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Ｐゴシック" svg:font-family="'ＭＳ Ｐゴシック'"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2mm"/>
    </style:style>
    <style:style style:name="co2" style:family="table-column">
      <style:table-column-properties fo:break-before="auto" style:column-width="13.81mm"/>
    </style:style>
    <style:style style:name="co3" style:family="table-column">
      <style:table-column-properties fo:break-before="auto" style:column-width="25.21mm"/>
    </style:style>
    <style:style style:name="co4" style:family="table-column">
      <style:table-column-properties fo:break-before="auto" style:column-width="86.08mm"/>
    </style:style>
    <style:style style:name="co5" style:family="table-column">
      <style:table-column-properties fo:break-before="auto" style:column-width="17.2mm"/>
    </style:style>
    <style:style style:name="ro1" style:family="table-row">
      <style:table-row-properties style:row-height="17.2mm" fo:break-before="auto" style:use-optimal-row-height="false"/>
    </style:style>
    <style:style style:name="ro2" style:family="table-row">
      <style:table-row-properties style:row-height="18.5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7.14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8.73mm" fo:break-before="auto" style:use-optimal-row-height="false"/>
    </style:style>
    <style:style style:name="ro8" style:family="table-row">
      <style:table-row-properties style:row-height="6.09mm" fo:break-before="auto" style:use-optimal-row-height="false"/>
    </style:style>
    <style:style style:name="ro9" style:family="table-row">
      <style:table-row-properties style:row-height="11.64mm" fo:break-before="auto" style:use-optimal-row-height="false"/>
    </style:style>
    <style:style style:name="ro10" style:family="table-row">
      <style:table-row-properties style:row-height="9mm" fo:break-before="auto" style:use-optimal-row-height="false"/>
    </style:style>
    <style:style style:name="ro11" style:family="table-row">
      <style:table-row-properties style:row-height="10.32mm" fo:break-before="auto" style:use-optimal-row-height="false"/>
    </style:style>
    <style:style style:name="ro12" style:family="table-row">
      <style:table-row-properties style:row-height="11.38mm" fo:break-before="auto" style:use-optimal-row-height="false"/>
    </style:style>
    <style:style style:name="ro13" style:family="table-row">
      <style:table-row-properties style:row-height="14.55mm" fo:break-before="auto" style:use-optimal-row-height="false"/>
    </style:style>
    <style:style style:name="ro14" style:family="table-row">
      <style:table-row-properties style:row-height="12.17mm" fo:break-before="auto" style:use-optimal-row-height="false"/>
    </style:style>
    <style:style style:name="ro15" style:family="table-row">
      <style:table-row-properties style:row-height="16.14mm" fo:break-before="auto" style:use-optimal-row-height="false"/>
    </style:style>
    <style:style style:name="ro16" style:family="table-row">
      <style:table-row-properties style:row-height="30.16mm" fo:break-before="auto" style:use-optimal-row-height="false"/>
    </style:style>
    <style:style style:name="ro17" style:family="table-row">
      <style:table-row-properties style:row-height="10.05mm" fo:break-before="auto" style:use-optimal-row-height="false"/>
    </style:style>
    <style:style style:name="ro18" style:family="table-row">
      <style:table-row-properties style:row-height="14.29mm" fo:break-before="auto" style:use-optimal-row-height="false"/>
    </style:style>
    <style:style style:name="ro19" style:family="table-row">
      <style:table-row-properties style:row-height="18.26mm" fo:break-before="auto" style:use-optimal-row-height="false"/>
    </style:style>
    <style:style style:name="ro20" style:family="table-row">
      <style:table-row-properties style:row-height="9.79mm" fo:break-before="auto" style:use-optimal-row-height="false"/>
    </style:style>
    <style:style style:name="ro21" style:family="table-row">
      <style:table-row-properties style:row-height="9.53mm" fo:break-before="auto" style:use-optimal-row-height="false"/>
    </style:style>
    <style:style style:name="ro22" style:family="table-row">
      <style:table-row-properties style:row-height="10.58mm" fo:break-before="auto" style:use-optimal-row-height="false"/>
    </style:style>
    <style:style style:name="ro23" style:family="table-row">
      <style:table-row-properties style:row-height="20.11mm" fo:break-before="auto" style:use-optimal-row-height="false"/>
    </style:style>
    <style:style style:name="ro24" style:family="table-row">
      <style:table-row-properties style:row-height="20.37mm" fo:break-before="auto" style:use-optimal-row-height="false"/>
    </style:style>
    <style:style style:name="ro25" style:family="table-row">
      <style:table-row-properties style:row-height="25.93mm" fo:break-before="auto" style:use-optimal-row-height="false"/>
    </style:style>
    <style:style style:name="ro26" style:family="table-row">
      <style:table-row-properties style:row-height="19.05mm" fo:break-before="auto" style:use-optimal-row-height="false"/>
    </style:style>
    <style:style style:name="ro27" style:family="table-row">
      <style:table-row-properties style:row-height="9.26mm" fo:break-before="auto" style:use-optimal-row-height="false"/>
    </style:style>
    <style:style style:name="ro28" style:family="table-row">
      <style:table-row-properties style:row-height="25.4mm" fo:break-before="auto" style:use-optimal-row-height="false"/>
    </style:style>
    <style:style style:name="ro29" style:family="table-row">
      <style:table-row-properties style:row-height="36.78mm" fo:break-before="auto" style:use-optimal-row-height="false"/>
    </style:style>
    <style:style style:name="ro30" style:family="table-row">
      <style:table-row-properties style:row-height="19.31mm" fo:break-before="auto" style:use-optimal-row-height="false"/>
    </style:style>
    <style:style style:name="ro31" style:family="table-row">
      <style:table-row-properties style:row-height="20.9mm" fo:break-before="auto" style:use-optimal-row-height="false"/>
    </style:style>
    <style:style style:name="ro32" style:family="table-row">
      <style:table-row-properties style:row-height="6.61mm" fo:break-before="auto" style:use-optimal-row-height="false"/>
    </style:style>
    <style:style style:name="ro33" style:family="table-row">
      <style:table-row-properties style:row-height="13.49mm" fo:break-before="auto" style:use-optimal-row-height="false"/>
    </style:style>
    <style:style style:name="ro34" style:family="table-row">
      <style:table-row-properties style:row-height="4.76mm" fo:break-before="auto" style:use-optimal-row-height="false"/>
    </style:style>
    <style:style style:name="ta1" style:family="table" style:master-page-name="PageStyle_5f_OSC2020_20_Online_20_Fall_20_申込書">
      <style:table-properties table:display="true" style:writing-mode="lr-tb"/>
    </style:style>
    <style:style style:name="ta2" style:family="table" style:master-page-name="PageStyle_5f__2605_カテゴリ選択">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90"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fo:border-bottom="none" fo:background-color="#ffffcc" style:diagonal-bl-tr="none" style:diagonal-tl-br="none" style:text-align-source="fix" style:repeat-content="false" fo:wrap-option="no-wrap" fo:border-left="0.74pt dotted #000000" style:direction="ltr" fo:padding="0.71mm" fo:border-right="none" style:rotation-angle="0" style:rotation-align="none" style:shrink-to-fit="false" fo:border-top="0.74pt dotte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order-bottom="0.74pt dotted #000000" fo:background-color="#ffffcc" style:diagonal-bl-tr="none" style:diagonal-tl-br="none" style:text-align-source="value-type" style:repeat-content="false" fo:wrap-option="no-wrap" fo:border-left="0.74pt dotted #000000" style:direction="ltr" fo:padding="0.71mm" fo:border-right="0.74pt dotte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fo:border-bottom="0.74pt solid #000000" fo:background-color="#333333"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1" style:family="table-cell" style:parent-style-name="Default">
      <style:table-cell-properties style:glyph-orientation-vertical="0" fo:border-bottom="0.74pt solid #000000" fo:background-color="#333333"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16"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7"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9"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2" style:family="table-cell" style:parent-style-name="Default">
      <style:table-cell-properties style:glyph-orientation-vertical="0" fo:border-bottom="0.74pt solid #000000" fo:background-color="#1fb714"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ＭＳ Ｐゴシック" fo:font-size="20pt" fo:font-style="normal" fo:text-shadow="none" style:text-underline-style="none" fo:font-weight="bold" style:font-name-asian="ＭＳ Ｐゴシック" style:font-size-asian="20pt" style:font-style-asian="normal" style:font-weight-asian="bold" style:font-size-complex="20pt" style:font-style-complex="normal" style:font-weight-complex="bold"/>
    </style:style>
    <style:style style:name="ce23"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bold" style:font-name-asian="ＭＳ Ｐゴシック"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9" style:family="table-cell" style:parent-style-name="Default">
      <style:table-cell-properties style:glyph-orientation-vertical="0" fo:border-bottom="none" fo:background-color="#ffffcc"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order-bottom="none" fo:background-color="#ffffcc"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ackground-color="#ffcc99"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1.76pt solid #000000" fo:background-color="#ffcc00" style:diagonal-bl-tr="none" style:diagonal-tl-br="none" style:text-align-source="fix" style:repeat-content="false" fo:wrap-option="no-wrap" fo:border-left="1.76pt solid #000000" style:direction="ltr" fo:padding="0.71mm" fo:border-right="0.74pt solid #ffffff"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ＭＳ Ｐゴシック" fo:font-size="20pt" fo:font-style="normal" fo:text-shadow="none" style:text-underline-style="none" fo:font-weight="bold" style:font-name-asian="ＭＳ Ｐゴシック" style:font-size-asian="20pt" style:font-style-asian="normal" style:font-weight-asian="bold" style:font-size-complex="20pt" style:font-style-complex="normal" style:font-weight-complex="bold"/>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1" style:family="table-cell" style:parent-style-name="Default">
      <style:table-cell-properties style:glyph-orientation-vertical="0" fo:border-bottom="0.74pt solid #000000" fo:background-color="#00ccff"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ＭＳ Ｐゴシック" fo:font-size="20pt" fo:font-style="normal" fo:text-shadow="none" style:text-underline-style="none" fo:font-weight="bold" style:font-name-asian="ＭＳ Ｐゴシック" style:font-size-asian="20pt" style:font-style-asian="normal" style:font-weight-asian="bold" style:font-size-complex="20pt" style:font-style-complex="normal" style:font-weight-complex="bold"/>
    </style:style>
    <style:style style:name="ce5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style>
    <style:style style:name="ce56"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57"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58"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d4"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61"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3"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90"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64"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90"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65" style:family="table-cell" style:parent-style-name="Default">
      <style:table-cell-properties style:glyph-orientation-vertical="0" fo:border-bottom="none" fo:background-color="#ffffcc" style:diagonal-bl-tr="none" style:diagonal-tl-br="none" style:text-align-source="fix" style:repeat-content="false" fo:wrap-option="no-wrap" fo:border-left="none" style:direction="ltr" fo:padding="0.71mm" fo:border-right="none" style:rotation-angle="0" style:rotation-align="none" style:shrink-to-fit="false" fo:border-top="0.74pt dotted #000000" style:vertical-align="middle" loext:vertical-justify="auto"/>
      <style:paragraph-properties fo:text-align="center" css3t:text-justify="auto" fo:margin-left="0mm" style:writing-mode="page"/>
    </style:style>
    <style:style style:name="ce66" style:family="table-cell" style:parent-style-name="Default">
      <style:table-cell-properties style:glyph-orientation-vertical="0" fo:border-bottom="0.74pt dotte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6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8" style:family="table-cell" style:parent-style-name="Default">
      <style:table-cell-properties style:glyph-orientation-vertical="0" fo:border-bottom="0.74pt solid #000000" fo:background-color="#333333"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1" style:family="table-cell" style:parent-style-name="Default">
      <style:table-cell-properties style:glyph-orientation-vertical="0" fo:border-bottom="0.74pt solid #000000" fo:background-color="#333333"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7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7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79" style:family="table-cell" style:parent-style-name="Default">
      <style:table-cell-properties style:glyph-orientation-vertical="0" fo:border-bottom="0.74pt solid #000000" fo:background-color="#1fb714"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80"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bold" style:font-name-asian="ＭＳ Ｐゴシック" style:font-size-asian="10pt" style:font-style-asian="normal" style:font-weight-asian="bold" style:font-size-complex="10pt" style:font-style-complex="normal" style:font-weight-complex="bold"/>
    </style:style>
    <style:style style:name="ce8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6" style:family="table-cell" style:parent-style-name="Default">
      <style:table-cell-properties style:glyph-orientation-vertical="0" fo:background-color="#ff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1" style:family="table-cell" style:parent-style-name="Default">
      <style:table-cell-properties style:glyph-orientation-vertical="0" fo:border-bottom="1.76pt solid #000000" fo:background-color="#ffcc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ＭＳ Ｐゴシック" fo:font-size="20pt" fo:font-style="normal" fo:text-shadow="none" style:text-underline-style="none" fo:font-weight="bold" style:font-name-asian="ＭＳ Ｐゴシック" style:font-size-asian="20pt" style:font-style-asian="normal" style:font-weight-asian="bold" style:font-size-complex="20pt" style:font-style-complex="normal" style:font-weight-complex="bold"/>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6" style:family="table-cell" style:parent-style-name="Default">
      <style:table-cell-properties style:glyph-orientation-vertical="0" fo:border-bottom="0.74pt solid #000000" fo:background-color="#00ccff"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10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style>
    <style:style style:name="ce112"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13"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4"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116"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17" style:family="table-cell" style:parent-style-name="Default">
      <style:table-cell-properties style:glyph-orientation-vertical="0" fo:border-bottom="0.74pt solid #000000" fo:background-color="#333333"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9"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0"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21" style:family="table-cell" style:parent-style-name="Default">
      <style:table-cell-properties style:glyph-orientation-vertical="0" fo:border-bottom="0.74pt solid #000000" fo:background-color="#333333"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2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3"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2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25" style:family="table-cell" style:parent-style-name="Default">
      <style:table-cell-properties style:glyph-orientation-vertical="0" fo:border-bottom="1.76pt solid #000000" fo:background-color="#ffffff"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26"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bold" style:font-name-asian="ＭＳ Ｐゴシック" style:font-size-asian="10pt" style:font-style-asian="normal" style:font-weight-asian="bold" style:font-size-complex="10pt" style:font-style-complex="normal" style:font-weight-complex="bold"/>
    </style:style>
    <style:style style:name="ce12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2" style:family="table-cell" style:parent-style-name="Default">
      <style:table-cell-properties style:glyph-orientation-vertical="0" fo:border-bottom="none" fo:background-color="#ffffcc"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9"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1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5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5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1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style>
    <style:style style:name="ce15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5"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56"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5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58"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5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6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6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62"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63"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6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style>
    <style:style style:name="ce166"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style>
    <style:style style:name="ce167" style:family="table-cell" style:parent-style-name="Default">
      <style:table-cell-properties style:glyph-orientation-vertical="0" fo:border-bottom="0.74pt solid #000000" fo:background-color="#ffffcc"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dd0806"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8" style:family="table-cell" style:parent-style-name="Default">
      <style:table-cell-properties style:glyph-orientation-vertical="0" fo:border-bottom="none" fo:background-color="#ffffcc"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69"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70"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1"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72"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3" style:family="table-cell" style:parent-style-name="Default">
      <style:table-cell-properties style:glyph-orientation-vertical="0" fo:border-bottom="0.74pt dotted #000000" fo:background-color="#ffffff"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75"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77"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78"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79"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0" style:family="table-cell" style:parent-style-name="Default" style:data-style-name="N10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1" style:family="table-cell" style:parent-style-name="Default" style:data-style-name="N10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2"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3"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66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8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18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style>
    <style:style style:name="ce186"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8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style>
    <style:style style:name="ce188"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89"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90" style:family="table-cell" style:parent-style-name="Excel_5f_BuiltIn_5f_Hyperlink" style:data-style-name="N0">
      <style:table-cell-properties style:glyph-orientation-vertical="0" fo:border-bottom="none" fo:background-color="#ffffcc"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dotted #000000" style:vertical-align="middle" loext:vertical-justify="auto"/>
      <style:paragraph-properties fo:text-align="start" css3t:text-justify="auto" fo:margin-left="0mm" style:writing-mode="page"/>
      <style:text-properties fo:color="#0000d4" style:text-outline="false" style:text-line-through-style="none" style:text-line-through-type="none" style:font-name="ＭＳ Ｐゴシック" fo:font-size="10.5pt" fo:font-style="normal" fo:text-shadow="none" style:text-underline-style="solid" style:text-underline-width="auto" style:text-underline-color="font-color" fo:font-weight="normal" style:font-name-asian="ＭＳ Ｐゴシック" style:font-size-asian="10.5pt" style:font-style-asian="normal" style:font-weight-asian="normal" style:font-size-complex="10.5pt" style:font-style-complex="normal" style:font-weight-complex="normal"/>
    </style:style>
    <style:style style:name="ce191" style:family="table-cell" style:parent-style-name="Default">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92"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fo:color="#dd0806"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93" style:family="table-cell" style:parent-style-name="Default">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94"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ff66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95"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96"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9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9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true" fo:border-top="0.74pt solid #000000" style:vertical-align="middle" loext:vertical-justify="auto"/>
      <style:paragraph-properties fo:text-align="start" css3t:text-justify="auto" fo:margin-left="0mm" style:writing-mode="page"/>
    </style:style>
    <style:style style:name="ce199"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true" fo:border-top="0.74pt solid #000000" style:vertical-align="middle" loext:vertical-justify="auto"/>
      <style:paragraph-properties fo:text-align="start" css3t:text-justify="auto" fo:margin-left="0mm" style:writing-mode="page"/>
    </style:style>
    <style:style style:name="ce200" style:family="table-cell" style:parent-style-name="Default">
      <style:table-cell-properties style:glyph-orientation-vertical="0" fo:border-bottom="0.74pt solid #000000" fo:background-color="#ffffcc"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dd0806"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1" style:family="table-cell" style:parent-style-name="Default">
      <style:table-cell-properties style:glyph-orientation-vertical="0" fo:background-color="#ff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02"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203"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4"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05"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6"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7" style:family="table-cell" style:parent-style-name="Default">
      <style:table-cell-properties style:glyph-orientation-vertical="0" fo:border-bottom="0.74pt dotte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209"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11"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12"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13"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14" style:family="table-cell" style:parent-style-name="Default" style:data-style-name="N10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15" style:family="table-cell" style:parent-style-name="Default" style:data-style-name="N10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16"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17"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66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1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21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22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style>
    <style:style style:name="ce221"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22"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style>
    <style:style style:name="ce223"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style>
    <style:style style:name="ce224"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2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26"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ＭＳ Ｐゴシック" fo:font-size="16pt" fo:font-style="normal" fo:text-shadow="none" style:text-underline-style="solid" style:text-underline-width="auto" style:text-underline-color="font-color" fo:font-weight="normal" style:font-name-asian="ＭＳ Ｐゴシック" style:font-size-asian="16pt" style:font-style-asian="normal" style:font-weight-asian="normal" style:font-size-complex="16pt" style:font-style-complex="normal" style:font-weight-complex="normal"/>
    </style:style>
    <style:style style:name="ce227"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28"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2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30"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ff66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3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32"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3" style:family="table-cell" style:parent-style-name="Default">
      <style:table-cell-properties style:glyph-orientation-vertical="0" fo:border-bottom="0.74pt dotte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34"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3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236"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37"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38" style:family="table-cell" style:parent-style-name="Default" style:data-style-name="N10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9" style:family="table-cell" style:parent-style-name="Default" style:data-style-name="N10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40" style:family="table-cell" style:parent-style-name="Default" style:data-style-name="N10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41"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42" style:family="table-cell" style:parent-style-name="Excel_5f_BuiltIn_5f_Hyperlink" style:data-style-name="N0">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d4" style:text-outline="false" style:text-line-through-style="none" style:text-line-through-type="none" style:font-name="ＭＳ Ｐゴシック" fo:font-size="16pt" fo:font-style="normal" fo:text-shadow="none" style:text-underline-style="solid" style:text-underline-width="auto" style:text-underline-color="font-color" fo:font-weight="normal" style:font-name-asian="ＭＳ Ｐゴシック" style:font-size-asian="16pt" style:font-style-asian="normal" style:font-weight-asian="normal" style:font-size-complex="16pt" style:font-style-complex="normal" style:font-weight-complex="normal"/>
    </style:style>
    <style:style style:name="ce243"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hyperlink xlink:href="mailto:OSC2020@Begi.net" xlink:type="simple"/>
      </style:table-cell-properties>
      <style:paragraph-properties fo:text-align="center" css3t:text-justify="auto" fo:margin-left="0mm" style:writing-mode="page"/>
      <style:text-properties fo:color="#0000d4" style:text-outline="false" style:text-line-through-style="none" style:text-line-through-type="none" style:font-name="ＭＳ Ｐゴシック" fo:font-size="16pt" fo:font-style="normal" fo:text-shadow="none" style:text-underline-style="solid" style:text-underline-width="auto" style:text-underline-color="font-color" fo:font-weight="normal" style:font-name-asian="ＭＳ Ｐゴシック" style:font-size-asian="16pt" style:font-style-asian="normal" style:font-weight-asian="normal" style:font-size-complex="16pt" style:font-style-complex="normal" style:font-weight-complex="normal"/>
    </style:style>
    <style:style style:name="ce24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4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46"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47"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4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49" style:family="table-cell" style:parent-style-name="Default" style:data-style-name="N10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0" style:family="table-cell" style:parent-style-name="Default" style:data-style-name="N10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1" style:family="table-cell" style:parent-style-name="Default" style:data-style-name="N10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5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hyperlink xlink:href="mailto:OSC2020@Begi.net" xlink:type="simple"/>
      </style:table-cell-properties>
      <style:paragraph-properties css3t:text-justify="auto" fo:margin-left="0mm" style:writing-mode="page"/>
      <style:text-properties fo:color="#0000d4" style:text-outline="false" style:text-line-through-style="none" style:text-line-through-type="none" style:font-name="ＭＳ Ｐゴシック" fo:font-size="16pt" fo:font-style="normal" fo:text-shadow="none" style:text-underline-style="solid" style:text-underline-width="auto" style:text-underline-color="font-color" fo:font-weight="normal" style:font-name-asian="ＭＳ Ｐゴシック" style:font-size-asian="16pt" style:font-style-asian="normal" style:font-weight-asian="normal" style:font-size-complex="16pt" style:font-style-complex="normal" style:font-weight-complex="normal"/>
    </style:style>
    <style:style style:name="ce253" style:family="table-cell" style:parent-style-name="Default" style:data-style-name="N10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4" style:family="table-cell" style:parent-style-name="Default" style:data-style-name="N10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56" style:family="table-cell" style:parent-style-name="Default" style:data-style-name="N100">
      <style:table-cell-properties style:glyph-orientation-vertical="0" fo:border-bottom="0.0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57" style:family="table-cell" style:parent-style-name="Default" style:data-style-name="N100">
      <style:table-cell-properties style:glyph-orientation-vertical="0" fo:border-bottom="0.0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style>
    <style:style style:name="ce258" style:family="table-cell" style:parent-style-name="Default">
      <style:table-cell-properties style:glyph-orientation-vertical="0" fo:border-bottom="0.74pt solid #000000" fo:background-color="#1fb714"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9" style:family="table-cell" style:parent-style-name="Default">
      <style:table-cell-properties style:glyph-orientation-vertical="0" fo:border-bottom="none" fo:background-color="#ffffcc" style:diagonal-bl-tr="none" style:diagonal-tl-br="none" style:text-align-source="fix" style:repeat-content="false" fo:wrap-option="no-wrap" fo:border-left="none" style:direction="ltr" fo:padding="0.71mm" fo:border-right="0.74pt dotted #000000" style:rotation-angle="0" style:rotation-align="none" style:shrink-to-fit="false" fo:border-top="0.74pt dotted #000000" style:vertical-align="middle" loext:vertical-justify="auto"/>
      <style:paragraph-properties fo:text-align="center" css3t:text-justify="auto" fo:margin-left="0mm" style:writing-mode="page"/>
    </style:style>
    <style:style style:name="ce260" style:family="table-cell" style:parent-style-name="Default">
      <style:table-cell-properties style:glyph-orientation-vertical="0" fo:border-bottom="0.74pt dotted #000000" style:diagonal-bl-tr="none" style:diagonal-tl-br="none" style:text-align-source="value-type" style:repeat-content="false" fo:wrap-option="no-wrap" fo:border-left="none" style:direction="ltr" fo:padding="0.71mm" fo:border-right="0.74pt dotted #000000" style:rotation-angle="0" style:rotation-align="none" style:shrink-to-fit="false" fo:border-top="none" style:vertical-align="middle" loext:vertical-justify="auto"/>
      <style:paragraph-properties css3t:text-justify="auto" fo:margin-left="0mm" style:writing-mode="page"/>
    </style:style>
    <style:style style:name="ce2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62"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63"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64"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65"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6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67" style:family="table-cell" style:parent-style-name="Default" style:data-style-name="N100">
      <style:table-cell-properties style:glyph-orientation-vertical="0" fo:border-bottom="0.74pt solid #000000" fo:background-color="#ffffff"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fo:color="#ff66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68" style:family="table-cell" style:parent-style-name="Default">
      <style:table-cell-properties style:glyph-orientation-vertical="0" fo:border-bottom="1.76pt solid #000000" fo:background-color="#ffcc00" style:diagonal-bl-tr="none" style:diagonal-tl-br="none" style:text-align-source="fix" style:repeat-content="false" fo:wrap-option="no-wrap" fo:border-left="none" style:direction="ltr" fo:padding="0.71mm" fo:border-right="0.74pt solid #ffffff"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ＭＳ Ｐゴシック" fo:font-size="20pt" fo:font-style="normal" fo:text-shadow="none" style:text-underline-style="none" fo:font-weight="bold" style:font-name-asian="ＭＳ Ｐゴシック" style:font-size-asian="20pt" style:font-style-asian="normal" style:font-weight-asian="bold" style:font-size-complex="20pt" style:font-style-complex="normal" style:font-weight-complex="bold"/>
    </style:style>
    <style:style style:name="ce269"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7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ＭＳ Ｐゴシック" fo:font-size="14pt" fo:font-style="normal" fo:text-shadow="none" style:text-underline-style="solid" style:text-underline-width="auto" style:text-underline-color="font-color" fo:font-weight="bold" style:font-name-asian="ＭＳ Ｐゴシック" style:font-size-asian="14pt" style:font-style-asian="normal" style:font-weight-asian="bold" style:font-size-complex="14pt" style:font-style-complex="normal" style:font-weight-complex="bold"/>
    </style:style>
    <style:style style:name="ce271"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72"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73"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7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75"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6"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style>
    <style:style style:name="ce277" style:family="table-cell" style:parent-style-name="Default">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78" style:family="table-cell" style:parent-style-name="Default">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style>
    <style:style style:name="ce279" style:family="table-cell" style:parent-style-name="Default">
      <style:table-cell-properties style:glyph-orientation-vertical="0" fo:border-bottom="0.0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80" style:family="table-cell" style:parent-style-name="Default">
      <style:table-cell-properties style:glyph-orientation-vertical="0" fo:border-bottom="0.0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style>
    <style:style style:name="ce281" style:family="table-cell" style:parent-style-name="Default">
      <style:table-cell-properties style:glyph-orientation-vertical="0" fo:border-bottom="1.76pt solid #000000" fo:background-color="#ffcc00" style:diagonal-bl-tr="none" style:diagonal-tl-br="none" style:text-align-source="fix" style:repeat-content="false" fo:wrap-option="wrap" fo:border-left="0.74pt solid #ffffff"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8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83"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84"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85"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86" style:family="table-cell" style:parent-style-name="Default">
      <style:table-cell-properties style:glyph-orientation-vertical="0" fo:border-bottom="0.74pt dotte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87" style:family="table-cell" style:parent-style-name="Default">
      <style:table-cell-properties style:glyph-orientation-vertical="0" fo:border-bottom="1.76pt solid #000000" fo:background-color="#ffcc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88"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89" style:family="table-cell" style:parent-style-name="Default" style:data-style-name="N10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90"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91"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92" style:family="table-cell" style:parent-style-name="Default" style:data-style-name="N100">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93"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94" style:family="table-cell" style:parent-style-name="Default">
      <style:table-cell-properties style:glyph-orientation-vertical="0" fo:border-bottom="0.74pt dotted #000000" fo:background-color="#ffffff"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95"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96"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97"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98" style:family="table-cell" style:parent-style-name="Default">
      <style:table-cell-properties style:glyph-orientation-vertical="0" fo:border-bottom="0.74pt dotte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99"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0"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01"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02" style:family="table-cell" style:parent-style-name="Default" style:data-style-name="N10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80808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3" style:family="table-cell" style:parent-style-name="Default" style:data-style-name="N10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80808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4" style:family="table-cell" style:parent-style-name="Default">
      <style:table-cell-properties style:glyph-orientation-vertical="0" fo:background-color="#ff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d4"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05"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06" style:family="table-cell" style:parent-style-name="Default">
      <style:table-cell-properties style:glyph-orientation-vertical="0" fo:border-bottom="0.74pt solid #000000" fo:background-color="#333333"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8"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09" style:family="table-cell" style:parent-style-name="Default">
      <style:table-cell-properties style:glyph-orientation-vertical="0" fo:border-bottom="0.74pt solid #000000" fo:background-color="#333333"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310"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311"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312"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13"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14"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ff66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15" style:family="table-cell" style:parent-style-name="Default">
      <style:table-cell-properties style:glyph-orientation-vertical="0" fo:border-bottom="0.74pt solid #000000" fo:background-color="#1fb714"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6"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1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1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style>
    <style:style style:name="ce319"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0" style:family="table-cell" style:parent-style-name="Default">
      <style:table-cell-properties style:glyph-orientation-vertical="0" fo:border-bottom="0.74pt solid #000000" fo:background-color="#ffffcc"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dd0806"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1" style:family="table-cell" style:parent-style-name="Default">
      <style:table-cell-properties style:glyph-orientation-vertical="0" fo:border-bottom="none" fo:background-color="#ffffcc"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d4"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22"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3"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4"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5" style:family="table-cell" style:parent-style-name="Default">
      <style:table-cell-properties style:glyph-orientation-vertical="0" fo:border-bottom="0.74pt dotted #000000"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327"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28"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329"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30"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31" style:family="table-cell" style:parent-style-name="Default" style:data-style-name="N100">
      <style:table-cell-properties style:glyph-orientation-vertical="0" fo:border-bottom="0.06pt solid #000000" fo:background-color="#ffffff"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332" style:family="table-cell" style:parent-style-name="Default" style:data-style-name="N100">
      <style:table-cell-properties style:glyph-orientation-vertical="0" fo:border-bottom="0.06pt solid #000000" fo:background-color="#ffffff" style:diagonal-bl-tr="none" style:diagonal-tl-br="none" style:text-align-source="value-type" style:repeat-content="false" fo:wrap-option="no-wrap" fo:border-left="none"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333" style:family="table-cell" style:parent-style-name="Default" style:data-style-name="N100">
      <style:table-cell-properties style:glyph-orientation-vertical="0" fo:border-bottom="0.74pt solid #000000" fo:background-color="#ffffff" style:cell-protect="protected" style:print-content="true" style:diagonal-bl-tr="none" style:diagonal-tl-br="none" style:text-align-source="value-type" style:repeat-content="false" fo:wrap-option="wrap" fo:border-left="none"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fo:color="#ff66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34"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66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35" style:family="table-cell" style:parent-style-name="Default">
      <style:table-cell-properties style:glyph-orientation-vertical="0" fo:border-bottom="1.76pt solid #000000" fo:background-color="#ffcc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36"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37" style:family="table-cell" style:parent-style-name="Default">
      <style:table-cell-properties style:glyph-orientation-vertical="0" fo:border-bottom="0.74pt solid #000000" fo:background-color="#00cc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38"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dd0806"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39"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4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41"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42"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43"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44" style:family="table-cell" style:parent-style-name="Default" style:data-style-name="N138">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45"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346"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347"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348" style:family="table-cell" style:parent-style-name="Default">
      <style:table-cell-properties fo:padding="0.71mm"/>
    </style:style>
    <style:style style:name="gr1" style:family="graphic">
      <style:graphic-properties draw:stroke="solid" svg:stroke-width="0.35mm" svg:stroke-color="#dd0806" draw:stroke-linejoin="miter" svg:stroke-linecap="square" draw:fill="solid" draw:fill-color="#ffffcc" draw:textarea-horizontal-align="justify" draw:textarea-vertical-align="middle" draw:auto-grow-height="false" fo:min-height="16.71mm" fo:min-width="68.2mm" fo:padding-top="1.3mm" fo:padding-bottom="1.3mm" fo:padding-left="1.27mm" fo:padding-right="1.27mm" fo:wrap-option="wrap" draw:shadow-color="#808080"/>
    </style:style>
    <style:style style:name="gr2" style:family="graphic">
      <style:graphic-properties draw:textarea-vertical-align="middle"/>
    </style:style>
    <style:style style:name="P1" style:family="paragraph">
      <style:paragraph-properties fo:text-align="center" style:text-autospace="none" style:line-break="normal" style:writing-mode="page"/>
      <style:text-properties fo:hyphenate="false"/>
    </style:style>
    <style:style style:name="P2" style:family="paragraph">
      <loext:graphic-properties draw:fill="solid" draw:fill-color="#ffffcc"/>
      <style:paragraph-properties fo:text-align="center" style:text-autospace="none" style:line-break="normal" style:writing-mode="page"/>
      <style:text-properties fo:hyphenate="false"/>
    </style:style>
    <style:style style:name="P3" style:family="paragraph">
      <style:paragraph-properties fo:text-align="start"/>
    </style:style>
    <style:style style:name="T1" style:family="text">
      <style:text-properties fo:color="#dd0806" style:text-outline="false" style:text-line-through-style="none" style:text-line-through-type="none" style:text-position="0% 100%"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line-through-type="none" style:text-position="0% 100%"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T3" style:family="text">
      <style:text-properties fo:color="#dd0806" style:font-name="ＭＳ Ｐゴシック" fo:font-size="11pt" fo:font-weight="normal"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normal" style:font-weight-complex="normal" style:font-style-asian="normal" style:font-style-complex="normal"/>
    </style:style>
    <style:style style:name="T4" style:family="text">
      <style:text-properties fo:color="#dd0806" style:font-name="ＭＳ Ｐゴシック" fo:font-size="11pt" fo:font-weight="bold"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bold" style:font-weight-complex="bold" style:font-style-asian="normal" style:font-style-complex="normal"/>
    </style:style>
    <style:style style:name="T5" style:family="text">
      <style:text-properties style:font-name="ＭＳ Ｐゴシック" fo:font-size="11pt" style:text-underline-style="none" style:text-underline-color="font-color" style:text-line-through-type="none" fo:font-style="normal" style:text-outline="false" fo:text-shadow="none" style:text-position="0% 100%" style:font-name-asian="ＭＳ Ｐゴシック" style:font-size-asian="11pt" style:font-size-complex="11pt" style:font-style-asian="normal" style:font-style-complex="normal" style:use-window-font-color="true" fo:font-weight="normal" style:font-weight-asian="normal" style:font-weight-complex="normal"/>
    </style:style>
    <style:style style:name="T6" style:family="text">
      <style:text-properties style:use-window-font-color="true" style:font-name="ＭＳ Ｐゴシック" fo:font-size="11pt" fo:font-weight="normal"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normal" style:font-weight-complex="normal" style:font-style-asian="normal" style:font-style-complex="normal"/>
    </style:style>
    <style:style style:name="T7" style:family="text">
      <style:text-properties style:use-window-font-color="true" style:font-name="ＭＳ Ｐゴシック" fo:font-size="10pt" fo:font-weight="normal"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normal" style:font-weight-complex="normal" style:font-style-asian="normal" style:font-style-complex="normal"/>
    </style:style>
    <style:style style:name="T8" style:family="text">
      <style:text-properties fo:color="#dd0806" style:font-name="ＭＳ Ｐゴシック" fo:font-size="10pt" fo:font-weight="bold"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bold" style:font-weight-complex="bold" style:font-style-asian="normal" style:font-style-complex="normal"/>
    </style:style>
    <style:style style:name="T9" style:family="text">
      <style:text-properties fo:color="#ff6600" style:font-name="ＭＳ Ｐゴシック" fo:font-size="8pt" fo:font-weight="normal" style:text-underline-style="none" style:text-underline-color="font-color" style:text-line-through-type="none" fo:font-style="normal" style:text-outline="false" fo:text-shadow="none" style:text-position="0% 100%" style:font-name-asian="ＭＳ Ｐゴシック" style:font-size-asian="8pt" style:font-size-complex="8pt" style:font-weight-asian="normal" style:font-weight-complex="normal" style:font-style-asian="normal" style:font-style-complex="normal"/>
    </style:style>
    <style:style style:name="T10" style:family="text">
      <style:text-properties style:use-window-font-color="true" style:font-name="ＭＳ Ｐゴシック" fo:font-size="9pt" fo:font-weight="normal" style:text-underline-style="none" style:text-underline-color="font-color" style:text-line-through-type="none" fo:font-style="normal" style:text-outline="false" fo:text-shadow="none" style:text-position="0% 100%" style:font-name-asian="ＭＳ Ｐゴシック" style:font-size-asian="9pt" style:font-size-complex="9pt" style:font-weight-asian="normal" style:font-weight-complex="normal" style:font-style-asian="normal" style:font-style-complex="normal"/>
    </style:style>
    <style:style style:name="T11" style:family="text">
      <style:text-properties style:font-name="ＭＳ Ｐゴシック" style:text-underline-style="none" style:text-underline-color="font-color" style:text-line-through-type="none" fo:font-style="normal" style:text-outline="false" fo:text-shadow="none" style:text-position="0% 100%" style:font-name-asian="ＭＳ Ｐゴシック" style:font-style-asian="normal" style:font-style-complex="normal" style:use-window-font-color="true" fo:font-weight="normal" style:font-weight-asian="normal" style:font-weight-complex="normal" fo:font-size="9pt" style:font-size-asian="9pt" style:font-size-complex="9pt"/>
    </style:style>
    <style:style style:name="T12" style:family="text">
      <style:text-properties fo:color="#dd0806" style:font-name="ＭＳ Ｐゴシック" fo:font-size="11pt" fo:font-weight="normal" style:text-underline-style="solid" style:text-underline-width="auto" style:text-underline-color="font-color" style:text-line-through-type="none" fo:font-style="normal" style:text-outline="false" fo:text-shadow="none" style:text-position="0% 100%" style:font-name-asian="ＭＳ Ｐゴシック" style:font-size-asian="11pt" style:font-size-complex="11pt" style:font-weight-asian="normal" style:font-weight-complex="normal" style:font-style-asian="normal" style:font-style-complex="normal"/>
    </style:style>
    <style:style style:name="T13" style:family="text">
      <style:text-properties fo:color="#dd0806" style:font-name="ＭＳ Ｐゴシック" fo:font-size="11pt" fo:font-weight="normal" style:text-line-through-type="none" fo:font-style="normal" style:text-outline="false" fo:text-shadow="none" style:text-position="0% 100%" style:font-name-asian="ＭＳ Ｐゴシック" style:font-size-asian="11pt" style:font-size-complex="11pt" style:font-weight-asian="normal" style:font-weight-complex="normal" style:font-style-asian="normal" style:font-style-complex="normal" style:text-underline-style="none" style:text-underline-color="font-color"/>
    </style:style>
    <style:style style:name="T14" style:family="text">
      <style:text-properties style:font-name="ＭＳ Ｐゴシック" fo:font-size="11pt" fo:font-weight="normal" style:text-line-through-type="none" fo:font-style="normal" style:text-outline="false" fo:text-shadow="none" style:text-position="0% 100%" style:font-name-asian="ＭＳ Ｐゴシック" style:font-size-asian="11pt" style:font-size-complex="11pt" style:font-weight-asian="normal" style:font-weight-complex="normal" style:font-style-asian="normal" style:font-style-complex="normal" style:text-underline-style="none" style:text-underline-color="font-color" fo:color="#000000"/>
    </style:style>
    <style:style style:name="T15" style:family="text">
      <style:text-properties fo:color="#000000" style:font-name="ＭＳ Ｐゴシック" fo:font-size="11pt" fo:font-weight="normal"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normal" style:font-weight-complex="normal" style:font-style-asian="normal" style:font-style-complex="normal"/>
    </style:style>
    <style:style style:name="T16" style:family="text">
      <style:text-properties fo:color="#0000d4" style:font-name="ＭＳ Ｐゴシック" fo:font-size="10.5pt" fo:font-weight="normal" style:text-underline-style="solid" style:text-underline-width="auto"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Ｐゴシック" style:font-name-complex="Mangal"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fo:color="#dd0806"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8" style:family="text">
      <style:text-properties fo:color="#dd0806"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ＭＳ Ｐゴシック" style:font-name-asian="ＭＳ Ｐゴシック"/>
    </style:style>
    <style:style style:name="T19" style:family="text">
      <style:text-properties fo:color="#dd0806"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20" style:family="text">
      <style:text-properties fo:color="#0000d4" style:font-name="ＭＳ Ｐゴシック" fo:font-size="16pt" fo:font-weight="normal" style:text-underline-style="solid" style:text-underline-width="auto"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Ｐゴシック" style:font-name-complex="Mangal"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style:font-name="ＭＳ Ｐゴシック" fo:font-size="11pt" fo:font-weight="bold"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bold" style:font-weight-complex="bold" style:font-style-asian="normal" style:font-style-complex="normal" style:use-window-font-color="true"/>
    </style:style>
    <style:style style:name="T22" style:family="text">
      <style:text-properties style:font-name="ＭＳ Ｐゴシック" fo:font-size="11pt" fo:font-weight="bold"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bold" style:font-weight-complex="bold" style:font-style-asian="normal" style:font-style-complex="normal" fo:color="#dd0806"/>
    </style:style>
  </office:automatic-styles>
  <office:body>
    <office:spreadsheet>
      <table:calculation-settings table:case-sensitive="false" table:automatic-find-labels="false" table:use-regular-expressions="false" table:use-wildcards="true"/>
      <table:content-validations>
        <table:content-validation table:name="val1" table:base-cell-address="'OSC2020 Online Fall 申込書'.E97">
          <table:error-message table:message-type="stop" table:display="true"/>
        </table:content-validation>
      </table:content-validations>
      <table:table table:name="OSC2020 Online Fall 申込書" table:style-name="ta1" table:protected="true" table:protection-key="6xycMs9B+mCZmpvxN8s9i6Q+g2Y=" table:protection-key-digest-algorithm="http://docs.oasis-open.org/office/ns/table/legacy-hash-excel" loext:protection-key-digest-algorithm-2="http://www.w3.org/2000/09/xmldsig#sha1">
        <loext:table-protection loext:select-protected-cells="true" loext:select-unprotected-cells="tru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チェックボックス 326" form:control-implementation="ooo:com.sun.star.form.component.CheckBox" xml:id="control1" form:id="control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327" form:control-implementation="ooo:com.sun.star.form.component.CheckBox" xml:id="control2" form:id="control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328" form:control-implementation="ooo:com.sun.star.form.component.CheckBox" xml:id="control3" form:id="control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331" form:control-implementation="ooo:com.sun.star.form.component.CheckBox" xml:id="control4" form:id="control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332" form:control-implementation="ooo:com.sun.star.form.component.CheckBox" xml:id="control5" form:id="control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879" form:control-implementation="ooo:com.sun.star.form.component.CheckBox" xml:id="control6" form:id="control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880" form:control-implementation="ooo:com.sun.star.form.component.CheckBox" xml:id="control7" form:id="control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881" form:control-implementation="ooo:com.sun.star.form.component.CheckBox" xml:id="control8" form:id="control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43" form:control-implementation="ooo:com.sun.star.form.component.CheckBox" xml:id="control9" form:id="control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185" form:control-implementation="ooo:com.sun.star.form.component.CheckBox" xml:id="control10" form:id="control1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186" form:control-implementation="ooo:com.sun.star.form.component.CheckBox" xml:id="control11" form:id="control1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187" form:control-implementation="ooo:com.sun.star.form.component.CheckBox" xml:id="control12" form:id="control1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188" form:control-implementation="ooo:com.sun.star.form.component.CheckBox" xml:id="control13" form:id="control1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189" form:control-implementation="ooo:com.sun.star.form.component.CheckBox" xml:id="control14" form:id="control1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190" form:control-implementation="ooo:com.sun.star.form.component.CheckBox" xml:id="control15" form:id="control1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191" form:control-implementation="ooo:com.sun.star.form.component.CheckBox" xml:id="control16" form:id="control1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192" form:control-implementation="ooo:com.sun.star.form.component.CheckBox" xml:id="control17" form:id="control1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193" form:control-implementation="ooo:com.sun.star.form.component.CheckBox" xml:id="control18" form:id="control1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194" form:control-implementation="ooo:com.sun.star.form.component.CheckBox" xml:id="control19" form:id="control1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195" form:control-implementation="ooo:com.sun.star.form.component.CheckBox" xml:id="control20" form:id="control2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196" form:control-implementation="ooo:com.sun.star.form.component.CheckBox" xml:id="control21" form:id="control2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197" form:control-implementation="ooo:com.sun.star.form.component.CheckBox" xml:id="control22" form:id="control2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198" form:control-implementation="ooo:com.sun.star.form.component.CheckBox" xml:id="control23" form:id="control2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199" form:control-implementation="ooo:com.sun.star.form.component.CheckBox" xml:id="control24" form:id="control2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00" form:control-implementation="ooo:com.sun.star.form.component.CheckBox" xml:id="control25" form:id="control2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01" form:control-implementation="ooo:com.sun.star.form.component.CheckBox" xml:id="control26" form:id="control2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02" form:control-implementation="ooo:com.sun.star.form.component.CheckBox" xml:id="control27" form:id="control2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03" form:control-implementation="ooo:com.sun.star.form.component.CheckBox" xml:id="control28" form:id="control2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04" form:control-implementation="ooo:com.sun.star.form.component.CheckBox" xml:id="control29" form:id="control2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05" form:control-implementation="ooo:com.sun.star.form.component.CheckBox" xml:id="control30" form:id="control3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06" form:control-implementation="ooo:com.sun.star.form.component.CheckBox" xml:id="control31" form:id="control3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07" form:control-implementation="ooo:com.sun.star.form.component.CheckBox" xml:id="control32" form:id="control3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08" form:control-implementation="ooo:com.sun.star.form.component.CheckBox" xml:id="control33" form:id="control3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09" form:control-implementation="ooo:com.sun.star.form.component.CheckBox" xml:id="control34" form:id="control3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10" form:control-implementation="ooo:com.sun.star.form.component.CheckBox" xml:id="control35" form:id="control3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11" form:control-implementation="ooo:com.sun.star.form.component.CheckBox" xml:id="control36" form:id="control3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12" form:control-implementation="ooo:com.sun.star.form.component.CheckBox" xml:id="control37" form:id="control3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13" form:control-implementation="ooo:com.sun.star.form.component.CheckBox" xml:id="control38" form:id="control3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14" form:control-implementation="ooo:com.sun.star.form.component.CheckBox" xml:id="control39" form:id="control3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15" form:control-implementation="ooo:com.sun.star.form.component.CheckBox" xml:id="control40" form:id="control4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16" form:control-implementation="ooo:com.sun.star.form.component.CheckBox" xml:id="control41" form:id="control4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17" form:control-implementation="ooo:com.sun.star.form.component.CheckBox" xml:id="control42" form:id="control4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18" form:control-implementation="ooo:com.sun.star.form.component.CheckBox" xml:id="control43" form:id="control4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19" form:control-implementation="ooo:com.sun.star.form.component.CheckBox" xml:id="control44" form:id="control4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20" form:control-implementation="ooo:com.sun.star.form.component.CheckBox" xml:id="control45" form:id="control4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21" form:control-implementation="ooo:com.sun.star.form.component.CheckBox" xml:id="control46" form:id="control4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22" form:control-implementation="ooo:com.sun.star.form.component.CheckBox" xml:id="control47" form:id="control4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23" form:control-implementation="ooo:com.sun.star.form.component.CheckBox" xml:id="control48" form:id="control4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24" form:control-implementation="ooo:com.sun.star.form.component.CheckBox" xml:id="control49" form:id="control4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25" form:control-implementation="ooo:com.sun.star.form.component.CheckBox" xml:id="control50" form:id="control5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26" form:control-implementation="ooo:com.sun.star.form.component.CheckBox" xml:id="control51" form:id="control5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27" form:control-implementation="ooo:com.sun.star.form.component.CheckBox" xml:id="control52" form:id="control5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28" form:control-implementation="ooo:com.sun.star.form.component.CheckBox" xml:id="control53" form:id="control5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29" form:control-implementation="ooo:com.sun.star.form.component.CheckBox" xml:id="control54" form:id="control5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30" form:control-implementation="ooo:com.sun.star.form.component.CheckBox" xml:id="control55" form:id="control5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31" form:control-implementation="ooo:com.sun.star.form.component.CheckBox" xml:id="control56" form:id="control5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32" form:control-implementation="ooo:com.sun.star.form.component.CheckBox" xml:id="control57" form:id="control5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33" form:control-implementation="ooo:com.sun.star.form.component.CheckBox" xml:id="control58" form:id="control5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34" form:control-implementation="ooo:com.sun.star.form.component.CheckBox" xml:id="control59" form:id="control5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35" form:control-implementation="ooo:com.sun.star.form.component.CheckBox" xml:id="control60" form:id="control6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36" form:control-implementation="ooo:com.sun.star.form.component.CheckBox" xml:id="control61" form:id="control6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37" form:control-implementation="ooo:com.sun.star.form.component.CheckBox" xml:id="control62" form:id="control6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38" form:control-implementation="ooo:com.sun.star.form.component.CheckBox" xml:id="control63" form:id="control6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39" form:control-implementation="ooo:com.sun.star.form.component.CheckBox" xml:id="control64" form:id="control6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40" form:control-implementation="ooo:com.sun.star.form.component.CheckBox" xml:id="control65" form:id="control6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41" form:control-implementation="ooo:com.sun.star.form.component.CheckBox" xml:id="control66" form:id="control6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42" form:control-implementation="ooo:com.sun.star.form.component.CheckBox" xml:id="control67" form:id="control6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43" form:control-implementation="ooo:com.sun.star.form.component.CheckBox" xml:id="control68" form:id="control6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44" form:control-implementation="ooo:com.sun.star.form.component.CheckBox" xml:id="control69" form:id="control6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45" form:control-implementation="ooo:com.sun.star.form.component.CheckBox" xml:id="control70" form:id="control7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46" form:control-implementation="ooo:com.sun.star.form.component.CheckBox" xml:id="control71" form:id="control7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47" form:control-implementation="ooo:com.sun.star.form.component.CheckBox" xml:id="control72" form:id="control7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48" form:control-implementation="ooo:com.sun.star.form.component.CheckBox" xml:id="control73" form:id="control7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49" form:control-implementation="ooo:com.sun.star.form.component.CheckBox" xml:id="control74" form:id="control7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50" form:control-implementation="ooo:com.sun.star.form.component.CheckBox" xml:id="control75" form:id="control7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51" form:control-implementation="ooo:com.sun.star.form.component.CheckBox" xml:id="control76" form:id="control7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52" form:control-implementation="ooo:com.sun.star.form.component.CheckBox" xml:id="control77" form:id="control7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53" form:control-implementation="ooo:com.sun.star.form.component.CheckBox" xml:id="control78" form:id="control7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54" form:control-implementation="ooo:com.sun.star.form.component.CheckBox" xml:id="control79" form:id="control7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55" form:control-implementation="ooo:com.sun.star.form.component.CheckBox" xml:id="control80" form:id="control8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56" form:control-implementation="ooo:com.sun.star.form.component.CheckBox" xml:id="control81" form:id="control8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57" form:control-implementation="ooo:com.sun.star.form.component.CheckBox" xml:id="control82" form:id="control8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58" form:control-implementation="ooo:com.sun.star.form.component.CheckBox" xml:id="control83" form:id="control8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59" form:control-implementation="ooo:com.sun.star.form.component.CheckBox" xml:id="control84" form:id="control8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60" form:control-implementation="ooo:com.sun.star.form.component.CheckBox" xml:id="control85" form:id="control8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61" form:control-implementation="ooo:com.sun.star.form.component.CheckBox" xml:id="control86" form:id="control8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62" form:control-implementation="ooo:com.sun.star.form.component.CheckBox" xml:id="control87" form:id="control8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63" form:control-implementation="ooo:com.sun.star.form.component.CheckBox" xml:id="control88" form:id="control8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64" form:control-implementation="ooo:com.sun.star.form.component.CheckBox" xml:id="control89" form:id="control8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69" form:control-implementation="ooo:com.sun.star.form.component.CheckBox" xml:id="control90" form:id="control9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70" form:control-implementation="ooo:com.sun.star.form.component.CheckBox" xml:id="control91" form:id="control9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72" form:control-implementation="ooo:com.sun.star.form.component.CheckBox" xml:id="control92" form:id="control9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73" form:control-implementation="ooo:com.sun.star.form.component.CheckBox" xml:id="control93" form:id="control9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74" form:control-implementation="ooo:com.sun.star.form.component.CheckBox" xml:id="control94" form:id="control9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79" form:control-implementation="ooo:com.sun.star.form.component.CheckBox" xml:id="control95" form:id="control9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80" form:control-implementation="ooo:com.sun.star.form.component.CheckBox" xml:id="control96" form:id="control9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81" form:control-implementation="ooo:com.sun.star.form.component.CheckBox" xml:id="control97" form:id="control9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82" form:control-implementation="ooo:com.sun.star.form.component.CheckBox" xml:id="control98" form:id="control9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83" form:control-implementation="ooo:com.sun.star.form.component.CheckBox" xml:id="control99" form:id="control9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84" form:control-implementation="ooo:com.sun.star.form.component.CheckBox" xml:id="control100" form:id="control10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85" form:control-implementation="ooo:com.sun.star.form.component.CheckBox" xml:id="control101" form:id="control10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86" form:control-implementation="ooo:com.sun.star.form.component.CheckBox" xml:id="control102" form:id="control10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87" form:control-implementation="ooo:com.sun.star.form.component.CheckBox" xml:id="control103" form:id="control10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89" form:control-implementation="ooo:com.sun.star.form.component.CheckBox" xml:id="control104" form:id="control10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90" form:control-implementation="ooo:com.sun.star.form.component.CheckBox" xml:id="control105" form:id="control10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91" form:control-implementation="ooo:com.sun.star.form.component.CheckBox" xml:id="control106" form:id="control10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92" form:control-implementation="ooo:com.sun.star.form.component.CheckBox" xml:id="control107" form:id="control10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93" form:control-implementation="ooo:com.sun.star.form.component.CheckBox" xml:id="control108" form:id="control10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94" form:control-implementation="ooo:com.sun.star.form.component.CheckBox" xml:id="control109" form:id="control10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95" form:control-implementation="ooo:com.sun.star.form.component.CheckBox" xml:id="control110" form:id="control11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96" form:control-implementation="ooo:com.sun.star.form.component.CheckBox" xml:id="control111" form:id="control11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97" form:control-implementation="ooo:com.sun.star.form.component.CheckBox" xml:id="control112" form:id="control11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98" form:control-implementation="ooo:com.sun.star.form.component.CheckBox" xml:id="control113" form:id="control11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299" form:control-implementation="ooo:com.sun.star.form.component.CheckBox" xml:id="control114" form:id="control11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00" form:control-implementation="ooo:com.sun.star.form.component.CheckBox" xml:id="control115" form:id="control11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01" form:control-implementation="ooo:com.sun.star.form.component.CheckBox" xml:id="control116" form:id="control11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02" form:control-implementation="ooo:com.sun.star.form.component.CheckBox" xml:id="control117" form:id="control11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03" form:control-implementation="ooo:com.sun.star.form.component.CheckBox" xml:id="control118" form:id="control11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04" form:control-implementation="ooo:com.sun.star.form.component.CheckBox" xml:id="control119" form:id="control11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05" form:control-implementation="ooo:com.sun.star.form.component.CheckBox" xml:id="control120" form:id="control12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06" form:control-implementation="ooo:com.sun.star.form.component.CheckBox" xml:id="control121" form:id="control12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07" form:control-implementation="ooo:com.sun.star.form.component.CheckBox" xml:id="control122" form:id="control12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08" form:control-implementation="ooo:com.sun.star.form.component.CheckBox" xml:id="control123" form:id="control12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09" form:control-implementation="ooo:com.sun.star.form.component.CheckBox" xml:id="control124" form:id="control12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10" form:control-implementation="ooo:com.sun.star.form.component.CheckBox" xml:id="control125" form:id="control12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11" form:control-implementation="ooo:com.sun.star.form.component.CheckBox" xml:id="control126" form:id="control12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12" form:control-implementation="ooo:com.sun.star.form.component.CheckBox" xml:id="control127" form:id="control12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13" form:control-implementation="ooo:com.sun.star.form.component.CheckBox" xml:id="control128" form:id="control12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14" form:control-implementation="ooo:com.sun.star.form.component.CheckBox" xml:id="control129" form:id="control12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15" form:control-implementation="ooo:com.sun.star.form.component.CheckBox" xml:id="control130" form:id="control13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16" form:control-implementation="ooo:com.sun.star.form.component.CheckBox" xml:id="control131" form:id="control13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17" form:control-implementation="ooo:com.sun.star.form.component.CheckBox" xml:id="control132" form:id="control13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18" form:control-implementation="ooo:com.sun.star.form.component.CheckBox" xml:id="control133" form:id="control13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19" form:control-implementation="ooo:com.sun.star.form.component.CheckBox" xml:id="control134" form:id="control13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20" form:control-implementation="ooo:com.sun.star.form.component.CheckBox" xml:id="control135" form:id="control13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21" form:control-implementation="ooo:com.sun.star.form.component.CheckBox" xml:id="control136" form:id="control13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22" form:control-implementation="ooo:com.sun.star.form.component.CheckBox" xml:id="control137" form:id="control13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23" form:control-implementation="ooo:com.sun.star.form.component.CheckBox" xml:id="control138" form:id="control13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24" form:control-implementation="ooo:com.sun.star.form.component.CheckBox" xml:id="control139" form:id="control13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25" form:control-implementation="ooo:com.sun.star.form.component.CheckBox" xml:id="control140" form:id="control14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26" form:control-implementation="ooo:com.sun.star.form.component.CheckBox" xml:id="control141" form:id="control14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27" form:control-implementation="ooo:com.sun.star.form.component.CheckBox" xml:id="control142" form:id="control14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28" form:control-implementation="ooo:com.sun.star.form.component.CheckBox" xml:id="control143" form:id="control14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29" form:control-implementation="ooo:com.sun.star.form.component.CheckBox" xml:id="control144" form:id="control14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30" form:control-implementation="ooo:com.sun.star.form.component.CheckBox" xml:id="control145" form:id="control14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31" form:control-implementation="ooo:com.sun.star.form.component.CheckBox" xml:id="control146" form:id="control14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32" form:control-implementation="ooo:com.sun.star.form.component.CheckBox" xml:id="control147" form:id="control14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33" form:control-implementation="ooo:com.sun.star.form.component.CheckBox" xml:id="control148" form:id="control14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34" form:control-implementation="ooo:com.sun.star.form.component.CheckBox" xml:id="control149" form:id="control14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35" form:control-implementation="ooo:com.sun.star.form.component.CheckBox" xml:id="control150" form:id="control15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36" form:control-implementation="ooo:com.sun.star.form.component.CheckBox" xml:id="control151" form:id="control15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37" form:control-implementation="ooo:com.sun.star.form.component.CheckBox" xml:id="control152" form:id="control15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38" form:control-implementation="ooo:com.sun.star.form.component.CheckBox" xml:id="control153" form:id="control15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39" form:control-implementation="ooo:com.sun.star.form.component.CheckBox" xml:id="control154" form:id="control15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40" form:control-implementation="ooo:com.sun.star.form.component.CheckBox" xml:id="control155" form:id="control15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41" form:control-implementation="ooo:com.sun.star.form.component.CheckBox" xml:id="control156" form:id="control15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42" form:control-implementation="ooo:com.sun.star.form.component.CheckBox" xml:id="control157" form:id="control15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43" form:control-implementation="ooo:com.sun.star.form.component.CheckBox" xml:id="control158" form:id="control15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44" form:control-implementation="ooo:com.sun.star.form.component.CheckBox" xml:id="control159" form:id="control15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45" form:control-implementation="ooo:com.sun.star.form.component.CheckBox" xml:id="control160" form:id="control16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46" form:control-implementation="ooo:com.sun.star.form.component.CheckBox" xml:id="control161" form:id="control16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47" form:control-implementation="ooo:com.sun.star.form.component.CheckBox" xml:id="control162" form:id="control16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48" form:control-implementation="ooo:com.sun.star.form.component.CheckBox" xml:id="control163" form:id="control16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49" form:control-implementation="ooo:com.sun.star.form.component.CheckBox" xml:id="control164" form:id="control16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50" form:control-implementation="ooo:com.sun.star.form.component.CheckBox" xml:id="control165" form:id="control16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51" form:control-implementation="ooo:com.sun.star.form.component.CheckBox" xml:id="control166" form:id="control16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52" form:control-implementation="ooo:com.sun.star.form.component.CheckBox" xml:id="control167" form:id="control16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53" form:control-implementation="ooo:com.sun.star.form.component.CheckBox" xml:id="control168" form:id="control16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54" form:control-implementation="ooo:com.sun.star.form.component.CheckBox" xml:id="control169" form:id="control16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55" form:control-implementation="ooo:com.sun.star.form.component.CheckBox" xml:id="control170" form:id="control17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56" form:control-implementation="ooo:com.sun.star.form.component.CheckBox" xml:id="control171" form:id="control17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57" form:control-implementation="ooo:com.sun.star.form.component.CheckBox" xml:id="control172" form:id="control17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58" form:control-implementation="ooo:com.sun.star.form.component.CheckBox" xml:id="control173" form:id="control17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63" form:control-implementation="ooo:com.sun.star.form.component.CheckBox" xml:id="control174" form:id="control17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64" form:control-implementation="ooo:com.sun.star.form.component.CheckBox" xml:id="control175" form:id="control17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65" form:control-implementation="ooo:com.sun.star.form.component.CheckBox" xml:id="control176" form:id="control17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66" form:control-implementation="ooo:com.sun.star.form.component.CheckBox" xml:id="control177" form:id="control17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67" form:control-implementation="ooo:com.sun.star.form.component.CheckBox" xml:id="control178" form:id="control17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70" form:control-implementation="ooo:com.sun.star.form.component.CheckBox" xml:id="control179" form:id="control17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73" form:control-implementation="ooo:com.sun.star.form.component.CheckBox" xml:id="control180" form:id="control18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74" form:control-implementation="ooo:com.sun.star.form.component.CheckBox" xml:id="control181" form:id="control18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81" form:control-implementation="ooo:com.sun.star.form.component.CheckBox" xml:id="control182" form:id="control18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82" form:control-implementation="ooo:com.sun.star.form.component.CheckBox" xml:id="control183" form:id="control18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383" form:control-implementation="ooo:com.sun.star.form.component.CheckBox" xml:id="control184" form:id="control18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403" form:control-implementation="ooo:com.sun.star.form.component.CheckBox" xml:id="control185" form:id="control18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404" form:control-implementation="ooo:com.sun.star.form.component.CheckBox" xml:id="control186" form:id="control18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405" form:control-implementation="ooo:com.sun.star.form.component.CheckBox" xml:id="control187" form:id="control18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418" form:control-implementation="ooo:com.sun.star.form.component.CheckBox" xml:id="control188" form:id="control18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1" table:number-columns-repeated="25" table:default-cell-style-name="ce62"/>
        <table:table-column table:style-name="co2" table:default-cell-style-name="ce62"/>
        <table:table-column table:style-name="co3" table:number-columns-repeated="231" table:default-cell-style-name="ce62"/>
        <table:table-column table:style-name="co3" table:number-columns-repeated="767" table:default-cell-style-name="Default"/>
        <table:table-row table:style-name="ro1">
          <table:table-cell table:style-name="ce1" office:value-type="string" calcext:value-type="string" table:number-columns-spanned="6" table:number-rows-spanned="1">
            <text:p>申込書送付先⇒</text:p>
          </table:table-cell>
          <table:covered-table-cell table:number-columns-repeated="5" table:style-name="ce63"/>
          <table:table-cell table:style-name="ce226" office:value-type="string" calcext:value-type="string" table:number-columns-spanned="7" table:number-rows-spanned="1">
            <text:p><text:span text:style-name="T20"><text:a xlink:href="mailto:OSC2020@Begi.net" xlink:type="simple">OSC2020@Begi.net</text:a></text:span></text:p>
          </table:table-cell>
          <table:covered-table-cell table:number-columns-repeated="6" table:style-name="ce243"/>
          <table:table-cell table:style-name="ce271" table:number-columns-repeated="4"/>
          <table:table-cell table:style-name="ce271">
            <draw:custom-shape table:end-cell-address="'OSC2020 Online Fall 申込書'.AA2" table:end-x="0.77mm" table:end-y="3.19mm" draw:z-index="8" draw:name="Text Box 1025" draw:style-name="gr1" draw:text-style-name="P2" svg:width="70.74mm" svg:height="19.31mm" svg:x="0mm" svg:y="1.07mm">
              <text:p text:style-name="P1"><text:span text:style-name="T1">申込最終締切日 </text:span><text:span text:style-name="T1">9</text:span><text:span text:style-name="T1">月</text:span><text:span text:style-name="T1">10</text:span><text:span text:style-name="T1">日</text:span><text:span text:style-name="T1">(</text:span><text:span text:style-name="T1">木）</text:span></text:p>
              <text:p text:style-name="P1"><text:span text:style-name="T2">プログラム公開予定日 </text:span><text:span text:style-name="T2">10</text:span><text:span text:style-name="T2">月</text:span><text:span text:style-name="T2">1</text:span><text:span text:style-name="T2">日</text:span><text:span text:style-name="T2">(</text:span><text:span text:style-name="T2">木</text:span><text:span text:style-name="T2">)</text:span></text:p>
              <text:p text:style-name="P1"><text:span text:style-name="T2">お早めにお申込みください！</text:span></text:p>
              <draw:enhanced-geometry svg:viewBox="0 0 21600 21600" draw:type="mso-spt202" draw:enhanced-path="M 0 0 L 21600 0 21600 21600 0 21600 0 0 Z N"/>
            </draw:custom-shape>
          </table:table-cell>
          <table:table-cell table:style-name="ce271" table:number-columns-repeated="8"/>
          <table:table-cell table:number-columns-repeated="998"/>
        </table:table-row>
        <table:table-row table:style-name="ro2">
          <table:table-cell table:style-name="ce2" office:value-type="string" calcext:value-type="string" table:number-columns-spanned="26" table:number-rows-spanned="1">
            <text:p>【オープンソースカンファレンス2020 Online/Fall】 <text:s/>出展 / セミナー 申込書</text:p>
          </table:table-cell>
          <table:covered-table-cell table:number-columns-repeated="25" table:style-name="ce64"/>
          <table:table-cell table:number-columns-repeated="998"/>
        </table:table-row>
        <table:table-row table:style-name="ro3">
          <table:table-cell table:style-name="ce3" office:value-type="string" calcext:value-type="string">
            <text:p>OSC開催一覧→</text:p>
          </table:table-cell>
          <table:table-cell table:style-name="ce65" table:number-columns-repeated="4"/>
          <table:table-cell table:style-name="ce190" office:value-type="string" calcext:value-type="string">
            <text:p><text:span text:style-name="T16"><text:a xlink:href="https://www.ospn.jp/" xlink:type="simple">https://www.ospn.jp/</text:a></text:span></text:p>
          </table:table-cell>
          <table:table-cell table:style-name="ce65" table:number-columns-repeated="6"/>
          <table:table-cell table:style-name="ce259"/>
          <table:table-cell table:style-name="ce271" table:number-columns-repeated="13"/>
          <table:table-cell table:number-columns-repeated="998"/>
        </table:table-row>
        <table:table-row table:style-name="ro4">
          <table:table-cell table:style-name="ce4" office:value-type="string" calcext:value-type="string" table:number-columns-spanned="13" table:number-rows-spanned="1">
            <text:p>開催日：2020/10/23-24</text:p>
          </table:table-cell>
          <table:covered-table-cell table:number-columns-repeated="11" table:style-name="ce66"/>
          <table:covered-table-cell table:style-name="ce260"/>
          <table:table-cell table:style-name="ce272" office:value-type="string" calcext:value-type="string" table:number-columns-spanned="3" table:number-rows-spanned="1">
            <text:p>申込日：</text:p>
          </table:table-cell>
          <table:covered-table-cell table:number-columns-repeated="2" table:style-name="ce283"/>
          <table:table-cell table:style-name="ce290" table:content-validation-name="val1" table:number-columns-spanned="3" table:number-rows-spanned="1"/>
          <table:covered-table-cell table:number-columns-repeated="2" table:style-name="ce290" table:content-validation-name="val1"/>
          <table:table-cell table:style-name="ce300" office:value-type="string" calcext:value-type="string">
            <text:p>年</text:p>
          </table:table-cell>
          <table:table-cell table:style-name="ce290" table:content-validation-name="val1" table:number-columns-spanned="2" table:number-rows-spanned="1"/>
          <table:covered-table-cell table:style-name="ce290" table:content-validation-name="val1"/>
          <table:table-cell table:style-name="ce300" office:value-type="string" calcext:value-type="string">
            <text:p>月</text:p>
          </table:table-cell>
          <table:table-cell table:style-name="ce290" table:content-validation-name="val1" table:number-columns-spanned="2" table:number-rows-spanned="1"/>
          <table:covered-table-cell table:style-name="ce290" table:content-validation-name="val1"/>
          <table:table-cell table:style-name="ce300" office:value-type="string" calcext:value-type="string">
            <text:p>日</text:p>
          </table:table-cell>
          <table:table-cell table:number-columns-repeated="998"/>
        </table:table-row>
        <table:table-row table:style-name="ro4">
          <table:table-cell table:style-name="ce5" table:number-columns-spanned="26" table:number-rows-spanned="1"/>
          <table:covered-table-cell table:number-columns-repeated="25" table:style-name="ce67"/>
          <table:table-cell table:number-columns-repeated="998"/>
        </table:table-row>
        <table:table-row table:style-name="ro5">
          <table:table-cell table:style-name="ce6" office:value-type="string" calcext:value-type="string">
            <text:p>▼本カンファレンスへ申し込みます</text:p>
          </table:table-cell>
          <table:table-cell table:style-name="ce10" table:number-columns-repeated="12"/>
          <table:table-cell table:style-name="ce273" table:number-columns-repeated="2"/>
          <table:table-cell table:style-name="ce10"/>
          <table:table-cell table:style-name="ce291" table:number-columns-repeated="3"/>
          <table:table-cell table:style-name="ce301" table:number-columns-repeated="6"/>
          <table:table-cell table:style-name="ce305"/>
          <table:table-cell table:number-columns-repeated="998"/>
        </table:table-row>
        <table:table-row table:style-name="ro5">
          <table:table-cell table:style-name="ce7" office:value-type="string" calcext:value-type="string">
            <text:p>Ⅰ.出展団体情報 <text:s/></text:p>
          </table:table-cell>
          <table:table-cell table:style-name="ce68"/>
          <table:table-cell table:style-name="ce117"/>
          <table:table-cell table:style-name="ce121" table:number-columns-repeated="22"/>
          <table:table-cell table:style-name="ce306" office:value-type="string" calcext:value-type="string">
            <text:p>※ カンファレンスプログラム・ポスター、チラシ等の印刷物、Webサイトに掲載する際の団体名表記をご記入ください</text:p>
          </table:table-cell>
          <table:table-cell table:number-columns-repeated="998"/>
        </table:table-row>
        <table:table-row table:style-name="ro5">
          <table:table-cell table:style-name="ce8" office:value-type="string" calcext:value-type="string" table:number-columns-spanned="3" table:number-rows-spanned="1">
            <text:p>団体名</text:p>
          </table:table-cell>
          <table:covered-table-cell table:style-name="ce69"/>
          <table:covered-table-cell table:style-name="ce118"/>
          <table:table-cell table:style-name="ce122" table:content-validation-name="val1" table:number-columns-spanned="23" table:number-rows-spanned="1"/>
          <table:covered-table-cell table:number-columns-repeated="21" table:style-name="ce154" table:content-validation-name="val1"/>
          <table:covered-table-cell table:style-name="ce307" table:content-validation-name="val1"/>
          <table:table-cell table:number-columns-repeated="998"/>
        </table:table-row>
        <table:table-row table:style-name="ro5">
          <table:table-cell table:style-name="ce9" office:value-type="string" calcext:value-type="string" table:number-columns-spanned="3" table:number-rows-spanned="1">
            <text:p>U R L</text:p>
          </table:table-cell>
          <table:covered-table-cell table:style-name="ce70"/>
          <table:covered-table-cell table:style-name="ce119"/>
          <table:table-cell table:style-name="ce123" table:number-columns-spanned="23" table:number-rows-spanned="1"/>
          <table:covered-table-cell table:number-columns-repeated="21" table:style-name="ce155"/>
          <table:covered-table-cell table:style-name="ce308"/>
          <table:table-cell table:number-columns-repeated="998"/>
        </table:table-row>
        <table:table-row table:style-name="ro6">
          <table:table-cell table:style-name="ce10" table:number-columns-repeated="26"/>
          <table:table-cell table:number-columns-repeated="998"/>
        </table:table-row>
        <table:table-row table:style-name="ro5">
          <table:table-cell table:style-name="ce11" office:value-type="string" calcext:value-type="string">
            <text:p>Ⅱ.担当者情報</text:p>
          </table:table-cell>
          <table:table-cell table:style-name="ce71" table:number-columns-repeated="24"/>
          <table:table-cell table:style-name="ce309"/>
          <table:table-cell table:number-columns-repeated="998"/>
        </table:table-row>
        <table:table-row table:style-name="ro5">
          <table:table-cell table:style-name="ce12" office:value-type="string" calcext:value-type="string" table:number-columns-spanned="3" table:number-rows-spanned="1">
            <text:p>担当者名</text:p>
          </table:table-cell>
          <table:covered-table-cell table:number-columns-repeated="2" table:style-name="ce72"/>
          <table:table-cell table:style-name="ce124" table:content-validation-name="val1" table:number-columns-spanned="6" table:number-rows-spanned="1"/>
          <table:covered-table-cell table:number-columns-repeated="5" table:style-name="ce124" table:content-validation-name="val1"/>
          <table:table-cell table:style-name="ce72" office:value-type="string" calcext:value-type="string" table:number-columns-spanned="4" table:number-rows-spanned="1">
            <text:p>メールアドレス</text:p>
          </table:table-cell>
          <table:covered-table-cell table:number-columns-repeated="2" table:style-name="ce255"/>
          <table:covered-table-cell table:style-name="ce261"/>
          <table:table-cell table:style-name="ce274" table:content-validation-name="val1" table:number-columns-spanned="13" table:number-rows-spanned="1"/>
          <table:covered-table-cell table:number-columns-repeated="11" table:style-name="ce124" table:content-validation-name="val1"/>
          <table:covered-table-cell table:style-name="ce274" table:content-validation-name="val1"/>
          <table:table-cell table:number-columns-repeated="998"/>
        </table:table-row>
        <table:table-row table:style-name="ro7">
          <table:table-cell table:style-name="ce13" office:value-type="string" calcext:value-type="string">
            <text:p>携帯TEL（緊急時）</text:p>
          </table:table-cell>
          <table:table-cell table:style-name="ce73"/>
          <table:table-cell table:style-name="ce120"/>
          <table:table-cell table:style-name="ce125"/>
          <table:table-cell table:style-name="ce156" table:number-columns-spanned="9" table:number-rows-spanned="1"/>
          <table:covered-table-cell table:number-columns-repeated="7" table:style-name="ce155"/>
          <table:covered-table-cell table:style-name="ce262"/>
          <table:table-cell table:style-name="ce275" office:value-type="string" calcext:value-type="string">
            <text:p>※基本はメールでの連絡です</text:p>
          </table:table-cell>
          <table:table-cell table:style-name="ce284" table:number-columns-repeated="11"/>
          <table:table-cell table:style-name="ce310"/>
          <table:table-cell table:number-columns-repeated="998"/>
        </table:table-row>
        <table:table-row table:style-name="ro7">
          <table:table-cell table:style-name="ce14" table:number-columns-spanned="26" table:number-rows-spanned="1"/>
          <table:covered-table-cell table:number-columns-repeated="25" table:style-name="ce74"/>
          <table:table-cell table:number-columns-repeated="998"/>
        </table:table-row>
        <table:table-row table:style-name="ro5">
          <table:table-cell table:style-name="ce15" office:value-type="string" calcext:value-type="string" table:number-columns-spanned="26" table:number-rows-spanned="1">
            <text:p>▼お申込の項目にチェックをしてください</text:p>
          </table:table-cell>
          <table:covered-table-cell table:number-columns-repeated="25" table:style-name="ce15"/>
          <table:table-cell table:number-columns-repeated="998"/>
        </table:table-row>
        <table:table-row table:style-name="ro5">
          <table:table-cell table:style-name="ce11" office:value-type="string" calcext:value-type="string">
            <text:p>Ⅴ.参加申込内容</text:p>
          </table:table-cell>
          <table:table-cell table:style-name="ce71" table:number-columns-repeated="24"/>
          <table:table-cell table:style-name="ce306" office:value-type="string" calcext:value-type="string">
            <text:p>※ 協賛特典に準じてお申し込みください</text:p>
          </table:table-cell>
          <table:table-cell table:number-columns-repeated="998"/>
        </table:table-row>
        <table:table-row table:style-name="ro3">
          <table:table-cell table:style-name="ce16" office:value-type="string" calcext:value-type="string" table:number-columns-spanned="5" table:number-rows-spanned="1">
            <text:p>セミナー講演</text:p>
          </table:table-cell>
          <table:covered-table-cell table:number-columns-repeated="3" table:style-name="ce75"/>
          <table:covered-table-cell table:style-name="ce157"/>
          <table:table-cell table:style-name="ce191">
            <draw:control table:end-cell-address="'OSC2020 Online Fall 申込書'.G17" table:end-x="1.94mm" table:end-y="6.08mm" draw:z-index="2" draw:name="チェックボックス 328" draw:style-name="gr2" draw:text-style-name="P3" svg:width="7.75mm" svg:height="6.08mm" svg:x="1.21mm" svg:y="0mm" draw:control="control3"/>
          </table:table-cell>
          <table:table-cell table:style-name="ce227" office:value-type="string" calcext:value-type="string">
            <text:p>申し込む</text:p>
          </table:table-cell>
          <table:table-cell table:style-name="ce227" table:number-columns-repeated="4"/>
          <table:table-cell table:style-name="ce227">
            <draw:control table:end-cell-address="'OSC2020 Online Fall 申込書'.M17" table:end-x="1.7mm" table:end-y="6.08mm" draw:z-index="3" draw:name="チェックボックス 331" draw:style-name="gr2" draw:text-style-name="P3" svg:width="7.75mm" svg:height="6.08mm" svg:x="0.97mm" svg:y="0mm" draw:control="control4"/>
          </table:table-cell>
          <table:table-cell table:style-name="ce227" office:value-type="string" calcext:value-type="string">
            <text:p>申し込まない</text:p>
          </table:table-cell>
          <table:table-cell table:style-name="ce227" table:number-columns-repeated="12"/>
          <table:table-cell table:style-name="ce311"/>
          <table:table-cell table:number-columns-repeated="998"/>
        </table:table-row>
        <table:table-row table:style-name="ro3">
          <table:table-cell table:style-name="ce17"/>
          <table:table-cell table:style-name="ce76" office:value-type="string" calcext:value-type="string">
            <text:p>（45分間）</text:p>
          </table:table-cell>
          <table:table-cell table:style-name="ce76" table:number-columns-repeated="2"/>
          <table:table-cell table:style-name="ce158"/>
          <table:table-cell table:style-name="ce192" office:value-type="string" calcext:value-type="string">
            <text:p>申し込む場合<text:span text:style-name="T17"> </text:span><text:span text:style-name="T18">→</text:span><text:span text:style-name="T19"> </text:span><text:span text:style-name="T18">「セミナー講演内容」にご記入ください。</text:span></text:p>
          </table:table-cell>
          <table:table-cell table:style-name="ce76" table:number-columns-repeated="19"/>
          <table:table-cell table:style-name="ce312"/>
          <table:table-cell table:number-columns-repeated="998"/>
        </table:table-row>
        <table:table-row table:style-name="ro3">
          <table:table-cell table:style-name="ce18" office:value-type="string" calcext:value-type="string" table:number-columns-spanned="5" table:number-rows-spanned="1">
            <text:p>ミーティング</text:p>
          </table:table-cell>
          <table:covered-table-cell table:number-columns-repeated="3" table:style-name="ce77"/>
          <table:covered-table-cell table:style-name="ce159"/>
          <table:table-cell table:style-name="ce193">
            <draw:control table:end-cell-address="'OSC2020 Online Fall 申込書'.G19" table:end-x="1.94mm" table:end-y="6.35mm" draw:z-index="0" draw:name="チェックボックス 326" draw:style-name="gr2" draw:text-style-name="P3" svg:width="7.75mm" svg:height="6.35mm" svg:x="1.21mm" svg:y="0mm" draw:control="control1"/>
          </table:table-cell>
          <table:table-cell table:style-name="ce228" office:value-type="string" calcext:value-type="string">
            <text:p>申し込む</text:p>
          </table:table-cell>
          <table:table-cell table:style-name="ce228" table:number-columns-repeated="4"/>
          <table:table-cell table:style-name="ce228">
            <draw:control table:end-cell-address="'OSC2020 Online Fall 申込書'.M19" table:end-x="3.88mm" table:end-y="6.35mm" draw:z-index="1" draw:name="チェックボックス 327" draw:style-name="gr2" draw:text-style-name="P3" svg:width="9.93mm" svg:height="6.35mm" svg:x="0.97mm" svg:y="0mm" draw:control="control2"/>
          </table:table-cell>
          <table:table-cell table:style-name="ce228" office:value-type="string" calcext:value-type="string">
            <text:p>申し込まない</text:p>
          </table:table-cell>
          <table:table-cell table:style-name="ce228" table:number-columns-repeated="12"/>
          <table:table-cell table:style-name="ce313"/>
          <table:table-cell table:number-columns-repeated="998"/>
        </table:table-row>
        <table:table-row table:style-name="ro8">
          <table:table-cell table:style-name="ce17"/>
          <table:table-cell table:style-name="ce76" office:value-type="string" calcext:value-type="string">
            <text:p>（45分間）</text:p>
          </table:table-cell>
          <table:table-cell table:style-name="ce76" table:number-columns-repeated="2"/>
          <table:table-cell table:style-name="ce158"/>
          <table:table-cell table:style-name="ce192" office:value-type="string" calcext:value-type="string">
            <text:p>申し込む場合<text:span text:style-name="T17"> </text:span><text:span text:style-name="T18">→</text:span><text:span text:style-name="T19"> </text:span><text:span text:style-name="T18">「ミーティング出展内容」</text:span><text:span text:style-name="T19"> </text:span><text:span text:style-name="T18">にご記入ください。</text:span></text:p>
          </table:table-cell>
          <table:table-cell table:style-name="ce76" table:number-columns-repeated="19"/>
          <table:table-cell table:style-name="ce312"/>
          <table:table-cell table:number-columns-repeated="998"/>
        </table:table-row>
        <table:table-row table:style-name="ro3">
          <table:table-cell table:style-name="ce18" office:value-type="string" calcext:value-type="string" table:number-columns-spanned="5" table:number-rows-spanned="1">
            <text:p>展示ブース</text:p>
          </table:table-cell>
          <table:covered-table-cell table:number-columns-repeated="3" table:style-name="ce77"/>
          <table:covered-table-cell table:style-name="ce159"/>
          <table:table-cell table:style-name="ce193">
            <draw:control table:end-cell-address="'OSC2020 Online Fall 申込書'.G22" table:end-x="2.92mm" table:end-y="2.11mm" draw:z-index="4" draw:name="チェックボックス 332" draw:style-name="gr2" draw:text-style-name="P3" svg:width="8.25mm" svg:height="8.45mm" svg:x="1.69mm" svg:y="0.01mm" draw:control="control5"/>
          </table:table-cell>
          <table:table-cell table:style-name="ce228" office:value-type="string" calcext:value-type="string">
            <text:p>申し込む</text:p>
          </table:table-cell>
          <table:table-cell table:style-name="ce228" table:number-columns-repeated="4"/>
          <table:table-cell table:style-name="ce228">
            <draw:control table:end-cell-address="'OSC2020 Online Fall 申込書'.M22" table:end-x="1.7mm" table:end-y="1.87mm" draw:z-index="9" draw:name="チェックボックス 1043" draw:style-name="gr2" draw:text-style-name="P3" svg:width="7.75mm" svg:height="8.21mm" svg:x="0.97mm" svg:y="0.01mm" draw:control="control9"/>
          </table:table-cell>
          <table:table-cell table:style-name="ce228" office:value-type="string" calcext:value-type="string">
            <text:p>申し込まない</text:p>
          </table:table-cell>
          <table:table-cell table:style-name="ce228" table:number-columns-repeated="12"/>
          <table:table-cell table:style-name="ce313"/>
          <table:table-cell table:number-columns-repeated="998"/>
        </table:table-row>
        <table:table-row table:style-name="ro3">
          <table:table-cell table:style-name="ce17"/>
          <table:table-cell table:style-name="ce76" table:number-columns-repeated="3"/>
          <table:table-cell table:style-name="ce158"/>
          <table:table-cell table:style-name="ce192" office:value-type="string" calcext:value-type="string">
            <text:p>申し込む場合<text:span text:style-name="T17"> </text:span><text:span text:style-name="T18">→</text:span><text:span text:style-name="T19"> </text:span><text:span text:style-name="T18">「展示ブース出展内容」</text:span><text:span text:style-name="T19"> </text:span><text:span text:style-name="T18">にご記入ください。</text:span></text:p>
          </table:table-cell>
          <table:table-cell table:style-name="ce76" table:number-columns-repeated="19"/>
          <table:table-cell table:style-name="ce312"/>
          <table:table-cell table:number-columns-repeated="998"/>
        </table:table-row>
        <table:table-row table:style-name="ro9">
          <table:table-cell table:style-name="ce19" office:value-type="string" calcext:value-type="string" table:number-columns-spanned="5" table:number-rows-spanned="2">
            <text:p>確認事項<text:span text:style-name="T3">（必須）</text:span></text:p>
          </table:table-cell>
          <table:covered-table-cell table:number-columns-repeated="3" table:style-name="ce21"/>
          <table:covered-table-cell table:style-name="ce160"/>
          <table:table-cell table:style-name="ce191">
            <draw:control table:end-cell-address="'OSC2020 Online Fall 申込書'.G23" table:end-x="2.92mm" table:end-y="9.28mm" draw:z-index="188" draw:name="チェックボックス 1418" draw:style-name="gr2" draw:text-style-name="P3" svg:width="8.25mm" svg:height="8.5mm" svg:x="1.69mm" svg:y="0.78mm" draw:control="control188"/>
          </table:table-cell>
          <table:table-cell table:style-name="ce229" office:value-type="string" calcext:value-type="string" table:number-columns-spanned="20" table:number-rows-spanned="1">
            <text:p>当団体の出展内容（展示・セミナーともに）は、ビジネス要素(営業）を含んでいません。コミュニティとしての出展しますので、セミナー資料などへの所属先の会社名などの表記は行いません。</text:p>
          </table:table-cell>
          <table:covered-table-cell table:number-columns-repeated="18" table:style-name="ce244"/>
          <table:covered-table-cell table:style-name="ce229"/>
          <table:table-cell table:number-columns-repeated="998"/>
        </table:table-row>
        <table:table-row table:style-name="ro10">
          <table:covered-table-cell table:style-name="ce20"/>
          <table:covered-table-cell table:number-columns-repeated="3" table:style-name="ce78"/>
          <table:covered-table-cell table:style-name="ce161"/>
          <table:table-cell table:style-name="ce194" office:value-type="string" calcext:value-type="string" table:number-columns-spanned="21" table:number-rows-spanned="1">
            <text:p>ビジネス要素を含む場合 → 「協賛」としてのご参加となります。事務局までお問合せください。</text:p>
            <text:p>コミュニティからのスポンサーも募集しておりますので、ご協力をお願いいたします。</text:p>
          </table:table-cell>
          <table:covered-table-cell table:number-columns-repeated="19" table:style-name="ce230"/>
          <table:covered-table-cell table:style-name="ce314"/>
          <table:table-cell table:number-columns-repeated="998"/>
        </table:table-row>
        <table:table-row table:style-name="ro11">
          <table:table-cell table:style-name="ce21" table:number-columns-spanned="26" table:number-rows-spanned="1"/>
          <table:covered-table-cell table:number-columns-repeated="25" table:style-name="ce21"/>
          <table:table-cell table:number-columns-repeated="998"/>
        </table:table-row>
        <table:table-row table:style-name="ro12">
          <table:table-cell table:style-name="ce22" office:value-type="string" calcext:value-type="string">
            <text:p>セミナー講演内容（※45分間）</text:p>
          </table:table-cell>
          <table:table-cell table:style-name="ce79" table:number-columns-repeated="10"/>
          <table:table-cell table:style-name="ce258"/>
          <table:table-cell table:style-name="ce79" table:number-columns-repeated="13"/>
          <table:table-cell table:style-name="ce315"/>
          <table:table-cell table:number-columns-repeated="998"/>
        </table:table-row>
        <table:table-row table:style-name="ro13">
          <table:table-cell table:style-name="ce23" office:value-type="string" calcext:value-type="string" table:number-columns-spanned="4" table:number-rows-spanned="1">
            <text:p>入力時のご注意</text:p>
          </table:table-cell>
          <table:covered-table-cell table:number-columns-repeated="2" table:style-name="ce80"/>
          <table:covered-table-cell table:style-name="ce126"/>
          <table:table-cell table:style-name="ce162" table:content-validation-name="val1" office:value-type="string" calcext:value-type="string" table:number-columns-spanned="22" table:number-rows-spanned="1">
            <text:p>[セミナータイトル] [対象者] [前提知識]は、参加者がセミナーを選ぶ際に参考にする情報です。参加者のミスマッチを防ぐためにも分かりやすくご入力くださいますようご協力ください。</text:p>
          </table:table-cell>
          <table:covered-table-cell table:number-columns-repeated="20" table:style-name="ce195" table:content-validation-name="val1"/>
          <table:covered-table-cell table:style-name="ce316" table:content-validation-name="val1"/>
          <table:table-cell table:number-columns-repeated="998"/>
        </table:table-row>
        <table:table-row table:style-name="ro14">
          <table:table-cell table:style-name="ce24" office:value-type="string" calcext:value-type="string" table:number-columns-spanned="4" table:number-rows-spanned="1">
            <text:p><text:span text:style-name="T4">*</text:span><text:span text:style-name="T5">zoom利用経験</text:span></text:p>
          </table:table-cell>
          <table:covered-table-cell table:number-columns-repeated="2" table:style-name="ce81"/>
          <table:covered-table-cell table:style-name="ce127"/>
          <table:table-cell table:style-name="ce163" table:content-validation-name="val1">
            <draw:control table:end-cell-address="'OSC2020 Online Fall 申込書'.F28" table:end-x="3.64mm" table:end-y="9.79mm" draw:z-index="180" draw:name="チェックボックス 1373" draw:style-name="gr2" draw:text-style-name="P3" svg:width="8.48mm" svg:height="7.65mm" svg:x="2.18mm" svg:y="2.14mm" draw:control="control180"/>
          </table:table-cell>
          <table:table-cell table:style-name="ce196" office:value-type="string" calcext:value-type="string">
            <text:p>日常的に利用している</text:p>
          </table:table-cell>
          <table:table-cell table:style-name="ce231"/>
          <table:table-cell table:style-name="ce206" table:number-columns-repeated="2"/>
          <table:table-cell table:style-name="ce196"/>
          <table:table-cell table:style-name="ce231">
            <draw:control table:end-cell-address="'OSC2020 Online Fall 申込書'.L28" table:end-x="3.64mm" table:end-y="9.79mm" draw:z-index="181" draw:name="チェックボックス 1374" draw:style-name="gr2" draw:text-style-name="P3" svg:width="7.75mm" svg:height="7.65mm" svg:x="2.91mm" svg:y="2.14mm" draw:control="control181"/>
          </table:table-cell>
          <table:table-cell table:style-name="ce196" office:value-type="string" calcext:value-type="string">
            <text:p>利用していない / ほとんど利用していない</text:p>
          </table:table-cell>
          <table:table-cell table:style-name="ce231"/>
          <table:table-cell table:style-name="ce206"/>
          <table:table-cell table:style-name="ce231"/>
          <table:table-cell table:style-name="ce206" table:number-columns-repeated="2"/>
          <table:table-cell table:style-name="ce293" table:number-columns-repeated="8"/>
          <table:table-cell table:style-name="ce295"/>
          <table:table-cell table:number-columns-repeated="998"/>
        </table:table-row>
        <table:table-row table:style-name="ro15">
          <table:table-cell table:style-name="ce25" office:value-type="string" calcext:value-type="string" table:number-columns-spanned="4" table:number-rows-spanned="1">
            <text:p><text:span text:style-name="T4">*</text:span><text:span text:style-name="T5">セミナー</text:span></text:p>
            <text:p><text:span text:style-name="T6">タイトル</text:span></text:p>
          </table:table-cell>
          <table:covered-table-cell table:number-columns-repeated="2" table:style-name="ce82"/>
          <table:covered-table-cell table:style-name="ce128"/>
          <table:table-cell table:style-name="ce164" table:content-validation-name="val1" table:number-columns-spanned="22" table:number-rows-spanned="1"/>
          <table:covered-table-cell table:number-columns-repeated="20" table:style-name="ce197" table:content-validation-name="val1"/>
          <table:covered-table-cell table:style-name="ce317" table:content-validation-name="val1"/>
          <table:table-cell table:number-columns-repeated="998"/>
        </table:table-row>
        <table:table-row table:style-name="ro16">
          <table:table-cell table:style-name="ce26" office:value-type="string" calcext:value-type="string" table:number-columns-spanned="4" table:number-rows-spanned="1">
            <text:p>*<text:span text:style-name="T6">セミナー内容</text:span></text:p>
            <text:p><text:span text:style-name="T7"/></text:p>
          </table:table-cell>
          <table:covered-table-cell table:number-columns-repeated="2" table:style-name="ce83"/>
          <table:covered-table-cell table:style-name="ce129"/>
          <table:table-cell table:style-name="ce165" table:content-validation-name="val1" table:number-columns-spanned="22" table:number-rows-spanned="1"/>
          <table:covered-table-cell table:number-columns-repeated="20" table:style-name="ce198" table:content-validation-name="val1"/>
          <table:covered-table-cell table:style-name="ce318" table:content-validation-name="val1"/>
          <table:table-cell table:number-columns-repeated="998"/>
        </table:table-row>
        <table:table-row table:style-name="ro17">
          <table:table-cell table:style-name="ce27" office:value-type="string" calcext:value-type="string" table:number-columns-spanned="4" table:number-rows-spanned="1">
            <text:p>*<text:span text:style-name="T6">講演者氏名</text:span></text:p>
          </table:table-cell>
          <table:covered-table-cell table:number-columns-repeated="2" table:style-name="ce84"/>
          <table:covered-table-cell table:style-name="ce130"/>
          <table:table-cell table:style-name="ce164" table:content-validation-name="val1" table:number-columns-spanned="22" table:number-rows-spanned="1"/>
          <table:covered-table-cell table:number-columns-repeated="20" table:style-name="ce197"/>
          <table:covered-table-cell table:style-name="ce317"/>
          <table:table-cell table:number-columns-repeated="998"/>
        </table:table-row>
        <table:table-row table:style-name="ro18">
          <table:table-cell table:style-name="ce28" office:value-type="string" calcext:value-type="string" table:number-columns-spanned="4" table:number-rows-spanned="1">
            <text:p>出展団体での</text:p>
            <text:p>役職など</text:p>
          </table:table-cell>
          <table:covered-table-cell table:number-columns-repeated="2" table:style-name="ce85"/>
          <table:covered-table-cell table:style-name="ce131"/>
          <table:table-cell table:style-name="ce166" table:content-validation-name="val1" table:number-columns-spanned="10" table:number-rows-spanned="1"/>
          <table:covered-table-cell table:number-columns-repeated="8" table:style-name="ce199"/>
          <table:covered-table-cell table:style-name="ce276"/>
          <table:table-cell table:style-name="ce285" table:content-validation-name="val1" office:value-type="string" calcext:value-type="string" table:number-columns-spanned="12" table:number-rows-spanned="1">
            <text:p>(注意)コミュニティの理事、会長、代表などの役職がある場合、Webサイト上のプログラムに掲載できます。所属先の社名などはできません。所属先が協賛している場合は可能です。</text:p>
          </table:table-cell>
          <table:covered-table-cell table:number-columns-repeated="10" table:style-name="ce288"/>
          <table:covered-table-cell table:style-name="ce319"/>
          <table:table-cell table:number-columns-repeated="998"/>
        </table:table-row>
        <table:table-row table:style-name="ro19">
          <table:table-cell table:style-name="ce29" office:value-type="string" calcext:value-type="string" table:number-columns-spanned="4" table:number-rows-spanned="2">
            <text:p>講演者顔写真</text:p>
          </table:table-cell>
          <table:covered-table-cell table:number-columns-repeated="2" table:style-name="ce86"/>
          <table:covered-table-cell table:style-name="ce132"/>
          <table:table-cell table:style-name="ce167" table:content-validation-name="val1" office:value-type="string" calcext:value-type="string" table:number-columns-spanned="22" table:number-rows-spanned="1">
            <text:p><text:span text:style-name="T12">横幅600px以上1,000pixel以下、　データ形式：psd / eps / gif / jpg / png</text:span><text:span text:style-name="T13">　</text:span><text:span text:style-name="T14">にてメール添付ください。</text:span></text:p>
            <text:p><text:span text:style-name="T15">長方形での掲載になりますので、トリミング頂く場合は、縦横比4:3にてお願いいたします。</text:span></text:p>
            <text:p><text:span text:style-name="T3">※写真は、セミナー詳細ページにのみ掲載いたします。</text:span></text:p>
          </table:table-cell>
          <table:covered-table-cell table:number-columns-repeated="20" table:style-name="ce200"/>
          <table:covered-table-cell table:style-name="ce320"/>
          <table:table-cell table:number-columns-repeated="998"/>
        </table:table-row>
        <table:table-row table:style-name="ro6">
          <table:covered-table-cell table:style-name="ce30"/>
          <table:covered-table-cell table:number-columns-repeated="2" table:style-name="ce86"/>
          <table:covered-table-cell table:style-name="ce132"/>
          <table:table-cell table:style-name="ce168">
            <draw:control table:end-cell-address="'OSC2020 Online Fall 申込書'.F34" table:end-x="2.92mm" table:end-y="7.15mm" draw:z-index="88" draw:name="チェックボックス 1263" draw:style-name="gr2" draw:text-style-name="P3" svg:width="8.01mm" svg:height="6.08mm" svg:x="1.93mm" svg:y="1.07mm" draw:control="control88"/>
          </table:table-cell>
          <table:table-cell table:style-name="ce201" office:value-type="string" calcext:value-type="string">
            <text:p>メール添付で提出</text:p>
          </table:table-cell>
          <table:table-cell table:style-name="ce201" table:number-columns-repeated="4"/>
          <table:table-cell table:style-name="ce201">
            <draw:control table:end-cell-address="'OSC2020 Online Fall 申込書'.L34" table:end-x="2.19mm" table:end-y="7.15mm" draw:z-index="89" draw:name="チェックボックス 1264" draw:style-name="gr2" draw:text-style-name="P3" svg:width="7.51mm" svg:height="6.08mm" svg:x="1.7mm" svg:y="1.07mm" draw:control="control89"/>
          </table:table-cell>
          <table:table-cell table:style-name="ce201" office:value-type="string" calcext:value-type="string">
            <text:p>以前申込時のデータを使用</text:p>
          </table:table-cell>
          <table:table-cell table:style-name="ce201" table:number-columns-repeated="12"/>
          <table:table-cell table:style-name="ce304"/>
          <table:table-cell table:style-name="ce321"/>
          <table:table-cell table:number-columns-repeated="998"/>
        </table:table-row>
        <table:table-row table:style-name="ro13">
          <table:table-cell table:style-name="ce26" office:value-type="string" calcext:value-type="string" table:number-columns-spanned="4" table:number-rows-spanned="1">
            <text:p>*<text:span text:style-name="T6">カテゴリー</text:span></text:p>
            <text:p><text:span text:style-name="T8">（３つまで）</text:span></text:p>
            <text:p><text:span text:style-name="T9"> ※2シート目を参照</text:span></text:p>
          </table:table-cell>
          <table:covered-table-cell table:number-columns-repeated="2" table:style-name="ce87"/>
          <table:covered-table-cell table:style-name="ce133"/>
          <table:table-cell table:style-name="ce165" table:content-validation-name="val1" table:number-columns-spanned="22" table:number-rows-spanned="1"/>
          <table:covered-table-cell table:number-columns-repeated="20" table:style-name="ce198"/>
          <table:covered-table-cell table:style-name="ce318"/>
          <table:table-cell table:number-columns-repeated="998"/>
        </table:table-row>
        <table:table-row table:style-name="ro20">
          <table:table-cell table:style-name="ce31" office:value-type="string" calcext:value-type="string" table:number-columns-spanned="4" table:number-rows-spanned="2">
            <text:p>*<text:span text:style-name="T6">対象者</text:span></text:p>
          </table:table-cell>
          <table:covered-table-cell table:number-columns-repeated="2" table:style-name="ce88"/>
          <table:covered-table-cell table:style-name="ce134"/>
          <table:table-cell table:style-name="ce169" table:content-validation-name="val1" table:number-columns-spanned="22" table:number-rows-spanned="1"/>
          <table:covered-table-cell table:number-columns-repeated="20" table:style-name="ce202" table:content-validation-name="val1"/>
          <table:covered-table-cell table:style-name="ce169" table:content-validation-name="val1"/>
          <table:table-cell table:number-columns-repeated="998"/>
        </table:table-row>
        <table:table-row table:style-name="ro5">
          <table:covered-table-cell table:style-name="ce32"/>
          <table:covered-table-cell table:number-columns-repeated="2" table:style-name="ce89"/>
          <table:covered-table-cell table:style-name="ce135"/>
          <table:table-cell table:style-name="ce170" table:content-validation-name="val1" office:value-type="string" calcext:value-type="string" table:number-columns-spanned="22" table:number-rows-spanned="1">
            <text:p>記入例）○○の情報収集を目的としている人。○○を検討している人。</text:p>
          </table:table-cell>
          <table:covered-table-cell table:number-columns-repeated="20" table:style-name="ce203" table:content-validation-name="val1"/>
          <table:covered-table-cell table:style-name="ce322" table:content-validation-name="val1"/>
          <table:table-cell table:number-columns-repeated="998"/>
        </table:table-row>
        <table:table-row table:style-name="ro20">
          <table:table-cell table:style-name="ce33" office:value-type="string" calcext:value-type="string" table:number-columns-spanned="4" table:number-rows-spanned="2">
            <text:p>*<text:span text:style-name="T6">前提知識</text:span></text:p>
          </table:table-cell>
          <table:covered-table-cell table:number-columns-repeated="2" table:style-name="ce90"/>
          <table:covered-table-cell table:style-name="ce136"/>
          <table:table-cell table:style-name="ce171" table:content-validation-name="val1" table:number-columns-spanned="22" table:number-rows-spanned="1"/>
          <table:covered-table-cell table:number-columns-repeated="20" table:style-name="ce204" table:content-validation-name="val1"/>
          <table:covered-table-cell table:style-name="ce171" table:content-validation-name="val1"/>
          <table:table-cell table:number-columns-repeated="998"/>
        </table:table-row>
        <table:table-row table:style-name="ro5">
          <table:covered-table-cell table:style-name="ce34"/>
          <table:covered-table-cell table:number-columns-repeated="2" table:style-name="ce88"/>
          <table:covered-table-cell table:style-name="ce134"/>
          <table:table-cell table:style-name="ce172" table:content-validation-name="val1" office:value-type="string" calcext:value-type="string" table:number-columns-spanned="22" table:number-rows-spanned="1">
            <text:p>記入例）○○の理解がある方。○○に関する知識がある方。○○の経験がある方。</text:p>
          </table:table-cell>
          <table:covered-table-cell table:number-columns-repeated="20" table:style-name="ce205" table:content-validation-name="val1"/>
          <table:covered-table-cell table:style-name="ce323" table:content-validation-name="val1"/>
          <table:table-cell table:number-columns-repeated="998"/>
        </table:table-row>
        <table:table-row table:style-name="ro21">
          <table:table-cell table:style-name="ce35" office:value-type="string" calcext:value-type="string" table:number-columns-spanned="4" table:number-rows-spanned="1">
            <text:p>*<text:span text:style-name="T6">レベル</text:span></text:p>
          </table:table-cell>
          <table:covered-table-cell table:number-columns-repeated="2" table:style-name="ce91"/>
          <table:covered-table-cell table:style-name="ce118"/>
          <table:table-cell table:style-name="ce163" table:content-validation-name="val1">
            <draw:control table:end-cell-address="'OSC2020 Online Fall 申込書'.G40" table:end-x="0.74mm" table:end-y="9.53mm" draw:z-index="17" draw:name="チェックボックス 1192" draw:style-name="gr2" draw:text-style-name="P3" svg:width="8.49mm" svg:height="7.66mm" svg:x="6.29mm" svg:y="1.87mm" draw:control="control17"/>
          </table:table-cell>
          <table:table-cell table:style-name="ce206"/>
          <table:table-cell table:style-name="ce232" office:value-type="string" calcext:value-type="string">
            <text:p>そのテーマについての入門編である</text:p>
          </table:table-cell>
          <table:table-cell table:style-name="ce206" table:number-columns-repeated="4"/>
          <table:table-cell table:style-name="ce196"/>
          <table:table-cell table:style-name="ce263"/>
          <table:table-cell table:style-name="ce206"/>
          <table:table-cell table:style-name="ce206">
            <draw:control table:end-cell-address="'OSC2020 Online Fall 申込書'.Q40" table:end-x="0.74mm" table:end-y="9.53mm" draw:z-index="87" draw:name="チェックボックス 1262" draw:style-name="gr2" draw:text-style-name="P3" svg:width="8.48mm" svg:height="7.66mm" svg:x="6.3mm" svg:y="1.87mm" draw:control="control87"/>
          </table:table-cell>
          <table:table-cell table:style-name="ce206"/>
          <table:table-cell table:style-name="ce232" office:value-type="string" calcext:value-type="string">
            <text:p>入門編ではない</text:p>
          </table:table-cell>
          <table:table-cell table:style-name="ce206"/>
          <table:table-cell table:style-name="ce263"/>
          <table:table-cell table:style-name="ce196"/>
          <table:table-cell table:style-name="ce206" table:number-columns-repeated="5"/>
          <table:table-cell table:style-name="ce324"/>
          <table:table-cell table:number-columns-repeated="998"/>
        </table:table-row>
        <table:table-row table:style-name="ro22">
          <table:table-cell table:style-name="ce36" office:value-type="string" calcext:value-type="string" table:number-columns-spanned="4" table:number-rows-spanned="2">
            <text:p>講演資料公開</text:p>
          </table:table-cell>
          <table:covered-table-cell table:number-columns-repeated="2" table:style-name="ce92"/>
          <table:covered-table-cell table:style-name="ce137"/>
          <table:table-cell table:style-name="ce173" table:content-validation-name="val1"/>
          <table:table-cell table:style-name="ce207">
            <draw:control table:end-cell-address="'OSC2020 Online Fall 申込書'.G41" table:end-x="2.92mm" table:end-y="9.26mm" draw:z-index="18" draw:name="チェックボックス 1193" draw:style-name="gr2" draw:text-style-name="P3" svg:width="8.25mm" svg:height="8.19mm" svg:x="1.69mm" svg:y="1.07mm" draw:control="control18"/>
          </table:table-cell>
          <table:table-cell table:style-name="ce233" office:value-type="string" calcext:value-type="string">
            <text:p>公開OK</text:p>
          </table:table-cell>
          <table:table-cell table:style-name="ce207"/>
          <table:table-cell table:style-name="ce207">
            <draw:control table:end-cell-address="'OSC2020 Online Fall 申込書'.J41" table:end-x="3.64mm" table:end-y="9.51mm" draw:z-index="19" draw:name="チェックボックス 1194" draw:style-name="gr2" draw:text-style-name="P3" svg:width="8.48mm" svg:height="8.19mm" svg:x="2.18mm" svg:y="1.32mm" draw:control="control19"/>
          </table:table-cell>
          <table:table-cell table:style-name="ce233" office:value-type="string" calcext:value-type="string">
            <text:p>公開NG</text:p>
          </table:table-cell>
          <table:table-cell table:style-name="ce207"/>
          <table:table-cell table:style-name="ce233">
            <draw:control table:end-cell-address="'OSC2020 Online Fall 申込書'.M41" table:end-x="3.16mm" table:end-y="8.47mm" draw:z-index="20" draw:name="チェックボックス 1195" draw:style-name="gr2" draw:text-style-name="P3" svg:width="8mm" svg:height="7.15mm" svg:x="2.18mm" svg:y="1.32mm" draw:control="control20"/>
          </table:table-cell>
          <table:table-cell table:style-name="ce233" office:value-type="string" calcext:value-type="string">
            <text:p>未定</text:p>
          </table:table-cell>
          <table:table-cell table:style-name="ce207"/>
          <table:table-cell table:style-name="ce286"/>
          <table:table-cell table:style-name="ce207" table:number-columns-repeated="2"/>
          <table:table-cell table:style-name="ce294" office:value-type="string" calcext:value-type="string" table:number-columns-spanned="9" table:number-rows-spanned="1">
            <text:p>※掲載の際は、リンク先またはPDFを事務局まで</text:p>
            <text:p>　　お送りください</text:p>
          </table:table-cell>
          <table:covered-table-cell table:number-columns-repeated="7" table:style-name="ce298"/>
          <table:covered-table-cell table:style-name="ce325"/>
          <table:table-cell table:number-columns-repeated="998"/>
        </table:table-row>
        <table:table-row table:style-name="ro20">
          <table:covered-table-cell table:style-name="ce37"/>
          <table:covered-table-cell table:number-columns-repeated="2" table:style-name="ce93"/>
          <table:covered-table-cell table:style-name="ce138"/>
          <table:table-cell table:style-name="ce174" table:content-validation-name="val1" office:value-type="string" calcext:value-type="string" table:number-columns-spanned="22" table:number-rows-spanned="1">
            <text:p>講演中に手元で見ていただけるようにするため、事前の公開をお願いいたします。</text:p>
          </table:table-cell>
          <table:covered-table-cell table:number-columns-repeated="20" table:style-name="ce208" table:content-validation-name="val1"/>
          <table:covered-table-cell table:style-name="ce326" table:content-validation-name="val1"/>
          <table:table-cell table:number-columns-repeated="998"/>
        </table:table-row>
        <table:table-row table:style-name="ro14">
          <table:table-cell table:style-name="ce38" office:value-type="string" calcext:value-type="string" table:number-columns-spanned="4" table:number-rows-spanned="1">
            <text:p>YouTube動画の</text:p>
            <text:p>後日公開</text:p>
          </table:table-cell>
          <table:covered-table-cell table:number-columns-repeated="2" table:style-name="ce94"/>
          <table:covered-table-cell table:style-name="ce139"/>
          <table:table-cell table:style-name="ce175" table:content-validation-name="val1"/>
          <table:table-cell table:style-name="ce209">
            <draw:control table:end-cell-address="'OSC2020 Online Fall 申込書'.G43" table:end-x="2.92mm" table:end-y="9.8mm" draw:z-index="92" draw:name="チェックボックス 1272" draw:style-name="gr2" draw:text-style-name="P3" svg:width="8.73mm" svg:height="7.66mm" svg:x="1.21mm" svg:y="2.14mm" draw:control="control92"/>
          </table:table-cell>
          <table:table-cell table:style-name="ce234" office:value-type="string" calcext:value-type="string">
            <text:p>公開OK</text:p>
          </table:table-cell>
          <table:table-cell table:style-name="ce209"/>
          <table:table-cell table:style-name="ce209">
            <draw:control table:end-cell-address="'OSC2020 Online Fall 申込書'.J43" table:end-x="3.16mm" table:end-y="9.8mm" draw:z-index="93" draw:name="チェックボックス 1273" draw:style-name="gr2" draw:text-style-name="P3" svg:width="8mm" svg:height="7.66mm" svg:x="2.18mm" svg:y="2.14mm" draw:control="control93"/>
          </table:table-cell>
          <table:table-cell table:style-name="ce234" office:value-type="string" calcext:value-type="string">
            <text:p>公開NG</text:p>
          </table:table-cell>
          <table:table-cell table:style-name="ce209"/>
          <table:table-cell table:style-name="ce209">
            <draw:control table:end-cell-address="'OSC2020 Online Fall 申込書'.M43" table:end-x="2.92mm" table:end-y="9.27mm" draw:z-index="94" draw:name="チェックボックス 1274" draw:style-name="gr2" draw:text-style-name="P3" svg:width="8mm" svg:height="7.13mm" svg:x="1.94mm" svg:y="2.14mm" draw:control="control94"/>
          </table:table-cell>
          <table:table-cell table:style-name="ce234" office:value-type="string" calcext:value-type="string">
            <text:p>動画確認後に決める</text:p>
          </table:table-cell>
          <table:table-cell table:style-name="ce209"/>
          <table:table-cell/>
          <table:table-cell table:style-name="ce209" table:number-columns-repeated="2"/>
          <table:table-cell table:style-name="ce295" table:number-columns-spanned="9" table:number-rows-spanned="1"/>
          <table:covered-table-cell table:number-columns-repeated="7" table:style-name="ce293"/>
          <table:covered-table-cell table:style-name="ce295"/>
          <table:table-cell table:number-columns-repeated="998"/>
        </table:table-row>
        <table:table-row table:style-name="ro20">
          <table:table-cell table:style-name="ce39" office:value-type="string" calcext:value-type="string" table:number-columns-spanned="4" table:number-rows-spanned="1">
            <text:p>その他連絡事項</text:p>
            <text:p>同時間NGの団体等</text:p>
          </table:table-cell>
          <table:covered-table-cell table:number-columns-repeated="2" table:style-name="ce95"/>
          <table:covered-table-cell table:style-name="ce140"/>
          <table:table-cell table:style-name="ce164" table:content-validation-name="val1" table:number-columns-spanned="22" table:number-rows-spanned="1"/>
          <table:covered-table-cell table:number-columns-repeated="20" table:style-name="ce197" table:content-validation-name="val1"/>
          <table:covered-table-cell table:style-name="ce317" table:content-validation-name="val1"/>
          <table:table-cell table:number-columns-repeated="998"/>
        </table:table-row>
        <table:table-row table:style-name="ro5">
          <table:table-cell table:style-name="ce40" office:value-type="string" calcext:value-type="string" table:number-columns-spanned="4" table:number-rows-spanned="4">
            <text:p>*<text:span text:style-name="T6">開催希望日</text:span></text:p>
            <text:p><text:span text:style-name="T10">※両日の開催は出来ません</text:span></text:p>
          </table:table-cell>
          <table:covered-table-cell table:number-columns-repeated="2" table:style-name="ce96"/>
          <table:covered-table-cell table:style-name="ce141"/>
          <table:table-cell table:style-name="ce176" table:content-validation-name="val1" office:value-type="string" calcext:value-type="string" table:number-columns-spanned="2" table:number-rows-spanned="1">
            <text:p>第1希望</text:p>
          </table:table-cell>
          <table:covered-table-cell table:style-name="ce210" table:content-validation-name="val1"/>
          <table:table-cell table:style-name="ce235" table:content-validation-name="val1">
            <draw:control table:end-cell-address="'OSC2020 Online Fall 申込書'.H45" table:end-x="3.88mm" table:end-y="8.21mm" draw:z-index="10" draw:name="チェックボックス 1185" draw:style-name="gr2" draw:text-style-name="P3" svg:width="7.99mm" svg:height="7.41mm" svg:x="2.91mm" svg:y="0.8mm" draw:control="control10"/>
          </table:table-cell>
          <table:table-cell table:style-name="ce245" table:content-validation-name="val1" office:value-type="string" calcext:value-type="string">
            <text:p>10月23日(金)</text:p>
          </table:table-cell>
          <table:table-cell table:style-name="ce248" table:content-validation-name="val1" table:number-columns-repeated="4"/>
          <table:table-cell table:style-name="ce264" table:content-validation-name="val1"/>
          <table:table-cell table:style-name="ce277" table:content-validation-name="val1"/>
          <table:table-cell table:style-name="ce264" table:content-validation-name="val1">
            <draw:control table:end-cell-address="'OSC2020 Online Fall 申込書'.P45" table:end-x="3.88mm" table:end-y="8.21mm" draw:z-index="13" draw:name="チェックボックス 1188" draw:style-name="gr2" draw:text-style-name="P3" svg:width="7.99mm" svg:height="7.41mm" svg:x="2.91mm" svg:y="0.8mm" draw:control="control13"/>
          </table:table-cell>
          <table:table-cell table:style-name="ce245" table:content-validation-name="val1" office:value-type="string" calcext:value-type="string">
            <text:p>10月24日(土)</text:p>
          </table:table-cell>
          <table:table-cell table:style-name="ce264" table:content-validation-name="val1" table:number-columns-repeated="9"/>
          <table:table-cell table:style-name="ce327" table:content-validation-name="val1"/>
          <table:table-cell table:number-columns-repeated="998"/>
        </table:table-row>
        <table:table-row table:style-name="ro5">
          <table:covered-table-cell table:style-name="ce41"/>
          <table:covered-table-cell table:number-columns-repeated="2" table:style-name="ce97"/>
          <table:covered-table-cell table:style-name="ce142"/>
          <table:table-cell table:style-name="ce177" table:content-validation-name="val1" office:value-type="string" calcext:value-type="string" table:number-columns-spanned="2" table:number-rows-spanned="1">
            <text:p>第2希望</text:p>
          </table:table-cell>
          <table:covered-table-cell table:style-name="ce211" table:content-validation-name="val1"/>
          <table:table-cell table:style-name="ce236" table:content-validation-name="val1">
            <draw:control table:end-cell-address="'OSC2020 Online Fall 申込書'.H46" table:end-x="3.88mm" table:end-y="8.2mm" draw:z-index="11" draw:name="チェックボックス 1186" draw:style-name="gr2" draw:text-style-name="P3" svg:width="7.99mm" svg:height="7.41mm" svg:x="2.91mm" svg:y="0.79mm" draw:control="control11"/>
            <draw:control table:end-cell-address="'OSC2020 Online Fall 申込書'.H46" table:end-x="3.88mm" table:end-y="8.2mm" draw:z-index="90" draw:name="チェックボックス 1269" draw:style-name="gr2" draw:text-style-name="P3" svg:width="7.99mm" svg:height="7.41mm" svg:x="2.91mm" svg:y="0.79mm" draw:control="control90"/>
          </table:table-cell>
          <table:table-cell table:style-name="ce246" table:content-validation-name="val1" office:value-type="string" calcext:value-type="string">
            <text:p>10月23日(金)</text:p>
          </table:table-cell>
          <table:table-cell table:style-name="ce246" table:content-validation-name="val1" table:number-columns-repeated="5"/>
          <table:table-cell table:style-name="ce278" table:content-validation-name="val1"/>
          <table:table-cell table:style-name="ce246" table:content-validation-name="val1">
            <draw:control table:end-cell-address="'OSC2020 Online Fall 申込書'.P46" table:end-x="3.88mm" table:end-y="8.2mm" draw:z-index="14" draw:name="チェックボックス 1189" draw:style-name="gr2" draw:text-style-name="P3" svg:width="7.99mm" svg:height="7.41mm" svg:x="2.91mm" svg:y="0.79mm" draw:control="control14"/>
            <draw:control table:end-cell-address="'OSC2020 Online Fall 申込書'.P46" table:end-x="3.88mm" table:end-y="8.2mm" draw:z-index="91" draw:name="チェックボックス 1270" draw:style-name="gr2" draw:text-style-name="P3" svg:width="7.99mm" svg:height="7.41mm" svg:x="2.91mm" svg:y="0.79mm" draw:control="control91"/>
          </table:table-cell>
          <table:table-cell table:style-name="ce246" table:content-validation-name="val1" office:value-type="string" calcext:value-type="string">
            <text:p>10月24日(土)</text:p>
          </table:table-cell>
          <table:table-cell table:style-name="ce246" table:content-validation-name="val1" table:number-columns-repeated="9"/>
          <table:table-cell table:style-name="ce328" table:content-validation-name="val1"/>
          <table:table-cell table:number-columns-repeated="998"/>
        </table:table-row>
        <table:table-row table:style-name="ro5">
          <table:covered-table-cell table:style-name="ce41"/>
          <table:covered-table-cell table:number-columns-repeated="2" table:style-name="ce97"/>
          <table:covered-table-cell table:style-name="ce142"/>
          <table:table-cell table:style-name="ce178" table:content-validation-name="val1" office:value-type="string" calcext:value-type="string" table:number-columns-spanned="2" table:number-rows-spanned="1">
            <text:p>その他</text:p>
          </table:table-cell>
          <table:covered-table-cell table:style-name="ce212" table:content-validation-name="val1"/>
          <table:table-cell table:style-name="ce237" table:content-validation-name="val1">
            <draw:control table:end-cell-address="'OSC2020 Online Fall 申込書'.H47" table:end-x="3.88mm" table:end-y="8.21mm" draw:z-index="12" draw:name="チェックボックス 1187" draw:style-name="gr2" draw:text-style-name="P3" svg:width="7.99mm" svg:height="7.41mm" svg:x="2.91mm" svg:y="0.8mm" draw:control="control12"/>
          </table:table-cell>
          <table:table-cell table:style-name="ce247" table:content-validation-name="val1" office:value-type="string" calcext:value-type="string">
            <text:p>どちらでもOK</text:p>
          </table:table-cell>
          <table:table-cell table:style-name="ce247" table:content-validation-name="val1" table:number-columns-repeated="4"/>
          <table:table-cell table:style-name="ce265" table:content-validation-name="val1"/>
          <table:table-cell table:style-name="ce265" table:number-columns-repeated="12"/>
          <table:table-cell table:style-name="ce329"/>
          <table:table-cell table:number-columns-repeated="998"/>
        </table:table-row>
        <table:table-row table:style-name="ro5">
          <table:covered-table-cell table:style-name="ce41"/>
          <table:covered-table-cell table:number-columns-repeated="2" table:style-name="ce97"/>
          <table:covered-table-cell table:style-name="ce142"/>
          <table:table-cell table:style-name="ce179" table:content-validation-name="val1" office:value-type="string" calcext:value-type="string" table:number-columns-spanned="2" table:number-rows-spanned="1">
            <text:p>優先度</text:p>
          </table:table-cell>
          <table:covered-table-cell table:style-name="ce213"/>
          <table:table-cell table:style-name="ce235" table:content-validation-name="val1">
            <draw:control table:end-cell-address="'OSC2020 Online Fall 申込書'.H48" table:end-x="3.88mm" table:end-y="7.41mm" draw:z-index="15" draw:name="チェックボックス 1190" draw:style-name="gr2" draw:text-style-name="P3" svg:width="7.99mm" svg:height="6.61mm" svg:x="2.91mm" svg:y="0.8mm" draw:control="control15"/>
          </table:table-cell>
          <table:table-cell table:style-name="ce248" table:content-validation-name="val1" office:value-type="string" calcext:value-type="string">
            <text:p>日程優先</text:p>
          </table:table-cell>
          <table:table-cell table:style-name="ce248" table:content-validation-name="val1" table:number-columns-repeated="4"/>
          <table:table-cell table:style-name="ce266" table:content-validation-name="val1">
            <draw:control table:end-cell-address="'OSC2020 Online Fall 申込書'.N48" table:end-x="3.88mm" table:end-y="8.21mm" draw:z-index="16" draw:name="チェックボックス 1191" draw:style-name="gr2" draw:text-style-name="P3" svg:width="7.99mm" svg:height="7.41mm" svg:x="2.91mm" svg:y="0.8mm" draw:control="control16"/>
          </table:table-cell>
          <table:table-cell table:style-name="ce248" table:content-validation-name="val1" office:value-type="string" calcext:value-type="string">
            <text:p>時間優先</text:p>
          </table:table-cell>
          <table:table-cell table:style-name="ce266" table:number-columns-repeated="11"/>
          <table:table-cell table:style-name="ce330"/>
          <table:table-cell table:number-columns-repeated="998"/>
        </table:table-row>
        <table:table-row table:style-name="ro5">
          <table:table-cell table:style-name="ce42" office:value-type="string" calcext:value-type="string" table:number-columns-spanned="4" table:number-rows-spanned="10">
            <text:p>*<text:span text:style-name="T6">開催希望時間</text:span></text:p>
            <text:p><text:span text:style-name="T6">（45分間）</text:span></text:p>
          </table:table-cell>
          <table:covered-table-cell table:number-columns-repeated="2" table:style-name="ce98"/>
          <table:covered-table-cell table:style-name="ce143"/>
          <table:table-cell table:style-name="ce180" table:content-validation-name="val1" office:value-type="string" calcext:value-type="string" table:number-columns-spanned="2" table:number-rows-spanned="1">
            <text:p>第1希望</text:p>
          </table:table-cell>
          <table:covered-table-cell table:style-name="ce214" table:content-validation-name="val1"/>
          <table:table-cell table:style-name="ce238" table:content-validation-name="val1">
            <draw:control table:end-cell-address="'OSC2020 Online Fall 申込書'.H49" table:end-x="3.88mm" table:end-y="8.2mm" draw:z-index="31" draw:name="チェックボックス 1206" draw:style-name="gr2" draw:text-style-name="P3" svg:width="7.99mm" svg:height="7.41mm" svg:x="2.91mm" svg:y="0.79mm" draw:control="control31"/>
          </table:table-cell>
          <table:table-cell table:style-name="ce249" table:content-validation-name="val1" office:value-type="string" calcext:value-type="string">
            <text:p>10:00-</text:p>
          </table:table-cell>
          <table:table-cell table:style-name="ce253" table:content-validation-name="val1">
            <draw:control table:end-cell-address="'OSC2020 Online Fall 申込書'.J49" table:end-x="3.88mm" table:end-y="8.2mm" draw:z-index="32" draw:name="チェックボックス 1207" draw:style-name="gr2" draw:text-style-name="P3" svg:width="7.99mm" svg:height="7.41mm" svg:x="2.91mm" svg:y="0.79mm" draw:control="control32"/>
          </table:table-cell>
          <table:table-cell table:style-name="ce249" table:content-validation-name="val1" office:value-type="string" calcext:value-type="string">
            <text:p>11:00-</text:p>
          </table:table-cell>
          <table:table-cell table:style-name="ce256">
            <draw:control table:end-cell-address="'OSC2020 Online Fall 申込書'.L49" table:end-x="3.88mm" table:end-y="8.2mm" draw:z-index="33" draw:name="チェックボックス 1208" draw:style-name="gr2" draw:text-style-name="P3" svg:width="7.99mm" svg:height="7.41mm" svg:x="2.91mm" svg:y="0.79mm" draw:control="control33"/>
          </table:table-cell>
          <table:table-cell table:style-name="ce253" table:content-validation-name="val1" office:value-type="string" calcext:value-type="string">
            <text:p>12:00-</text:p>
          </table:table-cell>
          <table:table-cell table:style-name="ce256"/>
          <table:table-cell table:style-name="ce279">
            <draw:control table:end-cell-address="'OSC2020 Online Fall 申込書'.O49" table:end-x="3.88mm" table:end-y="8.2mm" draw:z-index="34" draw:name="チェックボックス 1209" draw:style-name="gr2" draw:text-style-name="P3" svg:width="7.99mm" svg:height="7.41mm" svg:x="2.91mm" svg:y="0.79mm" draw:control="control34"/>
          </table:table-cell>
          <table:table-cell table:style-name="ce253" table:content-validation-name="val1" office:value-type="string" calcext:value-type="string">
            <text:p>13:00-</text:p>
          </table:table-cell>
          <table:table-cell table:style-name="ce279">
            <draw:control table:end-cell-address="'OSC2020 Online Fall 申込書'.Q49" table:end-x="3.88mm" table:end-y="8.2mm" draw:z-index="35" draw:name="チェックボックス 1210" draw:style-name="gr2" draw:text-style-name="P3" svg:width="7.99mm" svg:height="7.41mm" svg:x="2.91mm" svg:y="0.79mm" draw:control="control35"/>
          </table:table-cell>
          <table:table-cell table:style-name="ce253" table:content-validation-name="val1" office:value-type="string" calcext:value-type="string">
            <text:p>14:00-</text:p>
          </table:table-cell>
          <table:table-cell table:style-name="ce279">
            <draw:control table:end-cell-address="'OSC2020 Online Fall 申込書'.S49" table:end-x="3.89mm" table:end-y="8.2mm" draw:z-index="36" draw:name="チェックボックス 1211" draw:style-name="gr2" draw:text-style-name="P3" svg:width="8mm" svg:height="7.41mm" svg:x="2.91mm" svg:y="0.79mm" draw:control="control36"/>
          </table:table-cell>
          <table:table-cell table:style-name="ce253" table:content-validation-name="val1" office:value-type="string" calcext:value-type="string">
            <text:p>15:15-</text:p>
          </table:table-cell>
          <table:table-cell table:style-name="ce279">
            <draw:control table:end-cell-address="'OSC2020 Online Fall 申込書'.U49" table:end-x="3.89mm" table:end-y="8.2mm" draw:z-index="37" draw:name="チェックボックス 1212" draw:style-name="gr2" draw:text-style-name="P3" svg:width="8mm" svg:height="7.41mm" svg:x="2.91mm" svg:y="0.79mm" draw:control="control37"/>
          </table:table-cell>
          <table:table-cell table:style-name="ce253" table:content-validation-name="val1" office:value-type="string" calcext:value-type="string">
            <text:p>16:15-</text:p>
          </table:table-cell>
          <table:table-cell table:style-name="ce279">
            <draw:control table:end-cell-address="'OSC2020 Online Fall 申込書'.W49" table:end-x="3.89mm" table:end-y="8.2mm" draw:z-index="38" draw:name="チェックボックス 1213" draw:style-name="gr2" draw:text-style-name="P3" svg:width="8mm" svg:height="7.41mm" svg:x="2.91mm" svg:y="0.79mm" draw:control="control38"/>
          </table:table-cell>
          <table:table-cell table:style-name="ce253" table:content-validation-name="val1" office:value-type="string" calcext:value-type="string">
            <text:p>17:15-</text:p>
          </table:table-cell>
          <table:table-cell table:style-name="ce302" table:content-validation-name="val1"/>
          <table:table-cell table:style-name="ce253" table:content-validation-name="val1"/>
          <table:table-cell table:style-name="ce331"/>
          <table:table-cell table:number-columns-repeated="998"/>
        </table:table-row>
        <table:table-row table:style-name="ro5">
          <table:covered-table-cell table:style-name="ce43"/>
          <table:covered-table-cell table:number-columns-repeated="2" table:style-name="ce99"/>
          <table:covered-table-cell table:style-name="ce144"/>
          <table:table-cell table:style-name="ce181" table:content-validation-name="val1" office:value-type="string" calcext:value-type="string" table:number-columns-spanned="2" table:number-rows-spanned="1">
            <text:p>第2希望</text:p>
          </table:table-cell>
          <table:covered-table-cell table:style-name="ce215" table:content-validation-name="val1"/>
          <table:table-cell table:style-name="ce239" table:content-validation-name="val1">
            <draw:control table:end-cell-address="'OSC2020 Online Fall 申込書'.H50" table:end-x="3.88mm" table:end-y="8.21mm" draw:z-index="39" draw:name="チェックボックス 1214" draw:style-name="gr2" draw:text-style-name="P3" svg:width="7.99mm" svg:height="7.41mm" svg:x="2.91mm" svg:y="0.8mm" draw:control="control39"/>
          </table:table-cell>
          <table:table-cell table:style-name="ce250" table:content-validation-name="val1" office:value-type="string" calcext:value-type="string">
            <text:p>10:00-</text:p>
          </table:table-cell>
          <table:table-cell table:style-name="ce254" table:content-validation-name="val1">
            <draw:control table:end-cell-address="'OSC2020 Online Fall 申込書'.J50" table:end-x="3.88mm" table:end-y="8.21mm" draw:z-index="40" draw:name="チェックボックス 1215" draw:style-name="gr2" draw:text-style-name="P3" svg:width="7.99mm" svg:height="7.41mm" svg:x="2.91mm" svg:y="0.8mm" draw:control="control40"/>
          </table:table-cell>
          <table:table-cell table:style-name="ce250" table:content-validation-name="val1" office:value-type="string" calcext:value-type="string">
            <text:p>11:00-</text:p>
          </table:table-cell>
          <table:table-cell table:style-name="ce257">
            <draw:control table:end-cell-address="'OSC2020 Online Fall 申込書'.L50" table:end-x="3.88mm" table:end-y="8.21mm" draw:z-index="41" draw:name="チェックボックス 1216" draw:style-name="gr2" draw:text-style-name="P3" svg:width="7.99mm" svg:height="7.41mm" svg:x="2.91mm" svg:y="0.8mm" draw:control="control41"/>
          </table:table-cell>
          <table:table-cell table:style-name="ce254" table:content-validation-name="val1" office:value-type="string" calcext:value-type="string">
            <text:p>12:00-</text:p>
          </table:table-cell>
          <table:table-cell table:style-name="ce257"/>
          <table:table-cell table:style-name="ce280">
            <draw:control table:end-cell-address="'OSC2020 Online Fall 申込書'.O50" table:end-x="3.88mm" table:end-y="8.21mm" draw:z-index="42" draw:name="チェックボックス 1217" draw:style-name="gr2" draw:text-style-name="P3" svg:width="7.99mm" svg:height="7.41mm" svg:x="2.91mm" svg:y="0.8mm" draw:control="control42"/>
          </table:table-cell>
          <table:table-cell table:style-name="ce254" table:content-validation-name="val1" office:value-type="string" calcext:value-type="string">
            <text:p>13:00-</text:p>
          </table:table-cell>
          <table:table-cell table:style-name="ce280">
            <draw:control table:end-cell-address="'OSC2020 Online Fall 申込書'.Q50" table:end-x="3.88mm" table:end-y="8.21mm" draw:z-index="43" draw:name="チェックボックス 1218" draw:style-name="gr2" draw:text-style-name="P3" svg:width="7.99mm" svg:height="7.41mm" svg:x="2.91mm" svg:y="0.8mm" draw:control="control43"/>
          </table:table-cell>
          <table:table-cell table:style-name="ce254" table:content-validation-name="val1" office:value-type="string" calcext:value-type="string">
            <text:p>14:00-</text:p>
          </table:table-cell>
          <table:table-cell table:style-name="ce280">
            <draw:control table:end-cell-address="'OSC2020 Online Fall 申込書'.S50" table:end-x="3.89mm" table:end-y="8.21mm" draw:z-index="44" draw:name="チェックボックス 1219" draw:style-name="gr2" draw:text-style-name="P3" svg:width="8mm" svg:height="7.41mm" svg:x="2.91mm" svg:y="0.8mm" draw:control="control44"/>
          </table:table-cell>
          <table:table-cell table:style-name="ce254" table:content-validation-name="val1" office:value-type="string" calcext:value-type="string">
            <text:p>15:15-</text:p>
          </table:table-cell>
          <table:table-cell table:style-name="ce280">
            <draw:control table:end-cell-address="'OSC2020 Online Fall 申込書'.U50" table:end-x="3.89mm" table:end-y="8.21mm" draw:z-index="45" draw:name="チェックボックス 1220" draw:style-name="gr2" draw:text-style-name="P3" svg:width="8mm" svg:height="7.41mm" svg:x="2.91mm" svg:y="0.8mm" draw:control="control45"/>
          </table:table-cell>
          <table:table-cell table:style-name="ce254" table:content-validation-name="val1" office:value-type="string" calcext:value-type="string">
            <text:p>16:15-</text:p>
          </table:table-cell>
          <table:table-cell table:style-name="ce280">
            <draw:control table:end-cell-address="'OSC2020 Online Fall 申込書'.W50" table:end-x="3.89mm" table:end-y="8.21mm" draw:z-index="46" draw:name="チェックボックス 1221" draw:style-name="gr2" draw:text-style-name="P3" svg:width="8mm" svg:height="7.41mm" svg:x="2.91mm" svg:y="0.8mm" draw:control="control46"/>
          </table:table-cell>
          <table:table-cell table:style-name="ce254" table:content-validation-name="val1" office:value-type="string" calcext:value-type="string">
            <text:p>17:15-</text:p>
          </table:table-cell>
          <table:table-cell table:style-name="ce303" table:content-validation-name="val1"/>
          <table:table-cell table:style-name="ce254" table:content-validation-name="val1"/>
          <table:table-cell table:style-name="ce332"/>
          <table:table-cell table:number-columns-repeated="998"/>
        </table:table-row>
        <table:table-row table:style-name="ro5">
          <table:covered-table-cell table:style-name="ce43"/>
          <table:covered-table-cell table:number-columns-repeated="2" table:style-name="ce99"/>
          <table:covered-table-cell table:style-name="ce144"/>
          <table:table-cell table:style-name="ce181" table:content-validation-name="val1" office:value-type="string" calcext:value-type="string" table:number-columns-spanned="2" table:number-rows-spanned="1">
            <text:p>第3希望</text:p>
          </table:table-cell>
          <table:covered-table-cell table:style-name="ce215" table:content-validation-name="val1"/>
          <table:table-cell table:style-name="ce239" table:content-validation-name="val1">
            <draw:control table:end-cell-address="'OSC2020 Online Fall 申込書'.H51" table:end-x="3.88mm" table:end-y="8.21mm" draw:z-index="47" draw:name="チェックボックス 1222" draw:style-name="gr2" draw:text-style-name="P3" svg:width="7.99mm" svg:height="7.41mm" svg:x="2.91mm" svg:y="0.8mm" draw:control="control47"/>
          </table:table-cell>
          <table:table-cell table:style-name="ce250" table:content-validation-name="val1" office:value-type="string" calcext:value-type="string">
            <text:p>10:00-</text:p>
          </table:table-cell>
          <table:table-cell table:style-name="ce254" table:content-validation-name="val1">
            <draw:control table:end-cell-address="'OSC2020 Online Fall 申込書'.J51" table:end-x="3.88mm" table:end-y="8.21mm" draw:z-index="48" draw:name="チェックボックス 1223" draw:style-name="gr2" draw:text-style-name="P3" svg:width="7.99mm" svg:height="7.41mm" svg:x="2.91mm" svg:y="0.8mm" draw:control="control48"/>
          </table:table-cell>
          <table:table-cell table:style-name="ce250" table:content-validation-name="val1" office:value-type="string" calcext:value-type="string">
            <text:p>11:00-</text:p>
          </table:table-cell>
          <table:table-cell table:style-name="ce257">
            <draw:control table:end-cell-address="'OSC2020 Online Fall 申込書'.L51" table:end-x="3.88mm" table:end-y="8.21mm" draw:z-index="49" draw:name="チェックボックス 1224" draw:style-name="gr2" draw:text-style-name="P3" svg:width="7.99mm" svg:height="7.41mm" svg:x="2.91mm" svg:y="0.8mm" draw:control="control49"/>
          </table:table-cell>
          <table:table-cell table:style-name="ce254" table:content-validation-name="val1" office:value-type="string" calcext:value-type="string">
            <text:p>12:00-</text:p>
          </table:table-cell>
          <table:table-cell table:style-name="ce257"/>
          <table:table-cell table:style-name="ce280">
            <draw:control table:end-cell-address="'OSC2020 Online Fall 申込書'.O51" table:end-x="3.88mm" table:end-y="8.21mm" draw:z-index="50" draw:name="チェックボックス 1225" draw:style-name="gr2" draw:text-style-name="P3" svg:width="7.99mm" svg:height="7.41mm" svg:x="2.91mm" svg:y="0.8mm" draw:control="control50"/>
          </table:table-cell>
          <table:table-cell table:style-name="ce254" table:content-validation-name="val1" office:value-type="string" calcext:value-type="string">
            <text:p>13:00-</text:p>
          </table:table-cell>
          <table:table-cell table:style-name="ce280">
            <draw:control table:end-cell-address="'OSC2020 Online Fall 申込書'.Q51" table:end-x="3.88mm" table:end-y="8.21mm" draw:z-index="51" draw:name="チェックボックス 1226" draw:style-name="gr2" draw:text-style-name="P3" svg:width="7.99mm" svg:height="7.41mm" svg:x="2.91mm" svg:y="0.8mm" draw:control="control51"/>
          </table:table-cell>
          <table:table-cell table:style-name="ce254" table:content-validation-name="val1" office:value-type="string" calcext:value-type="string">
            <text:p>14:00-</text:p>
          </table:table-cell>
          <table:table-cell table:style-name="ce280">
            <draw:control table:end-cell-address="'OSC2020 Online Fall 申込書'.S51" table:end-x="3.89mm" table:end-y="8.21mm" draw:z-index="52" draw:name="チェックボックス 1227" draw:style-name="gr2" draw:text-style-name="P3" svg:width="8mm" svg:height="7.41mm" svg:x="2.91mm" svg:y="0.8mm" draw:control="control52"/>
          </table:table-cell>
          <table:table-cell table:style-name="ce254" table:content-validation-name="val1" office:value-type="string" calcext:value-type="string">
            <text:p>15:15-</text:p>
          </table:table-cell>
          <table:table-cell table:style-name="ce280">
            <draw:control table:end-cell-address="'OSC2020 Online Fall 申込書'.U51" table:end-x="3.89mm" table:end-y="8.21mm" draw:z-index="53" draw:name="チェックボックス 1228" draw:style-name="gr2" draw:text-style-name="P3" svg:width="8mm" svg:height="7.41mm" svg:x="2.91mm" svg:y="0.8mm" draw:control="control53"/>
          </table:table-cell>
          <table:table-cell table:style-name="ce254" table:content-validation-name="val1" office:value-type="string" calcext:value-type="string">
            <text:p>16:15-</text:p>
          </table:table-cell>
          <table:table-cell table:style-name="ce280">
            <draw:control table:end-cell-address="'OSC2020 Online Fall 申込書'.W51" table:end-x="3.89mm" table:end-y="8.21mm" draw:z-index="54" draw:name="チェックボックス 1229" draw:style-name="gr2" draw:text-style-name="P3" svg:width="8mm" svg:height="7.41mm" svg:x="2.91mm" svg:y="0.8mm" draw:control="control54"/>
          </table:table-cell>
          <table:table-cell table:style-name="ce254" table:content-validation-name="val1" office:value-type="string" calcext:value-type="string">
            <text:p>17:15-</text:p>
          </table:table-cell>
          <table:table-cell table:style-name="ce303" table:content-validation-name="val1"/>
          <table:table-cell table:style-name="ce254" table:content-validation-name="val1"/>
          <table:table-cell table:style-name="ce332"/>
          <table:table-cell table:number-columns-repeated="998"/>
        </table:table-row>
        <table:table-row table:style-name="ro5">
          <table:covered-table-cell table:style-name="ce43"/>
          <table:covered-table-cell table:number-columns-repeated="2" table:style-name="ce99"/>
          <table:covered-table-cell table:style-name="ce144"/>
          <table:table-cell table:style-name="ce181" table:content-validation-name="val1" office:value-type="string" calcext:value-type="string" table:number-columns-spanned="2" table:number-rows-spanned="1">
            <text:p>第4希望</text:p>
          </table:table-cell>
          <table:covered-table-cell table:style-name="ce215" table:content-validation-name="val1"/>
          <table:table-cell table:style-name="ce239" table:content-validation-name="val1">
            <draw:control table:end-cell-address="'OSC2020 Online Fall 申込書'.H52" table:end-x="3.88mm" table:end-y="8.2mm" draw:z-index="55" draw:name="チェックボックス 1230" draw:style-name="gr2" draw:text-style-name="P3" svg:width="7.99mm" svg:height="7.41mm" svg:x="2.91mm" svg:y="0.79mm" draw:control="control55"/>
          </table:table-cell>
          <table:table-cell table:style-name="ce250" table:content-validation-name="val1" office:value-type="string" calcext:value-type="string">
            <text:p>10:00-</text:p>
          </table:table-cell>
          <table:table-cell table:style-name="ce254" table:content-validation-name="val1">
            <draw:control table:end-cell-address="'OSC2020 Online Fall 申込書'.J52" table:end-x="3.88mm" table:end-y="8.2mm" draw:z-index="56" draw:name="チェックボックス 1231" draw:style-name="gr2" draw:text-style-name="P3" svg:width="7.99mm" svg:height="7.41mm" svg:x="2.91mm" svg:y="0.79mm" draw:control="control56"/>
          </table:table-cell>
          <table:table-cell table:style-name="ce250" table:content-validation-name="val1" office:value-type="string" calcext:value-type="string">
            <text:p>11:00-</text:p>
          </table:table-cell>
          <table:table-cell table:style-name="ce257">
            <draw:control table:end-cell-address="'OSC2020 Online Fall 申込書'.L52" table:end-x="3.88mm" table:end-y="8.2mm" draw:z-index="57" draw:name="チェックボックス 1232" draw:style-name="gr2" draw:text-style-name="P3" svg:width="7.99mm" svg:height="7.41mm" svg:x="2.91mm" svg:y="0.79mm" draw:control="control57"/>
          </table:table-cell>
          <table:table-cell table:style-name="ce254" table:content-validation-name="val1" office:value-type="string" calcext:value-type="string">
            <text:p>12:00-</text:p>
          </table:table-cell>
          <table:table-cell table:style-name="ce257"/>
          <table:table-cell table:style-name="ce280">
            <draw:control table:end-cell-address="'OSC2020 Online Fall 申込書'.O52" table:end-x="3.88mm" table:end-y="8.2mm" draw:z-index="58" draw:name="チェックボックス 1233" draw:style-name="gr2" draw:text-style-name="P3" svg:width="7.99mm" svg:height="7.41mm" svg:x="2.91mm" svg:y="0.79mm" draw:control="control58"/>
          </table:table-cell>
          <table:table-cell table:style-name="ce254" table:content-validation-name="val1" office:value-type="string" calcext:value-type="string">
            <text:p>13:00-</text:p>
          </table:table-cell>
          <table:table-cell table:style-name="ce280">
            <draw:control table:end-cell-address="'OSC2020 Online Fall 申込書'.Q52" table:end-x="3.88mm" table:end-y="8.2mm" draw:z-index="59" draw:name="チェックボックス 1234" draw:style-name="gr2" draw:text-style-name="P3" svg:width="7.99mm" svg:height="7.41mm" svg:x="2.91mm" svg:y="0.79mm" draw:control="control59"/>
          </table:table-cell>
          <table:table-cell table:style-name="ce254" table:content-validation-name="val1" office:value-type="string" calcext:value-type="string">
            <text:p>14:00-</text:p>
          </table:table-cell>
          <table:table-cell table:style-name="ce280">
            <draw:control table:end-cell-address="'OSC2020 Online Fall 申込書'.S52" table:end-x="3.89mm" table:end-y="8.2mm" draw:z-index="60" draw:name="チェックボックス 1235" draw:style-name="gr2" draw:text-style-name="P3" svg:width="8mm" svg:height="7.41mm" svg:x="2.91mm" svg:y="0.79mm" draw:control="control60"/>
          </table:table-cell>
          <table:table-cell table:style-name="ce254" table:content-validation-name="val1" office:value-type="string" calcext:value-type="string">
            <text:p>15:15-</text:p>
          </table:table-cell>
          <table:table-cell table:style-name="ce280">
            <draw:control table:end-cell-address="'OSC2020 Online Fall 申込書'.U52" table:end-x="3.89mm" table:end-y="8.2mm" draw:z-index="61" draw:name="チェックボックス 1236" draw:style-name="gr2" draw:text-style-name="P3" svg:width="8mm" svg:height="7.41mm" svg:x="2.91mm" svg:y="0.79mm" draw:control="control61"/>
          </table:table-cell>
          <table:table-cell table:style-name="ce254" table:content-validation-name="val1" office:value-type="string" calcext:value-type="string">
            <text:p>16:15-</text:p>
          </table:table-cell>
          <table:table-cell table:style-name="ce280">
            <draw:control table:end-cell-address="'OSC2020 Online Fall 申込書'.W52" table:end-x="3.89mm" table:end-y="8.2mm" draw:z-index="62" draw:name="チェックボックス 1237" draw:style-name="gr2" draw:text-style-name="P3" svg:width="8mm" svg:height="7.41mm" svg:x="2.91mm" svg:y="0.79mm" draw:control="control62"/>
          </table:table-cell>
          <table:table-cell table:style-name="ce254" table:content-validation-name="val1" office:value-type="string" calcext:value-type="string">
            <text:p>17:15-</text:p>
          </table:table-cell>
          <table:table-cell table:style-name="ce303" table:content-validation-name="val1"/>
          <table:table-cell table:style-name="ce254" table:content-validation-name="val1"/>
          <table:table-cell table:style-name="ce332"/>
          <table:table-cell table:number-columns-repeated="998"/>
        </table:table-row>
        <table:table-row table:style-name="ro5">
          <table:covered-table-cell table:style-name="ce43"/>
          <table:covered-table-cell table:number-columns-repeated="2" table:style-name="ce99"/>
          <table:covered-table-cell table:style-name="ce144"/>
          <table:table-cell table:style-name="ce181" table:content-validation-name="val1" office:value-type="string" calcext:value-type="string" table:number-columns-spanned="2" table:number-rows-spanned="1">
            <text:p>第5希望</text:p>
          </table:table-cell>
          <table:covered-table-cell table:style-name="ce215" table:content-validation-name="val1"/>
          <table:table-cell table:style-name="ce239" table:content-validation-name="val1">
            <draw:control table:end-cell-address="'OSC2020 Online Fall 申込書'.H53" table:end-x="3.88mm" table:end-y="8.21mm" draw:z-index="63" draw:name="チェックボックス 1238" draw:style-name="gr2" draw:text-style-name="P3" svg:width="7.99mm" svg:height="7.41mm" svg:x="2.91mm" svg:y="0.8mm" draw:control="control63"/>
          </table:table-cell>
          <table:table-cell table:style-name="ce250" table:content-validation-name="val1" office:value-type="string" calcext:value-type="string">
            <text:p>10:00-</text:p>
          </table:table-cell>
          <table:table-cell table:style-name="ce254" table:content-validation-name="val1">
            <draw:control table:end-cell-address="'OSC2020 Online Fall 申込書'.J53" table:end-x="3.88mm" table:end-y="8.21mm" draw:z-index="64" draw:name="チェックボックス 1239" draw:style-name="gr2" draw:text-style-name="P3" svg:width="7.99mm" svg:height="7.41mm" svg:x="2.91mm" svg:y="0.8mm" draw:control="control64"/>
          </table:table-cell>
          <table:table-cell table:style-name="ce250" table:content-validation-name="val1" office:value-type="string" calcext:value-type="string">
            <text:p>11:00-</text:p>
          </table:table-cell>
          <table:table-cell table:style-name="ce257">
            <draw:control table:end-cell-address="'OSC2020 Online Fall 申込書'.L53" table:end-x="3.88mm" table:end-y="8.21mm" draw:z-index="65" draw:name="チェックボックス 1240" draw:style-name="gr2" draw:text-style-name="P3" svg:width="7.99mm" svg:height="7.41mm" svg:x="2.91mm" svg:y="0.8mm" draw:control="control65"/>
          </table:table-cell>
          <table:table-cell table:style-name="ce254" table:content-validation-name="val1" office:value-type="string" calcext:value-type="string">
            <text:p>12:00-</text:p>
          </table:table-cell>
          <table:table-cell table:style-name="ce257"/>
          <table:table-cell table:style-name="ce280">
            <draw:control table:end-cell-address="'OSC2020 Online Fall 申込書'.O53" table:end-x="3.88mm" table:end-y="8.21mm" draw:z-index="66" draw:name="チェックボックス 1241" draw:style-name="gr2" draw:text-style-name="P3" svg:width="7.99mm" svg:height="7.41mm" svg:x="2.91mm" svg:y="0.8mm" draw:control="control66"/>
          </table:table-cell>
          <table:table-cell table:style-name="ce254" table:content-validation-name="val1" office:value-type="string" calcext:value-type="string">
            <text:p>13:00-</text:p>
          </table:table-cell>
          <table:table-cell table:style-name="ce280">
            <draw:control table:end-cell-address="'OSC2020 Online Fall 申込書'.Q53" table:end-x="3.88mm" table:end-y="8.21mm" draw:z-index="67" draw:name="チェックボックス 1242" draw:style-name="gr2" draw:text-style-name="P3" svg:width="7.99mm" svg:height="7.41mm" svg:x="2.91mm" svg:y="0.8mm" draw:control="control67"/>
          </table:table-cell>
          <table:table-cell table:style-name="ce254" table:content-validation-name="val1" office:value-type="string" calcext:value-type="string">
            <text:p>14:00-</text:p>
          </table:table-cell>
          <table:table-cell table:style-name="ce280">
            <draw:control table:end-cell-address="'OSC2020 Online Fall 申込書'.S53" table:end-x="3.89mm" table:end-y="8.21mm" draw:z-index="68" draw:name="チェックボックス 1243" draw:style-name="gr2" draw:text-style-name="P3" svg:width="8mm" svg:height="7.41mm" svg:x="2.91mm" svg:y="0.8mm" draw:control="control68"/>
          </table:table-cell>
          <table:table-cell table:style-name="ce254" table:content-validation-name="val1" office:value-type="string" calcext:value-type="string">
            <text:p>15:15-</text:p>
          </table:table-cell>
          <table:table-cell table:style-name="ce280">
            <draw:control table:end-cell-address="'OSC2020 Online Fall 申込書'.U53" table:end-x="3.89mm" table:end-y="8.21mm" draw:z-index="69" draw:name="チェックボックス 1244" draw:style-name="gr2" draw:text-style-name="P3" svg:width="8mm" svg:height="7.41mm" svg:x="2.91mm" svg:y="0.8mm" draw:control="control69"/>
          </table:table-cell>
          <table:table-cell table:style-name="ce254" table:content-validation-name="val1" office:value-type="string" calcext:value-type="string">
            <text:p>16:15-</text:p>
          </table:table-cell>
          <table:table-cell table:style-name="ce280">
            <draw:control table:end-cell-address="'OSC2020 Online Fall 申込書'.W53" table:end-x="3.89mm" table:end-y="8.21mm" draw:z-index="70" draw:name="チェックボックス 1245" draw:style-name="gr2" draw:text-style-name="P3" svg:width="8mm" svg:height="7.41mm" svg:x="2.91mm" svg:y="0.8mm" draw:control="control70"/>
          </table:table-cell>
          <table:table-cell table:style-name="ce254" table:content-validation-name="val1" office:value-type="string" calcext:value-type="string">
            <text:p>17:15-</text:p>
          </table:table-cell>
          <table:table-cell table:style-name="ce303" table:content-validation-name="val1"/>
          <table:table-cell table:style-name="ce254" table:content-validation-name="val1"/>
          <table:table-cell table:style-name="ce332"/>
          <table:table-cell table:number-columns-repeated="998"/>
        </table:table-row>
        <table:table-row table:style-name="ro5">
          <table:covered-table-cell table:style-name="ce43"/>
          <table:covered-table-cell table:number-columns-repeated="2" table:style-name="ce99"/>
          <table:covered-table-cell table:style-name="ce144"/>
          <table:table-cell table:style-name="ce181" table:content-validation-name="val1" office:value-type="string" calcext:value-type="string" table:number-columns-spanned="2" table:number-rows-spanned="1">
            <text:p>第6希望</text:p>
          </table:table-cell>
          <table:covered-table-cell table:style-name="ce215" table:content-validation-name="val1"/>
          <table:table-cell table:style-name="ce239" table:content-validation-name="val1">
            <draw:control table:end-cell-address="'OSC2020 Online Fall 申込書'.H54" table:end-x="3.88mm" table:end-y="8.21mm" draw:z-index="71" draw:name="チェックボックス 1246" draw:style-name="gr2" draw:text-style-name="P3" svg:width="7.99mm" svg:height="7.41mm" svg:x="2.91mm" svg:y="0.8mm" draw:control="control71"/>
          </table:table-cell>
          <table:table-cell table:style-name="ce250" table:content-validation-name="val1" office:value-type="string" calcext:value-type="string">
            <text:p>10:00-</text:p>
          </table:table-cell>
          <table:table-cell table:style-name="ce254" table:content-validation-name="val1">
            <draw:control table:end-cell-address="'OSC2020 Online Fall 申込書'.J54" table:end-x="3.88mm" table:end-y="8.21mm" draw:z-index="72" draw:name="チェックボックス 1247" draw:style-name="gr2" draw:text-style-name="P3" svg:width="7.99mm" svg:height="7.41mm" svg:x="2.91mm" svg:y="0.8mm" draw:control="control72"/>
          </table:table-cell>
          <table:table-cell table:style-name="ce250" table:content-validation-name="val1" office:value-type="string" calcext:value-type="string">
            <text:p>11:00-</text:p>
          </table:table-cell>
          <table:table-cell table:style-name="ce257">
            <draw:control table:end-cell-address="'OSC2020 Online Fall 申込書'.L54" table:end-x="3.88mm" table:end-y="8.21mm" draw:z-index="73" draw:name="チェックボックス 1248" draw:style-name="gr2" draw:text-style-name="P3" svg:width="7.99mm" svg:height="7.41mm" svg:x="2.91mm" svg:y="0.8mm" draw:control="control73"/>
          </table:table-cell>
          <table:table-cell table:style-name="ce254" table:content-validation-name="val1" office:value-type="string" calcext:value-type="string">
            <text:p>12:00-</text:p>
          </table:table-cell>
          <table:table-cell table:style-name="ce257"/>
          <table:table-cell table:style-name="ce280">
            <draw:control table:end-cell-address="'OSC2020 Online Fall 申込書'.O54" table:end-x="3.88mm" table:end-y="8.21mm" draw:z-index="74" draw:name="チェックボックス 1249" draw:style-name="gr2" draw:text-style-name="P3" svg:width="7.99mm" svg:height="7.41mm" svg:x="2.91mm" svg:y="0.8mm" draw:control="control74"/>
          </table:table-cell>
          <table:table-cell table:style-name="ce254" table:content-validation-name="val1" office:value-type="string" calcext:value-type="string">
            <text:p>13:00-</text:p>
          </table:table-cell>
          <table:table-cell table:style-name="ce280">
            <draw:control table:end-cell-address="'OSC2020 Online Fall 申込書'.Q54" table:end-x="3.88mm" table:end-y="8.21mm" draw:z-index="75" draw:name="チェックボックス 1250" draw:style-name="gr2" draw:text-style-name="P3" svg:width="7.99mm" svg:height="7.41mm" svg:x="2.91mm" svg:y="0.8mm" draw:control="control75"/>
          </table:table-cell>
          <table:table-cell table:style-name="ce254" table:content-validation-name="val1" office:value-type="string" calcext:value-type="string">
            <text:p>14:00-</text:p>
          </table:table-cell>
          <table:table-cell table:style-name="ce280">
            <draw:control table:end-cell-address="'OSC2020 Online Fall 申込書'.S54" table:end-x="3.89mm" table:end-y="8.21mm" draw:z-index="76" draw:name="チェックボックス 1251" draw:style-name="gr2" draw:text-style-name="P3" svg:width="8mm" svg:height="7.41mm" svg:x="2.91mm" svg:y="0.8mm" draw:control="control76"/>
          </table:table-cell>
          <table:table-cell table:style-name="ce254" table:content-validation-name="val1" office:value-type="string" calcext:value-type="string">
            <text:p>15:15-</text:p>
          </table:table-cell>
          <table:table-cell table:style-name="ce280">
            <draw:control table:end-cell-address="'OSC2020 Online Fall 申込書'.U54" table:end-x="3.89mm" table:end-y="8.21mm" draw:z-index="77" draw:name="チェックボックス 1252" draw:style-name="gr2" draw:text-style-name="P3" svg:width="8mm" svg:height="7.41mm" svg:x="2.91mm" svg:y="0.8mm" draw:control="control77"/>
          </table:table-cell>
          <table:table-cell table:style-name="ce254" table:content-validation-name="val1" office:value-type="string" calcext:value-type="string">
            <text:p>16:15-</text:p>
          </table:table-cell>
          <table:table-cell table:style-name="ce280">
            <draw:control table:end-cell-address="'OSC2020 Online Fall 申込書'.W54" table:end-x="3.89mm" table:end-y="8.21mm" draw:z-index="78" draw:name="チェックボックス 1253" draw:style-name="gr2" draw:text-style-name="P3" svg:width="8mm" svg:height="7.41mm" svg:x="2.91mm" svg:y="0.8mm" draw:control="control78"/>
          </table:table-cell>
          <table:table-cell table:style-name="ce254" table:content-validation-name="val1" office:value-type="string" calcext:value-type="string">
            <text:p>17:15-</text:p>
          </table:table-cell>
          <table:table-cell table:style-name="ce303" table:content-validation-name="val1"/>
          <table:table-cell table:style-name="ce254" table:content-validation-name="val1"/>
          <table:table-cell table:style-name="ce332"/>
          <table:table-cell table:number-columns-repeated="998"/>
        </table:table-row>
        <table:table-row table:style-name="ro5">
          <table:covered-table-cell table:style-name="ce43"/>
          <table:covered-table-cell table:number-columns-repeated="2" table:style-name="ce99"/>
          <table:covered-table-cell table:style-name="ce144"/>
          <table:table-cell table:style-name="ce181" table:content-validation-name="val1" office:value-type="string" calcext:value-type="string" table:number-columns-spanned="2" table:number-rows-spanned="1">
            <text:p>第7希望</text:p>
          </table:table-cell>
          <table:covered-table-cell table:style-name="ce215" table:content-validation-name="val1"/>
          <table:table-cell table:style-name="ce239" table:content-validation-name="val1">
            <draw:control table:end-cell-address="'OSC2020 Online Fall 申込書'.H55" table:end-x="3.88mm" table:end-y="8.2mm" draw:z-index="79" draw:name="チェックボックス 1254" draw:style-name="gr2" draw:text-style-name="P3" svg:width="7.99mm" svg:height="7.41mm" svg:x="2.91mm" svg:y="0.79mm" draw:control="control79"/>
          </table:table-cell>
          <table:table-cell table:style-name="ce250" table:content-validation-name="val1" office:value-type="string" calcext:value-type="string">
            <text:p>10:00-</text:p>
          </table:table-cell>
          <table:table-cell table:style-name="ce254" table:content-validation-name="val1">
            <draw:control table:end-cell-address="'OSC2020 Online Fall 申込書'.J55" table:end-x="3.88mm" table:end-y="8.2mm" draw:z-index="80" draw:name="チェックボックス 1255" draw:style-name="gr2" draw:text-style-name="P3" svg:width="7.99mm" svg:height="7.41mm" svg:x="2.91mm" svg:y="0.79mm" draw:control="control80"/>
          </table:table-cell>
          <table:table-cell table:style-name="ce250" table:content-validation-name="val1" office:value-type="string" calcext:value-type="string">
            <text:p>11:00-</text:p>
          </table:table-cell>
          <table:table-cell table:style-name="ce257">
            <draw:control table:end-cell-address="'OSC2020 Online Fall 申込書'.L55" table:end-x="3.88mm" table:end-y="8.2mm" draw:z-index="81" draw:name="チェックボックス 1256" draw:style-name="gr2" draw:text-style-name="P3" svg:width="7.99mm" svg:height="7.41mm" svg:x="2.91mm" svg:y="0.79mm" draw:control="control81"/>
          </table:table-cell>
          <table:table-cell table:style-name="ce254" table:content-validation-name="val1" office:value-type="string" calcext:value-type="string">
            <text:p>12:00-</text:p>
          </table:table-cell>
          <table:table-cell table:style-name="ce257"/>
          <table:table-cell table:style-name="ce280">
            <draw:control table:end-cell-address="'OSC2020 Online Fall 申込書'.O55" table:end-x="3.88mm" table:end-y="8.2mm" draw:z-index="82" draw:name="チェックボックス 1257" draw:style-name="gr2" draw:text-style-name="P3" svg:width="7.99mm" svg:height="7.41mm" svg:x="2.91mm" svg:y="0.79mm" draw:control="control82"/>
          </table:table-cell>
          <table:table-cell table:style-name="ce254" table:content-validation-name="val1" office:value-type="string" calcext:value-type="string">
            <text:p>13:00-</text:p>
          </table:table-cell>
          <table:table-cell table:style-name="ce280">
            <draw:control table:end-cell-address="'OSC2020 Online Fall 申込書'.Q55" table:end-x="3.88mm" table:end-y="8.2mm" draw:z-index="83" draw:name="チェックボックス 1258" draw:style-name="gr2" draw:text-style-name="P3" svg:width="7.99mm" svg:height="7.41mm" svg:x="2.91mm" svg:y="0.79mm" draw:control="control83"/>
          </table:table-cell>
          <table:table-cell table:style-name="ce254" table:content-validation-name="val1" office:value-type="string" calcext:value-type="string">
            <text:p>14:00-</text:p>
          </table:table-cell>
          <table:table-cell table:style-name="ce280">
            <draw:control table:end-cell-address="'OSC2020 Online Fall 申込書'.S55" table:end-x="3.89mm" table:end-y="8.2mm" draw:z-index="84" draw:name="チェックボックス 1259" draw:style-name="gr2" draw:text-style-name="P3" svg:width="8mm" svg:height="7.41mm" svg:x="2.91mm" svg:y="0.79mm" draw:control="control84"/>
          </table:table-cell>
          <table:table-cell table:style-name="ce254" table:content-validation-name="val1" office:value-type="string" calcext:value-type="string">
            <text:p>15:15-</text:p>
          </table:table-cell>
          <table:table-cell table:style-name="ce280">
            <draw:control table:end-cell-address="'OSC2020 Online Fall 申込書'.U55" table:end-x="3.89mm" table:end-y="8.2mm" draw:z-index="85" draw:name="チェックボックス 1260" draw:style-name="gr2" draw:text-style-name="P3" svg:width="8mm" svg:height="7.41mm" svg:x="2.91mm" svg:y="0.79mm" draw:control="control85"/>
          </table:table-cell>
          <table:table-cell table:style-name="ce254" table:content-validation-name="val1" office:value-type="string" calcext:value-type="string">
            <text:p>16:15-</text:p>
          </table:table-cell>
          <table:table-cell table:style-name="ce280">
            <draw:control table:end-cell-address="'OSC2020 Online Fall 申込書'.W55" table:end-x="3.89mm" table:end-y="8.2mm" draw:z-index="86" draw:name="チェックボックス 1261" draw:style-name="gr2" draw:text-style-name="P3" svg:width="8mm" svg:height="7.41mm" svg:x="2.91mm" svg:y="0.79mm" draw:control="control86"/>
          </table:table-cell>
          <table:table-cell table:style-name="ce254" table:content-validation-name="val1" office:value-type="string" calcext:value-type="string">
            <text:p>17:15-</text:p>
          </table:table-cell>
          <table:table-cell table:style-name="ce303" table:content-validation-name="val1"/>
          <table:table-cell table:style-name="ce254" table:content-validation-name="val1"/>
          <table:table-cell table:style-name="ce332"/>
          <table:table-cell table:number-columns-repeated="998"/>
        </table:table-row>
        <table:table-row table:style-name="ro5">
          <table:covered-table-cell table:style-name="ce43"/>
          <table:covered-table-cell table:number-columns-repeated="2" table:style-name="ce99"/>
          <table:covered-table-cell table:style-name="ce144"/>
          <table:table-cell table:style-name="ce181" table:content-validation-name="val1" office:value-type="string" calcext:value-type="string" table:number-columns-spanned="2" table:number-rows-spanned="1">
            <text:p>第8希望</text:p>
          </table:table-cell>
          <table:covered-table-cell table:style-name="ce215" table:content-validation-name="val1"/>
          <table:table-cell table:style-name="ce239" table:content-validation-name="val1">
            <draw:control table:end-cell-address="'OSC2020 Online Fall 申込書'.H56" table:end-x="3.88mm" table:end-y="8.21mm" draw:z-index="23" draw:name="チェックボックス 1198" draw:style-name="gr2" draw:text-style-name="P3" svg:width="7.99mm" svg:height="7.41mm" svg:x="2.91mm" svg:y="0.8mm" draw:control="control23"/>
          </table:table-cell>
          <table:table-cell table:style-name="ce250" table:content-validation-name="val1" office:value-type="string" calcext:value-type="string">
            <text:p>10:00-</text:p>
          </table:table-cell>
          <table:table-cell table:style-name="ce254" table:content-validation-name="val1">
            <draw:control table:end-cell-address="'OSC2020 Online Fall 申込書'.J56" table:end-x="3.88mm" table:end-y="8.21mm" draw:z-index="24" draw:name="チェックボックス 1199" draw:style-name="gr2" draw:text-style-name="P3" svg:width="7.99mm" svg:height="7.41mm" svg:x="2.91mm" svg:y="0.8mm" draw:control="control24"/>
          </table:table-cell>
          <table:table-cell table:style-name="ce250" table:content-validation-name="val1" office:value-type="string" calcext:value-type="string">
            <text:p>11:00-</text:p>
          </table:table-cell>
          <table:table-cell table:style-name="ce257">
            <draw:control table:end-cell-address="'OSC2020 Online Fall 申込書'.L56" table:end-x="3.88mm" table:end-y="8.21mm" draw:z-index="25" draw:name="チェックボックス 1200" draw:style-name="gr2" draw:text-style-name="P3" svg:width="7.99mm" svg:height="7.41mm" svg:x="2.91mm" svg:y="0.8mm" draw:control="control25"/>
          </table:table-cell>
          <table:table-cell table:style-name="ce254" table:content-validation-name="val1" office:value-type="string" calcext:value-type="string">
            <text:p>12:00-</text:p>
          </table:table-cell>
          <table:table-cell table:style-name="ce257"/>
          <table:table-cell table:style-name="ce280">
            <draw:control table:end-cell-address="'OSC2020 Online Fall 申込書'.O56" table:end-x="3.88mm" table:end-y="8.21mm" draw:z-index="26" draw:name="チェックボックス 1201" draw:style-name="gr2" draw:text-style-name="P3" svg:width="7.99mm" svg:height="7.41mm" svg:x="2.91mm" svg:y="0.8mm" draw:control="control26"/>
          </table:table-cell>
          <table:table-cell table:style-name="ce254" table:content-validation-name="val1" office:value-type="string" calcext:value-type="string">
            <text:p>13:00-</text:p>
          </table:table-cell>
          <table:table-cell table:style-name="ce280">
            <draw:control table:end-cell-address="'OSC2020 Online Fall 申込書'.Q56" table:end-x="3.88mm" table:end-y="8.21mm" draw:z-index="27" draw:name="チェックボックス 1202" draw:style-name="gr2" draw:text-style-name="P3" svg:width="7.99mm" svg:height="7.41mm" svg:x="2.91mm" svg:y="0.8mm" draw:control="control27"/>
          </table:table-cell>
          <table:table-cell table:style-name="ce254" table:content-validation-name="val1" office:value-type="string" calcext:value-type="string">
            <text:p>14:00-</text:p>
          </table:table-cell>
          <table:table-cell table:style-name="ce280">
            <draw:control table:end-cell-address="'OSC2020 Online Fall 申込書'.S56" table:end-x="3.89mm" table:end-y="8.21mm" draw:z-index="28" draw:name="チェックボックス 1203" draw:style-name="gr2" draw:text-style-name="P3" svg:width="8mm" svg:height="7.41mm" svg:x="2.91mm" svg:y="0.8mm" draw:control="control28"/>
          </table:table-cell>
          <table:table-cell table:style-name="ce254" table:content-validation-name="val1" office:value-type="string" calcext:value-type="string">
            <text:p>15:15-</text:p>
          </table:table-cell>
          <table:table-cell table:style-name="ce280">
            <draw:control table:end-cell-address="'OSC2020 Online Fall 申込書'.U56" table:end-x="3.89mm" table:end-y="8.21mm" draw:z-index="29" draw:name="チェックボックス 1204" draw:style-name="gr2" draw:text-style-name="P3" svg:width="8mm" svg:height="7.41mm" svg:x="2.91mm" svg:y="0.8mm" draw:control="control29"/>
          </table:table-cell>
          <table:table-cell table:style-name="ce254" table:content-validation-name="val1" office:value-type="string" calcext:value-type="string">
            <text:p>16:15-</text:p>
          </table:table-cell>
          <table:table-cell table:style-name="ce280">
            <draw:control table:end-cell-address="'OSC2020 Online Fall 申込書'.W56" table:end-x="3.89mm" table:end-y="8.21mm" draw:z-index="30" draw:name="チェックボックス 1205" draw:style-name="gr2" draw:text-style-name="P3" svg:width="8mm" svg:height="7.41mm" svg:x="2.91mm" svg:y="0.8mm" draw:control="control30"/>
          </table:table-cell>
          <table:table-cell table:style-name="ce254" table:content-validation-name="val1" office:value-type="string" calcext:value-type="string">
            <text:p>17:15-</text:p>
          </table:table-cell>
          <table:table-cell table:style-name="ce303" table:content-validation-name="val1"/>
          <table:table-cell table:style-name="ce254" table:content-validation-name="val1"/>
          <table:table-cell table:style-name="ce332"/>
          <table:table-cell table:number-columns-repeated="998"/>
        </table:table-row>
        <table:table-row table:style-name="ro5">
          <table:covered-table-cell table:style-name="ce43"/>
          <table:covered-table-cell table:number-columns-repeated="2" table:style-name="ce99"/>
          <table:covered-table-cell table:style-name="ce144"/>
          <table:table-cell table:style-name="ce182" table:content-validation-name="val1" office:value-type="string" calcext:value-type="string" table:number-columns-spanned="2" table:number-rows-spanned="1">
            <text:p>【その他】</text:p>
          </table:table-cell>
          <table:covered-table-cell table:style-name="ce216" table:content-validation-name="val1"/>
          <table:table-cell table:style-name="ce240" table:content-validation-name="val1">
            <draw:control table:end-cell-address="'OSC2020 Online Fall 申込書'.H57" table:end-x="3.88mm" table:end-y="8.21mm" draw:z-index="21" draw:name="チェックボックス 1196" draw:style-name="gr2" draw:text-style-name="P3" svg:width="7.99mm" svg:height="7.41mm" svg:x="2.91mm" svg:y="0.8mm" draw:control="control21"/>
          </table:table-cell>
          <table:table-cell table:style-name="ce251" table:content-validation-name="val1" office:value-type="string" calcext:value-type="string">
            <text:p>12:00- を含む、どの時間でもOK</text:p>
          </table:table-cell>
          <table:table-cell table:style-name="ce240" table:content-validation-name="val1" table:number-columns-repeated="4"/>
          <table:table-cell table:style-name="ce267" table:content-validation-name="val1"/>
          <table:table-cell table:style-name="ce267" table:number-columns-repeated="2"/>
          <table:table-cell table:style-name="ce289" table:content-validation-name="val1">
            <draw:control table:end-cell-address="'OSC2020 Online Fall 申込書'.Q57" table:end-x="3.88mm" table:end-y="8.21mm" draw:z-index="22" draw:name="チェックボックス 1197" draw:style-name="gr2" draw:text-style-name="P3" svg:width="7.99mm" svg:height="7.41mm" svg:x="2.91mm" svg:y="0.8mm" draw:control="control22"/>
          </table:table-cell>
          <table:table-cell table:style-name="ce292" office:value-type="string" calcext:value-type="string">
            <text:p>12:00- を除く、どの時間でもOK</text:p>
          </table:table-cell>
          <table:table-cell table:style-name="ce267" table:number-columns-repeated="8"/>
          <table:table-cell table:style-name="ce333"/>
          <table:table-cell table:number-columns-repeated="998"/>
        </table:table-row>
        <table:table-row table:style-name="ro17">
          <table:covered-table-cell table:style-name="ce44"/>
          <table:covered-table-cell table:number-columns-repeated="2" table:style-name="ce100"/>
          <table:covered-table-cell table:style-name="ce145"/>
          <table:table-cell table:style-name="ce183" table:content-validation-name="val1" office:value-type="string" calcext:value-type="string" table:number-columns-spanned="22" table:number-rows-spanned="1">
            <text:p>※ライトニングトークは10/24（土）　16:10～開催予定です。2日目の16:10以降のセミナーはありません。</text:p>
            <text:p>※似た内容のセミナーの同時開催を避けるように調整しますので、時間帯はご希望に添えない場合があります。ご了承ください。</text:p>
          </table:table-cell>
          <table:covered-table-cell table:number-columns-repeated="20" table:style-name="ce217"/>
          <table:covered-table-cell table:style-name="ce334"/>
          <table:table-cell table:number-columns-repeated="998"/>
        </table:table-row>
        <table:table-row table:style-name="ro23">
          <table:table-cell table:style-name="ce45" office:value-type="string" calcext:value-type="string" table:number-columns-spanned="26" table:number-rows-spanned="1">
            <text:p/>
            <text:p>ご案内</text:p>
            <text:p>・会場のzoomは事務局で用意（YouTube Live連携も行います）</text:p>
            <text:p>・開催前にリハーサルを行います（詳細は後日ご案内）</text:p>
            <text:p/>
            <text:p/>
          </table:table-cell>
          <table:covered-table-cell table:number-columns-repeated="25" table:style-name="ce45"/>
          <table:table-cell table:number-columns-repeated="998"/>
        </table:table-row>
        <table:table-row table:style-name="ro10">
          <table:table-cell table:style-name="ce46" table:number-columns-repeated="26"/>
          <table:table-cell table:number-columns-repeated="998"/>
        </table:table-row>
        <table:table-row table:style-name="ro12">
          <table:table-cell table:style-name="ce47" office:value-type="string" calcext:value-type="string" table:number-columns-spanned="13" table:number-rows-spanned="1">
            <text:p>ミーティング出展内容（45分間）</text:p>
          </table:table-cell>
          <table:covered-table-cell table:number-columns-repeated="11" table:style-name="ce101"/>
          <table:covered-table-cell table:style-name="ce268"/>
          <table:table-cell table:style-name="ce281" office:value-type="string" calcext:value-type="string" table:number-columns-spanned="13" table:number-rows-spanned="1">
            <text:p>（発表形式にこだわらない、時間を区切った企画です。デモ、ディスカッション、聴講者参加型懇談会など）</text:p>
          </table:table-cell>
          <table:covered-table-cell table:number-columns-repeated="11" table:style-name="ce287"/>
          <table:covered-table-cell table:style-name="ce335"/>
          <table:table-cell table:number-columns-repeated="998"/>
        </table:table-row>
        <table:table-row table:style-name="ro15">
          <table:table-cell table:style-name="ce48" office:value-type="string" calcext:value-type="string" table:number-columns-spanned="4" table:number-rows-spanned="1">
            <text:p><text:span text:style-name="T4">*</text:span><text:span text:style-name="T5">タイトル</text:span></text:p>
            <text:p><text:span text:style-name="T10">（タイムテーブル上のタイトル）</text:span></text:p>
          </table:table-cell>
          <table:covered-table-cell table:number-columns-repeated="2" table:style-name="ce102"/>
          <table:covered-table-cell table:style-name="ce146"/>
          <table:table-cell table:style-name="ce184" table:content-validation-name="val1" table:number-columns-spanned="22" table:number-rows-spanned="1"/>
          <table:covered-table-cell table:number-columns-repeated="20" table:style-name="ce218" table:content-validation-name="val1"/>
          <table:covered-table-cell table:style-name="ce184" table:content-validation-name="val1"/>
          <table:table-cell table:number-columns-repeated="998"/>
        </table:table-row>
        <table:table-row table:style-name="ro24">
          <table:table-cell table:style-name="ce49" office:value-type="string" calcext:value-type="string" table:number-columns-spanned="4" table:number-rows-spanned="1">
            <text:p><text:span text:style-name="T4">*</text:span><text:span text:style-name="T5">リードプレゼンテーション</text:span><text:span text:style-name="T11">（概要に掲載のタイトル）</text:span></text:p>
          </table:table-cell>
          <table:covered-table-cell table:number-columns-repeated="2" table:style-name="ce103"/>
          <table:covered-table-cell table:style-name="ce147"/>
          <table:table-cell table:style-name="ce174" table:content-validation-name="val1" table:number-columns-spanned="22" table:number-rows-spanned="1"/>
          <table:covered-table-cell table:number-columns-repeated="20" table:style-name="ce219" table:content-validation-name="val1"/>
          <table:covered-table-cell table:style-name="ce174" table:content-validation-name="val1"/>
          <table:table-cell table:number-columns-repeated="998"/>
        </table:table-row>
        <table:table-row table:style-name="ro16">
          <table:table-cell table:style-name="ce50" office:value-type="string" calcext:value-type="string" table:number-columns-spanned="4" table:number-rows-spanned="1">
            <text:p>*<text:span text:style-name="T6">概要</text:span></text:p>
            <text:p><text:span text:style-name="T7"/></text:p>
          </table:table-cell>
          <table:covered-table-cell table:number-columns-repeated="2" table:style-name="ce104"/>
          <table:covered-table-cell table:style-name="ce148"/>
          <table:table-cell table:style-name="ce185" table:content-validation-name="val1" table:number-columns-spanned="22" table:number-rows-spanned="1"/>
          <table:covered-table-cell table:number-columns-repeated="20" table:style-name="ce220" table:content-validation-name="val1"/>
          <table:covered-table-cell table:style-name="ce185" table:content-validation-name="val1"/>
          <table:table-cell table:number-columns-repeated="998"/>
        </table:table-row>
        <table:table-row table:style-name="ro17">
          <table:table-cell table:style-name="ce27" office:value-type="string" calcext:value-type="string" table:number-columns-spanned="4" table:number-rows-spanned="1">
            <text:p>*<text:span text:style-name="T6">講演者氏名</text:span></text:p>
          </table:table-cell>
          <table:covered-table-cell table:number-columns-repeated="3" table:style-name="ce105"/>
          <table:table-cell table:style-name="ce164" table:content-validation-name="val1" table:number-columns-spanned="22" table:number-rows-spanned="1"/>
          <table:covered-table-cell table:number-columns-repeated="20" table:style-name="ce197"/>
          <table:covered-table-cell table:style-name="ce317"/>
          <table:table-cell table:number-columns-repeated="998"/>
        </table:table-row>
        <table:table-row table:style-name="ro18">
          <table:table-cell table:style-name="ce28" office:value-type="string" calcext:value-type="string" table:number-columns-spanned="4" table:number-rows-spanned="1">
            <text:p>出展団体での</text:p>
            <text:p>役職など</text:p>
          </table:table-cell>
          <table:covered-table-cell table:number-columns-repeated="2" table:style-name="ce85"/>
          <table:covered-table-cell table:style-name="ce131"/>
          <table:table-cell table:style-name="ce166" table:content-validation-name="val1" table:number-columns-spanned="10" table:number-rows-spanned="1"/>
          <table:covered-table-cell table:number-columns-repeated="8" table:style-name="ce199"/>
          <table:covered-table-cell table:style-name="ce276"/>
          <table:table-cell table:style-name="ce285" table:content-validation-name="val1" office:value-type="string" calcext:value-type="string" table:number-columns-spanned="12" table:number-rows-spanned="1">
            <text:p>(注意)コミュニティの理事、会長、代表などの役職がある場合、Webサイト上のプログラムに掲載できます。所属先の社名などはできません。所属先が協賛している場合は可能です。</text:p>
          </table:table-cell>
          <table:covered-table-cell table:number-columns-repeated="10" table:style-name="ce288"/>
          <table:covered-table-cell table:style-name="ce319"/>
          <table:table-cell table:number-columns-repeated="998"/>
        </table:table-row>
        <table:table-row table:style-name="ro19">
          <table:table-cell table:style-name="ce29" office:value-type="string" calcext:value-type="string" table:number-columns-spanned="4" table:number-rows-spanned="2">
            <text:p>講演者顔写真</text:p>
          </table:table-cell>
          <table:covered-table-cell table:number-columns-repeated="2" table:style-name="ce86"/>
          <table:covered-table-cell table:style-name="ce132"/>
          <table:table-cell table:style-name="ce167" table:content-validation-name="val1" office:value-type="string" calcext:value-type="string" table:number-columns-spanned="22" table:number-rows-spanned="1">
            <text:p><text:span text:style-name="T12">横幅600px以上1,000pixel以下、　データ形式：psd / eps / gif / jpg / png</text:span><text:span text:style-name="T13">　</text:span><text:span text:style-name="T14">にてメール添付ください。</text:span></text:p>
            <text:p><text:span text:style-name="T15">長方形での掲載になりますので、トリミング頂く場合は、縦横比4:3にてお願いいたします。</text:span></text:p>
            <text:p><text:span text:style-name="T3">※写真は、ミーティング概要ページにのみ掲載いたします。</text:span></text:p>
          </table:table-cell>
          <table:covered-table-cell table:number-columns-repeated="20" table:style-name="ce200"/>
          <table:covered-table-cell table:style-name="ce320"/>
          <table:table-cell table:number-columns-repeated="998"/>
        </table:table-row>
        <table:table-row table:style-name="ro6">
          <table:covered-table-cell table:style-name="ce30"/>
          <table:covered-table-cell table:number-columns-repeated="2" table:style-name="ce86"/>
          <table:covered-table-cell table:style-name="ce132"/>
          <table:table-cell table:style-name="ce168">
            <draw:control table:end-cell-address="'OSC2020 Online Fall 申込書'.F68" table:end-x="2.92mm" table:end-y="7.16mm" draw:z-index="172" draw:name="チェックボックス 1357" draw:style-name="gr2" draw:text-style-name="P3" svg:width="8.01mm" svg:height="6.37mm" svg:x="1.93mm" svg:y="0.79mm" draw:control="control172"/>
          </table:table-cell>
          <table:table-cell table:style-name="ce201" office:value-type="string" calcext:value-type="string">
            <text:p>メール添付で提出</text:p>
          </table:table-cell>
          <table:table-cell table:style-name="ce201" table:number-columns-repeated="4"/>
          <table:table-cell table:style-name="ce201">
            <draw:control table:end-cell-address="'OSC2020 Online Fall 申込書'.L68" table:end-x="2.19mm" table:end-y="7.16mm" draw:z-index="173" draw:name="チェックボックス 1358" draw:style-name="gr2" draw:text-style-name="P3" svg:width="7.51mm" svg:height="6.37mm" svg:x="1.7mm" svg:y="0.79mm" draw:control="control173"/>
          </table:table-cell>
          <table:table-cell table:style-name="ce201" office:value-type="string" calcext:value-type="string">
            <text:p>以前申込時のデータを使用</text:p>
          </table:table-cell>
          <table:table-cell table:style-name="ce201" table:number-columns-repeated="12"/>
          <table:table-cell table:style-name="ce304"/>
          <table:table-cell table:style-name="ce321"/>
          <table:table-cell table:number-columns-repeated="998"/>
        </table:table-row>
        <table:table-row table:style-name="ro13">
          <table:table-cell table:style-name="ce26" office:value-type="string" calcext:value-type="string" table:number-columns-spanned="4" table:number-rows-spanned="1">
            <text:p>*<text:span text:style-name="T6">カテゴリー</text:span></text:p>
            <text:p><text:span text:style-name="T8">（３つまで）</text:span></text:p>
            <text:p><text:span text:style-name="T9"> ※2シート目を参照</text:span></text:p>
          </table:table-cell>
          <table:covered-table-cell table:number-columns-repeated="2" table:style-name="ce87"/>
          <table:covered-table-cell table:style-name="ce133"/>
          <table:table-cell table:style-name="ce165" table:content-validation-name="val1" table:number-columns-spanned="22" table:number-rows-spanned="1"/>
          <table:covered-table-cell table:number-columns-repeated="20" table:style-name="ce198"/>
          <table:covered-table-cell table:style-name="ce318"/>
          <table:table-cell table:number-columns-repeated="998"/>
        </table:table-row>
        <table:table-row table:style-name="ro20">
          <table:table-cell table:style-name="ce31" office:value-type="string" calcext:value-type="string" table:number-columns-spanned="4" table:number-rows-spanned="2">
            <text:p>*<text:span text:style-name="T6">対象者</text:span></text:p>
          </table:table-cell>
          <table:covered-table-cell table:number-columns-repeated="2" table:style-name="ce88"/>
          <table:covered-table-cell table:style-name="ce134"/>
          <table:table-cell table:style-name="ce169" table:content-validation-name="val1" table:number-columns-spanned="22" table:number-rows-spanned="1"/>
          <table:covered-table-cell table:number-columns-repeated="20" table:style-name="ce202" table:content-validation-name="val1"/>
          <table:covered-table-cell table:style-name="ce169" table:content-validation-name="val1"/>
          <table:table-cell table:number-columns-repeated="998"/>
        </table:table-row>
        <table:table-row table:style-name="ro5">
          <table:covered-table-cell table:style-name="ce32"/>
          <table:covered-table-cell table:number-columns-repeated="2" table:style-name="ce89"/>
          <table:covered-table-cell table:style-name="ce135"/>
          <table:table-cell table:style-name="ce170" table:content-validation-name="val1" office:value-type="string" calcext:value-type="string" table:number-columns-spanned="22" table:number-rows-spanned="1">
            <text:p>記入例）○○の情報収集を目的としている人。○○を検討している人。</text:p>
          </table:table-cell>
          <table:covered-table-cell table:number-columns-repeated="20" table:style-name="ce203" table:content-validation-name="val1"/>
          <table:covered-table-cell table:style-name="ce322" table:content-validation-name="val1"/>
          <table:table-cell table:number-columns-repeated="998"/>
        </table:table-row>
        <table:table-row table:style-name="ro20">
          <table:table-cell table:style-name="ce33" office:value-type="string" calcext:value-type="string" table:number-columns-spanned="4" table:number-rows-spanned="2">
            <text:p>*<text:span text:style-name="T6">前提知識</text:span></text:p>
          </table:table-cell>
          <table:covered-table-cell table:number-columns-repeated="2" table:style-name="ce90"/>
          <table:covered-table-cell table:style-name="ce136"/>
          <table:table-cell table:style-name="ce171" table:content-validation-name="val1" table:number-columns-spanned="22" table:number-rows-spanned="1"/>
          <table:covered-table-cell table:number-columns-repeated="20" table:style-name="ce204" table:content-validation-name="val1"/>
          <table:covered-table-cell table:style-name="ce171" table:content-validation-name="val1"/>
          <table:table-cell table:number-columns-repeated="998"/>
        </table:table-row>
        <table:table-row table:style-name="ro5">
          <table:covered-table-cell table:style-name="ce34"/>
          <table:covered-table-cell table:number-columns-repeated="2" table:style-name="ce88"/>
          <table:covered-table-cell table:style-name="ce134"/>
          <table:table-cell table:style-name="ce172" table:content-validation-name="val1" office:value-type="string" calcext:value-type="string" table:number-columns-spanned="22" table:number-rows-spanned="1">
            <text:p>記入例）○○の理解がある方。○○に関する知識がある方。○○の経験がある方。</text:p>
          </table:table-cell>
          <table:covered-table-cell table:number-columns-repeated="20" table:style-name="ce205" table:content-validation-name="val1"/>
          <table:covered-table-cell table:style-name="ce323" table:content-validation-name="val1"/>
          <table:table-cell table:number-columns-repeated="998"/>
        </table:table-row>
        <table:table-row table:style-name="ro21">
          <table:table-cell table:style-name="ce35" office:value-type="string" calcext:value-type="string" table:number-columns-spanned="4" table:number-rows-spanned="1">
            <text:p>*<text:span text:style-name="T6">レベル</text:span></text:p>
          </table:table-cell>
          <table:covered-table-cell table:number-columns-repeated="2" table:style-name="ce91"/>
          <table:covered-table-cell table:style-name="ce118"/>
          <table:table-cell table:style-name="ce163" table:content-validation-name="val1">
            <draw:control table:end-cell-address="'OSC2020 Online Fall 申込書'.G74" table:end-x="0.74mm" table:end-y="9.53mm" draw:z-index="102" draw:name="チェックボックス 1286" draw:style-name="gr2" draw:text-style-name="P3" svg:width="8.49mm" svg:height="7.67mm" svg:x="6.29mm" svg:y="1.86mm" draw:control="control102"/>
          </table:table-cell>
          <table:table-cell table:style-name="ce206"/>
          <table:table-cell table:style-name="ce232" office:value-type="string" calcext:value-type="string">
            <text:p>そのテーマについての入門編である</text:p>
          </table:table-cell>
          <table:table-cell table:style-name="ce206" table:number-columns-repeated="4"/>
          <table:table-cell table:style-name="ce196"/>
          <table:table-cell table:style-name="ce263"/>
          <table:table-cell table:style-name="ce206"/>
          <table:table-cell table:style-name="ce206">
            <draw:control table:end-cell-address="'OSC2020 Online Fall 申込書'.Q74" table:end-x="0.74mm" table:end-y="9.53mm" draw:z-index="171" draw:name="チェックボックス 1356" draw:style-name="gr2" draw:text-style-name="P3" svg:width="8.48mm" svg:height="7.67mm" svg:x="6.3mm" svg:y="1.86mm" draw:control="control171"/>
          </table:table-cell>
          <table:table-cell table:style-name="ce206"/>
          <table:table-cell table:style-name="ce232" office:value-type="string" calcext:value-type="string">
            <text:p>入門編ではない</text:p>
          </table:table-cell>
          <table:table-cell table:style-name="ce206"/>
          <table:table-cell table:style-name="ce263"/>
          <table:table-cell table:style-name="ce196"/>
          <table:table-cell table:style-name="ce206" table:number-columns-repeated="5"/>
          <table:table-cell table:style-name="ce324"/>
          <table:table-cell table:number-columns-repeated="998"/>
        </table:table-row>
        <table:table-row table:style-name="ro22">
          <table:table-cell table:style-name="ce8" office:value-type="string" calcext:value-type="string" table:number-columns-spanned="4" table:number-rows-spanned="1">
            <text:p>講演資料公開</text:p>
          </table:table-cell>
          <table:covered-table-cell table:number-columns-repeated="2" table:style-name="ce94"/>
          <table:covered-table-cell table:style-name="ce139"/>
          <table:table-cell table:style-name="ce175" table:content-validation-name="val1"/>
          <table:table-cell table:style-name="ce209">
            <draw:control table:end-cell-address="'OSC2020 Online Fall 申込書'.G75" table:end-x="2.92mm" table:end-y="9.51mm" draw:z-index="103" draw:name="チェックボックス 1287" draw:style-name="gr2" draw:text-style-name="P3" svg:width="8.97mm" svg:height="8.18mm" svg:x="0.97mm" svg:y="1.33mm" draw:control="control103"/>
          </table:table-cell>
          <table:table-cell table:style-name="ce234" office:value-type="string" calcext:value-type="string">
            <text:p>公開OK</text:p>
          </table:table-cell>
          <table:table-cell table:style-name="ce209"/>
          <table:table-cell table:style-name="ce209">
            <draw:control table:end-cell-address="'OSC2020 Online Fall 申込書'.J75" table:end-x="3.16mm" table:end-y="9.51mm" draw:z-index="179" draw:name="チェックボックス 1370" draw:style-name="gr2" draw:text-style-name="P3" svg:width="8mm" svg:height="8.18mm" svg:x="2.18mm" svg:y="1.33mm" draw:control="control179"/>
          </table:table-cell>
          <table:table-cell table:style-name="ce234" office:value-type="string" calcext:value-type="string">
            <text:p>公開NG</text:p>
          </table:table-cell>
          <table:table-cell table:style-name="ce209"/>
          <table:table-cell table:style-name="ce234">
            <draw:control table:end-cell-address="'OSC2020 Online Fall 申込書'.M75" table:end-x="3.64mm" table:end-y="9.27mm" draw:z-index="104" draw:name="チェックボックス 1289" draw:style-name="gr2" draw:text-style-name="P3" svg:width="7.75mm" svg:height="7.4mm" svg:x="2.91mm" svg:y="1.87mm" draw:control="control104"/>
          </table:table-cell>
          <table:table-cell table:style-name="ce269" office:value-type="string" calcext:value-type="string">
            <text:p>その他</text:p>
          </table:table-cell>
          <table:table-cell table:style-name="ce209"/>
          <table:table-cell table:style-name="ce234"/>
          <table:table-cell table:style-name="ce209" table:number-columns-repeated="2"/>
          <table:table-cell table:style-name="ce296" office:value-type="string" calcext:value-type="string" table:number-columns-spanned="9" table:number-rows-spanned="1">
            <text:p>※掲載の際は、リンク先またはPDFを事務局まで</text:p>
            <text:p>　　お送りください</text:p>
          </table:table-cell>
          <table:covered-table-cell table:number-columns-repeated="7" table:style-name="ce299"/>
          <table:covered-table-cell table:style-name="ce336"/>
          <table:table-cell table:number-columns-repeated="998"/>
        </table:table-row>
        <table:table-row table:style-name="ro14">
          <table:table-cell table:style-name="ce38" office:value-type="string" calcext:value-type="string" table:number-columns-spanned="4" table:number-rows-spanned="1">
            <text:p>YouTube動画の</text:p>
            <text:p>後日公開</text:p>
          </table:table-cell>
          <table:covered-table-cell table:number-columns-repeated="2" table:style-name="ce94"/>
          <table:covered-table-cell table:style-name="ce139"/>
          <table:table-cell table:style-name="ce175" table:content-validation-name="val1"/>
          <table:table-cell table:style-name="ce209">
            <draw:control table:end-cell-address="'OSC2020 Online Fall 申込書'.G76" table:end-x="2.92mm" table:end-y="10.33mm" draw:z-index="176" draw:name="チェックボックス 1365" draw:style-name="gr2" draw:text-style-name="P3" svg:width="8.73mm" svg:height="8.18mm" svg:x="1.21mm" svg:y="2.15mm" draw:control="control176"/>
          </table:table-cell>
          <table:table-cell table:style-name="ce234" office:value-type="string" calcext:value-type="string">
            <text:p>公開OK</text:p>
          </table:table-cell>
          <table:table-cell table:style-name="ce209"/>
          <table:table-cell table:style-name="ce209">
            <draw:control table:end-cell-address="'OSC2020 Online Fall 申込書'.J76" table:end-x="3.16mm" table:end-y="10.33mm" draw:z-index="177" draw:name="チェックボックス 1366" draw:style-name="gr2" draw:text-style-name="P3" svg:width="8mm" svg:height="8.18mm" svg:x="2.18mm" svg:y="2.15mm" draw:control="control177"/>
          </table:table-cell>
          <table:table-cell table:style-name="ce234" office:value-type="string" calcext:value-type="string">
            <text:p>公開NG</text:p>
          </table:table-cell>
          <table:table-cell table:style-name="ce209"/>
          <table:table-cell table:style-name="ce209">
            <draw:control table:end-cell-address="'OSC2020 Online Fall 申込書'.M76" table:end-x="2.92mm" table:end-y="9.52mm" draw:z-index="178" draw:name="チェックボックス 1367" draw:style-name="gr2" draw:text-style-name="P3" svg:width="8mm" svg:height="7.37mm" svg:x="1.94mm" svg:y="2.15mm" draw:control="control178"/>
          </table:table-cell>
          <table:table-cell table:style-name="ce234" office:value-type="string" calcext:value-type="string">
            <text:p>動画確認後に決める</text:p>
          </table:table-cell>
          <table:table-cell table:style-name="ce209"/>
          <table:table-cell/>
          <table:table-cell table:style-name="ce209" table:number-columns-repeated="2"/>
          <table:table-cell table:style-name="ce295" table:number-columns-spanned="9" table:number-rows-spanned="1"/>
          <table:covered-table-cell table:number-columns-repeated="7" table:style-name="ce293"/>
          <table:covered-table-cell table:style-name="ce295"/>
          <table:table-cell table:number-columns-repeated="998"/>
        </table:table-row>
        <table:table-row table:style-name="ro12">
          <table:table-cell table:style-name="ce39" office:value-type="string" calcext:value-type="string" table:number-columns-spanned="4" table:number-rows-spanned="1">
            <text:p>その他連絡事項</text:p>
            <text:p>同時間NGの団体等</text:p>
          </table:table-cell>
          <table:covered-table-cell table:number-columns-repeated="2" table:style-name="ce95"/>
          <table:covered-table-cell table:style-name="ce140"/>
          <table:table-cell table:style-name="ce164" table:content-validation-name="val1" table:number-columns-spanned="22" table:number-rows-spanned="1"/>
          <table:covered-table-cell table:number-columns-repeated="20" table:style-name="ce197" table:content-validation-name="val1"/>
          <table:covered-table-cell table:style-name="ce317" table:content-validation-name="val1"/>
          <table:table-cell table:number-columns-repeated="998"/>
        </table:table-row>
        <table:table-row table:style-name="ro5">
          <table:table-cell table:style-name="ce40" office:value-type="string" calcext:value-type="string" table:number-columns-spanned="4" table:number-rows-spanned="4">
            <text:p>*<text:span text:style-name="T6">開催希望日</text:span></text:p>
            <text:p><text:span text:style-name="T10">※両日の開催は出来ません</text:span></text:p>
          </table:table-cell>
          <table:covered-table-cell table:number-columns-repeated="2" table:style-name="ce96"/>
          <table:covered-table-cell table:style-name="ce141"/>
          <table:table-cell table:style-name="ce176" table:content-validation-name="val1" office:value-type="string" calcext:value-type="string" table:number-columns-spanned="2" table:number-rows-spanned="1">
            <text:p>第1希望</text:p>
          </table:table-cell>
          <table:covered-table-cell table:style-name="ce210" table:content-validation-name="val1"/>
          <table:table-cell table:style-name="ce235" table:content-validation-name="val1">
            <draw:control table:end-cell-address="'OSC2020 Online Fall 申込書'.H78" table:end-x="3.88mm" table:end-y="8.21mm" draw:z-index="95" draw:name="チェックボックス 1279" draw:style-name="gr2" draw:text-style-name="P3" svg:width="7.99mm" svg:height="7.41mm" svg:x="2.91mm" svg:y="0.8mm" draw:control="control95"/>
          </table:table-cell>
          <table:table-cell table:style-name="ce245" table:content-validation-name="val1" office:value-type="string" calcext:value-type="string">
            <text:p>10月23日(金)</text:p>
          </table:table-cell>
          <table:table-cell table:style-name="ce248" table:content-validation-name="val1" table:number-columns-repeated="4"/>
          <table:table-cell table:style-name="ce264" table:content-validation-name="val1"/>
          <table:table-cell table:style-name="ce277" table:content-validation-name="val1"/>
          <table:table-cell table:style-name="ce264" table:content-validation-name="val1">
            <draw:control table:end-cell-address="'OSC2020 Online Fall 申込書'.P78" table:end-x="3.88mm" table:end-y="8.21mm" draw:z-index="98" draw:name="チェックボックス 1282" draw:style-name="gr2" draw:text-style-name="P3" svg:width="7.99mm" svg:height="7.41mm" svg:x="2.91mm" svg:y="0.8mm" draw:control="control98"/>
          </table:table-cell>
          <table:table-cell table:style-name="ce245" table:content-validation-name="val1" office:value-type="string" calcext:value-type="string">
            <text:p>10月24日(土)</text:p>
          </table:table-cell>
          <table:table-cell table:style-name="ce264" table:content-validation-name="val1" table:number-columns-repeated="9"/>
          <table:table-cell table:style-name="ce327" table:content-validation-name="val1"/>
          <table:table-cell table:number-columns-repeated="998"/>
        </table:table-row>
        <table:table-row table:style-name="ro5">
          <table:covered-table-cell table:style-name="ce41"/>
          <table:covered-table-cell table:number-columns-repeated="2" table:style-name="ce97"/>
          <table:covered-table-cell table:style-name="ce142"/>
          <table:table-cell table:style-name="ce177" table:content-validation-name="val1" office:value-type="string" calcext:value-type="string" table:number-columns-spanned="2" table:number-rows-spanned="1">
            <text:p>第2希望</text:p>
          </table:table-cell>
          <table:covered-table-cell table:style-name="ce211" table:content-validation-name="val1"/>
          <table:table-cell table:style-name="ce236" table:content-validation-name="val1">
            <draw:control table:end-cell-address="'OSC2020 Online Fall 申込書'.H79" table:end-x="3.88mm" table:end-y="8.21mm" draw:z-index="96" draw:name="チェックボックス 1280" draw:style-name="gr2" draw:text-style-name="P3" svg:width="7.99mm" svg:height="7.41mm" svg:x="2.91mm" svg:y="0.8mm" draw:control="control96"/>
            <draw:control table:end-cell-address="'OSC2020 Online Fall 申込書'.H79" table:end-x="3.88mm" table:end-y="8.21mm" draw:z-index="174" draw:name="チェックボックス 1363" draw:style-name="gr2" draw:text-style-name="P3" svg:width="7.99mm" svg:height="7.41mm" svg:x="2.91mm" svg:y="0.8mm" draw:control="control174"/>
          </table:table-cell>
          <table:table-cell table:style-name="ce246" table:content-validation-name="val1" office:value-type="string" calcext:value-type="string">
            <text:p>10月23日(金)</text:p>
          </table:table-cell>
          <table:table-cell table:style-name="ce246" table:content-validation-name="val1" table:number-columns-repeated="5"/>
          <table:table-cell table:style-name="ce278" table:content-validation-name="val1"/>
          <table:table-cell table:style-name="ce246" table:content-validation-name="val1">
            <draw:control table:end-cell-address="'OSC2020 Online Fall 申込書'.P79" table:end-x="3.88mm" table:end-y="8.21mm" draw:z-index="99" draw:name="チェックボックス 1283" draw:style-name="gr2" draw:text-style-name="P3" svg:width="7.99mm" svg:height="7.41mm" svg:x="2.91mm" svg:y="0.8mm" draw:control="control99"/>
            <draw:control table:end-cell-address="'OSC2020 Online Fall 申込書'.P79" table:end-x="3.88mm" table:end-y="8.21mm" draw:z-index="175" draw:name="チェックボックス 1364" draw:style-name="gr2" draw:text-style-name="P3" svg:width="7.99mm" svg:height="7.41mm" svg:x="2.91mm" svg:y="0.8mm" draw:control="control175"/>
          </table:table-cell>
          <table:table-cell table:style-name="ce246" table:content-validation-name="val1" office:value-type="string" calcext:value-type="string">
            <text:p>10月24日(土)</text:p>
          </table:table-cell>
          <table:table-cell table:style-name="ce246" table:content-validation-name="val1" table:number-columns-repeated="9"/>
          <table:table-cell table:style-name="ce328" table:content-validation-name="val1"/>
          <table:table-cell table:number-columns-repeated="998"/>
        </table:table-row>
        <table:table-row table:style-name="ro5">
          <table:covered-table-cell table:style-name="ce41"/>
          <table:covered-table-cell table:number-columns-repeated="2" table:style-name="ce97"/>
          <table:covered-table-cell table:style-name="ce142"/>
          <table:table-cell table:style-name="ce178" table:content-validation-name="val1" office:value-type="string" calcext:value-type="string" table:number-columns-spanned="2" table:number-rows-spanned="1">
            <text:p>その他</text:p>
          </table:table-cell>
          <table:covered-table-cell table:style-name="ce212" table:content-validation-name="val1"/>
          <table:table-cell table:style-name="ce237" table:content-validation-name="val1">
            <draw:control table:end-cell-address="'OSC2020 Online Fall 申込書'.H80" table:end-x="3.88mm" table:end-y="8.2mm" draw:z-index="97" draw:name="チェックボックス 1281" draw:style-name="gr2" draw:text-style-name="P3" svg:width="7.99mm" svg:height="7.41mm" svg:x="2.91mm" svg:y="0.79mm" draw:control="control97"/>
          </table:table-cell>
          <table:table-cell table:style-name="ce247" table:content-validation-name="val1" office:value-type="string" calcext:value-type="string">
            <text:p>どちらでもOK</text:p>
          </table:table-cell>
          <table:table-cell table:style-name="ce247" table:content-validation-name="val1" table:number-columns-repeated="4"/>
          <table:table-cell table:style-name="ce265" table:content-validation-name="val1"/>
          <table:table-cell table:style-name="ce265" table:number-columns-repeated="12"/>
          <table:table-cell table:style-name="ce329"/>
          <table:table-cell table:number-columns-repeated="998"/>
        </table:table-row>
        <table:table-row table:style-name="ro5">
          <table:covered-table-cell table:style-name="ce41"/>
          <table:covered-table-cell table:number-columns-repeated="2" table:style-name="ce97"/>
          <table:covered-table-cell table:style-name="ce142"/>
          <table:table-cell table:style-name="ce179" table:content-validation-name="val1" office:value-type="string" calcext:value-type="string" table:number-columns-spanned="2" table:number-rows-spanned="1">
            <text:p>優先度</text:p>
          </table:table-cell>
          <table:covered-table-cell table:style-name="ce213"/>
          <table:table-cell table:style-name="ce235" table:content-validation-name="val1">
            <draw:control table:end-cell-address="'OSC2020 Online Fall 申込書'.H81" table:end-x="3.88mm" table:end-y="7.42mm" draw:z-index="100" draw:name="チェックボックス 1284" draw:style-name="gr2" draw:text-style-name="P3" svg:width="7.99mm" svg:height="6.62mm" svg:x="2.91mm" svg:y="0.8mm" draw:control="control100"/>
          </table:table-cell>
          <table:table-cell table:style-name="ce248" table:content-validation-name="val1" office:value-type="string" calcext:value-type="string">
            <text:p>日程優先</text:p>
          </table:table-cell>
          <table:table-cell table:style-name="ce248" table:content-validation-name="val1" table:number-columns-repeated="4"/>
          <table:table-cell table:style-name="ce266" table:content-validation-name="val1">
            <draw:control table:end-cell-address="'OSC2020 Online Fall 申込書'.N81" table:end-x="3.88mm" table:end-y="8.21mm" draw:z-index="101" draw:name="チェックボックス 1285" draw:style-name="gr2" draw:text-style-name="P3" svg:width="7.99mm" svg:height="7.41mm" svg:x="2.91mm" svg:y="0.8mm" draw:control="control101"/>
          </table:table-cell>
          <table:table-cell table:style-name="ce248" table:content-validation-name="val1" office:value-type="string" calcext:value-type="string">
            <text:p>時間優先</text:p>
          </table:table-cell>
          <table:table-cell table:style-name="ce266" table:number-columns-repeated="11"/>
          <table:table-cell table:style-name="ce330"/>
          <table:table-cell table:number-columns-repeated="998"/>
        </table:table-row>
        <table:table-row table:style-name="ro5">
          <table:table-cell table:style-name="ce42" office:value-type="string" calcext:value-type="string" table:number-columns-spanned="4" table:number-rows-spanned="10">
            <text:p>*<text:span text:style-name="T6">開催希望時間</text:span></text:p>
            <text:p><text:span text:style-name="T6">（45分間）</text:span></text:p>
          </table:table-cell>
          <table:covered-table-cell table:number-columns-repeated="2" table:style-name="ce98"/>
          <table:covered-table-cell table:style-name="ce143"/>
          <table:table-cell table:style-name="ce180" table:content-validation-name="val1" office:value-type="string" calcext:value-type="string" table:number-columns-spanned="2" table:number-rows-spanned="1">
            <text:p>第1希望</text:p>
          </table:table-cell>
          <table:covered-table-cell table:style-name="ce214" table:content-validation-name="val1"/>
          <table:table-cell table:style-name="ce238" table:content-validation-name="val1">
            <draw:control table:end-cell-address="'OSC2020 Online Fall 申込書'.H82" table:end-x="3.88mm" table:end-y="8.21mm" draw:z-index="115" draw:name="チェックボックス 1300" draw:style-name="gr2" draw:text-style-name="P3" svg:width="7.99mm" svg:height="7.41mm" svg:x="2.91mm" svg:y="0.8mm" draw:control="control115"/>
          </table:table-cell>
          <table:table-cell table:style-name="ce249" table:content-validation-name="val1" office:value-type="string" calcext:value-type="string">
            <text:p>10:00-</text:p>
          </table:table-cell>
          <table:table-cell table:style-name="ce253" table:content-validation-name="val1">
            <draw:control table:end-cell-address="'OSC2020 Online Fall 申込書'.J82" table:end-x="3.88mm" table:end-y="8.21mm" draw:z-index="116" draw:name="チェックボックス 1301" draw:style-name="gr2" draw:text-style-name="P3" svg:width="7.99mm" svg:height="7.41mm" svg:x="2.91mm" svg:y="0.8mm" draw:control="control116"/>
          </table:table-cell>
          <table:table-cell table:style-name="ce249" table:content-validation-name="val1" office:value-type="string" calcext:value-type="string">
            <text:p>11:00-</text:p>
          </table:table-cell>
          <table:table-cell table:style-name="ce256">
            <draw:control table:end-cell-address="'OSC2020 Online Fall 申込書'.L82" table:end-x="3.88mm" table:end-y="8.21mm" draw:z-index="117" draw:name="チェックボックス 1302" draw:style-name="gr2" draw:text-style-name="P3" svg:width="7.99mm" svg:height="7.41mm" svg:x="2.91mm" svg:y="0.8mm" draw:control="control117"/>
          </table:table-cell>
          <table:table-cell table:style-name="ce253" table:content-validation-name="val1" office:value-type="string" calcext:value-type="string">
            <text:p>12:00-</text:p>
          </table:table-cell>
          <table:table-cell table:style-name="ce256"/>
          <table:table-cell table:style-name="ce279">
            <draw:control table:end-cell-address="'OSC2020 Online Fall 申込書'.O82" table:end-x="3.88mm" table:end-y="8.21mm" draw:z-index="118" draw:name="チェックボックス 1303" draw:style-name="gr2" draw:text-style-name="P3" svg:width="7.99mm" svg:height="7.41mm" svg:x="2.91mm" svg:y="0.8mm" draw:control="control118"/>
          </table:table-cell>
          <table:table-cell table:style-name="ce253" table:content-validation-name="val1" office:value-type="string" calcext:value-type="string">
            <text:p>13:00-</text:p>
          </table:table-cell>
          <table:table-cell table:style-name="ce279">
            <draw:control table:end-cell-address="'OSC2020 Online Fall 申込書'.Q82" table:end-x="3.88mm" table:end-y="8.21mm" draw:z-index="119" draw:name="チェックボックス 1304" draw:style-name="gr2" draw:text-style-name="P3" svg:width="7.99mm" svg:height="7.41mm" svg:x="2.91mm" svg:y="0.8mm" draw:control="control119"/>
          </table:table-cell>
          <table:table-cell table:style-name="ce253" table:content-validation-name="val1" office:value-type="string" calcext:value-type="string">
            <text:p>14:00-</text:p>
          </table:table-cell>
          <table:table-cell table:style-name="ce279">
            <draw:control table:end-cell-address="'OSC2020 Online Fall 申込書'.S82" table:end-x="3.89mm" table:end-y="8.21mm" draw:z-index="120" draw:name="チェックボックス 1305" draw:style-name="gr2" draw:text-style-name="P3" svg:width="8mm" svg:height="7.41mm" svg:x="2.91mm" svg:y="0.8mm" draw:control="control120"/>
          </table:table-cell>
          <table:table-cell table:style-name="ce253" table:content-validation-name="val1" office:value-type="string" calcext:value-type="string">
            <text:p>15:15-</text:p>
          </table:table-cell>
          <table:table-cell table:style-name="ce279">
            <draw:control table:end-cell-address="'OSC2020 Online Fall 申込書'.U82" table:end-x="3.89mm" table:end-y="8.21mm" draw:z-index="121" draw:name="チェックボックス 1306" draw:style-name="gr2" draw:text-style-name="P3" svg:width="8mm" svg:height="7.41mm" svg:x="2.91mm" svg:y="0.8mm" draw:control="control121"/>
          </table:table-cell>
          <table:table-cell table:style-name="ce253" table:content-validation-name="val1" office:value-type="string" calcext:value-type="string">
            <text:p>16:15-</text:p>
          </table:table-cell>
          <table:table-cell table:style-name="ce279">
            <draw:control table:end-cell-address="'OSC2020 Online Fall 申込書'.W82" table:end-x="3.89mm" table:end-y="8.21mm" draw:z-index="122" draw:name="チェックボックス 1307" draw:style-name="gr2" draw:text-style-name="P3" svg:width="8mm" svg:height="7.41mm" svg:x="2.91mm" svg:y="0.8mm" draw:control="control122"/>
          </table:table-cell>
          <table:table-cell table:style-name="ce253" table:content-validation-name="val1" office:value-type="string" calcext:value-type="string">
            <text:p>17:15-</text:p>
          </table:table-cell>
          <table:table-cell table:style-name="ce302" table:content-validation-name="val1"/>
          <table:table-cell table:style-name="ce253" table:content-validation-name="val1"/>
          <table:table-cell table:style-name="ce331"/>
          <table:table-cell table:number-columns-repeated="998"/>
        </table:table-row>
        <table:table-row table:style-name="ro5">
          <table:covered-table-cell table:style-name="ce43"/>
          <table:covered-table-cell table:number-columns-repeated="2" table:style-name="ce99"/>
          <table:covered-table-cell table:style-name="ce144"/>
          <table:table-cell table:style-name="ce181" table:content-validation-name="val1" office:value-type="string" calcext:value-type="string" table:number-columns-spanned="2" table:number-rows-spanned="1">
            <text:p>第2希望</text:p>
          </table:table-cell>
          <table:covered-table-cell table:style-name="ce215" table:content-validation-name="val1"/>
          <table:table-cell table:style-name="ce239" table:content-validation-name="val1">
            <draw:control table:end-cell-address="'OSC2020 Online Fall 申込書'.H83" table:end-x="3.88mm" table:end-y="8.2mm" draw:z-index="123" draw:name="チェックボックス 1308" draw:style-name="gr2" draw:text-style-name="P3" svg:width="7.99mm" svg:height="7.41mm" svg:x="2.91mm" svg:y="0.79mm" draw:control="control123"/>
          </table:table-cell>
          <table:table-cell table:style-name="ce250" table:content-validation-name="val1" office:value-type="string" calcext:value-type="string">
            <text:p>10:00-</text:p>
          </table:table-cell>
          <table:table-cell table:style-name="ce254" table:content-validation-name="val1">
            <draw:control table:end-cell-address="'OSC2020 Online Fall 申込書'.J83" table:end-x="3.88mm" table:end-y="8.2mm" draw:z-index="124" draw:name="チェックボックス 1309" draw:style-name="gr2" draw:text-style-name="P3" svg:width="7.99mm" svg:height="7.41mm" svg:x="2.91mm" svg:y="0.79mm" draw:control="control124"/>
          </table:table-cell>
          <table:table-cell table:style-name="ce250" table:content-validation-name="val1" office:value-type="string" calcext:value-type="string">
            <text:p>11:00-</text:p>
          </table:table-cell>
          <table:table-cell table:style-name="ce257">
            <draw:control table:end-cell-address="'OSC2020 Online Fall 申込書'.L83" table:end-x="3.88mm" table:end-y="8.2mm" draw:z-index="125" draw:name="チェックボックス 1310" draw:style-name="gr2" draw:text-style-name="P3" svg:width="7.99mm" svg:height="7.41mm" svg:x="2.91mm" svg:y="0.79mm" draw:control="control125"/>
          </table:table-cell>
          <table:table-cell table:style-name="ce254" table:content-validation-name="val1" office:value-type="string" calcext:value-type="string">
            <text:p>12:00-</text:p>
          </table:table-cell>
          <table:table-cell table:style-name="ce257"/>
          <table:table-cell table:style-name="ce280">
            <draw:control table:end-cell-address="'OSC2020 Online Fall 申込書'.O83" table:end-x="3.88mm" table:end-y="8.2mm" draw:z-index="126" draw:name="チェックボックス 1311" draw:style-name="gr2" draw:text-style-name="P3" svg:width="7.99mm" svg:height="7.41mm" svg:x="2.91mm" svg:y="0.79mm" draw:control="control126"/>
          </table:table-cell>
          <table:table-cell table:style-name="ce254" table:content-validation-name="val1" office:value-type="string" calcext:value-type="string">
            <text:p>13:00-</text:p>
          </table:table-cell>
          <table:table-cell table:style-name="ce280">
            <draw:control table:end-cell-address="'OSC2020 Online Fall 申込書'.Q83" table:end-x="3.88mm" table:end-y="8.2mm" draw:z-index="127" draw:name="チェックボックス 1312" draw:style-name="gr2" draw:text-style-name="P3" svg:width="7.99mm" svg:height="7.41mm" svg:x="2.91mm" svg:y="0.79mm" draw:control="control127"/>
          </table:table-cell>
          <table:table-cell table:style-name="ce254" table:content-validation-name="val1" office:value-type="string" calcext:value-type="string">
            <text:p>14:00-</text:p>
          </table:table-cell>
          <table:table-cell table:style-name="ce280">
            <draw:control table:end-cell-address="'OSC2020 Online Fall 申込書'.S83" table:end-x="3.89mm" table:end-y="8.2mm" draw:z-index="128" draw:name="チェックボックス 1313" draw:style-name="gr2" draw:text-style-name="P3" svg:width="8mm" svg:height="7.41mm" svg:x="2.91mm" svg:y="0.79mm" draw:control="control128"/>
          </table:table-cell>
          <table:table-cell table:style-name="ce254" table:content-validation-name="val1" office:value-type="string" calcext:value-type="string">
            <text:p>15:15-</text:p>
          </table:table-cell>
          <table:table-cell table:style-name="ce280">
            <draw:control table:end-cell-address="'OSC2020 Online Fall 申込書'.U83" table:end-x="3.89mm" table:end-y="8.2mm" draw:z-index="129" draw:name="チェックボックス 1314" draw:style-name="gr2" draw:text-style-name="P3" svg:width="8mm" svg:height="7.41mm" svg:x="2.91mm" svg:y="0.79mm" draw:control="control129"/>
          </table:table-cell>
          <table:table-cell table:style-name="ce254" table:content-validation-name="val1" office:value-type="string" calcext:value-type="string">
            <text:p>16:15-</text:p>
          </table:table-cell>
          <table:table-cell table:style-name="ce280">
            <draw:control table:end-cell-address="'OSC2020 Online Fall 申込書'.W83" table:end-x="3.89mm" table:end-y="8.2mm" draw:z-index="130" draw:name="チェックボックス 1315" draw:style-name="gr2" draw:text-style-name="P3" svg:width="8mm" svg:height="7.41mm" svg:x="2.91mm" svg:y="0.79mm" draw:control="control130"/>
          </table:table-cell>
          <table:table-cell table:style-name="ce254" table:content-validation-name="val1" office:value-type="string" calcext:value-type="string">
            <text:p>17:15-</text:p>
          </table:table-cell>
          <table:table-cell table:style-name="ce303" table:content-validation-name="val1"/>
          <table:table-cell table:style-name="ce254" table:content-validation-name="val1"/>
          <table:table-cell table:style-name="ce332"/>
          <table:table-cell table:number-columns-repeated="998"/>
        </table:table-row>
        <table:table-row table:style-name="ro5">
          <table:covered-table-cell table:style-name="ce43"/>
          <table:covered-table-cell table:number-columns-repeated="2" table:style-name="ce99"/>
          <table:covered-table-cell table:style-name="ce144"/>
          <table:table-cell table:style-name="ce181" table:content-validation-name="val1" office:value-type="string" calcext:value-type="string" table:number-columns-spanned="2" table:number-rows-spanned="1">
            <text:p>第3希望</text:p>
          </table:table-cell>
          <table:covered-table-cell table:style-name="ce215" table:content-validation-name="val1"/>
          <table:table-cell table:style-name="ce239" table:content-validation-name="val1">
            <draw:control table:end-cell-address="'OSC2020 Online Fall 申込書'.H84" table:end-x="3.88mm" table:end-y="8.21mm" draw:z-index="131" draw:name="チェックボックス 1316" draw:style-name="gr2" draw:text-style-name="P3" svg:width="7.99mm" svg:height="7.41mm" svg:x="2.91mm" svg:y="0.8mm" draw:control="control131"/>
          </table:table-cell>
          <table:table-cell table:style-name="ce250" table:content-validation-name="val1" office:value-type="string" calcext:value-type="string">
            <text:p>10:00-</text:p>
          </table:table-cell>
          <table:table-cell table:style-name="ce254" table:content-validation-name="val1">
            <draw:control table:end-cell-address="'OSC2020 Online Fall 申込書'.J84" table:end-x="3.88mm" table:end-y="8.21mm" draw:z-index="132" draw:name="チェックボックス 1317" draw:style-name="gr2" draw:text-style-name="P3" svg:width="7.99mm" svg:height="7.41mm" svg:x="2.91mm" svg:y="0.8mm" draw:control="control132"/>
          </table:table-cell>
          <table:table-cell table:style-name="ce250" table:content-validation-name="val1" office:value-type="string" calcext:value-type="string">
            <text:p>11:00-</text:p>
          </table:table-cell>
          <table:table-cell table:style-name="ce257">
            <draw:control table:end-cell-address="'OSC2020 Online Fall 申込書'.L84" table:end-x="3.88mm" table:end-y="8.21mm" draw:z-index="133" draw:name="チェックボックス 1318" draw:style-name="gr2" draw:text-style-name="P3" svg:width="7.99mm" svg:height="7.41mm" svg:x="2.91mm" svg:y="0.8mm" draw:control="control133"/>
          </table:table-cell>
          <table:table-cell table:style-name="ce254" table:content-validation-name="val1" office:value-type="string" calcext:value-type="string">
            <text:p>12:00-</text:p>
          </table:table-cell>
          <table:table-cell table:style-name="ce257"/>
          <table:table-cell table:style-name="ce280">
            <draw:control table:end-cell-address="'OSC2020 Online Fall 申込書'.O84" table:end-x="3.88mm" table:end-y="8.21mm" draw:z-index="134" draw:name="チェックボックス 1319" draw:style-name="gr2" draw:text-style-name="P3" svg:width="7.99mm" svg:height="7.41mm" svg:x="2.91mm" svg:y="0.8mm" draw:control="control134"/>
          </table:table-cell>
          <table:table-cell table:style-name="ce254" table:content-validation-name="val1" office:value-type="string" calcext:value-type="string">
            <text:p>13:00-</text:p>
          </table:table-cell>
          <table:table-cell table:style-name="ce280">
            <draw:control table:end-cell-address="'OSC2020 Online Fall 申込書'.Q84" table:end-x="3.88mm" table:end-y="8.21mm" draw:z-index="135" draw:name="チェックボックス 1320" draw:style-name="gr2" draw:text-style-name="P3" svg:width="7.99mm" svg:height="7.41mm" svg:x="2.91mm" svg:y="0.8mm" draw:control="control135"/>
          </table:table-cell>
          <table:table-cell table:style-name="ce254" table:content-validation-name="val1" office:value-type="string" calcext:value-type="string">
            <text:p>14:00-</text:p>
          </table:table-cell>
          <table:table-cell table:style-name="ce280">
            <draw:control table:end-cell-address="'OSC2020 Online Fall 申込書'.S84" table:end-x="3.89mm" table:end-y="8.21mm" draw:z-index="136" draw:name="チェックボックス 1321" draw:style-name="gr2" draw:text-style-name="P3" svg:width="8mm" svg:height="7.41mm" svg:x="2.91mm" svg:y="0.8mm" draw:control="control136"/>
          </table:table-cell>
          <table:table-cell table:style-name="ce254" table:content-validation-name="val1" office:value-type="string" calcext:value-type="string">
            <text:p>15:15-</text:p>
          </table:table-cell>
          <table:table-cell table:style-name="ce280">
            <draw:control table:end-cell-address="'OSC2020 Online Fall 申込書'.U84" table:end-x="3.89mm" table:end-y="8.21mm" draw:z-index="137" draw:name="チェックボックス 1322" draw:style-name="gr2" draw:text-style-name="P3" svg:width="8mm" svg:height="7.41mm" svg:x="2.91mm" svg:y="0.8mm" draw:control="control137"/>
          </table:table-cell>
          <table:table-cell table:style-name="ce254" table:content-validation-name="val1" office:value-type="string" calcext:value-type="string">
            <text:p>16:15-</text:p>
          </table:table-cell>
          <table:table-cell table:style-name="ce280">
            <draw:control table:end-cell-address="'OSC2020 Online Fall 申込書'.W84" table:end-x="3.89mm" table:end-y="8.21mm" draw:z-index="138" draw:name="チェックボックス 1323" draw:style-name="gr2" draw:text-style-name="P3" svg:width="8mm" svg:height="7.41mm" svg:x="2.91mm" svg:y="0.8mm" draw:control="control138"/>
          </table:table-cell>
          <table:table-cell table:style-name="ce254" table:content-validation-name="val1" office:value-type="string" calcext:value-type="string">
            <text:p>17:15-</text:p>
          </table:table-cell>
          <table:table-cell table:style-name="ce303" table:content-validation-name="val1"/>
          <table:table-cell table:style-name="ce254" table:content-validation-name="val1"/>
          <table:table-cell table:style-name="ce332"/>
          <table:table-cell table:number-columns-repeated="998"/>
        </table:table-row>
        <table:table-row table:style-name="ro5">
          <table:covered-table-cell table:style-name="ce43"/>
          <table:covered-table-cell table:number-columns-repeated="2" table:style-name="ce99"/>
          <table:covered-table-cell table:style-name="ce144"/>
          <table:table-cell table:style-name="ce181" table:content-validation-name="val1" office:value-type="string" calcext:value-type="string" table:number-columns-spanned="2" table:number-rows-spanned="1">
            <text:p>第4希望</text:p>
          </table:table-cell>
          <table:covered-table-cell table:style-name="ce215" table:content-validation-name="val1"/>
          <table:table-cell table:style-name="ce239" table:content-validation-name="val1">
            <draw:control table:end-cell-address="'OSC2020 Online Fall 申込書'.H85" table:end-x="3.88mm" table:end-y="8.21mm" draw:z-index="139" draw:name="チェックボックス 1324" draw:style-name="gr2" draw:text-style-name="P3" svg:width="7.99mm" svg:height="7.41mm" svg:x="2.91mm" svg:y="0.8mm" draw:control="control139"/>
          </table:table-cell>
          <table:table-cell table:style-name="ce250" table:content-validation-name="val1" office:value-type="string" calcext:value-type="string">
            <text:p>10:00-</text:p>
          </table:table-cell>
          <table:table-cell table:style-name="ce254" table:content-validation-name="val1">
            <draw:control table:end-cell-address="'OSC2020 Online Fall 申込書'.J85" table:end-x="3.88mm" table:end-y="8.21mm" draw:z-index="140" draw:name="チェックボックス 1325" draw:style-name="gr2" draw:text-style-name="P3" svg:width="7.99mm" svg:height="7.41mm" svg:x="2.91mm" svg:y="0.8mm" draw:control="control140"/>
          </table:table-cell>
          <table:table-cell table:style-name="ce250" table:content-validation-name="val1" office:value-type="string" calcext:value-type="string">
            <text:p>11:00-</text:p>
          </table:table-cell>
          <table:table-cell table:style-name="ce257">
            <draw:control table:end-cell-address="'OSC2020 Online Fall 申込書'.L85" table:end-x="3.88mm" table:end-y="8.21mm" draw:z-index="141" draw:name="チェックボックス 1326" draw:style-name="gr2" draw:text-style-name="P3" svg:width="7.99mm" svg:height="7.41mm" svg:x="2.91mm" svg:y="0.8mm" draw:control="control141"/>
          </table:table-cell>
          <table:table-cell table:style-name="ce254" table:content-validation-name="val1" office:value-type="string" calcext:value-type="string">
            <text:p>12:00-</text:p>
          </table:table-cell>
          <table:table-cell table:style-name="ce257"/>
          <table:table-cell table:style-name="ce280">
            <draw:control table:end-cell-address="'OSC2020 Online Fall 申込書'.O85" table:end-x="3.88mm" table:end-y="8.21mm" draw:z-index="142" draw:name="チェックボックス 1327" draw:style-name="gr2" draw:text-style-name="P3" svg:width="7.99mm" svg:height="7.41mm" svg:x="2.91mm" svg:y="0.8mm" draw:control="control142"/>
          </table:table-cell>
          <table:table-cell table:style-name="ce254" table:content-validation-name="val1" office:value-type="string" calcext:value-type="string">
            <text:p>13:00-</text:p>
          </table:table-cell>
          <table:table-cell table:style-name="ce280">
            <draw:control table:end-cell-address="'OSC2020 Online Fall 申込書'.Q85" table:end-x="3.88mm" table:end-y="8.21mm" draw:z-index="143" draw:name="チェックボックス 1328" draw:style-name="gr2" draw:text-style-name="P3" svg:width="7.99mm" svg:height="7.41mm" svg:x="2.91mm" svg:y="0.8mm" draw:control="control143"/>
          </table:table-cell>
          <table:table-cell table:style-name="ce254" table:content-validation-name="val1" office:value-type="string" calcext:value-type="string">
            <text:p>14:00-</text:p>
          </table:table-cell>
          <table:table-cell table:style-name="ce280">
            <draw:control table:end-cell-address="'OSC2020 Online Fall 申込書'.S85" table:end-x="3.89mm" table:end-y="8.21mm" draw:z-index="144" draw:name="チェックボックス 1329" draw:style-name="gr2" draw:text-style-name="P3" svg:width="8mm" svg:height="7.41mm" svg:x="2.91mm" svg:y="0.8mm" draw:control="control144"/>
          </table:table-cell>
          <table:table-cell table:style-name="ce254" table:content-validation-name="val1" office:value-type="string" calcext:value-type="string">
            <text:p>15:15-</text:p>
          </table:table-cell>
          <table:table-cell table:style-name="ce280">
            <draw:control table:end-cell-address="'OSC2020 Online Fall 申込書'.U85" table:end-x="3.89mm" table:end-y="8.21mm" draw:z-index="145" draw:name="チェックボックス 1330" draw:style-name="gr2" draw:text-style-name="P3" svg:width="8mm" svg:height="7.41mm" svg:x="2.91mm" svg:y="0.8mm" draw:control="control145"/>
          </table:table-cell>
          <table:table-cell table:style-name="ce254" table:content-validation-name="val1" office:value-type="string" calcext:value-type="string">
            <text:p>16:15-</text:p>
          </table:table-cell>
          <table:table-cell table:style-name="ce280">
            <draw:control table:end-cell-address="'OSC2020 Online Fall 申込書'.W85" table:end-x="3.89mm" table:end-y="8.21mm" draw:z-index="146" draw:name="チェックボックス 1331" draw:style-name="gr2" draw:text-style-name="P3" svg:width="8mm" svg:height="7.41mm" svg:x="2.91mm" svg:y="0.8mm" draw:control="control146"/>
          </table:table-cell>
          <table:table-cell table:style-name="ce254" table:content-validation-name="val1" office:value-type="string" calcext:value-type="string">
            <text:p>17:15-</text:p>
          </table:table-cell>
          <table:table-cell table:style-name="ce303" table:content-validation-name="val1"/>
          <table:table-cell table:style-name="ce254" table:content-validation-name="val1"/>
          <table:table-cell table:style-name="ce332"/>
          <table:table-cell table:number-columns-repeated="998"/>
        </table:table-row>
        <table:table-row table:style-name="ro5">
          <table:covered-table-cell table:style-name="ce43"/>
          <table:covered-table-cell table:number-columns-repeated="2" table:style-name="ce99"/>
          <table:covered-table-cell table:style-name="ce144"/>
          <table:table-cell table:style-name="ce181" table:content-validation-name="val1" office:value-type="string" calcext:value-type="string" table:number-columns-spanned="2" table:number-rows-spanned="1">
            <text:p>第5希望</text:p>
          </table:table-cell>
          <table:covered-table-cell table:style-name="ce215" table:content-validation-name="val1"/>
          <table:table-cell table:style-name="ce239" table:content-validation-name="val1">
            <draw:control table:end-cell-address="'OSC2020 Online Fall 申込書'.H86" table:end-x="3.88mm" table:end-y="8.2mm" draw:z-index="147" draw:name="チェックボックス 1332" draw:style-name="gr2" draw:text-style-name="P3" svg:width="7.99mm" svg:height="7.41mm" svg:x="2.91mm" svg:y="0.79mm" draw:control="control147"/>
          </table:table-cell>
          <table:table-cell table:style-name="ce250" table:content-validation-name="val1" office:value-type="string" calcext:value-type="string">
            <text:p>10:00-</text:p>
          </table:table-cell>
          <table:table-cell table:style-name="ce254" table:content-validation-name="val1">
            <draw:control table:end-cell-address="'OSC2020 Online Fall 申込書'.J86" table:end-x="3.88mm" table:end-y="8.2mm" draw:z-index="148" draw:name="チェックボックス 1333" draw:style-name="gr2" draw:text-style-name="P3" svg:width="7.99mm" svg:height="7.41mm" svg:x="2.91mm" svg:y="0.79mm" draw:control="control148"/>
          </table:table-cell>
          <table:table-cell table:style-name="ce250" table:content-validation-name="val1" office:value-type="string" calcext:value-type="string">
            <text:p>11:00-</text:p>
          </table:table-cell>
          <table:table-cell table:style-name="ce257">
            <draw:control table:end-cell-address="'OSC2020 Online Fall 申込書'.L86" table:end-x="3.88mm" table:end-y="8.2mm" draw:z-index="149" draw:name="チェックボックス 1334" draw:style-name="gr2" draw:text-style-name="P3" svg:width="7.99mm" svg:height="7.41mm" svg:x="2.91mm" svg:y="0.79mm" draw:control="control149"/>
          </table:table-cell>
          <table:table-cell table:style-name="ce254" table:content-validation-name="val1" office:value-type="string" calcext:value-type="string">
            <text:p>12:00-</text:p>
          </table:table-cell>
          <table:table-cell table:style-name="ce257"/>
          <table:table-cell table:style-name="ce280">
            <draw:control table:end-cell-address="'OSC2020 Online Fall 申込書'.O86" table:end-x="3.88mm" table:end-y="8.2mm" draw:z-index="150" draw:name="チェックボックス 1335" draw:style-name="gr2" draw:text-style-name="P3" svg:width="7.99mm" svg:height="7.41mm" svg:x="2.91mm" svg:y="0.79mm" draw:control="control150"/>
          </table:table-cell>
          <table:table-cell table:style-name="ce254" table:content-validation-name="val1" office:value-type="string" calcext:value-type="string">
            <text:p>13:00-</text:p>
          </table:table-cell>
          <table:table-cell table:style-name="ce280">
            <draw:control table:end-cell-address="'OSC2020 Online Fall 申込書'.Q86" table:end-x="3.88mm" table:end-y="8.2mm" draw:z-index="151" draw:name="チェックボックス 1336" draw:style-name="gr2" draw:text-style-name="P3" svg:width="7.99mm" svg:height="7.41mm" svg:x="2.91mm" svg:y="0.79mm" draw:control="control151"/>
          </table:table-cell>
          <table:table-cell table:style-name="ce254" table:content-validation-name="val1" office:value-type="string" calcext:value-type="string">
            <text:p>14:00-</text:p>
          </table:table-cell>
          <table:table-cell table:style-name="ce280">
            <draw:control table:end-cell-address="'OSC2020 Online Fall 申込書'.S86" table:end-x="3.89mm" table:end-y="8.2mm" draw:z-index="152" draw:name="チェックボックス 1337" draw:style-name="gr2" draw:text-style-name="P3" svg:width="8mm" svg:height="7.41mm" svg:x="2.91mm" svg:y="0.79mm" draw:control="control152"/>
          </table:table-cell>
          <table:table-cell table:style-name="ce254" table:content-validation-name="val1" office:value-type="string" calcext:value-type="string">
            <text:p>15:15-</text:p>
          </table:table-cell>
          <table:table-cell table:style-name="ce280">
            <draw:control table:end-cell-address="'OSC2020 Online Fall 申込書'.U86" table:end-x="3.89mm" table:end-y="8.2mm" draw:z-index="153" draw:name="チェックボックス 1338" draw:style-name="gr2" draw:text-style-name="P3" svg:width="8mm" svg:height="7.41mm" svg:x="2.91mm" svg:y="0.79mm" draw:control="control153"/>
          </table:table-cell>
          <table:table-cell table:style-name="ce254" table:content-validation-name="val1" office:value-type="string" calcext:value-type="string">
            <text:p>16:15-</text:p>
          </table:table-cell>
          <table:table-cell table:style-name="ce280">
            <draw:control table:end-cell-address="'OSC2020 Online Fall 申込書'.W86" table:end-x="3.89mm" table:end-y="8.2mm" draw:z-index="154" draw:name="チェックボックス 1339" draw:style-name="gr2" draw:text-style-name="P3" svg:width="8mm" svg:height="7.41mm" svg:x="2.91mm" svg:y="0.79mm" draw:control="control154"/>
          </table:table-cell>
          <table:table-cell table:style-name="ce254" table:content-validation-name="val1" office:value-type="string" calcext:value-type="string">
            <text:p>17:15-</text:p>
          </table:table-cell>
          <table:table-cell table:style-name="ce303" table:content-validation-name="val1"/>
          <table:table-cell table:style-name="ce254" table:content-validation-name="val1"/>
          <table:table-cell table:style-name="ce332"/>
          <table:table-cell table:number-columns-repeated="998"/>
        </table:table-row>
        <table:table-row table:style-name="ro5">
          <table:covered-table-cell table:style-name="ce43"/>
          <table:covered-table-cell table:number-columns-repeated="2" table:style-name="ce99"/>
          <table:covered-table-cell table:style-name="ce144"/>
          <table:table-cell table:style-name="ce181" table:content-validation-name="val1" office:value-type="string" calcext:value-type="string" table:number-columns-spanned="2" table:number-rows-spanned="1">
            <text:p>第6希望</text:p>
          </table:table-cell>
          <table:covered-table-cell table:style-name="ce215" table:content-validation-name="val1"/>
          <table:table-cell table:style-name="ce239" table:content-validation-name="val1">
            <draw:control table:end-cell-address="'OSC2020 Online Fall 申込書'.H87" table:end-x="3.88mm" table:end-y="8.21mm" draw:z-index="155" draw:name="チェックボックス 1340" draw:style-name="gr2" draw:text-style-name="P3" svg:width="7.99mm" svg:height="7.41mm" svg:x="2.91mm" svg:y="0.8mm" draw:control="control155"/>
          </table:table-cell>
          <table:table-cell table:style-name="ce250" table:content-validation-name="val1" office:value-type="string" calcext:value-type="string">
            <text:p>10:00-</text:p>
          </table:table-cell>
          <table:table-cell table:style-name="ce254" table:content-validation-name="val1">
            <draw:control table:end-cell-address="'OSC2020 Online Fall 申込書'.J87" table:end-x="3.88mm" table:end-y="8.21mm" draw:z-index="156" draw:name="チェックボックス 1341" draw:style-name="gr2" draw:text-style-name="P3" svg:width="7.99mm" svg:height="7.41mm" svg:x="2.91mm" svg:y="0.8mm" draw:control="control156"/>
          </table:table-cell>
          <table:table-cell table:style-name="ce250" table:content-validation-name="val1" office:value-type="string" calcext:value-type="string">
            <text:p>11:00-</text:p>
          </table:table-cell>
          <table:table-cell table:style-name="ce257">
            <draw:control table:end-cell-address="'OSC2020 Online Fall 申込書'.L87" table:end-x="3.88mm" table:end-y="8.21mm" draw:z-index="157" draw:name="チェックボックス 1342" draw:style-name="gr2" draw:text-style-name="P3" svg:width="7.99mm" svg:height="7.41mm" svg:x="2.91mm" svg:y="0.8mm" draw:control="control157"/>
          </table:table-cell>
          <table:table-cell table:style-name="ce254" table:content-validation-name="val1" office:value-type="string" calcext:value-type="string">
            <text:p>12:00-</text:p>
          </table:table-cell>
          <table:table-cell table:style-name="ce257"/>
          <table:table-cell table:style-name="ce280">
            <draw:control table:end-cell-address="'OSC2020 Online Fall 申込書'.O87" table:end-x="3.88mm" table:end-y="8.21mm" draw:z-index="158" draw:name="チェックボックス 1343" draw:style-name="gr2" draw:text-style-name="P3" svg:width="7.99mm" svg:height="7.41mm" svg:x="2.91mm" svg:y="0.8mm" draw:control="control158"/>
          </table:table-cell>
          <table:table-cell table:style-name="ce254" table:content-validation-name="val1" office:value-type="string" calcext:value-type="string">
            <text:p>13:00-</text:p>
          </table:table-cell>
          <table:table-cell table:style-name="ce280">
            <draw:control table:end-cell-address="'OSC2020 Online Fall 申込書'.Q87" table:end-x="3.88mm" table:end-y="8.21mm" draw:z-index="159" draw:name="チェックボックス 1344" draw:style-name="gr2" draw:text-style-name="P3" svg:width="7.99mm" svg:height="7.41mm" svg:x="2.91mm" svg:y="0.8mm" draw:control="control159"/>
          </table:table-cell>
          <table:table-cell table:style-name="ce254" table:content-validation-name="val1" office:value-type="string" calcext:value-type="string">
            <text:p>14:00-</text:p>
          </table:table-cell>
          <table:table-cell table:style-name="ce280">
            <draw:control table:end-cell-address="'OSC2020 Online Fall 申込書'.S87" table:end-x="3.89mm" table:end-y="8.21mm" draw:z-index="160" draw:name="チェックボックス 1345" draw:style-name="gr2" draw:text-style-name="P3" svg:width="8mm" svg:height="7.41mm" svg:x="2.91mm" svg:y="0.8mm" draw:control="control160"/>
          </table:table-cell>
          <table:table-cell table:style-name="ce254" table:content-validation-name="val1" office:value-type="string" calcext:value-type="string">
            <text:p>15:15-</text:p>
          </table:table-cell>
          <table:table-cell table:style-name="ce280">
            <draw:control table:end-cell-address="'OSC2020 Online Fall 申込書'.U87" table:end-x="3.89mm" table:end-y="8.21mm" draw:z-index="161" draw:name="チェックボックス 1346" draw:style-name="gr2" draw:text-style-name="P3" svg:width="8mm" svg:height="7.41mm" svg:x="2.91mm" svg:y="0.8mm" draw:control="control161"/>
          </table:table-cell>
          <table:table-cell table:style-name="ce254" table:content-validation-name="val1" office:value-type="string" calcext:value-type="string">
            <text:p>16:15-</text:p>
          </table:table-cell>
          <table:table-cell table:style-name="ce280">
            <draw:control table:end-cell-address="'OSC2020 Online Fall 申込書'.W87" table:end-x="3.89mm" table:end-y="8.21mm" draw:z-index="162" draw:name="チェックボックス 1347" draw:style-name="gr2" draw:text-style-name="P3" svg:width="8mm" svg:height="7.41mm" svg:x="2.91mm" svg:y="0.8mm" draw:control="control162"/>
          </table:table-cell>
          <table:table-cell table:style-name="ce254" table:content-validation-name="val1" office:value-type="string" calcext:value-type="string">
            <text:p>17:15-</text:p>
          </table:table-cell>
          <table:table-cell table:style-name="ce303" table:content-validation-name="val1"/>
          <table:table-cell table:style-name="ce254" table:content-validation-name="val1"/>
          <table:table-cell table:style-name="ce332"/>
          <table:table-cell table:number-columns-repeated="998"/>
        </table:table-row>
        <table:table-row table:style-name="ro5">
          <table:covered-table-cell table:style-name="ce43"/>
          <table:covered-table-cell table:number-columns-repeated="2" table:style-name="ce99"/>
          <table:covered-table-cell table:style-name="ce144"/>
          <table:table-cell table:style-name="ce181" table:content-validation-name="val1" office:value-type="string" calcext:value-type="string" table:number-columns-spanned="2" table:number-rows-spanned="1">
            <text:p>第7希望</text:p>
          </table:table-cell>
          <table:covered-table-cell table:style-name="ce215" table:content-validation-name="val1"/>
          <table:table-cell table:style-name="ce239" table:content-validation-name="val1">
            <draw:control table:end-cell-address="'OSC2020 Online Fall 申込書'.H88" table:end-x="3.88mm" table:end-y="8.21mm" draw:z-index="163" draw:name="チェックボックス 1348" draw:style-name="gr2" draw:text-style-name="P3" svg:width="7.99mm" svg:height="7.41mm" svg:x="2.91mm" svg:y="0.8mm" draw:control="control163"/>
          </table:table-cell>
          <table:table-cell table:style-name="ce250" table:content-validation-name="val1" office:value-type="string" calcext:value-type="string">
            <text:p>10:00-</text:p>
          </table:table-cell>
          <table:table-cell table:style-name="ce254" table:content-validation-name="val1">
            <draw:control table:end-cell-address="'OSC2020 Online Fall 申込書'.J88" table:end-x="3.88mm" table:end-y="8.21mm" draw:z-index="164" draw:name="チェックボックス 1349" draw:style-name="gr2" draw:text-style-name="P3" svg:width="7.99mm" svg:height="7.41mm" svg:x="2.91mm" svg:y="0.8mm" draw:control="control164"/>
          </table:table-cell>
          <table:table-cell table:style-name="ce250" table:content-validation-name="val1" office:value-type="string" calcext:value-type="string">
            <text:p>11:00-</text:p>
          </table:table-cell>
          <table:table-cell table:style-name="ce257">
            <draw:control table:end-cell-address="'OSC2020 Online Fall 申込書'.L88" table:end-x="3.88mm" table:end-y="8.21mm" draw:z-index="165" draw:name="チェックボックス 1350" draw:style-name="gr2" draw:text-style-name="P3" svg:width="7.99mm" svg:height="7.41mm" svg:x="2.91mm" svg:y="0.8mm" draw:control="control165"/>
          </table:table-cell>
          <table:table-cell table:style-name="ce254" table:content-validation-name="val1" office:value-type="string" calcext:value-type="string">
            <text:p>12:00-</text:p>
          </table:table-cell>
          <table:table-cell table:style-name="ce257"/>
          <table:table-cell table:style-name="ce280">
            <draw:control table:end-cell-address="'OSC2020 Online Fall 申込書'.O88" table:end-x="3.88mm" table:end-y="8.21mm" draw:z-index="166" draw:name="チェックボックス 1351" draw:style-name="gr2" draw:text-style-name="P3" svg:width="7.99mm" svg:height="7.41mm" svg:x="2.91mm" svg:y="0.8mm" draw:control="control166"/>
          </table:table-cell>
          <table:table-cell table:style-name="ce254" table:content-validation-name="val1" office:value-type="string" calcext:value-type="string">
            <text:p>13:00-</text:p>
          </table:table-cell>
          <table:table-cell table:style-name="ce280">
            <draw:control table:end-cell-address="'OSC2020 Online Fall 申込書'.Q88" table:end-x="3.88mm" table:end-y="8.21mm" draw:z-index="167" draw:name="チェックボックス 1352" draw:style-name="gr2" draw:text-style-name="P3" svg:width="7.99mm" svg:height="7.41mm" svg:x="2.91mm" svg:y="0.8mm" draw:control="control167"/>
          </table:table-cell>
          <table:table-cell table:style-name="ce254" table:content-validation-name="val1" office:value-type="string" calcext:value-type="string">
            <text:p>14:00-</text:p>
          </table:table-cell>
          <table:table-cell table:style-name="ce280">
            <draw:control table:end-cell-address="'OSC2020 Online Fall 申込書'.S88" table:end-x="3.89mm" table:end-y="8.21mm" draw:z-index="168" draw:name="チェックボックス 1353" draw:style-name="gr2" draw:text-style-name="P3" svg:width="8mm" svg:height="7.41mm" svg:x="2.91mm" svg:y="0.8mm" draw:control="control168"/>
          </table:table-cell>
          <table:table-cell table:style-name="ce254" table:content-validation-name="val1" office:value-type="string" calcext:value-type="string">
            <text:p>15:15-</text:p>
          </table:table-cell>
          <table:table-cell table:style-name="ce280">
            <draw:control table:end-cell-address="'OSC2020 Online Fall 申込書'.U88" table:end-x="3.89mm" table:end-y="8.21mm" draw:z-index="169" draw:name="チェックボックス 1354" draw:style-name="gr2" draw:text-style-name="P3" svg:width="8mm" svg:height="7.41mm" svg:x="2.91mm" svg:y="0.8mm" draw:control="control169"/>
          </table:table-cell>
          <table:table-cell table:style-name="ce254" table:content-validation-name="val1" office:value-type="string" calcext:value-type="string">
            <text:p>16:15-</text:p>
          </table:table-cell>
          <table:table-cell table:style-name="ce280">
            <draw:control table:end-cell-address="'OSC2020 Online Fall 申込書'.W88" table:end-x="3.89mm" table:end-y="8.21mm" draw:z-index="170" draw:name="チェックボックス 1355" draw:style-name="gr2" draw:text-style-name="P3" svg:width="8mm" svg:height="7.41mm" svg:x="2.91mm" svg:y="0.8mm" draw:control="control170"/>
          </table:table-cell>
          <table:table-cell table:style-name="ce254" table:content-validation-name="val1" office:value-type="string" calcext:value-type="string">
            <text:p>17:15-</text:p>
          </table:table-cell>
          <table:table-cell table:style-name="ce303" table:content-validation-name="val1"/>
          <table:table-cell table:style-name="ce254" table:content-validation-name="val1"/>
          <table:table-cell table:style-name="ce332"/>
          <table:table-cell table:number-columns-repeated="998"/>
        </table:table-row>
        <table:table-row table:style-name="ro5">
          <table:covered-table-cell table:style-name="ce43"/>
          <table:covered-table-cell table:number-columns-repeated="2" table:style-name="ce99"/>
          <table:covered-table-cell table:style-name="ce144"/>
          <table:table-cell table:style-name="ce181" table:content-validation-name="val1" office:value-type="string" calcext:value-type="string" table:number-columns-spanned="2" table:number-rows-spanned="1">
            <text:p>第8希望</text:p>
          </table:table-cell>
          <table:covered-table-cell table:style-name="ce215" table:content-validation-name="val1"/>
          <table:table-cell table:style-name="ce239" table:content-validation-name="val1">
            <draw:control table:end-cell-address="'OSC2020 Online Fall 申込書'.H89" table:end-x="3.88mm" table:end-y="8.2mm" draw:z-index="107" draw:name="チェックボックス 1292" draw:style-name="gr2" draw:text-style-name="P3" svg:width="7.99mm" svg:height="7.41mm" svg:x="2.91mm" svg:y="0.79mm" draw:control="control107"/>
          </table:table-cell>
          <table:table-cell table:style-name="ce250" table:content-validation-name="val1" office:value-type="string" calcext:value-type="string">
            <text:p>10:00-</text:p>
          </table:table-cell>
          <table:table-cell table:style-name="ce254" table:content-validation-name="val1">
            <draw:control table:end-cell-address="'OSC2020 Online Fall 申込書'.J89" table:end-x="3.88mm" table:end-y="8.2mm" draw:z-index="108" draw:name="チェックボックス 1293" draw:style-name="gr2" draw:text-style-name="P3" svg:width="7.99mm" svg:height="7.41mm" svg:x="2.91mm" svg:y="0.79mm" draw:control="control108"/>
          </table:table-cell>
          <table:table-cell table:style-name="ce250" table:content-validation-name="val1" office:value-type="string" calcext:value-type="string">
            <text:p>11:00-</text:p>
          </table:table-cell>
          <table:table-cell table:style-name="ce257">
            <draw:control table:end-cell-address="'OSC2020 Online Fall 申込書'.L89" table:end-x="3.88mm" table:end-y="8.2mm" draw:z-index="109" draw:name="チェックボックス 1294" draw:style-name="gr2" draw:text-style-name="P3" svg:width="7.99mm" svg:height="7.41mm" svg:x="2.91mm" svg:y="0.79mm" draw:control="control109"/>
          </table:table-cell>
          <table:table-cell table:style-name="ce254" table:content-validation-name="val1" office:value-type="string" calcext:value-type="string">
            <text:p>12:00-</text:p>
          </table:table-cell>
          <table:table-cell table:style-name="ce257"/>
          <table:table-cell table:style-name="ce280">
            <draw:control table:end-cell-address="'OSC2020 Online Fall 申込書'.O89" table:end-x="3.88mm" table:end-y="8.2mm" draw:z-index="110" draw:name="チェックボックス 1295" draw:style-name="gr2" draw:text-style-name="P3" svg:width="7.99mm" svg:height="7.41mm" svg:x="2.91mm" svg:y="0.79mm" draw:control="control110"/>
          </table:table-cell>
          <table:table-cell table:style-name="ce254" table:content-validation-name="val1" office:value-type="string" calcext:value-type="string">
            <text:p>13:00-</text:p>
          </table:table-cell>
          <table:table-cell table:style-name="ce280">
            <draw:control table:end-cell-address="'OSC2020 Online Fall 申込書'.Q89" table:end-x="3.88mm" table:end-y="8.2mm" draw:z-index="111" draw:name="チェックボックス 1296" draw:style-name="gr2" draw:text-style-name="P3" svg:width="7.99mm" svg:height="7.41mm" svg:x="2.91mm" svg:y="0.79mm" draw:control="control111"/>
          </table:table-cell>
          <table:table-cell table:style-name="ce254" table:content-validation-name="val1" office:value-type="string" calcext:value-type="string">
            <text:p>14:00-</text:p>
          </table:table-cell>
          <table:table-cell table:style-name="ce280">
            <draw:control table:end-cell-address="'OSC2020 Online Fall 申込書'.S89" table:end-x="3.89mm" table:end-y="8.2mm" draw:z-index="112" draw:name="チェックボックス 1297" draw:style-name="gr2" draw:text-style-name="P3" svg:width="8mm" svg:height="7.41mm" svg:x="2.91mm" svg:y="0.79mm" draw:control="control112"/>
          </table:table-cell>
          <table:table-cell table:style-name="ce254" table:content-validation-name="val1" office:value-type="string" calcext:value-type="string">
            <text:p>15:15-</text:p>
          </table:table-cell>
          <table:table-cell table:style-name="ce280">
            <draw:control table:end-cell-address="'OSC2020 Online Fall 申込書'.U89" table:end-x="3.89mm" table:end-y="8.2mm" draw:z-index="113" draw:name="チェックボックス 1298" draw:style-name="gr2" draw:text-style-name="P3" svg:width="8mm" svg:height="7.41mm" svg:x="2.91mm" svg:y="0.79mm" draw:control="control113"/>
          </table:table-cell>
          <table:table-cell table:style-name="ce254" table:content-validation-name="val1" office:value-type="string" calcext:value-type="string">
            <text:p>16:15-</text:p>
          </table:table-cell>
          <table:table-cell table:style-name="ce280">
            <draw:control table:end-cell-address="'OSC2020 Online Fall 申込書'.W89" table:end-x="3.89mm" table:end-y="8.2mm" draw:z-index="114" draw:name="チェックボックス 1299" draw:style-name="gr2" draw:text-style-name="P3" svg:width="8mm" svg:height="7.41mm" svg:x="2.91mm" svg:y="0.79mm" draw:control="control114"/>
          </table:table-cell>
          <table:table-cell table:style-name="ce254" table:content-validation-name="val1" office:value-type="string" calcext:value-type="string">
            <text:p>17:15-</text:p>
          </table:table-cell>
          <table:table-cell table:style-name="ce303" table:content-validation-name="val1"/>
          <table:table-cell table:style-name="ce254" table:content-validation-name="val1"/>
          <table:table-cell table:style-name="ce332"/>
          <table:table-cell table:number-columns-repeated="998"/>
        </table:table-row>
        <table:table-row table:style-name="ro5">
          <table:covered-table-cell table:style-name="ce43"/>
          <table:covered-table-cell table:number-columns-repeated="2" table:style-name="ce99"/>
          <table:covered-table-cell table:style-name="ce144"/>
          <table:table-cell table:style-name="ce182" table:content-validation-name="val1" office:value-type="string" calcext:value-type="string" table:number-columns-spanned="2" table:number-rows-spanned="1">
            <text:p>【その他】</text:p>
          </table:table-cell>
          <table:covered-table-cell table:style-name="ce216" table:content-validation-name="val1"/>
          <table:table-cell table:style-name="ce240" table:content-validation-name="val1">
            <draw:control table:end-cell-address="'OSC2020 Online Fall 申込書'.H90" table:end-x="3.88mm" table:end-y="8.21mm" draw:z-index="105" draw:name="チェックボックス 1290" draw:style-name="gr2" draw:text-style-name="P3" svg:width="7.99mm" svg:height="7.41mm" svg:x="2.91mm" svg:y="0.8mm" draw:control="control105"/>
          </table:table-cell>
          <table:table-cell table:style-name="ce251" table:content-validation-name="val1" office:value-type="string" calcext:value-type="string">
            <text:p>12:00- を含む、どの時間でもOK</text:p>
          </table:table-cell>
          <table:table-cell table:style-name="ce240" table:content-validation-name="val1" table:number-columns-repeated="4"/>
          <table:table-cell table:style-name="ce267" table:content-validation-name="val1"/>
          <table:table-cell table:style-name="ce267" table:number-columns-repeated="2"/>
          <table:table-cell table:style-name="ce289" table:content-validation-name="val1">
            <draw:control table:end-cell-address="'OSC2020 Online Fall 申込書'.Q90" table:end-x="3.88mm" table:end-y="8.21mm" draw:z-index="106" draw:name="チェックボックス 1291" draw:style-name="gr2" draw:text-style-name="P3" svg:width="7.99mm" svg:height="7.41mm" svg:x="2.91mm" svg:y="0.8mm" draw:control="control106"/>
          </table:table-cell>
          <table:table-cell table:style-name="ce292" office:value-type="string" calcext:value-type="string">
            <text:p>12:00- を除く、どの時間でもOK</text:p>
          </table:table-cell>
          <table:table-cell table:style-name="ce267" table:number-columns-repeated="8"/>
          <table:table-cell table:style-name="ce333"/>
          <table:table-cell table:number-columns-repeated="998"/>
        </table:table-row>
        <table:table-row table:style-name="ro17">
          <table:covered-table-cell table:style-name="ce44"/>
          <table:covered-table-cell table:number-columns-repeated="2" table:style-name="ce100"/>
          <table:covered-table-cell table:style-name="ce145"/>
          <table:table-cell table:style-name="ce183" table:content-validation-name="val1" office:value-type="string" calcext:value-type="string" table:number-columns-spanned="22" table:number-rows-spanned="1">
            <text:p>※ライトニングトークは10/24（土）　16:10～開催予定です。この時間のセミナーはありません。</text:p>
            <text:p>※似た内容のセミナーの同時開催を避けるように調整しますので、時間帯はご希望に添えない場合があります。ご了承ください。</text:p>
          </table:table-cell>
          <table:covered-table-cell table:number-columns-repeated="20" table:style-name="ce217"/>
          <table:covered-table-cell table:style-name="ce334"/>
          <table:table-cell table:number-columns-repeated="998"/>
        </table:table-row>
        <table:table-row table:style-name="ro25">
          <table:table-cell table:style-name="ce45" office:value-type="string" calcext:value-type="string" table:number-columns-spanned="26" table:number-rows-spanned="1">
            <text:p/>
            <text:p>ご案内</text:p>
            <text:p>・セミナー会場と並列でミーティング会場を用意(参加者にはセミナーの一種に見せる)</text:p>
            <text:p>・セミナー同様の進行で45分入れ替え制</text:p>
            <text:p>・会場のzoomは事務局で用意（YouTube Live連携も行います）</text:p>
            <text:p>・展示とセミナーの中間の位置づけとして開催</text:p>
            <text:p/>
          </table:table-cell>
          <table:covered-table-cell table:number-columns-repeated="25" table:style-name="ce45"/>
          <table:table-cell table:number-columns-repeated="998"/>
        </table:table-row>
        <table:table-row table:style-name="ro11">
          <table:table-cell table:style-name="ce46" table:number-columns-spanned="26" table:number-rows-spanned="1"/>
          <table:covered-table-cell table:number-columns-repeated="25" table:style-name="ce46"/>
          <table:table-cell table:number-columns-repeated="998"/>
        </table:table-row>
        <table:table-row table:style-name="ro12">
          <table:table-cell table:style-name="ce51" office:value-type="string" calcext:value-type="string">
            <text:p>展示ブース出展内容　（出展者で個別運営）</text:p>
          </table:table-cell>
          <table:table-cell table:style-name="ce106" table:number-columns-repeated="24"/>
          <table:table-cell table:style-name="ce337"/>
          <table:table-cell table:number-columns-repeated="998"/>
        </table:table-row>
        <table:table-row table:style-name="ro5">
          <table:table-cell table:style-name="ce52" office:value-type="string" calcext:value-type="string" table:number-columns-spanned="4" table:number-rows-spanned="1">
            <text:p>会場</text:p>
          </table:table-cell>
          <table:covered-table-cell table:number-columns-repeated="2" table:style-name="ce107"/>
          <table:covered-table-cell table:style-name="ce149"/>
          <table:table-cell table:style-name="ce186">
            <draw:control table:end-cell-address="'OSC2020 Online Fall 申込書'.F95" table:end-x="1.94mm" table:end-y="7.15mm" draw:z-index="182" draw:name="チェックボックス 1381" draw:style-name="gr2" draw:text-style-name="P3" svg:width="7.75mm" svg:height="6.09mm" svg:x="1.21mm" svg:y="1.06mm" draw:control="control182"/>
          </table:table-cell>
          <table:table-cell table:style-name="ce221" office:value-type="string" calcext:value-type="string">
            <text:p>独自zoom利用</text:p>
          </table:table-cell>
          <table:table-cell table:style-name="ce241"/>
          <table:table-cell table:style-name="ce221" table:number-columns-repeated="2"/>
          <table:table-cell table:style-name="ce221">
            <draw:control table:end-cell-address="'OSC2020 Online Fall 申込書'.K95" table:end-x="3.64mm" table:end-y="7.15mm" draw:z-index="183" draw:name="チェックボックス 1382" draw:style-name="gr2" draw:text-style-name="P3" svg:width="7.75mm" svg:height="6.09mm" svg:x="2.91mm" svg:y="1.06mm" draw:control="control183"/>
          </table:table-cell>
          <table:table-cell table:style-name="ce221" office:value-type="string" calcext:value-type="string">
            <text:p>Jitsi利用(独自に用意お願いします)</text:p>
          </table:table-cell>
          <table:table-cell table:style-name="ce221" table:number-columns-repeated="7"/>
          <table:table-cell table:style-name="ce221">
            <draw:control table:end-cell-address="'OSC2020 Online Fall 申込書'.T95" table:end-x="2.92mm" table:end-y="7.15mm" draw:z-index="184" draw:name="チェックボックス 1383" draw:style-name="gr2" draw:text-style-name="P3" svg:width="8mm" svg:height="6.35mm" svg:x="1.94mm" svg:y="0.8mm" draw:control="control184"/>
          </table:table-cell>
          <table:table-cell table:style-name="ce221" office:value-type="string" calcext:value-type="string">
            <text:p>事務局に相談</text:p>
          </table:table-cell>
          <table:table-cell/>
          <table:table-cell table:style-name="ce221" table:number-columns-repeated="4"/>
          <table:table-cell table:style-name="ce338" table:content-validation-name="val1"/>
          <table:table-cell table:number-columns-repeated="998"/>
        </table:table-row>
        <table:table-row table:style-name="ro14">
          <table:table-cell table:style-name="ce38" office:value-type="string" calcext:value-type="string" table:number-columns-spanned="4" table:number-rows-spanned="1">
            <text:p>zoomとYouTube Liveの連携</text:p>
          </table:table-cell>
          <table:covered-table-cell table:number-columns-repeated="2" table:style-name="ce94"/>
          <table:covered-table-cell table:style-name="ce139"/>
          <table:table-cell table:style-name="ce175" table:content-validation-name="val1"/>
          <table:table-cell table:style-name="ce209">
            <draw:control table:end-cell-address="'OSC2020 Online Fall 申込書'.G96" table:end-x="2.92mm" table:end-y="9.79mm" draw:z-index="185" draw:name="チェックボックス 1403" draw:style-name="gr2" draw:text-style-name="P3" svg:width="8.73mm" svg:height="7.65mm" svg:x="1.21mm" svg:y="2.14mm" draw:control="control185"/>
          </table:table-cell>
          <table:table-cell table:style-name="ce234" office:value-type="string" calcext:value-type="string">
            <text:p>連携する</text:p>
          </table:table-cell>
          <table:table-cell table:style-name="ce209"/>
          <table:table-cell table:style-name="ce209">
            <draw:control table:end-cell-address="'OSC2020 Online Fall 申込書'.J96" table:end-x="3.16mm" table:end-y="9.79mm" draw:z-index="186" draw:name="チェックボックス 1404" draw:style-name="gr2" draw:text-style-name="P3" svg:width="8mm" svg:height="7.65mm" svg:x="2.18mm" svg:y="2.14mm" draw:control="control186"/>
          </table:table-cell>
          <table:table-cell table:style-name="ce234" office:value-type="string" calcext:value-type="string">
            <text:p>連携しない</text:p>
          </table:table-cell>
          <table:table-cell table:style-name="ce209"/>
          <table:table-cell table:style-name="ce209">
            <draw:control table:end-cell-address="'OSC2020 Online Fall 申込書'.M96" table:end-x="3.64mm" table:end-y="9.79mm" draw:z-index="187" draw:name="チェックボックス 1405" draw:style-name="gr2" draw:text-style-name="P3" svg:width="8.48mm" svg:height="6.89mm" svg:x="2.18mm" svg:y="2.9mm" draw:control="control187"/>
          </table:table-cell>
          <table:table-cell table:style-name="ce234" office:value-type="string" calcext:value-type="string">
            <text:p>検討中</text:p>
          </table:table-cell>
          <table:table-cell table:style-name="ce209"/>
          <table:table-cell/>
          <table:table-cell table:style-name="ce209" table:number-columns-repeated="2"/>
          <table:table-cell table:style-name="ce297" office:value-type="string" calcext:value-type="string" table:number-columns-spanned="9" table:number-rows-spanned="1">
            <text:p>※OSPNのYouTubeチャンネルにライブ配信されます</text:p>
          </table:table-cell>
          <table:covered-table-cell table:number-columns-repeated="7" table:style-name="ce293"/>
          <table:covered-table-cell table:style-name="ce295"/>
          <table:table-cell table:number-columns-repeated="998"/>
        </table:table-row>
        <table:table-row table:style-name="ro12">
          <table:table-cell table:style-name="ce53" office:value-type="string" calcext:value-type="string" table:number-columns-spanned="4" table:number-rows-spanned="1">
            <text:p/>
            <text:p>展示カテゴリー</text:p>
            <text:p/>
          </table:table-cell>
          <table:covered-table-cell table:number-columns-repeated="2" table:style-name="ce108"/>
          <table:covered-table-cell table:style-name="ce150"/>
          <table:table-cell table:style-name="ce165" table:content-validation-name="val1" table:number-columns-spanned="22" table:number-rows-spanned="1"/>
          <table:covered-table-cell table:number-columns-repeated="20" table:style-name="ce222" table:content-validation-name="val1"/>
          <table:covered-table-cell table:style-name="ce165" table:content-validation-name="val1"/>
          <table:table-cell table:number-columns-repeated="998"/>
        </table:table-row>
        <table:table-row table:style-name="ro26">
          <table:table-cell table:style-name="ce53" office:value-type="string" calcext:value-type="string" table:number-columns-spanned="4" table:number-rows-spanned="1">
            <text:p>展 示 内 容</text:p>
          </table:table-cell>
          <table:covered-table-cell table:number-columns-repeated="2" table:style-name="ce109"/>
          <table:covered-table-cell table:style-name="ce151"/>
          <table:table-cell table:style-name="ce187" table:number-columns-spanned="22" table:number-rows-spanned="1"/>
          <table:covered-table-cell table:number-columns-repeated="20" table:style-name="ce223"/>
          <table:covered-table-cell table:style-name="ce187"/>
          <table:table-cell table:number-columns-repeated="998"/>
        </table:table-row>
        <table:table-row table:style-name="ro5">
          <table:table-cell table:style-name="ce52" office:value-type="string" calcext:value-type="string" table:number-columns-spanned="4" table:number-rows-spanned="1">
            <text:p>出展日程</text:p>
          </table:table-cell>
          <table:covered-table-cell table:number-columns-repeated="2" table:style-name="ce107"/>
          <table:covered-table-cell table:style-name="ce149"/>
          <table:table-cell table:style-name="ce186">
            <draw:control table:end-cell-address="'OSC2020 Online Fall 申込書'.F99" table:end-x="1.94mm" table:end-y="7.15mm" draw:z-index="5" draw:name="チェックボックス 879" draw:style-name="gr2" draw:text-style-name="P3" svg:width="7.75mm" svg:height="6.08mm" svg:x="1.21mm" svg:y="1.07mm" draw:control="control6"/>
          </table:table-cell>
          <table:table-cell table:style-name="ce221" office:value-type="string" calcext:value-type="string">
            <text:p>両日出展</text:p>
          </table:table-cell>
          <table:table-cell table:style-name="ce241"/>
          <table:table-cell table:style-name="ce221"/>
          <table:table-cell table:style-name="ce221">
            <draw:control table:end-cell-address="'OSC2020 Online Fall 申込書'.J99" table:end-x="1.94mm" table:end-y="7.15mm" draw:z-index="6" draw:name="チェックボックス 880" draw:style-name="gr2" draw:text-style-name="P3" svg:width="7.74mm" svg:height="6.08mm" svg:x="1.22mm" svg:y="1.07mm" draw:control="control7"/>
          </table:table-cell>
          <table:table-cell table:style-name="ce221" office:value-type="string" calcext:value-type="string">
            <text:p>金曜日のみ出展</text:p>
          </table:table-cell>
          <table:table-cell table:style-name="ce221" table:number-columns-repeated="3"/>
          <table:table-cell table:style-name="ce221">
            <draw:control table:end-cell-address="'OSC2020 Online Fall 申込書'.O99" table:end-x="1.94mm" table:end-y="7.15mm" draw:z-index="7" draw:name="チェックボックス 881" draw:style-name="gr2" draw:text-style-name="P3" svg:width="7.74mm" svg:height="6.08mm" svg:x="1.22mm" svg:y="1.07mm" draw:control="control8"/>
          </table:table-cell>
          <table:table-cell table:style-name="ce221" office:value-type="string" calcext:value-type="string">
            <text:p>土曜日のみ出展</text:p>
          </table:table-cell>
          <table:table-cell table:style-name="ce221" table:number-columns-repeated="10"/>
          <table:table-cell table:style-name="ce338" table:content-validation-name="val1" office:value-type="string" calcext:value-type="string">
            <text:p>（1日出展の場合も費用の減額はありません）</text:p>
          </table:table-cell>
          <table:table-cell table:number-columns-repeated="998"/>
        </table:table-row>
        <table:table-row table:style-name="ro27">
          <table:table-cell table:style-name="ce54" office:value-type="string" calcext:value-type="string" table:number-columns-spanned="4" table:number-rows-spanned="2">
            <text:p>展示時間</text:p>
          </table:table-cell>
          <table:covered-table-cell table:number-columns-repeated="2" table:style-name="ce110"/>
          <table:covered-table-cell table:style-name="ce152"/>
          <table:table-cell table:style-name="ce188" table:number-columns-spanned="22" table:number-rows-spanned="1"/>
          <table:covered-table-cell table:number-columns-repeated="20" table:style-name="ce224"/>
          <table:covered-table-cell table:style-name="ce339"/>
          <table:table-cell table:number-columns-repeated="998"/>
        </table:table-row>
        <table:table-row table:style-name="ro24">
          <table:covered-table-cell table:style-name="ce55"/>
          <table:covered-table-cell table:number-columns-repeated="2" table:style-name="ce111"/>
          <table:covered-table-cell table:style-name="ce153"/>
          <table:table-cell table:style-name="ce189" office:value-type="string" calcext:value-type="string" table:number-columns-spanned="22" table:number-rows-spanned="1">
            <text:p>※時間を限定して展示する場合はご記入ください。</text:p>
            <text:p>[展示時間]</text:p>
            <text:p>10/23:10:00-17:00</text:p>
            <text:p>10/24:10:00-16:00</text:p>
          </table:table-cell>
          <table:covered-table-cell table:number-columns-repeated="20" table:style-name="ce225"/>
          <table:covered-table-cell table:style-name="ce340"/>
          <table:table-cell table:number-columns-repeated="998"/>
        </table:table-row>
        <table:table-row table:style-name="ro28">
          <table:table-cell table:style-name="ce45" office:value-type="string" calcext:value-type="string" table:number-columns-spanned="26" table:number-rows-spanned="1">
            <text:p>ご案内</text:p>
            <text:p>・通常の展示のオンライン版です。訪問者を待つスタイルです。</text:p>
            <text:p>・会場は出展者側でご用意をお願いいたします（用意するのが難しい場合はご相談ください）。</text:p>
            <text:p>・出展者ごとのZoom会場に来場するハードルが高いため、あまり集客できない可能性があります。45分間のミーティング企画もご検討ください。</text:p>
          </table:table-cell>
          <table:covered-table-cell table:number-columns-repeated="25" table:style-name="ce45"/>
          <table:table-cell table:number-columns-repeated="998"/>
        </table:table-row>
        <table:table-row table:style-name="ro7">
          <table:table-cell table:style-name="ce56" table:number-columns-spanned="26" table:number-rows-spanned="1"/>
          <table:covered-table-cell table:number-columns-repeated="25" table:style-name="ce112"/>
          <table:table-cell table:number-columns-repeated="998"/>
        </table:table-row>
        <table:table-row table:style-name="ro5">
          <table:table-cell table:style-name="ce57" office:value-type="string" calcext:value-type="string">
            <text:p>通信欄（事務局への連絡事項などをご記入ください）</text:p>
          </table:table-cell>
          <table:table-cell table:style-name="ce113" table:number-columns-repeated="24"/>
          <table:table-cell table:style-name="ce341"/>
          <table:table-cell table:number-columns-repeated="998"/>
        </table:table-row>
        <table:table-row table:style-name="ro29">
          <table:table-cell table:style-name="ce58" table:content-validation-name="val1" table:number-columns-spanned="26" table:number-rows-spanned="1"/>
          <table:covered-table-cell table:number-columns-repeated="24" table:style-name="ce114" table:content-validation-name="val1"/>
          <table:covered-table-cell table:style-name="ce342" table:content-validation-name="val1"/>
          <table:table-cell table:number-columns-repeated="998"/>
        </table:table-row>
        <table:table-row table:style-name="ro7">
          <table:table-cell table:style-name="ce59" table:content-validation-name="val1" table:number-columns-spanned="26" table:number-rows-spanned="1"/>
          <table:covered-table-cell table:number-columns-repeated="25" table:style-name="ce59"/>
          <table:table-cell table:number-columns-repeated="998"/>
        </table:table-row>
        <table:table-row table:style-name="ro12">
          <table:table-cell table:style-name="ce60" office:value-type="string" calcext:value-type="string">
            <text:p>申込書送付先⇒</text:p>
          </table:table-cell>
          <table:table-cell table:style-name="ce115" table:number-columns-repeated="5"/>
          <table:table-cell table:style-name="ce242" office:value-type="string" calcext:value-type="string" table:number-columns-spanned="6" table:number-rows-spanned="1">
            <text:p><text:span text:style-name="T20"><text:a xlink:href="mailto:OSC2020@Begi.net" xlink:type="simple">OSC2020@Begi.net</text:a></text:span></text:p>
          </table:table-cell>
          <table:covered-table-cell table:number-columns-repeated="5" table:style-name="ce252"/>
          <table:table-cell table:style-name="ce270"/>
          <table:table-cell table:style-name="ce282" table:number-columns-spanned="13" table:number-rows-spanned="1"/>
          <table:covered-table-cell table:number-columns-repeated="11" table:style-name="ce21"/>
          <table:covered-table-cell table:style-name="ce282"/>
          <table:table-cell table:number-columns-repeated="998"/>
        </table:table-row>
        <table:table-row table:style-name="ro30">
          <table:table-cell table:style-name="ce61" office:value-type="string" calcext:value-type="string" table:number-columns-spanned="26" table:number-rows-spanned="1">
            <text:p>お申し込みの際は本ファイルに必要事項をご入力の上、事務局までメールにファイルを添付しご送付ください。</text:p>
            <text:p><text:span text:style-name="T6">ご不明な点なども上記までお気軽にお問い合わせください。</text:span></text:p>
          </table:table-cell>
          <table:covered-table-cell table:number-columns-repeated="24" table:style-name="ce116"/>
          <table:covered-table-cell table:style-name="ce343"/>
          <table:table-cell table:number-columns-repeated="998"/>
        </table:table-row>
        <table:table-row table:style-name="ro5" table:number-rows-repeated="1048467">
          <table:table-cell table:number-columns-repeated="1024"/>
        </table:table-row>
        <table:table-row table:style-name="ro5">
          <table:table-cell table:number-columns-repeated="1024"/>
        </table:table-row>
      </table:table>
      <table:table table:name="★カテゴリ選択" table:style-name="ta2">
        <table:table-column table:style-name="co4" table:default-cell-style-name="ce348"/>
        <table:table-column table:style-name="co5" table:number-columns-repeated="256" table:default-cell-style-name="ce348"/>
        <table:table-column table:style-name="co5" table:number-columns-repeated="767" table:default-cell-style-name="Default"/>
        <table:table-row table:style-name="ro31">
          <table:table-cell table:style-name="ce344" office:value-type="string" calcext:value-type="string">
            <text:p>今回の展示/セミナー内容にあったカテゴリを</text:p>
            <text:p>下記より選択し、申込書にご入力ください。</text:p>
            <text:p><text:span text:style-name="T4">優先度の高いものから</text:span><text:span text:style-name="T21">【</text:span><text:span text:style-name="T22">３つまで選択可</text:span><text:span text:style-name="T21">】</text:span></text:p>
          </table:table-cell>
          <table:table-cell table:number-columns-repeated="1023"/>
        </table:table-row>
        <table:table-row table:style-name="ro32">
          <table:table-cell table:style-name="ce345" office:value-type="string" calcext:value-type="string">
            <text:p>OS (Linux 除く)</text:p>
          </table:table-cell>
          <table:table-cell table:number-columns-repeated="1023"/>
        </table:table-row>
        <table:table-row table:style-name="ro32">
          <table:table-cell table:style-name="ce346" office:value-type="string" calcext:value-type="string">
            <text:p>Linux </text:p>
          </table:table-cell>
          <table:table-cell table:number-columns-repeated="1023"/>
        </table:table-row>
        <table:table-row table:style-name="ro32">
          <table:table-cell table:style-name="ce346" office:value-type="string" calcext:value-type="string">
            <text:p>データベース</text:p>
          </table:table-cell>
          <table:table-cell table:number-columns-repeated="1023"/>
        </table:table-row>
        <table:table-row table:style-name="ro32">
          <table:table-cell table:style-name="ce346" office:value-type="string" calcext:value-type="string">
            <text:p>認証サービス</text:p>
          </table:table-cell>
          <table:table-cell table:number-columns-repeated="1023"/>
        </table:table-row>
        <table:table-row table:style-name="ro32">
          <table:table-cell table:style-name="ce346" office:value-type="string" calcext:value-type="string">
            <text:p>ファイルサーバー</text:p>
          </table:table-cell>
          <table:table-cell table:number-columns-repeated="1023"/>
        </table:table-row>
        <table:table-row table:style-name="ro32">
          <table:table-cell table:style-name="ce346" office:value-type="string" calcext:value-type="string">
            <text:p>ホスティング</text:p>
          </table:table-cell>
          <table:table-cell table:number-columns-repeated="1023"/>
        </table:table-row>
        <table:table-row table:style-name="ro32">
          <table:table-cell table:style-name="ce346" office:value-type="string" calcext:value-type="string">
            <text:p>Web アプリ(CMS等)</text:p>
          </table:table-cell>
          <table:table-cell table:number-columns-repeated="1023"/>
        </table:table-row>
        <table:table-row table:style-name="ro32">
          <table:table-cell table:style-name="ce346" office:value-type="string" calcext:value-type="string">
            <text:p>ネットワーク</text:p>
          </table:table-cell>
          <table:table-cell table:number-columns-repeated="1023"/>
        </table:table-row>
        <table:table-row table:style-name="ro32">
          <table:table-cell table:style-name="ce346" office:value-type="string" calcext:value-type="string">
            <text:p>クラウド</text:p>
          </table:table-cell>
          <table:table-cell table:number-columns-repeated="1023"/>
        </table:table-row>
        <table:table-row table:style-name="ro32">
          <table:table-cell table:style-name="ce346" office:value-type="string" calcext:value-type="string">
            <text:p>仮想化</text:p>
          </table:table-cell>
          <table:table-cell table:number-columns-repeated="1023"/>
        </table:table-row>
        <table:table-row table:style-name="ro32">
          <table:table-cell table:style-name="ce346" office:value-type="string" calcext:value-type="string">
            <text:p>運用管理</text:p>
          </table:table-cell>
          <table:table-cell table:number-columns-repeated="1023"/>
        </table:table-row>
        <table:table-row table:style-name="ro32">
          <table:table-cell table:style-name="ce346" office:value-type="string" calcext:value-type="string">
            <text:p>サポート</text:p>
          </table:table-cell>
          <table:table-cell table:number-columns-repeated="1023"/>
        </table:table-row>
        <table:table-row table:style-name="ro32">
          <table:table-cell table:style-name="ce346" office:value-type="string" calcext:value-type="string">
            <text:p>公共・自治体</text:p>
          </table:table-cell>
          <table:table-cell table:number-columns-repeated="1023"/>
        </table:table-row>
        <table:table-row table:style-name="ro32">
          <table:table-cell table:style-name="ce346" office:value-type="string" calcext:value-type="string">
            <text:p>オープンデータ</text:p>
          </table:table-cell>
          <table:table-cell table:number-columns-repeated="1023"/>
        </table:table-row>
        <table:table-row table:style-name="ro32">
          <table:table-cell table:style-name="ce346" office:value-type="string" calcext:value-type="string">
            <text:p>教育</text:p>
          </table:table-cell>
          <table:table-cell table:number-columns-repeated="1023"/>
        </table:table-row>
        <table:table-row table:style-name="ro32">
          <table:table-cell table:style-name="ce346" office:value-type="string" calcext:value-type="string">
            <text:p>翻訳</text:p>
          </table:table-cell>
          <table:table-cell table:number-columns-repeated="1023"/>
        </table:table-row>
        <table:table-row table:style-name="ro32">
          <table:table-cell table:style-name="ce346" office:value-type="string" calcext:value-type="string">
            <text:p>プログラミング言語</text:p>
          </table:table-cell>
          <table:table-cell table:number-columns-repeated="1023"/>
        </table:table-row>
        <table:table-row table:style-name="ro32">
          <table:table-cell table:style-name="ce346" office:value-type="string" calcext:value-type="string">
            <text:p>セキュリティ</text:p>
          </table:table-cell>
          <table:table-cell table:number-columns-repeated="1023"/>
        </table:table-row>
        <table:table-row table:style-name="ro32">
          <table:table-cell table:style-name="ce346" office:value-type="string" calcext:value-type="string">
            <text:p>デスクトップ</text:p>
          </table:table-cell>
          <table:table-cell table:number-columns-repeated="1023"/>
        </table:table-row>
        <table:table-row table:style-name="ro32">
          <table:table-cell table:style-name="ce346" office:value-type="string" calcext:value-type="string">
            <text:p>ゲーム</text:p>
          </table:table-cell>
          <table:table-cell table:number-columns-repeated="1023"/>
        </table:table-row>
        <table:table-row table:style-name="ro32">
          <table:table-cell table:style-name="ce346" office:value-type="string" calcext:value-type="string">
            <text:p>ハードウェア</text:p>
          </table:table-cell>
          <table:table-cell table:number-columns-repeated="1023"/>
        </table:table-row>
        <table:table-row table:style-name="ro32">
          <table:table-cell table:style-name="ce346" office:value-type="string" calcext:value-type="string">
            <text:p>組み込み</text:p>
          </table:table-cell>
          <table:table-cell table:number-columns-repeated="1023"/>
        </table:table-row>
        <table:table-row table:style-name="ro32">
          <table:table-cell table:style-name="ce346" office:value-type="string" calcext:value-type="string">
            <text:p>スマホ・タブレット</text:p>
          </table:table-cell>
          <table:table-cell table:number-columns-repeated="1023"/>
        </table:table-row>
        <table:table-row table:style-name="ro33">
          <table:table-cell table:style-name="ce347" office:value-type="string" calcext:value-type="string">
            <text:p>その他(     　        )</text:p>
            <text:p>※具体的に記入ください。</text:p>
          </table:table-cell>
          <table:table-cell table:number-columns-repeated="1023"/>
        </table:table-row>
        <table:table-row table:style-name="ro34" table:number-rows-repeated="1048550">
          <table:table-cell table:number-columns-repeated="1024"/>
        </table:table-row>
        <table:table-row table:style-name="ro3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Ｐゴシック" svg:font-family="'ＭＳ Ｐゴシック'"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ja" style:country-asian="JP"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number-style style:name="N111P0" style:volatile="true">
      <number:text>¥</number:text>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text>¥</number:text>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text>¥</number:text>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text>¥</number:text>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number:text>$</number:text>
      <number:number number:decimal-places="0" loext:min-decimal-places="0" number:min-integer-digits="1" number:grouping="true"/>
      <number:text> </number:text>
    </number:number-style>
    <number:number-style style:name="N115">
      <number:text>($</number:text>
      <number:number number:decimal-places="0" loext:min-decimal-places="0" number:min-integer-digits="1" number:grouping="true"/>
      <number:text>)</number:text>
      <style:map style:condition="value()&gt;=0" style:apply-style-name="N115P0"/>
    </number:number-style>
    <number:number-style style:name="N116P0" style:volatile="true">
      <number:text>$</number:text>
      <number:number number:decimal-places="0" loext:min-decimal-places="0" number:min-integer-digits="1" number:grouping="true"/>
      <number:text> </number:text>
    </number:number-style>
    <number:number-style style:name="N116">
      <style:text-properties fo:color="#ff0000"/>
      <number:text>($</number:text>
      <number:number number:decimal-places="0" loext:min-decimal-places="0" number:min-integer-digits="1" number:grouping="true"/>
      <number:text>)</number:text>
      <style:map style:condition="value()&gt;=0" style:apply-style-name="N116P0"/>
    </number:number-style>
    <number:number-style style:name="N117P0" style:volatile="true">
      <number:text>$</number:text>
      <number:number number:decimal-places="2" loext:min-decimal-places="2" number:min-integer-digits="1" number:grouping="true"/>
      <number:text> </number:text>
    </number:number-style>
    <number:number-style style:name="N117">
      <number:text>($</number:text>
      <number:number number:decimal-places="2" loext:min-decimal-places="2" number:min-integer-digits="1" number:grouping="true"/>
      <number:text>)</number:text>
      <style:map style:condition="value()&gt;=0" style:apply-style-name="N117P0"/>
    </number:number-style>
    <number:number-style style:name="N118P0" style:volatile="true">
      <number:text>$</number:text>
      <number:number number:decimal-places="2" loext:min-decimal-places="2" number:min-integer-digits="1" number:grouping="true"/>
      <number:text> </number:text>
    </number:number-style>
    <number:number-style style:name="N118">
      <style:text-properties fo:color="#ff0000"/>
      <number:text>($</number:text>
      <number:number number:decimal-places="2" loext:min-decimal-places="2" number:min-integer-digits="1" number:grouping="true"/>
      <number:text>)</number:text>
      <style:map style:condition="value()&gt;=0" style:apply-style-name="N118P0"/>
    </number:number-style>
    <number:number-style style:name="N119P0" style:volatile="true">
      <number:number number:decimal-places="0" loext:min-decimal-places="0" number:min-integer-digits="1" number:grouping="true"/>
    </number:number-style>
    <number:number-style style:name="N119">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number:text>-</number:text>
      <number:number number:decimal-places="2" loext:min-decimal-places="2"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style:text-properties fo:color="#ff0000"/>
      <number:text>-</number:text>
      <number:number number:decimal-places="2" loext:min-decimal-places="2" number:min-integer-digits="1" number:grouping="true"/>
      <style:map style:condition="value()&gt;=0" style:apply-style-name="N122P0"/>
    </number:number-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 </loext:text>
      <loext:fill-character> </loext:fill-character>
      <number:text>-</number:text>
      <number:number number:decimal-places="0" loext:min-decimal-places="0" number:min-integer-digits="1" number:grouping="true"/>
      <number:text> </number:text>
    </number:number-style>
    <number:number-style style:name="N123P2" style:volatile="true">
      <loext:text>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 ¥</loext:text>
      <loext:fill-character> </loext:fill-character>
      <number:text>-</number:text>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 </loext:text>
      <loext:fill-character> </loext:fill-character>
      <number:text>-</number:text>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 ¥</loext:text>
      <loext:fill-character> </loext:fill-character>
      <number:text>-</number:text>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time-style style:name="N127">
      <number:minutes number:style="long"/>
      <number:text>:</number:text>
      <number:seconds number:style="long"/>
    </number:time-style>
    <number:time-style style:name="N128" number:truncate-on-overflow="false">
      <number:hours/>
      <number:text>:</number:text>
      <number:minutes number:style="long"/>
      <number:text>:</number:text>
      <number:seconds number:style="long"/>
    </number:time-style>
    <number:time-style style:name="N129">
      <number:minutes number:style="long"/>
      <number:text>:</number:text>
      <number:seconds number:style="long"/>
      <number:text>.</number:text>
    </number:time-style>
    <number:number-style style:name="N130">
      <number:scientific-number number:decimal-places="1" loext:min-decimal-places="1" number:min-integer-digits="1" number:min-exponent-digits="1" loext:exponent-interval="3" loext:forced-exponent-sign="true"/>
    </number:number-style>
    <number:number-style style:name="N131P0" style:volatile="true">
      <number:text>Yes</number:text>
    </number:number-style>
    <number:number-style style:name="N131P1" style:volatile="true">
      <number:text>Yes</number:text>
    </number:number-style>
    <number:number-style style:name="N131">
      <number:text>No</number:text>
      <style:map style:condition="value()&gt;0" style:apply-style-name="N131P0"/>
      <style:map style:condition="value()&lt;0" style:apply-style-name="N131P1"/>
    </number:number-style>
    <number:number-style style:name="N132P0" style:volatile="true">
      <number:text>True</number:text>
    </number:number-style>
    <number:number-style style:name="N132P1" style:volatile="true">
      <number:text>True</number:text>
    </number:number-style>
    <number:number-style style:name="N132">
      <number:text>False</number:text>
      <style:map style:condition="value()&gt;0" style:apply-style-name="N132P0"/>
      <style:map style:condition="value()&lt;0" style:apply-style-name="N132P1"/>
    </number:number-style>
    <number:number-style style:name="N133P0" style:volatile="true">
      <number:text>On</number:text>
    </number:number-style>
    <number:number-style style:name="N133P1" style:volatile="true">
      <number:text>On</number:text>
    </number:number-style>
    <number:number-style style:name="N133">
      <number:text>Off</number:text>
      <style:map style:condition="value()&gt;0" style:apply-style-name="N133P0"/>
      <style:map style:condition="value()&lt;0" style:apply-style-name="N133P1"/>
    </number:number-style>
    <number:number-style style:name="N134">
      <number:number number:decimal-places="0" loext:min-decimal-places="0" number:min-integer-digits="0"/>
      <number:text>個</number:text>
    </number:number-style>
    <number:number-style style:name="N135">
      <number:number number:decimal-places="0" loext:min-decimal-places="0" number:min-integer-digits="0"/>
      <number:text>舞</number:text>
    </number:number-style>
    <number:number-style style:name="N136">
      <number:number number:decimal-places="0" loext:min-decimal-places="0" number:min-integer-digits="0"/>
      <number:text>枚</number:text>
    </number:number-style>
    <number:number-style style:name="N137">
      <number:number number:decimal-places="0" loext:min-decimal-places="0" number:min-integer-digits="0"/>
      <number:text>頁</number:text>
    </number:number-style>
    <number:number-style style:name="N138">
      <number:number number:decimal-places="0" loext:min-decimal-places="0" number:min-integer-digits="1"/>
      <number:text> </number:text>
    </number:number-style>
    <number:currency-style style:name="N139P0" style:volatile="true">
      <number:currency-symbol number:language="ja" number:country="JP">€</number:currency-symbol>
      <number:text> </number:text>
      <number:number number:decimal-places="2" loext:min-decimal-places="2" number:min-integer-digits="1" number:grouping="true"/>
      <number:text> </number:text>
    </number:currency-style>
    <number:currency-style style:name="N139">
      <style:text-properties fo:color="#ff0000"/>
      <number:text>(</number:text>
      <number:currency-symbol number:language="ja" number:country="JP">€</number:currency-symbol>
      <number:text> </number:text>
      <number:number number:decimal-places="2" loext:min-decimal-places="2" number:min-integer-digits="1" number:grouping="true"/>
      <number:text>)</number:text>
      <style:map style:condition="value()&gt;=0" style:apply-style-name="N139P0"/>
    </number:currency-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year/>
      <number:text>/</number:text>
      <number:month/>
      <number:text>/</number:text>
      <number:day/>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6P0" style:volatile="true" number:language="ja" number:country="JP">
      <number:text>¥</number:text>
      <number:number number:decimal-places="0" loext:min-decimal-places="0" number:min-integer-digits="1" number:grouping="true"/>
    </number:number-style>
    <number:number-style style:name="N10126" number:language="ja" number:country="JP">
      <number:text>-¥</number:text>
      <number:number number:decimal-places="0" loext:min-decimal-places="0" number:min-integer-digits="1" number:grouping="true"/>
      <style:map style:condition="value()&gt;=0" style:apply-style-name="N10126P0"/>
    </number:number-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style:text-properties fo:color="#ff0000"/>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2" loext:min-decimal-places="2" number:min-integer-digits="1" number:grouping="true"/>
    </number:number-style>
    <number:number-style style:name="N10128" number:language="ja" number:country="JP">
      <number:text>-¥</number:text>
      <number:number number:decimal-places="2" loext:min-decimal-places="2" number:min-integer-digits="1" number:grouping="true"/>
      <style:map style:condition="value()&gt;=0" style:apply-style-name="N10128P0"/>
    </number:number-style>
    <number:number-style style:name="N10129P0" style:volatile="true" number:language="ja" number:country="JP">
      <number:text>¥</number:text>
      <number:number number:decimal-places="2" loext:min-decimal-places="2" number:min-integer-digits="1" number:grouping="true"/>
    </number:number-style>
    <number:number-style style:name="N10129" number:language="ja" number:country="JP">
      <style:text-properties fo:color="#ff0000"/>
      <number:text>-¥</number:text>
      <number:number number:decimal-places="2" loext:min-decimal-places="2" number:min-integer-digits="1" number:grouping="true"/>
      <style:map style:condition="value()&gt;=0" style:apply-style-name="N10129P0"/>
    </number:number-style>
    <style:style style:name="Default" style:family="table-cell">
      <style:table-cell-properties fo:padding="0.71mm" style:rotation-align="none"/>
      <style:text-properties style:font-name="ＭＳ Ｐゴシック" fo:font-family="'ＭＳ Ｐゴシック'" style:font-family-generic="modern" style:font-pitch="fixed" fo:font-size="11pt" style:font-name-asian="ＭＳ Ｐゴシック" style:font-family-asian="'ＭＳ Ｐゴシック'" style:font-family-generic-asian="modern" style:font-pitch-asian="fixed"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アクセント_20_1" style:display-name="Excel_BuiltIn_アクセント 1" style:family="table-cell" style:parent-style-name="Default">
      <style:table-cell-properties fo:background-color="#33cccc" fo:padding="0.71m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アクセント_20_2" style:display-name="Excel_BuiltIn_アクセント 2" style:family="table-cell" style:parent-style-name="Default">
      <style:table-cell-properties fo:background-color="#90713a" fo:padding="0.71m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アクセント_20_3" style:display-name="Excel_BuiltIn_アクセント 3" style:family="table-cell" style:parent-style-name="Default">
      <style:table-cell-properties fo:background-color="#90713a" fo:padding="0.71m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アクセント_20_4" style:display-name="Excel_BuiltIn_アクセント 4" style:family="table-cell" style:parent-style-name="Default">
      <style:table-cell-properties fo:background-color="#666699" fo:padding="0.71m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アクセント_20_5" style:display-name="Excel_BuiltIn_アクセント 5" style:family="table-cell" style:parent-style-name="Default">
      <style:table-cell-properties fo:background-color="#33cccc" fo:padding="0.71m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アクセント_20_6" style:display-name="Excel_BuiltIn_アクセント 6" style:family="table-cell" style:parent-style-name="Default">
      <style:table-cell-properties fo:background-color="#ff6600" fo:padding="0.71m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タイトル" style:display-name="Excel_BuiltIn_タイトル" style:family="table-cell" style:parent-style-name="Default">
      <style:table-cell-properties fo:padding="0.71mm"/>
      <style:text-properties fo:color="#333399" style:text-outline="false" style:text-line-through-style="none" style:text-line-through-type="none" style:font-name="ＭＳ Ｐゴシック" fo:font-family="'ＭＳ Ｐゴシック'" style:font-family-generic="modern" style:font-pitch="fixed" fo:font-size="18pt" fo:font-style="normal" fo:text-shadow="none" style:text-underline-style="none" fo:font-weight="bold" style:font-name-asian="ＭＳ Ｐゴシック" style:font-family-asian="'ＭＳ Ｐゴシック'" style:font-family-generic-asian="modern" style:font-pitch-asian="fixed" style:font-size-asian="18pt" style:font-style-asian="normal" style:font-weight-asian="bold" style:font-size-complex="18pt" style:font-style-complex="normal" style:font-weight-complex="bold"/>
    </style:style>
    <style:style style:name="Excel_5f_BuiltIn_5f_チェック_20_セル" style:display-name="Excel_BuiltIn_チェック セル"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bold" style:font-name-asian="ＭＳ Ｐゴシック" style:font-family-asian="'ＭＳ Ｐゴシック'" style:font-family-generic-asian="modern" style:font-pitch-asian="fixed" style:font-size-asian="12pt" style:font-style-asian="normal" style:font-weight-asian="bold" style:font-size-complex="12pt" style:font-style-complex="normal" style:font-weight-complex="bold"/>
    </style:style>
    <style:style style:name="Excel_5f_BuiltIn_5f_メモ" style:display-name="Excel_BuiltIn_メモ" style:family="table-cell" style:parent-style-name="Default">
      <style:table-cell-properties fo:background-color="#ffffcc" style:diagonal-bl-tr="none" style:diagonal-tl-br="none" fo:border="0.74pt solid #c0c0c0" fo:padding="0.71mm" style:rotation-align="none"/>
    </style:style>
    <style:style style:name="Excel_5f_BuiltIn_5f_リンク_20_セル" style:display-name="Excel_BuiltIn_リンク セル"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入力" style:display-name="Excel_BuiltIn_入力"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出力" style:display-name="Excel_BuiltIn_出力"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bold" style:font-name-asian="ＭＳ Ｐゴシック" style:font-family-asian="'ＭＳ Ｐゴシック'" style:font-family-generic-asian="modern" style:font-pitch-asian="fixed" style:font-size-asian="12pt" style:font-style-asian="normal" style:font-weight-asian="bold" style:font-size-complex="12pt" style:font-style-complex="normal" style:font-weight-complex="bold"/>
    </style:style>
    <style:style style:name="Excel_5f_BuiltIn_5f_悪い" style:display-name="Excel_BuiltIn_悪い" style:family="table-cell" style:parent-style-name="Default">
      <style:table-cell-properties fo:background-color="#ff99cc" fo:padding="0.71mm"/>
      <style:text-properties fo:color="#f20884"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良い" style:display-name="Excel_BuiltIn_良い" style:family="table-cell" style:parent-style-name="Default">
      <style:table-cell-properties fo:background-color="#ccffcc" fo:padding="0.71mm"/>
      <style:text-properties fo:color="#006411"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見出し_20_1" style:display-name="Excel_BuiltIn_見出し 1"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ＭＳ Ｐゴシック" fo:font-family="'ＭＳ Ｐゴシック'" style:font-family-generic="modern" style:font-pitch="fixed" fo:font-size="15pt" fo:font-style="normal" fo:text-shadow="none" style:text-underline-style="none" fo:font-weight="bold" style:font-name-asian="ＭＳ Ｐゴシック" style:font-family-asian="'ＭＳ Ｐゴシック'" style:font-family-generic-asian="modern" style:font-pitch-asian="fixed" style:font-size-asian="15pt" style:font-style-asian="normal" style:font-weight-asian="bold" style:font-size-complex="15pt" style:font-style-complex="normal" style:font-weight-complex="bold"/>
    </style:style>
    <style:style style:name="Excel_5f_BuiltIn_5f_見出し_20_2" style:display-name="Excel_BuiltIn_見出し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ＭＳ Ｐゴシック" fo:font-family="'ＭＳ Ｐゴシック'" style:font-family-generic="modern" style:font-pitch="fixed" fo:font-size="13pt" fo:font-style="normal" fo:text-shadow="none" style:text-underline-style="none" fo:font-weight="bold" style:font-name-asian="ＭＳ Ｐゴシック" style:font-family-asian="'ＭＳ Ｐゴシック'" style:font-family-generic-asian="modern" style:font-pitch-asian="fixed" style:font-size-asian="13pt" style:font-style-asian="normal" style:font-weight-asian="bold" style:font-size-complex="13pt" style:font-style-complex="normal" style:font-weight-complex="bold"/>
    </style:style>
    <style:style style:name="Excel_5f_BuiltIn_5f_見出し_20_3" style:display-name="Excel_BuiltIn_見出し 3"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ＭＳ Ｐゴシック" fo:font-family="'ＭＳ Ｐゴシック'" style:font-family-generic="modern" style:font-pitch="fixed" fo:font-size="11pt" fo:font-style="normal" fo:text-shadow="none" style:text-underline-style="none" fo:font-weight="bold" style:font-name-asian="ＭＳ Ｐゴシック" style:font-family-asian="'ＭＳ Ｐゴシック'" style:font-family-generic-asian="modern" style:font-pitch-asian="fixed" style:font-size-asian="11pt" style:font-style-asian="normal" style:font-weight-asian="bold" style:font-size-complex="11pt" style:font-style-complex="normal" style:font-weight-complex="bold"/>
    </style:style>
    <style:style style:name="Excel_5f_BuiltIn_5f_見出し_20_4" style:display-name="Excel_BuiltIn_見出し 4" style:family="table-cell" style:parent-style-name="Default">
      <style:table-cell-properties fo:padding="0.71mm"/>
      <style:text-properties fo:color="#333399" style:text-outline="false" style:text-line-through-style="none" style:text-line-through-type="none" style:font-name="ＭＳ Ｐゴシック" fo:font-family="'ＭＳ Ｐゴシック'" style:font-family-generic="modern" style:font-pitch="fixed" fo:font-size="11pt" fo:font-style="normal" fo:text-shadow="none" style:text-underline-style="none" fo:font-weight="bold" style:font-name-asian="ＭＳ Ｐゴシック" style:font-family-asian="'ＭＳ Ｐゴシック'" style:font-family-generic-asian="modern" style:font-pitch-asian="fixed" style:font-size-asian="11pt" style:font-style-asian="normal" style:font-weight-asian="bold" style:font-size-complex="11pt" style:font-style-complex="normal" style:font-weight-complex="bold"/>
    </style:style>
    <style:style style:name="Excel_5f_BuiltIn_5f_計算" style:display-name="Excel_BuiltIn_計算"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bold" style:font-name-asian="ＭＳ Ｐゴシック" style:font-family-asian="'ＭＳ Ｐゴシック'" style:font-family-generic-asian="modern" style:font-pitch-asian="fixed" style:font-size-asian="12pt" style:font-style-asian="normal" style:font-weight-asian="bold" style:font-size-complex="12pt" style:font-style-complex="normal" style:font-weight-complex="bold"/>
    </style:style>
    <style:style style:name="Excel_5f_BuiltIn_5f_説明文" style:display-name="Excel_BuiltIn_説明文" style:family="table-cell" style:parent-style-name="Default">
      <style:table-cell-properties fo:padding="0.71mm"/>
      <style:text-properties fo:color="#808080" style:text-outline="false" style:text-line-through-style="none" style:text-line-through-type="none" style:font-name="ＭＳ Ｐゴシック" fo:font-family="'ＭＳ Ｐゴシック'" style:font-family-generic="modern" style:font-pitch="fixed" fo:font-size="12pt" fo:font-style="italic" fo:text-shadow="none" style:text-underline-style="none" fo:font-weight="normal" style:font-name-asian="ＭＳ Ｐゴシック" style:font-family-asian="'ＭＳ Ｐゴシック'" style:font-family-generic-asian="modern" style:font-pitch-asian="fixed" style:font-size-asian="12pt" style:font-style-asian="italic" style:font-weight-asian="normal" style:font-size-complex="12pt" style:font-style-complex="italic" style:font-weight-complex="normal"/>
    </style:style>
    <style:style style:name="Excel_5f_BuiltIn_5f_警告文" style:display-name="Excel_BuiltIn_警告文" style:family="table-cell" style:parent-style-name="Default">
      <style:table-cell-properties fo:padding="0.71mm"/>
      <style:text-properties fo:color="#dd0806"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合計"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bold" style:font-name-asian="ＭＳ Ｐゴシック" style:font-family-asian="'ＭＳ Ｐゴシック'" style:font-family-generic-asian="modern" style:font-pitch-asian="fixed" style:font-size-asian="12pt" style:font-style-asian="normal" style:font-weight-asian="bold" style:font-size-complex="12pt" style:font-style-complex="normal" style:font-weight-complex="bold"/>
    </style:style>
    <style:style style:name="Excel_5f_BuiltIn_5f_Hyperlink" style:display-name="Excel_BuiltIn_Hyperlink" style:family="table-cell" style:parent-style-name="Default">
      <style:table-cell-properties fo:padding="0.71mm"/>
      <style:text-properties fo:color="#0000d4" style:text-outline="false" style:text-line-through-style="none" style:text-line-through-type="none" style:font-name="ＭＳ Ｐゴシック" fo:font-family="'ＭＳ Ｐゴシック'" style:font-family-generic="modern" style:font-pitch="fixed" fo:font-size="8.25pt" fo:font-style="normal" fo:text-shadow="none" style:text-underline-style="solid" style:text-underline-width="auto" style:text-underline-color="font-color" fo:font-weight="normal" style:font-name-asian="ＭＳ Ｐゴシック" style:font-family-asian="'ＭＳ Ｐゴシック'" style:font-family-generic-asian="modern" style:font-pitch-asian="fixed" style:font-size-asian="8.25pt" style:font-style-asian="normal" style:font-weight-asian="normal" style:font-size-complex="8.25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4.99mm" fo:margin-left="11.68mm" fo:margin-right="0mm" style:first-page-number="continue" style:scale-to="100%" style:writing-mode="lr-tb"/>
      <style:header-style>
        <style:header-footer-properties fo:min-height="7.5mm" fo:margin-left="7.32mm" fo:margin-right="19mm" fo:margin-bottom="8.11mm"/>
      </style:header-style>
      <style:footer-style>
        <style:header-footer-properties fo:min-height="7.5mm" fo:margin-left="7.32mm" fo:margin-right="19mm" fo:margin-top="1.11mm"/>
      </style:footer-style>
    </style:page-layout>
    <style:page-layout style:name="Mpm4">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06">0000/00/00</text:date>, <text:time>00:00:00</text:time></text:p>
        </style:region-right>
      </style:header>
      <style:header-left style:display="false"/>
      <style:footer>
        <text:p>ページ <text:page-number>1</text:page-number><text:s/>/ <text:page-count>99</text:page-count></text:p>
      </style:footer>
      <style:footer-left style:display="false"/>
    </style:master-page>
    <style:master-page style:name="PageStyle_5f_OSC2020_20_Online_20_Fall_20_申込書" style:display-name="PageStyle_OSC2020 Online Fall 申込書" style:page-layout-name="Mpm3">
      <style:header>
        <style:region-left>
          <text:p><text:span text:style-name="MT1"><text:sheet-name>???</text:sheet-name></text:span></text:p>
        </style:region-left>
      </style:header>
      <style:header-left style:display="false">
        <style:region-left>
          <text:p><text:span text:style-name="MT1"><text:sheet-name>???</text:sheet-name></text:span></text:p>
        </style:region-left>
      </style:header-left>
      <style:footer>
        <text:p><text:span text:style-name="MT1"><text:page-number>1</text:page-number></text:span><text:span text:style-name="MT1"><text:s/>/ </text:span><text:span text:style-name="MT1"><text:page-count>99</text:page-count></text:span><text:span text:style-name="MT1"><text:s/></text:span><text:span text:style-name="MT1">ページ</text:span></text:p>
      </style:footer>
      <style:footer-left style:display="false">
        <text:p><text:span text:style-name="MT1"><text:page-number>1</text:page-number></text:span><text:span text:style-name="MT1"><text:s/>/ </text:span><text:span text:style-name="MT1"><text:page-count>99</text:page-count></text:span><text:span text:style-name="MT1"><text:s/></text:span><text:span text:style-name="MT1">ページ</text:span></text:p>
      </style:footer-left>
    </style:master-page>
    <style:master-page style:name="PageStyle_5f__2605_カテゴリ選択" style:display-name="PageStyle_★カテゴリ選択"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09T07:48:59</meta:creation-date>
    <dc:creator>tsugawa</dc:creator>
    <dc:date>2020-08-06T16:28:28</dc:date>
    <meta:print-date>2012-11-13T14:36:53</meta:print-date>
    <meta:document-statistic meta:table-count="2" meta:cell-count="333" meta:object-count="189"/>
    <meta:generator>LibreOffice/5.4.1.2$Windows_x86 LibreOffice_project/ea7cb86e6eeb2bf3a5af73a8f7777ac570321527</meta:generator>
  </office:meta>
</office:document-meta>
</file>