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86fd8" officeooo:paragraph-rsid="00186fd8"/>
    </style:style>
    <style:style style:name="P2" style:family="paragraph" style:parent-style-name="Standard">
      <style:paragraph-properties fo:text-align="justify" style:justify-single-word="false"/>
      <style:text-properties officeooo:rsid="001947f0" officeooo:paragraph-rsid="001947f0"/>
    </style:style>
    <style:style style:name="P3" style:family="paragraph" style:parent-style-name="Standard">
      <style:paragraph-properties fo:text-align="justify" style:justify-single-word="false"/>
      <style:text-properties officeooo:rsid="001a2c44" officeooo:paragraph-rsid="001a2c44"/>
    </style:style>
    <style:style style:name="T1" style:family="text">
      <style:text-properties officeooo:rsid="001947f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a2c44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DREU VALOR I GUIEM SOLDEVILA A BENIFAIRÓ</text:p>
      <text:p text:style-name="P1">L’ajuntament de Benifairó de la Valldigna, dins dels actes commemoratius del 25 d’Abril, ha programat un concert a càrrec d<text:span text:style-name="T1">el contestà </text:span>Andreu Valor i Guiem Soldevila. <text:span text:style-name="T1">Tindrà lloc a l’Auditori Municipal el 23 d’Abril a les 22’00h.</text:span></text:p>
      <text:p text:style-name="P2">En aquesta ocasió, Valor, un cantant assidu a l’escenari benifaironer, ve acompanyat pel cantant menorquí<text:span text:style-name="T2"> </text:span><text:span text:style-name="T3">Guiem Soldevila. El contestà, </text:span><text:span text:style-name="T4">que</text:span><text:span text:style-name="T3"> aquest any celebra el seu desè aniversari dalt els escenaris, </text:span><text:span text:style-name="T4">compta ja</text:span><text:span text:style-name="T3"> amb una trajectòria </text:span><text:span text:style-name="T4">dilatada, amb uns</text:span><text:span text:style-name="T3"> cinc-cents concerts </text:span><text:span text:style-name="T4">realitzats</text:span><text:span text:style-name="T3">. Soldevila, cantant i compositor de sòlida formació musical, va estudiar a l’Aula de Música Moderna de Barcelona. </text:span><text:span text:style-name="T4">Ha compost música per a espectacles de dansa, visuals i mostres de poesia. Al 2008 va publicar el seu primer disc, i des de llavors ha desenvolupat una excel·lent carrera com a cantant i compositor. <text:s/></text:span><text:span text:style-name="T3">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0:31:22.016584952</meta:creation-date>
    <dc:date>2017-04-17T10:57:58.658015071</dc:date>
    <meta:editing-duration>PT6M15S</meta:editing-duration>
    <meta:editing-cycles>1</meta:editing-cycles>
    <meta:document-statistic meta:table-count="0" meta:image-count="0" meta:object-count="0" meta:page-count="1" meta:paragraph-count="3" meta:word-count="137" meta:character-count="867" meta:non-whitespace-character-count="730"/>
    <meta:generator>LibreOffice/5.1.6.2$Linux_X86_64 LibreOffice_project/10m0$Build-2</meta:generator>
  </office:meta>
</office:document-meta>
</file>