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40000056303CD04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as-char" svg:width="5.9898in" svg:height="7.4547in" draw:z-index="0"><draw:image xlink:href="Pictures/10000000000004540000056303CD041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 </dc:title>
    <meta:initial-creator>KADO</meta:initial-creator>
    <meta:creation-date>2008-09-02T19:32:00</meta:creation-date>
    <dc:creator>KADO</dc:creator>
    <dc:date>2008-09-02T19:33:00</dc:date>
    <meta:editing-cycles>1</meta:editing-cycles>
    <meta:editing-duration>PT1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1" meta:object-count="0" meta:page-count="1" meta:paragraph-count="1" meta:word-count="0" meta:character-count="1"/>
  </office:meta>
</office:document-meta>
</file>