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"/>
  </office:automatic-styles>
  <office:body>
    <office:spreadsheet>
      <table:table table:name="Foglio1" table:style-name="ta1" table:print="false">
        <table:table-column table:style-name="co1" table:number-columns-repeated="9" table:default-cell-style-name="Default"/>
        <table:table-row table:style-name="ro2">
          <table:table-cell office:value-type="string">
            <text:p>xmin</text:p>
          </table:table-cell>
          <table:table-cell office:value-type="string">
            <text:p>ymin</text:p>
          </table:table-cell>
          <table:table-cell office:value-type="string">
            <text:p>zmin</text:p>
          </table:table-cell>
          <table:table-cell table:number-columns-repeated="6"/>
        </table:table-row>
        <table:table-row table:style-name="ro2">
          <table:table-cell office:value-type="float" office:value="-394">
            <text:p>-394</text:p>
          </table:table-cell>
          <table:table-cell office:value-type="float" office:value="-340">
            <text:p>-340</text:p>
          </table:table-cell>
          <table:table-cell office:value-type="float" office:value="1501">
            <text:p>1501</text:p>
          </table:table-cell>
          <table:table-cell table:number-columns-repeated="6"/>
        </table:table-row>
        <table:table-row table:style-name="ro2">
          <table:table-cell office:value-type="string">
            <text:p>xmax</text:p>
          </table:table-cell>
          <table:table-cell office:value-type="string">
            <text:p>ymax</text:p>
          </table:table-cell>
          <table:table-cell office:value-type="string">
            <text:p>zmax</text:p>
          </table:table-cell>
          <table:table-cell table:number-columns-repeated="6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296">
            <text:p>296</text:p>
          </table:table-cell>
          <table:table-cell office:value-type="float" office:value="930">
            <text:p>930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delta x</text:p>
          </table:table-cell>
          <table:table-cell office:value-type="string">
            <text:p>delta y</text:p>
          </table:table-cell>
          <table:table-cell office:value-type="string">
            <text:p>delta z</text:p>
          </table:table-cell>
          <table:table-cell table:number-columns-repeated="2"/>
          <table:table-cell office:value-type="string">
            <text:p>x LSB/g</text:p>
          </table:table-cell>
          <table:table-cell office:value-type="string">
            <text:p>y LSB/g</text:p>
          </table:table-cell>
          <table:table-cell office:value-type="string">
            <text:p>z LSB/g</text:p>
          </table:table-cell>
          <table:table-cell office:value-type="string">
            <text:p>(min 230 max 282)</text:p>
          </table:table-cell>
        </table:table-row>
        <table:table-row table:style-name="ro2">
          <table:table-cell table:formula="of:=[.A$4]-[.A$2]" office:value-type="float" office:value="620">
            <text:p>620</text:p>
          </table:table-cell>
          <table:table-cell table:formula="of:=[.B$4]-[.B$2]" office:value-type="float" office:value="636">
            <text:p>636</text:p>
          </table:table-cell>
          <table:table-cell table:formula="of:=[.C$4]-[.C$2]" office:value-type="float" office:value="-571">
            <text:p>-571</text:p>
          </table:table-cell>
          <table:table-cell table:number-columns-repeated="2"/>
          <table:table-cell table:formula="of:=[.A$8]/2" office:value-type="float" office:value="310">
            <text:p>310</text:p>
          </table:table-cell>
          <table:table-cell table:formula="of:=[.B$8]/2" office:value-type="float" office:value="318">
            <text:p>318</text:p>
          </table:table-cell>
          <table:table-cell table:formula="of:=[.C$8]/2" office:value-type="float" office:value="-285.5">
            <text:p>-285,5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mean x</text:p>
          </table:table-cell>
          <table:table-cell office:value-type="string">
            <text:p>mean y</text:p>
          </table:table-cell>
          <table:table-cell office:value-type="string">
            <text:p>mean z</text:p>
          </table:table-cell>
          <table:table-cell table:number-columns-repeated="2"/>
          <table:table-cell office:value-type="string">
            <text:p>offset (g) x</text:p>
          </table:table-cell>
          <table:table-cell office:value-type="string">
            <text:p>offset (g) y</text:p>
          </table:table-cell>
          <table:table-cell office:value-type="string">
            <text:p>offset (g) z</text:p>
          </table:table-cell>
          <table:table-cell/>
        </table:table-row>
        <table:table-row table:style-name="ro2">
          <table:table-cell table:formula="of:=([.A$2]+[.A$4])/2" office:value-type="float" office:value="-84">
            <text:p>-84</text:p>
          </table:table-cell>
          <table:table-cell table:formula="of:=([.B$2]+[.B$4])/2" office:value-type="float" office:value="-22">
            <text:p>-22</text:p>
          </table:table-cell>
          <table:table-cell table:formula="of:=([.C$2]+[.C$4])/2" office:value-type="float" office:value="1215.5">
            <text:p>1215,5</text:p>
          </table:table-cell>
          <table:table-cell table:number-columns-repeated="2"/>
          <table:table-cell table:formula="of:=[.A$11]/[.F$8]" office:value-type="float" office:value="-0.270967741935484">
            <text:p>-0,2709677419</text:p>
          </table:table-cell>
          <table:table-cell table:formula="of:=[.B$11]/[.G$8]" office:value-type="float" office:value="-0.0691823899371069">
            <text:p>-0,0691823899</text:p>
          </table:table-cell>
          <table:table-cell table:formula="of:=[.C$11]/[.H$8]" office:value-type="float" office:value="-4.25744308231173">
            <text:p>-4,2574430823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offset reg x</text:p>
          </table:table-cell>
          <table:table-cell office:value-type="string">
            <text:p>offset reg y</text:p>
          </table:table-cell>
          <table:table-cell office:value-type="string">
            <text:p>offset reg z</text:p>
          </table:table-cell>
          <table:table-cell/>
        </table:table-row>
        <table:table-row table:style-name="ro2">
          <table:table-cell table:number-columns-repeated="5"/>
          <table:table-cell table:style-name="ce2" table:formula="of:=-[.F$11]/0.0156" office:value-type="float" office:value="17.3697270471464">
            <text:p>17</text:p>
          </table:table-cell>
          <table:table-cell table:style-name="ce2" table:formula="of:=-[.G$11]/0.0156" office:value-type="float" office:value="4.43476858571198">
            <text:p>4</text:p>
          </table:table-cell>
          <table:table-cell table:style-name="ce2" table:formula="of:=-[.H$11]/0.0156" office:value-type="float" office:value="272.913018096906">
            <text:p>273</text:p>
          </table:table-cell>
          <table:table-cell/>
        </table:table-row>
        <table:table-row table:style-name="ro2">
          <table:table-cell/>
          <table:table-cell office:value-type="string">
            <text:p>Min correct</text:p>
          </table:table-cell>
          <table:table-cell office:value-type="string">
            <text:p>Max correct</text:p>
          </table:table-cell>
          <table:table-cell office:value-type="string">
            <text:p>g min</text:p>
          </table:table-cell>
          <table:table-cell office:value-type="string">
            <text:p>g max</text:p>
          </table:table-cell>
          <table:table-cell table:style-name="ce2" table:formula="of:=-[.A$11]/4" office:value-type="float" office:value="21">
            <text:p>21</text:p>
          </table:table-cell>
          <table:table-cell table:style-name="ce2" table:formula="of:=-[.B$11]/4" office:value-type="float" office:value="5.5">
            <text:p>6</text:p>
          </table:table-cell>
          <table:table-cell table:style-name="ce2" table:formula="of:=-[.C$11]/4" office:value-type="float" office:value="-303.875">
            <text:p>-304</text:p>
          </table:table-cell>
          <table:table-cell/>
        </table:table-row>
        <table:table-row table:style-name="ro2">
          <table:table-cell table:style-name="ce1" office:value-type="string">
            <text:p>X:</text:p>
          </table:table-cell>
          <table:table-cell table:formula="of:=[.A2]-[.A11]" office:value-type="float" office:value="-310">
            <text:p>-310</text:p>
          </table:table-cell>
          <table:table-cell table:formula="of:=[.A4]-[.A11]" office:value-type="float" office:value="310">
            <text:p>310</text:p>
          </table:table-cell>
          <table:table-cell table:formula="of:=[.B15]/[.$F$8]" office:value-type="float" office:value="-1">
            <text:p>-1</text:p>
          </table:table-cell>
          <table:table-cell table:formula="of:=[.C15]/[.$F$8]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>
            <text:p>Y:</text:p>
          </table:table-cell>
          <table:table-cell table:formula="of:=[.B2]-[.B11]" office:value-type="float" office:value="-318">
            <text:p>-318</text:p>
          </table:table-cell>
          <table:table-cell table:formula="of:=[.B4]-[.B11]" office:value-type="float" office:value="318">
            <text:p>318</text:p>
          </table:table-cell>
          <table:table-cell table:formula="of:=[.B16]/[.$G$8]" office:value-type="float" office:value="-1">
            <text:p>-1</text:p>
          </table:table-cell>
          <table:table-cell table:formula="of:=[.C16]/[.$G$8]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>
            <text:p>Z:</text:p>
          </table:table-cell>
          <table:table-cell table:formula="of:=[.C2]-[.C11]" office:value-type="float" office:value="285.5">
            <text:p>285,5</text:p>
          </table:table-cell>
          <table:table-cell table:formula="of:=[.C4]-[.C11]" office:value-type="float" office:value="-285.5">
            <text:p>-285,5</text:p>
          </table:table-cell>
          <table:table-cell table:formula="of:=[.B17]/[.$H$8]" office:value-type="float" office:value="-1">
            <text:p>-1</text:p>
          </table:table-cell>
          <table:table-cell table:formula="of:=[.C17]/[.$H$8]" office:value-type="float" office:value="1">
            <text:p>1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xM:299 <text:s/>yM:290 <text:s/>zM:286 <text:s/>xm:-317 ym:-311 zm:-286</text:p>
          </table:table-cell>
          <table:table-cell table:number-columns-repeated="8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3">13/07/2012</text:date>, <text:time>13.0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o Berti</meta:initial-creator>
    <meta:creation-date>2012-03-05T12:11:47.67</meta:creation-date>
    <dc:date>2012-07-13T13:03:03.67</dc:date>
    <dc:creator>Giulio Berti</dc:creator>
    <meta:editing-duration>PT9H46M59S</meta:editing-duration>
    <meta:editing-cycles>6</meta:editing-cycles>
    <meta:generator>OpenOffice.org/3.3$Win32 OpenOffice.org_project/330m20$Build-9567</meta:generator>
    <meta:document-statistic meta:table-count="3" meta:cell-count="66" meta:object-count="0"/>
  </office:meta>
</office:document-meta>
</file>