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list-style-name="L1">
      <style:text-properties fo:font-style="normal" fo:font-weight="normal" style:font-style-asian="normal" style:font-weight-asian="normal" style:font-style-complex="normal" style:font-weight-complex="normal"/>
    </style:style>
    <style:style style:name="P6" style:family="paragraph" style:parent-style-name="Standard" style:list-style-name="L2">
      <style:text-properties fo:font-style="normal" fo:font-weight="normal" style:font-style-asian="normal" style:font-weight-asian="normal" style:font-style-complex="normal" style:font-weight-complex="normal"/>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paragraph-properties>
        <style:tab-stops>
          <style:tab-stop style:position="8.334cm"/>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Standard" style:list-style-name="L3">
      <style:paragraph-properties>
        <style:tab-stops>
          <style:tab-stop style:position="8.334cm"/>
        </style:tab-stops>
      </style:paragraph-properties>
      <style:text-properties fo:font-style="italic" fo:font-weight="normal" style:font-style-asian="italic" style:font-weight-asian="normal" style:font-style-complex="italic" style:font-weight-complex="normal"/>
    </style:style>
    <style:style style:name="P10" style:family="paragraph" style:parent-style-name="Standard" style:list-style-name="L4">
      <style:paragraph-properties>
        <style:tab-stops>
          <style:tab-stop style:position="8.334cm"/>
        </style:tab-stops>
      </style:paragraph-properties>
      <style:text-properties fo:font-style="italic" fo:font-weight="normal" style:font-style-asian="italic" style:font-weight-asian="normal" style:font-style-complex="italic" style:font-weight-complex="normal"/>
    </style:style>
    <style:style style:name="P11" style:family="paragraph" style:parent-style-name="Standard" style:list-style-name="L4">
      <style:paragraph-properties>
        <style:tab-stops>
          <style:tab-stop style:position="8.334cm"/>
        </style:tab-stops>
      </style:paragraph-properties>
      <style:text-properties fo:font-style="normal" fo:font-weight="normal" style:font-style-asian="normal" style:font-weight-asian="normal" style:font-style-complex="normal" style:font-weight-complex="normal"/>
    </style:style>
    <style:style style:name="P12" style:family="paragraph" style:parent-style-name="Standard">
      <style:paragraph-properties>
        <style:tab-stops>
          <style:tab-stop style:position="8.334cm"/>
        </style:tab-stops>
      </style:paragraph-properties>
      <style:text-properties fo:font-style="italic" fo:font-weight="normal" style:font-style-asian="italic" style:font-weight-asian="normal" style:font-style-complex="italic" style:font-weight-complex="normal"/>
    </style:style>
    <style:style style:name="P13" style:family="paragraph" style:parent-style-name="Standard">
      <style:paragraph-properties>
        <style:tab-stops>
          <style:tab-stop style:position="8.334cm"/>
        </style:tab-stops>
      </style:paragraph-properties>
      <style:text-properties fo:font-style="normal" fo:font-weight="bold" style:font-style-asian="normal" style:font-weight-asian="bold" style:font-style-complex="normal" style:font-weight-complex="bold"/>
    </style:style>
    <style:style style:name="P14" style:family="paragraph" style:parent-style-name="Standard" style:list-style-name="L5">
      <style:paragraph-properties>
        <style:tab-stops>
          <style:tab-stop style:position="8.334cm"/>
        </style:tab-stops>
      </style:paragraph-properties>
      <style:text-properties fo:font-style="normal" fo:font-weight="normal" style:font-style-asian="normal" style:font-weight-asian="normal" style:font-style-complex="normal" style:font-weight-complex="normal"/>
    </style:style>
    <style:style style:name="P15" style:family="paragraph" style:parent-style-name="Standard" style:list-style-name="L6">
      <style:paragraph-properties>
        <style:tab-stops>
          <style:tab-stop style:position="8.334cm"/>
        </style:tab-stops>
      </style:paragraph-properties>
      <style:text-properties fo:font-style="normal" fo:font-weight="normal" style:font-style-asian="normal" style:font-weight-asian="normal" style:font-style-complex="normal" style:font-weight-complex="normal"/>
    </style:style>
    <style:style style:name="P16" style:family="paragraph" style:parent-style-name="Standard" style:list-style-name="L7">
      <style:paragraph-properties>
        <style:tab-stops>
          <style:tab-stop style:position="8.334cm"/>
        </style:tab-stops>
      </style:paragraph-properties>
      <style:text-properties fo:font-style="italic" fo:font-weight="normal" style:font-style-asian="italic" style:font-weight-asian="normal" style:font-style-complex="italic" style:font-weight-complex="normal"/>
    </style:style>
    <style:style style:name="P17" style:family="paragraph" style:parent-style-name="Standard" style:list-style-name="L8">
      <style:paragraph-properties>
        <style:tab-stops>
          <style:tab-stop style:position="8.334cm"/>
        </style:tab-stops>
      </style:paragraph-properties>
      <style:text-properties fo:font-style="normal" fo:font-weight="normal" style:font-style-asian="normal" style:font-weight-asian="normal" style:font-style-complex="normal" style:font-weight-complex="normal"/>
    </style:style>
    <style:style style:name="P18" style:family="paragraph" style:parent-style-name="Standard" style:list-style-name="L3">
      <style:paragraph-properties>
        <style:tab-stops>
          <style:tab-stop style:position="8.334cm"/>
        </style:tab-stops>
      </style:paragraph-properties>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rzędzia, arsenał, rekwizyty użyteczne przy promowaniu Przemiany nr1:</text:p>
      <text:p text:style-name="P1">Kontemplacje/ Dywagacje <text:s/>o Niedoborze Ropy ( Niedobór Ropy- samouczek)</text:p>
      <text:p text:style-name="Standard"/>
      <text:p text:style-name="Standard">Istnieją dwie możliwości prezentowania tematu niedoboru ropy (Peak Oil). Pierwsza to występ przed grupą zainteresowanych. Druga- stworzyć grupę, która sama da prezentację. Jak to?! Kiedy taka grupa nie ma pojęcia jak ustosunkować się do pytań, jakie mogą paść.Aha! Otóż to jest miejsce gdzie rozpoczynają swoje działanie.</text:p>
      <text:p text:style-name="Standard"/>
      <text:p text:style-name="Standard">Poprostu wydrukuj dobrą prezentację o niedoborze ropy w powerpoincie (Sieć wspierania Przemiany “transition network” udostepnia wzór, który można wykorzystać na początek w formacie A3 do A4, na każdej stronie (z tyłu umieszczony jest krótki tekst poświęcony danemu zagadnieniu) zawartemu na każdym ze slajdów.</text:p>
      <text:p text:style-name="Standard"/>
      <text:p text:style-name="Standard">Następnie rozpowszechni je pomiędzy uczestnikami prezentacji, zaproś do rozpoczęcia dyskusji, poprzez indywidualne lub grupowe rozmowy. Jako, że ta metoda jest bardzo efektywna w zaznajmianiu ludzi z kwestią niedoboru ropy, spełnia jednocześnie swoją rolę przy przełamywaniu pierwszych lodów gdy ludzie są nieufni i zdystansowani uczestnicząc pierwszy raz w takiej imprezie.</text:p>
      <text:p text:style-name="Standard"/>
      <text:p text:style-name="Standard">Nr 2 <text:span text:style-name="T1">Zadanie “sieć powiązań”</text:span></text:p>
      <text:p text:style-name="P2">Na początku każdego kursu prowadzonego przeze mnie i każdego spotkania, które wymaga zastosowania praktycznego ćwiczenia niezbędnego w rozpowszechnianiu idei Przemiany,korzystam z pomysłu, który od lat wykorzystuję w nauczaniu permakultury, i zawsze działa bezwzględu na adresatów mojego przesłania.</text:p>
      <text:p text:style-name="P2"/>
      <text:p text:style-name="P2">Podziel słuchaczy na grupy nie więcej niż 15 osób w każdej (minimum 6, optymalnie 12). Jeśli liczba uczestnków jest wieksza podziel ich na kilka mniejszych grup. Poproś, by stanęli w ciasnym kręgu, tak by stykali się ramionami.</text:p>
      <text:p text:style-name="P2"/>
      <text:p text:style-name="P2">Wymagane rekwizyty</text:p>
      <text:p text:style-name="P2">Duży zwój sznurka i po jednej naklejce na uczestnika w każdej z grup (takie które nakleja się na paczkach) z wypisanymi wyraźnie i za wczasu nazwami różnych elementów charakterystycznymi dla obszarów leśnych. W Wielkiej Brytanii moja lista zawiera nazwy takie jak:dąb, gleba, żywopłot, robak, borsuk, orzesznica, leszczyna, ulewa, drozd, sowa, pojemnik na liście, mokradła, żuk, pleśniaki, jeżyna, itd. Możesz zastosować nazwy, które dokładniej odpowiadają specyfice twojego regionu.</text:p>
      <text:p text:style-name="P2"/>
      <text:p text:style-name="P2">Zalecenia</text:p>
      <text:p text:style-name="P2"/>
      <text:p text:style-name="P2">Ćwiczenie powinno być przeprowadzane na zewnątrz budynku, najlepiej w lesie, pod rozłozystym debem, aczkolwiek to nie zawsze jest możliwe, zwłaszcza gdy kurs przeprowadzony jest wieczorową porą- w tej sytuacji, poproś uczestników, by wyobrazili sobie, że są w lesie.</text:p>
      <text:p text:style-name="P2">Naklejki z nazwami w/w elementów powinny zostać przyklejone na klatce piersiowej każdego z uczestników. Zwój ze sznurkiem jest przekazywany przez każdego z uczestników kolejnemu z kręgu z boku, naprzecwiko i poprzekątnej ( jednocześnie na głos opisując stosunek swego elementu osobie która symbolizuje inny element).</text:p>
      <text:p text:style-name="P2">Gdy sznurek krąży, możesz dołożyć ekstra informację na temat terenów leśnych. Po jakimś czasie zauważysz, że stworzona została sieć biegnąca do i od każdego uczestnika. Po zakończeniu tworzenia sieci poproś uczestników, by zacisnęli sieć, wysuwając ręce do przodu, by pokazać jak silna ona jest. Na tym etapie ludzie są całkiem dumni ze stworzonej przez nich sieci i zadowoleni z tego osiągnięcia.</text:p>
      <text:p text:style-name="P2"/>
      <text:p text:style-name="P2">Kończąc proces tworzenia sieci możesz <text:s/>dokonać kilku obserwacji:</text:p>
      <text:p text:style-name="P2">“W naturze, sieć powiązań jest niedłącznym elementem ekosystemów, różnorodność ekosystemów powoduje, że one funkcjonują. Sieci te <text:s/>bardzo skomplikowane i elastyczne, lecz także niezwykle wrażliwe. Ingerujemy w nie na własną odpowiedzialność, nigdy nie mając do końca pełnej wiedzy o wpływie naszych działań na nie. Robiąc to ćwiczenie o terenach leśnych, równie dobrze możemy odnieść się do miasta, rzeżnika, kościoła, szkół, farmerów, itp.</text:p>
      <text:p text:style-name="P2"><text:s/>Zanim nastała era taniej ropy nasze lokalne wspólnoty <text:s/>opierały się na tych sieciach wzajemnych powiązań i zależności. Tania ropa dała nam “ wątpliwy luksus” myślenia, że się obejdziemy bez nich. Ludzie, bardzo często, żyją we wspólnotach, gdzie nie wiedzą, kto jest ich sąsiadem z naprzeciwka. Gdy era taniej ropy dobiegnie końca, to właśnie odnowa tych wzajemnych powiązań, będzie kluczowa dla egzystenscji lokalnych wspólnot i permakultury.</text:p>
      <text:p text:style-name="P2"/>
      <text:p text:style-name="P2">“Permaklutura zajmuje się ponownym “szyciem” sieci korzystnych powiązań. W/w gra jest uzytecznym narzędziem, by dostrzec i nadać ponownie kształt temu co zostało przez nas zapomniane i odrzucone wraz z nastaniem epoki taniej ropy”.</text:p>
      <text:p text:style-name="P2"/>
      <text:p text:style-name="P2">Następnie obchodzę okrąg i pytam stojącym w nich ludzi, by zwrócili uwagę jak parę osób trzyma w rękach więcej sznurków od innych.</text:p>
      <text:p text:style-name="P2"/>
      <text:p text:style-name="P2">“to są kluczowe elementy ekosystemu. Ingerując w ekosystemy czynimy to na własną odpowiedzialność. Możemy wczuć się w rolę farmera który decyduje się wykarczować dęby i osuszyć mokradła. Możemy stać się planistami w mieście z silną gospodarką, którzy wydali pozwolenie na budowę wielkiego hipermarketu na obrzeżach miasta. W żadnym w tych przypadków nie zauzważymy efektów naszych działań natychmiast.</text:p>
      <text:p text:style-name="P2">“ co się stanie gdy wykarczujemy dęby (osoba z naklejką dębu wypuści trzymane w rękach sznurki)? Zaobserwujemy w sumie niewielkie zmiany. Więc może ususzmy mokradła (osoba przedstawiająca mokradła wypuści swoje sznurki). Ponownie, coś zmien się w dotychczasowym układzie na gorzej, choć w niewielkim stopniu.</text:p>
      <text:p text:style-name="P2"/>
      <text:p text:style-name="P2">W tym momencie, wykorzystując przyjemną narrację “więc gdy farmer dokonał tego, wtedy stało się..., pozwól ludziom w kręgu wypuścić ich sznurki, w pewnym momencie dotychczasowa sieć ulegnie całkowitej dezintegracji. Chodzi o to by podkreślić, że kiedy ten moment nastąpi jest absolutnie niewiadomy.</text:p>
      <text:p text:style-name="P2"/>
      <text:p text:style-name="P2">“Wybudowano supermarket na obrzeżach miast, 3 lata później sklepy na głównych ulicach miasta padają jeden za drugim”. Przed nastaniem ery taniej ropy ludzie wykorzystywali dobre projektowanie <text:s/>i sieć powiązań, by działać. Obecnei ludzie zatracili te umiejętności.</text:p>
      <text:p text:style-name="P2"/>
      <text:p text:style-name="P2">By powiększyć efekt rozpadającej się sieci możesz wykorzystać nożyczki, by przeciąć sznurki. To będzie miało piorunujący efekt na osoby zgłebiające zasady permakultury i uświadomi ich skalę zmian jakie zaszły w lokalnych społecznościach od czasu gdy zyjemy w czasach taniej ropy.</text:p>
      <text:p text:style-name="P2"/>
      <text:p text:style-name="P2">Rekwizyt nr 3</text:p>
      <text:p text:style-name="P2"/>
      <text:p text:style-name="P1">Pokorny ziemniak jako narzędzie wyzwolenia od uzależnienia ropą: ćwiczenie</text:p>
      <text:p text:style-name="P2"/>
      <text:p text:style-name="P2">to efektywne narzędzie zachęcające ludzi (wchodzącychw skład różnorakich grup) do zgłębiania tajników umożliwiających zmniejszenie stopnia zależnienia od ropy.</text:p>
      <text:p text:style-name="P2"/>
      <text:p text:style-name="P2">Krok pierwszy</text:p>
      <text:p text:style-name="P2">To ćwiczenie wykorzystywałem w 9-tym tygodniu 10-tygodniowego kursu kształcenia zawodowego na wypadek niedoboru energii. Kurs ten powala usystematyzować ewentualne zagrożenia, jakie związane są z brakiem energii, lecz przeprowadzenie takeigo kursu wymaga wiedzy i entuzjazmu, więc najlepiej byłoby go zorganizować nie za wcześnie.</text:p>
      <text:p text:style-name="P2"/>
      <text:p text:style-name="P2">Krok drugi</text:p>
      <text:p text:style-name="P2">powiąż zużycie energii i konsumpcjonizm ukazując je jako uzależnienie, a nastepnie wręcz studentom kartkę na której jest napisane:</text:p>
      <text:p text:style-name="P2">“Moje 12 kroków, by zmniejszyć uzależnienie od ropy. W celu zapewnienia bezpieczeństwa i stabilności mojej egzystencjizobowiązuję się dążyć do osiągnięcia 12 następujących celów przez następne sześć miesięcy”.</text:p>
      <text:p text:style-name="P2">Poinformuj studentów, że za tydzień wypełnią tę kartkę listą dwunastu działań które są realne w realizacji, praktyczne ale i ambitne.</text:p>
      <text:p text:style-name="P2"/>
      <text:p text:style-name="P2">Krok 3</text:p>
      <text:p text:style-name="P2">Podziel ludzi na pary i poleć by przez pięć minut mówili i słuchali co rozmówca ma do powiedzenia w kwestii “gdy myślisz o praktycznych działaniach ukierunkowanych na zmniejszenia twego uzależnienia od ropy, jakie przeszkody pojawiają na drodze realizacji tego planu?. Co ciebie blokuje?”</text:p>
      <text:p text:style-name="P2">Gdy te pytanie zostanie przedyskutowane, zarządź minutową ciszę i zadaj kolejne pytanie “co <text:s/>stanowi <text:s/>antitodum na w/w problem? Określ cechy jakie uważasz za niezbędne by pokonać w/w przeszkody.”</text:p>
      <text:p text:style-name="P2"/>
      <text:p text:style-name="P2">Krok czwarty</text:p>
      <text:p text:style-name="P2"/>
      <text:p text:style-name="P2">Poproś by spersonifikowali te cechy w postaci Super bohatera, jakie imię by mu/ jej nadali i jakimi cechami/ umiejętnościami obdarzyli? Następnie wręcz każdemu z uczestników po cztery ziemniaki i trochę wykałaczek.</text:p>
      <text:p text:style-name="P2">Daj im 20 minut na stworzenie Super bohatera, informując , że bo tym czasie będą musili osobiście przedstawić ich postać podająć jego/jej imię i właściwości. Po zakońćzeniu tworzenia modeli poproś ich, by podzieli się na 5-6- osobowe grupy, niech każda z osób zaprezentuje swój model.</text:p>
      <text:p text:style-name="P2">Po skończonej prezentacji poinformuj ich, że każdy zabiera swojego superbohatera do domu, niech położą go w miejscu, gdzie będą potrzebowali jego mocy, gdy przystąpią do pisania ich osobistego planu 12 kroków. Uczestnicy mają zakaz informowania domowników co model przedstawia, gdyż ich super Bohater utraci moce jakie mu nadali.</text:p>
      <text:p text:style-name="P2"/>
      <text:p text:style-name="P2">Krok piąty</text:p>
      <text:p text:style-name="P2"/>
      <text:p text:style-name="P2">W nastepnym tygodniu, gdy każdy wróci ze spisanym planem 12 kroków, rozpoczynam <text:s/>omawianie koncepcji Przemiany i pochodzenia energii (specyfika jest zbieżna z działaniami w ramach Inicjatywy ku Przemianie.</text:p>
      <text:p text:style-name="P2">Następnie podziel uczestników na dwie grupy (z równą liczbą członków). Jedna grupa siedzi pośrodku kręgu z twarzami skierowanymi na grupę która tworzy zewnętrzny krąg. Każda osoba z kregu wewnętrznego ma czerty minuty by opowiedzieć o swoimi programie rozmówcy z drugiej grupy. Po czterech minutach następuje przesunięcie rozmowcy o jedno miesjce na prawo (podobnie jak w szybkiej randce). W ten sposób kazdy ma szansę zapoznać się z połową planów 12 kroków organizowanych przez uczestników kursu.</text:p>
      <text:p text:style-name="P2"/>
      <text:p text:style-name="P2">Krok szósty</text:p>
      <text:p text:style-name="P2">Podziel uczestników na 5-6 grup tak by zasiedli za stołami. Jedna osoba przy stole pełni funkcję sekretrza, będzie spisywała uwagi i komnetarze innych rozmówców z danego stołu. Po 10 minutach nastąpuje zmiana, rozmówcy wstają i rozchodzą się w poszukiwaniu rozmówców u innych stołów.</text:p>
      <text:p text:style-name="P2">Uczestnicy muszą omówić 3 pytania: </text:p>
      <text:p text:style-name="P2">Jak inicjatywa ku Przemianie w twoim mieście pomoże osiągnąc twoje założenia planu 12 kroków?</text:p>
      <text:p text:style-name="P2">W jaki sposób zamierzasz pomóc Inicjatywie ku Przemianie w twoim mieście?</text:p>
      <text:p text:style-name="P2">Czy jesteś w stanie pomóc innym w realizcji waszych programów 12 kroków?</text:p>
      <text:p text:style-name="P2"/>
      <text:p text:style-name="P2">Krok siódmy</text:p>
      <text:p text:style-name="P2">Gdy powyższe pytania zostaną omówione i spisane, poinformuj uczestników, że kiedy rozpocznie się nowy kurs, zostaną poproszeni, by przybyć w charakterze opiekunów dla osób rozpoczynajacych kurs, by opowiedzili im o ich 12 krokach i co uczyli z ich programem od czasu zakończenia kursu.</text:p>
      <text:p text:style-name="P2"/>
      <text:p text:style-name="P2">Rozważania</text:p>
      <text:p text:style-name="P2"/>
      <text:p text:style-name="P2">Niniejsze ćwiczenie pozwala uczestnikom wdrożyć omawiane kwestie w życie. Zakres ich zaangażowania obejmuje czynności począwszy od wymiany żarówek po udział w kursie, od zaangażowania się w Inicjatywę ku Przemiane realizowaną w ich mieście po sprzedaż samochodu.</text:p>
      <text:p text:style-name="P2">Cwiczenie z ziemniakiem jest niezwykle efektywne. Gdybyś poprosił ich o wykonanie glinianego modelu ich Super <text:s/>Bohatera to dochowaliby niezwykłej staranności artystycznej przy jego tworzeniu. Stąd też wykorzystujemy ziemniaka i wykałaczki.</text:p>
      <text:p text:style-name="P2"/>
      <text:p text:style-name="P1">Rekwizyt nr 4: Gra Planszowa jako narzędzie identyfikacji Waszej wizji i jej realizacja</text:p>
      <text:p text:style-name="P2">ninijesza gra to potężne narzędzie <text:s/>przeznaczone dla identyfikacji i projektowania <text:s/>projektu na wieilu poziomach realizacji wymyślone przez John'a Croft'a z Fundacji Gaja w Zachodniej Australii.</text:p>
      <text:p text:style-name="P2">Gra ta pozwala sporządzić listę zadań do której można powrócić w miarę rozwoju projektu, oraz by wiedzieć jako on się rozwija. We wczesnej fazie tworzenia Inicjatywy ku Przemianie, grupa załóżycielska którą zazwyczaj tworzy garstka pasjonatów spotyka się razem. Idealnie, taka grupa powinna skłądać się z 6-8 osób, jeśli będzie więcej to podziel ją na mniejsze, okręslając zadania każdej z nich na samym końcu.<text:line-break/></text:p>
      <text:p text:style-name="P3">Krok pierwszy Co chcemy osiągnąć?</text:p>
      <text:p text:style-name="P3">Każda osoba musi zmierzyć się z tak postawionym pytaniem: Byś zaangażował się na 100%, jakie cele ten projekt musi osiągnąć?</text:p>
      <text:p text:style-name="P4">Croft sugeruje wykorzystanie pałeczki, każdy kto ją trzyma może zabrać głos. W zależności od zakresu poruszanych kwestii, ta pałeczk może krążyć między uczestnikami nawet pięć razy. Na tym etapie żadna z opinii/ sugestii <text:s/>nie jest oceniana, nie ma współzawodnictwa ani krytyki- chodzi o zebranie zadań jakie według uczestników są ważne. Gdy lista celów zostanie sporządzona, przechodzimy do gry planszowej której założeniem jest zaprojektowanie metod realizacji celów w 100%.</text:p>
      <text:p text:style-name="P3"/>
      <text:p text:style-name="P3">Krok drugi- tworzymy Grę Planszową nr 1</text:p>
      <text:p text:style-name="P4">Na niewielkim arkuszu papieru rysujemy okrąg, nad tym okrągiem umieszczamy napis START ( a więc miejsce w którym jesteście i sam projekt) a pod okręgiem umieszczamy KONIEC (miejsce do którego dążycie, oraz, co według grupy będzie stanowiło podstawę sukcesu działąnia waszej grupy).</text:p>
      <text:p text:style-name="P4">Projekt jest opracowywany do momentu jego oficjalnej inaguracji lub momentu kiedy ostatni korek od szampana strzelił i wydano co do grosza ostatnie pieniądze.</text:p>
      <text:p text:style-name="P4">Teraz zachęć grupę do burzy mózgów w zakresie ustalenia kroków i zadań jakie są potrzebne byosiągnąć cele projektu.</text:p>
      <text:p text:style-name="P4"><text:s/>Osią projektu Croft'a jest założenie, że każdy projekt posiada 4 kluczowe etapy, marzenia, planowanie, realziacja oraz świętowanie. Podziel twój akrusz paieru na cztery rubryki i wraz ze wzrostem intelektualnej aktywności członków grupy zacznij spisywać pomysły w rubrykach, które według ciebie najbardziej pasują.Croft doradza, by osoby mniej doświadczone z tym procesem <text:s/>zaczęły od sporządzenia listy wszystkich zadań i następnie ponumerowania ich <text:s/>1/ 2/3/4 (lub więcej). Mając listę będzie można określić moce i słąbe strony grupy i samego projektu, bez względu na to czy masz w grupie marzycieli, planistów, aktywistów i imprezowiczów. Następnie zakreśl każdy element.</text:p>
      <text:p text:style-name="P4"/>
      <text:p text:style-name="P3">Krok 3 Tworzenie Gry Planszowej nr 3</text:p>
      <text:p text:style-name="P4">Każdy cel z listy poprowadź linią do STARTU. Skąd zaczynasz i co logicznie wynika z tego? Każde zadanie powinno zawierać założenia i wyniki, jeśli nie jesteś w stanie powiązać zadań, oznacza to, że nie luka w procesie o której zapomniałeś lub nie pomyślałeś, uzupełnij ją.</text:p>
      <text:p text:style-name="P3"/>
      <text:p text:style-name="P3">Krok czwarty Korzystaj ze swojej Gry Planszowej</text:p>
      <text:p text:style-name="P4">Gdy zadania zostaną powiązane, oznacza to, że masz <text:s/>plan Waszego projektu. Poproś każdego członka grupy by pomógł określić:</text:p>
      <text:list text:style-name="L1">
        <text:list-item>
          <text:p text:style-name="P5">do jakiego zadania podszedłby z największą pasją- umieść jego inicjały w jednym kolorze.</text:p>
        </text:list-item>
        <text:list-item>
          <text:p text:style-name="P5">Jakie zadania są źródłem obaw- umieść ich inijały i użyj innego koloru</text:p>
        </text:list-item>
        <text:list-item>
          <text:p text:style-name="P5">jakie zadanie zjaduje się w ramach ich kompetencji- dodaj ich inicjały w trzecim kolorze.</text:p>
        </text:list-item>
      </text:list>
      <text:p text:style-name="P4"/>
      <text:p text:style-name="P4">To są ludzie którzy powinni realziwoać zadania. Osoby wyrażające obawy co do zadań będą potrzebowały wsparcia, kogoś kto wie co będą robić. Zadania z największą liczbą założeń i wyników są kluczem, twoim zadaniem jest odpowiednie zarządzanie ich realizacją.</text:p>
      <text:p text:style-name="P3"/>
      <text:p text:style-name="P3">Krok piąty Gra Planszowa jako ciągle wykorzystywane narzędzie</text:p>
      <text:p text:style-name="P4">Jak tylko zakończycie <text:s/>Waszą Grę Planszową, przejrzyjcie planszę, by ustalić gdzie w znajduje się w danym momencie projekt ( pewne jego elementy już mogą być realizowane). Wtedy:</text:p>
      <text:list text:style-name="L2">
        <text:list-item>
          <text:p text:style-name="P6">przekreśl zadania zakreślone, które już są wdrażane</text:p>
        </text:list-item>
        <text:list-item>
          <text:p text:style-name="P6">całkowicie zamaluj zadania jakie już zostały zakończone.</text:p>
        </text:list-item>
        <text:list-item>
          <text:p text:style-name="P6">Niniejsza Gra Planszowa służy jako kodyfikator spotkań i rejestrator tego co się dzieje z projektem. Przekreślaj i koloruj kolejne zadania jakei zrealizowane zostały z listy, pamiętaj o świętowaniu ich zakończenia.</text:p>
        </text:list-item>
      </text:list>
      <text:p text:style-name="P4"/>
      <text:p text:style-name="P7">Narzędzie dla Przemiany nr 5:przewodnik po świecie bez ropy.</text:p>
      <text:p text:style-name="P4">To ćwiczenie pomaga wyrobić myślenie abstrakcyjne. Używam go <text:s/>najczęściej podczas kursów poświęconych permakulturze miejskiej (2/3 całego kursu). Scenariusz zakłada, że jest rok 2030 oraz , że miasto/misteczko/wioska w którym żyjesz wdrożyło Przemianę, co doprowadziło do zmniejszenia zużycia energia na lolanym poziomie. Jako takie, stało się przykładem dla ludzi z całego świata, którzy podbnie jak są zaangażowani w ten proces. Ludzie zjeżdzają się do Was, by czerpać inspirację oraz wiedzę. Ci przybysze moją stać się przewodnikami, gdy wrócą do swoich miejscowości.</text:p>
      <text:p text:style-name="P4">Zbierz grupę w centralnym punkcie gospodarstwa. Podziel ją na 4-5 mniejszych grup wyznaczając obszary zainteresowań na: wodę, energię, żywność, transport, mieszkalnictwo, etc. Poinformuj ich, że mają 20 minut by przygotować 10 minutowe oprowadzanie dla każdej grupy, które wyruszają i powracają do tego punktu. Ich zadanie polega na zaprezentowaniu fanstatycznych osiągnięć, które rozsławiłyWasze miejsce.</text:p>
      <text:p text:style-name="P4"/>
      <text:p text:style-name="P4">Kiedy oprawadzać będą grupy, niech postarają się, by wszyscy patrzyli i wczuli się te miejsca przez pryzmat opowieści związanych z danym rozwiązaniem zastosowanym w mieście. Po zakończonej wycieczce, można zadać pytanie czy prawidłowo wdrożono pomysły związane z projektowaniem rozwiązań.Na przykład, czy domy zaprojektowano twarzą ku południu i jakie to ma znaczenie?</text:p>
      <text:p text:style-name="P4">Mała sugestia: bądź świadom, że przebywacie na terenie prywatnym i upewnij się, że słuchacze uszanują to. Nie chodzi o to by krytykować.</text:p>
      <text:p text:style-name="P4">To ćwiczenie poprowadziłem pewnego sobotniego popołudnia w Cork w Irlandii.</text:p>
      <text:p text:style-name="P4">Jednym z uczestników wycieczki była głośna Australijka, która chodziła wokół domów, których mieszkańcy myli swoje samochody i przycinali żywopłoty, głośno komentując w stylu “znaczy się, jak ludzie mogą tak żyć? Naprawdę, to wszystko to kwestia edukacji”, itp. Wziąłem ją na bok i miałem z nią cichą rozmowę. Grupy ludzi z notatnikami chodzących po okolicy może denerwować lokalnych mieszkańców, którzy mogą myśleć, że jesteście developerami, którzy planują budowę autostrafy przez ich ogrody, dlatego też należy przygotować by udzielić ludziom odpowiedzi, na temat tego co robicie.</text:p>
      <text:p text:style-name="P4"/>
      <text:p text:style-name="P7">Narzędzie nr 6 Wizualizacja jako narzędzie szkolnej edukacji w zakresie niedoboru ropy- “opowieści Przemian”</text:p>
      <text:p text:style-name="P4"/>
      <text:p text:style-name="P4">Jak można przedstwić teorię niedobory ropy i koncepcję Przemiany młodym ludziom?</text:p>
      <text:p text:style-name="P4"/>
      <text:p text:style-name="P4">Sesja nr 1: “Co to jest Niedobór Ropy”</text:p>
      <text:p text:style-name="P4"/>
      <text:p text:style-name="P4">Przygotuje dużą torbą zawierającą wszelkiego rodzaje artykułu gospodarstwa domowego: buty, żel do włosów, tubki, łyzmki, itp- nastepnie spytaj się studentów co to rzeczy mają ze sobą wspołnego. Niech przez parę minut padają wszelkie możliwe sugestie, póki nie opróznisz torby.Jeśli nei zgadną powiedz im, że są one wyprodukowane z ropy.</text:p>
      <text:p text:style-name="P4">Nastepnie wyciągnij buteleczkę ropy, informując, że parę łyżek tej cieczy wytwarza więcej energii aniżeli cały dzień pracy tej grupy. Podziel grupę na kilka mniejszych umieszczając je przy oddzielnych stołach wyznaczając ćwiczenia. Niech co 15 minut zmieniają stoły.</text:p>
      <text:p text:style-name="P4"/>
      <text:p text:style-name="P4">Stół nr1: Wycieczka</text:p>
      <text:p text:style-name="P4"/>
      <text:p text:style-name="P4">Skąd się bierze ropa i co oznacza Niedobór Ropy w praktyce?W jakim stanie są dostawy paliw odjakich zależymy. Dla tego zadania wymagany jest komputer z podłączeniem do internetu, by móc zalogować się na stronę <text:a xlink:type="simple" xlink:href="http://www.lastooilshock.com/">www.lastooilshock.com</text:a>, wręcz studentomarkusz z sześcioma pytaniami, odpowiedzi będą w stanei udzielić tylko dzięki przyjrzeniu się zawartości tej strony.To <text:s/>da im podstawową wiedzę i zmusi do myślenia o Niedoborze Ropy i uzmysłowi ryzyko na jakie jest narażona Wielka Brytania.</text:p>
      <text:p text:style-name="P4"/>
      <text:p text:style-name="P4">Stół nr 2: Wojna i Ropa</text:p>
      <text:p text:style-name="P4">przy tym stole podziel grupę na dwie i zachęć do debaty na temat “Ropa przyczyną wojny w Iraku”. Na stole powinny znaleźć się kartki z hasłami jak “broń masowej zagłady”, “ropa”, “demokracja”, które powinny zostać uszeregowane przez nich według skali ważności.</text:p>
      <text:p text:style-name="P4"/>
      <text:p text:style-name="P4">Stół nr 3</text:p>
      <text:p text:style-name="P4">Do czego służy ropa?</text:p>
      <text:p text:style-name="P4"/>
      <text:p text:style-name="P4">Na tym stole powinna znaleźć się zawartość z torby zaprezentowana na początku wykładu wraz z karteczką następującej treści: “ropa jest wykorzystywana przy produkcji wieku przedmiotów z plastiku, kleju, farb, lekarstw i innych materiałów, które uznajemy za oczywiste.Zadniem grup jest znalezienie w ciągu 10 minut przynajmniej jednego przedmiotu który nie został wyprodukowany z ropy.(jesli nie dadzą rady powinni pomysleć o tym w domu, biorąc pod uwagę także elementy skałdowe tych przedmiotów).</text:p>
      <text:p text:style-name="P4">Co ciekawe, grupa w której przeprowadziłem to ćwiczenie ustaliła trzy przedmioty: “ludzie, włosy i woda w tym kubku”</text:p>
      <text:p text:style-name="P4"/>
      <text:p text:style-name="P4">Stół nr 4 wykorzystanie ropy w .....</text:p>
      <text:p text:style-name="P4">Na tym stole rozłóż lokalne gazety oraz czerwone ołowki oraz kserokopie tych gazet z lat 40-tych XX wieku ( znajdziesz je w lokalnych bibliotekach lub muzeach). Podziel studentów na pary i niech przy pomocy ołówków zaznaczą wszystkie artykuły gdzie wspomniana jest ropa, włącznie z ogłoszeniami reklamowymi.</text:p>
      <text:p text:style-name="P4">Stół nr 5 Życie bez ropy</text:p>
      <text:p text:style-name="P4">umieśc na nim kartkę z nastepującą tezą “czy uważasz, że życie bez ropy będzie wyzwaniem czy możliwością?Czy odejście od ropy jest według ciebie katastrofą czy okazją do stworzenia czegoś lepszego?” Sporządź aruksze papieru podzielone na dwie kolumny: “czego będziesz oczekiwał” oraz”za czym będziesz tęsknił”, a nastepnie poproś studentów by wzieli udział w burzy mózgów na ten temat.</text:p>
      <text:p text:style-name="P4"/>
      <text:p text:style-name="P4"/>
      <text:p text:style-name="P7">Sesja 2: Opowieści Przemiany</text:p>
      <text:p text:style-name="P4"/>
      <text:p text:style-name="P4">Ta sesja jest poświęcona opowiadaniom. Jej cel to wyzwolenie u studentów potencjału twórczego i wyobraźni.</text:p>
      <text:p text:style-name="P4"/>
      <text:p text:style-name="P3">1.Opowieści włóczykija</text:p>
      <text:p text:style-name="P8">podziel studentów na grupy składające się z pieciu osób, każdej grupie wręcz po kiju (takim jaki można znaleźć po drzewem). Grupa ma minutę by omówić go, bez wahania, zaangażowania czy też powtórzeń, następnie każdy członek grupy co minutę przekazuje go kolejnemu. Na początku rozmowa dotyczy samego kija lecz po kilku minutach powstają rozbudowane powieści!</text:p>
      <text:p text:style-name="P8"/>
      <text:list text:style-name="L3">
        <text:list-item>
          <text:p text:style-name="P9">Opowiedz najwieksze kłamstwo</text:p>
        </text:list-item>
      </text:list>
      <text:p text:style-name="P8">Następnie zaproś studentów by wybrali jakiś przedmiot jaki znajduje się w klasie, opisali jego przeznaczenie, na temat którego zaczną opowiadać niestworzone kłamstwa.</text:p>
      <text:p text:style-name="P8"/>
      <text:list text:style-name="L4">
        <text:list-item>
          <text:p text:style-name="P10">Co robisz?</text:p>
          <text:p text:style-name="P11">Podziel studentów na pary, jedna z nich będzie mimem, inne muszą zgadnąć co mimowie robią. Mimujący musi przedstawić pytanie w zupełnie odwrótny sposób. </text:p>
        </text:list-item>
        <text:list-item>
          <text:p text:style-name="P10">“W mieście Rzymie była sobie ulica..”</text:p>
          <text:p text:style-name="P11">Ta zabawa to stara gra “Poszedłem na rynek i kupiłem...” gdzie opowiadasz o przedmiocie jaki nabyłeś na rynku, kolejna osoba ma powtórzyć co kupiłeś i dodać własną, itd w ramach grupy, za każdym razem wydłużając listę zakupów.</text:p>
        </text:list-item>
        <text:list-item>
          <text:p text:style-name="P10">Czarna skrzynka</text:p>
          <text:p text:style-name="P11">Siedziąc w parach, studenci są poproszeni by wyobrazili sobie czarne pudełko między nimi, na początek obchodzą z tym pudełkiem grupę, wkładając ręce do środka wyciągają z niego pewne przedmioty. Jednocześnie nie powinni o tym myśleć za dużo ( nie zastanawiają się co wyciągają. W kolejenj cześci tej zabawy gdy wyciągasz jakiś przedmiot osoba obok musi opowiedzeic o tym przedmiocie, zadając tobie pytania, na które możesz odpowiedzieć w najbardziej fanstastyczny sposób, tak by wspólnie stworzyć opowieść o tym przedmiocie.</text:p>
        </text:list-item>
      </text:list>
      <text:p text:style-name="P8"/>
      <text:p text:style-name="P8">Wiadomosci z roku 2030</text:p>
      <text:p text:style-name="P8"/>
      <text:p text:style-name="P8">W grupach po pięć osób, studenci mają sobie wyobrazić formę wiadomości medialnych jakie będą w ich wspołnocie w roku 2030. Mogą stworzyć biuletyny, wywiady, wiadomości pogodowe, cokolwiek co uznają za stosowne. To będzie test na ich zaangażowanie w poprzednich dwóch sesjach. Zarejestruj <text:s/>ich wystąpienia przy pomocy kamery (kamera powoduje, że studenci o wiele bardziej skupiają się na zadaniu), a następnie zaprezentuj im ich występy. Nagrywając ich na kamerę, pamiętaj o tym, by mieć pisemną zgodę rodziców. Gdy taką akcje przeprowadziliśmy w Totnes, uczniowie wzorowali się na programie TOP GEAR, przedstawiając rewelacyjne rozwiązanie transportowe tzn. Noszenie na barana.</text:p>
      <text:p text:style-name="P8">Kolejna grupa przygotowała prognozę pogody w stylu “na jutro przewidywane jest zachmurzenie duże, wiatr porwisty, więc jeśli mają państwo panele słoneczne to prosimy się o wstrzymanie z praniem, a posiadaczom turnib wiatrowym życzymy udanego dnia”</text:p>
      <text:p text:style-name="P8">Grupa dziewcząt przebrała się w stroje z epoki króla Edwarda z długimi parasolkami i damskimi czepkami na głowie i oświadczyła, że zamiast smarować się kremami przeciwsłonecznymi korzystają z parasolek.</text:p>
      <text:p text:style-name="P8"/>
      <text:p text:style-name="P8">Narzędzie dla Przemiany nr 7 nagłaśniajcie Wasze imprezy</text:p>
      <text:p text:style-name="P8"/>
      <text:p text:style-name="P8">Projekcja filmu to coś więcej, niż zebranie tłumu ludzi przed ekranem. Podobnie jak rozmowa to coś więcej niż możliwość wysłuchania w zadumie znanego myśliciela poruszającego wyjątkową kwestię. Obie okazje pozwalają ludziom rozmawiać ze sobą, tworzyć sieć powiązań, budować społęczne więzi. Cześć osób uzna, że w/w zjawiska są o wiele ważniejsze od samej projekcji, przecież w ostateczności, mogliby pójść do wypożyczalni i wypożyczyć DVD i zostać w domu. Ważnym jest fakt, że angażujecie się w te akcje, które można określić mianem “okresu trawienia”,to znaczny, że uczestnicy projekcji, po obejrzeniu filmu wynoszą z niego coś, potrzebują czasu by przyswoić sobie jego przesłanie, aniżeli zalać ich informacjami, wysłać, puszczając do nich oczko, w zwariowany świat. Poniżej lista paru kwestii jakich możecie się spodziewać podczas projekcji filmu poświęconego Inicjatywie ku Przemianie.</text:p>
      <text:p text:style-name="P8"/>
      <text:p text:style-name="P12">Myśl i słuchaj</text:p>
      <text:p text:style-name="P8">Zazwyczaj tuż przed rozpoczęciem filmu lub pogadanki, lub zaraz po, zapraszamy ludzi by obrócili się do osoby obok siedziącej i przez pięć minut rozmawiały ze sobą. Tematem tej pogawędki jest “kim jesteś, co cię sprowadziło tutaj, co chciałbyś wynieść z tego spotkania”. Po projekcji/ pogadance niech podzielą się swoimi wrażeniami i przemyśleniami. Taka akcja daje niesamowicie dynamizuje całą imprezę, a zgormadzeni cenią sobie fakt, że mogą spotkać się z innymi osobami.</text:p>
      <text:p text:style-name="P8">Po projekcji filmu wymiana poglądów i odczuć wydatnie pomaga uporządkować myśli, co przydaje się przy zadawaniu pytań lub też pomaga w dyskusji.</text:p>
      <text:p text:style-name="P8">Takie spotkania pomoga “przetrawić” przesłanie filmu, który u pewnej liczby osób może wywołać negatywne i stresujące stany emocjonalne.</text:p>
      <text:p text:style-name="P8"/>
      <text:p text:style-name="P12">Ściana komentarzy</text:p>
      <text:p text:style-name="P8">To kolejne narzędzie pomagające ludziom wyrazić ich opinie i przemyśleni, także dla tych którzy nie potrafią zebrać się na odwagę, by publicznie zabrać głos. Na ścianie przy wyjściu z sali zebrań (projekcji, etc.) postawiliśmy tablicę, przy niej na stole rozstawilismy samoprzylepne karteczki i mnóstwo ołowków, tak by <text:s/>ludzie mogli spisywać swoje spostrzeżenia i uwagi, a nastepnie mogli przyklejać je na tablicy.</text:p>
      <text:p text:style-name="P8"/>
      <text:p text:style-name="P12">Świętowanie</text:p>
      <text:p text:style-name="P8">Celebrowanie to kluczowy element przy budowaniu kolejnych etapów projektu.</text:p>
      <text:p text:style-name="P8">Gdy Inicjatywa ku Przemianie w Stroud pokazała <text:span text:style-name="T2">Potęgę Wspólnoty</text:span> jakiś czas temu, połaczyła to z festynem na którym serwowano jedzenie, napoje oraz zadbano o artystyczną otoczkę imprezy (grała muzyka na żywo).</text:p>
      <text:p text:style-name="P8">Mimo, że celebrowanie może okazać się nie praktyczne na tą skalę, to należy pamiętać o wadze tego pomysłu i wdrażać go wszędzie tam gdzie to możliwe.</text:p>
      <text:p text:style-name="P8"/>
      <text:p text:style-name="P8"/>
      <text:p text:style-name="P12">Zbieranie adresów poczty elektornicznej.</text:p>
      <text:p text:style-name="P8">Organizowanie w/w imprez daje możliwość stworzenia bazy danych kontaktów osób, które mogłyby się zaangażować w projekt lub w działania na rzecz lokalnej wspólnoty. Dzięki ich e-mailom będzie można rozsyłać im biuletyny, informować o organizowanych akcjach i spotkaniach.</text:p>
      <text:p text:style-name="P8">Przed każdą imprezą na drzwiach wejsciowych/ przy wejściu można umieścić ogłoszenie z prośbą <text:s/>zostawienie adresów mejlowych, podkreślając, że będą one wykorzystywane poufnie, bez udostepniania osobom postronnym. Badź świadom dochowania staranności w przestrzeganiu prawa zawartego w Ustawie o ochronie danych teeladresowych, i zawsze wysyłaj grupowe mejle jako BCC (Blind Carbon Copy- adresat niewidoczny).</text:p>
      <text:p text:style-name="P8"/>
      <text:p text:style-name="P12">Samoprzylepne karteczki</text:p>
      <text:p text:style-name="P8"/>
      <text:p text:style-name="P8">Kiedy ludzie przybywają, by obejrzeć film, każdy widz otrzymuje 4 karteczki, każdą w innym kolorze. </text:p>
      <text:p text:style-name="P8">Różowa- jedno zadanie jakie mogę zrobić sam</text:p>
      <text:p text:style-name="P8">Żółta-zadanie jakie może wykonać nasza miejscowość</text:p>
      <text:p text:style-name="P8">Pomarańczowa- zadanie jakie powinien spełnić rząd</text:p>
      <text:p text:style-name="P8">Zielona- inna myśl</text:p>
      <text:p text:style-name="P12">Wręczając publiczności karteczki nie ujawniaj w jakim celu zostały one rozdane, gdyż pomaga to zwiększyć ich zaangażowanie</text:p>
      <text:p text:style-name="P8"/>
      <text:p text:style-name="P12">Sprawozdanie</text:p>
      <text:p text:style-name="P8">Po każdej imprezie, akcji spiszcie treść karteczek i nastepnie prześlijcie drogą elektorniczną na skrzynmi mejlowe, tych którzy przyszli na zebranie. Takie działanie powoduje, że przypomina się uczestnikom o wnioskach jakimi podzielili się z innymi.To także sygnalizuje, że poważnie odnosicie się do opinii innych</text:p>
      <text:p text:style-name="P8"/>
      <text:p text:style-name="P13">Narzędzie nr 8 Pisanie dobrej notki dla środków masowej informacji</text:p>
      <text:p text:style-name="P8"/>
      <text:p text:style-name="P8">Kontakt ze środkami masowego przekazu jest jednym z najważniejszych zadań każdej Inicjatywy ku Przemianie.Jednym z najważniejeszych zadań będzie nabycie umiejętności pisania doskonałych notek dla mediów.Dzięki nim świat dowie się o Wszych działaniach. </text:p>
      <text:p text:style-name="P8">Po pierwsze należy pamiętać, że dziennikarze to neizwykle zapracowani ludzie. Ich uwagę przykujesz dzięki nagłówkowi i pierwszej linijce notki, która musi być zwięzła i napisana w formacie jaki będzie można łatwo przerobić.</text:p>
      <text:p text:style-name="P8">Zabierając się do pisania notki, należy wiedzieć co chcemy przekazać. Czego oczekujesz od odbiorców po zapoznaniu się z treścią notki? Cóż tak wartościowego zawiera Wasza notka, by została wciśnięta na paru centrymetrach kwadratowych gazety?</text:p>
      <text:p text:style-name="P8"/>
      <text:p text:style-name="P8">Pamiętaj też o synchronizacji czasowej. Kiedy chcesz by informacja pojawiła się w mediach? Gazety codzienne funkcjonują na zupełnie innych zasadach anizeli kwartalniki. Pamiętaj o terminach zgłoszeń i sporządź harmonogram w oparciu o <text:s/>plan Waszych akcji. Dobrze jest za wczasu przesłać im notkę, gdyż wcześniejsze poinformowanie redakcji zwiększa prawdopodobieństwo umieszczenia informacji na łamach gazety. Upewnij się, że notka zostanei zaadresowana i <text:s/>wysłana do najodpowiedniejszej osoby.</text:p>
      <text:p text:style-name="P8"/>
      <text:p text:style-name="P8">Dobra notka powinna być oparta na schemacie:</text:p>
      <text:p text:style-name="P13">Uwaga<text:span text:style-name="T3"> przykuj uwagę czytelnika (dobrym nagłówkiem podtytułem i pierwszym zdaniem)</text:span></text:p>
      <text:p text:style-name="P13">Informacja<text:span text:style-name="T3"> udziel infomacji</text:span></text:p>
      <text:p text:style-name="P13">Szczegóły <text:span text:style-name="T3">zawrzyj szczegóły (gdzie, kiedy, kontakt)</text:span></text:p>
      <text:p text:style-name="P8"><text:span text:style-name="T1">Działanie</text:span> zachęć czytelnika do działania (kuszące brzmienie ostatniego zdania)</text:p>
      <text:p text:style-name="P13"/>
      <text:p text:style-name="P13">Struktura notki prasowej</text:p>
      <text:p text:style-name="P8"/>
      <text:p text:style-name="P12">nagłówek</text:p>
      <text:p text:style-name="P8">“Informacja dla prasy”, dużymi wytłuszczonymi literami.</text:p>
      <text:p text:style-name="P8"/>
      <text:p text:style-name="P12">data</text:p>
      <text:p text:style-name="P8">w tej notce “Do natychmiastowej publikacji”lub “Nie publikować przed...” tu należy wpisać dokładną datę, kiedy informacja ma pojawić się w prasie.</text:p>
      <text:p text:style-name="P8"/>
      <text:p text:style-name="P12">Dane kontaktowe</text:p>
      <text:p text:style-name="P8">Zawierają imię i nazwisko, adres, numer telefonu, adres poczty elektronicznej oraz strony internetowej organizacji, która przesyła informację.</text:p>
      <text:p text:style-name="P8"/>
      <text:p text:style-name="P12">Nagłówek</text:p>
      <text:p text:style-name="P8">Powinnie być łatwo wpadający w oko. Zapewne i tak redakcja dokona zmian w Waszej informacji dla prasy, lecz chodzi o to, by zwrócić ich uwagę</text:p>
      <text:p text:style-name="P8"/>
      <text:p text:style-name="P8"/>
      <text:p text:style-name="P13">Zdanie pod nagłówkiem</text:p>
      <text:p text:style-name="P8">skondensuj infromacje dla prasy w dwóch krótkich zdaniach o intrygującej treści, jeśli to możliwe.</text:p>
      <text:p text:style-name="P8"/>
      <text:p text:style-name="P12">Wprowadzający akapit</text:p>
      <text:p text:style-name="P8">to podsumowanie zawartości twojej informacji dla prasy zachęca ludzi do lektury. Powinno zawierać warte odnotowania inne kwestie poruszane w prasówce. Pierwsze 20-30 słów jest kluczowych dla przykłócia uwagi czytelnika.5-6 słów powinno przypomnieć o czym jest treśc akapitu.</text:p>
      <text:p text:style-name="P8"/>
      <text:p text:style-name="P12">Reszta</text:p>
      <text:p text:style-name="P8">Pozostała treść informacji dla prasy powinna mieścić się na kartce o formacie A4, co jest ważne dla wydawców. Zamieść w tekście cytaty z wypowiedzi osób na temat projektu w jakim uczestniczą.</text:p>
      <text:p text:style-name="P8"/>
      <text:p text:style-name="P12">Zdjęcia</text:p>
      <text:p text:style-name="P8">Być może chciałbyś zamieścić zdjęcie lustrujące treść informacji w wysokiej rozdzielczości w formacie jpg w mejlu do wydawcy pisząc w treści mejla, że to zdjęcie chciałbyś, by zostało opublikowane na łamach gazety.</text:p>
      <text:p text:style-name="P8">Zdjęcia o dużym kontraście w kolorze czarno- białym lepiej prezentują się w gazetach. Wysłanie dobrego zdjęcia często wpływa na decyzję o publikacji Waszej informacji dla prasy.</text:p>
      <text:p text:style-name="P8"/>
      <text:p text:style-name="P8"/>
      <text:p text:style-name="P12">Na koniec</text:p>
      <text:p text:style-name="P8">w tej części zamieść dodatkowe użyteczne informacje, takie jak, gdzie można nabyć bilety na organizowaną przez imprezę. Dane kontaktowe,osób z którymi można umówić się na rozmowę/ wywiad. W celu nadania jak najwiekszego rozgłosu Waszej informacji dla prasy, rozbudowujcie bazę kontaktów z branży dziennikarskiej. Regularnie aktualizujcie ją, składajcie wizyty dziennikarzom, by mieć z nimi dobry kontakt na stopie zawodowej i nie tylko.</text:p>
      <text:p text:style-name="P8">Po wysłaniu informacji dla prasy wskazanym jest wykonanie telefonu celem upewnienia się, że otrzymali Waszą wiadomość, i czy nie potrzebują ewentualnie dodatkowej informacji. Takie działania bardzo często wywiera wpływ na decyzję podejmowaną przez redaktora. Należy pamiętać, że nieodpowiednia pora i forma zapytania, może odnieść skutek odwrotny od zamierzonego.</text:p>
      <text:p text:style-name="P8">Unikajcie wysyłania informacji dla prasy jako załącznik w mejlu, a jeśli tak robicie, to zamieście ją także w treści mejla.</text:p>
      <text:p text:style-name="P8"/>
      <text:p text:style-name="P12">Narzędzie nr 9: Planowanie owocnych spotkań.</text:p>
      <text:p text:style-name="P8"/>
      <text:p text:style-name="P8">Rychło przekonacie się, że odbywają się spotkania, które wymagają wielu rzeczy do zrobienia w ograniczonym czasie. Dla wielu z nas, myśl o spotkaniach kojarzy się z “wizytą u dentysty” lub “rozliczeniem podatków”. Na początku lat 90-tych XX wieku, projekt który nadzorowałem,wymagał cztery lata przygotowań i ciężkiej pracy. G</text:p>
      <text:p text:style-name="P8"/>
      <text:p text:style-name="P8">dy spytałem się jednego z uczestników czemu tak długo, odpowiedział, przyczyna była skłonność do zbyt długich i małoowocnych spotkań. Jest kilka sposobów by spotkania były owocne a tym samym ciekawsze dla biorących w nich udział.</text:p>
      <text:p text:style-name="P8"/>
      <text:p text:style-name="P12">Raportowanie</text:p>
      <text:p text:style-name="P8">Na początku spotkania przepytujemy zgormadzonych co się stało w każdej z grup od ostatniego spotkania. Przedstawciel każdej z grup tematycznych ma 5-10 minut, by złożyć relację z ich działalności, następnie zgłaszają punkty, które według nich powinny zostać omówione na zebraniu.</text:p>
      <text:p text:style-name="P8">W fazie początkowej działania grupy, gdy ludzie jeszcze się nie znają dobrze, zadajemy pod koniec ich prezentacji pytania w stylu:”ulubione danie”, “najpiękniejsze miejsce jakie kiedykolwiek zwiedziłem”. Te z pozoru bezsensowne pytania, pozwalają członkom grupy lepiej poznać się.</text:p>
      <text:p text:style-name="P8"/>
      <text:p text:style-name="P12">Cele</text:p>
      <text:p text:style-name="P8">Cele nie są opracowywane zawczasu.Wcześniejsze ich opracowanie grozi, że uczestnicy uznają, że inni podjęli za nich decyzje, co do tematów jakie będą poruszone na zebraniu. Spotkanie rozpoczynamy od pustej kartki. W miarę upływu czasu, gdy ludzie składają sprawozdania z działalności ich grup, zapisujemy kwestie i pytanie, jakie zebrani chcieliby poruszyć w późniejszej części spotkania.</text:p>
      <text:p text:style-name="P8">Po ich spisaniu, oznaczamy każdy punkt w skali od 1 do 3, jeden jako “musi zostać dziś omówiony”,2 jako “byłoby dobrze omówić to dziś, lecz niekoniecznie” oraz 3 jak “ może zostac omówione przy nastepnym zebraniu”</text:p>
      <text:p text:style-name="P8"/>
      <text:p text:style-name="P8">Nastepnie oceniamy ile czasu nam zostało, kazdemu punktowi z listy przypisujemy czas jaki zamierzamy poświęcić, i trzymamy się harmonogramu jak tylko to możliwe. Dobrze jest także okreslić ramy czasowe dla innych aspektów spotkania. Zanim się spotkanie skończy, należy przepytać indywidualnie wszystkich uczestników czy wyczerpująco omówiono każdy z punktów.</text:p>
      <text:p text:style-name="P8"/>
      <text:p text:style-name="P12">Myśl i słuchaj</text:p>
      <text:p text:style-name="P8">Te kwestie zostały szczegółowo omówione powyżej, lecz warto pamiętać, że mogą sie przydać w przerwach przed dyskusjami nad poważnymi sprawami, gdy zgromadzeni potrzebują trochę czasu, by w spokoju mogli sobie poukładać myśli. To także dobry sposób na podtrzymanie uwagi publiczności, jako że czasami w połowie zebrania oczy części zgromadzonychlubia się zamykać. Stąd też “mysl i słuchaj” skutecznie pomaga utrzymać uwagę i skupienie uczestników.</text:p>
      <text:p text:style-name="P8"/>
      <text:p text:style-name="P12">Klarowne wstępy i zakończenia</text:p>
      <text:p text:style-name="P8">Upewnijcie się, że spotkania rozpoczynają się jakimiś charakterystycznym wstępem, np. Poprzez ogłoszenie jednominutowej ciszy lub głośnym oznajmieniem, że spotkanie uważa się za otwarte.</text:p>
      <text:p text:style-name="P8">Zakończenie spotkania także powinno mieć formalny charakter.</text:p>
      <text:p text:style-name="P8"/>
      <text:p text:style-name="P12">Świętowanie</text:p>
      <text:p text:style-name="P8">Ponownie, celebrowanie to ważna część spotkań. Jednym z najprostszych i najbardziej satysfakcjonujacych sposobów jest wspólny posiłek. W moim mieście wszyscy biorą udział w imprezie składkowej (każdy coś przynosi), by wspólnie zasiąść za stołem. Poza przyjemną i smaczną konsumpcją liczy się także długoterminowy kontekst zawieranych znajomości nie tylko zawiązywanych w czasie spotkań.</text:p>
      <text:p text:style-name="P13"/>
      <text:p text:style-name="P13">Narzędzie nr 10: Jak zorganizować imprezę publiczną</text:p>
      <text:p text:style-name="P8">Jeśli masz kontrolofobię, znienawidzisz organizację dni otwartych. Wymaga ona wiary, że wszystko się uda- osobiście, nigdy nie spotkałem nikogo kto by nie pracował przy organizacji.</text:p>
      <text:p text:style-name="P8">Impreza publiczna to potężne narzędzie dla zaangażowania dużej liczby osób, (od 10 do 1000) które poprzez dyskusje chcą bliżej zapoznać się z określonymi kwestiami.</text:p>
      <text:p text:style-name="P8">Impreza otwarta rządzi się Czteroma Zasadami i Jednym Prawem (zwanym Prawem Dwóch Stóp)</text:p>
      <text:p text:style-name="P8"/>
      <text:p text:style-name="P8">4 zasady głoszą:</text:p>
      <text:list text:style-name="L5">
        <text:list-item>
          <text:p text:style-name="P14">1.wszyscy przybywający to odpowiednie osoby.</text:p>
        </text:list-item>
        <text:list-item>
          <text:p text:style-name="P14">2. Cokolwiek się <text:s/>zdarzy musiało się zdarzyć</text:p>
        </text:list-item>
        <text:list-item>
          <text:p text:style-name="P14">3.Czas rozpoczęcia imprezy jest zawsze odpowiedni</text:p>
        </text:list-item>
        <text:list-item>
          <text:p text:style-name="P14">4. Kiedy następuje koniec, to oznacza koniec.</text:p>
        </text:list-item>
      </text:list>
      <text:p text:style-name="P8"/>
      <text:p text:style-name="P8">Prawo Dwóch Stóp głosi</text:p>
      <text:p text:style-name="P8">jeśli, podczas zebrania, jakakolwiek osoba dojdzie do wniosku, że nie uczy się lub nie wnosi niczego pożytecznego do gremium, musi w ruch wprowadzić swoje kończyny i udać się do bardziej inspirującego miejsca na imprezie.</text:p>
      <text:p text:style-name="P8">Kluczem imprezy owartej jest zazwyczaj jej nazwa, która określa cel imprezy oraz tematy jakie będą poruszane podczas imprezy: “Perspektywy wdrożenia samowystarczalności miasta w erze niedoboru ropu”; “Rozwój miasta w okresie niedoboru ropy”</text:p>
      <text:p text:style-name="P8"/>
      <text:p text:style-name="P8">Impreza może być adresowana do konkretnej grupy społecznej lub otwarta dla wszystkich. Miesjce spotkania musi być na tyle przestrzenne by pomieścić osoby, które będą siedzieć w dużych grupach w kręgu. Musicie mieć przygotowane ściany do których ludzie będą mogli przyczepiać swoje karteczki z uwagami i komentarzami. Nie wolno zappominać o miejscach, w których ludzie będą się gromadzićw czasie przerw.</text:p>
      <text:p text:style-name="P8">Przybywający, zajmują miejsca w kręgu, gdy wszyscy je zajmą, wtedy rozpoczyna się impreza. Po środku kręgu zostawiamy stosik arkuszy kartek w formacie A4 i długopis. Na ścianie umieszczamy pusty harmonogram z czasem trwania sesji poszczególnych <text:s/>grup.</text:p>
      <text:p text:style-name="P8">Każda rubryka na tablicy ma rozmiar kartki A4. Uczestnikom otwartej imprezy nalezy wytłumaczyć, że jako prowadzący, będziesz spisywał wnioski jakie zapadły podczas imprezy dla tych, którzy nie mogli uczestniczyć.</text:p>
      <text:p text:style-name="P8">Gdy oficjalnie rozpocznie sie impreze przez pierwsze 10 minut pozwól ludziom, by zgłąszali propozycje/ wnioski. Może się zdarzyć, że liczba wniosków przekroczy powierzchnie na kartkach, na których miały zostać spisane.Po spisaniu zgłoszeń, pozwól zgormadzonym by przyjrzeli się im i ustalili, według nich, kwestie priorytetowe jaki należy omówić. Ogłoś oficjalnie koniec tej części zebrania.</text:p>
      <text:p text:style-name="P8"/>
      <text:p text:style-name="P8">Teoretycznie, reszta dnia powinna “samo zorganizować”. Każda z grup tematycznych jakie zostały utworzone podczas imprezy, powinna być wyposażona w mnóstwo kartek i długopisów. Pod koniec każdej sesji, jej zakońćzonie powinno być wyraźnie ogłoszone, nastepnie ty lub wybrana przez ciebie osoba pozbiera kartki z uwagami uczestników i umieści na scianie, którą wcześniej przechrzszczono mianem “bazarem”. Można także mieć osobę z komputerem, która spisze wnioski z kartek i w miarę możliwości dokona ich umieszczenia na stronie w internecie..</text:p>
      <text:p text:style-name="P8">Przed rozpoczęciem każdej sesji poinformuj uczestników o Prawie Dwóch Stóp. To spowoduje, że impreza rozkręci się sama. Daj uczestnikom jakieś 30-40 minut, a nastepnie rozpocznij obchód, by uzyskać od zgromadzonych ich spostrzeżenia, aniżeli poruszać nowe kwestie.</text:p>
      <text:p text:style-name="P8">Wskazanym jest, by Impreza Otwarta nie ciągnęła się dłużej niż jeden dzień, gdyż trudno będzie znaleźć osoby gotowe poświęcić 2-3 dni na udział w spotkaniach (naszym celem nie jest organizowanie konferencji na podobnieństwo spędów wielkich korporacji).</text:p>
      <text:p text:style-name="P8"/>
      <text:p text:style-name="P8">Impreza Otwarta to niespodziewanie łatwe i potężne narzędzie zapoznawania się z pewnymi kwestiami, które są nowe zwłaszcza dla “żółtodzibów”</text:p>
      <text:p text:style-name="P8"/>
      <text:p text:style-name="P13">Narzędzie nr 11: jak prowadzić dyskusję</text:p>
      <text:p text:style-name="P8"/>
      <text:p text:style-name="P8">Niniejsza metoda jest przydatna <text:s/>jeśli zamierzamy dogłebnie zapoznać się z daną kwestią. Pomaga ona na wymiane opinii i jedncoześnie trzymać się kluczowego tematu. Stosuje się ją, jeśli liczba zgromadzonych przekracza minimum 10 osób. Omawiana kwestia jest ważna, więc należy dochować staranności by była poruszana w sposób otwarty, bezstronny, bez żadnych sugestii. Czas trwania nie dłużej niż 1.5h.</text:p>
      <text:p text:style-name="P8"/>
      <text:p text:style-name="P8">Ustaw 5-6 krzeseł na środku pokoju w kręgu, siedzeniami do środka. Kolejne <text:s/>rzędy krzeseł powinny tworzyć zewnętrzne kręgi, także w kierunku środka sali. Miejsca zajmowane są od najdalszych zewnętrzych rzędów. Dyskusja powinna rozpocząć się jakimiś wstępem, wizualizacją, etc.</text:p>
      <text:p text:style-name="P8">Jeśli, któryś ze zgromadzonych ma ochotę zabrać głos, powinniem <text:s/>opuścić krzesło jakie zajmuje i zasiąść na krześle w kręgu złożonym z 5-6 krzeseł i zabrać głos w dyskusji. Dyskusja rozpoczyna się jeśli przynajmniej dwa krzesła w środkowym kręgu są zajęte. Jesli zajęte są wszystkie krzesła, to wtedy osoba, która uzna się za spełnioną udziałem w dyskusji opuszcza krąg wewnętrzny i udostępnia miejsce innej osobie. Jedno miejsce w kręgu wewnętrznym powinno być zawsze puste.</text:p>
      <text:p text:style-name="P8"/>
      <text:p text:style-name="P8">Tylko osoby w kręgu środkowym mogą zabierać głos i debatuja jedynie z osobami w kręgu złożonym z 5-6 krzeseł. Mogą powoływać się na uwagi poprzednich rozmówców, lecz nie mogą dyskutować z osobami zasiadającymi na zewnętrzych rzędach krzeseł.</text:p>
      <text:p text:style-name="P8"/>
      <text:p text:style-name="P13"/>
      <text:p text:style-name="P13">Narzędzie nr 12: przeprowadzenie imprezy World Cafe</text:p>
      <text:p text:style-name="P13"/>
      <text:p text:style-name="P8">World Cafe została określona mianem “przebudzającej i angażującej się umiejętności rozwiązywania problemów poprzez debatę na tematy które są ważne” To potęzne narzędzie zgłebiania sfecyficznych zagadnień. Rózni się ono od Imprezy Otwartej tym, że jest mniej chaotyczne. Oparte jest na pomyśle, że najbardziej zapładniające pomysły rodzą się w miejscach, w których uczestnicy czują się najbardziej zrelaksowani. Siedząc za stołem, a to w domowej kuchni lub w kawiarni, dzierżąć w rękach filiżankę lub kieliszek i ciasteczka.</text:p>
      <text:p text:style-name="P8"/>
      <text:p text:style-name="P8">To narżędzie wykorzystujemy, by zebrać ludzi dla omówienia specyficznych kwestii, odwrotnie do Imrpezy Otwartej, gdzie zebranym pozwala się na zadawanie pytań. World Cafe wymaga znacznie więcej przygotowań, lecz za to stwarza potencjał, który pozwala <text:s/>zgłębić tematy, dla jakich World Cafe zostało zorganizowane.</text:p>
      <text:p text:style-name="P8"/>
      <text:p text:style-name="P8">Światowa sieć uzytkowników World Cafe, stworzyła siedem zasad, które czynią prces tworzenia bardzo przejrzystym:</text:p>
      <text:p text:style-name="P8"/>
      <text:p text:style-name="P12">1. Stwórz kontekst</text:p>
      <text:p text:style-name="P8">Kluczowym czynnikiem powodzenia akcji World Cafe jest dobre przygotowanie. Chodzi o temat przewodni World Cafe, w jaki sposób ujęte zostaną pytania, któ powinien brać udział w spotkaniu, w jaki sposób zostaną zaproszeni goście, gdzie i kiedy odbędzie się World Cafe, jakie są oczekiwania co do spotkania.</text:p>
      <text:p text:style-name="P8"/>
      <text:list text:style-name="L6">
        <text:list-item>
          <text:p text:style-name="P15">Stwórzcie przyjemną przestrzeń</text:p>
        </text:list-item>
      </text:list>
      <text:p text:style-name="P8">W celu zapewnienia optymalnie dobrych warunków dla przeprowadzenia World Cafe musicie zatroszczyć się o odpowidnie miejsce. Niektóre miejsca, ze wzgłedu na ich charakter wybitnie sprzyjają większej relaksacji zgromadzonych. Miejsca wytwarzające poczucie intymności, psychicznego bezpieczeństwa są o wiele lepszym meijscem anizeli stacja paliw przy aytostradzie lub oświetlone, oszklone cetrun konferencyjne. Ludzie są bardziej twórczy i zrelaksowani, gdy spotykają się w miejscach wywołujących pozytywne uczucia.</text:p>
      <text:p text:style-name="P8"/>
      <text:p text:style-name="P8">Rozpoczyna od rozesłania odpowiednich zaproszeń. Zaproszenie powinno być jasne, proste, zawierać kwestie jakie będą omawiane i różnic się wyładem od innych form korespondecji jakie ludzie otrzymują.Przygotowując pomieszczenie, pamiętajmy o okrągłych stołach, przy których będzie można posadzić 5-6 osób, w dowolnej konfiguracji oraz o papierowych obrusach.. Każdy stół winien być wyposażony w przybory do pisania, kwaity i świeczkę.</text:p>
      <text:p text:style-name="P8">Jednym z decydujacych o powodzeniu imrpezy czynników jest dostępność do jedzenia i napojów, które powinny być na wyciągnięcie ręki zarówno na początku, wtrakcie jak i po zakońćzeniu spotkania (słodzycze, wina, piwo doskonale pasują).</text:p>
      <text:p text:style-name="P12"/>
      <text:list text:style-name="L7">
        <text:list-item>
          <text:p text:style-name="P16">Zbadaj kwestie, które się liczą</text:p>
        </text:list-item>
      </text:list>
      <text:p text:style-name="P8">Jak już wspomniałem, pytanie przewodnie musi być naprawdę gruntownie przeanalizowane. Formuła pytania decyduje o powodzniu lub fiasku całej imprezy. Pytanie może mieć charakter drążący daną kwestie poprzez serię dedykowanych jemu spotkań lub może to być zestaw tematów poruszanych wielopłaszczynowo.</text:p>
      <text:p text:style-name="P8">Pytanie powinno być prowokujące, przemyślane, zmuszające do myślenia. Powinno zachęcać do badania możliwości i być platformą łączącą przybyłych na zebranie.</text:p>
      <text:p text:style-name="P8"/>
      <text:p text:style-name="P12">4.Niech się angażują</text:p>
      <text:p text:style-name="P8">Każdy biorący udział w World Cafe staje się elementem większego, żyjącgo systemu. Celem World Cafe jest maksymalne łączenie ludzi, gdyż potencjał intelektualny większej luczby zaangażowanych przyczynia się do zwiększenia szans na rozwiązanie nurtujących nas problemów.</text:p>
      <text:p text:style-name="P8">Co 15 minut osoby zgromadzone przy kazdym ze stołów tematycznych przechodzą do kolejnych na zasadzie rotacji.. Oznacza to, że w ciągu paru godzin, większość jeśli nie wszyscy uczestnicy wypowiedzieli się na wszystkie ważne dla spotkania tematy.</text:p>
      <text:p text:style-name="P12"/>
      <text:p text:style-name="P12">5.Połącz różnorodne perspektywy</text:p>
      <text:p text:style-name="P12"/>
      <text:p text:style-name="P8">Osiągniesz to poprzez maksymalnie wymieszanie osób. Za każdym razem, gdy osoby w grupach zmieniają stoły, istnieje ryzyko, że kontynuować będą rozmowy jakie prowadziły uprzednio. Dlatego należy wyznaczyć mederatora dla każdego stołu, który będzie zasiadał cały czas przy tym samym stole, podczs gdy grupy będą rpzechodzić do kolejnych stółów co 15 minut. Zadaniem moderatora będzie dokładne <text:s/>spisywanie kwestii poruszanych przez rozmówców.</text:p>
      <text:p text:style-name="P8">Kiedy do stołu zasiądzie nowa grupa, moderator rozpoczyna dyskusje od przedstawienia omówionych do tej pory kwestii, a nowozasiadający streszczają, to co zostało omówione przy poprzednim stole.</text:p>
      <text:p text:style-name="P12"/>
      <text:p text:style-name="P12">6.Wysłuchajcie i szablonów szukajcie</text:p>
      <text:p text:style-name="P8">Kluczem sukcesu World Cafe jest szutka słuchania, której warto się nauczyć. Sztuka słuchania według the worldcafe.com to:</text:p>
      <text:list text:style-name="L8">
        <text:list-item>
          <text:p text:style-name="P17">wysłuchaj rozmówcy zakładając, że rzeczywiście ma coś ciekawego i ważnego do powiedzenia</text:p>
        </text:list-item>
        <text:list-item>
          <text:p text:style-name="P17">wysłuchaj i pozwól ulec wpływowi rozmówcy</text:p>
        </text:list-item>
        <text:list-item>
          <text:p text:style-name="P17">staraj się wczuć w rozmówcę i docenić jego punkt widzenia, nawet jeśli rózni się on od twojego, gdyż jest tak samo ważny i stanowi część większego ujęcia, którego samodzielnie nie jesteśmy w stanie objąć</text:p>
        </text:list-item>
        <text:list-item>
          <text:p text:style-name="P17">słuchajcie pokornie, z otwartością. Starajcie się dostrzec sens pod słowami, gdyż nowe kwestie i wzorce często się tam kryją.</text:p>
        </text:list-item>
        <text:list-item>
          <text:p text:style-name="P17"/>
        </text:list-item>
      </text:list>
      <text:p text:style-name="P12">7.Dzielcie się odkryciami</text:p>
      <text:p text:style-name="P8">Na koniec nalezy podzielić się wnioskami i odkryciami. Po pierwsze, to co zostało spisane musi zostać upublicznione. Obejdź każdy ze stołów, prosząc mederatora, by przedstawił wnioski, jakie zostały podsumowane przy jego stole. To samo można zastosowac wobec zgromadzonych, by ozyskać od nich generalnie informacje na temat ich wrażeń i refleksji o World Cafe oraz ewentualnie innych kwestie, które mogą okazać się warte wspomnienia. Wnioski przedstawione przez moderatorów oraz publiczność można spisać i umieścić na stronie w internecie lub rozesłać na listę mejlową.</text:p>
      <text:p text:style-name="P8"/>
      <text:p text:style-name="P8"/>
      <text:p text:style-name="P8"/>
      <text:p text:style-name="P8"/>
      <text:p text:style-name="P13"/>
      <text:p text:style-name="P13"/>
      <text:p text:style-name="P8"/>
      <text:p text:style-name="P8"/>
      <text:p text:style-name="P8"/>
      <text:p text:style-name="P8"/>
      <text:p text:style-name="P8"/>
      <text:p text:style-name="P8"/>
      <text:p text:style-name="P8"/>
      <text:p text:style-name="P13"/>
      <text:p text:style-name="P8"/>
      <text:p text:style-name="P8"/>
      <text:p text:style-name="P12"/>
      <text:p text:style-name="P8"/>
      <text:p text:style-name="P8"/>
      <text:p text:style-name="P12"/>
      <text:p text:style-name="P8"/>
      <text:list text:style-name="L4" text:continue-numbering="true">
        <text:list-header>
          <text:p text:style-name="P11"/>
        </text:list-header>
      </text:list>
      <text:list text:style-name="L3" text:continue-numbering="true">
        <text:list-header>
          <text:p text:style-name="P18"/>
        </text:list-header>
      </text:list>
      <text:p text:style-name="P4"/>
      <text:p text:style-name="P4"/>
      <text:p text:style-name="P4"/>
      <text:p text:style-name="P4"><text:s/></text:p>
      <text:p text:style-name="P4"/>
      <text:p text:style-name="P4"/>
      <text:p text:style-name="P2"/>
      <text:p text:style-name="P2"/>
      <text:p text:style-name="P2"/>
      <text:p text:style-name="P2"/>
      <text:p text:style-name="P2"/>
      <text:p text:style-name="P1"/>
      <text:p text:style-name="P1"/>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10-07-23T18:28:27</meta:creation-date>
    <dc:date>2010-07-29T09:19:51</dc:date>
    <dc:language>pl-PL</dc:language>
    <meta:editing-cycles>17</meta:editing-cycles>
    <meta:editing-duration>PT13H37M9S</meta:editing-duration>
    <meta:user-defined meta:name="Info 1"/>
    <meta:user-defined meta:name="Info 2"/>
    <meta:user-defined meta:name="Info 3"/>
    <meta:user-defined meta:name="Info 4"/>
    <meta:document-statistic meta:table-count="0" meta:image-count="0" meta:object-count="0" meta:page-count="15" meta:paragraph-count="244" meta:word-count="6383" meta:character-count="44484"/>
  </office:meta>
</office:document-meta>
</file>