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Verdana" officeooo:rsid="00162285" officeooo:paragraph-rsid="00162285"/>
    </style:style>
    <style:style style:name="P2" style:family="paragraph" style:parent-style-name="Standard">
      <style:paragraph-properties fo:text-align="justify" style:justify-single-word="false"/>
      <style:text-properties style:font-name="Verdana" officeooo:rsid="00162285" officeooo:paragraph-rsid="00162285"/>
    </style:style>
    <style:style style:name="P3" style:family="paragraph" style:parent-style-name="Standard" style:list-style-name="L2">
      <style:text-properties style:font-name="Verdana" officeooo:rsid="00162285" officeooo:paragraph-rsid="00162285"/>
    </style:style>
    <style:style style:name="P4" style:family="paragraph" style:parent-style-name="Standard" style:list-style-name="L3">
      <style:text-properties style:font-name="Verdana" officeooo:rsid="00162285" officeooo:paragraph-rsid="00162285"/>
    </style:style>
    <style:style style:name="P5" style:family="paragraph" style:parent-style-name="Standard">
      <style:text-properties style:font-name="Verdana" fo:font-weight="bold" officeooo:rsid="00162285" officeooo:paragraph-rsid="00162285"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7311in" fo:text-indent="-0.25in" fo:margin-left="0.7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811in" fo:text-indent="-0.25in" fo:margin-left="0.981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311in" fo:text-indent="-0.25in" fo:margin-left="1.23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811in" fo:text-indent="-0.25in" fo:margin-left="1.481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311in" fo:text-indent="-0.25in" fo:margin-left="1.7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811in" fo:text-indent="-0.25in" fo:margin-left="1.981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311in" fo:text-indent="-0.25in" fo:margin-left="2.23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811in" fo:text-indent="-0.25in" fo:margin-left="2.481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311in" fo:text-indent="-0.25in" fo:margin-left="2.7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811in" fo:text-indent="-0.25in" fo:margin-left="2.9811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311in" fo:text-indent="-0.25in" fo:margin-left="0.73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811in" fo:text-indent="-0.25in" fo:margin-left="0.981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311in" fo:text-indent="-0.25in" fo:margin-left="1.23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811in" fo:text-indent="-0.25in" fo:margin-left="1.481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311in" fo:text-indent="-0.25in" fo:margin-left="1.731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811in" fo:text-indent="-0.25in" fo:margin-left="1.981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311in" fo:text-indent="-0.25in" fo:margin-left="2.231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811in" fo:text-indent="-0.25in" fo:margin-left="2.481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311in" fo:text-indent="-0.25in" fo:margin-left="2.731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811in" fo:text-indent="-0.25in" fo:margin-left="2.9811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all For Speakers Malaysia Open Source Conference 2014 (MOSCMY 2014 - MOSCMY2014)</text:p>
      <text:p text:style-name="P1"></text:p>
      <text:p text:style-name="P1"><text:a xlink:type="simple" xlink:href="http://lanyrd.com/2014/moscmy2014/calls/qxkg/">http://lanyrd.com/2014/moscmy2014/calls/qxkg/</text:a></text:p>
      <text:p text:style-name="P1"></text:p>
      <text:p text:style-name="P1"><text:a xlink:type="simple" xlink:href="http://www.mosc.my/call-for-speakers-moscmy-2014">http://www.mosc.my/call-for-speakers-moscmy-2014</text:a></text:p>
      <text:p text:style-name="P1"></text:p>
      <text:p text:style-name="P2">Over the years, Malaysia Open Source Conference or MOSCMY have brought together thousands participants, of CEOs and leaders, vendors, consultants, associations and regulators from around Malaysia and the world to address mutual challenges and share information on Open Source Software.</text:p>
      <text:p text:style-name="P2"></text:p>
      <text:p text:style-name="P2">With "<text:span text:style-name="T1">Open Hardware &amp; Open Source Community</text:span>" as the theme for year 2014, we are addressing the main technology focus and trends for most consumers.</text:p>
      <text:p text:style-name="P2"></text:p>
      <text:p text:style-name="P2">MOSCMY 2014 is set to explore the Open Source software and technology at the Enterprise level, and to promote the development of local Open Source solution for Enterprise environment to be use worldwide.</text:p>
      <text:p text:style-name="P1"></text:p>
      <text:p text:style-name="P5">Date : 24-25 Sept 2014 (Wednesday &amp; Thursday)</text:p>
      <text:p text:style-name="P5">Time : 9am till 5pm</text:p>
      <text:p text:style-name="P5"></text:p>
      <text:p text:style-name="P5">Venue :</text:p>
      <text:p text:style-name="P5"></text:p>
      <text:p text:style-name="P5">Auditorium Tun Dr. Siti Hasmah</text:p>
      <text:p text:style-name="P5"></text:p>
      <text:p text:style-name="P5">Menara SSM @ Sentral, No. 7 Jalan Stesen Sentral 5</text:p>
      <text:p text:style-name="P5">Kuala Lumpur Sentral 50623 Kuala Lumpur, Malaysia.</text:p>
      <text:p text:style-name="P1"></text:p>
      <text:p text:style-name="P1"><text:a xlink:type="simple" xlink:href="http://lanyrd.com/vcxwz">http://lanyrd.com/vcxwz</text:a></text:p>
      <text:p text:style-name="P1"></text:p>
      <text:p text:style-name="P1">Call for speakers is open to all individual, organization, universities, companies and government agencies who is to present on the case study, development, implementation or applications. The working paper must be in knowledge sharing concept. The working paper must not contain marketing materials to promote certain product or company.</text:p>
      <text:p text:style-name="P1"></text:p>
      <text:p text:style-name="P1">Area of Interests :-</text:p>
      <text:p text:style-name="P1"></text:p>
      <text:p text:style-name="P1">Technical topic can be :-</text:p>
      <text:p text:style-name="P1"></text:p>
      <text:list xml:id="list5010188662238455145" text:style-name="L2">
        <text:list-item>
          <text:p text:style-name="P3"><text:s text:c="4"/>Open Source Hardware</text:p>
        </text:list-item>
        <text:list-item>
          <text:p text:style-name="P3"><text:s text:c="4"/>Cloud Computing and Virtualization hardware solution</text:p>
        </text:list-item>
        <text:list-item>
          <text:p text:style-name="P3"><text:s text:c="4"/>3D Printers Open Source solution</text:p>
        </text:list-item>
        <text:list-item>
          <text:p text:style-name="P3"><text:s text:c="4"/>Open Hardware related Big Data</text:p>
        </text:list-item>
        <text:list-item>
          <text:p text:style-name="P3"><text:s text:c="4"/>Big Storage OSS software related</text:p>
        </text:list-item>
        <text:list-item>
          <text:p text:style-name="P3"><text:soft-page-break/><text:s text:c="4"/>Arduino</text:p>
        </text:list-item>
        <text:list-item>
          <text:p text:style-name="P3"><text:s text:c="4"/>Microcontrollers</text:p>
        </text:list-item>
        <text:list-item>
          <text:p text:style-name="P3"><text:s text:c="4"/>Customer Relationship Management</text:p>
        </text:list-item>
        <text:list-item>
          <text:p text:style-name="P3"><text:s text:c="4"/>Raspberry Pi</text:p>
        </text:list-item>
        <text:list-item>
          <text:p text:style-name="P3"><text:s text:c="4"/>Web Programming Language</text:p>
        </text:list-item>
        <text:list-item>
          <text:p text:style-name="P3"><text:s text:c="4"/>Mobile Computing Programming</text:p>
        </text:list-item>
        <text:list-item>
          <text:p text:style-name="P3"><text:s text:c="4"/>Green Data Centre</text:p>
        </text:list-item>
        <text:list-item>
          <text:p text:style-name="P3"><text:s text:c="4"/>Web Application Security</text:p>
        </text:list-item>
      </text:list>
      <text:p text:style-name="P1"></text:p>
      <text:p text:style-name="P1">Non technical can be :-</text:p>
      <text:p text:style-name="P1"></text:p>
      <text:list xml:id="list4641411430453672332" text:style-name="L3">
        <text:list-item>
          <text:p text:style-name="P4"><text:s text:c="4"/>Policy</text:p>
        </text:list-item>
        <text:list-item>
          <text:p text:style-name="P4"><text:s text:c="4"/>Case Study</text:p>
        </text:list-item>
        <text:list-item>
          <text:p text:style-name="P4"><text:s text:c="4"/>Advocacy program</text:p>
        </text:list-item>
        <text:list-item>
          <text:p text:style-name="P4"><text:s text:c="4"/>Patent and Trade Agreement</text:p>
        </text:list-item>
        <text:list-item>
          <text:p text:style-name="P4"><text:s text:c="4"/>Open Source License in Enterprise Environment</text:p>
        </text:list-item>
      </text:list>
      <text:p text:style-name="P2"></text:p>
      <text:p text:style-name="P2">Please do note that the closing date for Call for speakers is on 30 June 2014 and the selected paper will be informed after selection process is completed by the committee by 15 July 2014. Only selected speakers will be inform by the committee.</text:p>
      <text:p text:style-name="P2"></text:p>
      <text:p text:style-name="P2">For selected speakers you have to submit your presentation slide before September 1, 2014. by email to secretariat@mosc.my</text:p>
      <text:p text:style-name="P2"></text:p>
      <text:p text:style-name="P2">The speakers need to agree, all slides will be publish as Copyright : Attribution-ShareAlike 4.0 International (CC BY-SA 4.0)</text:p>
      <text:p text:style-name="P2"></text:p>
      <text:p text:style-name="P2"><text:a xlink:type="simple" xlink:href="http://creativecommons.org/licenses/by-sa/4.0/">http://creativecommons.org/licenses/by-sa/4.0/</text:a></text:p>
      <text:p text:style-name="P2"></text:p>
      <text:p text:style-name="P2">"This license lets others remix, tweak, and build upon your work even for commercial purposes, as long as they credit you and license their new creations under the identical terms."</text:p>
      <text:p text:style-name="P2"></text:p>
      <text:p text:style-name="P2">Prospective speakers are invited to submit an abstract in 100 - 200 words by using this online form below.</text:p>
      <text:p text:style-name="P2"></text:p>
      <text:p text:style-name="P2"><text:a xlink:type="simple" xlink:href="http://portal.mosc.my/call-for-speakers">http://portal.mosc.my/call-for-speakers</text:a></text:p>
      <text:p text:style-name="P2"></text:p>
      <text:p text:style-name="P2">or email to secretariat@mosc.my</text:p>
      <text:p text:style-name="P2"></text:p>
      <text:p text:style-name="P2"></text:p>
      <text:p text:style-name="P2">Harisfazillah Jamel</text:p>
      <text:p text:style-name="P2">linuxmalaysia@gmail.com</text:p>
      <text:p text:style-name="P2"></text:p>
      <text:p text:style-name="P2">1 May 2014</text:p>
      <text:p text:style-name="P2"></text:p>
      <text:p text:style-name="P2"><text:a xlink:type="simple" xlink:href="http://blog.harisfazillah.info/">http://blog.harisfazillah.inf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malaysia </meta:initial-creator>
    <meta:creation-date>2014-05-16T02:03:58.190546465</meta:creation-date>
    <dc:date>2014-05-16T02:09:03.784970258</dc:date>
    <dc:creator>linuxmalaysia </dc:creator>
    <meta:editing-duration>P0D</meta:editing-duration>
    <meta:editing-cycles>1</meta:editing-cycles>
    <meta:document-statistic meta:table-count="0" meta:image-count="0" meta:object-count="0" meta:page-count="2" meta:paragraph-count="75" meta:word-count="432" meta:character-count="3010" meta:non-whitespace-character-count="2496"/>
    <meta:generator>LibreOffice/4.1.3.2$Linux_X86_64 LibreOffice_project/410m0$Build-2</meta:generator>
  </office:meta>
</office:document-meta>
</file>