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/>
    <style:font-face style:name="Tahoma1" svg:font-family="Tahoma"/>
    <style:font-face style:name="Arial1" svg:font-family="Arial" style:font-family-generic="swiss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atha" style:font-name-complex="Latha"/>
    </style:style>
    <style:style style:name="P2" style:family="paragraph" style:parent-style-name="Text_20_body">
      <style:paragraph-properties fo:text-align="center" style:justify-single-word="false"/>
      <style:text-properties style:font-name="Latha" style:font-name-complex="Latha"/>
    </style:style>
    <style:style style:name="P3" style:family="paragraph" style:parent-style-name="Text_20_body">
      <style:paragraph-properties fo:text-align="start" style:justify-single-word="false"/>
      <style:text-properties style:font-name="Latha" style:font-name-complex="Latha"/>
    </style:style>
    <style:style style:name="P4" style:family="paragraph" style:parent-style-name="Heading_20_3">
      <style:paragraph-properties fo:text-align="center" style:justify-single-word="false"/>
      <style:text-properties style:font-name="Latha" style:font-name-complex="Latha"/>
    </style:style>
    <style:style style:name="T1" style:family="text">
      <style:text-properties fo:color="#00963f" style:font-size-complex="24pt"/>
    </style:style>
    <style:style style:name="T2" style:family="text">
      <style:text-properties fo:color="#00963f" fo:font-size="24pt"/>
    </style:style>
    <style:style style:name="T3" style:family="text">
      <style:text-properties fo:color="#e70079"/>
    </style:style>
    <style:style style:name="T4" style:family="text">
      <style:text-properties fo:color="#e70079" style:font-name="Latha" style:font-name-complex="Latha"/>
    </style:style>
    <style:style style:name="T5" style:family="text">
      <style:text-properties fo:color="#e80c49"/>
    </style:style>
    <style:style style:name="T6" style:family="text">
      <style:text-properties fo:color="#e80c49" style:font-name="Latha" style:font-name-complex="Latha"/>
    </style:style>
    <style:style style:name="T7" style:family="text">
      <style:text-properties fo:color="#e80c49" style:font-name="Arial1" fo:font-size="10pt" style:font-name-asian="Arial1" style:font-size-asian="10pt" style:font-name-complex="Arial1" style:font-size-complex="10pt"/>
    </style:style>
    <style:style style:name="T8" style:family="text">
      <style:text-properties fo:color="#e80c49" style:font-name="Arial1" fo:font-size="12pt" style:font-name-asian="Arial1" style:font-size-asian="12pt" style:font-name-complex="Arial1" style:font-size-complex="12pt"/>
    </style:style>
    <style:style style:name="T9" style:family="text">
      <style:text-properties fo:color="#006029"/>
    </style:style>
    <style:style style:name="T10" style:family="text">
      <style:text-properties fo:color="#e8141b"/>
    </style:style>
    <style:style style:name="T11" style:family="text">
      <style:text-properties fo:color="#f9a04a"/>
    </style:style>
    <style:style style:name="T12" style:family="text">
      <style:text-properties fo:color="#ffffff" fo:background-color="#e70079"/>
    </style:style>
    <style:style style:name="T13" style:family="text">
      <style:text-properties fo:color="#ffffff" style:font-name="Arial Black" fo:background-color="#e70079"/>
    </style:style>
    <style:style style:name="T14" style:family="text">
      <style:text-properties fo:color="#ffffff" style:font-name="Latha" fo:background-color="#e70079" style:font-name-complex="Latha"/>
    </style:style>
    <style:style style:name="T15" style:family="text">
      <style:text-properties fo:color="#0000ff"/>
    </style:style>
    <style:style style:name="T16" style:family="text">
      <style:text-properties fo:color="#0000ff" style:font-name="Latha" style:font-name-complex="Latha"/>
    </style:style>
    <style:style style:name="T17" style:family="text">
      <style:text-properties style:font-name="Latha" style:font-name-complex="Lath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 text:is-list-header="true"><text:span text:style-name="T17"><text:s/></text:span><text:span text:style-name="T1">கவிமுரசு</text:span><text:span text:style-name="T2">.</text:span> </text:h>
      <text:p text:style-name="P3"><text:span text:style-name="T4">இளையசமுதாயவிழிப்புணர்வு இணைய இதழ்.<text:line-break/></text:span><text:span text:style-name="T17"><text:line-break/></text:span><text:span text:style-name="T6">அன்பு தமிழ் உள்ளங்களுக்கு ஒரு மகிழ்ச்சியான செய்தி. உங்களுடைய படைப்புகளை தாங்கி விரைவில் வெளியாக உள்ளது இந்த இணைய தளம்.உங்களது படைப்புக்கள் உலகம் முழுவதும் சுற்றிவர இது ஒரு புதிய முயற்சி.அனைவரும். தொடர்ந்து ஆதரவு தர வேண்டுகிறேன்.</text:span><text:span text:style-name="T9">உங்களது படைப்பு தமிழில் பிழையின்றி இருத்தல் வேண்டும்.<text:line-break/>கவிதை,நடப்பு கட்டுரைகள், ஆய்வுகட்டுரைகள் ஆகியவைகளாக இருக்கலாம்.கவிதை நாலுவரியாக இருந்தாலும் நச்சென்று இருக்கவேண்டும்.இணைப்புக்கலாக படம்,படைப்பாளர் புகைப்படத்தையும் இணைத்து அனுப்பலாம்.ஆபாசம் தவிர்க்கப்படுதல் வேண்டும்.படைப்புக்கள் அனைத்தும் இ -மெயில்மூலமாகத்தான் அனுப்பவேண்டும்.<text:line-break/>இணைப்பு படங்களைசுருக்கி அனுப்புதல்வேண்டும்.<text:line-break/></text:span><text:span text:style-name="T10">நமது இணையயிதல் தொடர்ந்து நன்முறையில் வெளிவர அன்பர்கள் தமது சொந்த <text:s text:c="3"/>விளம்பரங்களை <text:s/>குறைந்த <text:s text:c="2"/>செலவில் வெளியிட்டு பயன்பெற அழைக்கிறொம்.மற்றும் தங்களுக்கு தெரிந்த நண்பர்கள் , உறவினர்கள் விளம்பரங்களையும்,பெற்று தர வேண்டுகிறேன்.</text:span><text:line-break/><text:span text:style-name="T11">எமது குழுமத்தில் விளம்பர முகவராக இணைபவருகளுக்கு தக்க விளம்பரகமிசன் வழங்கப்படும். எங்களுடன் இணைந்து பணியாற்றி தாங்களும் வளர வரவேற்கிறேன்.<text:line-break/>எங்களுடன் இணைந்து பணியாற்ற விரும்புபவர்கள் முழுமுகவரியுடன் எங்கள் மின் அஞ்சல் முகவரியில் தொடர்பு கொள்ளவும்.</text:span><text:line-break/></text:p>
      <text:p text:style-name="P2"><text:span text:style-name="T17"><text:s/></text:span><text:span text:style-name="T14">  kavimurasu.r@gmail.com.</text:span><text:span text:style-name="T17"><text:line-break/><text:line-break/></text:span><text:span text:style-name="T16">இந்த செய்தியை தங்கள் நண்பர்களுக்கு FORWARD செய்யவும். நன்றி</text:span><text:span text:style-name="T17"> <text:line-break/> </text:span><text:span text:style-name="T6">அன்புடன் ஆர்.கவிமுரசு.<text:line-break/></text:span><text:span text:style-name="T8">http://kavimurasu.webs.com/</text:span><text:span text:style-name="T5"><text:line-break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/>
    <style:font-face style:name="Tahoma1" svg:font-family="Tahoma"/>
    <style:font-face style:name="Arial1" svg:font-family="Arial" style:font-family-generic="swiss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4-03T16:41:32</meta:creation-date>
    <dc:date>2009-04-03T16:55:04</dc:date>
    <dc:language>en-US</dc:language>
    <meta:editing-cycles>2</meta:editing-cycles>
    <meta:editing-duration>PT13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" meta:word-count="129" meta:character-count="1258"/>
  </office:meta>
</office:document-meta>
</file>