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17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000000"/>
      <style:text-properties fo:color="#ffff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urop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1" table:number-columns-repeated="1005" table:default-cell-style-name="ce4"/>
        <table:table-row table:style-name="ro1">
          <table:table-cell table:style-name="ce1" office:value-type="string">
            <text:p>country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photo url</text:p>
          </table:table-cell>
          <table:table-cell table:style-name="ce3" office:value-type="string">
            <text:p>page url</text:p>
          </table:table-cell>
          <table:table-cell table:style-name="ce3" office:value-type="string">
            <text:p>facebook id</text:p>
          </table:table-cell>
          <table:table-cell table:style-name="ce3" office:value-type="string">
            <text:p>facebook page url</text:p>
          </table:table-cell>
          <table:table-cell table:style-name="ce3" office:value-type="string">
            <text:p>faction</text:p>
          </table:table-cell>
          <table:table-cell table:style-name="ce3" office:value-type="string">
            <text:p>first name</text:p>
          </table:table-cell>
          <table:table-cell table:style-name="ce3" office:value-type="string">
            <text:p>last name</text:p>
          </table:table-cell>
          <table:table-cell table:style-name="ce3" office:value-type="string">
            <text:p>local party</text:p>
          </table:table-cell>
          <table:table-cell table:style-name="ce3" office:value-type="string">
            <text:p>personal website</text:p>
          </table:table-cell>
          <table:table-cell table:style-name="ce3" office:value-type="string">
            <text:p>twitter</text:p>
          </table:table-cell>
          <table:table-cell table:style-name="ce3" office:value-type="string">
            <text:p>user id</text:p>
          </table:table-cell>
          <table:table-cell table:style-name="ce3" office:value-type="string">
            <text:p>additional</text:p>
          </table:table-cell>
          <table:table-cell table:style-name="ce3" table:number-columns-repeated="5"/>
          <table:table-cell table:style-name="ce5" table:number-columns-repeated="1005"/>
        </table:table-row>
        <table:table-row table:style-name="ro2">
          <table:table-cell office:value-type="string">
            <text:p>GB</text:p>
          </table:table-cell>
          <table:table-cell office:value-type="string">
            <text:p>johnstuart.agnew@europarl.europa.eu</text:p>
          </table:table-cell>
          <table:table-cell office:value-type="string">
            <text:p>http://www.europarl.europa.eu/mepphoto/96897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John Stuart</text:p>
          </table:table-cell>
          <table:table-cell office:value-type="string">
            <text:p>Agnew</text:p>
          </table:table-cell>
          <table:table-cell office:value-type="string">
            <text:p>United Kingdom Independence Party</text:p>
          </table:table-cell>
          <table:table-cell table:number-columns-repeated="2"/>
          <table:table-cell office:value-type="float" office:value="10598">
            <text:p>10598</text:p>
          </table:table-cell>
          <table:table-cell office:value-type="string">
            <text:p>[{\Member\":\"United Kingdom Independence Party\"}</text:p>
          </table:table-cell>
          <table:table-cell office:value-type="string">
            <text:p>{\"Substitute\":\"Committee on Constitution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IT</text:p>
          </table:table-cell>
          <table:table-cell office:value-type="string">
            <text:p>gabriele.albertini@europarl.europa.eu</text:p>
          </table:table-cell>
          <table:table-cell office:value-type="string">
            <text:p>http://www.europarl.europa.eu/mepphoto/28367.jpg</text:p>
          </table:table-cell>
          <table:table-cell office:value-type="string">
            <text:p>http://www.gabrielealbertini.com</text:p>
          </table:table-cell>
          <table:table-cell office:value-type="float" office:value="156695527680740">
            <text:p>156695527680740</text:p>
          </table:table-cell>
          <table:table-cell office:value-type="string">
            <text:p>http://www.facebook.com/profile.php?id\u003d1041842683#!/pages/Gabriele-Albertini/156695527680740</text:p>
          </table:table-cell>
          <table:table-cell office:value-type="string">
            <text:p>PP</text:p>
          </table:table-cell>
          <table:table-cell office:value-type="string">
            <text:p>Gabriele</text:p>
          </table:table-cell>
          <table:table-cell office:value-type="string">
            <text:p>Albertini</text:p>
          </table:table-cell>
          <table:table-cell office:value-type="string">
            <text:p>Il Popolo della Libertà</text:p>
          </table:table-cell>
          <table:table-cell office:value-type="string">
            <text:p>http://www.gabrielealbertini.com</text:p>
          </table:table-cell>
          <table:table-cell/>
          <table:table-cell office:value-type="float" office:value="10614">
            <text:p>1061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DE</text:p>
          </table:table-cell>
          <table:table-cell office:value-type="string">
            <text:p>jan.albrecht@europarl.europa.eu</text:p>
          </table:table-cell>
          <table:table-cell office:value-type="string">
            <text:p>http://www.europarl.europa.eu/mepphoto/96736.jpg</text:p>
          </table:table-cell>
          <table:table-cell office:value-type="string">
            <text:p>http://www.janalbrecht.eu</text:p>
          </table:table-cell>
          <table:table-cell office:value-type="float" office:value="27032465985">
            <text:p>27032465985</text:p>
          </table:table-cell>
          <table:table-cell office:value-type="string">
            <text:p>https://www.facebook.com/#!/janphilippalbrecht</text:p>
          </table:table-cell>
          <table:table-cell office:value-type="string">
            <text:p>GF</text:p>
          </table:table-cell>
          <table:table-cell office:value-type="string">
            <text:p>Jan Philipp</text:p>
          </table:table-cell>
          <table:table-cell office:value-type="string">
            <text:p>Albrecht</text:p>
          </table:table-cell>
          <table:table-cell office:value-type="string">
            <text:p>Bündnis 90/Die Grünen</text:p>
          </table:table-cell>
          <table:table-cell office:value-type="string">
            <text:p>http://www.janalbrecht.eu</text:p>
          </table:table-cell>
          <table:table-cell office:value-type="string">
            <text:p>http://twitter.com/janalbrecht</text:p>
          </table:table-cell>
          <table:table-cell office:value-type="float" office:value="10630">
            <text:p>10630</text:p>
          </table:table-cell>
          <table:table-cell office:value-type="string">
            <text:p>[{\Member\":\"Delegation for relations with Iraq\"}</text:p>
          </table:table-cell>
          <table:table-cell office:value-type="string">
            <text:p>{\"Substitute\":\"Delegation for relations with Japan\"}]"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IT</text:p>
          </table:table-cell>
          <table:table-cell office:value-type="string">
            <text:p>sonia.alfano@europarl.europa.eu</text:p>
          </table:table-cell>
          <table:table-cell office:value-type="string">
            <text:p>http://www.europarl.europa.eu/mepphoto/97086.jpg</text:p>
          </table:table-cell>
          <table:table-cell office:value-type="string">
            <text:p>http://www.soniaalfano.it</text:p>
          </table:table-cell>
          <table:table-cell office:value-type="float" office:value="40869527363">
            <text:p>40869527363</text:p>
          </table:table-cell>
          <table:table-cell office:value-type="string">
            <text:p>http://www.facebook.com/pages/Sonia-Alfano/40869527363</text:p>
          </table:table-cell>
          <table:table-cell office:value-type="string">
            <text:p>LD</text:p>
          </table:table-cell>
          <table:table-cell office:value-type="string">
            <text:p>Sonia</text:p>
          </table:table-cell>
          <table:table-cell office:value-type="string">
            <text:p>Alfano</text:p>
          </table:table-cell>
          <table:table-cell office:value-type="string">
            <text:p>Italia dei Valori - Lista Di Pietro</text:p>
          </table:table-cell>
          <table:table-cell office:value-type="string">
            <text:p>http://www.soniaalfano.it</text:p>
          </table:table-cell>
          <table:table-cell office:value-type="string">
            <text:p>http://twitter.com/#!/SoniaAlfano</text:p>
          </table:table-cell>
          <table:table-cell office:value-type="float" office:value="10646">
            <text:p>10646</text:p>
          </table:table-cell>
          <table:table-cell office:value-type="string">
            <text:p>[{\flickrURL\":\"http://www.flickr.com/photos/soniaalfano/\"}</text:p>
          </table:table-cell>
          <table:table-cell office:value-type="string">
            <text:p>{\"Member\":\"Conference of Committee Chairs\"}</text:p>
          </table:table-cell>
          <table:table-cell office:value-type="string">
            <text:p>{\"Substitute\":\"Delegation to the Euro-Latin American Parliamentary Assembly\"}</text:p>
          </table:table-cell>
          <table:table-cell office:value-type="string">
            <text:p>{\"Chair\":\"Special committee on organised crime</text:p>
          </table:table-cell>
          <table:table-cell office:value-type="string">
            <text:p><text:s/>corruption and money laundering\"}]"</text:p>
          </table:table-cell>
          <table:table-cell office:value-type="float" office:value="10">
            <text:p>10</text:p>
          </table:table-cell>
          <table:table-cell table:number-columns-repeated="1005"/>
        </table:table-row>
        <table:table-row table:style-name="ro2">
          <table:table-cell office:value-type="string">
            <text:p>FR</text:p>
          </table:table-cell>
          <table:table-cell office:value-type="string">
            <text:p>francois.alfonsi@europarl.europa.eu</text:p>
          </table:table-cell>
          <table:table-cell office:value-type="string">
            <text:p>http://www.europarl.europa.eu/mepphoto/96750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François</text:p>
          </table:table-cell>
          <table:table-cell office:value-type="string">
            <text:p>Alfonsi</text:p>
          </table:table-cell>
          <table:table-cell office:value-type="string">
            <text:p>Partitu di a Nazione Corsa</text:p>
          </table:table-cell>
          <table:table-cell/>
          <table:table-cell office:value-type="string">
            <text:p>http://twitter.com/francoisalfonsi</text:p>
          </table:table-cell>
          <table:table-cell office:value-type="float" office:value="10662">
            <text:p>1066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IT</text:p>
          </table:table-cell>
          <table:table-cell office:value-type="string">
            <text:p>magdicristiano.allam@europarl.europa.eu</text:p>
          </table:table-cell>
          <table:table-cell office:value-type="string">
            <text:p>http://www.europarl.europa.eu/mepphoto/96992.jpg</text:p>
          </table:table-cell>
          <table:table-cell office:value-type="string">
            <text:p>http://www.ioamolitalia.it/</text:p>
          </table:table-cell>
          <table:table-cell office:value-type="float" office:value="10021318183">
            <text:p>10021318183</text:p>
          </table:table-cell>
          <table:table-cell office:value-type="string">
            <text:p>http://www.facebook.com/#!/pages/Magdi-Cristiano-Allam/10021318183</text:p>
          </table:table-cell>
          <table:table-cell office:value-type="string">
            <text:p>FD</text:p>
          </table:table-cell>
          <table:table-cell office:value-type="string">
            <text:p>Magdi Cristiano</text:p>
          </table:table-cell>
          <table:table-cell office:value-type="string">
            <text:p>Allam</text:p>
          </table:table-cell>
          <table:table-cell office:value-type="string">
            <text:p>\Io amo l\u0027Italia\""</text:p>
          </table:table-cell>
          <table:table-cell office:value-type="string">
            <text:p>http://www.ioamolitalia.it/</text:p>
          </table:table-cell>
          <table:table-cell/>
          <table:table-cell office:value-type="float" office:value="10678">
            <text:p>1067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Vice-Chair/Member of the Bureau\":\"Europe of freedom and democracy Group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aldegroup@europarl.europa.eu</text:p>
          </table:table-cell>
          <table:table-cell/>
          <table:table-cell office:value-type="string">
            <text:p>http://www.alde.eu/</text:p>
          </table:table-cell>
          <table:table-cell office:value-type="float" office:value="123910440019">
            <text:p>123910440019</text:p>
          </table:table-cell>
          <table:table-cell office:value-type="string">
            <text:p>http://www.facebook.com/aldegroup</text:p>
          </table:table-cell>
          <table:table-cell office:value-type="string">
            <text:p>LD</text:p>
          </table:table-cell>
          <table:table-cell office:value-type="string">
            <text:p>Group of the</text:p>
          </table:table-cell>
          <table:table-cell office:value-type="string">
            <text:p>Alliance of Liberals and Democrats for Europe</text:p>
          </table:table-cell>
          <table:table-cell/>
          <table:table-cell office:value-type="string">
            <text:p>http://www.alde.eu/</text:p>
          </table:table-cell>
          <table:table-cell office:value-type="string">
            <text:p>http://twitter.com/ALDEADLE</text:p>
          </table:table-cell>
          <table:table-cell office:value-type="float" office:value="10461">
            <text:p>10461</text:p>
          </table:table-cell>
          <table:table-cell office:value-type="string">
            <text:p>[{\flickrURL\":\"http://www.flickr.com/photos/aldeadle\"}</text:p>
          </table:table-cell>
          <table:table-cell office:value-type="string">
            <text:p>{\"youtubeURL\":\"http://www.youtube.com/aldeadle\"}]"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DE</text:p>
          </table:table-cell>
          <table:table-cell office:value-type="string">
            <text:p>alexander.alvaro@europarl.europa.eu</text:p>
          </table:table-cell>
          <table:table-cell office:value-type="string">
            <text:p>http://www.europarl.europa.eu/mepphoto/28246.jpg</text:p>
          </table:table-cell>
          <table:table-cell office:value-type="string">
            <text:p>http://www.alexander-alvaro.de</text:p>
          </table:table-cell>
          <table:table-cell office:value-type="float" office:value="35391478787">
            <text:p>35391478787</text:p>
          </table:table-cell>
          <table:table-cell office:value-type="string">
            <text:p>http://www.facebook.com/pages/Alexander-Alvaro/278022052293348</text:p>
          </table:table-cell>
          <table:table-cell office:value-type="string">
            <text:p>LD</text:p>
          </table:table-cell>
          <table:table-cell office:value-type="string">
            <text:p>Alexander</text:p>
          </table:table-cell>
          <table:table-cell office:value-type="string">
            <text:p>Alvaro</text:p>
          </table:table-cell>
          <table:table-cell office:value-type="string">
            <text:p>Freie Demokratische Partei</text:p>
          </table:table-cell>
          <table:table-cell office:value-type="string">
            <text:p>http://www.alexander-alvaro.de</text:p>
          </table:table-cell>
          <table:table-cell office:value-type="string">
            <text:p>http://twitter.com/#!/AlexAlvaro</text:p>
          </table:table-cell>
          <table:table-cell office:value-type="float" office:value="10694">
            <text:p>10694</text:p>
          </table:table-cell>
          <table:table-cell office:value-type="string">
            <text:p>[{\flickrURL\":\"http://www.flickr.com/photos/32964461@N05/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Member\":\"Delegation for relations with Iran\"}</text:p>
          </table:table-cell>
          <table:table-cell office:value-type="string">
            <text:p>{\"Substitute\":\"Committee on Budget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2">
          <table:table-cell office:value-type="string">
            <text:p>PT</text:p>
          </table:table-cell>
          <table:table-cell office:value-type="string">
            <text:p>luispaulo.alves@europarl.europa.eu</text:p>
          </table:table-cell>
          <table:table-cell office:value-type="string">
            <text:p>http://www.europarl.europa.eu/mepphoto/96976.jpg</text:p>
          </table:table-cell>
          <table:table-cell office:value-type="string">
            <text:p>http://www.luispauloalves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Luís Paulo</text:p>
          </table:table-cell>
          <table:table-cell office:value-type="string">
            <text:p>Alves</text:p>
          </table:table-cell>
          <table:table-cell office:value-type="string">
            <text:p>Partido Socialista</text:p>
          </table:table-cell>
          <table:table-cell office:value-type="string">
            <text:p>http://www.luispauloalves.eu</text:p>
          </table:table-cell>
          <table:table-cell office:value-type="string">
            <text:p>http://twitter.com/#!/luispalves</text:p>
          </table:table-cell>
          <table:table-cell office:value-type="float" office:value="10710">
            <text:p>1071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SE</text:p>
          </table:table-cell>
          <table:table-cell office:value-type="string">
            <text:p>Amelia.andersdotter@europarl.europa.eu</text:p>
          </table:table-cell>
          <table:table-cell office:value-type="string">
            <text:p>http://www.europarl.europa.eu/mepphoto/108570.jpg</text:p>
          </table:table-cell>
          <table:table-cell office:value-type="string">
            <text:p>http://ameliaandersdotter.eu/</text:p>
          </table:table-cell>
          <table:table-cell office:value-type="float" office:value="39362903810">
            <text:p>39362903810</text:p>
          </table:table-cell>
          <table:table-cell office:value-type="string">
            <text:p>http://www.facebook.com/amelia.andersdotter</text:p>
          </table:table-cell>
          <table:table-cell office:value-type="string">
            <text:p>GF</text:p>
          </table:table-cell>
          <table:table-cell office:value-type="string">
            <text:p>Amelia</text:p>
          </table:table-cell>
          <table:table-cell office:value-type="string">
            <text:p>Andersdotter</text:p>
          </table:table-cell>
          <table:table-cell office:value-type="string">
            <text:p>Piratpartiet</text:p>
          </table:table-cell>
          <table:table-cell office:value-type="string">
            <text:p>http://ameliaandersdotter.eu/</text:p>
          </table:table-cell>
          <table:table-cell office:value-type="string">
            <text:p>http://twitter.com/teirdes</text:p>
          </table:table-cell>
          <table:table-cell office:value-type="float" office:value="23822">
            <text:p>23822</text:p>
          </table:table-cell>
          <table:table-cell office:value-type="string">
            <text:p>[{\additionalSite1\":\"http://stenskott.wordpress.com/\"}</text:p>
          </table:table-cell>
          <table:table-cell office:value-type="string">
            <text:p>{\"Member\":\"Piratpartiet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GB</text:p>
          </table:table-cell>
          <table:table-cell office:value-type="string">
            <text:p>martina.anderson@europarl.europa.eu</text:p>
          </table:table-cell>
          <table:table-cell office:value-type="string">
            <text:p>http://www.europarl.europa.eu/mepphoto/113959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Martina</text:p>
          </table:table-cell>
          <table:table-cell office:value-type="string">
            <text:p>Anderson</text:p>
          </table:table-cell>
          <table:table-cell office:value-type="string">
            <text:p>Sinn Féin</text:p>
          </table:table-cell>
          <table:table-cell/>
          <table:table-cell office:value-type="string">
            <text:p>https://twitter.com/MEPStandingUp4U</text:p>
          </table:table-cell>
          <table:table-cell office:value-type="float" office:value="226152">
            <text:p>226152</text:p>
          </table:table-cell>
          <table:table-cell office:value-type="string">
            <text:p>[{\Member\":\"Sinn Féin\"}</text:p>
          </table:table-cell>
          <table:table-cell office:value-type="string">
            <text:p>{\"Substitute\":\"Delegation for relations with the Palestinian Legislative Council\"}</text:p>
          </table:table-cell>
          <table:table-cell office:value-type="string">
            <text:p>{\"Member of the Bureau\":\"Confederal Group of the European United Left - Nordic Green Left\"}]"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GB</text:p>
          </table:table-cell>
          <table:table-cell office:value-type="string">
            <text:p>marta.andreasen@europarl.europa.eu</text:p>
          </table:table-cell>
          <table:table-cell office:value-type="string">
            <text:p>http://www.europarl.europa.eu/mepphoto/96954.jpg</text:p>
          </table:table-cell>
          <table:table-cell office:value-type="string">
            <text:p>http://www.martaandreasen.com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Marta</text:p>
          </table:table-cell>
          <table:table-cell office:value-type="string">
            <text:p>Andreasen</text:p>
          </table:table-cell>
          <table:table-cell office:value-type="string">
            <text:p>United Kingdom Independence Party</text:p>
          </table:table-cell>
          <table:table-cell office:value-type="string">
            <text:p>http://www.martaandreasen.com</text:p>
          </table:table-cell>
          <table:table-cell office:value-type="string">
            <text:p>http://twitter.com/#!/mandreasen</text:p>
          </table:table-cell>
          <table:table-cell office:value-type="float" office:value="10726">
            <text:p>10726</text:p>
          </table:table-cell>
          <table:table-cell office:value-type="string">
            <text:p>[{\Member\":\"Committee on Budgets\"}</text:p>
          </table:table-cell>
          <table:table-cell office:value-type="string">
            <text:p>{\"Vice-Chair/Member of the Bureau\":\"Europe of freedom and democracy Group\"}</text:p>
          </table:table-cell>
          <table:table-cell office:value-type="string">
            <text:p>{\"Substitute\":\"Committee on Petition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ES</text:p>
          </table:table-cell>
          <table:table-cell office:value-type="string">
            <text:p>josefa.andresbarea@europarl.europa.eu</text:p>
          </table:table-cell>
          <table:table-cell office:value-type="string">
            <text:p>http://www.europarl.europa.eu/mepphoto/96986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Josefa</text:p>
          </table:table-cell>
          <table:table-cell office:value-type="string">
            <text:p>Andrés Barea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10742">
            <text:p>10742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FR</text:p>
          </table:table-cell>
          <table:table-cell office:value-type="string">
            <text:p>eric.andrieu@europarl.europa.eu</text:p>
          </table:table-cell>
          <table:table-cell office:value-type="string">
            <text:p>http://www.europarl.europa.eu/mepphoto/113892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Eric</text:p>
          </table:table-cell>
          <table:table-cell office:value-type="string">
            <text:p>Andrieu</text:p>
          </table:table-cell>
          <table:table-cell office:value-type="string">
            <text:p>Parti socialiste</text:p>
          </table:table-cell>
          <table:table-cell table:number-columns-repeated="2"/>
          <table:table-cell office:value-type="float" office:value="219546">
            <text:p>219546</text:p>
          </table:table-cell>
          <table:table-cell office:value-type="string">
            <text:p>[{\Member\":\"Parti socialiste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LT</text:p>
          </table:table-cell>
          <table:table-cell office:value-type="string">
            <text:p>laimaliucija.andrikiene@europarl.europa.eu</text:p>
          </table:table-cell>
          <table:table-cell office:value-type="string">
            <text:p>http://www.europarl.europa.eu/mepphoto/28276.jpg</text:p>
          </table:table-cell>
          <table:table-cell office:value-type="string">
            <text:p>http://www.laimaandrikiene.lt</text:p>
          </table:table-cell>
          <table:table-cell office:value-type="float" office:value="311023601960">
            <text:p>311023601960</text:p>
          </table:table-cell>
          <table:table-cell office:value-type="string">
            <text:p>http://www.facebook.com/search.php?q\u003dlaima%20ANDRIKIEN%C4%96\u0026init\u003dquick\u0026tas\u003d0.3466527472001578\u0026ref\u003dts#!/LaimaAndrikiene</text:p>
          </table:table-cell>
          <table:table-cell office:value-type="string">
            <text:p>PP</text:p>
          </table:table-cell>
          <table:table-cell office:value-type="string">
            <text:p>Laima Liucija</text:p>
          </table:table-cell>
          <table:table-cell office:value-type="string">
            <text:p>Andrikienė</text:p>
          </table:table-cell>
          <table:table-cell office:value-type="string">
            <text:p>Tėvynės sąjunga - Lietuvos krikščionys demokratai</text:p>
          </table:table-cell>
          <table:table-cell office:value-type="string">
            <text:p>http://www.laimaandrikiene.lt</text:p>
          </table:table-cell>
          <table:table-cell office:value-type="string">
            <text:p>http://twitter.com/#!/andrikiene</text:p>
          </table:table-cell>
          <table:table-cell office:value-type="float" office:value="10758">
            <text:p>10758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Committee on Foreign Affairs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IT</text:p>
          </table:table-cell>
          <table:table-cell office:value-type="string">
            <text:p>roberta.angelilli@europarl.europa.eu</text:p>
          </table:table-cell>
          <table:table-cell office:value-type="string">
            <text:p>http://www.europarl.europa.eu/mepphoto/1941.jpg</text:p>
          </table:table-cell>
          <table:table-cell office:value-type="string">
            <text:p>http://www.angelilli.it</text:p>
          </table:table-cell>
          <table:table-cell office:value-type="string">
            <text:p>http://www.facebook.com/roberta.angelilli.54</text:p>
          </table:table-cell>
          <table:table-cell/>
          <table:table-cell office:value-type="string">
            <text:p>PP</text:p>
          </table:table-cell>
          <table:table-cell office:value-type="string">
            <text:p>Roberta</text:p>
          </table:table-cell>
          <table:table-cell office:value-type="string">
            <text:p>Angelilli</text:p>
          </table:table-cell>
          <table:table-cell office:value-type="string">
            <text:p>Il Popolo della Libertà</text:p>
          </table:table-cell>
          <table:table-cell office:value-type="string">
            <text:p>http://www.angelilli.it</text:p>
          </table:table-cell>
          <table:table-cell/>
          <table:table-cell office:value-type="float" office:value="10774">
            <text:p>10774</text:p>
          </table:table-cell>
          <table:table-cell office:value-type="string">
            <text:p>[{\youtubeURL\":\"http://www.youtube.com/user/angelilli2010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Substitute\":\"Delegation for relations with the Maghreb countries and the Arab Maghreb Union\"}</text:p>
          </table:table-cell>
          <table:table-cell office:value-type="string">
            <text:p>{\"Member\":\"Delegation for relations with Afghanista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2">
          <table:table-cell office:value-type="string">
            <text:p>GR</text:p>
          </table:table-cell>
          <table:table-cell office:value-type="string">
            <text:p>charalampos.angourakis@europarl.europa.eu</text:p>
          </table:table-cell>
          <table:table-cell office:value-type="string">
            <text:p>http://www.europarl.europa.eu/mepphoto/99419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Charalampos</text:p>
          </table:table-cell>
          <table:table-cell office:value-type="string">
            <text:p>Angourakis</text:p>
          </table:table-cell>
          <table:table-cell office:value-type="string">
            <text:p>Communist Party of Greece</text:p>
          </table:table-cell>
          <table:table-cell table:number-columns-repeated="2"/>
          <table:table-cell office:value-type="float" office:value="10790">
            <text:p>10790</text:p>
          </table:table-cell>
          <table:table-cell office:value-type="string">
            <text:p>[{\Member\":\"Communist Party of Greece\"}</text:p>
          </table:table-cell>
          <table:table-cell office:value-type="string">
            <text:p>{\"Vice-Chair\":\"Delegation for relations with India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IT</text:p>
          </table:table-cell>
          <table:table-cell office:value-type="string">
            <text:p>antonello.antinoro@europarl.europa.eu</text:p>
          </table:table-cell>
          <table:table-cell office:value-type="string">
            <text:p>http://www.europarl.europa.eu/mepphoto/97193.jpg</text:p>
          </table:table-cell>
          <table:table-cell/>
          <table:table-cell office:value-type="float" office:value="24211779626">
            <text:p>24211779626</text:p>
          </table:table-cell>
          <table:table-cell office:value-type="string">
            <text:p>http://www.facebook.com/home.php#!/pages/Antonello-Antinoro/24211779626</text:p>
          </table:table-cell>
          <table:table-cell office:value-type="string">
            <text:p>PP</text:p>
          </table:table-cell>
          <table:table-cell office:value-type="string">
            <text:p>Antonello</text:p>
          </table:table-cell>
          <table:table-cell office:value-type="string">
            <text:p>Antinoro</text:p>
          </table:table-cell>
          <table:table-cell office:value-type="string">
            <text:p>Unione dei Democratici cristiani e dei Democratici di Centro</text:p>
          </table:table-cell>
          <table:table-cell table:number-columns-repeated="2"/>
          <table:table-cell office:value-type="float" office:value="10806">
            <text:p>10806</text:p>
          </table:table-cell>
          <table:table-cell office:value-type="string">
            <text:p>[{\Substitute\":\"Committee on Regional Development\"}</text:p>
          </table:table-cell>
          <table:table-cell office:value-type="string">
            <text:p>{\"Member\":\"Committee on Fisheri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O</text:p>
          </table:table-cell>
          <table:table-cell office:value-type="string">
            <text:p>oana.antonescu@europarl.europa.eu</text:p>
          </table:table-cell>
          <table:table-cell office:value-type="string">
            <text:p>http://www.europarl.europa.eu/mepphoto/96702.jpg</text:p>
          </table:table-cell>
          <table:table-cell office:value-type="string">
            <text:p>http://www.oanaantonescu.ro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lena Oana</text:p>
          </table:table-cell>
          <table:table-cell office:value-type="string">
            <text:p>Antonescu</text:p>
          </table:table-cell>
          <table:table-cell office:value-type="string">
            <text:p>Partidul Democrat-Liberal</text:p>
          </table:table-cell>
          <table:table-cell office:value-type="string">
            <text:p>http://www.oanaantonescu.ro</text:p>
          </table:table-cell>
          <table:table-cell/>
          <table:table-cell office:value-type="float" office:value="10822">
            <text:p>1082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the Mashreq count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IT</text:p>
          </table:table-cell>
          <table:table-cell office:value-type="string">
            <text:p>alfredo.antoniozzi@europarl.europa.eu</text:p>
          </table:table-cell>
          <table:table-cell office:value-type="string">
            <text:p>http://www.europarl.europa.eu/mepphoto/28422.jpg</text:p>
          </table:table-cell>
          <table:table-cell/>
          <table:table-cell office:value-type="float" office:value="87692819400">
            <text:p>87692819400</text:p>
          </table:table-cell>
          <table:table-cell office:value-type="string">
            <text:p>http://www.facebook.com/home.php#!/pages/Alfredo-ANTONIOZZI/87692819400</text:p>
          </table:table-cell>
          <table:table-cell office:value-type="string">
            <text:p>PP</text:p>
          </table:table-cell>
          <table:table-cell office:value-type="string">
            <text:p>Alfredo</text:p>
          </table:table-cell>
          <table:table-cell office:value-type="string">
            <text:p>Antoniozzi</text:p>
          </table:table-cell>
          <table:table-cell office:value-type="string">
            <text:p>Il Popolo della Libertà</text:p>
          </table:table-cell>
          <table:table-cell table:number-columns-repeated="2"/>
          <table:table-cell office:value-type="float" office:value="10838">
            <text:p>10838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ES</text:p>
          </table:table-cell>
          <table:table-cell office:value-type="string">
            <text:p>pablo.ariasecheverria@europarl.europa.eu</text:p>
          </table:table-cell>
          <table:table-cell office:value-type="string">
            <text:p>http://www.europarl.europa.eu/mepphoto/96808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Pablo</text:p>
          </table:table-cell>
          <table:table-cell office:value-type="string">
            <text:p>Arias Echeverría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0854">
            <text:p>10854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Petition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IT</text:p>
          </table:table-cell>
          <table:table-cell office:value-type="string">
            <text:p>pino.arlacchi@europarl.europa.eu</text:p>
          </table:table-cell>
          <table:table-cell office:value-type="string">
            <text:p>http://www.europarl.europa.eu/mepphoto/97228.jpg</text:p>
          </table:table-cell>
          <table:table-cell office:value-type="string">
            <text:p>http://www.pinoarlacchi.it</text:p>
          </table:table-cell>
          <table:table-cell office:value-type="float" office:value="169855586412134">
            <text:p>169855586412134</text:p>
          </table:table-cell>
          <table:table-cell office:value-type="string">
            <text:p>http://www.facebook.com/pages/Pino-Arlacchi/169855586412134?ref\u003dts</text:p>
          </table:table-cell>
          <table:table-cell office:value-type="string">
            <text:p>SD</text:p>
          </table:table-cell>
          <table:table-cell office:value-type="string">
            <text:p>Pino</text:p>
          </table:table-cell>
          <table:table-cell office:value-type="string">
            <text:p>Arlacchi</text:p>
          </table:table-cell>
          <table:table-cell office:value-type="string">
            <text:p>Partito Democratico</text:p>
          </table:table-cell>
          <table:table-cell office:value-type="string">
            <text:p>http://www.pinoarlacchi.it</text:p>
          </table:table-cell>
          <table:table-cell/>
          <table:table-cell office:value-type="float" office:value="10886">
            <text:p>10886</text:p>
          </table:table-cell>
          <table:table-cell office:value-type="string">
            <text:p>[{\Member\":\"Partito Democratico\"}</text:p>
          </table:table-cell>
          <table:table-cell office:value-type="string">
            <text:p>{\"Vice-Chair\":\"Delegation for relations with Afghanistan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GR</text:p>
          </table:table-cell>
          <table:table-cell office:value-type="string">
            <text:p>kriton.arsenis@europarl.europa.eu</text:p>
          </table:table-cell>
          <table:table-cell office:value-type="string">
            <text:p>http://www.europarl.europa.eu/mepphoto/97009.jpg</text:p>
          </table:table-cell>
          <table:table-cell office:value-type="string">
            <text:p>http://www.kritonarsenis.gr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Kriton</text:p>
          </table:table-cell>
          <table:table-cell office:value-type="string">
            <text:p>Arsenis</text:p>
          </table:table-cell>
          <table:table-cell office:value-type="string">
            <text:p>Panhellenic Socialist Movement</text:p>
          </table:table-cell>
          <table:table-cell office:value-type="string">
            <text:p>http://www.kritonarsenis.gr/</text:p>
          </table:table-cell>
          <table:table-cell office:value-type="string">
            <text:p>http://twitter.com/#!/karsenis</text:p>
          </table:table-cell>
          <table:table-cell office:value-type="float" office:value="10902">
            <text:p>10902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Development\"}]"</text:p>
          </table:table-cell>
          <table:table-cell office:value-type="float" office:value="29">
            <text:p>29</text:p>
          </table:table-cell>
          <table:table-cell table:number-columns-repeated="1008"/>
        </table:table-row>
        <table:table-row table:style-name="ro2">
          <table:table-cell office:value-type="string">
            <text:p>GB</text:p>
          </table:table-cell>
          <table:table-cell office:value-type="string">
            <text:p>richardjames.ashworth@europarl.europa.eu</text:p>
          </table:table-cell>
          <table:table-cell office:value-type="string">
            <text:p>http://www.europarl.europa.eu/mepphoto/28132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Richard</text:p>
          </table:table-cell>
          <table:table-cell office:value-type="string">
            <text:p>Ashworth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10918">
            <text:p>10918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Member\":\"Committee on Budget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GB</text:p>
          </table:table-cell>
          <table:table-cell office:value-type="string">
            <text:p>robert.atkins@europarl.europa.eu</text:p>
          </table:table-cell>
          <table:table-cell office:value-type="string">
            <text:p>http://www.europarl.europa.eu/mepphoto/4537.jpg</text:p>
          </table:table-cell>
          <table:table-cell office:value-type="string">
            <text:p>http://www.sir-robertatkins.org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Robert</text:p>
          </table:table-cell>
          <table:table-cell office:value-type="string">
            <text:p>Atkins</text:p>
          </table:table-cell>
          <table:table-cell office:value-type="string">
            <text:p>Conservative Party</text:p>
          </table:table-cell>
          <table:table-cell office:value-type="string">
            <text:p>http://www.sir-robertatkins.org</text:p>
          </table:table-cell>
          <table:table-cell/>
          <table:table-cell office:value-type="float" office:value="10934">
            <text:p>1093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Petition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MT</text:p>
          </table:table-cell>
          <table:table-cell office:value-type="string">
            <text:p>john.attard-montalto@europarl.europa.eu</text:p>
          </table:table-cell>
          <table:table-cell office:value-type="string">
            <text:p>http://www.europarl.europa.eu/mepphoto/23938.jpg</text:p>
          </table:table-cell>
          <table:table-cell office:value-type="string">
            <text:p>http://www.johnattardmontalto.com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John</text:p>
          </table:table-cell>
          <table:table-cell office:value-type="string">
            <text:p>Attard-Montalto</text:p>
          </table:table-cell>
          <table:table-cell office:value-type="string">
            <text:p>Partit Laburista</text:p>
          </table:table-cell>
          <table:table-cell office:value-type="string">
            <text:p>http://www.johnattardmontalto.com</text:p>
          </table:table-cell>
          <table:table-cell/>
          <table:table-cell office:value-type="float" office:value="10950">
            <text:p>10950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138859@no-emailaddress.com</text:p>
          </table:table-cell>
          <table:table-cell office:value-type="string">
            <text:p>http://profile.ak.fbcdn.net/hprofile-ak-snc4/373033_146960838664019_724828630_n.jpg</text:p>
          </table:table-cell>
          <table:table-cell office:value-type="string">
            <text:p>http://www.europarl.lu</text:p>
          </table:table-cell>
          <table:table-cell office:value-type="float" office:value="146960838664019">
            <text:p>146960838664019</text:p>
          </table:table-cell>
          <table:table-cell office:value-type="string">
            <text:p>http://www.facebook.com/parlement.europeen.luxembourg</text:p>
          </table:table-cell>
          <table:table-cell/>
          <table:table-cell office:value-type="string">
            <text:p>Parlement européen</text:p>
          </table:table-cell>
          <table:table-cell office:value-type="string">
            <text:p>au Luxembourg</text:p>
          </table:table-cell>
          <table:table-cell/>
          <table:table-cell office:value-type="string">
            <text:p>http://www.europarl.lu</text:p>
          </table:table-cell>
          <table:table-cell/>
          <table:table-cell office:value-type="float" office:value="138859">
            <text:p>138859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FR</text:p>
          </table:table-cell>
          <table:table-cell office:value-type="string">
            <text:p>sophie.auconie@europarl.europa.eu</text:p>
          </table:table-cell>
          <table:table-cell office:value-type="string">
            <text:p>http://www.europarl.europa.eu/mepphoto/96862.jpg</text:p>
          </table:table-cell>
          <table:table-cell office:value-type="string">
            <text:p>http://www.briardauconie.eu</text:p>
          </table:table-cell>
          <table:table-cell office:value-type="float" office:value="99848362706">
            <text:p>99848362706</text:p>
          </table:table-cell>
          <table:table-cell office:value-type="string">
            <text:p>http://www.facebook.com/pages/Sophie-Auconie/99848362706</text:p>
          </table:table-cell>
          <table:table-cell office:value-type="string">
            <text:p>PP</text:p>
          </table:table-cell>
          <table:table-cell office:value-type="string">
            <text:p>Sophie</text:p>
          </table:table-cell>
          <table:table-cell office:value-type="string">
            <text:p>Auconie</text:p>
          </table:table-cell>
          <table:table-cell office:value-type="string">
            <text:p>Nouveau Centre</text:p>
          </table:table-cell>
          <table:table-cell office:value-type="string">
            <text:p>http://www.briardauconie.eu</text:p>
          </table:table-cell>
          <table:table-cell office:value-type="string">
            <text:p>http://twitter.com/#!/Sophie_Auconie</text:p>
          </table:table-cell>
          <table:table-cell office:value-type="float" office:value="10966">
            <text:p>10966</text:p>
          </table:table-cell>
          <table:table-cell office:value-type="string">
            <text:p>[{\Member\":\"Nouveau Centre\"}</text:p>
          </table:table-cell>
          <table:table-cell office:value-type="string">
            <text:p>{\"Substitute\":\"Delegation to the EU-Mexico Joint Parliamentary Committee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FR</text:p>
          </table:table-cell>
          <table:table-cell office:value-type="string">
            <text:p>jean-pierre.audy@europarl.europa.eu</text:p>
          </table:table-cell>
          <table:table-cell office:value-type="string">
            <text:p>http://www.europarl.europa.eu/mepphoto/33775.jpg</text:p>
          </table:table-cell>
          <table:table-cell office:value-type="string">
            <text:p>http://www.jeanpierreaudy.com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Jean-Pierre</text:p>
          </table:table-cell>
          <table:table-cell office:value-type="string">
            <text:p>Audy</text:p>
          </table:table-cell>
          <table:table-cell office:value-type="string">
            <text:p>Union pour un Mouvement Populaire</text:p>
          </table:table-cell>
          <table:table-cell office:value-type="string">
            <text:p>http://www.jeanpierreaudy.com</text:p>
          </table:table-cell>
          <table:table-cell/>
          <table:table-cell office:value-type="float" office:value="10982">
            <text:p>10982</text:p>
          </table:table-cell>
          <table:table-cell office:value-type="string">
            <text:p>[{\Member\":\"Delegation to the Euro-Latin American Parliamentary Assembly\"}</text:p>
          </table:table-cell>
          <table:table-cell office:value-type="string">
            <text:p>{\"Vice-Chair\":\"Delegation for relations with the Mercosur countries\"}</text:p>
          </table:table-cell>
          <table:table-cell office:value-type="string">
            <text:p>{\"Substitute\":\"Committee on Economic and Monetary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DK</text:p>
          </table:table-cell>
          <table:table-cell office:value-type="string">
            <text:p>margrete.auken@europarl.europa.eu</text:p>
          </table:table-cell>
          <table:table-cell office:value-type="string">
            <text:p>http://www.europarl.europa.eu/mepphoto/28161.jpg</text:p>
          </table:table-cell>
          <table:table-cell office:value-type="string">
            <text:p>http://www.auken.dk</text:p>
          </table:table-cell>
          <table:table-cell office:value-type="float" office:value="36730930417">
            <text:p>36730930417</text:p>
          </table:table-cell>
          <table:table-cell office:value-type="string">
            <text:p>http://www.facebook.com/?ref\u003dhome#!/pages/Margrete-Auken/36730930417</text:p>
          </table:table-cell>
          <table:table-cell office:value-type="string">
            <text:p>GF</text:p>
          </table:table-cell>
          <table:table-cell office:value-type="string">
            <text:p>Margrete</text:p>
          </table:table-cell>
          <table:table-cell office:value-type="string">
            <text:p>Auken</text:p>
          </table:table-cell>
          <table:table-cell office:value-type="string">
            <text:p>Socialistisk Folkeparti</text:p>
          </table:table-cell>
          <table:table-cell office:value-type="string">
            <text:p>http://www.auken.dk</text:p>
          </table:table-cell>
          <table:table-cell office:value-type="string">
            <text:p>http://twitter.com/#!/MargreteAuken</text:p>
          </table:table-cell>
          <table:table-cell office:value-type="float" office:value="10998">
            <text:p>10998</text:p>
          </table:table-cell>
          <table:table-cell office:value-type="string">
            <text:p>[{\Substitute\":\"Committee on Agriculture and Rural Development\"}</text:p>
          </table:table-cell>
          <table:table-cell office:value-type="string">
            <text:p>{\"Member\":\"Socialistisk Folkeparti\"}</text:p>
          </table:table-cell>
          <table:table-cell office:value-type="string">
            <text:p>{\"Vice-Chair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ES</text:p>
          </table:table-cell>
          <table:table-cell office:value-type="string">
            <text:p>ines.ayalasender@europarl.europa.eu</text:p>
          </table:table-cell>
          <table:table-cell office:value-type="string">
            <text:p>http://www.europarl.europa.eu/mepphoto/28292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Inés</text:p>
          </table:table-cell>
          <table:table-cell office:value-type="string">
            <text:p>Ayala Sender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11014">
            <text:p>11014</text:p>
          </table:table-cell>
          <table:table-cell office:value-type="string">
            <text:p>[{\Substitute\":\"Delegation for relations with the Maghreb countries and the Arab Maghreb Union\"}</text:p>
          </table:table-cell>
          <table:table-cell office:value-type="string">
            <text:p>{\"Member\":\"Partido Socialista Obrero Españo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E</text:p>
          </table:table-cell>
          <table:table-cell office:value-type="string">
            <text:p>liam.aylward@europarl.europa.eu</text:p>
          </table:table-cell>
          <table:table-cell office:value-type="string">
            <text:p>http://www.europarl.europa.eu/mepphoto/28114.jpg</text:p>
          </table:table-cell>
          <table:table-cell/>
          <table:table-cell office:value-type="float" office:value="89376081441">
            <text:p>89376081441</text:p>
          </table:table-cell>
          <table:table-cell office:value-type="string">
            <text:p>http://www.facebook.com/pages/Liam-Aylward-MEP/89376081441</text:p>
          </table:table-cell>
          <table:table-cell office:value-type="string">
            <text:p>LD</text:p>
          </table:table-cell>
          <table:table-cell office:value-type="string">
            <text:p>Liam</text:p>
          </table:table-cell>
          <table:table-cell office:value-type="string">
            <text:p>Aylward</text:p>
          </table:table-cell>
          <table:table-cell office:value-type="string">
            <text:p>Fianna Fáil Party</text:p>
          </table:table-cell>
          <table:table-cell/>
          <table:table-cell office:value-type="string">
            <text:p>http://twitter.com/#!/LiamAylward</text:p>
          </table:table-cell>
          <table:table-cell office:value-type="float" office:value="11030">
            <text:p>11030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pilar.ayuso@europarl.europa.eu</text:p>
          </table:table-cell>
          <table:table-cell office:value-type="string">
            <text:p>http://www.europarl.europa.eu/mepphoto/4319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Pilar</text:p>
          </table:table-cell>
          <table:table-cell office:value-type="string">
            <text:p>Ayuso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1046">
            <text:p>1104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Vice-Chair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hans.vanbaalen@europarl.europa.eu</text:p>
          </table:table-cell>
          <table:table-cell office:value-type="string">
            <text:p>http://www.europarl.europa.eu/mepphoto/96937.jpg</text:p>
          </table:table-cell>
          <table:table-cell office:value-type="string">
            <text:p>http://www.hansvanbaalen.eu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Johannes Cornelis</text:p>
          </table:table-cell>
          <table:table-cell office:value-type="string">
            <text:p>van Baalen</text:p>
          </table:table-cell>
          <table:table-cell office:value-type="string">
            <text:p>Volkspartij voor Vrijheid en Democratie</text:p>
          </table:table-cell>
          <table:table-cell office:value-type="string">
            <text:p>http://www.hansvanbaalen.eu</text:p>
          </table:table-cell>
          <table:table-cell office:value-type="string">
            <text:p>http://twitter.com/#!/hans_van_baalen</text:p>
          </table:table-cell>
          <table:table-cell office:value-type="float" office:value="11062">
            <text:p>11062</text:p>
          </table:table-cell>
          <table:table-cell office:value-type="string">
            <text:p>[{\Member\":\"Volkspartij voor Vrijheid en Democratie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Chair\":\"Delegation for relations with Japan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LU</text:p>
          </table:table-cell>
          <table:table-cell office:value-type="string">
            <text:p>georges.bach@europarl.europa.eu</text:p>
          </table:table-cell>
          <table:table-cell office:value-type="string">
            <text:p>http://www.europarl.europa.eu/mepphoto/97293.jpg</text:p>
          </table:table-cell>
          <table:table-cell office:value-type="string">
            <text:p>http://www.georgesbach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Georges</text:p>
          </table:table-cell>
          <table:table-cell office:value-type="string">
            <text:p>Bach</text:p>
          </table:table-cell>
          <table:table-cell office:value-type="string">
            <text:p>Parti chrétien social luxembourgeois</text:p>
          </table:table-cell>
          <table:table-cell office:value-type="string">
            <text:p>http://www.georgesbach.eu</text:p>
          </table:table-cell>
          <table:table-cell/>
          <table:table-cell office:value-type="float" office:value="11078">
            <text:p>1107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maria.badiaicutchet@europarl.europa.eu</text:p>
          </table:table-cell>
          <table:table-cell office:value-type="string">
            <text:p>http://www.europarl.europa.eu/mepphoto/28342.jpg</text:p>
          </table:table-cell>
          <table:table-cell office:value-type="string">
            <text:p>http://www.efutur.eu/mariabadia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Maria</text:p>
          </table:table-cell>
          <table:table-cell office:value-type="string">
            <text:p>Badia i Cutchet</text:p>
          </table:table-cell>
          <table:table-cell office:value-type="string">
            <text:p>Partit dels Socialistes de Catalunya</text:p>
          </table:table-cell>
          <table:table-cell office:value-type="string">
            <text:p>http://www.efutur.eu/mariabadia</text:p>
          </table:table-cell>
          <table:table-cell/>
          <table:table-cell office:value-type="float" office:value="11094">
            <text:p>11094</text:p>
          </table:table-cell>
          <table:table-cell office:value-type="string">
            <text:p>[{\Substitute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Membe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zoltan.bago@europarl.europa.eu</text:p>
          </table:table-cell>
          <table:table-cell office:value-type="string">
            <text:p>http://www.europarl.europa.eu/mepphoto/23813.jpg</text:p>
          </table:table-cell>
          <table:table-cell office:value-type="string">
            <text:p>http://www.bagozoltan.fidesz.h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Zoltán</text:p>
          </table:table-cell>
          <table:table-cell office:value-type="string">
            <text:p>Bagó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www.bagozoltan.fidesz.hu</text:p>
          </table:table-cell>
          <table:table-cell/>
          <table:table-cell office:value-type="float" office:value="11110">
            <text:p>11110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Committee on Petition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T</text:p>
          </table:table-cell>
          <table:table-cell office:value-type="string">
            <text:p>zigmantas.balcytis@europarl.europa.eu</text:p>
          </table:table-cell>
          <table:table-cell office:value-type="string">
            <text:p>http://www.europarl.europa.eu/mepphoto/96680.jpg</text:p>
          </table:table-cell>
          <table:table-cell office:value-type="string">
            <text:p>http://www.balcytis.l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Zigmantas</text:p>
          </table:table-cell>
          <table:table-cell office:value-type="string">
            <text:p>Balčytis</text:p>
          </table:table-cell>
          <table:table-cell office:value-type="string">
            <text:p>Lietuvos socialdemokratų partija</text:p>
          </table:table-cell>
          <table:table-cell office:value-type="string">
            <text:p>http://www.balcytis.lt</text:p>
          </table:table-cell>
          <table:table-cell office:value-type="string">
            <text:p>http://twitter.com/balcytis</text:p>
          </table:table-cell>
          <table:table-cell office:value-type="float" office:value="11126">
            <text:p>11126</text:p>
          </table:table-cell>
          <table:table-cell office:value-type="string">
            <text:p>[{\Member\":\"Group of the Progressive Alliance of Socialists and Democrats in the European Parliament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raffaele.baldassarre@europarl.europa.eu</text:p>
          </table:table-cell>
          <table:table-cell office:value-type="string">
            <text:p>http://www.europarl.europa.eu/mepphoto/96757.jpg</text:p>
          </table:table-cell>
          <table:table-cell/>
          <table:table-cell office:value-type="float" office:value="68991506768">
            <text:p>68991506768</text:p>
          </table:table-cell>
          <table:table-cell office:value-type="string">
            <text:p>http://www.facebook.com/home.php#!/pages/Raffaele-Baldassarre-Fans-Page-Uffciale/194789073891060</text:p>
          </table:table-cell>
          <table:table-cell office:value-type="string">
            <text:p>PP</text:p>
          </table:table-cell>
          <table:table-cell office:value-type="string">
            <text:p>Raffaele</text:p>
          </table:table-cell>
          <table:table-cell office:value-type="string">
            <text:p>Baldassarre</text:p>
          </table:table-cell>
          <table:table-cell office:value-type="string">
            <text:p>Il Popolo della Libertà</text:p>
          </table:table-cell>
          <table:table-cell table:number-columns-repeated="2"/>
          <table:table-cell office:value-type="float" office:value="11142">
            <text:p>11142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Vice-Chair\":\"Committee on Legal Affair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DE</text:p>
          </table:table-cell>
          <table:table-cell office:value-type="string">
            <text:p>burkhard.balz@europarl.europa.eu</text:p>
          </table:table-cell>
          <table:table-cell office:value-type="string">
            <text:p>http://www.europarl.europa.eu/mepphoto/96997.jpg</text:p>
          </table:table-cell>
          <table:table-cell office:value-type="string">
            <text:p>http://www.burkhard-balz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Burkhard</text:p>
          </table:table-cell>
          <table:table-cell office:value-type="string">
            <text:p>Balz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burkhard-balz.eu</text:p>
          </table:table-cell>
          <table:table-cell office:value-type="string">
            <text:p>http://twitter.com/#!/buba0769</text:p>
          </table:table-cell>
          <table:table-cell office:value-type="float" office:value="11158">
            <text:p>11158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francesca.balzani@europarl.europa.eu</text:p>
          </table:table-cell>
          <table:table-cell office:value-type="string">
            <text:p>http://www.europarl.europa.eu/mepphoto/96979.jpg</text:p>
          </table:table-cell>
          <table:table-cell office:value-type="string">
            <text:p>http://www.FRscabalzani.eu</text:p>
          </table:table-cell>
          <table:table-cell office:value-type="float" office:value="98718065469">
            <text:p>98718065469</text:p>
          </table:table-cell>
          <table:table-cell office:value-type="string">
            <text:p>https://www.facebook.com/pages/FRsca-Balzani/98718065469</text:p>
          </table:table-cell>
          <table:table-cell office:value-type="string">
            <text:p>SD</text:p>
          </table:table-cell>
          <table:table-cell office:value-type="string">
            <text:p>Francesca</text:p>
          </table:table-cell>
          <table:table-cell office:value-type="string">
            <text:p>Balzani</text:p>
          </table:table-cell>
          <table:table-cell office:value-type="string">
            <text:p>Partito Democratico</text:p>
          </table:table-cell>
          <table:table-cell office:value-type="string">
            <text:p>http://www.FRscabalzani.eu</text:p>
          </table:table-cell>
          <table:table-cell/>
          <table:table-cell office:value-type="float" office:value="11174">
            <text:p>11174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erik.banki@europarl.europa.eu</text:p>
          </table:table-cell>
          <table:table-cell office:value-type="string">
            <text:p>http://www.europarl.europa.eu/mepphoto/113883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Erik</text:p>
          </table:table-cell>
          <table:table-cell office:value-type="string">
            <text:p>Bánki</text:p>
          </table:table-cell>
          <table:table-cell office:value-type="string">
            <text:p>Fidesz-Magyar Polgári Szövetség-Keresztény Demokrata Néppárt</text:p>
          </table:table-cell>
          <table:table-cell table:number-columns-repeated="2"/>
          <table:table-cell office:value-type="float" office:value="219532">
            <text:p>219532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paolo.bartolozzi@europarl.europa.eu</text:p>
          </table:table-cell>
          <table:table-cell office:value-type="string">
            <text:p>http://www.europarl.europa.eu/mepphoto/21818.jpg</text:p>
          </table:table-cell>
          <table:table-cell office:value-type="string">
            <text:p>http://www.paolobartolozzi.it</text:p>
          </table:table-cell>
          <table:table-cell office:value-type="float" office:value="78513675431">
            <text:p>78513675431</text:p>
          </table:table-cell>
          <table:table-cell office:value-type="string">
            <text:p>http://www.facebook.com/pages/Paolo-Bartolozzi/78513675431</text:p>
          </table:table-cell>
          <table:table-cell office:value-type="string">
            <text:p>PP</text:p>
          </table:table-cell>
          <table:table-cell office:value-type="string">
            <text:p>Paolo</text:p>
          </table:table-cell>
          <table:table-cell office:value-type="string">
            <text:p>Bartolozzi</text:p>
          </table:table-cell>
          <table:table-cell office:value-type="string">
            <text:p>Il Popolo della Libertà</text:p>
          </table:table-cell>
          <table:table-cell office:value-type="string">
            <text:p>http://www.paolobartolozzi.it</text:p>
          </table:table-cell>
          <table:table-cell/>
          <table:table-cell office:value-type="float" office:value="11190">
            <text:p>1119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Chair\":\"Delegation to the EU-Kazakhstan</text:p>
          </table:table-cell>
          <table:table-cell office:value-type="string">
            <text:p><text:s/>EU-Kyrgyzstan and EU-Uzbekistan Parliamentary Cooperation Committees</text:p>
          </table:table-cell>
          <table:table-cell office:value-type="string">
            <text:p><text:s/>and for relations with Tajikistan</text:p>
          </table:table-cell>
          <table:table-cell office:value-type="string">
            <text:p><text:s/>Turkmenistan and Mongolia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RO</text:p>
          </table:table-cell>
          <table:table-cell office:value-type="string">
            <text:p>elena.basescu@europarl.europa.eu</text:p>
          </table:table-cell>
          <table:table-cell office:value-type="string">
            <text:p>http://www.europarl.europa.eu/mepphoto/96814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Elena</text:p>
          </table:table-cell>
          <table:table-cell office:value-type="string">
            <text:p>Băsescu</text:p>
          </table:table-cell>
          <table:table-cell office:value-type="string">
            <text:p>Partidul Democrat-Liberal</text:p>
          </table:table-cell>
          <table:table-cell/>
          <table:table-cell office:value-type="string">
            <text:p>http://twitter.com/ebasescu</text:p>
          </table:table-cell>
          <table:table-cell office:value-type="float" office:value="11206">
            <text:p>1120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Vice-Chair\":\"Committee on Petitions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T</text:p>
          </table:table-cell>
          <table:table-cell office:value-type="string">
            <text:p>regina.bastos@europarl.europa.eu</text:p>
          </table:table-cell>
          <table:table-cell office:value-type="string">
            <text:p>http://www.europarl.europa.eu/mepphoto/5956.jpg</text:p>
          </table:table-cell>
          <table:table-cell office:value-type="string">
            <text:p>http://www.reginabastos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Regina</text:p>
          </table:table-cell>
          <table:table-cell office:value-type="string">
            <text:p>Bastos</text:p>
          </table:table-cell>
          <table:table-cell office:value-type="string">
            <text:p>Partido Social Democrata</text:p>
          </table:table-cell>
          <table:table-cell office:value-type="string">
            <text:p>http://www.reginabastos.eu</text:p>
          </table:table-cell>
          <table:table-cell/>
          <table:table-cell office:value-type="float" office:value="11222">
            <text:p>1122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gerard.batten@europarl.europa.eu</text:p>
          </table:table-cell>
          <table:table-cell office:value-type="string">
            <text:p>http://www.europarl.europa.eu/mepphoto/28497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Gerard</text:p>
          </table:table-cell>
          <table:table-cell office:value-type="string">
            <text:p>Batten</text:p>
          </table:table-cell>
          <table:table-cell office:value-type="string">
            <text:p>United Kingdom Independence Party</text:p>
          </table:table-cell>
          <table:table-cell/>
          <table:table-cell office:value-type="string">
            <text:p>http://twitter.com/#!/GerardBattenMEP</text:p>
          </table:table-cell>
          <table:table-cell office:value-type="float" office:value="11238">
            <text:p>11238</text:p>
          </table:table-cell>
          <table:table-cell office:value-type="string">
            <text:p>[{\Member\":\"United Kingdom Independence Party\"}</text:p>
          </table:table-cell>
          <table:table-cell office:value-type="string">
            <text:p>{\"Substitute\":\"Committee on Leg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K</text:p>
          </table:table-cell>
          <table:table-cell office:value-type="string">
            <text:p>edit.bauer@europarl.europa.eu</text:p>
          </table:table-cell>
          <table:table-cell office:value-type="string">
            <text:p>http://www.europarl.europa.eu/mepphoto/23866.jpg</text:p>
          </table:table-cell>
          <table:table-cell office:value-type="string">
            <text:p>http://www.editbauer.sk</text:p>
          </table:table-cell>
          <table:table-cell office:value-type="float" office:value="263781003598">
            <text:p>263781003598</text:p>
          </table:table-cell>
          <table:table-cell office:value-type="string">
            <text:p>http://www.facebook.com/pages/Bauer-Edit-EP-k%C3%A9pvisel%C5%91-Poslanky%C5%88a-EP-MEP/263781003598?sk\u003dinfo</text:p>
          </table:table-cell>
          <table:table-cell office:value-type="string">
            <text:p>PP</text:p>
          </table:table-cell>
          <table:table-cell office:value-type="string">
            <text:p>Edit</text:p>
          </table:table-cell>
          <table:table-cell office:value-type="string">
            <text:p>Bauer</text:p>
          </table:table-cell>
          <table:table-cell office:value-type="string">
            <text:p>Strana mad\u0027arskej koalície - Magyar Koalíció Pártja</text:p>
          </table:table-cell>
          <table:table-cell office:value-type="string">
            <text:p>http://www.editbauer.sk</text:p>
          </table:table-cell>
          <table:table-cell/>
          <table:table-cell office:value-type="float" office:value="11270">
            <text:p>1127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to the Eurones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catherine.bearder@europarl.europa.eu</text:p>
          </table:table-cell>
          <table:table-cell office:value-type="string">
            <text:p>http://www.europarl.europa.eu/mepphoto/96955.jpg</text:p>
          </table:table-cell>
          <table:table-cell office:value-type="string">
            <text:p>http://www.bearder.eu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Catherine</text:p>
          </table:table-cell>
          <table:table-cell office:value-type="string">
            <text:p>Bearder</text:p>
          </table:table-cell>
          <table:table-cell office:value-type="string">
            <text:p>Liberal Democrats Party</text:p>
          </table:table-cell>
          <table:table-cell office:value-type="string">
            <text:p>http://www.bearder.eu</text:p>
          </table:table-cell>
          <table:table-cell/>
          <table:table-cell office:value-type="float" office:value="11286">
            <text:p>1128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george.becali@europarl.europa.eu</text:p>
          </table:table-cell>
          <table:table-cell office:value-type="string">
            <text:p>http://www.europarl.europa.eu/mepphoto/96846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George</text:p>
          </table:table-cell>
          <table:table-cell office:value-type="string">
            <text:p>Becali</text:p>
          </table:table-cell>
          <table:table-cell office:value-type="string">
            <text:p>Partidul România Mare</text:p>
          </table:table-cell>
          <table:table-cell/>
          <table:table-cell office:value-type="string">
            <text:p>http://twitter.com/#!/GeorgeBecali</text:p>
          </table:table-cell>
          <table:table-cell office:value-type="float" office:value="11302">
            <text:p>11302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Committee on Leg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heinzk.becker@europarl.europa.eu</text:p>
          </table:table-cell>
          <table:table-cell office:value-type="string">
            <text:p>http://www.europarl.europa.eu/mepphoto/10704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Heinz K.</text:p>
          </table:table-cell>
          <table:table-cell office:value-type="string">
            <text:p>Becker</text:p>
          </table:table-cell>
          <table:table-cell office:value-type="string">
            <text:p>Österreichische Volkspartei</text:p>
          </table:table-cell>
          <table:table-cell table:number-columns-repeated="2"/>
          <table:table-cell office:value-type="float" office:value="23039">
            <text:p>23039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bastiaan.belder@europarl.europa.eu</text:p>
          </table:table-cell>
          <table:table-cell office:value-type="string">
            <text:p>http://www.europarl.europa.eu/mepphoto/4507.jpg</text:p>
          </table:table-cell>
          <table:table-cell office:value-type="string">
            <text:p>http://eurofractie.sgp.nl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Bastiaan</text:p>
          </table:table-cell>
          <table:table-cell office:value-type="string">
            <text:p>Belder</text:p>
          </table:table-cell>
          <table:table-cell office:value-type="string">
            <text:p>Staatkundig Gereformeerde Partij</text:p>
          </table:table-cell>
          <table:table-cell office:value-type="string">
            <text:p>http://eurofractie.sgp.nl</text:p>
          </table:table-cell>
          <table:table-cell office:value-type="string">
            <text:p>http://twitter.com/#!/eurofractiesgp</text:p>
          </table:table-cell>
          <table:table-cell office:value-type="float" office:value="11318">
            <text:p>11318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Chair of the Bureau\":\"Europe of freedom and democracy Group\"}</text:p>
          </table:table-cell>
          <table:table-cell office:value-type="string">
            <text:p>{\"Chair\":\"Delegation for relations with Israel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BE</text:p>
          </table:table-cell>
          <table:table-cell office:value-type="string">
            <text:p>ivo.belet@europarl.europa.eu</text:p>
          </table:table-cell>
          <table:table-cell office:value-type="string">
            <text:p>http://www.europarl.europa.eu/mepphoto/28257.jpg</text:p>
          </table:table-cell>
          <table:table-cell office:value-type="string">
            <text:p>http://www.ivobelet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Ivo</text:p>
          </table:table-cell>
          <table:table-cell office:value-type="string">
            <text:p>Belet</text:p>
          </table:table-cell>
          <table:table-cell office:value-type="string">
            <text:p>Christen-Democratisch \u0026 Vlaams</text:p>
          </table:table-cell>
          <table:table-cell office:value-type="string">
            <text:p>http://www.ivobelet.eu</text:p>
          </table:table-cell>
          <table:table-cell office:value-type="string">
            <text:p>http://twitter.com/#!/ivobelet</text:p>
          </table:table-cell>
          <table:table-cell office:value-type="float" office:value="11334">
            <text:p>11334</text:p>
          </table:table-cell>
          <table:table-cell office:value-type="string">
            <text:p>[{\Member\":\"Christen-Democratisch \u0026 Vlaams\"}</text:p>
          </table:table-cell>
          <table:table-cell office:value-type="string">
            <text:p>{\"Vice-Chair\":\"Delegation for relations with the countries of Southeast Asia and the Association of Southeast Asian Nations (ASEAN)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sandrine.belier@europarl.europa.eu</text:p>
          </table:table-cell>
          <table:table-cell office:value-type="string">
            <text:p>http://www.europarl.europa.eu/mepphoto/96738.jpg</text:p>
          </table:table-cell>
          <table:table-cell/>
          <table:table-cell office:value-type="float" office:value="50126885698">
            <text:p>50126885698</text:p>
          </table:table-cell>
          <table:table-cell office:value-type="string">
            <text:p>https://www.facebook.com/sandrine.belier</text:p>
          </table:table-cell>
          <table:table-cell office:value-type="string">
            <text:p>GF</text:p>
          </table:table-cell>
          <table:table-cell office:value-type="string">
            <text:p>Sandrine</text:p>
          </table:table-cell>
          <table:table-cell office:value-type="string">
            <text:p>Bélier</text:p>
          </table:table-cell>
          <table:table-cell office:value-type="string">
            <text:p>Europe Écologie</text:p>
          </table:table-cell>
          <table:table-cell/>
          <table:table-cell office:value-type="string">
            <text:p>http://twitter.com/sandrinebelier</text:p>
          </table:table-cell>
          <table:table-cell office:value-type="float" office:value="11350">
            <text:p>11350</text:p>
          </table:table-cell>
          <table:table-cell office:value-type="string">
            <text:p>[{\Substitute\":\"Committee on Constitutional Affairs\"}</text:p>
          </table:table-cell>
          <table:table-cell office:value-type="string">
            <text:p>{\"Member\":\"Group of the Greens/European Free Alliance\"}]"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malika.benarab-attou@europarl.europa.eu</text:p>
          </table:table-cell>
          <table:table-cell office:value-type="string">
            <text:p>http://www.europarl.europa.eu/mepphoto/96732.jpg</text:p>
          </table:table-cell>
          <table:table-cell office:value-type="string">
            <text:p>http://www.malika-benarab-attou.eu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Malika</text:p>
          </table:table-cell>
          <table:table-cell office:value-type="string">
            <text:p>Benarab-Attou</text:p>
          </table:table-cell>
          <table:table-cell office:value-type="string">
            <text:p>Europe Écologie</text:p>
          </table:table-cell>
          <table:table-cell office:value-type="string">
            <text:p>http://www.malika-benarab-attou.eu</text:p>
          </table:table-cell>
          <table:table-cell office:value-type="string">
            <text:p>http://twitter.com/MBENARABATTOU</text:p>
          </table:table-cell>
          <table:table-cell office:value-type="float" office:value="11366">
            <text:p>11366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K</text:p>
          </table:table-cell>
          <table:table-cell office:value-type="string">
            <text:p>bendt.bendtsen@europarl.europa.eu</text:p>
          </table:table-cell>
          <table:table-cell office:value-type="string">
            <text:p>http://www.europarl.europa.eu/mepphoto/96705.jpg</text:p>
          </table:table-cell>
          <table:table-cell/>
          <table:table-cell office:value-type="float" office:value="59946275218">
            <text:p>59946275218</text:p>
          </table:table-cell>
          <table:table-cell office:value-type="string">
            <text:p>https://www.facebook.com/bendtbendtsen</text:p>
          </table:table-cell>
          <table:table-cell office:value-type="string">
            <text:p>PP</text:p>
          </table:table-cell>
          <table:table-cell office:value-type="string">
            <text:p>Bendt</text:p>
          </table:table-cell>
          <table:table-cell office:value-type="string">
            <text:p>Bendtsen</text:p>
          </table:table-cell>
          <table:table-cell office:value-type="string">
            <text:p>Det Konservative Folkeparti</text:p>
          </table:table-cell>
          <table:table-cell table:number-columns-repeated="2"/>
          <table:table-cell office:value-type="float" office:value="11382">
            <text:p>11382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Committee on Budget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jean-luc.bennahmias@europarl.europa.eu</text:p>
          </table:table-cell>
          <table:table-cell office:value-type="string">
            <text:p>http://www.europarl.europa.eu/mepphoto/28214.jpg</text:p>
          </table:table-cell>
          <table:table-cell office:value-type="string">
            <text:p>http://www.jeanlucbennahmias.eu/</text:p>
          </table:table-cell>
          <table:table-cell office:value-type="float" office:value="233626052554">
            <text:p>233626052554</text:p>
          </table:table-cell>
          <table:table-cell office:value-type="string">
            <text:p>http://www.facebook.com/pages/Jean-luc-Bennahmias/233626052554</text:p>
          </table:table-cell>
          <table:table-cell office:value-type="string">
            <text:p>LD</text:p>
          </table:table-cell>
          <table:table-cell office:value-type="string">
            <text:p>Jean-Luc</text:p>
          </table:table-cell>
          <table:table-cell office:value-type="string">
            <text:p>Bennahmias</text:p>
          </table:table-cell>
          <table:table-cell office:value-type="string">
            <text:p>Mouvement Démocrate</text:p>
          </table:table-cell>
          <table:table-cell office:value-type="string">
            <text:p>http://www.jeanlucbennahmias.eu/</text:p>
          </table:table-cell>
          <table:table-cell office:value-type="string">
            <text:p>http://twitter.com/#!/JlBennahmias</text:p>
          </table:table-cell>
          <table:table-cell office:value-type="float" office:value="11398">
            <text:p>11398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phil.bennion@europarl.europa.eu</text:p>
          </table:table-cell>
          <table:table-cell office:value-type="string">
            <text:p>http://www.europarl.europa.eu/mepphoto/112014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Phil</text:p>
          </table:table-cell>
          <table:table-cell office:value-type="string">
            <text:p>Bennion</text:p>
          </table:table-cell>
          <table:table-cell office:value-type="string">
            <text:p>Liberal Democrats Party</text:p>
          </table:table-cell>
          <table:table-cell table:number-columns-repeated="2"/>
          <table:table-cell office:value-type="float" office:value="27879">
            <text:p>27879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pervenche.beres@europarl.europa.eu</text:p>
          </table:table-cell>
          <table:table-cell office:value-type="string">
            <text:p>http://www.europarl.europa.eu/mepphoto/1985.jpg</text:p>
          </table:table-cell>
          <table:table-cell office:value-type="string">
            <text:p>http://www.pervenche-beres.fr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Pervenche</text:p>
          </table:table-cell>
          <table:table-cell office:value-type="string">
            <text:p>Berès</text:p>
          </table:table-cell>
          <table:table-cell office:value-type="string">
            <text:p>Parti socialiste</text:p>
          </table:table-cell>
          <table:table-cell office:value-type="string">
            <text:p>http://www.pervenche-beres.fr</text:p>
          </table:table-cell>
          <table:table-cell office:value-type="string">
            <text:p>https://twitter.com/#!/PervencheBeres</text:p>
          </table:table-cell>
          <table:table-cell office:value-type="float" office:value="11414">
            <text:p>11414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Substitute\":\"Committee on Economic and Monetary Affairs\"}</text:p>
          </table:table-cell>
          <table:table-cell office:value-type="string">
            <text:p>{\"Chair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sergio.berlato@europarl.europa.eu</text:p>
          </table:table-cell>
          <table:table-cell office:value-type="string">
            <text:p>http://www.europarl.europa.eu/mepphoto/4746.jpg</text:p>
          </table:table-cell>
          <table:table-cell office:value-type="string">
            <text:p>http://www.sergioberlato.it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Sergio</text:p>
          </table:table-cell>
          <table:table-cell office:value-type="string">
            <text:p>Berlato</text:p>
          </table:table-cell>
          <table:table-cell office:value-type="string">
            <text:p>Il Popolo della Libertà</text:p>
          </table:table-cell>
          <table:table-cell office:value-type="string">
            <text:p>http://www.sergioberlato.it</text:p>
          </table:table-cell>
          <table:table-cell office:value-type="string">
            <text:p>http://twitter.com/#!/SERGIOBERLATO</text:p>
          </table:table-cell>
          <table:table-cell office:value-type="float" office:value="11430">
            <text:p>11430</text:p>
          </table:table-cell>
          <table:table-cell office:value-type="string">
            <text:p>[{\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Membe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luigi.berlinguer@europarl.europa.eu</text:p>
          </table:table-cell>
          <table:table-cell office:value-type="string">
            <text:p>http://www.europarl.europa.eu/mepphoto/97156.jpg</text:p>
          </table:table-cell>
          <table:table-cell/>
          <table:table-cell office:value-type="float" office:value="79090088742">
            <text:p>79090088742</text:p>
          </table:table-cell>
          <table:table-cell office:value-type="string">
            <text:p>http://www.facebook.com/luigiberlinguer</text:p>
          </table:table-cell>
          <table:table-cell office:value-type="string">
            <text:p>SD</text:p>
          </table:table-cell>
          <table:table-cell office:value-type="string">
            <text:p>Luigi</text:p>
          </table:table-cell>
          <table:table-cell office:value-type="string">
            <text:p>Berlinguer</text:p>
          </table:table-cell>
          <table:table-cell office:value-type="string">
            <text:p>Partito Democratico</text:p>
          </table:table-cell>
          <table:table-cell table:number-columns-repeated="2"/>
          <table:table-cell office:value-type="float" office:value="11446">
            <text:p>11446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Delegation to the EU-Croatia Joint Parliamentary Committee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thijs.berman@europarl.europa.eu</text:p>
          </table:table-cell>
          <table:table-cell office:value-type="string">
            <text:p>http://www.europarl.europa.eu/mepphoto/28174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Thijs</text:p>
          </table:table-cell>
          <table:table-cell office:value-type="string">
            <text:p>Berman</text:p>
          </table:table-cell>
          <table:table-cell office:value-type="string">
            <text:p>Partij van de Arbeid</text:p>
          </table:table-cell>
          <table:table-cell/>
          <table:table-cell office:value-type="string">
            <text:p>http://twitter.com/#!/thijsberman</text:p>
          </table:table-cell>
          <table:table-cell office:value-type="float" office:value="11462">
            <text:p>11462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Chair\":\"Delegation for relations with Afghanista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nora.berra@europarl.europa.eu</text:p>
          </table:table-cell>
          <table:table-cell office:value-type="string">
            <text:p>http://www.europarl.europa.eu/mepphoto/9694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Nora</text:p>
          </table:table-cell>
          <table:table-cell office:value-type="string">
            <text:p>Berra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269525">
            <text:p>269525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jean-paul.besset@europarl.europa.eu</text:p>
          </table:table-cell>
          <table:table-cell office:value-type="string">
            <text:p>http://www.europarl.europa.eu/mepphoto/96699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Jean-Paul</text:p>
          </table:table-cell>
          <table:table-cell office:value-type="string">
            <text:p>Besset</text:p>
          </table:table-cell>
          <table:table-cell office:value-type="string">
            <text:p>Europe Écologie</text:p>
          </table:table-cell>
          <table:table-cell/>
          <table:table-cell office:value-type="string">
            <text:p>http://twitter.com/jpbesset</text:p>
          </table:table-cell>
          <table:table-cell office:value-type="float" office:value="11478">
            <text:p>11478</text:p>
          </table:table-cell>
          <table:table-cell office:value-type="string">
            <text:p>[{\Member\":\"Delegation for relations with the Mashreq countries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jean-jacob.bicep@europarl.europa.eu</text:p>
          </table:table-cell>
          <table:table-cell office:value-type="string">
            <text:p>http://www.europarl.europa.eu/mepphoto/113891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Jean-Jacob</text:p>
          </table:table-cell>
          <table:table-cell office:value-type="string">
            <text:p>Bicep</text:p>
          </table:table-cell>
          <table:table-cell office:value-type="string">
            <text:p>Europe Écologie</text:p>
          </table:table-cell>
          <table:table-cell table:number-columns-repeated="2"/>
          <table:table-cell office:value-type="float" office:value="219247">
            <text:p>219247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adam.bielan@europarl.europa.eu</text:p>
          </table:table-cell>
          <table:table-cell office:value-type="string">
            <text:p>http://www.europarl.europa.eu/mepphoto/23788.jpg</text:p>
          </table:table-cell>
          <table:table-cell office:value-type="string">
            <text:p>http://www.bielan.pl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Adam</text:p>
          </table:table-cell>
          <table:table-cell office:value-type="string">
            <text:p>Bielan</text:p>
          </table:table-cell>
          <table:table-cell office:value-type="string">
            <text:p>Niezależny</text:p>
          </table:table-cell>
          <table:table-cell office:value-type="string">
            <text:p>http://www.bielan.pl</text:p>
          </table:table-cell>
          <table:table-cell office:value-type="string">
            <text:p>http://twitter.com/#!/Bielan</text:p>
          </table:table-cell>
          <table:table-cell office:value-type="float" office:value="11494">
            <text:p>11494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izaskun.bilbaobarandica@europarl.europa.eu</text:p>
          </table:table-cell>
          <table:table-cell office:value-type="string">
            <text:p>http://www.europarl.europa.eu/mepphoto/96922.jpg</text:p>
          </table:table-cell>
          <table:table-cell office:value-type="string">
            <text:p>http://www.izaskunbilbao.eu</text:p>
          </table:table-cell>
          <table:table-cell office:value-type="float" office:value="82941398805">
            <text:p>82941398805</text:p>
          </table:table-cell>
          <table:table-cell office:value-type="string">
            <text:p>http://www.facebook.com/izaskunbilbao</text:p>
          </table:table-cell>
          <table:table-cell office:value-type="string">
            <text:p>LD</text:p>
          </table:table-cell>
          <table:table-cell office:value-type="string">
            <text:p>Izaskun</text:p>
          </table:table-cell>
          <table:table-cell office:value-type="string">
            <text:p>Bilbao Barandica</text:p>
          </table:table-cell>
          <table:table-cell office:value-type="string">
            <text:p>Partido Nacionalista Vasco</text:p>
          </table:table-cell>
          <table:table-cell office:value-type="string">
            <text:p>http://www.izaskunbilbao.eu</text:p>
          </table:table-cell>
          <table:table-cell/>
          <table:table-cell office:value-type="float" office:value="11510">
            <text:p>11510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Vice-Chair\":\"Delegation for relations with the countries of the Andean Community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BG</text:p>
          </table:table-cell>
          <table:table-cell office:value-type="string">
            <text:p>slavi.binev@europarl.europa.eu</text:p>
          </table:table-cell>
          <table:table-cell office:value-type="string">
            <text:p>http://www.europarl.europa.eu/mepphoto/38610.jpg</text:p>
          </table:table-cell>
          <table:table-cell office:value-type="string">
            <text:p>http://www.slavibinev.com</text:p>
          </table:table-cell>
          <table:table-cell office:value-type="float" office:value="121241421230856">
            <text:p>121241421230856</text:p>
          </table:table-cell>
          <table:table-cell office:value-type="string">
            <text:p>http://www.facebook.com/pages/Slavi-Binev/121241421230856</text:p>
          </table:table-cell>
          <table:table-cell office:value-type="string">
            <text:p>NA</text:p>
          </table:table-cell>
          <table:table-cell office:value-type="string">
            <text:p>Slavi</text:p>
          </table:table-cell>
          <table:table-cell office:value-type="string">
            <text:p>Binev</text:p>
          </table:table-cell>
          <table:table-cell office:value-type="string">
            <text:p>People for Real, Open and United Democracy / Conservative Party for Democracy and Success</text:p>
          </table:table-cell>
          <table:table-cell office:value-type="string">
            <text:p>http://www.slavibinev.com</text:p>
          </table:table-cell>
          <table:table-cell office:value-type="string">
            <text:p>http://twitter.com/#!/SlaviBinev</text:p>
          </table:table-cell>
          <table:table-cell office:value-type="float" office:value="11526">
            <text:p>11526</text:p>
          </table:table-cell>
          <table:table-cell office:value-type="string">
            <text:p>[{\Member\":\"People for Real</text:p>
          </table:table-cell>
          <table:table-cell office:value-type="string">
            <text:p><text:s/>Open and United Democracy / Conservative Party for Democracy and Success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139295@no-emailaddress.com</text:p>
          </table:table-cell>
          <table:table-cell office:value-type="string">
            <text:p>http://profile.ak.fbcdn.net/hprofile-ak-snc4/592241_138896782840976_1150557852_n.jpg</text:p>
          </table:table-cell>
          <table:table-cell office:value-type="string">
            <text:p>http://www.europarl.ro</text:p>
          </table:table-cell>
          <table:table-cell office:value-type="float" office:value="138896782840976">
            <text:p>138896782840976</text:p>
          </table:table-cell>
          <table:table-cell office:value-type="string">
            <text:p>http://www.facebook.com/pages/Parlamentul-European-Biroul-de-Informare-%C3%AEn-Romania/138896782840976?ref\u003dpb</text:p>
          </table:table-cell>
          <table:table-cell/>
          <table:table-cell office:value-type="string">
            <text:p>Parlamentul European -</text:p>
          </table:table-cell>
          <table:table-cell office:value-type="string">
            <text:p>Biroul de Informare în Romania</text:p>
          </table:table-cell>
          <table:table-cell/>
          <table:table-cell office:value-type="string">
            <text:p>http://www.europarl.ro</text:p>
          </table:table-cell>
          <table:table-cell/>
          <table:table-cell office:value-type="float" office:value="139295">
            <text:p>139295</text:p>
          </table:table-cell>
          <table:table-cell office:value-type="string">
            <text:p>[]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3">
          <table:table-cell office:value-type="string">
            <text:p>DE</text:p>
          </table:table-cell>
          <table:table-cell office:value-type="string">
            <text:p>lothar.bisky@europarl.europa.eu</text:p>
          </table:table-cell>
          <table:table-cell office:value-type="string">
            <text:p>http://www.europarl.europa.eu/mepphoto/96650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Lothar</text:p>
          </table:table-cell>
          <table:table-cell office:value-type="string">
            <text:p>Bisky</text:p>
          </table:table-cell>
          <table:table-cell office:value-type="string">
            <text:p>DIE LINKE.</text:p>
          </table:table-cell>
          <table:table-cell table:number-columns-repeated="2"/>
          <table:table-cell office:value-type="float" office:value="11542">
            <text:p>11542</text:p>
          </table:table-cell>
          <table:table-cell office:value-type="string">
            <text:p>[{\Member\":\"DIE LINKE.\"}</text:p>
          </table:table-cell>
          <table:table-cell office:value-type="string">
            <text:p>{\"Substitute\":\"Delegation for relations with the People\u0027s Republic of China\"}</text:p>
          </table:table-cell>
          <table:table-cell office:value-type="string">
            <text:p>{\"Vice-Chair\":\"Committee on Culture and Educa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138919@no-emailaddress.com</text:p>
          </table:table-cell>
          <table:table-cell office:value-type="string">
            <text:p>http://profile.ak.fbcdn.net/hprofile-ak-snc4/373042_405326618416_1086807324_n.jpg</text:p>
          </table:table-cell>
          <table:table-cell office:value-type="string">
            <text:p>http://www.europarl.pl</text:p>
          </table:table-cell>
          <table:table-cell office:value-type="float" office:value="405326618416">
            <text:p>405326618416</text:p>
          </table:table-cell>
          <table:table-cell office:value-type="string">
            <text:p>http://www.facebook.com/epwarszawa</text:p>
          </table:table-cell>
          <table:table-cell/>
          <table:table-cell office:value-type="string">
            <text:p>Parlament Europejski -</text:p>
          </table:table-cell>
          <table:table-cell office:value-type="string">
            <text:p>Biuro w Polsce</text:p>
          </table:table-cell>
          <table:table-cell/>
          <table:table-cell office:value-type="string">
            <text:p>http://www.europarl.pl</text:p>
          </table:table-cell>
          <table:table-cell/>
          <table:table-cell office:value-type="float" office:value="138919">
            <text:p>138919</text:p>
          </table:table-cell>
          <table:table-cell office:value-type="string">
            <text:p>[{\additionalSite1\":\"http://www.europarl.pl/wroclaw\"}]"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3">
          <table:table-cell office:value-type="string">
            <text:p>IT</text:p>
          </table:table-cell>
          <table:table-cell office:value-type="string">
            <text:p>mara.bizzotto@europarl.europa.eu</text:p>
          </table:table-cell>
          <table:table-cell office:value-type="string">
            <text:p>http://www.europarl.europa.eu/mepphoto/97198.jpg</text:p>
          </table:table-cell>
          <table:table-cell office:value-type="string">
            <text:p>http://www.marabizzotto.it</text:p>
          </table:table-cell>
          <table:table-cell office:value-type="float" office:value="334464169480">
            <text:p>334464169480</text:p>
          </table:table-cell>
          <table:table-cell office:value-type="string">
            <text:p>http://www.facebook.com/pages/Mara-Bizzotto/334464169480</text:p>
          </table:table-cell>
          <table:table-cell office:value-type="string">
            <text:p>FD</text:p>
          </table:table-cell>
          <table:table-cell office:value-type="string">
            <text:p>Mara</text:p>
          </table:table-cell>
          <table:table-cell office:value-type="string">
            <text:p>Bizzotto</text:p>
          </table:table-cell>
          <table:table-cell office:value-type="string">
            <text:p>Lega Nord</text:p>
          </table:table-cell>
          <table:table-cell office:value-type="string">
            <text:p>http://www.marabizzotto.it</text:p>
          </table:table-cell>
          <table:table-cell office:value-type="string">
            <text:p>http://twitter.com/#!/marabizzotto</text:p>
          </table:table-cell>
          <table:table-cell office:value-type="float" office:value="11558">
            <text:p>11558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Delegation for relations with Canada\"}</text:p>
          </table:table-cell>
          <table:table-cell office:value-type="string">
            <text:p>{\"Chair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T</text:p>
          </table:table-cell>
          <table:table-cell office:value-type="string">
            <text:p>vilija.blinkeviciute@europarl.europa.eu</text:p>
          </table:table-cell>
          <table:table-cell office:value-type="string">
            <text:p>http://www.europarl.europa.eu/mepphoto/96681.jpg</text:p>
          </table:table-cell>
          <table:table-cell office:value-type="string">
            <text:p>http://www.blinkeviciute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Vilija</text:p>
          </table:table-cell>
          <table:table-cell office:value-type="string">
            <text:p>Blinkevičiūtė</text:p>
          </table:table-cell>
          <table:table-cell office:value-type="string">
            <text:p>Lietuvos socialdemokratų partija</text:p>
          </table:table-cell>
          <table:table-cell office:value-type="string">
            <text:p>http://www.blinkeviciute.eu</text:p>
          </table:table-cell>
          <table:table-cell/>
          <table:table-cell office:value-type="float" office:value="11574">
            <text:p>11574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Vice-Chair\":\"Delegation to the EU-Ukraine Parliamentary Cooperation Committe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godfrey.bloom@europarl.europa.eu</text:p>
          </table:table-cell>
          <table:table-cell office:value-type="string">
            <text:p>http://www.europarl.europa.eu/mepphoto/28513.jpg</text:p>
          </table:table-cell>
          <table:table-cell/>
          <table:table-cell office:value-type="float" office:value="328220003114">
            <text:p>328220003114</text:p>
          </table:table-cell>
          <table:table-cell office:value-type="string">
            <text:p>http://www.facebook.com/home.php#!/pages/Godfrey-Bloom/328220003114</text:p>
          </table:table-cell>
          <table:table-cell office:value-type="string">
            <text:p>FD</text:p>
          </table:table-cell>
          <table:table-cell office:value-type="string">
            <text:p>Godfrey</text:p>
          </table:table-cell>
          <table:table-cell office:value-type="string">
            <text:p>Bloom</text:p>
          </table:table-cell>
          <table:table-cell office:value-type="string">
            <text:p>United Kingdom Independence Party</text:p>
          </table:table-cell>
          <table:table-cell/>
          <table:table-cell office:value-type="string">
            <text:p>http://twitter.com/#!/Goddersukip</text:p>
          </table:table-cell>
          <table:table-cell office:value-type="float" office:value="11590">
            <text:p>11590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United Kingdom Independence Part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sebastianvalentin.bodu@europarl.europa.eu</text:p>
          </table:table-cell>
          <table:table-cell office:value-type="string">
            <text:p>http://www.europarl.europa.eu/mepphoto/39722.jpg</text:p>
          </table:table-cell>
          <table:table-cell office:value-type="string">
            <text:p>http://www.sebastianbodu.wordpress.com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Sebastian Valentin</text:p>
          </table:table-cell>
          <table:table-cell office:value-type="string">
            <text:p>Bodu</text:p>
          </table:table-cell>
          <table:table-cell office:value-type="string">
            <text:p>Partidul Democrat-Liberal</text:p>
          </table:table-cell>
          <table:table-cell office:value-type="string">
            <text:p>http://www.sebastianbodu.wordpress.com</text:p>
          </table:table-cell>
          <table:table-cell office:value-type="string">
            <text:p>http://twitter.com/#!/billcelnegru</text:p>
          </table:table-cell>
          <table:table-cell office:value-type="float" office:value="11606">
            <text:p>11606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Vice-Chair\":\"Committee on Legal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reimer.boege@europarl.europa.eu</text:p>
          </table:table-cell>
          <table:table-cell office:value-type="string">
            <text:p>http://www.europarl.europa.eu/mepphoto/1037.jpg</text:p>
          </table:table-cell>
          <table:table-cell office:value-type="string">
            <text:p>http://www.reimerboege.de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Reimer</text:p>
          </table:table-cell>
          <table:table-cell office:value-type="string">
            <text:p>Böge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reimerboege.de/</text:p>
          </table:table-cell>
          <table:table-cell office:value-type="string">
            <text:p>http://twitter.com/#!/reimerboege</text:p>
          </table:table-cell>
          <table:table-cell office:value-type="float" office:value="11622">
            <text:p>11622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Delegation for relations with Australia and New Zealand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HU</text:p>
          </table:table-cell>
          <table:table-cell office:value-type="string">
            <text:p>lajos.bokros@europarl.europa.eu</text:p>
          </table:table-cell>
          <table:table-cell office:value-type="string">
            <text:p>http://www.europarl.europa.eu/mepphoto/96878.jpg</text:p>
          </table:table-cell>
          <table:table-cell/>
          <table:table-cell office:value-type="float" office:value="259509284444">
            <text:p>259509284444</text:p>
          </table:table-cell>
          <table:table-cell office:value-type="string">
            <text:p>http://www.facebook.com/#!/pages/Bokros-Lajos/259509284444</text:p>
          </table:table-cell>
          <table:table-cell office:value-type="string">
            <text:p>CR</text:p>
          </table:table-cell>
          <table:table-cell office:value-type="string">
            <text:p>Lajos</text:p>
          </table:table-cell>
          <table:table-cell office:value-type="string">
            <text:p>Bokros</text:p>
          </table:table-cell>
          <table:table-cell office:value-type="string">
            <text:p>Magyar Demokrata Fórum</text:p>
          </table:table-cell>
          <table:table-cell table:number-columns-repeated="2"/>
          <table:table-cell office:value-type="float" office:value="11638">
            <text:p>11638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to the EU-Former Yugoslav Republic of Macedonia Joint Parliamentary Committee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IT</text:p>
          </table:table-cell>
          <table:table-cell office:value-type="string">
            <text:p>vito.bonsignore@europarl.europa.eu</text:p>
          </table:table-cell>
          <table:table-cell office:value-type="string">
            <text:p>http://www.europarl.europa.eu/mepphoto/29074.jpg</text:p>
          </table:table-cell>
          <table:table-cell office:value-type="string">
            <text:p>http://www.vitobonsignore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Vito</text:p>
          </table:table-cell>
          <table:table-cell office:value-type="string">
            <text:p>Bonsignore</text:p>
          </table:table-cell>
          <table:table-cell office:value-type="string">
            <text:p>Il Popolo della Libertà</text:p>
          </table:table-cell>
          <table:table-cell office:value-type="string">
            <text:p>http://www.vitobonsignore.eu</text:p>
          </table:table-cell>
          <table:table-cell/>
          <table:table-cell office:value-type="float" office:value="11654">
            <text:p>11654</text:p>
          </table:table-cell>
          <table:table-cell office:value-type="string">
            <text:p>[{\Substitute\":\"Committee on Fisheries\"}</text:p>
          </table:table-cell>
          <table:table-cell office:value-type="string">
            <text:p>{\"Member\":\"Delegation for relations with the Mashreq countries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mario.borghezio@europarl.europa.eu</text:p>
          </table:table-cell>
          <table:table-cell office:value-type="string">
            <text:p>http://www.europarl.europa.eu/mepphoto/21817.jpg</text:p>
          </table:table-cell>
          <table:table-cell office:value-type="string">
            <text:p>http://www.marioborghezio.org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Mario</text:p>
          </table:table-cell>
          <table:table-cell office:value-type="string">
            <text:p>Borghezio</text:p>
          </table:table-cell>
          <table:table-cell office:value-type="string">
            <text:p>Lega Nord</text:p>
          </table:table-cell>
          <table:table-cell office:value-type="string">
            <text:p>http://www.marioborghezio.org</text:p>
          </table:table-cell>
          <table:table-cell/>
          <table:table-cell office:value-type="float" office:value="11670">
            <text:p>11670</text:p>
          </table:table-cell>
          <table:table-cell office:value-type="string">
            <text:p>[{\Membe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rita.borsellino@europarl.europa.eu</text:p>
          </table:table-cell>
          <table:table-cell office:value-type="string">
            <text:p>http://www.europarl.europa.eu/mepphoto/96916.jpg</text:p>
          </table:table-cell>
          <table:table-cell/>
          <table:table-cell office:value-type="float" office:value="53205542480">
            <text:p>53205542480</text:p>
          </table:table-cell>
          <table:table-cell office:value-type="string">
            <text:p>https://www.facebook.com/pages/Rita-Borsellino/53205542480</text:p>
          </table:table-cell>
          <table:table-cell office:value-type="string">
            <text:p>SD</text:p>
          </table:table-cell>
          <table:table-cell office:value-type="string">
            <text:p>Rita</text:p>
          </table:table-cell>
          <table:table-cell office:value-type="string">
            <text:p>Borsellino</text:p>
          </table:table-cell>
          <table:table-cell office:value-type="string">
            <text:p>Partito Democratico</text:p>
          </table:table-cell>
          <table:table-cell table:number-columns-repeated="2"/>
          <table:table-cell office:value-type="float" office:value="11686">
            <text:p>11686</text:p>
          </table:table-cell>
          <table:table-cell office:value-type="string">
            <text:p>[{\Substitute\":\"Delegation to the EU-Turkey Joint Parliamentary Committee\"}</text:p>
          </table:table-cell>
          <table:table-cell office:value-type="string">
            <text:p>{\"Member\":\"Partito Democratico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piotr.borys@europarl.europa.eu</text:p>
          </table:table-cell>
          <table:table-cell office:value-type="string">
            <text:p>http://www.europarl.europa.eu/mepphoto/96799.jpg</text:p>
          </table:table-cell>
          <table:table-cell office:value-type="string">
            <text:p>http://www.piotrborys.p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Piotr</text:p>
          </table:table-cell>
          <table:table-cell office:value-type="string">
            <text:p>Borys</text:p>
          </table:table-cell>
          <table:table-cell office:value-type="string">
            <text:p>Platforma Obywatelska</text:p>
          </table:table-cell>
          <table:table-cell office:value-type="string">
            <text:p>http://www.piotrborys.pl</text:p>
          </table:table-cell>
          <table:table-cell/>
          <table:table-cell office:value-type="float" office:value="11702">
            <text:p>11702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Committee on Leg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victor.bostinaru@europarl.europa.eu</text:p>
          </table:table-cell>
          <table:table-cell office:value-type="string">
            <text:p>http://www.europarl.europa.eu/mepphoto/39711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Victor</text:p>
          </table:table-cell>
          <table:table-cell office:value-type="string">
            <text:p>Boştinaru</text:p>
          </table:table-cell>
          <table:table-cell office:value-type="string">
            <text:p>Partidul Social Democrat</text:p>
          </table:table-cell>
          <table:table-cell table:number-columns-repeated="2"/>
          <table:table-cell office:value-type="float" office:value="11718">
            <text:p>11718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Vice-Chair\":\"Delegation for relations with the People\u0027s Republic of China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FR</text:p>
          </table:table-cell>
          <table:table-cell office:value-type="string">
            <text:p>philippe.boulland@europarl.europa.eu</text:p>
          </table:table-cell>
          <table:table-cell office:value-type="string">
            <text:p>http://www.europarl.europa.eu/mepphoto/105624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Philippe</text:p>
          </table:table-cell>
          <table:table-cell office:value-type="string">
            <text:p>Boulland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11734">
            <text:p>1173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jose.bove@europarl.europa.eu</text:p>
          </table:table-cell>
          <table:table-cell office:value-type="string">
            <text:p>http://www.europarl.europa.eu/mepphoto/96744.jpg</text:p>
          </table:table-cell>
          <table:table-cell/>
          <table:table-cell office:value-type="float" office:value="117329398312147">
            <text:p>117329398312147</text:p>
          </table:table-cell>
          <table:table-cell office:value-type="string">
            <text:p>https://www.facebook.com/pages/Jos%C3%A9-Bov%C3%A9/117329398312147#!/pages/Jos%C3%A9-Bov%C3%A9/117329398312147?sk\u003dwall</text:p>
          </table:table-cell>
          <table:table-cell office:value-type="string">
            <text:p>GF</text:p>
          </table:table-cell>
          <table:table-cell office:value-type="string">
            <text:p>José</text:p>
          </table:table-cell>
          <table:table-cell office:value-type="string">
            <text:p>Bové</text:p>
          </table:table-cell>
          <table:table-cell office:value-type="string">
            <text:p>Europe Écologie</text:p>
          </table:table-cell>
          <table:table-cell/>
          <table:table-cell office:value-type="string">
            <text:p>http://twitter.com/josebove</text:p>
          </table:table-cell>
          <table:table-cell office:value-type="float" office:value="11750">
            <text:p>11750</text:p>
          </table:table-cell>
          <table:table-cell office:value-type="string">
            <text:p>[{\Member\":\"Group of the Greens/European Free Alliance\"}</text:p>
          </table:table-cell>
          <table:table-cell office:value-type="string">
            <text:p>{\"Substitute\":\"Committee on International Trade\"}</text:p>
          </table:table-cell>
          <table:table-cell office:value-type="string">
            <text:p>{\"Vice-Chair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sharon.bowles@europarl.europa.eu</text:p>
          </table:table-cell>
          <table:table-cell office:value-type="string">
            <text:p>http://www.europarl.europa.eu/mepphoto/33570.jpg</text:p>
          </table:table-cell>
          <table:table-cell office:value-type="string">
            <text:p>http://sharonbowles.org.uk/en/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Sharon</text:p>
          </table:table-cell>
          <table:table-cell office:value-type="string">
            <text:p>Bowles</text:p>
          </table:table-cell>
          <table:table-cell office:value-type="string">
            <text:p>Liberal Democrats Party</text:p>
          </table:table-cell>
          <table:table-cell office:value-type="string">
            <text:p>http://sharonbowles.org.uk/en/</text:p>
          </table:table-cell>
          <table:table-cell office:value-type="string">
            <text:p>http://twitter.com/#!/SharonBowlesMEP</text:p>
          </table:table-cell>
          <table:table-cell office:value-type="float" office:value="11766">
            <text:p>11766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Chair\":\"Committee on Economic and Monetary Affairs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NL</text:p>
          </table:table-cell>
          <table:table-cell office:value-type="string">
            <text:p>emine.bozkurt@europarl.europa.eu</text:p>
          </table:table-cell>
          <table:table-cell office:value-type="string">
            <text:p>http://www.europarl.europa.eu/mepphoto/28171.jpg</text:p>
          </table:table-cell>
          <table:table-cell office:value-type="string">
            <text:p>http://www.eminebozkurt.nl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Emine</text:p>
          </table:table-cell>
          <table:table-cell office:value-type="string">
            <text:p>Bozkurt</text:p>
          </table:table-cell>
          <table:table-cell office:value-type="string">
            <text:p>Partij van de Arbeid</text:p>
          </table:table-cell>
          <table:table-cell office:value-type="string">
            <text:p>http://www.eminebozkurt.nl</text:p>
          </table:table-cell>
          <table:table-cell office:value-type="string">
            <text:p>http://twitter.com/#!/EmineBozkurt</text:p>
          </table:table-cell>
          <table:table-cell office:value-type="float" office:value="11782">
            <text:p>11782</text:p>
          </table:table-cell>
          <table:table-cell office:value-type="string">
            <text:p>[{\Member\":\"Group of the Progressive Alliance of Socialists and Democrats in the European Parliament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Chair\":\"Delegation for relations with the countries of Central America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philip.bradbourn@europarl.europa.eu</text:p>
          </table:table-cell>
          <table:table-cell office:value-type="string">
            <text:p>http://www.europarl.europa.eu/mepphoto/4540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Philip</text:p>
          </table:table-cell>
          <table:table-cell office:value-type="string">
            <text:p>Bradbourn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11798">
            <text:p>1179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for relations with Afghanistan\"}</text:p>
          </table:table-cell>
          <table:table-cell office:value-type="string">
            <text:p>{\"Chair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franziska.brantner@europarl.europa.eu</text:p>
          </table:table-cell>
          <table:table-cell office:value-type="string">
            <text:p>http://www.europarl.europa.eu/mepphoto/96662.jpg</text:p>
          </table:table-cell>
          <table:table-cell office:value-type="string">
            <text:p>http://www.franziska-brantner.eu</text:p>
          </table:table-cell>
          <table:table-cell office:value-type="float" office:value="169458386402344">
            <text:p>169458386402344</text:p>
          </table:table-cell>
          <table:table-cell office:value-type="string">
            <text:p>https://www.facebook.com/fbrantner</text:p>
          </table:table-cell>
          <table:table-cell office:value-type="string">
            <text:p>GF</text:p>
          </table:table-cell>
          <table:table-cell office:value-type="string">
            <text:p>Franziska Katharina</text:p>
          </table:table-cell>
          <table:table-cell office:value-type="string">
            <text:p>Brantner</text:p>
          </table:table-cell>
          <table:table-cell office:value-type="string">
            <text:p>Bündnis 90/Die Grünen</text:p>
          </table:table-cell>
          <table:table-cell office:value-type="string">
            <text:p>http://www.franziska-brantner.eu</text:p>
          </table:table-cell>
          <table:table-cell office:value-type="string">
            <text:p>http://twitter.com/franziskaEP09</text:p>
          </table:table-cell>
          <table:table-cell office:value-type="float" office:value="11814">
            <text:p>11814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arkadiusztomasz.bratkowski@europarl.europa.eu</text:p>
          </table:table-cell>
          <table:table-cell office:value-type="string">
            <text:p>http://www.europarl.europa.eu/mepphoto/11112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Arkadiusz Tomasz</text:p>
          </table:table-cell>
          <table:table-cell office:value-type="string">
            <text:p>Bratkowski</text:p>
          </table:table-cell>
          <table:table-cell office:value-type="string">
            <text:p>Polskie Stronnictwo Ludowe</text:p>
          </table:table-cell>
          <table:table-cell table:number-columns-repeated="2"/>
          <table:table-cell office:value-type="float" office:value="27864">
            <text:p>27864</text:p>
          </table:table-cell>
          <table:table-cell office:value-type="string">
            <text:p>[{\Member\":\"Polskie Stronnictwo Ludowe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Frieda.brepoels@europarl.europa.eu</text:p>
          </table:table-cell>
          <table:table-cell office:value-type="string">
            <text:p>http://www.europarl.europa.eu/mepphoto/28463.jpg</text:p>
          </table:table-cell>
          <table:table-cell office:value-type="string">
            <text:p>http://www.friedabrepoels.be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Frieda</text:p>
          </table:table-cell>
          <table:table-cell office:value-type="string">
            <text:p>Brepoels</text:p>
          </table:table-cell>
          <table:table-cell office:value-type="string">
            <text:p>Nieuw-Vlaamse Alliantie</text:p>
          </table:table-cell>
          <table:table-cell office:value-type="string">
            <text:p>http://www.friedabrepoels.be</text:p>
          </table:table-cell>
          <table:table-cell/>
          <table:table-cell office:value-type="float" office:value="11830">
            <text:p>11830</text:p>
          </table:table-cell>
          <table:table-cell office:value-type="string">
            <text:p>[{\Substitute\":\"Subcommittee on Human Rights\"}</text:p>
          </table:table-cell>
          <table:table-cell office:value-type="string">
            <text:p>{\"Member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CZ</text:p>
          </table:table-cell>
          <table:table-cell office:value-type="string">
            <text:p>jan.brezina@europarl.europa.eu</text:p>
          </table:table-cell>
          <table:table-cell office:value-type="string">
            <text:p>http://www.europarl.europa.eu/mepphoto/28354.jpg</text:p>
          </table:table-cell>
          <table:table-cell office:value-type="string">
            <text:p>http://www.janbrezina.cz</text:p>
          </table:table-cell>
          <table:table-cell office:value-type="float" office:value="101276800077">
            <text:p>101276800077</text:p>
          </table:table-cell>
          <table:table-cell office:value-type="string">
            <text:p>http://www.facebook.com/pages/Ing-Jan-B%C5%99ezina/101276800077</text:p>
          </table:table-cell>
          <table:table-cell office:value-type="string">
            <text:p>PP</text:p>
          </table:table-cell>
          <table:table-cell office:value-type="string">
            <text:p>Jan</text:p>
          </table:table-cell>
          <table:table-cell office:value-type="string">
            <text:p>Březina</text:p>
          </table:table-cell>
          <table:table-cell office:value-type="string">
            <text:p>Křesťanská a demokratická unie - Československá strana lidová</text:p>
          </table:table-cell>
          <table:table-cell office:value-type="string">
            <text:p>http://www.janbrezina.cz</text:p>
          </table:table-cell>
          <table:table-cell/>
          <table:table-cell office:value-type="float" office:value="11846">
            <text:p>11846</text:p>
          </table:table-cell>
          <table:table-cell office:value-type="string">
            <text:p>[{\Substitute\":\"Committee on Regional Development\"}</text:p>
          </table:table-cell>
          <table:table-cell office:value-type="string">
            <text:p>{\"Member\":\"Křesťanská a demokratická unie - Československá strana lidová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elmar.brok@europarl.europa.eu</text:p>
          </table:table-cell>
          <table:table-cell office:value-type="string">
            <text:p>http://www.europarl.europa.eu/mepphoto/1263.jpg</text:p>
          </table:table-cell>
          <table:table-cell office:value-type="string">
            <text:p>http://www.elmarbrok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lmar</text:p>
          </table:table-cell>
          <table:table-cell office:value-type="string">
            <text:p>Brok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elmarbrok.de</text:p>
          </table:table-cell>
          <table:table-cell/>
          <table:table-cell office:value-type="float" office:value="11862">
            <text:p>11862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Chair\":\"Committee on Foreign Affairs\"}]"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andrew.brons@europarl.europa.eu</text:p>
          </table:table-cell>
          <table:table-cell office:value-type="string">
            <text:p>http://www.europarl.europa.eu/mepphoto/96749.jpg</text:p>
          </table:table-cell>
          <table:table-cell/>
          <table:table-cell office:value-type="float" office:value="191525049121">
            <text:p>191525049121</text:p>
          </table:table-cell>
          <table:table-cell office:value-type="string">
            <text:p>https://www.facebook.com/OfficialAndrewBrons</text:p>
          </table:table-cell>
          <table:table-cell office:value-type="string">
            <text:p>NA</text:p>
          </table:table-cell>
          <table:table-cell office:value-type="string">
            <text:p>Andrew Henry William</text:p>
          </table:table-cell>
          <table:table-cell office:value-type="string">
            <text:p>Brons</text:p>
          </table:table-cell>
          <table:table-cell office:value-type="string">
            <text:p>British National Party</text:p>
          </table:table-cell>
          <table:table-cell/>
          <table:table-cell office:value-type="string">
            <text:p>http://twitter.com/andrewbronsmep</text:p>
          </table:table-cell>
          <table:table-cell office:value-type="float" office:value="11878">
            <text:p>11878</text:p>
          </table:table-cell>
          <table:table-cell office:value-type="string">
            <text:p>[{\Member\":\"British National Party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zuzana.brzobohata@europarl.europa.eu</text:p>
          </table:table-cell>
          <table:table-cell office:value-type="string">
            <text:p>http://www.europarl.europa.eu/mepphoto/96716.jpg</text:p>
          </table:table-cell>
          <table:table-cell office:value-type="string">
            <text:p>http://www.brzobohata.cz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Zuzana</text:p>
          </table:table-cell>
          <table:table-cell office:value-type="string">
            <text:p>Brzobohatá</text:p>
          </table:table-cell>
          <table:table-cell office:value-type="string">
            <text:p>Česká strana sociálně demokratická</text:p>
          </table:table-cell>
          <table:table-cell office:value-type="string">
            <text:p>http://www.brzobohata.cz/</text:p>
          </table:table-cell>
          <table:table-cell/>
          <table:table-cell office:value-type="float" office:value="11894">
            <text:p>11894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Jap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reinhard.buetikofer@europarl.europa.eu</text:p>
          </table:table-cell>
          <table:table-cell office:value-type="string">
            <text:p>http://www.europarl.europa.eu/mepphoto/96739.jpg</text:p>
          </table:table-cell>
          <table:table-cell office:value-type="string">
            <text:p>http://www.reinhardbuetikofer.eu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Reinhard</text:p>
          </table:table-cell>
          <table:table-cell office:value-type="string">
            <text:p>Bütikofer</text:p>
          </table:table-cell>
          <table:table-cell office:value-type="string">
            <text:p>Bündnis 90/Die Grünen</text:p>
          </table:table-cell>
          <table:table-cell office:value-type="string">
            <text:p>http://www.reinhardbuetikofer.eu</text:p>
          </table:table-cell>
          <table:table-cell office:value-type="string">
            <text:p>http://twitter.com/bueti</text:p>
          </table:table-cell>
          <table:table-cell office:value-type="float" office:value="11974">
            <text:p>1197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Treasurer\":\"Group of the Greens/European Free Alliance\"}]"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john.bufton@europarl.europa.eu</text:p>
          </table:table-cell>
          <table:table-cell office:value-type="string">
            <text:p>http://www.europarl.europa.eu/mepphoto/96798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John</text:p>
          </table:table-cell>
          <table:table-cell office:value-type="string">
            <text:p>Bufton</text:p>
          </table:table-cell>
          <table:table-cell office:value-type="string">
            <text:p>United Kingdom Independence Party</text:p>
          </table:table-cell>
          <table:table-cell table:number-columns-repeated="2"/>
          <table:table-cell office:value-type="float" office:value="11910">
            <text:p>11910</text:p>
          </table:table-cell>
          <table:table-cell office:value-type="string">
            <text:p>[{\Member\":\"United Kingdom Independence Party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udo.bullmann@europarl.europa.eu</text:p>
          </table:table-cell>
          <table:table-cell office:value-type="string">
            <text:p>http://www.europarl.europa.eu/mepphoto/4267.jpg</text:p>
          </table:table-cell>
          <table:table-cell office:value-type="string">
            <text:p>http://www.udobullmann.de</text:p>
          </table:table-cell>
          <table:table-cell office:value-type="float" office:value="68936775929">
            <text:p>68936775929</text:p>
          </table:table-cell>
          <table:table-cell office:value-type="string">
            <text:p>http://www.facebook.com/pages/Udo-Bullmann/68936775929</text:p>
          </table:table-cell>
          <table:table-cell office:value-type="string">
            <text:p>SD</text:p>
          </table:table-cell>
          <table:table-cell office:value-type="string">
            <text:p>Udo</text:p>
          </table:table-cell>
          <table:table-cell office:value-type="string">
            <text:p>Bullmann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udobullmann.de</text:p>
          </table:table-cell>
          <table:table-cell/>
          <table:table-cell office:value-type="float" office:value="11926">
            <text:p>1192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cristiansilviu.busoi@europarl.europa.eu</text:p>
          </table:table-cell>
          <table:table-cell office:value-type="string">
            <text:p>http://www.europarl.europa.eu/mepphoto/38420.jpg</text:p>
          </table:table-cell>
          <table:table-cell office:value-type="string">
            <text:p>http://www.cristibusoi.ro</text:p>
          </table:table-cell>
          <table:table-cell office:value-type="float" office:value="112332998808842">
            <text:p>112332998808842</text:p>
          </table:table-cell>
          <table:table-cell office:value-type="string">
            <text:p>http://www.facebook.com/cristi.busoi</text:p>
          </table:table-cell>
          <table:table-cell office:value-type="string">
            <text:p>LD</text:p>
          </table:table-cell>
          <table:table-cell office:value-type="string">
            <text:p>Cristian Silviu</text:p>
          </table:table-cell>
          <table:table-cell office:value-type="string">
            <text:p>Buşoi</text:p>
          </table:table-cell>
          <table:table-cell office:value-type="string">
            <text:p>Partidul Naţional Liberal</text:p>
          </table:table-cell>
          <table:table-cell office:value-type="string">
            <text:p>http://www.cristibusoi.ro</text:p>
          </table:table-cell>
          <table:table-cell office:value-type="string">
            <text:p>http://twitter.com/#!/CristiBusoi</text:p>
          </table:table-cell>
          <table:table-cell office:value-type="float" office:value="11942">
            <text:p>11942</text:p>
          </table:table-cell>
          <table:table-cell office:value-type="string">
            <text:p>[{\Substitute\":\"Delegation to the ACP-EU Joint Parliamentary Assembly\"}</text:p>
          </table:table-cell>
          <table:table-cell office:value-type="string">
            <text:p>{\"Member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MT</text:p>
          </table:table-cell>
          <table:table-cell office:value-type="string">
            <text:p>simon.busuttil@europarl.europa.eu</text:p>
          </table:table-cell>
          <table:table-cell office:value-type="string">
            <text:p>http://www.europarl.europa.eu/mepphoto/28120.jpg</text:p>
          </table:table-cell>
          <table:table-cell office:value-type="string">
            <text:p>http://www.simonbusuttil.eu</text:p>
          </table:table-cell>
          <table:table-cell office:value-type="float" office:value="175361972490283">
            <text:p>175361972490283</text:p>
          </table:table-cell>
          <table:table-cell office:value-type="string">
            <text:p>http://www.facebook.com/pages/Simon-Busuttil/175361972490283</text:p>
          </table:table-cell>
          <table:table-cell office:value-type="string">
            <text:p>PP</text:p>
          </table:table-cell>
          <table:table-cell office:value-type="string">
            <text:p>Simon</text:p>
          </table:table-cell>
          <table:table-cell office:value-type="string">
            <text:p>Busuttil</text:p>
          </table:table-cell>
          <table:table-cell office:value-type="string">
            <text:p>Partit Nazzjonalista</text:p>
          </table:table-cell>
          <table:table-cell office:value-type="string">
            <text:p>http://www.simonbusuttil.eu</text:p>
          </table:table-cell>
          <table:table-cell/>
          <table:table-cell office:value-type="float" office:value="11958">
            <text:p>11958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PL</text:p>
          </table:table-cell>
          <table:table-cell office:value-type="string">
            <text:p>jerzy.buzek@europarl.europa.eu</text:p>
          </table:table-cell>
          <table:table-cell office:value-type="string">
            <text:p>http://www.europarl.europa.eu/mepphoto/28269.jpg</text:p>
          </table:table-cell>
          <table:table-cell office:value-type="string">
            <text:p>http://buzek.pl</text:p>
          </table:table-cell>
          <table:table-cell office:value-type="float" office:value="69153026654">
            <text:p>69153026654</text:p>
          </table:table-cell>
          <table:table-cell office:value-type="string">
            <text:p>http://www.facebook.com/#!/JerzyBuzek</text:p>
          </table:table-cell>
          <table:table-cell office:value-type="string">
            <text:p>PP</text:p>
          </table:table-cell>
          <table:table-cell office:value-type="string">
            <text:p>Jerzy</text:p>
          </table:table-cell>
          <table:table-cell office:value-type="string">
            <text:p>Buzek</text:p>
          </table:table-cell>
          <table:table-cell office:value-type="string">
            <text:p>Platforma Obywatelska</text:p>
          </table:table-cell>
          <table:table-cell office:value-type="string">
            <text:p>http://buzek.pl</text:p>
          </table:table-cell>
          <table:table-cell office:value-type="string">
            <text:p>http://twitter.com/#!/JerzyBuzek</text:p>
          </table:table-cell>
          <table:table-cell office:value-type="float" office:value="11990">
            <text:p>11990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milan.cabrnoch@europarl.europa.eu</text:p>
          </table:table-cell>
          <table:table-cell office:value-type="string">
            <text:p>http://www.europarl.europa.eu/mepphoto/28324.jpg</text:p>
          </table:table-cell>
          <table:table-cell office:value-type="string">
            <text:p>http://www.cabrnoch.cz</text:p>
          </table:table-cell>
          <table:table-cell office:value-type="float" office:value="52643447806">
            <text:p>52643447806</text:p>
          </table:table-cell>
          <table:table-cell office:value-type="string">
            <text:p>http://www.facebook.com/pages/Milan-Cabrnoch/52643447806</text:p>
          </table:table-cell>
          <table:table-cell office:value-type="string">
            <text:p>CR</text:p>
          </table:table-cell>
          <table:table-cell office:value-type="string">
            <text:p>Milan</text:p>
          </table:table-cell>
          <table:table-cell office:value-type="string">
            <text:p>Cabrnoch</text:p>
          </table:table-cell>
          <table:table-cell office:value-type="string">
            <text:p>Občanská demokratická strana</text:p>
          </table:table-cell>
          <table:table-cell office:value-type="string">
            <text:p>http://www.cabrnoch.cz</text:p>
          </table:table-cell>
          <table:table-cell office:value-type="string">
            <text:p>http://twitter.com/#!/Cabrnoch</text:p>
          </table:table-cell>
          <table:table-cell office:value-type="float" office:value="12006">
            <text:p>12006</text:p>
          </table:table-cell>
          <table:table-cell office:value-type="string">
            <text:p>[{\Member\":\"Občanská demokratická strana\"}</text:p>
          </table:table-cell>
          <table:table-cell office:value-type="string">
            <text:p>{\"Chair\":\"Delegation to the EU-Armenia</text:p>
          </table:table-cell>
          <table:table-cell office:value-type="string">
            <text:p><text:s/>EU-Azerbaijan and EU-Georgia Parliamentary Cooperation Committe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alain.cadec@europarl.europa.eu</text:p>
          </table:table-cell>
          <table:table-cell office:value-type="string">
            <text:p>http://www.europarl.europa.eu/mepphoto/96849.jpg</text:p>
          </table:table-cell>
          <table:table-cell office:value-type="string">
            <text:p>http://www.alain-cadec.org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lain</text:p>
          </table:table-cell>
          <table:table-cell office:value-type="string">
            <text:p>Cadec</text:p>
          </table:table-cell>
          <table:table-cell office:value-type="string">
            <text:p>Union pour un Mouvement Populaire</text:p>
          </table:table-cell>
          <table:table-cell office:value-type="string">
            <text:p>http://www.alain-cadec.org</text:p>
          </table:table-cell>
          <table:table-cell/>
          <table:table-cell office:value-type="float" office:value="12022">
            <text:p>1202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Vice-Chair\":\"Committee on Fisheries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GB</text:p>
          </table:table-cell>
          <table:table-cell office:value-type="string">
            <text:p>martin.callanan@europarl.europa.eu</text:p>
          </table:table-cell>
          <table:table-cell office:value-type="string">
            <text:p>http://www.europarl.europa.eu/mepphoto/4536.jpg</text:p>
          </table:table-cell>
          <table:table-cell office:value-type="string">
            <text:p>http://www.martincallanan.com/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Martin</text:p>
          </table:table-cell>
          <table:table-cell office:value-type="string">
            <text:p>Callanan</text:p>
          </table:table-cell>
          <table:table-cell office:value-type="string">
            <text:p>Conservative Party</text:p>
          </table:table-cell>
          <table:table-cell office:value-type="string">
            <text:p>http://www.martincallanan.com/</text:p>
          </table:table-cell>
          <table:table-cell/>
          <table:table-cell office:value-type="float" office:value="12038">
            <text:p>12038</text:p>
          </table:table-cell>
          <table:table-cell office:value-type="string">
            <text:p>[{\Chair\":\"European Conservatives and Reformists Group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Substitute\":\"Delegation for relations with the countries of Southeast Asia and the Association of Southeast Asian Nations (ASEAN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wim.vandecamp@europarl.europa.eu</text:p>
          </table:table-cell>
          <table:table-cell office:value-type="string">
            <text:p>http://www.europarl.europa.eu/mepphoto/96754.jpg</text:p>
          </table:table-cell>
          <table:table-cell office:value-type="string">
            <text:p>http://www.wimvandecamp.n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Wim</text:p>
          </table:table-cell>
          <table:table-cell office:value-type="string">
            <text:p>van de Camp</text:p>
          </table:table-cell>
          <table:table-cell office:value-type="string">
            <text:p>Christen Democratisch Appèl</text:p>
          </table:table-cell>
          <table:table-cell office:value-type="string">
            <text:p>http://www.wimvandecamp.nl</text:p>
          </table:table-cell>
          <table:table-cell office:value-type="string">
            <text:p>http://twitter.com/wimvandecamp</text:p>
          </table:table-cell>
          <table:table-cell office:value-type="float" office:value="12054">
            <text:p>12054</text:p>
          </table:table-cell>
          <table:table-cell office:value-type="string">
            <text:p>[{\Membe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david.campbellbannerman@europarl.europa.eu</text:p>
          </table:table-cell>
          <table:table-cell office:value-type="string">
            <text:p>http://www.europarl.europa.eu/mepphoto/96912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David</text:p>
          </table:table-cell>
          <table:table-cell office:value-type="string">
            <text:p>Campbell Bannerman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12070">
            <text:p>12070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IT</text:p>
          </table:table-cell>
          <table:table-cell office:value-type="string">
            <text:p>antonio.cancian@europarl.europa.eu</text:p>
          </table:table-cell>
          <table:table-cell office:value-type="string">
            <text:p>http://www.europarl.europa.eu/mepphoto/96733.jpg</text:p>
          </table:table-cell>
          <table:table-cell office:value-type="string">
            <text:p>http://www.antoniocancian.eu</text:p>
          </table:table-cell>
          <table:table-cell office:value-type="float" office:value="196961495334">
            <text:p>196961495334</text:p>
          </table:table-cell>
          <table:table-cell office:value-type="string">
            <text:p>https://www.facebook.com/pages/Antonio-Cancian/196961495334</text:p>
          </table:table-cell>
          <table:table-cell office:value-type="string">
            <text:p>PP</text:p>
          </table:table-cell>
          <table:table-cell office:value-type="string">
            <text:p>Antonio</text:p>
          </table:table-cell>
          <table:table-cell office:value-type="string">
            <text:p>Cancian</text:p>
          </table:table-cell>
          <table:table-cell office:value-type="string">
            <text:p>Il Popolo della Libertà</text:p>
          </table:table-cell>
          <table:table-cell office:value-type="string">
            <text:p>http://www.antoniocancian.eu</text:p>
          </table:table-cell>
          <table:table-cell/>
          <table:table-cell office:value-type="float" office:value="12086">
            <text:p>12086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PT</text:p>
          </table:table-cell>
          <table:table-cell office:value-type="string">
            <text:p>luismanuel.capoulassantos@europarl.europa.eu</text:p>
          </table:table-cell>
          <table:table-cell office:value-type="string">
            <text:p>http://www.europarl.europa.eu/mepphoto/28311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Luis Manuel</text:p>
          </table:table-cell>
          <table:table-cell office:value-type="string">
            <text:p>Capoulas Santos</text:p>
          </table:table-cell>
          <table:table-cell office:value-type="string">
            <text:p>Partido Socialista</text:p>
          </table:table-cell>
          <table:table-cell table:number-columns-repeated="2"/>
          <table:table-cell office:value-type="float" office:value="12118">
            <text:p>12118</text:p>
          </table:table-cell>
          <table:table-cell office:value-type="string">
            <text:p>[{\Member\":\"Partido Socialista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Vice-Chair\":\"Delegation to the Euro-Latin American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salvatore.caronna@europarl.europa.eu</text:p>
          </table:table-cell>
          <table:table-cell office:value-type="string">
            <text:p>http://www.europarl.europa.eu/mepphoto/96866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Salvatore</text:p>
          </table:table-cell>
          <table:table-cell office:value-type="string">
            <text:p>Caronna</text:p>
          </table:table-cell>
          <table:table-cell office:value-type="string">
            <text:p>Partito Democratico</text:p>
          </table:table-cell>
          <table:table-cell table:number-columns-repeated="2"/>
          <table:table-cell office:value-type="float" office:value="12134">
            <text:p>12134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mariadagraca.carvalho@europarl.europa.eu</text:p>
          </table:table-cell>
          <table:table-cell office:value-type="string">
            <text:p>http://www.europarl.europa.eu/mepphoto/96867.jpg</text:p>
          </table:table-cell>
          <table:table-cell office:value-type="string">
            <text:p>http://www.gracacarvalho.eu/</text:p>
          </table:table-cell>
          <table:table-cell office:value-type="float" office:value="145751788810743">
            <text:p>145751788810743</text:p>
          </table:table-cell>
          <table:table-cell office:value-type="string">
            <text:p>http://www.facebook.com/profile.php?id\u003d1325110408#!/pages/Maria-da-Gra%C3%A7a-Carvalho/145751788810743</text:p>
          </table:table-cell>
          <table:table-cell office:value-type="string">
            <text:p>PP</text:p>
          </table:table-cell>
          <table:table-cell office:value-type="string">
            <text:p>Maria Da Graça</text:p>
          </table:table-cell>
          <table:table-cell office:value-type="string">
            <text:p>Carvalho</text:p>
          </table:table-cell>
          <table:table-cell office:value-type="string">
            <text:p>Partido Social Democrata</text:p>
          </table:table-cell>
          <table:table-cell office:value-type="string">
            <text:p>http://www.gracacarvalho.eu/</text:p>
          </table:table-cell>
          <table:table-cell/>
          <table:table-cell office:value-type="float" office:value="12150">
            <text:p>1215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MT</text:p>
          </table:table-cell>
          <table:table-cell office:value-type="string">
            <text:p>david.casa@europarl.europa.eu</text:p>
          </table:table-cell>
          <table:table-cell office:value-type="string">
            <text:p>http://www.europarl.europa.eu/mepphoto/28122.jpg</text:p>
          </table:table-cell>
          <table:table-cell office:value-type="string">
            <text:p>http://www.davidcasa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David</text:p>
          </table:table-cell>
          <table:table-cell office:value-type="string">
            <text:p>Casa</text:p>
          </table:table-cell>
          <table:table-cell office:value-type="string">
            <text:p>Partit Nazzjonalista</text:p>
          </table:table-cell>
          <table:table-cell office:value-type="string">
            <text:p>http://www.davidcasa.eu</text:p>
          </table:table-cell>
          <table:table-cell/>
          <table:table-cell office:value-type="float" office:value="12166">
            <text:p>1216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Economic and Monetary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michael.cashman@europarl.europa.eu</text:p>
          </table:table-cell>
          <table:table-cell office:value-type="string">
            <text:p>http://www.europarl.europa.eu/mepphoto/4532.jpg</text:p>
          </table:table-cell>
          <table:table-cell office:value-type="string">
            <text:p>http://michael-cashman.eu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Michael</text:p>
          </table:table-cell>
          <table:table-cell office:value-type="string">
            <text:p>Cashman</text:p>
          </table:table-cell>
          <table:table-cell office:value-type="string">
            <text:p>Labour Party</text:p>
          </table:table-cell>
          <table:table-cell office:value-type="string">
            <text:p>http://michael-cashman.eu/</text:p>
          </table:table-cell>
          <table:table-cell office:value-type="string">
            <text:p>http://twitter.com/#!/mcashmanmep</text:p>
          </table:table-cell>
          <table:table-cell office:value-type="float" office:value="12182">
            <text:p>12182</text:p>
          </table:table-cell>
          <table:table-cell office:value-type="string">
            <text:p>[{\Member\":\"Committee on Development\"}</text:p>
          </table:table-cell>
          <table:table-cell office:value-type="string">
            <text:p>{\"Chair\":\"Conference of Delegation Chair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carlo.casini@europarl.europa.eu</text:p>
          </table:table-cell>
          <table:table-cell office:value-type="string">
            <text:p>http://www.europarl.europa.eu/mepphoto/988.jpg</text:p>
          </table:table-cell>
          <table:table-cell office:value-type="string">
            <text:p>http://www.carlocasini.it</text:p>
          </table:table-cell>
          <table:table-cell office:value-type="float" office:value="316607278678">
            <text:p>316607278678</text:p>
          </table:table-cell>
          <table:table-cell office:value-type="string">
            <text:p>http://www.facebook.com/pages/Carlo-CASINI-Senatore-per-la-VITA/316607278678</text:p>
          </table:table-cell>
          <table:table-cell office:value-type="string">
            <text:p>PP</text:p>
          </table:table-cell>
          <table:table-cell office:value-type="string">
            <text:p>Carlo</text:p>
          </table:table-cell>
          <table:table-cell office:value-type="string">
            <text:p>Casini</text:p>
          </table:table-cell>
          <table:table-cell office:value-type="string">
            <text:p>Unione dei Democratici cristiani e dei Democratici di Centro</text:p>
          </table:table-cell>
          <table:table-cell office:value-type="string">
            <text:p>http://www.carlocasini.it</text:p>
          </table:table-cell>
          <table:table-cell/>
          <table:table-cell office:value-type="float" office:value="12198">
            <text:p>12198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Chair\":\"Committee on Constitutional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E</text:p>
          </table:table-cell>
          <table:table-cell office:value-type="string">
            <text:p>daniel.caspary@europarl.europa.eu</text:p>
          </table:table-cell>
          <table:table-cell office:value-type="string">
            <text:p>http://www.europarl.europa.eu/mepphoto/28219.jpg</text:p>
          </table:table-cell>
          <table:table-cell office:value-type="string">
            <text:p>http://www.caspary.de</text:p>
          </table:table-cell>
          <table:table-cell office:value-type="float" office:value="62650703904">
            <text:p>62650703904</text:p>
          </table:table-cell>
          <table:table-cell office:value-type="string">
            <text:p>http://www.facebook.com/search.php?q\u003ddaniel%20caspary\u0026init\u003dquick\u0026tas\u003d0.49839109401890546\u0026ref\u003dts#!/pages/Daniel-Caspary/62650703904</text:p>
          </table:table-cell>
          <table:table-cell office:value-type="string">
            <text:p>PP</text:p>
          </table:table-cell>
          <table:table-cell office:value-type="string">
            <text:p>Daniel</text:p>
          </table:table-cell>
          <table:table-cell office:value-type="string">
            <text:p>Caspary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caspary.de</text:p>
          </table:table-cell>
          <table:table-cell office:value-type="string">
            <text:p>https://twitter.com/#!/caspary</text:p>
          </table:table-cell>
          <table:table-cell office:value-type="float" office:value="12214">
            <text:p>12214</text:p>
          </table:table-cell>
          <table:table-cell office:value-type="string">
            <text:p>[{\Substitute\":\"Committee on Petitions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francoise.castex@europarl.europa.eu</text:p>
          </table:table-cell>
          <table:table-cell office:value-type="string">
            <text:p>http://www.europarl.europa.eu/mepphoto/28148.jpg</text:p>
          </table:table-cell>
          <table:table-cell office:value-type="string">
            <text:p>http://www.francoisecastex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Françoise</text:p>
          </table:table-cell>
          <table:table-cell office:value-type="string">
            <text:p>Castex</text:p>
          </table:table-cell>
          <table:table-cell office:value-type="string">
            <text:p>Parti socialiste</text:p>
          </table:table-cell>
          <table:table-cell office:value-type="string">
            <text:p>http://www.francoisecastex.org</text:p>
          </table:table-cell>
          <table:table-cell office:value-type="string">
            <text:p>https://twitter.com/#!/FrCastex</text:p>
          </table:table-cell>
          <table:table-cell office:value-type="float" office:value="12230">
            <text:p>1223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Vice-Chair\":\"Committee on Legal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pilar.delcastillo@europarl.europa.eu</text:p>
          </table:table-cell>
          <table:table-cell office:value-type="string">
            <text:p>http://www.europarl.europa.eu/mepphoto/28390.jpg</text:p>
          </table:table-cell>
          <table:table-cell office:value-type="string">
            <text:p>http://www.pilardelcastillo.com</text:p>
          </table:table-cell>
          <table:table-cell office:value-type="float" office:value="202017199815602">
            <text:p>202017199815602</text:p>
          </table:table-cell>
          <table:table-cell office:value-type="string">
            <text:p>http://www.facebook.com/pages/Pilar-del-Castillo/202017199815602?ref\u003dts</text:p>
          </table:table-cell>
          <table:table-cell office:value-type="string">
            <text:p>PP</text:p>
          </table:table-cell>
          <table:table-cell office:value-type="string">
            <text:p>Pilar</text:p>
          </table:table-cell>
          <table:table-cell office:value-type="string">
            <text:p>del Castillo Vera</text:p>
          </table:table-cell>
          <table:table-cell office:value-type="string">
            <text:p>Partido Popular</text:p>
          </table:table-cell>
          <table:table-cell office:value-type="string">
            <text:p>http://www.pilardelcastillo.com</text:p>
          </table:table-cell>
          <table:table-cell office:value-type="string">
            <text:p>http://twitter.com/#!/delcastillop/</text:p>
          </table:table-cell>
          <table:table-cell office:value-type="float" office:value="12246">
            <text:p>12246</text:p>
          </table:table-cell>
          <table:table-cell office:value-type="string">
            <text:p>[{\Member\":\"Delegation for relations with India\"}</text:p>
          </table:table-cell>
          <table:table-cell office:value-type="string">
            <text:p>{\"Substitute\":\"Committee on Economic and Monetary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jean-marie.cavada@europarl.europa.eu</text:p>
          </table:table-cell>
          <table:table-cell office:value-type="string">
            <text:p>http://www.europarl.europa.eu/mepphoto/28206.jpg</text:p>
          </table:table-cell>
          <table:table-cell office:value-type="string">
            <text:p>http://www.jeanmariecavada.eu</text:p>
          </table:table-cell>
          <table:table-cell office:value-type="float" office:value="180453773116">
            <text:p>180453773116</text:p>
          </table:table-cell>
          <table:table-cell office:value-type="string">
            <text:p>http://www.facebook.com/?ref\u003dhome#!/pages/Jean-Marie-Cavada/180453773116</text:p>
          </table:table-cell>
          <table:table-cell office:value-type="string">
            <text:p>PP</text:p>
          </table:table-cell>
          <table:table-cell office:value-type="string">
            <text:p>Jean-Marie</text:p>
          </table:table-cell>
          <table:table-cell office:value-type="string">
            <text:p>Cavada</text:p>
          </table:table-cell>
          <table:table-cell office:value-type="string">
            <text:p>Nouveau Centre</text:p>
          </table:table-cell>
          <table:table-cell office:value-type="string">
            <text:p>http://www.jeanmariecavada.eu</text:p>
          </table:table-cell>
          <table:table-cell/>
          <table:table-cell office:value-type="float" office:value="12262">
            <text:p>12262</text:p>
          </table:table-cell>
          <table:table-cell office:value-type="string">
            <text:p>[{\Member\":\"Nouveau Centre\"}</text:p>
          </table:table-cell>
          <table:table-cell office:value-type="string">
            <text:p>{\"Substitute\":\"Delegation to the EU-Chile Joint Parliamentary Committe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alejandro.cercas@europarl.europa.eu</text:p>
          </table:table-cell>
          <table:table-cell office:value-type="string">
            <text:p>http://www.europarl.europa.eu/mepphoto/4337.jpg</text:p>
          </table:table-cell>
          <table:table-cell office:value-type="string">
            <text:p>http://www.psoe-pe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Alejandro</text:p>
          </table:table-cell>
          <table:table-cell office:value-type="string">
            <text:p>Cercas</text:p>
          </table:table-cell>
          <table:table-cell office:value-type="string">
            <text:p>Partido Socialista Obrero Español</text:p>
          </table:table-cell>
          <table:table-cell office:value-type="string">
            <text:p>http://www.psoe-pe.org</text:p>
          </table:table-cell>
          <table:table-cell/>
          <table:table-cell office:value-type="float" office:value="12278">
            <text:p>12278</text:p>
          </table:table-cell>
          <table:table-cell office:value-type="string">
            <text:p>[{\Substitute\":\"Committee on Agriculture and Rural Development\"}</text:p>
          </table:table-cell>
          <table:table-cell office:value-type="string">
            <text:p>{\"Member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CZ</text:p>
          </table:table-cell>
          <table:table-cell office:value-type="string">
            <text:p>andrea.ceskova@europarl.europa.eu</text:p>
          </table:table-cell>
          <table:table-cell office:value-type="string">
            <text:p>http://www.europarl.europa.eu/mepphoto/96719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Andrea</text:p>
          </table:table-cell>
          <table:table-cell office:value-type="string">
            <text:p>Češková</text:p>
          </table:table-cell>
          <table:table-cell office:value-type="string">
            <text:p>Občanská demokratická strana</text:p>
          </table:table-cell>
          <table:table-cell table:number-columns-repeated="2"/>
          <table:table-cell office:value-type="float" office:value="12294">
            <text:p>12294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Committee on Constitutional Affairs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DE</text:p>
          </table:table-cell>
          <table:table-cell office:value-type="string">
            <text:p>jorgo.chatzimarkakis@europarl.europa.eu</text:p>
          </table:table-cell>
          <table:table-cell office:value-type="string">
            <text:p>http://www.europarl.europa.eu/mepphoto/28243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Jorgo</text:p>
          </table:table-cell>
          <table:table-cell office:value-type="string">
            <text:p>Chatzimarkakis</text:p>
          </table:table-cell>
          <table:table-cell office:value-type="string">
            <text:p>Freie Demokratische Partei</text:p>
          </table:table-cell>
          <table:table-cell/>
          <table:table-cell office:value-type="string">
            <text:p>http://twitter.com/#!/Chatzimarkakis</text:p>
          </table:table-cell>
          <table:table-cell office:value-type="float" office:value="12310">
            <text:p>12310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Chair\":\"Delegation to the EU-Former Yugoslav Republic of Macedonia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giles.chichester@europarl.europa.eu</text:p>
          </table:table-cell>
          <table:table-cell office:value-type="string">
            <text:p>http://www.europarl.europa.eu/mepphoto/2097.jpg</text:p>
          </table:table-cell>
          <table:table-cell office:value-type="string">
            <text:p>http://www.gileschichestermep.org.GB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Giles</text:p>
          </table:table-cell>
          <table:table-cell office:value-type="string">
            <text:p>Chichester</text:p>
          </table:table-cell>
          <table:table-cell office:value-type="string">
            <text:p>Conservative Party</text:p>
          </table:table-cell>
          <table:table-cell office:value-type="string">
            <text:p>http://www.gileschichestermep.org.GB</text:p>
          </table:table-cell>
          <table:table-cell/>
          <table:table-cell office:value-type="float" office:value="12326">
            <text:p>12326</text:p>
          </table:table-cell>
          <table:table-cell office:value-type="string">
            <text:p>[{\Member\":\"Committee on Petitions\"}</text:p>
          </table:table-cell>
          <table:table-cell office:value-type="string">
            <text:p>{\"Vice-Chair\":\"Delegation for relations with the Pan-African Parliament\"}</text:p>
          </table:table-cell>
          <table:table-cell office:value-type="string">
            <text:p>{\"Substitute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E</text:p>
          </table:table-cell>
          <table:table-cell office:value-type="string">
            <text:p>nessa.childers@europarl.europa.eu</text:p>
          </table:table-cell>
          <table:table-cell office:value-type="string">
            <text:p>http://www.europarl.europa.eu/mepphoto/96603.jpg</text:p>
          </table:table-cell>
          <table:table-cell/>
          <table:table-cell office:value-type="float" office:value="44689933935">
            <text:p>44689933935</text:p>
          </table:table-cell>
          <table:table-cell office:value-type="string">
            <text:p>https://www.facebook.com/pages/Nessa-Childers/44689933935</text:p>
          </table:table-cell>
          <table:table-cell office:value-type="string">
            <text:p>SD</text:p>
          </table:table-cell>
          <table:table-cell office:value-type="string">
            <text:p>Nessa</text:p>
          </table:table-cell>
          <table:table-cell office:value-type="string">
            <text:p>Childers</text:p>
          </table:table-cell>
          <table:table-cell office:value-type="string">
            <text:p>Labour Party</text:p>
          </table:table-cell>
          <table:table-cell/>
          <table:table-cell office:value-type="string">
            <text:p>http://twitter.com/#!/NChildersMEP</text:p>
          </table:table-cell>
          <table:table-cell office:value-type="float" office:value="12342">
            <text:p>12342</text:p>
          </table:table-cell>
          <table:table-cell office:value-type="string">
            <text:p>[{\Member\":\"Labour Party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R</text:p>
          </table:table-cell>
          <table:table-cell office:value-type="string">
            <text:p>nikolaos.chountis@europarl.europa.eu</text:p>
          </table:table-cell>
          <table:table-cell office:value-type="string">
            <text:p>http://www.europarl.europa.eu/mepphoto/26851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Nikolaos</text:p>
          </table:table-cell>
          <table:table-cell office:value-type="string">
            <text:p>Chountis</text:p>
          </table:table-cell>
          <table:table-cell office:value-type="string">
            <text:p>Coalition of the Radical Left</text:p>
          </table:table-cell>
          <table:table-cell table:number-columns-repeated="2"/>
          <table:table-cell office:value-type="float" office:value="12358">
            <text:p>12358</text:p>
          </table:table-cell>
          <table:table-cell office:value-type="string">
            <text:p>[{\Substitute\":\"Committee on Foreign Affairs\"}</text:p>
          </table:table-cell>
          <table:table-cell office:value-type="string">
            <text:p>{\"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Member of the Bureau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DK</text:p>
          </table:table-cell>
          <table:table-cell office:value-type="string">
            <text:p>ole.christensen@europarl.europa.eu</text:p>
          </table:table-cell>
          <table:table-cell office:value-type="string">
            <text:p>http://www.europarl.europa.eu/mepphoto/28154.jpg</text:p>
          </table:table-cell>
          <table:table-cell office:value-type="string">
            <text:p>http://www.oleeu.dk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Ole</text:p>
          </table:table-cell>
          <table:table-cell office:value-type="string">
            <text:p>Christensen</text:p>
          </table:table-cell>
          <table:table-cell office:value-type="string">
            <text:p>Socialdemokratiet</text:p>
          </table:table-cell>
          <table:table-cell office:value-type="string">
            <text:p>http://www.oleeu.dk</text:p>
          </table:table-cell>
          <table:table-cell/>
          <table:table-cell office:value-type="float" office:value="12374">
            <text:p>12374</text:p>
          </table:table-cell>
          <table:table-cell office:value-type="string">
            <text:p>[{\Member\":\"Socialdemokratiet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R</text:p>
          </table:table-cell>
          <table:table-cell office:value-type="string">
            <text:p>nikos.chrysogelos@europarl.europa.eu</text:p>
          </table:table-cell>
          <table:table-cell office:value-type="string">
            <text:p>http://www.europarl.europa.eu/mepphoto/111823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Nikos</text:p>
          </table:table-cell>
          <table:table-cell office:value-type="string">
            <text:p>Chrysogelos</text:p>
          </table:table-cell>
          <table:table-cell office:value-type="string">
            <text:p>Ecologist Greens</text:p>
          </table:table-cell>
          <table:table-cell table:number-columns-repeated="2"/>
          <table:table-cell office:value-type="float" office:value="23922">
            <text:p>23922</text:p>
          </table:table-cell>
          <table:table-cell office:value-type="string">
            <text:p>[{\Substitute\":\"Delegation to the EU-Former Yugoslav Republic of Macedonia Joint Parliamentary Committee\"}</text:p>
          </table:table-cell>
          <table:table-cell office:value-type="string">
            <text:p>{\"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Vice-Chair\":\"Committee on Regional Development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BE</text:p>
          </table:table-cell>
          <table:table-cell office:value-type="string">
            <text:p>philip.claeys@europarl.europa.eu</text:p>
          </table:table-cell>
          <table:table-cell office:value-type="string">
            <text:p>http://www.europarl.europa.eu/mepphoto/24030.jpg</text:p>
          </table:table-cell>
          <table:table-cell office:value-type="string">
            <text:p>http://www.philipclaeys.org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Philip</text:p>
          </table:table-cell>
          <table:table-cell office:value-type="string">
            <text:p>Claeys</text:p>
          </table:table-cell>
          <table:table-cell office:value-type="string">
            <text:p>Vlaams Belang</text:p>
          </table:table-cell>
          <table:table-cell office:value-type="string">
            <text:p>http://www.philipclaeys.org</text:p>
          </table:table-cell>
          <table:table-cell/>
          <table:table-cell office:value-type="float" office:value="12390">
            <text:p>12390</text:p>
          </table:table-cell>
          <table:table-cell office:value-type="string">
            <text:p>[{\Member\":\"Vlaams Belang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derekroland.clark@europarl.europa.eu</text:p>
          </table:table-cell>
          <table:table-cell office:value-type="string">
            <text:p>http://www.europarl.europa.eu/mepphoto/28493.jpg</text:p>
          </table:table-cell>
          <table:table-cell office:value-type="string">
            <text:p>http://www.derekclarkmep.eu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Derek Roland</text:p>
          </table:table-cell>
          <table:table-cell office:value-type="string">
            <text:p>Clark</text:p>
          </table:table-cell>
          <table:table-cell office:value-type="string">
            <text:p>United Kingdom Independence Party</text:p>
          </table:table-cell>
          <table:table-cell office:value-type="string">
            <text:p>http://www.derekclarkmep.eu</text:p>
          </table:table-cell>
          <table:table-cell/>
          <table:table-cell office:value-type="float" office:value="12406">
            <text:p>12406</text:p>
          </table:table-cell>
          <table:table-cell office:value-type="string">
            <text:p>[{\Member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RO</text:p>
          </table:table-cell>
          <table:table-cell office:value-type="string">
            <text:p>minodora.cliveti@europarl.europa.eu</text:p>
          </table:table-cell>
          <table:table-cell office:value-type="string">
            <text:p>http://www.europarl.europa.eu/mepphoto/113597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Minodora</text:p>
          </table:table-cell>
          <table:table-cell office:value-type="string">
            <text:p>Cliveti</text:p>
          </table:table-cell>
          <table:table-cell office:value-type="string">
            <text:p>Partidul Social Democrat</text:p>
          </table:table-cell>
          <table:table-cell table:number-columns-repeated="2"/>
          <table:table-cell office:value-type="float" office:value="161456">
            <text:p>161456</text:p>
          </table:table-cell>
          <table:table-cell office:value-type="string">
            <text:p>[{\Substitute\":\"Delegation for relations with Canada\"}</text:p>
          </table:table-cell>
          <table:table-cell office:value-type="string">
            <text:p>{\"Member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yves.cochet@europarl.europa.eu</text:p>
          </table:table-cell>
          <table:table-cell office:value-type="string">
            <text:p>http://www.europarl.europa.eu/mepphoto/1202.jpg</text:p>
          </table:table-cell>
          <table:table-cell office:value-type="string">
            <text:p>http://www.yvescochet.net/wordpress/</text:p>
          </table:table-cell>
          <table:table-cell office:value-type="float" office:value="45600697659">
            <text:p>45600697659</text:p>
          </table:table-cell>
          <table:table-cell office:value-type="string">
            <text:p>http://www.facebook.com/yvescochet</text:p>
          </table:table-cell>
          <table:table-cell office:value-type="string">
            <text:p>GF</text:p>
          </table:table-cell>
          <table:table-cell office:value-type="string">
            <text:p>Yves</text:p>
          </table:table-cell>
          <table:table-cell office:value-type="string">
            <text:p>Cochet</text:p>
          </table:table-cell>
          <table:table-cell office:value-type="string">
            <text:p>Europe Écologie</text:p>
          </table:table-cell>
          <table:table-cell office:value-type="string">
            <text:p>http://www.yvescochet.net/wordpress/</text:p>
          </table:table-cell>
          <table:table-cell office:value-type="string">
            <text:p>http://twitter.com/ycochet</text:p>
          </table:table-cell>
          <table:table-cell office:value-type="float" office:value="23151">
            <text:p>23151</text:p>
          </table:table-cell>
          <table:table-cell office:value-type="string">
            <text:p>[{\Member\":\"Group of the Greens/European Free Alliance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T</text:p>
          </table:table-cell>
          <table:table-cell office:value-type="string">
            <text:p>carlos.coelho@europarl.europa.eu</text:p>
          </table:table-cell>
          <table:table-cell office:value-type="string">
            <text:p>http://www.europarl.europa.eu/mepphoto/1892.jpg</text:p>
          </table:table-cell>
          <table:table-cell office:value-type="string">
            <text:p>http://www.carloscoelho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arlos</text:p>
          </table:table-cell>
          <table:table-cell office:value-type="string">
            <text:p>Coelho</text:p>
          </table:table-cell>
          <table:table-cell office:value-type="string">
            <text:p>Partido Social Democrata</text:p>
          </table:table-cell>
          <table:table-cell office:value-type="string">
            <text:p>http://www.carloscoelho.eu</text:p>
          </table:table-cell>
          <table:table-cell office:value-type="string">
            <text:p>http://twitter.com/#!/CarlosCoelhoPE</text:p>
          </table:table-cell>
          <table:table-cell office:value-type="float" office:value="12422">
            <text:p>1242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sergio.cofferati@europarl.europa.eu</text:p>
          </table:table-cell>
          <table:table-cell office:value-type="string">
            <text:p>http://www.europarl.europa.eu/mepphoto/96915.jpg</text:p>
          </table:table-cell>
          <table:table-cell office:value-type="string">
            <text:p>http://www.sergiocofferati.eu/</text:p>
          </table:table-cell>
          <table:table-cell office:value-type="float" office:value="108630149168278">
            <text:p>108630149168278</text:p>
          </table:table-cell>
          <table:table-cell office:value-type="string">
            <text:p>https://www.facebook.com/pages/Sergio-Cofferati/32566465498</text:p>
          </table:table-cell>
          <table:table-cell office:value-type="string">
            <text:p>SD</text:p>
          </table:table-cell>
          <table:table-cell office:value-type="string">
            <text:p>Sergio Gaetano</text:p>
          </table:table-cell>
          <table:table-cell office:value-type="string">
            <text:p>Cofferati</text:p>
          </table:table-cell>
          <table:table-cell office:value-type="string">
            <text:p>Partito Democratico</text:p>
          </table:table-cell>
          <table:table-cell office:value-type="string">
            <text:p>http://www.sergiocofferati.eu/</text:p>
          </table:table-cell>
          <table:table-cell office:value-type="string">
            <text:p>http://twitter.com/Cofferati</text:p>
          </table:table-cell>
          <table:table-cell office:value-type="float" office:value="12438">
            <text:p>12438</text:p>
          </table:table-cell>
          <table:table-cell office:value-type="string">
            <text:p>[{\Member\":\"Delegation for relations with Iran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daniel.cohn-bendit@europarl.europa.eu</text:p>
          </table:table-cell>
          <table:table-cell office:value-type="string">
            <text:p>http://www.europarl.europa.eu/mepphoto/1934.jpg</text:p>
          </table:table-cell>
          <table:table-cell office:value-type="string">
            <text:p>http://www.cohn-bendit.de</text:p>
          </table:table-cell>
          <table:table-cell office:value-type="float" office:value="60612135859">
            <text:p>60612135859</text:p>
          </table:table-cell>
          <table:table-cell office:value-type="string">
            <text:p>http://www.facebook.com/pages/Daniel-Cohn-Bendit/60612135859</text:p>
          </table:table-cell>
          <table:table-cell office:value-type="string">
            <text:p>GF</text:p>
          </table:table-cell>
          <table:table-cell office:value-type="string">
            <text:p>Daniel</text:p>
          </table:table-cell>
          <table:table-cell office:value-type="string">
            <text:p>Cohn-Bendit</text:p>
          </table:table-cell>
          <table:table-cell office:value-type="string">
            <text:p>Europe Écologie</text:p>
          </table:table-cell>
          <table:table-cell office:value-type="string">
            <text:p>http://www.cohn-bendit.de</text:p>
          </table:table-cell>
          <table:table-cell office:value-type="string">
            <text:p>http://twitter.com/#!/danycohnbendit</text:p>
          </table:table-cell>
          <table:table-cell office:value-type="float" office:value="12454">
            <text:p>12454</text:p>
          </table:table-cell>
          <table:table-cell office:value-type="string">
            <text:p>[{\Member\":\"Conference of Presidents\"}</text:p>
          </table:table-cell>
          <table:table-cell office:value-type="string">
            <text:p>{\"Co-Chair\":\"Group of the Greens/European Free Alliance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birgit.collin-langen@europarl.europa.eu</text:p>
          </table:table-cell>
          <table:table-cell office:value-type="string">
            <text:p>http://www.europarl.europa.eu/mepphoto/112788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Birgit</text:p>
          </table:table-cell>
          <table:table-cell office:value-type="string">
            <text:p>Collin-Langen</text:p>
          </table:table-cell>
          <table:table-cell office:value-type="string">
            <text:p>Christlich Demokratische Union Deutschlands</text:p>
          </table:table-cell>
          <table:table-cell table:number-columns-repeated="2"/>
          <table:table-cell office:value-type="float" office:value="57783">
            <text:p>57783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Delegation for relations with the Mashreq count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trevor.colman@europarl.europa.eu</text:p>
          </table:table-cell>
          <table:table-cell office:value-type="string">
            <text:p>http://www.europarl.europa.eu/mepphoto/94283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Trevor</text:p>
          </table:table-cell>
          <table:table-cell office:value-type="string">
            <text:p>Colman</text:p>
          </table:table-cell>
          <table:table-cell office:value-type="string">
            <text:p>United Kingdom Independence Party</text:p>
          </table:table-cell>
          <table:table-cell/>
          <table:table-cell office:value-type="string">
            <text:p>http://twitter.com/#!/trevorcolman</text:p>
          </table:table-cell>
          <table:table-cell office:value-type="float" office:value="12486">
            <text:p>12486</text:p>
          </table:table-cell>
          <table:table-cell office:value-type="string">
            <text:p>[{\Membe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IT</text:p>
          </table:table-cell>
          <table:table-cell office:value-type="string">
            <text:p>lara.comi@europarl.europa.eu</text:p>
          </table:table-cell>
          <table:table-cell office:value-type="string">
            <text:p>http://www.europarl.europa.eu/mepphoto/96775.jpg</text:p>
          </table:table-cell>
          <table:table-cell/>
          <table:table-cell office:value-type="float" office:value="155619044465389">
            <text:p>155619044465389</text:p>
          </table:table-cell>
          <table:table-cell office:value-type="string">
            <text:p>https://www.facebook.com/pages/Lara-Comi/155619044465389</text:p>
          </table:table-cell>
          <table:table-cell office:value-type="string">
            <text:p>PP</text:p>
          </table:table-cell>
          <table:table-cell office:value-type="string">
            <text:p>Lara</text:p>
          </table:table-cell>
          <table:table-cell office:value-type="string">
            <text:p>Comi</text:p>
          </table:table-cell>
          <table:table-cell office:value-type="string">
            <text:p>Il Popolo della Libertà</text:p>
          </table:table-cell>
          <table:table-cell/>
          <table:table-cell office:value-type="string">
            <text:p>http://twitter.com/comilara</text:p>
          </table:table-cell>
          <table:table-cell office:value-type="float" office:value="12502">
            <text:p>12502</text:p>
          </table:table-cell>
          <table:table-cell office:value-type="string">
            <text:p>[{\Substitute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Member\":\"Committee on the Internal Market and Consumer Protection\"}]"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james.holtum@europarl.europa.eu</text:p>
          </table:table-cell>
          <table:table-cell/>
          <table:table-cell office:value-type="string">
            <text:p>http://ecrgroup.eu/</text:p>
          </table:table-cell>
          <table:table-cell office:value-type="float" office:value="142232639149579">
            <text:p>142232639149579</text:p>
          </table:table-cell>
          <table:table-cell office:value-type="string">
            <text:p>http://www.facebook.com/pages/ECR-Group/142232639149579</text:p>
          </table:table-cell>
          <table:table-cell office:value-type="string">
            <text:p>CR</text:p>
          </table:table-cell>
          <table:table-cell office:value-type="string">
            <text:p>European</text:p>
          </table:table-cell>
          <table:table-cell office:value-type="string">
            <text:p>Conservatives and Reformists Group</text:p>
          </table:table-cell>
          <table:table-cell/>
          <table:table-cell office:value-type="string">
            <text:p>http://ecrgroup.eu/</text:p>
          </table:table-cell>
          <table:table-cell office:value-type="string">
            <text:p>http://twitter.com/ecrgroup</text:p>
          </table:table-cell>
          <table:table-cell office:value-type="float" office:value="10475">
            <text:p>10475</text:p>
          </table:table-cell>
          <table:table-cell office:value-type="string">
            <text:p>[{\youtubeURL\":\"http://www.youtube.com/ECREuroParl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SE</text:p>
          </table:table-cell>
          <table:table-cell office:value-type="string">
            <text:p>annamaria.corazzabildt@europarl.europa.eu</text:p>
          </table:table-cell>
          <table:table-cell office:value-type="string">
            <text:p>http://www.europarl.europa.eu/mepphoto/96674.jpg</text:p>
          </table:table-cell>
          <table:table-cell office:value-type="string">
            <text:p>http://www.moderat.se/annamaria</text:p>
          </table:table-cell>
          <table:table-cell office:value-type="float" office:value="69490331421">
            <text:p>69490331421</text:p>
          </table:table-cell>
          <table:table-cell office:value-type="string">
            <text:p>https://www.facebook.com/#!/pages/Anna-Maria-Corazza-Bildt/69490331421</text:p>
          </table:table-cell>
          <table:table-cell office:value-type="string">
            <text:p>PP</text:p>
          </table:table-cell>
          <table:table-cell office:value-type="string">
            <text:p>Anna Maria</text:p>
          </table:table-cell>
          <table:table-cell office:value-type="string">
            <text:p>Corazza Bildt</text:p>
          </table:table-cell>
          <table:table-cell office:value-type="string">
            <text:p>Moderata Samlingspartiet</text:p>
          </table:table-cell>
          <table:table-cell office:value-type="string">
            <text:p>http://www.moderat.se/annamaria</text:p>
          </table:table-cell>
          <table:table-cell office:value-type="string">
            <text:p>http://twitter.com/ANNAMARIACB</text:p>
          </table:table-cell>
          <table:table-cell office:value-type="float" office:value="12518">
            <text:p>12518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marije.cornelissen@europarl.europa.eu</text:p>
          </table:table-cell>
          <table:table-cell office:value-type="string">
            <text:p>http://www.europarl.europa.eu/mepphoto/96726.jpg</text:p>
          </table:table-cell>
          <table:table-cell office:value-type="string">
            <text:p>http://www.marijecornelissen.nl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Marije</text:p>
          </table:table-cell>
          <table:table-cell office:value-type="string">
            <text:p>Cornelissen</text:p>
          </table:table-cell>
          <table:table-cell office:value-type="string">
            <text:p>GroenLinks</text:p>
          </table:table-cell>
          <table:table-cell office:value-type="string">
            <text:p>http://www.marijecornelissen.nl</text:p>
          </table:table-cell>
          <table:table-cell office:value-type="string">
            <text:p>http://twitter.com/marijec</text:p>
          </table:table-cell>
          <table:table-cell office:value-type="float" office:value="12534">
            <text:p>12534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Vice-Chair\":\"Group of the Greens/European Free Alliance\"}</text:p>
          </table:table-cell>
          <table:table-cell office:value-type="string">
            <text:p>{\"Substitute\":\"Committee on Foreign Affairs\"}]"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3">
          <table:table-cell office:value-type="string">
            <text:p>ES</text:p>
          </table:table-cell>
          <table:table-cell office:value-type="string">
            <text:p>mariaauxiliadora.correazamora@europarl.europa.eu</text:p>
          </table:table-cell>
          <table:table-cell office:value-type="string">
            <text:p>http://www.europarl.europa.eu/mepphoto/11149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María Auxiliadora</text:p>
          </table:table-cell>
          <table:table-cell office:value-type="string">
            <text:p>Correa Zamora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24355">
            <text:p>24355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antonio.campos@europarl.europa.eu</text:p>
          </table:table-cell>
          <table:table-cell office:value-type="string">
            <text:p>http://www.europarl.europa.eu/mepphoto/96975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António Fernando</text:p>
          </table:table-cell>
          <table:table-cell office:value-type="string">
            <text:p>Correia de Campos</text:p>
          </table:table-cell>
          <table:table-cell office:value-type="string">
            <text:p>Parti socialiste</text:p>
          </table:table-cell>
          <table:table-cell table:number-columns-repeated="2"/>
          <table:table-cell office:value-type="float" office:value="12550">
            <text:p>12550</text:p>
          </table:table-cell>
          <table:table-cell office:value-type="string">
            <text:p>[{\Substitute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Member\":\"Committee on the Internal Market and Consumer Protection\"}</text:p>
          </table:table-cell>
          <table:table-cell office:value-type="string">
            <text:p>{\"Chair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ricardo.corteslastra@europarl.europa.eu</text:p>
          </table:table-cell>
          <table:table-cell office:value-type="string">
            <text:p>http://www.europarl.europa.eu/mepphoto/96987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Ricardo</text:p>
          </table:table-cell>
          <table:table-cell office:value-type="string">
            <text:p>Cortés Lastra</text:p>
          </table:table-cell>
          <table:table-cell office:value-type="string">
            <text:p>Partido Socialista Obrero Español</text:p>
          </table:table-cell>
          <table:table-cell/>
          <table:table-cell office:value-type="string">
            <text:p>http://twitter.com/#!/RCortesLastra</text:p>
          </table:table-cell>
          <table:table-cell office:value-type="float" office:value="12566">
            <text:p>12566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Chair\":\"Delegation to the EU-Mexico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silvia.costa@europarl.europa.eu</text:p>
          </table:table-cell>
          <table:table-cell office:value-type="string">
            <text:p>http://www.europarl.europa.eu/mepphoto/96917.jpg</text:p>
          </table:table-cell>
          <table:table-cell office:value-type="string">
            <text:p>http://www.silviacosta.i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Silvia</text:p>
          </table:table-cell>
          <table:table-cell office:value-type="string">
            <text:p>Costa</text:p>
          </table:table-cell>
          <table:table-cell office:value-type="string">
            <text:p>Partito Democratico</text:p>
          </table:table-cell>
          <table:table-cell office:value-type="string">
            <text:p>http://www.silviacosta.it</text:p>
          </table:table-cell>
          <table:table-cell/>
          <table:table-cell office:value-type="float" office:value="12582">
            <text:p>12582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Vice-Chair\":\"Delegation for relations with Iraq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IE</text:p>
          </table:table-cell>
          <table:table-cell office:value-type="string">
            <text:p>emer.costello@europarl.europa.eu</text:p>
          </table:table-cell>
          <table:table-cell office:value-type="string">
            <text:p>http://www.europarl.europa.eu/mepphoto/112071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Emer</text:p>
          </table:table-cell>
          <table:table-cell office:value-type="string">
            <text:p>Costello</text:p>
          </table:table-cell>
          <table:table-cell office:value-type="string">
            <text:p>Labour Party</text:p>
          </table:table-cell>
          <table:table-cell/>
          <table:table-cell office:value-type="string">
            <text:p>https://twitter.com/#!/emercostello</text:p>
          </table:table-cell>
          <table:table-cell office:value-type="float" office:value="24370">
            <text:p>24370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Committee on Development\"}</text:p>
          </table:table-cell>
          <table:table-cell office:value-type="string">
            <text:p>{\"Chair\":\"Delegation for relations with the Palestinian Legislative Council\"}]"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jean-louis.cottigny@europarl.europa.eu</text:p>
          </table:table-cell>
          <table:table-cell office:value-type="string">
            <text:p>http://www.europarl.europa.eu/mepphoto/2315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Jean Louis</text:p>
          </table:table-cell>
          <table:table-cell office:value-type="string">
            <text:p>Cottigny</text:p>
          </table:table-cell>
          <table:table-cell office:value-type="string">
            <text:p>Parti socialiste</text:p>
          </table:table-cell>
          <table:table-cell table:number-columns-repeated="2"/>
          <table:table-cell office:value-type="float" office:value="268986">
            <text:p>268986</text:p>
          </table:table-cell>
          <table:table-cell office:value-type="string">
            <text:p>[{\Substitute\":\"Committee on Fisheries\"}</text:p>
          </table:table-cell>
          <table:table-cell office:value-type="string">
            <text:p>{\"Member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andrea.cozzolino@europarl.europa.eu</text:p>
          </table:table-cell>
          <table:table-cell office:value-type="string">
            <text:p>http://www.europarl.europa.eu/mepphoto/96880.jpg</text:p>
          </table:table-cell>
          <table:table-cell/>
          <table:table-cell office:value-type="float" office:value="117102324978591">
            <text:p>117102324978591</text:p>
          </table:table-cell>
          <table:table-cell office:value-type="string">
            <text:p>https://www.facebook.com/paginaufficialecozzolino</text:p>
          </table:table-cell>
          <table:table-cell office:value-type="string">
            <text:p>SD</text:p>
          </table:table-cell>
          <table:table-cell office:value-type="string">
            <text:p>Andrea</text:p>
          </table:table-cell>
          <table:table-cell office:value-type="string">
            <text:p>Cozzolino</text:p>
          </table:table-cell>
          <table:table-cell office:value-type="string">
            <text:p>Partito Democratico</text:p>
          </table:table-cell>
          <table:table-cell/>
          <table:table-cell office:value-type="string">
            <text:p>http://twitter.com/#!/ACozzolino</text:p>
          </table:table-cell>
          <table:table-cell office:value-type="float" office:value="12598">
            <text:p>12598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michael.cramer@europarl.europa.eu</text:p>
          </table:table-cell>
          <table:table-cell office:value-type="string">
            <text:p>http://www.europarl.europa.eu/mepphoto/28238.jpg</text:p>
          </table:table-cell>
          <table:table-cell office:value-type="string">
            <text:p>http://www.michael-cramer.eu/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Michael</text:p>
          </table:table-cell>
          <table:table-cell office:value-type="string">
            <text:p>Cramer</text:p>
          </table:table-cell>
          <table:table-cell office:value-type="string">
            <text:p>Bündnis 90/Die Grünen</text:p>
          </table:table-cell>
          <table:table-cell office:value-type="string">
            <text:p>http://www.michael-cramer.eu/</text:p>
          </table:table-cell>
          <table:table-cell/>
          <table:table-cell office:value-type="float" office:value="12614">
            <text:p>12614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for relations with South Afric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corina.cretu@europarl.europa.eu</text:p>
          </table:table-cell>
          <table:table-cell office:value-type="string">
            <text:p>http://www.europarl.europa.eu/mepphoto/33997.jpg</text:p>
          </table:table-cell>
          <table:table-cell office:value-type="string">
            <text:p>http://www.corina-cretu.ro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orina</text:p>
          </table:table-cell>
          <table:table-cell office:value-type="string">
            <text:p>Creţu</text:p>
          </table:table-cell>
          <table:table-cell office:value-type="string">
            <text:p>Partidul Social Democrat</text:p>
          </table:table-cell>
          <table:table-cell office:value-type="string">
            <text:p>http://www.corina-cretu.ro</text:p>
          </table:table-cell>
          <table:table-cell/>
          <table:table-cell office:value-type="float" office:value="12630">
            <text:p>1263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Committee on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jurgen.creutzmann@europarl.europa.eu</text:p>
          </table:table-cell>
          <table:table-cell office:value-type="string">
            <text:p>http://www.europarl.europa.eu/mepphoto/96873.jpg</text:p>
          </table:table-cell>
          <table:table-cell office:value-type="string">
            <text:p>http://www.juergen-creutzmann.de</text:p>
          </table:table-cell>
          <table:table-cell office:value-type="float" office:value="193437930683080">
            <text:p>193437930683080</text:p>
          </table:table-cell>
          <table:table-cell office:value-type="string">
            <text:p>http://www.facebook.com/pages/J%C3%BCrgen-Creutzmann/193437930683080</text:p>
          </table:table-cell>
          <table:table-cell office:value-type="string">
            <text:p>LD</text:p>
          </table:table-cell>
          <table:table-cell office:value-type="string">
            <text:p>Jürgen</text:p>
          </table:table-cell>
          <table:table-cell office:value-type="string">
            <text:p>Creutzmann</text:p>
          </table:table-cell>
          <table:table-cell office:value-type="string">
            <text:p>Freie Demokratische Partei</text:p>
          </table:table-cell>
          <table:table-cell office:value-type="string">
            <text:p>http://www.juergen-creutzmann.de</text:p>
          </table:table-cell>
          <table:table-cell/>
          <table:table-cell office:value-type="float" office:value="12646">
            <text:p>12646</text:p>
          </table:table-cell>
          <table:table-cell office:value-type="string">
            <text:p>[{\Member\":\"Freie Demokratische Partei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rosario.crocetta@europarl.europa.eu</text:p>
          </table:table-cell>
          <table:table-cell office:value-type="string">
            <text:p>http://www.europarl.europa.eu/mepphoto/96886.jpg</text:p>
          </table:table-cell>
          <table:table-cell/>
          <table:table-cell office:value-type="float" office:value="32969670910">
            <text:p>32969670910</text:p>
          </table:table-cell>
          <table:table-cell office:value-type="string">
            <text:p>https://www.facebook.com/pages/Rosario-Crocetta/32969670910</text:p>
          </table:table-cell>
          <table:table-cell office:value-type="string">
            <text:p>SD</text:p>
          </table:table-cell>
          <table:table-cell office:value-type="string">
            <text:p>Rosario</text:p>
          </table:table-cell>
          <table:table-cell office:value-type="string">
            <text:p>Crocetta</text:p>
          </table:table-cell>
          <table:table-cell office:value-type="string">
            <text:p>Partito Democratico</text:p>
          </table:table-cell>
          <table:table-cell table:number-columns-repeated="2"/>
          <table:table-cell office:value-type="float" office:value="12662">
            <text:p>12662</text:p>
          </table:table-cell>
          <table:table-cell office:value-type="string">
            <text:p>[{\Member\":\"Partito Democratico\"}</text:p>
          </table:table-cell>
          <table:table-cell office:value-type="string">
            <text:p>{\"Vice-Chair\":\"Special committee on organised crime</text:p>
          </table:table-cell>
          <table:table-cell office:value-type="string">
            <text:p><text:s/>corruption and money laundering\"}</text:p>
          </table:table-cell>
          <table:table-cell office:value-type="string">
            <text:p>{\"Substitute\":\"Committee on Petitions\"}]"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FI</text:p>
          </table:table-cell>
          <table:table-cell office:value-type="string">
            <text:p>tarja.cronberg@europarl.europa.eu</text:p>
          </table:table-cell>
          <table:table-cell office:value-type="string">
            <text:p>http://www.europarl.europa.eu/mepphoto/107973.jpg</text:p>
          </table:table-cell>
          <table:table-cell office:value-type="string">
            <text:p>http://www.tarjacronberg.fi/</text:p>
          </table:table-cell>
          <table:table-cell office:value-type="float" office:value="203631719692455">
            <text:p>203631719692455</text:p>
          </table:table-cell>
          <table:table-cell office:value-type="string">
            <text:p>http://www.facebook.com/pages/Tarja-Cronberg/203631719692455</text:p>
          </table:table-cell>
          <table:table-cell office:value-type="string">
            <text:p>GF</text:p>
          </table:table-cell>
          <table:table-cell office:value-type="string">
            <text:p>Tarja</text:p>
          </table:table-cell>
          <table:table-cell office:value-type="string">
            <text:p>Cronberg</text:p>
          </table:table-cell>
          <table:table-cell office:value-type="string">
            <text:p>Vihreä liitto</text:p>
          </table:table-cell>
          <table:table-cell office:value-type="string">
            <text:p>http://www.tarjacronberg.fi/</text:p>
          </table:table-cell>
          <table:table-cell office:value-type="string">
            <text:p>http://twitter.com/#!/tarjacronberg</text:p>
          </table:table-cell>
          <table:table-cell office:value-type="float" office:value="22422">
            <text:p>22422</text:p>
          </table:table-cell>
          <table:table-cell office:value-type="string">
            <text:p>[{\Substitute\":\"Delegation for relations with the NATO Parliamentary Assembly\"}</text:p>
          </table:table-cell>
          <table:table-cell office:value-type="string">
            <text:p>{\"Member\":\"Committee on Foreign Affairs\"}</text:p>
          </table:table-cell>
          <table:table-cell office:value-type="string">
            <text:p>{\"Chair\":\"Delegation for relations with Ira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E</text:p>
          </table:table-cell>
          <table:table-cell office:value-type="string">
            <text:p>brian.crowley@europarl.europa.eu</text:p>
          </table:table-cell>
          <table:table-cell office:value-type="string">
            <text:p>http://www.europarl.europa.eu/mepphoto/2109.jpg</text:p>
          </table:table-cell>
          <table:table-cell office:value-type="string">
            <text:p>http://www.briancrowleymep.ie</text:p>
          </table:table-cell>
          <table:table-cell office:value-type="float" office:value="77507858620">
            <text:p>77507858620</text:p>
          </table:table-cell>
          <table:table-cell office:value-type="string">
            <text:p>http://www.facebook.com/briancrowleymep</text:p>
          </table:table-cell>
          <table:table-cell office:value-type="string">
            <text:p>LD</text:p>
          </table:table-cell>
          <table:table-cell office:value-type="string">
            <text:p>Brian</text:p>
          </table:table-cell>
          <table:table-cell office:value-type="string">
            <text:p>Crowley</text:p>
          </table:table-cell>
          <table:table-cell office:value-type="string">
            <text:p>Fianna Fáil Party</text:p>
          </table:table-cell>
          <table:table-cell office:value-type="string">
            <text:p>http://www.briancrowleymep.ie</text:p>
          </table:table-cell>
          <table:table-cell/>
          <table:table-cell office:value-type="float" office:value="12678">
            <text:p>12678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Leg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MT</text:p>
          </table:table-cell>
          <table:table-cell office:value-type="string">
            <text:p>joseph.cuschieri@europarl.europa.eu</text:p>
          </table:table-cell>
          <table:table-cell office:value-type="string">
            <text:p>http://www.europarl.europa.eu/mepphoto/110984.jpg</text:p>
          </table:table-cell>
          <table:table-cell office:value-type="string">
            <text:p>http://www.josephcuschieri.com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Joseph</text:p>
          </table:table-cell>
          <table:table-cell office:value-type="string">
            <text:p>Cuschieri</text:p>
          </table:table-cell>
          <table:table-cell office:value-type="string">
            <text:p>Partit Laburista</text:p>
          </table:table-cell>
          <table:table-cell office:value-type="string">
            <text:p>http://www.josephcuschieri.com/</text:p>
          </table:table-cell>
          <table:table-cell/>
          <table:table-cell office:value-type="float" office:value="23459">
            <text:p>23459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for relations with South Afric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georgesabin.cutas@europarl.europa.eu</text:p>
          </table:table-cell>
          <table:table-cell office:value-type="string">
            <text:p>http://www.europarl.europa.eu/mepphoto/96856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George Sabin</text:p>
          </table:table-cell>
          <table:table-cell office:value-type="string">
            <text:p>Cutaş</text:p>
          </table:table-cell>
          <table:table-cell office:value-type="string">
            <text:p>Partidul Social Democrat + Partidul Conservator</text:p>
          </table:table-cell>
          <table:table-cell/>
          <table:table-cell office:value-type="string">
            <text:p>http://twitter.com/sabincutas</text:p>
          </table:table-cell>
          <table:table-cell office:value-type="float" office:value="12694">
            <text:p>12694</text:p>
          </table:table-cell>
          <table:table-cell office:value-type="string">
            <text:p>[{\Member\":\"Partidul Social Democrat + Partidul Conservator\"}</text:p>
          </table:table-cell>
          <table:table-cell office:value-type="string">
            <text:p>{\"Substitute\":\"Delegation for relations with Ir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tadeusz.cymanski@europarl.europa.eu</text:p>
          </table:table-cell>
          <table:table-cell office:value-type="string">
            <text:p>http://www.europarl.europa.eu/mepphoto/96786.jpg</text:p>
          </table:table-cell>
          <table:table-cell/>
          <table:table-cell office:value-type="float" office:value="157524897605103">
            <text:p>157524897605103</text:p>
          </table:table-cell>
          <table:table-cell office:value-type="string">
            <text:p>http://www.facebook.com/pages/Cymanskipl/157524897605103?sk\u003dwall</text:p>
          </table:table-cell>
          <table:table-cell office:value-type="string">
            <text:p>FD</text:p>
          </table:table-cell>
          <table:table-cell office:value-type="string">
            <text:p>Tadeusz</text:p>
          </table:table-cell>
          <table:table-cell office:value-type="string">
            <text:p>Cymański</text:p>
          </table:table-cell>
          <table:table-cell office:value-type="string">
            <text:p>Solidarna Polska</text:p>
          </table:table-cell>
          <table:table-cell table:number-columns-repeated="2"/>
          <table:table-cell office:value-type="float" office:value="12710">
            <text:p>12710</text:p>
          </table:table-cell>
          <table:table-cell office:value-type="string">
            <text:p>[{\Substitute\":\"Committee on Employment and Social Affairs\"}</text:p>
          </table:table-cell>
          <table:table-cell office:value-type="string">
            <text:p>{\"Member\":\"Committee on Women\u0027s Rights and Gender Equalit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ryszard.czarnecki@europarl.europa.eu</text:p>
          </table:table-cell>
          <table:table-cell office:value-type="string">
            <text:p>http://www.europarl.europa.eu/mepphoto/28372.jpg</text:p>
          </table:table-cell>
          <table:table-cell office:value-type="string">
            <text:p>http://www.RyszardCzarnecki.pl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Ryszard</text:p>
          </table:table-cell>
          <table:table-cell office:value-type="string">
            <text:p>Czarnecki</text:p>
          </table:table-cell>
          <table:table-cell office:value-type="string">
            <text:p>Prawo i Sprawiedliwość</text:p>
          </table:table-cell>
          <table:table-cell office:value-type="string">
            <text:p>http://www.RyszardCzarnecki.pl</text:p>
          </table:table-cell>
          <table:table-cell office:value-type="string">
            <text:p>https://twitter.com/#!/r_czarnecki</text:p>
          </table:table-cell>
          <table:table-cell office:value-type="float" office:value="12726">
            <text:p>12726</text:p>
          </table:table-cell>
          <table:table-cell office:value-type="string">
            <text:p>[{\Member\":\"Delegation to the EU-Moldova Parliamentary Cooperation Committee\"}</text:p>
          </table:table-cell>
          <table:table-cell office:value-type="string">
            <text:p>{\"Substitute\":\"Subcommittee on Security and Defence\"}</text:p>
          </table:table-cell>
          <table:table-cell office:value-type="string">
            <text:p>{\"Vice-Chair\":\"Delegation to the Euronest Parliamentary Assembly\"}]"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3">
          <table:table-cell office:value-type="string">
            <text:p>BE</text:p>
          </table:table-cell>
          <table:table-cell office:value-type="string">
            <text:p>frederic.daerden@europarl.europa.eu</text:p>
          </table:table-cell>
          <table:table-cell office:value-type="string">
            <text:p>http://www.europarl.europa.eu/mepphoto/97125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Frédéric</text:p>
          </table:table-cell>
          <table:table-cell office:value-type="string">
            <text:p>Daerden</text:p>
          </table:table-cell>
          <table:table-cell office:value-type="string">
            <text:p>Parti Socialiste</text:p>
          </table:table-cell>
          <table:table-cell/>
          <table:table-cell office:value-type="string">
            <text:p>http://twitter.com/fredericdaerden</text:p>
          </table:table-cell>
          <table:table-cell office:value-type="float" office:value="12742">
            <text:p>12742</text:p>
          </table:table-cell>
          <table:table-cell office:value-type="string">
            <text:p>[{\Member\":\"Delegation for relations with the Maghreb countries and the Arab Maghreb Union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peter.vandalen@europarl.europa.eu</text:p>
          </table:table-cell>
          <table:table-cell office:value-type="string">
            <text:p>http://www.europarl.europa.eu/mepphoto/96809.jpg</text:p>
          </table:table-cell>
          <table:table-cell office:value-type="string">
            <text:p>http://www.petervandalen.eu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Peter</text:p>
          </table:table-cell>
          <table:table-cell office:value-type="string">
            <text:p>van Dalen</text:p>
          </table:table-cell>
          <table:table-cell office:value-type="string">
            <text:p>ChristenUnie</text:p>
          </table:table-cell>
          <table:table-cell office:value-type="string">
            <text:p>http://www.petervandalen.eu</text:p>
          </table:table-cell>
          <table:table-cell office:value-type="string">
            <text:p>http://twitter.com/petervdalen</text:p>
          </table:table-cell>
          <table:table-cell office:value-type="float" office:value="12758">
            <text:p>12758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Substitute\":\"Delegation for relations with South Africa\"}</text:p>
          </table:table-cell>
          <table:table-cell office:value-type="string">
            <text:p>{\"Member\":\"Delegation for relations with India\"}</text:p>
          </table:table-cell>
          <table:table-cell office:value-type="string">
            <text:p>{\"Vice-Chai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RO</text:p>
          </table:table-cell>
          <table:table-cell office:value-type="string">
            <text:p>vasilicaviorica.dancila@europarl.europa.eu</text:p>
          </table:table-cell>
          <table:table-cell office:value-type="string">
            <text:p>http://www.europarl.europa.eu/mepphoto/95281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Vasilica Viorica</text:p>
          </table:table-cell>
          <table:table-cell office:value-type="string">
            <text:p>Dăncilă</text:p>
          </table:table-cell>
          <table:table-cell office:value-type="string">
            <text:p>Partidul Social Democrat</text:p>
          </table:table-cell>
          <table:table-cell table:number-columns-repeated="2"/>
          <table:table-cell office:value-type="float" office:value="12774">
            <text:p>12774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R</text:p>
          </table:table-cell>
          <table:table-cell office:value-type="string">
            <text:p>spyros.danellis@europarl.europa.eu</text:p>
          </table:table-cell>
          <table:table-cell office:value-type="string">
            <text:p>http://www.europarl.europa.eu/mepphoto/99325.jpg</text:p>
          </table:table-cell>
          <table:table-cell office:value-type="string">
            <text:p>http://www.danellis.gr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Spyros</text:p>
          </table:table-cell>
          <table:table-cell office:value-type="string">
            <text:p>Danellis</text:p>
          </table:table-cell>
          <table:table-cell office:value-type="string">
            <text:p>Panhellenic Socialist Movement</text:p>
          </table:table-cell>
          <table:table-cell office:value-type="string">
            <text:p>http://www.danellis.gr</text:p>
          </table:table-cell>
          <table:table-cell/>
          <table:table-cell office:value-type="float" office:value="12790">
            <text:p>12790</text:p>
          </table:table-cell>
          <table:table-cell office:value-type="string">
            <text:p>[{\Substitute\":\"Committee on Transport and Tourism\"}</text:p>
          </table:table-cell>
          <table:table-cell office:value-type="string">
            <text:p>{\"Membe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arnaud.danjean@europarl.europa.eu</text:p>
          </table:table-cell>
          <table:table-cell office:value-type="string">
            <text:p>http://www.europarl.europa.eu/mepphoto/96747.jpg</text:p>
          </table:table-cell>
          <table:table-cell office:value-type="string">
            <text:p>http://www.arnaud-danjean.fr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rnaud</text:p>
          </table:table-cell>
          <table:table-cell office:value-type="string">
            <text:p>Danjean</text:p>
          </table:table-cell>
          <table:table-cell office:value-type="string">
            <text:p>Union pour un Mouvement Populaire</text:p>
          </table:table-cell>
          <table:table-cell office:value-type="string">
            <text:p>http://www.arnaud-danjean.fr/</text:p>
          </table:table-cell>
          <table:table-cell/>
          <table:table-cell office:value-type="float" office:value="12806">
            <text:p>12806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Chair\":\"Subcommittee on Security and Defence\"}</text:p>
          </table:table-cell>
          <table:table-cell office:value-type="string">
            <text:p>{\"Substitute\":\"Committee on Budget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michel.dantin@europarl.europa.eu</text:p>
          </table:table-cell>
          <table:table-cell office:value-type="string">
            <text:p>http://www.europarl.europa.eu/mepphoto/9729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Michel</text:p>
          </table:table-cell>
          <table:table-cell office:value-type="string">
            <text:p>Dantin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12822">
            <text:p>1282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william.dartmouth@europarl.europa.eu</text:p>
          </table:table-cell>
          <table:table-cell office:value-type="string">
            <text:p>http://www.europarl.europa.eu/mepphoto/96958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William (The Earl of)</text:p>
          </table:table-cell>
          <table:table-cell office:value-type="string">
            <text:p>Dartmouth</text:p>
          </table:table-cell>
          <table:table-cell office:value-type="string">
            <text:p>United Kingdom Independence Party</text:p>
          </table:table-cell>
          <table:table-cell table:number-columns-repeated="2"/>
          <table:table-cell office:value-type="float" office:value="12838">
            <text:p>12838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rachida.dati@europarl.europa.eu</text:p>
          </table:table-cell>
          <table:table-cell office:value-type="string">
            <text:p>http://www.europarl.europa.eu/mepphoto/72775.jpg</text:p>
          </table:table-cell>
          <table:table-cell/>
          <table:table-cell office:value-type="float" office:value="107359612629511">
            <text:p>107359612629511</text:p>
          </table:table-cell>
          <table:table-cell office:value-type="string">
            <text:p>http://www.facebook.com/pages/Rachida-Dati/107359612629511</text:p>
          </table:table-cell>
          <table:table-cell office:value-type="string">
            <text:p>PP</text:p>
          </table:table-cell>
          <table:table-cell office:value-type="string">
            <text:p>Rachida</text:p>
          </table:table-cell>
          <table:table-cell office:value-type="string">
            <text:p>Dati</text:p>
          </table:table-cell>
          <table:table-cell office:value-type="string">
            <text:p>Union pour un Mouvement Populaire</text:p>
          </table:table-cell>
          <table:table-cell/>
          <table:table-cell office:value-type="string">
            <text:p>http://twitter.com/#!/datirachida</text:p>
          </table:table-cell>
          <table:table-cell office:value-type="float" office:value="12854">
            <text:p>1285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the People\u0027s Republic of Chin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joseph.daul@europarl.europa.eu</text:p>
          </table:table-cell>
          <table:table-cell office:value-type="string">
            <text:p>http://www.europarl.europa.eu/mepphoto/4342.jpg</text:p>
          </table:table-cell>
          <table:table-cell office:value-type="string">
            <text:p>http://president.eppgroup.eu</text:p>
          </table:table-cell>
          <table:table-cell office:value-type="float" office:value="180339404934">
            <text:p>180339404934</text:p>
          </table:table-cell>
          <table:table-cell office:value-type="string">
            <text:p>http://www.facebook.com/joseph.daul</text:p>
          </table:table-cell>
          <table:table-cell office:value-type="string">
            <text:p>PP</text:p>
          </table:table-cell>
          <table:table-cell office:value-type="string">
            <text:p>Joseph</text:p>
          </table:table-cell>
          <table:table-cell office:value-type="string">
            <text:p>Daul</text:p>
          </table:table-cell>
          <table:table-cell office:value-type="string">
            <text:p>Union pour un Mouvement Populaire</text:p>
          </table:table-cell>
          <table:table-cell office:value-type="string">
            <text:p>http://president.eppgroup.eu</text:p>
          </table:table-cell>
          <table:table-cell office:value-type="string">
            <text:p>http://twitter.com/#!/JosephDaul</text:p>
          </table:table-cell>
          <table:table-cell office:value-type="float" office:value="12870">
            <text:p>12870</text:p>
          </table:table-cell>
          <table:table-cell office:value-type="string">
            <text:p>[{\Member\":\"Conference of Presidents\"}</text:p>
          </table:table-cell>
          <table:table-cell office:value-type="string">
            <text:p>{\"Chair\":\"Group of the European People\u0027s Party (Christian Democrats)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mario.david@europarl.europa.eu</text:p>
          </table:table-cell>
          <table:table-cell office:value-type="string">
            <text:p>http://www.europarl.europa.eu/mepphoto/96973.jpg</text:p>
          </table:table-cell>
          <table:table-cell office:value-type="string">
            <text:p>http://www.mariodavid.eu</text:p>
          </table:table-cell>
          <table:table-cell office:value-type="float" office:value="101602752821">
            <text:p>101602752821</text:p>
          </table:table-cell>
          <table:table-cell office:value-type="string">
            <text:p>http://www.facebook.com/search.php?q\u003dMELO%2C+Nuno\u0026init\u003dquick\u0026tas\u003d0.1928929106394126\u0026search_first_focus\u003d1302255997000#!/mariosantosdavid</text:p>
          </table:table-cell>
          <table:table-cell office:value-type="string">
            <text:p>PP</text:p>
          </table:table-cell>
          <table:table-cell office:value-type="string">
            <text:p>Mário</text:p>
          </table:table-cell>
          <table:table-cell office:value-type="string">
            <text:p>David</text:p>
          </table:table-cell>
          <table:table-cell office:value-type="string">
            <text:p>Partido Social Democrata</text:p>
          </table:table-cell>
          <table:table-cell office:value-type="string">
            <text:p>http://www.mariodavid.eu</text:p>
          </table:table-cell>
          <table:table-cell/>
          <table:table-cell office:value-type="float" office:value="12886">
            <text:p>1288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Chair\":\"Delegation for relations with the Mashreq countri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chris.davies@europarl.europa.eu</text:p>
          </table:table-cell>
          <table:table-cell office:value-type="string">
            <text:p>http://www.europarl.europa.eu/mepphoto/4554.jpg</text:p>
          </table:table-cell>
          <table:table-cell office:value-type="string">
            <text:p>http://chrisdaviesmep.org.GB</text:p>
          </table:table-cell>
          <table:table-cell office:value-type="float" office:value="38236481940">
            <text:p>38236481940</text:p>
          </table:table-cell>
          <table:table-cell office:value-type="string">
            <text:p>http://www.facebook.com/chris.davies.mep?sk\u003dinfo</text:p>
          </table:table-cell>
          <table:table-cell office:value-type="string">
            <text:p>LD</text:p>
          </table:table-cell>
          <table:table-cell office:value-type="string">
            <text:p>Chris</text:p>
          </table:table-cell>
          <table:table-cell office:value-type="string">
            <text:p>Davies</text:p>
          </table:table-cell>
          <table:table-cell office:value-type="string">
            <text:p>Liberal Democrats Party</text:p>
          </table:table-cell>
          <table:table-cell office:value-type="string">
            <text:p>http://chrisdaviesmep.org.GB</text:p>
          </table:table-cell>
          <table:table-cell/>
          <table:table-cell office:value-type="float" office:value="12902">
            <text:p>12902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Delegation to the Parliamentary Assembly of the Union for the Mediterrane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francesco.deangelis@europarl.europa.eu</text:p>
          </table:table-cell>
          <table:table-cell office:value-type="string">
            <text:p>http://www.europarl.europa.eu/mepphoto/96887.jpg</text:p>
          </table:table-cell>
          <table:table-cell office:value-type="string">
            <text:p>http://www.FRscodeangelis.ne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Francesco</text:p>
          </table:table-cell>
          <table:table-cell office:value-type="string">
            <text:p>De Angelis</text:p>
          </table:table-cell>
          <table:table-cell office:value-type="string">
            <text:p>Partito Democratico</text:p>
          </table:table-cell>
          <table:table-cell office:value-type="string">
            <text:p>http://www.FRscodeangelis.net</text:p>
          </table:table-cell>
          <table:table-cell/>
          <table:table-cell office:value-type="float" office:value="12918">
            <text:p>12918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philippe.debacker@europarl.europa.eu</text:p>
          </table:table-cell>
          <table:table-cell office:value-type="string">
            <text:p>http://www.europarl.europa.eu/mepphoto/109337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Philippe</text:p>
          </table:table-cell>
          <table:table-cell office:value-type="string">
            <text:p>De Backer</text:p>
          </table:table-cell>
          <table:table-cell office:value-type="string">
            <text:p>Open Vlaamse Liberalen en Democraten</text:p>
          </table:table-cell>
          <table:table-cell table:number-columns-repeated="2"/>
          <table:table-cell office:value-type="float" office:value="24698">
            <text:p>2469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paolo.decastro@europarl.europa.eu</text:p>
          </table:table-cell>
          <table:table-cell office:value-type="string">
            <text:p>http://www.europarl.europa.eu/mepphoto/96891.jpg</text:p>
          </table:table-cell>
          <table:table-cell office:value-type="string">
            <text:p>http://www.paolodecastro.it</text:p>
          </table:table-cell>
          <table:table-cell office:value-type="float" office:value="17267586854">
            <text:p>17267586854</text:p>
          </table:table-cell>
          <table:table-cell office:value-type="string">
            <text:p>https://www.facebook.com/pages/Paolo-De-Castro/17267586854</text:p>
          </table:table-cell>
          <table:table-cell office:value-type="string">
            <text:p>SD</text:p>
          </table:table-cell>
          <table:table-cell office:value-type="string">
            <text:p>Paolo</text:p>
          </table:table-cell>
          <table:table-cell office:value-type="string">
            <text:p>De Castro</text:p>
          </table:table-cell>
          <table:table-cell office:value-type="string">
            <text:p>Partito Democratico</text:p>
          </table:table-cell>
          <table:table-cell office:value-type="string">
            <text:p>http://www.paolodecastro.it</text:p>
          </table:table-cell>
          <table:table-cell office:value-type="string">
            <text:p>http://twitter.com/#!/paolodecastro</text:p>
          </table:table-cell>
          <table:table-cell office:value-type="float" office:value="12950">
            <text:p>1295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Chair\":\"Committee on Agriculture and Rural Development\"}</text:p>
          </table:table-cell>
          <table:table-cell office:value-type="string">
            <text:p>{\"Substitute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E</text:p>
          </table:table-cell>
          <table:table-cell office:value-type="string">
            <text:p>veronique.dekeyser@europarl.europa.eu</text:p>
          </table:table-cell>
          <table:table-cell office:value-type="string">
            <text:p>http://www.europarl.europa.eu/mepphoto/22097.jpg</text:p>
          </table:table-cell>
          <table:table-cell office:value-type="string">
            <text:p>http://www.vdekeyser.be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Véronique</text:p>
          </table:table-cell>
          <table:table-cell office:value-type="string">
            <text:p>De Keyser</text:p>
          </table:table-cell>
          <table:table-cell office:value-type="string">
            <text:p>Parti Socialiste</text:p>
          </table:table-cell>
          <table:table-cell office:value-type="string">
            <text:p>http://www.vdekeyser.be/</text:p>
          </table:table-cell>
          <table:table-cell/>
          <table:table-cell office:value-type="float" office:value="12982">
            <text:p>1298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Vice-Chair\":\"Group of the Progressive Alliance of Socialists and Democrats in the European Parliament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luigiciriaco.demita@europarl.europa.eu</text:p>
          </table:table-cell>
          <table:table-cell office:value-type="string">
            <text:p>http://www.europarl.europa.eu/mepphoto/174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Luigi Ciriaco</text:p>
          </table:table-cell>
          <table:table-cell office:value-type="string">
            <text:p>De Mita</text:p>
          </table:table-cell>
          <table:table-cell office:value-type="string">
            <text:p>Unione dei Democratici cristiani e dei Democratici di Centro</text:p>
          </table:table-cell>
          <table:table-cell table:number-columns-repeated="2"/>
          <table:table-cell office:value-type="float" office:value="13046">
            <text:p>1304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christine.deveyrac@europarl.europa.eu</text:p>
          </table:table-cell>
          <table:table-cell office:value-type="string">
            <text:p>http://www.europarl.europa.eu/mepphoto/4347.jpg</text:p>
          </table:table-cell>
          <table:table-cell office:value-type="string">
            <text:p>http://www.christinedeveyrac.fr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hristine</text:p>
          </table:table-cell>
          <table:table-cell office:value-type="string">
            <text:p>De Veyrac</text:p>
          </table:table-cell>
          <table:table-cell office:value-type="string">
            <text:p>Union pour un Mouvement Populaire</text:p>
          </table:table-cell>
          <table:table-cell office:value-type="string">
            <text:p>http://www.christinedeveyrac.fr/</text:p>
          </table:table-cell>
          <table:table-cell office:value-type="string">
            <text:p>http://twitter.com/#!/chdeveyrac</text:p>
          </table:table-cell>
          <table:table-cell office:value-type="float" office:value="13158">
            <text:p>13158</text:p>
          </table:table-cell>
          <table:table-cell office:value-type="string">
            <text:p>[{\Substitute\":\"Delegation for relations with Israel\"}</text:p>
          </table:table-cell>
          <table:table-cell office:value-type="string">
            <text:p>{\"Member\":\"Delegation for relations with the Palestinian Legislative Council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jean-luc.dehaene@europarl.europa.eu</text:p>
          </table:table-cell>
          <table:table-cell office:value-type="string">
            <text:p>http://www.europarl.europa.eu/mepphoto/28256.jpg</text:p>
          </table:table-cell>
          <table:table-cell office:value-type="string">
            <text:p>http://www.jeanlucdehaene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Jean-Luc</text:p>
          </table:table-cell>
          <table:table-cell office:value-type="string">
            <text:p>Dehaene</text:p>
          </table:table-cell>
          <table:table-cell office:value-type="string">
            <text:p>Christen-Democratisch \u0026 Vlaams</text:p>
          </table:table-cell>
          <table:table-cell office:value-type="string">
            <text:p>http://www.jeanlucdehaene.eu</text:p>
          </table:table-cell>
          <table:table-cell office:value-type="string">
            <text:p>http://twitter.com/#!/jeanlucdeheane</text:p>
          </table:table-cell>
          <table:table-cell office:value-type="float" office:value="12966">
            <text:p>12966</text:p>
          </table:table-cell>
          <table:table-cell office:value-type="string">
            <text:p>[{\Member\":\"Christen-Democratisch \u0026 Vlaams\"}</text:p>
          </table:table-cell>
          <table:table-cell office:value-type="string">
            <text:p>{\"Substitute\":\"Committee on Constitutional Affairs\"}</text:p>
          </table:table-cell>
          <table:table-cell office:value-type="string">
            <text:p>{\"Vice-Chair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karima.delli@europarl.europa.eu</text:p>
          </table:table-cell>
          <table:table-cell office:value-type="string">
            <text:p>http://www.europarl.europa.eu/mepphoto/96868.jpg</text:p>
          </table:table-cell>
          <table:table-cell office:value-type="string">
            <text:p>http://www.karimadelli.com/</text:p>
          </table:table-cell>
          <table:table-cell office:value-type="float" office:value="167413170756">
            <text:p>167413170756</text:p>
          </table:table-cell>
          <table:table-cell office:value-type="string">
            <text:p>http://www.facebook.com/profile.php?id\u003d1325110408#!/pages/Karima-Delli/167413170756</text:p>
          </table:table-cell>
          <table:table-cell office:value-type="string">
            <text:p>GF</text:p>
          </table:table-cell>
          <table:table-cell office:value-type="string">
            <text:p>Karima</text:p>
          </table:table-cell>
          <table:table-cell office:value-type="string">
            <text:p>Delli</text:p>
          </table:table-cell>
          <table:table-cell office:value-type="string">
            <text:p>Europe Écologie</text:p>
          </table:table-cell>
          <table:table-cell office:value-type="string">
            <text:p>http://www.karimadelli.com/</text:p>
          </table:table-cell>
          <table:table-cell office:value-type="string">
            <text:p>http://twitter.com/#!/KarimaDelli</text:p>
          </table:table-cell>
          <table:table-cell office:value-type="float" office:value="12998">
            <text:p>12998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Committee on Regional Development\"}]"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anne.delvaux@europarl.europa.eu</text:p>
          </table:table-cell>
          <table:table-cell office:value-type="string">
            <text:p>http://www.europarl.europa.eu/mepphoto/96914.jpg</text:p>
          </table:table-cell>
          <table:table-cell office:value-type="string">
            <text:p>http://www.annedelvaux.eu</text:p>
          </table:table-cell>
          <table:table-cell office:value-type="float" office:value="191732377536227">
            <text:p>191732377536227</text:p>
          </table:table-cell>
          <table:table-cell office:value-type="string">
            <text:p>http://www.facebook.com/pages/Anne-DELVAUX/191732377536227</text:p>
          </table:table-cell>
          <table:table-cell office:value-type="string">
            <text:p>PP</text:p>
          </table:table-cell>
          <table:table-cell office:value-type="string">
            <text:p>Anne</text:p>
          </table:table-cell>
          <table:table-cell office:value-type="string">
            <text:p>Delvaux</text:p>
          </table:table-cell>
          <table:table-cell office:value-type="string">
            <text:p>Centre Démocrate Humaniste</text:p>
          </table:table-cell>
          <table:table-cell office:value-type="string">
            <text:p>http://www.annedelvaux.eu</text:p>
          </table:table-cell>
          <table:table-cell/>
          <table:table-cell office:value-type="float" office:value="13014">
            <text:p>13014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harlem.desir@europarl.europa.eu</text:p>
          </table:table-cell>
          <table:table-cell office:value-type="string">
            <text:p>http://www.europarl.europa.eu/mepphoto/4318.jpg</text:p>
          </table:table-cell>
          <table:table-cell office:value-type="string">
            <text:p>http://www.harlem-desir.fr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Harlem</text:p>
          </table:table-cell>
          <table:table-cell office:value-type="string">
            <text:p>Désir</text:p>
          </table:table-cell>
          <table:table-cell office:value-type="string">
            <text:p>Parti socialiste</text:p>
          </table:table-cell>
          <table:table-cell office:value-type="string">
            <text:p>http://www.harlem-desir.fr</text:p>
          </table:table-cell>
          <table:table-cell office:value-type="string">
            <text:p>http://twitter.com/#!/harlemdesir</text:p>
          </table:table-cell>
          <table:table-cell office:value-type="float" office:value="13094">
            <text:p>13094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albert.dess@europarl.europa.eu</text:p>
          </table:table-cell>
          <table:table-cell office:value-type="string">
            <text:p>http://www.europarl.europa.eu/mepphoto/28228.jpg</text:p>
          </table:table-cell>
          <table:table-cell office:value-type="string">
            <text:p>http://www.albert-dess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lbert</text:p>
          </table:table-cell>
          <table:table-cell office:value-type="string">
            <text:p>Deß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albert-dess.de</text:p>
          </table:table-cell>
          <table:table-cell/>
          <table:table-cell office:value-type="float" office:value="13110">
            <text:p>13110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Committee on International Trad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tamas.deutsch@europarl.europa.eu</text:p>
          </table:table-cell>
          <table:table-cell office:value-type="string">
            <text:p>http://www.europarl.europa.eu/mepphoto/9682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Tamás</text:p>
          </table:table-cell>
          <table:table-cell office:value-type="string">
            <text:p>Deutsch</text:p>
          </table:table-cell>
          <table:table-cell office:value-type="string">
            <text:p>Fidesz-Magyar Polgári Szövetség-Keresztény Demokrata Néppárt</text:p>
          </table:table-cell>
          <table:table-cell/>
          <table:table-cell office:value-type="string">
            <text:p>http://twitter.com/dajcstomi</text:p>
          </table:table-cell>
          <table:table-cell office:value-type="float" office:value="13126">
            <text:p>1312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Euronest Parliamentary Assembly\"}]"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nirj.deva@europarl.europa.eu</text:p>
          </table:table-cell>
          <table:table-cell office:value-type="string">
            <text:p>http://www.europarl.europa.eu/mepphoto/4556.jpg</text:p>
          </table:table-cell>
          <table:table-cell office:value-type="string">
            <text:p>http://www.nirjdeva.com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Nirj</text:p>
          </table:table-cell>
          <table:table-cell office:value-type="string">
            <text:p>Deva</text:p>
          </table:table-cell>
          <table:table-cell office:value-type="string">
            <text:p>Conservative Party</text:p>
          </table:table-cell>
          <table:table-cell office:value-type="string">
            <text:p>http://www.nirjdeva.com</text:p>
          </table:table-cell>
          <table:table-cell/>
          <table:table-cell office:value-type="float" office:value="13142">
            <text:p>13142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Vice-Chair\":\"Committee on Development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agustin.diazdemera@europarl.europa.eu</text:p>
          </table:table-cell>
          <table:table-cell office:value-type="string">
            <text:p>http://www.europarl.europa.eu/mepphoto/2839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Agustín</text:p>
          </table:table-cell>
          <table:table-cell office:value-type="string">
            <text:p>Díaz de Mera García Consuegra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3174">
            <text:p>1317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diane.dodds@europarl.europa.eu</text:p>
          </table:table-cell>
          <table:table-cell office:value-type="string">
            <text:p>http://www.europarl.europa.eu/mepphoto/96951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Diane</text:p>
          </table:table-cell>
          <table:table-cell office:value-type="string">
            <text:p>Dodds</text:p>
          </table:table-cell>
          <table:table-cell office:value-type="string">
            <text:p>Democratic Unionist Party (Northern Ireland)</text:p>
          </table:table-cell>
          <table:table-cell table:number-columns-repeated="2"/>
          <table:table-cell office:value-type="float" office:value="13190">
            <text:p>13190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leonardo.domenici@europarl.europa.eu</text:p>
          </table:table-cell>
          <table:table-cell office:value-type="string">
            <text:p>http://www.europarl.europa.eu/mepphoto/96888.jpg</text:p>
          </table:table-cell>
          <table:table-cell office:value-type="string">
            <text:p>http://www.leonardodomenici.eu</text:p>
          </table:table-cell>
          <table:table-cell office:value-type="float" office:value="88765074112">
            <text:p>88765074112</text:p>
          </table:table-cell>
          <table:table-cell office:value-type="string">
            <text:p>https://www.facebook.com/Leonardo.Domenici</text:p>
          </table:table-cell>
          <table:table-cell office:value-type="string">
            <text:p>SD</text:p>
          </table:table-cell>
          <table:table-cell office:value-type="string">
            <text:p>Leonardo</text:p>
          </table:table-cell>
          <table:table-cell office:value-type="string">
            <text:p>Domenici</text:p>
          </table:table-cell>
          <table:table-cell office:value-type="string">
            <text:p>Partito Democratico</text:p>
          </table:table-cell>
          <table:table-cell office:value-type="string">
            <text:p>http://www.leonardodomenici.eu</text:p>
          </table:table-cell>
          <table:table-cell office:value-type="string">
            <text:p>http://twitter.com/#!/ldomenici</text:p>
          </table:table-cell>
          <table:table-cell office:value-type="float" office:value="13206">
            <text:p>13206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Committee on Region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T</text:p>
          </table:table-cell>
          <table:table-cell office:value-type="string">
            <text:p>leonidas.donskis@europarl.europa.eu</text:p>
          </table:table-cell>
          <table:table-cell office:value-type="string">
            <text:p>http://www.europarl.europa.eu/mepphoto/96692.jpg</text:p>
          </table:table-cell>
          <table:table-cell office:value-type="string">
            <text:p>http://www.donskis.lt</text:p>
          </table:table-cell>
          <table:table-cell office:value-type="float" office:value="142125685801782">
            <text:p>142125685801782</text:p>
          </table:table-cell>
          <table:table-cell office:value-type="string">
            <text:p>https://www.facebook.com/pages/Leonidas-Donskis/142125685801782</text:p>
          </table:table-cell>
          <table:table-cell office:value-type="string">
            <text:p>LD</text:p>
          </table:table-cell>
          <table:table-cell office:value-type="string">
            <text:p>Leonidas</text:p>
          </table:table-cell>
          <table:table-cell office:value-type="string">
            <text:p>Donskis</text:p>
          </table:table-cell>
          <table:table-cell office:value-type="string">
            <text:p>Lietuvos Respublikos liberalų sąjūdis</text:p>
          </table:table-cell>
          <table:table-cell office:value-type="string">
            <text:p>http://www.donskis.lt</text:p>
          </table:table-cell>
          <table:table-cell office:value-type="string">
            <text:p>http://twitter.com/epdonskis</text:p>
          </table:table-cell>
          <table:table-cell office:value-type="float" office:value="13222">
            <text:p>13222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Delegation to the EU-Moldova Parliamentary Cooperation Committee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herbert.dorfmann@europarl.europa.eu</text:p>
          </table:table-cell>
          <table:table-cell office:value-type="string">
            <text:p>http://www.europarl.europa.eu/mepphoto/96787.jpg</text:p>
          </table:table-cell>
          <table:table-cell office:value-type="string">
            <text:p>http://www.herbert-dorfmann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Herbert</text:p>
          </table:table-cell>
          <table:table-cell office:value-type="string">
            <text:p>Dorfmann</text:p>
          </table:table-cell>
          <table:table-cell office:value-type="string">
            <text:p>Südtiroler Volkspartei (Partito popolare sudtirolese)</text:p>
          </table:table-cell>
          <table:table-cell office:value-type="string">
            <text:p>http://www.herbert-dorfmann.eu</text:p>
          </table:table-cell>
          <table:table-cell/>
          <table:table-cell office:value-type="float" office:value="13238">
            <text:p>13238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Committee on Petition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dimitrios.droutsas@europarl.europa.eu</text:p>
          </table:table-cell>
          <table:table-cell office:value-type="string">
            <text:p>http://www.europarl.europa.eu/mepphoto/107977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Dimitrios</text:p>
          </table:table-cell>
          <table:table-cell office:value-type="string">
            <text:p>Droutsas</text:p>
          </table:table-cell>
          <table:table-cell office:value-type="string">
            <text:p>Panhellenic Socialist Movement</text:p>
          </table:table-cell>
          <table:table-cell table:number-columns-repeated="2"/>
          <table:table-cell office:value-type="float" office:value="22342">
            <text:p>22342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Vice-Chair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Substitute\":\"Delegation for relations with Iran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andrew.duff@europarl.europa.eu</text:p>
          </table:table-cell>
          <table:table-cell office:value-type="string">
            <text:p>http://www.europarl.europa.eu/mepphoto/4514.jpg</text:p>
          </table:table-cell>
          <table:table-cell office:value-type="string">
            <text:p>http://www.andrewduffmep.org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Andrew</text:p>
          </table:table-cell>
          <table:table-cell office:value-type="string">
            <text:p>Duff</text:p>
          </table:table-cell>
          <table:table-cell office:value-type="string">
            <text:p>Liberal Democrats Party</text:p>
          </table:table-cell>
          <table:table-cell office:value-type="string">
            <text:p>http://www.andrewduffmep.org</text:p>
          </table:table-cell>
          <table:table-cell office:value-type="string">
            <text:p>https://twitter.com/#!/Andrew_Duff_MEP</text:p>
          </table:table-cell>
          <table:table-cell office:value-type="float" office:value="13254">
            <text:p>13254</text:p>
          </table:table-cell>
          <table:table-cell office:value-type="string">
            <text:p>[{\Member\":\"Group of the Alliance of Liberals and Democrats for Europe\"}</text:p>
          </table:table-cell>
          <table:table-cell office:value-type="string">
            <text:p>{\"Substitute\":\"Committee on Foreign Affairs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isabelle.durant@europarl.europa.eu</text:p>
          </table:table-cell>
          <table:table-cell office:value-type="string">
            <text:p>http://www.europarl.europa.eu/mepphoto/96639.jpg</text:p>
          </table:table-cell>
          <table:table-cell office:value-type="string">
            <text:p>http://www.isabelledurant.be</text:p>
          </table:table-cell>
          <table:table-cell office:value-type="float" office:value="188868317802724">
            <text:p>188868317802724</text:p>
          </table:table-cell>
          <table:table-cell office:value-type="string">
            <text:p>http://www.facebook.com/pages/Isabelle-Durant/125927020827953</text:p>
          </table:table-cell>
          <table:table-cell office:value-type="string">
            <text:p>GF</text:p>
          </table:table-cell>
          <table:table-cell office:value-type="string">
            <text:p>Isabelle</text:p>
          </table:table-cell>
          <table:table-cell office:value-type="string">
            <text:p>Durant</text:p>
          </table:table-cell>
          <table:table-cell office:value-type="string">
            <text:p>Ecologistes Confédérés pour l\u0027Organisation de Luttes Originales</text:p>
          </table:table-cell>
          <table:table-cell office:value-type="string">
            <text:p>http://www.isabelledurant.be</text:p>
          </table:table-cell>
          <table:table-cell office:value-type="string">
            <text:p>http://twitter.com/#!/Isabelle_Durant</text:p>
          </table:table-cell>
          <table:table-cell office:value-type="float" office:value="13270">
            <text:p>13270</text:p>
          </table:table-cell>
          <table:table-cell office:value-type="string">
            <text:p>[{\Vice-President\":\"European Parliament\"}</text:p>
          </table:table-cell>
          <table:table-cell office:value-type="string">
            <text:p>{\"Member\":\"Committee on Budgets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robert.dusek@europarl.europa.eu</text:p>
          </table:table-cell>
          <table:table-cell office:value-type="string">
            <text:p>http://www.europarl.europa.eu/mepphoto/96717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Robert</text:p>
          </table:table-cell>
          <table:table-cell office:value-type="string">
            <text:p>Dušek</text:p>
          </table:table-cell>
          <table:table-cell office:value-type="string">
            <text:p>Česká strana sociálně demokratická</text:p>
          </table:table-cell>
          <table:table-cell table:number-columns-repeated="2"/>
          <table:table-cell office:value-type="float" office:value="13286">
            <text:p>13286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DE</text:p>
          </table:table-cell>
          <table:table-cell office:value-type="string">
            <text:p>christian.ehler@europarl.europa.eu</text:p>
          </table:table-cell>
          <table:table-cell office:value-type="string">
            <text:p>http://www.europarl.europa.eu/mepphoto/28226.jpg</text:p>
          </table:table-cell>
          <table:table-cell office:value-type="string">
            <text:p>http://www.christian-ehler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hristian</text:p>
          </table:table-cell>
          <table:table-cell office:value-type="string">
            <text:p>Ehle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christian-ehler.de</text:p>
          </table:table-cell>
          <table:table-cell/>
          <table:table-cell office:value-type="float" office:value="13302">
            <text:p>13302</text:p>
          </table:table-cell>
          <table:table-cell office:value-type="string">
            <text:p>[{\Substitute\":\"Committee on Foreign Affairs\"}</text:p>
          </table:table-cell>
          <table:table-cell office:value-type="string">
            <text:p>{\"Member\":\"Subcommittee on Security and Defence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Chai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T</text:p>
          </table:table-cell>
          <table:table-cell office:value-type="string">
            <text:p>martin.ehrenhauser@europarl.europa.eu</text:p>
          </table:table-cell>
          <table:table-cell office:value-type="string">
            <text:p>http://www.europarl.europa.eu/mepphoto/39769.jpg</text:p>
          </table:table-cell>
          <table:table-cell office:value-type="string">
            <text:p>http://www.ehrenhauser.at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Martin</text:p>
          </table:table-cell>
          <table:table-cell office:value-type="string">
            <text:p>Ehrenhauser</text:p>
          </table:table-cell>
          <table:table-cell office:value-type="string">
            <text:p>Liste \Dr. Martin - für Demokratie</text:p>
          </table:table-cell>
          <table:table-cell office:value-type="string">
            <text:p><text:s/>Kontrolle</text:p>
          </table:table-cell>
          <table:table-cell office:value-type="string">
            <text:p><text:s/>Gerechtigkeit\""</text:p>
          </table:table-cell>
          <table:table-cell office:value-type="string">
            <text:p>http://www.ehrenhauser.at</text:p>
          </table:table-cell>
          <table:table-cell office:value-type="string">
            <text:p>http://twitter.com/#!/mehrenhauser</text:p>
          </table:table-cell>
          <table:table-cell office:value-type="float" office:value="13318">
            <text:p>13318</text:p>
          </table:table-cell>
          <table:table-cell office:value-type="string">
            <text:p>[{\Member\":\"Liste \\\"Dr. Martin - für Demokratie</text:p>
          </table:table-cell>
          <table:table-cell office:value-type="string">
            <text:p><text:s/>Kontrolle</text:p>
          </table:table-cell>
          <table:table-cell office:value-type="string">
            <text:p><text:s/>Gerechtigkeit\\\"\"}</text:p>
          </table:table-cell>
          <table:table-cell office:value-type="string">
            <text:p>{\"Substitute\":\"Delegation for relations with Iran\"}]"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3">
          <table:table-cell office:value-type="string">
            <text:p>NL</text:p>
          </table:table-cell>
          <table:table-cell office:value-type="string">
            <text:p>bas.eickhout@europarl.europa.eu</text:p>
          </table:table-cell>
          <table:table-cell office:value-type="string">
            <text:p>http://www.europarl.europa.eu/mepphoto/96725.jpg</text:p>
          </table:table-cell>
          <table:table-cell office:value-type="string">
            <text:p>http://www.baseickhout.eu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Bas</text:p>
          </table:table-cell>
          <table:table-cell office:value-type="string">
            <text:p>Eickhout</text:p>
          </table:table-cell>
          <table:table-cell office:value-type="string">
            <text:p>GroenLinks</text:p>
          </table:table-cell>
          <table:table-cell office:value-type="string">
            <text:p>http://www.baseickhout.eu</text:p>
          </table:table-cell>
          <table:table-cell office:value-type="string">
            <text:p>http://twitter.com/baseickhout</text:p>
          </table:table-cell>
          <table:table-cell office:value-type="float" office:value="13334">
            <text:p>1333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said.elkhadraoui@europarl.europa.eu</text:p>
          </table:table-cell>
          <table:table-cell office:value-type="string">
            <text:p>http://www.europarl.europa.eu/mepphoto/25718.jpg</text:p>
          </table:table-cell>
          <table:table-cell office:value-type="string">
            <text:p>http://www.websaid.b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Saïd</text:p>
          </table:table-cell>
          <table:table-cell office:value-type="string">
            <text:p>El Khadraoui</text:p>
          </table:table-cell>
          <table:table-cell office:value-type="string">
            <text:p>Socialistische Partij.Anders</text:p>
          </table:table-cell>
          <table:table-cell office:value-type="string">
            <text:p>http://www.websaid.be</text:p>
          </table:table-cell>
          <table:table-cell office:value-type="string">
            <text:p>http://twitter.com/#!/SaidElKhadraoui</text:p>
          </table:table-cell>
          <table:table-cell office:value-type="float" office:value="13366">
            <text:p>13366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Vice-Chair\":\"Delegation for relations with the Mashreq countri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james.elles@europarl.europa.eu</text:p>
          </table:table-cell>
          <table:table-cell office:value-type="string">
            <text:p>http://www.europarl.europa.eu/mepphoto/1419.jpg</text:p>
          </table:table-cell>
          <table:table-cell office:value-type="string">
            <text:p>http://www.jameselles.com/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James</text:p>
          </table:table-cell>
          <table:table-cell office:value-type="string">
            <text:p>Elles</text:p>
          </table:table-cell>
          <table:table-cell office:value-type="string">
            <text:p>Conservative Party</text:p>
          </table:table-cell>
          <table:table-cell office:value-type="string">
            <text:p>http://www.jameselles.com/</text:p>
          </table:table-cell>
          <table:table-cell/>
          <table:table-cell office:value-type="float" office:value="13382">
            <text:p>13382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139188@no-emailaddress.com</text:p>
          </table:table-cell>
          <table:table-cell office:value-type="string">
            <text:p>http://profile.ak.fbcdn.net/hprofile-ak-snc4/188133_279757933824_4905271_n.jpg</text:p>
          </table:table-cell>
          <table:table-cell office:value-type="string">
            <text:p>www.europarl.fr</text:p>
          </table:table-cell>
          <table:table-cell office:value-type="float" office:value="279757933824">
            <text:p>279757933824</text:p>
          </table:table-cell>
          <table:table-cell office:value-type="string">
            <text:p>http://www.facebook.com/parlement.europeen.france</text:p>
          </table:table-cell>
          <table:table-cell/>
          <table:table-cell office:value-type="string">
            <text:p>Parlement européen</text:p>
          </table:table-cell>
          <table:table-cell office:value-type="string">
            <text:p>en France</text:p>
          </table:table-cell>
          <table:table-cell/>
          <table:table-cell office:value-type="string">
            <text:p>www.europarl.fr</text:p>
          </table:table-cell>
          <table:table-cell/>
          <table:table-cell office:value-type="float" office:value="139188">
            <text:p>139188</text:p>
          </table:table-cell>
          <table:table-cell office:value-type="string">
            <text:p>[{\additionalSite1\":\"www.europarl.europa.eu/marseille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RO</text:p>
          </table:table-cell>
          <table:table-cell office:value-type="string">
            <text:p>ioan.enciu@europarl.europa.eu</text:p>
          </table:table-cell>
          <table:table-cell office:value-type="string">
            <text:p>http://www.europarl.europa.eu/mepphoto/96859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Ioan</text:p>
          </table:table-cell>
          <table:table-cell office:value-type="string">
            <text:p>Enciu</text:p>
          </table:table-cell>
          <table:table-cell office:value-type="string">
            <text:p>Partidul Social Democrat</text:p>
          </table:table-cell>
          <table:table-cell table:number-columns-repeated="2"/>
          <table:table-cell office:value-type="float" office:value="13398">
            <text:p>13398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U</text:p>
          </table:table-cell>
          <table:table-cell office:value-type="string">
            <text:p>frank.engel@europarl.europa.eu</text:p>
          </table:table-cell>
          <table:table-cell office:value-type="string">
            <text:p>http://www.europarl.europa.eu/mepphoto/9687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Frank</text:p>
          </table:table-cell>
          <table:table-cell office:value-type="string">
            <text:p>Engel</text:p>
          </table:table-cell>
          <table:table-cell office:value-type="string">
            <text:p>Parti chrétien social luxembourgeois</text:p>
          </table:table-cell>
          <table:table-cell table:number-columns-repeated="2"/>
          <table:table-cell office:value-type="float" office:value="13414">
            <text:p>13414</text:p>
          </table:table-cell>
          <table:table-cell office:value-type="string">
            <text:p>[{\Substitute\":\"Committee on the Internal Market and Consumer Protection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E</text:p>
          </table:table-cell>
          <table:table-cell office:value-type="string">
            <text:p>christian.engstroem@europarl.europa.eu</text:p>
          </table:table-cell>
          <table:table-cell office:value-type="string">
            <text:p>http://www.europarl.europa.eu/mepphoto/96676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Christian</text:p>
          </table:table-cell>
          <table:table-cell office:value-type="string">
            <text:p>Engström</text:p>
          </table:table-cell>
          <table:table-cell office:value-type="string">
            <text:p>Piratpartiet</text:p>
          </table:table-cell>
          <table:table-cell/>
          <table:table-cell office:value-type="string">
            <text:p>http://twitter.com/CE_MEP</text:p>
          </table:table-cell>
          <table:table-cell office:value-type="float" office:value="13430">
            <text:p>13430</text:p>
          </table:table-cell>
          <table:table-cell office:value-type="string">
            <text:p>[{\Member\":\"Piratpartiet\"}</text:p>
          </table:table-cell>
          <table:table-cell office:value-type="string">
            <text:p>{\"Substitute\":\"Delegation for relations with the Mercosur count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derkjan.eppink@europarl.europa.eu</text:p>
          </table:table-cell>
          <table:table-cell office:value-type="string">
            <text:p>http://www.europarl.europa.eu/mepphoto/97133.jpg</text:p>
          </table:table-cell>
          <table:table-cell office:value-type="string">
            <text:p>http://www.derkjaneppink.eu</text:p>
          </table:table-cell>
          <table:table-cell office:value-type="float" office:value="64049472513">
            <text:p>64049472513</text:p>
          </table:table-cell>
          <table:table-cell office:value-type="string">
            <text:p>http://www.facebook.com/luigiberlinguer#!/pages/Derk-Jan-Eppink/64049472513</text:p>
          </table:table-cell>
          <table:table-cell office:value-type="string">
            <text:p>CR</text:p>
          </table:table-cell>
          <table:table-cell office:value-type="string">
            <text:p>Derk Jan</text:p>
          </table:table-cell>
          <table:table-cell office:value-type="string">
            <text:p>Eppink</text:p>
          </table:table-cell>
          <table:table-cell office:value-type="string">
            <text:p>Lijst Dedecker</text:p>
          </table:table-cell>
          <table:table-cell office:value-type="string">
            <text:p>http://www.derkjaneppink.eu</text:p>
          </table:table-cell>
          <table:table-cell/>
          <table:table-cell office:value-type="float" office:value="13446">
            <text:p>13446</text:p>
          </table:table-cell>
          <table:table-cell office:value-type="string">
            <text:p>[{\Vice-Chair\":\"European Conservatives and Reformists Group\"}</text:p>
          </table:table-cell>
          <table:table-cell office:value-type="string">
            <text:p>{\"Member\":\"Delegation for relations with the United States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cornelia.ernst@europarl.europa.eu</text:p>
          </table:table-cell>
          <table:table-cell office:value-type="string">
            <text:p>http://www.europarl.europa.eu/mepphoto/96852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Cornelia</text:p>
          </table:table-cell>
          <table:table-cell office:value-type="string">
            <text:p>Ernst</text:p>
          </table:table-cell>
          <table:table-cell office:value-type="string">
            <text:p>DIE LINKE.</text:p>
          </table:table-cell>
          <table:table-cell table:number-columns-repeated="2"/>
          <table:table-cell office:value-type="float" office:value="13462">
            <text:p>13462</text:p>
          </table:table-cell>
          <table:table-cell office:value-type="string">
            <text:p>[{\Member\":\"DIE LINKE.\"}</text:p>
          </table:table-cell>
          <table:table-cell office:value-type="string">
            <text:p>{\"Substitute\":\"Committee on Women\u0027s Rights and Gender Equality\"}</text:p>
          </table:table-cell>
          <table:table-cell office:value-type="string">
            <text:p>{\"Member of the Bureau\":\"Confederal Group of the European United Left - Nordic Green Left\"}</text:p>
          </table:table-cell>
          <table:table-cell office:value-type="string">
            <text:p>{\"Vice-Chair\":\"Delegation for relations with Iran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E</text:p>
          </table:table-cell>
          <table:table-cell office:value-type="string">
            <text:p>ismail.ertug@europarl.europa.eu</text:p>
          </table:table-cell>
          <table:table-cell office:value-type="string">
            <text:p>http://www.europarl.europa.eu/mepphoto/96842.jpg</text:p>
          </table:table-cell>
          <table:table-cell office:value-type="string">
            <text:p>http://www.ertug.eu</text:p>
          </table:table-cell>
          <table:table-cell office:value-type="float" office:value="191404957556111">
            <text:p>191404957556111</text:p>
          </table:table-cell>
          <table:table-cell office:value-type="string">
            <text:p>https://www.facebook.com/pages/Ismail-Ertug/191404957556111</text:p>
          </table:table-cell>
          <table:table-cell office:value-type="string">
            <text:p>SD</text:p>
          </table:table-cell>
          <table:table-cell office:value-type="string">
            <text:p>Ismail</text:p>
          </table:table-cell>
          <table:table-cell office:value-type="string">
            <text:p>Ertug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ertug.eu</text:p>
          </table:table-cell>
          <table:table-cell/>
          <table:table-cell office:value-type="float" office:value="13478">
            <text:p>1347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I</text:p>
          </table:table-cell>
          <table:table-cell office:value-type="string">
            <text:p>sari.essayah@europarl.europa.eu</text:p>
          </table:table-cell>
          <table:table-cell office:value-type="string">
            <text:p>http://www.europarl.europa.eu/mepphoto/96682.jpg</text:p>
          </table:table-cell>
          <table:table-cell office:value-type="string">
            <text:p>http://essayah.fi</text:p>
          </table:table-cell>
          <table:table-cell office:value-type="float" office:value="129082145514">
            <text:p>129082145514</text:p>
          </table:table-cell>
          <table:table-cell office:value-type="string">
            <text:p>https://www.facebook.com/home.php#!/pages/Sari-Essayah/129082145514</text:p>
          </table:table-cell>
          <table:table-cell office:value-type="string">
            <text:p>PP</text:p>
          </table:table-cell>
          <table:table-cell office:value-type="string">
            <text:p>Sari</text:p>
          </table:table-cell>
          <table:table-cell office:value-type="string">
            <text:p>Essayah</text:p>
          </table:table-cell>
          <table:table-cell office:value-type="string">
            <text:p>Suomen kristillisdemokraatit</text:p>
          </table:table-cell>
          <table:table-cell office:value-type="string">
            <text:p>http://essayah.fi</text:p>
          </table:table-cell>
          <table:table-cell/>
          <table:table-cell office:value-type="float" office:value="13494">
            <text:p>1349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the Maghreb countries and the Arab Maghreb Union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rosa.estaras@europarl.europa.eu</text:p>
          </table:table-cell>
          <table:table-cell office:value-type="string">
            <text:p>http://www.europarl.europa.eu/mepphoto/9681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Rosa</text:p>
          </table:table-cell>
          <table:table-cell office:value-type="string">
            <text:p>Estaràs Ferragut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3510">
            <text:p>1351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edite.estrela@europarl.europa.eu</text:p>
          </table:table-cell>
          <table:table-cell office:value-type="string">
            <text:p>http://www.europarl.europa.eu/mepphoto/28310.jpg</text:p>
          </table:table-cell>
          <table:table-cell/>
          <table:table-cell office:value-type="float" office:value="117694784943255">
            <text:p>117694784943255</text:p>
          </table:table-cell>
          <table:table-cell office:value-type="string">
            <text:p>https://www.facebook.com/editeestrela</text:p>
          </table:table-cell>
          <table:table-cell office:value-type="string">
            <text:p>SD</text:p>
          </table:table-cell>
          <table:table-cell office:value-type="string">
            <text:p>Edite</text:p>
          </table:table-cell>
          <table:table-cell office:value-type="string">
            <text:p>Estrela</text:p>
          </table:table-cell>
          <table:table-cell office:value-type="string">
            <text:p>Partido Socialista</text:p>
          </table:table-cell>
          <table:table-cell/>
          <table:table-cell office:value-type="string">
            <text:p>http://twitter.com/#!/editeestrela</text:p>
          </table:table-cell>
          <table:table-cell office:value-type="float" office:value="13526">
            <text:p>13526</text:p>
          </table:table-cell>
          <table:table-cell office:value-type="string">
            <text:p>[{\Member\":\"Partido Socialista\"}</text:p>
          </table:table-cell>
          <table:table-cell office:value-type="string">
            <text:p>{\"Vice-Chair\":\"Committee on Women\u0027s Rights and Gender Equality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124185@no-emailaddress.com</text:p>
          </table:table-cell>
          <table:table-cell office:value-type="string">
            <text:p>http://profile.ak.fbcdn.net/hprofile-ak-snc4/174662_274858809202523_113943312_n.jpg</text:p>
          </table:table-cell>
          <table:table-cell office:value-type="string">
            <text:p>http://www.europarl.europa.eu/RegistreWeb/search/typedoc.htm?code_type_docu\u003dBBRI\u0026language\u003dEN</text:p>
          </table:table-cell>
          <table:table-cell office:value-type="float" office:value="274858809202523">
            <text:p>274858809202523</text:p>
          </table:table-cell>
          <table:table-cell office:value-type="string">
            <text:p>http://www.facebook.com/LibraryOfTheEuropeanParliament</text:p>
          </table:table-cell>
          <table:table-cell/>
          <table:table-cell office:value-type="string">
            <text:p>Library of the</text:p>
          </table:table-cell>
          <table:table-cell office:value-type="string">
            <text:p>European Parliament</text:p>
          </table:table-cell>
          <table:table-cell/>
          <table:table-cell office:value-type="string">
            <text:p>http://www.europarl.europa.eu/RegistreWeb/search/typedoc.htm?code_type_docu\u003dBBRI\u0026language\u003dEN</text:p>
          </table:table-cell>
          <table:table-cell/>
          <table:table-cell office:value-type="float" office:value="124185">
            <text:p>124185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eppgroup@europarl.europa.eu</text:p>
          </table:table-cell>
          <table:table-cell/>
          <table:table-cell office:value-type="string">
            <text:p>http://www.eppgroup.eu/</text:p>
          </table:table-cell>
          <table:table-cell office:value-type="float" office:value="291699857688">
            <text:p>291699857688</text:p>
          </table:table-cell>
          <table:table-cell office:value-type="string">
            <text:p>http://www.facebook.com/EPPGroup</text:p>
          </table:table-cell>
          <table:table-cell office:value-type="string">
            <text:p>PP</text:p>
          </table:table-cell>
          <table:table-cell office:value-type="string">
            <text:p>Group of the</text:p>
          </table:table-cell>
          <table:table-cell office:value-type="string">
            <text:p>European People\u0027s Party (Christian Democrats)</text:p>
          </table:table-cell>
          <table:table-cell/>
          <table:table-cell office:value-type="string">
            <text:p>http://www.eppgroup.eu/</text:p>
          </table:table-cell>
          <table:table-cell office:value-type="string">
            <text:p>http://twitter.com/EPPGroup</text:p>
          </table:table-cell>
          <table:table-cell office:value-type="float" office:value="10433">
            <text:p>10433</text:p>
          </table:table-cell>
          <table:table-cell office:value-type="string">
            <text:p>[{\flickrURL\":\"http://www.flickr.com/photos/epp_group_official/\"}</text:p>
          </table:table-cell>
          <table:table-cell office:value-type="string">
            <text:p>{\"youtubeURL\":\"http://www.youtube.com/eppgrouptv\"}]"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ue.ngl@europarl.europa.eu</text:p>
          </table:table-cell>
          <table:table-cell office:value-type="string">
            <text:p>https://si0.twimg.com/profile_images/1440212073/Logo_SQ_reasonably_small.jpg</text:p>
          </table:table-cell>
          <table:table-cell office:value-type="string">
            <text:p>http://www.guengl.eu/</text:p>
          </table:table-cell>
          <table:table-cell office:value-type="float" office:value="164355333623231">
            <text:p>164355333623231</text:p>
          </table:table-cell>
          <table:table-cell office:value-type="string">
            <text:p>http://www.facebook.com/guengl</text:p>
          </table:table-cell>
          <table:table-cell office:value-type="string">
            <text:p>UL</text:p>
          </table:table-cell>
          <table:table-cell office:value-type="string">
            <text:p>Confederal Group of the</text:p>
          </table:table-cell>
          <table:table-cell office:value-type="string">
            <text:p>European United Left - Nordic Green Left</text:p>
          </table:table-cell>
          <table:table-cell/>
          <table:table-cell office:value-type="string">
            <text:p>http://www.guengl.eu/</text:p>
          </table:table-cell>
          <table:table-cell office:value-type="string">
            <text:p>https://twitter.com/#!/GUENGL</text:p>
          </table:table-cell>
          <table:table-cell office:value-type="float" office:value="10503">
            <text:p>10503</text:p>
          </table:table-cell>
          <table:table-cell office:value-type="string">
            <text:p>[{\flickrURL\":\"http://www.flickr.com/photos/guengl/\"}</text:p>
          </table:table-cell>
          <table:table-cell office:value-type="string">
            <text:p>{\"youtubeURL\":\"http://www.youtube.com/GUENG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Jill.evans@europarl.europa.eu</text:p>
          </table:table-cell>
          <table:table-cell office:value-type="string">
            <text:p>http://www.europarl.europa.eu/mepphoto/4550.jpg</text:p>
          </table:table-cell>
          <table:table-cell office:value-type="string">
            <text:p>http://www.jillevans.net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Jill</text:p>
          </table:table-cell>
          <table:table-cell office:value-type="string">
            <text:p>Evans</text:p>
          </table:table-cell>
          <table:table-cell office:value-type="string">
            <text:p>Plaid Cymru - Party of Wales</text:p>
          </table:table-cell>
          <table:table-cell office:value-type="string">
            <text:p>http://www.jillevans.net</text:p>
          </table:table-cell>
          <table:table-cell office:value-type="string">
            <text:p>http://twitter.com/#!/jillevansmep</text:p>
          </table:table-cell>
          <table:table-cell office:value-type="float" office:value="13542">
            <text:p>13542</text:p>
          </table:table-cell>
          <table:table-cell office:value-type="string">
            <text:p>[{\Member\":\"Plaid Cymru - Party of Wales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139080@no-emailaddress.com</text:p>
          </table:table-cell>
          <table:table-cell office:value-type="string">
            <text:p>http://profile.ak.fbcdn.net/hprofile-ak-ash2/373040_278212515809_1659356673_n.jpg</text:p>
          </table:table-cell>
          <table:table-cell office:value-type="string">
            <text:p>http://www.evropsky-parlament.cz</text:p>
          </table:table-cell>
          <table:table-cell office:value-type="float" office:value="278212515809">
            <text:p>278212515809</text:p>
          </table:table-cell>
          <table:table-cell office:value-type="string">
            <text:p>http://www.facebook.com/epiopraha</text:p>
          </table:table-cell>
          <table:table-cell/>
          <table:table-cell office:value-type="string">
            <text:p>Informační kancelář</text:p>
          </table:table-cell>
          <table:table-cell office:value-type="string">
            <text:p>Evropského parlamentu</text:p>
          </table:table-cell>
          <table:table-cell/>
          <table:table-cell office:value-type="string">
            <text:p>http://www.evropsky-parlament.cz</text:p>
          </table:table-cell>
          <table:table-cell/>
          <table:table-cell office:value-type="float" office:value="139080">
            <text:p>139080</text:p>
          </table:table-cell>
          <table:table-cell office:value-type="string">
            <text:p>[]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3">
          <table:table-cell office:value-type="string">
            <text:p>SE</text:p>
          </table:table-cell>
          <table:table-cell office:value-type="string">
            <text:p>goran.farm@europarl.europa.eu</text:p>
          </table:table-cell>
          <table:table-cell office:value-type="string">
            <text:p>http://www.europarl.europa.eu/mepphoto/4265.jpg</text:p>
          </table:table-cell>
          <table:table-cell office:value-type="string">
            <text:p>http://www.sap.se/goran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Göran</text:p>
          </table:table-cell>
          <table:table-cell office:value-type="string">
            <text:p>Färm</text:p>
          </table:table-cell>
          <table:table-cell office:value-type="string">
            <text:p>Arbetarepartiet- Socialdemokraterna</text:p>
          </table:table-cell>
          <table:table-cell office:value-type="string">
            <text:p>http://www.sap.se/goran</text:p>
          </table:table-cell>
          <table:table-cell office:value-type="string">
            <text:p>http://twitter.com/#!/gfarm</text:p>
          </table:table-cell>
          <table:table-cell office:value-type="float" office:value="13622">
            <text:p>13622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CZ</text:p>
          </table:table-cell>
          <table:table-cell office:value-type="string">
            <text:p>hynek.fajmon@europarl.europa.eu</text:p>
          </table:table-cell>
          <table:table-cell office:value-type="string">
            <text:p>http://www.europarl.europa.eu/mepphoto/23695.jpg</text:p>
          </table:table-cell>
          <table:table-cell office:value-type="string">
            <text:p>http://www.fajmon.eu</text:p>
          </table:table-cell>
          <table:table-cell office:value-type="float" office:value="43763133247">
            <text:p>43763133247</text:p>
          </table:table-cell>
          <table:table-cell office:value-type="string">
            <text:p>http://www.facebook.com/ouzky?sk\u003dwall#!/pages/Hynek-Fajmon/43763133247</text:p>
          </table:table-cell>
          <table:table-cell office:value-type="string">
            <text:p>CR</text:p>
          </table:table-cell>
          <table:table-cell office:value-type="string">
            <text:p>Hynek</text:p>
          </table:table-cell>
          <table:table-cell office:value-type="string">
            <text:p>Fajmon</text:p>
          </table:table-cell>
          <table:table-cell office:value-type="string">
            <text:p>Občanská demokratická strana</text:p>
          </table:table-cell>
          <table:table-cell office:value-type="string">
            <text:p>http://www.fajmon.eu</text:p>
          </table:table-cell>
          <table:table-cell office:value-type="string">
            <text:p>https://twitter.com/#!/HynekFAJMON</text:p>
          </table:table-cell>
          <table:table-cell office:value-type="float" office:value="13558">
            <text:p>13558</text:p>
          </table:table-cell>
          <table:table-cell office:value-type="string">
            <text:p>[{\Co-treasurer\":\"European Conservatives and Reformists Group\"}</text:p>
          </table:table-cell>
          <table:table-cell office:value-type="string">
            <text:p>{\"Member\":\"Občanská demokratická strana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I</text:p>
          </table:table-cell>
          <table:table-cell office:value-type="string">
            <text:p>tanja.fajon@europarl.europa.eu</text:p>
          </table:table-cell>
          <table:table-cell office:value-type="string">
            <text:p>http://www.europarl.europa.eu/mepphoto/96911.jpg</text:p>
          </table:table-cell>
          <table:table-cell office:value-type="string">
            <text:p>http://www.tanja-fajon.eu</text:p>
          </table:table-cell>
          <table:table-cell office:value-type="float" office:value="73452413740">
            <text:p>73452413740</text:p>
          </table:table-cell>
          <table:table-cell office:value-type="string">
            <text:p>https://www.facebook.com/tanja.fajon</text:p>
          </table:table-cell>
          <table:table-cell office:value-type="string">
            <text:p>SD</text:p>
          </table:table-cell>
          <table:table-cell office:value-type="string">
            <text:p>Tanja</text:p>
          </table:table-cell>
          <table:table-cell office:value-type="string">
            <text:p>Fajon</text:p>
          </table:table-cell>
          <table:table-cell office:value-type="string">
            <text:p>Socialni demokrati</text:p>
          </table:table-cell>
          <table:table-cell office:value-type="string">
            <text:p>http://www.tanja-fajon.eu</text:p>
          </table:table-cell>
          <table:table-cell office:value-type="string">
            <text:p>http://twitter.com/#!/tfajon</text:p>
          </table:table-cell>
          <table:table-cell office:value-type="float" office:value="13574">
            <text:p>13574</text:p>
          </table:table-cell>
          <table:table-cell office:value-type="string">
            <text:p>[{\Member\":\"Socialni demokrati\"}</text:p>
          </table:table-cell>
          <table:table-cell office:value-type="string">
            <text:p>{\"Vice-Chair\":\"Delegation to the EU-Croatia Joint Parliamentary Committee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table-cell office:value-type="string">
            <text:p>CZ</text:p>
          </table:table-cell>
          <table:table-cell office:value-type="string">
            <text:p>richard.falbr@europarl.europa.eu</text:p>
          </table:table-cell>
          <table:table-cell office:value-type="string">
            <text:p>http://www.europarl.europa.eu/mepphoto/23840.jpg</text:p>
          </table:table-cell>
          <table:table-cell office:value-type="string">
            <text:p>http://www.falbr.cz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Richard</text:p>
          </table:table-cell>
          <table:table-cell office:value-type="string">
            <text:p>Falbr</text:p>
          </table:table-cell>
          <table:table-cell office:value-type="string">
            <text:p>Česká strana sociálně demokratická</text:p>
          </table:table-cell>
          <table:table-cell office:value-type="string">
            <text:p>http://www.falbr.cz/</text:p>
          </table:table-cell>
          <table:table-cell office:value-type="string">
            <text:p>http://twitter.com/#!/RichardFalbr</text:p>
          </table:table-cell>
          <table:table-cell office:value-type="float" office:value="13590">
            <text:p>13590</text:p>
          </table:table-cell>
          <table:table-cell office:value-type="string">
            <text:p>[{\Member\":\"Česká strana sociálně demokratická\"}</text:p>
          </table:table-cell>
          <table:table-cell office:value-type="string">
            <text:p>{\"Substitute\":\"Delegation to the Eurones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nigel.farage@europarl.europa.eu</text:p>
          </table:table-cell>
          <table:table-cell office:value-type="string">
            <text:p>http://www.europarl.europa.eu/mepphoto/4525.jpg</text:p>
          </table:table-cell>
          <table:table-cell office:value-type="string">
            <text:p>http://nigelfaragemep.co.uk/</text:p>
          </table:table-cell>
          <table:table-cell office:value-type="float" office:value="133737666673845">
            <text:p>133737666673845</text:p>
          </table:table-cell>
          <table:table-cell office:value-type="string">
            <text:p>http://www.facebook.com/pages/Nigel-Farage-MEP/133737666673845</text:p>
          </table:table-cell>
          <table:table-cell office:value-type="string">
            <text:p>FD</text:p>
          </table:table-cell>
          <table:table-cell office:value-type="string">
            <text:p>Nigel</text:p>
          </table:table-cell>
          <table:table-cell office:value-type="string">
            <text:p>Farage</text:p>
          </table:table-cell>
          <table:table-cell office:value-type="string">
            <text:p>United Kingdom Independence Party</text:p>
          </table:table-cell>
          <table:table-cell office:value-type="string">
            <text:p>http://nigelfaragemep.co.uk/</text:p>
          </table:table-cell>
          <table:table-cell office:value-type="string">
            <text:p>http://twitter.com/#!/nigel_farage</text:p>
          </table:table-cell>
          <table:table-cell office:value-type="float" office:value="13606">
            <text:p>13606</text:p>
          </table:table-cell>
          <table:table-cell office:value-type="string">
            <text:p>[{\youtubeURL\":\"http://www.youtube.com/user/NigelFarageChannel\"}</text:p>
          </table:table-cell>
          <table:table-cell office:value-type="string">
            <text:p>{\"Member\":\"Committee on Fisheries\"}</text:p>
          </table:table-cell>
          <table:table-cell office:value-type="string">
            <text:p>{\"Co-Chair\":\"Europe of freedom and democracy Group\"}]"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3">
          <table:table-cell office:value-type="string">
            <text:p>PT</text:p>
          </table:table-cell>
          <table:table-cell office:value-type="string">
            <text:p>diogo.feio@europarl.europa.eu</text:p>
          </table:table-cell>
          <table:table-cell office:value-type="string">
            <text:p>http://www.europarl.europa.eu/mepphoto/96977.jpg</text:p>
          </table:table-cell>
          <table:table-cell/>
          <table:table-cell office:value-type="float" office:value="159651930713276">
            <text:p>159651930713276</text:p>
          </table:table-cell>
          <table:table-cell office:value-type="string">
            <text:p>http://www.facebook.com/search.php?q\u003dMELO%2C+Nuno\u0026init\u003dquick\u0026tas\u003d0.1928929106394126\u0026search_first_focus\u003d1302255997000#!/pages/Diogo-Feio/159651930713276</text:p>
          </table:table-cell>
          <table:table-cell office:value-type="string">
            <text:p>PP</text:p>
          </table:table-cell>
          <table:table-cell office:value-type="string">
            <text:p>Diogo</text:p>
          </table:table-cell>
          <table:table-cell office:value-type="string">
            <text:p>Feio</text:p>
          </table:table-cell>
          <table:table-cell office:value-type="string">
            <text:p>Partido Popular</text:p>
          </table:table-cell>
          <table:table-cell/>
          <table:table-cell office:value-type="string">
            <text:p>http://twitter.com/#!/diogo_feio</text:p>
          </table:table-cell>
          <table:table-cell office:value-type="float" office:value="13638">
            <text:p>13638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markus.ferber@europarl.europa.eu</text:p>
          </table:table-cell>
          <table:table-cell office:value-type="string">
            <text:p>http://www.europarl.europa.eu/mepphoto/1917.jpg</text:p>
          </table:table-cell>
          <table:table-cell office:value-type="string">
            <text:p>http://www.markus-ferber.de</text:p>
          </table:table-cell>
          <table:table-cell office:value-type="float" office:value="156422591072603">
            <text:p>156422591072603</text:p>
          </table:table-cell>
          <table:table-cell office:value-type="string">
            <text:p>http://www.facebook.com/pages/Markus-Ferber/156422591072603</text:p>
          </table:table-cell>
          <table:table-cell office:value-type="string">
            <text:p>PP</text:p>
          </table:table-cell>
          <table:table-cell office:value-type="string">
            <text:p>Markus</text:p>
          </table:table-cell>
          <table:table-cell office:value-type="string">
            <text:p>Ferber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markus-ferber.de</text:p>
          </table:table-cell>
          <table:table-cell/>
          <table:table-cell office:value-type="float" office:value="13654">
            <text:p>13654</text:p>
          </table:table-cell>
          <table:table-cell office:value-type="string">
            <text:p>[{\Member\":\"Christlich-Soziale Union in Bayern e.V.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Vice-Chair\":\"Delegation to the EU-Mexico Joint Parliamentary Committe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PT</text:p>
          </table:table-cell>
          <table:table-cell office:value-type="string">
            <text:p>josemanuel.fernandes@europarl.europa.eu</text:p>
          </table:table-cell>
          <table:table-cell office:value-type="string">
            <text:p>http://www.europarl.europa.eu/mepphoto/96899.jpg</text:p>
          </table:table-cell>
          <table:table-cell office:value-type="string">
            <text:p>http://www.josemanuelfernandes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José Manuel</text:p>
          </table:table-cell>
          <table:table-cell office:value-type="string">
            <text:p>Fernandes</text:p>
          </table:table-cell>
          <table:table-cell office:value-type="string">
            <text:p>Partido Social Democrata</text:p>
          </table:table-cell>
          <table:table-cell office:value-type="string">
            <text:p>http://www.josemanuelfernandes.eu</text:p>
          </table:table-cell>
          <table:table-cell/>
          <table:table-cell office:value-type="float" office:value="13670">
            <text:p>13670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elisa.ferreira@europarl.europa.eu</text:p>
          </table:table-cell>
          <table:table-cell office:value-type="string">
            <text:p>http://www.europarl.europa.eu/mepphoto/28308.jpg</text:p>
          </table:table-cell>
          <table:table-cell/>
          <table:table-cell office:value-type="float" office:value="131217906918378">
            <text:p>131217906918378</text:p>
          </table:table-cell>
          <table:table-cell office:value-type="string">
            <text:p>https://www.facebook.com/pages/Elisa-Ferreira/131217906918378</text:p>
          </table:table-cell>
          <table:table-cell office:value-type="string">
            <text:p>SD</text:p>
          </table:table-cell>
          <table:table-cell office:value-type="string">
            <text:p>Elisa</text:p>
          </table:table-cell>
          <table:table-cell office:value-type="string">
            <text:p>Ferreira</text:p>
          </table:table-cell>
          <table:table-cell office:value-type="string">
            <text:p>Partido Socialista</text:p>
          </table:table-cell>
          <table:table-cell/>
          <table:table-cell office:value-type="string">
            <text:p>http://twitter.com/#!/elisaferreira</text:p>
          </table:table-cell>
          <table:table-cell office:value-type="float" office:value="13686">
            <text:p>1368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joao.ferreira@europarl.europa.eu</text:p>
          </table:table-cell>
          <table:table-cell office:value-type="string">
            <text:p>http://www.europarl.europa.eu/mepphoto/96706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João</text:p>
          </table:table-cell>
          <table:table-cell office:value-type="string">
            <text:p>Ferreira</text:p>
          </table:table-cell>
          <table:table-cell office:value-type="string">
            <text:p>Partido Comunista Português</text:p>
          </table:table-cell>
          <table:table-cell table:number-columns-repeated="2"/>
          <table:table-cell office:value-type="float" office:value="13702">
            <text:p>13702</text:p>
          </table:table-cell>
          <table:table-cell office:value-type="string">
            <text:p>[{\Substitute\":\"Committee on Budgets\"}</text:p>
          </table:table-cell>
          <table:table-cell office:value-type="string">
            <text:p>{\"Member\":\"Committee on Fisheries\"}</text:p>
          </table:table-cell>
          <table:table-cell office:value-type="string">
            <text:p>{\"Vice-Chair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carlo.fidanza@europarl.europa.eu</text:p>
          </table:table-cell>
          <table:table-cell office:value-type="string">
            <text:p>http://www.europarl.europa.eu/mepphoto/96810.jpg</text:p>
          </table:table-cell>
          <table:table-cell/>
          <table:table-cell office:value-type="float" office:value="104048831252">
            <text:p>104048831252</text:p>
          </table:table-cell>
          <table:table-cell office:value-type="string">
            <text:p>https://www.facebook.com/#!/fidanzacarlo</text:p>
          </table:table-cell>
          <table:table-cell office:value-type="string">
            <text:p>PP</text:p>
          </table:table-cell>
          <table:table-cell office:value-type="string">
            <text:p>Carlo</text:p>
          </table:table-cell>
          <table:table-cell office:value-type="string">
            <text:p>Fidanza</text:p>
          </table:table-cell>
          <table:table-cell office:value-type="string">
            <text:p>Il Popolo della Libertà</text:p>
          </table:table-cell>
          <table:table-cell/>
          <table:table-cell office:value-type="string">
            <text:p>http://twitter.com/fidanzacarlo</text:p>
          </table:table-cell>
          <table:table-cell office:value-type="float" office:value="13718">
            <text:p>1371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santiago.fisasayxela@europarl.europa.eu</text:p>
          </table:table-cell>
          <table:table-cell office:value-type="string">
            <text:p>http://www.europarl.europa.eu/mepphoto/96729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Santiago</text:p>
          </table:table-cell>
          <table:table-cell office:value-type="string">
            <text:p>Fisas Ayxela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3750">
            <text:p>13750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Vice-Chair\":\"Delegation to the EU-Mexico Joint Parliamentary Committee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SE</text:p>
          </table:table-cell>
          <table:table-cell office:value-type="string">
            <text:p>christofer.fjellner@europarl.europa.eu</text:p>
          </table:table-cell>
          <table:table-cell office:value-type="string">
            <text:p>http://www.europarl.europa.eu/mepphoto/28126.jpg</text:p>
          </table:table-cell>
          <table:table-cell office:value-type="string">
            <text:p>http://www.fjellner.eu</text:p>
          </table:table-cell>
          <table:table-cell office:value-type="float" office:value="30819548186">
            <text:p>30819548186</text:p>
          </table:table-cell>
          <table:table-cell office:value-type="string">
            <text:p>http://www.facebook.com/pages/Christofer-Fjellner-Your-liberal-voice-in-the-European-Parliament/30819548186</text:p>
          </table:table-cell>
          <table:table-cell office:value-type="string">
            <text:p>PP</text:p>
          </table:table-cell>
          <table:table-cell office:value-type="string">
            <text:p>Christofer</text:p>
          </table:table-cell>
          <table:table-cell office:value-type="string">
            <text:p>Fjellner</text:p>
          </table:table-cell>
          <table:table-cell office:value-type="string">
            <text:p>Moderata Samlingspartiet</text:p>
          </table:table-cell>
          <table:table-cell office:value-type="string">
            <text:p>http://www.fjellner.eu</text:p>
          </table:table-cell>
          <table:table-cell office:value-type="string">
            <text:p>https://twitter.com/#!/Fjellner</text:p>
          </table:table-cell>
          <table:table-cell office:value-type="float" office:value="13766">
            <text:p>13766</text:p>
          </table:table-cell>
          <table:table-cell office:value-type="string">
            <text:p>[{\Substitute\":\"Delegation for relations with Iran\"}</text:p>
          </table:table-cell>
          <table:table-cell office:value-type="string">
            <text:p>{\"Member\":\"Committee on International Trad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K</text:p>
          </table:table-cell>
          <table:table-cell office:value-type="string">
            <text:p>monika.flasikovabenova@europarl.europa.eu</text:p>
          </table:table-cell>
          <table:table-cell office:value-type="string">
            <text:p>http://www.europarl.europa.eu/mepphoto/23868.jpg</text:p>
          </table:table-cell>
          <table:table-cell office:value-type="string">
            <text:p>http://monikaflasikovabenova.sk/</text:p>
          </table:table-cell>
          <table:table-cell office:value-type="float" office:value="253595649968">
            <text:p>253595649968</text:p>
          </table:table-cell>
          <table:table-cell office:value-type="string">
            <text:p>https://www.facebook.com/pages/Monika-Fla%C5%A1%C3%ADkov%C3%A1-Be%C5%88ov%C3%A1/253595649968?sk\u003dwall</text:p>
          </table:table-cell>
          <table:table-cell office:value-type="string">
            <text:p>SD</text:p>
          </table:table-cell>
          <table:table-cell office:value-type="string">
            <text:p>Monika</text:p>
          </table:table-cell>
          <table:table-cell office:value-type="string">
            <text:p>Flašíková Beňová</text:p>
          </table:table-cell>
          <table:table-cell office:value-type="string">
            <text:p>SMER-Sociálna demokracia</text:p>
          </table:table-cell>
          <table:table-cell office:value-type="string">
            <text:p>http://monikaflasikovabenova.sk/</text:p>
          </table:table-cell>
          <table:table-cell/>
          <table:table-cell office:value-type="float" office:value="13782">
            <text:p>13782</text:p>
          </table:table-cell>
          <table:table-cell office:value-type="string">
            <text:p>[{\Member\":\"SMER-Sociálna demokracia\"}</text:p>
          </table:table-cell>
          <table:table-cell office:value-type="string">
            <text:p>{\"Substitute\":\"Committee on Foreign Affairs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helene.flautre@europarl.europa.eu</text:p>
          </table:table-cell>
          <table:table-cell office:value-type="string">
            <text:p>http://www.europarl.europa.eu/mepphoto/4385.jpg</text:p>
          </table:table-cell>
          <table:table-cell office:value-type="string">
            <text:p>http://www.flautre.net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Hélène</text:p>
          </table:table-cell>
          <table:table-cell office:value-type="string">
            <text:p>Flautre</text:p>
          </table:table-cell>
          <table:table-cell office:value-type="string">
            <text:p>Europe Écologie</text:p>
          </table:table-cell>
          <table:table-cell office:value-type="string">
            <text:p>http://www.flautre.net</text:p>
          </table:table-cell>
          <table:table-cell/>
          <table:table-cell office:value-type="float" office:value="13798">
            <text:p>13798</text:p>
          </table:table-cell>
          <table:table-cell office:value-type="string">
            <text:p>[{\Member\":\"Group of the Greens/European Free Alliance\"}</text:p>
          </table:table-cell>
          <table:table-cell office:value-type="string">
            <text:p>{\"Chair\":\"Delegation to the EU-Turkey Joint Parliamentary Committee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knut.fleckenstein@europarl.europa.eu</text:p>
          </table:table-cell>
          <table:table-cell office:value-type="string">
            <text:p>http://www.europarl.europa.eu/mepphoto/96840.jpg</text:p>
          </table:table-cell>
          <table:table-cell/>
          <table:table-cell office:value-type="float" office:value="194900680538033">
            <text:p>194900680538033</text:p>
          </table:table-cell>
          <table:table-cell office:value-type="string">
            <text:p>https://www.facebook.com/pages/Knut-Fleckenstein/194900680538033</text:p>
          </table:table-cell>
          <table:table-cell office:value-type="string">
            <text:p>SD</text:p>
          </table:table-cell>
          <table:table-cell office:value-type="string">
            <text:p>Knut</text:p>
          </table:table-cell>
          <table:table-cell office:value-type="string">
            <text:p>Fleckenstein</text:p>
          </table:table-cell>
          <table:table-cell office:value-type="string">
            <text:p>Sozialdemokratische Partei Deutschlands</text:p>
          </table:table-cell>
          <table:table-cell/>
          <table:table-cell office:value-type="string">
            <text:p>http://twitter.com/#!/knufleckenstein</text:p>
          </table:table-cell>
          <table:table-cell office:value-type="float" office:value="13814">
            <text:p>13814</text:p>
          </table:table-cell>
          <table:table-cell office:value-type="string">
            <text:p>[{\Chair\":\"Delegation to the EU-Russia Parliamentary Cooperation Committee\"}</text:p>
          </table:table-cell>
          <table:table-cell office:value-type="string">
            <text:p>{\"Member\":\"Committee on Transport and Tourism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karl-heinz.florenz@europarl.europa.eu</text:p>
          </table:table-cell>
          <table:table-cell office:value-type="string">
            <text:p>http://www.europarl.europa.eu/mepphoto/1038.jpg</text:p>
          </table:table-cell>
          <table:table-cell office:value-type="string">
            <text:p>http://www.karl-heinz-florenz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Karl-Heinz</text:p>
          </table:table-cell>
          <table:table-cell office:value-type="string">
            <text:p>Florenz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karl-heinz-florenz.de</text:p>
          </table:table-cell>
          <table:table-cell/>
          <table:table-cell office:value-type="float" office:value="13830">
            <text:p>1383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lorenzo.fontana@europarl.europa.eu</text:p>
          </table:table-cell>
          <table:table-cell office:value-type="string">
            <text:p>http://www.europarl.europa.eu/mepphoto/96993.jpg</text:p>
          </table:table-cell>
          <table:table-cell office:value-type="string">
            <text:p>http://www.lorenzofontana.com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Lorenzo</text:p>
          </table:table-cell>
          <table:table-cell office:value-type="string">
            <text:p>Fontana</text:p>
          </table:table-cell>
          <table:table-cell office:value-type="string">
            <text:p>Lega Nord</text:p>
          </table:table-cell>
          <table:table-cell office:value-type="string">
            <text:p>http://www.lorenzofontana.com</text:p>
          </table:table-cell>
          <table:table-cell/>
          <table:table-cell office:value-type="float" office:value="13846">
            <text:p>13846</text:p>
          </table:table-cell>
          <table:table-cell office:value-type="string">
            <text:p>[{\Substitute\":\"Committee on Foreign Affairs\"}</text:p>
          </table:table-cell>
          <table:table-cell office:value-type="string">
            <text:p>{\"Member\":\"Delegation for relations with the Mashreq countries\"}</text:p>
          </table:table-cell>
          <table:table-cell office:value-type="string">
            <text:p>{\"Vice-Chair\":\"Committee on Culture and Educa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vicky.ford@europarl.europa.eu</text:p>
          </table:table-cell>
          <table:table-cell office:value-type="string">
            <text:p>http://www.europarl.europa.eu/mepphoto/96949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Vicky</text:p>
          </table:table-cell>
          <table:table-cell office:value-type="string">
            <text:p>Ford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13862">
            <text:p>1386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Ind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jacqueline.foster@europarl.europa.eu</text:p>
          </table:table-cell>
          <table:table-cell office:value-type="string">
            <text:p>http://www.europarl.europa.eu/mepphoto/4553.jpg</text:p>
          </table:table-cell>
          <table:table-cell/>
          <table:table-cell office:value-type="float" office:value="368940170596">
            <text:p>368940170596</text:p>
          </table:table-cell>
          <table:table-cell office:value-type="string">
            <text:p>http://www.facebook.com/pages/Jacqueline-Foster-MEP/368940170596?sk\u003dwall</text:p>
          </table:table-cell>
          <table:table-cell office:value-type="string">
            <text:p>CR</text:p>
          </table:table-cell>
          <table:table-cell office:value-type="string">
            <text:p>Jacqueline</text:p>
          </table:table-cell>
          <table:table-cell office:value-type="string">
            <text:p>Foster</text:p>
          </table:table-cell>
          <table:table-cell office:value-type="string">
            <text:p>Conservative Party</text:p>
          </table:table-cell>
          <table:table-cell/>
          <table:table-cell office:value-type="string">
            <text:p>http://twitter.com/#!/jfostermep</text:p>
          </table:table-cell>
          <table:table-cell office:value-type="float" office:value="13878">
            <text:p>1387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ashley.fox@europarl.europa.eu</text:p>
          </table:table-cell>
          <table:table-cell office:value-type="string">
            <text:p>http://www.europarl.europa.eu/mepphoto/96957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Ashley</text:p>
          </table:table-cell>
          <table:table-cell office:value-type="string">
            <text:p>Fox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13894">
            <text:p>13894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Member\":\"Delegation for relations with the Arab Peninsula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Vice-Chair\":\"Committee on Constitutional Affair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carmen.fragaestevez@europarl.europa.eu</text:p>
          </table:table-cell>
          <table:table-cell office:value-type="string">
            <text:p>http://www.europarl.europa.eu/mepphoto/1993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Carmen</text:p>
          </table:table-cell>
          <table:table-cell office:value-type="string">
            <text:p>Fraga Estévez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3910">
            <text:p>13910</text:p>
          </table:table-cell>
          <table:table-cell office:value-type="string">
            <text:p>[{\Member\":\"Committee on Fisheries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FR</text:p>
          </table:table-cell>
          <table:table-cell office:value-type="string">
            <text:p>gaston.franco@europarl.europa.eu</text:p>
          </table:table-cell>
          <table:table-cell office:value-type="string">
            <text:p>http://www.europarl.europa.eu/mepphoto/96908.jpg</text:p>
          </table:table-cell>
          <table:table-cell office:value-type="string">
            <text:p>http://www.gaston-franco.eu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Gaston</text:p>
          </table:table-cell>
          <table:table-cell office:value-type="string">
            <text:p>Franco</text:p>
          </table:table-cell>
          <table:table-cell office:value-type="string">
            <text:p>Union pour un Mouvement Populaire</text:p>
          </table:table-cell>
          <table:table-cell office:value-type="string">
            <text:p>http://www.gaston-franco.eu/</text:p>
          </table:table-cell>
          <table:table-cell office:value-type="string">
            <text:p>http://twitter.com/#!/GastonFranco</text:p>
          </table:table-cell>
          <table:table-cell office:value-type="float" office:value="13926">
            <text:p>13926</text:p>
          </table:table-cell>
          <table:table-cell office:value-type="string">
            <text:p>[{\Substitute\":\"Delegation for relations with Canada\"}</text:p>
          </table:table-cell>
          <table:table-cell office:value-type="string">
            <text:p>{\"Member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efdgroup@europarl.europa.eu</text:p>
          </table:table-cell>
          <table:table-cell/>
          <table:table-cell office:value-type="string">
            <text:p>http://www.efdgroup.eu/</text:p>
          </table:table-cell>
          <table:table-cell/>
          <table:table-cell office:value-type="string">
            <text:p>http://www.facebook.com/groups/182856499779/</text:p>
          </table:table-cell>
          <table:table-cell office:value-type="string">
            <text:p>FD</text:p>
          </table:table-cell>
          <table:table-cell office:value-type="string">
            <text:p>Europe of</text:p>
          </table:table-cell>
          <table:table-cell office:value-type="string">
            <text:p>Freedom and Democracy Group</text:p>
          </table:table-cell>
          <table:table-cell/>
          <table:table-cell office:value-type="string">
            <text:p>http://www.efdgroup.eu/</text:p>
          </table:table-cell>
          <table:table-cell office:value-type="string">
            <text:p>http://twitter.com/#!/EFDgroup</text:p>
          </table:table-cell>
          <table:table-cell office:value-type="float" office:value="10517">
            <text:p>10517</text:p>
          </table:table-cell>
          <table:table-cell office:value-type="string">
            <text:p>[{\youtubeURL\":\"http://www.youtube.com/TheEFDGroup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BG</text:p>
          </table:table-cell>
          <table:table-cell office:value-type="string">
            <text:p>mariya.gabriel@europarl.europa.eu</text:p>
          </table:table-cell>
          <table:table-cell office:value-type="string">
            <text:p>http://www.europarl.europa.eu/mepphoto/96848.jpg</text:p>
          </table:table-cell>
          <table:table-cell office:value-type="string">
            <text:p>http://www.mariya-nedelcheva.eu</text:p>
          </table:table-cell>
          <table:table-cell office:value-type="float" office:value="162032700492472">
            <text:p>162032700492472</text:p>
          </table:table-cell>
          <table:table-cell office:value-type="string">
            <text:p>http://www.facebook.com/pages/Mariya-Nedelcheva/162032700492472</text:p>
          </table:table-cell>
          <table:table-cell office:value-type="string">
            <text:p>PP</text:p>
          </table:table-cell>
          <table:table-cell office:value-type="string">
            <text:p>Mariya</text:p>
          </table:table-cell>
          <table:table-cell office:value-type="string">
            <text:p>Gabriel</text:p>
          </table:table-cell>
          <table:table-cell office:value-type="string">
            <text:p>Citizens for European Development of Bulgaria</text:p>
          </table:table-cell>
          <table:table-cell office:value-type="string">
            <text:p>http://www.mariya-nedelcheva.eu</text:p>
          </table:table-cell>
          <table:table-cell/>
          <table:table-cell office:value-type="float" office:value="18038">
            <text:p>18038</text:p>
          </table:table-cell>
          <table:table-cell office:value-type="string">
            <text:p>[{\Member\":\"Citizens for European Development of Bulgaria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E</text:p>
          </table:table-cell>
          <table:table-cell office:value-type="string">
            <text:p>michael.gahler@europarl.europa.eu</text:p>
          </table:table-cell>
          <table:table-cell office:value-type="string">
            <text:p>http://www.europarl.europa.eu/mepphoto/2341.jpg</text:p>
          </table:table-cell>
          <table:table-cell office:value-type="string">
            <text:p>http://www.michael-gahler.eu</text:p>
          </table:table-cell>
          <table:table-cell office:value-type="float" office:value="107905435929497">
            <text:p>107905435929497</text:p>
          </table:table-cell>
          <table:table-cell office:value-type="string">
            <text:p>http://www.facebook.com/pages/Michael-Gahler/107905435929497</text:p>
          </table:table-cell>
          <table:table-cell office:value-type="string">
            <text:p>PP</text:p>
          </table:table-cell>
          <table:table-cell office:value-type="string">
            <text:p>Michael</text:p>
          </table:table-cell>
          <table:table-cell office:value-type="string">
            <text:p>Gahle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michael-gahler.eu</text:p>
          </table:table-cell>
          <table:table-cell/>
          <table:table-cell office:value-type="float" office:value="13942">
            <text:p>1394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Chair\":\"Delegation for relations with the Pan-African Parliament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HU</text:p>
          </table:table-cell>
          <table:table-cell office:value-type="string">
            <text:p>kinga.gal@europarl.europa.eu</text:p>
          </table:table-cell>
          <table:table-cell office:value-type="string">
            <text:p>http://www.europarl.europa.eu/mepphoto/28150.jpg</text:p>
          </table:table-cell>
          <table:table-cell office:value-type="string">
            <text:p>http://www.galkinga.h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Kinga</text:p>
          </table:table-cell>
          <table:table-cell office:value-type="string">
            <text:p>Gál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www.galkinga.hu</text:p>
          </table:table-cell>
          <table:table-cell/>
          <table:table-cell office:value-type="float" office:value="13958">
            <text:p>13958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Vice-Chai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HU</text:p>
          </table:table-cell>
          <table:table-cell office:value-type="string">
            <text:p>ildiko.gall-pelcz@europarl.europa.eu</text:p>
          </table:table-cell>
          <table:table-cell office:value-type="string">
            <text:p>http://www.europarl.europa.eu/mepphoto/10288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Ildikó</text:p>
          </table:table-cell>
          <table:table-cell office:value-type="string">
            <text:p>Gáll-Pelcz</text:p>
          </table:table-cell>
          <table:table-cell office:value-type="string">
            <text:p>Fidesz-Magyar Polgári Szövetség-Keresztény Demokrata Néppárt</text:p>
          </table:table-cell>
          <table:table-cell table:number-columns-repeated="2"/>
          <table:table-cell office:value-type="float" office:value="14006">
            <text:p>14006</text:p>
          </table:table-cell>
          <table:table-cell office:value-type="string">
            <text:p>[{\Member\":\"Fidesz-Magyar Polgári Szövetség-Keresztény Demokrata Néppárt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E</text:p>
          </table:table-cell>
          <table:table-cell office:value-type="string">
            <text:p>patthecope.gallagher@europarl.europa.eu</text:p>
          </table:table-cell>
          <table:table-cell office:value-type="string">
            <text:p>http://www.europarl.europa.eu/mepphoto/2125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Pat the Cope</text:p>
          </table:table-cell>
          <table:table-cell office:value-type="string">
            <text:p>Gallagher</text:p>
          </table:table-cell>
          <table:table-cell office:value-type="string">
            <text:p>Fianna Fáil Party</text:p>
          </table:table-cell>
          <table:table-cell table:number-columns-repeated="2"/>
          <table:table-cell office:value-type="float" office:value="13974">
            <text:p>13974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Regional Development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Chair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marielle.gallo@europarl.europa.eu</text:p>
          </table:table-cell>
          <table:table-cell office:value-type="string">
            <text:p>http://www.europarl.europa.eu/mepphoto/96896.jpg</text:p>
          </table:table-cell>
          <table:table-cell office:value-type="string">
            <text:p>http://www.mariellegallo.eu/</text:p>
          </table:table-cell>
          <table:table-cell office:value-type="float" office:value="138348406229106">
            <text:p>138348406229106</text:p>
          </table:table-cell>
          <table:table-cell office:value-type="string">
            <text:p>http://www.facebook.com/search.php?q\u003dFERNANDES%2C+Jos%C3%A9+Manuel\u0026init\u003dquick\u0026tas\u003d0.9289069414705804\u0026search_first_focus\u003d1302527761556#!/gallomarielle</text:p>
          </table:table-cell>
          <table:table-cell office:value-type="string">
            <text:p>PP</text:p>
          </table:table-cell>
          <table:table-cell office:value-type="string">
            <text:p>Marielle</text:p>
          </table:table-cell>
          <table:table-cell office:value-type="string">
            <text:p>Gallo</text:p>
          </table:table-cell>
          <table:table-cell office:value-type="string">
            <text:p>La Gauche moderne</text:p>
          </table:table-cell>
          <table:table-cell office:value-type="string">
            <text:p>http://www.mariellegallo.eu/</text:p>
          </table:table-cell>
          <table:table-cell/>
          <table:table-cell office:value-type="float" office:value="13990">
            <text:p>1399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vicente.garcesramon@europarl.europa.eu</text:p>
          </table:table-cell>
          <table:table-cell office:value-type="string">
            <text:p>http://www.europarl.europa.eu/mepphoto/39321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Vicente Miguel</text:p>
          </table:table-cell>
          <table:table-cell office:value-type="string">
            <text:p>Garcés Ramón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24337">
            <text:p>24337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Petition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iratxe.garcia-perez@europarl.europa.eu</text:p>
          </table:table-cell>
          <table:table-cell office:value-type="string">
            <text:p>http://www.europarl.europa.eu/mepphoto/28298.jpg</text:p>
          </table:table-cell>
          <table:table-cell office:value-type="string">
            <text:p>http://www.psoe-pe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Iratxe</text:p>
          </table:table-cell>
          <table:table-cell office:value-type="string">
            <text:p>García Pérez</text:p>
          </table:table-cell>
          <table:table-cell office:value-type="string">
            <text:p>Partido Socialista Obrero Español</text:p>
          </table:table-cell>
          <table:table-cell office:value-type="string">
            <text:p>http://www.psoe-pe.org</text:p>
          </table:table-cell>
          <table:table-cell/>
          <table:table-cell office:value-type="float" office:value="14038">
            <text:p>14038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Delegation to the Parliamentary Assembly of the Union for the Mediterrane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dolores.garcia-hierrocaraballo@europarl.europa.eu</text:p>
          </table:table-cell>
          <table:table-cell office:value-type="string">
            <text:p>http://www.europarl.europa.eu/mepphoto/111017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Dolores</text:p>
          </table:table-cell>
          <table:table-cell office:value-type="string">
            <text:p>García-Hierro Caraballo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22778">
            <text:p>22778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Committee on Fisheri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eider.gardiazabalrubial@europarl.europa.eu</text:p>
          </table:table-cell>
          <table:table-cell office:value-type="string">
            <text:p>http://www.europarl.europa.eu/mepphoto/96991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Eider</text:p>
          </table:table-cell>
          <table:table-cell office:value-type="string">
            <text:p>Gardiazábal Rubial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14054">
            <text:p>14054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elisabetta.gardini@europarl.europa.eu</text:p>
          </table:table-cell>
          <table:table-cell office:value-type="string">
            <text:p>http://www.europarl.europa.eu/mepphoto/58758.jpg</text:p>
          </table:table-cell>
          <table:table-cell/>
          <table:table-cell office:value-type="float" office:value="114266221965026">
            <text:p>114266221965026</text:p>
          </table:table-cell>
          <table:table-cell office:value-type="string">
            <text:p>http://www.facebook.com/search.php?q\u003dGARDINI%20Elisabetta\u0026init\u003dquick\u0026tas\u003d0.7210477561412078#!/pages/Elisabetta-Gardini/114266221965026</text:p>
          </table:table-cell>
          <table:table-cell office:value-type="string">
            <text:p>PP</text:p>
          </table:table-cell>
          <table:table-cell office:value-type="string">
            <text:p>Elisabetta</text:p>
          </table:table-cell>
          <table:table-cell office:value-type="string">
            <text:p>Gardini</text:p>
          </table:table-cell>
          <table:table-cell office:value-type="string">
            <text:p>Il Popolo della Libertà</text:p>
          </table:table-cell>
          <table:table-cell table:number-columns-repeated="2"/>
          <table:table-cell office:value-type="float" office:value="14070">
            <text:p>1407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giuseppe.gargani@europarl.europa.eu</text:p>
          </table:table-cell>
          <table:table-cell office:value-type="string">
            <text:p>http://www.europarl.europa.eu/mepphoto/4562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Giuseppe</text:p>
          </table:table-cell>
          <table:table-cell office:value-type="string">
            <text:p>Gargani</text:p>
          </table:table-cell>
          <table:table-cell office:value-type="string">
            <text:p>Unione dei Democratici cristiani e dei Democratici di Centro</text:p>
          </table:table-cell>
          <table:table-cell table:number-columns-repeated="2"/>
          <table:table-cell office:value-type="float" office:value="22326">
            <text:p>22326</text:p>
          </table:table-cell>
          <table:table-cell office:value-type="string">
            <text:p>[{\Member\":\"Unione dei Democratici cristiani e dei Democratici di Centro\"}</text:p>
          </table:table-cell>
          <table:table-cell office:value-type="string">
            <text:p>{\"Substitute\":\"Committee on Constitutional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salvador.garrigapolledo@europarl.europa.eu</text:p>
          </table:table-cell>
          <table:table-cell office:value-type="string">
            <text:p>http://www.europarl.europa.eu/mepphoto/1665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Salvador</text:p>
          </table:table-cell>
          <table:table-cell office:value-type="string">
            <text:p>Garriga Polledo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4086">
            <text:p>14086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Palestinian Legislative Council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jean-paul.gauzes@europarl.europa.eu</text:p>
          </table:table-cell>
          <table:table-cell office:value-type="string">
            <text:p>http://www.europarl.europa.eu/mepphoto/28193.jpg</text:p>
          </table:table-cell>
          <table:table-cell office:value-type="string">
            <text:p>http://www.jeanpaulgauzes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Jean-Paul</text:p>
          </table:table-cell>
          <table:table-cell office:value-type="string">
            <text:p>Gauzès</text:p>
          </table:table-cell>
          <table:table-cell office:value-type="string">
            <text:p>Union pour un Mouvement Populaire</text:p>
          </table:table-cell>
          <table:table-cell office:value-type="string">
            <text:p>http://www.jeanpaulgauzes.eu</text:p>
          </table:table-cell>
          <table:table-cell/>
          <table:table-cell office:value-type="float" office:value="14102">
            <text:p>14102</text:p>
          </table:table-cell>
          <table:table-cell office:value-type="string">
            <text:p>[{\Member\":\"Committee on Economic and Monetary Affairs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evelyne.gebhardt@europarl.europa.eu</text:p>
          </table:table-cell>
          <table:table-cell office:value-type="string">
            <text:p>http://www.europarl.europa.eu/mepphoto/1913.jpg</text:p>
          </table:table-cell>
          <table:table-cell office:value-type="string">
            <text:p>http://www.evelyne-gebhardt-fuer-europa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Evelyne</text:p>
          </table:table-cell>
          <table:table-cell office:value-type="string">
            <text:p>Gebhardt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evelyne-gebhardt-fuer-europa.de</text:p>
          </table:table-cell>
          <table:table-cell/>
          <table:table-cell office:value-type="float" office:value="14118">
            <text:p>14118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jens.geier@europarl.europa.eu</text:p>
          </table:table-cell>
          <table:table-cell office:value-type="string">
            <text:p>http://www.europarl.europa.eu/mepphoto/96833.jpg</text:p>
          </table:table-cell>
          <table:table-cell office:value-type="string">
            <text:p>http://www.jensgeier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Jens</text:p>
          </table:table-cell>
          <table:table-cell office:value-type="string">
            <text:p>Geier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jensgeier.eu</text:p>
          </table:table-cell>
          <table:table-cell office:value-type="string">
            <text:p>http://twitter.com/#!/EuropaJens</text:p>
          </table:table-cell>
          <table:table-cell office:value-type="float" office:value="14134">
            <text:p>14134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countries of Southeast Asia and the Association of Southeast Asian Nations (ASEAN)\"}]"</text:p>
          </table:table-cell>
          <table:table-cell office:value-type="float" office:value="11">
            <text:p>11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gerben-jan.gerbrandy@europarl.europa.eu</text:p>
          </table:table-cell>
          <table:table-cell office:value-type="string">
            <text:p>http://www.europarl.europa.eu/mepphoto/96940.jpg</text:p>
          </table:table-cell>
          <table:table-cell office:value-type="string">
            <text:p>http://www.gerbenjangerbrandy.nl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Gerben-Jan</text:p>
          </table:table-cell>
          <table:table-cell office:value-type="string">
            <text:p>Gerbrandy</text:p>
          </table:table-cell>
          <table:table-cell office:value-type="string">
            <text:p>Democraten 66</text:p>
          </table:table-cell>
          <table:table-cell office:value-type="string">
            <text:p>http://www.gerbenjangerbrandy.nl</text:p>
          </table:table-cell>
          <table:table-cell office:value-type="string">
            <text:p>http://twitter.com/#!/Gerbrandy</text:p>
          </table:table-cell>
          <table:table-cell office:value-type="float" office:value="14150">
            <text:p>14150</text:p>
          </table:table-cell>
          <table:table-cell office:value-type="string">
            <text:p>[{\Vice-Chair\":\"Delegation to the Euronest Parliamentary Assembly\"}</text:p>
          </table:table-cell>
          <table:table-cell office:value-type="string">
            <text:p>{\"Member\":\"Delegation to the EU-Moldova Parliamentary Cooperation Committee\"}</text:p>
          </table:table-cell>
          <table:table-cell office:value-type="string">
            <text:p>{\"Substitute\":\"Committee on Budgets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lidiajoanna.geringerdeoedenberg@europarl.europa.eu</text:p>
          </table:table-cell>
          <table:table-cell office:value-type="string">
            <text:p>http://www.europarl.europa.eu/mepphoto/28377.jpg</text:p>
          </table:table-cell>
          <table:table-cell office:value-type="string">
            <text:p>http://www.lgeringer.pl</text:p>
          </table:table-cell>
          <table:table-cell/>
          <table:table-cell office:value-type="string">
            <text:p>http://www.facebook.com/pages/Lidia-Geringer-de-Oedenberg/247754585312097</text:p>
          </table:table-cell>
          <table:table-cell office:value-type="string">
            <text:p>SD</text:p>
          </table:table-cell>
          <table:table-cell office:value-type="string">
            <text:p>Lidia Joanna</text:p>
          </table:table-cell>
          <table:table-cell office:value-type="string">
            <text:p>Geringer de Oedenberg</text:p>
          </table:table-cell>
          <table:table-cell office:value-type="string">
            <text:p>Sojusz Lewicy Demokratycznej</text:p>
          </table:table-cell>
          <table:table-cell office:value-type="string">
            <text:p>http://www.lgeringer.pl</text:p>
          </table:table-cell>
          <table:table-cell office:value-type="string">
            <text:p>http://twitter.com/#!/lidiageringer</text:p>
          </table:table-cell>
          <table:table-cell office:value-type="float" office:value="14166">
            <text:p>14166</text:p>
          </table:table-cell>
          <table:table-cell office:value-type="string">
            <text:p>[{\additionalSite1\":\"http://lidiageringer.wordpress.com/\"}</text:p>
          </table:table-cell>
          <table:table-cell office:value-type="string">
            <text:p>{\"youtubeURL\":\"http://www.youtube.com/user/LidiaGeringer\"}</text:p>
          </table:table-cell>
          <table:table-cell office:value-type="string">
            <text:p>{\"Quaestor\":\"European Parliament\"}</text:p>
          </table:table-cell>
          <table:table-cell office:value-type="string">
            <text:p>{\"Substitute\":\"Committee on Budgets\"}</text:p>
          </table:table-cell>
          <table:table-cell office:value-type="string">
            <text:p>{\"Member\":\"Delegation for relations with the countries of South Asia\"}]"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3">
          <table:table-cell office:value-type="string">
            <text:p>GR</text:p>
          </table:table-cell>
          <table:table-cell office:value-type="string">
            <text:p>marietta.giannakou@europarl.europa.eu</text:p>
          </table:table-cell>
          <table:table-cell office:value-type="string">
            <text:p>http://www.europarl.europa.eu/mepphoto/143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Marietta</text:p>
          </table:table-cell>
          <table:table-cell office:value-type="string">
            <text:p>Giannakou</text:p>
          </table:table-cell>
          <table:table-cell office:value-type="string">
            <text:p>Nea Demokratia</text:p>
          </table:table-cell>
          <table:table-cell table:number-columns-repeated="2"/>
          <table:table-cell office:value-type="float" office:value="14182">
            <text:p>14182</text:p>
          </table:table-cell>
          <table:table-cell office:value-type="string">
            <text:p>[{\Substitute\":\"Subcommittee on Security and Defence\"}</text:p>
          </table:table-cell>
          <table:table-cell office:value-type="string">
            <text:p>{\"Member\":\"Delegation for relations with the United Stat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sven.giegold@europarl.europa.eu</text:p>
          </table:table-cell>
          <table:table-cell office:value-type="string">
            <text:p>http://www.europarl.europa.eu/mepphoto/96730.jpg</text:p>
          </table:table-cell>
          <table:table-cell office:value-type="string">
            <text:p>http://www.sven-giegold.de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Sven</text:p>
          </table:table-cell>
          <table:table-cell office:value-type="string">
            <text:p>Giegold</text:p>
          </table:table-cell>
          <table:table-cell office:value-type="string">
            <text:p>Bündnis 90/Die Grünen</text:p>
          </table:table-cell>
          <table:table-cell office:value-type="string">
            <text:p>http://www.sven-giegold.de</text:p>
          </table:table-cell>
          <table:table-cell office:value-type="string">
            <text:p>http://twitter.com/sven_giegold</text:p>
          </table:table-cell>
          <table:table-cell office:value-type="float" office:value="14198">
            <text:p>14198</text:p>
          </table:table-cell>
          <table:table-cell office:value-type="string">
            <text:p>[{\Member\":\"Group of the Greens/European Free Alliance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adam.gierek@europarl.europa.eu</text:p>
          </table:table-cell>
          <table:table-cell office:value-type="string">
            <text:p>http://www.europarl.europa.eu/mepphoto/28379.jpg</text:p>
          </table:table-cell>
          <table:table-cell office:value-type="string">
            <text:p>http://www.adam.gierek.eu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Adam</text:p>
          </table:table-cell>
          <table:table-cell office:value-type="string">
            <text:p>Gierek</text:p>
          </table:table-cell>
          <table:table-cell office:value-type="string">
            <text:p>Unia Pracy</text:p>
          </table:table-cell>
          <table:table-cell office:value-type="string">
            <text:p>http://www.adam.gierek.eu/</text:p>
          </table:table-cell>
          <table:table-cell/>
          <table:table-cell office:value-type="float" office:value="14214">
            <text:p>14214</text:p>
          </table:table-cell>
          <table:table-cell office:value-type="string">
            <text:p>[{\Member\":\"Unia Pracy\"}</text:p>
          </table:table-cell>
          <table:table-cell office:value-type="string">
            <text:p>{\"Substitute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julie.girling@europarl.europa.eu</text:p>
          </table:table-cell>
          <table:table-cell office:value-type="string">
            <text:p>http://www.europarl.europa.eu/mepphoto/96956.jpg</text:p>
          </table:table-cell>
          <table:table-cell office:value-type="string">
            <text:p>http://www.juliegirling.com/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Julie</text:p>
          </table:table-cell>
          <table:table-cell office:value-type="string">
            <text:p>Girling</text:p>
          </table:table-cell>
          <table:table-cell office:value-type="string">
            <text:p>Conservative Party</text:p>
          </table:table-cell>
          <table:table-cell office:value-type="string">
            <text:p>http://www.juliegirling.com/</text:p>
          </table:table-cell>
          <table:table-cell office:value-type="string">
            <text:p>http://twitter.com/#!/juliegirling</text:p>
          </table:table-cell>
          <table:table-cell office:value-type="float" office:value="14230">
            <text:p>14230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Member\":\"Committee on Agriculture and Rural Development\"}]"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norbert.glante@europarl.europa.eu</text:p>
          </table:table-cell>
          <table:table-cell office:value-type="string">
            <text:p>http://www.europarl.europa.eu/mepphoto/1902.jpg</text:p>
          </table:table-cell>
          <table:table-cell office:value-type="string">
            <text:p>http://www.glante.eu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Norbert</text:p>
          </table:table-cell>
          <table:table-cell office:value-type="string">
            <text:p>Glante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glante.eu/</text:p>
          </table:table-cell>
          <table:table-cell/>
          <table:table-cell office:value-type="float" office:value="14246">
            <text:p>14246</text:p>
          </table:table-cell>
          <table:table-cell office:value-type="string">
            <text:p>[{\Member\":\"Delegation to the EU-Mexico Joint Parliamentary Committee\"}</text:p>
          </table:table-cell>
          <table:table-cell office:value-type="string">
            <text:p>{\"Vice-Chair\":\"Delegation to the Euro-Latin American Parliamentary Assembly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bela.glattfelder@europarl.europa.eu</text:p>
          </table:table-cell>
          <table:table-cell office:value-type="string">
            <text:p>http://www.europarl.europa.eu/mepphoto/28145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Béla</text:p>
          </table:table-cell>
          <table:table-cell office:value-type="string">
            <text:p>Glattfelder</text:p>
          </table:table-cell>
          <table:table-cell office:value-type="string">
            <text:p>Fidesz-Magyar Polgári Szövetség-Keresztény Demokrata Néppárt</text:p>
          </table:table-cell>
          <table:table-cell table:number-columns-repeated="2"/>
          <table:table-cell office:value-type="float" office:value="14262">
            <text:p>14262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V</text:p>
          </table:table-cell>
          <table:table-cell office:value-type="string">
            <text:p>ivars.godmanis@europarl.europa.eu</text:p>
          </table:table-cell>
          <table:table-cell office:value-type="string">
            <text:p>http://www.europarl.europa.eu/mepphoto/97004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Ivars</text:p>
          </table:table-cell>
          <table:table-cell office:value-type="string">
            <text:p>Godmanis</text:p>
          </table:table-cell>
          <table:table-cell office:value-type="string">
            <text:p>Latvijas Pirmā Partija/Latvijas Ceļš</text:p>
          </table:table-cell>
          <table:table-cell/>
          <table:table-cell office:value-type="string">
            <text:p>http://twitter.com/#!/IvarsGodmanis</text:p>
          </table:table-cell>
          <table:table-cell office:value-type="float" office:value="14278">
            <text:p>14278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to the EU-Kazakhstan</text:p>
          </table:table-cell>
          <table:table-cell office:value-type="string">
            <text:p><text:s/>EU-Kyrgyzstan and EU-Uzbekistan Parliamentary Cooperation Committees</text:p>
          </table:table-cell>
          <table:table-cell office:value-type="string">
            <text:p><text:s/>and for relations with Tajikistan</text:p>
          </table:table-cell>
          <table:table-cell office:value-type="string">
            <text:p><text:s/>Turkmenistan and Mongolia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LU</text:p>
          </table:table-cell>
          <table:table-cell office:value-type="string">
            <text:p>robert.goebbels@europarl.europa.eu</text:p>
          </table:table-cell>
          <table:table-cell office:value-type="string">
            <text:p>http://www.europarl.europa.eu/mepphoto/4429.jpg</text:p>
          </table:table-cell>
          <table:table-cell office:value-type="string">
            <text:p>http://www.robertgoebbels.l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Robert</text:p>
          </table:table-cell>
          <table:table-cell office:value-type="string">
            <text:p>Goebbels</text:p>
          </table:table-cell>
          <table:table-cell office:value-type="string">
            <text:p>Parti ouvrier socialiste luxembourgeois</text:p>
          </table:table-cell>
          <table:table-cell office:value-type="string">
            <text:p>http://www.robertgoebbels.lu</text:p>
          </table:table-cell>
          <table:table-cell/>
          <table:table-cell office:value-type="float" office:value="14294">
            <text:p>14294</text:p>
          </table:table-cell>
          <table:table-cell office:value-type="string">
            <text:p>[{\Member\":\"Parti ouvrier socialiste luxembourgeois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Delegation for relations with the countries of Southeast Asia and the Association of Southeast Asian Nations (ASEAN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kinga.goencz@europarl.europa.eu</text:p>
          </table:table-cell>
          <table:table-cell office:value-type="string">
            <text:p>http://www.europarl.europa.eu/mepphoto/96832.jpg</text:p>
          </table:table-cell>
          <table:table-cell office:value-type="string">
            <text:p>http://www.gonczkinga.hu/</text:p>
          </table:table-cell>
          <table:table-cell office:value-type="float" office:value="137138372971499">
            <text:p>137138372971499</text:p>
          </table:table-cell>
          <table:table-cell office:value-type="string">
            <text:p>https://www.facebook.com/pages/G%C3%B6ncz-Kinga/112588572093867</text:p>
          </table:table-cell>
          <table:table-cell office:value-type="string">
            <text:p>SD</text:p>
          </table:table-cell>
          <table:table-cell office:value-type="string">
            <text:p>Kinga</text:p>
          </table:table-cell>
          <table:table-cell office:value-type="string">
            <text:p>Göncz</text:p>
          </table:table-cell>
          <table:table-cell office:value-type="string">
            <text:p>Magyar Szocialista Párt</text:p>
          </table:table-cell>
          <table:table-cell office:value-type="string">
            <text:p>http://www.gonczkinga.hu/</text:p>
          </table:table-cell>
          <table:table-cell/>
          <table:table-cell office:value-type="float" office:value="14358">
            <text:p>14358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Vice-Chair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LU</text:p>
          </table:table-cell>
          <table:table-cell office:value-type="string">
            <text:p>charles.goerens@europarl.europa.eu</text:p>
          </table:table-cell>
          <table:table-cell office:value-type="string">
            <text:p>http://www.europarl.europa.eu/mepphoto/840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Charles</text:p>
          </table:table-cell>
          <table:table-cell office:value-type="string">
            <text:p>Goerens</text:p>
          </table:table-cell>
          <table:table-cell office:value-type="string">
            <text:p>Parti démocratique</text:p>
          </table:table-cell>
          <table:table-cell table:number-columns-repeated="2"/>
          <table:table-cell office:value-type="float" office:value="14310">
            <text:p>14310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Committee on Budgets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bruno.gollnisch@europarl.europa.eu</text:p>
          </table:table-cell>
          <table:table-cell office:value-type="string">
            <text:p>http://www.europarl.europa.eu/mepphoto/1164.jpg</text:p>
          </table:table-cell>
          <table:table-cell office:value-type="string">
            <text:p>http://www.gollnisch.com</text:p>
          </table:table-cell>
          <table:table-cell office:value-type="float" office:value="1.01501160237853E+016">
            <text:p>1,02E+016</text:p>
          </table:table-cell>
          <table:table-cell office:value-type="string">
            <text:p>http://www.facebook.com/pages/BRUNO-GOLLNISCH/10150116023785282</text:p>
          </table:table-cell>
          <table:table-cell office:value-type="string">
            <text:p>NA</text:p>
          </table:table-cell>
          <table:table-cell office:value-type="string">
            <text:p>Bruno</text:p>
          </table:table-cell>
          <table:table-cell office:value-type="string">
            <text:p>Gollnisch</text:p>
          </table:table-cell>
          <table:table-cell office:value-type="string">
            <text:p>Front national</text:p>
          </table:table-cell>
          <table:table-cell office:value-type="string">
            <text:p>http://www.gollnisch.com</text:p>
          </table:table-cell>
          <table:table-cell office:value-type="string">
            <text:p>http://twitter.com/#!/brunogollnisch</text:p>
          </table:table-cell>
          <table:table-cell office:value-type="float" office:value="14326">
            <text:p>14326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Budgets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anamaria.gomes@europarl.europa.eu</text:p>
          </table:table-cell>
          <table:table-cell office:value-type="string">
            <text:p>http://www.europarl.europa.eu/mepphoto/28306.jpg</text:p>
          </table:table-cell>
          <table:table-cell office:value-type="string">
            <text:p>http://www.anagomes.eu</text:p>
          </table:table-cell>
          <table:table-cell office:value-type="float" office:value="199168490096879">
            <text:p>199168490096879</text:p>
          </table:table-cell>
          <table:table-cell office:value-type="string">
            <text:p>https://www.facebook.com/pages/Ana-Gomes/199168490096879</text:p>
          </table:table-cell>
          <table:table-cell office:value-type="string">
            <text:p>SD</text:p>
          </table:table-cell>
          <table:table-cell office:value-type="string">
            <text:p>Ana</text:p>
          </table:table-cell>
          <table:table-cell office:value-type="string">
            <text:p>Gomes</text:p>
          </table:table-cell>
          <table:table-cell office:value-type="string">
            <text:p>Partido Socialista</text:p>
          </table:table-cell>
          <table:table-cell office:value-type="string">
            <text:p>http://www.anagomes.eu</text:p>
          </table:table-cell>
          <table:table-cell office:value-type="string">
            <text:p>http://twitter.com/#!/Anargomes</text:p>
          </table:table-cell>
          <table:table-cell office:value-type="float" office:value="14342">
            <text:p>14342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sylvie.goulard@europarl.europa.eu</text:p>
          </table:table-cell>
          <table:table-cell office:value-type="string">
            <text:p>http://www.europarl.europa.eu/mepphoto/97137.jpg</text:p>
          </table:table-cell>
          <table:table-cell office:value-type="string">
            <text:p>http://www.sylvie-goulard.eu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Sylvie</text:p>
          </table:table-cell>
          <table:table-cell office:value-type="string">
            <text:p>Goulard</text:p>
          </table:table-cell>
          <table:table-cell office:value-type="string">
            <text:p>Mouvement Démocrate</text:p>
          </table:table-cell>
          <table:table-cell office:value-type="string">
            <text:p>http://www.sylvie-goulard.eu</text:p>
          </table:table-cell>
          <table:table-cell/>
          <table:table-cell office:value-type="float" office:value="14374">
            <text:p>14374</text:p>
          </table:table-cell>
          <table:table-cell office:value-type="string">
            <text:p>[{\Member\":\"Group of the Alliance of Liberals and Democrats for Europe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ingeborg.graessle@europarl.europa.eu</text:p>
          </table:table-cell>
          <table:table-cell office:value-type="string">
            <text:p>http://www.europarl.europa.eu/mepphoto/28220.jpg</text:p>
          </table:table-cell>
          <table:table-cell office:value-type="string">
            <text:p>http://www.inge-graessle.eu</text:p>
          </table:table-cell>
          <table:table-cell office:value-type="float" office:value="137568042759">
            <text:p>137568042759</text:p>
          </table:table-cell>
          <table:table-cell office:value-type="string">
            <text:p>http://www.facebook.com/?ref\u003dhome#!/pages/Dr-Inge-Gr%C3%A4%C3%9Fle/137568042759</text:p>
          </table:table-cell>
          <table:table-cell office:value-type="string">
            <text:p>PP</text:p>
          </table:table-cell>
          <table:table-cell office:value-type="string">
            <text:p>Ingeborg</text:p>
          </table:table-cell>
          <table:table-cell office:value-type="string">
            <text:p>Gräßle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inge-graessle.eu</text:p>
          </table:table-cell>
          <table:table-cell/>
          <table:table-cell office:value-type="float" office:value="14406">
            <text:p>14406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ES</text:p>
          </table:table-cell>
          <table:table-cell office:value-type="string">
            <text:p>luis.degrandespascual@europarl.europa.eu</text:p>
          </table:table-cell>
          <table:table-cell office:value-type="string">
            <text:p>http://www.europarl.europa.eu/mepphoto/28393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Luis</text:p>
          </table:table-cell>
          <table:table-cell office:value-type="string">
            <text:p>de Grandes Pascual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4390">
            <text:p>14390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Chair\":\"Delegation for relations with the countries of the Andean Community\"}</text:p>
          </table:table-cell>
          <table:table-cell office:value-type="string">
            <text:p>{\"Substitute\":\"Committee on Constitutional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MT</text:p>
          </table:table-cell>
          <table:table-cell office:value-type="string">
            <text:p>louis.grech@europarl.europa.eu</text:p>
          </table:table-cell>
          <table:table-cell office:value-type="string">
            <text:p>http://www.europarl.europa.eu/mepphoto/28123.jpg</text:p>
          </table:table-cell>
          <table:table-cell office:value-type="string">
            <text:p>http://www.louisgrech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Louis</text:p>
          </table:table-cell>
          <table:table-cell office:value-type="string">
            <text:p>Grech</text:p>
          </table:table-cell>
          <table:table-cell office:value-type="string">
            <text:p>Partit Laburista</text:p>
          </table:table-cell>
          <table:table-cell office:value-type="string">
            <text:p>http://www.louisgrech.eu</text:p>
          </table:table-cell>
          <table:table-cell/>
          <table:table-cell office:value-type="float" office:value="14422">
            <text:p>14422</text:p>
          </table:table-cell>
          <table:table-cell office:value-type="string">
            <text:p>[{\Member\":\"Partit Laburista\"}</text:p>
          </table:table-cell>
          <table:table-cell office:value-type="string">
            <text:p>{\"Substitute\":\"Committee on Budgets\"}</text:p>
          </table:table-cell>
          <table:table-cell office:value-type="string">
            <text:p>{\"Vice-Chair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greens-efa@europarl.europa.eu</text:p>
          </table:table-cell>
          <table:table-cell/>
          <table:table-cell office:value-type="string">
            <text:p>http://www.greens-efa.eu/</text:p>
          </table:table-cell>
          <table:table-cell office:value-type="float" office:value="150527751674751">
            <text:p>150527751674751</text:p>
          </table:table-cell>
          <table:table-cell office:value-type="string">
            <text:p>http://www.facebook.com/greensefa</text:p>
          </table:table-cell>
          <table:table-cell office:value-type="string">
            <text:p>GF</text:p>
          </table:table-cell>
          <table:table-cell office:value-type="string">
            <text:p>Group of the</text:p>
          </table:table-cell>
          <table:table-cell office:value-type="string">
            <text:p>Greens/European Free Alliance</text:p>
          </table:table-cell>
          <table:table-cell/>
          <table:table-cell office:value-type="string">
            <text:p>http://www.greens-efa.eu/</text:p>
          </table:table-cell>
          <table:table-cell office:value-type="string">
            <text:p>https://twitter.com/#!/greensep</text:p>
          </table:table-cell>
          <table:table-cell office:value-type="float" office:value="10489">
            <text:p>10489</text:p>
          </table:table-cell>
          <table:table-cell office:value-type="string">
            <text:p>[{\additionalSite1\":\"http://www.greens-efa.eu/fr\"}</text:p>
          </table:table-cell>
          <table:table-cell office:value-type="string">
            <text:p>{\"additionalSite2\":\"http://www.greens-efa.eu/de\"}</text:p>
          </table:table-cell>
          <table:table-cell office:value-type="string">
            <text:p>{\"flickrURL\":\"http://www.flickr.com/photos/greensefa\"}</text:p>
          </table:table-cell>
          <table:table-cell office:value-type="string">
            <text:p>{\"youtubeURL\":\"http://www.youtube.com/greensefa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catherine.greze@europarl.europa.eu</text:p>
          </table:table-cell>
          <table:table-cell office:value-type="string">
            <text:p>http://www.europarl.europa.eu/mepphoto/96745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Catherine</text:p>
          </table:table-cell>
          <table:table-cell office:value-type="string">
            <text:p>Grèze</text:p>
          </table:table-cell>
          <table:table-cell office:value-type="string">
            <text:p>Europe Écologie</text:p>
          </table:table-cell>
          <table:table-cell/>
          <table:table-cell office:value-type="string">
            <text:p>http://twitter.com/CatherineGreze</text:p>
          </table:table-cell>
          <table:table-cell office:value-type="float" office:value="14454">
            <text:p>14454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Delegation for relations with the countries of Central Americ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nathalie.griesbeck@europarl.europa.eu</text:p>
          </table:table-cell>
          <table:table-cell office:value-type="string">
            <text:p>http://www.europarl.europa.eu/mepphoto/28208.jpg</text:p>
          </table:table-cell>
          <table:table-cell office:value-type="string">
            <text:p>http://www.nathalie-griesbeck.org</text:p>
          </table:table-cell>
          <table:table-cell office:value-type="float" office:value="122229430180">
            <text:p>122229430180</text:p>
          </table:table-cell>
          <table:table-cell office:value-type="string">
            <text:p>http://www.facebook.com/pages/Nathalie-Griesbeck/122229430180</text:p>
          </table:table-cell>
          <table:table-cell office:value-type="string">
            <text:p>LD</text:p>
          </table:table-cell>
          <table:table-cell office:value-type="string">
            <text:p>Nathalie</text:p>
          </table:table-cell>
          <table:table-cell office:value-type="string">
            <text:p>Griesbeck</text:p>
          </table:table-cell>
          <table:table-cell office:value-type="string">
            <text:p>Mouvement Démocrate</text:p>
          </table:table-cell>
          <table:table-cell office:value-type="string">
            <text:p>http://www.nathalie-griesbeck.org</text:p>
          </table:table-cell>
          <table:table-cell office:value-type="string">
            <text:p>http://twitter.com/#!/ngriesbeck</text:p>
          </table:table-cell>
          <table:table-cell office:value-type="float" office:value="14470">
            <text:p>1447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nick.griffin@europarl.europa.eu</text:p>
          </table:table-cell>
          <table:table-cell office:value-type="string">
            <text:p>http://www.europarl.europa.eu/mepphoto/96751.jpg</text:p>
          </table:table-cell>
          <table:table-cell office:value-type="string">
            <text:p>http://www.bnp.org.GB</text:p>
          </table:table-cell>
          <table:table-cell office:value-type="float" office:value="199511638986">
            <text:p>199511638986</text:p>
          </table:table-cell>
          <table:table-cell office:value-type="string">
            <text:p>https://www.facebook.com/OfficialNickGriffin</text:p>
          </table:table-cell>
          <table:table-cell office:value-type="string">
            <text:p>NA</text:p>
          </table:table-cell>
          <table:table-cell office:value-type="string">
            <text:p>Nick</text:p>
          </table:table-cell>
          <table:table-cell office:value-type="string">
            <text:p>Griffin</text:p>
          </table:table-cell>
          <table:table-cell office:value-type="string">
            <text:p>British National Party</text:p>
          </table:table-cell>
          <table:table-cell office:value-type="string">
            <text:p>http://www.bnp.org.GB</text:p>
          </table:table-cell>
          <table:table-cell office:value-type="string">
            <text:p>http://twitter.com/nickgriffinmep</text:p>
          </table:table-cell>
          <table:table-cell office:value-type="float" office:value="14486">
            <text:p>14486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62">
            <text:p>62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marekjozef.grobarczyk@europarl.europa.eu</text:p>
          </table:table-cell>
          <table:table-cell office:value-type="string">
            <text:p>http://www.europarl.europa.eu/mepphoto/96790.jpg</text:p>
          </table:table-cell>
          <table:table-cell office:value-type="string">
            <text:p>http://www.marekgrobarczyk.pl</text:p>
          </table:table-cell>
          <table:table-cell office:value-type="float" office:value="132693910101846">
            <text:p>132693910101846</text:p>
          </table:table-cell>
          <table:table-cell office:value-type="string">
            <text:p>https://www.facebook.com/pages/Marek-Gr%C3%B3barczyk/132693910101846</text:p>
          </table:table-cell>
          <table:table-cell office:value-type="string">
            <text:p>CR</text:p>
          </table:table-cell>
          <table:table-cell office:value-type="string">
            <text:p>Marek Józef</text:p>
          </table:table-cell>
          <table:table-cell office:value-type="string">
            <text:p>Gróbarczyk</text:p>
          </table:table-cell>
          <table:table-cell office:value-type="string">
            <text:p>Prawo i Sprawiedliwość</text:p>
          </table:table-cell>
          <table:table-cell office:value-type="string">
            <text:p>http://www.marekgrobarczyk.pl</text:p>
          </table:table-cell>
          <table:table-cell/>
          <table:table-cell office:value-type="float" office:value="14502">
            <text:p>14502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Delegation to the Euro-Latin American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matthias.groote@europarl.europa.eu</text:p>
          </table:table-cell>
          <table:table-cell office:value-type="string">
            <text:p>http://www.europarl.europa.eu/mepphoto/34728.jpg</text:p>
          </table:table-cell>
          <table:table-cell office:value-type="string">
            <text:p>http://www.matthias-groote.eu</text:p>
          </table:table-cell>
          <table:table-cell office:value-type="float" office:value="62299248104">
            <text:p>62299248104</text:p>
          </table:table-cell>
          <table:table-cell office:value-type="string">
            <text:p>https://www.facebook.com/pages/Matthias-Groote/62299248104</text:p>
          </table:table-cell>
          <table:table-cell office:value-type="string">
            <text:p>SD</text:p>
          </table:table-cell>
          <table:table-cell office:value-type="string">
            <text:p>Matthias</text:p>
          </table:table-cell>
          <table:table-cell office:value-type="string">
            <text:p>Groote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matthias-groote.eu</text:p>
          </table:table-cell>
          <table:table-cell office:value-type="string">
            <text:p>https://twitter.com/#!/Groote</text:p>
          </table:table-cell>
          <table:table-cell office:value-type="float" office:value="14518">
            <text:p>14518</text:p>
          </table:table-cell>
          <table:table-cell office:value-type="string">
            <text:p>[{\flickrURL\":\"http://www.flickr.com/photos/groote/\"}</text:p>
          </table:table-cell>
          <table:table-cell office:value-type="string">
            <text:p>{\"youtubeURL\":\"http://www.youtube.com/user/matthiasgroote?feature\u003dwatch\"}</text:p>
          </table:table-cell>
          <table:table-cell office:value-type="string">
            <text:p>{\"Chair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Delegation for relations with the United States\"}</text:p>
          </table:table-cell>
          <table:table-cell office:value-type="string">
            <text:p>{\"Substitute\":\"Delegation for relations with the Arab Peninsula\"}]"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3">
          <table:table-cell office:value-type="string">
            <text:p>BE</text:p>
          </table:table-cell>
          <table:table-cell office:value-type="string">
            <text:p>mathieu.grosch@europarl.europa.eu</text:p>
          </table:table-cell>
          <table:table-cell office:value-type="string">
            <text:p>http://www.europarl.europa.eu/mepphoto/2247.jpg</text:p>
          </table:table-cell>
          <table:table-cell office:value-type="string">
            <text:p>http://www.grosch.b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Mathieu</text:p>
          </table:table-cell>
          <table:table-cell office:value-type="string">
            <text:p>Grosch</text:p>
          </table:table-cell>
          <table:table-cell office:value-type="string">
            <text:p>Christlich Soziale Partei</text:p>
          </table:table-cell>
          <table:table-cell office:value-type="string">
            <text:p>http://www.grosch.be</text:p>
          </table:table-cell>
          <table:table-cell/>
          <table:table-cell office:value-type="float" office:value="14534">
            <text:p>14534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francoise.grossetete@europarl.europa.eu</text:p>
          </table:table-cell>
          <table:table-cell office:value-type="string">
            <text:p>http://www.europarl.europa.eu/mepphoto/2025.jpg</text:p>
          </table:table-cell>
          <table:table-cell office:value-type="string">
            <text:p>http://www.francoise-grossetete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Françoise</text:p>
          </table:table-cell>
          <table:table-cell office:value-type="string">
            <text:p>Grossetête</text:p>
          </table:table-cell>
          <table:table-cell office:value-type="string">
            <text:p>Union pour un Mouvement Populaire</text:p>
          </table:table-cell>
          <table:table-cell office:value-type="string">
            <text:p>http://www.francoise-grossetete.eu</text:p>
          </table:table-cell>
          <table:table-cell/>
          <table:table-cell office:value-type="float" office:value="14550">
            <text:p>1455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andrzej.grzyb@europarl.europa.eu</text:p>
          </table:table-cell>
          <table:table-cell office:value-type="string">
            <text:p>http://www.europarl.europa.eu/mepphoto/23785.jpg</text:p>
          </table:table-cell>
          <table:table-cell office:value-type="string">
            <text:p>http://www.andrzejgrzyb.eu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ndrzej</text:p>
          </table:table-cell>
          <table:table-cell office:value-type="string">
            <text:p>Grzyb</text:p>
          </table:table-cell>
          <table:table-cell office:value-type="string">
            <text:p>Polskie Stronnictwo Ludowe</text:p>
          </table:table-cell>
          <table:table-cell office:value-type="string">
            <text:p>http://www.andrzejgrzyb.eu/</text:p>
          </table:table-cell>
          <table:table-cell/>
          <table:table-cell office:value-type="float" office:value="14566">
            <text:p>1456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Vice-Chair\":\"Subcommittee on Human Rights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IT</text:p>
          </table:table-cell>
          <table:table-cell office:value-type="string">
            <text:p>roberto.gualtieri@europarl.europa.eu</text:p>
          </table:table-cell>
          <table:table-cell office:value-type="string">
            <text:p>http://www.europarl.europa.eu/mepphoto/96892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Roberto</text:p>
          </table:table-cell>
          <table:table-cell office:value-type="string">
            <text:p>Gualtieri</text:p>
          </table:table-cell>
          <table:table-cell office:value-type="string">
            <text:p>Partito Democratico</text:p>
          </table:table-cell>
          <table:table-cell/>
          <table:table-cell office:value-type="string">
            <text:p>http://twitter.com/#!/gualtierieurope</text:p>
          </table:table-cell>
          <table:table-cell office:value-type="float" office:value="14582">
            <text:p>14582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Substitute\":\"Committee on Foreign Affairs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enrique.guerrerosalom@europarl.europa.eu</text:p>
          </table:table-cell>
          <table:table-cell office:value-type="string">
            <text:p>http://www.europarl.europa.eu/mepphoto/96768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Enrique</text:p>
          </table:table-cell>
          <table:table-cell office:value-type="string">
            <text:p>Guerrero Salom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14598">
            <text:p>14598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Development\"}</text:p>
          </table:table-cell>
          <table:table-cell office:value-type="string">
            <text:p>{\"Vice-Chai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sylvie.guillaume@europarl.europa.eu</text:p>
          </table:table-cell>
          <table:table-cell office:value-type="string">
            <text:p>http://www.europarl.europa.eu/mepphoto/96952.jpg</text:p>
          </table:table-cell>
          <table:table-cell office:value-type="string">
            <text:p>http://www.sylvieguillaume.eu</text:p>
          </table:table-cell>
          <table:table-cell office:value-type="float" office:value="327416072106">
            <text:p>327416072106</text:p>
          </table:table-cell>
          <table:table-cell office:value-type="string">
            <text:p>https://www.facebook.com/sylvieguillaume.deputeeeuropeenne</text:p>
          </table:table-cell>
          <table:table-cell office:value-type="string">
            <text:p>SD</text:p>
          </table:table-cell>
          <table:table-cell office:value-type="string">
            <text:p>Sylvie</text:p>
          </table:table-cell>
          <table:table-cell office:value-type="string">
            <text:p>Guillaume</text:p>
          </table:table-cell>
          <table:table-cell office:value-type="string">
            <text:p>Parti socialiste</text:p>
          </table:table-cell>
          <table:table-cell office:value-type="string">
            <text:p>http://www.sylvieguillaume.eu</text:p>
          </table:table-cell>
          <table:table-cell office:value-type="string">
            <text:p>http://twitter.com/#!/sylvieguillaume</text:p>
          </table:table-cell>
          <table:table-cell office:value-type="float" office:value="14614">
            <text:p>14614</text:p>
          </table:table-cell>
          <table:table-cell office:value-type="string">
            <text:p>[{\Member\":\"Parti socialiste\"}</text:p>
          </table:table-cell>
          <table:table-cell office:value-type="string">
            <text:p>{\"Substitute\":\"Delegation to the EU-Mexico Joint Parliamentary Committee\"}</text:p>
          </table:table-cell>
          <table:table-cell office:value-type="string">
            <text:p>{\"Vice-Chai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zita.gurmai@europarl.europa.eu</text:p>
          </table:table-cell>
          <table:table-cell office:value-type="string">
            <text:p>http://www.europarl.europa.eu/mepphoto/23805.jpg</text:p>
          </table:table-cell>
          <table:table-cell office:value-type="string">
            <text:p>http://www.gurmai.hu</text:p>
          </table:table-cell>
          <table:table-cell office:value-type="float" office:value="109622699075464">
            <text:p>109622699075464</text:p>
          </table:table-cell>
          <table:table-cell office:value-type="string">
            <text:p>https://www.facebook.com/zita.gurmai</text:p>
          </table:table-cell>
          <table:table-cell office:value-type="string">
            <text:p>SD</text:p>
          </table:table-cell>
          <table:table-cell office:value-type="string">
            <text:p>Zita</text:p>
          </table:table-cell>
          <table:table-cell office:value-type="string">
            <text:p>Gurmai</text:p>
          </table:table-cell>
          <table:table-cell office:value-type="string">
            <text:p>Magyar Szocialista Párt</text:p>
          </table:table-cell>
          <table:table-cell office:value-type="string">
            <text:p>http://www.gurmai.hu</text:p>
          </table:table-cell>
          <table:table-cell office:value-type="string">
            <text:p>http://twitter.com/#!/zgurmai_EN</text:p>
          </table:table-cell>
          <table:table-cell office:value-type="float" office:value="14630">
            <text:p>14630</text:p>
          </table:table-cell>
          <table:table-cell office:value-type="string">
            <text:p>[{\Member\":\"Delegation to the EU-Moldova Parliamentary Cooperation Committee\"}</text:p>
          </table:table-cell>
          <table:table-cell office:value-type="string">
            <text:p>{\"Vice-Chair\":\"Committee on Constitutional Affair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E</text:p>
          </table:table-cell>
          <table:table-cell office:value-type="string">
            <text:p>mikael.gustafsson@europarl.europa.eu</text:p>
          </table:table-cell>
          <table:table-cell office:value-type="string">
            <text:p>http://www.europarl.europa.eu/mepphoto/109649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Mikael</text:p>
          </table:table-cell>
          <table:table-cell office:value-type="string">
            <text:p>Gustafsson</text:p>
          </table:table-cell>
          <table:table-cell office:value-type="string">
            <text:p>Vänsterpartiet</text:p>
          </table:table-cell>
          <table:table-cell table:number-columns-repeated="2"/>
          <table:table-cell office:value-type="float" office:value="22438">
            <text:p>22438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Chair\":\"Committee on Women\u0027s Rights and Gender Equality\"}</text:p>
          </table:table-cell>
          <table:table-cell office:value-type="string">
            <text:p>{\"Substitute\":\"Delegation for relations with the Palestinian Legislative Council\"}</text:p>
          </table:table-cell>
          <table:table-cell office:value-type="string">
            <text:p>{\"Vice-Chair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sergio.gutierrezprieto@europarl.europa.eu</text:p>
          </table:table-cell>
          <table:table-cell office:value-type="string">
            <text:p>http://www.europarl.europa.eu/mepphoto/103488.jpg</text:p>
          </table:table-cell>
          <table:table-cell office:value-type="string">
            <text:p>http://www.sergiogutierrez.es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Sergio</text:p>
          </table:table-cell>
          <table:table-cell office:value-type="string">
            <text:p>Gutiérrez Prieto</text:p>
          </table:table-cell>
          <table:table-cell office:value-type="string">
            <text:p>Partido Socialista Obrero Español</text:p>
          </table:table-cell>
          <table:table-cell office:value-type="string">
            <text:p>http://www.sergiogutierrez.es</text:p>
          </table:table-cell>
          <table:table-cell/>
          <table:table-cell office:value-type="float" office:value="14662">
            <text:p>14662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cristina.gutierrez-cortines@europarl.europa.eu</text:p>
          </table:table-cell>
          <table:table-cell office:value-type="string">
            <text:p>http://www.europarl.europa.eu/mepphoto/432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Cristina</text:p>
          </table:table-cell>
          <table:table-cell office:value-type="string">
            <text:p>Gutiérrez-Cortines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4646">
            <text:p>1464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andras.gyurk@europarl.europa.eu</text:p>
          </table:table-cell>
          <table:table-cell office:value-type="string">
            <text:p>http://www.europarl.europa.eu/mepphoto/2381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András</text:p>
          </table:table-cell>
          <table:table-cell office:value-type="string">
            <text:p>Gyürk</text:p>
          </table:table-cell>
          <table:table-cell office:value-type="string">
            <text:p>Fidesz-Magyar Polgári Szövetség-Keresztény Demokrata Néppárt</text:p>
          </table:table-cell>
          <table:table-cell table:number-columns-repeated="2"/>
          <table:table-cell office:value-type="float" office:value="14678">
            <text:p>14678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Y</text:p>
          </table:table-cell>
          <table:table-cell office:value-type="string">
            <text:p>takis.hadjigeorgiou@europarl.europa.eu</text:p>
          </table:table-cell>
          <table:table-cell office:value-type="string">
            <text:p>http://www.europarl.europa.eu/mepphoto/96907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Takis</text:p>
          </table:table-cell>
          <table:table-cell office:value-type="string">
            <text:p>Hadjigeorgiou</text:p>
          </table:table-cell>
          <table:table-cell office:value-type="string">
            <text:p>Progressive Party of Working People - Left - New Forces</text:p>
          </table:table-cell>
          <table:table-cell table:number-columns-repeated="2"/>
          <table:table-cell office:value-type="float" office:value="14694">
            <text:p>14694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Vice-Chair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gerald.haefner@europarl.europa.eu</text:p>
          </table:table-cell>
          <table:table-cell office:value-type="string">
            <text:p>http://www.europarl.europa.eu/mepphoto/96758.jpg</text:p>
          </table:table-cell>
          <table:table-cell/>
          <table:table-cell office:value-type="float" office:value="115161185205532">
            <text:p>115161185205532</text:p>
          </table:table-cell>
          <table:table-cell office:value-type="string">
            <text:p>https://www.facebook.com/pages/Gerald-H%C3%A4fner/115161185205532</text:p>
          </table:table-cell>
          <table:table-cell office:value-type="string">
            <text:p>GF</text:p>
          </table:table-cell>
          <table:table-cell office:value-type="string">
            <text:p>Gerald</text:p>
          </table:table-cell>
          <table:table-cell office:value-type="string">
            <text:p>Häfner</text:p>
          </table:table-cell>
          <table:table-cell office:value-type="string">
            <text:p>Bündnis 90/Die Grünen</text:p>
          </table:table-cell>
          <table:table-cell/>
          <table:table-cell office:value-type="string">
            <text:p>http://twitter.com/Gerald_Haefner</text:p>
          </table:table-cell>
          <table:table-cell office:value-type="float" office:value="14710">
            <text:p>14710</text:p>
          </table:table-cell>
          <table:table-cell office:value-type="string">
            <text:p>[{\Vice-Chair\":\"Delegation for relations with the Korean Peninsula\"}</text:p>
          </table:table-cell>
          <table:table-cell office:value-type="string">
            <text:p>{\"Member\":\"Group of the Greens/European Free Alliance\"}</text:p>
          </table:table-cell>
          <table:table-cell office:value-type="string">
            <text:p>{\"Substitute\":\"Delegation to the Eurones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thomas.haendel@europarl.europa.eu</text:p>
          </table:table-cell>
          <table:table-cell office:value-type="string">
            <text:p>http://www.europarl.europa.eu/mepphoto/96851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Thomas</text:p>
          </table:table-cell>
          <table:table-cell office:value-type="string">
            <text:p>Händel</text:p>
          </table:table-cell>
          <table:table-cell office:value-type="string">
            <text:p>DIE LINKE.</text:p>
          </table:table-cell>
          <table:table-cell table:number-columns-repeated="2"/>
          <table:table-cell office:value-type="float" office:value="14758">
            <text:p>14758</text:p>
          </table:table-cell>
          <table:table-cell office:value-type="string">
            <text:p>[{\Member\":\"DIE LINKE.\"}</text:p>
          </table:table-cell>
          <table:table-cell office:value-type="string">
            <text:p>{\"Substitute\":\"Committee on Economic and Monetary Affairs\"}</text:p>
          </table:table-cell>
          <table:table-cell office:value-type="string">
            <text:p>{\"Member of the Bureau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martin.haeusling@europarl.europa.eu</text:p>
          </table:table-cell>
          <table:table-cell office:value-type="string">
            <text:p>http://www.europarl.europa.eu/mepphoto/96752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Martin</text:p>
          </table:table-cell>
          <table:table-cell office:value-type="string">
            <text:p>Häusling</text:p>
          </table:table-cell>
          <table:table-cell office:value-type="string">
            <text:p>Bündnis 90/Die Grünen</text:p>
          </table:table-cell>
          <table:table-cell/>
          <table:table-cell office:value-type="string">
            <text:p>http://twitter.com/MartinHaeusling</text:p>
          </table:table-cell>
          <table:table-cell office:value-type="float" office:value="14918">
            <text:p>14918</text:p>
          </table:table-cell>
          <table:table-cell office:value-type="string">
            <text:p>[{\Member\":\"Delegation to the EU-Chile Joint Parliamentary Committee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fiona.hall@europarl.europa.eu</text:p>
          </table:table-cell>
          <table:table-cell office:value-type="string">
            <text:p>http://www.europarl.europa.eu/mepphoto/28477.jpg</text:p>
          </table:table-cell>
          <table:table-cell office:value-type="string">
            <text:p>http://www.fionahall.org.GB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Fiona</text:p>
          </table:table-cell>
          <table:table-cell office:value-type="string">
            <text:p>Hall</text:p>
          </table:table-cell>
          <table:table-cell office:value-type="string">
            <text:p>Liberal Democrats Party</text:p>
          </table:table-cell>
          <table:table-cell office:value-type="string">
            <text:p>http://www.fionahall.org.GB</text:p>
          </table:table-cell>
          <table:table-cell/>
          <table:table-cell office:value-type="float" office:value="14742">
            <text:p>14742</text:p>
          </table:table-cell>
          <table:table-cell office:value-type="string">
            <text:p>[{\Substitute\":\"Committee on Development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malgorzata.handzlik@europarl.europa.eu</text:p>
          </table:table-cell>
          <table:table-cell office:value-type="string">
            <text:p>http://www.europarl.europa.eu/mepphoto/28275.jpg</text:p>
          </table:table-cell>
          <table:table-cell office:value-type="string">
            <text:p>http://www.malgorzatahandzlik.com</text:p>
          </table:table-cell>
          <table:table-cell office:value-type="float" office:value="365331956845127">
            <text:p>365331956845127</text:p>
          </table:table-cell>
          <table:table-cell office:value-type="string">
            <text:p>https://www.facebook.com/MalgorzataHandzlik</text:p>
          </table:table-cell>
          <table:table-cell office:value-type="string">
            <text:p>PP</text:p>
          </table:table-cell>
          <table:table-cell office:value-type="string">
            <text:p>Małgorzata</text:p>
          </table:table-cell>
          <table:table-cell office:value-type="string">
            <text:p>Handzlik</text:p>
          </table:table-cell>
          <table:table-cell office:value-type="string">
            <text:p>Platforma Obywatelska</text:p>
          </table:table-cell>
          <table:table-cell office:value-type="string">
            <text:p>http://www.malgorzatahandzlik.com</text:p>
          </table:table-cell>
          <table:table-cell/>
          <table:table-cell office:value-type="float" office:value="14774">
            <text:p>14774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agnes.hankiss@europarl.europa.eu</text:p>
          </table:table-cell>
          <table:table-cell office:value-type="string">
            <text:p>http://www.europarl.europa.eu/mepphoto/96707.jpg</text:p>
          </table:table-cell>
          <table:table-cell office:value-type="string">
            <text:p>http://www.hankissagnes.h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Ágnes</text:p>
          </table:table-cell>
          <table:table-cell office:value-type="string">
            <text:p>Hankiss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www.hankissagnes.hu</text:p>
          </table:table-cell>
          <table:table-cell/>
          <table:table-cell office:value-type="float" office:value="14790">
            <text:p>1479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daniel.hannan@europarl.europa.eu</text:p>
          </table:table-cell>
          <table:table-cell office:value-type="string">
            <text:p>http://www.europarl.europa.eu/mepphoto/4555.jpg</text:p>
          </table:table-cell>
          <table:table-cell office:value-type="string">
            <text:p>http://www.hannan.co.GB</text:p>
          </table:table-cell>
          <table:table-cell office:value-type="float" office:value="62373912330">
            <text:p>62373912330</text:p>
          </table:table-cell>
          <table:table-cell office:value-type="string">
            <text:p>http://www.facebook.com/danielhannan</text:p>
          </table:table-cell>
          <table:table-cell office:value-type="string">
            <text:p>CR</text:p>
          </table:table-cell>
          <table:table-cell office:value-type="string">
            <text:p>Daniel</text:p>
          </table:table-cell>
          <table:table-cell office:value-type="string">
            <text:p>Hannan</text:p>
          </table:table-cell>
          <table:table-cell office:value-type="string">
            <text:p>Conservative Party</text:p>
          </table:table-cell>
          <table:table-cell office:value-type="string">
            <text:p>http://www.hannan.co.GB</text:p>
          </table:table-cell>
          <table:table-cell office:value-type="string">
            <text:p>http://twitter.com/#!/DanHannanMEP</text:p>
          </table:table-cell>
          <table:table-cell office:value-type="float" office:value="14806">
            <text:p>1480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to the Euro-Latin American Parliamentary Assembly\"}]"</text:p>
          </table:table-cell>
          <table:table-cell office:value-type="float" office:value="63">
            <text:p>63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malcolm.harbour@europarl.europa.eu</text:p>
          </table:table-cell>
          <table:table-cell office:value-type="string">
            <text:p>http://www.europarl.europa.eu/mepphoto/4538.jpg</text:p>
          </table:table-cell>
          <table:table-cell office:value-type="string">
            <text:p>http://www.torymeps.com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Malcolm</text:p>
          </table:table-cell>
          <table:table-cell office:value-type="string">
            <text:p>Harbour</text:p>
          </table:table-cell>
          <table:table-cell office:value-type="string">
            <text:p>Conservative Party</text:p>
          </table:table-cell>
          <table:table-cell office:value-type="string">
            <text:p>http://www.torymeps.com</text:p>
          </table:table-cell>
          <table:table-cell/>
          <table:table-cell office:value-type="float" office:value="14822">
            <text:p>14822</text:p>
          </table:table-cell>
          <table:table-cell office:value-type="string">
            <text:p>[{\flickrURL\":\"http://www.flickr.com/photos/wmtorymeps/\"}</text:p>
          </table:table-cell>
          <table:table-cell office:value-type="string">
            <text:p>{\"Member of the Bureau\":\"European Conservatives and Reformists Group\"}</text:p>
          </table:table-cell>
          <table:table-cell office:value-type="string">
            <text:p>{\"Member\":\"Conference of Committee Chairs\"}</text:p>
          </table:table-cell>
          <table:table-cell office:value-type="string">
            <text:p>{\"Substitute\":\"Delegation for relations with Japan\"}</text:p>
          </table:table-cell>
          <table:table-cell office:value-type="string">
            <text:p>{\"Chair\":\"Committee on the Internal Market and Consumer Protection\"}]"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3">
          <table:table-cell office:value-type="string">
            <text:p>IE</text:p>
          </table:table-cell>
          <table:table-cell office:value-type="string">
            <text:p>marian.harkin@europarl.europa.eu</text:p>
          </table:table-cell>
          <table:table-cell office:value-type="string">
            <text:p>http://www.europarl.europa.eu/mepphoto/28116.jpg</text:p>
          </table:table-cell>
          <table:table-cell/>
          <table:table-cell office:value-type="float" office:value="61077332060">
            <text:p>61077332060</text:p>
          </table:table-cell>
          <table:table-cell office:value-type="string">
            <text:p>http://www.facebook.com/marianharkin</text:p>
          </table:table-cell>
          <table:table-cell office:value-type="string">
            <text:p>LD</text:p>
          </table:table-cell>
          <table:table-cell office:value-type="string">
            <text:p>Marian</text:p>
          </table:table-cell>
          <table:table-cell office:value-type="string">
            <text:p>Harkin</text:p>
          </table:table-cell>
          <table:table-cell office:value-type="string">
            <text:p>--</text:p>
          </table:table-cell>
          <table:table-cell/>
          <table:table-cell office:value-type="string">
            <text:p>https://twitter.com/#!/MarianHarkin</text:p>
          </table:table-cell>
          <table:table-cell office:value-type="float" office:value="14838">
            <text:p>14838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rebecca.harms@europarl.europa.eu</text:p>
          </table:table-cell>
          <table:table-cell office:value-type="string">
            <text:p>http://www.europarl.europa.eu/mepphoto/28233.jpg</text:p>
          </table:table-cell>
          <table:table-cell office:value-type="string">
            <text:p>http://www.rebecca-harms.de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Rebecca</text:p>
          </table:table-cell>
          <table:table-cell office:value-type="string">
            <text:p>Harms</text:p>
          </table:table-cell>
          <table:table-cell office:value-type="string">
            <text:p>Bündnis 90/Die Grünen</text:p>
          </table:table-cell>
          <table:table-cell office:value-type="string">
            <text:p>http://www.rebecca-harms.de</text:p>
          </table:table-cell>
          <table:table-cell/>
          <table:table-cell office:value-type="float" office:value="14854">
            <text:p>14854</text:p>
          </table:table-cell>
          <table:table-cell office:value-type="string">
            <text:p>[{\Substitute\":\"Committee on Fisheries\"}</text:p>
          </table:table-cell>
          <table:table-cell office:value-type="string">
            <text:p>{\"Member\":\"Delegation to the EU-Ukraine Parliamentary Cooperation Committee\"}</text:p>
          </table:table-cell>
          <table:table-cell office:value-type="string">
            <text:p>{\"Co-Chair\":\"Group of the Greens/European Free Allianc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lucas.hartong@europarl.europa.eu</text:p>
          </table:table-cell>
          <table:table-cell office:value-type="string">
            <text:p>http://www.europarl.europa.eu/mepphoto/103132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Lucas</text:p>
          </table:table-cell>
          <table:table-cell office:value-type="string">
            <text:p>Hartong</text:p>
          </table:table-cell>
          <table:table-cell office:value-type="string">
            <text:p>Partij voor de Vrijheid</text:p>
          </table:table-cell>
          <table:table-cell/>
          <table:table-cell office:value-type="string">
            <text:p>http://twitter.com/#!/LucasHartong</text:p>
          </table:table-cell>
          <table:table-cell office:value-type="float" office:value="14870">
            <text:p>14870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People\u0027s Republic of Chin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I</text:p>
          </table:table-cell>
          <table:table-cell office:value-type="string">
            <text:p>satu.hassi@europarl.europa.eu</text:p>
          </table:table-cell>
          <table:table-cell office:value-type="string">
            <text:p>http://www.europarl.europa.eu/mepphoto/28321.jpg</text:p>
          </table:table-cell>
          <table:table-cell office:value-type="string">
            <text:p>http://www.satuhassi.net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Satu</text:p>
          </table:table-cell>
          <table:table-cell office:value-type="string">
            <text:p>Hassi</text:p>
          </table:table-cell>
          <table:table-cell office:value-type="string">
            <text:p>Vihreä liitto</text:p>
          </table:table-cell>
          <table:table-cell office:value-type="string">
            <text:p>http://www.satuhassi.net</text:p>
          </table:table-cell>
          <table:table-cell office:value-type="string">
            <text:p>https://twitter.com/#!/satuhassi</text:p>
          </table:table-cell>
          <table:table-cell office:value-type="float" office:value="14886">
            <text:p>14886</text:p>
          </table:table-cell>
          <table:table-cell office:value-type="string">
            <text:p>[{\Member\":\"Delegation to the EU-Mexico Joint Parliamentary Committee\"}</text:p>
          </table:table-cell>
          <table:table-cell office:value-type="string">
            <text:p>{\"Substitute\":\"Delegation for relations with the People\u0027s Republic of Chin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jutta.haug@europarl.europa.eu</text:p>
          </table:table-cell>
          <table:table-cell office:value-type="string">
            <text:p>http://www.europarl.europa.eu/mepphoto/1914.jpg</text:p>
          </table:table-cell>
          <table:table-cell office:value-type="string">
            <text:p>http://www.jutta-haug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Jutta</text:p>
          </table:table-cell>
          <table:table-cell office:value-type="string">
            <text:p>Haug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jutta-haug.de</text:p>
          </table:table-cell>
          <table:table-cell/>
          <table:table-cell office:value-type="float" office:value="14902">
            <text:p>14902</text:p>
          </table:table-cell>
          <table:table-cell office:value-type="string">
            <text:p>[{\Substitute\":\"Delegation to the EU-Chile Joint Parliamentary Committee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Vice-Chair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E</text:p>
          </table:table-cell>
          <table:table-cell office:value-type="string">
            <text:p>anna.hedh@europarl.europa.eu</text:p>
          </table:table-cell>
          <table:table-cell office:value-type="string">
            <text:p>http://www.europarl.europa.eu/mepphoto/28131.jpg</text:p>
          </table:table-cell>
          <table:table-cell office:value-type="string">
            <text:p>http://www.sap.se/anna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Anna</text:p>
          </table:table-cell>
          <table:table-cell office:value-type="string">
            <text:p>Hedh</text:p>
          </table:table-cell>
          <table:table-cell office:value-type="string">
            <text:p>Arbetarepartiet- Socialdemokraterna</text:p>
          </table:table-cell>
          <table:table-cell office:value-type="string">
            <text:p>http://www.sap.se/anna</text:p>
          </table:table-cell>
          <table:table-cell office:value-type="string">
            <text:p>https://twitter.com/#!/AnnaHedh</text:p>
          </table:table-cell>
          <table:table-cell office:value-type="float" office:value="14966">
            <text:p>14966</text:p>
          </table:table-cell>
          <table:table-cell office:value-type="string">
            <text:p>[{\Member\":\"Group of the Progressive Alliance of Socialists and Democrats in the European Parliament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Vice-Chair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roger.helmer@europarl.europa.eu</text:p>
          </table:table-cell>
          <table:table-cell office:value-type="string">
            <text:p>http://www.europarl.europa.eu/mepphoto/4516.jpg</text:p>
          </table:table-cell>
          <table:table-cell office:value-type="string">
            <text:p>http://www.rogerhelmer.com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Roger</text:p>
          </table:table-cell>
          <table:table-cell office:value-type="string">
            <text:p>Helmer</text:p>
          </table:table-cell>
          <table:table-cell office:value-type="string">
            <text:p>United Kingdom Independence Party</text:p>
          </table:table-cell>
          <table:table-cell office:value-type="string">
            <text:p>http://www.rogerhelmer.com</text:p>
          </table:table-cell>
          <table:table-cell office:value-type="string">
            <text:p>http://twitter.com/#!/RogerHelmerMEP</text:p>
          </table:table-cell>
          <table:table-cell office:value-type="float" office:value="14982">
            <text:p>14982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Delegation for relations with the countries of Southeast Asia and the Association of Southeast Asian Nations (ASEAN)\"}]"</text:p>
          </table:table-cell>
          <table:table-cell office:value-type="float" office:value="31">
            <text:p>31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jacky.henin@europarl.europa.eu</text:p>
          </table:table-cell>
          <table:table-cell office:value-type="string">
            <text:p>http://www.europarl.europa.eu/mepphoto/28215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Jacky</text:p>
          </table:table-cell>
          <table:table-cell office:value-type="string">
            <text:p>Hénin</text:p>
          </table:table-cell>
          <table:table-cell office:value-type="string">
            <text:p>Front de gauche pour changer d’Europe</text:p>
          </table:table-cell>
          <table:table-cell table:number-columns-repeated="2"/>
          <table:table-cell office:value-type="float" office:value="14998">
            <text:p>14998</text:p>
          </table:table-cell>
          <table:table-cell office:value-type="string">
            <text:p>[{\Member\":\"Front de gauche pour changer d\\u2019Europe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edit.herczog@europarl.europa.eu</text:p>
          </table:table-cell>
          <table:table-cell office:value-type="string">
            <text:p>http://www.europarl.europa.eu/mepphoto/28155.jpg</text:p>
          </table:table-cell>
          <table:table-cell office:value-type="string">
            <text:p>http://www.herczogedit.h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Edit</text:p>
          </table:table-cell>
          <table:table-cell office:value-type="string">
            <text:p>Herczog</text:p>
          </table:table-cell>
          <table:table-cell office:value-type="string">
            <text:p>Magyar Szocialista Párt</text:p>
          </table:table-cell>
          <table:table-cell office:value-type="string">
            <text:p>http://www.herczogedit.hu</text:p>
          </table:table-cell>
          <table:table-cell/>
          <table:table-cell office:value-type="float" office:value="15014">
            <text:p>15014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Budgets\"}</text:p>
          </table:table-cell>
          <table:table-cell office:value-type="string">
            <text:p>{\"Treasure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esther.herranzgarcia@europarl.europa.eu</text:p>
          </table:table-cell>
          <table:table-cell office:value-type="string">
            <text:p>http://www.europarl.europa.eu/mepphoto/22418.jpg</text:p>
          </table:table-cell>
          <table:table-cell office:value-type="string">
            <text:p>http://estherherranz.blogspot.com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sther</text:p>
          </table:table-cell>
          <table:table-cell office:value-type="string">
            <text:p>Herranz García</text:p>
          </table:table-cell>
          <table:table-cell office:value-type="string">
            <text:p>Partido Popular</text:p>
          </table:table-cell>
          <table:table-cell office:value-type="string">
            <text:p>http://estherherranz.blogspot.com/</text:p>
          </table:table-cell>
          <table:table-cell/>
          <table:table-cell office:value-type="float" office:value="15030">
            <text:p>1503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the Environment</text:p>
          </table:table-cell>
          <table:table-cell office:value-type="string">
            <text:p><text:s/>Public Health and Food Safet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jolantaemilia.hibner@europarl.europa.eu</text:p>
          </table:table-cell>
          <table:table-cell office:value-type="string">
            <text:p>http://www.europarl.europa.eu/mepphoto/96753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Jolanta Emilia</text:p>
          </table:table-cell>
          <table:table-cell office:value-type="string">
            <text:p>Hibner</text:p>
          </table:table-cell>
          <table:table-cell office:value-type="string">
            <text:p>Platforma Obywatelska</text:p>
          </table:table-cell>
          <table:table-cell table:number-columns-repeated="2"/>
          <table:table-cell office:value-type="float" office:value="15046">
            <text:p>15046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E</text:p>
          </table:table-cell>
          <table:table-cell office:value-type="string">
            <text:p>jim.higgins@europarl.europa.eu</text:p>
          </table:table-cell>
          <table:table-cell office:value-type="string">
            <text:p>http://www.europarl.europa.eu/mepphoto/28117.jpg</text:p>
          </table:table-cell>
          <table:table-cell office:value-type="string">
            <text:p>http://www.jimhiggins.ie</text:p>
          </table:table-cell>
          <table:table-cell office:value-type="string">
            <text:p>http://www.facebook.com/higginsmep</text:p>
          </table:table-cell>
          <table:table-cell/>
          <table:table-cell office:value-type="string">
            <text:p>PP</text:p>
          </table:table-cell>
          <table:table-cell office:value-type="string">
            <text:p>Jim</text:p>
          </table:table-cell>
          <table:table-cell office:value-type="string">
            <text:p>Higgins</text:p>
          </table:table-cell>
          <table:table-cell office:value-type="string">
            <text:p>Fine Gael Party</text:p>
          </table:table-cell>
          <table:table-cell office:value-type="string">
            <text:p>http://www.jimhiggins.ie</text:p>
          </table:table-cell>
          <table:table-cell office:value-type="string">
            <text:p>https://twitter.com/#!/JimHigginsMEP</text:p>
          </table:table-cell>
          <table:table-cell office:value-type="float" office:value="15062">
            <text:p>15062</text:p>
          </table:table-cell>
          <table:table-cell office:value-type="string">
            <text:p>[{\youtubeURL\":\"http://www.youtube.com/user/jimhigginsmep\"}</text:p>
          </table:table-cell>
          <table:table-cell office:value-type="string">
            <text:p>{\"Quaestor\":\"European Parliament\"}</text:p>
          </table:table-cell>
          <table:table-cell office:value-type="string">
            <text:p>{\"Member\":\"Fine Gael Party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DE</text:p>
          </table:table-cell>
          <table:table-cell office:value-type="string">
            <text:p>nadja.hirsch@europarl.europa.eu</text:p>
          </table:table-cell>
          <table:table-cell office:value-type="string">
            <text:p>http://www.europarl.europa.eu/mepphoto/96872.jpg</text:p>
          </table:table-cell>
          <table:table-cell office:value-type="string">
            <text:p>http://www.europahirsch.eu</text:p>
          </table:table-cell>
          <table:table-cell office:value-type="float" office:value="53525735291">
            <text:p>53525735291</text:p>
          </table:table-cell>
          <table:table-cell office:value-type="string">
            <text:p>http://www.facebook.com/pages/Nadja-Hirsch/53525735291</text:p>
          </table:table-cell>
          <table:table-cell office:value-type="string">
            <text:p>LD</text:p>
          </table:table-cell>
          <table:table-cell office:value-type="string">
            <text:p>Nadja</text:p>
          </table:table-cell>
          <table:table-cell office:value-type="string">
            <text:p>Hirsch</text:p>
          </table:table-cell>
          <table:table-cell office:value-type="string">
            <text:p>Freie Demokratische Partei</text:p>
          </table:table-cell>
          <table:table-cell office:value-type="string">
            <text:p>http://www.europahirsch.eu</text:p>
          </table:table-cell>
          <table:table-cell office:value-type="string">
            <text:p>http://twitter.com/#!/nadjahirsch</text:p>
          </table:table-cell>
          <table:table-cell office:value-type="float" office:value="15078">
            <text:p>15078</text:p>
          </table:table-cell>
          <table:table-cell office:value-type="string">
            <text:p>[{\Member\":\"Freie Demokratische Partei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Vice-Chair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liem.hoangngoc@europarl.europa.eu</text:p>
          </table:table-cell>
          <table:table-cell office:value-type="string">
            <text:p>http://www.europarl.europa.eu/mepphoto/96950.jpg</text:p>
          </table:table-cell>
          <table:table-cell office:value-type="string">
            <text:p>http://www.liemhoangngoc.eu</text:p>
          </table:table-cell>
          <table:table-cell office:value-type="float" office:value="124321704260516">
            <text:p>124321704260516</text:p>
          </table:table-cell>
          <table:table-cell office:value-type="string">
            <text:p>https://www.facebook.com/pages/Li%C3%AAm-Hoang-Ngoc/124321704260516</text:p>
          </table:table-cell>
          <table:table-cell office:value-type="string">
            <text:p>SD</text:p>
          </table:table-cell>
          <table:table-cell office:value-type="string">
            <text:p>Liem</text:p>
          </table:table-cell>
          <table:table-cell office:value-type="string">
            <text:p>Hoang Ngoc</text:p>
          </table:table-cell>
          <table:table-cell office:value-type="string">
            <text:p>Parti socialiste</text:p>
          </table:table-cell>
          <table:table-cell office:value-type="string">
            <text:p>http://www.liemhoangngoc.eu</text:p>
          </table:table-cell>
          <table:table-cell/>
          <table:table-cell office:value-type="float" office:value="15094">
            <text:p>15094</text:p>
          </table:table-cell>
          <table:table-cell office:value-type="string">
            <text:p>[{\Member\":\"Parti socialiste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E</text:p>
          </table:table-cell>
          <table:table-cell office:value-type="string">
            <text:p>gunnar.hokmark@europarl.europa.eu</text:p>
          </table:table-cell>
          <table:table-cell office:value-type="string">
            <text:p>http://www.europarl.europa.eu/mepphoto/28124.jpg</text:p>
          </table:table-cell>
          <table:table-cell office:value-type="string">
            <text:p>http://hokmark.eu</text:p>
          </table:table-cell>
          <table:table-cell office:value-type="float" office:value="39167691966">
            <text:p>39167691966</text:p>
          </table:table-cell>
          <table:table-cell office:value-type="string">
            <text:p>http://www.facebook.com/ghokmark</text:p>
          </table:table-cell>
          <table:table-cell office:value-type="string">
            <text:p>PP</text:p>
          </table:table-cell>
          <table:table-cell office:value-type="string">
            <text:p>Gunnar</text:p>
          </table:table-cell>
          <table:table-cell office:value-type="string">
            <text:p>Hökmark</text:p>
          </table:table-cell>
          <table:table-cell office:value-type="string">
            <text:p>Moderata Samlingspartiet</text:p>
          </table:table-cell>
          <table:table-cell office:value-type="string">
            <text:p>http://hokmark.eu</text:p>
          </table:table-cell>
          <table:table-cell office:value-type="string">
            <text:p>http://twitter.com/#!/ghokmark</text:p>
          </table:table-cell>
          <table:table-cell office:value-type="float" office:value="15142">
            <text:p>15142</text:p>
          </table:table-cell>
          <table:table-cell office:value-type="string">
            <text:p>[{\flickrURL\":\"http://www.flickr.com/photos/ghokmark/\"}</text:p>
          </table:table-cell>
          <table:table-cell office:value-type="string">
            <text:p>{\"youtubeURL\":\"http://www.youtube.com/user/gunnarhokmark\"}</text:p>
          </table:table-cell>
          <table:table-cell office:value-type="string">
            <text:p>{\"Member\":\"Conference of Delegation Chairs\"}</text:p>
          </table:table-cell>
          <table:table-cell office:value-type="string">
            <text:p>{\"Substitute\":\"Delegation to the Euronest Parliamentary Assembly\"}</text:p>
          </table:table-cell>
          <table:table-cell office:value-type="string">
            <text:p>{\"Chair\":\"Delegation to the EU-Croatia Joint Parliamentary Committee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3">
          <table:table-cell office:value-type="string">
            <text:p>DE</text:p>
          </table:table-cell>
          <table:table-cell office:value-type="string">
            <text:p>monika.hohlmeier@europarl.europa.eu</text:p>
          </table:table-cell>
          <table:table-cell office:value-type="string">
            <text:p>http://www.europarl.europa.eu/mepphoto/96780.jpg</text:p>
          </table:table-cell>
          <table:table-cell office:value-type="string">
            <text:p>http://www.monika.hohlmeier.de</text:p>
          </table:table-cell>
          <table:table-cell office:value-type="float" office:value="139065632780165">
            <text:p>139065632780165</text:p>
          </table:table-cell>
          <table:table-cell office:value-type="string">
            <text:p>https://www.facebook.com/pages/Monika-Hohlmeier/139065632780165</text:p>
          </table:table-cell>
          <table:table-cell office:value-type="string">
            <text:p>PP</text:p>
          </table:table-cell>
          <table:table-cell office:value-type="string">
            <text:p>Monika</text:p>
          </table:table-cell>
          <table:table-cell office:value-type="string">
            <text:p>Hohlmeier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monika.hohlmeier.de</text:p>
          </table:table-cell>
          <table:table-cell/>
          <table:table-cell office:value-type="float" office:value="15126">
            <text:p>15126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mary.honeyball@europarl.europa.eu</text:p>
          </table:table-cell>
          <table:table-cell office:value-type="string">
            <text:p>http://www.europarl.europa.eu/mepphoto/5846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Mary</text:p>
          </table:table-cell>
          <table:table-cell office:value-type="string">
            <text:p>Honeyball</text:p>
          </table:table-cell>
          <table:table-cell office:value-type="string">
            <text:p>Labour Party</text:p>
          </table:table-cell>
          <table:table-cell/>
          <table:table-cell office:value-type="string">
            <text:p>http://twitter.com/maryhoneyball</text:p>
          </table:table-cell>
          <table:table-cell office:value-type="float" office:value="15158">
            <text:p>15158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brice.hortefeux@europarl.europa.eu</text:p>
          </table:table-cell>
          <table:table-cell office:value-type="string">
            <text:p>http://www.europarl.europa.eu/mepphoto/5565.jpg</text:p>
          </table:table-cell>
          <table:table-cell/>
          <table:table-cell office:value-type="float" office:value="110095085678022">
            <text:p>110095085678022</text:p>
          </table:table-cell>
          <table:table-cell office:value-type="string">
            <text:p>http://www.facebook.com/bricehortefeux</text:p>
          </table:table-cell>
          <table:table-cell office:value-type="string">
            <text:p>PP</text:p>
          </table:table-cell>
          <table:table-cell office:value-type="string">
            <text:p>Brice</text:p>
          </table:table-cell>
          <table:table-cell office:value-type="string">
            <text:p>Hortefeux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22374">
            <text:p>22374</text:p>
          </table:table-cell>
          <table:table-cell office:value-type="string">
            <text:p>[{\Membe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GB</text:p>
          </table:table-cell>
          <table:table-cell office:value-type="string">
            <text:p>richard.howitt@europarl.europa.eu</text:p>
          </table:table-cell>
          <table:table-cell office:value-type="string">
            <text:p>http://www.europarl.europa.eu/mepphoto/2073.jpg</text:p>
          </table:table-cell>
          <table:table-cell office:value-type="string">
            <text:p>http://www.richardhowittmep.com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Richard</text:p>
          </table:table-cell>
          <table:table-cell office:value-type="string">
            <text:p>Howitt</text:p>
          </table:table-cell>
          <table:table-cell office:value-type="string">
            <text:p>Labour Party</text:p>
          </table:table-cell>
          <table:table-cell office:value-type="string">
            <text:p>http://www.richardhowittmep.com</text:p>
          </table:table-cell>
          <table:table-cell office:value-type="string">
            <text:p>http://twitter.com/#!/richardhowitt</text:p>
          </table:table-cell>
          <table:table-cell office:value-type="float" office:value="15174">
            <text:p>15174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14">
            <text:p>14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ian.hudghton@europarl.europa.eu</text:p>
          </table:table-cell>
          <table:table-cell office:value-type="string">
            <text:p>http://www.europarl.europa.eu/mepphoto/2338.jpg</text:p>
          </table:table-cell>
          <table:table-cell office:value-type="string">
            <text:p>http://www.hudghtonmep.com</text:p>
          </table:table-cell>
          <table:table-cell office:value-type="float" office:value="112160948801194">
            <text:p>112160948801194</text:p>
          </table:table-cell>
          <table:table-cell office:value-type="string">
            <text:p>http://www.facebook.com/pages/Ian-Hudghton/112160948801194#!/group.php?gid\u003d55983037095</text:p>
          </table:table-cell>
          <table:table-cell office:value-type="string">
            <text:p>GF</text:p>
          </table:table-cell>
          <table:table-cell office:value-type="string">
            <text:p>Ian</text:p>
          </table:table-cell>
          <table:table-cell office:value-type="string">
            <text:p>Hudghton</text:p>
          </table:table-cell>
          <table:table-cell office:value-type="string">
            <text:p>Scottish National Party</text:p>
          </table:table-cell>
          <table:table-cell office:value-type="string">
            <text:p>http://www.hudghtonmep.com</text:p>
          </table:table-cell>
          <table:table-cell/>
          <table:table-cell office:value-type="float" office:value="15206">
            <text:p>15206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danuta.huebner@europarl.europa.eu</text:p>
          </table:table-cell>
          <table:table-cell office:value-type="string">
            <text:p>http://www.europarl.europa.eu/mepphoto/96779.jpg</text:p>
          </table:table-cell>
          <table:table-cell office:value-type="string">
            <text:p>http://www.danuta-hubner.pl/</text:p>
          </table:table-cell>
          <table:table-cell office:value-type="float" office:value="37942161343">
            <text:p>37942161343</text:p>
          </table:table-cell>
          <table:table-cell office:value-type="string">
            <text:p>https://www.facebook.com/pages/Danuta-H%C3%BCbner/37942161343</text:p>
          </table:table-cell>
          <table:table-cell office:value-type="string">
            <text:p>PP</text:p>
          </table:table-cell>
          <table:table-cell office:value-type="string">
            <text:p>Danuta Maria</text:p>
          </table:table-cell>
          <table:table-cell office:value-type="string">
            <text:p>Hübner</text:p>
          </table:table-cell>
          <table:table-cell office:value-type="string">
            <text:p>Platforma Obywatelska</text:p>
          </table:table-cell>
          <table:table-cell office:value-type="string">
            <text:p>http://www.danuta-hubner.pl/</text:p>
          </table:table-cell>
          <table:table-cell/>
          <table:table-cell office:value-type="float" office:value="15190">
            <text:p>1519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Chair\":\"Committee on Regional Development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stephen.hughes@europarl.europa.eu</text:p>
          </table:table-cell>
          <table:table-cell office:value-type="string">
            <text:p>http://www.europarl.europa.eu/mepphoto/1407.jpg</text:p>
          </table:table-cell>
          <table:table-cell office:value-type="string">
            <text:p>http://www.stephenhughesmep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Stephen</text:p>
          </table:table-cell>
          <table:table-cell office:value-type="string">
            <text:p>Hughes</text:p>
          </table:table-cell>
          <table:table-cell office:value-type="string">
            <text:p>Labour Party</text:p>
          </table:table-cell>
          <table:table-cell office:value-type="string">
            <text:p>http://www.stephenhughesmep.org</text:p>
          </table:table-cell>
          <table:table-cell/>
          <table:table-cell office:value-type="float" office:value="15222">
            <text:p>15222</text:p>
          </table:table-cell>
          <table:table-cell office:value-type="string">
            <text:p>[{\Member\":\"Labour Party\"}</text:p>
          </table:table-cell>
          <table:table-cell office:value-type="string">
            <text:p>{\"Substitute\":\"Committee on Culture and Education\"}</text:p>
          </table:table-cell>
          <table:table-cell office:value-type="string">
            <text:p>{\"Vice-Chai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G</text:p>
          </table:table-cell>
          <table:table-cell office:value-type="string">
            <text:p>filizhakaeva.hyusmenova@europarl.europa.eu</text:p>
          </table:table-cell>
          <table:table-cell office:value-type="string">
            <text:p>http://www.europarl.europa.eu/mepphoto/34249.jpg</text:p>
          </table:table-cell>
          <table:table-cell office:value-type="string">
            <text:p>http://www.dps.bg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Filiz Hakaeva</text:p>
          </table:table-cell>
          <table:table-cell office:value-type="string">
            <text:p>Hyusmenova</text:p>
          </table:table-cell>
          <table:table-cell office:value-type="string">
            <text:p>Movement for Rights and Freedoms</text:p>
          </table:table-cell>
          <table:table-cell office:value-type="string">
            <text:p>http://www.dps.bg</text:p>
          </table:table-cell>
          <table:table-cell/>
          <table:table-cell office:value-type="float" office:value="15238">
            <text:p>15238</text:p>
          </table:table-cell>
          <table:table-cell office:value-type="string">
            <text:p>[{\Member\":\"Movement for Rights and Freedoms\"}</text:p>
          </table:table-cell>
          <table:table-cell office:value-type="string">
            <text:p>{\"Vice-Chair\":\"Committee on Regional Development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IT</text:p>
          </table:table-cell>
          <table:table-cell office:value-type="string">
            <text:p>salvatore.iacolino@europarl.europa.eu</text:p>
          </table:table-cell>
          <table:table-cell office:value-type="string">
            <text:p>http://www.europarl.europa.eu/mepphoto/96818.jpg</text:p>
          </table:table-cell>
          <table:table-cell/>
          <table:table-cell office:value-type="float" office:value="71101986956">
            <text:p>71101986956</text:p>
          </table:table-cell>
          <table:table-cell office:value-type="string">
            <text:p>https://www.facebook.com/#!/pages/Salvatore-Iacolino/71101986956</text:p>
          </table:table-cell>
          <table:table-cell office:value-type="string">
            <text:p>PP</text:p>
          </table:table-cell>
          <table:table-cell office:value-type="string">
            <text:p>Salvatore</text:p>
          </table:table-cell>
          <table:table-cell office:value-type="string">
            <text:p>Iacolino</text:p>
          </table:table-cell>
          <table:table-cell office:value-type="string">
            <text:p>Il Popolo della Libertà</text:p>
          </table:table-cell>
          <table:table-cell table:number-columns-repeated="2"/>
          <table:table-cell office:value-type="float" office:value="15254">
            <text:p>15254</text:p>
          </table:table-cell>
          <table:table-cell office:value-type="string">
            <text:p>[{\Member\":\"Delegation for relations with the Maghreb countries and the Arab Maghreb Union\"}</text:p>
          </table:table-cell>
          <table:table-cell office:value-type="string">
            <text:p>{\"Vice-Chai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SE</text:p>
          </table:table-cell>
          <table:table-cell office:value-type="string">
            <text:p>anna.ibrisagic@europarl.europa.eu</text:p>
          </table:table-cell>
          <table:table-cell office:value-type="string">
            <text:p>http://www.europarl.europa.eu/mepphoto/28125.jpg</text:p>
          </table:table-cell>
          <table:table-cell office:value-type="string">
            <text:p>http://www.ibrisagic.net</text:p>
          </table:table-cell>
          <table:table-cell office:value-type="float" office:value="1643786646">
            <text:p>1643786646</text:p>
          </table:table-cell>
          <table:table-cell office:value-type="string">
            <text:p>http://www.facebook.com/anna.ibrisagic</text:p>
          </table:table-cell>
          <table:table-cell office:value-type="string">
            <text:p>PP</text:p>
          </table:table-cell>
          <table:table-cell office:value-type="string">
            <text:p>Anna</text:p>
          </table:table-cell>
          <table:table-cell office:value-type="string">
            <text:p>Ibrisagic</text:p>
          </table:table-cell>
          <table:table-cell office:value-type="string">
            <text:p>Moderata Samlingspartiet</text:p>
          </table:table-cell>
          <table:table-cell office:value-type="string">
            <text:p>http://www.ibrisagic.net</text:p>
          </table:table-cell>
          <table:table-cell/>
          <table:table-cell office:value-type="float" office:value="15270">
            <text:p>15270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BG</text:p>
          </table:table-cell>
          <table:table-cell office:value-type="string">
            <text:p>stanimir.ilchev@europarl.europa.eu</text:p>
          </table:table-cell>
          <table:table-cell office:value-type="string">
            <text:p>http://www.europarl.europa.eu/mepphoto/34235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Stanimir</text:p>
          </table:table-cell>
          <table:table-cell office:value-type="string">
            <text:p>Ilchev</text:p>
          </table:table-cell>
          <table:table-cell office:value-type="string">
            <text:p>National Movement Simeon II</text:p>
          </table:table-cell>
          <table:table-cell table:number-columns-repeated="2"/>
          <table:table-cell office:value-type="float" office:value="15286">
            <text:p>15286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to the EU-Former Yugoslav Republic of Macedonia Joint Parliamentary Committee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LT</text:p>
          </table:table-cell>
          <table:table-cell office:value-type="string">
            <text:p>juozas.imbrasas@europarl.europa.eu</text:p>
          </table:table-cell>
          <table:table-cell office:value-type="string">
            <text:p>http://www.europarl.europa.eu/mepphoto/96693.jpg</text:p>
          </table:table-cell>
          <table:table-cell office:value-type="string">
            <text:p>http://www.tvarka.lt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Juozas</text:p>
          </table:table-cell>
          <table:table-cell office:value-type="string">
            <text:p>Imbrasas</text:p>
          </table:table-cell>
          <table:table-cell office:value-type="string">
            <text:p>Partija Tvarka ir teisingumas</text:p>
          </table:table-cell>
          <table:table-cell office:value-type="string">
            <text:p>http://www.tvarka.lt</text:p>
          </table:table-cell>
          <table:table-cell/>
          <table:table-cell office:value-type="float" office:value="15302">
            <text:p>15302</text:p>
          </table:table-cell>
          <table:table-cell office:value-type="string">
            <text:p>[{\Substitute\":\"Committee on Regional Development\"}</text:p>
          </table:table-cell>
          <table:table-cell office:value-type="string">
            <text:p>{\"Membe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138829@no-emailaddress.com</text:p>
          </table:table-cell>
          <table:table-cell office:value-type="string">
            <text:p>http://profile.ak.fbcdn.net/hprofile-ak-snc4/50565_220538077963325_1154344183_n.jpg</text:p>
          </table:table-cell>
          <table:table-cell office:value-type="string">
            <text:p>http://www.europarl.be</text:p>
          </table:table-cell>
          <table:table-cell office:value-type="float" office:value="220538077963325">
            <text:p>220538077963325</text:p>
          </table:table-cell>
          <table:table-cell office:value-type="string">
            <text:p>http://www.facebook.com/epbelgium</text:p>
          </table:table-cell>
          <table:table-cell/>
          <table:table-cell office:value-type="string">
            <text:p>EP</text:p>
          </table:table-cell>
          <table:table-cell office:value-type="string">
            <text:p>in Belgium</text:p>
          </table:table-cell>
          <table:table-cell/>
          <table:table-cell office:value-type="string">
            <text:p>http://www.europarl.be</text:p>
          </table:table-cell>
          <table:table-cell/>
          <table:table-cell office:value-type="float" office:value="138829">
            <text:p>138829</text:p>
          </table:table-cell>
          <table:table-cell office:value-type="string">
            <text:p>[{\flickrURL\":\"http://www.flickr.com/photos/epbelgium/\"}]"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9333@no-emailaddress.com</text:p>
          </table:table-cell>
          <table:table-cell office:value-type="string">
            <text:p>http://profile.ak.fbcdn.net/hprofile-ak-snc4/41578_374974667323_6646467_n.jpg</text:p>
          </table:table-cell>
          <table:table-cell office:value-type="string">
            <text:p>http://www.europarl.ie</text:p>
          </table:table-cell>
          <table:table-cell office:value-type="float" office:value="374974667323">
            <text:p>374974667323</text:p>
          </table:table-cell>
          <table:table-cell office:value-type="string">
            <text:p>http://www.facebook.com/pages/European-Parliament-Office-in-Ireland/374974667323</text:p>
          </table:table-cell>
          <table:table-cell/>
          <table:table-cell office:value-type="string">
            <text:p>European Parliament Office</text:p>
          </table:table-cell>
          <table:table-cell office:value-type="string">
            <text:p>in Ireland</text:p>
          </table:table-cell>
          <table:table-cell/>
          <table:table-cell office:value-type="string">
            <text:p>http://www.europarl.ie</text:p>
          </table:table-cell>
          <table:table-cell/>
          <table:table-cell office:value-type="float" office:value="139333">
            <text:p>139333</text:p>
          </table:table-cell>
          <table:table-cell office:value-type="string">
            <text:p>[]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9363@no-emailaddress.com</text:p>
          </table:table-cell>
          <table:table-cell office:value-type="string">
            <text:p>http://profile.ak.fbcdn.net/hprofile-ak-snc4/23270_116353271736965_3265_n.jpg</text:p>
          </table:table-cell>
          <table:table-cell office:value-type="string">
            <text:p>http://www.europarlmt.eu</text:p>
          </table:table-cell>
          <table:table-cell office:value-type="float" office:value="116353271736965">
            <text:p>116353271736965</text:p>
          </table:table-cell>
          <table:table-cell office:value-type="string">
            <text:p>http://www.facebook.com/pages/European-Parliament-Office-in-Malta/116353271736965</text:p>
          </table:table-cell>
          <table:table-cell/>
          <table:table-cell office:value-type="string">
            <text:p>European Parliament Office</text:p>
          </table:table-cell>
          <table:table-cell office:value-type="string">
            <text:p>in Malta</text:p>
          </table:table-cell>
          <table:table-cell/>
          <table:table-cell office:value-type="string">
            <text:p>http://www.europarlmt.eu</text:p>
          </table:table-cell>
          <table:table-cell/>
          <table:table-cell office:value-type="float" office:value="139363">
            <text:p>139363</text:p>
          </table:table-cell>
          <table:table-cell office:value-type="string">
            <text:p>[]</text:p>
          </table:table-cell>
          <table:table-cell office:value-type="float" office:value="10">
            <text:p>10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eplondon@europarl.europa.eu</text:p>
          </table:table-cell>
          <table:table-cell/>
          <table:table-cell office:value-type="string">
            <text:p>http://www.europarl.org.uk</text:p>
          </table:table-cell>
          <table:table-cell office:value-type="float" office:value="310175149000473">
            <text:p>310175149000473</text:p>
          </table:table-cell>
          <table:table-cell office:value-type="string">
            <text:p>http://www.facebook.com/EPIOUK</text:p>
          </table:table-cell>
          <table:table-cell/>
          <table:table-cell office:value-type="string">
            <text:p>European Parliament</text:p>
          </table:table-cell>
          <table:table-cell office:value-type="string">
            <text:p>in the UK</text:p>
          </table:table-cell>
          <table:table-cell/>
          <table:table-cell office:value-type="string">
            <text:p>http://www.europarl.org.uk</text:p>
          </table:table-cell>
          <table:table-cell/>
          <table:table-cell office:value-type="float" office:value="236235">
            <text:p>236235</text:p>
          </table:table-cell>
          <table:table-cell office:value-type="string">
            <text:p>[{\additionalSite1\":\"http://www.europarl.org.uk/view/en/office_Edinburgh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9487@no-emailaddress.com</text:p>
          </table:table-cell>
          <table:table-cell office:value-type="string">
            <text:p>http://profile.ak.fbcdn.net/hprofile-ak-snc4/188008_158493618156_8134497_n.jpg</text:p>
          </table:table-cell>
          <table:table-cell office:value-type="string">
            <text:p>http://www.europarl.ee</text:p>
          </table:table-cell>
          <table:table-cell office:value-type="float" office:value="158493618156">
            <text:p>158493618156</text:p>
          </table:table-cell>
          <table:table-cell office:value-type="string">
            <text:p>http://www.facebook.com/pages/Euroopa-Parlamendi-Infob%C3%BCroo-Eestis/158493618156</text:p>
          </table:table-cell>
          <table:table-cell/>
          <table:table-cell office:value-type="string">
            <text:p>Euroopa Parlamendi</text:p>
          </table:table-cell>
          <table:table-cell office:value-type="string">
            <text:p>Infobüroo Eestis</text:p>
          </table:table-cell>
          <table:table-cell/>
          <table:table-cell office:value-type="string">
            <text:p>http://www.europarl.ee</text:p>
          </table:table-cell>
          <table:table-cell/>
          <table:table-cell office:value-type="float" office:value="139487">
            <text:p>139487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9027@no-emailaddress.com</text:p>
          </table:table-cell>
          <table:table-cell office:value-type="string">
            <text:p>http://profile.ak.fbcdn.net/hprofile-ak-snc4/276687_188014250186_1293661121_n.jpg</text:p>
          </table:table-cell>
          <table:table-cell office:value-type="string">
            <text:p>www.europarl.lt</text:p>
          </table:table-cell>
          <table:table-cell office:value-type="float" office:value="188014250186">
            <text:p>188014250186</text:p>
          </table:table-cell>
          <table:table-cell office:value-type="string">
            <text:p>http://www.facebook.com/Europos.Parlamentas.Lietuvoje</text:p>
          </table:table-cell>
          <table:table-cell/>
          <table:table-cell office:value-type="string">
            <text:p>Europos Parlamento</text:p>
          </table:table-cell>
          <table:table-cell office:value-type="string">
            <text:p>Informacijos biuras Lietuvoje</text:p>
          </table:table-cell>
          <table:table-cell/>
          <table:table-cell office:value-type="string">
            <text:p>www.europarl.lt</text:p>
          </table:table-cell>
          <table:table-cell/>
          <table:table-cell office:value-type="float" office:value="139027">
            <text:p>139027</text:p>
          </table:table-cell>
          <table:table-cell office:value-type="string">
            <text:p>[]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9158@no-emailaddress.com</text:p>
          </table:table-cell>
          <table:table-cell office:value-type="string">
            <text:p>http://profile.ak.fbcdn.net/hprofile-ak-snc4/158045_294494163510_362352107_n.jpg</text:p>
          </table:table-cell>
          <table:table-cell office:value-type="string">
            <text:p>www.europarl.de</text:p>
          </table:table-cell>
          <table:table-cell office:value-type="float" office:value="294494163510">
            <text:p>294494163510</text:p>
          </table:table-cell>
          <table:table-cell office:value-type="string">
            <text:p>http://www.facebook.com/EP.Informationsbuero.fuer.Deutschland</text:p>
          </table:table-cell>
          <table:table-cell/>
          <table:table-cell office:value-type="string">
            <text:p>Europäisches Parlament -</text:p>
          </table:table-cell>
          <table:table-cell office:value-type="string">
            <text:p>Informationsbüro für Deutschland</text:p>
          </table:table-cell>
          <table:table-cell/>
          <table:table-cell office:value-type="string">
            <text:p>www.europarl.de</text:p>
          </table:table-cell>
          <table:table-cell/>
          <table:table-cell office:value-type="float" office:value="139158">
            <text:p>139158</text:p>
          </table:table-cell>
          <table:table-cell office:value-type="string">
            <text:p>[{\additionalSite1\":\"http://www.europarl.de/view/de/Buero_Muenchen.html\"}]"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9457@no-emailaddress.com</text:p>
          </table:table-cell>
          <table:table-cell office:value-type="string">
            <text:p>http://profile.ak.fbcdn.net/hprofile-ak-snc4/174566_128700897207990_1420308329_n.jpg</text:p>
          </table:table-cell>
          <table:table-cell office:value-type="string">
            <text:p>http://www.europarl.dk</text:p>
          </table:table-cell>
          <table:table-cell office:value-type="float" office:value="128700897207990">
            <text:p>128700897207990</text:p>
          </table:table-cell>
          <table:table-cell office:value-type="string">
            <text:p>http://www.facebook.com/pages/Europa-Parlamentets-Informationskontor-i-Danmark/128700897207990</text:p>
          </table:table-cell>
          <table:table-cell/>
          <table:table-cell office:value-type="string">
            <text:p>Europa-Parlamentets</text:p>
          </table:table-cell>
          <table:table-cell office:value-type="string">
            <text:p>Informationskontor i Danmark</text:p>
          </table:table-cell>
          <table:table-cell/>
          <table:table-cell office:value-type="string">
            <text:p>http://www.europarl.dk</text:p>
          </table:table-cell>
          <table:table-cell/>
          <table:table-cell office:value-type="float" office:value="139457">
            <text:p>139457</text:p>
          </table:table-cell>
          <table:table-cell office:value-type="string">
            <text:p>[]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8889@no-emailaddress.com</text:p>
          </table:table-cell>
          <table:table-cell office:value-type="string">
            <text:p>http://profile.ak.fbcdn.net/hprofile-ak-snc4/203489_293678655099_5942524_n.jpg</text:p>
          </table:table-cell>
          <table:table-cell office:value-type="string">
            <text:p>http://www.europaparlamentet.se</text:p>
          </table:table-cell>
          <table:table-cell office:value-type="float" office:value="293678655099">
            <text:p>293678655099</text:p>
          </table:table-cell>
          <table:table-cell office:value-type="string">
            <text:p>http://www.facebook.com/pages/Europaparlamentets-Informationskontor-i-Sverige/293678655099</text:p>
          </table:table-cell>
          <table:table-cell/>
          <table:table-cell office:value-type="string">
            <text:p>Europaparlamentets</text:p>
          </table:table-cell>
          <table:table-cell office:value-type="string">
            <text:p>Informationskontor i Sverige</text:p>
          </table:table-cell>
          <table:table-cell/>
          <table:table-cell office:value-type="string">
            <text:p>http://www.europaparlamentet.se</text:p>
          </table:table-cell>
          <table:table-cell/>
          <table:table-cell office:value-type="float" office:value="138889">
            <text:p>138889</text:p>
          </table:table-cell>
          <table:table-cell office:value-type="string">
            <text:p>[]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3">
          <table:table-cell office:value-type="string">
            <text:p>BG</text:p>
          </table:table-cell>
          <table:table-cell office:value-type="string">
            <text:p>ilianamalinova.iotova@europarl.europa.eu</text:p>
          </table:table-cell>
          <table:table-cell office:value-type="string">
            <text:p>http://www.europarl.europa.eu/mepphoto/38605.jpg</text:p>
          </table:table-cell>
          <table:table-cell office:value-type="string">
            <text:p>http://www.ilianaiotova.eu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Iliana Malinova</text:p>
          </table:table-cell>
          <table:table-cell office:value-type="string">
            <text:p>Iotova</text:p>
          </table:table-cell>
          <table:table-cell office:value-type="string">
            <text:p>Coalition for Bulgaria</text:p>
          </table:table-cell>
          <table:table-cell office:value-type="string">
            <text:p>http://www.ilianaiotova.eu/</text:p>
          </table:table-cell>
          <table:table-cell/>
          <table:table-cell office:value-type="float" office:value="15334">
            <text:p>15334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Delegation for relations with the Maghreb countries and the Arab Maghreb Union\"}</text:p>
          </table:table-cell>
          <table:table-cell office:value-type="string">
            <text:p>{\"Vice-Chair\":\"Delegation to the EU-Moldova Parliamentary Cooperation Committee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vincenzo.iovine@europarl.europa.eu</text:p>
          </table:table-cell>
          <table:table-cell office:value-type="string">
            <text:p>http://www.europarl.europa.eu/mepphoto/97130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Vincenzo</text:p>
          </table:table-cell>
          <table:table-cell office:value-type="string">
            <text:p>Iovine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5350">
            <text:p>15350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ES</text:p>
          </table:table-cell>
          <table:table-cell office:value-type="string">
            <text:p>maria.irigoyenperez@europarl.europa.eu</text:p>
          </table:table-cell>
          <table:table-cell office:value-type="string">
            <text:p>http://www.europarl.europa.eu/mepphoto/105192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María</text:p>
          </table:table-cell>
          <table:table-cell office:value-type="string">
            <text:p>Irigoyen Pérez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15366">
            <text:p>15366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carlos.iturgaizangulo@europarl.europa.eu</text:p>
          </table:table-cell>
          <table:table-cell office:value-type="string">
            <text:p>http://www.europarl.europa.eu/mepphoto/28398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Carlos José</text:p>
          </table:table-cell>
          <table:table-cell office:value-type="string">
            <text:p>Iturgaiz Angulo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5398">
            <text:p>15398</text:p>
          </table:table-cell>
          <table:table-cell office:value-type="string">
            <text:p>[{\Member\":\"Delegation to the Euro-Latin American Parliamentary Assembly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Vice-Chair\":\"Committee on Petition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RO</text:p>
          </table:table-cell>
          <table:table-cell office:value-type="string">
            <text:p>catalin-sorin.ivan@europarl.europa.eu</text:p>
          </table:table-cell>
          <table:table-cell office:value-type="string">
            <text:p>http://www.europarl.europa.eu/mepphoto/96857.jpg</text:p>
          </table:table-cell>
          <table:table-cell office:value-type="string">
            <text:p>http://www.catalinivan.ro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ătălin Sorin</text:p>
          </table:table-cell>
          <table:table-cell office:value-type="string">
            <text:p>Ivan</text:p>
          </table:table-cell>
          <table:table-cell office:value-type="string">
            <text:p>Partidul Social Democrat</text:p>
          </table:table-cell>
          <table:table-cell office:value-type="string">
            <text:p>http://www.catalinivan.ro</text:p>
          </table:table-cell>
          <table:table-cell office:value-type="string">
            <text:p>http://twitter.com/Catalin_Ivan</text:p>
          </table:table-cell>
          <table:table-cell office:value-type="float" office:value="15414">
            <text:p>15414</text:p>
          </table:table-cell>
          <table:table-cell office:value-type="string">
            <text:p>[{\Substitute\":\"Delegation to the Euro-Latin American Parliamentary Assembly\"}</text:p>
          </table:table-cell>
          <table:table-cell office:value-type="string">
            <text:p>{\"Member\":\"Committee on Culture and Education\"}</text:p>
          </table:table-cell>
          <table:table-cell office:value-type="string">
            <text:p>{\"Vice-Chair\":\"Delegation for relations with the countries of the Andean Communit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G</text:p>
          </table:table-cell>
          <table:table-cell office:value-type="string">
            <text:p>iliana.ivanova@europarl.europa.eu</text:p>
          </table:table-cell>
          <table:table-cell office:value-type="string">
            <text:p>http://www.europarl.europa.eu/mepphoto/96834.jpg</text:p>
          </table:table-cell>
          <table:table-cell office:value-type="string">
            <text:p>http://ilianaivanova.eu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Iliana</text:p>
          </table:table-cell>
          <table:table-cell office:value-type="string">
            <text:p>Ivanova</text:p>
          </table:table-cell>
          <table:table-cell office:value-type="string">
            <text:p>Citizens for European Development of Bulgaria</text:p>
          </table:table-cell>
          <table:table-cell office:value-type="string">
            <text:p>http://ilianaivanova.eu/</text:p>
          </table:table-cell>
          <table:table-cell office:value-type="string">
            <text:p>http://twitter.com/#!/Ili_Ivanova</text:p>
          </table:table-cell>
          <table:table-cell office:value-type="float" office:value="15430">
            <text:p>15430</text:p>
          </table:table-cell>
          <table:table-cell office:value-type="string">
            <text:p>[{\Member\":\"Citizens for European Development of Bulgaria\"}</text:p>
          </table:table-cell>
          <table:table-cell office:value-type="string">
            <text:p>{\"Vice-Chair\":\"Delegation for relations with the People\u0027s Republic of China\"}</text:p>
          </table:table-cell>
          <table:table-cell office:value-type="string">
            <text:p>{\"Substitute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I</text:p>
          </table:table-cell>
          <table:table-cell office:value-type="string">
            <text:p>liisa.jaakonsaari@europarl.europa.eu</text:p>
          </table:table-cell>
          <table:table-cell office:value-type="string">
            <text:p>http://www.europarl.europa.eu/mepphoto/96684.jpg</text:p>
          </table:table-cell>
          <table:table-cell office:value-type="string">
            <text:p>http://www.liisajaakonsaari.fi/</text:p>
          </table:table-cell>
          <table:table-cell office:value-type="float" office:value="135428179823173">
            <text:p>135428179823173</text:p>
          </table:table-cell>
          <table:table-cell office:value-type="string">
            <text:p>https://www.facebook.com/pages/Liisa-Jaakonsaari-SDPn-presidenttiehdokkaaksi/209062879133908</text:p>
          </table:table-cell>
          <table:table-cell office:value-type="string">
            <text:p>SD</text:p>
          </table:table-cell>
          <table:table-cell office:value-type="string">
            <text:p>Liisa</text:p>
          </table:table-cell>
          <table:table-cell office:value-type="string">
            <text:p>Jaakonsaari</text:p>
          </table:table-cell>
          <table:table-cell office:value-type="string">
            <text:p>Suomen Sosialidemokraattinen Puolue/Finlands Socialdemokratiska Parti</text:p>
          </table:table-cell>
          <table:table-cell office:value-type="string">
            <text:p>http://www.liisajaakonsaari.fi/</text:p>
          </table:table-cell>
          <table:table-cell office:value-type="string">
            <text:p>http://twitter.com/Jaakonsaari</text:p>
          </table:table-cell>
          <table:table-cell office:value-type="float" office:value="15446">
            <text:p>15446</text:p>
          </table:table-cell>
          <table:table-cell office:value-type="string">
            <text:p>[{\Member\":\"Suomen Sosialidemokraattinen Puolue/Finlands Socialdemokratiska Parti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Vice-Chair\":\"Delegation for relations with the Pan-Afric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yannick.jadot@europarl.europa.eu</text:p>
          </table:table-cell>
          <table:table-cell office:value-type="string">
            <text:p>http://www.europarl.europa.eu/mepphoto/96740.jpg</text:p>
          </table:table-cell>
          <table:table-cell office:value-type="string">
            <text:p>http://yannickjadot.fr/</text:p>
          </table:table-cell>
          <table:table-cell office:value-type="float" office:value="178284520599">
            <text:p>178284520599</text:p>
          </table:table-cell>
          <table:table-cell office:value-type="string">
            <text:p>https://www.facebook.com/#!/pages/Yannick-Jadot/178284520599</text:p>
          </table:table-cell>
          <table:table-cell office:value-type="string">
            <text:p>GF</text:p>
          </table:table-cell>
          <table:table-cell office:value-type="string">
            <text:p>Yannick</text:p>
          </table:table-cell>
          <table:table-cell office:value-type="string">
            <text:p>Jadot</text:p>
          </table:table-cell>
          <table:table-cell office:value-type="string">
            <text:p>Europe Écologie</text:p>
          </table:table-cell>
          <table:table-cell office:value-type="string">
            <text:p>http://yannickjadot.fr/</text:p>
          </table:table-cell>
          <table:table-cell office:value-type="string">
            <text:p>http://twitter.com/yannickjadot</text:p>
          </table:table-cell>
          <table:table-cell office:value-type="float" office:value="15478">
            <text:p>15478</text:p>
          </table:table-cell>
          <table:table-cell office:value-type="string">
            <text:p>[{\Member\":\"Group of the Greens/European Free Alliance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Vice-Chair\":\"Committee on International Trad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I</text:p>
          </table:table-cell>
          <table:table-cell office:value-type="string">
            <text:p>anneli.jaatteenmaki@europarl.europa.eu</text:p>
          </table:table-cell>
          <table:table-cell office:value-type="string">
            <text:p>http://www.europarl.europa.eu/mepphoto/28314.jpg</text:p>
          </table:table-cell>
          <table:table-cell office:value-type="string">
            <text:p>http://www.annelijaatteenmaki.net</text:p>
          </table:table-cell>
          <table:table-cell office:value-type="float" office:value="382866191739876">
            <text:p>382866191739876</text:p>
          </table:table-cell>
          <table:table-cell office:value-type="string">
            <text:p>http://www.facebook.com/pages/Anneli-J%C3%A4%C3%A4tteenm%C3%A4ki/382866191739876</text:p>
          </table:table-cell>
          <table:table-cell office:value-type="string">
            <text:p>LD</text:p>
          </table:table-cell>
          <table:table-cell office:value-type="string">
            <text:p>Anneli</text:p>
          </table:table-cell>
          <table:table-cell office:value-type="string">
            <text:p>Jäätteenmäki</text:p>
          </table:table-cell>
          <table:table-cell office:value-type="string">
            <text:p>Suomen Keskusta</text:p>
          </table:table-cell>
          <table:table-cell office:value-type="string">
            <text:p>http://www.annelijaatteenmaki.net</text:p>
          </table:table-cell>
          <table:table-cell/>
          <table:table-cell office:value-type="float" office:value="15462">
            <text:p>15462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Group of the Alliance of Liberals and Democrats for Europe\"}]"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peter.jahr@europarl.europa.eu</text:p>
          </table:table-cell>
          <table:table-cell office:value-type="string">
            <text:p>http://www.europarl.europa.eu/mepphoto/96772.jpg</text:p>
          </table:table-cell>
          <table:table-cell office:value-type="string">
            <text:p>http://www.peter-jahr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Peter</text:p>
          </table:table-cell>
          <table:table-cell office:value-type="string">
            <text:p>Jah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peter-jahr.de</text:p>
          </table:table-cell>
          <table:table-cell/>
          <table:table-cell office:value-type="float" office:value="15494">
            <text:p>15494</text:p>
          </table:table-cell>
          <table:table-cell office:value-type="string">
            <text:p>[{\Member\":\"Delegation for relations with Iran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livia.jaroka@europarl.europa.eu</text:p>
          </table:table-cell>
          <table:table-cell office:value-type="string">
            <text:p>http://www.europarl.europa.eu/mepphoto/28141.jpg</text:p>
          </table:table-cell>
          <table:table-cell office:value-type="string">
            <text:p>http://www.jarokalivia.h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Lívia</text:p>
          </table:table-cell>
          <table:table-cell office:value-type="string">
            <text:p>Járóka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www.jarokalivia.hu</text:p>
          </table:table-cell>
          <table:table-cell/>
          <table:table-cell office:value-type="float" office:value="15510">
            <text:p>1551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Vice-Chair\":\"Committee on Women\u0027s Rights and Gender Equality\"}</text:p>
          </table:table-cell>
          <table:table-cell office:value-type="string">
            <text:p>{\"Substitute\":\"Subcommittee on Human Righ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danuta.jazlowiecka@europarl.europa.eu</text:p>
          </table:table-cell>
          <table:table-cell office:value-type="string">
            <text:p>http://www.europarl.europa.eu/mepphoto/96781.jpg</text:p>
          </table:table-cell>
          <table:table-cell office:value-type="string">
            <text:p>http://www.jazlowiecka.pl</text:p>
          </table:table-cell>
          <table:table-cell office:value-type="float" office:value="108569619168011">
            <text:p>108569619168011</text:p>
          </table:table-cell>
          <table:table-cell office:value-type="string">
            <text:p>https://www.facebook.com/pages/Danuta-Jaz%C5%82owiecka/108569619168011</text:p>
          </table:table-cell>
          <table:table-cell office:value-type="string">
            <text:p>PP</text:p>
          </table:table-cell>
          <table:table-cell office:value-type="string">
            <text:p>Danuta</text:p>
          </table:table-cell>
          <table:table-cell office:value-type="string">
            <text:p>Jazłowiecka</text:p>
          </table:table-cell>
          <table:table-cell office:value-type="string">
            <text:p>Platforma Obywatelska</text:p>
          </table:table-cell>
          <table:table-cell office:value-type="string">
            <text:p>http://www.jazlowiecka.pl</text:p>
          </table:table-cell>
          <table:table-cell office:value-type="string">
            <text:p>http://twitter.com/DJazlowiecka</text:p>
          </table:table-cell>
          <table:table-cell office:value-type="float" office:value="15526">
            <text:p>15526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sidonia.jedrzejewska@europarl.europa.eu</text:p>
          </table:table-cell>
          <table:table-cell office:value-type="string">
            <text:p>http://www.europarl.europa.eu/mepphoto/96782.jpg</text:p>
          </table:table-cell>
          <table:table-cell/>
          <table:table-cell office:value-type="float" office:value="133185133385105">
            <text:p>133185133385105</text:p>
          </table:table-cell>
          <table:table-cell office:value-type="string">
            <text:p>https://www.facebook.com/profile.php?id\u003d100001981255783#!/pages/Sidonia-J%C4%99drzejewska/133185133385105</text:p>
          </table:table-cell>
          <table:table-cell office:value-type="string">
            <text:p>PP</text:p>
          </table:table-cell>
          <table:table-cell office:value-type="string">
            <text:p>Sidonia Elżbieta</text:p>
          </table:table-cell>
          <table:table-cell office:value-type="string">
            <text:p>Jędrzejewska</text:p>
          </table:table-cell>
          <table:table-cell office:value-type="string">
            <text:p>Platforma Obywatelska</text:p>
          </table:table-cell>
          <table:table-cell/>
          <table:table-cell office:value-type="string">
            <text:p>http://twitter.com/SidoniaJ</text:p>
          </table:table-cell>
          <table:table-cell office:value-type="float" office:value="15542">
            <text:p>15542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to the Euronest Parliamentary Assembly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elisabeth.jeggle@europarl.europa.eu</text:p>
          </table:table-cell>
          <table:table-cell office:value-type="string">
            <text:p>http://www.europarl.europa.eu/mepphoto/4271.jpg</text:p>
          </table:table-cell>
          <table:table-cell office:value-type="string">
            <text:p>http://www.eurojeggle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lisabeth</text:p>
          </table:table-cell>
          <table:table-cell office:value-type="string">
            <text:p>Jeggle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eurojeggle.de</text:p>
          </table:table-cell>
          <table:table-cell/>
          <table:table-cell office:value-type="float" office:value="15558">
            <text:p>15558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K</text:p>
          </table:table-cell>
          <table:table-cell office:value-type="string">
            <text:p>annee.jensen@europarl.europa.eu</text:p>
          </table:table-cell>
          <table:table-cell office:value-type="string">
            <text:p>http://www.europarl.europa.eu/mepphoto/4440.jpg</text:p>
          </table:table-cell>
          <table:table-cell office:value-type="string">
            <text:p>http://www.anne-e.dk</text:p>
          </table:table-cell>
          <table:table-cell office:value-type="float" office:value="192221240787942">
            <text:p>192221240787942</text:p>
          </table:table-cell>
          <table:table-cell office:value-type="string">
            <text:p>http://www.facebook.com/anne.elisabet.jensen</text:p>
          </table:table-cell>
          <table:table-cell office:value-type="string">
            <text:p>LD</text:p>
          </table:table-cell>
          <table:table-cell office:value-type="string">
            <text:p>Anne E.</text:p>
          </table:table-cell>
          <table:table-cell office:value-type="string">
            <text:p>Jensen</text:p>
          </table:table-cell>
          <table:table-cell office:value-type="string">
            <text:p>Venstre, Danmarks Liberale Parti</text:p>
          </table:table-cell>
          <table:table-cell office:value-type="string">
            <text:p>http://www.anne-e.dk</text:p>
          </table:table-cell>
          <table:table-cell/>
          <table:table-cell office:value-type="float" office:value="15574">
            <text:p>15574</text:p>
          </table:table-cell>
          <table:table-cell office:value-type="string">
            <text:p>[{\Substitute\":\"Committee on Economic and Monetary Affairs\"}</text:p>
          </table:table-cell>
          <table:table-cell office:value-type="string">
            <text:p>{\"Member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teresa.jimenez-becerril@europarl.europa.eu</text:p>
          </table:table-cell>
          <table:table-cell office:value-type="string">
            <text:p>http://www.europarl.europa.eu/mepphoto/96806.jpg</text:p>
          </table:table-cell>
          <table:table-cell office:value-type="string">
            <text:p>http://www.teresajimenezbecerril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Teresa</text:p>
          </table:table-cell>
          <table:table-cell office:value-type="string">
            <text:p>Jiménez-Becerril Barrio</text:p>
          </table:table-cell>
          <table:table-cell office:value-type="string">
            <text:p>Partido Popular</text:p>
          </table:table-cell>
          <table:table-cell office:value-type="string">
            <text:p>http://www.teresajimenezbecerril.eu</text:p>
          </table:table-cell>
          <table:table-cell/>
          <table:table-cell office:value-type="float" office:value="15590">
            <text:p>1559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Subcommittee on Human Righ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E</text:p>
          </table:table-cell>
          <table:table-cell office:value-type="string">
            <text:p>kent.johansson@europarl.europa.eu</text:p>
          </table:table-cell>
          <table:table-cell office:value-type="string">
            <text:p>http://www.europarl.europa.eu/mepphoto/110365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Kent</text:p>
          </table:table-cell>
          <table:table-cell office:value-type="string">
            <text:p>Johansson</text:p>
          </table:table-cell>
          <table:table-cell office:value-type="string">
            <text:p>Centerpartiet</text:p>
          </table:table-cell>
          <table:table-cell table:number-columns-repeated="2"/>
          <table:table-cell office:value-type="float" office:value="24714">
            <text:p>24714</text:p>
          </table:table-cell>
          <table:table-cell office:value-type="string">
            <text:p>[{\Member\":\"Centerpartiet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Vice-Chair\":\"Delegation to the EU-Croatia Joint Parliamentary Committee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eva.joly@europarl.europa.eu</text:p>
          </table:table-cell>
          <table:table-cell office:value-type="string">
            <text:p>http://www.europarl.europa.eu/mepphoto/96883.jpg</text:p>
          </table:table-cell>
          <table:table-cell/>
          <table:table-cell office:value-type="float" office:value="113472051997706">
            <text:p>113472051997706</text:p>
          </table:table-cell>
          <table:table-cell office:value-type="string">
            <text:p>http://www.facebook.com/EvaJoly.fr?sk\u003dwall</text:p>
          </table:table-cell>
          <table:table-cell office:value-type="string">
            <text:p>GF</text:p>
          </table:table-cell>
          <table:table-cell office:value-type="string">
            <text:p>Eva</text:p>
          </table:table-cell>
          <table:table-cell office:value-type="string">
            <text:p>Joly</text:p>
          </table:table-cell>
          <table:table-cell office:value-type="string">
            <text:p>Europe Écologie</text:p>
          </table:table-cell>
          <table:table-cell/>
          <table:table-cell office:value-type="string">
            <text:p>http://twitter.com/#!/evajoly</text:p>
          </table:table-cell>
          <table:table-cell office:value-type="float" office:value="15606">
            <text:p>1560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Chair\":\"Committee on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dennis.dejong@europarl.europa.eu</text:p>
          </table:table-cell>
          <table:table-cell office:value-type="string">
            <text:p>http://www.europarl.europa.eu/mepphoto/96748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Cornelis</text:p>
          </table:table-cell>
          <table:table-cell office:value-type="string">
            <text:p>de Jong</text:p>
          </table:table-cell>
          <table:table-cell office:value-type="string">
            <text:p>Socialistische Partij</text:p>
          </table:table-cell>
          <table:table-cell table:number-columns-repeated="2"/>
          <table:table-cell office:value-type="float" office:value="15622">
            <text:p>15622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Member of the Bureau\":\"Confederal Group of the European United Left - Nordic Green Left\"}</text:p>
          </table:table-cell>
          <table:table-cell office:value-type="string">
            <text:p>{\"Vice-Chair\":\"Special committee on organised crime</text:p>
          </table:table-cell>
          <table:table-cell office:value-type="string">
            <text:p><text:s/>corruption and money laundering\"}]"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 office:value-type="string">
            <text:p>SI</text:p>
          </table:table-cell>
          <table:table-cell office:value-type="string">
            <text:p>romana.jordan@europarl.europa.eu</text:p>
          </table:table-cell>
          <table:table-cell office:value-type="string">
            <text:p>http://www.europarl.europa.eu/mepphoto/28291.jpg</text:p>
          </table:table-cell>
          <table:table-cell office:value-type="string">
            <text:p>http://www.rjordancizelj.si</text:p>
          </table:table-cell>
          <table:table-cell office:value-type="float" office:value="260505673285">
            <text:p>260505673285</text:p>
          </table:table-cell>
          <table:table-cell office:value-type="string">
            <text:p>http://www.facebook.com/#!/pages/Romana-Jordan-Cizelj/260505673285</text:p>
          </table:table-cell>
          <table:table-cell office:value-type="string">
            <text:p>PP</text:p>
          </table:table-cell>
          <table:table-cell office:value-type="string">
            <text:p>Romana</text:p>
          </table:table-cell>
          <table:table-cell office:value-type="string">
            <text:p>Jordan</text:p>
          </table:table-cell>
          <table:table-cell office:value-type="string">
            <text:p>Slovenska demokratska stranka</text:p>
          </table:table-cell>
          <table:table-cell office:value-type="string">
            <text:p>http://www.rjordancizelj.si</text:p>
          </table:table-cell>
          <table:table-cell office:value-type="string">
            <text:p>http://twitter.com/#!/rjordancizelj</text:p>
          </table:table-cell>
          <table:table-cell office:value-type="float" office:value="15638">
            <text:p>15638</text:p>
          </table:table-cell>
          <table:table-cell office:value-type="string">
            <text:p>[{\Substitute\":\"Delegation to the EU-Turkey Joint Parliamentary Committee\"}</text:p>
          </table:table-cell>
          <table:table-cell office:value-type="string">
            <text:p>{\"Membe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K</text:p>
          </table:table-cell>
          <table:table-cell office:value-type="string">
            <text:p>dan.jorgensen@europarl.europa.eu</text:p>
          </table:table-cell>
          <table:table-cell office:value-type="string">
            <text:p>http://www.europarl.europa.eu/mepphoto/28156.jpg</text:p>
          </table:table-cell>
          <table:table-cell office:value-type="string">
            <text:p>http://www.danj.dk</text:p>
          </table:table-cell>
          <table:table-cell office:value-type="float" office:value="46151445835">
            <text:p>46151445835</text:p>
          </table:table-cell>
          <table:table-cell office:value-type="string">
            <text:p>https://www.facebook.com/danjorgensen</text:p>
          </table:table-cell>
          <table:table-cell office:value-type="string">
            <text:p>SD</text:p>
          </table:table-cell>
          <table:table-cell office:value-type="string">
            <text:p>Dan</text:p>
          </table:table-cell>
          <table:table-cell office:value-type="string">
            <text:p>Jørgensen</text:p>
          </table:table-cell>
          <table:table-cell office:value-type="string">
            <text:p>Socialdemokratiet</text:p>
          </table:table-cell>
          <table:table-cell office:value-type="string">
            <text:p>http://www.danj.dk</text:p>
          </table:table-cell>
          <table:table-cell/>
          <table:table-cell office:value-type="float" office:value="15654">
            <text:p>15654</text:p>
          </table:table-cell>
          <table:table-cell office:value-type="string">
            <text:p>[{\Vice-Chair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Socialdemokratiet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philippe.juvin@europarl.europa.eu</text:p>
          </table:table-cell>
          <table:table-cell office:value-type="string">
            <text:p>http://www.europarl.europa.eu/mepphoto/96884.jpg</text:p>
          </table:table-cell>
          <table:table-cell office:value-type="string">
            <text:p>http://www.philippejuvin.fr/</text:p>
          </table:table-cell>
          <table:table-cell office:value-type="float" office:value="10494001458">
            <text:p>10494001458</text:p>
          </table:table-cell>
          <table:table-cell office:value-type="string">
            <text:p>http://www.facebook.com/philippe.juvin#!/pages/Philippe-Juvin/10494001458</text:p>
          </table:table-cell>
          <table:table-cell office:value-type="string">
            <text:p>PP</text:p>
          </table:table-cell>
          <table:table-cell office:value-type="string">
            <text:p>Philippe</text:p>
          </table:table-cell>
          <table:table-cell office:value-type="string">
            <text:p>Juvin</text:p>
          </table:table-cell>
          <table:table-cell office:value-type="string">
            <text:p>Union pour un Mouvement Populaire</text:p>
          </table:table-cell>
          <table:table-cell office:value-type="string">
            <text:p>http://www.philippejuvin.fr/</text:p>
          </table:table-cell>
          <table:table-cell office:value-type="string">
            <text:p>http://twitter.com/#!/philippejuvin</text:p>
          </table:table-cell>
          <table:table-cell office:value-type="float" office:value="15686">
            <text:p>15686</text:p>
          </table:table-cell>
          <table:table-cell office:value-type="string">
            <text:p>[{\Substitute\":\"Delegation for relations with Iran\"}</text:p>
          </table:table-cell>
          <table:table-cell office:value-type="string">
            <text:p>{\"Member\":\"Committee on the Internal Market and Consumer Protection\"}</text:p>
          </table:table-cell>
          <table:table-cell office:value-type="string">
            <text:p>{\"Vice-Chair\":\"Delegation for relations with Afghanistan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SI</text:p>
          </table:table-cell>
          <table:table-cell office:value-type="string">
            <text:p>jelko.kacin@europarl.europa.eu</text:p>
          </table:table-cell>
          <table:table-cell office:value-type="string">
            <text:p>http://www.europarl.europa.eu/mepphoto/23691.jpg</text:p>
          </table:table-cell>
          <table:table-cell office:value-type="string">
            <text:p>http://www.kacin.si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Jelko</text:p>
          </table:table-cell>
          <table:table-cell office:value-type="string">
            <text:p>Kacin</text:p>
          </table:table-cell>
          <table:table-cell office:value-type="string">
            <text:p>Liberalna Demokracija Slovenije</text:p>
          </table:table-cell>
          <table:table-cell office:value-type="string">
            <text:p>http://www.kacin.si</text:p>
          </table:table-cell>
          <table:table-cell/>
          <table:table-cell office:value-type="float" office:value="15702">
            <text:p>15702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Substitute\":\"Delegation to the Euronest Parliamentary Assembly\"}</text:p>
          </table:table-cell>
          <table:table-cell office:value-type="string">
            <text:p>{\"Vice-Chai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PL</text:p>
          </table:table-cell>
          <table:table-cell office:value-type="string">
            <text:p>filip.kaczmarek@europarl.europa.eu</text:p>
          </table:table-cell>
          <table:table-cell office:value-type="string">
            <text:p>http://www.europarl.europa.eu/mepphoto/28280.jpg</text:p>
          </table:table-cell>
          <table:table-cell/>
          <table:table-cell office:value-type="float" office:value="179263348784371">
            <text:p>179263348784371</text:p>
          </table:table-cell>
          <table:table-cell office:value-type="string">
            <text:p>http://www.facebook.com/pages/Filip-Kaczmarek/179263348784371</text:p>
          </table:table-cell>
          <table:table-cell office:value-type="string">
            <text:p>PP</text:p>
          </table:table-cell>
          <table:table-cell office:value-type="string">
            <text:p>Filip</text:p>
          </table:table-cell>
          <table:table-cell office:value-type="string">
            <text:p>Kaczmarek</text:p>
          </table:table-cell>
          <table:table-cell office:value-type="string">
            <text:p>Platforma Obywatelska</text:p>
          </table:table-cell>
          <table:table-cell table:number-columns-repeated="2"/>
          <table:table-cell office:value-type="float" office:value="15718">
            <text:p>15718</text:p>
          </table:table-cell>
          <table:table-cell office:value-type="string">
            <text:p>[{\Substitute\":\"Delegation for relations with Israel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Chair\":\"Delegation for relations with Belaru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T</text:p>
          </table:table-cell>
          <table:table-cell office:value-type="string">
            <text:p>karin.kadenbach@europarl.europa.eu</text:p>
          </table:table-cell>
          <table:table-cell office:value-type="string">
            <text:p>http://www.europarl.europa.eu/mepphoto/97014.jpg</text:p>
          </table:table-cell>
          <table:table-cell office:value-type="string">
            <text:p>http://www.karinkadenbach.at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Karin</text:p>
          </table:table-cell>
          <table:table-cell office:value-type="string">
            <text:p>Kadenbach</text:p>
          </table:table-cell>
          <table:table-cell office:value-type="string">
            <text:p>Sozialdemokratische Partei Österreichs</text:p>
          </table:table-cell>
          <table:table-cell office:value-type="string">
            <text:p>http://www.karinkadenbach.at/</text:p>
          </table:table-cell>
          <table:table-cell office:value-type="string">
            <text:p>http://twitter.com/#!/karinkadenbach</text:p>
          </table:table-cell>
          <table:table-cell office:value-type="float" office:value="15734">
            <text:p>15734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G</text:p>
          </table:table-cell>
          <table:table-cell office:value-type="string">
            <text:p>ivailo.kalfin@europarl.europa.eu</text:p>
          </table:table-cell>
          <table:table-cell office:value-type="string">
            <text:p>http://www.europarl.europa.eu/mepphoto/96807.jpg</text:p>
          </table:table-cell>
          <table:table-cell office:value-type="string">
            <text:p>http://www.kalfin.eu</text:p>
          </table:table-cell>
          <table:table-cell office:value-type="float" office:value="146407265376641">
            <text:p>146407265376641</text:p>
          </table:table-cell>
          <table:table-cell office:value-type="string">
            <text:p>https://www.facebook.com/pages/Ivailo-Kalfin/146407265376641</text:p>
          </table:table-cell>
          <table:table-cell office:value-type="string">
            <text:p>SD</text:p>
          </table:table-cell>
          <table:table-cell office:value-type="string">
            <text:p>Ivailo</text:p>
          </table:table-cell>
          <table:table-cell office:value-type="string">
            <text:p>Kalfin</text:p>
          </table:table-cell>
          <table:table-cell office:value-type="string">
            <text:p>Coalition for Bulgaria</text:p>
          </table:table-cell>
          <table:table-cell office:value-type="string">
            <text:p>http://www.kalfin.eu</text:p>
          </table:table-cell>
          <table:table-cell office:value-type="string">
            <text:p>http://twitter.com/IvailoKalfin</text:p>
          </table:table-cell>
          <table:table-cell office:value-type="float" office:value="15750">
            <text:p>15750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Vice-Chair\":\"Committee on Budgets\"}]"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3">
          <table:table-cell office:value-type="string">
            <text:p>PL</text:p>
          </table:table-cell>
          <table:table-cell office:value-type="string">
            <text:p>jaroslaw.kalinowski@europarl.europa.eu</text:p>
          </table:table-cell>
          <table:table-cell office:value-type="string">
            <text:p>http://www.europarl.europa.eu/mepphoto/96771.jpg</text:p>
          </table:table-cell>
          <table:table-cell office:value-type="string">
            <text:p>http://www.kalinowski.pl/</text:p>
          </table:table-cell>
          <table:table-cell office:value-type="float" office:value="150155298350245">
            <text:p>150155298350245</text:p>
          </table:table-cell>
          <table:table-cell office:value-type="string">
            <text:p>http://www.facebook.com/pages/Jaros%C5%82aw-Kalinowski/150155298350245</text:p>
          </table:table-cell>
          <table:table-cell office:value-type="string">
            <text:p>PP</text:p>
          </table:table-cell>
          <table:table-cell office:value-type="string">
            <text:p>Jarosław</text:p>
          </table:table-cell>
          <table:table-cell office:value-type="string">
            <text:p>Kalinowski</text:p>
          </table:table-cell>
          <table:table-cell office:value-type="string">
            <text:p>Polskie Stronnictwo Ludowe</text:p>
          </table:table-cell>
          <table:table-cell office:value-type="string">
            <text:p>http://www.kalinowski.pl/</text:p>
          </table:table-cell>
          <table:table-cell/>
          <table:table-cell office:value-type="float" office:value="15766">
            <text:p>15766</text:p>
          </table:table-cell>
          <table:table-cell office:value-type="string">
            <text:p>[{\Substitute\":\"Delegation for relations with the Pan-African Parliament\"}</text:p>
          </table:table-cell>
          <table:table-cell office:value-type="string">
            <text:p>{\"Member\":\"Delegation for relations with Iraq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V</text:p>
          </table:table-cell>
          <table:table-cell office:value-type="string">
            <text:p>sandra.kalniete@europarl.europa.eu</text:p>
          </table:table-cell>
          <table:table-cell office:value-type="string">
            <text:p>http://www.europarl.europa.eu/mepphoto/96934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Sandra</text:p>
          </table:table-cell>
          <table:table-cell office:value-type="string">
            <text:p>Kalniete</text:p>
          </table:table-cell>
          <table:table-cell office:value-type="string">
            <text:p>Pilsoniskā Savienība</text:p>
          </table:table-cell>
          <table:table-cell/>
          <table:table-cell office:value-type="string">
            <text:p>http://twitter.com/#!/Kalniete</text:p>
          </table:table-cell>
          <table:table-cell office:value-type="float" office:value="15782">
            <text:p>15782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Vice-Chair\":\"Delegation for relations with Japa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syed.kamall@europarl.europa.eu</text:p>
          </table:table-cell>
          <table:table-cell office:value-type="string">
            <text:p>http://www.europarl.europa.eu/mepphoto/33569.jpg</text:p>
          </table:table-cell>
          <table:table-cell office:value-type="string">
            <text:p>http://www.syedkamall.com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Syed</text:p>
          </table:table-cell>
          <table:table-cell office:value-type="string">
            <text:p>Kamall</text:p>
          </table:table-cell>
          <table:table-cell office:value-type="string">
            <text:p>Conservative Party</text:p>
          </table:table-cell>
          <table:table-cell office:value-type="string">
            <text:p>http://www.syedkamall.com</text:p>
          </table:table-cell>
          <table:table-cell office:value-type="string">
            <text:p>http://twitter.com/#!/SyedKamall</text:p>
          </table:table-cell>
          <table:table-cell office:value-type="float" office:value="15798">
            <text:p>15798</text:p>
          </table:table-cell>
          <table:table-cell office:value-type="string">
            <text:p>[{\Member\":\"Committee on Economic and Monetary Affairs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16">
            <text:p>16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michaltomasz.kaminski@europarl.europa.eu</text:p>
          </table:table-cell>
          <table:table-cell office:value-type="string">
            <text:p>http://www.europarl.europa.eu/mepphoto/23792.jpg</text:p>
          </table:table-cell>
          <table:table-cell/>
          <table:table-cell office:value-type="float" office:value="95844679879">
            <text:p>95844679879</text:p>
          </table:table-cell>
          <table:table-cell office:value-type="string">
            <text:p>http://www.facebook.com/#!/pages/Micha%C5%82-Tomasz-Kami%C5%84ski/95844679879</text:p>
          </table:table-cell>
          <table:table-cell office:value-type="string">
            <text:p>CR</text:p>
          </table:table-cell>
          <table:table-cell office:value-type="string">
            <text:p>Michał Tomasz</text:p>
          </table:table-cell>
          <table:table-cell office:value-type="string">
            <text:p>Kamiński</text:p>
          </table:table-cell>
          <table:table-cell office:value-type="string">
            <text:p>Polska Jest Najważniejsza</text:p>
          </table:table-cell>
          <table:table-cell table:number-columns-repeated="2"/>
          <table:table-cell office:value-type="float" office:value="15814">
            <text:p>15814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Member\":\"Polska Jest Najważniejsza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petra.kammerevert@europarl.europa.eu</text:p>
          </table:table-cell>
          <table:table-cell office:value-type="string">
            <text:p>http://www.europarl.europa.eu/mepphoto/96837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Petra</text:p>
          </table:table-cell>
          <table:table-cell office:value-type="string">
            <text:p>Kammerevert</text:p>
          </table:table-cell>
          <table:table-cell office:value-type="string">
            <text:p>Sozialdemokratische Partei Deutschlands</text:p>
          </table:table-cell>
          <table:table-cell table:number-columns-repeated="2"/>
          <table:table-cell office:value-type="float" office:value="15830">
            <text:p>15830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othmar.karas@europarl.europa.eu</text:p>
          </table:table-cell>
          <table:table-cell office:value-type="string">
            <text:p>http://www.europarl.europa.eu/mepphoto/4246.jpg</text:p>
          </table:table-cell>
          <table:table-cell office:value-type="string">
            <text:p>http://www.othmar-karas.at</text:p>
          </table:table-cell>
          <table:table-cell office:value-type="float" office:value="49336133364">
            <text:p>49336133364</text:p>
          </table:table-cell>
          <table:table-cell office:value-type="string">
            <text:p>http://www.facebook.com/pages/Othmar-Karas/49336133364</text:p>
          </table:table-cell>
          <table:table-cell office:value-type="string">
            <text:p>PP</text:p>
          </table:table-cell>
          <table:table-cell office:value-type="string">
            <text:p>Othmar</text:p>
          </table:table-cell>
          <table:table-cell office:value-type="string">
            <text:p>Karas</text:p>
          </table:table-cell>
          <table:table-cell office:value-type="string">
            <text:p>Österreichische Volkspartei</text:p>
          </table:table-cell>
          <table:table-cell office:value-type="string">
            <text:p>http://www.othmar-karas.at</text:p>
          </table:table-cell>
          <table:table-cell office:value-type="string">
            <text:p>http://twitter.com/#!/othmar_karas</text:p>
          </table:table-cell>
          <table:table-cell office:value-type="float" office:value="15846">
            <text:p>15846</text:p>
          </table:table-cell>
          <table:table-cell office:value-type="string">
            <text:p>[{\Vice-President\":\"European Parliament\"}</text:p>
          </table:table-cell>
          <table:table-cell office:value-type="string">
            <text:p>{\"Member\":\"Delegation for relations with Canada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sajjad.karim@europarl.europa.eu</text:p>
          </table:table-cell>
          <table:table-cell office:value-type="string">
            <text:p>http://www.europarl.europa.eu/mepphoto/28481.jpg</text:p>
          </table:table-cell>
          <table:table-cell office:value-type="string">
            <text:p>http://www.sajjadkarim.eu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Sajjad</text:p>
          </table:table-cell>
          <table:table-cell office:value-type="string">
            <text:p>Karim</text:p>
          </table:table-cell>
          <table:table-cell office:value-type="string">
            <text:p>Conservative Party</text:p>
          </table:table-cell>
          <table:table-cell office:value-type="string">
            <text:p>http://www.sajjadkarim.eu</text:p>
          </table:table-cell>
          <table:table-cell office:value-type="string">
            <text:p>http://twitter.com/#!/SajjadKarimMEP</text:p>
          </table:table-cell>
          <table:table-cell office:value-type="float" office:value="15862">
            <text:p>15862</text:p>
          </table:table-cell>
          <table:table-cell office:value-type="string">
            <text:p>[{\Member\":\"Delegation for relations with the Mashreq countries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V</text:p>
          </table:table-cell>
          <table:table-cell office:value-type="string">
            <text:p>krisjanis.karins@europarl.europa.eu</text:p>
          </table:table-cell>
          <table:table-cell office:value-type="string">
            <text:p>http://www.europarl.europa.eu/mepphoto/96901.jpg</text:p>
          </table:table-cell>
          <table:table-cell office:value-type="string">
            <text:p>http://www.karins.lv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Krišjānis</text:p>
          </table:table-cell>
          <table:table-cell office:value-type="string">
            <text:p>Kariņš</text:p>
          </table:table-cell>
          <table:table-cell office:value-type="string">
            <text:p>Jaunais laiks</text:p>
          </table:table-cell>
          <table:table-cell office:value-type="string">
            <text:p>http://www.karins.lv</text:p>
          </table:table-cell>
          <table:table-cell office:value-type="string">
            <text:p>http://twitter.com/#!/krisjaniskarins</text:p>
          </table:table-cell>
          <table:table-cell office:value-type="float" office:value="15878">
            <text:p>15878</text:p>
          </table:table-cell>
          <table:table-cell office:value-type="string">
            <text:p>[{\Member\":\"Jaunais laiks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Y</text:p>
          </table:table-cell>
          <table:table-cell office:value-type="string">
            <text:p>ioannis.kasoulides@europarl.europa.eu</text:p>
          </table:table-cell>
          <table:table-cell office:value-type="string">
            <text:p>http://www.europarl.europa.eu/mepphoto/28474.jpg</text:p>
          </table:table-cell>
          <table:table-cell office:value-type="string">
            <text:p>http://www.kasoulides.com</text:p>
          </table:table-cell>
          <table:table-cell office:value-type="float" office:value="47020067257">
            <text:p>47020067257</text:p>
          </table:table-cell>
          <table:table-cell office:value-type="string">
            <text:p>http://www.facebook.com/pages/Ioannis-Kasoulides-%CE%99%CF%89%CE%AC%CE%BD%CE%BD%CE%B7%CF%82-%CE%9A%CE%B1%CF%83%CE%BF%CF%85%CE%BB%CE%AF%CE%B4%CE%B7%CF%82/47020067257</text:p>
          </table:table-cell>
          <table:table-cell office:value-type="string">
            <text:p>PP</text:p>
          </table:table-cell>
          <table:table-cell office:value-type="string">
            <text:p>Ioannis</text:p>
          </table:table-cell>
          <table:table-cell office:value-type="string">
            <text:p>Kasoulides</text:p>
          </table:table-cell>
          <table:table-cell office:value-type="string">
            <text:p>Democratic Rally</text:p>
          </table:table-cell>
          <table:table-cell office:value-type="string">
            <text:p>http://www.kasoulides.com</text:p>
          </table:table-cell>
          <table:table-cell office:value-type="string">
            <text:p>http://twitter.com/#!/IKasoulides</text:p>
          </table:table-cell>
          <table:table-cell office:value-type="float" office:value="15894">
            <text:p>15894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Vice-Chair\":\"Group of the European People\u0027s Party (Christian Democrats)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martin.kastler@europarl.europa.eu</text:p>
          </table:table-cell>
          <table:table-cell office:value-type="string">
            <text:p>http://www.europarl.europa.eu/mepphoto/25919.jpg</text:p>
          </table:table-cell>
          <table:table-cell office:value-type="string">
            <text:p>http://www.kastler.de</text:p>
          </table:table-cell>
          <table:table-cell office:value-type="float" office:value="71043667708">
            <text:p>71043667708</text:p>
          </table:table-cell>
          <table:table-cell office:value-type="string">
            <text:p>http://www.facebook.com/pages/Martin-Kastler/71043667708</text:p>
          </table:table-cell>
          <table:table-cell office:value-type="string">
            <text:p>PP</text:p>
          </table:table-cell>
          <table:table-cell office:value-type="string">
            <text:p>Martin</text:p>
          </table:table-cell>
          <table:table-cell office:value-type="string">
            <text:p>Kastler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kastler.de</text:p>
          </table:table-cell>
          <table:table-cell office:value-type="string">
            <text:p>http://twitter.com/#!/martinkastler</text:p>
          </table:table-cell>
          <table:table-cell office:value-type="float" office:value="15910">
            <text:p>1591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BG</text:p>
          </table:table-cell>
          <table:table-cell office:value-type="string">
            <text:p>metin.kazak@europarl.europa.eu</text:p>
          </table:table-cell>
          <table:table-cell office:value-type="string">
            <text:p>http://www.europarl.europa.eu/mepphoto/38613.jpg</text:p>
          </table:table-cell>
          <table:table-cell office:value-type="string">
            <text:p>http://www.metinkazak.eu/</text:p>
          </table:table-cell>
          <table:table-cell office:value-type="float" office:value="111506095540752">
            <text:p>111506095540752</text:p>
          </table:table-cell>
          <table:table-cell office:value-type="string">
            <text:p>http://www.facebook.com/pages/Metin-Kazak/111506095540752</text:p>
          </table:table-cell>
          <table:table-cell office:value-type="string">
            <text:p>LD</text:p>
          </table:table-cell>
          <table:table-cell office:value-type="string">
            <text:p>Metin</text:p>
          </table:table-cell>
          <table:table-cell office:value-type="string">
            <text:p>Kazak</text:p>
          </table:table-cell>
          <table:table-cell office:value-type="string">
            <text:p>Movement for Rights and Freedoms</text:p>
          </table:table-cell>
          <table:table-cell office:value-type="string">
            <text:p>http://www.metinkazak.eu/</text:p>
          </table:table-cell>
          <table:table-cell office:value-type="string">
            <text:p>http://twitter.com/#!/kazakmetin</text:p>
          </table:table-cell>
          <table:table-cell office:value-type="float" office:value="15926">
            <text:p>15926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Subcommittee on Human Rights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EE</text:p>
          </table:table-cell>
          <table:table-cell office:value-type="string">
            <text:p>tunne.kelam@europarl.europa.eu</text:p>
          </table:table-cell>
          <table:table-cell office:value-type="string">
            <text:p>http://www.europarl.europa.eu/mepphoto/28424.jpg</text:p>
          </table:table-cell>
          <table:table-cell office:value-type="string">
            <text:p>http://www.kelam.ee</text:p>
          </table:table-cell>
          <table:table-cell office:value-type="float" office:value="140882062604122">
            <text:p>140882062604122</text:p>
          </table:table-cell>
          <table:table-cell office:value-type="string">
            <text:p>http://www.facebook.com/pages/Tunne-Kelam/140316189360742</text:p>
          </table:table-cell>
          <table:table-cell office:value-type="string">
            <text:p>PP</text:p>
          </table:table-cell>
          <table:table-cell office:value-type="string">
            <text:p>Tunne</text:p>
          </table:table-cell>
          <table:table-cell office:value-type="string">
            <text:p>Kelam</text:p>
          </table:table-cell>
          <table:table-cell office:value-type="string">
            <text:p>Erakond Isamaa ja Res Publica Liit</text:p>
          </table:table-cell>
          <table:table-cell office:value-type="string">
            <text:p>http://www.kelam.ee</text:p>
          </table:table-cell>
          <table:table-cell/>
          <table:table-cell office:value-type="float" office:value="15942">
            <text:p>15942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Iraq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franziska.keller@europarl.europa.eu</text:p>
          </table:table-cell>
          <table:table-cell office:value-type="string">
            <text:p>http://www.europarl.europa.eu/mepphoto/96734.jpg</text:p>
          </table:table-cell>
          <table:table-cell office:value-type="string">
            <text:p>http://www.skakeller.de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Franziska</text:p>
          </table:table-cell>
          <table:table-cell office:value-type="string">
            <text:p>Keller</text:p>
          </table:table-cell>
          <table:table-cell office:value-type="string">
            <text:p>Bündnis 90/Die Grünen</text:p>
          </table:table-cell>
          <table:table-cell office:value-type="string">
            <text:p>http://www.skakeller.de</text:p>
          </table:table-cell>
          <table:table-cell office:value-type="string">
            <text:p>http://twitter.com/SkaKeller</text:p>
          </table:table-cell>
          <table:table-cell office:value-type="float" office:value="15958">
            <text:p>15958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Delegation to the EU-Mexico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E</text:p>
          </table:table-cell>
          <table:table-cell office:value-type="string">
            <text:p>sean.kelly@europarl.europa.eu</text:p>
          </table:table-cell>
          <table:table-cell office:value-type="string">
            <text:p>http://www.europarl.europa.eu/mepphoto/96668.jpg</text:p>
          </table:table-cell>
          <table:table-cell office:value-type="string">
            <text:p>http://www.seankelly.finegael.ie/</text:p>
          </table:table-cell>
          <table:table-cell office:value-type="float" office:value="129811495276">
            <text:p>129811495276</text:p>
          </table:table-cell>
          <table:table-cell office:value-type="string">
            <text:p>https://www.facebook.com/pages/Sean-Kelly/129811495276</text:p>
          </table:table-cell>
          <table:table-cell office:value-type="string">
            <text:p>PP</text:p>
          </table:table-cell>
          <table:table-cell office:value-type="string">
            <text:p>Seán</text:p>
          </table:table-cell>
          <table:table-cell office:value-type="string">
            <text:p>Kelly</text:p>
          </table:table-cell>
          <table:table-cell office:value-type="string">
            <text:p>Fine Gael Party</text:p>
          </table:table-cell>
          <table:table-cell office:value-type="string">
            <text:p>http://www.seankelly.finegael.ie/</text:p>
          </table:table-cell>
          <table:table-cell office:value-type="string">
            <text:p>http://twitter.com/SeanKellyMEP</text:p>
          </table:table-cell>
          <table:table-cell office:value-type="float" office:value="15974">
            <text:p>1597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nicole.kiil-nielsen@europarl.europa.eu</text:p>
          </table:table-cell>
          <table:table-cell office:value-type="string">
            <text:p>http://www.europarl.europa.eu/mepphoto/96737.jpg</text:p>
          </table:table-cell>
          <table:table-cell office:value-type="string">
            <text:p>http://www.nicolekiilnielsen.eu/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Nicole</text:p>
          </table:table-cell>
          <table:table-cell office:value-type="string">
            <text:p>Kiil-Nielsen</text:p>
          </table:table-cell>
          <table:table-cell office:value-type="string">
            <text:p>Europe Écologie</text:p>
          </table:table-cell>
          <table:table-cell office:value-type="string">
            <text:p>http://www.nicolekiilnielsen.eu/</text:p>
          </table:table-cell>
          <table:table-cell/>
          <table:table-cell office:value-type="float" office:value="15990">
            <text:p>15990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Vice-Chair\":\"Delegation to the EU-Kazakhstan</text:p>
          </table:table-cell>
          <table:table-cell office:value-type="string">
            <text:p><text:s/>EU-Kyrgyzstan and EU-Uzbekistan Parliamentary Cooperation Committees</text:p>
          </table:table-cell>
          <table:table-cell office:value-type="string">
            <text:p><text:s/>and for relations with Tajikistan</text:p>
          </table:table-cell>
          <table:table-cell office:value-type="string">
            <text:p><text:s/>Turkmenistan and Mongolia\"}</text:p>
          </table:table-cell>
          <table:table-cell office:value-type="string">
            <text:p>{\"Substitute\":\"Subcommittee on Human Rights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BG</text:p>
          </table:table-cell>
          <table:table-cell office:value-type="string">
            <text:p>evgeni.kirilov@europarl.europa.eu</text:p>
          </table:table-cell>
          <table:table-cell office:value-type="string">
            <text:p>http://www.europarl.europa.eu/mepphoto/34231.jpg</text:p>
          </table:table-cell>
          <table:table-cell office:value-type="string">
            <text:p>http://www.evgenikirilov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Evgeni</text:p>
          </table:table-cell>
          <table:table-cell office:value-type="string">
            <text:p>Kirilov</text:p>
          </table:table-cell>
          <table:table-cell office:value-type="string">
            <text:p>Coalition for Bulgaria</text:p>
          </table:table-cell>
          <table:table-cell office:value-type="string">
            <text:p>http://www.evgenikirilov.eu</text:p>
          </table:table-cell>
          <table:table-cell/>
          <table:table-cell office:value-type="float" office:value="16006">
            <text:p>1600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Delegation to the EU-Former Yugoslav Republic of Macedonia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timothy.kirkhope@europarl.europa.eu</text:p>
          </table:table-cell>
          <table:table-cell office:value-type="string">
            <text:p>http://www.europarl.europa.eu/mepphoto/4542.jpg</text:p>
          </table:table-cell>
          <table:table-cell office:value-type="string">
            <text:p>http://www.kirkhope.org.GB/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Timothy</text:p>
          </table:table-cell>
          <table:table-cell office:value-type="string">
            <text:p>Kirkhope</text:p>
          </table:table-cell>
          <table:table-cell office:value-type="string">
            <text:p>Conservative Party</text:p>
          </table:table-cell>
          <table:table-cell office:value-type="string">
            <text:p>http://www.kirkhope.org.GB/</text:p>
          </table:table-cell>
          <table:table-cell/>
          <table:table-cell office:value-type="float" office:value="16022">
            <text:p>16022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Vice-Chair\":\"Special committee on organised crime</text:p>
          </table:table-cell>
          <table:table-cell office:value-type="string">
            <text:p><text:s/>corruption and money laundering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E</text:p>
          </table:table-cell>
          <table:table-cell office:value-type="string">
            <text:p>christa.klass@europarl.europa.eu</text:p>
          </table:table-cell>
          <table:table-cell office:value-type="string">
            <text:p>http://www.europarl.europa.eu/mepphoto/1929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Christa</text:p>
          </table:table-cell>
          <table:table-cell office:value-type="string">
            <text:p>Klaß</text:p>
          </table:table-cell>
          <table:table-cell office:value-type="string">
            <text:p>Christlich Demokratische Union Deutschlands</text:p>
          </table:table-cell>
          <table:table-cell table:number-columns-repeated="2"/>
          <table:table-cell office:value-type="float" office:value="16038">
            <text:p>16038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I</text:p>
          </table:table-cell>
          <table:table-cell office:value-type="string">
            <text:p>mojca.kleva@europarl.europa.eu</text:p>
          </table:table-cell>
          <table:table-cell office:value-type="string">
            <text:p>http://www.europarl.europa.eu/mepphoto/23413.jpg</text:p>
          </table:table-cell>
          <table:table-cell/>
          <table:table-cell office:value-type="float" office:value="194181864030912">
            <text:p>194181864030912</text:p>
          </table:table-cell>
          <table:table-cell office:value-type="string">
            <text:p>http://www.facebook.com/Mojca-Kleva</text:p>
          </table:table-cell>
          <table:table-cell office:value-type="string">
            <text:p>SD</text:p>
          </table:table-cell>
          <table:table-cell office:value-type="string">
            <text:p>Mojca</text:p>
          </table:table-cell>
          <table:table-cell office:value-type="string">
            <text:p>Kleva</text:p>
          </table:table-cell>
          <table:table-cell office:value-type="string">
            <text:p>Socialni demokrati</text:p>
          </table:table-cell>
          <table:table-cell/>
          <table:table-cell office:value-type="string">
            <text:p>https://twitter.com/mojcakleva</text:p>
          </table:table-cell>
          <table:table-cell office:value-type="float" office:value="22390">
            <text:p>22390</text:p>
          </table:table-cell>
          <table:table-cell office:value-type="string">
            <text:p>[{\youtubeURL\":\"http://www.youtube.com/user/mojcakleva\"}</text:p>
          </table:table-cell>
          <table:table-cell office:value-type="string">
            <text:p>{\"Member\":\"Delegation to the Euronest Parliamentary Assembly\"}</text:p>
          </table:table-cell>
          <table:table-cell office:value-type="string">
            <text:p>{\"Substitute\":\"Delegation to the EU-Former Yugoslav Republic of Macedonia Joint Parliamentary Committee\"}</text:p>
          </table:table-cell>
          <table:table-cell office:value-type="string">
            <text:p>{\"Vice-Chair\":\"Delegation to the EU-Armenia</text:p>
          </table:table-cell>
          <table:table-cell office:value-type="string">
            <text:p><text:s/>EU-Azerbaijan and EU-Georgia Parliamentary Cooperation Committees\"}]"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3">
          <table:table-cell office:value-type="string">
            <text:p>DE</text:p>
          </table:table-cell>
          <table:table-cell office:value-type="string">
            <text:p>wolf.klinz@europarl.europa.eu</text:p>
          </table:table-cell>
          <table:table-cell office:value-type="string">
            <text:p>http://www.europarl.europa.eu/mepphoto/28244.jpg</text:p>
          </table:table-cell>
          <table:table-cell office:value-type="string">
            <text:p>http://www.wolf-klinz.de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Wolf</text:p>
          </table:table-cell>
          <table:table-cell office:value-type="string">
            <text:p>Klinz</text:p>
          </table:table-cell>
          <table:table-cell office:value-type="string">
            <text:p>Freie Demokratische Partei</text:p>
          </table:table-cell>
          <table:table-cell office:value-type="string">
            <text:p>http://www.wolf-klinz.de</text:p>
          </table:table-cell>
          <table:table-cell/>
          <table:table-cell office:value-type="float" office:value="16054">
            <text:p>16054</text:p>
          </table:table-cell>
          <table:table-cell office:value-type="string">
            <text:p>[{\Member\":\"Freie Demokratische Partei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Vice-Chair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juergen.klute@europarl.europa.eu</text:p>
          </table:table-cell>
          <table:table-cell office:value-type="string">
            <text:p>http://www.europarl.europa.eu/mepphoto/96769.jpg</text:p>
          </table:table-cell>
          <table:table-cell office:value-type="string">
            <text:p>http://www.juergen-klute.eu</text:p>
          </table:table-cell>
          <table:table-cell table:number-columns-repeated="2"/>
          <table:table-cell office:value-type="string">
            <text:p>UL</text:p>
          </table:table-cell>
          <table:table-cell office:value-type="string">
            <text:p>Jürgen</text:p>
          </table:table-cell>
          <table:table-cell office:value-type="string">
            <text:p>Klute</text:p>
          </table:table-cell>
          <table:table-cell office:value-type="string">
            <text:p>DIE LINKE.</text:p>
          </table:table-cell>
          <table:table-cell office:value-type="string">
            <text:p>http://www.juergen-klute.eu</text:p>
          </table:table-cell>
          <table:table-cell office:value-type="string">
            <text:p>http://twitter.com/j_klute</text:p>
          </table:table-cell>
          <table:table-cell office:value-type="float" office:value="16070">
            <text:p>16070</text:p>
          </table:table-cell>
          <table:table-cell office:value-type="string">
            <text:p>[{\Member\":\"DIE LINKE.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dieter-lebrecht.koch@europarl.europa.eu</text:p>
          </table:table-cell>
          <table:table-cell office:value-type="string">
            <text:p>http://www.europarl.europa.eu/mepphoto/1852.jpg</text:p>
          </table:table-cell>
          <table:table-cell office:value-type="string">
            <text:p>http://www.europaabgeordneter.eu</text:p>
          </table:table-cell>
          <table:table-cell office:value-type="float" office:value="163629490352148">
            <text:p>163629490352148</text:p>
          </table:table-cell>
          <table:table-cell office:value-type="string">
            <text:p>http://www.facebook.com/pages/Dr-Dieter-Lebrecht-Koch-MEP/163629490352148</text:p>
          </table:table-cell>
          <table:table-cell office:value-type="string">
            <text:p>PP</text:p>
          </table:table-cell>
          <table:table-cell office:value-type="string">
            <text:p>Dieter-Lebrecht</text:p>
          </table:table-cell>
          <table:table-cell office:value-type="string">
            <text:p>Koch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europaabgeordneter.eu</text:p>
          </table:table-cell>
          <table:table-cell/>
          <table:table-cell office:value-type="float" office:value="16086">
            <text:p>16086</text:p>
          </table:table-cell>
          <table:table-cell office:value-type="string">
            <text:p>[{\Substitute\":\"Committee on Employment and Social Affairs\"}</text:p>
          </table:table-cell>
          <table:table-cell office:value-type="string">
            <text:p>{\"Member\":\"Group of the European People\u0027s Party (Christian Democrats)\"}</text:p>
          </table:table-cell>
          <table:table-cell office:value-type="string">
            <text:p>{\"Vice-Chai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silvana.koch-mehrin@europarl.europa.eu</text:p>
          </table:table-cell>
          <table:table-cell office:value-type="string">
            <text:p>http://www.europarl.europa.eu/mepphoto/28241.jpg</text:p>
          </table:table-cell>
          <table:table-cell office:value-type="string">
            <text:p>http://www.koch-mehrin.de</text:p>
          </table:table-cell>
          <table:table-cell office:value-type="float" office:value="135199039844880">
            <text:p>135199039844880</text:p>
          </table:table-cell>
          <table:table-cell office:value-type="string">
            <text:p>http://www.facebook.com/#!/pages/Silvana-Koch-Mehrin/135199039844880</text:p>
          </table:table-cell>
          <table:table-cell office:value-type="string">
            <text:p>LD</text:p>
          </table:table-cell>
          <table:table-cell office:value-type="string">
            <text:p>Silvana</text:p>
          </table:table-cell>
          <table:table-cell office:value-type="string">
            <text:p>Koch-Mehrin</text:p>
          </table:table-cell>
          <table:table-cell office:value-type="string">
            <text:p>Freie Demokratische Partei</text:p>
          </table:table-cell>
          <table:table-cell office:value-type="string">
            <text:p>http://www.koch-mehrin.de</text:p>
          </table:table-cell>
          <table:table-cell office:value-type="string">
            <text:p>http://twitter.com/#!/Koch_Mehrin</text:p>
          </table:table-cell>
          <table:table-cell office:value-type="float" office:value="16102">
            <text:p>16102</text:p>
          </table:table-cell>
          <table:table-cell office:value-type="string">
            <text:p>[{\Member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elisabeth.koestinger@europarl.europa.eu</text:p>
          </table:table-cell>
          <table:table-cell office:value-type="string">
            <text:p>http://www.europarl.europa.eu/mepphoto/96882.jpg</text:p>
          </table:table-cell>
          <table:table-cell office:value-type="string">
            <text:p>http://www.elisabeth-koestinger.at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lisabeth</text:p>
          </table:table-cell>
          <table:table-cell office:value-type="string">
            <text:p>Köstinger</text:p>
          </table:table-cell>
          <table:table-cell office:value-type="string">
            <text:p>Österreichische Volkspartei</text:p>
          </table:table-cell>
          <table:table-cell office:value-type="string">
            <text:p>http://www.elisabeth-koestinger.at</text:p>
          </table:table-cell>
          <table:table-cell office:value-type="string">
            <text:p>http://twitter.com/#!/ElliKoestinger</text:p>
          </table:table-cell>
          <table:table-cell office:value-type="float" office:value="16198">
            <text:p>16198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Committee on International Trad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jaromir.kohlicek@europarl.europa.eu</text:p>
          </table:table-cell>
          <table:table-cell office:value-type="string">
            <text:p>http://www.europarl.europa.eu/mepphoto/28331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Jaromír</text:p>
          </table:table-cell>
          <table:table-cell office:value-type="string">
            <text:p>Kohlíček</text:p>
          </table:table-cell>
          <table:table-cell office:value-type="string">
            <text:p>Komunistická strana Čech a Moravy</text:p>
          </table:table-cell>
          <table:table-cell table:number-columns-repeated="2"/>
          <table:table-cell office:value-type="float" office:value="16118">
            <text:p>1611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lena.kolarska-bobinska@europarl.europa.eu</text:p>
          </table:table-cell>
          <table:table-cell office:value-type="string">
            <text:p>http://www.europarl.europa.eu/mepphoto/96785.jpg</text:p>
          </table:table-cell>
          <table:table-cell office:value-type="string">
            <text:p>http://www.lenalubelska.pl</text:p>
          </table:table-cell>
          <table:table-cell office:value-type="float" office:value="128579510533474">
            <text:p>128579510533474</text:p>
          </table:table-cell>
          <table:table-cell office:value-type="string">
            <text:p>https://www.facebook.com/LenaKolarskaBobinska</text:p>
          </table:table-cell>
          <table:table-cell office:value-type="string">
            <text:p>PP</text:p>
          </table:table-cell>
          <table:table-cell office:value-type="string">
            <text:p>Lena</text:p>
          </table:table-cell>
          <table:table-cell office:value-type="string">
            <text:p>Kolarska-Bobińska</text:p>
          </table:table-cell>
          <table:table-cell office:value-type="string">
            <text:p>Platforma Obywatelska</text:p>
          </table:table-cell>
          <table:table-cell office:value-type="string">
            <text:p>http://www.lenalubelska.pl</text:p>
          </table:table-cell>
          <table:table-cell/>
          <table:table-cell office:value-type="float" office:value="16134">
            <text:p>16134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Delegation for relations with Iran\"}</text:p>
          </table:table-cell>
          <table:table-cell office:value-type="string">
            <text:p>{\"Vice-Chair\":\"Delegation for relations with India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mariaeleni.koppa@europarl.europa.eu</text:p>
          </table:table-cell>
          <table:table-cell office:value-type="string">
            <text:p>http://www.europarl.europa.eu/mepphoto/39319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Maria Eleni</text:p>
          </table:table-cell>
          <table:table-cell office:value-type="string">
            <text:p>Koppa</text:p>
          </table:table-cell>
          <table:table-cell office:value-type="string">
            <text:p>Panhellenic Socialist Movement</text:p>
          </table:table-cell>
          <table:table-cell table:number-columns-repeated="2"/>
          <table:table-cell office:value-type="float" office:value="16150">
            <text:p>16150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Vice-Chair\":\"Delegation to the EU-Turkey Joint Parliamentary Committee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I</text:p>
          </table:table-cell>
          <table:table-cell office:value-type="string">
            <text:p>eija-riitta.korhola@europarl.europa.eu</text:p>
          </table:table-cell>
          <table:table-cell office:value-type="string">
            <text:p>http://www.europarl.europa.eu/mepphoto/4260.jpg</text:p>
          </table:table-cell>
          <table:table-cell office:value-type="string">
            <text:p>http://www.korhola.com</text:p>
          </table:table-cell>
          <table:table-cell office:value-type="float" office:value="100001450950306">
            <text:p>100001450950306</text:p>
          </table:table-cell>
          <table:table-cell office:value-type="string">
            <text:p>https://www.facebook.com/mepeijariitta.korhola</text:p>
          </table:table-cell>
          <table:table-cell office:value-type="string">
            <text:p>PP</text:p>
          </table:table-cell>
          <table:table-cell office:value-type="string">
            <text:p>Eija-Riitta</text:p>
          </table:table-cell>
          <table:table-cell office:value-type="string">
            <text:p>Korhola</text:p>
          </table:table-cell>
          <table:table-cell office:value-type="string">
            <text:p>Kansallinen Kokoomus</text:p>
          </table:table-cell>
          <table:table-cell office:value-type="string">
            <text:p>http://www.korhola.com</text:p>
          </table:table-cell>
          <table:table-cell office:value-type="string">
            <text:p>http://twitter.com/#!/ER_Korhola</text:p>
          </table:table-cell>
          <table:table-cell office:value-type="float" office:value="16166">
            <text:p>1616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adam.kosa@europarl.europa.eu</text:p>
          </table:table-cell>
          <table:table-cell office:value-type="string">
            <text:p>http://www.europarl.europa.eu/mepphoto/96829.jpg</text:p>
          </table:table-cell>
          <table:table-cell office:value-type="string">
            <text:p>http://www.kosaadam.h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Ádám</text:p>
          </table:table-cell>
          <table:table-cell office:value-type="string">
            <text:p>Kósa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www.kosaadam.hu</text:p>
          </table:table-cell>
          <table:table-cell office:value-type="string">
            <text:p>http://twitter.com/#!/adamkosamep</text:p>
          </table:table-cell>
          <table:table-cell office:value-type="float" office:value="16182">
            <text:p>16182</text:p>
          </table:table-cell>
          <table:table-cell office:value-type="string">
            <text:p>[{\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Membe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georgios.koumoutsakos@europarl.europa.eu</text:p>
          </table:table-cell>
          <table:table-cell office:value-type="string">
            <text:p>http://www.europarl.europa.eu/mepphoto/9701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Georgios</text:p>
          </table:table-cell>
          <table:table-cell office:value-type="string">
            <text:p>Koumoutsakos</text:p>
          </table:table-cell>
          <table:table-cell office:value-type="string">
            <text:p>Nea Demokratia</text:p>
          </table:table-cell>
          <table:table-cell table:number-columns-repeated="2"/>
          <table:table-cell office:value-type="float" office:value="16214">
            <text:p>16214</text:p>
          </table:table-cell>
          <table:table-cell office:value-type="string">
            <text:p>[{\Substitute\":\"Delegation to the EU-Former Yugoslav Republic of Macedonia Joint Parliamentary Committee\"}</text:p>
          </table:table-cell>
          <table:table-cell office:value-type="string">
            <text:p>{\"Member\":\"Committee on Transport and Tourism\"}</text:p>
          </table:table-cell>
          <table:table-cell office:value-type="string">
            <text:p>{\"Vice-Chair\":\"Delegation to the EU-Turkey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bela.kovacs@europarl.europa.eu</text:p>
          </table:table-cell>
          <table:table-cell office:value-type="string">
            <text:p>http://www.europarl.europa.eu/mepphoto/102887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Béla</text:p>
          </table:table-cell>
          <table:table-cell office:value-type="string">
            <text:p>Kovács</text:p>
          </table:table-cell>
          <table:table-cell office:value-type="string">
            <text:p>Jobbik Magyarországért Mozgalom</text:p>
          </table:table-cell>
          <table:table-cell table:number-columns-repeated="2"/>
          <table:table-cell office:value-type="float" office:value="16230">
            <text:p>16230</text:p>
          </table:table-cell>
          <table:table-cell office:value-type="string">
            <text:p>[{\Substitute\":\"Committee on Budgets\"}</text:p>
          </table:table-cell>
          <table:table-cell office:value-type="string">
            <text:p>{\"Member\":\"Jobbik Magyarországért Mozgalo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G</text:p>
          </table:table-cell>
          <table:table-cell office:value-type="string">
            <text:p>andrey.kovatchev@europarl.europa.eu</text:p>
          </table:table-cell>
          <table:table-cell office:value-type="string">
            <text:p>http://www.europarl.europa.eu/mepphoto/97968.jpg</text:p>
          </table:table-cell>
          <table:table-cell office:value-type="string">
            <text:p>http://www.andrey-kovatchev.eu</text:p>
          </table:table-cell>
          <table:table-cell office:value-type="float" office:value="133004451640">
            <text:p>133004451640</text:p>
          </table:table-cell>
          <table:table-cell office:value-type="string">
            <text:p>http://www.facebook.com/pages/Andrey-Kovatchev/133004451640</text:p>
          </table:table-cell>
          <table:table-cell office:value-type="string">
            <text:p>PP</text:p>
          </table:table-cell>
          <table:table-cell office:value-type="string">
            <text:p>Andrey</text:p>
          </table:table-cell>
          <table:table-cell office:value-type="string">
            <text:p>Kovatchev</text:p>
          </table:table-cell>
          <table:table-cell office:value-type="string">
            <text:p>Citizens for European Development of Bulgaria</text:p>
          </table:table-cell>
          <table:table-cell office:value-type="string">
            <text:p>http://www.andrey-kovatchev.eu</text:p>
          </table:table-cell>
          <table:table-cell office:value-type="string">
            <text:p>http://twitter.com/#!/andreykovatchev</text:p>
          </table:table-cell>
          <table:table-cell office:value-type="float" office:value="16246">
            <text:p>1624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the countries of Southeast Asia and the Association of Southeast Asian Nations (ASEAN)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Vice-Chair\":\"Committee on Foreign Affairs\"}]"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PL</text:p>
          </table:table-cell>
          <table:table-cell office:value-type="string">
            <text:p>pawelrobert.kowal@europarl.europa.eu</text:p>
          </table:table-cell>
          <table:table-cell office:value-type="string">
            <text:p>http://www.europarl.europa.eu/mepphoto/96793.jpg</text:p>
          </table:table-cell>
          <table:table-cell office:value-type="string">
            <text:p>http://www.pawelkowal.pl</text:p>
          </table:table-cell>
          <table:table-cell office:value-type="float" office:value="141990312513970">
            <text:p>141990312513970</text:p>
          </table:table-cell>
          <table:table-cell office:value-type="string">
            <text:p>http://www.facebook.com/?ref\u003dhome#!/pawelkowalpl</text:p>
          </table:table-cell>
          <table:table-cell office:value-type="string">
            <text:p>CR</text:p>
          </table:table-cell>
          <table:table-cell office:value-type="string">
            <text:p>Paweł Robert</text:p>
          </table:table-cell>
          <table:table-cell office:value-type="string">
            <text:p>Kowal</text:p>
          </table:table-cell>
          <table:table-cell office:value-type="string">
            <text:p>Polska Jest Najważniejsza</text:p>
          </table:table-cell>
          <table:table-cell office:value-type="string">
            <text:p>http://www.pawelkowal.pl</text:p>
          </table:table-cell>
          <table:table-cell office:value-type="string">
            <text:p>http://twitter.com/pawelkowalpl</text:p>
          </table:table-cell>
          <table:table-cell office:value-type="float" office:value="16262">
            <text:p>16262</text:p>
          </table:table-cell>
          <table:table-cell office:value-type="string">
            <text:p>[{\Member\":\"Polska Jest Najważniejsza\"}</text:p>
          </table:table-cell>
          <table:table-cell office:value-type="string">
            <text:p>{\"Substitute\":\"Delegation to the EU-Moldova Parliamentary Cooperation Committee\"}</text:p>
          </table:table-cell>
          <table:table-cell office:value-type="string">
            <text:p>{\"Chair\":\"Delegation to the EU-Ukraine Parliamentary Cooperation Committee\"}]"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3">
          <table:table-cell office:value-type="string">
            <text:p>SK</text:p>
          </table:table-cell>
          <table:table-cell office:value-type="string">
            <text:p>sergej.kozlik@europarl.europa.eu</text:p>
          </table:table-cell>
          <table:table-cell office:value-type="string">
            <text:p>http://www.europarl.europa.eu/mepphoto/23873.jpg</text:p>
          </table:table-cell>
          <table:table-cell office:value-type="string">
            <text:p>http://www.sergejkozlik.sk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Sergej</text:p>
          </table:table-cell>
          <table:table-cell office:value-type="string">
            <text:p>Kozlík</text:p>
          </table:table-cell>
          <table:table-cell office:value-type="string">
            <text:p>Hnutie za demokratické Slovensko</text:p>
          </table:table-cell>
          <table:table-cell office:value-type="string">
            <text:p>http://www.sergejkozlik.sk</text:p>
          </table:table-cell>
          <table:table-cell/>
          <table:table-cell office:value-type="float" office:value="16278">
            <text:p>16278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PL</text:p>
          </table:table-cell>
          <table:table-cell office:value-type="string">
            <text:p>jan.kozlowski@europarl.europa.eu</text:p>
          </table:table-cell>
          <table:table-cell office:value-type="string">
            <text:p>http://www.europarl.europa.eu/mepphoto/101954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Jan</text:p>
          </table:table-cell>
          <table:table-cell office:value-type="string">
            <text:p>Kozłowski</text:p>
          </table:table-cell>
          <table:table-cell office:value-type="string">
            <text:p>Platforma Obywatelska</text:p>
          </table:table-cell>
          <table:table-cell table:number-columns-repeated="2"/>
          <table:table-cell office:value-type="float" office:value="16294">
            <text:p>16294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edvard.kozusnik@europarl.europa.eu</text:p>
          </table:table-cell>
          <table:table-cell office:value-type="string">
            <text:p>http://www.europarl.europa.eu/mepphoto/96704.jpg</text:p>
          </table:table-cell>
          <table:table-cell office:value-type="string">
            <text:p>http://www.kozusnik.eu</text:p>
          </table:table-cell>
          <table:table-cell office:value-type="float" office:value="50546026668">
            <text:p>50546026668</text:p>
          </table:table-cell>
          <table:table-cell office:value-type="string">
            <text:p>http://www.facebook.com/pages/Edvard-Ko%C5%BEu%C5%A1n%C3%ADk/50546026668?sk\u003dwall</text:p>
          </table:table-cell>
          <table:table-cell office:value-type="string">
            <text:p>CR</text:p>
          </table:table-cell>
          <table:table-cell office:value-type="string">
            <text:p>Edvard</text:p>
          </table:table-cell>
          <table:table-cell office:value-type="string">
            <text:p>Kožušník</text:p>
          </table:table-cell>
          <table:table-cell office:value-type="string">
            <text:p>Občanská demokratická strana</text:p>
          </table:table-cell>
          <table:table-cell office:value-type="string">
            <text:p>http://www.kozusnik.eu</text:p>
          </table:table-cell>
          <table:table-cell office:value-type="string">
            <text:p>http://twitter.com/kozusnik</text:p>
          </table:table-cell>
          <table:table-cell office:value-type="float" office:value="16310">
            <text:p>16310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Development\"}]"</text:p>
          </table:table-cell>
          <table:table-cell office:value-type="float" office:value="17">
            <text:p>17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holger.krahmer@europarl.europa.eu</text:p>
          </table:table-cell>
          <table:table-cell office:value-type="string">
            <text:p>http://www.europarl.europa.eu/mepphoto/28247.jpg</text:p>
          </table:table-cell>
          <table:table-cell office:value-type="string">
            <text:p>http://www.holger-krahmer.de</text:p>
          </table:table-cell>
          <table:table-cell office:value-type="float" office:value="34656683403">
            <text:p>34656683403</text:p>
          </table:table-cell>
          <table:table-cell office:value-type="string">
            <text:p>http://www.facebook.com/pages/Holger-Krahmer/34656683403</text:p>
          </table:table-cell>
          <table:table-cell office:value-type="string">
            <text:p>LD</text:p>
          </table:table-cell>
          <table:table-cell office:value-type="string">
            <text:p>Holger</text:p>
          </table:table-cell>
          <table:table-cell office:value-type="string">
            <text:p>Krahmer</text:p>
          </table:table-cell>
          <table:table-cell office:value-type="string">
            <text:p>Freie Demokratische Partei</text:p>
          </table:table-cell>
          <table:table-cell office:value-type="string">
            <text:p>http://www.holger-krahmer.de</text:p>
          </table:table-cell>
          <table:table-cell office:value-type="string">
            <text:p>http://twitter.com/#!/HolgerKrahmer</text:p>
          </table:table-cell>
          <table:table-cell office:value-type="float" office:value="16326">
            <text:p>16326</text:p>
          </table:table-cell>
          <table:table-cell office:value-type="string">
            <text:p>[{\Member\":\"Freie Demokratische Partei\"}</text:p>
          </table:table-cell>
          <table:table-cell office:value-type="string">
            <text:p>{\"Substitute\":\"Delegation for relations with South Africa\"}</text:p>
          </table:table-cell>
          <table:table-cell office:value-type="string">
            <text:p>{\"Vice-Chair\":\"Delegation for relations with the Arab Peninsul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rodi.kratsa-tsagaropoulou@europarl.europa.eu</text:p>
          </table:table-cell>
          <table:table-cell office:value-type="string">
            <text:p>http://www.europarl.europa.eu/mepphoto/4482.jpg</text:p>
          </table:table-cell>
          <table:table-cell office:value-type="string">
            <text:p>http://www.rodikratsa.gr</text:p>
          </table:table-cell>
          <table:table-cell office:value-type="float" office:value="30177168086">
            <text:p>30177168086</text:p>
          </table:table-cell>
          <table:table-cell office:value-type="string">
            <text:p>http://www.facebook.com/RodiKratsa</text:p>
          </table:table-cell>
          <table:table-cell office:value-type="string">
            <text:p>PP</text:p>
          </table:table-cell>
          <table:table-cell office:value-type="string">
            <text:p>Rodi</text:p>
          </table:table-cell>
          <table:table-cell office:value-type="string">
            <text:p>Kratsa-Tsagaropoulou</text:p>
          </table:table-cell>
          <table:table-cell office:value-type="string">
            <text:p>Nea Demokratia</text:p>
          </table:table-cell>
          <table:table-cell office:value-type="string">
            <text:p>http://www.rodikratsa.gr</text:p>
          </table:table-cell>
          <table:table-cell office:value-type="string">
            <text:p>http://twitter.com/#!/Rodi_Kratsa</text:p>
          </table:table-cell>
          <table:table-cell office:value-type="float" office:value="16342">
            <text:p>1634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the Mashreq countries\"}]"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constanze.krehl@europarl.europa.eu</text:p>
          </table:table-cell>
          <table:table-cell office:value-type="string">
            <text:p>http://www.europarl.europa.eu/mepphoto/1854.jpg</text:p>
          </table:table-cell>
          <table:table-cell office:value-type="string">
            <text:p>http://www.constanze-krehl.de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onstanze Angela</text:p>
          </table:table-cell>
          <table:table-cell office:value-type="string">
            <text:p>Krehl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constanze-krehl.de/</text:p>
          </table:table-cell>
          <table:table-cell/>
          <table:table-cell office:value-type="float" office:value="16358">
            <text:p>16358</text:p>
          </table:table-cell>
          <table:table-cell office:value-type="string">
            <text:p>[{\Substitute\":\"Committee on Budgets\"}</text:p>
          </table:table-cell>
          <table:table-cell office:value-type="string">
            <text:p>{\"Member\":\"Sozialdemokratische Partei Deutschland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wolfgang.kreissl-doerfler@europarl.europa.eu</text:p>
          </table:table-cell>
          <table:table-cell office:value-type="string">
            <text:p>http://www.europarl.europa.eu/mepphoto/1935.jpg</text:p>
          </table:table-cell>
          <table:table-cell office:value-type="string">
            <text:p>http://www.kreissl-doerfler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Wolfgang</text:p>
          </table:table-cell>
          <table:table-cell office:value-type="string">
            <text:p>Kreissl-Dörfler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kreissl-doerfler.de</text:p>
          </table:table-cell>
          <table:table-cell/>
          <table:table-cell office:value-type="float" office:value="16374">
            <text:p>16374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werner.kuhn@europarl.europa.eu</text:p>
          </table:table-cell>
          <table:table-cell office:value-type="string">
            <text:p>http://www.europarl.europa.eu/mepphoto/96767.jpg</text:p>
          </table:table-cell>
          <table:table-cell/>
          <table:table-cell office:value-type="float" office:value="125192747538592">
            <text:p>125192747538592</text:p>
          </table:table-cell>
          <table:table-cell office:value-type="string">
            <text:p>http://www.facebook.com/?ref\u003dhome#!/pages/Werner-Kuhn-Mitglied-des-Europ%C3%A4ischen-Parlaments/125192747538592</text:p>
          </table:table-cell>
          <table:table-cell office:value-type="string">
            <text:p>PP</text:p>
          </table:table-cell>
          <table:table-cell office:value-type="string">
            <text:p>Werner</text:p>
          </table:table-cell>
          <table:table-cell office:value-type="string">
            <text:p>Kuhn</text:p>
          </table:table-cell>
          <table:table-cell office:value-type="string">
            <text:p>Christlich Demokratische Union Deutschlands</text:p>
          </table:table-cell>
          <table:table-cell/>
          <table:table-cell office:value-type="string">
            <text:p>http://twitter.com/#!/WernerKuhnMdEP</text:p>
          </table:table-cell>
          <table:table-cell office:value-type="float" office:value="16390">
            <text:p>16390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SK</text:p>
          </table:table-cell>
          <table:table-cell office:value-type="string">
            <text:p>eduard.kukan@europarl.europa.eu</text:p>
          </table:table-cell>
          <table:table-cell office:value-type="string">
            <text:p>http://www.europarl.europa.eu/mepphoto/9665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Eduard</text:p>
          </table:table-cell>
          <table:table-cell office:value-type="string">
            <text:p>Kukan</text:p>
          </table:table-cell>
          <table:table-cell office:value-type="string">
            <text:p>Slovenská demokratická a kresťanská únia - Demokratická strana</text:p>
          </table:table-cell>
          <table:table-cell table:number-columns-repeated="2"/>
          <table:table-cell office:value-type="float" office:value="16406">
            <text:p>16406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Chai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PL</text:p>
          </table:table-cell>
          <table:table-cell office:value-type="string">
            <text:p>jacek.kurski@europarl.europa.eu</text:p>
          </table:table-cell>
          <table:table-cell office:value-type="string">
            <text:p>http://www.europarl.europa.eu/mepphoto/96795.jpg</text:p>
          </table:table-cell>
          <table:table-cell office:value-type="string">
            <text:p>http://www.kurski.net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Jacek Olgierd</text:p>
          </table:table-cell>
          <table:table-cell office:value-type="string">
            <text:p>Kurski</text:p>
          </table:table-cell>
          <table:table-cell office:value-type="string">
            <text:p>Solidarna Polska</text:p>
          </table:table-cell>
          <table:table-cell office:value-type="string">
            <text:p>http://www.kurski.net</text:p>
          </table:table-cell>
          <table:table-cell/>
          <table:table-cell office:value-type="float" office:value="16422">
            <text:p>1642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First Vice-Chair/Member of the Bureau\":\"Europe of freedom and democracy Group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giovanni.lavia@europarl.europa.eu</text:p>
          </table:table-cell>
          <table:table-cell office:value-type="string">
            <text:p>http://www.europarl.europa.eu/mepphoto/96816.jpg</text:p>
          </table:table-cell>
          <table:table-cell office:value-type="string">
            <text:p>http://www.giovannilavia.eu</text:p>
          </table:table-cell>
          <table:table-cell office:value-type="float" office:value="71952774089">
            <text:p>71952774089</text:p>
          </table:table-cell>
          <table:table-cell office:value-type="string">
            <text:p>http://www.facebook.com/giovannilaviaeuroparl</text:p>
          </table:table-cell>
          <table:table-cell office:value-type="string">
            <text:p>PP</text:p>
          </table:table-cell>
          <table:table-cell office:value-type="string">
            <text:p>Giovanni</text:p>
          </table:table-cell>
          <table:table-cell office:value-type="string">
            <text:p>La Via</text:p>
          </table:table-cell>
          <table:table-cell office:value-type="string">
            <text:p>Il Popolo della Libertà</text:p>
          </table:table-cell>
          <table:table-cell office:value-type="string">
            <text:p>http://www.giovannilavia.eu</text:p>
          </table:table-cell>
          <table:table-cell office:value-type="string">
            <text:p>http://twitter.com/#!/GiovanniLaVia</text:p>
          </table:table-cell>
          <table:table-cell office:value-type="float" office:value="16582">
            <text:p>16582</text:p>
          </table:table-cell>
          <table:table-cell office:value-type="string">
            <text:p>[{\additionalSite1\":\"http://www.linkedin.com/profile/view?id\u003d152591337\u0026trk\u003dtab_pro\"}</text:p>
          </table:table-cell>
          <table:table-cell office:value-type="string">
            <text:p>{\"additionalSite2\":\"http://pinterest.com/search/people/?q\u003dgiovanni+la+via\"}</text:p>
          </table:table-cell>
          <table:table-cell office:value-type="string">
            <text:p>{\"googlePlusId\":\"http://www.facebook.com/giovannilaviaeuroparl\"}</text:p>
          </table:table-cell>
          <table:table-cell office:value-type="string">
            <text:p>{\"flickrURL\":\"http://www.flickr.com/photos/giovannilavia/\"}</text:p>
          </table:table-cell>
          <table:table-cell office:value-type="string">
            <text:p>{\"youtubeURL\":\"http://www.youtube.com/user/GiovanniLaVia\"}</text:p>
          </table:table-cell>
          <table:table-cell office:value-type="string">
            <text:p>{\"Member\":\"Committee on Budgets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44">
            <text:p>44</text:p>
          </table:table-cell>
          <table:table-cell table:number-columns-repeated="1000"/>
        </table:table-row>
        <table:table-row table:style-name="ro3">
          <table:table-cell office:value-type="string">
            <text:p>FR</text:p>
          </table:table-cell>
          <table:table-cell office:value-type="string">
            <text:p>alain.lamassoure@europarl.europa.eu</text:p>
          </table:table-cell>
          <table:table-cell office:value-type="string">
            <text:p>http://www.europarl.europa.eu/mepphoto/1204.jpg</text:p>
          </table:table-cell>
          <table:table-cell office:value-type="string">
            <text:p>http://www.alainlamassoure.com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lain</text:p>
          </table:table-cell>
          <table:table-cell office:value-type="string">
            <text:p>Lamassoure</text:p>
          </table:table-cell>
          <table:table-cell office:value-type="string">
            <text:p>Union pour un Mouvement Populaire</text:p>
          </table:table-cell>
          <table:table-cell office:value-type="string">
            <text:p>http://www.alainlamassoure.com</text:p>
          </table:table-cell>
          <table:table-cell/>
          <table:table-cell office:value-type="float" office:value="16438">
            <text:p>16438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Substitute\":\"Delegation for relations with Canada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Chair\":\"Committee on Budget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jean.lambert@europarl.europa.eu</text:p>
          </table:table-cell>
          <table:table-cell office:value-type="string">
            <text:p>http://www.europarl.europa.eu/mepphoto/4531.jpg</text:p>
          </table:table-cell>
          <table:table-cell office:value-type="string">
            <text:p>http://www.jeanlambertmep.org.GB</text:p>
          </table:table-cell>
          <table:table-cell office:value-type="float" office:value="5869598305">
            <text:p>5869598305</text:p>
          </table:table-cell>
          <table:table-cell office:value-type="string">
            <text:p>http://www.facebook.com/pages/Jean-Lambert-MEP/5869598305</text:p>
          </table:table-cell>
          <table:table-cell office:value-type="string">
            <text:p>GF</text:p>
          </table:table-cell>
          <table:table-cell office:value-type="string">
            <text:p>Jean</text:p>
          </table:table-cell>
          <table:table-cell office:value-type="string">
            <text:p>Lambert</text:p>
          </table:table-cell>
          <table:table-cell office:value-type="string">
            <text:p>Green Party</text:p>
          </table:table-cell>
          <table:table-cell office:value-type="string">
            <text:p>http://www.jeanlambertmep.org.GB</text:p>
          </table:table-cell>
          <table:table-cell/>
          <table:table-cell office:value-type="float" office:value="16454">
            <text:p>16454</text:p>
          </table:table-cell>
          <table:table-cell office:value-type="string">
            <text:p>[{\Member\":\"Green Party\"}</text:p>
          </table:table-cell>
          <table:table-cell office:value-type="string">
            <text:p>{\"Substitute\":\"Delegation for relations with India\"}</text:p>
          </table:table-cell>
          <table:table-cell office:value-type="string">
            <text:p>{\"Chair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E</text:p>
          </table:table-cell>
          <table:table-cell office:value-type="string">
            <text:p>philippe.lamberts@europarl.europa.eu</text:p>
          </table:table-cell>
          <table:table-cell office:value-type="string">
            <text:p>http://www.europarl.europa.eu/mepphoto/96648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Philippe</text:p>
          </table:table-cell>
          <table:table-cell office:value-type="string">
            <text:p>Lamberts</text:p>
          </table:table-cell>
          <table:table-cell office:value-type="string">
            <text:p>Ecologistes Confédérés pour l\u0027Organisation de Luttes Originales</text:p>
          </table:table-cell>
          <table:table-cell/>
          <table:table-cell office:value-type="string">
            <text:p>http://twitter.com/#!/Lambertsph</text:p>
          </table:table-cell>
          <table:table-cell office:value-type="float" office:value="16470">
            <text:p>16470</text:p>
          </table:table-cell>
          <table:table-cell office:value-type="string">
            <text:p>[{\Member\":\"Group of the Greens/European Free Alliance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alexandergraf.lambsdorff@europarl.europa.eu</text:p>
          </table:table-cell>
          <table:table-cell office:value-type="string">
            <text:p>http://www.europarl.europa.eu/mepphoto/28242.jpg</text:p>
          </table:table-cell>
          <table:table-cell office:value-type="string">
            <text:p>http://www.lambsdorffdirekt.de</text:p>
          </table:table-cell>
          <table:table-cell office:value-type="float" office:value="68248544553">
            <text:p>68248544553</text:p>
          </table:table-cell>
          <table:table-cell office:value-type="string">
            <text:p>http://www.facebook.com/alexander.graf.lambsdorff</text:p>
          </table:table-cell>
          <table:table-cell office:value-type="string">
            <text:p>LD</text:p>
          </table:table-cell>
          <table:table-cell office:value-type="string">
            <text:p>Alexander Graf</text:p>
          </table:table-cell>
          <table:table-cell office:value-type="string">
            <text:p>Lambsdorff</text:p>
          </table:table-cell>
          <table:table-cell office:value-type="string">
            <text:p>Freie Demokratische Partei</text:p>
          </table:table-cell>
          <table:table-cell office:value-type="string">
            <text:p>http://www.lambsdorffdirekt.de</text:p>
          </table:table-cell>
          <table:table-cell office:value-type="string">
            <text:p>http://twitter.com/#!/Lambsdorff_live</text:p>
          </table:table-cell>
          <table:table-cell office:value-type="float" office:value="16502">
            <text:p>16502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Group of the Alliance of Liberals and Democrats for Europe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LT</text:p>
          </table:table-cell>
          <table:table-cell office:value-type="string">
            <text:p>vytautas.landsbergis@europarl.europa.eu</text:p>
          </table:table-cell>
          <table:table-cell office:value-type="string">
            <text:p>http://www.europarl.europa.eu/mepphoto/23746.jpg</text:p>
          </table:table-cell>
          <table:table-cell office:value-type="string">
            <text:p>http://www.landsbergis.lt</text:p>
          </table:table-cell>
          <table:table-cell office:value-type="float" office:value="20620797169">
            <text:p>20620797169</text:p>
          </table:table-cell>
          <table:table-cell office:value-type="string">
            <text:p>http://www.facebook.com/#!/pages/Vytautas-Landsbergis/20620797169</text:p>
          </table:table-cell>
          <table:table-cell office:value-type="string">
            <text:p>PP</text:p>
          </table:table-cell>
          <table:table-cell office:value-type="string">
            <text:p>Vytautas</text:p>
          </table:table-cell>
          <table:table-cell office:value-type="string">
            <text:p>Landsbergis</text:p>
          </table:table-cell>
          <table:table-cell office:value-type="string">
            <text:p>Tėvynės sąjunga - Lietuvos krikščionys demokratai</text:p>
          </table:table-cell>
          <table:table-cell office:value-type="string">
            <text:p>http://www.landsbergis.lt</text:p>
          </table:table-cell>
          <table:table-cell office:value-type="string">
            <text:p>http://twitter.com/#!/Landsbergis</text:p>
          </table:table-cell>
          <table:table-cell office:value-type="float" office:value="16518">
            <text:p>16518</text:p>
          </table:table-cell>
          <table:table-cell office:value-type="string">
            <text:p>[{\Substitute\":\"Committee on Legal Affairs\"}</text:p>
          </table:table-cell>
          <table:table-cell office:value-type="string">
            <text:p>{\"Member\":\"Committee on Foreign Affairs\"}</text:p>
          </table:table-cell>
          <table:table-cell office:value-type="string">
            <text:p>{\"Vice-Chair\":\"Delegation to the EU-Armenia</text:p>
          </table:table-cell>
          <table:table-cell office:value-type="string">
            <text:p><text:s/>EU-Azerbaijan and EU-Georgia Parliamentary Cooperation Committe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DE</text:p>
          </table:table-cell>
          <table:table-cell office:value-type="string">
            <text:p>bernd.lange@europarl.europa.eu</text:p>
          </table:table-cell>
          <table:table-cell office:value-type="string">
            <text:p>http://www.europarl.europa.eu/mepphoto/1909.jpg</text:p>
          </table:table-cell>
          <table:table-cell office:value-type="string">
            <text:p>http://www.bernd-lange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Bernd</text:p>
          </table:table-cell>
          <table:table-cell office:value-type="string">
            <text:p>Lange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bernd-lange.de</text:p>
          </table:table-cell>
          <table:table-cell office:value-type="string">
            <text:p>http://twitter.com/#!/berndlange</text:p>
          </table:table-cell>
          <table:table-cell office:value-type="float" office:value="16534">
            <text:p>16534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Delegation for relations with Jap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esther.delange@europarl.europa.eu</text:p>
          </table:table-cell>
          <table:table-cell office:value-type="string">
            <text:p>http://www.europarl.europa.eu/mepphoto/38398.jpg</text:p>
          </table:table-cell>
          <table:table-cell office:value-type="string">
            <text:p>http://www.estherdelange.n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sther</text:p>
          </table:table-cell>
          <table:table-cell office:value-type="string">
            <text:p>de Lange</text:p>
          </table:table-cell>
          <table:table-cell office:value-type="string">
            <text:p>Christen Democratisch Appèl</text:p>
          </table:table-cell>
          <table:table-cell office:value-type="string">
            <text:p>http://www.estherdelange.nl</text:p>
          </table:table-cell>
          <table:table-cell office:value-type="string">
            <text:p>http://twitter.com/#!/Esther_de_Lange</text:p>
          </table:table-cell>
          <table:table-cell office:value-type="float" office:value="16550">
            <text:p>1655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Vice-Chair\":\"Delegation for relations with Iraq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werner.langen@europarl.europa.eu</text:p>
          </table:table-cell>
          <table:table-cell office:value-type="string">
            <text:p>http://www.europarl.europa.eu/mepphoto/1928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Werner</text:p>
          </table:table-cell>
          <table:table-cell office:value-type="string">
            <text:p>Langen</text:p>
          </table:table-cell>
          <table:table-cell office:value-type="string">
            <text:p>Christlich Demokratische Union Deutschlands</text:p>
          </table:table-cell>
          <table:table-cell table:number-columns-repeated="2"/>
          <table:table-cell office:value-type="float" office:value="16566">
            <text:p>1656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the People\u0027s Republic of China\"}</text:p>
          </table:table-cell>
          <table:table-cell office:value-type="string">
            <text:p>{\"Chair\":\"Delegation for relations with the countries of Southeast Asia and the Association of Southeast Asian Nations (ASEAN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138973@no-emailaddress.com</text:p>
          </table:table-cell>
          <table:table-cell office:value-type="string">
            <text:p>http://profile.ak.fbcdn.net/hprofile-ak-snc4/50313_380325297593_3357837_n.jpg</text:p>
          </table:table-cell>
          <table:table-cell office:value-type="string">
            <text:p>www.europarl.lv</text:p>
          </table:table-cell>
          <table:table-cell/>
          <table:table-cell office:value-type="string">
            <text:p>http://www.facebook.com/pages/Eiropas-Parlaments-Latvij%C4%81/380325297593</text:p>
          </table:table-cell>
          <table:table-cell/>
          <table:table-cell office:value-type="string">
            <text:p>Eiropas Parlaments</text:p>
          </table:table-cell>
          <table:table-cell office:value-type="string">
            <text:p>Latvijā</text:p>
          </table:table-cell>
          <table:table-cell/>
          <table:table-cell office:value-type="string">
            <text:p>www.europarl.lv</text:p>
          </table:table-cell>
          <table:table-cell/>
          <table:table-cell office:value-type="float" office:value="138973">
            <text:p>138973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FR</text:p>
          </table:table-cell>
          <table:table-cell office:value-type="string">
            <text:p>agnes.lebrun@europarl.europa.eu</text:p>
          </table:table-cell>
          <table:table-cell office:value-type="string">
            <text:p>http://www.europarl.europa.eu/mepphoto/105849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Agnès</text:p>
          </table:table-cell>
          <table:table-cell office:value-type="string">
            <text:p>Le Brun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16598">
            <text:p>16598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Vice-Chair\":\"Subcommittee on Human Righ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constance.legrip@europarl.europa.eu</text:p>
          </table:table-cell>
          <table:table-cell office:value-type="string">
            <text:p>http://www.europarl.europa.eu/mepphoto/101580.jpg</text:p>
          </table:table-cell>
          <table:table-cell office:value-type="string">
            <text:p>http://www.constance-legrip.eu</text:p>
          </table:table-cell>
          <table:table-cell office:value-type="float" office:value="123787774316118">
            <text:p>123787774316118</text:p>
          </table:table-cell>
          <table:table-cell office:value-type="string">
            <text:p>http://www.facebook.com/ContanceLeGrip</text:p>
          </table:table-cell>
          <table:table-cell office:value-type="string">
            <text:p>PP</text:p>
          </table:table-cell>
          <table:table-cell office:value-type="string">
            <text:p>Constance</text:p>
          </table:table-cell>
          <table:table-cell office:value-type="string">
            <text:p>Le Grip</text:p>
          </table:table-cell>
          <table:table-cell office:value-type="string">
            <text:p>Union pour un Mouvement Populaire</text:p>
          </table:table-cell>
          <table:table-cell office:value-type="string">
            <text:p>http://www.constance-legrip.eu</text:p>
          </table:table-cell>
          <table:table-cell office:value-type="string">
            <text:p>http://twitter.com/#!/clegrip</text:p>
          </table:table-cell>
          <table:table-cell office:value-type="float" office:value="16646">
            <text:p>16646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Vice-Chair\":\"Committee on Constitutional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patrick.lehyaric@europarl.europa.eu</text:p>
          </table:table-cell>
          <table:table-cell office:value-type="string">
            <text:p>http://www.europarl.europa.eu/mepphoto/96735.jpg</text:p>
          </table:table-cell>
          <table:table-cell office:value-type="string">
            <text:p>http://patricklehyaric.net/</text:p>
          </table:table-cell>
          <table:table-cell office:value-type="float" office:value="123198211079025">
            <text:p>123198211079025</text:p>
          </table:table-cell>
          <table:table-cell office:value-type="string">
            <text:p>https://www.facebook.com/home.php#!/pages/Patrick-Le-Hyaric-directeur-de-lHumanit%C3%A9-et-D%C3%A9put%C3%A9-au-Parlement-europ%C3%A9en/123198211079025</text:p>
          </table:table-cell>
          <table:table-cell office:value-type="string">
            <text:p>UL</text:p>
          </table:table-cell>
          <table:table-cell office:value-type="string">
            <text:p>Patrick</text:p>
          </table:table-cell>
          <table:table-cell office:value-type="string">
            <text:p>Le Hyaric</text:p>
          </table:table-cell>
          <table:table-cell office:value-type="string">
            <text:p>Front de gauche pour changer d’Europe</text:p>
          </table:table-cell>
          <table:table-cell office:value-type="string">
            <text:p>http://patricklehyaric.net/</text:p>
          </table:table-cell>
          <table:table-cell office:value-type="string">
            <text:p>http://twitter.com/PatrickLeHyaric</text:p>
          </table:table-cell>
          <table:table-cell office:value-type="float" office:value="16694">
            <text:p>16694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Vice-Chair\":\"Confederal Group of the European United Left - Nordic Green Left\"}</text:p>
          </table:table-cell>
          <table:table-cell office:value-type="string">
            <text:p>{\"Substitute\":\"Committee on Fisheries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jean-marie.lepen@europarl.europa.eu</text:p>
          </table:table-cell>
          <table:table-cell office:value-type="string">
            <text:p>http://www.europarl.europa.eu/mepphoto/1023.jpg</text:p>
          </table:table-cell>
          <table:table-cell/>
          <table:table-cell office:value-type="float" office:value="115600671787577">
            <text:p>115600671787577</text:p>
          </table:table-cell>
          <table:table-cell office:value-type="string">
            <text:p>http://www.facebook.com/#!/JMLP.officiel</text:p>
          </table:table-cell>
          <table:table-cell office:value-type="string">
            <text:p>NA</text:p>
          </table:table-cell>
          <table:table-cell office:value-type="string">
            <text:p>Jean-Marie</text:p>
          </table:table-cell>
          <table:table-cell office:value-type="string">
            <text:p>Le Pen</text:p>
          </table:table-cell>
          <table:table-cell office:value-type="string">
            <text:p>Front national</text:p>
          </table:table-cell>
          <table:table-cell table:number-columns-repeated="2"/>
          <table:table-cell office:value-type="float" office:value="16758">
            <text:p>16758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marine.lepen@europarl.europa.eu</text:p>
          </table:table-cell>
          <table:table-cell office:value-type="string">
            <text:p>http://www.europarl.europa.eu/mepphoto/28210.jpg</text:p>
          </table:table-cell>
          <table:table-cell/>
          <table:table-cell office:value-type="float" office:value="123316887684644">
            <text:p>123316887684644</text:p>
          </table:table-cell>
          <table:table-cell office:value-type="string">
            <text:p>http://www.facebook.com/MLP.officiel</text:p>
          </table:table-cell>
          <table:table-cell office:value-type="string">
            <text:p>NA</text:p>
          </table:table-cell>
          <table:table-cell office:value-type="string">
            <text:p>Marine</text:p>
          </table:table-cell>
          <table:table-cell office:value-type="string">
            <text:p>Le Pen</text:p>
          </table:table-cell>
          <table:table-cell office:value-type="string">
            <text:p>Front national</text:p>
          </table:table-cell>
          <table:table-cell/>
          <table:table-cell office:value-type="string">
            <text:p>http://twitter.com/#!/MLP_officiel</text:p>
          </table:table-cell>
          <table:table-cell office:value-type="float" office:value="16774">
            <text:p>16774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12">
            <text:p>12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ryszardantoni.legutko@europarl.europa.eu</text:p>
          </table:table-cell>
          <table:table-cell office:value-type="string">
            <text:p>http://www.europarl.europa.eu/mepphoto/96796.jpg</text:p>
          </table:table-cell>
          <table:table-cell office:value-type="string">
            <text:p>http://www.rlegutko.pl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Ryszard Antoni</text:p>
          </table:table-cell>
          <table:table-cell office:value-type="string">
            <text:p>Legutko</text:p>
          </table:table-cell>
          <table:table-cell office:value-type="string">
            <text:p>Prawo i Sprawiedliwość</text:p>
          </table:table-cell>
          <table:table-cell office:value-type="string">
            <text:p>http://www.rlegutko.pl</text:p>
          </table:table-cell>
          <table:table-cell/>
          <table:table-cell office:value-type="float" office:value="16662">
            <text:p>16662</text:p>
          </table:table-cell>
          <table:table-cell office:value-type="string">
            <text:p>[{\Vice-Chair\":\"European Conservatives and Reformists Group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Substitute\":\"Subcommittee on Human Righ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klaus-heiner.lehne@europarl.europa.eu</text:p>
          </table:table-cell>
          <table:table-cell office:value-type="string">
            <text:p>http://www.europarl.europa.eu/mepphoto/2224.jpg</text:p>
          </table:table-cell>
          <table:table-cell office:value-type="string">
            <text:p>http://www.kh-lehne.de</text:p>
          </table:table-cell>
          <table:table-cell office:value-type="float" office:value="132881100084461">
            <text:p>132881100084461</text:p>
          </table:table-cell>
          <table:table-cell office:value-type="string">
            <text:p>http://www.facebook.com/pages/Klaus-Heiner-Lehne/132881100084461</text:p>
          </table:table-cell>
          <table:table-cell office:value-type="string">
            <text:p>PP</text:p>
          </table:table-cell>
          <table:table-cell office:value-type="string">
            <text:p>Klaus-Heiner</text:p>
          </table:table-cell>
          <table:table-cell office:value-type="string">
            <text:p>Lehne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kh-lehne.de</text:p>
          </table:table-cell>
          <table:table-cell/>
          <table:table-cell office:value-type="float" office:value="16678">
            <text:p>16678</text:p>
          </table:table-cell>
          <table:table-cell office:value-type="string">
            <text:p>[{\Member\":\"Delegation for relations with Japan\"}</text:p>
          </table:table-cell>
          <table:table-cell office:value-type="string">
            <text:p>{\"Substitute\":\"Delegation for relations with Iraq\"}</text:p>
          </table:table-cell>
          <table:table-cell office:value-type="string">
            <text:p>{\"Chair\":\"Conference of Committee Ch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T</text:p>
          </table:table-cell>
          <table:table-cell office:value-type="string">
            <text:p>joerg.leichtfried@europarl.europa.eu</text:p>
          </table:table-cell>
          <table:table-cell office:value-type="string">
            <text:p>http://www.europarl.europa.eu/mepphoto/28251.jpg</text:p>
          </table:table-cell>
          <table:table-cell office:value-type="string">
            <text:p>http://www.joerg-leichtfried.a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Jörg</text:p>
          </table:table-cell>
          <table:table-cell office:value-type="string">
            <text:p>Leichtfried</text:p>
          </table:table-cell>
          <table:table-cell office:value-type="string">
            <text:p>Sozialdemokratische Partei Österreichs</text:p>
          </table:table-cell>
          <table:table-cell office:value-type="string">
            <text:p>http://www.joerg-leichtfried.at</text:p>
          </table:table-cell>
          <table:table-cell office:value-type="string">
            <text:p>http://twitter.com/#!/Joerg_Le</text:p>
          </table:table-cell>
          <table:table-cell office:value-type="float" office:value="16710">
            <text:p>16710</text:p>
          </table:table-cell>
          <table:table-cell office:value-type="string">
            <text:p>[{\Member\":\"Sozialdemokratische Partei Österreichs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jo.leinen@europarl.europa.eu</text:p>
          </table:table-cell>
          <table:table-cell office:value-type="string">
            <text:p>http://www.europarl.europa.eu/mepphoto/4262.jpg</text:p>
          </table:table-cell>
          <table:table-cell office:value-type="string">
            <text:p>http://www.joleinen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Jo</text:p>
          </table:table-cell>
          <table:table-cell office:value-type="string">
            <text:p>Leinen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joleinen.de</text:p>
          </table:table-cell>
          <table:table-cell/>
          <table:table-cell office:value-type="float" office:value="16726">
            <text:p>16726</text:p>
          </table:table-cell>
          <table:table-cell office:value-type="string">
            <text:p>[{\Member\":\"Delegation for relations with India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florent.lemontagner@europarl.europa.eu</text:p>
          </table:table-cell>
          <table:table-cell table:number-columns-repeated="5"/>
          <table:table-cell office:value-type="string">
            <text:p>Florent</text:p>
          </table:table-cell>
          <table:table-cell office:value-type="string">
            <text:p>Lemontagner</text:p>
          </table:table-cell>
          <table:table-cell table:number-columns-repeated="3"/>
          <table:table-cell office:value-type="float" office:value="240641">
            <text:p>240641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FR</text:p>
          </table:table-cell>
          <table:table-cell office:value-type="string">
            <text:p>corinne.lepage@europarl.europa.eu</text:p>
          </table:table-cell>
          <table:table-cell office:value-type="string">
            <text:p>http://www.europarl.europa.eu/mepphoto/97076.jpg</text:p>
          </table:table-cell>
          <table:table-cell/>
          <table:table-cell office:value-type="float" office:value="20277939450">
            <text:p>20277939450</text:p>
          </table:table-cell>
          <table:table-cell office:value-type="string">
            <text:p>http://www.facebook.com/pages/Corinne-Lepage/20277939450</text:p>
          </table:table-cell>
          <table:table-cell office:value-type="string">
            <text:p>LD</text:p>
          </table:table-cell>
          <table:table-cell office:value-type="string">
            <text:p>Corinne</text:p>
          </table:table-cell>
          <table:table-cell office:value-type="string">
            <text:p>Lepage</text:p>
          </table:table-cell>
          <table:table-cell office:value-type="string">
            <text:p>Citoyenneté Action Participation pour le 21ème siècle</text:p>
          </table:table-cell>
          <table:table-cell/>
          <table:table-cell office:value-type="string">
            <text:p>http://twitter.com/#!/corinnelepage</text:p>
          </table:table-cell>
          <table:table-cell office:value-type="float" office:value="16742">
            <text:p>16742</text:p>
          </table:table-cell>
          <table:table-cell office:value-type="string">
            <text:p>[{\Member\":\"Citoyenneté Action Participation pour le 21ème siècle\"}</text:p>
          </table:table-cell>
          <table:table-cell office:value-type="string">
            <text:p>{\"Substitute\":\"Delegation for relations with Japan\"}]"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boguslaw.liberadzki@europarl.europa.eu</text:p>
          </table:table-cell>
          <table:table-cell office:value-type="string">
            <text:p>http://www.europarl.europa.eu/mepphoto/23768.jpg</text:p>
          </table:table-cell>
          <table:table-cell office:value-type="string">
            <text:p>http://www.liberadzki.pl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Bogusław</text:p>
          </table:table-cell>
          <table:table-cell office:value-type="string">
            <text:p>Liberadzki</text:p>
          </table:table-cell>
          <table:table-cell office:value-type="string">
            <text:p>Sojusz Lewicy Demokratycznej</text:p>
          </table:table-cell>
          <table:table-cell office:value-type="string">
            <text:p>http://www.liberadzki.pl/</text:p>
          </table:table-cell>
          <table:table-cell/>
          <table:table-cell office:value-type="float" office:value="16790">
            <text:p>16790</text:p>
          </table:table-cell>
          <table:table-cell office:value-type="string">
            <text:p>[{\Quaestor\":\"European Parliament\"}</text:p>
          </table:table-cell>
          <table:table-cell office:value-type="string">
            <text:p>{\"Vice-Chair\":\"Committee on Budgetary Control\"}</text:p>
          </table:table-cell>
          <table:table-cell office:value-type="string">
            <text:p>{\"Member\":\"Committee on Transport and Tourism\"}</text:p>
          </table:table-cell>
          <table:table-cell office:value-type="string">
            <text:p>{\"Substitute\":\"Delegation for relations with the Arab Peninsula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T</text:p>
          </table:table-cell>
          <table:table-cell office:value-type="string">
            <text:p>eva.lichtenberger@europarl.europa.eu</text:p>
          </table:table-cell>
          <table:table-cell office:value-type="string">
            <text:p>http://www.europarl.europa.eu/mepphoto/28253.jpg</text:p>
          </table:table-cell>
          <table:table-cell office:value-type="string">
            <text:p>eva-lichtenberger.eu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Eva</text:p>
          </table:table-cell>
          <table:table-cell office:value-type="string">
            <text:p>Lichtenberger</text:p>
          </table:table-cell>
          <table:table-cell office:value-type="string">
            <text:p>Die Grünen - Die Grüne Alternative</text:p>
          </table:table-cell>
          <table:table-cell office:value-type="string">
            <text:p>eva-lichtenberger.eu</text:p>
          </table:table-cell>
          <table:table-cell office:value-type="string">
            <text:p>http://twitter.com/#!/eva_lichti</text:p>
          </table:table-cell>
          <table:table-cell office:value-type="float" office:value="16806">
            <text:p>16806</text:p>
          </table:table-cell>
          <table:table-cell office:value-type="string">
            <text:p>[{\Member\":\"Die Grünen - Die Grüne Alternative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peter.liese@europarl.europa.eu</text:p>
          </table:table-cell>
          <table:table-cell office:value-type="string">
            <text:p>http://www.europarl.europa.eu/mepphoto/1927.jpg</text:p>
          </table:table-cell>
          <table:table-cell office:value-type="string">
            <text:p>http://www.peter-liese.de</text:p>
          </table:table-cell>
          <table:table-cell office:value-type="float" office:value="62058563854">
            <text:p>62058563854</text:p>
          </table:table-cell>
          <table:table-cell office:value-type="string">
            <text:p>http://www.facebook.com/pages/Dr-Peter-Liese-MdEP/62058563854</text:p>
          </table:table-cell>
          <table:table-cell office:value-type="string">
            <text:p>PP</text:p>
          </table:table-cell>
          <table:table-cell office:value-type="string">
            <text:p>Peter</text:p>
          </table:table-cell>
          <table:table-cell office:value-type="string">
            <text:p>Liese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peter-liese.de</text:p>
          </table:table-cell>
          <table:table-cell office:value-type="string">
            <text:p>http://twitter.com/#!/peterliese</text:p>
          </table:table-cell>
          <table:table-cell office:value-type="float" office:value="16822">
            <text:p>16822</text:p>
          </table:table-cell>
          <table:table-cell office:value-type="string">
            <text:p>[{\Member\":\"Delegation to the Euro-Latin American Parliamentary Assembly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kartikatamara.liotard@europarl.europa.eu</text:p>
          </table:table-cell>
          <table:table-cell office:value-type="string">
            <text:p>http://www.europarl.europa.eu/mepphoto/28182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Kartika Tamara</text:p>
          </table:table-cell>
          <table:table-cell office:value-type="string">
            <text:p>Liotard</text:p>
          </table:table-cell>
          <table:table-cell office:value-type="string">
            <text:p>Onafhankelijk lid</text:p>
          </table:table-cell>
          <table:table-cell table:number-columns-repeated="2"/>
          <table:table-cell office:value-type="float" office:value="16838">
            <text:p>16838</text:p>
          </table:table-cell>
          <table:table-cell office:value-type="string">
            <text:p>[{\Member\":\"Delegation for relations with Japan\"}</text:p>
          </table:table-cell>
          <table:table-cell office:value-type="string">
            <text:p>{\"Substitute\":\"Committee on Development\"}</text:p>
          </table:table-cell>
          <table:table-cell office:value-type="string">
            <text:p>{\"Vice-Chair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krzysztof.lisek@europarl.europa.eu</text:p>
          </table:table-cell>
          <table:table-cell office:value-type="string">
            <text:p>http://www.europarl.europa.eu/mepphoto/96788.jpg</text:p>
          </table:table-cell>
          <table:table-cell office:value-type="string">
            <text:p>http://www.krzysztoflisek.pl</text:p>
          </table:table-cell>
          <table:table-cell office:value-type="float" office:value="101065731421">
            <text:p>101065731421</text:p>
          </table:table-cell>
          <table:table-cell office:value-type="string">
            <text:p>https://www.facebook.com/?ref\u003dlogo#!/pages/Krzysztof-Lisek/101065731421</text:p>
          </table:table-cell>
          <table:table-cell office:value-type="string">
            <text:p>PP</text:p>
          </table:table-cell>
          <table:table-cell office:value-type="string">
            <text:p>Krzysztof</text:p>
          </table:table-cell>
          <table:table-cell office:value-type="string">
            <text:p>Lisek</text:p>
          </table:table-cell>
          <table:table-cell office:value-type="string">
            <text:p>Platforma Obywatelska</text:p>
          </table:table-cell>
          <table:table-cell office:value-type="string">
            <text:p>http://www.krzysztoflisek.pl</text:p>
          </table:table-cell>
          <table:table-cell/>
          <table:table-cell office:value-type="float" office:value="16854">
            <text:p>16854</text:p>
          </table:table-cell>
          <table:table-cell office:value-type="string">
            <text:p>[{\Member\":\"Platforma Obywatelska\"}</text:p>
          </table:table-cell>
          <table:table-cell office:value-type="string">
            <text:p>{\"Vice-Chair\":\"Subcommittee on Security and Defence\"}</text:p>
          </table:table-cell>
          <table:table-cell office:value-type="string">
            <text:p>{\"Substitute\":\"Committee on Development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barbara.lochbihler@europarl.europa.eu</text:p>
          </table:table-cell>
          <table:table-cell office:value-type="string">
            <text:p>http://www.europarl.europa.eu/mepphoto/96728.jpg</text:p>
          </table:table-cell>
          <table:table-cell office:value-type="string">
            <text:p>http://www.barbara-lochbihler.de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Barbara</text:p>
          </table:table-cell>
          <table:table-cell office:value-type="string">
            <text:p>Lochbihler</text:p>
          </table:table-cell>
          <table:table-cell office:value-type="string">
            <text:p>Bündnis 90/Die Grünen</text:p>
          </table:table-cell>
          <table:table-cell office:value-type="string">
            <text:p>http://www.barbara-lochbihler.de</text:p>
          </table:table-cell>
          <table:table-cell/>
          <table:table-cell office:value-type="float" office:value="16870">
            <text:p>16870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Substitute\":\"Delegation for relations with Iran\"}</text:p>
          </table:table-cell>
          <table:table-cell office:value-type="string">
            <text:p>{\"Chair\":\"Subcommittee on Human Righ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sabine.loesing@europarl.europa.eu</text:p>
          </table:table-cell>
          <table:table-cell office:value-type="string">
            <text:p>http://www.europarl.europa.eu/mepphoto/96854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Sabine</text:p>
          </table:table-cell>
          <table:table-cell office:value-type="string">
            <text:p>Lösing</text:p>
          </table:table-cell>
          <table:table-cell office:value-type="string">
            <text:p>DIE LINKE.</text:p>
          </table:table-cell>
          <table:table-cell table:number-columns-repeated="2"/>
          <table:table-cell office:value-type="float" office:value="16950">
            <text:p>16950</text:p>
          </table:table-cell>
          <table:table-cell office:value-type="string">
            <text:p>[{\Member\":\"DIE LINKE.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E</text:p>
          </table:table-cell>
          <table:table-cell office:value-type="string">
            <text:p>isabella.loevin@europarl.europa.eu</text:p>
          </table:table-cell>
          <table:table-cell office:value-type="string">
            <text:p>http://www.europarl.europa.eu/mepphoto/96675.jpg</text:p>
          </table:table-cell>
          <table:table-cell office:value-type="string">
            <text:p>http://www.isabellalovin.com</text:p>
          </table:table-cell>
          <table:table-cell office:value-type="float" office:value="109332056137">
            <text:p>109332056137</text:p>
          </table:table-cell>
          <table:table-cell office:value-type="string">
            <text:p>https://www.facebook.com/#!/isabella.lovin</text:p>
          </table:table-cell>
          <table:table-cell office:value-type="string">
            <text:p>GF</text:p>
          </table:table-cell>
          <table:table-cell office:value-type="string">
            <text:p>Isabella</text:p>
          </table:table-cell>
          <table:table-cell office:value-type="string">
            <text:p>Lövin</text:p>
          </table:table-cell>
          <table:table-cell office:value-type="string">
            <text:p>Miljöpartiet de gröna</text:p>
          </table:table-cell>
          <table:table-cell office:value-type="string">
            <text:p>http://www.isabellalovin.com</text:p>
          </table:table-cell>
          <table:table-cell/>
          <table:table-cell office:value-type="float" office:value="16966">
            <text:p>16966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K</text:p>
          </table:table-cell>
          <table:table-cell office:value-type="string">
            <text:p>morten.lokkegaard@europarl.europa.eu</text:p>
          </table:table-cell>
          <table:table-cell office:value-type="string">
            <text:p>http://www.europarl.europa.eu/mepphoto/96709.jpg</text:p>
          </table:table-cell>
          <table:table-cell office:value-type="string">
            <text:p>http://www.mortenloekkegaard.venstre.dk/</text:p>
          </table:table-cell>
          <table:table-cell office:value-type="float" office:value="143232155749217">
            <text:p>143232155749217</text:p>
          </table:table-cell>
          <table:table-cell office:value-type="string">
            <text:p>https://www.facebook.com/morten.lokkegaard</text:p>
          </table:table-cell>
          <table:table-cell office:value-type="string">
            <text:p>LD</text:p>
          </table:table-cell>
          <table:table-cell office:value-type="string">
            <text:p>Morten</text:p>
          </table:table-cell>
          <table:table-cell office:value-type="string">
            <text:p>Løkkegaard</text:p>
          </table:table-cell>
          <table:table-cell office:value-type="string">
            <text:p>Venstre, Danmarks Liberale Parti</text:p>
          </table:table-cell>
          <table:table-cell office:value-type="string">
            <text:p>http://www.mortenloekkegaard.venstre.dk/</text:p>
          </table:table-cell>
          <table:table-cell office:value-type="string">
            <text:p>http://twitter.com/#!/loekkegaard_mep</text:p>
          </table:table-cell>
          <table:table-cell office:value-type="float" office:value="16886">
            <text:p>16886</text:p>
          </table:table-cell>
          <table:table-cell office:value-type="string">
            <text:p>[{\Member\":\"Venstre</text:p>
          </table:table-cell>
          <table:table-cell office:value-type="string">
            <text:p><text:s/>Danmarks Liberale Parti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Vice-Chair\":\"Committee on Culture and Education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veronica.lopefontagne@europarl.europa.eu</text:p>
          </table:table-cell>
          <table:table-cell office:value-type="string">
            <text:p>http://www.europarl.europa.eu/mepphoto/96765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Veronica</text:p>
          </table:table-cell>
          <table:table-cell office:value-type="string">
            <text:p>Lope Fontagné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6902">
            <text:p>1690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Region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juanfernando.lopezaguilar@europarl.europa.eu</text:p>
          </table:table-cell>
          <table:table-cell office:value-type="string">
            <text:p>http://www.europarl.europa.eu/mepphoto/96812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Juan Fernando</text:p>
          </table:table-cell>
          <table:table-cell office:value-type="string">
            <text:p>López Aguilar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16918">
            <text:p>16918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Chai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antonio.lopezisturiz@europarl.europa.eu</text:p>
          </table:table-cell>
          <table:table-cell office:value-type="string">
            <text:p>http://www.europarl.europa.eu/mepphoto/28399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Antonio</text:p>
          </table:table-cell>
          <table:table-cell office:value-type="string">
            <text:p>López-Istúriz White</text:p>
          </table:table-cell>
          <table:table-cell office:value-type="string">
            <text:p>Partido Popular</text:p>
          </table:table-cell>
          <table:table-cell/>
          <table:table-cell office:value-type="string">
            <text:p>https://twitter.com/#!/TonoEPP</text:p>
          </table:table-cell>
          <table:table-cell office:value-type="float" office:value="16934">
            <text:p>16934</text:p>
          </table:table-cell>
          <table:table-cell office:value-type="string">
            <text:p>[{\Member\":\"Committee on Legal Affairs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sarah.ludford@europarl.europa.eu</text:p>
          </table:table-cell>
          <table:table-cell office:value-type="string">
            <text:p>http://www.europarl.europa.eu/mepphoto/4529.jpg</text:p>
          </table:table-cell>
          <table:table-cell office:value-type="string">
            <text:p>http://www.sarahludfordmep.org.GB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Sarah</text:p>
          </table:table-cell>
          <table:table-cell office:value-type="string">
            <text:p>Ludford</text:p>
          </table:table-cell>
          <table:table-cell office:value-type="string">
            <text:p>Liberal Democrats Party</text:p>
          </table:table-cell>
          <table:table-cell office:value-type="string">
            <text:p>http://www.sarahludfordmep.org.GB</text:p>
          </table:table-cell>
          <table:table-cell/>
          <table:table-cell office:value-type="float" office:value="16982">
            <text:p>16982</text:p>
          </table:table-cell>
          <table:table-cell office:value-type="string">
            <text:p>[{\Membe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Substitute\":\"Subcommittee on Human Rights\"}</text:p>
          </table:table-cell>
          <table:table-cell office:value-type="string">
            <text:p>{\"Vice-Chai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SE</text:p>
          </table:table-cell>
          <table:table-cell office:value-type="string">
            <text:p>olle.ludvigsson@europarl.europa.eu</text:p>
          </table:table-cell>
          <table:table-cell office:value-type="string">
            <text:p>http://www.europarl.europa.eu/mepphoto/96673.jpg</text:p>
          </table:table-cell>
          <table:table-cell office:value-type="string">
            <text:p>http://www.sap.se/oll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Olle</text:p>
          </table:table-cell>
          <table:table-cell office:value-type="string">
            <text:p>Ludvigsson</text:p>
          </table:table-cell>
          <table:table-cell office:value-type="string">
            <text:p>Arbetarepartiet- Socialdemokraterna</text:p>
          </table:table-cell>
          <table:table-cell office:value-type="string">
            <text:p>http://www.sap.se/olle</text:p>
          </table:table-cell>
          <table:table-cell office:value-type="string">
            <text:p>http://twitter.com/olleludvigsson</text:p>
          </table:table-cell>
          <table:table-cell office:value-type="float" office:value="16998">
            <text:p>16998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petru.luhan@europarl.europa.eu</text:p>
          </table:table-cell>
          <table:table-cell office:value-type="string">
            <text:p>http://www.europarl.europa.eu/mepphoto/96823.jpg</text:p>
          </table:table-cell>
          <table:table-cell office:value-type="string">
            <text:p>http://luhan.ro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Petru Constantin</text:p>
          </table:table-cell>
          <table:table-cell office:value-type="string">
            <text:p>Luhan</text:p>
          </table:table-cell>
          <table:table-cell office:value-type="string">
            <text:p>Partidul Democrat-Liberal</text:p>
          </table:table-cell>
          <table:table-cell office:value-type="string">
            <text:p>http://luhan.ro</text:p>
          </table:table-cell>
          <table:table-cell/>
          <table:table-cell office:value-type="float" office:value="17014">
            <text:p>17014</text:p>
          </table:table-cell>
          <table:table-cell office:value-type="string">
            <text:p>[{\Member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Substitute\":\"Subcommittee on Security and Defenc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elzbieta.lukacijewska@europarl.europa.eu</text:p>
          </table:table-cell>
          <table:table-cell office:value-type="string">
            <text:p>http://www.europarl.europa.eu/mepphoto/96791.jpg</text:p>
          </table:table-cell>
          <table:table-cell office:value-type="string">
            <text:p>http://www.lukacijewska.p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lżbieta Katarzyna</text:p>
          </table:table-cell>
          <table:table-cell office:value-type="string">
            <text:p>Łukacijewska</text:p>
          </table:table-cell>
          <table:table-cell office:value-type="string">
            <text:p>Platforma Obywatelska</text:p>
          </table:table-cell>
          <table:table-cell office:value-type="string">
            <text:p>http://www.lukacijewska.pl</text:p>
          </table:table-cell>
          <table:table-cell/>
          <table:table-cell office:value-type="float" office:value="17030">
            <text:p>17030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U</text:p>
          </table:table-cell>
          <table:table-cell office:value-type="string">
            <text:p>astrid.lulling@europarl.europa.eu</text:p>
          </table:table-cell>
          <table:table-cell office:value-type="string">
            <text:p>http://www.europarl.europa.eu/mepphoto/1186.jpg</text:p>
          </table:table-cell>
          <table:table-cell office:value-type="string">
            <text:p>http://www.astridlulling.lu</text:p>
          </table:table-cell>
          <table:table-cell/>
          <table:table-cell office:value-type="string">
            <text:p>http://www.facebook.com/astrid.lulling</text:p>
          </table:table-cell>
          <table:table-cell office:value-type="string">
            <text:p>PP</text:p>
          </table:table-cell>
          <table:table-cell office:value-type="string">
            <text:p>Astrid</text:p>
          </table:table-cell>
          <table:table-cell office:value-type="string">
            <text:p>Lulling</text:p>
          </table:table-cell>
          <table:table-cell office:value-type="string">
            <text:p>Parti chrétien social luxembourgeois</text:p>
          </table:table-cell>
          <table:table-cell office:value-type="string">
            <text:p>http://www.astridlulling.lu</text:p>
          </table:table-cell>
          <table:table-cell/>
          <table:table-cell office:value-type="float" office:value="17046">
            <text:p>17046</text:p>
          </table:table-cell>
          <table:table-cell office:value-type="string">
            <text:p>[{\Quaestor\":\"European Parliament\"}</text:p>
          </table:table-cell>
          <table:table-cell office:value-type="string">
            <text:p>{\"Member\":\"Parti chrétien social luxembourgeois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T</text:p>
          </table:table-cell>
          <table:table-cell office:value-type="string">
            <text:p>ulrike.lunacek@europarl.europa.eu</text:p>
          </table:table-cell>
          <table:table-cell office:value-type="string">
            <text:p>http://www.europarl.europa.eu/mepphoto/97017.jpg</text:p>
          </table:table-cell>
          <table:table-cell/>
          <table:table-cell office:value-type="float" office:value="46239976233">
            <text:p>46239976233</text:p>
          </table:table-cell>
          <table:table-cell office:value-type="string">
            <text:p>http://www.facebook.com/ulrike.lunacek</text:p>
          </table:table-cell>
          <table:table-cell office:value-type="string">
            <text:p>GF</text:p>
          </table:table-cell>
          <table:table-cell office:value-type="string">
            <text:p>Ulrike</text:p>
          </table:table-cell>
          <table:table-cell office:value-type="string">
            <text:p>Lunacek</text:p>
          </table:table-cell>
          <table:table-cell office:value-type="string">
            <text:p>Die Grünen - Die Grüne Alternative</text:p>
          </table:table-cell>
          <table:table-cell/>
          <table:table-cell office:value-type="string">
            <text:p>http://twitter.com/#!/UlrikeLunacek</text:p>
          </table:table-cell>
          <table:table-cell office:value-type="float" office:value="17062">
            <text:p>17062</text:p>
          </table:table-cell>
          <table:table-cell office:value-type="string">
            <text:p>[{\Member\":\"Die Grünen - Die Grüne Alternative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GB</text:p>
          </table:table-cell>
          <table:table-cell office:value-type="string">
            <text:p>george.lyon@europarl.europa.eu</text:p>
          </table:table-cell>
          <table:table-cell office:value-type="string">
            <text:p>http://www.europarl.europa.eu/mepphoto/96959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George</text:p>
          </table:table-cell>
          <table:table-cell office:value-type="string">
            <text:p>Lyon</text:p>
          </table:table-cell>
          <table:table-cell office:value-type="string">
            <text:p>Liberal Democrats Party</text:p>
          </table:table-cell>
          <table:table-cell/>
          <table:table-cell office:value-type="string">
            <text:p>http://twitter.com/#!/georgelyonmep</text:p>
          </table:table-cell>
          <table:table-cell office:value-type="float" office:value="17094">
            <text:p>17094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Vice-Chair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monica.macovei@europarl.europa.eu</text:p>
          </table:table-cell>
          <table:table-cell office:value-type="string">
            <text:p>http://www.europarl.europa.eu/mepphoto/96824.jpg</text:p>
          </table:table-cell>
          <table:table-cell office:value-type="string">
            <text:p>http://www.monicamacovei.eu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Monica Luisa</text:p>
          </table:table-cell>
          <table:table-cell office:value-type="string">
            <text:p>Macovei</text:p>
          </table:table-cell>
          <table:table-cell office:value-type="string">
            <text:p>Partidul Democrat-Liberal</text:p>
          </table:table-cell>
          <table:table-cell office:value-type="string">
            <text:p>http://www.monicamacovei.eu/</text:p>
          </table:table-cell>
          <table:table-cell/>
          <table:table-cell office:value-type="float" office:value="17190">
            <text:p>17190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Chair\":\"Delegation to the EU-Moldova Parliamentary Cooperation Committee\"}]"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barry.madlener@europarl.europa.eu</text:p>
          </table:table-cell>
          <table:table-cell office:value-type="string">
            <text:p>http://www.europarl.europa.eu/mepphoto/96904.jpg</text:p>
          </table:table-cell>
          <table:table-cell office:value-type="string">
            <text:p>http://www.pvv-europa.nl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Barry</text:p>
          </table:table-cell>
          <table:table-cell office:value-type="string">
            <text:p>Madlener</text:p>
          </table:table-cell>
          <table:table-cell office:value-type="string">
            <text:p>Partij voor de Vrijheid</text:p>
          </table:table-cell>
          <table:table-cell office:value-type="string">
            <text:p>http://www.pvv-europa.nl</text:p>
          </table:table-cell>
          <table:table-cell/>
          <table:table-cell office:value-type="float" office:value="17206">
            <text:p>1720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G</text:p>
          </table:table-cell>
          <table:table-cell office:value-type="string">
            <text:p>svetoslav.malinov@europarl.europa.eu</text:p>
          </table:table-cell>
          <table:table-cell office:value-type="string">
            <text:p>http://www.europarl.europa.eu/mepphoto/11102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Svetoslav Hristov</text:p>
          </table:table-cell>
          <table:table-cell office:value-type="string">
            <text:p>Malinov</text:p>
          </table:table-cell>
          <table:table-cell office:value-type="string">
            <text:p>Blue Coalition</text:p>
          </table:table-cell>
          <table:table-cell table:number-columns-repeated="2"/>
          <table:table-cell office:value-type="float" office:value="27834">
            <text:p>2783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toine.manders@europarl.europa.eu</text:p>
          </table:table-cell>
          <table:table-cell office:value-type="string">
            <text:p>http://www.europarl.europa.eu/mepphoto/4560.jpg</text:p>
          </table:table-cell>
          <table:table-cell office:value-type="string">
            <text:p>http://www.toinemanders.nl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Toine</text:p>
          </table:table-cell>
          <table:table-cell office:value-type="string">
            <text:p>Manders</text:p>
          </table:table-cell>
          <table:table-cell office:value-type="string">
            <text:p>Volkspartij voor Vrijheid en Democratie</text:p>
          </table:table-cell>
          <table:table-cell office:value-type="string">
            <text:p>http://www.toinemanders.nl</text:p>
          </table:table-cell>
          <table:table-cell office:value-type="string">
            <text:p>http://twitter.com/#!/toinemanders</text:p>
          </table:table-cell>
          <table:table-cell office:value-type="float" office:value="17222">
            <text:p>17222</text:p>
          </table:table-cell>
          <table:table-cell office:value-type="string">
            <text:p>[{\Substitute\":\"Delegation for relations with India\"}</text:p>
          </table:table-cell>
          <table:table-cell office:value-type="string">
            <text:p>{\"Member\":\"Volkspartij voor Vrijheid en Democratie\"}]"</text:p>
          </table:table-cell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ramonanicole.manescu@europarl.europa.eu</text:p>
          </table:table-cell>
          <table:table-cell office:value-type="string">
            <text:p>http://www.europarl.europa.eu/mepphoto/39717.jpg</text:p>
          </table:table-cell>
          <table:table-cell office:value-type="string">
            <text:p>http://www.ramonamanescu.ro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Ramona Nicole</text:p>
          </table:table-cell>
          <table:table-cell office:value-type="string">
            <text:p>Mănescu</text:p>
          </table:table-cell>
          <table:table-cell office:value-type="string">
            <text:p>Partidul Naţional Liberal</text:p>
          </table:table-cell>
          <table:table-cell office:value-type="string">
            <text:p>http://www.ramonamanescu.ro</text:p>
          </table:table-cell>
          <table:table-cell/>
          <table:table-cell office:value-type="float" office:value="17238">
            <text:p>17238</text:p>
          </table:table-cell>
          <table:table-cell office:value-type="string">
            <text:p>[{\Member\":\"Partidul Naţional Liberal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K</text:p>
          </table:table-cell>
          <table:table-cell office:value-type="string">
            <text:p>vladimir.manka@europarl.europa.eu</text:p>
          </table:table-cell>
          <table:table-cell office:value-type="string">
            <text:p>http://www.europarl.europa.eu/mepphoto/28192.jpg</text:p>
          </table:table-cell>
          <table:table-cell office:value-type="string">
            <text:p>http://www.europoslanec.sk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Vladimír</text:p>
          </table:table-cell>
          <table:table-cell office:value-type="string">
            <text:p>Maňka</text:p>
          </table:table-cell>
          <table:table-cell office:value-type="string">
            <text:p>SMER-Sociálna demokracia</text:p>
          </table:table-cell>
          <table:table-cell office:value-type="string">
            <text:p>http://www.europoslanec.sk</text:p>
          </table:table-cell>
          <table:table-cell/>
          <table:table-cell office:value-type="float" office:value="17254">
            <text:p>17254</text:p>
          </table:table-cell>
          <table:table-cell office:value-type="string">
            <text:p>[{\Substitute\":\"Committee on Budgets\"}</text:p>
          </table:table-cell>
          <table:table-cell office:value-type="string">
            <text:p>{\"Member\":\"SMER-Sociálna demokrac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thomas.mann@europarl.europa.eu</text:p>
          </table:table-cell>
          <table:table-cell office:value-type="string">
            <text:p>http://www.europarl.europa.eu/mepphoto/1922.jpg</text:p>
          </table:table-cell>
          <table:table-cell office:value-type="string">
            <text:p>http://www.mann-europa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Thomas</text:p>
          </table:table-cell>
          <table:table-cell office:value-type="string">
            <text:p>Mann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mann-europa.de</text:p>
          </table:table-cell>
          <table:table-cell/>
          <table:table-cell office:value-type="float" office:value="17270">
            <text:p>1727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India\"}</text:p>
          </table:table-cell>
          <table:table-cell office:value-type="string">
            <text:p>{\"Vice-Chair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I</text:p>
          </table:table-cell>
          <table:table-cell office:value-type="string">
            <text:p>riikka.manner@europarl.europa.eu</text:p>
          </table:table-cell>
          <table:table-cell office:value-type="string">
            <text:p>http://www.europarl.europa.eu/mepphoto/96685.jpg</text:p>
          </table:table-cell>
          <table:table-cell office:value-type="string">
            <text:p>http://www.riikkamanner.eu</text:p>
          </table:table-cell>
          <table:table-cell office:value-type="float" office:value="128474440537365">
            <text:p>128474440537365</text:p>
          </table:table-cell>
          <table:table-cell office:value-type="string">
            <text:p>https://www.facebook.com/pages/Riikka-Manner/128474440537365</text:p>
          </table:table-cell>
          <table:table-cell office:value-type="string">
            <text:p>LD</text:p>
          </table:table-cell>
          <table:table-cell office:value-type="string">
            <text:p>Riikka</text:p>
          </table:table-cell>
          <table:table-cell office:value-type="string">
            <text:p>Manner</text:p>
          </table:table-cell>
          <table:table-cell office:value-type="string">
            <text:p>Suomen Keskusta</text:p>
          </table:table-cell>
          <table:table-cell office:value-type="string">
            <text:p>http://www.riikkamanner.eu</text:p>
          </table:table-cell>
          <table:table-cell/>
          <table:table-cell office:value-type="float" office:value="17286">
            <text:p>17286</text:p>
          </table:table-cell>
          <table:table-cell office:value-type="string">
            <text:p>[{\Member\":\"Suomen Keskusta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bogdan.marcinkiewicz@europarl.europa.eu</text:p>
          </table:table-cell>
          <table:table-cell office:value-type="string">
            <text:p>http://www.europarl.europa.eu/mepphoto/96792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Bogdan Kazimierz</text:p>
          </table:table-cell>
          <table:table-cell office:value-type="string">
            <text:p>Marcinkiewicz</text:p>
          </table:table-cell>
          <table:table-cell office:value-type="string">
            <text:p>Platforma Obywatelska</text:p>
          </table:table-cell>
          <table:table-cell table:number-columns-repeated="2"/>
          <table:table-cell office:value-type="float" office:value="17302">
            <text:p>17302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marian-jean.marinescu@europarl.europa.eu</text:p>
          </table:table-cell>
          <table:table-cell office:value-type="string">
            <text:p>http://www.europarl.europa.eu/mepphoto/33982.jpg</text:p>
          </table:table-cell>
          <table:table-cell office:value-type="string">
            <text:p>http://www.marian-jean-marinescu.oltenia.ro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Marian-Jean</text:p>
          </table:table-cell>
          <table:table-cell office:value-type="string">
            <text:p>Marinescu</text:p>
          </table:table-cell>
          <table:table-cell office:value-type="string">
            <text:p>Partidul Democrat-Liberal</text:p>
          </table:table-cell>
          <table:table-cell office:value-type="string">
            <text:p>http://www.marian-jean-marinescu.oltenia.ro</text:p>
          </table:table-cell>
          <table:table-cell/>
          <table:table-cell office:value-type="float" office:value="17318">
            <text:p>17318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to the Euronest Parliamentary Assembly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GB</text:p>
          </table:table-cell>
          <table:table-cell office:value-type="string">
            <text:p>david.martin@europarl.europa.eu</text:p>
          </table:table-cell>
          <table:table-cell office:value-type="string">
            <text:p>http://www.europarl.europa.eu/mepphoto/1403.jpg</text:p>
          </table:table-cell>
          <table:table-cell office:value-type="string">
            <text:p>http://martinmep.com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David</text:p>
          </table:table-cell>
          <table:table-cell office:value-type="string">
            <text:p>Martin</text:p>
          </table:table-cell>
          <table:table-cell office:value-type="string">
            <text:p>Labour Party</text:p>
          </table:table-cell>
          <table:table-cell office:value-type="string">
            <text:p>http://martinmep.com</text:p>
          </table:table-cell>
          <table:table-cell office:value-type="string">
            <text:p>http://twitter.com/#!/davidmartinmep</text:p>
          </table:table-cell>
          <table:table-cell office:value-type="float" office:value="17334">
            <text:p>17334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Chair\":\"Delegation to the Cariforum \\u2014 EU Parliamentary Committee\"}]"</text:p>
          </table:table-cell>
          <table:table-cell office:value-type="float" office:value="12">
            <text:p>12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hans-peter.martin@europarl.europa.eu</text:p>
          </table:table-cell>
          <table:table-cell office:value-type="string">
            <text:p>http://www.europarl.europa.eu/mepphoto/4238.jpg</text:p>
          </table:table-cell>
          <table:table-cell office:value-type="string">
            <text:p>http://www.hpmartin.net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Hans-Peter</text:p>
          </table:table-cell>
          <table:table-cell office:value-type="string">
            <text:p>Martin</text:p>
          </table:table-cell>
          <table:table-cell office:value-type="string">
            <text:p>Liste \Dr. Martin - für Demokratie</text:p>
          </table:table-cell>
          <table:table-cell office:value-type="string">
            <text:p><text:s/>Kontrolle</text:p>
          </table:table-cell>
          <table:table-cell office:value-type="string">
            <text:p><text:s/>Gerechtigkeit\""</text:p>
          </table:table-cell>
          <table:table-cell office:value-type="string">
            <text:p>http://www.hpmartin.net</text:p>
          </table:table-cell>
          <table:table-cell/>
          <table:table-cell office:value-type="float" office:value="17350">
            <text:p>17350</text:p>
          </table:table-cell>
          <table:table-cell office:value-type="string">
            <text:p>[{\Member\":\"Liste \\\"Dr. Martin - für Demokratie</text:p>
          </table:table-cell>
          <table:table-cell office:value-type="string">
            <text:p><text:s/>Kontrolle</text:p>
          </table:table-cell>
          <table:table-cell office:value-type="string">
            <text:p><text:s/>Gerechtigkeit\\\"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ES</text:p>
          </table:table-cell>
          <table:table-cell office:value-type="string">
            <text:p>miguelangel.martinez@europarl.europa.eu</text:p>
          </table:table-cell>
          <table:table-cell office:value-type="string">
            <text:p>http://www.europarl.europa.eu/mepphoto/4346.jpg</text:p>
          </table:table-cell>
          <table:table-cell office:value-type="string">
            <text:p>http://www.psoe-pe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Miguel Angel</text:p>
          </table:table-cell>
          <table:table-cell office:value-type="string">
            <text:p>Martínez Martínez</text:p>
          </table:table-cell>
          <table:table-cell office:value-type="string">
            <text:p>Partido Socialista Obrero Español</text:p>
          </table:table-cell>
          <table:table-cell office:value-type="string">
            <text:p>http://www.psoe-pe.org</text:p>
          </table:table-cell>
          <table:table-cell/>
          <table:table-cell office:value-type="float" office:value="17366">
            <text:p>17366</text:p>
          </table:table-cell>
          <table:table-cell office:value-type="string">
            <text:p>[{\Vice-President\":\"European Parliament\"}</text:p>
          </table:table-cell>
          <table:table-cell office:value-type="string">
            <text:p>{\"Substitute\":\"Delegation to the Euronest Parliamentary Assembly\"}</text:p>
          </table:table-cell>
          <table:table-cell office:value-type="string">
            <text:p>{\"Member\":\"Partido Socialista Obrero Español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antonio.masiphidalgo@europarl.europa.eu</text:p>
          </table:table-cell>
          <table:table-cell office:value-type="string">
            <text:p>http://www.europarl.europa.eu/mepphoto/28338.jpg</text:p>
          </table:table-cell>
          <table:table-cell office:value-type="string">
            <text:p>http://www.antoniomasipeuropa.blogspot.com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Antonio</text:p>
          </table:table-cell>
          <table:table-cell office:value-type="string">
            <text:p>Masip Hidalgo</text:p>
          </table:table-cell>
          <table:table-cell office:value-type="string">
            <text:p>Partido Socialista Obrero Español</text:p>
          </table:table-cell>
          <table:table-cell office:value-type="string">
            <text:p>http://www.antoniomasipeuropa.blogspot.com</text:p>
          </table:table-cell>
          <table:table-cell/>
          <table:table-cell office:value-type="float" office:value="17382">
            <text:p>17382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CZ</text:p>
          </table:table-cell>
          <table:table-cell office:value-type="string">
            <text:p>jiri.mastalka@europarl.europa.eu</text:p>
          </table:table-cell>
          <table:table-cell office:value-type="string">
            <text:p>http://www.europarl.europa.eu/mepphoto/23704.jpg</text:p>
          </table:table-cell>
          <table:table-cell office:value-type="string">
            <text:p>http://www.mastalka.cz</text:p>
          </table:table-cell>
          <table:table-cell table:number-columns-repeated="2"/>
          <table:table-cell office:value-type="string">
            <text:p>UL</text:p>
          </table:table-cell>
          <table:table-cell office:value-type="string">
            <text:p>Jiří</text:p>
          </table:table-cell>
          <table:table-cell office:value-type="string">
            <text:p>Maštálka</text:p>
          </table:table-cell>
          <table:table-cell office:value-type="string">
            <text:p>Komunistická strana Čech a Moravy</text:p>
          </table:table-cell>
          <table:table-cell office:value-type="string">
            <text:p>http://www.mastalka.cz</text:p>
          </table:table-cell>
          <table:table-cell/>
          <table:table-cell office:value-type="float" office:value="17398">
            <text:p>17398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Quaestor\":\"European Parliament\"}</text:p>
          </table:table-cell>
          <table:table-cell office:value-type="string">
            <text:p>{\"Member\":\"Delegation to the EU-Moldova Parliamentary Cooperation Committee\"}</text:p>
          </table:table-cell>
          <table:table-cell office:value-type="string">
            <text:p>{\"Treasurer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IT</text:p>
          </table:table-cell>
          <table:table-cell office:value-type="string">
            <text:p>clemente.mastella@europarl.europa.eu</text:p>
          </table:table-cell>
          <table:table-cell office:value-type="string">
            <text:p>http://www.europarl.europa.eu/mepphoto/4462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Clemente</text:p>
          </table:table-cell>
          <table:table-cell office:value-type="string">
            <text:p>Mastella</text:p>
          </table:table-cell>
          <table:table-cell office:value-type="string">
            <text:p>Unione Democratici per l\u0027Europa</text:p>
          </table:table-cell>
          <table:table-cell table:number-columns-repeated="2"/>
          <table:table-cell office:value-type="float" office:value="17414">
            <text:p>17414</text:p>
          </table:table-cell>
          <table:table-cell office:value-type="string">
            <text:p>[{\Member\":\"Unione Democratici per l\u0027Europa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barbara.matera@europarl.europa.eu</text:p>
          </table:table-cell>
          <table:table-cell office:value-type="string">
            <text:p>http://www.europarl.europa.eu/mepphoto/96813.jpg</text:p>
          </table:table-cell>
          <table:table-cell/>
          <table:table-cell office:value-type="float" office:value="78020429052">
            <text:p>78020429052</text:p>
          </table:table-cell>
          <table:table-cell office:value-type="string">
            <text:p>http://www.facebook.com/pages/BARBARA-MATERA/78020429052</text:p>
          </table:table-cell>
          <table:table-cell office:value-type="string">
            <text:p>PP</text:p>
          </table:table-cell>
          <table:table-cell office:value-type="string">
            <text:p>Barbara</text:p>
          </table:table-cell>
          <table:table-cell office:value-type="string">
            <text:p>Matera</text:p>
          </table:table-cell>
          <table:table-cell office:value-type="string">
            <text:p>Il Popolo della Libertà</text:p>
          </table:table-cell>
          <table:table-cell table:number-columns-repeated="2"/>
          <table:table-cell office:value-type="float" office:value="17430">
            <text:p>17430</text:p>
          </table:table-cell>
          <table:table-cell office:value-type="string">
            <text:p>[{\Member\":\"Committee on Budgets\"}</text:p>
          </table:table-cell>
          <table:table-cell office:value-type="string">
            <text:p>{\"Vice-Chair\":\"Committee on Women\u0027s Rights and Gender Equality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veronique.mathieu@europarl.europa.eu</text:p>
          </table:table-cell>
          <table:table-cell office:value-type="string">
            <text:p>http://www.europarl.europa.eu/mepphoto/4412.jpg</text:p>
          </table:table-cell>
          <table:table-cell office:value-type="string">
            <text:p>http://www.veronique-mathieu.net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Véronique</text:p>
          </table:table-cell>
          <table:table-cell office:value-type="string">
            <text:p>Mathieu</text:p>
          </table:table-cell>
          <table:table-cell office:value-type="string">
            <text:p>Union pour un Mouvement Populaire - Parti Radical</text:p>
          </table:table-cell>
          <table:table-cell office:value-type="string">
            <text:p>http://www.veronique-mathieu.net</text:p>
          </table:table-cell>
          <table:table-cell/>
          <table:table-cell office:value-type="float" office:value="17446">
            <text:p>1744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marisa.matias@europarl.europa.eu</text:p>
          </table:table-cell>
          <table:table-cell office:value-type="string">
            <text:p>http://www.europarl.europa.eu/mepphoto/96820.jpg</text:p>
          </table:table-cell>
          <table:table-cell/>
          <table:table-cell office:value-type="float" office:value="142396325817735">
            <text:p>142396325817735</text:p>
          </table:table-cell>
          <table:table-cell office:value-type="string">
            <text:p>https://www.facebook.com/pages/Marisa-Matias/142396325817735?v\u003dwall</text:p>
          </table:table-cell>
          <table:table-cell office:value-type="string">
            <text:p>UL</text:p>
          </table:table-cell>
          <table:table-cell office:value-type="string">
            <text:p>Marisa</text:p>
          </table:table-cell>
          <table:table-cell office:value-type="string">
            <text:p>Matias</text:p>
          </table:table-cell>
          <table:table-cell office:value-type="string">
            <text:p>Bloco de Esquerda</text:p>
          </table:table-cell>
          <table:table-cell table:number-columns-repeated="2"/>
          <table:table-cell office:value-type="float" office:value="17462">
            <text:p>17462</text:p>
          </table:table-cell>
          <table:table-cell office:value-type="string">
            <text:p>[{\Member\":\"Bloco de Esquerda\"}</text:p>
          </table:table-cell>
          <table:table-cell office:value-type="string">
            <text:p>{\"Substitute\":\"Delegation for relations with the Palestinian Legislative Council\"}</text:p>
          </table:table-cell>
          <table:table-cell office:value-type="string">
            <text:p>{\"Member of the Bureau\":\"Confederal Group of the European United Left - Nordic Green Left\"}</text:p>
          </table:table-cell>
          <table:table-cell office:value-type="string">
            <text:p>{\"Vice-Chair\":\"Delegation for relations with the Mashreq countri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gabriel.mato@europarl.europa.eu</text:p>
          </table:table-cell>
          <table:table-cell office:value-type="string">
            <text:p>http://www.europarl.europa.eu/mepphoto/96936.jpg</text:p>
          </table:table-cell>
          <table:table-cell office:value-type="string">
            <text:p>http://www.gabrielmato.com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Gabriel</text:p>
          </table:table-cell>
          <table:table-cell office:value-type="string">
            <text:p>Mato Adrover</text:p>
          </table:table-cell>
          <table:table-cell office:value-type="string">
            <text:p>Partido Popular</text:p>
          </table:table-cell>
          <table:table-cell office:value-type="string">
            <text:p>http://www.gabrielmato.com</text:p>
          </table:table-cell>
          <table:table-cell/>
          <table:table-cell office:value-type="float" office:value="17478">
            <text:p>17478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Australia and New Zealand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Chair\":\"Committee on Fisheri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RO</text:p>
          </table:table-cell>
          <table:table-cell office:value-type="string">
            <text:p>iosif.matula@europarl.europa.eu</text:p>
          </table:table-cell>
          <table:table-cell office:value-type="string">
            <text:p>http://www.europarl.europa.eu/mepphoto/95017.jpg</text:p>
          </table:table-cell>
          <table:table-cell office:value-type="string">
            <text:p>http://www.matulaiosif.ro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Iosif</text:p>
          </table:table-cell>
          <table:table-cell office:value-type="string">
            <text:p>Matula</text:p>
          </table:table-cell>
          <table:table-cell office:value-type="string">
            <text:p>Partidul Democrat-Liberal</text:p>
          </table:table-cell>
          <table:table-cell office:value-type="string">
            <text:p>http://www.matulaiosif.ro</text:p>
          </table:table-cell>
          <table:table-cell/>
          <table:table-cell office:value-type="float" office:value="17494">
            <text:p>17494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Culture and Educatio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mario.mauro@europarl.europa.eu</text:p>
          </table:table-cell>
          <table:table-cell office:value-type="string">
            <text:p>http://www.europarl.europa.eu/mepphoto/4393.jpg</text:p>
          </table:table-cell>
          <table:table-cell/>
          <table:table-cell office:value-type="float" office:value="118140125598">
            <text:p>118140125598</text:p>
          </table:table-cell>
          <table:table-cell office:value-type="string">
            <text:p>http://www.facebook.com/people/Alejandro-Cercas/550046376#!/pages/Mario-Mauro/118140125598</text:p>
          </table:table-cell>
          <table:table-cell office:value-type="string">
            <text:p>PP</text:p>
          </table:table-cell>
          <table:table-cell office:value-type="string">
            <text:p>Mario</text:p>
          </table:table-cell>
          <table:table-cell office:value-type="string">
            <text:p>Mauro</text:p>
          </table:table-cell>
          <table:table-cell office:value-type="string">
            <text:p>Il Popolo della Libertà</text:p>
          </table:table-cell>
          <table:table-cell/>
          <table:table-cell office:value-type="string">
            <text:p>http://twitter.com/#!/mariomauro</text:p>
          </table:table-cell>
          <table:table-cell office:value-type="float" office:value="17510">
            <text:p>1751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Economic and Monetary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Y</text:p>
          </table:table-cell>
          <table:table-cell office:value-type="string">
            <text:p>kyriakos.mavronikolas@europarl.europa.eu</text:p>
          </table:table-cell>
          <table:table-cell office:value-type="string">
            <text:p>http://www.europarl.europa.eu/mepphoto/96906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Kyriakos</text:p>
          </table:table-cell>
          <table:table-cell office:value-type="string">
            <text:p>Mavronikolas</text:p>
          </table:table-cell>
          <table:table-cell office:value-type="string">
            <text:p>Movement for Social Democracy EDEK</text:p>
          </table:table-cell>
          <table:table-cell table:number-columns-repeated="2"/>
          <table:table-cell office:value-type="float" office:value="17526">
            <text:p>17526</text:p>
          </table:table-cell>
          <table:table-cell office:value-type="string">
            <text:p>[{\Substitute\":\"Delegation to the Euronest Parliamentary Assembly\"}</text:p>
          </table:table-cell>
          <table:table-cell office:value-type="string">
            <text:p>{\"Member\":\"Delegation to the EU-Moldova Parliamentary Cooperation Committee\"}</text:p>
          </table:table-cell>
          <table:table-cell office:value-type="string">
            <text:p>{\"Vice-Chair\":\"Subcommittee on Security and Defenc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hans-peter.mayer@europarl.europa.eu</text:p>
          </table:table-cell>
          <table:table-cell office:value-type="string">
            <text:p>http://www.europarl.europa.eu/mepphoto/4275.jpg</text:p>
          </table:table-cell>
          <table:table-cell office:value-type="string">
            <text:p>http://www.europa-mayer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Hans-Peter</text:p>
          </table:table-cell>
          <table:table-cell office:value-type="string">
            <text:p>Maye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europa-mayer.de</text:p>
          </table:table-cell>
          <table:table-cell office:value-type="string">
            <text:p>http://twitter.com/#!/europamayer</text:p>
          </table:table-cell>
          <table:table-cell office:value-type="float" office:value="17542">
            <text:p>1754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jaime.mayororeja@europarl.europa.eu</text:p>
          </table:table-cell>
          <table:table-cell office:value-type="string">
            <text:p>http://www.europarl.europa.eu/mepphoto/28362.jpg</text:p>
          </table:table-cell>
          <table:table-cell office:value-type="string">
            <text:p>http://www.jaimemayororeja.eu</text:p>
          </table:table-cell>
          <table:table-cell office:value-type="float" office:value="53184380971">
            <text:p>53184380971</text:p>
          </table:table-cell>
          <table:table-cell office:value-type="string">
            <text:p>http://www.facebook.com/jaime.mayor</text:p>
          </table:table-cell>
          <table:table-cell office:value-type="string">
            <text:p>PP</text:p>
          </table:table-cell>
          <table:table-cell office:value-type="string">
            <text:p>Jaime</text:p>
          </table:table-cell>
          <table:table-cell office:value-type="string">
            <text:p>Mayor Oreja</text:p>
          </table:table-cell>
          <table:table-cell office:value-type="string">
            <text:p>Partido Popular</text:p>
          </table:table-cell>
          <table:table-cell office:value-type="string">
            <text:p>http://www.jaimemayororeja.eu</text:p>
          </table:table-cell>
          <table:table-cell/>
          <table:table-cell office:value-type="float" office:value="17558">
            <text:p>17558</text:p>
          </table:table-cell>
          <table:table-cell office:value-type="string">
            <text:p>[{\Member\":\"Delegation for relations with Japan\"}</text:p>
          </table:table-cell>
          <table:table-cell office:value-type="string">
            <text:p>{\"Vice-Chair\":\"Group of the European People\u0027s Party (Christian Democrats)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SI</text:p>
          </table:table-cell>
          <table:table-cell office:value-type="string">
            <text:p>zofija.mazejkukovic@europarl.europa.eu</text:p>
          </table:table-cell>
          <table:table-cell office:value-type="string">
            <text:p>http://www.europarl.europa.eu/mepphoto/39916.jpg</text:p>
          </table:table-cell>
          <table:table-cell office:value-type="string">
            <text:p>http://www.zofijamazejkukovic.net/</text:p>
          </table:table-cell>
          <table:table-cell/>
          <table:table-cell office:value-type="string">
            <text:p>http://www.facebook.com/zofija.kukovic</text:p>
          </table:table-cell>
          <table:table-cell office:value-type="string">
            <text:p>PP</text:p>
          </table:table-cell>
          <table:table-cell office:value-type="string">
            <text:p>Zofija</text:p>
          </table:table-cell>
          <table:table-cell office:value-type="string">
            <text:p>Mazej Kukovič</text:p>
          </table:table-cell>
          <table:table-cell office:value-type="string">
            <text:p>Slovenska demokratska stranka</text:p>
          </table:table-cell>
          <table:table-cell office:value-type="string">
            <text:p>http://www.zofijamazejkukovic.net/</text:p>
          </table:table-cell>
          <table:table-cell office:value-type="string">
            <text:p>http://twitter.com/#!/zofijamazej</text:p>
          </table:table-cell>
          <table:table-cell office:value-type="float" office:value="23283">
            <text:p>23283</text:p>
          </table:table-cell>
          <table:table-cell office:value-type="string">
            <text:p>[{\Member\":\"Slovenska demokratska stranka\"}</text:p>
          </table:table-cell>
          <table:table-cell office:value-type="string">
            <text:p>{\"Substitute\":\"Delegation for relations with South Afric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erminia.mazzoni@europarl.europa.eu</text:p>
          </table:table-cell>
          <table:table-cell office:value-type="string">
            <text:p>http://www.europarl.europa.eu/mepphoto/96817.jpg</text:p>
          </table:table-cell>
          <table:table-cell office:value-type="string">
            <text:p>http://www.erminiamazzoni.it</text:p>
          </table:table-cell>
          <table:table-cell office:value-type="float" office:value="120658594712185">
            <text:p>120658594712185</text:p>
          </table:table-cell>
          <table:table-cell office:value-type="string">
            <text:p>http://www.facebook.com/pages/Erminia-Mazzoni-Pagina-ufficiale/120658594712185</text:p>
          </table:table-cell>
          <table:table-cell office:value-type="string">
            <text:p>PP</text:p>
          </table:table-cell>
          <table:table-cell office:value-type="string">
            <text:p>Erminia</text:p>
          </table:table-cell>
          <table:table-cell office:value-type="string">
            <text:p>Mazzoni</text:p>
          </table:table-cell>
          <table:table-cell office:value-type="string">
            <text:p>Il Popolo della Libertà</text:p>
          </table:table-cell>
          <table:table-cell office:value-type="string">
            <text:p>http://www.erminiamazzoni.it</text:p>
          </table:table-cell>
          <table:table-cell office:value-type="string">
            <text:p>https://twitter.com/#!/ErminiaMazzoni</text:p>
          </table:table-cell>
          <table:table-cell office:value-type="float" office:value="17574">
            <text:p>17574</text:p>
          </table:table-cell>
          <table:table-cell office:value-type="string">
            <text:p>[{\youtubeURL\":\"http://www.youtube.com/user/erminiamazzoni\"}</text:p>
          </table:table-cell>
          <table:table-cell office:value-type="string">
            <text:p>{\"Member\":\"Delegation for relations with the Palestinian Legislative Council\"}</text:p>
          </table:table-cell>
          <table:table-cell office:value-type="string">
            <text:p>{\"Substitute\":\"Committee on Budgets\"}</text:p>
          </table:table-cell>
          <table:table-cell office:value-type="string">
            <text:p>{\"Chair\":\"Committee on Petition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6">
            <text:p>6</text:p>
          </table:table-cell>
          <table:table-cell table:number-columns-repeated="1005"/>
        </table:table-row>
        <table:table-row table:style-name="ro3">
          <table:table-cell office:value-type="string">
            <text:p>GB</text:p>
          </table:table-cell>
          <table:table-cell office:value-type="string">
            <text:p>linda.mcavan@europarl.europa.eu</text:p>
          </table:table-cell>
          <table:table-cell office:value-type="string">
            <text:p>http://www.europarl.europa.eu/mepphoto/2327.jpg</text:p>
          </table:table-cell>
          <table:table-cell office:value-type="string">
            <text:p>http://www.lindamcavanmep.org.GB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Linda</text:p>
          </table:table-cell>
          <table:table-cell office:value-type="string">
            <text:p>McAvan</text:p>
          </table:table-cell>
          <table:table-cell office:value-type="string">
            <text:p>Labour Party</text:p>
          </table:table-cell>
          <table:table-cell office:value-type="string">
            <text:p>http://www.lindamcavanmep.org.GB</text:p>
          </table:table-cell>
          <table:table-cell office:value-type="string">
            <text:p>http://twitter.com/#!/LindaMcAvanMEP</text:p>
          </table:table-cell>
          <table:table-cell office:value-type="float" office:value="17110">
            <text:p>17110</text:p>
          </table:table-cell>
          <table:table-cell office:value-type="string">
            <text:p>[{\Member\":\"Labour Party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arlene.mccarthy@europarl.europa.eu</text:p>
          </table:table-cell>
          <table:table-cell office:value-type="string">
            <text:p>http://www.europarl.europa.eu/mepphoto/2173.jpg</text:p>
          </table:table-cell>
          <table:table-cell office:value-type="string">
            <text:p>http://www.arlenemccarthy.labour.co.GB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Arlene</text:p>
          </table:table-cell>
          <table:table-cell office:value-type="string">
            <text:p>McCarthy</text:p>
          </table:table-cell>
          <table:table-cell office:value-type="string">
            <text:p>Labour Party</text:p>
          </table:table-cell>
          <table:table-cell office:value-type="string">
            <text:p>http://www.arlenemccarthy.labour.co.GB</text:p>
          </table:table-cell>
          <table:table-cell office:value-type="string">
            <text:p>http://twitter.com/#!/EuroMP_ArleneMc</text:p>
          </table:table-cell>
          <table:table-cell office:value-type="float" office:value="17126">
            <text:p>17126</text:p>
          </table:table-cell>
          <table:table-cell office:value-type="string">
            <text:p>[{\Member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Substitute\":\"Committee on Legal Affairs\"}</text:p>
          </table:table-cell>
          <table:table-cell office:value-type="string">
            <text:p>{\"Vice-Chair\":\"Committee on Economic and Monetary Affairs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emma.mcclarkin@europarl.europa.eu</text:p>
          </table:table-cell>
          <table:table-cell office:value-type="string">
            <text:p>http://www.europarl.europa.eu/mepphoto/96919.jpg</text:p>
          </table:table-cell>
          <table:table-cell office:value-type="string">
            <text:p>http://www.emmamcclarkin.com/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Emma</text:p>
          </table:table-cell>
          <table:table-cell office:value-type="string">
            <text:p>McClarkin</text:p>
          </table:table-cell>
          <table:table-cell office:value-type="string">
            <text:p>Conservative Party</text:p>
          </table:table-cell>
          <table:table-cell office:value-type="string">
            <text:p>http://www.emmamcclarkin.com/</text:p>
          </table:table-cell>
          <table:table-cell office:value-type="string">
            <text:p>http://twitter.com/#!/EmmaMcClarkin</text:p>
          </table:table-cell>
          <table:table-cell office:value-type="float" office:value="17142">
            <text:p>17142</text:p>
          </table:table-cell>
          <table:table-cell office:value-type="string">
            <text:p>[{\Co-treasurer\":\"European Conservatives and Reformists Group\"}</text:p>
          </table:table-cell>
          <table:table-cell office:value-type="string">
            <text:p>{\"Member\":\"Committee on Culture and Education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E</text:p>
          </table:table-cell>
          <table:table-cell office:value-type="string">
            <text:p>mairead.mcguinness@europarl.europa.eu</text:p>
          </table:table-cell>
          <table:table-cell office:value-type="string">
            <text:p>http://www.europarl.europa.eu/mepphoto/28115.jpg</text:p>
          </table:table-cell>
          <table:table-cell office:value-type="string">
            <text:p>http://www.maireadmcguinness.ie</text:p>
          </table:table-cell>
          <table:table-cell office:value-type="float" office:value="47543411076">
            <text:p>47543411076</text:p>
          </table:table-cell>
          <table:table-cell office:value-type="string">
            <text:p>http://www.facebook.com/pages/Mairead-McGuinness-MEP/47543411076</text:p>
          </table:table-cell>
          <table:table-cell office:value-type="string">
            <text:p>PP</text:p>
          </table:table-cell>
          <table:table-cell office:value-type="string">
            <text:p>Mairead</text:p>
          </table:table-cell>
          <table:table-cell office:value-type="string">
            <text:p>McGuinness</text:p>
          </table:table-cell>
          <table:table-cell office:value-type="string">
            <text:p>Fine Gael Party</text:p>
          </table:table-cell>
          <table:table-cell office:value-type="string">
            <text:p>http://www.maireadmcguinness.ie</text:p>
          </table:table-cell>
          <table:table-cell/>
          <table:table-cell office:value-type="float" office:value="17158">
            <text:p>17158</text:p>
          </table:table-cell>
          <table:table-cell office:value-type="string">
            <text:p>[{\Substitute\":\"Delegation for relations with the People\u0027s Republic of China\"}</text:p>
          </table:table-cell>
          <table:table-cell office:value-type="string">
            <text:p>{\"Member\":\"Fine Gael Part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anthea.mcintyre@europarl.europa.eu</text:p>
          </table:table-cell>
          <table:table-cell office:value-type="string">
            <text:p>http://www.europarl.europa.eu/mepphoto/111011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Anthea</text:p>
          </table:table-cell>
          <table:table-cell office:value-type="string">
            <text:p>McIntyre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24274">
            <text:p>24274</text:p>
          </table:table-cell>
          <table:table-cell office:value-type="string">
            <text:p>[{\Member\":\"Delegation for relations with India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edward.mcmillan-scott@europarl.europa.eu</text:p>
          </table:table-cell>
          <table:table-cell office:value-type="string">
            <text:p>http://www.europarl.europa.eu/mepphoto/1405.jpg</text:p>
          </table:table-cell>
          <table:table-cell office:value-type="string">
            <text:p>http://www.emcmillanscott.com</text:p>
          </table:table-cell>
          <table:table-cell office:value-type="float" office:value="7665292745">
            <text:p>7665292745</text:p>
          </table:table-cell>
          <table:table-cell office:value-type="string">
            <text:p>http://www.facebook.com/pages/Edward-McMillan-Scott-MEP/7665292745</text:p>
          </table:table-cell>
          <table:table-cell office:value-type="string">
            <text:p>LD</text:p>
          </table:table-cell>
          <table:table-cell office:value-type="string">
            <text:p>Edward</text:p>
          </table:table-cell>
          <table:table-cell office:value-type="string">
            <text:p>McMillan-Scott</text:p>
          </table:table-cell>
          <table:table-cell office:value-type="string">
            <text:p>Liberal Democrats Party</text:p>
          </table:table-cell>
          <table:table-cell office:value-type="string">
            <text:p>http://www.emcmillanscott.com</text:p>
          </table:table-cell>
          <table:table-cell office:value-type="string">
            <text:p>http://twitter.com/#!/emcmillanscott</text:p>
          </table:table-cell>
          <table:table-cell office:value-type="float" office:value="17174">
            <text:p>17174</text:p>
          </table:table-cell>
          <table:table-cell office:value-type="string">
            <text:p>[{\flickrURL\":\"http://www.flickr.com/photos/emcmillanscott/\"}</text:p>
          </table:table-cell>
          <table:table-cell office:value-type="string">
            <text:p>{\"youtubeURL\":\"http://www.youtube.com/user/emcmillanscott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Substitute\":\"Delegation to the Euro-Latin American Parliamentary Assembly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3">
          <table:table-cell office:value-type="string">
            <text:p>DE</text:p>
          </table:table-cell>
          <table:table-cell office:value-type="string">
            <text:p>gesine.meissner@europarl.europa.eu</text:p>
          </table:table-cell>
          <table:table-cell office:value-type="string">
            <text:p>http://www.europarl.europa.eu/mepphoto/96870.jpg</text:p>
          </table:table-cell>
          <table:table-cell office:value-type="string">
            <text:p>http://www.gesine-meissner.de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Gesine</text:p>
          </table:table-cell>
          <table:table-cell office:value-type="string">
            <text:p>Meissner</text:p>
          </table:table-cell>
          <table:table-cell office:value-type="string">
            <text:p>Freie Demokratische Partei</text:p>
          </table:table-cell>
          <table:table-cell office:value-type="string">
            <text:p>http://www.gesine-meissner.de</text:p>
          </table:table-cell>
          <table:table-cell office:value-type="string">
            <text:p>http://twitter.com/#!/gesine_meissner</text:p>
          </table:table-cell>
          <table:table-cell office:value-type="float" office:value="17590">
            <text:p>17590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jean-luc.melenchon@europarl.europa.eu</text:p>
          </table:table-cell>
          <table:table-cell office:value-type="string">
            <text:p>http://www.europarl.europa.eu/mepphoto/96742.jpg</text:p>
          </table:table-cell>
          <table:table-cell office:value-type="string">
            <text:p>http://www.jean-luc-melenchon.fr</text:p>
          </table:table-cell>
          <table:table-cell office:value-type="float" office:value="11450328749">
            <text:p>11450328749</text:p>
          </table:table-cell>
          <table:table-cell office:value-type="string">
            <text:p>https://www.facebook.com/#!/JLMelenchon</text:p>
          </table:table-cell>
          <table:table-cell office:value-type="string">
            <text:p>UL</text:p>
          </table:table-cell>
          <table:table-cell office:value-type="string">
            <text:p>Jean-Luc</text:p>
          </table:table-cell>
          <table:table-cell office:value-type="string">
            <text:p>Mélenchon</text:p>
          </table:table-cell>
          <table:table-cell office:value-type="string">
            <text:p>Front de gauche pour changer d’Europe</text:p>
          </table:table-cell>
          <table:table-cell office:value-type="string">
            <text:p>http://www.jean-luc-melenchon.fr</text:p>
          </table:table-cell>
          <table:table-cell office:value-type="string">
            <text:p>http://twitter.com/melenchon2012</text:p>
          </table:table-cell>
          <table:table-cell office:value-type="float" office:value="17606">
            <text:p>1760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nuno.melo@europarl.europa.eu</text:p>
          </table:table-cell>
          <table:table-cell office:value-type="string">
            <text:p>http://www.europarl.europa.eu/mepphoto/96978.jpg</text:p>
          </table:table-cell>
          <table:table-cell office:value-type="string">
            <text:p>http://www.nunomelo.eu</text:p>
          </table:table-cell>
          <table:table-cell office:value-type="float" office:value="204951230547">
            <text:p>204951230547</text:p>
          </table:table-cell>
          <table:table-cell office:value-type="string">
            <text:p>http://www.facebook.com/search.php?q\u003dMELO%2C+Nuno\u0026init\u003dquick\u0026tas\u003d0.1928929106394126\u0026search_first_focus\u003d1302255997000#!/pages/Nuno-Melo/204951230547</text:p>
          </table:table-cell>
          <table:table-cell office:value-type="string">
            <text:p>PP</text:p>
          </table:table-cell>
          <table:table-cell office:value-type="string">
            <text:p>Nuno</text:p>
          </table:table-cell>
          <table:table-cell office:value-type="string">
            <text:p>Melo</text:p>
          </table:table-cell>
          <table:table-cell office:value-type="string">
            <text:p>Partido Popular</text:p>
          </table:table-cell>
          <table:table-cell office:value-type="string">
            <text:p>http://www.nunomelo.eu</text:p>
          </table:table-cell>
          <table:table-cell/>
          <table:table-cell office:value-type="float" office:value="17622">
            <text:p>17622</text:p>
          </table:table-cell>
          <table:table-cell office:value-type="string">
            <text:p>[{\Membe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Vice-Chair\":\"Delegation for relations with the Mercosur countries\"}</text:p>
          </table:table-cell>
          <table:table-cell office:value-type="string">
            <text:p>{\"Substitute\":\"Delegation for relations with the Palestinian Legislative Council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ES</text:p>
          </table:table-cell>
          <table:table-cell office:value-type="string">
            <text:p>emilio.menendezdelvalle@europarl.europa.eu</text:p>
          </table:table-cell>
          <table:table-cell office:value-type="string">
            <text:p>http://www.europarl.europa.eu/mepphoto/4348.jpg</text:p>
          </table:table-cell>
          <table:table-cell office:value-type="string">
            <text:p>http://www.psoe-pe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Emilio</text:p>
          </table:table-cell>
          <table:table-cell office:value-type="string">
            <text:p>Menéndez del Valle</text:p>
          </table:table-cell>
          <table:table-cell office:value-type="string">
            <text:p>Partido Socialista Obrero Español</text:p>
          </table:table-cell>
          <table:table-cell office:value-type="string">
            <text:p>http://www.psoe-pe.org</text:p>
          </table:table-cell>
          <table:table-cell/>
          <table:table-cell office:value-type="float" office:value="17654">
            <text:p>17654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judith.merkies@europarl.europa.eu</text:p>
          </table:table-cell>
          <table:table-cell office:value-type="string">
            <text:p>http://www.europarl.europa.eu/mepphoto/96910.jpg</text:p>
          </table:table-cell>
          <table:table-cell office:value-type="string">
            <text:p>http://www.judithmerkies.nl</text:p>
          </table:table-cell>
          <table:table-cell office:value-type="float" office:value="159045853269">
            <text:p>159045853269</text:p>
          </table:table-cell>
          <table:table-cell office:value-type="string">
            <text:p>https://www.facebook.com/pages/Judith-Merkies/159045853269</text:p>
          </table:table-cell>
          <table:table-cell office:value-type="string">
            <text:p>SD</text:p>
          </table:table-cell>
          <table:table-cell office:value-type="string">
            <text:p>Judith A.</text:p>
          </table:table-cell>
          <table:table-cell office:value-type="string">
            <text:p>Merkies</text:p>
          </table:table-cell>
          <table:table-cell office:value-type="string">
            <text:p>Partij van de Arbeid</text:p>
          </table:table-cell>
          <table:table-cell office:value-type="string">
            <text:p>http://www.judithmerkies.nl</text:p>
          </table:table-cell>
          <table:table-cell office:value-type="string">
            <text:p>http://twitter.com/#!/JudithMerkies</text:p>
          </table:table-cell>
          <table:table-cell office:value-type="float" office:value="17670">
            <text:p>17670</text:p>
          </table:table-cell>
          <table:table-cell office:value-type="string">
            <text:p>[{\Substitute\":\"Delegation for relations with the Arab Peninsula\"}</text:p>
          </table:table-cell>
          <table:table-cell office:value-type="string">
            <text:p>{\"Member\":\"Delegation for relations with the United States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DK</text:p>
          </table:table-cell>
          <table:table-cell office:value-type="string">
            <text:p>morten.messerschmidt@europarl.europa.eu</text:p>
          </table:table-cell>
          <table:table-cell office:value-type="string">
            <text:p>http://www.europarl.europa.eu/mepphoto/96663.jpg</text:p>
          </table:table-cell>
          <table:table-cell office:value-type="string">
            <text:p>http://www.danskfolkeparti.eu</text:p>
          </table:table-cell>
          <table:table-cell office:value-type="float" office:value="111394892261429">
            <text:p>111394892261429</text:p>
          </table:table-cell>
          <table:table-cell office:value-type="string">
            <text:p>https://www.facebook.com/pages/Morten-Messerschmidt/111394892261429</text:p>
          </table:table-cell>
          <table:table-cell office:value-type="string">
            <text:p>FD</text:p>
          </table:table-cell>
          <table:table-cell office:value-type="string">
            <text:p>Morten</text:p>
          </table:table-cell>
          <table:table-cell office:value-type="string">
            <text:p>Messerschmidt</text:p>
          </table:table-cell>
          <table:table-cell office:value-type="string">
            <text:p>Dansk Folkeparti</text:p>
          </table:table-cell>
          <table:table-cell office:value-type="string">
            <text:p>http://www.danskfolkeparti.eu</text:p>
          </table:table-cell>
          <table:table-cell/>
          <table:table-cell office:value-type="float" office:value="17686">
            <text:p>17686</text:p>
          </table:table-cell>
          <table:table-cell office:value-type="string">
            <text:p>[{\Member\":\"Dansk Folkeparti\"}</text:p>
          </table:table-cell>
          <table:table-cell office:value-type="string">
            <text:p>{\"Vice-Chair/Member of the Bureau\":\"Europe of freedom and democracy Group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Vice-Chair\":\"Committee on Constitutional Affairs\"}]"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SK</text:p>
          </table:table-cell>
          <table:table-cell office:value-type="string">
            <text:p>alajos.meszaros@europarl.europa.eu</text:p>
          </table:table-cell>
          <table:table-cell office:value-type="string">
            <text:p>http://www.europarl.europa.eu/mepphoto/96652.jpg</text:p>
          </table:table-cell>
          <table:table-cell office:value-type="string">
            <text:p>http://www.meszarosalajos.sk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lajos</text:p>
          </table:table-cell>
          <table:table-cell office:value-type="string">
            <text:p>Mészáros</text:p>
          </table:table-cell>
          <table:table-cell office:value-type="string">
            <text:p>Strana mad\u0027arskej koalície - Magyar Koalíció Pártja</text:p>
          </table:table-cell>
          <table:table-cell office:value-type="string">
            <text:p>http://www.meszarosalajos.sk</text:p>
          </table:table-cell>
          <table:table-cell/>
          <table:table-cell office:value-type="float" office:value="17702">
            <text:p>1770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willy.meyer@europarl.europa.eu</text:p>
          </table:table-cell>
          <table:table-cell office:value-type="string">
            <text:p>http://www.europarl.europa.eu/mepphoto/28407.jpg</text:p>
          </table:table-cell>
          <table:table-cell office:value-type="string">
            <text:p>http://www.willymeyer.blogspot.com</text:p>
          </table:table-cell>
          <table:table-cell table:number-columns-repeated="2"/>
          <table:table-cell office:value-type="string">
            <text:p>UL</text:p>
          </table:table-cell>
          <table:table-cell office:value-type="string">
            <text:p>Willy</text:p>
          </table:table-cell>
          <table:table-cell office:value-type="string">
            <text:p>Meyer</text:p>
          </table:table-cell>
          <table:table-cell office:value-type="string">
            <text:p>Izquierda Unida</text:p>
          </table:table-cell>
          <table:table-cell office:value-type="string">
            <text:p>http://www.willymeyer.blogspot.com</text:p>
          </table:table-cell>
          <table:table-cell/>
          <table:table-cell office:value-type="float" office:value="17718">
            <text:p>17718</text:p>
          </table:table-cell>
          <table:table-cell office:value-type="string">
            <text:p>[{\Member\":\"Izquierda Unida\"}</text:p>
          </table:table-cell>
          <table:table-cell office:value-type="string">
            <text:p>{\"Substitute\":\"Subcommittee on Human Rights\"}</text:p>
          </table:table-cell>
          <table:table-cell office:value-type="string">
            <text:p>{\"Vice-Chair\":\"Committee on Foreign Affairs\"}</text:p>
          </table:table-cell>
          <table:table-cell office:value-type="string">
            <text:p>{\"Member of the Bureau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BE</text:p>
          </table:table-cell>
          <table:table-cell office:value-type="string">
            <text:p>louis.michel@europarl.europa.eu</text:p>
          </table:table-cell>
          <table:table-cell office:value-type="string">
            <text:p>http://www.europarl.europa.eu/mepphoto/96670.jpg</text:p>
          </table:table-cell>
          <table:table-cell/>
          <table:table-cell office:value-type="float" office:value="59334014584">
            <text:p>59334014584</text:p>
          </table:table-cell>
          <table:table-cell office:value-type="string">
            <text:p>https://www.facebook.com/pages/Louis-MICHEL/59334014584</text:p>
          </table:table-cell>
          <table:table-cell office:value-type="string">
            <text:p>LD</text:p>
          </table:table-cell>
          <table:table-cell office:value-type="string">
            <text:p>Louis</text:p>
          </table:table-cell>
          <table:table-cell office:value-type="string">
            <text:p>Michel</text:p>
          </table:table-cell>
          <table:table-cell office:value-type="string">
            <text:p>Mouvement Réformateur</text:p>
          </table:table-cell>
          <table:table-cell table:number-columns-repeated="2"/>
          <table:table-cell office:value-type="float" office:value="17734">
            <text:p>17734</text:p>
          </table:table-cell>
          <table:table-cell office:value-type="string">
            <text:p>[{\Member\":\"Mouvement Réformateur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Substitute\":\"Committee on Development\"}</text:p>
          </table:table-cell>
          <table:table-cell office:value-type="string">
            <text:p>{\"Co-President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PL</text:p>
          </table:table-cell>
          <table:table-cell office:value-type="string">
            <text:p>marekhenryk.migalski@europarl.europa.eu</text:p>
          </table:table-cell>
          <table:table-cell office:value-type="string">
            <text:p>http://www.europarl.europa.eu/mepphoto/96800.jpg</text:p>
          </table:table-cell>
          <table:table-cell office:value-type="string">
            <text:p>http://www.migalski.eu</text:p>
          </table:table-cell>
          <table:table-cell office:value-type="float" office:value="117286081635950">
            <text:p>117286081635950</text:p>
          </table:table-cell>
          <table:table-cell office:value-type="string">
            <text:p>https://www.facebook.com/search.php?q\u003dMarek%20%20migalski\u0026type\u003dall\u0026init\u003dsrp#!/pages/Europose%C5%82-Marek-Migalski/117286081635950</text:p>
          </table:table-cell>
          <table:table-cell office:value-type="string">
            <text:p>CR</text:p>
          </table:table-cell>
          <table:table-cell office:value-type="string">
            <text:p>Marek Henryk</text:p>
          </table:table-cell>
          <table:table-cell office:value-type="string">
            <text:p>Migalski</text:p>
          </table:table-cell>
          <table:table-cell office:value-type="string">
            <text:p>Polska Jest Najważniejsza</text:p>
          </table:table-cell>
          <table:table-cell office:value-type="string">
            <text:p>http://www.migalski.eu</text:p>
          </table:table-cell>
          <table:table-cell/>
          <table:table-cell office:value-type="float" office:value="17750">
            <text:p>17750</text:p>
          </table:table-cell>
          <table:table-cell office:value-type="string">
            <text:p>[{\Member\":\"Polska Jest Najważniejsza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office:value-type="string">
            <text:p>SK</text:p>
          </table:table-cell>
          <table:table-cell office:value-type="string">
            <text:p>miroslav.mikolasik@europarl.europa.eu</text:p>
          </table:table-cell>
          <table:table-cell office:value-type="string">
            <text:p>http://www.europarl.europa.eu/mepphoto/28178.jpg</text:p>
          </table:table-cell>
          <table:table-cell office:value-type="string">
            <text:p>http://www.mikolasik.sk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Miroslav</text:p>
          </table:table-cell>
          <table:table-cell office:value-type="string">
            <text:p>Mikolášik</text:p>
          </table:table-cell>
          <table:table-cell office:value-type="string">
            <text:p>Kresťanskodemokratické hnutie</text:p>
          </table:table-cell>
          <table:table-cell office:value-type="string">
            <text:p>http://www.mikolasik.sk</text:p>
          </table:table-cell>
          <table:table-cell/>
          <table:table-cell office:value-type="float" office:value="17766">
            <text:p>1776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Subcommittee on Human Righ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guido.milana@europarl.europa.eu</text:p>
          </table:table-cell>
          <table:table-cell office:value-type="string">
            <text:p>http://www.europarl.europa.eu/mepphoto/97020.jpg</text:p>
          </table:table-cell>
          <table:table-cell office:value-type="string">
            <text:p>http://www.guidomilana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Guido</text:p>
          </table:table-cell>
          <table:table-cell office:value-type="string">
            <text:p>Milana</text:p>
          </table:table-cell>
          <table:table-cell office:value-type="string">
            <text:p>Partito Democratico</text:p>
          </table:table-cell>
          <table:table-cell office:value-type="string">
            <text:p>http://www.guidomilana.eu</text:p>
          </table:table-cell>
          <table:table-cell office:value-type="string">
            <text:p>http://twitter.com/#!/GuidoMilana</text:p>
          </table:table-cell>
          <table:table-cell office:value-type="float" office:value="17782">
            <text:p>17782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Vice-Chair\":\"Committee on Fisheries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francisco.millanmon@europarl.europa.eu</text:p>
          </table:table-cell>
          <table:table-cell office:value-type="string">
            <text:p>http://www.europarl.europa.eu/mepphoto/28400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Francisco José</text:p>
          </table:table-cell>
          <table:table-cell office:value-type="string">
            <text:p>Millán Mon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7798">
            <text:p>17798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ana.miranda@europarl.europa.eu</text:p>
          </table:table-cell>
          <table:table-cell office:value-type="string">
            <text:p>http://www.europarl.europa.eu/mepphoto/24942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Ana</text:p>
          </table:table-cell>
          <table:table-cell office:value-type="string">
            <text:p>Miranda</text:p>
          </table:table-cell>
          <table:table-cell office:value-type="string">
            <text:p>Bloque Nacionalista Galego</text:p>
          </table:table-cell>
          <table:table-cell table:number-columns-repeated="2"/>
          <table:table-cell office:value-type="float" office:value="23766">
            <text:p>23766</text:p>
          </table:table-cell>
          <table:table-cell office:value-type="string">
            <text:p>[{\Member\":\"Bloque Nacionalista Galego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V</text:p>
          </table:table-cell>
          <table:table-cell office:value-type="string">
            <text:p>alexander.mirsky@europarl.europa.eu</text:p>
          </table:table-cell>
          <table:table-cell office:value-type="string">
            <text:p>http://www.europarl.europa.eu/mepphoto/96999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Alexander</text:p>
          </table:table-cell>
          <table:table-cell office:value-type="string">
            <text:p>Mirsky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7814">
            <text:p>17814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Special committee on organised crime</text:p>
          </table:table-cell>
          <table:table-cell office:value-type="string">
            <text:p><text:s/>corruption and money laundering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E</text:p>
          </table:table-cell>
          <table:table-cell office:value-type="string">
            <text:p>gay.mitchell@europarl.europa.eu</text:p>
          </table:table-cell>
          <table:table-cell office:value-type="string">
            <text:p>http://www.europarl.europa.eu/mepphoto/28112.jpg</text:p>
          </table:table-cell>
          <table:table-cell office:value-type="string">
            <text:p>http://www.gaymitchell.i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Gay</text:p>
          </table:table-cell>
          <table:table-cell office:value-type="string">
            <text:p>Mitchell</text:p>
          </table:table-cell>
          <table:table-cell office:value-type="string">
            <text:p>Fine Gael Party</text:p>
          </table:table-cell>
          <table:table-cell office:value-type="string">
            <text:p>http://www.gaymitchell.ie</text:p>
          </table:table-cell>
          <table:table-cell/>
          <table:table-cell office:value-type="float" office:value="17830">
            <text:p>17830</text:p>
          </table:table-cell>
          <table:table-cell office:value-type="string">
            <text:p>[{\Member\":\"Fine Gael Party\"}</text:p>
          </table:table-cell>
          <table:table-cell office:value-type="string">
            <text:p>{\"Substitute\":\"Delegation for relations with the People\u0027s Republic of China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AT</text:p>
          </table:table-cell>
          <table:table-cell office:value-type="string">
            <text:p>andreas.molzer@europarl.europa.eu</text:p>
          </table:table-cell>
          <table:table-cell office:value-type="string">
            <text:p>http://www.europarl.europa.eu/mepphoto/28255.jpg</text:p>
          </table:table-cell>
          <table:table-cell office:value-type="string">
            <text:p>http://www.andreas-moelzer.at</text:p>
          </table:table-cell>
          <table:table-cell office:value-type="float" office:value="63451564640">
            <text:p>63451564640</text:p>
          </table:table-cell>
          <table:table-cell office:value-type="string">
            <text:p>http://www.facebook.com/pages/Andreas-M%C3%B6lzer/63451564640</text:p>
          </table:table-cell>
          <table:table-cell office:value-type="string">
            <text:p>NA</text:p>
          </table:table-cell>
          <table:table-cell office:value-type="string">
            <text:p>Andreas</text:p>
          </table:table-cell>
          <table:table-cell office:value-type="string">
            <text:p>Mölzer</text:p>
          </table:table-cell>
          <table:table-cell office:value-type="string">
            <text:p>Freiheitliche Partei Österreichs</text:p>
          </table:table-cell>
          <table:table-cell office:value-type="string">
            <text:p>http://www.andreas-moelzer.at</text:p>
          </table:table-cell>
          <table:table-cell office:value-type="string">
            <text:p>http://twitter.com/#!/AndreasMoelzer</text:p>
          </table:table-cell>
          <table:table-cell office:value-type="float" office:value="17846">
            <text:p>1784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claude.moraes@europarl.europa.eu</text:p>
          </table:table-cell>
          <table:table-cell office:value-type="string">
            <text:p>http://www.europarl.europa.eu/mepphoto/4519.jpg</text:p>
          </table:table-cell>
          <table:table-cell office:value-type="string">
            <text:p>http://www.claudemoraes.ne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laude</text:p>
          </table:table-cell>
          <table:table-cell office:value-type="string">
            <text:p>Moraes</text:p>
          </table:table-cell>
          <table:table-cell office:value-type="string">
            <text:p>Labour Party</text:p>
          </table:table-cell>
          <table:table-cell office:value-type="string">
            <text:p>http://www.claudemoraes.net</text:p>
          </table:table-cell>
          <table:table-cell/>
          <table:table-cell office:value-type="float" office:value="17862">
            <text:p>17862</text:p>
          </table:table-cell>
          <table:table-cell office:value-type="string">
            <text:p>[{\Member\":\"Labour Party\"}</text:p>
          </table:table-cell>
          <table:table-cell office:value-type="string">
            <text:p>{\"Vice-Chair\":\"Delegation for relations with the Arab Peninsula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T</text:p>
          </table:table-cell>
          <table:table-cell office:value-type="string">
            <text:p>vital.moreira@europarl.europa.eu</text:p>
          </table:table-cell>
          <table:table-cell office:value-type="string">
            <text:p>http://www.europarl.europa.eu/mepphoto/96930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Vital</text:p>
          </table:table-cell>
          <table:table-cell office:value-type="string">
            <text:p>Moreira</text:p>
          </table:table-cell>
          <table:table-cell office:value-type="string">
            <text:p>Partido Socialista</text:p>
          </table:table-cell>
          <table:table-cell/>
          <table:table-cell office:value-type="string">
            <text:p>http://twitter.com/#!/vitalmoreira09</text:p>
          </table:table-cell>
          <table:table-cell office:value-type="float" office:value="17878">
            <text:p>17878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Constitutional Affairs\"}</text:p>
          </table:table-cell>
          <table:table-cell office:value-type="string">
            <text:p>{\"Chair\":\"Committee on International Trad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claudio.morganti@europarl.europa.eu</text:p>
          </table:table-cell>
          <table:table-cell office:value-type="string">
            <text:p>http://www.europarl.europa.eu/mepphoto/97280.jpg</text:p>
          </table:table-cell>
          <table:table-cell/>
          <table:table-cell office:value-type="float" office:value="91501216815">
            <text:p>91501216815</text:p>
          </table:table-cell>
          <table:table-cell office:value-type="string">
            <text:p>http://www.facebook.com/search.php?q\u003dmichel%20dantin\u0026init\u003dquick\u0026tas\u003d0.21822911152336227\u0026ref\u003dts#!/pages/Claudio-Morganti/91501216815</text:p>
          </table:table-cell>
          <table:table-cell office:value-type="string">
            <text:p>FD</text:p>
          </table:table-cell>
          <table:table-cell office:value-type="string">
            <text:p>Claudio</text:p>
          </table:table-cell>
          <table:table-cell office:value-type="string">
            <text:p>Morganti</text:p>
          </table:table-cell>
          <table:table-cell office:value-type="string">
            <text:p>Lega Nord</text:p>
          </table:table-cell>
          <table:table-cell table:number-columns-repeated="2"/>
          <table:table-cell office:value-type="float" office:value="17894">
            <text:p>17894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elisabeth.morinchartier@europarl.europa.eu</text:p>
          </table:table-cell>
          <table:table-cell office:value-type="string">
            <text:p>http://www.europarl.europa.eu/mepphoto/38596.jpg</text:p>
          </table:table-cell>
          <table:table-cell office:value-type="string">
            <text:p>http://www.elisabeth-morinchartier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lisabeth</text:p>
          </table:table-cell>
          <table:table-cell office:value-type="string">
            <text:p>Morin-Chartier</text:p>
          </table:table-cell>
          <table:table-cell office:value-type="string">
            <text:p>Union pour un Mouvement Populaire</text:p>
          </table:table-cell>
          <table:table-cell office:value-type="string">
            <text:p>http://www.elisabeth-morinchartier.eu</text:p>
          </table:table-cell>
          <table:table-cell office:value-type="string">
            <text:p>http://twitter.com/#!/emorinchartier</text:p>
          </table:table-cell>
          <table:table-cell office:value-type="float" office:value="17910">
            <text:p>1791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Vice-Chair\":\"Committee on Women\u0027s Rights and Gender Equality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LT</text:p>
          </table:table-cell>
          <table:table-cell office:value-type="string">
            <text:p>radvile.morkunaite-MIKULENIENE@europarl.europa.eu</text:p>
          </table:table-cell>
          <table:table-cell office:value-type="string">
            <text:p>http://www.europarl.europa.eu/mepphoto/96695.jpg</text:p>
          </table:table-cell>
          <table:table-cell office:value-type="string">
            <text:p>http://www.morkunaite.lt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Radvilė</text:p>
          </table:table-cell>
          <table:table-cell office:value-type="string">
            <text:p>Morkūnaitė-Mikulėnienė</text:p>
          </table:table-cell>
          <table:table-cell office:value-type="string">
            <text:p>Tėvynės sąjunga - Lietuvos krikščionys demokratai</text:p>
          </table:table-cell>
          <table:table-cell office:value-type="string">
            <text:p>http://www.morkunaite.lt</text:p>
          </table:table-cell>
          <table:table-cell/>
          <table:table-cell office:value-type="float" office:value="17926">
            <text:p>1792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Region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krisztina.morvai@europarl.europa.eu</text:p>
          </table:table-cell>
          <table:table-cell office:value-type="string">
            <text:p>http://www.europarl.europa.eu/mepphoto/96661.jpg</text:p>
          </table:table-cell>
          <table:table-cell office:value-type="string">
            <text:p>http://www.morvaikrisztina.hu</text:p>
          </table:table-cell>
          <table:table-cell office:value-type="float" office:value="282077899700">
            <text:p>282077899700</text:p>
          </table:table-cell>
          <table:table-cell office:value-type="string">
            <text:p>http://www.facebook.com/pages/Morvai-Krisztina/282077899700?sk\u003dwall</text:p>
          </table:table-cell>
          <table:table-cell office:value-type="string">
            <text:p>NA</text:p>
          </table:table-cell>
          <table:table-cell office:value-type="string">
            <text:p>Krisztina</text:p>
          </table:table-cell>
          <table:table-cell office:value-type="string">
            <text:p>Morvai</text:p>
          </table:table-cell>
          <table:table-cell office:value-type="string">
            <text:p>Jobbik Magyarországért Mozgalom</text:p>
          </table:table-cell>
          <table:table-cell office:value-type="string">
            <text:p>http://www.morvaikrisztina.hu</text:p>
          </table:table-cell>
          <table:table-cell/>
          <table:table-cell office:value-type="float" office:value="17942">
            <text:p>17942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tiziano.motti@europarl.europa.eu</text:p>
          </table:table-cell>
          <table:table-cell office:value-type="string">
            <text:p>http://www.europarl.europa.eu/mepphoto/96760.jpg</text:p>
          </table:table-cell>
          <table:table-cell office:value-type="string">
            <text:p>http://www.motti.eu</text:p>
          </table:table-cell>
          <table:table-cell office:value-type="float" office:value="144340318913171">
            <text:p>144340318913171</text:p>
          </table:table-cell>
          <table:table-cell office:value-type="string">
            <text:p>https://www.facebook.com/pages/Tiziano-Motti/144340318913171</text:p>
          </table:table-cell>
          <table:table-cell office:value-type="string">
            <text:p>PP</text:p>
          </table:table-cell>
          <table:table-cell office:value-type="string">
            <text:p>Tiziano</text:p>
          </table:table-cell>
          <table:table-cell office:value-type="string">
            <text:p>Motti</text:p>
          </table:table-cell>
          <table:table-cell office:value-type="string">
            <text:p>Unione dei Democratici cristiani e dei Democratici di Centro</text:p>
          </table:table-cell>
          <table:table-cell office:value-type="string">
            <text:p>http://www.motti.eu</text:p>
          </table:table-cell>
          <table:table-cell office:value-type="string">
            <text:p>http://twitter.com/TizianoMotti</text:p>
          </table:table-cell>
          <table:table-cell office:value-type="float" office:value="17958">
            <text:p>17958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31">
            <text:p>31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jan.mulder@europarl.europa.eu</text:p>
          </table:table-cell>
          <table:table-cell office:value-type="string">
            <text:p>http://www.europarl.europa.eu/mepphoto/1965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Jan</text:p>
          </table:table-cell>
          <table:table-cell office:value-type="string">
            <text:p>Mulder</text:p>
          </table:table-cell>
          <table:table-cell office:value-type="string">
            <text:p>Volkspartij voor Vrijheid en Democratie</text:p>
          </table:table-cell>
          <table:table-cell table:number-columns-repeated="2"/>
          <table:table-cell office:value-type="float" office:value="17974">
            <text:p>17974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maria.munizdeurquiza@europarl.europa.eu</text:p>
          </table:table-cell>
          <table:table-cell office:value-type="string">
            <text:p>http://www.europarl.europa.eu/mepphoto/96701.jpg</text:p>
          </table:table-cell>
          <table:table-cell office:value-type="string">
            <text:p>http://www.mmunizdeurquiza.blogspot.com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María</text:p>
          </table:table-cell>
          <table:table-cell office:value-type="string">
            <text:p>Muñiz De Urquiza</text:p>
          </table:table-cell>
          <table:table-cell office:value-type="string">
            <text:p>Partido Socialista Obrero Español</text:p>
          </table:table-cell>
          <table:table-cell office:value-type="string">
            <text:p>http://www.mmunizdeurquiza.blogspot.com</text:p>
          </table:table-cell>
          <table:table-cell/>
          <table:table-cell office:value-type="float" office:value="17990">
            <text:p>17990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E</text:p>
          </table:table-cell>
          <table:table-cell office:value-type="string">
            <text:p>paul.murphy@europarl.europa.eu</text:p>
          </table:table-cell>
          <table:table-cell office:value-type="string">
            <text:p>http://www.europarl.europa.eu/mepphoto/97344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Paul</text:p>
          </table:table-cell>
          <table:table-cell office:value-type="string">
            <text:p>Murphy</text:p>
          </table:table-cell>
          <table:table-cell office:value-type="string">
            <text:p>Socialist Party</text:p>
          </table:table-cell>
          <table:table-cell table:number-columns-repeated="2"/>
          <table:table-cell office:value-type="float" office:value="24503">
            <text:p>24503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Member of the Bureau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cristiana.muscardini@europarl.europa.eu</text:p>
          </table:table-cell>
          <table:table-cell office:value-type="string">
            <text:p>http://www.europarl.europa.eu/mepphoto/1073.jpg</text:p>
          </table:table-cell>
          <table:table-cell office:value-type="string">
            <text:p>http://www.cristianamuscardini.it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ristiana</text:p>
          </table:table-cell>
          <table:table-cell office:value-type="string">
            <text:p>Muscardini</text:p>
          </table:table-cell>
          <table:table-cell office:value-type="string">
            <text:p>Futuro e Libertà per l\u0027Italia</text:p>
          </table:table-cell>
          <table:table-cell office:value-type="string">
            <text:p>http://www.cristianamuscardini.it/</text:p>
          </table:table-cell>
          <table:table-cell/>
          <table:table-cell office:value-type="float" office:value="18006">
            <text:p>18006</text:p>
          </table:table-cell>
          <table:table-cell office:value-type="string">
            <text:p>[{\Substitute\":\"Delegation to the EU-Kazakhstan</text:p>
          </table:table-cell>
          <table:table-cell office:value-type="string">
            <text:p><text:s/>EU-Kyrgyzstan and EU-Uzbekistan Parliamentary Cooperation Committees</text:p>
          </table:table-cell>
          <table:table-cell office:value-type="string">
            <text:p><text:s/>and for relations with Tajikistan</text:p>
          </table:table-cell>
          <table:table-cell office:value-type="string">
            <text:p><text:s/>Turkmenistan and Mongolia\"}</text:p>
          </table:table-cell>
          <table:table-cell office:value-type="string">
            <text:p>{\"Member\":\"Delegation for relations with Iraq\"}</text:p>
          </table:table-cell>
          <table:table-cell office:value-type="string">
            <text:p>{\"Vice-Chair\":\"Committee on International Trade\"}]"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/>
          <table:table-cell office:value-type="string">
            <text:p>139132@no-emailaddress.com</text:p>
          </table:table-cell>
          <table:table-cell office:value-type="string">
            <text:p>http://profile.ak.fbcdn.net/hprofile-ak-ash2/174875_232491033085_1811086225_n.jpg</text:p>
          </table:table-cell>
          <table:table-cell office:value-type="string">
            <text:p>http://www.europskyparlament.sk/</text:p>
          </table:table-cell>
          <table:table-cell office:value-type="float" office:value="232491033085">
            <text:p>232491033085</text:p>
          </table:table-cell>
          <table:table-cell office:value-type="string">
            <text:p>http://www.facebook.com/pages/Informa%C4%8Dn%C3%A1-kancel%C3%A1ria-Eur%C3%B3pskeho-parlamentu-na-Slovensku/232491033085?ref\u003dpb</text:p>
          </table:table-cell>
          <table:table-cell/>
          <table:table-cell office:value-type="string">
            <text:p>Informačná kancelária Európskeho parlamentu</text:p>
          </table:table-cell>
          <table:table-cell office:value-type="string">
            <text:p>na Slovensku</text:p>
          </table:table-cell>
          <table:table-cell/>
          <table:table-cell office:value-type="string">
            <text:p>http://www.europskyparlament.sk/</text:p>
          </table:table-cell>
          <table:table-cell/>
          <table:table-cell office:value-type="float" office:value="139132">
            <text:p>139132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ES</text:p>
          </table:table-cell>
          <table:table-cell office:value-type="string">
            <text:p>juan.naranjoescobar@europarl.europa.eu</text:p>
          </table:table-cell>
          <table:table-cell office:value-type="string">
            <text:p>http://www.europarl.europa.eu/mepphoto/553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Juan Andrés</text:p>
          </table:table-cell>
          <table:table-cell office:value-type="string">
            <text:p>Naranjo Escobar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23781">
            <text:p>23781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michaelhenry.nattrass@europarl.europa.eu</text:p>
          </table:table-cell>
          <table:table-cell office:value-type="string">
            <text:p>http://www.europarl.europa.eu/mepphoto/28506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Mike</text:p>
          </table:table-cell>
          <table:table-cell office:value-type="string">
            <text:p>Nattrass</text:p>
          </table:table-cell>
          <table:table-cell office:value-type="string">
            <text:p>United Kingdom Independence Party</text:p>
          </table:table-cell>
          <table:table-cell table:number-columns-repeated="2"/>
          <table:table-cell office:value-type="float" office:value="18022">
            <text:p>18022</text:p>
          </table:table-cell>
          <table:table-cell office:value-type="string">
            <text:p>[{\Membe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9106@no-emailaddress.com</text:p>
          </table:table-cell>
          <table:table-cell office:value-type="string">
            <text:p>http://profile.ak.fbcdn.net/hprofile-ak-snc4/373598_270788920480_1966978530_n.jpg</text:p>
          </table:table-cell>
          <table:table-cell office:value-type="string">
            <text:p>http://www.europeesparlement.nl</text:p>
          </table:table-cell>
          <table:table-cell office:value-type="float" office:value="270788920480">
            <text:p>270788920480</text:p>
          </table:table-cell>
          <table:table-cell office:value-type="string">
            <text:p>http://www.facebook.com/pages/Europees-Parlement-Nederland/270788920480</text:p>
          </table:table-cell>
          <table:table-cell/>
          <table:table-cell office:value-type="string">
            <text:p>Europees Parlement</text:p>
          </table:table-cell>
          <table:table-cell office:value-type="string">
            <text:p>Nederland</text:p>
          </table:table-cell>
          <table:table-cell/>
          <table:table-cell office:value-type="string">
            <text:p>http://www.europeesparlement.nl</text:p>
          </table:table-cell>
          <table:table-cell office:value-type="string">
            <text:p>http://twitter.com/europarlement</text:p>
          </table:table-cell>
          <table:table-cell office:value-type="float" office:value="139106">
            <text:p>139106</text:p>
          </table:table-cell>
          <table:table-cell office:value-type="string">
            <text:p>[]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3">
          <table:table-cell office:value-type="string">
            <text:p>DE</text:p>
          </table:table-cell>
          <table:table-cell office:value-type="string">
            <text:p>norbert.neuser@europarl.europa.eu</text:p>
          </table:table-cell>
          <table:table-cell office:value-type="string">
            <text:p>http://www.europarl.europa.eu/mepphoto/96844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Norbert</text:p>
          </table:table-cell>
          <table:table-cell office:value-type="string">
            <text:p>Neuser</text:p>
          </table:table-cell>
          <table:table-cell office:value-type="string">
            <text:p>Sozialdemokratische Partei Deutschlands</text:p>
          </table:table-cell>
          <table:table-cell table:number-columns-repeated="2"/>
          <table:table-cell office:value-type="float" office:value="18054">
            <text:p>18054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K</text:p>
          </table:table-cell>
          <table:table-cell office:value-type="string">
            <text:p>katarina.nevedalova@europarl.europa.eu</text:p>
          </table:table-cell>
          <table:table-cell office:value-type="string">
            <text:p>http://www.europarl.europa.eu/mepphoto/96653.jpg</text:p>
          </table:table-cell>
          <table:table-cell office:value-type="string">
            <text:p>http://www.nevedalova.sk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Katarína</text:p>
          </table:table-cell>
          <table:table-cell office:value-type="string">
            <text:p>Neveďalová</text:p>
          </table:table-cell>
          <table:table-cell office:value-type="string">
            <text:p>SMER-Sociálna demokracia</text:p>
          </table:table-cell>
          <table:table-cell office:value-type="string">
            <text:p>http://www.nevedalova.sk</text:p>
          </table:table-cell>
          <table:table-cell office:value-type="string">
            <text:p>http://twitter.com/#!/KatkaNevedal</text:p>
          </table:table-cell>
          <table:table-cell office:value-type="float" office:value="18070">
            <text:p>18070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editeur-web-fr@europarl.europa.eu</text:p>
          </table:table-cell>
          <table:table-cell office:value-type="string">
            <text:p>img/icons/mep_pressservice.png</text:p>
          </table:table-cell>
          <table:table-cell office:value-type="string">
            <text:p>http://www.europarl.europa.eu/</text:p>
          </table:table-cell>
          <table:table-cell office:value-type="float" office:value="178362315106">
            <text:p>178362315106</text:p>
          </table:table-cell>
          <table:table-cell office:value-type="string">
            <text:p>http://www.facebook.com/europeanparliament</text:p>
          </table:table-cell>
          <table:table-cell/>
          <table:table-cell office:value-type="string">
            <text:p>EP</text:p>
          </table:table-cell>
          <table:table-cell office:value-type="string">
            <text:p>news service</text:p>
          </table:table-cell>
          <table:table-cell/>
          <table:table-cell office:value-type="string">
            <text:p>http://www.europarl.europa.eu/</text:p>
          </table:table-cell>
          <table:table-cell office:value-type="string">
            <text:p>http://twitter.com/#!/europarlpress</text:p>
          </table:table-cell>
          <table:table-cell office:value-type="float" office:value="10545">
            <text:p>10545</text:p>
          </table:table-cell>
          <table:table-cell office:value-type="string">
            <text:p>[{\flickrURL\":\"http://www.flickr.com/photos/european_parliament\"}</text:p>
          </table:table-cell>
          <table:table-cell office:value-type="string">
            <text:p>{\"youtubeURL\":\"http://www.youtube.com/EuropeanParliament\"}]"</text:p>
          </table:table-cell>
          <table:table-cell office:value-type="float" office:value="30">
            <text:p>3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bill.newtondunn@europarl.europa.eu</text:p>
          </table:table-cell>
          <table:table-cell office:value-type="string">
            <text:p>http://www.europarl.europa.eu/mepphoto/1394.jpg</text:p>
          </table:table-cell>
          <table:table-cell office:value-type="string">
            <text:p>http://www.newton-dunn.com</text:p>
          </table:table-cell>
          <table:table-cell office:value-type="float" office:value="22060260589">
            <text:p>22060260589</text:p>
          </table:table-cell>
          <table:table-cell office:value-type="string">
            <text:p>http://www.facebook.com/pages/Bill-Newton-Dunn/22060260589</text:p>
          </table:table-cell>
          <table:table-cell office:value-type="string">
            <text:p>LD</text:p>
          </table:table-cell>
          <table:table-cell office:value-type="string">
            <text:p>Bill</text:p>
          </table:table-cell>
          <table:table-cell office:value-type="string">
            <text:p>Newton Dunn</text:p>
          </table:table-cell>
          <table:table-cell office:value-type="string">
            <text:p>Liberal Democrats Party</text:p>
          </table:table-cell>
          <table:table-cell office:value-type="string">
            <text:p>http://www.newton-dunn.com</text:p>
          </table:table-cell>
          <table:table-cell office:value-type="string">
            <text:p>http://twitter.com/#!/billnewtondunn</text:p>
          </table:table-cell>
          <table:table-cell office:value-type="float" office:value="18086">
            <text:p>18086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G</text:p>
          </table:table-cell>
          <table:table-cell office:value-type="string">
            <text:p>Nadezhda.Neynsky@europarl.europa.eu</text:p>
          </table:table-cell>
          <table:table-cell office:value-type="string">
            <text:p>http://www.europarl.europa.eu/mepphoto/96861.jpg</text:p>
          </table:table-cell>
          <table:table-cell office:value-type="string">
            <text:p>http://www.nadezhdaneynsky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Nadezhda</text:p>
          </table:table-cell>
          <table:table-cell office:value-type="string">
            <text:p>Neynsky</text:p>
          </table:table-cell>
          <table:table-cell office:value-type="string">
            <text:p>Blue Coalition</text:p>
          </table:table-cell>
          <table:table-cell office:value-type="string">
            <text:p>http://www.nadezhdaneynsky.eu</text:p>
          </table:table-cell>
          <table:table-cell/>
          <table:table-cell office:value-type="float" office:value="18102">
            <text:p>18102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annemie.neyts-uyttebroeck@europarl.europa.eu</text:p>
          </table:table-cell>
          <table:table-cell office:value-type="string">
            <text:p>http://www.europarl.europa.eu/mepphoto/1946.jpg</text:p>
          </table:table-cell>
          <table:table-cell office:value-type="string">
            <text:p>http://www.annemie.eu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Annemie</text:p>
          </table:table-cell>
          <table:table-cell office:value-type="string">
            <text:p>Neyts-Uyttebroeck</text:p>
          </table:table-cell>
          <table:table-cell office:value-type="string">
            <text:p>Open Vlaamse Liberalen en Democraten</text:p>
          </table:table-cell>
          <table:table-cell office:value-type="string">
            <text:p>http://www.annemie.eu</text:p>
          </table:table-cell>
          <table:table-cell/>
          <table:table-cell office:value-type="float" office:value="18118">
            <text:p>18118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Delegation for relations with the Maghreb countries and the Arab Maghreb Un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james.nicholson@europarl.europa.eu</text:p>
          </table:table-cell>
          <table:table-cell office:value-type="string">
            <text:p>http://www.europarl.europa.eu/mepphoto/1318.jpg</text:p>
          </table:table-cell>
          <table:table-cell/>
          <table:table-cell office:value-type="float" office:value="75537310792">
            <text:p>75537310792</text:p>
          </table:table-cell>
          <table:table-cell office:value-type="string">
            <text:p>http://www.facebook.com/jimnicholsonmep</text:p>
          </table:table-cell>
          <table:table-cell office:value-type="string">
            <text:p>CR</text:p>
          </table:table-cell>
          <table:table-cell office:value-type="string">
            <text:p>James</text:p>
          </table:table-cell>
          <table:table-cell office:value-type="string">
            <text:p>Nicholson</text:p>
          </table:table-cell>
          <table:table-cell office:value-type="string">
            <text:p>Ulster Conservatives and Unionists-New Force</text:p>
          </table:table-cell>
          <table:table-cell/>
          <table:table-cell office:value-type="string">
            <text:p>http://twitter.com/#!/JimNicholsonMEP</text:p>
          </table:table-cell>
          <table:table-cell office:value-type="float" office:value="18134">
            <text:p>18134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norica.nicolai@europarl.europa.eu</text:p>
          </table:table-cell>
          <table:table-cell office:value-type="string">
            <text:p>http://www.europarl.europa.eu/mepphoto/96825.jpg</text:p>
          </table:table-cell>
          <table:table-cell/>
          <table:table-cell office:value-type="float" office:value="121265151226126">
            <text:p>121265151226126</text:p>
          </table:table-cell>
          <table:table-cell office:value-type="string">
            <text:p>https://www.facebook.com/#!/norica.nicolai</text:p>
          </table:table-cell>
          <table:table-cell office:value-type="string">
            <text:p>LD</text:p>
          </table:table-cell>
          <table:table-cell office:value-type="string">
            <text:p>Norica</text:p>
          </table:table-cell>
          <table:table-cell office:value-type="string">
            <text:p>Nicolai</text:p>
          </table:table-cell>
          <table:table-cell office:value-type="string">
            <text:p>Partidul Naţional Liberal</text:p>
          </table:table-cell>
          <table:table-cell table:number-columns-repeated="2"/>
          <table:table-cell office:value-type="float" office:value="18150">
            <text:p>18150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Petitions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Vice-Chair\":\"Subcommittee on Security and Defenc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RO</text:p>
          </table:table-cell>
          <table:table-cell office:value-type="string">
            <text:p>rares-lucian.niculescu@europarl.europa.eu</text:p>
          </table:table-cell>
          <table:table-cell office:value-type="string">
            <text:p>http://www.europarl.europa.eu/mepphoto/39714.jpg</text:p>
          </table:table-cell>
          <table:table-cell office:value-type="string">
            <text:p>http://www.raresniculescu.ro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Rareş-Lucian</text:p>
          </table:table-cell>
          <table:table-cell office:value-type="string">
            <text:p>Niculescu</text:p>
          </table:table-cell>
          <table:table-cell office:value-type="string">
            <text:p>Partidul Democrat-Liberal</text:p>
          </table:table-cell>
          <table:table-cell office:value-type="string">
            <text:p>http://www.raresniculescu.ro</text:p>
          </table:table-cell>
          <table:table-cell/>
          <table:table-cell office:value-type="float" office:value="18166">
            <text:p>1816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angelika.niebler@europarl.europa.eu</text:p>
          </table:table-cell>
          <table:table-cell office:value-type="string">
            <text:p>http://www.europarl.europa.eu/mepphoto/4289.jpg</text:p>
          </table:table-cell>
          <table:table-cell office:value-type="string">
            <text:p>http://www.angelika-niebler.de</text:p>
          </table:table-cell>
          <table:table-cell office:value-type="float" office:value="183448258342806">
            <text:p>183448258342806</text:p>
          </table:table-cell>
          <table:table-cell office:value-type="string">
            <text:p>http://www.facebook.com/aniebler?sk\u003dwall</text:p>
          </table:table-cell>
          <table:table-cell office:value-type="string">
            <text:p>PP</text:p>
          </table:table-cell>
          <table:table-cell office:value-type="string">
            <text:p>Angelika</text:p>
          </table:table-cell>
          <table:table-cell office:value-type="string">
            <text:p>Niebler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angelika-niebler.de</text:p>
          </table:table-cell>
          <table:table-cell/>
          <table:table-cell office:value-type="float" office:value="18182">
            <text:p>18182</text:p>
          </table:table-cell>
          <table:table-cell office:value-type="string">
            <text:p>[{\Member\":\"Christlich-Soziale Union in Bayern e.V.\"}</text:p>
          </table:table-cell>
          <table:table-cell office:value-type="string">
            <text:p>{\"Substitute\":\"Committee on Legal Affairs\"}</text:p>
          </table:table-cell>
          <table:table-cell office:value-type="string">
            <text:p>{\"Chair\":\"Delegation for relations with the Arab Peninsula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E</text:p>
          </table:table-cell>
          <table:table-cell office:value-type="string">
            <text:p>jens.nilsson@europarl.europa.eu</text:p>
          </table:table-cell>
          <table:table-cell office:value-type="string">
            <text:p>http://www.europarl.europa.eu/mepphoto/111024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Jens</text:p>
          </table:table-cell>
          <table:table-cell office:value-type="string">
            <text:p>Nilsson</text:p>
          </table:table-cell>
          <table:table-cell office:value-type="string">
            <text:p>Arbetarepartiet- Socialdemokraterna</text:p>
          </table:table-cell>
          <table:table-cell table:number-columns-repeated="2"/>
          <table:table-cell office:value-type="float" office:value="23555">
            <text:p>23555</text:p>
          </table:table-cell>
          <table:table-cell office:value-type="string">
            <text:p>[{\Member\":\"Group of the Progressive Alliance of Socialists and Democrats in the European Parliament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lambert.vannistelrooij@europarl.europa.eu</text:p>
          </table:table-cell>
          <table:table-cell office:value-type="string">
            <text:p>http://www.europarl.europa.eu/mepphoto/28165.jpg</text:p>
          </table:table-cell>
          <table:table-cell office:value-type="string">
            <text:p>http://www.lambertvannistelrooij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Lambert</text:p>
          </table:table-cell>
          <table:table-cell office:value-type="string">
            <text:p>van Nistelrooij</text:p>
          </table:table-cell>
          <table:table-cell office:value-type="string">
            <text:p>Christen Democratisch Appèl</text:p>
          </table:table-cell>
          <table:table-cell office:value-type="string">
            <text:p>http://www.lambertvannistelrooij.eu</text:p>
          </table:table-cell>
          <table:table-cell/>
          <table:table-cell office:value-type="float" office:value="18198">
            <text:p>18198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Delegation for relations with the Maghreb countries and the Arab Maghreb Unio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slawomir.nitras@europarl.europa.eu</text:p>
          </table:table-cell>
          <table:table-cell office:value-type="string">
            <text:p>http://www.europarl.europa.eu/mepphoto/96794.jpg</text:p>
          </table:table-cell>
          <table:table-cell office:value-type="string">
            <text:p>http://www.nitras.pl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Sławomir Witold</text:p>
          </table:table-cell>
          <table:table-cell office:value-type="string">
            <text:p>Nitras</text:p>
          </table:table-cell>
          <table:table-cell office:value-type="string">
            <text:p>Platforma Obywatelska</text:p>
          </table:table-cell>
          <table:table-cell office:value-type="string">
            <text:p>http://www.nitras.pl/</text:p>
          </table:table-cell>
          <table:table-cell office:value-type="string">
            <text:p>http://twitter.com/slawomirnitras</text:p>
          </table:table-cell>
          <table:table-cell office:value-type="float" office:value="18214">
            <text:p>18214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Committee on Fisheries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paul.nuttall@europarl.europa.eu</text:p>
          </table:table-cell>
          <table:table-cell office:value-type="string">
            <text:p>http://www.europarl.europa.eu/mepphoto/96805.jpg</text:p>
          </table:table-cell>
          <table:table-cell office:value-type="string">
            <text:p>http://www.paulnuttallmep.com/</text:p>
          </table:table-cell>
          <table:table-cell office:value-type="float" office:value="77564125398">
            <text:p>77564125398</text:p>
          </table:table-cell>
          <table:table-cell office:value-type="string">
            <text:p>https://www.facebook.com/pages/Paul-Nuttall/77564125398</text:p>
          </table:table-cell>
          <table:table-cell office:value-type="string">
            <text:p>FD</text:p>
          </table:table-cell>
          <table:table-cell office:value-type="string">
            <text:p>Paul</text:p>
          </table:table-cell>
          <table:table-cell office:value-type="string">
            <text:p>Nuttall</text:p>
          </table:table-cell>
          <table:table-cell office:value-type="string">
            <text:p>United Kingdom Independence Party</text:p>
          </table:table-cell>
          <table:table-cell office:value-type="string">
            <text:p>http://www.paulnuttallmep.com/</text:p>
          </table:table-cell>
          <table:table-cell office:value-type="string">
            <text:p>http://twitter.com/PaulNuttallMEP</text:p>
          </table:table-cell>
          <table:table-cell office:value-type="float" office:value="18230">
            <text:p>18230</text:p>
          </table:table-cell>
          <table:table-cell office:value-type="string">
            <text:p>[{\Member\":\"United Kingdom Independence Party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franz.obermayr@europarl.europa.eu</text:p>
          </table:table-cell>
          <table:table-cell office:value-type="string">
            <text:p>http://www.europarl.europa.eu/mepphoto/96981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Franz</text:p>
          </table:table-cell>
          <table:table-cell office:value-type="string">
            <text:p>Obermayr</text:p>
          </table:table-cell>
          <table:table-cell office:value-type="string">
            <text:p>Freiheitliche Partei Österreichs</text:p>
          </table:table-cell>
          <table:table-cell table:number-columns-repeated="2"/>
          <table:table-cell office:value-type="float" office:value="18246">
            <text:p>18246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raimon.obiolsigerma@europarl.europa.eu</text:p>
          </table:table-cell>
          <table:table-cell office:value-type="string">
            <text:p>http://www.europarl.europa.eu/mepphoto/4328.jpg</text:p>
          </table:table-cell>
          <table:table-cell office:value-type="string">
            <text:p>http://www.noucicle.org/obiols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Raimon</text:p>
          </table:table-cell>
          <table:table-cell office:value-type="string">
            <text:p>Obiols</text:p>
          </table:table-cell>
          <table:table-cell office:value-type="string">
            <text:p>Partido Socialista Obrero Español</text:p>
          </table:table-cell>
          <table:table-cell office:value-type="string">
            <text:p>http://www.noucicle.org/obiols</text:p>
          </table:table-cell>
          <table:table-cell office:value-type="string">
            <text:p>http://twitter.com/robiols</text:p>
          </table:table-cell>
          <table:table-cell office:value-type="float" office:value="18262">
            <text:p>18262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s-d.group@europarl.europa.eu</text:p>
          </table:table-cell>
          <table:table-cell office:value-type="string">
            <text:p>/img/icons/groups/SD_l.png</text:p>
          </table:table-cell>
          <table:table-cell office:value-type="string">
            <text:p>http://www.socialistsanddemocrats.eu/</text:p>
          </table:table-cell>
          <table:table-cell office:value-type="float" office:value="127925800618165">
            <text:p>127925800618165</text:p>
          </table:table-cell>
          <table:table-cell office:value-type="string">
            <text:p>http://www.facebook.com/SandD.Group</text:p>
          </table:table-cell>
          <table:table-cell office:value-type="string">
            <text:p>SD</text:p>
          </table:table-cell>
          <table:table-cell office:value-type="string">
            <text:p>Group of the Progressive Alliance</text:p>
          </table:table-cell>
          <table:table-cell office:value-type="string">
            <text:p>of Socialists and Democrats in the European Parliament</text:p>
          </table:table-cell>
          <table:table-cell/>
          <table:table-cell office:value-type="string">
            <text:p>http://www.socialistsanddemocrats.eu/</text:p>
          </table:table-cell>
          <table:table-cell office:value-type="string">
            <text:p>http://twitter.com/#!/TheProgressives</text:p>
          </table:table-cell>
          <table:table-cell office:value-type="float" office:value="10447">
            <text:p>10447</text:p>
          </table:table-cell>
          <table:table-cell office:value-type="string">
            <text:p>[{\youtubeURL\":\"http://www.youtube.com/socsanddems\"}]"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282473@no-emailaddress.com</text:p>
          </table:table-cell>
          <table:table-cell/>
          <table:table-cell office:value-type="string">
            <text:p>http://www.europarlbarcelona.eu/view/ca/index.html</text:p>
          </table:table-cell>
          <table:table-cell office:value-type="float" office:value="134590246581400">
            <text:p>134590246581400</text:p>
          </table:table-cell>
          <table:table-cell office:value-type="string">
            <text:p>http://www.facebook.com/EuroparlCAT</text:p>
          </table:table-cell>
          <table:table-cell/>
          <table:table-cell office:value-type="string">
            <text:p>Parlament Europeu -</text:p>
          </table:table-cell>
          <table:table-cell office:value-type="string">
            <text:p>Oficina d\u0027Informació a Barcelona</text:p>
          </table:table-cell>
          <table:table-cell/>
          <table:table-cell office:value-type="string">
            <text:p>http://www.europarlbarcelona.eu/view/ca/index.html</text:p>
          </table:table-cell>
          <table:table-cell office:value-type="string">
            <text:p>https://twitter.com/Europarl_CAT</text:p>
          </table:table-cell>
          <table:table-cell office:value-type="float" office:value="282473">
            <text:p>282473</text:p>
          </table:table-cell>
          <table:table-cell office:value-type="string">
            <text:p>[{\flickrURL\":\"http://www.flickr.com/photos/parlamenteuropeu\"}</text:p>
          </table:table-cell>
          <table:table-cell office:value-type="string">
            <text:p>{\"youtubeURL\":\"http://www.youtube.com/parlamenteuropeu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139265@no-emailaddress.com</text:p>
          </table:table-cell>
          <table:table-cell office:value-type="string">
            <text:p>http://profile.ak.fbcdn.net/hprofile-ak-snc4/373020_161616883888862_322055975_n.jpg</text:p>
          </table:table-cell>
          <table:table-cell office:value-type="string">
            <text:p>http://www.europarl.es</text:p>
          </table:table-cell>
          <table:table-cell office:value-type="float" office:value="161616883888862">
            <text:p>161616883888862</text:p>
          </table:table-cell>
          <table:table-cell office:value-type="string">
            <text:p>http://www.facebook.com/ParlamentoEuropeo.ES</text:p>
          </table:table-cell>
          <table:table-cell/>
          <table:table-cell office:value-type="string">
            <text:p>Parlamento Europeo -</text:p>
          </table:table-cell>
          <table:table-cell office:value-type="string">
            <text:p>Oficina de Información en Madrid</text:p>
          </table:table-cell>
          <table:table-cell/>
          <table:table-cell office:value-type="string">
            <text:p>http://www.europarl.es</text:p>
          </table:table-cell>
          <table:table-cell office:value-type="string">
            <text:p>https://twitter.com/PE_Madrid</text:p>
          </table:table-cell>
          <table:table-cell office:value-type="float" office:value="139265">
            <text:p>139265</text:p>
          </table:table-cell>
          <table:table-cell office:value-type="string">
            <text:p>[{\flickrURL\":\"http://www.flickr.com/photos/parlamento_europeo_madrid/\"}</text:p>
          </table:table-cell>
          <table:table-cell office:value-type="string">
            <text:p>{\"youtubeURL\":\"http://www.youtube.com/ParlamentoEuropeoES\"}]"</text:p>
          </table:table-cell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office:value-type="string">
            <text:p>EE</text:p>
          </table:table-cell>
          <table:table-cell office:value-type="string">
            <text:p>kristiina.ojuland@europarl.europa.eu</text:p>
          </table:table-cell>
          <table:table-cell office:value-type="string">
            <text:p>http://www.europarl.europa.eu/mepphoto/97230.jpg</text:p>
          </table:table-cell>
          <table:table-cell office:value-type="string">
            <text:p>http://www.kristiinaojuland.ee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Kristiina</text:p>
          </table:table-cell>
          <table:table-cell office:value-type="string">
            <text:p>Ojuland</text:p>
          </table:table-cell>
          <table:table-cell office:value-type="string">
            <text:p>Eesti Reformierakond</text:p>
          </table:table-cell>
          <table:table-cell office:value-type="string">
            <text:p>http://www.kristiinaojuland.ee</text:p>
          </table:table-cell>
          <table:table-cell office:value-type="string">
            <text:p>http://twitter.com/#!/OjulandK</text:p>
          </table:table-cell>
          <table:table-cell office:value-type="float" office:value="18278">
            <text:p>18278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Substitute\":\"Subcommittee on Human Righ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jan.olbrycht@europarl.europa.eu</text:p>
          </table:table-cell>
          <table:table-cell office:value-type="string">
            <text:p>http://www.europarl.europa.eu/mepphoto/28288.jpg</text:p>
          </table:table-cell>
          <table:table-cell office:value-type="string">
            <text:p>http://www.janolbrycht.pl</text:p>
          </table:table-cell>
          <table:table-cell office:value-type="float" office:value="153098244704447">
            <text:p>153098244704447</text:p>
          </table:table-cell>
          <table:table-cell office:value-type="string">
            <text:p>http://www.facebook.com/search.php?q\u003djan%20OLBRYCHT\u0026init\u003dquick\u0026tas\u003d0.23262792874221944\u0026ref\u003dts#!/pages/Jan-Olbrycht/153098244704447</text:p>
          </table:table-cell>
          <table:table-cell office:value-type="string">
            <text:p>PP</text:p>
          </table:table-cell>
          <table:table-cell office:value-type="string">
            <text:p>Jan</text:p>
          </table:table-cell>
          <table:table-cell office:value-type="string">
            <text:p>Olbrycht</text:p>
          </table:table-cell>
          <table:table-cell office:value-type="string">
            <text:p>Platforma Obywatelska</text:p>
          </table:table-cell>
          <table:table-cell office:value-type="string">
            <text:p>http://www.janolbrycht.pl</text:p>
          </table:table-cell>
          <table:table-cell/>
          <table:table-cell office:value-type="float" office:value="18294">
            <text:p>18294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Committee on Budgets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PL</text:p>
          </table:table-cell>
          <table:table-cell office:value-type="string">
            <text:p>wojciech.olejniczak@europarl.europa.eu</text:p>
          </table:table-cell>
          <table:table-cell office:value-type="string">
            <text:p>http://www.europarl.europa.eu/mepphoto/96783.jpg</text:p>
          </table:table-cell>
          <table:table-cell/>
          <table:table-cell office:value-type="float" office:value="109874749044121">
            <text:p>109874749044121</text:p>
          </table:table-cell>
          <table:table-cell office:value-type="string">
            <text:p>http://www.facebook.com/olejniczak.wojciech</text:p>
          </table:table-cell>
          <table:table-cell office:value-type="string">
            <text:p>SD</text:p>
          </table:table-cell>
          <table:table-cell office:value-type="string">
            <text:p>Wojciech Michał</text:p>
          </table:table-cell>
          <table:table-cell office:value-type="string">
            <text:p>Olejniczak</text:p>
          </table:table-cell>
          <table:table-cell office:value-type="string">
            <text:p>Sojusz Lewicy Demokratycznej</text:p>
          </table:table-cell>
          <table:table-cell/>
          <table:table-cell office:value-type="string">
            <text:p>http://twitter.com/wolejniczak1</text:p>
          </table:table-cell>
          <table:table-cell office:value-type="float" office:value="18310">
            <text:p>18310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12">
            <text:p>12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younous.omarjee@europarl.europa.eu</text:p>
          </table:table-cell>
          <table:table-cell office:value-type="string">
            <text:p>http://www.europarl.europa.eu/mepphoto/30482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Younous</text:p>
          </table:table-cell>
          <table:table-cell office:value-type="string">
            <text:p>Omarjee</text:p>
          </table:table-cell>
          <table:table-cell office:value-type="string">
            <text:p>Liste \Alliance des Outre-Mers\""</text:p>
          </table:table-cell>
          <table:table-cell table:number-columns-repeated="2"/>
          <table:table-cell office:value-type="float" office:value="22864">
            <text:p>22864</text:p>
          </table:table-cell>
          <table:table-cell office:value-type="string">
            <text:p>[{\Member\":\"Liste \\\"Alliance des Outre-Mers\\\"\"}</text:p>
          </table:table-cell>
          <table:table-cell office:value-type="string">
            <text:p>{\"Substitute\":\"Delegation for relations with India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138559@no-emailaddress.com</text:p>
          </table:table-cell>
          <table:table-cell office:value-type="string">
            <text:p>http://profile.ak.fbcdn.net/hprofile-ak-ash2/188195_133216083416771_7785011_n.jpg</text:p>
          </table:table-cell>
          <table:table-cell office:value-type="string">
            <text:p>http://www.europarl.europa.eu/committees/en/peti/home.html</text:p>
          </table:table-cell>
          <table:table-cell office:value-type="float" office:value="133216083416771">
            <text:p>133216083416771</text:p>
          </table:table-cell>
          <table:table-cell office:value-type="string">
            <text:p>http://www.facebook.com/pages/Committee-on-Petitions-of-the-European-Parliament/133216083416771</text:p>
          </table:table-cell>
          <table:table-cell/>
          <table:table-cell office:value-type="string">
            <text:p>Committee</text:p>
          </table:table-cell>
          <table:table-cell office:value-type="string">
            <text:p>on Petitions</text:p>
          </table:table-cell>
          <table:table-cell/>
          <table:table-cell office:value-type="string">
            <text:p>http://www.europarl.europa.eu/committees/en/peti/home.html</text:p>
          </table:table-cell>
          <table:table-cell office:value-type="string">
            <text:p>http://twitter.com/#!/PETI_EU</text:p>
          </table:table-cell>
          <table:table-cell office:value-type="float" office:value="138559">
            <text:p>138559</text:p>
          </table:table-cell>
          <table:table-cell office:value-type="string">
            <text:p>[]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138624@no-emailaddress.com</text:p>
          </table:table-cell>
          <table:table-cell office:value-type="string">
            <text:p>http://profile.ak.fbcdn.net/hprofile-ak-ash2/162025_155117734542772_5337145_n.jpg</text:p>
          </table:table-cell>
          <table:table-cell office:value-type="string">
            <text:p>http://www.europarl.europa.eu/committees/en/femm/home.html</text:p>
          </table:table-cell>
          <table:table-cell office:value-type="float" office:value="155117734542772">
            <text:p>155117734542772</text:p>
          </table:table-cell>
          <table:table-cell office:value-type="string">
            <text:p>http://www.facebook.com/pages/Committee-on-Womens-Rights-and-Gender-Equality-of-the-European-Parliament/155117734542772</text:p>
          </table:table-cell>
          <table:table-cell/>
          <table:table-cell office:value-type="string">
            <text:p>Committee</text:p>
          </table:table-cell>
          <table:table-cell office:value-type="string">
            <text:p>on Women\u0027s Rights and Gender Equality</text:p>
          </table:table-cell>
          <table:table-cell/>
          <table:table-cell office:value-type="string">
            <text:p>http://www.europarl.europa.eu/committees/en/femm/home.html</text:p>
          </table:table-cell>
          <table:table-cell/>
          <table:table-cell office:value-type="float" office:value="138624">
            <text:p>138624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NL</text:p>
          </table:table-cell>
          <table:table-cell office:value-type="string">
            <text:p>ria.oomen-ruijten@europarl.europa.eu</text:p>
          </table:table-cell>
          <table:table-cell office:value-type="string">
            <text:p>http://www.europarl.europa.eu/mepphoto/1122.jpg</text:p>
          </table:table-cell>
          <table:table-cell office:value-type="string">
            <text:p>http://www.riaoomen.n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Ria</text:p>
          </table:table-cell>
          <table:table-cell office:value-type="string">
            <text:p>Oomen-Ruijten</text:p>
          </table:table-cell>
          <table:table-cell office:value-type="string">
            <text:p>Christen Democratisch Appèl</text:p>
          </table:table-cell>
          <table:table-cell office:value-type="string">
            <text:p>http://www.riaoomen.nl</text:p>
          </table:table-cell>
          <table:table-cell office:value-type="string">
            <text:p>http://twitter.com/#!/RiaOomenRuijten</text:p>
          </table:table-cell>
          <table:table-cell office:value-type="float" office:value="18326">
            <text:p>18326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Substitute\":\"Delegation to the Euronest Parliamentary Assembly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eva.ortizvilella@europarl.europa.eu</text:p>
          </table:table-cell>
          <table:table-cell office:value-type="string">
            <text:p>http://www.europarl.europa.eu/mepphoto/111019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Eva</text:p>
          </table:table-cell>
          <table:table-cell office:value-type="string">
            <text:p>Ortiz Vilella</text:p>
          </table:table-cell>
          <table:table-cell office:value-type="string">
            <text:p>Partido Popular</text:p>
          </table:table-cell>
          <table:table-cell/>
          <table:table-cell office:value-type="string">
            <text:p>https://twitter.com/EvaOrtizVilella</text:p>
          </table:table-cell>
          <table:table-cell office:value-type="float" office:value="22793">
            <text:p>22793</text:p>
          </table:table-cell>
          <table:table-cell office:value-type="string">
            <text:p>[{\Member\":\"Delegation for relations with the Maghreb countries and the Arab Maghreb Union\"}</text:p>
          </table:table-cell>
          <table:table-cell office:value-type="string">
            <text:p>{\"Substitute\":\"Delegation for relations with the countries of Southeast Asia and the Association of Southeast Asian Nations (ASEAN)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csaba.ory@europarl.europa.eu</text:p>
          </table:table-cell>
          <table:table-cell office:value-type="string">
            <text:p>http://www.europarl.europa.eu/mepphoto/23819.jpg</text:p>
          </table:table-cell>
          <table:table-cell office:value-type="string">
            <text:p>http://www.orycsaba.h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saba</text:p>
          </table:table-cell>
          <table:table-cell office:value-type="string">
            <text:p>Őry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www.orycsaba.hu</text:p>
          </table:table-cell>
          <table:table-cell/>
          <table:table-cell office:value-type="float" office:value="18342">
            <text:p>18342</text:p>
          </table:table-cell>
          <table:table-cell office:value-type="string">
            <text:p>[{\Substitute\":\"Committee on Development\"}</text:p>
          </table:table-cell>
          <table:table-cell office:value-type="string">
            <text:p>{\"Member\":\"Committee on Employment and Social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miroslav.ouzky@europarl.europa.eu</text:p>
          </table:table-cell>
          <table:table-cell office:value-type="string">
            <text:p>http://www.europarl.europa.eu/mepphoto/23705.jpg</text:p>
          </table:table-cell>
          <table:table-cell office:value-type="string">
            <text:p>http://www.ouzky.cz</text:p>
          </table:table-cell>
          <table:table-cell office:value-type="float" office:value="71937417885">
            <text:p>71937417885</text:p>
          </table:table-cell>
          <table:table-cell office:value-type="string">
            <text:p>http://www.facebook.com/home.php#!/pages/MUDr-Miroslav-Ouzk%C3%BD/71937417885?sk\u003dinfo</text:p>
          </table:table-cell>
          <table:table-cell office:value-type="string">
            <text:p>CR</text:p>
          </table:table-cell>
          <table:table-cell office:value-type="string">
            <text:p>Miroslav</text:p>
          </table:table-cell>
          <table:table-cell office:value-type="string">
            <text:p>Ouzký</text:p>
          </table:table-cell>
          <table:table-cell office:value-type="string">
            <text:p>Občanská demokratická strana</text:p>
          </table:table-cell>
          <table:table-cell office:value-type="string">
            <text:p>http://www.ouzky.cz</text:p>
          </table:table-cell>
          <table:table-cell/>
          <table:table-cell office:value-type="float" office:value="18358">
            <text:p>18358</text:p>
          </table:table-cell>
          <table:table-cell office:value-type="string">
            <text:p>[{\Member\":\"Občanská demokratická strana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E</text:p>
          </table:table-cell>
          <table:table-cell office:value-type="string">
            <text:p>siiri.oviir@europarl.europa.eu</text:p>
          </table:table-cell>
          <table:table-cell office:value-type="string">
            <text:p>http://www.europarl.europa.eu/mepphoto/26829.jpg</text:p>
          </table:table-cell>
          <table:table-cell office:value-type="string">
            <text:p>http://www.siirioviir.ee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Siiri</text:p>
          </table:table-cell>
          <table:table-cell office:value-type="string">
            <text:p>Oviir</text:p>
          </table:table-cell>
          <table:table-cell office:value-type="string">
            <text:p>Sõltumatu</text:p>
          </table:table-cell>
          <table:table-cell office:value-type="string">
            <text:p>http://www.siirioviir.ee</text:p>
          </table:table-cell>
          <table:table-cell/>
          <table:table-cell office:value-type="float" office:value="18374">
            <text:p>18374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Delegation to the EU-Armenia</text:p>
          </table:table-cell>
          <table:table-cell office:value-type="string">
            <text:p><text:s/>EU-Azerbaijan and EU-Georgia Parliamentary Cooperation Committees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Vice-Chair\":\"Delegation to the EU-Ukraine Parliamentary Cooperation Committee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DE</text:p>
          </table:table-cell>
          <table:table-cell office:value-type="string">
            <text:p>doris.pack@europarl.europa.eu</text:p>
          </table:table-cell>
          <table:table-cell office:value-type="string">
            <text:p>http://www.europarl.europa.eu/mepphoto/1191.jpg</text:p>
          </table:table-cell>
          <table:table-cell office:value-type="string">
            <text:p>http://www.dorispack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Doris</text:p>
          </table:table-cell>
          <table:table-cell office:value-type="string">
            <text:p>Pack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dorispack.de</text:p>
          </table:table-cell>
          <table:table-cell/>
          <table:table-cell office:value-type="float" office:value="18390">
            <text:p>18390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Chair\":\"Committee on Culture and Education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E</text:p>
          </table:table-cell>
          <table:table-cell office:value-type="string">
            <text:p>ivari.padar@europarl.europa.eu</text:p>
          </table:table-cell>
          <table:table-cell office:value-type="string">
            <text:p>http://www.europarl.europa.eu/mepphoto/97025.jpg</text:p>
          </table:table-cell>
          <table:table-cell office:value-type="string">
            <text:p>http://www.padar.ee</text:p>
          </table:table-cell>
          <table:table-cell office:value-type="float" office:value="112484995442180">
            <text:p>112484995442180</text:p>
          </table:table-cell>
          <table:table-cell office:value-type="string">
            <text:p>https://www.facebook.com/pages/Ivari-Padar/112484995442180</text:p>
          </table:table-cell>
          <table:table-cell office:value-type="string">
            <text:p>SD</text:p>
          </table:table-cell>
          <table:table-cell office:value-type="string">
            <text:p>Ivari</text:p>
          </table:table-cell>
          <table:table-cell office:value-type="string">
            <text:p>Padar</text:p>
          </table:table-cell>
          <table:table-cell office:value-type="string">
            <text:p>Sotsiaaldemokraatlik Erakond</text:p>
          </table:table-cell>
          <table:table-cell office:value-type="string">
            <text:p>http://www.padar.ee</text:p>
          </table:table-cell>
          <table:table-cell/>
          <table:table-cell office:value-type="float" office:value="18406">
            <text:p>18406</text:p>
          </table:table-cell>
          <table:table-cell office:value-type="string">
            <text:p>[{\Member\":\"Sotsiaaldemokraatlik Erakond\"}</text:p>
          </table:table-cell>
          <table:table-cell office:value-type="string">
            <text:p>{\"Substitute\":\"Special committee on organised crime</text:p>
          </table:table-cell>
          <table:table-cell office:value-type="string">
            <text:p><text:s/>corruption and money laundering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T</text:p>
          </table:table-cell>
          <table:table-cell office:value-type="string">
            <text:p>rolandas.paksas@europarl.europa.eu</text:p>
          </table:table-cell>
          <table:table-cell office:value-type="string">
            <text:p>http://www.europarl.europa.eu/mepphoto/96694.jpg</text:p>
          </table:table-cell>
          <table:table-cell office:value-type="string">
            <text:p>http://www.tvarka.lt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Rolandas</text:p>
          </table:table-cell>
          <table:table-cell office:value-type="string">
            <text:p>Paksas</text:p>
          </table:table-cell>
          <table:table-cell office:value-type="string">
            <text:p>Partija Tvarka ir teisingumas</text:p>
          </table:table-cell>
          <table:table-cell office:value-type="string">
            <text:p>http://www.tvarka.lt</text:p>
          </table:table-cell>
          <table:table-cell/>
          <table:table-cell office:value-type="float" office:value="18422">
            <text:p>18422</text:p>
          </table:table-cell>
          <table:table-cell office:value-type="string">
            <text:p>[{\Member\":\"Partija Tvarka ir teisingumas\"}</text:p>
          </table:table-cell>
          <table:table-cell office:value-type="string">
            <text:p>{\"Vice-Chair/Member of the Bureau\":\"Europe of freedom and democracy Group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T</text:p>
          </table:table-cell>
          <table:table-cell office:value-type="string">
            <text:p>justas.paleckis@europarl.europa.eu</text:p>
          </table:table-cell>
          <table:table-cell office:value-type="string">
            <text:p>http://www.europarl.europa.eu/mepphoto/28279.jpg</text:p>
          </table:table-cell>
          <table:table-cell office:value-type="string">
            <text:p>http://www.paleckis.lt</text:p>
          </table:table-cell>
          <table:table-cell office:value-type="float" office:value="94308440694">
            <text:p>94308440694</text:p>
          </table:table-cell>
          <table:table-cell office:value-type="string">
            <text:p>https://www.facebook.com/JustasVincasPaleckis</text:p>
          </table:table-cell>
          <table:table-cell office:value-type="string">
            <text:p>SD</text:p>
          </table:table-cell>
          <table:table-cell office:value-type="string">
            <text:p>Justas Vincas</text:p>
          </table:table-cell>
          <table:table-cell office:value-type="string">
            <text:p>Paleckis</text:p>
          </table:table-cell>
          <table:table-cell office:value-type="string">
            <text:p>Lietuvos socialdemokratų partija</text:p>
          </table:table-cell>
          <table:table-cell office:value-type="string">
            <text:p>http://www.paleckis.lt</text:p>
          </table:table-cell>
          <table:table-cell/>
          <table:table-cell office:value-type="float" office:value="18438">
            <text:p>18438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Vice-Chair\":\"Subcommittee on Security and Defence\"}]"</text:p>
          </table:table-cell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office:value-type="string">
            <text:p>GR</text:p>
          </table:table-cell>
          <table:table-cell office:value-type="string">
            <text:p>chrysoula.paliadeli@europarl.europa.eu</text:p>
          </table:table-cell>
          <table:table-cell office:value-type="string">
            <text:p>http://www.europarl.europa.eu/mepphoto/97007.jpg</text:p>
          </table:table-cell>
          <table:table-cell office:value-type="string">
            <text:p>http://www.paliadeli.gr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hrysoula</text:p>
          </table:table-cell>
          <table:table-cell office:value-type="string">
            <text:p>Paliadeli</text:p>
          </table:table-cell>
          <table:table-cell office:value-type="string">
            <text:p>Panhellenic Socialist Movement</text:p>
          </table:table-cell>
          <table:table-cell office:value-type="string">
            <text:p>http://www.paliadeli.gr</text:p>
          </table:table-cell>
          <table:table-cell/>
          <table:table-cell office:value-type="float" office:value="18454">
            <text:p>18454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Vice-Chair\":\"Committee on Petitions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IT</text:p>
          </table:table-cell>
          <table:table-cell office:value-type="string">
            <text:p>alfredo.pallone@europarl.europa.eu</text:p>
          </table:table-cell>
          <table:table-cell office:value-type="string">
            <text:p>http://www.europarl.europa.eu/mepphoto/9719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Alfredo</text:p>
          </table:table-cell>
          <table:table-cell office:value-type="string">
            <text:p>Pallone</text:p>
          </table:table-cell>
          <table:table-cell office:value-type="string">
            <text:p>Il Popolo della Libertà</text:p>
          </table:table-cell>
          <table:table-cell table:number-columns-repeated="2"/>
          <table:table-cell office:value-type="float" office:value="18470">
            <text:p>18470</text:p>
          </table:table-cell>
          <table:table-cell office:value-type="string">
            <text:p>[{\Member\":\"Delegation for relations with the Maghreb countries and the Arab Maghreb Union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G</text:p>
          </table:table-cell>
          <table:table-cell office:value-type="string">
            <text:p>vladkotodorov.panayotov@europarl.europa.eu</text:p>
          </table:table-cell>
          <table:table-cell office:value-type="string">
            <text:p>http://www.europarl.europa.eu/mepphoto/38602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Vladko Todorov</text:p>
          </table:table-cell>
          <table:table-cell office:value-type="string">
            <text:p>Panayotov</text:p>
          </table:table-cell>
          <table:table-cell office:value-type="string">
            <text:p>Movement for Rights and Freedoms</text:p>
          </table:table-cell>
          <table:table-cell table:number-columns-repeated="2"/>
          <table:table-cell office:value-type="float" office:value="18486">
            <text:p>18486</text:p>
          </table:table-cell>
          <table:table-cell office:value-type="string">
            <text:p>[{\Member\":\"Movement for Rights and Freedoms\"}</text:p>
          </table:table-cell>
          <table:table-cell office:value-type="string">
            <text:p>{\"Substitute\":\"Delegation for relations with the Mashreq count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pierantonio.panzeri@europarl.europa.eu</text:p>
          </table:table-cell>
          <table:table-cell office:value-type="string">
            <text:p>http://www.europarl.europa.eu/mepphoto/28365.jpg</text:p>
          </table:table-cell>
          <table:table-cell office:value-type="string">
            <text:p>http://www.delegazionepse.i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Pier Antonio</text:p>
          </table:table-cell>
          <table:table-cell office:value-type="string">
            <text:p>Panzeri</text:p>
          </table:table-cell>
          <table:table-cell office:value-type="string">
            <text:p>Partito Democratico</text:p>
          </table:table-cell>
          <table:table-cell office:value-type="string">
            <text:p>http://www.delegazionepse.it</text:p>
          </table:table-cell>
          <table:table-cell/>
          <table:table-cell office:value-type="float" office:value="18502">
            <text:p>18502</text:p>
          </table:table-cell>
          <table:table-cell office:value-type="string">
            <text:p>[{\Member\":\"Partito Democratico\"}</text:p>
          </table:table-cell>
          <table:table-cell office:value-type="string">
            <text:p>{\"Chair\":\"Delegation for relations with the Maghreb countries and the Arab Maghreb Union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Y</text:p>
          </table:table-cell>
          <table:table-cell office:value-type="string">
            <text:p>antigoni.papadopoulou@europarl.europa.eu</text:p>
          </table:table-cell>
          <table:table-cell office:value-type="string">
            <text:p>http://www.europarl.europa.eu/mepphoto/97050.jpg</text:p>
          </table:table-cell>
          <table:table-cell office:value-type="string">
            <text:p>http://www.antigonipapadopoulou.com</text:p>
          </table:table-cell>
          <table:table-cell office:value-type="float" office:value="243308565736627">
            <text:p>243308565736627</text:p>
          </table:table-cell>
          <table:table-cell office:value-type="string">
            <text:p>http://www.facebook.com/AntPapadopoulou</text:p>
          </table:table-cell>
          <table:table-cell office:value-type="string">
            <text:p>SD</text:p>
          </table:table-cell>
          <table:table-cell office:value-type="string">
            <text:p>Antigoni</text:p>
          </table:table-cell>
          <table:table-cell office:value-type="string">
            <text:p>Papadopoulou</text:p>
          </table:table-cell>
          <table:table-cell office:value-type="string">
            <text:p>Democratic Party</text:p>
          </table:table-cell>
          <table:table-cell office:value-type="string">
            <text:p>http://www.antigonipapadopoulou.com</text:p>
          </table:table-cell>
          <table:table-cell office:value-type="string">
            <text:p>http://twitter.com/#!/antpapadopoulou</text:p>
          </table:table-cell>
          <table:table-cell office:value-type="float" office:value="18518">
            <text:p>18518</text:p>
          </table:table-cell>
          <table:table-cell office:value-type="string">
            <text:p>[{\additionalSite1\":\"http://cy.linkedin.com/in/antpapadopoulou\"}</text:p>
          </table:table-cell>
          <table:table-cell office:value-type="string">
            <text:p>{\"Member\":\"Democratic Party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georgios.papanikolaou@europarl.europa.eu</text:p>
          </table:table-cell>
          <table:table-cell office:value-type="string">
            <text:p>http://www.europarl.europa.eu/mepphoto/96900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Georgios</text:p>
          </table:table-cell>
          <table:table-cell office:value-type="string">
            <text:p>Papanikolaou</text:p>
          </table:table-cell>
          <table:table-cell office:value-type="string">
            <text:p>Nea Demokratia</text:p>
          </table:table-cell>
          <table:table-cell table:number-columns-repeated="2"/>
          <table:table-cell office:value-type="float" office:value="18534">
            <text:p>1853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georgios.papastamkos@europarl.europa.eu</text:p>
          </table:table-cell>
          <table:table-cell office:value-type="string">
            <text:p>http://www.europarl.europa.eu/mepphoto/28572.jpg</text:p>
          </table:table-cell>
          <table:table-cell office:value-type="string">
            <text:p>http://www.papastamkos.gr</text:p>
          </table:table-cell>
          <table:table-cell office:value-type="float" office:value="43562876864">
            <text:p>43562876864</text:p>
          </table:table-cell>
          <table:table-cell office:value-type="string">
            <text:p>http://www.facebook.com/Papastamkos</text:p>
          </table:table-cell>
          <table:table-cell office:value-type="string">
            <text:p>PP</text:p>
          </table:table-cell>
          <table:table-cell office:value-type="string">
            <text:p>Georgios</text:p>
          </table:table-cell>
          <table:table-cell office:value-type="string">
            <text:p>Papastamkos</text:p>
          </table:table-cell>
          <table:table-cell office:value-type="string">
            <text:p>Nea Demokratia</text:p>
          </table:table-cell>
          <table:table-cell office:value-type="string">
            <text:p>http://www.papastamkos.gr</text:p>
          </table:table-cell>
          <table:table-cell office:value-type="string">
            <text:p>http://twitter.com/#!/GPapastamkos</text:p>
          </table:table-cell>
          <table:table-cell office:value-type="float" office:value="18550">
            <text:p>18550</text:p>
          </table:table-cell>
          <table:table-cell office:value-type="string">
            <text:p>[{\youtubeURL\":\"http://www.youtube.com/user/gpapastamkos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Member\":\"Committee on Agriculture and Rural Development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FR</text:p>
          </table:table-cell>
          <table:table-cell office:value-type="string">
            <text:p>gilles.pargneaux@europarl.europa.eu</text:p>
          </table:table-cell>
          <table:table-cell office:value-type="string">
            <text:p>http://www.europarl.europa.eu/mepphoto/96948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Gilles</text:p>
          </table:table-cell>
          <table:table-cell office:value-type="string">
            <text:p>Pargneaux</text:p>
          </table:table-cell>
          <table:table-cell office:value-type="string">
            <text:p>Parti socialiste</text:p>
          </table:table-cell>
          <table:table-cell/>
          <table:table-cell office:value-type="string">
            <text:p>http://twitter.com/#!/gillespargneaux</text:p>
          </table:table-cell>
          <table:table-cell office:value-type="float" office:value="18566">
            <text:p>18566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139053@no-emailaddress.com</text:p>
          </table:table-cell>
          <table:table-cell office:value-type="string">
            <text:p>http://profile.ak.fbcdn.net/hprofile-ak-ash2/71157_143544514130_5354822_n.jpg</text:p>
          </table:table-cell>
          <table:table-cell office:value-type="string">
            <text:p>http://www.europarl.it</text:p>
          </table:table-cell>
          <table:table-cell office:value-type="float" office:value="143544514130">
            <text:p>143544514130</text:p>
          </table:table-cell>
          <table:table-cell office:value-type="string">
            <text:p>http://www.facebook.com/parlamento.europeo.italia</text:p>
          </table:table-cell>
          <table:table-cell/>
          <table:table-cell office:value-type="string">
            <text:p>Ufficio d\u0027informazione in Italia</text:p>
          </table:table-cell>
          <table:table-cell office:value-type="string">
            <text:p>del Parlamento europeo</text:p>
          </table:table-cell>
          <table:table-cell/>
          <table:table-cell office:value-type="string">
            <text:p>http://www.europarl.it</text:p>
          </table:table-cell>
          <table:table-cell/>
          <table:table-cell office:value-type="float" office:value="139053">
            <text:p>139053</text:p>
          </table:table-cell>
          <table:table-cell office:value-type="string">
            <text:p>[{\flickrURL\":\"http://www.flickr.com/photos/parlamentoeuropeoitalia/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BG</text:p>
          </table:table-cell>
          <table:table-cell office:value-type="string">
            <text:p>antonyia.parvanova@europarl.europa.eu</text:p>
          </table:table-cell>
          <table:table-cell office:value-type="string">
            <text:p>http://www.europarl.europa.eu/mepphoto/34234.jpg</text:p>
          </table:table-cell>
          <table:table-cell office:value-type="string">
            <text:p>http://www.ndsv.bg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Antonyia</text:p>
          </table:table-cell>
          <table:table-cell office:value-type="string">
            <text:p>Parvanova</text:p>
          </table:table-cell>
          <table:table-cell office:value-type="string">
            <text:p>National Movement Simeon II</text:p>
          </table:table-cell>
          <table:table-cell office:value-type="string">
            <text:p>http://www.ndsv.bg</text:p>
          </table:table-cell>
          <table:table-cell office:value-type="string">
            <text:p>http://twitter.com/#!/AParvanova</text:p>
          </table:table-cell>
          <table:table-cell office:value-type="float" office:value="18582">
            <text:p>18582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Vice-Chair\":\"Group of the Alliance of Liberals and Democrats for Europe\"}</text:p>
          </table:table-cell>
          <table:table-cell office:value-type="string">
            <text:p>{\"Substitute\":\"Delegation for relations with Iran\"}]"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ioanmircea.pascu@europarl.europa.eu</text:p>
          </table:table-cell>
          <table:table-cell office:value-type="string">
            <text:p>http://www.europarl.europa.eu/mepphoto/33984.jpg</text:p>
          </table:table-cell>
          <table:table-cell office:value-type="string">
            <text:p>http://ioanmirceapascu.ro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Ioan Mircea</text:p>
          </table:table-cell>
          <table:table-cell office:value-type="string">
            <text:p>Paşcu</text:p>
          </table:table-cell>
          <table:table-cell office:value-type="string">
            <text:p>Partidul Social Democrat</text:p>
          </table:table-cell>
          <table:table-cell office:value-type="string">
            <text:p>http://ioanmirceapascu.ro</text:p>
          </table:table-cell>
          <table:table-cell office:value-type="string">
            <text:p>http://twitter.com/#!/ioanmirceapascu</text:p>
          </table:table-cell>
          <table:table-cell office:value-type="float" office:value="18598">
            <text:p>18598</text:p>
          </table:table-cell>
          <table:table-cell office:value-type="string">
            <text:p>[{\Member\":\"Subcommittee on Security and Defence\"}</text:p>
          </table:table-cell>
          <table:table-cell office:value-type="string">
            <text:p>{\"Vice-Chair\":\"Committee on Foreign Affair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K</text:p>
          </table:table-cell>
          <table:table-cell office:value-type="string">
            <text:p>jaroslav.paska@europarl.europa.eu</text:p>
          </table:table-cell>
          <table:table-cell office:value-type="string">
            <text:p>http://www.europarl.europa.eu/mepphoto/96654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Jaroslav</text:p>
          </table:table-cell>
          <table:table-cell office:value-type="string">
            <text:p>Paška</text:p>
          </table:table-cell>
          <table:table-cell office:value-type="string">
            <text:p>Slovenská národná strana</text:p>
          </table:table-cell>
          <table:table-cell table:number-columns-repeated="2"/>
          <table:table-cell office:value-type="float" office:value="18614">
            <text:p>18614</text:p>
          </table:table-cell>
          <table:table-cell office:value-type="string">
            <text:p>[{\Member\":\"Delegation to the EU-Croatia Joint Parliamentary Committee\"}</text:p>
          </table:table-cell>
          <table:table-cell office:value-type="string">
            <text:p>{\"Vice-Chair/Member of the Bureau\":\"Europe of freedom and democracy Group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T</text:p>
          </table:table-cell>
          <table:table-cell office:value-type="string">
            <text:p>mariadoceu.patraoneves@europarl.europa.eu</text:p>
          </table:table-cell>
          <table:table-cell office:value-type="string">
            <text:p>http://www.europarl.europa.eu/mepphoto/96902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Maria do Céu</text:p>
          </table:table-cell>
          <table:table-cell office:value-type="string">
            <text:p>Patrão Neves</text:p>
          </table:table-cell>
          <table:table-cell office:value-type="string">
            <text:p>Partido Social Democrata</text:p>
          </table:table-cell>
          <table:table-cell table:number-columns-repeated="2"/>
          <table:table-cell office:value-type="float" office:value="18630">
            <text:p>18630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aldo.patriciello@europarl.europa.eu</text:p>
          </table:table-cell>
          <table:table-cell office:value-type="string">
            <text:p>http://www.europarl.europa.eu/mepphoto/36392.jpg</text:p>
          </table:table-cell>
          <table:table-cell office:value-type="string">
            <text:p>http://www.forzaitalia.it</text:p>
          </table:table-cell>
          <table:table-cell office:value-type="float" office:value="40645773554">
            <text:p>40645773554</text:p>
          </table:table-cell>
          <table:table-cell office:value-type="string">
            <text:p>http://www.facebook.com/#!/pages/Aldo-Patriciello/40645773554</text:p>
          </table:table-cell>
          <table:table-cell office:value-type="string">
            <text:p>PP</text:p>
          </table:table-cell>
          <table:table-cell office:value-type="string">
            <text:p>Aldo</text:p>
          </table:table-cell>
          <table:table-cell office:value-type="string">
            <text:p>Patriciello</text:p>
          </table:table-cell>
          <table:table-cell office:value-type="string">
            <text:p>Il Popolo della Libertà</text:p>
          </table:table-cell>
          <table:table-cell office:value-type="string">
            <text:p>http://www.forzaitalia.it</text:p>
          </table:table-cell>
          <table:table-cell office:value-type="string">
            <text:p>https://twitter.com/#!/PatricielloAldo</text:p>
          </table:table-cell>
          <table:table-cell office:value-type="float" office:value="18646">
            <text:p>18646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Delegation to the Euronest Parliamentary Assembly\"}]"</text:p>
          </table:table-cell>
          <table:table-cell office:value-type="float" office:value="15">
            <text:p>15</text:p>
          </table:table-cell>
          <table:table-cell table:number-columns-repeated="1005"/>
        </table:table-row>
        <table:table-row table:style-name="ro3">
          <table:table-cell office:value-type="string">
            <text:p>SE</text:p>
          </table:table-cell>
          <table:table-cell office:value-type="string">
            <text:p>marit.paulsen@europarl.europa.eu</text:p>
          </table:table-cell>
          <table:table-cell office:value-type="string">
            <text:p>http://www.europarl.europa.eu/mepphoto/4270.jpg</text:p>
          </table:table-cell>
          <table:table-cell office:value-type="string">
            <text:p>http://www.marit.nu</text:p>
          </table:table-cell>
          <table:table-cell office:value-type="float" office:value="357868655707">
            <text:p>357868655707</text:p>
          </table:table-cell>
          <table:table-cell office:value-type="string">
            <text:p>http://www.facebook.com/pages/Europaparlamentariker-Marit-Paulsen/357868655707</text:p>
          </table:table-cell>
          <table:table-cell office:value-type="string">
            <text:p>LD</text:p>
          </table:table-cell>
          <table:table-cell office:value-type="string">
            <text:p>Marit</text:p>
          </table:table-cell>
          <table:table-cell office:value-type="string">
            <text:p>Paulsen</text:p>
          </table:table-cell>
          <table:table-cell office:value-type="string">
            <text:p>Folkpartiet liberalerna</text:p>
          </table:table-cell>
          <table:table-cell office:value-type="string">
            <text:p>http://www.marit.nu</text:p>
          </table:table-cell>
          <table:table-cell/>
          <table:table-cell office:value-type="float" office:value="18662">
            <text:p>18662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Delegation for relations with Iran\"}</text:p>
          </table:table-cell>
          <table:table-cell office:value-type="string">
            <text:p>{\"Vice-Chair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andres.perellorodriguez@europarl.europa.eu</text:p>
          </table:table-cell>
          <table:table-cell office:value-type="string">
            <text:p>http://www.europarl.europa.eu/mepphoto/96989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Andres</text:p>
          </table:table-cell>
          <table:table-cell office:value-type="string">
            <text:p>Perello Rodriguez</text:p>
          </table:table-cell>
          <table:table-cell office:value-type="string">
            <text:p>Partido Socialista Obrero Español</text:p>
          </table:table-cell>
          <table:table-cell table:number-columns-repeated="2"/>
          <table:table-cell office:value-type="float" office:value="18694">
            <text:p>18694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Delegation to the Euro-Latin American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I</text:p>
          </table:table-cell>
          <table:table-cell office:value-type="string">
            <text:p>alojz.peterle@europarl.europa.eu</text:p>
          </table:table-cell>
          <table:table-cell office:value-type="string">
            <text:p>http://www.europarl.europa.eu/mepphoto/23693.jpg</text:p>
          </table:table-cell>
          <table:table-cell office:value-type="string">
            <text:p>http://www.peterle.eu</text:p>
          </table:table-cell>
          <table:table-cell office:value-type="float" office:value="45590710677">
            <text:p>45590710677</text:p>
          </table:table-cell>
          <table:table-cell office:value-type="string">
            <text:p>http://www.facebook.com/alojz.p</text:p>
          </table:table-cell>
          <table:table-cell office:value-type="string">
            <text:p>PP</text:p>
          </table:table-cell>
          <table:table-cell office:value-type="string">
            <text:p>Alojz</text:p>
          </table:table-cell>
          <table:table-cell office:value-type="string">
            <text:p>Peterle</text:p>
          </table:table-cell>
          <table:table-cell office:value-type="string">
            <text:p>Nova Slovenija - Krščanska ljudska stranka</text:p>
          </table:table-cell>
          <table:table-cell office:value-type="string">
            <text:p>http://www.peterle.eu</text:p>
          </table:table-cell>
          <table:table-cell/>
          <table:table-cell office:value-type="float" office:value="18710">
            <text:p>18710</text:p>
          </table:table-cell>
          <table:table-cell office:value-type="string">
            <text:p>[{\Vice-Chair\":\"Delegation to the EU-Russia Parliamentary Cooperation Committee\"}</text:p>
          </table:table-cell>
          <table:table-cell office:value-type="string">
            <text:p>{\"Substitute\":\"Delegation for relations with Iraq\"}</text:p>
          </table:table-cell>
          <table:table-cell office:value-type="string">
            <text:p>{\"Member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markus.pieper@europarl.europa.eu</text:p>
          </table:table-cell>
          <table:table-cell office:value-type="string">
            <text:p>http://www.europarl.europa.eu/mepphoto/28224.jpg</text:p>
          </table:table-cell>
          <table:table-cell office:value-type="string">
            <text:p>http://www.markus-pieper.eu</text:p>
          </table:table-cell>
          <table:table-cell office:value-type="float" office:value="414986084568">
            <text:p>414986084568</text:p>
          </table:table-cell>
          <table:table-cell office:value-type="string">
            <text:p>http://www.facebook.com/?ref\u003dhome#!/markus.pieper.mdep</text:p>
          </table:table-cell>
          <table:table-cell office:value-type="string">
            <text:p>PP</text:p>
          </table:table-cell>
          <table:table-cell office:value-type="string">
            <text:p>Markus</text:p>
          </table:table-cell>
          <table:table-cell office:value-type="string">
            <text:p>Piepe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markus-pieper.eu</text:p>
          </table:table-cell>
          <table:table-cell/>
          <table:table-cell office:value-type="float" office:value="18726">
            <text:p>1872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Vice-Chair\":\"Committee on Regional Development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I</text:p>
          </table:table-cell>
          <table:table-cell office:value-type="string">
            <text:p>sirpa.pietikainen@europarl.europa.eu</text:p>
          </table:table-cell>
          <table:table-cell office:value-type="string">
            <text:p>http://www.europarl.europa.eu/mepphoto/40599.jpg</text:p>
          </table:table-cell>
          <table:table-cell office:value-type="string">
            <text:p>http://www.sirpapietikainen.net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Sirpa</text:p>
          </table:table-cell>
          <table:table-cell office:value-type="string">
            <text:p>Pietikäinen</text:p>
          </table:table-cell>
          <table:table-cell office:value-type="string">
            <text:p>Kansallinen Kokoomus</text:p>
          </table:table-cell>
          <table:table-cell office:value-type="string">
            <text:p>http://www.sirpapietikainen.net</text:p>
          </table:table-cell>
          <table:table-cell/>
          <table:table-cell office:value-type="float" office:value="18742">
            <text:p>18742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Euronest Parliamentary Assembly\"}</text:p>
          </table:table-cell>
          <table:table-cell office:value-type="string">
            <text:p>{\"Vice-Chair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miroslaw.piotrowski@europarl.europa.eu</text:p>
          </table:table-cell>
          <table:table-cell office:value-type="string">
            <text:p>http://www.europarl.europa.eu/mepphoto/28341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Mirosław</text:p>
          </table:table-cell>
          <table:table-cell office:value-type="string">
            <text:p>Piotrowski</text:p>
          </table:table-cell>
          <table:table-cell office:value-type="string">
            <text:p>Prawo i Sprawiedliwość</text:p>
          </table:table-cell>
          <table:table-cell table:number-columns-repeated="2"/>
          <table:table-cell office:value-type="float" office:value="18758">
            <text:p>18758</text:p>
          </table:table-cell>
          <table:table-cell office:value-type="string">
            <text:p>[{\Member\":\"Prawo i Sprawiedliwość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mario.pirillo@europarl.europa.eu</text:p>
          </table:table-cell>
          <table:table-cell office:value-type="string">
            <text:p>http://www.europarl.europa.eu/mepphoto/96890.jpg</text:p>
          </table:table-cell>
          <table:table-cell office:value-type="string">
            <text:p>http://www.mariopirillo.com</text:p>
          </table:table-cell>
          <table:table-cell office:value-type="float" office:value="83292072512">
            <text:p>83292072512</text:p>
          </table:table-cell>
          <table:table-cell office:value-type="string">
            <text:p>https://www.facebook.com/pages/Mario-Pirillo/83292072512</text:p>
          </table:table-cell>
          <table:table-cell office:value-type="string">
            <text:p>SD</text:p>
          </table:table-cell>
          <table:table-cell office:value-type="string">
            <text:p>Mario</text:p>
          </table:table-cell>
          <table:table-cell office:value-type="string">
            <text:p>Pirillo</text:p>
          </table:table-cell>
          <table:table-cell office:value-type="string">
            <text:p>Partito Democratico</text:p>
          </table:table-cell>
          <table:table-cell office:value-type="string">
            <text:p>http://www.mariopirillo.com</text:p>
          </table:table-cell>
          <table:table-cell office:value-type="string">
            <text:p>http://twitter.com/#!/OnMarioPIRILLO</text:p>
          </table:table-cell>
          <table:table-cell office:value-type="float" office:value="18774">
            <text:p>18774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Substitute\":\"Committee on Fisheries\"}]"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hubert.pirker@europarl.europa.eu</text:p>
          </table:table-cell>
          <table:table-cell office:value-type="string">
            <text:p>http://www.europarl.europa.eu/mepphoto/230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Hubert</text:p>
          </table:table-cell>
          <table:table-cell office:value-type="string">
            <text:p>Pirker</text:p>
          </table:table-cell>
          <table:table-cell office:value-type="string">
            <text:p>Österreichische Volkspartei</text:p>
          </table:table-cell>
          <table:table-cell table:number-columns-repeated="2"/>
          <table:table-cell office:value-type="float" office:value="22481">
            <text:p>22481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for relations with Ind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gianni.pittella@europarl.europa.eu</text:p>
          </table:table-cell>
          <table:table-cell office:value-type="string">
            <text:p>http://www.europarl.europa.eu/mepphoto/4436.jpg</text:p>
          </table:table-cell>
          <table:table-cell office:value-type="string">
            <text:p>http://www.giannipittella.it</text:p>
          </table:table-cell>
          <table:table-cell office:value-type="float" office:value="25923864548">
            <text:p>25923864548</text:p>
          </table:table-cell>
          <table:table-cell office:value-type="string">
            <text:p>https://www.facebook.com/pages/Gianni-Pittella/25923864548</text:p>
          </table:table-cell>
          <table:table-cell office:value-type="string">
            <text:p>SD</text:p>
          </table:table-cell>
          <table:table-cell office:value-type="string">
            <text:p>Gianni</text:p>
          </table:table-cell>
          <table:table-cell office:value-type="string">
            <text:p>Pittella</text:p>
          </table:table-cell>
          <table:table-cell office:value-type="string">
            <text:p>Partito Democratico</text:p>
          </table:table-cell>
          <table:table-cell office:value-type="string">
            <text:p>http://www.giannipittella.it</text:p>
          </table:table-cell>
          <table:table-cell office:value-type="string">
            <text:p>http://twitter.com/#!/giannipittella</text:p>
          </table:table-cell>
          <table:table-cell office:value-type="float" office:value="18790">
            <text:p>18790</text:p>
          </table:table-cell>
          <table:table-cell office:value-type="string">
            <text:p>[{\flickrURL\":\"http://www.flickr.com/photos/primapersona/\"}</text:p>
          </table:table-cell>
          <table:table-cell office:value-type="string">
            <text:p>{\"youtubeURL\":\"http://www.youtube.com/user/giannipittella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Substitute\":\"Committee on Economic and Monetary Affairs\"}</text:p>
          </table:table-cell>
          <table:table-cell office:value-type="string">
            <text:p>{\"Member\":\"Partito Democratico\"}]"</text:p>
          </table:table-cell>
          <table:table-cell office:value-type="float" office:value="21">
            <text:p>21</text:p>
          </table:table-cell>
          <table:table-cell table:number-columns-repeated="1005"/>
        </table:table-row>
        <table:table-row table:style-name="ro3">
          <table:table-cell office:value-type="string">
            <text:p>CZ</text:p>
          </table:table-cell>
          <table:table-cell office:value-type="string">
            <text:p>pavel.poc@europarl.europa.eu</text:p>
          </table:table-cell>
          <table:table-cell office:value-type="string">
            <text:p>http://www.europarl.europa.eu/mepphoto/96715.jpg</text:p>
          </table:table-cell>
          <table:table-cell/>
          <table:table-cell office:value-type="float" office:value="202974613060409">
            <text:p>202974613060409</text:p>
          </table:table-cell>
          <table:table-cell office:value-type="string">
            <text:p>https://www.facebook.com/pages/Pavel-Poc-Team/202974613060409</text:p>
          </table:table-cell>
          <table:table-cell office:value-type="string">
            <text:p>SD</text:p>
          </table:table-cell>
          <table:table-cell office:value-type="string">
            <text:p>Pavel</text:p>
          </table:table-cell>
          <table:table-cell office:value-type="string">
            <text:p>Poc</text:p>
          </table:table-cell>
          <table:table-cell office:value-type="string">
            <text:p>Česká strana sociálně demokratická</text:p>
          </table:table-cell>
          <table:table-cell/>
          <table:table-cell office:value-type="string">
            <text:p>http://twitter.com/pavelpoc</text:p>
          </table:table-cell>
          <table:table-cell office:value-type="float" office:value="18822">
            <text:p>18822</text:p>
          </table:table-cell>
          <table:table-cell office:value-type="string">
            <text:p>[{\Member\":\"Česká strana sociálně demokratická\"}</text:p>
          </table:table-cell>
          <table:table-cell office:value-type="string">
            <text:p>{\"Substitute\":\"Delegation for relations with Ir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R</text:p>
          </table:table-cell>
          <table:table-cell office:value-type="string">
            <text:p>anni.podimata@europarl.europa.eu</text:p>
          </table:table-cell>
          <table:table-cell office:value-type="string">
            <text:p>http://www.europarl.europa.eu/mepphoto/39317.jpg</text:p>
          </table:table-cell>
          <table:table-cell office:value-type="string">
            <text:p>http://vo.pasok.gr/podimata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Anni</text:p>
          </table:table-cell>
          <table:table-cell office:value-type="string">
            <text:p>Podimata</text:p>
          </table:table-cell>
          <table:table-cell office:value-type="string">
            <text:p>Panhellenic Socialist Movement</text:p>
          </table:table-cell>
          <table:table-cell office:value-type="string">
            <text:p>http://vo.pasok.gr/podimata/</text:p>
          </table:table-cell>
          <table:table-cell office:value-type="string">
            <text:p>http://twitter.com/#!/AnniPodimata</text:p>
          </table:table-cell>
          <table:table-cell office:value-type="float" office:value="18838">
            <text:p>18838</text:p>
          </table:table-cell>
          <table:table-cell office:value-type="string">
            <text:p>[{\Vice-President\":\"European Parliament\"}</text:p>
          </table:table-cell>
          <table:table-cell office:value-type="string">
            <text:p>{\"Member\":\"Delegation to the EU-Former Yugoslav Republic of Macedonia Joint Parliamentary Committee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hans-gert.poettering@europarl.europa.eu</text:p>
          </table:table-cell>
          <table:table-cell office:value-type="string">
            <text:p>http://www.europarl.europa.eu/mepphoto/1253.jpg</text:p>
          </table:table-cell>
          <table:table-cell office:value-type="string">
            <text:p>http://www.poettering.eu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Hans-Gert</text:p>
          </table:table-cell>
          <table:table-cell office:value-type="string">
            <text:p>Pöttering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poettering.eu/</text:p>
          </table:table-cell>
          <table:table-cell/>
          <table:table-cell office:value-type="float" office:value="18918">
            <text:p>18918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polgroupuser@no-group.com</text:p>
          </table:table-cell>
          <table:table-cell table:number-columns-repeated="4"/>
          <table:table-cell office:value-type="string">
            <text:p>NA</text:p>
          </table:table-cell>
          <table:table-cell office:value-type="string">
            <text:p>NI</text:p>
          </table:table-cell>
          <table:table-cell office:value-type="string">
            <text:p>Political Group User</text:p>
          </table:table-cell>
          <table:table-cell table:number-columns-repeated="3"/>
          <table:table-cell office:value-type="float" office:value="10531">
            <text:p>10531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FR</text:p>
          </table:table-cell>
          <table:table-cell office:value-type="string">
            <text:p>maurice.ponga@europarl.europa.eu</text:p>
          </table:table-cell>
          <table:table-cell office:value-type="string">
            <text:p>http://www.europarl.europa.eu/mepphoto/9693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Maurice</text:p>
          </table:table-cell>
          <table:table-cell office:value-type="string">
            <text:p>Ponga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18854">
            <text:p>18854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tomasz.poreba@europarl.europa.eu</text:p>
          </table:table-cell>
          <table:table-cell office:value-type="string">
            <text:p>http://www.europarl.europa.eu/mepphoto/96801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Tomasz Piotr</text:p>
          </table:table-cell>
          <table:table-cell office:value-type="string">
            <text:p>Poręba</text:p>
          </table:table-cell>
          <table:table-cell office:value-type="string">
            <text:p>Prawo i Sprawiedliwość</text:p>
          </table:table-cell>
          <table:table-cell table:number-columns-repeated="2"/>
          <table:table-cell office:value-type="float" office:value="18870">
            <text:p>18870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Member\":\"Prawo i Sprawiedliwość\"}</text:p>
          </table:table-cell>
          <table:table-cell office:value-type="string">
            <text:p>{\"Vice-Chair\":\"Delegation to the Euro-Latin American Parliamentary Assembly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E</text:p>
          </table:table-cell>
          <table:table-cell office:value-type="string">
            <text:p>bernd.posselt@europarl.europa.eu</text:p>
          </table:table-cell>
          <table:table-cell office:value-type="string">
            <text:p>http://www.europarl.europa.eu/mepphoto/2229.jpg</text:p>
          </table:table-cell>
          <table:table-cell office:value-type="string">
            <text:p>http://www.bernd-posselt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Bernd</text:p>
          </table:table-cell>
          <table:table-cell office:value-type="string">
            <text:p>Posselt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bernd-posselt.de</text:p>
          </table:table-cell>
          <table:table-cell/>
          <table:table-cell office:value-type="float" office:value="18902">
            <text:p>18902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R</text:p>
          </table:table-cell>
          <table:table-cell office:value-type="string">
            <text:p>konstantinos.poupakis@europarl.europa.eu</text:p>
          </table:table-cell>
          <table:table-cell office:value-type="string">
            <text:p>http://www.europarl.europa.eu/mepphoto/96658.jpg</text:p>
          </table:table-cell>
          <table:table-cell office:value-type="string">
            <text:p>http://www.kpoupakis.gr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Konstantinos</text:p>
          </table:table-cell>
          <table:table-cell office:value-type="string">
            <text:p>Poupakis</text:p>
          </table:table-cell>
          <table:table-cell office:value-type="string">
            <text:p>Nea Demokratia</text:p>
          </table:table-cell>
          <table:table-cell office:value-type="string">
            <text:p>http://www.kpoupakis.gr</text:p>
          </table:table-cell>
          <table:table-cell/>
          <table:table-cell office:value-type="float" office:value="18934">
            <text:p>18934</text:p>
          </table:table-cell>
          <table:table-cell office:value-type="string">
            <text:p>[{\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RO</text:p>
          </table:table-cell>
          <table:table-cell office:value-type="string">
            <text:p>cristiandan.preda@europarl.europa.eu</text:p>
          </table:table-cell>
          <table:table-cell office:value-type="string">
            <text:p>http://www.europarl.europa.eu/mepphoto/96838.jpg</text:p>
          </table:table-cell>
          <table:table-cell office:value-type="string">
            <text:p>http://www.cristianpreda.ro</text:p>
          </table:table-cell>
          <table:table-cell office:value-type="float" office:value="118374904896090">
            <text:p>118374904896090</text:p>
          </table:table-cell>
          <table:table-cell office:value-type="string">
            <text:p>http://www.facebook.com/pages/Cristian-Preda/118374904896090</text:p>
          </table:table-cell>
          <table:table-cell office:value-type="string">
            <text:p>PP</text:p>
          </table:table-cell>
          <table:table-cell office:value-type="string">
            <text:p>Cristian Dan</text:p>
          </table:table-cell>
          <table:table-cell office:value-type="string">
            <text:p>Preda</text:p>
          </table:table-cell>
          <table:table-cell office:value-type="string">
            <text:p>Partidul Democrat-Liberal</text:p>
          </table:table-cell>
          <table:table-cell office:value-type="string">
            <text:p>http://www.cristianpreda.ro</text:p>
          </table:table-cell>
          <table:table-cell/>
          <table:table-cell office:value-type="float" office:value="18950">
            <text:p>18950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Development\"}]"</text:p>
          </table:table-cell>
          <table:table-cell office:value-type="float" office:value="16">
            <text:p>16</text:p>
          </table:table-cell>
          <table:table-cell table:number-columns-repeated="1008"/>
        </table:table-row>
        <table:table-row table:style-name="ro3">
          <table:table-cell office:value-type="string">
            <text:p>IE</text:p>
          </table:table-cell>
          <table:table-cell office:value-type="string">
            <text:p>phil.prendergast@europarl.europa.eu</text:p>
          </table:table-cell>
          <table:table-cell office:value-type="string">
            <text:p>http://www.europarl.europa.eu/mepphoto/107386.jpg</text:p>
          </table:table-cell>
          <table:table-cell/>
          <table:table-cell office:value-type="float" office:value="225085230844370">
            <text:p>225085230844370</text:p>
          </table:table-cell>
          <table:table-cell office:value-type="string">
            <text:p>http://www.facebook.com/prendergast.mep</text:p>
          </table:table-cell>
          <table:table-cell office:value-type="string">
            <text:p>SD</text:p>
          </table:table-cell>
          <table:table-cell office:value-type="string">
            <text:p>Phil</text:p>
          </table:table-cell>
          <table:table-cell office:value-type="string">
            <text:p>Prendergast</text:p>
          </table:table-cell>
          <table:table-cell office:value-type="string">
            <text:p>Labour Party</text:p>
          </table:table-cell>
          <table:table-cell table:number-columns-repeated="2"/>
          <table:table-cell office:value-type="float" office:value="22406">
            <text:p>2240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vittorio.prodi@europarl.europa.eu</text:p>
          </table:table-cell>
          <table:table-cell office:value-type="string">
            <text:p>http://www.europarl.europa.eu/mepphoto/28370.jpg</text:p>
          </table:table-cell>
          <table:table-cell office:value-type="string">
            <text:p>http://www.vittorioprodi.i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Vittorio</text:p>
          </table:table-cell>
          <table:table-cell office:value-type="string">
            <text:p>Prodi</text:p>
          </table:table-cell>
          <table:table-cell office:value-type="string">
            <text:p>Partito Democratico</text:p>
          </table:table-cell>
          <table:table-cell office:value-type="string">
            <text:p>http://www.vittorioprodi.it</text:p>
          </table:table-cell>
          <table:table-cell/>
          <table:table-cell office:value-type="float" office:value="18966">
            <text:p>18966</text:p>
          </table:table-cell>
          <table:table-cell office:value-type="string">
            <text:p>[{\Substitute\":\"Delegation for relations with the People\u0027s Republic of China\"}</text:p>
          </table:table-cell>
          <table:table-cell office:value-type="string">
            <text:p>{\"Membe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jacek.protasiewicz@europarl.europa.eu</text:p>
          </table:table-cell>
          <table:table-cell office:value-type="string">
            <text:p>http://www.europarl.europa.eu/mepphoto/23782.jpg</text:p>
          </table:table-cell>
          <table:table-cell office:value-type="string">
            <text:p>http://protasiewicz.p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Jacek</text:p>
          </table:table-cell>
          <table:table-cell office:value-type="string">
            <text:p>Protasiewicz</text:p>
          </table:table-cell>
          <table:table-cell office:value-type="string">
            <text:p>Platforma Obywatelska</text:p>
          </table:table-cell>
          <table:table-cell office:value-type="string">
            <text:p>http://protasiewicz.pl</text:p>
          </table:table-cell>
          <table:table-cell/>
          <table:table-cell office:value-type="float" office:value="18982">
            <text:p>18982</text:p>
          </table:table-cell>
          <table:table-cell office:value-type="string">
            <text:p>[{\youtubeURL\":\"http://www.youtube.com/user/ProtasiewiczPL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Member\":\"Subcommittee on Human Rights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3">
          <table:table-cell office:value-type="string">
            <text:p>FR</text:p>
          </table:table-cell>
          <table:table-cell office:value-type="string">
            <text:p>franck.proust@europarl.europa.eu</text:p>
          </table:table-cell>
          <table:table-cell office:value-type="string">
            <text:p>http://www.europarl.europa.eu/mepphoto/108080.jpg</text:p>
          </table:table-cell>
          <table:table-cell office:value-type="string">
            <text:p>http://www.franckproust.com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Franck</text:p>
          </table:table-cell>
          <table:table-cell office:value-type="string">
            <text:p>Proust</text:p>
          </table:table-cell>
          <table:table-cell office:value-type="string">
            <text:p>Union pour un Mouvement Populaire</text:p>
          </table:table-cell>
          <table:table-cell office:value-type="string">
            <text:p>http://www.franckproust.com/</text:p>
          </table:table-cell>
          <table:table-cell/>
          <table:table-cell office:value-type="float" office:value="22358">
            <text:p>22358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fiorello.provera@europarl.europa.eu</text:p>
          </table:table-cell>
          <table:table-cell office:value-type="string">
            <text:p>http://www.europarl.europa.eu/mepphoto/96994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Fiorello</text:p>
          </table:table-cell>
          <table:table-cell office:value-type="string">
            <text:p>Provera</text:p>
          </table:table-cell>
          <table:table-cell office:value-type="string">
            <text:p>Lega Nord</text:p>
          </table:table-cell>
          <table:table-cell table:number-columns-repeated="2"/>
          <table:table-cell office:value-type="float" office:value="18998">
            <text:p>18998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Subcommittee on Security and Defence\"}</text:p>
          </table:table-cell>
          <table:table-cell office:value-type="string">
            <text:p>{\"Vice-Chair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godelieve.quisthoudt-rowohl@europarl.europa.eu</text:p>
          </table:table-cell>
          <table:table-cell office:value-type="string">
            <text:p>http://www.europarl.europa.eu/mepphoto/1055.jpg</text:p>
          </table:table-cell>
          <table:table-cell office:value-type="string">
            <text:p>http://www.quisthoudt-rowohl.de</text:p>
          </table:table-cell>
          <table:table-cell office:value-type="float" office:value="186685974691650">
            <text:p>186685974691650</text:p>
          </table:table-cell>
          <table:table-cell office:value-type="string">
            <text:p>http://www.facebook.com/Godelieve.QuisthoudtRowohl</text:p>
          </table:table-cell>
          <table:table-cell office:value-type="string">
            <text:p>PP</text:p>
          </table:table-cell>
          <table:table-cell office:value-type="string">
            <text:p>Godelieve</text:p>
          </table:table-cell>
          <table:table-cell office:value-type="string">
            <text:p>Quisthoudt-Rowohl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quisthoudt-rowohl.de</text:p>
          </table:table-cell>
          <table:table-cell/>
          <table:table-cell office:value-type="float" office:value="19014">
            <text:p>19014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paulo.rangel@europarl.europa.eu</text:p>
          </table:table-cell>
          <table:table-cell office:value-type="string">
            <text:p>http://www.europarl.europa.eu/mepphoto/96903.jpg</text:p>
          </table:table-cell>
          <table:table-cell/>
          <table:table-cell office:value-type="float" office:value="80671299889">
            <text:p>80671299889</text:p>
          </table:table-cell>
          <table:table-cell office:value-type="string">
            <text:p>http://www.facebook.com/pages/Paulo-Rangel/80671299889</text:p>
          </table:table-cell>
          <table:table-cell office:value-type="string">
            <text:p>PP</text:p>
          </table:table-cell>
          <table:table-cell office:value-type="string">
            <text:p>Paulo</text:p>
          </table:table-cell>
          <table:table-cell office:value-type="string">
            <text:p>Rangel</text:p>
          </table:table-cell>
          <table:table-cell office:value-type="string">
            <text:p>Partido Social Democrata</text:p>
          </table:table-cell>
          <table:table-cell/>
          <table:table-cell office:value-type="string">
            <text:p>http://twitter.com/#!/libertarofuturo</text:p>
          </table:table-cell>
          <table:table-cell office:value-type="float" office:value="19030">
            <text:p>19030</text:p>
          </table:table-cell>
          <table:table-cell office:value-type="string">
            <text:p>[{\Substitute\":\"Committee on Legal Affairs\"}</text:p>
          </table:table-cell>
          <table:table-cell office:value-type="string">
            <text:p>{\"Member\":\"Delegation for relations with the United States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miloslav.ransdorf@europarl.europa.eu</text:p>
          </table:table-cell>
          <table:table-cell office:value-type="string">
            <text:p>http://www.europarl.europa.eu/mepphoto/23706.jpg</text:p>
          </table:table-cell>
          <table:table-cell office:value-type="string">
            <text:p>http://www.ransdorf.com</text:p>
          </table:table-cell>
          <table:table-cell office:value-type="float" office:value="109794209062856">
            <text:p>109794209062856</text:p>
          </table:table-cell>
          <table:table-cell/>
          <table:table-cell office:value-type="string">
            <text:p>UL</text:p>
          </table:table-cell>
          <table:table-cell office:value-type="string">
            <text:p>Miloslav</text:p>
          </table:table-cell>
          <table:table-cell office:value-type="string">
            <text:p>Ransdorf</text:p>
          </table:table-cell>
          <table:table-cell office:value-type="string">
            <text:p>Komunistická strana Čech a Moravy</text:p>
          </table:table-cell>
          <table:table-cell office:value-type="string">
            <text:p>http://www.ransdorf.com</text:p>
          </table:table-cell>
          <table:table-cell/>
          <table:table-cell office:value-type="float" office:value="19062">
            <text:p>19062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Vice-Chair\":\"Confederal Group of the European United Left - Nordic Green Left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bernhard.rapkay@europarl.europa.eu</text:p>
          </table:table-cell>
          <table:table-cell office:value-type="string">
            <text:p>http://www.europarl.europa.eu/mepphoto/1906.jpg</text:p>
          </table:table-cell>
          <table:table-cell office:value-type="string">
            <text:p>http://www.rapkay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Bernhard</text:p>
          </table:table-cell>
          <table:table-cell office:value-type="string">
            <text:p>Rapkay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rapkay.de</text:p>
          </table:table-cell>
          <table:table-cell/>
          <table:table-cell office:value-type="float" office:value="19078">
            <text:p>19078</text:p>
          </table:table-cell>
          <table:table-cell office:value-type="string">
            <text:p>[{\Member\":\"Delegation to the EU-Chile Joint Parliamentary Committee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sylvana.rapti@europarl.europa.eu</text:p>
          </table:table-cell>
          <table:table-cell office:value-type="string">
            <text:p>http://www.europarl.europa.eu/mepphoto/96925.jpg</text:p>
          </table:table-cell>
          <table:table-cell office:value-type="string">
            <text:p>http://www.raptisylvana.gr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Sylvana</text:p>
          </table:table-cell>
          <table:table-cell office:value-type="string">
            <text:p>Rapti</text:p>
          </table:table-cell>
          <table:table-cell office:value-type="string">
            <text:p>Panhellenic Socialist Movement</text:p>
          </table:table-cell>
          <table:table-cell office:value-type="string">
            <text:p>http://www.raptisylvana.gr</text:p>
          </table:table-cell>
          <table:table-cell/>
          <table:table-cell office:value-type="float" office:value="19094">
            <text:p>19094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evelyn.regner@europarl.europa.eu</text:p>
          </table:table-cell>
          <table:table-cell office:value-type="string">
            <text:p>http://www.europarl.europa.eu/mepphoto/96998.jpg</text:p>
          </table:table-cell>
          <table:table-cell office:value-type="string">
            <text:p>http://www.evelyn-regner.a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Evelyn</text:p>
          </table:table-cell>
          <table:table-cell office:value-type="string">
            <text:p>Regner</text:p>
          </table:table-cell>
          <table:table-cell office:value-type="string">
            <text:p>Sozialdemokratische Partei Österreichs</text:p>
          </table:table-cell>
          <table:table-cell office:value-type="string">
            <text:p>http://www.evelyn-regner.at</text:p>
          </table:table-cell>
          <table:table-cell office:value-type="string">
            <text:p>http://twitter.com/#!/Evelyn_Regner</text:p>
          </table:table-cell>
          <table:table-cell office:value-type="float" office:value="19110">
            <text:p>19110</text:p>
          </table:table-cell>
          <table:table-cell office:value-type="string">
            <text:p>[{\Member\":\"Sozialdemokratische Partei Österreichs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Vice-Chair\":\"Committee on Legal Affairs\"}]"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britta.reimers@europarl.europa.eu</text:p>
          </table:table-cell>
          <table:table-cell office:value-type="string">
            <text:p>http://www.europarl.europa.eu/mepphoto/96875.jpg</text:p>
          </table:table-cell>
          <table:table-cell office:value-type="string">
            <text:p>http://www.brittareimers.eu</text:p>
          </table:table-cell>
          <table:table-cell office:value-type="float" office:value="79464256441">
            <text:p>79464256441</text:p>
          </table:table-cell>
          <table:table-cell office:value-type="string">
            <text:p>http://www.facebook.com/pages/Britta-Reimers/79464256441</text:p>
          </table:table-cell>
          <table:table-cell office:value-type="string">
            <text:p>LD</text:p>
          </table:table-cell>
          <table:table-cell office:value-type="string">
            <text:p>Britta</text:p>
          </table:table-cell>
          <table:table-cell office:value-type="string">
            <text:p>Reimers</text:p>
          </table:table-cell>
          <table:table-cell office:value-type="string">
            <text:p>Freie Demokratische Partei</text:p>
          </table:table-cell>
          <table:table-cell office:value-type="string">
            <text:p>http://www.brittareimers.eu</text:p>
          </table:table-cell>
          <table:table-cell office:value-type="string">
            <text:p>http://twitter.com/#!/BReimers</text:p>
          </table:table-cell>
          <table:table-cell office:value-type="float" office:value="19126">
            <text:p>19126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Freie Demokratische Partei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vladimir.remek@europarl.europa.eu</text:p>
          </table:table-cell>
          <table:table-cell office:value-type="string">
            <text:p>http://www.europarl.europa.eu/mepphoto/28330.jpg</text:p>
          </table:table-cell>
          <table:table-cell office:value-type="string">
            <text:p>http://www.vladimirremek.cz/</text:p>
          </table:table-cell>
          <table:table-cell table:number-columns-repeated="2"/>
          <table:table-cell office:value-type="string">
            <text:p>UL</text:p>
          </table:table-cell>
          <table:table-cell office:value-type="string">
            <text:p>Vladimír</text:p>
          </table:table-cell>
          <table:table-cell office:value-type="string">
            <text:p>Remek</text:p>
          </table:table-cell>
          <table:table-cell office:value-type="string">
            <text:p>Komunistická strana Čech a Moravy</text:p>
          </table:table-cell>
          <table:table-cell office:value-type="string">
            <text:p>http://www.vladimirremek.cz/</text:p>
          </table:table-cell>
          <table:table-cell/>
          <table:table-cell office:value-type="float" office:value="19142">
            <text:p>19142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I</text:p>
          </table:table-cell>
          <table:table-cell office:value-type="string">
            <text:p>mitro.repo@europarl.europa.eu</text:p>
          </table:table-cell>
          <table:table-cell office:value-type="string">
            <text:p>http://www.europarl.europa.eu/mepphoto/96686.jpg</text:p>
          </table:table-cell>
          <table:table-cell office:value-type="string">
            <text:p>http://www.mitrorepo.fi</text:p>
          </table:table-cell>
          <table:table-cell office:value-type="float" office:value="184472728231977">
            <text:p>184472728231977</text:p>
          </table:table-cell>
          <table:table-cell office:value-type="string">
            <text:p>https://www.facebook.com/mitrorepo</text:p>
          </table:table-cell>
          <table:table-cell office:value-type="string">
            <text:p>SD</text:p>
          </table:table-cell>
          <table:table-cell office:value-type="string">
            <text:p>Mitro</text:p>
          </table:table-cell>
          <table:table-cell office:value-type="string">
            <text:p>Repo</text:p>
          </table:table-cell>
          <table:table-cell office:value-type="string">
            <text:p>Suomen Sosialidemokraattinen Puolue/Finlands Socialdemokratiska Parti</text:p>
          </table:table-cell>
          <table:table-cell office:value-type="string">
            <text:p>http://www.mitrorepo.fi</text:p>
          </table:table-cell>
          <table:table-cell office:value-type="string">
            <text:p>http://twitter.com/MitroRepo</text:p>
          </table:table-cell>
          <table:table-cell office:value-type="float" office:value="19158">
            <text:p>19158</text:p>
          </table:table-cell>
          <table:table-cell office:value-type="string">
            <text:p>[{\Member\":\"Suomen Sosialidemokraattinen Puolue/Finlands Socialdemokratiska Parti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herbert.reul@europarl.europa.eu</text:p>
          </table:table-cell>
          <table:table-cell office:value-type="string">
            <text:p>http://www.europarl.europa.eu/mepphoto/28225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Herbert</text:p>
          </table:table-cell>
          <table:table-cell office:value-type="string">
            <text:p>Reul</text:p>
          </table:table-cell>
          <table:table-cell office:value-type="string">
            <text:p>Christlich Demokratische Union Deutschlands</text:p>
          </table:table-cell>
          <table:table-cell/>
          <table:table-cell office:value-type="string">
            <text:p>https://twitter.com/#!/hreul</text:p>
          </table:table-cell>
          <table:table-cell office:value-type="float" office:value="19174">
            <text:p>19174</text:p>
          </table:table-cell>
          <table:table-cell office:value-type="string">
            <text:p>[{\Substitute\":\"Committee on Regional Development\"}</text:p>
          </table:table-cell>
          <table:table-cell office:value-type="string">
            <text:p>{\"Chair\":\"Delegation for relations with the Korean Peninsula\"}</text:p>
          </table:table-cell>
          <table:table-cell office:value-type="string">
            <text:p>{\"Member\":\"Conference of Delegation Ch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teresa.rieramadurell@europarl.europa.eu</text:p>
          </table:table-cell>
          <table:table-cell office:value-type="string">
            <text:p>http://www.europarl.europa.eu/mepphoto/28349.jpg</text:p>
          </table:table-cell>
          <table:table-cell office:value-type="string">
            <text:p>http://www.psoe-pe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Teresa</text:p>
          </table:table-cell>
          <table:table-cell office:value-type="string">
            <text:p>Riera Madurell</text:p>
          </table:table-cell>
          <table:table-cell office:value-type="string">
            <text:p>Partido Socialista Obrero Español</text:p>
          </table:table-cell>
          <table:table-cell office:value-type="string">
            <text:p>http://www.psoe-pe.org</text:p>
          </table:table-cell>
          <table:table-cell/>
          <table:table-cell office:value-type="float" office:value="19190">
            <text:p>19190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frederique.ries@europarl.europa.eu</text:p>
          </table:table-cell>
          <table:table-cell office:value-type="string">
            <text:p>http://www.europarl.europa.eu/mepphoto/4253.jpg</text:p>
          </table:table-cell>
          <table:table-cell office:value-type="string">
            <text:p>http://www.frederiqueries.be</text:p>
          </table:table-cell>
          <table:table-cell office:value-type="float" office:value="121508211203759">
            <text:p>121508211203759</text:p>
          </table:table-cell>
          <table:table-cell office:value-type="string">
            <text:p>http://www.facebook.com/pages/Fr%C3%A9d%C3%A9rique-Ries/121508211203759</text:p>
          </table:table-cell>
          <table:table-cell office:value-type="string">
            <text:p>LD</text:p>
          </table:table-cell>
          <table:table-cell office:value-type="string">
            <text:p>Frédérique</text:p>
          </table:table-cell>
          <table:table-cell office:value-type="string">
            <text:p>Ries</text:p>
          </table:table-cell>
          <table:table-cell office:value-type="string">
            <text:p>Mouvement Réformateur</text:p>
          </table:table-cell>
          <table:table-cell office:value-type="string">
            <text:p>http://www.frederiqueries.be</text:p>
          </table:table-cell>
          <table:table-cell office:value-type="string">
            <text:p>http://twitter.com/#!/Frederiqueries</text:p>
          </table:table-cell>
          <table:table-cell office:value-type="float" office:value="19206">
            <text:p>19206</text:p>
          </table:table-cell>
          <table:table-cell office:value-type="string">
            <text:p>[{\Member\":\"Delegation to the EU-Chile Joint Parliamentary Committee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niccolo.rinaldi@europarl.europa.eu</text:p>
          </table:table-cell>
          <table:table-cell office:value-type="string">
            <text:p>http://www.europarl.europa.eu/mepphoto/97229.jpg</text:p>
          </table:table-cell>
          <table:table-cell office:value-type="string">
            <text:p>http://www.niccolorinaldi.it</text:p>
          </table:table-cell>
          <table:table-cell office:value-type="float" office:value="160308237345711">
            <text:p>160308237345711</text:p>
          </table:table-cell>
          <table:table-cell office:value-type="string">
            <text:p>http://www.facebook.com/pages/Niccol%C3%B2-Rinaldi/160308237345711</text:p>
          </table:table-cell>
          <table:table-cell office:value-type="string">
            <text:p>LD</text:p>
          </table:table-cell>
          <table:table-cell office:value-type="string">
            <text:p>Niccolò</text:p>
          </table:table-cell>
          <table:table-cell office:value-type="string">
            <text:p>Rinaldi</text:p>
          </table:table-cell>
          <table:table-cell office:value-type="string">
            <text:p>Italia dei Valori - Lista Di Pietro</text:p>
          </table:table-cell>
          <table:table-cell office:value-type="string">
            <text:p>http://www.niccolorinaldi.it</text:p>
          </table:table-cell>
          <table:table-cell office:value-type="string">
            <text:p>http://twitter.com/#!/NiccoloRinaldi</text:p>
          </table:table-cell>
          <table:table-cell office:value-type="float" office:value="19222">
            <text:p>19222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Vice-Chair\":\"Group of the Alliance of Liberals and Democrats for Europe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dominique.riquet@europarl.europa.eu</text:p>
          </table:table-cell>
          <table:table-cell office:value-type="string">
            <text:p>http://www.europarl.europa.eu/mepphoto/96885.jpg</text:p>
          </table:table-cell>
          <table:table-cell/>
          <table:table-cell office:value-type="float" office:value="414029680356">
            <text:p>414029680356</text:p>
          </table:table-cell>
          <table:table-cell office:value-type="string">
            <text:p>http://www.facebook.com/search.php?q\u003dJOLY%2C%20Eva\u0026init\u003dquick\u0026tas\u003d0.8006638446169613\u0026search_first_focus\u003d1302526879712#!/pages/Dominique-Riquet/414029680356</text:p>
          </table:table-cell>
          <table:table-cell office:value-type="string">
            <text:p>PP</text:p>
          </table:table-cell>
          <table:table-cell office:value-type="string">
            <text:p>Dominique</text:p>
          </table:table-cell>
          <table:table-cell office:value-type="string">
            <text:p>Riquet</text:p>
          </table:table-cell>
          <table:table-cell office:value-type="string">
            <text:p>Parti Radical</text:p>
          </table:table-cell>
          <table:table-cell table:number-columns-repeated="2"/>
          <table:table-cell office:value-type="float" office:value="19238">
            <text:p>19238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countries of Southeast Asia and the Association of Southeast Asian Nations (ASEAN)\"}</text:p>
          </table:table-cell>
          <table:table-cell office:value-type="string">
            <text:p>{\"Vice-Chai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michele.rivasi@europarl.europa.eu</text:p>
          </table:table-cell>
          <table:table-cell office:value-type="string">
            <text:p>http://www.europarl.europa.eu/mepphoto/96743.jpg</text:p>
          </table:table-cell>
          <table:table-cell office:value-type="string">
            <text:p>http://www.michele-rivasi.eu/</text:p>
          </table:table-cell>
          <table:table-cell office:value-type="float" office:value="209016699487">
            <text:p>209016699487</text:p>
          </table:table-cell>
          <table:table-cell office:value-type="string">
            <text:p>https://www.facebook.com/Michele.Rivasi</text:p>
          </table:table-cell>
          <table:table-cell office:value-type="string">
            <text:p>GF</text:p>
          </table:table-cell>
          <table:table-cell office:value-type="string">
            <text:p>Michèle</text:p>
          </table:table-cell>
          <table:table-cell office:value-type="string">
            <text:p>Rivasi</text:p>
          </table:table-cell>
          <table:table-cell office:value-type="string">
            <text:p>Europe Écologie</text:p>
          </table:table-cell>
          <table:table-cell office:value-type="string">
            <text:p>http://www.michele-rivasi.eu/</text:p>
          </table:table-cell>
          <table:table-cell office:value-type="string">
            <text:p>http://twitter.com/michelerivasi</text:p>
          </table:table-cell>
          <table:table-cell office:value-type="float" office:value="19254">
            <text:p>19254</text:p>
          </table:table-cell>
          <table:table-cell office:value-type="string">
            <text:p>[{\Substitute\":\"Delegation for relations with Belarus\"}</text:p>
          </table:table-cell>
          <table:table-cell office:value-type="string">
            <text:p>{\"Member\":\"Delegation to the Euronest Parliamentary Assembly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crescenzio.rivellini@europarl.europa.eu</text:p>
          </table:table-cell>
          <table:table-cell office:value-type="string">
            <text:p>http://www.europarl.europa.eu/mepphoto/97199.jpg</text:p>
          </table:table-cell>
          <table:table-cell office:value-type="string">
            <text:p>http://www.enzorivellini.it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rescenzio</text:p>
          </table:table-cell>
          <table:table-cell office:value-type="string">
            <text:p>Rivellini</text:p>
          </table:table-cell>
          <table:table-cell office:value-type="string">
            <text:p>Il Popolo della Libertà</text:p>
          </table:table-cell>
          <table:table-cell office:value-type="string">
            <text:p>http://www.enzorivellini.it</text:p>
          </table:table-cell>
          <table:table-cell/>
          <table:table-cell office:value-type="float" office:value="19270">
            <text:p>19270</text:p>
          </table:table-cell>
          <table:table-cell office:value-type="string">
            <text:p>[{\Substitute\":\"Delegation to the ACP-EU Joint Parliamentary Assembly\"}</text:p>
          </table:table-cell>
          <table:table-cell office:value-type="string">
            <text:p>{\"Member\":\"Committee on Fisheries\"}</text:p>
          </table:table-cell>
          <table:table-cell office:value-type="string">
            <text:p>{\"Chair\":\"Delegation for relations with the People\u0027s Republic of Chin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jean.roatta@europarl.europa.eu</text:p>
          </table:table-cell>
          <table:table-cell office:value-type="string">
            <text:p>http://www.europarl.europa.eu/mepphoto/111068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Jean</text:p>
          </table:table-cell>
          <table:table-cell office:value-type="string">
            <text:p>Roatta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23570">
            <text:p>23570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robert.rochefort@europarl.europa.eu</text:p>
          </table:table-cell>
          <table:table-cell office:value-type="string">
            <text:p>http://www.europarl.europa.eu/mepphoto/97022.jpg</text:p>
          </table:table-cell>
          <table:table-cell/>
          <table:table-cell office:value-type="float" office:value="69960908292">
            <text:p>69960908292</text:p>
          </table:table-cell>
          <table:table-cell office:value-type="string">
            <text:p>http://www.facebook.com/pages/Robert-Rochefort/69960908292</text:p>
          </table:table-cell>
          <table:table-cell office:value-type="string">
            <text:p>LD</text:p>
          </table:table-cell>
          <table:table-cell office:value-type="string">
            <text:p>Robert</text:p>
          </table:table-cell>
          <table:table-cell office:value-type="string">
            <text:p>Rochefort</text:p>
          </table:table-cell>
          <table:table-cell office:value-type="string">
            <text:p>Mouvement Démocrate</text:p>
          </table:table-cell>
          <table:table-cell/>
          <table:table-cell office:value-type="string">
            <text:p>http://twitter.com/#!/robertrochefort</text:p>
          </table:table-cell>
          <table:table-cell office:value-type="float" office:value="19286">
            <text:p>19286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Vice-Chair\":\"Delegation for relations with the Maghreb countries and the Arab Maghreb Union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ulrike.rodust@europarl.europa.eu</text:p>
          </table:table-cell>
          <table:table-cell office:value-type="string">
            <text:p>http://www.europarl.europa.eu/mepphoto/93624.jpg</text:p>
          </table:table-cell>
          <table:table-cell office:value-type="string">
            <text:p>http://www.ulrike-rodust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Ulrike</text:p>
          </table:table-cell>
          <table:table-cell office:value-type="string">
            <text:p>Rodust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ulrike-rodust.eu</text:p>
          </table:table-cell>
          <table:table-cell office:value-type="string">
            <text:p>http://twitter.com/#!/UlrikeRodust</text:p>
          </table:table-cell>
          <table:table-cell office:value-type="float" office:value="19302">
            <text:p>19302</text:p>
          </table:table-cell>
          <table:table-cell office:value-type="string">
            <text:p>[{\Member\":\"Committee on Fisheries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DK</text:p>
          </table:table-cell>
          <table:table-cell office:value-type="string">
            <text:p>jens.rohde@europarl.europa.eu</text:p>
          </table:table-cell>
          <table:table-cell office:value-type="string">
            <text:p>http://www.europarl.europa.eu/mepphoto/96710.jpg</text:p>
          </table:table-cell>
          <table:table-cell office:value-type="string">
            <text:p>http://www.jensrohde.eu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Jens</text:p>
          </table:table-cell>
          <table:table-cell office:value-type="string">
            <text:p>Rohde</text:p>
          </table:table-cell>
          <table:table-cell office:value-type="string">
            <text:p>Venstre, Danmarks Liberale Parti</text:p>
          </table:table-cell>
          <table:table-cell office:value-type="string">
            <text:p>http://www.jensrohde.eu</text:p>
          </table:table-cell>
          <table:table-cell office:value-type="string">
            <text:p>http://twitter.com/jensrohde</text:p>
          </table:table-cell>
          <table:table-cell office:value-type="float" office:value="19318">
            <text:p>19318</text:p>
          </table:table-cell>
          <table:table-cell office:value-type="string">
            <text:p>[{\Member\":\"Venstre</text:p>
          </table:table-cell>
          <table:table-cell office:value-type="string">
            <text:p><text:s/>Danmarks Liberale Parti\"}</text:p>
          </table:table-cell>
          <table:table-cell office:value-type="string">
            <text:p>{\"Vice-Chair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Substitute\":\"Delegation to the EU-Mexico Joint Parliamentary Committee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CZ</text:p>
          </table:table-cell>
          <table:table-cell office:value-type="string">
            <text:p>zuzana.roithova@europarl.europa.eu</text:p>
          </table:table-cell>
          <table:table-cell office:value-type="string">
            <text:p>http://www.europarl.europa.eu/mepphoto/28352.jpg</text:p>
          </table:table-cell>
          <table:table-cell office:value-type="string">
            <text:p>http://www.roithova.cz</text:p>
          </table:table-cell>
          <table:table-cell office:value-type="float" office:value="62055813884">
            <text:p>62055813884</text:p>
          </table:table-cell>
          <table:table-cell office:value-type="string">
            <text:p>http://www.facebook.com/zuzana.roithova</text:p>
          </table:table-cell>
          <table:table-cell office:value-type="string">
            <text:p>PP</text:p>
          </table:table-cell>
          <table:table-cell office:value-type="string">
            <text:p>Zuzana</text:p>
          </table:table-cell>
          <table:table-cell office:value-type="string">
            <text:p>Roithová</text:p>
          </table:table-cell>
          <table:table-cell office:value-type="string">
            <text:p>Křesťanská a demokratická unie - Československá strana lidová</text:p>
          </table:table-cell>
          <table:table-cell office:value-type="string">
            <text:p>http://www.roithova.cz</text:p>
          </table:table-cell>
          <table:table-cell/>
          <table:table-cell office:value-type="float" office:value="19334">
            <text:p>19334</text:p>
          </table:table-cell>
          <table:table-cell office:value-type="string">
            <text:p>[{\Member\":\"Křesťanská a demokratická unie - Československá strana lidová\"}</text:p>
          </table:table-cell>
          <table:table-cell office:value-type="string">
            <text:p>{\"Substitute\":\"Delegation to the Euronest Parliamentary Assembly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carmen.romerolopez@europarl.europa.eu</text:p>
          </table:table-cell>
          <table:table-cell office:value-type="string">
            <text:p>http://www.europarl.europa.eu/mepphoto/96990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Carmen</text:p>
          </table:table-cell>
          <table:table-cell office:value-type="string">
            <text:p>Romero López</text:p>
          </table:table-cell>
          <table:table-cell office:value-type="string">
            <text:p>Partido Socialista Obrero Español</text:p>
          </table:table-cell>
          <table:table-cell/>
          <table:table-cell office:value-type="string">
            <text:p>http://twitter.com/CarmenRomero09</text:p>
          </table:table-cell>
          <table:table-cell office:value-type="float" office:value="19350">
            <text:p>19350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raul.romevairueda@europarl.europa.eu</text:p>
          </table:table-cell>
          <table:table-cell office:value-type="string">
            <text:p>http://www.europarl.europa.eu/mepphoto/28409.jpg</text:p>
          </table:table-cell>
          <table:table-cell office:value-type="string">
            <text:p>http://www.raulromeva.cat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Raül</text:p>
          </table:table-cell>
          <table:table-cell office:value-type="string">
            <text:p>Romeva i Rueda</text:p>
          </table:table-cell>
          <table:table-cell office:value-type="string">
            <text:p>Iniciativa per Catalunya Verds</text:p>
          </table:table-cell>
          <table:table-cell office:value-type="string">
            <text:p>http://www.raulromeva.cat</text:p>
          </table:table-cell>
          <table:table-cell office:value-type="string">
            <text:p>http://twitter.com/#!/raulromeva</text:p>
          </table:table-cell>
          <table:table-cell office:value-type="float" office:value="19366">
            <text:p>19366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Vice-Chair\":\"Group of the Greens/European Free Alliance\"}]"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IT</text:p>
          </table:table-cell>
          <table:table-cell office:value-type="string">
            <text:p>licia.ronzulli@europarl.europa.eu</text:p>
          </table:table-cell>
          <table:table-cell office:value-type="string">
            <text:p>http://www.europarl.europa.eu/mepphoto/96819.jpg</text:p>
          </table:table-cell>
          <table:table-cell office:value-type="string">
            <text:p>http://www.liciaronzulli.it</text:p>
          </table:table-cell>
          <table:table-cell office:value-type="float" office:value="100379850054571">
            <text:p>100379850054571</text:p>
          </table:table-cell>
          <table:table-cell office:value-type="string">
            <text:p>http://www.facebook.com/pages/On-Licia-Ronzulli/100379850054571</text:p>
          </table:table-cell>
          <table:table-cell office:value-type="string">
            <text:p>PP</text:p>
          </table:table-cell>
          <table:table-cell office:value-type="string">
            <text:p>Licia</text:p>
          </table:table-cell>
          <table:table-cell office:value-type="string">
            <text:p>Ronzulli</text:p>
          </table:table-cell>
          <table:table-cell office:value-type="string">
            <text:p>Il Popolo della Libertà</text:p>
          </table:table-cell>
          <table:table-cell office:value-type="string">
            <text:p>http://www.liciaronzulli.it</text:p>
          </table:table-cell>
          <table:table-cell/>
          <table:table-cell office:value-type="float" office:value="19382">
            <text:p>19382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DK</text:p>
          </table:table-cell>
          <table:table-cell office:value-type="string">
            <text:p>anna.rosbach@europarl.europa.eu</text:p>
          </table:table-cell>
          <table:table-cell office:value-type="string">
            <text:p>http://www.europarl.europa.eu/mepphoto/96664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Anna</text:p>
          </table:table-cell>
          <table:table-cell office:value-type="string">
            <text:p>Rosbach</text:p>
          </table:table-cell>
          <table:table-cell office:value-type="string">
            <text:p>Løsgænger</text:p>
          </table:table-cell>
          <table:table-cell table:number-columns-repeated="2"/>
          <table:table-cell office:value-type="float" office:value="19398">
            <text:p>19398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Vice-Chair\":\"Delegation for relations with the Korean Peninsula\"}</text:p>
          </table:table-cell>
          <table:table-cell office:value-type="string">
            <text:p>{\"Member\":\"Løsgænger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IT</text:p>
          </table:table-cell>
          <table:table-cell office:value-type="string">
            <text:p>oreste.rossi@europarl.europa.eu</text:p>
          </table:table-cell>
          <table:table-cell office:value-type="string">
            <text:p>http://www.europarl.europa.eu/mepphoto/97196.jpg</text:p>
          </table:table-cell>
          <table:table-cell office:value-type="string">
            <text:p>http://www.oresterossi.it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Oreste</text:p>
          </table:table-cell>
          <table:table-cell office:value-type="string">
            <text:p>Rossi</text:p>
          </table:table-cell>
          <table:table-cell office:value-type="string">
            <text:p>Lega Nord</text:p>
          </table:table-cell>
          <table:table-cell office:value-type="string">
            <text:p>http://www.oresterossi.it</text:p>
          </table:table-cell>
          <table:table-cell/>
          <table:table-cell office:value-type="float" office:value="19414">
            <text:p>19414</text:p>
          </table:table-cell>
          <table:table-cell office:value-type="string">
            <text:p>[{\Member\":\"Delegation for relations with Iran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dagmar.roth-behrendt@europarl.europa.eu</text:p>
          </table:table-cell>
          <table:table-cell office:value-type="string">
            <text:p>http://www.europarl.europa.eu/mepphoto/1183.jpg</text:p>
          </table:table-cell>
          <table:table-cell office:value-type="string">
            <text:p>http://www.dagmarrothbehrendt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Dagmar</text:p>
          </table:table-cell>
          <table:table-cell office:value-type="string">
            <text:p>Roth-Behrendt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dagmarrothbehrendt.de</text:p>
          </table:table-cell>
          <table:table-cell office:value-type="string">
            <text:p>http://twitter.com/#!/DRothBehrendt</text:p>
          </table:table-cell>
          <table:table-cell office:value-type="float" office:value="19430">
            <text:p>19430</text:p>
          </table:table-cell>
          <table:table-cell office:value-type="string">
            <text:p>[{\Member\":\"Delegation to the EU-Chile Joint Parliamentary Committee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CZ</text:p>
          </table:table-cell>
          <table:table-cell office:value-type="string">
            <text:p>libor.roucek@europarl.europa.eu</text:p>
          </table:table-cell>
          <table:table-cell office:value-type="string">
            <text:p>http://www.europarl.europa.eu/mepphoto/23707.jpg</text:p>
          </table:table-cell>
          <table:table-cell office:value-type="string">
            <text:p>http://www.liborroucek.cz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Libor</text:p>
          </table:table-cell>
          <table:table-cell office:value-type="string">
            <text:p>Rouček</text:p>
          </table:table-cell>
          <table:table-cell office:value-type="string">
            <text:p>Česká strana sociálně demokratická</text:p>
          </table:table-cell>
          <table:table-cell office:value-type="string">
            <text:p>http://www.liborroucek.cz</text:p>
          </table:table-cell>
          <table:table-cell/>
          <table:table-cell office:value-type="float" office:value="19446">
            <text:p>1944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International Trade\"}</text:p>
          </table:table-cell>
          <table:table-cell office:value-type="string">
            <text:p>{\"Vice-Chai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V</text:p>
          </table:table-cell>
          <table:table-cell office:value-type="string">
            <text:p>alfreds.rubiks@europarl.europa.eu</text:p>
          </table:table-cell>
          <table:table-cell office:value-type="string">
            <text:p>http://www.europarl.europa.eu/mepphoto/96988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Alfreds</text:p>
          </table:table-cell>
          <table:table-cell office:value-type="string">
            <text:p>Rubiks</text:p>
          </table:table-cell>
          <table:table-cell office:value-type="string">
            <text:p>Politisko partiju apvienība \Saskaņas centrs\""</text:p>
          </table:table-cell>
          <table:table-cell/>
          <table:table-cell office:value-type="string">
            <text:p>http://twitter.com/#!/AlfredsRubiks</text:p>
          </table:table-cell>
          <table:table-cell office:value-type="float" office:value="19478">
            <text:p>19478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Vice-Chair\":\"Delegation to the EU-Kazakhstan</text:p>
          </table:table-cell>
          <table:table-cell office:value-type="string">
            <text:p><text:s/>EU-Kyrgyzstan and EU-Uzbekistan Parliamentary Cooperation Committees</text:p>
          </table:table-cell>
          <table:table-cell office:value-type="string">
            <text:p><text:s/>and for relations with Tajikistan</text:p>
          </table:table-cell>
          <table:table-cell office:value-type="string">
            <text:p><text:s/>Turkmenistan and Mongolia\"}</text:p>
          </table:table-cell>
          <table:table-cell office:value-type="string">
            <text:p>{\"Member of the Bureau\":\"Confederal Group of the European United Left - Nordic Green Left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AT</text:p>
          </table:table-cell>
          <table:table-cell office:value-type="string">
            <text:p>paul.ruebig@europarl.europa.eu</text:p>
          </table:table-cell>
          <table:table-cell office:value-type="string">
            <text:p>http://www.europarl.europa.eu/mepphoto/2278.jpg</text:p>
          </table:table-cell>
          <table:table-cell office:value-type="string">
            <text:p>http://www.paulruebig.eu</text:p>
          </table:table-cell>
          <table:table-cell office:value-type="float" office:value="53553538156">
            <text:p>53553538156</text:p>
          </table:table-cell>
          <table:table-cell office:value-type="string">
            <text:p>http://www.facebook.com/pages/Paul-R%C3%BCbig/53553538156</text:p>
          </table:table-cell>
          <table:table-cell office:value-type="string">
            <text:p>PP</text:p>
          </table:table-cell>
          <table:table-cell office:value-type="string">
            <text:p>Paul</text:p>
          </table:table-cell>
          <table:table-cell office:value-type="string">
            <text:p>Rübig</text:p>
          </table:table-cell>
          <table:table-cell office:value-type="string">
            <text:p>Österreichische Volkspartei</text:p>
          </table:table-cell>
          <table:table-cell office:value-type="string">
            <text:p>http://www.paulruebig.eu</text:p>
          </table:table-cell>
          <table:table-cell/>
          <table:table-cell office:value-type="float" office:value="19462">
            <text:p>19462</text:p>
          </table:table-cell>
          <table:table-cell office:value-type="string">
            <text:p>[{\Member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Substitute\":\"Committee on Budgets\"}</text:p>
          </table:table-cell>
          <table:table-cell office:value-type="string">
            <text:p>{\"Vice-Chair\":\"Delegation for relations with the Maghreb countries and the Arab Maghreb Un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heide.ruehle@europarl.europa.eu</text:p>
          </table:table-cell>
          <table:table-cell office:value-type="string">
            <text:p>http://www.europarl.europa.eu/mepphoto/4294.jpg</text:p>
          </table:table-cell>
          <table:table-cell office:value-type="string">
            <text:p>http://www.heide-ruehle.de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Heide</text:p>
          </table:table-cell>
          <table:table-cell office:value-type="string">
            <text:p>Rühle</text:p>
          </table:table-cell>
          <table:table-cell office:value-type="string">
            <text:p>Bündnis 90/Die Grünen</text:p>
          </table:table-cell>
          <table:table-cell office:value-type="string">
            <text:p>http://www.heide-ruehle.de</text:p>
          </table:table-cell>
          <table:table-cell/>
          <table:table-cell office:value-type="float" office:value="19494">
            <text:p>19494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Delegation for relations with Ind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V</text:p>
          </table:table-cell>
          <table:table-cell office:value-type="string">
            <text:p>karlis.sadurskis@europarl.europa.eu</text:p>
          </table:table-cell>
          <table:table-cell office:value-type="string">
            <text:p>http://www.europarl.europa.eu/mepphoto/111033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Kārlis</text:p>
          </table:table-cell>
          <table:table-cell office:value-type="string">
            <text:p>Šadurskis</text:p>
          </table:table-cell>
          <table:table-cell office:value-type="string">
            <text:p>Pilsoniskā Savienība</text:p>
          </table:table-cell>
          <table:table-cell table:number-columns-repeated="2"/>
          <table:table-cell office:value-type="float" office:value="27849">
            <text:p>27849</text:p>
          </table:table-cell>
          <table:table-cell office:value-type="string">
            <text:p>[{\Member\":\"Pilsoniskā Savienība\"}</text:p>
          </table:table-cell>
          <table:table-cell office:value-type="string">
            <text:p>{\"Substitute\":\"Delegation for relations with Ind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tokia.saifi@europarl.europa.eu</text:p>
          </table:table-cell>
          <table:table-cell office:value-type="string">
            <text:p>http://www.europarl.europa.eu/mepphoto/4345.jpg</text:p>
          </table:table-cell>
          <table:table-cell office:value-type="string">
            <text:p>http://www.tokia-saifi.com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Tokia</text:p>
          </table:table-cell>
          <table:table-cell office:value-type="string">
            <text:p>Saïfi</text:p>
          </table:table-cell>
          <table:table-cell office:value-type="string">
            <text:p>Union pour un Mouvement Populaire - Parti Radical</text:p>
          </table:table-cell>
          <table:table-cell office:value-type="string">
            <text:p>http://www.tokia-saifi.com</text:p>
          </table:table-cell>
          <table:table-cell/>
          <table:table-cell office:value-type="float" office:value="19510">
            <text:p>19510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joseignacio.salafranca@europarl.europa.eu</text:p>
          </table:table-cell>
          <table:table-cell office:value-type="string">
            <text:p>http://www.europarl.europa.eu/mepphoto/2002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José Ignacio</text:p>
          </table:table-cell>
          <table:table-cell office:value-type="string">
            <text:p>Salafranca Sánchez-Neyra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19526">
            <text:p>1952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Chair\":\"Delegation to the Euro-Latin American Parliamentary Assembly\"}</text:p>
          </table:table-cell>
          <table:table-cell office:value-type="string">
            <text:p>{\"Substitute\":\"Subcommittee on Security and Defenc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IT</text:p>
          </table:table-cell>
          <table:table-cell office:value-type="string">
            <text:p>potito.salatto@europarl.europa.eu</text:p>
          </table:table-cell>
          <table:table-cell office:value-type="string">
            <text:p>http://www.europarl.europa.eu/mepphoto/96889.jpg</text:p>
          </table:table-cell>
          <table:table-cell office:value-type="string">
            <text:p>http://www.salatto.it</text:p>
          </table:table-cell>
          <table:table-cell office:value-type="float" office:value="77267734022">
            <text:p>77267734022</text:p>
          </table:table-cell>
          <table:table-cell office:value-type="string">
            <text:p>http://www.facebook.com/pages/Paolo-De-Castro/17267586854#!/group.php?gid\u003d77267734022</text:p>
          </table:table-cell>
          <table:table-cell office:value-type="string">
            <text:p>PP</text:p>
          </table:table-cell>
          <table:table-cell office:value-type="string">
            <text:p>Potito</text:p>
          </table:table-cell>
          <table:table-cell office:value-type="string">
            <text:p>Salatto</text:p>
          </table:table-cell>
          <table:table-cell office:value-type="string">
            <text:p>Il Popolo della Libertà</text:p>
          </table:table-cell>
          <table:table-cell office:value-type="string">
            <text:p>http://www.salatto.it</text:p>
          </table:table-cell>
          <table:table-cell/>
          <table:table-cell office:value-type="float" office:value="19542">
            <text:p>19542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Delegation for relations with Ira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nikolaos.salavrakos@europarl.europa.eu</text:p>
          </table:table-cell>
          <table:table-cell office:value-type="string">
            <text:p>http://www.europarl.europa.eu/mepphoto/99416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Nikolaos</text:p>
          </table:table-cell>
          <table:table-cell office:value-type="string">
            <text:p>Salavrakos</text:p>
          </table:table-cell>
          <table:table-cell office:value-type="string">
            <text:p>Popular Orthodox Rally - G. Karatzaferis</text:p>
          </table:table-cell>
          <table:table-cell table:number-columns-repeated="2"/>
          <table:table-cell office:value-type="float" office:value="19558">
            <text:p>19558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Vice-Chair\":\"Delegation to the EU-Former Yugoslav Republic of Macedonia Joint Parliamentary Committee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matteo.salvini@europarl.europa.eu</text:p>
          </table:table-cell>
          <table:table-cell office:value-type="string">
            <text:p>http://www.europarl.europa.eu/mepphoto/28404.jpg</text:p>
          </table:table-cell>
          <table:table-cell/>
          <table:table-cell office:value-type="float" office:value="252306033154">
            <text:p>252306033154</text:p>
          </table:table-cell>
          <table:table-cell office:value-type="string">
            <text:p>http://www.facebook.com/pages/Matteo-Salvini/252306033154</text:p>
          </table:table-cell>
          <table:table-cell office:value-type="string">
            <text:p>FD</text:p>
          </table:table-cell>
          <table:table-cell office:value-type="string">
            <text:p>Matteo</text:p>
          </table:table-cell>
          <table:table-cell office:value-type="string">
            <text:p>Salvini</text:p>
          </table:table-cell>
          <table:table-cell office:value-type="string">
            <text:p>Lega Nord</text:p>
          </table:table-cell>
          <table:table-cell table:number-columns-repeated="2"/>
          <table:table-cell office:value-type="float" office:value="19574">
            <text:p>19574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31">
            <text:p>31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antolin.sanchezpresedo@europarl.europa.eu</text:p>
          </table:table-cell>
          <table:table-cell office:value-type="string">
            <text:p>http://www.europarl.europa.eu/mepphoto/28295.jpg</text:p>
          </table:table-cell>
          <table:table-cell office:value-type="string">
            <text:p>http://www.psoe-pe.org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Antolín</text:p>
          </table:table-cell>
          <table:table-cell office:value-type="string">
            <text:p>Sánchez Presedo</text:p>
          </table:table-cell>
          <table:table-cell office:value-type="string">
            <text:p>Partido Socialista Obrero Español</text:p>
          </table:table-cell>
          <table:table-cell office:value-type="string">
            <text:p>http://www.psoe-pe.org</text:p>
          </table:table-cell>
          <table:table-cell office:value-type="string">
            <text:p>http://twitter.com/antolinsp</text:p>
          </table:table-cell>
          <table:table-cell office:value-type="float" office:value="19590">
            <text:p>19590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Substitute\":\"Committee on Fisheri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marie-therese.sanchez-schmid@europarl.europa.eu</text:p>
          </table:table-cell>
          <table:table-cell office:value-type="string">
            <text:p>http://www.europarl.europa.eu/mepphoto/96746.jpg</text:p>
          </table:table-cell>
          <table:table-cell office:value-type="string">
            <text:p>http://www.sanchezschmid.eu</text:p>
          </table:table-cell>
          <table:table-cell office:value-type="float" office:value="125232487497326">
            <text:p>125232487497326</text:p>
          </table:table-cell>
          <table:table-cell office:value-type="string">
            <text:p>https://www.facebook.com/pages/Marie-Th%C3%A9r%C3%A8se-Sanchez-Schmid/125232487497326</text:p>
          </table:table-cell>
          <table:table-cell office:value-type="string">
            <text:p>PP</text:p>
          </table:table-cell>
          <table:table-cell office:value-type="string">
            <text:p>Marie-Thérèse</text:p>
          </table:table-cell>
          <table:table-cell office:value-type="string">
            <text:p>Sanchez-Schmid</text:p>
          </table:table-cell>
          <table:table-cell office:value-type="string">
            <text:p>Union pour un Mouvement Populaire</text:p>
          </table:table-cell>
          <table:table-cell office:value-type="string">
            <text:p>http://www.sanchezschmid.eu</text:p>
          </table:table-cell>
          <table:table-cell/>
          <table:table-cell office:value-type="float" office:value="19606">
            <text:p>19606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dacianaoctavia.sarbu@europarl.europa.eu</text:p>
          </table:table-cell>
          <table:table-cell office:value-type="string">
            <text:p>http://www.europarl.europa.eu/mepphoto/33989.jpg</text:p>
          </table:table-cell>
          <table:table-cell office:value-type="string">
            <text:p>http://www.dacianasarbu.ro</text:p>
          </table:table-cell>
          <table:table-cell office:value-type="float" office:value="175246899157836">
            <text:p>175246899157836</text:p>
          </table:table-cell>
          <table:table-cell office:value-type="string">
            <text:p>https://www.facebook.com/pages/Daciana-Sarbu/175246899157836</text:p>
          </table:table-cell>
          <table:table-cell office:value-type="string">
            <text:p>SD</text:p>
          </table:table-cell>
          <table:table-cell office:value-type="string">
            <text:p>Daciana Octavia</text:p>
          </table:table-cell>
          <table:table-cell office:value-type="string">
            <text:p>Sârbu</text:p>
          </table:table-cell>
          <table:table-cell office:value-type="string">
            <text:p>Partidul Social Democrat</text:p>
          </table:table-cell>
          <table:table-cell office:value-type="string">
            <text:p>http://www.dacianasarbu.ro</text:p>
          </table:table-cell>
          <table:table-cell/>
          <table:table-cell office:value-type="float" office:value="19622">
            <text:p>19622</text:p>
          </table:table-cell>
          <table:table-cell office:value-type="string">
            <text:p>[{\Member\":\"Group of the Progressive Alliance of Socialists and Democrats in the European Parliament\"}</text:p>
          </table:table-cell>
          <table:table-cell office:value-type="string">
            <text:p>{\"Substitute\":\"Delegation to the EU-Ukraine Parliamentary Cooperation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judith.sargentini@europarl.europa.eu</text:p>
          </table:table-cell>
          <table:table-cell office:value-type="string">
            <text:p>http://www.europarl.europa.eu/mepphoto/96815.jpg</text:p>
          </table:table-cell>
          <table:table-cell office:value-type="string">
            <text:p>http://www.judithsargentini.nl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Judith</text:p>
          </table:table-cell>
          <table:table-cell office:value-type="string">
            <text:p>Sargentini</text:p>
          </table:table-cell>
          <table:table-cell office:value-type="string">
            <text:p>GroenLinks</text:p>
          </table:table-cell>
          <table:table-cell office:value-type="string">
            <text:p>http://www.judithsargentini.nl</text:p>
          </table:table-cell>
          <table:table-cell office:value-type="string">
            <text:p>http://twitter.com/judithineuropa</text:p>
          </table:table-cell>
          <table:table-cell office:value-type="float" office:value="19638">
            <text:p>19638</text:p>
          </table:table-cell>
          <table:table-cell office:value-type="string">
            <text:p>[{\Member\":\"GroenLinks\"}</text:p>
          </table:table-cell>
          <table:table-cell office:value-type="string">
            <text:p>{\"Substitute\":\"Committee on Development\"}</text:p>
          </table:table-cell>
          <table:table-cell office:value-type="string">
            <text:p>{\"Vice-Chair\":\"Delegation for relations with South Africa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marielle.desarnez@europarl.europa.eu</text:p>
          </table:table-cell>
          <table:table-cell office:value-type="string">
            <text:p>http://www.europarl.europa.eu/mepphoto/4335.jpg</text:p>
          </table:table-cell>
          <table:table-cell/>
          <table:table-cell office:value-type="float" office:value="116543802183">
            <text:p>116543802183</text:p>
          </table:table-cell>
          <table:table-cell office:value-type="string">
            <text:p>http://www.facebook.com/pages/MARIELLE-DE-SARNEZ/116543802183</text:p>
          </table:table-cell>
          <table:table-cell office:value-type="string">
            <text:p>LD</text:p>
          </table:table-cell>
          <table:table-cell office:value-type="string">
            <text:p>Marielle</text:p>
          </table:table-cell>
          <table:table-cell office:value-type="string">
            <text:p>de Sarnez</text:p>
          </table:table-cell>
          <table:table-cell office:value-type="string">
            <text:p>Mouvement Démocrate</text:p>
          </table:table-cell>
          <table:table-cell/>
          <table:table-cell office:value-type="string">
            <text:p>http://twitter.com/#!/desarnez</text:p>
          </table:table-cell>
          <table:table-cell office:value-type="float" office:value="13078">
            <text:p>13078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amalia.sartori@europarl.europa.eu</text:p>
          </table:table-cell>
          <table:table-cell office:value-type="string">
            <text:p>http://www.europarl.europa.eu/mepphoto/4423.jpg</text:p>
          </table:table-cell>
          <table:table-cell office:value-type="string">
            <text:p>http://www.amaliasartori.it</text:p>
          </table:table-cell>
          <table:table-cell office:value-type="float" office:value="98179376168">
            <text:p>98179376168</text:p>
          </table:table-cell>
          <table:table-cell office:value-type="string">
            <text:p>http://www.facebook.com/pages/Lia-Sartori/98179376168</text:p>
          </table:table-cell>
          <table:table-cell office:value-type="string">
            <text:p>PP</text:p>
          </table:table-cell>
          <table:table-cell office:value-type="string">
            <text:p>Amalia</text:p>
          </table:table-cell>
          <table:table-cell office:value-type="string">
            <text:p>Sartori</text:p>
          </table:table-cell>
          <table:table-cell office:value-type="string">
            <text:p>Il Popolo della Libertà</text:p>
          </table:table-cell>
          <table:table-cell office:value-type="string">
            <text:p>http://www.amaliasartori.it</text:p>
          </table:table-cell>
          <table:table-cell/>
          <table:table-cell office:value-type="float" office:value="19654">
            <text:p>19654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Chair\":\"Committee on Industry</text:p>
          </table:table-cell>
          <table:table-cell office:value-type="string">
            <text:p><text:s/>Research and Energy\"}</text:p>
          </table:table-cell>
          <table:table-cell office:value-type="string">
            <text:p>{\"Vice-Chair\":\"Delegation to the Euro-Latin American Parliamentary Assembly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 office:value-type="string">
            <text:p>FI</text:p>
          </table:table-cell>
          <table:table-cell office:value-type="string">
            <text:p>petri.sarvamaa@europarl.europa.eu</text:p>
          </table:table-cell>
          <table:table-cell office:value-type="string">
            <text:p>http://www.europarl.europa.eu/mepphoto/112611.jpg</text:p>
          </table:table-cell>
          <table:table-cell office:value-type="string">
            <text:p>http://www.youtube.com/user/petrisarvamaa</text:p>
          </table:table-cell>
          <table:table-cell/>
          <table:table-cell office:value-type="string">
            <text:p>http://www.facebook.com/petri.sarvamaa</text:p>
          </table:table-cell>
          <table:table-cell office:value-type="string">
            <text:p>PP</text:p>
          </table:table-cell>
          <table:table-cell office:value-type="string">
            <text:p>Petri</text:p>
          </table:table-cell>
          <table:table-cell office:value-type="string">
            <text:p>Sarvamaa</text:p>
          </table:table-cell>
          <table:table-cell office:value-type="string">
            <text:p>Kansallinen Kokoomus</text:p>
          </table:table-cell>
          <table:table-cell office:value-type="string">
            <text:p>http://www.youtube.com/user/petrisarvamaa</text:p>
          </table:table-cell>
          <table:table-cell office:value-type="string">
            <text:p>http://twitter.com/#!/petrisarvamaa</text:p>
          </table:table-cell>
          <table:table-cell office:value-type="float" office:value="24386">
            <text:p>24386</text:p>
          </table:table-cell>
          <table:table-cell office:value-type="string">
            <text:p>[{\youtubeURL\":\"http://www.youtube.com/user/petrisarvamaa\"}</text:p>
          </table:table-cell>
          <table:table-cell office:value-type="string">
            <text:p>{\"Member\":\"Committee on Transport and Tourism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jacek.saryusz-wolski@europarl.europa.eu</text:p>
          </table:table-cell>
          <table:table-cell office:value-type="string">
            <text:p>http://www.europarl.europa.eu/mepphoto/28297.jpg</text:p>
          </table:table-cell>
          <table:table-cell office:value-type="string">
            <text:p>http://www.saryusz-wolski.pl</text:p>
          </table:table-cell>
          <table:table-cell office:value-type="float" office:value="136832079670438">
            <text:p>136832079670438</text:p>
          </table:table-cell>
          <table:table-cell office:value-type="string">
            <text:p>http://www.facebook.com/pages/Jacek-Saryusz-Wolski/136832079670438</text:p>
          </table:table-cell>
          <table:table-cell office:value-type="string">
            <text:p>PP</text:p>
          </table:table-cell>
          <table:table-cell office:value-type="string">
            <text:p>Jacek</text:p>
          </table:table-cell>
          <table:table-cell office:value-type="string">
            <text:p>Saryusz-Wolski</text:p>
          </table:table-cell>
          <table:table-cell office:value-type="string">
            <text:p>Platforma Obywatelska</text:p>
          </table:table-cell>
          <table:table-cell office:value-type="string">
            <text:p>http://www.saryusz-wolski.pl</text:p>
          </table:table-cell>
          <table:table-cell/>
          <table:table-cell office:value-type="float" office:value="19670">
            <text:p>19670</text:p>
          </table:table-cell>
          <table:table-cell office:value-type="string">
            <text:p>[{\Member\":\"Platforma Obywatelska\"}</text:p>
          </table:table-cell>
          <table:table-cell office:value-type="string">
            <text:p>{\"Chair\":\"Delegation for relations with the NATO Parliamentary Assembly\"}</text:p>
          </table:table-cell>
          <table:table-cell office:value-type="string">
            <text:p>{\"Vice-Chair\":\"Delegation to the Euronest Parliamentary Assembly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IT</text:p>
          </table:table-cell>
          <table:table-cell office:value-type="string">
            <text:p>david.sassoli@europarl.europa.eu</text:p>
          </table:table-cell>
          <table:table-cell office:value-type="string">
            <text:p>http://www.europarl.europa.eu/mepphoto/96864.jpg</text:p>
          </table:table-cell>
          <table:table-cell office:value-type="string">
            <text:p>http://www.davidsassoli.it/</text:p>
          </table:table-cell>
          <table:table-cell office:value-type="float" office:value="89537383411">
            <text:p>89537383411</text:p>
          </table:table-cell>
          <table:table-cell office:value-type="string">
            <text:p>https://www.facebook.com/pages/David-Sassoli-pagina-ufficiale/89537383411</text:p>
          </table:table-cell>
          <table:table-cell office:value-type="string">
            <text:p>SD</text:p>
          </table:table-cell>
          <table:table-cell office:value-type="string">
            <text:p>David-Maria</text:p>
          </table:table-cell>
          <table:table-cell office:value-type="string">
            <text:p>Sassoli</text:p>
          </table:table-cell>
          <table:table-cell office:value-type="string">
            <text:p>Partito Democratico</text:p>
          </table:table-cell>
          <table:table-cell office:value-type="string">
            <text:p>http://www.davidsassoli.it/</text:p>
          </table:table-cell>
          <table:table-cell office:value-type="string">
            <text:p>http://twitter.com/#!/DavidSassoli</text:p>
          </table:table-cell>
          <table:table-cell office:value-type="float" office:value="19686">
            <text:p>19686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LT</text:p>
          </table:table-cell>
          <table:table-cell office:value-type="string">
            <text:p>algirdas.saudargas@europarl.europa.eu</text:p>
          </table:table-cell>
          <table:table-cell office:value-type="string">
            <text:p>http://www.europarl.europa.eu/mepphoto/96696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Algirdas</text:p>
          </table:table-cell>
          <table:table-cell office:value-type="string">
            <text:p>Saudargas</text:p>
          </table:table-cell>
          <table:table-cell office:value-type="string">
            <text:p>Tėvynės sąjunga - Lietuvos krikščionys demokratai</text:p>
          </table:table-cell>
          <table:table-cell/>
          <table:table-cell office:value-type="string">
            <text:p>http://twitter.com/Saudargas</text:p>
          </table:table-cell>
          <table:table-cell office:value-type="float" office:value="19702">
            <text:p>19702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E</text:p>
          </table:table-cell>
          <table:table-cell office:value-type="string">
            <text:p>vilja.savisaar-toomast@europarl.europa.eu</text:p>
          </table:table-cell>
          <table:table-cell office:value-type="string">
            <text:p>http://www.europarl.europa.eu/mepphoto/97308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Vilja</text:p>
          </table:table-cell>
          <table:table-cell office:value-type="string">
            <text:p>Savisaar-Toomast</text:p>
          </table:table-cell>
          <table:table-cell office:value-type="string">
            <text:p>Sõltumatu</text:p>
          </table:table-cell>
          <table:table-cell table:number-columns-repeated="2"/>
          <table:table-cell office:value-type="float" office:value="19718">
            <text:p>19718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Committee on Region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marietje.schaake@europarl.europa.eu</text:p>
          </table:table-cell>
          <table:table-cell office:value-type="string">
            <text:p>http://www.europarl.europa.eu/mepphoto/96945.jpg</text:p>
          </table:table-cell>
          <table:table-cell office:value-type="string">
            <text:p>http://www.marietjeschaake.com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Marietje</text:p>
          </table:table-cell>
          <table:table-cell office:value-type="string">
            <text:p>Schaake</text:p>
          </table:table-cell>
          <table:table-cell office:value-type="string">
            <text:p>Democraten 66</text:p>
          </table:table-cell>
          <table:table-cell office:value-type="string">
            <text:p>http://www.marietjeschaake.com</text:p>
          </table:table-cell>
          <table:table-cell office:value-type="string">
            <text:p>http://twitter.com/#!/MarietjeD66</text:p>
          </table:table-cell>
          <table:table-cell office:value-type="float" office:value="19734">
            <text:p>1973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Iran\"}]"</text:p>
          </table:table-cell>
          <table:table-cell office:value-type="float" office:value="54">
            <text:p>54</text:p>
          </table:table-cell>
          <table:table-cell table:number-columns-repeated="1008"/>
        </table:table-row>
        <table:table-row table:style-name="ro3">
          <table:table-cell office:value-type="string">
            <text:p>DK</text:p>
          </table:table-cell>
          <table:table-cell office:value-type="string">
            <text:p>christel.schaldemose@europarl.europa.eu</text:p>
          </table:table-cell>
          <table:table-cell office:value-type="string">
            <text:p>http://www.europarl.europa.eu/mepphoto/37312.jpg</text:p>
          </table:table-cell>
          <table:table-cell office:value-type="string">
            <text:p>http://www.christels.dk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hristel</text:p>
          </table:table-cell>
          <table:table-cell office:value-type="string">
            <text:p>Schaldemose</text:p>
          </table:table-cell>
          <table:table-cell office:value-type="string">
            <text:p>Socialdemokratiet</text:p>
          </table:table-cell>
          <table:table-cell office:value-type="string">
            <text:p>http://www.christels.dk</text:p>
          </table:table-cell>
          <table:table-cell/>
          <table:table-cell office:value-type="float" office:value="19750">
            <text:p>19750</text:p>
          </table:table-cell>
          <table:table-cell office:value-type="string">
            <text:p>[{\Substitute\":\"Delegation for relations with the United States\"}</text:p>
          </table:table-cell>
          <table:table-cell office:value-type="string">
            <text:p>{\"Member\":\"Socialdemokratie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E</text:p>
          </table:table-cell>
          <table:table-cell office:value-type="string">
            <text:p>carl.schlyter@europarl.europa.eu</text:p>
          </table:table-cell>
          <table:table-cell office:value-type="string">
            <text:p>http://www.europarl.europa.eu/mepphoto/28139.jpg</text:p>
          </table:table-cell>
          <table:table-cell office:value-type="string">
            <text:p>http://www.mp.se/carl</text:p>
          </table:table-cell>
          <table:table-cell office:value-type="float" office:value="75843524237">
            <text:p>75843524237</text:p>
          </table:table-cell>
          <table:table-cell office:value-type="string">
            <text:p>http://www.facebook.com/cschlyter</text:p>
          </table:table-cell>
          <table:table-cell office:value-type="string">
            <text:p>GF</text:p>
          </table:table-cell>
          <table:table-cell office:value-type="string">
            <text:p>Carl</text:p>
          </table:table-cell>
          <table:table-cell office:value-type="string">
            <text:p>Schlyter</text:p>
          </table:table-cell>
          <table:table-cell office:value-type="string">
            <text:p>Miljöpartiet de gröna</text:p>
          </table:table-cell>
          <table:table-cell office:value-type="string">
            <text:p>http://www.mp.se/carl</text:p>
          </table:table-cell>
          <table:table-cell office:value-type="string">
            <text:p>https://twitter.com/#!/CarlSchlyter</text:p>
          </table:table-cell>
          <table:table-cell office:value-type="float" office:value="19766">
            <text:p>19766</text:p>
          </table:table-cell>
          <table:table-cell office:value-type="string">
            <text:p>[{\Vice-Chair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SE</text:p>
          </table:table-cell>
          <table:table-cell office:value-type="string">
            <text:p>olle.schmidt@europarl.europa.eu</text:p>
          </table:table-cell>
          <table:table-cell office:value-type="string">
            <text:p>http://www.europarl.europa.eu/mepphoto/4274.jpg</text:p>
          </table:table-cell>
          <table:table-cell office:value-type="string">
            <text:p>http://www.folkpartiet.se/Schmidt</text:p>
          </table:table-cell>
          <table:table-cell office:value-type="float" office:value="72588444007">
            <text:p>72588444007</text:p>
          </table:table-cell>
          <table:table-cell office:value-type="string">
            <text:p>http://www.facebook.com/pages/Olle-Schmidt/72588444007</text:p>
          </table:table-cell>
          <table:table-cell office:value-type="string">
            <text:p>LD</text:p>
          </table:table-cell>
          <table:table-cell office:value-type="string">
            <text:p>Olle</text:p>
          </table:table-cell>
          <table:table-cell office:value-type="string">
            <text:p>Schmidt</text:p>
          </table:table-cell>
          <table:table-cell office:value-type="string">
            <text:p>Folkpartiet liberalerna</text:p>
          </table:table-cell>
          <table:table-cell office:value-type="string">
            <text:p>http://www.folkpartiet.se/Schmidt</text:p>
          </table:table-cell>
          <table:table-cell office:value-type="string">
            <text:p>http://twitter.com/#!/schmidtblogg</text:p>
          </table:table-cell>
          <table:table-cell office:value-type="float" office:value="19782">
            <text:p>19782</text:p>
          </table:table-cell>
          <table:table-cell office:value-type="string">
            <text:p>[{\Member\":\"Folkpartiet liberalerna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horst.schnellhardt@europarl.europa.eu</text:p>
          </table:table-cell>
          <table:table-cell office:value-type="string">
            <text:p>http://www.europarl.europa.eu/mepphoto/1930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Horst</text:p>
          </table:table-cell>
          <table:table-cell office:value-type="string">
            <text:p>Schnellhardt</text:p>
          </table:table-cell>
          <table:table-cell office:value-type="string">
            <text:p>Christlich Demokratische Union Deutschlands</text:p>
          </table:table-cell>
          <table:table-cell table:number-columns-repeated="2"/>
          <table:table-cell office:value-type="float" office:value="19798">
            <text:p>19798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birgit.schnieber-jastram@europarl.europa.eu</text:p>
          </table:table-cell>
          <table:table-cell office:value-type="string">
            <text:p>http://www.europarl.europa.eu/mepphoto/96827.jpg</text:p>
          </table:table-cell>
          <table:table-cell office:value-type="string">
            <text:p>http://www.birgitschnieberjastram.de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Birgit</text:p>
          </table:table-cell>
          <table:table-cell office:value-type="string">
            <text:p>Schnieber-Jastram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birgitschnieberjastram.de/</text:p>
          </table:table-cell>
          <table:table-cell office:value-type="string">
            <text:p>http://twitter.com/BSJ_EP_2009</text:p>
          </table:table-cell>
          <table:table-cell office:value-type="float" office:value="19814">
            <text:p>19814</text:p>
          </table:table-cell>
          <table:table-cell office:value-type="string">
            <text:p>[{\Substitute\":\"Delegation to the ACP-EU Joint Parliamentary Assembly\"}</text:p>
          </table:table-cell>
          <table:table-cell office:value-type="string">
            <text:p>{\"Member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gyorgy.schopflin@europarl.europa.eu</text:p>
          </table:table-cell>
          <table:table-cell office:value-type="string">
            <text:p>http://www.europarl.europa.eu/mepphoto/28135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György</text:p>
          </table:table-cell>
          <table:table-cell office:value-type="string">
            <text:p>Schöpflin</text:p>
          </table:table-cell>
          <table:table-cell office:value-type="string">
            <text:p>Fidesz-Magyar Polgári Szövetség-Keresztény Demokrata Néppárt</text:p>
          </table:table-cell>
          <table:table-cell table:number-columns-repeated="2"/>
          <table:table-cell office:value-type="float" office:value="19846">
            <text:p>19846</text:p>
          </table:table-cell>
          <table:table-cell office:value-type="string">
            <text:p>[{\Substitute\":\"Subcommittee on Security and Defence\"}</text:p>
          </table:table-cell>
          <table:table-cell office:value-type="string">
            <text:p>{\"Member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DE</text:p>
          </table:table-cell>
          <table:table-cell office:value-type="string">
            <text:p>helmut.scholz@europarl.europa.eu</text:p>
          </table:table-cell>
          <table:table-cell office:value-type="string">
            <text:p>http://www.europarl.europa.eu/mepphoto/96646.jpg</text:p>
          </table:table-cell>
          <table:table-cell office:value-type="string">
            <text:p>http//www.die-linke.de</text:p>
          </table:table-cell>
          <table:table-cell office:value-type="float" office:value="187440699554">
            <text:p>187440699554</text:p>
          </table:table-cell>
          <table:table-cell office:value-type="string">
            <text:p>http://www.facebook.com/pages/Helmut-Scholz/187440699554</text:p>
          </table:table-cell>
          <table:table-cell office:value-type="string">
            <text:p>UL</text:p>
          </table:table-cell>
          <table:table-cell office:value-type="string">
            <text:p>Helmut</text:p>
          </table:table-cell>
          <table:table-cell office:value-type="string">
            <text:p>Scholz</text:p>
          </table:table-cell>
          <table:table-cell office:value-type="string">
            <text:p>DIE LINKE.</text:p>
          </table:table-cell>
          <table:table-cell office:value-type="string">
            <text:p>http//www.die-linke.de</text:p>
          </table:table-cell>
          <table:table-cell/>
          <table:table-cell office:value-type="float" office:value="19830">
            <text:p>19830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elisabeth.schroedter@europarl.europa.eu</text:p>
          </table:table-cell>
          <table:table-cell office:value-type="string">
            <text:p>http://www.europarl.europa.eu/mepphoto/1933.jpg</text:p>
          </table:table-cell>
          <table:table-cell office:value-type="string">
            <text:p>http://www.elisabeth-schroedter.de</text:p>
          </table:table-cell>
          <table:table-cell office:value-type="float" office:value="58438160344">
            <text:p>58438160344</text:p>
          </table:table-cell>
          <table:table-cell office:value-type="string">
            <text:p>http://www.facebook.com/elisabeth.schroedter</text:p>
          </table:table-cell>
          <table:table-cell office:value-type="string">
            <text:p>GF</text:p>
          </table:table-cell>
          <table:table-cell office:value-type="string">
            <text:p>Elisabeth</text:p>
          </table:table-cell>
          <table:table-cell office:value-type="string">
            <text:p>Schroedter</text:p>
          </table:table-cell>
          <table:table-cell office:value-type="string">
            <text:p>Bündnis 90/Die Grünen</text:p>
          </table:table-cell>
          <table:table-cell office:value-type="string">
            <text:p>http://www.elisabeth-schroedter.de</text:p>
          </table:table-cell>
          <table:table-cell/>
          <table:table-cell office:value-type="float" office:value="19862">
            <text:p>19862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Delegation to the EU-Moldova Parliamentary Cooperation Committee\"}</text:p>
          </table:table-cell>
          <table:table-cell office:value-type="string">
            <text:p>{\"Vice-Chair\":\"Committee on Employment and Social Affairs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President@europarl.europa.eu</text:p>
          </table:table-cell>
          <table:table-cell office:value-type="string">
            <text:p>http://www.europarl.europa.eu/mepphoto/1911.jpg</text:p>
          </table:table-cell>
          <table:table-cell office:value-type="string">
            <text:p>http://www.europarl.europa.eu/the-president/en/</text:p>
          </table:table-cell>
          <table:table-cell office:value-type="float" office:value="75969208461">
            <text:p>75969208461</text:p>
          </table:table-cell>
          <table:table-cell office:value-type="string">
            <text:p>http://www.facebook.com/martinschulz.ep</text:p>
          </table:table-cell>
          <table:table-cell office:value-type="string">
            <text:p>SD</text:p>
          </table:table-cell>
          <table:table-cell office:value-type="string">
            <text:p>Martin</text:p>
          </table:table-cell>
          <table:table-cell office:value-type="string">
            <text:p>Schulz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europarl.europa.eu/the-president/en/</text:p>
          </table:table-cell>
          <table:table-cell office:value-type="string">
            <text:p>http://twitter.com/#!/MartinSchulz</text:p>
          </table:table-cell>
          <table:table-cell office:value-type="float" office:value="19878">
            <text:p>19878</text:p>
          </table:table-cell>
          <table:table-cell office:value-type="string">
            <text:p>[{\President\":\"Conference of Presidents\"}</text:p>
          </table:table-cell>
          <table:table-cell office:value-type="string">
            <text:p>{\"Chair\":\"Delegation to the Parliamentary Assembly of the Union for the Mediterranean\"}</text:p>
          </table:table-cell>
          <table:table-cell office:value-type="string">
            <text:p>{\"Member\":\"Sozialdemokratische Partei Deutschlands\"}</text:p>
          </table:table-cell>
          <table:table-cell office:value-type="string">
            <text:p>{\"isPresident\":\"tru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E</text:p>
          </table:table-cell>
          <table:table-cell office:value-type="string">
            <text:p>werner.schulz@europarl.europa.eu</text:p>
          </table:table-cell>
          <table:table-cell office:value-type="string">
            <text:p>http://www.europarl.europa.eu/mepphoto/96731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Werner</text:p>
          </table:table-cell>
          <table:table-cell office:value-type="string">
            <text:p>Schulz</text:p>
          </table:table-cell>
          <table:table-cell office:value-type="string">
            <text:p>Bündnis 90/Die Grünen</text:p>
          </table:table-cell>
          <table:table-cell table:number-columns-repeated="2"/>
          <table:table-cell office:value-type="float" office:value="19894">
            <text:p>19894</text:p>
          </table:table-cell>
          <table:table-cell office:value-type="string">
            <text:p>[{\Vice-Chair\":\"Delegation to the EU-Russia Parliamentary Cooperation Committee\"}</text:p>
          </table:table-cell>
          <table:table-cell office:value-type="string">
            <text:p>{\"Member\":\"Committee on Foreign Affairs\"}</text:p>
          </table:table-cell>
          <table:table-cell office:value-type="string">
            <text:p>{\"Substitute\":\"Delegation to the EU-Ukraine Parliamentary Cooperation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andreas.schwab@europarl.europa.eu</text:p>
          </table:table-cell>
          <table:table-cell office:value-type="string">
            <text:p>http://www.europarl.europa.eu/mepphoto/28223.jpg</text:p>
          </table:table-cell>
          <table:table-cell office:value-type="string">
            <text:p>http://www.andreas-schwab.de</text:p>
          </table:table-cell>
          <table:table-cell office:value-type="float" office:value="53248632608">
            <text:p>53248632608</text:p>
          </table:table-cell>
          <table:table-cell office:value-type="string">
            <text:p>http://www.facebook.com/search.php?q\u003dandreas%20schwab\u0026init\u003dquick\u0026tas\u003d0.04320941172004611\u0026ref\u003dts#!/dr.andreas.schwab.mdep</text:p>
          </table:table-cell>
          <table:table-cell office:value-type="string">
            <text:p>PP</text:p>
          </table:table-cell>
          <table:table-cell office:value-type="string">
            <text:p>Andreas</text:p>
          </table:table-cell>
          <table:table-cell office:value-type="string">
            <text:p>Schwab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andreas-schwab.de</text:p>
          </table:table-cell>
          <table:table-cell office:value-type="string">
            <text:p>https://twitter.com/#!/Andreas_Schwab</text:p>
          </table:table-cell>
          <table:table-cell office:value-type="float" office:value="19910">
            <text:p>19910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MT</text:p>
          </table:table-cell>
          <table:table-cell office:value-type="string">
            <text:p>edward.scicluna@europarl.europa.eu</text:p>
          </table:table-cell>
          <table:table-cell office:value-type="string">
            <text:p>http://www.europarl.europa.eu/mepphoto/96671.jpg</text:p>
          </table:table-cell>
          <table:table-cell office:value-type="string">
            <text:p>http://www.edwardscicluna.com</text:p>
          </table:table-cell>
          <table:table-cell office:value-type="float" office:value="113158811451">
            <text:p>113158811451</text:p>
          </table:table-cell>
          <table:table-cell office:value-type="string">
            <text:p>https://www.facebook.com/edwardscicluna#!/EdwardSciclunaMEP</text:p>
          </table:table-cell>
          <table:table-cell office:value-type="string">
            <text:p>SD</text:p>
          </table:table-cell>
          <table:table-cell office:value-type="string">
            <text:p>Edward</text:p>
          </table:table-cell>
          <table:table-cell office:value-type="string">
            <text:p>Scicluna</text:p>
          </table:table-cell>
          <table:table-cell office:value-type="string">
            <text:p>Partit Laburista</text:p>
          </table:table-cell>
          <table:table-cell office:value-type="string">
            <text:p>http://www.edwardscicluna.com</text:p>
          </table:table-cell>
          <table:table-cell office:value-type="string">
            <text:p>https://twitter.com/#!/esmepbru</text:p>
          </table:table-cell>
          <table:table-cell office:value-type="float" office:value="19926">
            <text:p>19926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Vice-Chair\":\"Committee on Economic and Monetary Affairs\"}]"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IT</text:p>
          </table:table-cell>
          <table:table-cell office:value-type="string">
            <text:p>giancarlo.scotta@europarl.europa.eu</text:p>
          </table:table-cell>
          <table:table-cell office:value-type="string">
            <text:p>http://www.europarl.europa.eu/mepphoto/96996.jpg</text:p>
          </table:table-cell>
          <table:table-cell office:value-type="string">
            <text:p>http://www.giancarloscotta.com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Giancarlo</text:p>
          </table:table-cell>
          <table:table-cell office:value-type="string">
            <text:p>Scottà</text:p>
          </table:table-cell>
          <table:table-cell office:value-type="string">
            <text:p>Lega Nord</text:p>
          </table:table-cell>
          <table:table-cell office:value-type="string">
            <text:p>http://www.giancarloscotta.com</text:p>
          </table:table-cell>
          <table:table-cell/>
          <table:table-cell office:value-type="float" office:value="19942">
            <text:p>19942</text:p>
          </table:table-cell>
          <table:table-cell office:value-type="string">
            <text:p>[{\Substitute\":\"Committee on Regional Development\"}</text:p>
          </table:table-cell>
          <table:table-cell office:value-type="string">
            <text:p>{\"Member\":\"Delegation for relations with Canad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marco.scurria@europarl.europa.eu</text:p>
          </table:table-cell>
          <table:table-cell office:value-type="string">
            <text:p>http://www.europarl.europa.eu/mepphoto/96843.jpg</text:p>
          </table:table-cell>
          <table:table-cell office:value-type="string">
            <text:p>http://www.marcoscurria.it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Marco</text:p>
          </table:table-cell>
          <table:table-cell office:value-type="string">
            <text:p>Scurria</text:p>
          </table:table-cell>
          <table:table-cell office:value-type="string">
            <text:p>Il Popolo della Libertà</text:p>
          </table:table-cell>
          <table:table-cell office:value-type="string">
            <text:p>http://www.marcoscurria.it</text:p>
          </table:table-cell>
          <table:table-cell/>
          <table:table-cell office:value-type="float" office:value="19958">
            <text:p>19958</text:p>
          </table:table-cell>
          <table:table-cell office:value-type="string">
            <text:p>[{\Member\":\"Delegation for relations with Iran\"}</text:p>
          </table:table-cell>
          <table:table-cell office:value-type="string">
            <text:p>{\"Substitute\":\"Delegation for relations with the Mashreq countri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salvador.sedo@europarl.europa.eu</text:p>
          </table:table-cell>
          <table:table-cell office:value-type="string">
            <text:p>http://www.europarl.europa.eu/mepphoto/111018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Salvador</text:p>
          </table:table-cell>
          <table:table-cell office:value-type="string">
            <text:p>Sedó i Alabart</text:p>
          </table:table-cell>
          <table:table-cell office:value-type="string">
            <text:p>Unió Democràtica de Catalunya</text:p>
          </table:table-cell>
          <table:table-cell/>
          <table:table-cell office:value-type="string">
            <text:p>https://twitter.com/salvadorsedo</text:p>
          </table:table-cell>
          <table:table-cell office:value-type="float" office:value="27130">
            <text:p>27130</text:p>
          </table:table-cell>
          <table:table-cell office:value-type="string">
            <text:p>[{\Member\":\"Unió Democràtica de Catalunya\"}</text:p>
          </table:table-cell>
          <table:table-cell office:value-type="string">
            <text:p>{\"Substitute\":\"Delegation for relations with the countries of South Asi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richard.seeber@europarl.europa.eu</text:p>
          </table:table-cell>
          <table:table-cell office:value-type="string">
            <text:p>http://www.europarl.europa.eu/mepphoto/28252.jpg</text:p>
          </table:table-cell>
          <table:table-cell office:value-type="string">
            <text:p>http://www.richard-seeber.at</text:p>
          </table:table-cell>
          <table:table-cell/>
          <table:table-cell office:value-type="string">
            <text:p>http://www.facebook.com/richard.seeber</text:p>
          </table:table-cell>
          <table:table-cell office:value-type="string">
            <text:p>PP</text:p>
          </table:table-cell>
          <table:table-cell office:value-type="string">
            <text:p>Richard</text:p>
          </table:table-cell>
          <table:table-cell office:value-type="string">
            <text:p>Seeber</text:p>
          </table:table-cell>
          <table:table-cell office:value-type="string">
            <text:p>Österreichische Volkspartei</text:p>
          </table:table-cell>
          <table:table-cell office:value-type="string">
            <text:p>http://www.richard-seeber.at</text:p>
          </table:table-cell>
          <table:table-cell/>
          <table:table-cell office:value-type="float" office:value="19974">
            <text:p>19974</text:p>
          </table:table-cell>
          <table:table-cell office:value-type="string">
            <text:p>[{\Substitute\":\"Committee on Regional Development\"}</text:p>
          </table:table-cell>
          <table:table-cell office:value-type="string">
            <text:p>{\"Member\":\"Delegation to the Euro-Latin American Parliamentary Assembly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olga.sehnalova@europarl.europa.eu</text:p>
          </table:table-cell>
          <table:table-cell office:value-type="string">
            <text:p>http://www.europarl.europa.eu/mepphoto/96718.jpg</text:p>
          </table:table-cell>
          <table:table-cell office:value-type="string">
            <text:p>http://www.sehnalova.cz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Olga</text:p>
          </table:table-cell>
          <table:table-cell office:value-type="string">
            <text:p>Sehnalová</text:p>
          </table:table-cell>
          <table:table-cell office:value-type="string">
            <text:p>Česká strana sociálně demokratická</text:p>
          </table:table-cell>
          <table:table-cell office:value-type="string">
            <text:p>http://www.sehnalova.cz</text:p>
          </table:table-cell>
          <table:table-cell office:value-type="string">
            <text:p>https://twitter.com/#!/OlgaSehnalova</text:p>
          </table:table-cell>
          <table:table-cell office:value-type="float" office:value="19990">
            <text:p>19990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Vice-Chair\":\"Delegation for relations with Israel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joanna.senyszyn@europarl.europa.eu</text:p>
          </table:table-cell>
          <table:table-cell office:value-type="string">
            <text:p>http://www.europarl.europa.eu/mepphoto/96789.jpg</text:p>
          </table:table-cell>
          <table:table-cell/>
          <table:table-cell office:value-type="float" office:value="35298442857">
            <text:p>35298442857</text:p>
          </table:table-cell>
          <table:table-cell office:value-type="string">
            <text:p>https://www.facebook.com/#!/pages/Joanna-Senyszyn/35298442857</text:p>
          </table:table-cell>
          <table:table-cell office:value-type="string">
            <text:p>SD</text:p>
          </table:table-cell>
          <table:table-cell office:value-type="string">
            <text:p>Joanna</text:p>
          </table:table-cell>
          <table:table-cell office:value-type="string">
            <text:p>Senyszyn</text:p>
          </table:table-cell>
          <table:table-cell office:value-type="string">
            <text:p>Sojusz Lewicy Demokratycznej</text:p>
          </table:table-cell>
          <table:table-cell/>
          <table:table-cell office:value-type="string">
            <text:p>http://twitter.com/Joanna_Senyszyn</text:p>
          </table:table-cell>
          <table:table-cell office:value-type="float" office:value="20006">
            <text:p>2000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to the EU-Mexico Joint Parliamentary Committee\"}</text:p>
          </table:table-cell>
          <table:table-cell office:value-type="string">
            <text:p>{\"Vice-Chair\":\"Subcommittee on Human Righ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debora.serracchiani@europarl.europa.eu</text:p>
          </table:table-cell>
          <table:table-cell office:value-type="string">
            <text:p>http://www.europarl.europa.eu/mepphoto/96865.jpg</text:p>
          </table:table-cell>
          <table:table-cell office:value-type="string">
            <text:p>http://www.serracchiani.eu</text:p>
          </table:table-cell>
          <table:table-cell office:value-type="float" office:value="58893700885">
            <text:p>58893700885</text:p>
          </table:table-cell>
          <table:table-cell office:value-type="string">
            <text:p>http://www.facebook.com/serracchiani?ref\u003dts#!/serracchiani</text:p>
          </table:table-cell>
          <table:table-cell office:value-type="string">
            <text:p>SD</text:p>
          </table:table-cell>
          <table:table-cell office:value-type="string">
            <text:p>Debora</text:p>
          </table:table-cell>
          <table:table-cell office:value-type="string">
            <text:p>Serracchiani</text:p>
          </table:table-cell>
          <table:table-cell office:value-type="string">
            <text:p>Partito Democratico</text:p>
          </table:table-cell>
          <table:table-cell office:value-type="string">
            <text:p>http://www.serracchiani.eu</text:p>
          </table:table-cell>
          <table:table-cell office:value-type="string">
            <text:p>http://twitter.com/#!/serracchiani</text:p>
          </table:table-cell>
          <table:table-cell office:value-type="float" office:value="20022">
            <text:p>20022</text:p>
          </table:table-cell>
          <table:table-cell office:value-type="string">
            <text:p>[{\Member\":\"Partito Democratico\"}</text:p>
          </table:table-cell>
          <table:table-cell office:value-type="string">
            <text:p>{\"Substitute\":\"Delegation to the EU-Former Yugoslav Republic of Macedonia Joint Parliamentary Committee\"}]"</text:p>
          </table:table-cell>
          <table:table-cell office:value-type="float" office:value="18">
            <text:p>18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adrian.severin@europarl.europa.eu</text:p>
          </table:table-cell>
          <table:table-cell office:value-type="string">
            <text:p>http://www.europarl.europa.eu/mepphoto/33990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Adrian</text:p>
          </table:table-cell>
          <table:table-cell office:value-type="string">
            <text:p>Severin</text:p>
          </table:table-cell>
          <table:table-cell office:value-type="string">
            <text:p>Partidul Social Democrat</text:p>
          </table:table-cell>
          <table:table-cell table:number-columns-repeated="2"/>
          <table:table-cell office:value-type="float" office:value="20038">
            <text:p>20038</text:p>
          </table:table-cell>
          <table:table-cell office:value-type="string">
            <text:p>[{\Member\":\"Committee on Foreign Affairs\"}]"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PL</text:p>
          </table:table-cell>
          <table:table-cell office:value-type="string">
            <text:p>czeslaw.siekierski@europarl.europa.eu</text:p>
          </table:table-cell>
          <table:table-cell office:value-type="string">
            <text:p>http://www.europarl.europa.eu/mepphoto/23787.jpg</text:p>
          </table:table-cell>
          <table:table-cell office:value-type="string">
            <text:p>http://www.siekierski.p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zesław Adam</text:p>
          </table:table-cell>
          <table:table-cell office:value-type="string">
            <text:p>Siekierski</text:p>
          </table:table-cell>
          <table:table-cell office:value-type="string">
            <text:p>Polskie Stronnictwo Ludowe</text:p>
          </table:table-cell>
          <table:table-cell office:value-type="string">
            <text:p>http://www.siekierski.pl</text:p>
          </table:table-cell>
          <table:table-cell/>
          <table:table-cell office:value-type="float" office:value="20054">
            <text:p>20054</text:p>
          </table:table-cell>
          <table:table-cell office:value-type="string">
            <text:p>[{\Member\":\"Polskie Stronnictwo Ludowe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Vice-Chair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sergio.silvestris@europarl.europa.eu</text:p>
          </table:table-cell>
          <table:table-cell office:value-type="string">
            <text:p>http://www.europarl.europa.eu/mepphoto/96755.jpg</text:p>
          </table:table-cell>
          <table:table-cell office:value-type="string">
            <text:p>http://www.sergiosilvestris.it</text:p>
          </table:table-cell>
          <table:table-cell office:value-type="float" office:value="75581908817">
            <text:p>75581908817</text:p>
          </table:table-cell>
          <table:table-cell office:value-type="string">
            <text:p>https://www.facebook.com/home.php#!/pages/Sergio-Paolo-Silvestris/75581908817</text:p>
          </table:table-cell>
          <table:table-cell office:value-type="string">
            <text:p>PP</text:p>
          </table:table-cell>
          <table:table-cell office:value-type="string">
            <text:p>Sergio Paolo Francesco</text:p>
          </table:table-cell>
          <table:table-cell office:value-type="string">
            <text:p>Silvestris</text:p>
          </table:table-cell>
          <table:table-cell office:value-type="string">
            <text:p>Il Popolo della Libertà</text:p>
          </table:table-cell>
          <table:table-cell office:value-type="string">
            <text:p>http://www.sergiosilvestris.it</text:p>
          </table:table-cell>
          <table:table-cell/>
          <table:table-cell office:value-type="float" office:value="20070">
            <text:p>20070</text:p>
          </table:table-cell>
          <table:table-cell office:value-type="string">
            <text:p>[{\Member\":\"Delegation for relations with the Maghreb countries and the Arab Maghreb Union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peter.simon@europarl.europa.eu</text:p>
          </table:table-cell>
          <table:table-cell office:value-type="string">
            <text:p>http://www.europarl.europa.eu/mepphoto/96836.jpg</text:p>
          </table:table-cell>
          <table:table-cell/>
          <table:table-cell office:value-type="float" office:value="69078343764">
            <text:p>69078343764</text:p>
          </table:table-cell>
          <table:table-cell office:value-type="string">
            <text:p>http://www.facebook.com/pages/Peter-Simon/69078343764</text:p>
          </table:table-cell>
          <table:table-cell office:value-type="string">
            <text:p>SD</text:p>
          </table:table-cell>
          <table:table-cell office:value-type="string">
            <text:p>Peter</text:p>
          </table:table-cell>
          <table:table-cell office:value-type="string">
            <text:p>Simon</text:p>
          </table:table-cell>
          <table:table-cell office:value-type="string">
            <text:p>Sozialdemokratische Partei Deutschlands</text:p>
          </table:table-cell>
          <table:table-cell table:number-columns-repeated="2"/>
          <table:table-cell office:value-type="float" office:value="20086">
            <text:p>20086</text:p>
          </table:table-cell>
          <table:table-cell office:value-type="string">
            <text:p>[{\Member\":\"Sozialdemokratische Partei Deutschlands\"}</text:p>
          </table:table-cell>
          <table:table-cell office:value-type="string">
            <text:p>{\"Substitute\":\"Delegation for relations with the People\u0027s Republic of Chin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brian.simpson@europarl.europa.eu</text:p>
          </table:table-cell>
          <table:table-cell office:value-type="string">
            <text:p>http://www.europarl.europa.eu/mepphoto/1309.jpg</text:p>
          </table:table-cell>
          <table:table-cell office:value-type="string">
            <text:p>http://www.briansimpsonmep.co.uk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Brian</text:p>
          </table:table-cell>
          <table:table-cell office:value-type="string">
            <text:p>Simpson</text:p>
          </table:table-cell>
          <table:table-cell office:value-type="string">
            <text:p>Labour Party</text:p>
          </table:table-cell>
          <table:table-cell office:value-type="string">
            <text:p>http://www.briansimpsonmep.co.uk/</text:p>
          </table:table-cell>
          <table:table-cell/>
          <table:table-cell office:value-type="float" office:value="20102">
            <text:p>20102</text:p>
          </table:table-cell>
          <table:table-cell office:value-type="string">
            <text:p>[{\Member\":\"Conference of Committee Chairs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Chai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nikki.sinclaire@europarl.europa.eu</text:p>
          </table:table-cell>
          <table:table-cell office:value-type="string">
            <text:p>http://www.europarl.europa.eu/mepphoto/96960.jpg</text:p>
          </table:table-cell>
          <table:table-cell office:value-type="string">
            <text:p>http://www.yourmep.org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Nicole</text:p>
          </table:table-cell>
          <table:table-cell office:value-type="string">
            <text:p>Sinclaire</text:p>
          </table:table-cell>
          <table:table-cell office:value-type="string">
            <text:p>United Kingdom Independent</text:p>
          </table:table-cell>
          <table:table-cell office:value-type="string">
            <text:p>http://www.yourmep.org</text:p>
          </table:table-cell>
          <table:table-cell/>
          <table:table-cell office:value-type="float" office:value="20118">
            <text:p>20118</text:p>
          </table:table-cell>
          <table:table-cell office:value-type="string">
            <text:p>[{\Member\":\"United Kingdom Independent\"}</text:p>
          </table:table-cell>
          <table:table-cell office:value-type="string">
            <text:p>{\"Substitute\":\"Committee on Women\u0027s Rights and Gender Equalit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birgit.sippel@europarl.europa.eu</text:p>
          </table:table-cell>
          <table:table-cell office:value-type="string">
            <text:p>http://www.europarl.europa.eu/mepphoto/96932.jpg</text:p>
          </table:table-cell>
          <table:table-cell office:value-type="string">
            <text:p>http://www.birgit-sippel.de</text:p>
          </table:table-cell>
          <table:table-cell office:value-type="float" office:value="319398621464329">
            <text:p>319398621464329</text:p>
          </table:table-cell>
          <table:table-cell office:value-type="string">
            <text:p>http://www.facebook.com/BirgitSippel</text:p>
          </table:table-cell>
          <table:table-cell office:value-type="string">
            <text:p>SD</text:p>
          </table:table-cell>
          <table:table-cell office:value-type="string">
            <text:p>Birgit</text:p>
          </table:table-cell>
          <table:table-cell office:value-type="string">
            <text:p>Sippel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birgit-sippel.de</text:p>
          </table:table-cell>
          <table:table-cell/>
          <table:table-cell office:value-type="float" office:value="20134">
            <text:p>20134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marek.siwiec@europarl.europa.eu</text:p>
          </table:table-cell>
          <table:table-cell office:value-type="string">
            <text:p>http://www.europarl.europa.eu/mepphoto/28380.jpg</text:p>
          </table:table-cell>
          <table:table-cell office:value-type="string">
            <text:p>http://www.mareksiwiec.pl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Marek</text:p>
          </table:table-cell>
          <table:table-cell office:value-type="string">
            <text:p>Siwiec</text:p>
          </table:table-cell>
          <table:table-cell office:value-type="string">
            <text:p>Sojusz Lewicy Demokratycznej</text:p>
          </table:table-cell>
          <table:table-cell office:value-type="string">
            <text:p>http://www.mareksiwiec.pl</text:p>
          </table:table-cell>
          <table:table-cell office:value-type="string">
            <text:p>https://twitter.com/#!/mareksiwiec</text:p>
          </table:table-cell>
          <table:table-cell office:value-type="float" office:value="20150">
            <text:p>20150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peter.skinner@europarl.europa.eu</text:p>
          </table:table-cell>
          <table:table-cell office:value-type="string">
            <text:p>http://www.europarl.europa.eu/mepphoto/2081.jpg</text:p>
          </table:table-cell>
          <table:table-cell/>
          <table:table-cell office:value-type="float" office:value="42391504088">
            <text:p>42391504088</text:p>
          </table:table-cell>
          <table:table-cell office:value-type="string">
            <text:p>http://www.facebook.com/pages/Peter-Skinner-MEP/42391504088</text:p>
          </table:table-cell>
          <table:table-cell office:value-type="string">
            <text:p>SD</text:p>
          </table:table-cell>
          <table:table-cell office:value-type="string">
            <text:p>Peter</text:p>
          </table:table-cell>
          <table:table-cell office:value-type="string">
            <text:p>Skinner</text:p>
          </table:table-cell>
          <table:table-cell office:value-type="string">
            <text:p>Labour Party</text:p>
          </table:table-cell>
          <table:table-cell/>
          <table:table-cell office:value-type="string">
            <text:p>https://twitter.com/#!/PeterSkinnerMEP</text:p>
          </table:table-cell>
          <table:table-cell office:value-type="float" office:value="20166">
            <text:p>2016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Jap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joanna.skrzydlewska@europarl.europa.eu</text:p>
          </table:table-cell>
          <table:table-cell office:value-type="string">
            <text:p>http://www.europarl.europa.eu/mepphoto/96770.jpg</text:p>
          </table:table-cell>
          <table:table-cell office:value-type="string">
            <text:p>http://www.skrzydlewska.eu</text:p>
          </table:table-cell>
          <table:table-cell office:value-type="float" office:value="274904002573727">
            <text:p>274904002573727</text:p>
          </table:table-cell>
          <table:table-cell/>
          <table:table-cell office:value-type="string">
            <text:p>PP</text:p>
          </table:table-cell>
          <table:table-cell office:value-type="string">
            <text:p>Joanna Katarzyna</text:p>
          </table:table-cell>
          <table:table-cell office:value-type="string">
            <text:p>Skrzydlewska</text:p>
          </table:table-cell>
          <table:table-cell office:value-type="string">
            <text:p>Platforma Obywatelska</text:p>
          </table:table-cell>
          <table:table-cell office:value-type="string">
            <text:p>http://www.skrzydlewska.eu</text:p>
          </table:table-cell>
          <table:table-cell office:value-type="string">
            <text:p>http://twitter.com/jskrzydlewska</text:p>
          </table:table-cell>
          <table:table-cell office:value-type="float" office:value="20182">
            <text:p>20182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GR</text:p>
          </table:table-cell>
          <table:table-cell office:value-type="string">
            <text:p>theodoros.skylakakis@europarl.europa.eu</text:p>
          </table:table-cell>
          <table:table-cell office:value-type="string">
            <text:p>http://www.europarl.europa.eu/mepphoto/97018.jpg</text:p>
          </table:table-cell>
          <table:table-cell office:value-type="string">
            <text:p>http://www.skylakakis.gr/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Theodoros</text:p>
          </table:table-cell>
          <table:table-cell office:value-type="string">
            <text:p>Skylakakis</text:p>
          </table:table-cell>
          <table:table-cell office:value-type="string">
            <text:p>Democratic Alliance</text:p>
          </table:table-cell>
          <table:table-cell office:value-type="string">
            <text:p>http://www.skylakakis.gr/</text:p>
          </table:table-cell>
          <table:table-cell/>
          <table:table-cell office:value-type="float" office:value="20198">
            <text:p>20198</text:p>
          </table:table-cell>
          <table:table-cell office:value-type="string">
            <text:p>[{\Member\":\"Special committee on organised crime</text:p>
          </table:table-cell>
          <table:table-cell office:value-type="string">
            <text:p><text:s/>corruption and money laundering\"}</text:p>
          </table:table-cell>
          <table:table-cell office:value-type="string">
            <text:p>{\"Substitute\":\"Committee on Economic and Monetary Affair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138803@no-emailaddress.com</text:p>
          </table:table-cell>
          <table:table-cell office:value-type="string">
            <text:p>http://profile.ak.fbcdn.net/hprofile-ak-snc4/276713_183314631692914_2123279784_n.jpg</text:p>
          </table:table-cell>
          <table:table-cell office:value-type="string">
            <text:p>http://www.europarl.si</text:p>
          </table:table-cell>
          <table:table-cell office:value-type="float" office:value="183314631692914">
            <text:p>183314631692914</text:p>
          </table:table-cell>
          <table:table-cell office:value-type="string">
            <text:p>http://www.facebook.com/europeanparliament#!/evropski.parlament.ljubljana</text:p>
          </table:table-cell>
          <table:table-cell/>
          <table:table-cell office:value-type="string">
            <text:p>Evropski parlament</text:p>
          </table:table-cell>
          <table:table-cell office:value-type="string">
            <text:p>Slovenija</text:p>
          </table:table-cell>
          <table:table-cell/>
          <table:table-cell office:value-type="string">
            <text:p>http://www.europarl.si</text:p>
          </table:table-cell>
          <table:table-cell/>
          <table:table-cell office:value-type="float" office:value="138803">
            <text:p>138803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GB</text:p>
          </table:table-cell>
          <table:table-cell office:value-type="string">
            <text:p>alyn.smith@europarl.europa.eu</text:p>
          </table:table-cell>
          <table:table-cell office:value-type="string">
            <text:p>http://www.europarl.europa.eu/mepphoto/28508.jpg</text:p>
          </table:table-cell>
          <table:table-cell/>
          <table:table-cell office:value-type="float" office:value="192295170796998">
            <text:p>192295170796998</text:p>
          </table:table-cell>
          <table:table-cell office:value-type="string">
            <text:p>http://www.facebook.com/home.php#!/pages/Alyn-Smith-MEP/192295170796998</text:p>
          </table:table-cell>
          <table:table-cell office:value-type="string">
            <text:p>GF</text:p>
          </table:table-cell>
          <table:table-cell office:value-type="string">
            <text:p>Alyn</text:p>
          </table:table-cell>
          <table:table-cell office:value-type="string">
            <text:p>Smith</text:p>
          </table:table-cell>
          <table:table-cell office:value-type="string">
            <text:p>Scottish National Party</text:p>
          </table:table-cell>
          <table:table-cell/>
          <table:table-cell office:value-type="string">
            <text:p>http://twitter.com/#!/Alynsmithmep</text:p>
          </table:table-cell>
          <table:table-cell office:value-type="float" office:value="20214">
            <text:p>20214</text:p>
          </table:table-cell>
          <table:table-cell office:value-type="string">
            <text:p>[{\Member\":\"Scottish National Party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17">
            <text:p>17</text:p>
          </table:table-cell>
          <table:table-cell table:number-columns-repeated="1008"/>
        </table:table-row>
        <table:table-row table:style-name="ro3">
          <table:table-cell office:value-type="string">
            <text:p>SK</text:p>
          </table:table-cell>
          <table:table-cell office:value-type="string">
            <text:p>monika.smolkova@europarl.europa.eu</text:p>
          </table:table-cell>
          <table:table-cell office:value-type="string">
            <text:p>http://www.europarl.europa.eu/mepphoto/96655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Monika</text:p>
          </table:table-cell>
          <table:table-cell office:value-type="string">
            <text:p>Smolková</text:p>
          </table:table-cell>
          <table:table-cell office:value-type="string">
            <text:p>SMER-Sociálna demokracia</text:p>
          </table:table-cell>
          <table:table-cell table:number-columns-repeated="2"/>
          <table:table-cell office:value-type="float" office:value="20230">
            <text:p>20230</text:p>
          </table:table-cell>
          <table:table-cell office:value-type="string">
            <text:p>[{\Member\":\"Delegation to the EU-Ukraine Parliamentary Cooperation Committee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csaba.sogor@europarl.europa.eu</text:p>
          </table:table-cell>
          <table:table-cell office:value-type="string">
            <text:p>http://www.europarl.europa.eu/mepphoto/39724.jpg</text:p>
          </table:table-cell>
          <table:table-cell office:value-type="string">
            <text:p>http://www.sogorcsaba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saba</text:p>
          </table:table-cell>
          <table:table-cell office:value-type="string">
            <text:p>Sógor</text:p>
          </table:table-cell>
          <table:table-cell office:value-type="string">
            <text:p>Romániai Magyar Demokrata Szövetség</text:p>
          </table:table-cell>
          <table:table-cell office:value-type="string">
            <text:p>http://www.sogorcsaba.eu</text:p>
          </table:table-cell>
          <table:table-cell/>
          <table:table-cell office:value-type="float" office:value="20246">
            <text:p>20246</text:p>
          </table:table-cell>
          <table:table-cell office:value-type="string">
            <text:p>[{\Member\":\"Romániai Magyar Demokrata Szövetség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renate.sommer@europarl.europa.eu</text:p>
          </table:table-cell>
          <table:table-cell office:value-type="string">
            <text:p>http://www.europarl.europa.eu/mepphoto/4282.jpg</text:p>
          </table:table-cell>
          <table:table-cell office:value-type="string">
            <text:p>http://www.europasommer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Renate</text:p>
          </table:table-cell>
          <table:table-cell office:value-type="string">
            <text:p>Somme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europasommer.de</text:p>
          </table:table-cell>
          <table:table-cell/>
          <table:table-cell office:value-type="float" office:value="20294">
            <text:p>20294</text:p>
          </table:table-cell>
          <table:table-cell office:value-type="string">
            <text:p>[{\Substitute\":\"Delegation for relations with the Maghreb countries and the Arab Maghreb Union\"}</text:p>
          </table:table-cell>
          <table:table-cell office:value-type="string">
            <text:p>{\"Membe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K</text:p>
          </table:table-cell>
          <table:table-cell office:value-type="string">
            <text:p>sorenbo.sondergaard@europarl.europa.eu</text:p>
          </table:table-cell>
          <table:table-cell office:value-type="string">
            <text:p>http://www.europarl.europa.eu/mepphoto/37676.jpg</text:p>
          </table:table-cell>
          <table:table-cell office:value-type="string">
            <text:p>http://www.sorensondergaard.dk</text:p>
          </table:table-cell>
          <table:table-cell office:value-type="float" office:value="47908701568">
            <text:p>47908701568</text:p>
          </table:table-cell>
          <table:table-cell office:value-type="string">
            <text:p>http://www.facebook.com/#!/pages/S%C3%B8ren-S%C3%B8ndergaard/47908701568</text:p>
          </table:table-cell>
          <table:table-cell office:value-type="string">
            <text:p>UL</text:p>
          </table:table-cell>
          <table:table-cell office:value-type="string">
            <text:p>Søren Bo</text:p>
          </table:table-cell>
          <table:table-cell office:value-type="string">
            <text:p>Søndergaard</text:p>
          </table:table-cell>
          <table:table-cell office:value-type="string">
            <text:p>Folkebevægelsen mod EU</text:p>
          </table:table-cell>
          <table:table-cell office:value-type="string">
            <text:p>http://www.sorensondergaard.dk</text:p>
          </table:table-cell>
          <table:table-cell/>
          <table:table-cell office:value-type="float" office:value="20310">
            <text:p>20310</text:p>
          </table:table-cell>
          <table:table-cell office:value-type="string">
            <text:p>[{\Member\":\"Folkebevægelsen mod EU\"}</text:p>
          </table:table-cell>
          <table:table-cell office:value-type="string">
            <text:p>{\"Member of the Bureau\":\"Confederal Group of the European United Left - Nordic Green Left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boguslaw.sonik@europarl.europa.eu</text:p>
          </table:table-cell>
          <table:table-cell office:value-type="string">
            <text:p>http://www.europarl.europa.eu/mepphoto/28299.jpg</text:p>
          </table:table-cell>
          <table:table-cell office:value-type="string">
            <text:p>http://www.boguslawsonik.pl</text:p>
          </table:table-cell>
          <table:table-cell office:value-type="float" office:value="75775141409">
            <text:p>75775141409</text:p>
          </table:table-cell>
          <table:table-cell office:value-type="string">
            <text:p>http://www.facebook.com/BoguslawSonik</text:p>
          </table:table-cell>
          <table:table-cell office:value-type="string">
            <text:p>PP</text:p>
          </table:table-cell>
          <table:table-cell office:value-type="string">
            <text:p>Bogusław</text:p>
          </table:table-cell>
          <table:table-cell office:value-type="string">
            <text:p>Sonik</text:p>
          </table:table-cell>
          <table:table-cell office:value-type="string">
            <text:p>Platforma Obywatelska</text:p>
          </table:table-cell>
          <table:table-cell office:value-type="string">
            <text:p>http://www.boguslawsonik.pl</text:p>
          </table:table-cell>
          <table:table-cell/>
          <table:table-cell office:value-type="float" office:value="20326">
            <text:p>20326</text:p>
          </table:table-cell>
          <table:table-cell office:value-type="string">
            <text:p>[{\Member\":\"Delegation for relations with Iran\"}</text:p>
          </table:table-cell>
          <table:table-cell office:value-type="string">
            <text:p>{\"Vice-Chair\":\"Committee on Budgetary Control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]"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ES</text:p>
          </table:table-cell>
          <table:table-cell office:value-type="string">
            <text:p>francisco.sosawagner@europarl.europa.eu</text:p>
          </table:table-cell>
          <table:table-cell office:value-type="string">
            <text:p>http://www.europarl.europa.eu/mepphoto/97170.jpg</text:p>
          </table:table-cell>
          <table:table-cell office:value-type="string">
            <text:p>http://www.upyd.es/</text:p>
          </table:table-cell>
          <table:table-cell office:value-type="float" office:value="73062495168">
            <text:p>73062495168</text:p>
          </table:table-cell>
          <table:table-cell office:value-type="string">
            <text:p>http://www.facebook.com/home.php#!/pages/Francisco-Sosa-Wagner/73062495168</text:p>
          </table:table-cell>
          <table:table-cell office:value-type="string">
            <text:p>NA</text:p>
          </table:table-cell>
          <table:table-cell office:value-type="string">
            <text:p>Francisco</text:p>
          </table:table-cell>
          <table:table-cell office:value-type="string">
            <text:p>Sosa Wagner</text:p>
          </table:table-cell>
          <table:table-cell office:value-type="string">
            <text:p>Unión, Progreso y Democracia</text:p>
          </table:table-cell>
          <table:table-cell office:value-type="string">
            <text:p>http://www.upyd.es/</text:p>
          </table:table-cell>
          <table:table-cell/>
          <table:table-cell office:value-type="float" office:value="20342">
            <text:p>20342</text:p>
          </table:table-cell>
          <table:table-cell office:value-type="string">
            <text:p>[{\Member\":\"Delegation to the EU-Mexico Joint Parliamentary Committee\"}</text:p>
          </table:table-cell>
          <table:table-cell office:value-type="string">
            <text:p>{\"Substitute\":\"Committee on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alda.sousa@europarl.europa.eu</text:p>
          </table:table-cell>
          <table:table-cell office:value-type="string">
            <text:p>http://www.europarl.europa.eu/mepphoto/113487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Alda</text:p>
          </table:table-cell>
          <table:table-cell office:value-type="string">
            <text:p>Sousa</text:p>
          </table:table-cell>
          <table:table-cell office:value-type="string">
            <text:p>Bloco de Esquerda</text:p>
          </table:table-cell>
          <table:table-cell table:number-columns-repeated="2"/>
          <table:table-cell office:value-type="float" office:value="130936">
            <text:p>130936</text:p>
          </table:table-cell>
          <table:table-cell office:value-type="string">
            <text:p>[{\Substitute\":\"Delegation for relations with Iran\"}</text:p>
          </table:table-cell>
          <table:table-cell office:value-type="string">
            <text:p>{\"Member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francescoenrico.speroni@europarl.europa.eu</text:p>
          </table:table-cell>
          <table:table-cell office:value-type="string">
            <text:p>http://www.europarl.europa.eu/mepphoto/997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Francesco Enrico</text:p>
          </table:table-cell>
          <table:table-cell office:value-type="string">
            <text:p>Speroni</text:p>
          </table:table-cell>
          <table:table-cell office:value-type="string">
            <text:p>Lega Nord</text:p>
          </table:table-cell>
          <table:table-cell table:number-columns-repeated="2"/>
          <table:table-cell office:value-type="float" office:value="20374">
            <text:p>20374</text:p>
          </table:table-cell>
          <table:table-cell office:value-type="string">
            <text:p>[{\Member\":\"Conference of Presidents\"}</text:p>
          </table:table-cell>
          <table:table-cell office:value-type="string">
            <text:p>{\"Co-Chair\":\"Europe of freedom and democracy Group\"}</text:p>
          </table:table-cell>
          <table:table-cell office:value-type="string">
            <text:p>{\"Substitute\":\"Delegation to the EU-Mexico Joint Parliamentary Committee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T</text:p>
          </table:table-cell>
          <table:table-cell office:value-type="string">
            <text:p>ewald.stadler@europarl.europa.eu</text:p>
          </table:table-cell>
          <table:table-cell office:value-type="string">
            <text:p>http://www.europarl.europa.eu/mepphoto/111026.jpg</text:p>
          </table:table-cell>
          <table:table-cell/>
          <table:table-cell office:value-type="float" office:value="245933978801843">
            <text:p>245933978801843</text:p>
          </table:table-cell>
          <table:table-cell office:value-type="string">
            <text:p>http://www.facebook.com/pages/Mag-Ewald-Stadler/245933978801843?sk\u003dwall</text:p>
          </table:table-cell>
          <table:table-cell office:value-type="string">
            <text:p>NA</text:p>
          </table:table-cell>
          <table:table-cell office:value-type="string">
            <text:p>Ewald</text:p>
          </table:table-cell>
          <table:table-cell office:value-type="string">
            <text:p>Stadler</text:p>
          </table:table-cell>
          <table:table-cell office:value-type="string">
            <text:p>Bündnis Zukunft Österreich</text:p>
          </table:table-cell>
          <table:table-cell table:number-columns-repeated="2"/>
          <table:table-cell office:value-type="float" office:value="27444">
            <text:p>27444</text:p>
          </table:table-cell>
          <table:table-cell office:value-type="string">
            <text:p>[{\Substitute\":\"Delegation to the EU-Armenia</text:p>
          </table:table-cell>
          <table:table-cell office:value-type="string">
            <text:p><text:s/>EU-Azerbaijan and EU-Georgia Parliamentary Cooperation Committees\"}</text:p>
          </table:table-cell>
          <table:table-cell office:value-type="string">
            <text:p>{\"Member\":\"Delegation for relations with Ira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E</text:p>
          </table:table-cell>
          <table:table-cell office:value-type="string">
            <text:p>bart.staes@europarl.europa.eu</text:p>
          </table:table-cell>
          <table:table-cell office:value-type="string">
            <text:p>http://www.europarl.europa.eu/mepphoto/4751.jpg</text:p>
          </table:table-cell>
          <table:table-cell office:value-type="string">
            <text:p>http://www.bartstaes.be</text:p>
          </table:table-cell>
          <table:table-cell office:value-type="float" office:value="37339765706">
            <text:p>37339765706</text:p>
          </table:table-cell>
          <table:table-cell office:value-type="string">
            <text:p>http://www.facebook.com/pages/Bart-Staes/37339765706</text:p>
          </table:table-cell>
          <table:table-cell office:value-type="string">
            <text:p>GF</text:p>
          </table:table-cell>
          <table:table-cell office:value-type="string">
            <text:p>Bart</text:p>
          </table:table-cell>
          <table:table-cell office:value-type="string">
            <text:p>Staes</text:p>
          </table:table-cell>
          <table:table-cell office:value-type="string">
            <text:p>Groen</text:p>
          </table:table-cell>
          <table:table-cell office:value-type="string">
            <text:p>http://www.bartstaes.be</text:p>
          </table:table-cell>
          <table:table-cell office:value-type="string">
            <text:p>http://twitter.com/#!/bartstaes</text:p>
          </table:table-cell>
          <table:table-cell office:value-type="float" office:value="20390">
            <text:p>20390</text:p>
          </table:table-cell>
          <table:table-cell office:value-type="string">
            <text:p>[{\Member\":\"Groen\"}</text:p>
          </table:table-cell>
          <table:table-cell office:value-type="string">
            <text:p>{\"Substitute\":\"Committee on Development\"}</text:p>
          </table:table-cell>
          <table:table-cell office:value-type="string">
            <text:p>{\"Vice-Chair\":\"Committee on Budgetary Control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laurence.stassen@europarl.europa.eu</text:p>
          </table:table-cell>
          <table:table-cell office:value-type="string">
            <text:p>http://www.europarl.europa.eu/mepphoto/96905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Laurence J.A.J.</text:p>
          </table:table-cell>
          <table:table-cell office:value-type="string">
            <text:p>Stassen</text:p>
          </table:table-cell>
          <table:table-cell office:value-type="string">
            <text:p>Partij voor de Vrijheid</text:p>
          </table:table-cell>
          <table:table-cell table:number-columns-repeated="2"/>
          <table:table-cell office:value-type="float" office:value="20406">
            <text:p>2040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K</text:p>
          </table:table-cell>
          <table:table-cell office:value-type="string">
            <text:p>peter.stastny@europarl.europa.eu</text:p>
          </table:table-cell>
          <table:table-cell office:value-type="string">
            <text:p>http://www.europarl.europa.eu/mepphoto/28170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Peter</text:p>
          </table:table-cell>
          <table:table-cell office:value-type="string">
            <text:p>Šťastný</text:p>
          </table:table-cell>
          <table:table-cell office:value-type="string">
            <text:p>Slovenská demokratická a kresťanská únia - Demokratická strana</text:p>
          </table:table-cell>
          <table:table-cell table:number-columns-repeated="2"/>
          <table:table-cell office:value-type="float" office:value="20422">
            <text:p>20422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Committee on Budgets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georgios.stavrakakis@europarl.europa.eu</text:p>
          </table:table-cell>
          <table:table-cell office:value-type="string">
            <text:p>http://www.europarl.europa.eu/mepphoto/97008.jpg</text:p>
          </table:table-cell>
          <table:table-cell office:value-type="string">
            <text:p>http://www.georgestavrakakis.gr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Georgios</text:p>
          </table:table-cell>
          <table:table-cell office:value-type="string">
            <text:p>Stavrakakis</text:p>
          </table:table-cell>
          <table:table-cell office:value-type="string">
            <text:p>Panhellenic Socialist Movement</text:p>
          </table:table-cell>
          <table:table-cell office:value-type="string">
            <text:p>http://www.georgestavrakakis.gr</text:p>
          </table:table-cell>
          <table:table-cell/>
          <table:table-cell office:value-type="float" office:value="20438">
            <text:p>20438</text:p>
          </table:table-cell>
          <table:table-cell office:value-type="string">
            <text:p>[{\Member\":\"Group of the Progressive Alliance of Socialists and Democrats in the European Parliament\"}</text:p>
          </table:table-cell>
          <table:table-cell office:value-type="string">
            <text:p>{\"Vice-Chair\":\"Committee on Regional Development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jutta.steinruck@europarl.europa.eu</text:p>
          </table:table-cell>
          <table:table-cell office:value-type="string">
            <text:p>http://www.europarl.europa.eu/mepphoto/96831.jpg</text:p>
          </table:table-cell>
          <table:table-cell office:value-type="string">
            <text:p>http://www.jutta-steinruck.de</text:p>
          </table:table-cell>
          <table:table-cell office:value-type="float" office:value="47443756853">
            <text:p>47443756853</text:p>
          </table:table-cell>
          <table:table-cell office:value-type="string">
            <text:p>http://www.facebook.com/pages/Jutta-Steinruck/171724719552511</text:p>
          </table:table-cell>
          <table:table-cell office:value-type="string">
            <text:p>SD</text:p>
          </table:table-cell>
          <table:table-cell office:value-type="string">
            <text:p>Jutta</text:p>
          </table:table-cell>
          <table:table-cell office:value-type="string">
            <text:p>Steinruck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jutta-steinruck.de</text:p>
          </table:table-cell>
          <table:table-cell office:value-type="string">
            <text:p>http://twitter.com/juttasteinruck</text:p>
          </table:table-cell>
          <table:table-cell office:value-type="float" office:value="20454">
            <text:p>20454</text:p>
          </table:table-cell>
          <table:table-cell office:value-type="string">
            <text:p>[{\Member\":\"Committee on Employment and Social Affairs\"}</text:p>
          </table:table-cell>
          <table:table-cell office:value-type="string">
            <text:p>{\"Substitute\":\"Committee on Budgets\"}]"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struan.stevenson@europarl.europa.eu</text:p>
          </table:table-cell>
          <table:table-cell office:value-type="string">
            <text:p>http://www.europarl.europa.eu/mepphoto/4546.jpg</text:p>
          </table:table-cell>
          <table:table-cell office:value-type="string">
            <text:p>http://www.struanstevenson.com/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Struan</text:p>
          </table:table-cell>
          <table:table-cell office:value-type="string">
            <text:p>Stevenson</text:p>
          </table:table-cell>
          <table:table-cell office:value-type="string">
            <text:p>Conservative Party</text:p>
          </table:table-cell>
          <table:table-cell office:value-type="string">
            <text:p>http://www.struanstevenson.com/</text:p>
          </table:table-cell>
          <table:table-cell/>
          <table:table-cell office:value-type="float" office:value="20486">
            <text:p>20486</text:p>
          </table:table-cell>
          <table:table-cell office:value-type="string">
            <text:p>[{\Member\":\"Conference of Delegation Chairs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Chair\":\"Delegation for relations with Iraq\"}</text:p>
          </table:table-cell>
          <table:table-cell office:value-type="string">
            <text:p>{\"Vice-Chair\":\"Committee on Fisheri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B</text:p>
          </table:table-cell>
          <table:table-cell office:value-type="string">
            <text:p>catherine.stihler@europarl.europa.eu</text:p>
          </table:table-cell>
          <table:table-cell office:value-type="string">
            <text:p>http://www.europarl.europa.eu/mepphoto/4545.jpg</text:p>
          </table:table-cell>
          <table:table-cell office:value-type="string">
            <text:p>http://www.cstihlermep.com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atherine</text:p>
          </table:table-cell>
          <table:table-cell office:value-type="string">
            <text:p>Stihler</text:p>
          </table:table-cell>
          <table:table-cell office:value-type="string">
            <text:p>Labour Party</text:p>
          </table:table-cell>
          <table:table-cell office:value-type="string">
            <text:p>http://www.cstihlermep.com</text:p>
          </table:table-cell>
          <table:table-cell office:value-type="string">
            <text:p>http://twitter.com/#!/C_Stihler_MEP</text:p>
          </table:table-cell>
          <table:table-cell office:value-type="float" office:value="20502">
            <text:p>20502</text:p>
          </table:table-cell>
          <table:table-cell office:value-type="string">
            <text:p>[{\Member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Substitute\":\"Committee on Economic and Monetary Affairs\"}]"</text:p>
          </table:table-cell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daniel.vanderstoep@europarl.europa.eu</text:p>
          </table:table-cell>
          <table:table-cell office:value-type="string">
            <text:p>http://www.europarl.europa.eu/mepphoto/96946.jpg</text:p>
          </table:table-cell>
          <table:table-cell office:value-type="string">
            <text:p>http://www.pvv-europa.nl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Daniël</text:p>
          </table:table-cell>
          <table:table-cell office:value-type="string">
            <text:p>van der Stoep</text:p>
          </table:table-cell>
          <table:table-cell office:value-type="string">
            <text:p>Onafhankelijk lid</text:p>
          </table:table-cell>
          <table:table-cell office:value-type="string">
            <text:p>http://www.pvv-europa.nl</text:p>
          </table:table-cell>
          <table:table-cell office:value-type="string">
            <text:p>http://twitter.com/#!/StoepPVV</text:p>
          </table:table-cell>
          <table:table-cell office:value-type="float" office:value="20518">
            <text:p>20518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Delegation for relations with the countries of Central America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RO</text:p>
          </table:table-cell>
          <table:table-cell office:value-type="string">
            <text:p>theodordumitru.stolojan@europarl.europa.eu</text:p>
          </table:table-cell>
          <table:table-cell office:value-type="string">
            <text:p>http://www.europarl.europa.eu/mepphoto/3972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Theodor Dumitru</text:p>
          </table:table-cell>
          <table:table-cell office:value-type="string">
            <text:p>Stolojan</text:p>
          </table:table-cell>
          <table:table-cell office:value-type="string">
            <text:p>Partidul Democrat-Liberal</text:p>
          </table:table-cell>
          <table:table-cell table:number-columns-repeated="2"/>
          <table:table-cell office:value-type="float" office:value="20534">
            <text:p>20534</text:p>
          </table:table-cell>
          <table:table-cell office:value-type="string">
            <text:p>[{\Member\":\"Delegation to the EU-Moldova Parliamentary Cooperation Committee\"}</text:p>
          </table:table-cell>
          <table:table-cell office:value-type="string">
            <text:p>{\"Substitute\":\"Committee on Budgets\"}</text:p>
          </table:table-cell>
          <table:table-cell office:value-type="string">
            <text:p>{\"Vice-Chair\":\"Committee on Economic and Monetary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BG</text:p>
          </table:table-cell>
          <table:table-cell office:value-type="string">
            <text:p>dimitar.stoyanov@europarl.europa.eu</text:p>
          </table:table-cell>
          <table:table-cell office:value-type="string">
            <text:p>http://www.europarl.europa.eu/mepphoto/34254.jpg</text:p>
          </table:table-cell>
          <table:table-cell office:value-type="string">
            <text:p>http://www.ataka.bg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Dimitar</text:p>
          </table:table-cell>
          <table:table-cell office:value-type="string">
            <text:p>Stoyanov</text:p>
          </table:table-cell>
          <table:table-cell office:value-type="string">
            <text:p>National-Democratic Party</text:p>
          </table:table-cell>
          <table:table-cell office:value-type="string">
            <text:p>http://www.ataka.bg</text:p>
          </table:table-cell>
          <table:table-cell/>
          <table:table-cell office:value-type="float" office:value="20550">
            <text:p>20550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Delegation to the EU-Ukraine Parliamentary Cooperation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G</text:p>
          </table:table-cell>
          <table:table-cell office:value-type="string">
            <text:p>emilstefanov.stoyanov@europarl.europa.eu</text:p>
          </table:table-cell>
          <table:table-cell office:value-type="string">
            <text:p>http://www.europarl.europa.eu/mepphoto/96863.jpg</text:p>
          </table:table-cell>
          <table:table-cell office:value-type="string">
            <text:p>http://www.emilstoyanovmep.eu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Emil</text:p>
          </table:table-cell>
          <table:table-cell office:value-type="string">
            <text:p>Stoyanov</text:p>
          </table:table-cell>
          <table:table-cell office:value-type="string">
            <text:p>Citizens for European Development of Bulgaria</text:p>
          </table:table-cell>
          <table:table-cell office:value-type="string">
            <text:p>http://www.emilstoyanovmep.eu/</text:p>
          </table:table-cell>
          <table:table-cell/>
          <table:table-cell office:value-type="float" office:value="20566">
            <text:p>20566</text:p>
          </table:table-cell>
          <table:table-cell office:value-type="string">
            <text:p>[{\Member\":\"Citizens for European Development of Bulgaria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CZ</text:p>
          </table:table-cell>
          <table:table-cell office:value-type="string">
            <text:p>ivo.strejcek@europarl.europa.eu</text:p>
          </table:table-cell>
          <table:table-cell office:value-type="string">
            <text:p>http://www.europarl.europa.eu/mepphoto/28320.jpg</text:p>
          </table:table-cell>
          <table:table-cell office:value-type="string">
            <text:p>http://www.istrejcek.cz</text:p>
          </table:table-cell>
          <table:table-cell office:value-type="float" office:value="101151706813">
            <text:p>101151706813</text:p>
          </table:table-cell>
          <table:table-cell office:value-type="string">
            <text:p>http://www.facebook.com/pages/Ivo-Strej%C4%8Dek/101151706813</text:p>
          </table:table-cell>
          <table:table-cell office:value-type="string">
            <text:p>CR</text:p>
          </table:table-cell>
          <table:table-cell office:value-type="string">
            <text:p>Ivo</text:p>
          </table:table-cell>
          <table:table-cell office:value-type="string">
            <text:p>Strejček</text:p>
          </table:table-cell>
          <table:table-cell office:value-type="string">
            <text:p>Občanská demokratická strana</text:p>
          </table:table-cell>
          <table:table-cell office:value-type="string">
            <text:p>http://www.istrejcek.cz</text:p>
          </table:table-cell>
          <table:table-cell/>
          <table:table-cell office:value-type="float" office:value="20598">
            <text:p>20598</text:p>
          </table:table-cell>
          <table:table-cell office:value-type="string">
            <text:p>[{\Member\":\"Občanská demokratická strana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michele.striffler@europarl.europa.eu</text:p>
          </table:table-cell>
          <table:table-cell office:value-type="string">
            <text:p>http://www.europarl.europa.eu/mepphoto/96860.jpg</text:p>
          </table:table-cell>
          <table:table-cell office:value-type="string">
            <text:p>http://www.michele-striffler.eu/</text:p>
          </table:table-cell>
          <table:table-cell office:value-type="float" office:value="137856243567">
            <text:p>137856243567</text:p>
          </table:table-cell>
          <table:table-cell office:value-type="string">
            <text:p>http://www.facebook.com/pages/Mich%C3%A8le-Striffler/137856243567</text:p>
          </table:table-cell>
          <table:table-cell office:value-type="string">
            <text:p>PP</text:p>
          </table:table-cell>
          <table:table-cell office:value-type="string">
            <text:p>Michèle</text:p>
          </table:table-cell>
          <table:table-cell office:value-type="string">
            <text:p>Striffler</text:p>
          </table:table-cell>
          <table:table-cell office:value-type="string">
            <text:p>La Gauche moderne</text:p>
          </table:table-cell>
          <table:table-cell office:value-type="string">
            <text:p>http://www.michele-striffler.eu/</text:p>
          </table:table-cell>
          <table:table-cell/>
          <table:table-cell office:value-type="float" office:value="20614">
            <text:p>20614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countries of South Asia\"}</text:p>
          </table:table-cell>
          <table:table-cell office:value-type="string">
            <text:p>{\"Vice-Chair\":\"Committee on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robert.sturdy@europarl.europa.eu</text:p>
          </table:table-cell>
          <table:table-cell office:value-type="string">
            <text:p>http://www.europarl.europa.eu/mepphoto/2037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Robert</text:p>
          </table:table-cell>
          <table:table-cell office:value-type="string">
            <text:p>Sturdy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20630">
            <text:p>2063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Iraq\"}</text:p>
          </table:table-cell>
          <table:table-cell office:value-type="string">
            <text:p>{\"Vice-Chair\":\"Committee on International Trad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laszlo.surjan@europarl.europa.eu</text:p>
          </table:table-cell>
          <table:table-cell office:value-type="string">
            <text:p>http://www.europarl.europa.eu/mepphoto/23820.jpg</text:p>
          </table:table-cell>
          <table:table-cell office:value-type="string">
            <text:p>http://surjanlaszlo.hu</text:p>
          </table:table-cell>
          <table:table-cell office:value-type="string">
            <text:p>http://www.facebook.com/laszlo.surjan</text:p>
          </table:table-cell>
          <table:table-cell/>
          <table:table-cell office:value-type="string">
            <text:p>PP</text:p>
          </table:table-cell>
          <table:table-cell office:value-type="string">
            <text:p>László</text:p>
          </table:table-cell>
          <table:table-cell office:value-type="string">
            <text:p>Surján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surjanlaszlo.hu</text:p>
          </table:table-cell>
          <table:table-cell/>
          <table:table-cell office:value-type="float" office:value="20646">
            <text:p>20646</text:p>
          </table:table-cell>
          <table:table-cell office:value-type="string">
            <text:p>[{\Vice-President\":\"European Parliament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</text:p>
          </table:table-cell>
          <table:table-cell office:value-type="string">
            <text:p>{\"Member\":\"Committee on Budget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IT</text:p>
          </table:table-cell>
          <table:table-cell office:value-type="string">
            <text:p>gianluca.susta@europarl.europa.eu</text:p>
          </table:table-cell>
          <table:table-cell office:value-type="string">
            <text:p>http://www.europarl.europa.eu/mepphoto/36396.jpg</text:p>
          </table:table-cell>
          <table:table-cell office:value-type="string">
            <text:p>http://www.gianlucasusta.it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Gianluca</text:p>
          </table:table-cell>
          <table:table-cell office:value-type="string">
            <text:p>Susta</text:p>
          </table:table-cell>
          <table:table-cell office:value-type="string">
            <text:p>-</text:p>
          </table:table-cell>
          <table:table-cell office:value-type="string">
            <text:p>http://www.gianlucasusta.it</text:p>
          </table:table-cell>
          <table:table-cell/>
          <table:table-cell office:value-type="float" office:value="20662">
            <text:p>20662</text:p>
          </table:table-cell>
          <table:table-cell office:value-type="string">
            <text:p>[{\Member\":\"Committee on International Trade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E</text:p>
          </table:table-cell>
          <table:table-cell office:value-type="string">
            <text:p>alf.svensson@europarl.europa.eu</text:p>
          </table:table-cell>
          <table:table-cell office:value-type="string">
            <text:p>http://www.europarl.europa.eu/mepphoto/96678.jpg</text:p>
          </table:table-cell>
          <table:table-cell/>
          <table:table-cell office:value-type="float" office:value="128628447204409">
            <text:p>128628447204409</text:p>
          </table:table-cell>
          <table:table-cell office:value-type="string">
            <text:p>https://www.facebook.com/home.php#!/AlfSvenssonKD</text:p>
          </table:table-cell>
          <table:table-cell office:value-type="string">
            <text:p>PP</text:p>
          </table:table-cell>
          <table:table-cell office:value-type="string">
            <text:p>Alf</text:p>
          </table:table-cell>
          <table:table-cell office:value-type="string">
            <text:p>Svensson</text:p>
          </table:table-cell>
          <table:table-cell office:value-type="string">
            <text:p>Kristdemokraterna</text:p>
          </table:table-cell>
          <table:table-cell table:number-columns-repeated="2"/>
          <table:table-cell office:value-type="float" office:value="20678">
            <text:p>20678</text:p>
          </table:table-cell>
          <table:table-cell office:value-type="string">
            <text:p>[{\Member\":\"Committee on Development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Delegation for relations with South Africa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kay.swinburne@europarl.europa.eu</text:p>
          </table:table-cell>
          <table:table-cell office:value-type="string">
            <text:p>http://www.europarl.europa.eu/mepphoto/96920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Kay</text:p>
          </table:table-cell>
          <table:table-cell office:value-type="string">
            <text:p>Swinburne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20710">
            <text:p>20710</text:p>
          </table:table-cell>
          <table:table-cell office:value-type="string">
            <text:p>[{\Member\":\"Committee on Economic and Monetary Affairs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hannes.swoboda@europarl.europa.eu</text:p>
          </table:table-cell>
          <table:table-cell office:value-type="string">
            <text:p>http://www.europarl.europa.eu/mepphoto/2295.jpg</text:p>
          </table:table-cell>
          <table:table-cell office:value-type="string">
            <text:p>http://www.hannes-swoboda.at</text:p>
          </table:table-cell>
          <table:table-cell office:value-type="float" office:value="308336872594581">
            <text:p>308336872594581</text:p>
          </table:table-cell>
          <table:table-cell office:value-type="string">
            <text:p>http://www.facebook.com/pages/Hannes-Swoboda/308336872594581</text:p>
          </table:table-cell>
          <table:table-cell office:value-type="string">
            <text:p>SD</text:p>
          </table:table-cell>
          <table:table-cell office:value-type="string">
            <text:p>Hannes</text:p>
          </table:table-cell>
          <table:table-cell office:value-type="string">
            <text:p>Swoboda</text:p>
          </table:table-cell>
          <table:table-cell office:value-type="string">
            <text:p>Sozialdemokratische Partei Österreichs</text:p>
          </table:table-cell>
          <table:table-cell office:value-type="string">
            <text:p>http://www.hannes-swoboda.at</text:p>
          </table:table-cell>
          <table:table-cell office:value-type="string">
            <text:p>http://twitter.com/#!/Hannes_Swoboda</text:p>
          </table:table-cell>
          <table:table-cell office:value-type="float" office:value="20726">
            <text:p>2072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Chair\":\"Group of the Progressive Alliance of Socialists and Democrats in the European Parliament\"}</text:p>
          </table:table-cell>
          <table:table-cell office:value-type="string">
            <text:p>{\"Substitute\":\"Committee on Foreign Affairs\"}]"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jozsef.szajer@europarl.europa.eu</text:p>
          </table:table-cell>
          <table:table-cell office:value-type="string">
            <text:p>http://www.europarl.europa.eu/mepphoto/23821.jpg</text:p>
          </table:table-cell>
          <table:table-cell office:value-type="string">
            <text:p>http://www.szajer.fidesz-eu.hu/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József</text:p>
          </table:table-cell>
          <table:table-cell office:value-type="string">
            <text:p>Szájer</text:p>
          </table:table-cell>
          <table:table-cell office:value-type="string">
            <text:p>Fidesz-Magyar Polgári Szövetség-Keresztény Demokrata Néppárt</text:p>
          </table:table-cell>
          <table:table-cell office:value-type="string">
            <text:p>http://www.szajer.fidesz-eu.hu/</text:p>
          </table:table-cell>
          <table:table-cell/>
          <table:table-cell office:value-type="float" office:value="20742">
            <text:p>20742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Legal Affairs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HU</text:p>
          </table:table-cell>
          <table:table-cell office:value-type="string">
            <text:p>csanad.szegedi@europarl.europa.eu</text:p>
          </table:table-cell>
          <table:table-cell office:value-type="string">
            <text:p>http://www.europarl.europa.eu/mepphoto/96855.jpg</text:p>
          </table:table-cell>
          <table:table-cell office:value-type="string">
            <text:p>http://szegedicsanad.hu</text:p>
          </table:table-cell>
          <table:table-cell office:value-type="float" office:value="337538668162">
            <text:p>337538668162</text:p>
          </table:table-cell>
          <table:table-cell office:value-type="string">
            <text:p>http://www.facebook.com/pages/Szegedi-Csan%C3%A1d/337538668162</text:p>
          </table:table-cell>
          <table:table-cell office:value-type="string">
            <text:p>NA</text:p>
          </table:table-cell>
          <table:table-cell office:value-type="string">
            <text:p>Csanád</text:p>
          </table:table-cell>
          <table:table-cell office:value-type="string">
            <text:p>Szegedi</text:p>
          </table:table-cell>
          <table:table-cell office:value-type="string">
            <text:p>Jobbik Magyarországért Mozgalom</text:p>
          </table:table-cell>
          <table:table-cell office:value-type="string">
            <text:p>http://szegedicsanad.hu</text:p>
          </table:table-cell>
          <table:table-cell/>
          <table:table-cell office:value-type="float" office:value="20758">
            <text:p>20758</text:p>
          </table:table-cell>
          <table:table-cell office:value-type="string">
            <text:p>[{\Member\":\"Jobbik Magyarországért Mozgalom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konrad.szymanski@europarl.europa.eu</text:p>
          </table:table-cell>
          <table:table-cell office:value-type="string">
            <text:p>http://www.europarl.europa.eu/mepphoto/28358.jpg</text:p>
          </table:table-cell>
          <table:table-cell office:value-type="string">
            <text:p>http://www.konradszymanski.pl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Konrad</text:p>
          </table:table-cell>
          <table:table-cell office:value-type="string">
            <text:p>Szymański</text:p>
          </table:table-cell>
          <table:table-cell office:value-type="string">
            <text:p>Prawo i Sprawiedliwość</text:p>
          </table:table-cell>
          <table:table-cell office:value-type="string">
            <text:p>http://www.konradszymanski.pl</text:p>
          </table:table-cell>
          <table:table-cell/>
          <table:table-cell office:value-type="float" office:value="20774">
            <text:p>20774</text:p>
          </table:table-cell>
          <table:table-cell office:value-type="string">
            <text:p>[{\Member\":\"Prawo i Sprawiedliwość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HU</text:p>
          </table:table-cell>
          <table:table-cell office:value-type="string">
            <text:p>csaba.tabajdi@europarl.europa.eu</text:p>
          </table:table-cell>
          <table:table-cell office:value-type="string">
            <text:p>http://www.europarl.europa.eu/mepphoto/23808.jpg</text:p>
          </table:table-cell>
          <table:table-cell office:value-type="string">
            <text:p>http://www.tabajdi.h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Csaba Sándor</text:p>
          </table:table-cell>
          <table:table-cell office:value-type="string">
            <text:p>Tabajdi</text:p>
          </table:table-cell>
          <table:table-cell office:value-type="string">
            <text:p>Magyar Szocialista Párt</text:p>
          </table:table-cell>
          <table:table-cell office:value-type="string">
            <text:p>http://www.tabajdi.hu</text:p>
          </table:table-cell>
          <table:table-cell/>
          <table:table-cell office:value-type="float" office:value="20790">
            <text:p>20790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139427@no-emailaddress.com</text:p>
          </table:table-cell>
          <table:table-cell office:value-type="string">
            <text:p>http://profile.ak.fbcdn.net/hprofile-ak-snc4/174890_126893087354793_7273742_n.jpg</text:p>
          </table:table-cell>
          <table:table-cell office:value-type="string">
            <text:p>http://www.europarl.hu</text:p>
          </table:table-cell>
          <table:table-cell office:value-type="float" office:value="126893087354793">
            <text:p>126893087354793</text:p>
          </table:table-cell>
          <table:table-cell office:value-type="string">
            <text:p>http://www.facebook.com/Europai.Parlament.Tajekoztatasi.Irodaja</text:p>
          </table:table-cell>
          <table:table-cell/>
          <table:table-cell office:value-type="string">
            <text:p>Európai Parlament</text:p>
          </table:table-cell>
          <table:table-cell office:value-type="string">
            <text:p>Tájékoztatási Irodája</text:p>
          </table:table-cell>
          <table:table-cell/>
          <table:table-cell office:value-type="string">
            <text:p>http://www.europarl.hu</text:p>
          </table:table-cell>
          <table:table-cell/>
          <table:table-cell office:value-type="float" office:value="139427">
            <text:p>139427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FI</text:p>
          </table:table-cell>
          <table:table-cell office:value-type="string">
            <text:p>hannu.takkula@europarl.europa.eu</text:p>
          </table:table-cell>
          <table:table-cell office:value-type="string">
            <text:p>http://www.europarl.europa.eu/mepphoto/28316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Hannu</text:p>
          </table:table-cell>
          <table:table-cell office:value-type="string">
            <text:p>Takkula</text:p>
          </table:table-cell>
          <table:table-cell office:value-type="string">
            <text:p>Suomen Keskusta</text:p>
          </table:table-cell>
          <table:table-cell table:number-columns-repeated="2"/>
          <table:table-cell office:value-type="float" office:value="20806">
            <text:p>20806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claudiuciprian.tanasescu@europarl.europa.eu</text:p>
          </table:table-cell>
          <table:table-cell office:value-type="string">
            <text:p>http://www.europarl.europa.eu/mepphoto/96847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Claudiu Ciprian</text:p>
          </table:table-cell>
          <table:table-cell office:value-type="string">
            <text:p>Tănăsescu</text:p>
          </table:table-cell>
          <table:table-cell office:value-type="string">
            <text:p>Partidul Social Democrat</text:p>
          </table:table-cell>
          <table:table-cell table:number-columns-repeated="2"/>
          <table:table-cell office:value-type="float" office:value="20822">
            <text:p>20822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charles.tannock@europarl.europa.eu</text:p>
          </table:table-cell>
          <table:table-cell office:value-type="string">
            <text:p>http://www.europarl.europa.eu/mepphoto/4521.jpg</text:p>
          </table:table-cell>
          <table:table-cell office:value-type="string">
            <text:p>http://www.charlestannock.com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Charles</text:p>
          </table:table-cell>
          <table:table-cell office:value-type="string">
            <text:p>Tannock</text:p>
          </table:table-cell>
          <table:table-cell office:value-type="string">
            <text:p>Conservative Party</text:p>
          </table:table-cell>
          <table:table-cell office:value-type="string">
            <text:p>http://www.charlestannock.com</text:p>
          </table:table-cell>
          <table:table-cell/>
          <table:table-cell office:value-type="float" office:value="20838">
            <text:p>20838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Vice-Chair\":\"Delegation for relations with the NATO Parliamentary Assembly\"}</text:p>
          </table:table-cell>
          <table:table-cell office:value-type="string">
            <text:p>{\"Substitute\":\"Delegation to the Eurones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E</text:p>
          </table:table-cell>
          <table:table-cell office:value-type="string">
            <text:p>marc.tarabella@europarl.europa.eu</text:p>
          </table:table-cell>
          <table:table-cell office:value-type="string">
            <text:p>http://www.europarl.europa.eu/mepphoto/29579.jpg</text:p>
          </table:table-cell>
          <table:table-cell office:value-type="string">
            <text:p>http://www.tarabella.eu</text:p>
          </table:table-cell>
          <table:table-cell office:value-type="float" office:value="440244735250">
            <text:p>440244735250</text:p>
          </table:table-cell>
          <table:table-cell office:value-type="string">
            <text:p>http://www.facebook.com/pages/Marc-Tarabella/440244735250</text:p>
          </table:table-cell>
          <table:table-cell office:value-type="string">
            <text:p>SD</text:p>
          </table:table-cell>
          <table:table-cell office:value-type="string">
            <text:p>Marc</text:p>
          </table:table-cell>
          <table:table-cell office:value-type="string">
            <text:p>Tarabella</text:p>
          </table:table-cell>
          <table:table-cell office:value-type="string">
            <text:p>Parti Socialiste</text:p>
          </table:table-cell>
          <table:table-cell office:value-type="string">
            <text:p>http://www.tarabella.eu</text:p>
          </table:table-cell>
          <table:table-cell office:value-type="string">
            <text:p>http://twitter.com/#!/marctarabella</text:p>
          </table:table-cell>
          <table:table-cell office:value-type="float" office:value="20854">
            <text:p>20854</text:p>
          </table:table-cell>
          <table:table-cell office:value-type="string">
            <text:p>[{\Member\":\"Committee on Agriculture and Rural Development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EE</text:p>
          </table:table-cell>
          <table:table-cell office:value-type="string">
            <text:p>indrek.tarand@europarl.europa.eu</text:p>
          </table:table-cell>
          <table:table-cell office:value-type="string">
            <text:p>http://www.europarl.europa.eu/mepphoto/97136.jpg</text:p>
          </table:table-cell>
          <table:table-cell office:value-type="string">
            <text:p>http://www.tarand.ee</text:p>
          </table:table-cell>
          <table:table-cell office:value-type="float" office:value="113127828712197">
            <text:p>113127828712197</text:p>
          </table:table-cell>
          <table:table-cell office:value-type="string">
            <text:p>http://www.facebook.com/indrek.tarand.MEP</text:p>
          </table:table-cell>
          <table:table-cell office:value-type="string">
            <text:p>GF</text:p>
          </table:table-cell>
          <table:table-cell office:value-type="string">
            <text:p>Indrek</text:p>
          </table:table-cell>
          <table:table-cell office:value-type="string">
            <text:p>Tarand</text:p>
          </table:table-cell>
          <table:table-cell office:value-type="string">
            <text:p>Sõltumatu</text:p>
          </table:table-cell>
          <table:table-cell office:value-type="string">
            <text:p>http://www.tarand.ee</text:p>
          </table:table-cell>
          <table:table-cell office:value-type="string">
            <text:p>http://twitter.com/#!/indrektarand</text:p>
          </table:table-cell>
          <table:table-cell office:value-type="float" office:value="20870">
            <text:p>20870</text:p>
          </table:table-cell>
          <table:table-cell office:value-type="string">
            <text:p>[{\Member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Substitute\":\"Committee on Foreign Affairs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salvatore.tatarella@europarl.europa.eu</text:p>
          </table:table-cell>
          <table:table-cell office:value-type="string">
            <text:p>http://www.europarl.europa.eu/mepphoto/1945.jpg</text:p>
          </table:table-cell>
          <table:table-cell office:value-type="string">
            <text:p>http://www.tatarella.it/</text:p>
          </table:table-cell>
          <table:table-cell office:value-type="float" office:value="166322470419">
            <text:p>166322470419</text:p>
          </table:table-cell>
          <table:table-cell office:value-type="string">
            <text:p>http://www.facebook.com/pages/Salvatore-Tatarella/166322470419</text:p>
          </table:table-cell>
          <table:table-cell office:value-type="string">
            <text:p>PP</text:p>
          </table:table-cell>
          <table:table-cell office:value-type="string">
            <text:p>Salvatore</text:p>
          </table:table-cell>
          <table:table-cell office:value-type="string">
            <text:p>Tatarella</text:p>
          </table:table-cell>
          <table:table-cell office:value-type="string">
            <text:p>Futuro e Libertà per l\u0027Italia</text:p>
          </table:table-cell>
          <table:table-cell office:value-type="string">
            <text:p>http://www.tatarella.it/</text:p>
          </table:table-cell>
          <table:table-cell office:value-type="string">
            <text:p>http://twitter.com/#!/statarella</text:p>
          </table:table-cell>
          <table:table-cell office:value-type="float" office:value="20886">
            <text:p>20886</text:p>
          </table:table-cell>
          <table:table-cell office:value-type="string">
            <text:p>[{\Member\":\"Futuro e Libertà per l\u0027Italia\"}</text:p>
          </table:table-cell>
          <table:table-cell office:value-type="string">
            <text:p>{\"Vice-Chair\":\"Delegation for relations with Israel\"}</text:p>
          </table:table-cell>
          <table:table-cell office:value-type="string">
            <text:p>{\"Substitute\":\"Delegation for relations with Iran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3">
          <table:table-cell office:value-type="string">
            <text:p>PT</text:p>
          </table:table-cell>
          <table:table-cell office:value-type="string">
            <text:p>rui.tavares@europarl.europa.eu</text:p>
          </table:table-cell>
          <table:table-cell office:value-type="string">
            <text:p>http://www.europarl.europa.eu/mepphoto/96821.jpg</text:p>
          </table:table-cell>
          <table:table-cell office:value-type="string">
            <text:p>http://www.ruitavares.net/</text:p>
          </table:table-cell>
          <table:table-cell office:value-type="float" office:value="161166248743">
            <text:p>161166248743</text:p>
          </table:table-cell>
          <table:table-cell office:value-type="string">
            <text:p>https://www.facebook.com/#!/pages/Rui-Tavares/161166248743</text:p>
          </table:table-cell>
          <table:table-cell office:value-type="string">
            <text:p>GF</text:p>
          </table:table-cell>
          <table:table-cell office:value-type="string">
            <text:p>Rui</text:p>
          </table:table-cell>
          <table:table-cell office:value-type="string">
            <text:p>Tavares</text:p>
          </table:table-cell>
          <table:table-cell office:value-type="string">
            <text:p>Independente</text:p>
          </table:table-cell>
          <table:table-cell office:value-type="string">
            <text:p>http://www.ruitavares.net/</text:p>
          </table:table-cell>
          <table:table-cell office:value-type="string">
            <text:p>http://twitter.com/ruitavares</text:p>
          </table:table-cell>
          <table:table-cell office:value-type="float" office:value="20902">
            <text:p>20902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Vice-Chair\":\"Group of the Greens/European Free Alliance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keith.taylor@europarl.europa.eu</text:p>
          </table:table-cell>
          <table:table-cell office:value-type="string">
            <text:p>http://www.europarl.europa.eu/mepphoto/102931.jpg</text:p>
          </table:table-cell>
          <table:table-cell office:value-type="string">
            <text:p>http://www.keithtaylormep.org.GB/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Keith</text:p>
          </table:table-cell>
          <table:table-cell office:value-type="string">
            <text:p>Taylor</text:p>
          </table:table-cell>
          <table:table-cell office:value-type="string">
            <text:p>Green Party</text:p>
          </table:table-cell>
          <table:table-cell office:value-type="string">
            <text:p>http://www.keithtaylormep.org.GB/</text:p>
          </table:table-cell>
          <table:table-cell/>
          <table:table-cell office:value-type="float" office:value="20918">
            <text:p>20918</text:p>
          </table:table-cell>
          <table:table-cell office:value-type="string">
            <text:p>[{\Member\":\"Green Party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rebecca.taylor@europarl.europa.eu</text:p>
          </table:table-cell>
          <table:table-cell office:value-type="string">
            <text:p>http://www.europarl.europa.eu/mepphoto/112620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Rebecca</text:p>
          </table:table-cell>
          <table:table-cell office:value-type="string">
            <text:p>Taylor</text:p>
          </table:table-cell>
          <table:table-cell office:value-type="string">
            <text:p>Liberal Democrats Party</text:p>
          </table:table-cell>
          <table:table-cell table:number-columns-repeated="2"/>
          <table:table-cell office:value-type="float" office:value="22808">
            <text:p>22808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T</text:p>
          </table:table-cell>
          <table:table-cell office:value-type="string">
            <text:p>nuno.teixeira@europarl.europa.eu</text:p>
          </table:table-cell>
          <table:table-cell office:value-type="string">
            <text:p>http://www.europarl.europa.eu/mepphoto/96974.jpg</text:p>
          </table:table-cell>
          <table:table-cell office:value-type="string">
            <text:p>http://www.nunoteixeira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Nuno</text:p>
          </table:table-cell>
          <table:table-cell office:value-type="string">
            <text:p>Teixeira</text:p>
          </table:table-cell>
          <table:table-cell office:value-type="string">
            <text:p>Partido Social Democrata</text:p>
          </table:table-cell>
          <table:table-cell office:value-type="string">
            <text:p>http://www.nunoteixeira.eu</text:p>
          </table:table-cell>
          <table:table-cell/>
          <table:table-cell office:value-type="float" office:value="20934">
            <text:p>2093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I</text:p>
          </table:table-cell>
          <table:table-cell office:value-type="string">
            <text:p>sampo.terho@europarl.europa.eu</text:p>
          </table:table-cell>
          <table:table-cell office:value-type="string">
            <text:p>http://www.europarl.europa.eu/mepphoto/107385.jpg</text:p>
          </table:table-cell>
          <table:table-cell office:value-type="string">
            <text:p>http://www.sampoterho.net/</text:p>
          </table:table-cell>
          <table:table-cell office:value-type="float" office:value="205004656205052">
            <text:p>205004656205052</text:p>
          </table:table-cell>
          <table:table-cell office:value-type="string">
            <text:p>http://www.facebook.com/pages/Sampo-Terho/205004656205052?sk\u003dinfo</text:p>
          </table:table-cell>
          <table:table-cell office:value-type="string">
            <text:p>FD</text:p>
          </table:table-cell>
          <table:table-cell office:value-type="string">
            <text:p>Sampo</text:p>
          </table:table-cell>
          <table:table-cell office:value-type="string">
            <text:p>Terho</text:p>
          </table:table-cell>
          <table:table-cell office:value-type="string">
            <text:p>Perussuomalaiset</text:p>
          </table:table-cell>
          <table:table-cell office:value-type="string">
            <text:p>http://www.sampoterho.net/</text:p>
          </table:table-cell>
          <table:table-cell/>
          <table:table-cell office:value-type="float" office:value="20278">
            <text:p>20278</text:p>
          </table:table-cell>
          <table:table-cell office:value-type="string">
            <text:p>[{\Member\":\"Delegation for relations with Canada\"}</text:p>
          </table:table-cell>
          <table:table-cell office:value-type="string">
            <text:p>{\"Vice-Chair/Member of the Bureau\":\"Europe of freedom and democracy Group\"}</text:p>
          </table:table-cell>
          <table:table-cell office:value-type="string">
            <text:p>{\"Substitute\":\"Committee on Foreign Affairs\"}]"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/>
          <table:table-cell office:value-type="string">
            <text:p>kim.kunc@aperto.de</text:p>
          </table:table-cell>
          <table:table-cell table:number-columns-repeated="5"/>
          <table:table-cell office:value-type="string">
            <text:p>email</text:p>
          </table:table-cell>
          <table:table-cell office:value-type="string">
            <text:p>testuser</text:p>
          </table:table-cell>
          <table:table-cell table:number-columns-repeated="3"/>
          <table:table-cell office:value-type="float" office:value="240537">
            <text:p>240537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DE</text:p>
          </table:table-cell>
          <table:table-cell office:value-type="string">
            <text:p>alexandra.thein@europarl.europa.eu</text:p>
          </table:table-cell>
          <table:table-cell office:value-type="string">
            <text:p>http://www.europarl.europa.eu/mepphoto/96874.jpg</text:p>
          </table:table-cell>
          <table:table-cell office:value-type="string">
            <text:p>http://www.alexandra-thein.de</text:p>
          </table:table-cell>
          <table:table-cell office:value-type="float" office:value="54732522198">
            <text:p>54732522198</text:p>
          </table:table-cell>
          <table:table-cell office:value-type="string">
            <text:p>http://www.facebook.com/pages/Alexandra-Thein/54732522198</text:p>
          </table:table-cell>
          <table:table-cell office:value-type="string">
            <text:p>LD</text:p>
          </table:table-cell>
          <table:table-cell office:value-type="string">
            <text:p>Alexandra</text:p>
          </table:table-cell>
          <table:table-cell office:value-type="string">
            <text:p>Thein</text:p>
          </table:table-cell>
          <table:table-cell office:value-type="string">
            <text:p>Freie Demokratische Partei</text:p>
          </table:table-cell>
          <table:table-cell office:value-type="string">
            <text:p>http://www.alexandra-thein.de</text:p>
          </table:table-cell>
          <table:table-cell office:value-type="string">
            <text:p>http://twitter.com/#!/alexandrathein</text:p>
          </table:table-cell>
          <table:table-cell office:value-type="float" office:value="20966">
            <text:p>20966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Substitute\":\"Committee on Constitutional Affairs\"}]"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office:value-type="string">
            <text:p>CY</text:p>
          </table:table-cell>
          <table:table-cell office:value-type="string">
            <text:p>eleni.theocharous@europarl.europa.eu</text:p>
          </table:table-cell>
          <table:table-cell office:value-type="string">
            <text:p>http://www.europarl.europa.eu/mepphoto/25704.jpg</text:p>
          </table:table-cell>
          <table:table-cell/>
          <table:table-cell office:value-type="float" office:value="46620712083">
            <text:p>46620712083</text:p>
          </table:table-cell>
          <table:table-cell office:value-type="string">
            <text:p>http://www.facebook.com/pages/%CE%94%CF%81-%CE%95%CE%9B%CE%95%CE%9D%CE%97-%CE%98%CE%95%CE%9F%CE%A7%CE%91%CE%A1%CE%9F%CE%A5%CE%A3-Dr-ELENI-THEOCHAROUS/46620712083</text:p>
          </table:table-cell>
          <table:table-cell office:value-type="string">
            <text:p>PP</text:p>
          </table:table-cell>
          <table:table-cell office:value-type="string">
            <text:p>Eleni</text:p>
          </table:table-cell>
          <table:table-cell office:value-type="string">
            <text:p>Theocharous</text:p>
          </table:table-cell>
          <table:table-cell office:value-type="string">
            <text:p>Democratic Rally</text:p>
          </table:table-cell>
          <table:table-cell table:number-columns-repeated="2"/>
          <table:table-cell office:value-type="float" office:value="20982">
            <text:p>20982</text:p>
          </table:table-cell>
          <table:table-cell office:value-type="string">
            <text:p>[{\Substitute\":\"Delegation to the ACP-EU Joint Parliamentary Assembly\"}</text:p>
          </table:table-cell>
          <table:table-cell office:value-type="string">
            <text:p>{\"Member\":\"Democratic Rally\"}</text:p>
          </table:table-cell>
          <table:table-cell office:value-type="string">
            <text:p>{\"Vice-Chair\":\"Delegation to the Cariforum \\u2014 EU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michael.theurer@europarl.europa.eu</text:p>
          </table:table-cell>
          <table:table-cell office:value-type="string">
            <text:p>http://www.europarl.europa.eu/mepphoto/96871.jpg</text:p>
          </table:table-cell>
          <table:table-cell office:value-type="string">
            <text:p>http://michaeltheurer.de</text:p>
          </table:table-cell>
          <table:table-cell table:number-columns-repeated="2"/>
          <table:table-cell office:value-type="string">
            <text:p>LD</text:p>
          </table:table-cell>
          <table:table-cell office:value-type="string">
            <text:p>Michael</text:p>
          </table:table-cell>
          <table:table-cell office:value-type="string">
            <text:p>Theurer</text:p>
          </table:table-cell>
          <table:table-cell office:value-type="string">
            <text:p>Freie Demokratische Partei</text:p>
          </table:table-cell>
          <table:table-cell office:value-type="string">
            <text:p>http://michaeltheurer.de</text:p>
          </table:table-cell>
          <table:table-cell/>
          <table:table-cell office:value-type="float" office:value="20998">
            <text:p>20998</text:p>
          </table:table-cell>
          <table:table-cell office:value-type="string">
            <text:p>[{\youtubeURL\":\"http://www.youtube.com/user/TheurerMichael\"}</text:p>
          </table:table-cell>
          <table:table-cell office:value-type="string">
            <text:p>{\"Member\":\"Conference of Committee Chairs\"}</text:p>
          </table:table-cell>
          <table:table-cell office:value-type="string">
            <text:p>{\"Substitute\":\"Delegation for relations with India\"}</text:p>
          </table:table-cell>
          <table:table-cell office:value-type="string">
            <text:p>{\"Chair\":\"Committee on Budgetary Control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3">
          <table:table-cell office:value-type="string">
            <text:p>FR</text:p>
          </table:table-cell>
          <table:table-cell office:value-type="string">
            <text:p>isabelle.thomas@europarl.europa.eu</text:p>
          </table:table-cell>
          <table:table-cell office:value-type="string">
            <text:p>http://www.europarl.europa.eu/mepphoto/114279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Isabelle</text:p>
          </table:table-cell>
          <table:table-cell office:value-type="string">
            <text:p>Thomas</text:p>
          </table:table-cell>
          <table:table-cell office:value-type="string">
            <text:p>Parti socialiste</text:p>
          </table:table-cell>
          <table:table-cell table:number-columns-repeated="2"/>
          <table:table-cell office:value-type="float" office:value="270233">
            <text:p>270233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K</text:p>
          </table:table-cell>
          <table:table-cell office:value-type="string">
            <text:p>britta.thomsen@europarl.europa.eu</text:p>
          </table:table-cell>
          <table:table-cell office:value-type="string">
            <text:p>http://www.europarl.europa.eu/mepphoto/28153.jpg</text:p>
          </table:table-cell>
          <table:table-cell/>
          <table:table-cell office:value-type="float" office:value="148761695154588">
            <text:p>148761695154588</text:p>
          </table:table-cell>
          <table:table-cell office:value-type="string">
            <text:p>http://www.facebook.com/pages/Britta-Thomsen/148761695154588</text:p>
          </table:table-cell>
          <table:table-cell office:value-type="string">
            <text:p>SD</text:p>
          </table:table-cell>
          <table:table-cell office:value-type="string">
            <text:p>Britta</text:p>
          </table:table-cell>
          <table:table-cell office:value-type="string">
            <text:p>Thomsen</text:p>
          </table:table-cell>
          <table:table-cell office:value-type="string">
            <text:p>Socialdemokratiet</text:p>
          </table:table-cell>
          <table:table-cell table:number-columns-repeated="2"/>
          <table:table-cell office:value-type="float" office:value="21014">
            <text:p>21014</text:p>
          </table:table-cell>
          <table:table-cell office:value-type="string">
            <text:p>[{\Member\":\"Socialdemokratiet\"}</text:p>
          </table:table-cell>
          <table:table-cell office:value-type="string">
            <text:p>{\"Substitute\":\"Subcommittee on Security and Defenc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roza.thun@europarl.europa.eu</text:p>
          </table:table-cell>
          <table:table-cell office:value-type="string">
            <text:p>http://www.europarl.europa.eu/mepphoto/96776.jpg</text:p>
          </table:table-cell>
          <table:table-cell office:value-type="string">
            <text:p>http://www.rozathun.pl</text:p>
          </table:table-cell>
          <table:table-cell office:value-type="float" office:value="273260992765744">
            <text:p>273260992765744</text:p>
          </table:table-cell>
          <table:table-cell office:value-type="string">
            <text:p>http://www.facebook.com/rozathun</text:p>
          </table:table-cell>
          <table:table-cell office:value-type="string">
            <text:p>PP</text:p>
          </table:table-cell>
          <table:table-cell office:value-type="string">
            <text:p>Róża Gräfin von</text:p>
          </table:table-cell>
          <table:table-cell office:value-type="string">
            <text:p>Thun und Hohenstein</text:p>
          </table:table-cell>
          <table:table-cell office:value-type="string">
            <text:p>Platforma Obywatelska</text:p>
          </table:table-cell>
          <table:table-cell office:value-type="string">
            <text:p>http://www.rozathun.pl</text:p>
          </table:table-cell>
          <table:table-cell/>
          <table:table-cell office:value-type="float" office:value="21030">
            <text:p>21030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Delegation for relations with the Palestinian Legislative Council\"}]"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marianne.thyssen@europarl.europa.eu</text:p>
          </table:table-cell>
          <table:table-cell office:value-type="string">
            <text:p>http://www.europarl.europa.eu/mepphoto/1832.jpg</text:p>
          </table:table-cell>
          <table:table-cell office:value-type="string">
            <text:p>http://www.mariannethyssen.eu</text:p>
          </table:table-cell>
          <table:table-cell office:value-type="float" office:value="119797954711330">
            <text:p>119797954711330</text:p>
          </table:table-cell>
          <table:table-cell office:value-type="string">
            <text:p>http://www.facebook.com/pages/Marianne-Thyssen/119797954711330</text:p>
          </table:table-cell>
          <table:table-cell office:value-type="string">
            <text:p>PP</text:p>
          </table:table-cell>
          <table:table-cell office:value-type="string">
            <text:p>Marianne</text:p>
          </table:table-cell>
          <table:table-cell office:value-type="string">
            <text:p>Thyssen</text:p>
          </table:table-cell>
          <table:table-cell office:value-type="string">
            <text:p>Christen-Democratisch \u0026 Vlaams</text:p>
          </table:table-cell>
          <table:table-cell office:value-type="string">
            <text:p>http://www.mariannethyssen.eu</text:p>
          </table:table-cell>
          <table:table-cell/>
          <table:table-cell office:value-type="float" office:value="21046">
            <text:p>21046</text:p>
          </table:table-cell>
          <table:table-cell office:value-type="string">
            <text:p>[{\Substitute\":\"Delegation for relations with the People\u0027s Republic of China\"}</text:p>
          </table:table-cell>
          <table:table-cell office:value-type="string">
            <text:p>{\"Member\":\"Christen-Democratisch \u0026 Vlaam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silviaadriana.ticau@europarl.europa.eu</text:p>
          </table:table-cell>
          <table:table-cell office:value-type="string">
            <text:p>http://www.europarl.europa.eu/mepphoto/36281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Silvia-Adriana</text:p>
          </table:table-cell>
          <table:table-cell office:value-type="string">
            <text:p>Ţicău</text:p>
          </table:table-cell>
          <table:table-cell office:value-type="string">
            <text:p>Partidul Social Democrat</text:p>
          </table:table-cell>
          <table:table-cell table:number-columns-repeated="2"/>
          <table:table-cell office:value-type="float" office:value="21062">
            <text:p>21062</text:p>
          </table:table-cell>
          <table:table-cell office:value-type="string">
            <text:p>[{\Member\":\"Delegation for relations with India\"}</text:p>
          </table:table-cell>
          <table:table-cell office:value-type="string">
            <text:p>{\"Substitute\":\"Delegation for relations with the Mercosur countries\"}</text:p>
          </table:table-cell>
          <table:table-cell office:value-type="string">
            <text:p>{\"Vice-Chair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patrice.tirolien@europarl.europa.eu</text:p>
          </table:table-cell>
          <table:table-cell office:value-type="string">
            <text:p>http://www.europarl.europa.eu/mepphoto/97026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Patrice</text:p>
          </table:table-cell>
          <table:table-cell office:value-type="string">
            <text:p>Tirolien</text:p>
          </table:table-cell>
          <table:table-cell office:value-type="string">
            <text:p>Parti socialiste</text:p>
          </table:table-cell>
          <table:table-cell/>
          <table:table-cell office:value-type="string">
            <text:p>http://twitter.com/#!/PTirolien</text:p>
          </table:table-cell>
          <table:table-cell office:value-type="float" office:value="21078">
            <text:p>21078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Regional Development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patrizia.toia@europarl.europa.eu</text:p>
          </table:table-cell>
          <table:table-cell office:value-type="string">
            <text:p>http://www.europarl.europa.eu/mepphoto/28340.jpg</text:p>
          </table:table-cell>
          <table:table-cell office:value-type="string">
            <text:p>http://www.patriziatoia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Patrizia</text:p>
          </table:table-cell>
          <table:table-cell office:value-type="string">
            <text:p>Toia</text:p>
          </table:table-cell>
          <table:table-cell office:value-type="string">
            <text:p>Partito Democratico</text:p>
          </table:table-cell>
          <table:table-cell office:value-type="string">
            <text:p>http://www.patriziatoia.eu</text:p>
          </table:table-cell>
          <table:table-cell office:value-type="string">
            <text:p>https://twitter.com/#!/toiapatrizia</text:p>
          </table:table-cell>
          <table:table-cell office:value-type="float" office:value="21094">
            <text:p>21094</text:p>
          </table:table-cell>
          <table:table-cell office:value-type="string">
            <text:p>[{\Member\":\"Partito Democratico\"}</text:p>
          </table:table-cell>
          <table:table-cell office:value-type="string">
            <text:p>{\"Vice-Chair\":\"Group of the Progressive Alliance of Socialists and Democrats in the European Parliament\"}</text:p>
          </table:table-cell>
          <table:table-cell office:value-type="string">
            <text:p>{\"Substitute\":\"Committee on Development\"}]"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laszlo.tokes@europarl.europa.eu</text:p>
          </table:table-cell>
          <table:table-cell office:value-type="string">
            <text:p>http://www.europarl.europa.eu/mepphoto/39726.jpg</text:p>
          </table:table-cell>
          <table:table-cell/>
          <table:table-cell office:value-type="float" office:value="115622588448650">
            <text:p>115622588448650</text:p>
          </table:table-cell>
          <table:table-cell office:value-type="string">
            <text:p>http://www.facebook.com/pages/T%C5%91k%C3%A9s-L%C3%A1szl%C3%B3-Sajt%C3%B3irod%C3%A1ja/184919038213287</text:p>
          </table:table-cell>
          <table:table-cell office:value-type="string">
            <text:p>PP</text:p>
          </table:table-cell>
          <table:table-cell office:value-type="string">
            <text:p>László</text:p>
          </table:table-cell>
          <table:table-cell office:value-type="string">
            <text:p>Tőkés</text:p>
          </table:table-cell>
          <table:table-cell office:value-type="string">
            <text:p>Uniunea Democrată Maghiară din România</text:p>
          </table:table-cell>
          <table:table-cell table:number-columns-repeated="2"/>
          <table:table-cell office:value-type="float" office:value="21110">
            <text:p>21110</text:p>
          </table:table-cell>
          <table:table-cell office:value-type="string">
            <text:p>[{\Member\":\"Uniunea Democrată Maghiară din România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T</text:p>
          </table:table-cell>
          <table:table-cell office:value-type="string">
            <text:p>valdemar.tomasevski@europarl.europa.eu</text:p>
          </table:table-cell>
          <table:table-cell office:value-type="string">
            <text:p>http://www.europarl.europa.eu/mepphoto/96697.jpg</text:p>
          </table:table-cell>
          <table:table-cell office:value-type="string">
            <text:p>http://www.vtomasevski.lt</text:p>
          </table:table-cell>
          <table:table-cell office:value-type="float" office:value="169414316438308">
            <text:p>169414316438308</text:p>
          </table:table-cell>
          <table:table-cell office:value-type="string">
            <text:p>https://www.facebook.com/home.php#!/VTomasevski</text:p>
          </table:table-cell>
          <table:table-cell office:value-type="string">
            <text:p>CR</text:p>
          </table:table-cell>
          <table:table-cell office:value-type="string">
            <text:p>Valdemar</text:p>
          </table:table-cell>
          <table:table-cell office:value-type="string">
            <text:p>Tomaševski</text:p>
          </table:table-cell>
          <table:table-cell office:value-type="string">
            <text:p>Lietuvos lenkų rinkimų akcija</text:p>
          </table:table-cell>
          <table:table-cell office:value-type="string">
            <text:p>http://www.vtomasevski.lt</text:p>
          </table:table-cell>
          <table:table-cell/>
          <table:table-cell office:value-type="float" office:value="21126">
            <text:p>21126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Member of the Bureau\":\"European Conservatives and Reformists Group\"}</text:p>
          </table:table-cell>
          <table:table-cell office:value-type="string">
            <text:p>{\"Vice-Chair\":\"Delegation for relations with Belaru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I</text:p>
          </table:table-cell>
          <table:table-cell office:value-type="string">
            <text:p>nils.torvalds@europarl.europa.eu</text:p>
          </table:table-cell>
          <table:table-cell office:value-type="string">
            <text:p>http://www.europarl.europa.eu/mepphoto/114268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Nils</text:p>
          </table:table-cell>
          <table:table-cell office:value-type="string">
            <text:p>Torvalds</text:p>
          </table:table-cell>
          <table:table-cell office:value-type="string">
            <text:p>Svenska folkpartiet</text:p>
          </table:table-cell>
          <table:table-cell table:number-columns-repeated="2"/>
          <table:table-cell office:value-type="float" office:value="274010">
            <text:p>274010</text:p>
          </table:table-cell>
          <table:table-cell office:value-type="string">
            <text:p>[{\Substitute\":\"Committee on Budgets\"}</text:p>
          </table:table-cell>
          <table:table-cell office:value-type="string">
            <text:p>{\"Member\":\"Committee on Fisherie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evzen.tosenovsky@europarl.europa.eu</text:p>
          </table:table-cell>
          <table:table-cell office:value-type="string">
            <text:p>http://www.europarl.europa.eu/mepphoto/96713.jpg</text:p>
          </table:table-cell>
          <table:table-cell office:value-type="string">
            <text:p>http://www.tosenovsky.cz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Evžen</text:p>
          </table:table-cell>
          <table:table-cell office:value-type="string">
            <text:p>Tošenovský</text:p>
          </table:table-cell>
          <table:table-cell office:value-type="string">
            <text:p>Občanská demokratická strana</text:p>
          </table:table-cell>
          <table:table-cell office:value-type="string">
            <text:p>http://www.tosenovsky.cz</text:p>
          </table:table-cell>
          <table:table-cell/>
          <table:table-cell office:value-type="float" office:value="21142">
            <text:p>21142</text:p>
          </table:table-cell>
          <table:table-cell office:value-type="string">
            <text:p>[{\Member\":\"Občanská demokratická strana\"}</text:p>
          </table:table-cell>
          <table:table-cell office:value-type="string">
            <text:p>{\"Substitute\":\"Delegation for relations with the People\u0027s Republic of China\"}</text:p>
          </table:table-cell>
          <table:table-cell office:value-type="string">
            <text:p>{\"Vice-Chair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R</text:p>
          </table:table-cell>
          <table:table-cell office:value-type="string">
            <text:p>georgios.toussas@europarl.europa.eu</text:p>
          </table:table-cell>
          <table:table-cell office:value-type="string">
            <text:p>http://www.europarl.europa.eu/mepphoto/28584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Georgios</text:p>
          </table:table-cell>
          <table:table-cell office:value-type="string">
            <text:p>Toussas</text:p>
          </table:table-cell>
          <table:table-cell office:value-type="string">
            <text:p>Communist Party of Greece</text:p>
          </table:table-cell>
          <table:table-cell table:number-columns-repeated="2"/>
          <table:table-cell office:value-type="float" office:value="21158">
            <text:p>21158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Member of the Bureau\":\"Confederal Group of the European United Left - Nordic Green Left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catherine.trautmann@europarl.europa.eu</text:p>
          </table:table-cell>
          <table:table-cell office:value-type="string">
            <text:p>http://www.europarl.europa.eu/mepphoto/1129.jpg</text:p>
          </table:table-cell>
          <table:table-cell office:value-type="string">
            <text:p>http://www.catherinetrautmann.com</text:p>
          </table:table-cell>
          <table:table-cell office:value-type="float" office:value="194337837271678">
            <text:p>194337837271678</text:p>
          </table:table-cell>
          <table:table-cell office:value-type="string">
            <text:p>http://www.facebook.com/pages/Catherine-Trautmann/194337837271678</text:p>
          </table:table-cell>
          <table:table-cell office:value-type="string">
            <text:p>SD</text:p>
          </table:table-cell>
          <table:table-cell office:value-type="string">
            <text:p>Catherine</text:p>
          </table:table-cell>
          <table:table-cell office:value-type="string">
            <text:p>Trautmann</text:p>
          </table:table-cell>
          <table:table-cell office:value-type="string">
            <text:p>Parti socialiste</text:p>
          </table:table-cell>
          <table:table-cell office:value-type="string">
            <text:p>http://www.catherinetrautmann.com</text:p>
          </table:table-cell>
          <table:table-cell/>
          <table:table-cell office:value-type="float" office:value="21174">
            <text:p>2117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IT</text:p>
          </table:table-cell>
          <table:table-cell office:value-type="string">
            <text:p>gino.trematerra@europarl.europa.eu</text:p>
          </table:table-cell>
          <table:table-cell office:value-type="string">
            <text:p>http://www.europarl.europa.eu/mepphoto/11098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Gino</text:p>
          </table:table-cell>
          <table:table-cell office:value-type="string">
            <text:p>Trematerra</text:p>
          </table:table-cell>
          <table:table-cell office:value-type="string">
            <text:p>Unione dei Democratici cristiani e dei Democratici di Centro</text:p>
          </table:table-cell>
          <table:table-cell table:number-columns-repeated="2"/>
          <table:table-cell office:value-type="float" office:value="24258">
            <text:p>24258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Substitute\":\"Delegation to the EU-Chile Joint Parliamentary Committee\"}</text:p>
          </table:table-cell>
          <table:table-cell office:value-type="string">
            <text:p>{\"Vice-Chair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ramon.tremosa@europarl.europa.eu</text:p>
          </table:table-cell>
          <table:table-cell office:value-type="string">
            <text:p>http://www.europarl.europa.eu/mepphoto/97203.jpg</text:p>
          </table:table-cell>
          <table:table-cell office:value-type="string">
            <text:p>http://www.tremosa.cat</text:p>
          </table:table-cell>
          <table:table-cell office:value-type="float" office:value="51229436530">
            <text:p>51229436530</text:p>
          </table:table-cell>
          <table:table-cell office:value-type="string">
            <text:p>http://www.facebook.com/pages/Ramon-Tremosa/51229436530</text:p>
          </table:table-cell>
          <table:table-cell office:value-type="string">
            <text:p>LD</text:p>
          </table:table-cell>
          <table:table-cell office:value-type="string">
            <text:p>Ramon</text:p>
          </table:table-cell>
          <table:table-cell office:value-type="string">
            <text:p>Tremosa i Balcells</text:p>
          </table:table-cell>
          <table:table-cell office:value-type="string">
            <text:p>Convergència Democràtica de Catalunya</text:p>
          </table:table-cell>
          <table:table-cell office:value-type="string">
            <text:p>http://www.tremosa.cat</text:p>
          </table:table-cell>
          <table:table-cell/>
          <table:table-cell office:value-type="float" office:value="21206">
            <text:p>21206</text:p>
          </table:table-cell>
          <table:table-cell office:value-type="string">
            <text:p>[{\Member\":\"Delegation for relations with the People\u0027s Republic of China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Y</text:p>
          </table:table-cell>
          <table:table-cell office:value-type="string">
            <text:p>kyriacos.triantaphyllides@europarl.europa.eu</text:p>
          </table:table-cell>
          <table:table-cell office:value-type="string">
            <text:p>http://www.europarl.europa.eu/mepphoto/28514.jpg</text:p>
          </table:table-cell>
          <table:table-cell office:value-type="string">
            <text:p>http://www.triantaphyllides.org</text:p>
          </table:table-cell>
          <table:table-cell table:number-columns-repeated="2"/>
          <table:table-cell office:value-type="string">
            <text:p>UL</text:p>
          </table:table-cell>
          <table:table-cell office:value-type="string">
            <text:p>Kyriacos</text:p>
          </table:table-cell>
          <table:table-cell office:value-type="string">
            <text:p>Triantaphyllides</text:p>
          </table:table-cell>
          <table:table-cell office:value-type="string">
            <text:p>Progressive Party of Working People - Left - New Forces</text:p>
          </table:table-cell>
          <table:table-cell office:value-type="string">
            <text:p>http://www.triantaphyllides.org</text:p>
          </table:table-cell>
          <table:table-cell/>
          <table:table-cell office:value-type="float" office:value="21222">
            <text:p>21222</text:p>
          </table:table-cell>
          <table:table-cell office:value-type="string">
            <text:p>[{\Member\":\"Progressive Party of Working People - Left - New Forces\"}</text:p>
          </table:table-cell>
          <table:table-cell office:value-type="string">
            <text:p>{\"Substitute\":\"Committee on the Internal Market and Consumer Protection\"}</text:p>
          </table:table-cell>
          <table:table-cell office:value-type="string">
            <text:p>{\"Vice-Chair\":\"Delegation for relations with the Palestinian Legislative Council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helga.truepel@europarl.europa.eu</text:p>
          </table:table-cell>
          <table:table-cell office:value-type="string">
            <text:p>http://www.europarl.europa.eu/mepphoto/28240.jpg</text:p>
          </table:table-cell>
          <table:table-cell office:value-type="string">
            <text:p>http://www.helga-truepel.de</text:p>
          </table:table-cell>
          <table:table-cell office:value-type="float" office:value="32661055209">
            <text:p>32661055209</text:p>
          </table:table-cell>
          <table:table-cell office:value-type="string">
            <text:p>http://www.facebook.com/home.php#!/pages/Helga-Tr%C3%BCpel/32661055209</text:p>
          </table:table-cell>
          <table:table-cell office:value-type="string">
            <text:p>GF</text:p>
          </table:table-cell>
          <table:table-cell office:value-type="string">
            <text:p>Helga</text:p>
          </table:table-cell>
          <table:table-cell office:value-type="string">
            <text:p>Trüpel</text:p>
          </table:table-cell>
          <table:table-cell office:value-type="string">
            <text:p>Bündnis 90/Die Grünen</text:p>
          </table:table-cell>
          <table:table-cell office:value-type="string">
            <text:p>http://www.helga-truepel.de</text:p>
          </table:table-cell>
          <table:table-cell/>
          <table:table-cell office:value-type="float" office:value="21238">
            <text:p>21238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Vice-Chair\":\"Committee on Culture and Educa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rafal.trzaskowski@europarl.europa.eu</text:p>
          </table:table-cell>
          <table:table-cell office:value-type="string">
            <text:p>http://www.europarl.europa.eu/mepphoto/96773.jpg</text:p>
          </table:table-cell>
          <table:table-cell/>
          <table:table-cell office:value-type="float" office:value="65335771090">
            <text:p>65335771090</text:p>
          </table:table-cell>
          <table:table-cell office:value-type="string">
            <text:p>https://www.facebook.com/pages/Rafa%C5%82-Trzaskowski/65335771090?ref\u003dmf</text:p>
          </table:table-cell>
          <table:table-cell office:value-type="string">
            <text:p>PP</text:p>
          </table:table-cell>
          <table:table-cell office:value-type="string">
            <text:p>Rafał</text:p>
          </table:table-cell>
          <table:table-cell office:value-type="string">
            <text:p>Trzaskowski</text:p>
          </table:table-cell>
          <table:table-cell office:value-type="string">
            <text:p>Platforma Obywatelska</text:p>
          </table:table-cell>
          <table:table-cell table:number-columns-repeated="2"/>
          <table:table-cell office:value-type="float" office:value="21254">
            <text:p>2125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Member of the Bureau\":\"Group of the European People\u0027s Party (Christian Democrats)\"}</text:p>
          </table:table-cell>
          <table:table-cell office:value-type="string">
            <text:p>{\"Substitute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ioannis.tsoukalas@europarl.europa.eu</text:p>
          </table:table-cell>
          <table:table-cell office:value-type="string">
            <text:p>http://www.europarl.europa.eu/mepphoto/96898.jpg</text:p>
          </table:table-cell>
          <table:table-cell office:value-type="string">
            <text:p>http://www.tsoukalas.org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Ioannis A.</text:p>
          </table:table-cell>
          <table:table-cell office:value-type="string">
            <text:p>Tsoukalas</text:p>
          </table:table-cell>
          <table:table-cell office:value-type="string">
            <text:p>Nea Demokratia</text:p>
          </table:table-cell>
          <table:table-cell office:value-type="string">
            <text:p>http://www.tsoukalas.org</text:p>
          </table:table-cell>
          <table:table-cell office:value-type="string">
            <text:p>http://twitter.com/#!/iatsoukalas</text:p>
          </table:table-cell>
          <table:table-cell office:value-type="float" office:value="21270">
            <text:p>21270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Fisheries\"}</text:p>
          </table:table-cell>
          <table:table-cell office:value-type="string">
            <text:p>{\"Vice-Chair\":\"Delegation for relations with Australia and New Zealand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U</text:p>
          </table:table-cell>
          <table:table-cell office:value-type="string">
            <text:p>claude.turmes@europarl.europa.eu</text:p>
          </table:table-cell>
          <table:table-cell office:value-type="string">
            <text:p>http://www.europarl.europa.eu/mepphoto/4432.jpg</text:p>
          </table:table-cell>
          <table:table-cell office:value-type="string">
            <text:p>http://www.claudeturmes.lu/</text:p>
          </table:table-cell>
          <table:table-cell table:number-columns-repeated="2"/>
          <table:table-cell office:value-type="string">
            <text:p>GF</text:p>
          </table:table-cell>
          <table:table-cell office:value-type="string">
            <text:p>Claude</text:p>
          </table:table-cell>
          <table:table-cell office:value-type="string">
            <text:p>Turmes</text:p>
          </table:table-cell>
          <table:table-cell office:value-type="string">
            <text:p>Déi Gréng - Les Verts</text:p>
          </table:table-cell>
          <table:table-cell office:value-type="string">
            <text:p>http://www.claudeturmes.lu/</text:p>
          </table:table-cell>
          <table:table-cell office:value-type="string">
            <text:p>http://twitter.com/#!/Claude_Turmes</text:p>
          </table:table-cell>
          <table:table-cell office:value-type="float" office:value="21286">
            <text:p>21286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Employment and Social Affairs\"}</text:p>
          </table:table-cell>
          <table:table-cell office:value-type="string">
            <text:p>{\"Vice-Chair\":\"Group of the Greens/European Free Allianc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K</text:p>
          </table:table-cell>
          <table:table-cell office:value-type="string">
            <text:p>emilie.turunen@europarl.europa.eu</text:p>
          </table:table-cell>
          <table:table-cell office:value-type="string">
            <text:p>http://www.europarl.europa.eu/mepphoto/96703.jpg</text:p>
          </table:table-cell>
          <table:table-cell/>
          <table:table-cell office:value-type="float" office:value="26747364561">
            <text:p>26747364561</text:p>
          </table:table-cell>
          <table:table-cell office:value-type="string">
            <text:p>https://www.facebook.com/home.php#!/pages/Emilie-Turunen/26747364561</text:p>
          </table:table-cell>
          <table:table-cell office:value-type="string">
            <text:p>GF</text:p>
          </table:table-cell>
          <table:table-cell office:value-type="string">
            <text:p>Emilie</text:p>
          </table:table-cell>
          <table:table-cell office:value-type="string">
            <text:p>Turunen</text:p>
          </table:table-cell>
          <table:table-cell office:value-type="string">
            <text:p>Socialistisk Folkeparti</text:p>
          </table:table-cell>
          <table:table-cell/>
          <table:table-cell office:value-type="string">
            <text:p>http://twitter.com/ETurunen</text:p>
          </table:table-cell>
          <table:table-cell office:value-type="float" office:value="21302">
            <text:p>21302</text:p>
          </table:table-cell>
          <table:table-cell office:value-type="string">
            <text:p>[{\Member\":\"Committee on the Internal Market and Consumer Protection\"}</text:p>
          </table:table-cell>
          <table:table-cell office:value-type="string">
            <text:p>{\"Substitute\":\"Delegation for relations with Iran\"}</text:p>
          </table:table-cell>
          <table:table-cell office:value-type="string">
            <text:p>{\"Vice-Chair\":\"Group of the Greens/European Free Alliance\"}]"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GR</text:p>
          </table:table-cell>
          <table:table-cell office:value-type="string">
            <text:p>niki.tzavela@europarl.europa.eu</text:p>
          </table:table-cell>
          <table:table-cell office:value-type="string">
            <text:p>http://www.europarl.europa.eu/mepphoto/96660.jpg</text:p>
          </table:table-cell>
          <table:table-cell table:number-columns-repeated="3"/>
          <table:table-cell office:value-type="string">
            <text:p>FD</text:p>
          </table:table-cell>
          <table:table-cell office:value-type="string">
            <text:p>Niki</text:p>
          </table:table-cell>
          <table:table-cell office:value-type="string">
            <text:p>Tzavela</text:p>
          </table:table-cell>
          <table:table-cell office:value-type="string">
            <text:p>Popular Orthodox Rally - G. Karatzaferis</text:p>
          </table:table-cell>
          <table:table-cell table:number-columns-repeated="2"/>
          <table:table-cell office:value-type="float" office:value="21318">
            <text:p>21318</text:p>
          </table:table-cell>
          <table:table-cell office:value-type="string">
            <text:p>[{\Member\":\"Popular Orthodox Rally - G. Karatzaferis\"}</text:p>
          </table:table-cell>
          <table:table-cell office:value-type="string">
            <text:p>{\"Substitute\":\"Delegation for relations with Iran\"}</text:p>
          </table:table-cell>
          <table:table-cell office:value-type="string">
            <text:p>{\"Treasurer/Vice-Chair/Member of the Bureau\":\"Europe of freedom and democracy Group\"}</text:p>
          </table:table-cell>
          <table:table-cell office:value-type="string">
            <text:p>{\"Vice-Chair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IT</text:p>
          </table:table-cell>
          <table:table-cell office:value-type="string">
            <text:p>giommaria.uggias@europarl.europa.eu</text:p>
          </table:table-cell>
          <table:table-cell office:value-type="string">
            <text:p>http://www.europarl.europa.eu/mepphoto/97131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Giommaria</text:p>
          </table:table-cell>
          <table:table-cell office:value-type="string">
            <text:p>Uggias</text:p>
          </table:table-cell>
          <table:table-cell office:value-type="string">
            <text:p>Italia dei Valori - Lista Di Pietro</text:p>
          </table:table-cell>
          <table:table-cell/>
          <table:table-cell office:value-type="string">
            <text:p>http://twitter.com/#!/uggias</text:p>
          </table:table-cell>
          <table:table-cell office:value-type="float" office:value="21334">
            <text:p>21334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to the EU-Croatia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thomas.ulmer@europarl.europa.eu</text:p>
          </table:table-cell>
          <table:table-cell office:value-type="string">
            <text:p>http://www.europarl.europa.eu/mepphoto/28221.jpg</text:p>
          </table:table-cell>
          <table:table-cell office:value-type="string">
            <text:p>http://www.thomas-ulmer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Thomas</text:p>
          </table:table-cell>
          <table:table-cell office:value-type="string">
            <text:p>Ulme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thomas-ulmer.de</text:p>
          </table:table-cell>
          <table:table-cell/>
          <table:table-cell office:value-type="float" office:value="21350">
            <text:p>21350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E</text:p>
          </table:table-cell>
          <table:table-cell office:value-type="string">
            <text:p>marita.ulvskog@europarl.europa.eu</text:p>
          </table:table-cell>
          <table:table-cell office:value-type="string">
            <text:p>http://www.europarl.europa.eu/mepphoto/96672.jpg</text:p>
          </table:table-cell>
          <table:table-cell office:value-type="string">
            <text:p>http://www.sap.se/marita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Marita</text:p>
          </table:table-cell>
          <table:table-cell office:value-type="string">
            <text:p>Ulvskog</text:p>
          </table:table-cell>
          <table:table-cell office:value-type="string">
            <text:p>Arbetarepartiet- Socialdemokraterna</text:p>
          </table:table-cell>
          <table:table-cell office:value-type="string">
            <text:p>http://www.sap.se/marita</text:p>
          </table:table-cell>
          <table:table-cell office:value-type="string">
            <text:p>http://twitter.com/maritaulvskog</text:p>
          </table:table-cell>
          <table:table-cell office:value-type="float" office:value="21366">
            <text:p>21366</text:p>
          </table:table-cell>
          <table:table-cell office:value-type="string">
            <text:p>[{\Substitute\":\"Delegation for relations with Iran\"}</text:p>
          </table:table-cell>
          <table:table-cell office:value-type="string">
            <text:p>{\"Member\":\"Delegation for relations with the United States\"}</text:p>
          </table:table-cell>
          <table:table-cell office:value-type="string">
            <text:p>{\"Vice-Chair\":\"Group of the Progressive Alliance of Socialists and Democrats in the European Parlia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traian.ungureanu@europarl.europa.eu</text:p>
          </table:table-cell>
          <table:table-cell office:value-type="string">
            <text:p>http://www.europarl.europa.eu/mepphoto/96835.jpg</text:p>
          </table:table-cell>
          <table:table-cell/>
          <table:table-cell office:value-type="float" office:value="75403966113">
            <text:p>75403966113</text:p>
          </table:table-cell>
          <table:table-cell office:value-type="string">
            <text:p>http://www.facebook.com/search.php?q\u003dSimon%20Peter\u0026init\u003dquick\u0026tas\u003d0.508099872671828\u0026search_first_focus\u003d1302766083338\u0026type\u003dusers#!/pages/Traian-Ungureanu/75403966113</text:p>
          </table:table-cell>
          <table:table-cell office:value-type="string">
            <text:p>PP</text:p>
          </table:table-cell>
          <table:table-cell office:value-type="string">
            <text:p>Traian</text:p>
          </table:table-cell>
          <table:table-cell office:value-type="string">
            <text:p>Ungureanu</text:p>
          </table:table-cell>
          <table:table-cell office:value-type="string">
            <text:p>Partidul Democrat-Liberal</text:p>
          </table:table-cell>
          <table:table-cell table:number-columns-repeated="2"/>
          <table:table-cell office:value-type="float" office:value="21382">
            <text:p>21382</text:p>
          </table:table-cell>
          <table:table-cell office:value-type="string">
            <text:p>[{\Member\":\"Delegation to the EU-Moldova Parliamentary Cooperation Committee\"}</text:p>
          </table:table-cell>
          <table:table-cell office:value-type="string">
            <text:p>{\"Substitute\":\"Subcommittee on Human Rights\"}</text:p>
          </table:table-cell>
          <table:table-cell office:value-type="string">
            <text:p>{\"Vice-Chair\":\"Delegation to the Eurones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G</text:p>
          </table:table-cell>
          <table:table-cell office:value-type="string">
            <text:p>vladimir.urutchev@europarl.europa.eu</text:p>
          </table:table-cell>
          <table:table-cell office:value-type="string">
            <text:p>http://www.europarl.europa.eu/mepphoto/38601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Vladimir</text:p>
          </table:table-cell>
          <table:table-cell office:value-type="string">
            <text:p>Urutchev</text:p>
          </table:table-cell>
          <table:table-cell office:value-type="string">
            <text:p>Citizens for European Development of Bulgaria</text:p>
          </table:table-cell>
          <table:table-cell table:number-columns-repeated="2"/>
          <table:table-cell office:value-type="float" office:value="21398">
            <text:p>21398</text:p>
          </table:table-cell>
          <table:table-cell office:value-type="string">
            <text:p>[{\Member\":\"Citizens for European Development of Bulgaria\"}</text:p>
          </table:table-cell>
          <table:table-cell office:value-type="string">
            <text:p>{\"Substitute\":\"Delegation to the EU-Armenia</text:p>
          </table:table-cell>
          <table:table-cell office:value-type="string">
            <text:p><text:s/>EU-Azerbaijan and EU-Georgia Parliamentary Cooperation Committee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T</text:p>
          </table:table-cell>
          <table:table-cell office:value-type="string">
            <text:p>viktor.uspaskich@europarl.europa.eu</text:p>
          </table:table-cell>
          <table:table-cell office:value-type="string">
            <text:p>http://www.europarl.europa.eu/mepphoto/96698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Viktor</text:p>
          </table:table-cell>
          <table:table-cell office:value-type="string">
            <text:p>Uspaskich</text:p>
          </table:table-cell>
          <table:table-cell office:value-type="string">
            <text:p>Darbo partija</text:p>
          </table:table-cell>
          <table:table-cell/>
          <table:table-cell office:value-type="string">
            <text:p>http://twitter.com/ViktorUspaskich</text:p>
          </table:table-cell>
          <table:table-cell office:value-type="float" office:value="21414">
            <text:p>21414</text:p>
          </table:table-cell>
          <table:table-cell office:value-type="string">
            <text:p>[{\Substitute\":\"Delegation to the EU-Moldova Parliamentary Cooperation Committee\"}</text:p>
          </table:table-cell>
          <table:table-cell office:value-type="string">
            <text:p>{\"Member\":\"Delegation for relations with the United State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tudorcorneliu.vadim@europarl.europa.eu</text:p>
          </table:table-cell>
          <table:table-cell office:value-type="string">
            <text:p>http://www.europarl.europa.eu/mepphoto/96845.jpg</text:p>
          </table:table-cell>
          <table:table-cell/>
          <table:table-cell office:value-type="float" office:value="122380587782696">
            <text:p>122380587782696</text:p>
          </table:table-cell>
          <table:table-cell office:value-type="string">
            <text:p>http://www.facebook.com/corneliu.vadim.tudor?sk\u003dwall</text:p>
          </table:table-cell>
          <table:table-cell office:value-type="string">
            <text:p>NA</text:p>
          </table:table-cell>
          <table:table-cell office:value-type="string">
            <text:p>Corneliu</text:p>
          </table:table-cell>
          <table:table-cell office:value-type="string">
            <text:p>Vadim Tudor</text:p>
          </table:table-cell>
          <table:table-cell office:value-type="string">
            <text:p>Partidul România Mare</text:p>
          </table:table-cell>
          <table:table-cell/>
          <table:table-cell office:value-type="string">
            <text:p>http://twitter.com/#!/vadim_tudor</text:p>
          </table:table-cell>
          <table:table-cell office:value-type="float" office:value="21430">
            <text:p>21430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Committee on Foreign Affairs\"}]"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office:value-type="string">
            <text:p>LV</text:p>
          </table:table-cell>
          <table:table-cell office:value-type="string">
            <text:p>inese.vaidere@europarl.europa.eu</text:p>
          </table:table-cell>
          <table:table-cell office:value-type="string">
            <text:p>http://www.europarl.europa.eu/mepphoto/28617.jpg</text:p>
          </table:table-cell>
          <table:table-cell office:value-type="string">
            <text:p>http://www.inese-vaidere.lv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Inese</text:p>
          </table:table-cell>
          <table:table-cell office:value-type="string">
            <text:p>Vaidere</text:p>
          </table:table-cell>
          <table:table-cell office:value-type="string">
            <text:p>Vienotība</text:p>
          </table:table-cell>
          <table:table-cell office:value-type="string">
            <text:p>http://www.inese-vaidere.lv</text:p>
          </table:table-cell>
          <table:table-cell office:value-type="string">
            <text:p>http://twitter.com/#!/VaidereInese</text:p>
          </table:table-cell>
          <table:table-cell office:value-type="float" office:value="21446">
            <text:p>21446</text:p>
          </table:table-cell>
          <table:table-cell office:value-type="string">
            <text:p>[{\Member\":\"Subcommittee on Human Rights\"}</text:p>
          </table:table-cell>
          <table:table-cell office:value-type="string">
            <text:p>{\"Substitute\":\"Committee on International Trad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I</text:p>
          </table:table-cell>
          <table:table-cell office:value-type="string">
            <text:p>ivo.vajgl@europarl.europa.eu</text:p>
          </table:table-cell>
          <table:table-cell office:value-type="string">
            <text:p>http://www.europarl.europa.eu/mepphoto/97019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Ivo</text:p>
          </table:table-cell>
          <table:table-cell office:value-type="string">
            <text:p>Vajgl</text:p>
          </table:table-cell>
          <table:table-cell office:value-type="string">
            <text:p>ZARES-Nova Politika</text:p>
          </table:table-cell>
          <table:table-cell table:number-columns-repeated="2"/>
          <table:table-cell office:value-type="float" office:value="21462">
            <text:p>21462</text:p>
          </table:table-cell>
          <table:table-cell office:value-type="string">
            <text:p>[{\Member\":\"ZARES-Nova Politika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adinaioana.valean@europarl.europa.eu</text:p>
          </table:table-cell>
          <table:table-cell office:value-type="string">
            <text:p>http://www.europarl.europa.eu/mepphoto/37324.jpg</text:p>
          </table:table-cell>
          <table:table-cell office:value-type="string">
            <text:p>http://www.valean.eu</text:p>
          </table:table-cell>
          <table:table-cell office:value-type="float" office:value="370746577506">
            <text:p>370746577506</text:p>
          </table:table-cell>
          <table:table-cell office:value-type="string">
            <text:p>http://www.facebook.com/AdinaValeanMEP</text:p>
          </table:table-cell>
          <table:table-cell office:value-type="string">
            <text:p>LD</text:p>
          </table:table-cell>
          <table:table-cell office:value-type="string">
            <text:p>Adina-Ioana</text:p>
          </table:table-cell>
          <table:table-cell office:value-type="string">
            <text:p>Vălean</text:p>
          </table:table-cell>
          <table:table-cell office:value-type="string">
            <text:p>Partidul Naţional Liberal</text:p>
          </table:table-cell>
          <table:table-cell office:value-type="string">
            <text:p>http://www.valean.eu</text:p>
          </table:table-cell>
          <table:table-cell office:value-type="string">
            <text:p>http://twitter.com/#!/AdinaValean</text:p>
          </table:table-cell>
          <table:table-cell office:value-type="float" office:value="21478">
            <text:p>21478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Vice-Chair\":\"Group of the Alliance of Liberals and Democrats for Europe\"}</text:p>
          </table:table-cell>
          <table:table-cell office:value-type="string">
            <text:p>{\"Substitute\":\"Committee on Budget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E</text:p>
          </table:table-cell>
          <table:table-cell office:value-type="string">
            <text:p>kathleen.vanbrempt@europarl.europa.eu</text:p>
          </table:table-cell>
          <table:table-cell office:value-type="string">
            <text:p>http://www.europarl.europa.eu/mepphoto/5729.jpg</text:p>
          </table:table-cell>
          <table:table-cell/>
          <table:table-cell office:value-type="float" office:value="149490498430244">
            <text:p>149490498430244</text:p>
          </table:table-cell>
          <table:table-cell office:value-type="string">
            <text:p>http://www.facebook.com/pages/Kathleen-Van-Brempt/149490498430244</text:p>
          </table:table-cell>
          <table:table-cell office:value-type="string">
            <text:p>SD</text:p>
          </table:table-cell>
          <table:table-cell office:value-type="string">
            <text:p>Kathleen</text:p>
          </table:table-cell>
          <table:table-cell office:value-type="string">
            <text:p>Van Brempt</text:p>
          </table:table-cell>
          <table:table-cell office:value-type="string">
            <text:p>Socialistische Partij.Anders</text:p>
          </table:table-cell>
          <table:table-cell table:number-columns-repeated="2"/>
          <table:table-cell office:value-type="float" office:value="21494">
            <text:p>21494</text:p>
          </table:table-cell>
          <table:table-cell office:value-type="string">
            <text:p>[{\Substitute\":\"Delegation for relations with the countries of South Asia\"}</text:p>
          </table:table-cell>
          <table:table-cell office:value-type="string">
            <text:p>{\"Member\":\"Delegation for relations with Ir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geoffrey.vanorden@europarl.europa.eu</text:p>
          </table:table-cell>
          <table:table-cell office:value-type="string">
            <text:p>http://www.europarl.europa.eu/mepphoto/4513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Geoffrey</text:p>
          </table:table-cell>
          <table:table-cell office:value-type="string">
            <text:p>Van Orden</text:p>
          </table:table-cell>
          <table:table-cell office:value-type="string">
            <text:p>Conservative Party</text:p>
          </table:table-cell>
          <table:table-cell table:number-columns-repeated="2"/>
          <table:table-cell office:value-type="float" office:value="21526">
            <text:p>21526</text:p>
          </table:table-cell>
          <table:table-cell office:value-type="string">
            <text:p>[{\Vice-Chair\":\"European Conservatives and Reformists Group\"}</text:p>
          </table:table-cell>
          <table:table-cell office:value-type="string">
            <text:p>{\"Member\":\"Delegation for relations with Iran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BE</text:p>
          </table:table-cell>
          <table:table-cell office:value-type="string">
            <text:p>frank.vanhecke@europarl.europa.eu</text:p>
          </table:table-cell>
          <table:table-cell office:value-type="string">
            <text:p>http://www.europarl.europa.eu/mepphoto/1956.jpg</text:p>
          </table:table-cell>
          <table:table-cell/>
          <table:table-cell office:value-type="float" office:value="110010110127">
            <text:p>110010110127</text:p>
          </table:table-cell>
          <table:table-cell office:value-type="string">
            <text:p>http://www.facebook.com/pages/Frank-Vanhecke/110010110127</text:p>
          </table:table-cell>
          <table:table-cell office:value-type="string">
            <text:p>FD</text:p>
          </table:table-cell>
          <table:table-cell office:value-type="string">
            <text:p>Frank</text:p>
          </table:table-cell>
          <table:table-cell office:value-type="string">
            <text:p>Vanhecke</text:p>
          </table:table-cell>
          <table:table-cell office:value-type="string">
            <text:p>Onafhankelijk</text:p>
          </table:table-cell>
          <table:table-cell table:number-columns-repeated="2"/>
          <table:table-cell office:value-type="float" office:value="21510">
            <text:p>21510</text:p>
          </table:table-cell>
          <table:table-cell office:value-type="string">
            <text:p>[{\Member\":\"Committee on Development\"}</text:p>
          </table:table-cell>
          <table:table-cell office:value-type="string">
            <text:p>{\"Vice-Chair/Member of the Bureau\":\"Europe of freedom and democracy Group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gianni.vattimo@europarl.europa.eu</text:p>
          </table:table-cell>
          <table:table-cell office:value-type="string">
            <text:p>http://www.europarl.europa.eu/mepphoto/4398.jpg</text:p>
          </table:table-cell>
          <table:table-cell office:value-type="string">
            <text:p>http://www.giannivattimo.it</text:p>
          </table:table-cell>
          <table:table-cell office:value-type="float" office:value="103447196372583">
            <text:p>103447196372583</text:p>
          </table:table-cell>
          <table:table-cell office:value-type="string">
            <text:p>http://www.facebook.com/pages/V%C3%A9ronique-MATHIEU/56160068842#!/pages/Gianni-Vattimo/103447196372583</text:p>
          </table:table-cell>
          <table:table-cell office:value-type="string">
            <text:p>LD</text:p>
          </table:table-cell>
          <table:table-cell office:value-type="string">
            <text:p>Gianni</text:p>
          </table:table-cell>
          <table:table-cell office:value-type="string">
            <text:p>Vattimo</text:p>
          </table:table-cell>
          <table:table-cell office:value-type="string">
            <text:p>Italia dei Valori - Lista Di Pietro (Indipendente)</text:p>
          </table:table-cell>
          <table:table-cell office:value-type="string">
            <text:p>http://www.giannivattimo.it</text:p>
          </table:table-cell>
          <table:table-cell/>
          <table:table-cell office:value-type="float" office:value="21542">
            <text:p>21542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Vice-Chair\":\"Delegation to the Euro-Latin American Parliamentary Assembly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derek.vaughan@europarl.europa.eu</text:p>
          </table:table-cell>
          <table:table-cell office:value-type="string">
            <text:p>http://www.europarl.europa.eu/mepphoto/96918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Derek</text:p>
          </table:table-cell>
          <table:table-cell office:value-type="string">
            <text:p>Vaughan</text:p>
          </table:table-cell>
          <table:table-cell office:value-type="string">
            <text:p>Labour Party</text:p>
          </table:table-cell>
          <table:table-cell/>
          <table:table-cell office:value-type="string">
            <text:p>http://twitter.com/#!/derekvaughan</text:p>
          </table:table-cell>
          <table:table-cell office:value-type="float" office:value="21558">
            <text:p>21558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Japan\"}</text:p>
          </table:table-cell>
          <table:table-cell office:value-type="string">
            <text:p>{\"Vice-Chair\":\"Delegation to the ACP-EU Joint Parliamentary Assembly\"}]"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sophie.intveld@europarl.europa.eu</text:p>
          </table:table-cell>
          <table:table-cell office:value-type="string">
            <text:p>http://www.europarl.europa.eu/mepphoto/28266.jpg</text:p>
          </table:table-cell>
          <table:table-cell office:value-type="string">
            <text:p>http://www.sophieintveld.eu</text:p>
          </table:table-cell>
          <table:table-cell office:value-type="float" office:value="18717797731">
            <text:p>18717797731</text:p>
          </table:table-cell>
          <table:table-cell office:value-type="string">
            <text:p>http://www.facebook.com/sophieintveld?sk\u003dwall</text:p>
          </table:table-cell>
          <table:table-cell office:value-type="string">
            <text:p>LD</text:p>
          </table:table-cell>
          <table:table-cell office:value-type="string">
            <text:p>Sophia</text:p>
          </table:table-cell>
          <table:table-cell office:value-type="string">
            <text:p>in \u0027t Veld</text:p>
          </table:table-cell>
          <table:table-cell office:value-type="string">
            <text:p>Democraten 66</text:p>
          </table:table-cell>
          <table:table-cell office:value-type="string">
            <text:p>http://www.sophieintveld.eu</text:p>
          </table:table-cell>
          <table:table-cell office:value-type="string">
            <text:p>http://twitter.com/#!/sophieintveld</text:p>
          </table:table-cell>
          <table:table-cell office:value-type="float" office:value="15318">
            <text:p>15318</text:p>
          </table:table-cell>
          <table:table-cell office:value-type="string">
            <text:p>[{\Substitute\":\"Committee on Economic and Monetary Affairs\"}</text:p>
          </table:table-cell>
          <table:table-cell office:value-type="string">
            <text:p>{\"Member\":\"Committee on Women\u0027s Rights and Gender Equality\"}</text:p>
          </table:table-cell>
          <table:table-cell office:value-type="string">
            <text:p>{\"Vice-Chair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Member of the Bureau\":\"Group of the Alliance of Liberals and Democrats for Europe\"}]"</text:p>
          </table:table-cell>
          <table:table-cell office:value-type="float" office:value="12">
            <text:p>12</text:p>
          </table:table-cell>
          <table:table-cell table:number-columns-repeated="1005"/>
        </table:table-row>
        <table:table-row table:style-name="ro3">
          <table:table-cell office:value-type="string">
            <text:p>FR</text:p>
          </table:table-cell>
          <table:table-cell office:value-type="string">
            <text:p>marie-christine.vergiat@europarl.europa.eu</text:p>
          </table:table-cell>
          <table:table-cell office:value-type="string">
            <text:p>http://www.europarl.europa.eu/mepphoto/96858.jpg</text:p>
          </table:table-cell>
          <table:table-cell office:value-type="string">
            <text:p>http://www.eurocitoyenne.fr/</text:p>
          </table:table-cell>
          <table:table-cell office:value-type="float" office:value="197597963585193">
            <text:p>197597963585193</text:p>
          </table:table-cell>
          <table:table-cell office:value-type="string">
            <text:p>http://www.facebook.com/pages/Marie-Christine-Vergiat-D%C3%A9put%C3%A9e-europ%C3%A9enne-Front-de-gauche/197597963585193</text:p>
          </table:table-cell>
          <table:table-cell office:value-type="string">
            <text:p>UL</text:p>
          </table:table-cell>
          <table:table-cell office:value-type="string">
            <text:p>Marie-Christine</text:p>
          </table:table-cell>
          <table:table-cell office:value-type="string">
            <text:p>Vergiat</text:p>
          </table:table-cell>
          <table:table-cell office:value-type="string">
            <text:p>Front de gauche pour changer d’Europe</text:p>
          </table:table-cell>
          <table:table-cell office:value-type="string">
            <text:p>http://www.eurocitoyenne.fr/</text:p>
          </table:table-cell>
          <table:table-cell office:value-type="string">
            <text:p>http://twitter.com/#!/MCVergiat</text:p>
          </table:table-cell>
          <table:table-cell office:value-type="float" office:value="21574">
            <text:p>21574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Treasurer\":\"Confederal Group of the European United Left - Nordic Green Lef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FR</text:p>
          </table:table-cell>
          <table:table-cell office:value-type="string">
            <text:p>bernadette.vergnaud@europarl.europa.eu</text:p>
          </table:table-cell>
          <table:table-cell office:value-type="string">
            <text:p>http://www.europarl.europa.eu/mepphoto/28177.jpg</text:p>
          </table:table-cell>
          <table:table-cell office:value-type="string">
            <text:p>http://www.bernadette-vergnaud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Bernadette</text:p>
          </table:table-cell>
          <table:table-cell office:value-type="string">
            <text:p>Vergnaud</text:p>
          </table:table-cell>
          <table:table-cell office:value-type="string">
            <text:p>Parti socialiste</text:p>
          </table:table-cell>
          <table:table-cell office:value-type="string">
            <text:p>http://www.bernadette-vergnaud.eu</text:p>
          </table:table-cell>
          <table:table-cell office:value-type="string">
            <text:p>http://twitter.com/#!/bvergnaud</text:p>
          </table:table-cell>
          <table:table-cell office:value-type="float" office:value="21590">
            <text:p>21590</text:p>
          </table:table-cell>
          <table:table-cell office:value-type="string">
            <text:p>[{\Member\":\"Parti socialiste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Vice-Chair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sabine.verheyen@europarl.europa.eu</text:p>
          </table:table-cell>
          <table:table-cell office:value-type="string">
            <text:p>http://www.europarl.europa.eu/mepphoto/96756.jpg</text:p>
          </table:table-cell>
          <table:table-cell office:value-type="string">
            <text:p>http://www.sabine-verheyen.de/</text:p>
          </table:table-cell>
          <table:table-cell office:value-type="float" office:value="91487861770">
            <text:p>91487861770</text:p>
          </table:table-cell>
          <table:table-cell office:value-type="string">
            <text:p>https://www.facebook.com/home.php#!/pages/Sabine-Verheyen/91487861770</text:p>
          </table:table-cell>
          <table:table-cell office:value-type="string">
            <text:p>PP</text:p>
          </table:table-cell>
          <table:table-cell office:value-type="string">
            <text:p>Sabine</text:p>
          </table:table-cell>
          <table:table-cell office:value-type="string">
            <text:p>Verheyen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sabine-verheyen.de/</text:p>
          </table:table-cell>
          <table:table-cell/>
          <table:table-cell office:value-type="float" office:value="21606">
            <text:p>21606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Delegation for relations with Ira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BE</text:p>
          </table:table-cell>
          <table:table-cell office:value-type="string">
            <text:p>guy.verhofstadt@europarl.europa.eu</text:p>
          </table:table-cell>
          <table:table-cell office:value-type="string">
            <text:p>http://www.europarl.europa.eu/mepphoto/97058.jpg</text:p>
          </table:table-cell>
          <table:table-cell/>
          <table:table-cell office:value-type="float" office:value="99985820015">
            <text:p>99985820015</text:p>
          </table:table-cell>
          <table:table-cell office:value-type="string">
            <text:p>http://www.facebook.com/fanpageguyverhofstadt</text:p>
          </table:table-cell>
          <table:table-cell office:value-type="string">
            <text:p>LD</text:p>
          </table:table-cell>
          <table:table-cell office:value-type="string">
            <text:p>Guy</text:p>
          </table:table-cell>
          <table:table-cell office:value-type="string">
            <text:p>Verhofstadt</text:p>
          </table:table-cell>
          <table:table-cell office:value-type="string">
            <text:p>Open Vlaamse Liberalen en Democraten</text:p>
          </table:table-cell>
          <table:table-cell/>
          <table:table-cell office:value-type="string">
            <text:p>http://twitter.com/#!/GuyVerhofstadt</text:p>
          </table:table-cell>
          <table:table-cell office:value-type="float" office:value="21622">
            <text:p>21622</text:p>
          </table:table-cell>
          <table:table-cell office:value-type="string">
            <text:p>[{\Member\":\"Open Vlaamse Liberalen en Democraten\"}</text:p>
          </table:table-cell>
          <table:table-cell office:value-type="string">
            <text:p>{\"Chair\":\"Group of the Alliance of Liberals and Democrats for Europ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alejo.vidal-quadras@europarl.europa.eu</text:p>
          </table:table-cell>
          <table:table-cell office:value-type="string">
            <text:p>http://www.europarl.europa.eu/mepphoto/4308.jpg</text:p>
          </table:table-cell>
          <table:table-cell office:value-type="string">
            <text:p>http://www.vidal-quadras.com/</text:p>
          </table:table-cell>
          <table:table-cell office:value-type="float" office:value="53708783387">
            <text:p>53708783387</text:p>
          </table:table-cell>
          <table:table-cell office:value-type="string">
            <text:p>http://www.facebook.com/pages/Alejo-Vidal-Quadras-Roca/53708783387#!/pages/Alejo-Vidal-Quadras-Roca/53708783387?sk\u003dwall</text:p>
          </table:table-cell>
          <table:table-cell office:value-type="string">
            <text:p>PP</text:p>
          </table:table-cell>
          <table:table-cell office:value-type="string">
            <text:p>Alejo</text:p>
          </table:table-cell>
          <table:table-cell office:value-type="string">
            <text:p>Vidal-Quadras</text:p>
          </table:table-cell>
          <table:table-cell office:value-type="string">
            <text:p>Partido Popular</text:p>
          </table:table-cell>
          <table:table-cell office:value-type="string">
            <text:p>http://www.vidal-quadras.com/</text:p>
          </table:table-cell>
          <table:table-cell office:value-type="string">
            <text:p>http://twitter.com/#!/VidalQuadras</text:p>
          </table:table-cell>
          <table:table-cell office:value-type="float" office:value="21638">
            <text:p>21638</text:p>
          </table:table-cell>
          <table:table-cell office:value-type="string">
            <text:p>[{\youtubeURL\":\"http://www.youtube.com/user/AlejoVidalQuadras\"}</text:p>
          </table:table-cell>
          <table:table-cell office:value-type="string">
            <text:p>{\"Member\":\"Delegation for relations with Iraq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81">
            <text:p>81</text:p>
          </table:table-cell>
          <table:table-cell table:number-columns-repeated="1005"/>
        </table:table-row>
        <table:table-row table:style-name="ro3">
          <table:table-cell office:value-type="string">
            <text:p>BG</text:p>
          </table:table-cell>
          <table:table-cell office:value-type="string">
            <text:p>kristian.vigenin@europarl.europa.eu</text:p>
          </table:table-cell>
          <table:table-cell office:value-type="string">
            <text:p>http://www.europarl.europa.eu/mepphoto/34232.jpg</text:p>
          </table:table-cell>
          <table:table-cell office:value-type="string">
            <text:p>http://www.vigenin.eu</text:p>
          </table:table-cell>
          <table:table-cell office:value-type="float" office:value="65542202159">
            <text:p>65542202159</text:p>
          </table:table-cell>
          <table:table-cell office:value-type="string">
            <text:p>http://www.facebook.com/pages/Kristian-Vigenin/65542202159</text:p>
          </table:table-cell>
          <table:table-cell office:value-type="string">
            <text:p>SD</text:p>
          </table:table-cell>
          <table:table-cell office:value-type="string">
            <text:p>Kristian</text:p>
          </table:table-cell>
          <table:table-cell office:value-type="string">
            <text:p>Vigenin</text:p>
          </table:table-cell>
          <table:table-cell office:value-type="string">
            <text:p>Coalition for Bulgaria</text:p>
          </table:table-cell>
          <table:table-cell office:value-type="string">
            <text:p>http://www.vigenin.eu</text:p>
          </table:table-cell>
          <table:table-cell office:value-type="string">
            <text:p>http://twitter.com/#!/vigenin</text:p>
          </table:table-cell>
          <table:table-cell office:value-type="float" office:value="21654">
            <text:p>21654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Committee on Foreign Affairs\"}</text:p>
          </table:table-cell>
          <table:table-cell office:value-type="string">
            <text:p>{\"Chair\":\"Delegation to the Euronest Parliamentary Assembly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philippe.devilliers@europarl.europa.eu</text:p>
          </table:table-cell>
          <table:table-cell office:value-type="string">
            <text:p>http://www.europarl.europa.eu/mepphoto/2212.jpg</text:p>
          </table:table-cell>
          <table:table-cell/>
          <table:table-cell office:value-type="float" office:value="47705037907">
            <text:p>47705037907</text:p>
          </table:table-cell>
          <table:table-cell office:value-type="string">
            <text:p>http://www.facebook.com/pages/Philippe-de-Villiers/47705037907</text:p>
          </table:table-cell>
          <table:table-cell office:value-type="string">
            <text:p>FD</text:p>
          </table:table-cell>
          <table:table-cell office:value-type="string">
            <text:p>Philippe</text:p>
          </table:table-cell>
          <table:table-cell office:value-type="string">
            <text:p>de Villiers</text:p>
          </table:table-cell>
          <table:table-cell office:value-type="string">
            <text:p>Mouvement pour la France</text:p>
          </table:table-cell>
          <table:table-cell table:number-columns-repeated="2"/>
          <table:table-cell office:value-type="float" office:value="21670">
            <text:p>21670</text:p>
          </table:table-cell>
          <table:table-cell office:value-type="string">
            <text:p>[{\Substitute\":\"Committee on the Environment</text:p>
          </table:table-cell>
          <table:table-cell office:value-type="string">
            <text:p><text:s/>Public Health and Food Safety\"}</text:p>
          </table:table-cell>
          <table:table-cell office:value-type="string">
            <text:p>{\"Member\":\"Delegation for relations with Switzerland and Norway and to the EU-Iceland Joint Parliamentary Committee and the European Economic Area (EEA) Joint Parliamentary Committee\"}</text:p>
          </table:table-cell>
          <table:table-cell office:value-type="string">
            <text:p>{\"Vice-Chair/Member of the Bureau\":\"Europe of freedom and democracy Group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CZ</text:p>
          </table:table-cell>
          <table:table-cell office:value-type="string">
            <text:p>oldrich.vlasak@europarl.europa.eu</text:p>
          </table:table-cell>
          <table:table-cell office:value-type="string">
            <text:p>http://www.europarl.europa.eu/mepphoto/28323.jpg</text:p>
          </table:table-cell>
          <table:table-cell office:value-type="string">
            <text:p>http://www.vlasak.eu/</text:p>
          </table:table-cell>
          <table:table-cell/>
          <table:table-cell office:value-type="string">
            <text:p>http://www.facebook.com/o.vlasak</text:p>
          </table:table-cell>
          <table:table-cell office:value-type="string">
            <text:p>CR</text:p>
          </table:table-cell>
          <table:table-cell office:value-type="string">
            <text:p>Oldřich</text:p>
          </table:table-cell>
          <table:table-cell office:value-type="string">
            <text:p>Vlasák</text:p>
          </table:table-cell>
          <table:table-cell office:value-type="string">
            <text:p>Občanská demokratická strana</text:p>
          </table:table-cell>
          <table:table-cell office:value-type="string">
            <text:p>http://www.vlasak.eu/</text:p>
          </table:table-cell>
          <table:table-cell/>
          <table:table-cell office:value-type="float" office:value="21686">
            <text:p>21686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Member\":\"Delegation to the ACP-EU Joint Parliamentary Assembly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R</text:p>
          </table:table-cell>
          <table:table-cell office:value-type="string">
            <text:p>dominique.vlasto@europarl.europa.eu</text:p>
          </table:table-cell>
          <table:table-cell office:value-type="string">
            <text:p>http://www.europarl.europa.eu/mepphoto/573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Dominique</text:p>
          </table:table-cell>
          <table:table-cell office:value-type="string">
            <text:p>Vlasto</text:p>
          </table:table-cell>
          <table:table-cell office:value-type="string">
            <text:p>Union pour un Mouvement Populaire</text:p>
          </table:table-cell>
          <table:table-cell table:number-columns-repeated="2"/>
          <table:table-cell office:value-type="float" office:value="21702">
            <text:p>21702</text:p>
          </table:table-cell>
          <table:table-cell office:value-type="string">
            <text:p>[{\Member\":\"Committee on Transport and Tourism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axel.voss@europarl.europa.eu</text:p>
          </table:table-cell>
          <table:table-cell office:value-type="string">
            <text:p>http://www.europarl.europa.eu/mepphoto/96761.jpg</text:p>
          </table:table-cell>
          <table:table-cell office:value-type="string">
            <text:p>http://axel-voss-europa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xel</text:p>
          </table:table-cell>
          <table:table-cell office:value-type="string">
            <text:p>Voss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axel-voss-europa.de</text:p>
          </table:table-cell>
          <table:table-cell office:value-type="string">
            <text:p>http://twitter.com/#!/AxelVossMdEP</text:p>
          </table:table-cell>
          <table:table-cell office:value-type="float" office:value="21718">
            <text:p>21718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Leg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jaroslaw.walesa@europarl.europa.eu</text:p>
          </table:table-cell>
          <table:table-cell office:value-type="string">
            <text:p>http://www.europarl.europa.eu/mepphoto/96774.jpg</text:p>
          </table:table-cell>
          <table:table-cell office:value-type="string">
            <text:p>http://jaroslawwalesa.p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Jarosław Leszek</text:p>
          </table:table-cell>
          <table:table-cell office:value-type="string">
            <text:p>Wałęsa</text:p>
          </table:table-cell>
          <table:table-cell office:value-type="string">
            <text:p>Platforma Obywatelska</text:p>
          </table:table-cell>
          <table:table-cell office:value-type="string">
            <text:p>http://jaroslawwalesa.pl</text:p>
          </table:table-cell>
          <table:table-cell/>
          <table:table-cell office:value-type="float" office:value="21734">
            <text:p>21734</text:p>
          </table:table-cell>
          <table:table-cell office:value-type="string">
            <text:p>[{\Member\":\"Committee on Fisheries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graham.watson@europarl.europa.eu</text:p>
          </table:table-cell>
          <table:table-cell office:value-type="string">
            <text:p>http://www.europarl.europa.eu/mepphoto/2155.jpg</text:p>
          </table:table-cell>
          <table:table-cell/>
          <table:table-cell office:value-type="float" office:value="39194541779">
            <text:p>39194541779</text:p>
          </table:table-cell>
          <table:table-cell office:value-type="string">
            <text:p>http://www.facebook.com/pages/Graham-Watson-MEP/39194541779?sk\u003dinfo</text:p>
          </table:table-cell>
          <table:table-cell office:value-type="string">
            <text:p>LD</text:p>
          </table:table-cell>
          <table:table-cell office:value-type="string">
            <text:p>Graham</text:p>
          </table:table-cell>
          <table:table-cell office:value-type="string">
            <text:p>Watson</text:p>
          </table:table-cell>
          <table:table-cell office:value-type="string">
            <text:p>Liberal Democrats Party</text:p>
          </table:table-cell>
          <table:table-cell/>
          <table:table-cell office:value-type="string">
            <text:p>http://twitter.com/#!/grahamwatsonmep</text:p>
          </table:table-cell>
          <table:table-cell office:value-type="float" office:value="21766">
            <text:p>21766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Civil Liberties</text:p>
          </table:table-cell>
          <table:table-cell office:value-type="string">
            <text:p><text:s/>Justice and Home Affairs\"}</text:p>
          </table:table-cell>
          <table:table-cell office:value-type="string">
            <text:p>{\"Member of the Bureau\":\"Group of the Alliance of Liberals and Democrats for Europe\"}</text:p>
          </table:table-cell>
          <table:table-cell office:value-type="string">
            <text:p>{\"Chair\":\"Delegation for relations with India\"}]"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3">
          <table:table-cell office:value-type="string">
            <text:p>FR</text:p>
          </table:table-cell>
          <table:table-cell office:value-type="string">
            <text:p>henri.weber@europarl.europa.eu</text:p>
          </table:table-cell>
          <table:table-cell office:value-type="string">
            <text:p>http://www.europarl.europa.eu/mepphoto/2319.jpg</text:p>
          </table:table-cell>
          <table:table-cell office:value-type="string">
            <text:p>http://www.henriweber.eu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Henri</text:p>
          </table:table-cell>
          <table:table-cell office:value-type="string">
            <text:p>Weber</text:p>
          </table:table-cell>
          <table:table-cell office:value-type="string">
            <text:p>Parti socialiste</text:p>
          </table:table-cell>
          <table:table-cell office:value-type="string">
            <text:p>http://www.henriweber.eu</text:p>
          </table:table-cell>
          <table:table-cell office:value-type="string">
            <text:p>http://twitter.com/#!/henriweber</text:p>
          </table:table-cell>
          <table:table-cell office:value-type="float" office:value="21782">
            <text:p>21782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Committee on Leg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manfred.weber@europarl.europa.eu</text:p>
          </table:table-cell>
          <table:table-cell office:value-type="string">
            <text:p>http://www.europarl.europa.eu/mepphoto/28229.jpg</text:p>
          </table:table-cell>
          <table:table-cell office:value-type="string">
            <text:p>http://www.weber-manfred.de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Manfred</text:p>
          </table:table-cell>
          <table:table-cell office:value-type="string">
            <text:p>Weber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weber-manfred.de</text:p>
          </table:table-cell>
          <table:table-cell office:value-type="string">
            <text:p>https://twitter.com/#!/ManfredWeber</text:p>
          </table:table-cell>
          <table:table-cell office:value-type="float" office:value="21798">
            <text:p>21798</text:p>
          </table:table-cell>
          <table:table-cell office:value-type="string">
            <text:p>[{\Member\":\"Delegation for relations with India\"}</text:p>
          </table:table-cell>
          <table:table-cell office:value-type="string">
            <text:p>{\"Substitute\":\"Subcommittee on Human Rights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renate.weber@europarl.europa.eu</text:p>
          </table:table-cell>
          <table:table-cell office:value-type="string">
            <text:p>http://www.europarl.europa.eu/mepphoto/39713.jpg</text:p>
          </table:table-cell>
          <table:table-cell office:value-type="string">
            <text:p>http://www.renateweber.eu</text:p>
          </table:table-cell>
          <table:table-cell office:value-type="float" office:value="72425190464">
            <text:p>72425190464</text:p>
          </table:table-cell>
          <table:table-cell office:value-type="string">
            <text:p>http://www.facebook.com/renate.weber.mep</text:p>
          </table:table-cell>
          <table:table-cell office:value-type="string">
            <text:p>LD</text:p>
          </table:table-cell>
          <table:table-cell office:value-type="string">
            <text:p>Renate</text:p>
          </table:table-cell>
          <table:table-cell office:value-type="string">
            <text:p>Weber</text:p>
          </table:table-cell>
          <table:table-cell office:value-type="string">
            <text:p>Partidul Naţional Liberal</text:p>
          </table:table-cell>
          <table:table-cell office:value-type="string">
            <text:p>http://www.renateweber.eu</text:p>
          </table:table-cell>
          <table:table-cell office:value-type="string">
            <text:p>http://twitter.com/#!/renateweber</text:p>
          </table:table-cell>
          <table:table-cell office:value-type="float" office:value="21814">
            <text:p>21814</text:p>
          </table:table-cell>
          <table:table-cell office:value-type="string">
            <text:p>[{\Member\":\"Partidul Naţional Liberal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josef.weidenholzer@europarl.europa.eu</text:p>
          </table:table-cell>
          <table:table-cell office:value-type="string">
            <text:p>http://www.europarl.europa.eu/mepphoto/111014.jpg</text:p>
          </table:table-cell>
          <table:table-cell office:value-type="string">
            <text:p>http://www.weidenholzer.eu</text:p>
          </table:table-cell>
          <table:table-cell office:value-type="float" office:value="195047610583003">
            <text:p>195047610583003</text:p>
          </table:table-cell>
          <table:table-cell office:value-type="string">
            <text:p>http://www.facebook.com/mepjoe</text:p>
          </table:table-cell>
          <table:table-cell office:value-type="string">
            <text:p>SD</text:p>
          </table:table-cell>
          <table:table-cell office:value-type="string">
            <text:p>Josef</text:p>
          </table:table-cell>
          <table:table-cell office:value-type="string">
            <text:p>Weidenholzer</text:p>
          </table:table-cell>
          <table:table-cell office:value-type="string">
            <text:p>Sozialdemokratische Partei Österreichs</text:p>
          </table:table-cell>
          <table:table-cell office:value-type="string">
            <text:p>http://www.weidenholzer.eu</text:p>
          </table:table-cell>
          <table:table-cell office:value-type="string">
            <text:p>https://twitter.com/#!/Weidenholzer</text:p>
          </table:table-cell>
          <table:table-cell office:value-type="float" office:value="24730">
            <text:p>24730</text:p>
          </table:table-cell>
          <table:table-cell office:value-type="string">
            <text:p>[{\youtubeURL\":\"http://www.youtube.com/user/weidenholzer\"}</text:p>
          </table:table-cell>
          <table:table-cell office:value-type="string">
            <text:p>{\"Member\":\"Delegation for relations with Iran\"}</text:p>
          </table:table-cell>
          <table:table-cell office:value-type="string">
            <text:p>{\"Substitute\":\"Committee on the Internal Market and Consumer Protection\"}]"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barbara.weiler@europarl.europa.eu</text:p>
          </table:table-cell>
          <table:table-cell office:value-type="string">
            <text:p>http://www.europarl.europa.eu/mepphoto/1907.jpg</text:p>
          </table:table-cell>
          <table:table-cell office:value-type="string">
            <text:p>http://www.barbara-weiler.de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Barbara</text:p>
          </table:table-cell>
          <table:table-cell office:value-type="string">
            <text:p>Weiler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barbara-weiler.de/</text:p>
          </table:table-cell>
          <table:table-cell/>
          <table:table-cell office:value-type="float" office:value="21830">
            <text:p>21830</text:p>
          </table:table-cell>
          <table:table-cell office:value-type="string">
            <text:p>[{\Substitute\":\"Committee on Budgetary Control\"}</text:p>
          </table:table-cell>
          <table:table-cell office:value-type="string">
            <text:p>{\"Member\":\"Committee on the Internal Market and Consumer Protection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anja.weisgerber@europarl.europa.eu</text:p>
          </table:table-cell>
          <table:table-cell office:value-type="string">
            <text:p>http://www.europarl.europa.eu/mepphoto/28227.jpg</text:p>
          </table:table-cell>
          <table:table-cell office:value-type="string">
            <text:p>http://www.anja-weisgerber.de</text:p>
          </table:table-cell>
          <table:table-cell office:value-type="float" office:value="123317111021370">
            <text:p>123317111021370</text:p>
          </table:table-cell>
          <table:table-cell office:value-type="string">
            <text:p>http://www.facebook.com/#!/anjaweisgerber</text:p>
          </table:table-cell>
          <table:table-cell office:value-type="string">
            <text:p>PP</text:p>
          </table:table-cell>
          <table:table-cell office:value-type="string">
            <text:p>Anja</text:p>
          </table:table-cell>
          <table:table-cell office:value-type="string">
            <text:p>Weisgerber</text:p>
          </table:table-cell>
          <table:table-cell office:value-type="string">
            <text:p>Christlich-Soziale Union in Bayern e.V.</text:p>
          </table:table-cell>
          <table:table-cell office:value-type="string">
            <text:p>http://www.anja-weisgerber.de</text:p>
          </table:table-cell>
          <table:table-cell office:value-type="string">
            <text:p>https://twitter.com/#!/anjaweisgerber</text:p>
          </table:table-cell>
          <table:table-cell office:value-type="float" office:value="21846">
            <text:p>21846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Delegation for relations with Canada\"}]"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AT</text:p>
          </table:table-cell>
          <table:table-cell office:value-type="string">
            <text:p>angelika.werthmann@europarl.europa.eu</text:p>
          </table:table-cell>
          <table:table-cell office:value-type="string">
            <text:p>http://www.europarl.europa.eu/mepphoto/97016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Angelika</text:p>
          </table:table-cell>
          <table:table-cell office:value-type="string">
            <text:p>Werthmann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21862">
            <text:p>21862</text:p>
          </table:table-cell>
          <table:table-cell office:value-type="string">
            <text:p>[{\Member\":\"Delegation for relations with the countries of South Asia\"}</text:p>
          </table:table-cell>
          <table:table-cell office:value-type="string">
            <text:p>{\"Substitute\":\"Committee on Petition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SE</text:p>
          </table:table-cell>
          <table:table-cell office:value-type="string">
            <text:p>asa.westlund@europarl.europa.eu</text:p>
          </table:table-cell>
          <table:table-cell office:value-type="string">
            <text:p>http://www.europarl.europa.eu/mepphoto/28130.jpg</text:p>
          </table:table-cell>
          <table:table-cell office:value-type="string">
            <text:p>http://www.asawestlund.se</text:p>
          </table:table-cell>
          <table:table-cell office:value-type="float" office:value="59436719656">
            <text:p>59436719656</text:p>
          </table:table-cell>
          <table:table-cell office:value-type="string">
            <text:p>http://www.facebook.com/pages/%C3%85sa-Westlund/59436719656</text:p>
          </table:table-cell>
          <table:table-cell office:value-type="string">
            <text:p>SD</text:p>
          </table:table-cell>
          <table:table-cell office:value-type="string">
            <text:p>Åsa</text:p>
          </table:table-cell>
          <table:table-cell office:value-type="string">
            <text:p>Westlund</text:p>
          </table:table-cell>
          <table:table-cell office:value-type="string">
            <text:p>Arbetarepartiet- Socialdemokraterna</text:p>
          </table:table-cell>
          <table:table-cell office:value-type="string">
            <text:p>http://www.asawestlund.se</text:p>
          </table:table-cell>
          <table:table-cell office:value-type="string">
            <text:p>https://twitter.com/#!/AsaWestlund</text:p>
          </table:table-cell>
          <table:table-cell office:value-type="float" office:value="21878">
            <text:p>21878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kerstin.westphal@europarl.europa.eu</text:p>
          </table:table-cell>
          <table:table-cell office:value-type="string">
            <text:p>http://www.europarl.europa.eu/mepphoto/96839.jpg</text:p>
          </table:table-cell>
          <table:table-cell office:value-type="string">
            <text:p>http://www.kerstin-westphal.de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Kerstin</text:p>
          </table:table-cell>
          <table:table-cell office:value-type="string">
            <text:p>Westphal</text:p>
          </table:table-cell>
          <table:table-cell office:value-type="string">
            <text:p>Sozialdemokratische Partei Deutschlands</text:p>
          </table:table-cell>
          <table:table-cell office:value-type="string">
            <text:p>http://www.kerstin-westphal.de</text:p>
          </table:table-cell>
          <table:table-cell/>
          <table:table-cell office:value-type="float" office:value="21894">
            <text:p>21894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for relations with Switzerland and Norway and to the EU-Iceland Joint Parliamentary Committee and the European Economic Area (EEA) Joint Parliamentary Committee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rainer.wieland@europarl.europa.eu</text:p>
          </table:table-cell>
          <table:table-cell office:value-type="string">
            <text:p>http://www.europarl.europa.eu/mepphoto/2323.jpg</text:p>
          </table:table-cell>
          <table:table-cell office:value-type="string">
            <text:p>http://www.mdep.de</text:p>
          </table:table-cell>
          <table:table-cell office:value-type="float" office:value="52418678069">
            <text:p>52418678069</text:p>
          </table:table-cell>
          <table:table-cell office:value-type="string">
            <text:p>http://www.facebook.com/pages/Rainer-Wieland/52418678069?sk\u003dwall</text:p>
          </table:table-cell>
          <table:table-cell office:value-type="string">
            <text:p>PP</text:p>
          </table:table-cell>
          <table:table-cell office:value-type="string">
            <text:p>Rainer</text:p>
          </table:table-cell>
          <table:table-cell office:value-type="string">
            <text:p>Wieland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mdep.de</text:p>
          </table:table-cell>
          <table:table-cell/>
          <table:table-cell office:value-type="float" office:value="21910">
            <text:p>21910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Vice-President\":\"European Parliament\"}</text:p>
          </table:table-cell>
          <table:table-cell office:value-type="string">
            <text:p>{\"Substitute\":\"Delegation to the EU-Moldova Parliamentary Cooperation Committe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SE</text:p>
          </table:table-cell>
          <table:table-cell office:value-type="string">
            <text:p>cecilia.wikstrom@europarl.europa.eu</text:p>
          </table:table-cell>
          <table:table-cell office:value-type="string">
            <text:p>http://www.europarl.europa.eu/mepphoto/96677.jpg</text:p>
          </table:table-cell>
          <table:table-cell/>
          <table:table-cell office:value-type="float" office:value="300583770875">
            <text:p>300583770875</text:p>
          </table:table-cell>
          <table:table-cell office:value-type="string">
            <text:p>https://www.facebook.com/pages/Europaparlamentariker-Cecilia-Wikstr%C3%B6m/300583770875</text:p>
          </table:table-cell>
          <table:table-cell office:value-type="string">
            <text:p>LD</text:p>
          </table:table-cell>
          <table:table-cell office:value-type="string">
            <text:p>Cecilia</text:p>
          </table:table-cell>
          <table:table-cell office:value-type="string">
            <text:p>Wikström</text:p>
          </table:table-cell>
          <table:table-cell office:value-type="string">
            <text:p>Folkpartiet liberalerna</text:p>
          </table:table-cell>
          <table:table-cell table:number-columns-repeated="2"/>
          <table:table-cell office:value-type="float" office:value="21926">
            <text:p>21926</text:p>
          </table:table-cell>
          <table:table-cell office:value-type="string">
            <text:p>[{\Member\":\"Folkpartiet liberalerna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GB</text:p>
          </table:table-cell>
          <table:table-cell office:value-type="string">
            <text:p>glenis.willmott@europarl.europa.eu</text:p>
          </table:table-cell>
          <table:table-cell office:value-type="string">
            <text:p>http://www.europarl.europa.eu/mepphoto/35743.jpg</text:p>
          </table:table-cell>
          <table:table-cell office:value-type="string">
            <text:p>http://www.gleniswillmott.org.GB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Glenis</text:p>
          </table:table-cell>
          <table:table-cell office:value-type="string">
            <text:p>Willmott</text:p>
          </table:table-cell>
          <table:table-cell office:value-type="string">
            <text:p>Labour Party</text:p>
          </table:table-cell>
          <table:table-cell office:value-type="string">
            <text:p>http://www.gleniswillmott.org.GB</text:p>
          </table:table-cell>
          <table:table-cell office:value-type="string">
            <text:p>http://twitter.com/#!/gleniswillmott</text:p>
          </table:table-cell>
          <table:table-cell office:value-type="float" office:value="21942">
            <text:p>21942</text:p>
          </table:table-cell>
          <table:table-cell office:value-type="string">
            <text:p>[{\Member\":\"Labour Party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sabine.wils@europarl.europa.eu</text:p>
          </table:table-cell>
          <table:table-cell office:value-type="string">
            <text:p>http://www.europarl.europa.eu/mepphoto/96741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Sabine</text:p>
          </table:table-cell>
          <table:table-cell office:value-type="string">
            <text:p>Wils</text:p>
          </table:table-cell>
          <table:table-cell office:value-type="string">
            <text:p>DIE LINKE.</text:p>
          </table:table-cell>
          <table:table-cell table:number-columns-repeated="2"/>
          <table:table-cell office:value-type="float" office:value="21958">
            <text:p>21958</text:p>
          </table:table-cell>
          <table:table-cell office:value-type="string">
            <text:p>[{\Member\":\"DIE LINKE.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DE</text:p>
          </table:table-cell>
          <table:table-cell office:value-type="string">
            <text:p>hermann.winkler@europarl.europa.eu</text:p>
          </table:table-cell>
          <table:table-cell office:value-type="string">
            <text:p>http://www.europarl.europa.eu/mepphoto/96764.jpg</text:p>
          </table:table-cell>
          <table:table-cell office:value-type="string">
            <text:p>http://www.hermann-winkler.eu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Hermann</text:p>
          </table:table-cell>
          <table:table-cell office:value-type="string">
            <text:p>Winkler</text:p>
          </table:table-cell>
          <table:table-cell office:value-type="string">
            <text:p>Christlich Demokratische Union Deutschlands</text:p>
          </table:table-cell>
          <table:table-cell office:value-type="string">
            <text:p>http://www.hermann-winkler.eu</text:p>
          </table:table-cell>
          <table:table-cell/>
          <table:table-cell office:value-type="float" office:value="21974">
            <text:p>21974</text:p>
          </table:table-cell>
          <table:table-cell office:value-type="string">
            <text:p>[{\Member\":\"Delegation to the Euronest Parliamentary Assembly\"}</text:p>
          </table:table-cell>
          <table:table-cell office:value-type="string">
            <text:p>{\"Substitute\":\"Committee on Industry</text:p>
          </table:table-cell>
          <table:table-cell office:value-type="string">
            <text:p><text:s/>Research and Energ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RO</text:p>
          </table:table-cell>
          <table:table-cell office:value-type="string">
            <text:p>iuliu.winkler@europarl.europa.eu</text:p>
          </table:table-cell>
          <table:table-cell office:value-type="string">
            <text:p>http://www.europarl.europa.eu/mepphoto/39725.jpg</text:p>
          </table:table-cell>
          <table:table-cell office:value-type="string">
            <text:p>http://www.iuliuwinkler.ro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Iuliu</text:p>
          </table:table-cell>
          <table:table-cell office:value-type="string">
            <text:p>Winkler</text:p>
          </table:table-cell>
          <table:table-cell office:value-type="string">
            <text:p>Romániai Magyar Demokrata Szövetség</text:p>
          </table:table-cell>
          <table:table-cell office:value-type="string">
            <text:p>http://www.iuliuwinkler.ro</text:p>
          </table:table-cell>
          <table:table-cell/>
          <table:table-cell office:value-type="float" office:value="21990">
            <text:p>21990</text:p>
          </table:table-cell>
          <table:table-cell office:value-type="string">
            <text:p>[{\Member\":\"Romániai Magyar Demokrata Szövetség\"}</text:p>
          </table:table-cell>
          <table:table-cell office:value-type="string">
            <text:p>{\"Substitute\":\"Delegation to the EU-Chile Joint Parliamentary Committee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jacekwladyslaw.wlosowicz@europarl.europa.eu</text:p>
          </table:table-cell>
          <table:table-cell office:value-type="string">
            <text:p>http://www.europarl.europa.eu/mepphoto/96802.jpg</text:p>
          </table:table-cell>
          <table:table-cell office:value-type="string">
            <text:p>http://www.wlosowicz.pl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Jacek</text:p>
          </table:table-cell>
          <table:table-cell office:value-type="string">
            <text:p>Włosowicz</text:p>
          </table:table-cell>
          <table:table-cell office:value-type="string">
            <text:p>Solidarna Polska</text:p>
          </table:table-cell>
          <table:table-cell office:value-type="string">
            <text:p>http://www.wlosowicz.pl</text:p>
          </table:table-cell>
          <table:table-cell/>
          <table:table-cell office:value-type="float" office:value="22006">
            <text:p>22006</text:p>
          </table:table-cell>
          <table:table-cell office:value-type="string">
            <text:p>[{\Member\":\"Committee on Budgets\"}</text:p>
          </table:table-cell>
          <table:table-cell office:value-type="string">
            <text:p>{\"Substitute\":\"Delegation for relations with the United State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janusz.wojciechowski@europarl.europa.eu</text:p>
          </table:table-cell>
          <table:table-cell office:value-type="string">
            <text:p>http://www.europarl.europa.eu/mepphoto/23784.jpg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Janusz</text:p>
          </table:table-cell>
          <table:table-cell office:value-type="string">
            <text:p>Wojciechowski</text:p>
          </table:table-cell>
          <table:table-cell office:value-type="string">
            <text:p>Prawo i Sprawiedliwość</text:p>
          </table:table-cell>
          <table:table-cell table:number-columns-repeated="2"/>
          <table:table-cell office:value-type="float" office:value="22022">
            <text:p>22022</text:p>
          </table:table-cell>
          <table:table-cell office:value-type="string">
            <text:p>[{\Member\":\"Prawo i Sprawiedliwość\"}</text:p>
          </table:table-cell>
          <table:table-cell office:value-type="string">
            <text:p>{\"Substitute\":\"Delegation to the ACP-EU Joint Parliamentary Assembly\"}</text:p>
          </table:table-cell>
          <table:table-cell office:value-type="string">
            <text:p>{\"Vice-Chair\":\"Committee on Agriculture and Rural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NL</text:p>
          </table:table-cell>
          <table:table-cell office:value-type="string">
            <text:p>corien.wortmann@europarl.europa.eu</text:p>
          </table:table-cell>
          <table:table-cell office:value-type="string">
            <text:p>http://www.europarl.europa.eu/mepphoto/28167.jpg</text:p>
          </table:table-cell>
          <table:table-cell office:value-type="string">
            <text:p>http://www.corienwortmann.n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Corien</text:p>
          </table:table-cell>
          <table:table-cell office:value-type="string">
            <text:p>Wortmann-Kool</text:p>
          </table:table-cell>
          <table:table-cell office:value-type="string">
            <text:p>Christen Democratisch Appèl</text:p>
          </table:table-cell>
          <table:table-cell office:value-type="string">
            <text:p>http://www.corienwortmann.nl</text:p>
          </table:table-cell>
          <table:table-cell/>
          <table:table-cell office:value-type="float" office:value="22038">
            <text:p>22038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Committee on Transport and Tourism\"}</text:p>
          </table:table-cell>
          <table:table-cell office:value-type="string">
            <text:p>{\"Vice-Chair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ES</text:p>
          </table:table-cell>
          <table:table-cell office:value-type="string">
            <text:p>luis.yanez@europarl.europa.eu</text:p>
          </table:table-cell>
          <table:table-cell office:value-type="string">
            <text:p>http://www.europarl.europa.eu/mepphoto/28278.jpg</text:p>
          </table:table-cell>
          <table:table-cell office:value-type="string">
            <text:p>http://www.psoe-pe.org</text:p>
          </table:table-cell>
          <table:table-cell office:value-type="float" office:value="49765558156">
            <text:p>49765558156</text:p>
          </table:table-cell>
          <table:table-cell office:value-type="string">
            <text:p>http://www.facebook.com/#!/pages/Luis-Ya%C3%B1ez-Barnuevo-Garc%C3%ADa/49765558156</text:p>
          </table:table-cell>
          <table:table-cell office:value-type="string">
            <text:p>SD</text:p>
          </table:table-cell>
          <table:table-cell office:value-type="string">
            <text:p>Luis</text:p>
          </table:table-cell>
          <table:table-cell office:value-type="string">
            <text:p>Yáñez-Barnuevo García</text:p>
          </table:table-cell>
          <table:table-cell office:value-type="string">
            <text:p>Partido Socialista Obrero Español</text:p>
          </table:table-cell>
          <table:table-cell office:value-type="string">
            <text:p>http://www.psoe-pe.org</text:p>
          </table:table-cell>
          <table:table-cell/>
          <table:table-cell office:value-type="float" office:value="22054">
            <text:p>22054</text:p>
          </table:table-cell>
          <table:table-cell office:value-type="string">
            <text:p>[{\Member\":\"Partido Socialista Obrero Español\"}</text:p>
          </table:table-cell>
          <table:table-cell office:value-type="string">
            <text:p>{\"Chair\":\"Delegation for relations with the Mercosur countries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GB</text:p>
          </table:table-cell>
          <table:table-cell office:value-type="string">
            <text:p>marina.yannakoudakis@europarl.europa.eu</text:p>
          </table:table-cell>
          <table:table-cell office:value-type="string">
            <text:p>http://www.europarl.europa.eu/mepphoto/96944.jpg</text:p>
          </table:table-cell>
          <table:table-cell office:value-type="string">
            <text:p>http://www.marinayannakoudakis.com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Marina</text:p>
          </table:table-cell>
          <table:table-cell office:value-type="string">
            <text:p>Yannakoudakis</text:p>
          </table:table-cell>
          <table:table-cell office:value-type="string">
            <text:p>Conservative Party</text:p>
          </table:table-cell>
          <table:table-cell office:value-type="string">
            <text:p>http://www.marinayannakoudakis.com</text:p>
          </table:table-cell>
          <table:table-cell/>
          <table:table-cell office:value-type="float" office:value="22070">
            <text:p>22070</text:p>
          </table:table-cell>
          <table:table-cell office:value-type="string">
            <text:p>[{\Member\":\"Delegation to the EU-Former Yugoslav Republic of Macedonia Joint Parliamentary Committee\"}</text:p>
          </table:table-cell>
          <table:table-cell office:value-type="string">
            <text:p>{\"Substitute\":\"Delegation for relations with Albania</text:p>
          </table:table-cell>
          <table:table-cell office:value-type="string">
            <text:p><text:s/>Bosnia and Herzegovina</text:p>
          </table:table-cell>
          <table:table-cell office:value-type="string">
            <text:p><text:s/>Serbia</text:p>
          </table:table-cell>
          <table:table-cell office:value-type="string">
            <text:p><text:s/>Montenegro and Kosovo\"}]"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office:value-type="string">
            <text:p>SK</text:p>
          </table:table-cell>
          <table:table-cell office:value-type="string">
            <text:p>anna.zaborska@europarl.europa.eu</text:p>
          </table:table-cell>
          <table:table-cell office:value-type="string">
            <text:p>http://www.europarl.europa.eu/mepphoto/23894.jpg</text:p>
          </table:table-cell>
          <table:table-cell office:value-type="string">
            <text:p>http://www.zaborska.sk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nna</text:p>
          </table:table-cell>
          <table:table-cell office:value-type="string">
            <text:p>Záborská</text:p>
          </table:table-cell>
          <table:table-cell office:value-type="string">
            <text:p>Kresťanskodemokratické hnutie</text:p>
          </table:table-cell>
          <table:table-cell office:value-type="string">
            <text:p>http://www.zaborska.sk</text:p>
          </table:table-cell>
          <table:table-cell office:value-type="string">
            <text:p>http://twitter.com/#!/AnnaZaborska</text:p>
          </table:table-cell>
          <table:table-cell office:value-type="float" office:value="22086">
            <text:p>22086</text:p>
          </table:table-cell>
          <table:table-cell office:value-type="string">
            <text:p>[{\Substitute\":\"Delegation to the ACP-EU Joint Parliamentary Assembly\"}</text:p>
          </table:table-cell>
          <table:table-cell office:value-type="string">
            <text:p>{\"Member\":\"Delegation for relations with Canada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CZ</text:p>
          </table:table-cell>
          <table:table-cell office:value-type="string">
            <text:p>jan.zahradil@europarl.europa.eu</text:p>
          </table:table-cell>
          <table:table-cell office:value-type="string">
            <text:p>http://www.europarl.europa.eu/mepphoto/23712.jpg</text:p>
          </table:table-cell>
          <table:table-cell office:value-type="string">
            <text:p>http://www.zahradil.cz</text:p>
          </table:table-cell>
          <table:table-cell/>
          <table:table-cell office:value-type="string">
            <text:p>http://www.facebook.com/zahradil</text:p>
          </table:table-cell>
          <table:table-cell office:value-type="string">
            <text:p>CR</text:p>
          </table:table-cell>
          <table:table-cell office:value-type="string">
            <text:p>Jan</text:p>
          </table:table-cell>
          <table:table-cell office:value-type="string">
            <text:p>Zahradil</text:p>
          </table:table-cell>
          <table:table-cell office:value-type="string">
            <text:p>Občanská demokratická strana</text:p>
          </table:table-cell>
          <table:table-cell office:value-type="string">
            <text:p>http://www.zahradil.cz</text:p>
          </table:table-cell>
          <table:table-cell/>
          <table:table-cell office:value-type="float" office:value="22102">
            <text:p>22102</text:p>
          </table:table-cell>
          <table:table-cell office:value-type="string">
            <text:p>[{\Vice-Chair\":\"European Conservatives and Reformists Group\"}</text:p>
          </table:table-cell>
          <table:table-cell office:value-type="string">
            <text:p>{\"Member\":\"Committee on International Trade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K</text:p>
          </table:table-cell>
          <table:table-cell office:value-type="string">
            <text:p>boris.zala@europarl.europa.eu</text:p>
          </table:table-cell>
          <table:table-cell office:value-type="string">
            <text:p>http://www.europarl.europa.eu/mepphoto/96656.jpg</text:p>
          </table:table-cell>
          <table:table-cell table:number-columns-repeated="3"/>
          <table:table-cell office:value-type="string">
            <text:p>SD</text:p>
          </table:table-cell>
          <table:table-cell office:value-type="string">
            <text:p>Boris</text:p>
          </table:table-cell>
          <table:table-cell office:value-type="string">
            <text:p>Zala</text:p>
          </table:table-cell>
          <table:table-cell office:value-type="string">
            <text:p>SMER-Sociálna demokracia</text:p>
          </table:table-cell>
          <table:table-cell table:number-columns-repeated="2"/>
          <table:table-cell office:value-type="float" office:value="22118">
            <text:p>22118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Subcommittee on Human Right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ES</text:p>
          </table:table-cell>
          <table:table-cell office:value-type="string">
            <text:p>pablo.zalbabidegain@europarl.europa.eu</text:p>
          </table:table-cell>
          <table:table-cell office:value-type="string">
            <text:p>http://www.europarl.europa.eu/mepphoto/96763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Pablo</text:p>
          </table:table-cell>
          <table:table-cell office:value-type="string">
            <text:p>Zalba Bidegain</text:p>
          </table:table-cell>
          <table:table-cell office:value-type="string">
            <text:p>Partido Popular</text:p>
          </table:table-cell>
          <table:table-cell table:number-columns-repeated="2"/>
          <table:table-cell office:value-type="float" office:value="22134">
            <text:p>2213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Vice-Chair\":\"Committee on Economic and Monetary Affairs\"}</text:p>
          </table:table-cell>
          <table:table-cell office:value-type="string">
            <text:p>{\"Substitute\":\"Committee on International Trad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pawel.zalewski@europarl.europa.eu</text:p>
          </table:table-cell>
          <table:table-cell office:value-type="string">
            <text:p>http://www.europarl.europa.eu/mepphoto/9677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Paweł</text:p>
          </table:table-cell>
          <table:table-cell office:value-type="string">
            <text:p>Zalewski</text:p>
          </table:table-cell>
          <table:table-cell office:value-type="string">
            <text:p>Platforma Obywatelska</text:p>
          </table:table-cell>
          <table:table-cell table:number-columns-repeated="2"/>
          <table:table-cell office:value-type="float" office:value="22150">
            <text:p>22150</text:p>
          </table:table-cell>
          <table:table-cell office:value-type="string">
            <text:p>[{\Member\":\"Delegation for relations with Iran\"}</text:p>
          </table:table-cell>
          <table:table-cell office:value-type="string">
            <text:p>{\"Substitute\":\"Committee on Foreign Affairs\"}</text:p>
          </table:table-cell>
          <table:table-cell office:value-type="string">
            <text:p>{\"Vice-Chair\":\"Committee on International Trad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iva.zanicchi@europarl.europa.eu</text:p>
          </table:table-cell>
          <table:table-cell office:value-type="string">
            <text:p>http://www.europarl.europa.eu/mepphoto/41007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Iva</text:p>
          </table:table-cell>
          <table:table-cell office:value-type="string">
            <text:p>Zanicchi</text:p>
          </table:table-cell>
          <table:table-cell office:value-type="string">
            <text:p>Il Popolo della Libertà</text:p>
          </table:table-cell>
          <table:table-cell table:number-columns-repeated="2"/>
          <table:table-cell office:value-type="float" office:value="22166">
            <text:p>22166</text:p>
          </table:table-cell>
          <table:table-cell office:value-type="string">
            <text:p>[{\Member\":\"Delegation to the ACP-EU Joint Parliamentary Assembly\"}</text:p>
          </table:table-cell>
          <table:table-cell office:value-type="string">
            <text:p>{\"Substitute\":\"Delegation for relations with the United States\"}</text:p>
          </table:table-cell>
          <table:table-cell office:value-type="string">
            <text:p>{\"Vice-Chair\":\"Committee on Development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IT</text:p>
          </table:table-cell>
          <table:table-cell office:value-type="string">
            <text:p>andrea.zanoni@europarl.europa.eu</text:p>
          </table:table-cell>
          <table:table-cell office:value-type="string">
            <text:p>http://www.europarl.europa.eu/mepphoto/108329.jpg</text:p>
          </table:table-cell>
          <table:table-cell table:number-columns-repeated="3"/>
          <table:table-cell office:value-type="string">
            <text:p>LD</text:p>
          </table:table-cell>
          <table:table-cell office:value-type="string">
            <text:p>Andrea</text:p>
          </table:table-cell>
          <table:table-cell office:value-type="string">
            <text:p>Zanoni</text:p>
          </table:table-cell>
          <table:table-cell office:value-type="string">
            <text:p>Italia dei Valori - Lista Di Pietro</text:p>
          </table:table-cell>
          <table:table-cell table:number-columns-repeated="2"/>
          <table:table-cell office:value-type="float" office:value="24683">
            <text:p>24683</text:p>
          </table:table-cell>
          <table:table-cell office:value-type="string">
            <text:p>[{\Substitute\":\"Delegation for relations with the Palestinian Legislative Council\"}</text:p>
          </table:table-cell>
          <table:table-cell office:value-type="string">
            <text:p>{\"Member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artur.zasada@europarl.europa.eu</text:p>
          </table:table-cell>
          <table:table-cell office:value-type="string">
            <text:p>http://www.europarl.europa.eu/mepphoto/96778.jpg</text:p>
          </table:table-cell>
          <table:table-cell office:value-type="string">
            <text:p>http://www.arturzasada.pl</text:p>
          </table:table-cell>
          <table:table-cell table:number-columns-repeated="2"/>
          <table:table-cell office:value-type="string">
            <text:p>PP</text:p>
          </table:table-cell>
          <table:table-cell office:value-type="string">
            <text:p>Artur</text:p>
          </table:table-cell>
          <table:table-cell office:value-type="string">
            <text:p>Zasada</text:p>
          </table:table-cell>
          <table:table-cell office:value-type="string">
            <text:p>Platforma Obywatelska</text:p>
          </table:table-cell>
          <table:table-cell office:value-type="string">
            <text:p>http://www.arturzasada.pl</text:p>
          </table:table-cell>
          <table:table-cell/>
          <table:table-cell office:value-type="float" office:value="22182">
            <text:p>22182</text:p>
          </table:table-cell>
          <table:table-cell office:value-type="string">
            <text:p>[{\Member\":\"Platforma Obywatelska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Vice-Chair\":\"Delegation for relations with Japa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LV</text:p>
          </table:table-cell>
          <table:table-cell office:value-type="string">
            <text:p>tatjana.zdanoka@europarl.europa.eu</text:p>
          </table:table-cell>
          <table:table-cell office:value-type="string">
            <text:p>http://www.europarl.europa.eu/mepphoto/28619.jpg</text:p>
          </table:table-cell>
          <table:table-cell office:value-type="string">
            <text:p>http://www.tatjanazdanok.lv</text:p>
          </table:table-cell>
          <table:table-cell office:value-type="float" office:value="146160892112506">
            <text:p>146160892112506</text:p>
          </table:table-cell>
          <table:table-cell office:value-type="string">
            <text:p>http://www.facebook.com/pages/Tatjana-%C5%BDdanoka/146160892112506</text:p>
          </table:table-cell>
          <table:table-cell office:value-type="string">
            <text:p>GF</text:p>
          </table:table-cell>
          <table:table-cell office:value-type="string">
            <text:p>Tatjana</text:p>
          </table:table-cell>
          <table:table-cell office:value-type="string">
            <text:p>Ždanoka</text:p>
          </table:table-cell>
          <table:table-cell office:value-type="string">
            <text:p>Par cilvēka tiesībām vienotā Latvijā</text:p>
          </table:table-cell>
          <table:table-cell office:value-type="string">
            <text:p>http://www.tatjanazdanok.lv</text:p>
          </table:table-cell>
          <table:table-cell office:value-type="string">
            <text:p>http://twitter.com/#!/Tatjana_Zdanoka</text:p>
          </table:table-cell>
          <table:table-cell office:value-type="float" office:value="22198">
            <text:p>22198</text:p>
          </table:table-cell>
          <table:table-cell office:value-type="string">
            <text:p>[{\Substitute\":\"Committee on the Internal Market and Consumer Protection\"}</text:p>
          </table:table-cell>
          <table:table-cell office:value-type="string">
            <text:p>{\"Member\":\"Par cilvēka tiesībām vienotā Latvijā\"}</text:p>
          </table:table-cell>
          <table:table-cell office:value-type="string">
            <text:p>{\"Vice-Chair\":\"Delegation to the EU-Moldova Parliamentary Cooperation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joachim.zeller@europarl.europa.eu</text:p>
          </table:table-cell>
          <table:table-cell office:value-type="string">
            <text:p>http://www.europarl.europa.eu/mepphoto/96762.jpg</text:p>
          </table:table-cell>
          <table:table-cell table:number-columns-repeated="3"/>
          <table:table-cell office:value-type="string">
            <text:p>PP</text:p>
          </table:table-cell>
          <table:table-cell office:value-type="string">
            <text:p>Joachim</text:p>
          </table:table-cell>
          <table:table-cell office:value-type="string">
            <text:p>Zeller</text:p>
          </table:table-cell>
          <table:table-cell office:value-type="string">
            <text:p>Christlich Demokratische Union Deutschlands</text:p>
          </table:table-cell>
          <table:table-cell/>
          <table:table-cell office:value-type="string">
            <text:p>http://twitter.com/joachimzeller</text:p>
          </table:table-cell>
          <table:table-cell office:value-type="float" office:value="22214">
            <text:p>22214</text:p>
          </table:table-cell>
          <table:table-cell office:value-type="string">
            <text:p>[{\Member\":\"Group of the European People\u0027s Party (Christian Democrats)\"}</text:p>
          </table:table-cell>
          <table:table-cell office:value-type="string">
            <text:p>{\"Substitute\":\"Committee on Foreign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L</text:p>
          </table:table-cell>
          <table:table-cell office:value-type="string">
            <text:p>janusz.zemke@europarl.europa.eu</text:p>
          </table:table-cell>
          <table:table-cell office:value-type="string">
            <text:p>http://www.europarl.europa.eu/mepphoto/96784.jpg</text:p>
          </table:table-cell>
          <table:table-cell office:value-type="string">
            <text:p>http://www.janusz-zemke.pl/</text:p>
          </table:table-cell>
          <table:table-cell table:number-columns-repeated="2"/>
          <table:table-cell office:value-type="string">
            <text:p>SD</text:p>
          </table:table-cell>
          <table:table-cell office:value-type="string">
            <text:p>Janusz Władysław</text:p>
          </table:table-cell>
          <table:table-cell office:value-type="string">
            <text:p>Zemke</text:p>
          </table:table-cell>
          <table:table-cell office:value-type="string">
            <text:p>Sojusz Lewicy Demokratycznej</text:p>
          </table:table-cell>
          <table:table-cell office:value-type="string">
            <text:p>http://www.janusz-zemke.pl/</text:p>
          </table:table-cell>
          <table:table-cell/>
          <table:table-cell office:value-type="float" office:value="22230">
            <text:p>22230</text:p>
          </table:table-cell>
          <table:table-cell office:value-type="string">
            <text:p>[{\Member\":\"Delegation for relations with Australia and New Zealand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FR</text:p>
          </table:table-cell>
          <table:table-cell office:value-type="string">
            <text:p>karim.zeribi@europarl.europa.eu</text:p>
          </table:table-cell>
          <table:table-cell office:value-type="string">
            <text:p>http://www.europarl.europa.eu/mepphoto/113890.jpg</text:p>
          </table:table-cell>
          <table:table-cell table:number-columns-repeated="3"/>
          <table:table-cell office:value-type="string">
            <text:p>GF</text:p>
          </table:table-cell>
          <table:table-cell office:value-type="string">
            <text:p>Karim</text:p>
          </table:table-cell>
          <table:table-cell office:value-type="string">
            <text:p>Zéribi</text:p>
          </table:table-cell>
          <table:table-cell office:value-type="string">
            <text:p>Europe Écologie</text:p>
          </table:table-cell>
          <table:table-cell table:number-columns-repeated="2"/>
          <table:table-cell office:value-type="float" office:value="218224">
            <text:p>218224</text:p>
          </table:table-cell>
          <table:table-cell office:value-type="string">
            <text:p>[{\Member\":\"Committee on Foreign Affairs\"}</text:p>
          </table:table-cell>
          <table:table-cell office:value-type="string">
            <text:p>{\"Substitute\":\"Committee on Transport and Tourism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NL</text:p>
          </table:table-cell>
          <table:table-cell office:value-type="string">
            <text:p>auke.zijlstra@europarl.europa.eu</text:p>
          </table:table-cell>
          <table:table-cell office:value-type="string">
            <text:p>http://www.europarl.europa.eu/mepphoto/103246.jpg</text:p>
          </table:table-cell>
          <table:table-cell table:number-columns-repeated="3"/>
          <table:table-cell office:value-type="string">
            <text:p>NA</text:p>
          </table:table-cell>
          <table:table-cell office:value-type="string">
            <text:p>Auke</text:p>
          </table:table-cell>
          <table:table-cell office:value-type="string">
            <text:p>Zijlstra</text:p>
          </table:table-cell>
          <table:table-cell office:value-type="string">
            <text:p>Partij voor de Vrijheid</text:p>
          </table:table-cell>
          <table:table-cell table:number-columns-repeated="2"/>
          <table:table-cell office:value-type="float" office:value="27735">
            <text:p>27735</text:p>
          </table:table-cell>
          <table:table-cell office:value-type="string">
            <text:p>[{\Member\":\"Delegation for relations with the Palestinian Legislative Council\"}</text:p>
          </table:table-cell>
          <table:table-cell office:value-type="string">
            <text:p>{\"Substitute\":\"Committee on Economic and Monetary Affairs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LV</text:p>
          </table:table-cell>
          <table:table-cell office:value-type="string">
            <text:p>roberts.zile@europarl.europa.eu</text:p>
          </table:table-cell>
          <table:table-cell office:value-type="string">
            <text:p>http://www.europarl.europa.eu/mepphoto/28615.jpg</text:p>
          </table:table-cell>
          <table:table-cell office:value-type="string">
            <text:p>http://www.robertszile.lv</text:p>
          </table:table-cell>
          <table:table-cell table:number-columns-repeated="2"/>
          <table:table-cell office:value-type="string">
            <text:p>CR</text:p>
          </table:table-cell>
          <table:table-cell office:value-type="string">
            <text:p>Roberts</text:p>
          </table:table-cell>
          <table:table-cell office:value-type="string">
            <text:p>Zīle</text:p>
          </table:table-cell>
          <table:table-cell office:value-type="string">
            <text:p>Tēvzemei un Brīvībai/LNNK</text:p>
          </table:table-cell>
          <table:table-cell office:value-type="string">
            <text:p>http://www.robertszile.lv</text:p>
          </table:table-cell>
          <table:table-cell office:value-type="string">
            <text:p>http://twitter.com/#!/robertszile</text:p>
          </table:table-cell>
          <table:table-cell office:value-type="float" office:value="22246">
            <text:p>22246</text:p>
          </table:table-cell>
          <table:table-cell office:value-type="string">
            <text:p>[{\Member of the Bureau\":\"European Conservatives and Reformists Group\"}</text:p>
          </table:table-cell>
          <table:table-cell office:value-type="string">
            <text:p>{\"Member\":\"Committee on Transport and Tourism\"}</text:p>
          </table:table-cell>
          <table:table-cell office:value-type="string">
            <text:p>{\"Substitute\":\"Delegation to the EU-Chile Joint Parliamentary Committee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DE</text:p>
          </table:table-cell>
          <table:table-cell office:value-type="string">
            <text:p>gabriele.zimmer@europarl.europa.eu</text:p>
          </table:table-cell>
          <table:table-cell office:value-type="string">
            <text:p>http://www.europarl.europa.eu/mepphoto/28248.jpg</text:p>
          </table:table-cell>
          <table:table-cell office:value-type="string">
            <text:p>http://www.gabi-zimmer.de</text:p>
          </table:table-cell>
          <table:table-cell table:number-columns-repeated="2"/>
          <table:table-cell office:value-type="string">
            <text:p>UL</text:p>
          </table:table-cell>
          <table:table-cell office:value-type="string">
            <text:p>Gabriele</text:p>
          </table:table-cell>
          <table:table-cell office:value-type="string">
            <text:p>Zimmer</text:p>
          </table:table-cell>
          <table:table-cell office:value-type="string">
            <text:p>DIE LINKE.</text:p>
          </table:table-cell>
          <table:table-cell office:value-type="string">
            <text:p>http://www.gabi-zimmer.de</text:p>
          </table:table-cell>
          <table:table-cell/>
          <table:table-cell office:value-type="float" office:value="22262">
            <text:p>22262</text:p>
          </table:table-cell>
          <table:table-cell office:value-type="string">
            <text:p>[{\Member\":\"DIE LINKE.\"}</text:p>
          </table:table-cell>
          <table:table-cell office:value-type="string">
            <text:p>{\"Chair\":\"Confederal Group of the European United Left - Nordic Green Left\"}</text:p>
          </table:table-cell>
          <table:table-cell office:value-type="string">
            <text:p>{\"Substitute\":\"Committee on Employment and Social Affairs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zbigniew.ziobro@europarl.europa.eu</text:p>
          </table:table-cell>
          <table:table-cell office:value-type="string">
            <text:p>http://www.europarl.europa.eu/mepphoto/96803.jpg</text:p>
          </table:table-cell>
          <table:table-cell office:value-type="string">
            <text:p>http://zbigniewziobro.pl</text:p>
          </table:table-cell>
          <table:table-cell table:number-columns-repeated="2"/>
          <table:table-cell office:value-type="string">
            <text:p>FD</text:p>
          </table:table-cell>
          <table:table-cell office:value-type="string">
            <text:p>Zbigniew</text:p>
          </table:table-cell>
          <table:table-cell office:value-type="string">
            <text:p>Ziobro</text:p>
          </table:table-cell>
          <table:table-cell office:value-type="string">
            <text:p>Solidarna Polska</text:p>
          </table:table-cell>
          <table:table-cell office:value-type="string">
            <text:p>http://zbigniewziobro.pl</text:p>
          </table:table-cell>
          <table:table-cell/>
          <table:table-cell office:value-type="float" office:value="22278">
            <text:p>22278</text:p>
          </table:table-cell>
          <table:table-cell office:value-type="string">
            <text:p>[{\Member\":\"Delegation for relations with the United States\"}</text:p>
          </table:table-cell>
          <table:table-cell office:value-type="string">
            <text:p>{\"Substitute\":\"Delegation to the ACP-EU Joint Parliamentary Assembly\"}]"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PT</text:p>
          </table:table-cell>
          <table:table-cell office:value-type="string">
            <text:p>ines.zuber@europarl.europa.eu</text:p>
          </table:table-cell>
          <table:table-cell office:value-type="string">
            <text:p>http://www.europarl.europa.eu/mepphoto/111589.jpg</text:p>
          </table:table-cell>
          <table:table-cell table:number-columns-repeated="3"/>
          <table:table-cell office:value-type="string">
            <text:p>UL</text:p>
          </table:table-cell>
          <table:table-cell office:value-type="string">
            <text:p>Inês Cristina</text:p>
          </table:table-cell>
          <table:table-cell office:value-type="string">
            <text:p>Zuber</text:p>
          </table:table-cell>
          <table:table-cell office:value-type="string">
            <text:p>Partido Comunista Português</text:p>
          </table:table-cell>
          <table:table-cell table:number-columns-repeated="2"/>
          <table:table-cell office:value-type="float" office:value="23132">
            <text:p>23132</text:p>
          </table:table-cell>
          <table:table-cell office:value-type="string">
            <text:p>[{\Member\":\"Partido Comunista Português\"}</text:p>
          </table:table-cell>
          <table:table-cell office:value-type="string">
            <text:p>{\"Vice-Chair\":\"Committee on Employment and Social Affairs\"}</text:p>
          </table:table-cell>
          <table:table-cell office:value-type="string">
            <text:p>{\"Substitute\":\"Committee on Culture and Education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SI</text:p>
          </table:table-cell>
          <table:table-cell office:value-type="string">
            <text:p>milan.zver@europarl.europa.eu</text:p>
          </table:table-cell>
          <table:table-cell office:value-type="string">
            <text:p>http://www.europarl.europa.eu/mepphoto/96933.jpg</text:p>
          </table:table-cell>
          <table:table-cell office:value-type="string">
            <text:p>http://www.milanzver.eu</text:p>
          </table:table-cell>
          <table:table-cell office:value-type="float" office:value="145774082135773">
            <text:p>145774082135773</text:p>
          </table:table-cell>
          <table:table-cell office:value-type="string">
            <text:p>http://www.facebook.com/search.php?q\u003dZVER%2C+Milan\u0026init\u003dquick\u0026tas\u003d0.9977872346012222\u0026search_first_focus\u003d1302515712357#!/zvermilan</text:p>
          </table:table-cell>
          <table:table-cell office:value-type="string">
            <text:p>PP</text:p>
          </table:table-cell>
          <table:table-cell office:value-type="string">
            <text:p>Milan</text:p>
          </table:table-cell>
          <table:table-cell office:value-type="string">
            <text:p>Zver</text:p>
          </table:table-cell>
          <table:table-cell office:value-type="string">
            <text:p>Slovenska demokratska stranka</text:p>
          </table:table-cell>
          <table:table-cell office:value-type="string">
            <text:p>http://www.milanzver.eu</text:p>
          </table:table-cell>
          <table:table-cell/>
          <table:table-cell office:value-type="float" office:value="22294">
            <text:p>22294</text:p>
          </table:table-cell>
          <table:table-cell office:value-type="string">
            <text:p>[{\Member\":\"Committee on Culture and Education\"}</text:p>
          </table:table-cell>
          <table:table-cell office:value-type="string">
            <text:p>{\"Substitute\":\"Committee on Agriculture and Rural Development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string">
            <text:p>PL</text:p>
          </table:table-cell>
          <table:table-cell office:value-type="string">
            <text:p>tadeusz.zwiefka@europarl.europa.eu</text:p>
          </table:table-cell>
          <table:table-cell office:value-type="string">
            <text:p>http://www.europarl.europa.eu/mepphoto/28301.jpg</text:p>
          </table:table-cell>
          <table:table-cell/>
          <table:table-cell office:value-type="float" office:value="163446167029557">
            <text:p>163446167029557</text:p>
          </table:table-cell>
          <table:table-cell office:value-type="string">
            <text:p>http://www.facebook.com/pages/Tadeusz-Zwiefka/163446167029557</text:p>
          </table:table-cell>
          <table:table-cell office:value-type="string">
            <text:p>PP</text:p>
          </table:table-cell>
          <table:table-cell office:value-type="string">
            <text:p>Tadeusz</text:p>
          </table:table-cell>
          <table:table-cell office:value-type="string">
            <text:p>Zwiefka</text:p>
          </table:table-cell>
          <table:table-cell office:value-type="string">
            <text:p>Platforma Obywatelska</text:p>
          </table:table-cell>
          <table:table-cell table:number-columns-repeated="2"/>
          <table:table-cell office:value-type="float" office:value="22310">
            <text:p>22310</text:p>
          </table:table-cell>
          <table:table-cell office:value-type="string">
            <text:p>[{\Member\":\"Delegation to the EU-Moldova Parliamentary Cooperation Committee\"}</text:p>
          </table:table-cell>
          <table:table-cell office:value-type="string">
            <text:p>{\"Substitute\":\"Delegation to the EU-Armenia</text:p>
          </table:table-cell>
          <table:table-cell office:value-type="string">
            <text:p><text:s/>EU-Azerbaijan and EU-Georgia Parliamentary Cooperation Committees\"}</text:p>
          </table:table-cell>
          <table:table-cell office:value-type="string">
            <text:p>{\"Member of the Bureau\":\"Group of the European People\u0027s Party (Christian Democrats)\"}]"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139397@no-emailaddress.com</text:p>
          </table:table-cell>
          <table:table-cell office:value-type="string">
            <text:p>http://profile.ak.fbcdn.net/hprofile-ak-snc4/157900_117261614999869_5563171_n.jpg</text:p>
          </table:table-cell>
          <table:table-cell office:value-type="string">
            <text:p>http://www.europarl.gr</text:p>
          </table:table-cell>
          <table:table-cell office:value-type="float" office:value="117261614999869">
            <text:p>117261614999869</text:p>
          </table:table-cell>
          <table:table-cell office:value-type="string">
            <text:p>http://www.facebook.com/GrafeioEurwpaikouKoinovoulioustinElladaPage</text:p>
          </table:table-cell>
          <table:table-cell/>
          <table:table-cell office:value-type="string">
            <text:p>Γραφείο του Ευρωπαϊκού Κοινοβουλίου</text:p>
          </table:table-cell>
          <table:table-cell office:value-type="string">
            <text:p>στην Ελλάδα</text:p>
          </table:table-cell>
          <table:table-cell table:number-columns-repeated="2" office:value-type="string">
            <text:p>http://www.europarl.gr</text:p>
          </table:table-cell>
          <table:table-cell/>
          <table:table-cell office:value-type="float" office:value="139397">
            <text:p>139397</text:p>
          </table:table-cell>
          <table:table-cell office:value-type="string">
            <text:p>[]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 table:number-rows-repeated="104778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/08/2012</text:date>, <text:time>15.48.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09T15:32:02</meta:creation-date>
    <dc:date>2012-08-09T15:48:31</dc:date>
    <meta:editing-duration>PT00H16M29S</meta:editing-duration>
    <meta:editing-cycles>3</meta:editing-cycles>
    <meta:generator>NeoOffice/3.1.2$Unix OpenOffice.org_project/Patch 9</meta:generator>
    <meta:document-statistic meta:table-count="1" meta:cell-count="11219" meta:object-count="0"/>
  </office:meta>
</office:document-meta>
</file>