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細明體" svg:font-family="細明體" style:font-family-generic="modern"/>
    <style:font-face style:name="Arial1" svg:font-family="Arial" style:font-family-generic="swiss"/>
    <style:font-face style:name="AR PL UMing HK" svg:font-family="'AR PL UMing HK'" style:font-family-generic="swiss" style:font-pitch="variable"/>
    <style:font-face style:name="Arial" svg:font-family="Arial" style:font-family-generic="swiss" style:font-pitch="variable"/>
    <style:font-face style:name="AR PL UMing HK1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35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55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0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時間戳記</text:p>
          </table:table-cell>
          <table:table-cell table:style-name="ce1" office:value-type="string">
            <text:p>1.貴公司目前最多人使用的文書處理軟體是?</text:p>
          </table:table-cell>
          <table:table-cell table:style-name="ce1" office:value-type="string">
            <text:p>2.上述軟體，貴公司的使用人口正在?</text:p>
          </table:table-cell>
          <table:table-cell table:style-name="ce1" office:value-type="string">
            <text:p>3.貴公司目前正積極導入那一種文書處理軟體?</text:p>
          </table:table-cell>
          <table:table-cell table:style-name="ce1" office:value-type="string">
            <text:p>4.貴公司目前最常使用的檔案格式是?</text:p>
          </table:table-cell>
          <table:table-cell table:style-name="ce1" office:value-type="string">
            <text:p>5.上述檔案格式，貴公司的使用人口正在?</text:p>
          </table:table-cell>
          <table:table-cell table:style-name="ce1" office:value-type="string">
            <text:p>6.貴公司目前正積極導入那一種檔案格式?</text:p>
          </table:table-cell>
          <table:table-cell table:style-name="ce1" office:value-type="string">
            <text:p>7.貴公司的政策，採用那一種格式永久保存文件資料?</text:p>
          </table:table-cell>
          <table:table-cell table:style-name="ce1" office:value-type="string">
            <text:p>8.貴公司是否經常進行軟體反盜版宣導?</text:p>
          </table:table-cell>
          <table:table-cell table:style-name="ce1" office:value-type="string">
            <text:p>9.貴公司基本資料(所在地)</text:p>
          </table:table-cell>
          <table:table-cell table:style-name="ce1" office:value-type="string">
            <text:p>10.貴公司基本資料(員工數)</text:p>
          </table:table-cell>
          <table:table-cell table:style-name="ce1" office:value-type="string">
            <text:p>11.貴公司基本資料(成立迄今幾年)</text:p>
          </table:table-cell>
          <table:table-cell table:style-name="ce1" office:value-type="string">
            <text:p>12.貴公司有x固定的美國訂單?</text:p>
          </table:table-cell>
          <table:table-cell table:style-name="ce1" office:value-type="string">
            <text:p>貴公司有x固定的歐洲訂單?</text:p>
          </table:table-cell>
          <table:table-cell table:style-name="ce1"/>
          <table:table-cell table:number-columns-repeated="1009"/>
        </table:table-row>
        <table:table-row table:style-name="ro2">
          <table:table-cell table:style-name="ce2" office:value-type="float" office:value="40654.8892592593">
            <text:p>4/21/2011 21:20:32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6" office:value-type="string">
            <text:p>m3</text:p>
          </table:table-cell>
          <table:table-cell table:style-name="ce6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6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2000">
            <text:p>20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02199074">
            <text:p>4/21/2011 21:21:55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6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string">
            <text:p>20~3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07638889">
            <text:p>4/21/2011 21:22:42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200">
            <text:p>2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16435185">
            <text:p>4/21/2011 21:23:58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n+</text:p>
          </table:table-cell>
          <table:table-cell table:style-name="ce6" office:value-type="string">
            <text:p>OO.o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4500">
            <text:p>45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26736111">
            <text:p>4/21/2011 21:25:27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EXCEL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000">
            <text:p>10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3599537">
            <text:p>4/21/2011 21:26:47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52430556">
            <text:p>4/21/2011 21:29:09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200">
            <text:p>2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56712963">
            <text:p>4/21/2011 21:29:46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.odt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61574074">
            <text:p>4/21/2011 21:30:28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67592593">
            <text:p>4/21/2011 21:31:20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</text:p>
          </table:table-cell>
          <table:table-cell table:style-name="ce6" office:value-type="string">
            <text:p>f3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72337963">
            <text:p>4/21/2011 21:32:01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79166667">
            <text:p>4/21/2011 21:33:00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+</text:p>
          </table:table-cell>
          <table:table-cell table:style-name="ce6" office:value-type="string">
            <text:p>.doc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2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84143519">
            <text:p>4/21/2011 21:33:43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6" office:value-type="string">
            <text:p>f3</text:p>
          </table:table-cell>
          <table:table-cell table:style-name="ce5"/>
          <table:table-cell table:style-name="ce5" office:value-type="float" office:value="110">
            <text:p>11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88888889">
            <text:p>4/21/2011 21:34:24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8995486111">
            <text:p>4/21/2011 21:35:21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-</text:p>
          </table:table-cell>
          <table:table-cell table:style-name="ce5" office:value-type="string">
            <text:p>x</text:p>
          </table:table-cell>
          <table:table-cell table:style-name="ce5" office:value-type="string">
            <text:p>PDF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160">
            <text:p>16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00462963">
            <text:p>4/21/2011 21:36:04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900">
            <text:p>900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05439815">
            <text:p>4/21/2011 21:36:47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370">
            <text:p>370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10416667">
            <text:p>4/21/2011 21:37:30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5000">
            <text:p>50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15162037">
            <text:p>4/21/2011 21:38:11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19791667">
            <text:p>4/21/2011 21:38:51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900">
            <text:p>900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23726852">
            <text:p>4/21/2011 21:39:25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27893519">
            <text:p>4/21/2011 21:40:01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32638889">
            <text:p>4/21/2011 21:40:42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400">
            <text:p>400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36921296">
            <text:p>4/21/2011 21:41:19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300">
            <text:p>3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40972222">
            <text:p>4/21/2011 21:41:54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3">
          <table:table-cell table:style-name="ce2" office:value-type="float" office:value="40654.9045601852">
            <text:p>4/21/2011 21:42:34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-</text:p>
          </table:table-cell>
          <table:table-cell table:style-name="ce5" office:value-type="string">
            <text:p>.docx</text:p>
          </table:table-cell>
          <table:table-cell table:style-name="ce7" office:value-type="string">
            <text:p>x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180">
            <text:p>18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49305556">
            <text:p>4/21/2011 21:43:06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053472222">
            <text:p>4/21/2011 21:43:42</text:p>
          </table:table-cell>
          <table:table-cell table:style-name="ce5" office:value-type="string">
            <text:p>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105671296">
            <text:p>4/21/2011 21:51:13</text:p>
          </table:table-cell>
          <table:table-cell table:style-name="ce5" office:value-type="string">
            <text:p>m7, m3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, m3</text:p>
          </table:table-cell>
          <table:table-cell table:style-name="ce6" office:value-type="string">
            <text:p>.docx, 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, .doc</text:p>
          </table:table-cell>
          <table:table-cell table:style-name="ce5" office:value-type="string">
            <text:p>.docx, 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15">
            <text:p>15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4">
          <table:table-cell table:style-name="ce2" office:value-type="float" office:value="40654.9185300926">
            <text:p>4/21/2011 22:02:41</text:p>
          </table:table-cell>
          <table:table-cell table:style-name="ce5" office:value-type="string">
            <text:p>m3, OO.o, Google docs(Google文件)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OO.o</text:p>
          </table:table-cell>
          <table:table-cell table:style-name="ce5" office:value-type="string">
            <text:p>.docx, .doc, .odt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, .doc, .odt</text:p>
          </table:table-cell>
          <table:table-cell table:style-name="ce7" office:value-type="string">
            <text:p>x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191898148">
            <text:p>4/21/2011 22:03:38</text:p>
          </table:table-cell>
          <table:table-cell table:style-name="ce5" office:value-type="string">
            <text:p>m3, OO.o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6" office:value-type="string">
            <text:p>.doc, .odt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250">
            <text:p>250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197800926">
            <text:p>4/21/2011 22:04:29</text:p>
          </table:table-cell>
          <table:table-cell table:style-name="ce5" office:value-type="string">
            <text:p>m7, m3, OO.o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, OO.o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, .doc</text:p>
          </table:table-cell>
          <table:table-cell table:style-name="ce5" office:value-type="string">
            <text:p>.docx, .doc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string">
            <text:p>3000多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5">
          <table:table-cell table:style-name="ce2" office:value-type="float" office:value="40654.9206481482">
            <text:p>4/21/2011 22:05:44</text:p>
          </table:table-cell>
          <table:table-cell table:style-name="ce5" office:value-type="string">
            <text:p>m7, Google docs(Google文件)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3</text:p>
          </table:table-cell>
          <table:table-cell table:style-name="ce5"/>
          <table:table-cell table:style-name="ce5" office:value-type="float" office:value="202">
            <text:p>202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211342593">
            <text:p>4/21/2011 22:06:26</text:p>
          </table:table-cell>
          <table:table-cell table:style-name="ce5" office:value-type="string">
            <text:p>m7, PPT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4000">
            <text:p>40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216203704">
            <text:p>4/21/2011 22:07:08</text:p>
          </table:table-cell>
          <table:table-cell table:style-name="ce5" office:value-type="string">
            <text:p>m7, m3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m7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0</text:p>
          </table:table-cell>
          <table:table-cell table:style-name="ce5" office:value-type="string">
            <text:p>.docx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150">
            <text:p>15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5">
          <table:table-cell table:style-name="ce2" office:value-type="float" office:value="40654.9233796296">
            <text:p>4/21/2011 22:09:40</text:p>
          </table:table-cell>
          <table:table-cell table:style-name="ce5" office:value-type="string">
            <text:p>m3, Google docs(Google文件)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Google docs(Google文件)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n-</text:p>
          </table:table-cell>
          <table:table-cell table:style-name="ce5" office:value-type="string">
            <text:p>Google docs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6">
          <table:table-cell table:style-name="ce2" office:value-type="float" office:value="40654.9239467593">
            <text:p>4/21/2011 22:10:29</text:p>
          </table:table-cell>
          <table:table-cell table:style-name="ce6" office:value-type="string">
            <text:p>m3, OO.o, Google docs(Google<text:span text:style-name="T1">文件</text:span><text:span text:style-name="T2">)</text:span>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, m3</text:p>
          </table:table-cell>
          <table:table-cell table:style-name="ce6" office:value-type="string">
            <text:p>.docx, .odt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.docx, .doc</text:p>
          </table:table-cell>
          <table:table-cell table:style-name="ce5" office:value-type="string">
            <text:p>.doc</text:p>
          </table:table-cell>
          <table:table-cell table:style-name="ce5" office:value-type="string">
            <text:p>f0</text:p>
          </table:table-cell>
          <table:table-cell table:style-name="ce5"/>
          <table:table-cell table:style-name="ce5" office:value-type="string">
            <text:p>100以上</text:p>
          </table:table-cell>
          <table:table-cell table:style-name="ce5"/>
          <table:table-cell table:style-name="ce5" office:value-type="string">
            <text:p>有</text:p>
          </table:table-cell>
          <table:table-cell table:style-name="ce5" office:value-type="string">
            <text:p>有</text:p>
          </table:table-cell>
          <table:table-cell table:number-columns-repeated="1010"/>
        </table:table-row>
        <table:table-row table:style-name="ro2">
          <table:table-cell table:style-name="ce2" office:value-type="float" office:value="40654.9247222222">
            <text:p>4/21/2011 22:11:36</text:p>
          </table:table-cell>
          <table:table-cell table:style-name="ce5" office:value-type="string">
            <text:p>m7, PPT2010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m7, PPT2010</text:p>
          </table:table-cell>
          <table:table-cell table:style-name="ce5" office:value-type="string">
            <text:p>PPT2010</text:p>
          </table:table-cell>
          <table:table-cell table:style-name="ce5" office:value-type="string">
            <text:p>n+</text:p>
          </table:table-cell>
          <table:table-cell table:style-name="ce5" office:value-type="string">
            <text:p>PPT2010</text:p>
          </table:table-cell>
          <table:table-cell table:style-name="ce5" office:value-type="string">
            <text:p>.docx, JPG、PDF</text:p>
          </table:table-cell>
          <table:table-cell table:style-name="ce5" office:value-type="string">
            <text:p>f1</text:p>
          </table:table-cell>
          <table:table-cell table:style-name="ce5"/>
          <table:table-cell table:style-name="ce5" office:value-type="float" office:value="4000">
            <text:p>4000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office:value-type="string">
            <text:p>x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>
            <text:p>代碼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S office 97/2000/xp/2003</text:p>
          </table:table-cell>
          <table:table-cell office:value-type="string">
            <text:p>m3</text:p>
          </table:table-cell>
          <table:table-cell table:number-columns-repeated="1022"/>
        </table:table-row>
        <table:table-row table:style-name="ro2">
          <table:table-cell office:value-type="string">
            <text:p>MS Word 2010/2007</text:p>
          </table:table-cell>
          <table:table-cell office:value-type="string">
            <text:p>m7</text:p>
          </table:table-cell>
          <table:table-cell table:number-columns-repeated="1022"/>
        </table:table-row>
        <table:table-row table:style-name="ro2">
          <table:table-cell office:value-type="string">
            <text:p>OpenOffice.org</text:p>
          </table:table-cell>
          <table:table-cell office:value-type="string">
            <text:p>OO.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增加</text:p>
          </table:table-cell>
          <table:table-cell office:value-type="string">
            <text:p>n+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x顯著變化</text:p>
          </table:table-cell>
          <table:table-cell office:value-type="string">
            <text:p>n0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-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無</text:p>
          </table:table-cell>
          <table:table-cell office:value-type="string">
            <text:p>x</text:p>
          </table:table-cell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隨時</text:p>
          </table:table-cell>
          <table:table-cell office:value-type="string">
            <text:p>f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每月兩次或更多</text:p>
          </table:table-cell>
          <table:table-cell office:value-type="string">
            <text:p>f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每年數次</text:p>
          </table:table-cell>
          <table:table-cell office:value-type="string">
            <text:p>f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每年一次或更少</text:p>
          </table:table-cell>
          <table:table-cell office:value-type="string">
            <text:p>f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人數範圍</text:p>
          </table:table-cell>
          <table:table-cell table:style-name="ce4" office:value-type="string">
            <text:p>看表格</text:p>
          </table:table-cell>
          <table:table-cell table:number-columns-repeated="1022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細明體" svg:font-family="細明體" style:font-family-generic="modern"/>
    <style:font-face style:name="Arial1" svg:font-family="Arial" style:font-family-generic="swiss"/>
    <style:font-face style:name="AR PL UMing HK" svg:font-family="'AR PL UMing HK'" style:font-family-generic="swiss" style:font-pitch="variable"/>
    <style:font-face style:name="Arial" svg:font-family="Arial" style:font-family-generic="swiss" style:font-pitch="variable"/>
    <style:font-face style:name="AR PL UMing HK1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55">
      <number:text-content/>
      <style:map style:condition="value()&gt;=0" style:apply-style-name="N155P0"/>
    </number:text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011/04/26</text:date>, <text:time>20:0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1-04-26T20:02:54</dc:date>
    <meta:generator>OpenOffice.org/3.1$Linux OpenOffice.org_project/310m19$Build-9420</meta:generator>
    <meta:editing-duration>PT00H02M03S</meta:editing-duration>
    <meta:editing-cycles>2</meta:editing-cycles>
    <meta:document-statistic meta:table-count="1" meta:cell-count="494" meta:object-count="0"/>
  </office:meta>
</office:document-meta>
</file>