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5146in" fo:margin-right="-4.0063in" fo:text-align="center" style:justify-single-word="false" fo:text-indent="0in" style:auto-text-indent="false"/>
    </style:style>
    <style:style style:name="P2" style:family="paragraph" style:parent-style-name="Standard">
      <style:paragraph-properties fo:margin-left="0.5146in" fo:margin-right="-4.0063in" fo:text-align="center" style:justify-single-word="false" fo:text-indent="0in" style:auto-text-indent="false"/>
      <style:text-properties fo:font-size="20pt" fo:font-weight="bold" style:font-size-asian="20pt" style:font-weight-asian="bold" style:font-weight-complex="bold"/>
    </style:style>
    <style:style style:name="P3" style:family="paragraph" style:parent-style-name="Standard">
      <style:paragraph-properties fo:margin-left="0.5146in" fo:margin-right="-4.0063in" fo:text-align="center" style:justify-single-word="false" fo:text-indent="0in" style:auto-text-indent="false" fo:padding-left="0in" fo:padding-right="0in" fo:padding-top="0in" fo:padding-bottom="0.0138in" fo:border-left="none" fo:border-right="none" fo:border-top="none" fo:border-bottom="1.5pt solid #000000"/>
    </style:style>
    <style:style style:name="P4" style:family="paragraph" style:parent-style-name="Standard" style:master-page-name="Standard">
      <style:paragraph-properties fo:margin-left="0.5146in" fo:margin-right="-4.0063in" fo:text-align="center" style:justify-single-word="false" fo:text-indent="0in" style:auto-text-indent="false" style:page-number="auto"/>
    </style:style>
    <style:style style:name="P5" style:family="paragraph" style:parent-style-name="Standard" style:list-style-name="WW8Num1">
      <style:paragraph-properties fo:margin-left="0.7598in" fo:margin-right="-4.0098in" fo:text-indent="-0.25in" style:auto-text-indent="false"/>
    </style:style>
    <style:style style:name="P6" style:family="paragraph" style:parent-style-name="Standard" style:list-style-name="WW8Num1">
      <style:paragraph-properties fo:margin-left="0.7598in" fo:margin-right="-4.0098in" fo:text-indent="-0.25in" style:auto-text-indent="false"/>
      <style:text-properties fo:font-size="16pt" style:font-size-asian="16pt"/>
    </style:style>
    <style:style style:name="P7" style:family="paragraph" style:parent-style-name="Standard" style:list-style-name="WW8Num1">
      <style:paragraph-properties fo:margin-left="0.7598in" fo:margin-right="-4.0098in" fo:text-indent="-0.25in" style:auto-text-indent="false"/>
      <style:text-properties fo:font-size="16pt" officeooo:rsid="0009100a" officeooo:paragraph-rsid="0009100a" style:font-size-asian="16pt"/>
    </style:style>
    <style:style style:name="P8" style:family="paragraph" style:parent-style-name="Standard">
      <style:paragraph-properties fo:margin-left="0in" fo:margin-right="-4.0098in" fo:text-indent="0in" style:auto-text-indent="false"/>
    </style:style>
    <style:style style:name="P9" style:family="paragraph" style:parent-style-name="Standard">
      <style:paragraph-properties fo:margin-left="0in" fo:margin-right="-4.0098in" fo:text-indent="0in" style:auto-text-indent="false"/>
      <style:text-properties fo:font-size="16pt" style:font-size-asian="16pt"/>
    </style:style>
    <style:style style:name="T1" style:family="text">
      <style:text-properties fo:font-size="16pt" style:font-size-asian="16pt"/>
    </style:style>
    <style:style style:name="T2" style:family="text">
      <style:text-properties fo:font-size="16pt" officeooo:rsid="0009100a" style:font-size-asian="16pt"/>
    </style:style>
    <style:style style:name="T3" style:family="text">
      <style:text-properties fo:font-size="8pt" fo:font-weight="bold" style:font-size-asian="8pt" style:font-weight-asian="bold" style:font-weight-complex="bold"/>
    </style:style>
    <style:style style:name="T4" style:family="text">
      <style:text-properties fo:font-size="8pt" style:font-size-asian="8pt"/>
    </style:style>
    <style:style style:name="T5" style:family="text">
      <style:text-properties fo:font-size="8pt" style:text-underline-style="solid" style:text-underline-width="auto" style:text-underline-color="font-color" style:font-size-asian="8pt"/>
    </style:style>
    <style:style style:name="T6" style:family="text">
      <style:text-properties officeooo:rsid="0009100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ity Of Shelton, Anti-Litter Committee</text:p>
      <text:p text:style-name="P1">Agenda for the Meeting of May 2<text:span text:style-name="T6">5</text:span>, 20<text:span text:style-name="T6">22</text:span> at <text:span text:style-name="T6">6</text:span>:<text:span text:style-name="T6">3</text:span>0 PM</text:p>
      <text:p text:style-name="P1">Shelton City Hall, Room 104</text:p>
      <text:p text:style-name="P3"/>
      <text:p text:style-name="P1"/>
      <text:h text:style-name="Heading_20_1" text:outline-level="1">Meeting Agenda</text:h>
      <text:p text:style-name="P2"/>
      <text:p text:style-name="P2"/>
      <text:p text:style-name="P2"/>
      <text:p text:style-name="P2"/>
      <text:p text:style-name="P1"/>
      <text:list xml:id="list3971674369" text:style-name="WW8Num1">
        <text:list-item>
          <text:p text:style-name="P6">Call to order /Pledge of Allegiance</text:p>
        </text:list-item>
        <text:list-item>
          <text:p text:style-name="P6">Roll call</text:p>
        </text:list-item>
        <text:list-item>
          <text:p text:style-name="P6">Public Portion</text:p>
        </text:list-item>
        <text:list-item>
          <text:p text:style-name="P5"><text:span text:style-name="T1">Approval of the April 20</text:span><text:span text:style-name="T2">22</text:span><text:span text:style-name="T1"> minutes.</text:span></text:p>
        </text:list-item>
        <text:list-item>
          <text:p text:style-name="P7">Top 10 list for places to clean up</text:p>
        </text:list-item>
        <text:list-item>
          <text:p text:style-name="P5"><text:span text:style-name="T2">Awards for clean sweep </text:span><text:span text:style-name="T1">20</text:span><text:span text:style-name="T2">22</text:span><text:span text:style-name="T1"> </text:span></text:p>
        </text:list-item>
        <text:list-item>
          <text:p text:style-name="P6">Comments by members</text:p>
        </text:list-item>
        <text:list-item>
          <text:p text:style-name="P5"><text:span text:style-name="T1">Adjournment – Next Meeting </text:span><text:span text:style-name="T2">September</text:span><text:span text:style-name="T1"> 2</text:span><text:span text:style-name="T2">8</text:span><text:span text:style-name="T1">, 20</text:span><text:span text:style-name="T2">22</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3">Minutes</text:span><text:span text:style-name="T4">: paper format is available within 7days from the City Clerk’s office and digitally via the City website at: </text:span><text:a xlink:type="simple" xlink:href="http://www.dityofshelton.org/gengov/meetings" text:style-name="Internet_20_link" text:visited-style-name="Visited_20_Internet_20_Link"><text:span text:style-name="Internet_20_link"><text:span text:style-name="T4">www.cityofshelton.org/gengov/meetings</text:span></text:span></text:a></text:p>
      <text:p text:style-name="P8"><text:span text:style-name="T3">Public Portion</text:span><text:span text:style-name="T4">: To help our meetings run smoothly, if you plan to speak on the record during the public portion, please provide your name and address for accurate entry in our minutes before addressing the commission. The Chairman reserves the right to limit speakers to three minutes. Public attending to observe the meeting but not speaking on the record </text:span><text:span text:style-name="T5">do not have to provide name or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146in" fo:margin-right="-4.0063in" fo:text-align="center" style:justify-single-word="false" fo:text-indent="0in" style:auto-text-indent="false" fo:keep-with-next="always"/>
      <style:text-properties fo:font-size="20pt" fo:font-weight="bold" style:font-size-asian="20pt" style:font-weight-asian="bold" style:font-weight-complex="bold"/>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98in" fo:text-indent="-0.1252in" fo:margin-left="1.75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98in" fo:text-indent="-0.25in" fo:margin-left="2.75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98in" fo:text-indent="-0.1252in" fo:margin-left="3.25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98in" fo:text-indent="-0.25in" fo:margin-left="3.75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98in" fo:text-indent="-0.25in" fo:margin-left="4.25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98in" fo:text-indent="-0.1252in" fo:margin-left="4.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3752in" fo:margin-left="0.5in" fo:margin-right="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y Of Shelton, Litter Committee</dc:title>
    <dc:subject/>
    <meta:keyword/>
    <dc:description/>
    <meta:initial-creator>Gil Pastore</meta:initial-creator>
    <meta:creation-date>2019-05-17T06:50:00</meta:creation-date>
    <dc:date>2022-05-23T15:21:28.075000000</dc:date>
    <meta:print-date>2008-03-20T08:15:00</meta:print-date>
    <meta:editing-cycles>5</meta:editing-cycles>
    <meta:editing-duration>PT3M9S</meta:editing-duration>
    <meta:document-statistic meta:table-count="0" meta:image-count="0" meta:object-count="0" meta:page-count="1" meta:paragraph-count="14" meta:word-count="156" meta:character-count="912" meta:non-whitespace-character-count="776"/>
    <meta:generator>Neat_Office/6.2.8.2$Windows_x86 LibreOffice_project/</meta:generator>
  </office:meta>
</office:document-meta>
</file>