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======</text:p>
      <text:p text:style-name="Preformatted_20_Text">Ein Rundgang durch Sage</text:p>
      <text:p text:style-name="Preformatted_20_Text">=======================</text:p>
      <text:p text:style-name="Preformatted_20_Text"/>
      <text:p text:style-name="Preformatted_20_Text">Das ist ein Rundgang durch Sage, der sich eng an der „Tour of Mathematica“ am Beginn des Mathematica-Buchs folgt.</text:p>
      <text:p text:style-name="Preformatted_20_Text"/>
      <text:p text:style-name="Preformatted_20_Text"/>
      <text:p text:style-name="Preformatted_20_Text">Sage als Rechenr</text:p>
      <text:p text:style-name="Preformatted_20_Text">================</text:p>
      <text:p text:style-name="Preformatted_20_Text"/>
      <text:p text:style-name="Preformatted_20_Text">Die Eingabezeile von Sage hat eine Eingabeaufforderung „sage:“. Sie müssen also „sage;“ nicht selbst eingeben. Wenn Sie das Sage in der Notebook-Version (als Notizbuch) benutzen, dann geben Sie alle Eingaben in eine Eingabezelle ein. Die Berechnung und Ausgabe des Wertes erfolgt nach der Eingabe der Tasten shift+return (in deutsch: Umschalt- oder Hochstelltaste + Eingabetaste).</text:p>
      <text:p text:style-name="Preformatted_20_Text"/>
      <text:p text:style-name="Preformatted_20_Text">::</text:p>
      <text:p text:style-name="Preformatted_20_Text"/>
      <text:p text:style-name="Preformatted_20_Text"><text:s text:c="4"/>sage: 3 + 5</text:p>
      <text:p text:style-name="Preformatted_20_Text"><text:s text:c="4"/>8</text:p>
      <text:p text:style-name="Preformatted_20_Text"/>
      <text:p text:style-name="Preformatted_20_Text">Das Zirkumflex (oft als „Dach“ bezeichnet) berechnet eine Potenz der Basis. </text:p>
      <text:p text:style-name="Preformatted_20_Text"/>
      <text:p text:style-name="Preformatted_20_Text">::</text:p>
      <text:p text:style-name="Preformatted_20_Text"/>
      <text:p text:style-name="Preformatted_20_Text"><text:s text:c="4"/>sage: 57.1 ^ 100</text:p>
      <text:p text:style-name="Preformatted_20_Text"><text:s text:c="4"/>4.60904368661396e175</text:p>
      <text:p text:style-name="Preformatted_20_Text"/>
      <text:p text:style-name="Preformatted_20_Text">Die Invertierung der Matrix :math:`2 \times 2` in Sage:</text:p>
      <text:p text:style-name="Preformatted_20_Text"/>
      <text:p text:style-name="Preformatted_20_Text">::</text:p>
      <text:p text:style-name="Preformatted_20_Text"/>
      <text:p text:style-name="Preformatted_20_Text"><text:s text:c="4"/>sage: matrix([[1,2], [3,4]])^(-1)</text:p>
      <text:p text:style-name="Preformatted_20_Text"><text:s text:c="4"/>[ <text:s/>-2 <text:s text:c="3"/>1]</text:p>
      <text:p text:style-name="Preformatted_20_Text"><text:s text:c="4"/>[ 3/2 -1/2]</text:p>
      <text:p text:style-name="Preformatted_20_Text"/>
      <text:p text:style-name="Preformatted_20_Text">Hier integrieren wir eine einfache Funktion. </text:p>
      <text:p text:style-name="Preformatted_20_Text"/>
      <text:p text:style-name="Preformatted_20_Text">::</text:p>
      <text:p text:style-name="Preformatted_20_Text"/>
      <text:p text:style-name="Preformatted_20_Text"><text:s text:c="4"/>sage: x = var('x') <text:s text:c="2"/># create a symbolic variable</text:p>
      <text:p text:style-name="Preformatted_20_Text"><text:s text:c="4"/>sage: integrate(sqrt(x)*sqrt(1+x), x)</text:p>
      <text:p text:style-name="Preformatted_20_Text"><text:s text:c="4"/>1/4*((x + 1)^(3/2)/x^(3/2) + sqrt(x + 1)/sqrt(x))/((x + 1)^2/x^2 - 2*(x + 1)/x + 1) + 1/8*log(sqrt(x + 1)/sqrt(x) - 1) - 1/8*log(sqrt(x + 1)/sqrt(x) + 1)</text:p>
      <text:p text:style-name="Preformatted_20_Text"/>
      <text:p text:style-name="Preformatted_20_Text">Damit ermittelt Sage eine quadratische Gleichung. Das doppelte Gleichheitszeichen ``==`` ist in Sage das mathematische Gleichheitszeichen.(Das Zeichen ``=`` bedeutet eine Wertzuweisung.)</text:p>
      <text:p text:style-name="Preformatted_20_Text"/>
      <text:p text:style-name="Preformatted_20_Text">::</text:p>
      <text:p text:style-name="Preformatted_20_Text"/>
      <text:p text:style-name="Preformatted_20_Text"><text:s text:c="4"/>sage: a = var('a')</text:p>
      <text:p text:style-name="Preformatted_20_Text"><text:s text:c="4"/>sage: S = solve(x^2 + x == a, x); S</text:p>
      <text:p text:style-name="Preformatted_20_Text"><text:s text:c="4"/>[x == -1/2*sqrt(4*a + 1) - 1/2, x == 1/2*sqrt(4*a + 1) - 1/2]</text:p>
      <text:p text:style-name="Preformatted_20_Text"/>
      <text:p text:style-name="Preformatted_20_Text">Das Ergebnis ist eine Liste von Lösungsgleichungen – hier zwei.</text:p>
      <text:p text:style-name="Preformatted_20_Text"/>
      <text:p text:style-name="Preformatted_20_Text">.. link</text:p>
      <text:p text:style-name="Preformatted_20_Text"/>
      <text:p text:style-name="Preformatted_20_Text">::</text:p>
      <text:p text:style-name="Preformatted_20_Text"/>
      <text:p text:style-name="Preformatted_20_Text"><text:soft-page-break/><text:s text:c="4"/>sage: S[0].rhs()</text:p>
      <text:p text:style-name="Preformatted_20_Text"><text:s text:c="4"/>-1/2*sqrt(4*a + 1) - 1/2</text:p>
      <text:p text:style-name="Preformatted_20_Text"><text:s text:c="4"/>sage: show(plot(sin(x) + sin(1.6*x), 0, 40))</text:p>
      <text:p text:style-name="Preformatted_20_Text"/>
      <text:p text:style-name="Preformatted_20_Text">.. image:: sin_plot.*</text:p>
      <text:p text:style-name="Preformatted_20_Text"/>
      <text:p text:style-name="Preformatted_20_Text"/>
      <text:p text:style-name="Preformatted_20_Text">Rechnen mit Sage-Power </text:p>
      <text:p text:style-name="Preformatted_20_Text">======================</text:p>
      <text:p text:style-name="Preformatted_20_Text"/>
      <text:p text:style-name="Preformatted_20_Text">Zuerst erstellen wir eine Matrix :math:`500 \times 500` mit Zufallszahlen. </text:p>
      <text:p text:style-name="Preformatted_20_Text"/>
      <text:p text:style-name="Preformatted_20_Text">::</text:p>
      <text:p text:style-name="Preformatted_20_Text"/>
      <text:p text:style-name="Preformatted_20_Text"><text:s text:c="4"/>sage: m = random_matrix(RDF,500)</text:p>
      <text:p text:style-name="Preformatted_20_Text"/>
      <text:p text:style-name="Preformatted_20_Text">Sage benötigt einige Sekunden um die Eigenwerte der Matrix zu berechnen und zu plotten. </text:p>
      <text:p text:style-name="Preformatted_20_Text"/>
      <text:p text:style-name="Preformatted_20_Text">.. link</text:p>
      <text:p text:style-name="Preformatted_20_Text"/>
      <text:p text:style-name="Preformatted_20_Text">::</text:p>
      <text:p text:style-name="Preformatted_20_Text"/>
      <text:p text:style-name="Preformatted_20_Text"><text:s text:c="4"/>sage: e = m.eigenvalues() <text:s/>#about 2 seconds</text:p>
      <text:p text:style-name="Preformatted_20_Text"><text:s text:c="4"/>sage: w = [(i, abs(e[i])) for i in range(len(e))]</text:p>
      <text:p text:style-name="Preformatted_20_Text"><text:s text:c="4"/>sage: show(points(w))</text:p>
      <text:p text:style-name="Preformatted_20_Text"/>
      <text:p text:style-name="Preformatted_20_Text">.. image:: eigen_plot.*</text:p>
      <text:p text:style-name="Preformatted_20_Text"/>
      <text:p text:style-name="Preformatted_20_Text"/>
      <text:p text:style-name="Preformatted_20_Text">Der GNU Multiprecision Library (GMP) ist es zu verdanken, dass Sage sehr große Zahlen mit Millionen oder Milliarden von Stellen berechnen kann. </text:p>
      <text:p text:style-name="Preformatted_20_Text"/>
      <text:p text:style-name="Preformatted_20_Text">::</text:p>
      <text:p text:style-name="Preformatted_20_Text"/>
      <text:p text:style-name="Preformatted_20_Text"><text:s text:c="4"/>sage: factorial(100)</text:p>
      <text:p text:style-name="Preformatted_20_Text"><text:s text:c="4"/>93326215443944152681699238856266700490715968264381621468592963895217599993229915608941463976156518286253697920827223758251185210916864000000000000000000000000</text:p>
      <text:p text:style-name="Preformatted_20_Text"><text:s text:c="4"/>sage: n = factorial(1000000) <text:s/>#about 2.5 seconds</text:p>
      <text:p text:style-name="Preformatted_20_Text"/>
      <text:p text:style-name="Preformatted_20_Text">Nachfolgend werden 100 Stellen von :math:`\pi` berechnet. </text:p>
      <text:p text:style-name="Preformatted_20_Text"/>
      <text:p text:style-name="Preformatted_20_Text">::</text:p>
      <text:p text:style-name="Preformatted_20_Text"/>
      <text:p text:style-name="Preformatted_20_Text"><text:s text:c="4"/>sage: N(pi, digits=100)</text:p>
      <text:p text:style-name="Preformatted_20_Text"><text:s text:c="4"/>3.141592653589793238462643383279502884197169399375105820974944592307816406286208998628034825342117068</text:p>
      <text:p text:style-name="Preformatted_20_Text"/>
      <text:p text:style-name="Preformatted_20_Text">Sage kann ein Polynom mit zwei Variablen faktorisieren. </text:p>
      <text:p text:style-name="Preformatted_20_Text"/>
      <text:p text:style-name="Preformatted_20_Text">::</text:p>
      <text:p text:style-name="Preformatted_20_Text"/>
      <text:p text:style-name="Preformatted_20_Text"><text:s text:c="4"/>sage: R.&lt;x,y&gt; = QQ[]</text:p>
      <text:p text:style-name="Preformatted_20_Text"><text:s text:c="4"/>sage: F = factor(x^99 + y^99)</text:p>
      <text:p text:style-name="Preformatted_20_Text"><text:s text:c="4"/>sage: F</text:p>
      <text:p text:style-name="Preformatted_20_Text"><text:s text:c="4"/>(x + y) * (x^2 - x*y + y^2) * (x^6 - x^3*y^3 + y^6) * </text:p>
      <text:p text:style-name="Preformatted_20_Text"><text:s text:c="4"/>(x^10 - x^9*y + x^8*y^2 - x^7*y^3 + x^6*y^4 - x^5*y^5 +</text:p>
      <text:p text:style-name="Preformatted_20_Text"><text:s text:c="5"/>x^4*y^6 - x^3*y^7 + x^2*y^8 - x*y^9 + y^10) * </text:p>
      <text:p text:style-name="Preformatted_20_Text"><text:s text:c="4"/>(x^20 + x^19*y - x^17*y^3 - x^16*y^4 + x^14*y^6 + x^13*y^7 -</text:p>
      <text:p text:style-name="Preformatted_20_Text"><text:s text:c="5"/>x^11*y^9 - x^10*y^10 - x^9*y^11 + x^7*y^13 + x^6*y^14 - </text:p>
      <text:p text:style-name="Preformatted_20_Text"><text:s text:c="5"/>x^4*y^16 - x^3*y^17 + x*y^19 + y^20) * (x^60 + x^57*y^3 -</text:p>
      <text:p text:style-name="Preformatted_20_Text"><text:soft-page-break/><text:s text:c="5"/>x^51*y^9 - x^48*y^12 + x^42*y^18 + x^39*y^21 - x^33*y^27 - </text:p>
      <text:p text:style-name="Preformatted_20_Text"><text:s text:c="5"/>x^30*y^30 - x^27*y^33 + x^21*y^39 + x^18*y^42 - x^12*y^48 -</text:p>
      <text:p text:style-name="Preformatted_20_Text"><text:s text:c="5"/>x^9*y^51 + x^3*y^57 + y^60)</text:p>
      <text:p text:style-name="Preformatted_20_Text"><text:s text:c="4"/>sage: F.expand()</text:p>
      <text:p text:style-name="Preformatted_20_Text"><text:s text:c="4"/>x^99 + y^99</text:p>
      <text:p text:style-name="Preformatted_20_Text"/>
      <text:p text:style-name="Preformatted_20_Text">Sage benötigt weniger als 5 Sekunden um die Anzahl der möglichen Varianten zur Partitionierung von :math:`10^8 = 100 Millionen` als Summe von positiven ganzen Zahlen zu berechnen. </text:p>
      <text:p text:style-name="Preformatted_20_Text"/>
      <text:p text:style-name="Preformatted_20_Text">::</text:p>
      <text:p text:style-name="Preformatted_20_Text"/>
      <text:p text:style-name="Preformatted_20_Text"><text:s text:c="4"/>sage: z = Partitions(10^8).cardinality() #about 4.5 seconds</text:p>
      <text:p text:style-name="Preformatted_20_Text"><text:s text:c="4"/>sage: str(z)[:40]</text:p>
      <text:p text:style-name="Preformatted_20_Text"><text:s text:c="4"/>'1760517045946249141360373894679135204009'</text:p>
      <text:p text:style-name="Preformatted_20_Text"/>
      <text:p text:style-name="Preformatted_20_Text">Sage-Algorithmen benutzen </text:p>
      <text:p text:style-name="Preformatted_20_Text">=========================</text:p>
      <text:p text:style-name="Preformatted_20_Text"/>
      <text:p text:style-name="Preformatted_20_Text">Immer wenn Sie Sage benutzen, nutzen Sie die weltgrößte Sammlung von Open Source <text:s/>Computeralgorithmen. (Open Source ist frei verfügbare Software, deren Quelltext öffentlich zugänglich ist, beliebig kopiert, verändert, verbreitet und genutzt <text:s/>werden darf, sofern der weitergegeben Quelltext öffentlich verfügbar bleib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character-count="4000" meta:image-count="0" meta:object-count="0" meta:page-count="3" meta:paragraph-count="81" meta:table-count="0" meta:word-count="560"/>
    <meta:generator>OpenOffice.org/3.1$Unix OpenOffice.org_project/310m19$Build-9420</meta:generator>
  </office:meta>
</office:document-meta>
</file>