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4.01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073cm"/>
    </style:style>
    <style:style style:name="co4" style:family="table-column">
      <style:table-column-properties fo:break-before="auto" style:column-width="3.962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4.182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table table:name="Good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rsyslogd</text:p>
          </table:table-cell>
          <table:table-cell office:value-type="string">
            <text:p>[origin software="rsyslogd" swVersion="7.2.6" x-pid="526" x-info="http://www.rsyslog.com"] start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Initializing cgroup subsys cpuset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Initializing cgroup subsys cpu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Linux version 3.7.6-2.pvops.qubes.x86_64 (user@qubes) (gcc version 4.7.2 20121109 (Red Hat 4.7.2-8) (GCC) ) #1 SMP Wed Feb 27 10:19:50 UTC 2013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Command line: root=/dev/mapper/dmroot ro nomodeset console=hvc0 rd_NO_PLYMOUTH 3 iommu=soft swiotlb=4096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Disabled fast string operations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ACPI in unprivileged domain disabled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e820: BIOS-provided physical RAM map: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Xen: [mem 0x0000000000000000-0x000000000009ffff] usable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Xen: [mem 0x00000000000a0000-0x00000000000fffff] reserved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systemd[1]</text:p>
          </table:table-cell>
          <table:table-cell office:value-type="string">
            <text:p>systemd 201 running in system mode. (+PAM +LIBWRAP +AUDIT +SELINUX +IMA +SYSVINIT +LIBCRYPTSETUP +GCRYPT +ACL +XZ)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Xen: [mem 0x0000000000100000-0x000000000cffffff] usable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NX (Execute Disable) protection: active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systemd[1]</text:p>
          </table:table-cell>
          <table:table-cell office:value-type="string">
            <text:p>Detected virtualization 'xen'.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DMI not present or invalid.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No AGP bridge found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e820: last_pfn = 0xd000 max_arch_pfn = 0x400000000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systemd[1]</text:p>
          </table:table-cell>
          <table:table-cell office:value-type="string">
            <text:p>Inserted module 'autofs4'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ip6tables.init[462]</text:p>
          </table:table-cell>
          <table:table-cell office:value-type="string">
            <text:p>ip6tables: Applying firewall rules: [ <text:s/>OK <text:s/>]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init_memory_mapping: [mem 0x00000000-0x0cffffff]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abrtd</text:p>
          </table:table-cell>
          <table:table-cell office:value-type="string">
            <text:p>Searching for unprocessed dump directories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RAMDISK: [mem 0x02021000-0x0384cfff]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Zone ranges: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smartd[469]</text:p>
          </table:table-cell>
          <table:table-cell office:value-type="string">
            <text:p>smartd 6.1 2013-03-16 r3800 [x86_64-linux-3.7.6-2.pvops.qubes.x86_64] (local build)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<text:s text:c="2"/>DMA <text:s text:c="5"/>[mem 0x00010000-0x00ffffff]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<text:s text:c="2"/>DMA32 <text:s text:c="3"/>[mem 0x01000000-0xffffffff]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<text:s text:c="2"/>Normal <text:s text:c="2"/>empty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Movable zone start for each node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smartd[469]</text:p>
          </table:table-cell>
          <table:table-cell office:value-type="string">
            <text:p>Copyright (C) 2002-13, Bruce Allen, Christian Franke, www.smartmontools.org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Early memory node ranges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<text:s text:c="2"/>node <text:s text:c="2"/>0: [mem 0x00010000-0x0009ffff]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<text:s text:c="2"/>node <text:s text:c="2"/>0: [mem 0x00100000-0x0cffffff]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smartd[469]</text:p>
          </table:table-cell>
          <table:table-cell office:value-type="string">
            <text:p>Opened configuration file /etc/smartmontools/smartd.conf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smartd[469]</text:p>
          </table:table-cell>
          <table:table-cell office:value-type="string">
            <text:p>Configuration file /etc/smartmontools/smartd.conf was parsed, found DEVICESCAN, scanning devices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SFI: Simple Firmware Interface v0.81 http://simplefirmware.org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smartd[469]</text:p>
          </table:table-cell>
          <table:table-cell office:value-type="string">
            <text:p>Problem creating device name scan list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smpboot: Allowing 4 CPUs, 0 hotplug CPUs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No local APIC present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APIC: disable apic facility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APIC: switched to apic NOOP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smartd[469]</text:p>
          </table:table-cell>
          <table:table-cell office:value-type="string">
            <text:p>In the system's table of devices NO devices found to scan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e820: [mem 0x0d000000-0xffffffff] available for PCI devices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Booting paravirtualized kernel on Xen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Xen version: 4.1.5 (preserve-AD)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setup_percpu: NR_CPUS:512 nr_cpumask_bits:512 nr_cpu_ids:4 nr_node_ids:1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PERCPU: Embedded 28 pages/cpu @ffff88000c400000 s83648 r8192 d22848 u524288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Built 1 zonelists in Zone order, mobility grouping on. <text:s/>Total pages: 52402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Kernel command line: root=/dev/mapper/dmroot ro nomodeset console=hvc0 rd_NO_PLYMOUTH 3 iommu=soft swiotlb=4096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PID hash table entries: 1024 (order: 1, 8192 bytes)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Dentry cache hash table entries: 32768 (order: 6, 262144 bytes)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Inode-cache hash table entries: 16384 (order: 5, 131072 bytes)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__ex_table already sorted, skipping sort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software IO TLB [mem 0x0b200000-0x0b9fffff] (8MB) mapped at [ffff88000b200000-ffff88000b9fffff]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Memory: 153460k/212992k available (4702k kernel code, 448k absent, 59084k reserved, 6040k data, 600k init)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Hierarchical RCU implementation.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</text:p>
          </table:table-cell>
          <table:table-cell office:value-type="string">
            <text:p>RCU dyntick-idle grace-period acceleration is enabled.</text:p>
          </table:table-cell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</text:p>
          </table:table-cell>
          <table:table-cell office:value-type="string">
            <text:p>RCU restricting CPUs from NR_CPUS=512 to nr_cpu_ids=4.</text:p>
          </table:table-cell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NR_IRQS:33024 nr_irqs:304 16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Console: colour dummy device 80x25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console [tty0] enabled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console [hvc0] enabled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installing Xen timer for CPU 0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tsc: Detected 1396.860 MHz processor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4000] Calibrating delay loop (skipped), value calculated using timer frequency.. 2793.72 BogoMIPS (lpj=5587440)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4000] pid_max: default: 32768 minimum: 301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4000] Mount-cache hash table entries: 256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4000] Initializing cgroup subsys cpuacct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4000] Initializing cgroup subsys devices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4000] Initializing cgroup subsys freezer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4000] Initializing cgroup subsys net_cls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4000] Initializing cgroup subsys blkio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4000] Disabled fast string operations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4000] ENERGY_PERF_BIAS: Set to 'normal', was 'performance'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4000] ENERGY_PERF_BIAS: View and update with x86_energy_perf_policy(8)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4000] CPU: Physical Processor ID: 0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4000] CPU: Processor Core ID: 0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4000] Last level iTLB entries: 4KB 512, 2MB 0, 4MB 0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4000] Last level dTLB entries: 4KB 512, 2MB 32, 4MB 32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4000] tlb_flushall_shift: 5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38337] Performance Events: unsupported p6 CPU model 42 no PMU driver, software events only.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39097] installing Xen timer for CPU 1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39145] SMP alternatives: switching to SMP code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4000] Disabled fast string operations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73016] installing Xen timer for CPU 2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4000] Disabled fast string operations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73540] installing Xen timer for CPU 3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4000] Disabled fast string operations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74973] Brought up 4 CPUs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75222] devtmpfs: initialized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78046] Grant tables using version 2 layout.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78046] Grant table initialized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78046] regulator-dummy: no parameters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98177] RTC time: 165:165:165, date: 165/165/65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98395] NET: Registered protocol family 16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100019] PCI: setting up Xen PCI frontend stub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101143] bio: create slab &lt;bio-0&gt; at 0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101143] ACPI: Interpreter disabled.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101143] xen/balloon: Initialising balloon driver.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104069] xen-balloon: Initialising balloon driver.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108052] vgaarb: loaded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108147] PCI: System does not support PCI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108147] PCI: System does not support PCI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108204] Switching to clocksource xen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111186] pnp: PnP ACPI: disabled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116517] NET: Registered protocol family 2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116890] TCP established hash table entries: 8192 (order: 5, 131072 bytes)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116933] TCP bind hash table entries: 8192 (order: 5, 131072 bytes)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116968] TCP: Hash tables configured (established 8192 bind 8192)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117001] TCP: reno registered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117012] UDP hash table entries: 256 (order: 1, 8192 bytes)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117027] UDP-Lite hash table entries: 256 (order: 1, 8192 bytes)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117223] NET: Registered protocol family 1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117287] Unpacking initramfs...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165358] Freeing initrd memory: 24752k freed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174370] platform rtc_cmos: registered platform RTC device (no PNP device found)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175340] audit: initializing netlink socket (disabled)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175368] type=2000 audit(1376907497.719:1): initialized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213006] VFS: Disk quotas dquot_6.5.2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213238] Dquot-cache hash table entries: 512 (order 0, 4096 bytes)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214001] msgmni has been set to 348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214672] Block layer SCSI generic (bsg) driver version 0.4 loaded (major 252)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214708] io scheduler noop registered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214732] io scheduler deadline registered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214900] io scheduler cfq registered (default)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222339] Event-channel device installed.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224332] Non-volatile memory driver v1.3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225101] pcifront pci-0: Installing PCI frontend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225528] pcifront pci-0: Creating PCI Frontend Bus 0000:00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225596] pcifront pci-0: PCI host bridge to bus 0000:00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225612] pci_bus 0000:00: root bus resource [io <text:s/>0x0000-0xffff]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225626] pci_bus 0000:00: root bus resource [mem 0x00000000-0xfffffffff]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225640] pci_bus 0000:00: root bus resource [bus 00-ff]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226434] loop: module loaded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226515] libphy: Fixed MDIO Bus: probed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226567] i8042: PNP: No PS/2 controller found. Probing ports directly.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235584] pcifront pci-0: claiming resource 0000:00:00.0/0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235601] pcifront pci-0: claiming resource 0000:00:01.0/0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235613] pcifront pci-0: claiming resource 0000:00:01.0/2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1.243749] i8042: No controller found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1.244031] mousedev: PS/2 mouse device common for all mice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1.304166] rtc_cmos rtc_cmos: rtc core: registered rtc_cmos as rtc0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1.304340] rtc_cmos: probe of rtc_cmos failed with error -38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1.304580] device-mapper: uevent: version 1.0.3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1.304824] device-mapper: ioctl: 4.23.0-ioctl (2012-07-25) initialised: dm-devel@redhat.com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1.305093] TCP: cubic registered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1.305352] NET: Registered protocol family 10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1.305681] Key type dns_resolver registered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1.305918] registered taskstats version 1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1.306399] XENBUS: Device with no driver: device/vbd/51712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1.306409] XENBUS: Device with no driver: device/vbd/51728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1.306415] XENBUS: Device with no driver: device/vbd/51744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1.306421] XENBUS: Device with no driver: device/vbd/51760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1.306579] <text:s text:c="2"/>Magic number: 1:252:3141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1.306653] /home/user/qubes-src/kernel/kernel-3.7.6/linux-3.7.6/drivers/rtc/hctosys.c: unable to open rtc device (rtc0)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1.307593] Freeing unused kernel memory: 600k freed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1.307935] Write protecting the kernel read-only data: 10240k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1.317242] Freeing unused kernel memory: 1432k freed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1.319669] Freeing unused kernel memory: 1968k freed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1.863761] blkfront: xvda: flush diskcache: enabled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1.872135] <text:s/>xvda: unknown partition table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1.891863] blkfront: xvdb: flush diskcache: enabled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1.893452] <text:s/>xvdb: unknown partition table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1.894719] Setting capacity to 4194304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1.894737] xvdb: detected capacity change from 0 to 2147483648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1.901536] blkfront: xvdc: flush diskcache: enabled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1.906295] <text:s/>xvdc: xvdc1 xvdc2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1.919044] Setting capacity to 23068672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1.919077] xvdc: detected capacity change from 0 to 11811160064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1.928173] blkfront: xvdd: flush diskcache: enabled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1.929660] <text:s/>xvdd: unknown partition table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2.014436] bio: create slab &lt;bio-1&gt; at 1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2.594551] EXT4-fs (dm-0): mounted filesystem with ordered data mode. Opts: (null)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2.776300] EXT4-fs (dm-0): mounted filesystem with ordered data mode. Opts: (null)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2.857715] kjournald starting. <text:s/>Commit interval 5 seconds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2.857778] EXT3-fs (xvdd): mounted filesystem with ordered data mode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3.852768] usbcore: registered new interface driver usbfs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3.852801] usbcore: registered new interface driver hub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3.852963] usbcore: registered new device driver usb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3.873986] dummy_hcd dummy_hcd: USB Host+Gadget Emulator, driver 02 May 2005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3.874010] dummy_hcd dummy_hcd: Dummy host controller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3.874024] dummy_hcd dummy_hcd: new USB bus registered, assigned bus number 1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3.874076] usb usb1: New USB device found, idVendor=1d6b, idProduct=0002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3.874091] usb usb1: New USB device strings: Mfr=3, Product=2, SerialNumber=1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3.874106] usb usb1: Product: Dummy host controller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3.874117] usb usb1: Manufacturer: Linux 3.7.6-2.pvops.qubes.x86_64 dummy_hcd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3.874131] usb usb1: SerialNumber: dummy_hcd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3.874539] hub 1-0:1.0: USB hub found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3.874557] hub 1-0:1.0: 1 port detected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3.916185] EXT4-fs (dm-0): re-mounted. Opts: (null)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4.011276] microcode: CPU0 sig=0x206a7, pf=0x10, revision=0x25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4.027765] input: PC Speaker as /devices/platform/pcspkr/input/input0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4.082164] microcode: CPU0 update to revision 0x28 failed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4.082211] microcode: CPU1 sig=0x206a7, pf=0x10, revision=0x25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4.082333] microcode: CPU1 update to revision 0x28 failed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4.082367] microcode: CPU2 sig=0x206a7, pf=0x10, revision=0x25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4.082447] microcode: CPU2 update to revision 0x28 failed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4.082478] microcode: CPU3 sig=0x206a7, pf=0x10, revision=0x25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4.082588] microcode: CPU3 update to revision 0x28 failed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4.082728] microcode: Microcode Update Driver: v2.00 &lt;tigran@aivazian.fsnet.co.uk&gt;, Peter Oruba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4.113539] atl1c 0000:00:01.0: enabling device (0000 -&gt; 0002)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4.114593] atl1c 0000:00:01.0: Xen PCI mapped GSI17 to IRQ47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4.125939] cfg80211: Calling CRDA to update world regulatory domain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4.145420] Intel(R) Wireless WiFi driver for Linux, in-tree: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4.145439] Copyright(c) 2003-2012 Intel Corporation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4.150214] atl1c 0000:00:01.0: version 1.0.1.0-NAPI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4.150662] iwlwifi 0000:00:00.0: enabling device (0000 -&gt; 0002)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4.151251] xen_map_pirq_gsi: returning irq 47 for gsi 17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4.151272] iwlwifi 0000:00:00.0: Xen PCI mapped GSI17 to IRQ47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4.152244] iwlwifi 0000:00:00.0: pci_resource_len = 0x00002000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4.152262] iwlwifi 0000:00:00.0: pci_resource_base = ffffc9000057c000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4.152275] iwlwifi 0000:00:00.0: HW Revision ID = 0x0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4.180717] iwlwifi 0000:00:00.0: loaded firmware version 39.31.5.1 build 35138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4.209838] iwldvm: Intel(R) Wireless WiFi Link AGN driver for Linux, in-tree: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4.209860] iwldvm: Copyright(c) 2003-2012 Intel Corporation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4.209907] iwlwifi 0000:00:00.0: CONFIG_IWLWIFI_DEBUG disabled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4.209919] iwlwifi 0000:00:00.0: CONFIG_IWLWIFI_DEBUGFS enabled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4.209929] iwlwifi 0000:00:00.0: CONFIG_IWLWIFI_DEVICE_TRACING disabled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4.209939] iwlwifi 0000:00:00.0: CONFIG_IWLWIFI_DEVICE_TESTMODE enabled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4.209949] iwlwifi 0000:00:00.0: CONFIG_IWLWIFI_P2P disabled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4.209960] iwlwifi 0000:00:00.0: Detected Intel(R) Centrino(R) Wireless-N 1000 BGN, REV=0x6C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4.210109] iwlwifi 0000:00:00.0: L1 Disabled; Enabling L0S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4.232514] iwlwifi 0000:00:00.0: device EEPROM VER=0x15d, CALIB=0x6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4.232536] iwlwifi 0000:00:00.0: Device SKU: 0x50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4.232547] iwlwifi 0000:00:00.0: Valid Tx ant: 0x1, Valid Rx ant: 0x3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4.311034] cfg80211: World regulatory domain updated: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4.311054] cfg80211: <text:s text:c="2"/>(start_freq - end_freq @ bandwidth), (max_antenna_gain, max_eirp)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4.311070] cfg80211: <text:s text:c="2"/>(2402000 KHz - 2472000 KHz @ 40000 KHz), (300 mBi, 2000 mBm)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4.311083] cfg80211: <text:s text:c="2"/>(2457000 KHz - 2482000 KHz @ 40000 KHz), (300 mBi, 2000 mBm)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4.311097] cfg80211: <text:s text:c="2"/>(2474000 KHz - 2494000 KHz @ 20000 KHz), (300 mBi, 2000 mBm)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4.311110] cfg80211: <text:s text:c="2"/>(5170000 KHz - 5250000 KHz @ 40000 KHz), (300 mBi, 2000 mBm)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4.311126] cfg80211: <text:s text:c="2"/>(5735000 KHz - 5835000 KHz @ 40000 KHz), (300 mBi, 2000 mBm)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6.874700] Adding 1048572k swap on /dev/xvdc1. <text:s/>Priority:-1 extents:1 across:1048572k SS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7.035729] ip6_tables: (C) 2000-2006 Netfilter Core Team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7.175710] ip_tables: (C) 2000-2006 Netfilter Core Team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7.182125] nf_conntrack version 0.5.0 (1423 buckets, 5692 max)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avahi-daemon[529]</text:p>
          </table:table-cell>
          <table:table-cell office:value-type="string">
            <text:p>Found user 'avahi' (UID 70) and group 'avahi' (GID 70).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7.316323] u2mfn_mmap: entering, private= <text:s text:c="9"/>(null)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7.316349] u2mfn_mmap: calling remap return 0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avahi-daemon[529]</text:p>
          </table:table-cell>
          <table:table-cell office:value-type="string">
            <text:p>Successfully dropped root privileges.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avahi-daemon[529]</text:p>
          </table:table-cell>
          <table:table-cell office:value-type="string">
            <text:p>avahi-daemon 0.6.31 starting up.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avahi-daemon[529]</text:p>
          </table:table-cell>
          <table:table-cell office:value-type="string">
            <text:p>WARNING: No NSS support for mDNS detected, consider installing nss-mdns!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7.338304] EXT4-fs (xvdb): mounted filesystem with ordered data mode. Opts: (null)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avahi-daemon[529]</text:p>
          </table:table-cell>
          <table:table-cell office:value-type="string">
            <text:p>Successfully called chroot().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avahi-daemon[529]</text:p>
          </table:table-cell>
          <table:table-cell office:value-type="string">
            <text:p>Successfully dropped remaining capabilities.</text:p>
          </table:table-cell>
          <table:table-cell/>
        </table:table-row>
        <table:table-row table:style-name="ro1">
          <table:table-cell office:value-type="string">
            <text:p>2013-08-19 11:18:24</text:p>
          </table:table-cell>
          <table:table-cell office:value-type="string">
            <text:p>localhost</text:p>
          </table:table-cell>
          <table:table-cell office:value-type="string">
            <text:p>avahi-daemon[529]</text:p>
          </table:table-cell>
          <table:table-cell office:value-type="string">
            <text:p>No service file found in /etc/avahi/services.</text:p>
          </table:table-cell>
          <table:table-cell/>
        </table:table-row>
        <table:table-row table:style-name="ro1">
          <table:table-cell office:value-type="string">
            <text:p>2013-08-19 11:18:25</text:p>
          </table:table-cell>
          <table:table-cell office:value-type="string">
            <text:p>localhost</text:p>
          </table:table-cell>
          <table:table-cell office:value-type="string">
            <text:p>avahi-daemon[529]</text:p>
          </table:table-cell>
          <table:table-cell office:value-type="string">
            <text:p>Network interface enumeration completed.</text:p>
          </table:table-cell>
          <table:table-cell/>
        </table:table-row>
        <table:table-row table:style-name="ro1">
          <table:table-cell office:value-type="string">
            <text:p>2013-08-19 11:18:25</text:p>
          </table:table-cell>
          <table:table-cell office:value-type="string">
            <text:p>localhost</text:p>
          </table:table-cell>
          <table:table-cell office:value-type="string">
            <text:p>avahi-daemon[529]</text:p>
          </table:table-cell>
          <table:table-cell office:value-type="string">
            <text:p>Registering HINFO record with values 'X86_64'/'LINUX'.</text:p>
          </table:table-cell>
          <table:table-cell/>
        </table:table-row>
        <table:table-row table:style-name="ro1">
          <table:table-cell office:value-type="string">
            <text:p>2013-08-19 11:18:25</text:p>
          </table:table-cell>
          <table:table-cell office:value-type="string">
            <text:p>localhost</text:p>
          </table:table-cell>
          <table:table-cell office:value-type="string">
            <text:p>avahi-daemon[529]</text:p>
          </table:table-cell>
          <table:table-cell office:value-type="string">
            <text:p>Server startup complete. Host name is netvm.local. Local service cookie is 614988683.</text:p>
          </table:table-cell>
          <table:table-cell/>
        </table:table-row>
        <table:table-row table:style-name="ro1">
          <table:table-cell office:value-type="string">
            <text:p>2013-08-19 11:18:25</text:p>
          </table:table-cell>
          <table:table-cell office:value-type="string">
            <text:p>localhost</text:p>
          </table:table-cell>
          <table:table-cell office:value-type="string">
            <text:p>systemd-logind[512]</text:p>
          </table:table-cell>
          <table:table-cell office:value-type="string">
            <text:p>New seat seat0.</text:p>
          </table:table-cell>
          <table:table-cell/>
        </table:table-row>
        <table:table-row table:style-name="ro1">
          <table:table-cell office:value-type="string">
            <text:p>2013-08-19 11:18:25</text:p>
          </table:table-cell>
          <table:table-cell office:value-type="string">
            <text:p>localhost</text:p>
          </table:table-cell>
          <table:table-cell office:value-type="string">
            <text:p>network-proxy-setup.sh[564]</text:p>
          </table:table-cell>
          <table:table-cell office:value-type="string">
            <text:p>Actual changes:</text:p>
          </table:table-cell>
          <table:table-cell/>
        </table:table-row>
        <table:table-row table:style-name="ro1">
          <table:table-cell office:value-type="string">
            <text:p>2013-08-19 11:18:25</text:p>
          </table:table-cell>
          <table:table-cell office:value-type="string">
            <text:p>localhost</text:p>
          </table:table-cell>
          <table:table-cell office:value-type="string">
            <text:p>network-proxy-setup.sh[564]</text:p>
          </table:table-cell>
          <table:table-cell office:value-type="string">
            <text:p>scatter-gather: off</text:p>
          </table:table-cell>
          <table:table-cell/>
        </table:table-row>
        <table:table-row table:style-name="ro1">
          <table:table-cell office:value-type="string">
            <text:p>2013-08-19 11:18:25</text:p>
          </table:table-cell>
          <table:table-cell office:value-type="string">
            <text:p>localhost</text:p>
          </table:table-cell>
          <table:table-cell office:value-type="string">
            <text:p>network-proxy-setup.sh[564]</text:p>
          </table:table-cell>
          <table:table-cell office:value-type="string">
            <text:p>tx-scatter-gather: off</text:p>
          </table:table-cell>
          <table:table-cell/>
        </table:table-row>
        <table:table-row table:style-name="ro1">
          <table:table-cell office:value-type="string">
            <text:p>2013-08-19 11:18:25</text:p>
          </table:table-cell>
          <table:table-cell office:value-type="string">
            <text:p>localhost</text:p>
          </table:table-cell>
          <table:table-cell office:value-type="string">
            <text:p>network-proxy-setup.sh[564]</text:p>
          </table:table-cell>
          <table:table-cell office:value-type="string">
            <text:p>tcp-segmentation-offload: off</text:p>
          </table:table-cell>
          <table:table-cell/>
        </table:table-row>
        <table:table-row table:style-name="ro1">
          <table:table-cell office:value-type="string">
            <text:p>2013-08-19 11:18:25</text:p>
          </table:table-cell>
          <table:table-cell office:value-type="string">
            <text:p>localhost</text:p>
          </table:table-cell>
          <table:table-cell office:value-type="string">
            <text:p>network-proxy-setup.sh[564]</text:p>
          </table:table-cell>
          <table:table-cell office:value-type="string">
            <text:p>tx-tcp-segmentation: off [requested on]</text:p>
          </table:table-cell>
          <table:table-cell/>
        </table:table-row>
        <table:table-row table:style-name="ro1">
          <table:table-cell office:value-type="string">
            <text:p>2013-08-19 11:18:25</text:p>
          </table:table-cell>
          <table:table-cell office:value-type="string">
            <text:p>localhost</text:p>
          </table:table-cell>
          <table:table-cell office:value-type="string">
            <text:p>network-proxy-setup.sh[564]</text:p>
          </table:table-cell>
          <table:table-cell office:value-type="string">
            <text:p>tx-tcp6-segmentation: off [requested on]</text:p>
          </table:table-cell>
          <table:table-cell/>
        </table:table-row>
        <table:table-row table:style-name="ro1">
          <table:table-cell office:value-type="string">
            <text:p>2013-08-19 11:18:25</text:p>
          </table:table-cell>
          <table:table-cell office:value-type="string">
            <text:p>localhost</text:p>
          </table:table-cell>
          <table:table-cell office:value-type="string">
            <text:p>network-proxy-setup.sh[564]</text:p>
          </table:table-cell>
          <table:table-cell office:value-type="string">
            <text:p>generic-segmentation-offload: off [requested on]</text:p>
          </table:table-cell>
          <table:table-cell/>
        </table:table-row>
        <table:table-row table:style-name="ro1">
          <table:table-cell office:value-type="string">
            <text:p>2013-08-19 11:18:25</text:p>
          </table:table-cell>
          <table:table-cell office:value-type="string">
            <text:p>localhost</text:p>
          </table:table-cell>
          <table:table-cell office:value-type="string">
            <text:p>abrtd</text:p>
          </table:table-cell>
          <table:table-cell office:value-type="string">
            <text:p>'/var/tmp/abrt/ccpp-2013-06-13-10:53:46-858' is not a problem directory</text:p>
          </table:table-cell>
          <table:table-cell/>
        </table:table-row>
        <table:table-row table:style-name="ro1">
          <table:table-cell office:value-type="string">
            <text:p>2013-08-19 11:18:25</text:p>
          </table:table-cell>
          <table:table-cell office:value-type="string">
            <text:p>localhost</text:p>
          </table:table-cell>
          <table:table-cell office:value-type="string">
            <text:p>abrtd</text:p>
          </table:table-cell>
          <table:table-cell office:value-type="string">
            <text:p>Init complete, entering main loop</text:p>
          </table:table-cell>
          <table:table-cell/>
        </table:table-row>
        <table:table-row table:style-name="ro1">
          <table:table-cell office:value-type="string">
            <text:p>2013-08-19 11:18:25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&lt;info&gt; NetworkManager (version 0.9.8.1-3.git20130514.fc18) is starting...</text:p>
          </table:table-cell>
          <table:table-cell/>
        </table:table-row>
        <table:table-row table:style-name="ro1">
          <table:table-cell office:value-type="string">
            <text:p>2013-08-19 11:18:25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&lt;info&gt; Read config file /etc/NetworkManager/NetworkManager.conf</text:p>
          </table:table-cell>
          <table:table-cell/>
        </table:table-row>
        <table:table-row table:style-name="ro1">
          <table:table-cell office:value-type="string">
            <text:p>2013-08-19 11:18:25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&lt;info&gt; WEXT support is enabled</text:p>
          </table:table-cell>
          <table:table-cell/>
        </table:table-row>
        <table:table-row table:style-name="ro1">
          <table:table-cell office:value-type="string">
            <text:p>2013-08-19 11:18:25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7.793410] u2mfn_mmap: entering, private= <text:s text:c="9"/>(null)</text:p>
          </table:table-cell>
          <table:table-cell/>
        </table:table-row>
        <table:table-row table:style-name="ro1">
          <table:table-cell office:value-type="string">
            <text:p>2013-08-19 11:18:25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7.793439] u2mfn_mmap: calling remap return 0</text:p>
          </table:table-cell>
          <table:table-cell/>
        </table:table-row>
        <table:table-row table:style-name="ro1">
          <table:table-cell office:value-type="string">
            <text:p>2013-08-19 11:18:25</text:p>
          </table:table-cell>
          <table:table-cell office:value-type="string">
            <text:p>localhost</text:p>
          </table:table-cell>
          <table:table-cell office:value-type="string">
            <text:p>qubes_gui[603]</text:p>
          </table:table-cell>
          <table:table-cell office:value-type="string">
            <text:p>Waiting on /var/run/xf86-qubes-socket socket...</text:p>
          </table:table-cell>
          <table:table-cell/>
        </table:table-row>
        <table:table-row table:style-name="ro1">
          <table:table-cell office:value-type="string">
            <text:p>2013-08-19 11:18:25</text:p>
          </table:table-cell>
          <table:table-cell office:value-type="string">
            <text:p>localhost</text:p>
          </table:table-cell>
          <table:table-cell office:value-type="string">
            <text:p>qrexec_agent[535]</text:p>
          </table:table-cell>
          <table:table-cell office:value-type="string">
            <text:p>executed root:QUBESRPC qubes.WaitForSession none pid 615</text:p>
          </table:table-cell>
          <table:table-cell/>
        </table:table-row>
        <table:table-row table:style-name="ro1">
          <table:table-cell office:value-type="string">
            <text:p>2013-08-19 11:18:25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&lt;info&gt; VPN: loaded org.freedesktop.NetworkManager.vpnc</text:p>
          </table:table-cell>
          <table:table-cell/>
        </table:table-row>
        <table:table-row table:style-name="ro1">
          <table:table-cell office:value-type="string">
            <text:p>2013-08-19 11:18:25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&lt;info&gt; VPN: loaded org.freedesktop.NetworkManager.openconnect</text:p>
          </table:table-cell>
          <table:table-cell/>
        </table:table-row>
        <table:table-row table:style-name="ro1">
          <table:table-cell office:value-type="string">
            <text:p>2013-08-19 11:18:25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&lt;info&gt; VPN: loaded org.freedesktop.NetworkManager.openvpn</text:p>
          </table:table-cell>
          <table:table-cell/>
        </table:table-row>
        <table:table-row table:style-name="ro1">
          <table:table-cell office:value-type="string">
            <text:p>2013-08-19 11:18:25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&lt;info&gt; VPN: loaded org.freedesktop.NetworkManager.pptp</text:p>
          </table:table-cell>
          <table:table-cell/>
        </table:table-row>
        <table:table-row table:style-name="ro1">
          <table:table-cell office:value-type="string">
            <text:p>2013-08-19 11:18:25</text:p>
          </table:table-cell>
          <table:table-cell office:value-type="string">
            <text:p>localhost</text:p>
          </table:table-cell>
          <table:table-cell office:value-type="string">
            <text:p>dbus-daemon[548]</text:p>
          </table:table-cell>
          <table:table-cell office:value-type="string">
            <text:p>dbus[548]: [system] Activating via systemd: service name='org.freedesktop.PolicyKit1' unit='polkit.service'</text:p>
          </table:table-cell>
          <table:table-cell/>
        </table:table-row>
        <table:table-row table:style-name="ro1">
          <table:table-cell office:value-type="string">
            <text:p>2013-08-19 11:18:25</text:p>
          </table:table-cell>
          <table:table-cell office:value-type="string">
            <text:p>localhost</text:p>
          </table:table-cell>
          <table:table-cell office:value-type="string">
            <text:p>dbus[548]</text:p>
          </table:table-cell>
          <table:table-cell office:value-type="string">
            <text:p>[system] Activating via systemd: service name='org.freedesktop.PolicyKit1' unit='polkit.service'</text:p>
          </table:table-cell>
          <table:table-cell/>
        </table:table-row>
        <table:table-row table:style-name="ro1">
          <table:table-cell office:value-type="string">
            <text:p>2013-08-19 11:18:25</text:p>
          </table:table-cell>
          <table:table-cell office:value-type="string">
            <text:p>localhost</text:p>
          </table:table-cell>
          <table:table-cell office:value-type="string">
            <text:p>systemd[1]</text:p>
          </table:table-cell>
          <table:table-cell office:value-type="string">
            <text:p>Starting Authorization Manager...</text:p>
          </table:table-cell>
          <table:table-cell/>
        </table:table-row>
        <table:table-row table:style-name="ro1">
          <table:table-cell office:value-type="string">
            <text:p>2013-08-19 11:18:25</text:p>
          </table:table-cell>
          <table:table-cell office:value-type="string">
            <text:p>localhost</text:p>
          </table:table-cell>
          <table:table-cell office:value-type="string">
            <text:p>polkitd[620]</text:p>
          </table:table-cell>
          <table:table-cell office:value-type="string">
            <text:p>Started polkitd version 0.107</text:p>
          </table:table-cell>
          <table:table-cell/>
        </table:table-row>
        <table:table-row table:style-name="ro1">
          <table:table-cell office:value-type="string">
            <text:p>2013-08-19 11:18:25</text:p>
          </table:table-cell>
          <table:table-cell office:value-type="string">
            <text:p>localhost</text:p>
          </table:table-cell>
          <table:table-cell office:value-type="string">
            <text:p>dbus-daemon[548]</text:p>
          </table:table-cell>
          <table:table-cell office:value-type="string">
            <text:p>dbus[548]: [system] Successfully activated service 'org.freedesktop.PolicyKit1'</text:p>
          </table:table-cell>
          <table:table-cell/>
        </table:table-row>
        <table:table-row table:style-name="ro1">
          <table:table-cell office:value-type="string">
            <text:p>2013-08-19 11:18:25</text:p>
          </table:table-cell>
          <table:table-cell office:value-type="string">
            <text:p>localhost</text:p>
          </table:table-cell>
          <table:table-cell office:value-type="string">
            <text:p>dbus[548]</text:p>
          </table:table-cell>
          <table:table-cell office:value-type="string">
            <text:p>[system] Successfully activated service 'org.freedesktop.PolicyKit1'</text:p>
          </table:table-cell>
          <table:table-cell/>
        </table:table-row>
        <table:table-row table:style-name="ro1">
          <table:table-cell office:value-type="string">
            <text:p>2013-08-19 11:18:25</text:p>
          </table:table-cell>
          <table:table-cell office:value-type="string">
            <text:p>localhost</text:p>
          </table:table-cell>
          <table:table-cell office:value-type="string">
            <text:p>systemd[1]</text:p>
          </table:table-cell>
          <table:table-cell office:value-type="string">
            <text:p>Started Authorization Manager.</text:p>
          </table:table-cell>
          <table:table-cell/>
        </table:table-row>
        <table:table-row table:style-name="ro1">
          <table:table-cell office:value-type="string">
            <text:p>2013-08-19 11:18:25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&lt;info&gt; Loaded plugin keyfile: (c) 2007 - 2010 Red Hat, Inc. <text:s/>To report bugs please use the NetworkManager mailing list.</text:p>
          </table:table-cell>
          <table:table-cell/>
        </table:table-row>
        <table:table-row table:style-name="ro1">
          <table:table-cell office:value-type="string">
            <text:p>2013-08-19 11:18:25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parsing TELENETHOTSPOT ...</text:p>
          </table:table-cell>
          <table:table-cell/>
        </table:table-row>
        <table:table-row table:style-name="ro1">
          <table:table-cell office:value-type="string">
            <text:p>2013-08-19 11:18:25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<text:s text:c="4"/>read connection 'TELENETHOTSPOT'</text:p>
          </table:table-cell>
          <table:table-cell/>
        </table:table-row>
        <table:table-row table:style-name="ro1">
          <table:table-cell office:value-type="string">
            <text:p>2013-08-19 11:18:25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parsing KPN ...</text:p>
          </table:table-cell>
          <table:table-cell/>
        </table:table-row>
        <table:table-row table:style-name="ro1">
          <table:table-cell office:value-type="string">
            <text:p>2013-08-19 11:18:25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<text:s text:c="4"/>read connection 'KPN'</text:p>
          </table:table-cell>
          <table:table-cell/>
        </table:table-row>
        <table:table-row table:style-name="ro1">
          <table:table-cell office:value-type="string">
            <text:p>2013-08-19 11:18:25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parsing Best Western Monopole R1 ...</text:p>
          </table:table-cell>
          <table:table-cell/>
        </table:table-row>
        <table:table-row table:style-name="ro1">
          <table:table-cell office:value-type="string">
            <text:p>2013-08-19 11:18:25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<text:s text:c="4"/>read connection 'Best Western Monopole R1'</text:p>
          </table:table-cell>
          <table:table-cell/>
        </table:table-row>
        <table:table-row table:style-name="ro1">
          <table:table-cell office:value-type="string">
            <text:p>2013-08-19 11:18:25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8.239227] vgaarb: this pci device is not a vga device</text:p>
          </table:table-cell>
          <table:table-cell/>
        </table:table-row>
        <table:table-row table:style-name="ro1">
          <table:table-cell office:value-type="string">
            <text:p>2013-08-19 11:18:25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parsing _The Cloud ...</text:p>
          </table:table-cell>
          <table:table-cell/>
        </table:table-row>
        <table:table-row table:style-name="ro1">
          <table:table-cell office:value-type="string">
            <text:p>2013-08-19 11:18:25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8.250506] vgaarb: this pci device is not a vga device</text:p>
          </table:table-cell>
          <table:table-cell/>
        </table:table-row>
        <table:table-row table:style-name="ro1">
          <table:table-cell office:value-type="string">
            <text:p>2013-08-19 11:18:25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<text:s text:c="4"/>read connection '_The Cloud'</text:p>
          </table:table-cell>
          <table:table-cell/>
        </table:table-row>
        <table:table-row table:style-name="ro1">
          <table:table-cell office:value-type="string">
            <text:p>2013-08-19 11:18:25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parsing EP-EXT ...</text:p>
          </table:table-cell>
          <table:table-cell/>
        </table:table-row>
        <table:table-row table:style-name="ro1">
          <table:table-cell office:value-type="string">
            <text:p>2013-08-19 11:18:25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<text:s text:c="4"/>read connection 'EP-EXT'</text:p>
          </table:table-cell>
          <table:table-cell/>
        </table:table-row>
        <table:table-row table:style-name="ro1">
          <table:table-cell office:value-type="string">
            <text:p>2013-08-19 11:18:25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parsing www.storiesonbroadway.com ...</text:p>
          </table:table-cell>
          <table:table-cell/>
        </table:table-row>
        <table:table-row table:style-name="ro1">
          <table:table-cell office:value-type="string">
            <text:p>2013-08-19 11:18:25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<text:s text:c="4"/>read connection 'www.storiesonbroadway.com'</text:p>
          </table:table-cell>
          <table:table-cell/>
        </table:table-row>
        <table:table-row table:style-name="ro1">
          <table:table-cell office:value-type="string">
            <text:p>2013-08-19 11:18:25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parsing WIFI-AIRPORT ...</text:p>
          </table:table-cell>
          <table:table-cell/>
        </table:table-row>
        <table:table-row table:style-name="ro1">
          <table:table-cell office:value-type="string">
            <text:p>2013-08-19 11:18:25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<text:s text:c="4"/>read connection 'WIFI-AIRPORT'</text:p>
          </table:table-cell>
          <table:table-cell/>
        </table:table-row>
        <table:table-row table:style-name="ro1">
          <table:table-cell office:value-type="string">
            <text:p>2013-08-19 11:18:25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parsing TheIET ...</text:p>
          </table:table-cell>
          <table:table-cell/>
        </table:table-row>
        <table:table-row table:style-name="ro1">
          <table:table-cell office:value-type="string">
            <text:p>2013-08-19 11:18:25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<text:s text:c="4"/>read connection 'TheIET'</text:p>
          </table:table-cell>
          <table:table-cell/>
        </table:table-row>
        <table:table-row table:style-name="ro1">
          <table:table-cell office:value-type="string">
            <text:p>2013-08-19 11:18:25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parsing IBIS_BUDGET ...</text:p>
          </table:table-cell>
          <table:table-cell/>
        </table:table-row>
        <table:table-row table:style-name="ro1">
          <table:table-cell office:value-type="string">
            <text:p>2013-08-19 11:18:25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<text:s text:c="4"/>read connection 'IBIS_BUDGET'</text:p>
          </table:table-cell>
          <table:table-cell/>
        </table:table-row>
        <table:table-row table:style-name="ro1">
          <table:table-cell office:value-type="string">
            <text:p>2013-08-19 11:18:25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parsing NETGEAR-DualBand-N ...</text:p>
          </table:table-cell>
          <table:table-cell/>
        </table:table-row>
        <table:table-row table:style-name="ro1">
          <table:table-cell office:value-type="string">
            <text:p>2013-08-19 11:18:25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<text:s text:c="4"/>read connection 'NETGEAR-DualBand-N'</text:p>
          </table:table-cell>
          <table:table-cell/>
        </table:table-row>
        <table:table-row table:style-name="ro1">
          <table:table-cell office:value-type="string">
            <text:p>2013-08-19 11:18:25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parsing Hotel Orleans ...</text:p>
          </table:table-cell>
          <table:table-cell/>
        </table:table-row>
        <table:table-row table:style-name="ro1">
          <table:table-cell office:value-type="string">
            <text:p>2013-08-19 11:18:25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<text:s text:c="4"/>read connection 'Hotel Orleans'</text:p>
          </table:table-cell>
          <table:table-cell/>
        </table:table-row>
        <table:table-row table:style-name="ro1">
          <table:table-cell office:value-type="string">
            <text:p>2013-08-19 11:18:25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parsing sigint ...</text:p>
          </table:table-cell>
          <table:table-cell/>
        </table:table-row>
        <table:table-row table:style-name="ro1">
          <table:table-cell office:value-type="string">
            <text:p>2013-08-19 11:18:25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<text:s text:c="4"/>read connection 'sigint'</text:p>
          </table:table-cell>
          <table:table-cell/>
        </table:table-row>
        <table:table-row table:style-name="ro1">
          <table:table-cell office:value-type="string">
            <text:p>2013-08-19 11:18:25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parsing swisscom ...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<text:s text:c="4"/>read connection 'swisscom'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parsing FS144 ...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<text:s text:c="4"/>read connection 'FS144'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parsing avanticom ...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<text:s text:c="4"/>read connection 'avanticom'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parsing HUBT-GVA-GUEST ...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<text:s text:c="4"/>read connection 'HUBT-GVA-GUEST'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parsing BTOpenzone ...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<text:s text:c="4"/>read connection 'BTOpenzone'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parsing test ...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<text:s text:c="4"/>read connection 'test'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parsing dlink ...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<text:s text:c="4"/>read connection 'dlink'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parsing NETGEAR ...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<text:s text:c="4"/>read connection 'NETGEAR'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parsing ibis_free ...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<text:s text:c="4"/>read connection 'ibis_free'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parsing orange ...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<text:s text:c="4"/>read connection 'orange'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parsing wifi-stratos ...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<text:s text:c="4"/>read connection 'wifi-stratos'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parsing Neuwirt Privat ...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qubes_gui[603]</text:p>
          </table:table-cell>
          <table:table-cell office:value-type="string">
            <text:p>Ok, somebody connected.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<text:s text:c="4"/>read connection 'Neuwirt Privat'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parsing Link@Sheraton ...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<text:s text:c="4"/>read connection 'Link@Sheraton'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parsing 294225 ...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<text:s text:c="4"/>read connection '294225'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parsing sympa ...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<text:s text:c="4"/>read connection 'sympa'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parsing m3connect ...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<text:s text:c="4"/>read connection 'm3connect'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parsing wifipass ...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<text:s text:c="4"/>read connection 'wifipass'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parsing LARlinksys ...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<text:s text:c="4"/>read connection 'LARlinksys'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parsing GATELINK ...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<text:s text:c="4"/>read connection 'GATELINK'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parsing wifi gratuit Aeroport ...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<text:s text:c="4"/>read connection 'wifi gratuit Aeroport'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parsing BTHomeHub2-QSK3 ...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<text:s text:c="4"/>read connection 'BTHomeHub2-QSK3'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parsing Holiday Inn Gatwick Airport ...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<text:s text:c="4"/>read connection 'Holiday Inn Gatwick Airport'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parsing donaukurier.de iMac ...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<text:s text:c="4"/>read connection 'donaukurier.de iMac'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parsing O2 Wifi ...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<text:s text:c="4"/>read connection 'O2 Wifi'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parsing Schiphol_Airport_WiFi ...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<text:s text:c="4"/>read connection 'Schiphol_Airport_WiFi'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parsing Guest_Network ...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<text:s text:c="4"/>read connection 'Guest_Network'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parsing HUBTELECOM ...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<text:s text:c="4"/>read connection 'HUBTELECOM'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parsing Wisp ...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<text:s text:c="4"/>read connection 'Wisp'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parsing TALKTALK-3B0ECC ...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<text:s text:c="4"/>read connection 'TALKTALK-3B0ECC'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parsing mycloud ...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<text:s text:c="4"/>read connection 'mycloud'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parsing internet-804 ...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<text:s text:c="4"/>read connection 'internet-804'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parsing FreeWifi ...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<text:s text:c="4"/>read connection 'FreeWifi'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parsing NOVOTEL ...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<text:s text:c="4"/>read connection 'NOVOTEL'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parsing BTHomeHub2-6RFF ...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systemd[1]</text:p>
          </table:table-cell>
          <table:table-cell office:value-type="string">
            <text:p>Mounting FUSE Control File System...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9.165195] fuse init (API version 7.20)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<text:s text:c="4"/>read connection 'BTHomeHub2-6RFF'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parsing McDonald's Free WiFi ...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<text:s text:c="4"/>read connection 'McDonald's Free WiFi'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parsing BAR Le DIX ...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systemd[1]</text:p>
          </table:table-cell>
          <table:table-cell office:value-type="string">
            <text:p>Mounted FUSE Control File System.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<text:s text:c="4"/>read connection 'BAR Le DIX'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parsing Bastionhotelgroep ...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<text:s text:c="4"/>read connection 'Bastionhotelgroep'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parsing Courage ...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<text:s text:c="4"/>read connection 'Courage'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parsing LeComptoir ...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<text:s text:c="4"/>read connection 'LeComptoir'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parsing SFR WiFi Public ...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<text:s text:c="4"/>read connection 'SFR WiFi Public'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parsing LAR11N40 ...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<text:s text:c="3"/>keyfile: <text:s text:c="4"/>read connection 'LAR11N40'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dbus-daemon[548]</text:p>
          </table:table-cell>
          <table:table-cell office:value-type="string">
            <text:p>dbus[548]: [system] Activating service name='org.freedesktop.ModemManager' (using servicehelper)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dbus[548]</text:p>
          </table:table-cell>
          <table:table-cell office:value-type="string">
            <text:p>[system] Activating service name='org.freedesktop.ModemManager' (using servicehelper)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&lt;info&gt; monitoring kernel firmware directory '/lib/firmware'.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&lt;info&gt; rfkill0: found WiFi radio killswitch (at /sys/devices/pci-0/pci0000:00/0000:00:00.0/ieee80211/phy0/rfkill0) (driver iwlwifi)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&lt;info&gt; WiFi hardware radio set enabled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dbus[548]</text:p>
          </table:table-cell>
          <table:table-cell office:value-type="string">
            <text:p>[system] Activating via systemd: service name='org.bluez' unit='dbus-org.bluez.service'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dbus-daemon[548]</text:p>
          </table:table-cell>
          <table:table-cell office:value-type="string">
            <text:p>dbus[548]: [system] Activating via systemd: service name='org.bluez' unit='dbus-org.bluez.service'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systemd[1]</text:p>
          </table:table-cell>
          <table:table-cell office:value-type="string">
            <text:p>Starting Bluetooth service...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9.362966] iwlwifi 0000:00:00.0: L1 Disabled; Enabling L0S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9.370314] iwlwifi 0000:00:00.0: Radio type=0x0-0x0-0x3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systemd[1]</text:p>
          </table:table-cell>
          <table:table-cell office:value-type="string">
            <text:p>Started Network Manager.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systemd[1]</text:p>
          </table:table-cell>
          <table:table-cell office:value-type="string">
            <text:p>Starting Network Manager Wait Online...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&lt;info&gt; WiFi enabled by radio killswitch; enabled by state file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&lt;info&gt; WWAN enabled by radio killswitch; enabled by state file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&lt;info&gt; WiMAX enabled by radio killswitch; enabled by state file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&lt;info&gt; Networking is enabled by state file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&lt;info&gt; (wlan0): using nl80211 for WiFi device control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&lt;info&gt; (wlan0): new 802.11 WiFi device (driver: 'iwlwifi' ifindex: 3)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&lt;info&gt; (wlan0): exported as /org/freedesktop/NetworkManager/Devices/0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&lt;info&gt; (wlan0): device state change: unmanaged -&gt; unavailable (reason 'managed') [10 20 2]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&lt;info&gt; (wlan0): bringing up device.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modem-manager[789]</text:p>
          </table:table-cell>
          <table:table-cell office:value-type="string">
            <text:p>&lt;info&gt; <text:s/>ModemManager (version 0.6.2.0-1.fc18) starting...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dbus[548]</text:p>
          </table:table-cell>
          <table:table-cell office:value-type="string">
            <text:p>[system] Successfully activated service 'org.freedesktop.ModemManager'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bluetoothd[793]</text:p>
          </table:table-cell>
          <table:table-cell office:value-type="string">
            <text:p>Bluetooth daemon 4.101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dbus[548]</text:p>
          </table:table-cell>
          <table:table-cell office:value-type="string">
            <text:p>[system] Successfully activated service 'org.bluez'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bluetoothd[793]</text:p>
          </table:table-cell>
          <table:table-cell office:value-type="string">
            <text:p>Starting SDP server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dbus-daemon[548]</text:p>
          </table:table-cell>
          <table:table-cell office:value-type="string">
            <text:p>modem-manager[789]: &lt;info&gt; <text:s/>ModemManager (version 0.6.2.0-1.fc18) starting...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dbus-daemon[548]</text:p>
          </table:table-cell>
          <table:table-cell office:value-type="string">
            <text:p>dbus[548]: [system] Successfully activated service 'org.freedesktop.ModemManager'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dbus-daemon[548]</text:p>
          </table:table-cell>
          <table:table-cell office:value-type="string">
            <text:p>dbus[548]: [system] Successfully activated service 'org.bluez'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systemd[1]</text:p>
          </table:table-cell>
          <table:table-cell office:value-type="string">
            <text:p>Started Bluetooth service.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bluetoothd[793]</text:p>
          </table:table-cell>
          <table:table-cell office:value-type="string">
            <text:p>bluetoothd[793]: Bluetooth daemon 4.101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9.428107] Bluetooth: Core ver 2.16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9.428302] NET: Registered protocol family 31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9.428319] Bluetooth: HCI device and connection manager initialized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9.428341] Bluetooth: HCI socket layer initialized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9.428354] Bluetooth: L2CAP socket layer initialized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9.428373] Bluetooth: SCO socket layer initialized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bluetoothd[793]</text:p>
          </table:table-cell>
          <table:table-cell office:value-type="string">
            <text:p>bluetoothd[793]: Starting SDP server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dbus-daemon[548]</text:p>
          </table:table-cell>
          <table:table-cell office:value-type="string">
            <text:p>modem-manager[789]: &lt;info&gt; <text:s/>Loaded plugin 'Sierra'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dbus-daemon[548]</text:p>
          </table:table-cell>
          <table:table-cell office:value-type="string">
            <text:p>modem-manager[789]: &lt;info&gt; <text:s/>Loaded plugin 'Option High-Speed'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dbus-daemon[548]</text:p>
          </table:table-cell>
          <table:table-cell office:value-type="string">
            <text:p>modem-manager[789]: &lt;info&gt; <text:s/>Loaded plugin 'AnyData'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dbus-daemon[548]</text:p>
          </table:table-cell>
          <table:table-cell office:value-type="string">
            <text:p>modem-manager[789]: &lt;info&gt; <text:s/>Loaded plugin 'Linktop'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dbus-daemon[548]</text:p>
          </table:table-cell>
          <table:table-cell office:value-type="string">
            <text:p>modem-manager[789]: &lt;info&gt; <text:s/>Loaded plugin 'Longcheer'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9.440793] Bluetooth: BNEP (Ethernet Emulation) ver 1.3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9.440812] Bluetooth: BNEP filters: protocol multicast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9.440830] Bluetooth: BNEP socket layer initialized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dbus-daemon[548]</text:p>
          </table:table-cell>
          <table:table-cell office:value-type="string">
            <text:p>modem-manager[789]: &lt;info&gt; <text:s/>Loaded plugin 'Novatel'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dbus-daemon[548]</text:p>
          </table:table-cell>
          <table:table-cell office:value-type="string">
            <text:p>modem-manager[789]: &lt;info&gt; <text:s/>Loaded plugin 'Samsung'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dbus-daemon[548]</text:p>
          </table:table-cell>
          <table:table-cell office:value-type="string">
            <text:p>modem-manager[789]: &lt;info&gt; <text:s/>Loaded plugin 'Wavecom'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dbus-daemon[548]</text:p>
          </table:table-cell>
          <table:table-cell office:value-type="string">
            <text:p>modem-manager[789]: &lt;info&gt; <text:s/>Loaded plugin 'Huawei'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dbus-daemon[548]</text:p>
          </table:table-cell>
          <table:table-cell office:value-type="string">
            <text:p>modem-manager[789]: &lt;info&gt; <text:s/>Loaded plugin 'X22X'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dbus-daemon[548]</text:p>
          </table:table-cell>
          <table:table-cell office:value-type="string">
            <text:p>modem-manager[789]: &lt;info&gt; <text:s/>Loaded plugin 'Nokia'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dbus-daemon[548]</text:p>
          </table:table-cell>
          <table:table-cell office:value-type="string">
            <text:p>modem-manager[789]: &lt;info&gt; <text:s/>Loaded plugin 'ZTE'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modem-manager[789]</text:p>
          </table:table-cell>
          <table:table-cell office:value-type="string">
            <text:p>&lt;info&gt; <text:s/>Loaded plugin 'Sierra'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modem-manager[789]</text:p>
          </table:table-cell>
          <table:table-cell office:value-type="string">
            <text:p>&lt;info&gt; <text:s/>Loaded plugin 'Option High-Speed'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modem-manager[789]</text:p>
          </table:table-cell>
          <table:table-cell office:value-type="string">
            <text:p>&lt;info&gt; <text:s/>Loaded plugin 'AnyData'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modem-manager[789]</text:p>
          </table:table-cell>
          <table:table-cell office:value-type="string">
            <text:p>&lt;info&gt; <text:s/>Loaded plugin 'Linktop'</text:p>
          </table:table-cell>
          <table:table-cell/>
        </table:table-row>
        <table:table-row table:style-name="ro1">
          <table:table-cell office:value-type="string">
            <text:p>2013-08-19 11:18:26</text:p>
          </table:table-cell>
          <table:table-cell office:value-type="string">
            <text:p>localhost</text:p>
          </table:table-cell>
          <table:table-cell office:value-type="string">
            <text:p>modem-manager[789]</text:p>
          </table:table-cell>
          <table:table-cell office:value-type="string">
            <text:p>&lt;info&gt; <text:s/>Loaded plugin 'Longcheer'</text:p>
          </table:table-cell>
          <table:table-cell/>
        </table:table-row>
        <table:table-row table:style-name="ro1">
          <table:table-cell office:value-type="string">
            <text:p>2013-08-19 11:18:27</text:p>
          </table:table-cell>
          <table:table-cell office:value-type="string">
            <text:p>localhost</text:p>
          </table:table-cell>
          <table:table-cell office:value-type="string">
            <text:p>modem-manager[789]</text:p>
          </table:table-cell>
          <table:table-cell office:value-type="string">
            <text:p>&lt;info&gt; <text:s/>Loaded plugin 'Novatel'</text:p>
          </table:table-cell>
          <table:table-cell/>
        </table:table-row>
        <table:table-row table:style-name="ro1">
          <table:table-cell office:value-type="string">
            <text:p>2013-08-19 11:18:27</text:p>
          </table:table-cell>
          <table:table-cell office:value-type="string">
            <text:p>localhost</text:p>
          </table:table-cell>
          <table:table-cell office:value-type="string">
            <text:p>modem-manager[789]</text:p>
          </table:table-cell>
          <table:table-cell office:value-type="string">
            <text:p>&lt;info&gt; <text:s/>Loaded plugin 'Samsung'</text:p>
          </table:table-cell>
          <table:table-cell/>
        </table:table-row>
        <table:table-row table:style-name="ro1">
          <table:table-cell office:value-type="string">
            <text:p>2013-08-19 11:18:27</text:p>
          </table:table-cell>
          <table:table-cell office:value-type="string">
            <text:p>localhost</text:p>
          </table:table-cell>
          <table:table-cell office:value-type="string">
            <text:p>modem-manager[789]</text:p>
          </table:table-cell>
          <table:table-cell office:value-type="string">
            <text:p>&lt;info&gt; <text:s/>Loaded plugin 'Wavecom'</text:p>
          </table:table-cell>
          <table:table-cell/>
        </table:table-row>
        <table:table-row table:style-name="ro1">
          <table:table-cell office:value-type="string">
            <text:p>2013-08-19 11:18:27</text:p>
          </table:table-cell>
          <table:table-cell office:value-type="string">
            <text:p>localhost</text:p>
          </table:table-cell>
          <table:table-cell office:value-type="string">
            <text:p>modem-manager[789]</text:p>
          </table:table-cell>
          <table:table-cell office:value-type="string">
            <text:p>&lt;info&gt; <text:s/>Loaded plugin 'Huawei'</text:p>
          </table:table-cell>
          <table:table-cell/>
        </table:table-row>
        <table:table-row table:style-name="ro1">
          <table:table-cell office:value-type="string">
            <text:p>2013-08-19 11:18:27</text:p>
          </table:table-cell>
          <table:table-cell office:value-type="string">
            <text:p>localhost</text:p>
          </table:table-cell>
          <table:table-cell office:value-type="string">
            <text:p>modem-manager[789]</text:p>
          </table:table-cell>
          <table:table-cell office:value-type="string">
            <text:p>&lt;info&gt; <text:s/>Loaded plugin 'X22X'</text:p>
          </table:table-cell>
          <table:table-cell/>
        </table:table-row>
        <table:table-row table:style-name="ro1">
          <table:table-cell office:value-type="string">
            <text:p>2013-08-19 11:18:27</text:p>
          </table:table-cell>
          <table:table-cell office:value-type="string">
            <text:p>localhost</text:p>
          </table:table-cell>
          <table:table-cell office:value-type="string">
            <text:p>modem-manager[789]</text:p>
          </table:table-cell>
          <table:table-cell office:value-type="string">
            <text:p>&lt;info&gt; <text:s/>Loaded plugin 'Nokia'</text:p>
          </table:table-cell>
          <table:table-cell/>
        </table:table-row>
        <table:table-row table:style-name="ro1">
          <table:table-cell office:value-type="string">
            <text:p>2013-08-19 11:18:27</text:p>
          </table:table-cell>
          <table:table-cell office:value-type="string">
            <text:p>localhost</text:p>
          </table:table-cell>
          <table:table-cell office:value-type="string">
            <text:p>modem-manager[789]</text:p>
          </table:table-cell>
          <table:table-cell office:value-type="string">
            <text:p>&lt;info&gt; <text:s/>Loaded plugin 'ZTE'</text:p>
          </table:table-cell>
          <table:table-cell/>
        </table:table-row>
        <table:table-row table:style-name="ro1">
          <table:table-cell office:value-type="string">
            <text:p>2013-08-19 11:18:27</text:p>
          </table:table-cell>
          <table:table-cell office:value-type="string">
            <text:p>localhost</text:p>
          </table:table-cell>
          <table:table-cell office:value-type="string">
            <text:p>bluetoothd[793]</text:p>
          </table:table-cell>
          <table:table-cell office:value-type="string">
            <text:p>Parsing /etc/bluetooth/input.conf failed: No such file or directory</text:p>
          </table:table-cell>
          <table:table-cell/>
        </table:table-row>
        <table:table-row table:style-name="ro1">
          <table:table-cell office:value-type="string">
            <text:p>2013-08-19 11:18:27</text:p>
          </table:table-cell>
          <table:table-cell office:value-type="string">
            <text:p>localhost</text:p>
          </table:table-cell>
          <table:table-cell office:value-type="string">
            <text:p>modem-manager[789]</text:p>
          </table:table-cell>
          <table:table-cell office:value-type="string">
            <text:p>&lt;info&gt; <text:s/>Loaded plugin 'MotoC'</text:p>
          </table:table-cell>
          <table:table-cell/>
        </table:table-row>
        <table:table-row table:style-name="ro1">
          <table:table-cell office:value-type="string">
            <text:p>2013-08-19 11:18:27</text:p>
          </table:table-cell>
          <table:table-cell office:value-type="string">
            <text:p>localhost</text:p>
          </table:table-cell>
          <table:table-cell office:value-type="string">
            <text:p>modem-manager[789]</text:p>
          </table:table-cell>
          <table:table-cell office:value-type="string">
            <text:p>&lt;info&gt; <text:s/>Loaded plugin 'Gobi'</text:p>
          </table:table-cell>
          <table:table-cell/>
        </table:table-row>
        <table:table-row table:style-name="ro1">
          <table:table-cell office:value-type="string">
            <text:p>2013-08-19 11:18:27</text:p>
          </table:table-cell>
          <table:table-cell office:value-type="string">
            <text:p>localhost</text:p>
          </table:table-cell>
          <table:table-cell office:value-type="string">
            <text:p>bluetoothd[793]</text:p>
          </table:table-cell>
          <table:table-cell office:value-type="string">
            <text:p>Bluetooth Management interface initialized</text:p>
          </table:table-cell>
          <table:table-cell/>
        </table:table-row>
        <table:table-row table:style-name="ro1">
          <table:table-cell office:value-type="string">
            <text:p>2013-08-19 11:18:27</text:p>
          </table:table-cell>
          <table:table-cell office:value-type="string">
            <text:p>localhost</text:p>
          </table:table-cell>
          <table:table-cell office:value-type="string">
            <text:p>modem-manager[789]</text:p>
          </table:table-cell>
          <table:table-cell office:value-type="string">
            <text:p>&lt;info&gt; <text:s/>Loaded plugin 'Option'</text:p>
          </table:table-cell>
          <table:table-cell/>
        </table:table-row>
        <table:table-row table:style-name="ro1">
          <table:table-cell office:value-type="string">
            <text:p>2013-08-19 11:18:27</text:p>
          </table:table-cell>
          <table:table-cell office:value-type="string">
            <text:p>localhost</text:p>
          </table:table-cell>
          <table:table-cell office:value-type="string">
            <text:p>modem-manager[789]</text:p>
          </table:table-cell>
          <table:table-cell office:value-type="string">
            <text:p>&lt;info&gt; <text:s/>Loaded plugin 'SimTech'</text:p>
          </table:table-cell>
          <table:table-cell/>
        </table:table-row>
        <table:table-row table:style-name="ro1">
          <table:table-cell office:value-type="string">
            <text:p>2013-08-19 11:18:27</text:p>
          </table:table-cell>
          <table:table-cell office:value-type="string">
            <text:p>localhost</text:p>
          </table:table-cell>
          <table:table-cell office:value-type="string">
            <text:p>modem-manager[789]</text:p>
          </table:table-cell>
          <table:table-cell office:value-type="string">
            <text:p>&lt;info&gt; <text:s/>Loaded plugin 'Ericsson MBM'</text:p>
          </table:table-cell>
          <table:table-cell/>
        </table:table-row>
        <table:table-row table:style-name="ro1">
          <table:table-cell office:value-type="string">
            <text:p>2013-08-19 11:18:27</text:p>
          </table:table-cell>
          <table:table-cell office:value-type="string">
            <text:p>localhost</text:p>
          </table:table-cell>
          <table:table-cell office:value-type="string">
            <text:p>modem-manager[789]</text:p>
          </table:table-cell>
          <table:table-cell office:value-type="string">
            <text:p>&lt;info&gt; <text:s/>Loaded plugin 'Via CBP7'</text:p>
          </table:table-cell>
          <table:table-cell/>
        </table:table-row>
        <table:table-row table:style-name="ro1">
          <table:table-cell office:value-type="string">
            <text:p>2013-08-19 11:18:27</text:p>
          </table:table-cell>
          <table:table-cell office:value-type="string">
            <text:p>localhost</text:p>
          </table:table-cell>
          <table:table-cell office:value-type="string">
            <text:p>modem-manager[789]</text:p>
          </table:table-cell>
          <table:table-cell office:value-type="string">
            <text:p>&lt;info&gt; <text:s/>Loaded plugin 'Iridium'</text:p>
          </table:table-cell>
          <table:table-cell/>
        </table:table-row>
        <table:table-row table:style-name="ro1">
          <table:table-cell office:value-type="string">
            <text:p>2013-08-19 11:18:27</text:p>
          </table:table-cell>
          <table:table-cell office:value-type="string">
            <text:p>localhost</text:p>
          </table:table-cell>
          <table:table-cell office:value-type="string">
            <text:p>modem-manager[789]</text:p>
          </table:table-cell>
          <table:table-cell office:value-type="string">
            <text:p>&lt;info&gt; <text:s/>Loaded plugin 'Cinterion'</text:p>
          </table:table-cell>
          <table:table-cell/>
        </table:table-row>
        <table:table-row table:style-name="ro1">
          <table:table-cell office:value-type="string">
            <text:p>2013-08-19 11:18:27</text:p>
          </table:table-cell>
          <table:table-cell office:value-type="string">
            <text:p>localhost</text:p>
          </table:table-cell>
          <table:table-cell office:value-type="string">
            <text:p>modem-manager[789]</text:p>
          </table:table-cell>
          <table:table-cell office:value-type="string">
            <text:p>&lt;info&gt; <text:s/>Loaded plugin 'Generic'</text:p>
          </table:table-cell>
          <table:table-cell/>
        </table:table-row>
        <table:table-row table:style-name="ro1">
          <table:table-cell office:value-type="string">
            <text:p>2013-08-19 11:18:27</text:p>
          </table:table-cell>
          <table:table-cell office:value-type="string">
            <text:p>localhost</text:p>
          </table:table-cell>
          <table:table-cell office:value-type="string">
            <text:p>modem-manager[789]</text:p>
          </table:table-cell>
          <table:table-cell office:value-type="string">
            <text:p>&lt;info&gt; <text:s/>Successfully loaded 21 plugins</text:p>
          </table:table-cell>
          <table:table-cell/>
        </table:table-row>
        <table:table-row table:style-name="ro1">
          <table:table-cell office:value-type="string">
            <text:p>2013-08-19 11:18:27</text:p>
          </table:table-cell>
          <table:table-cell office:value-type="string">
            <text:p>localhost</text:p>
          </table:table-cell>
          <table:table-cell office:value-type="string">
            <text:p>dbus-daemon[548]</text:p>
          </table:table-cell>
          <table:table-cell office:value-type="string">
            <text:p>modem-manager[789]: &lt;info&gt; <text:s/>Loaded plugin 'MotoC'</text:p>
          </table:table-cell>
          <table:table-cell/>
        </table:table-row>
        <table:table-row table:style-name="ro1">
          <table:table-cell office:value-type="string">
            <text:p>2013-08-19 11:18:27</text:p>
          </table:table-cell>
          <table:table-cell office:value-type="string">
            <text:p>localhost</text:p>
          </table:table-cell>
          <table:table-cell office:value-type="string">
            <text:p>dbus-daemon[548]</text:p>
          </table:table-cell>
          <table:table-cell office:value-type="string">
            <text:p>modem-manager[789]: &lt;info&gt; <text:s/>Loaded plugin 'Gobi'</text:p>
          </table:table-cell>
          <table:table-cell/>
        </table:table-row>
        <table:table-row table:style-name="ro1">
          <table:table-cell office:value-type="string">
            <text:p>2013-08-19 11:18:27</text:p>
          </table:table-cell>
          <table:table-cell office:value-type="string">
            <text:p>localhost</text:p>
          </table:table-cell>
          <table:table-cell office:value-type="string">
            <text:p>dbus-daemon[548]</text:p>
          </table:table-cell>
          <table:table-cell office:value-type="string">
            <text:p>modem-manager[789]: &lt;info&gt; <text:s/>Loaded plugin 'Option'</text:p>
          </table:table-cell>
          <table:table-cell/>
        </table:table-row>
        <table:table-row table:style-name="ro1">
          <table:table-cell office:value-type="string">
            <text:p>2013-08-19 11:18:27</text:p>
          </table:table-cell>
          <table:table-cell office:value-type="string">
            <text:p>localhost</text:p>
          </table:table-cell>
          <table:table-cell office:value-type="string">
            <text:p>dbus-daemon[548]</text:p>
          </table:table-cell>
          <table:table-cell office:value-type="string">
            <text:p>modem-manager[789]: &lt;info&gt; <text:s/>Loaded plugin 'SimTech'</text:p>
          </table:table-cell>
          <table:table-cell/>
        </table:table-row>
        <table:table-row table:style-name="ro1">
          <table:table-cell office:value-type="string">
            <text:p>2013-08-19 11:18:27</text:p>
          </table:table-cell>
          <table:table-cell office:value-type="string">
            <text:p>localhost</text:p>
          </table:table-cell>
          <table:table-cell office:value-type="string">
            <text:p>dbus-daemon[548]</text:p>
          </table:table-cell>
          <table:table-cell office:value-type="string">
            <text:p>modem-manager[789]: &lt;info&gt; <text:s/>Loaded plugin 'Ericsson MBM'</text:p>
          </table:table-cell>
          <table:table-cell/>
        </table:table-row>
        <table:table-row table:style-name="ro1">
          <table:table-cell office:value-type="string">
            <text:p>2013-08-19 11:18:27</text:p>
          </table:table-cell>
          <table:table-cell office:value-type="string">
            <text:p>localhost</text:p>
          </table:table-cell>
          <table:table-cell office:value-type="string">
            <text:p>dbus-daemon[548]</text:p>
          </table:table-cell>
          <table:table-cell office:value-type="string">
            <text:p>modem-manager[789]: &lt;info&gt; <text:s/>Loaded plugin 'Via CBP7'</text:p>
          </table:table-cell>
          <table:table-cell/>
        </table:table-row>
        <table:table-row table:style-name="ro1">
          <table:table-cell office:value-type="string">
            <text:p>2013-08-19 11:18:27</text:p>
          </table:table-cell>
          <table:table-cell office:value-type="string">
            <text:p>localhost</text:p>
          </table:table-cell>
          <table:table-cell office:value-type="string">
            <text:p>dbus-daemon[548]</text:p>
          </table:table-cell>
          <table:table-cell office:value-type="string">
            <text:p>modem-manager[789]: &lt;info&gt; <text:s/>Loaded plugin 'Iridium'</text:p>
          </table:table-cell>
          <table:table-cell/>
        </table:table-row>
        <table:table-row table:style-name="ro1">
          <table:table-cell office:value-type="string">
            <text:p>2013-08-19 11:18:27</text:p>
          </table:table-cell>
          <table:table-cell office:value-type="string">
            <text:p>localhost</text:p>
          </table:table-cell>
          <table:table-cell office:value-type="string">
            <text:p>dbus-daemon[548]</text:p>
          </table:table-cell>
          <table:table-cell office:value-type="string">
            <text:p>modem-manager[789]: &lt;info&gt; <text:s/>Loaded plugin 'Cinterion'</text:p>
          </table:table-cell>
          <table:table-cell/>
        </table:table-row>
        <table:table-row table:style-name="ro1">
          <table:table-cell office:value-type="string">
            <text:p>2013-08-19 11:18:27</text:p>
          </table:table-cell>
          <table:table-cell office:value-type="string">
            <text:p>localhost</text:p>
          </table:table-cell>
          <table:table-cell office:value-type="string">
            <text:p>dbus-daemon[548]</text:p>
          </table:table-cell>
          <table:table-cell office:value-type="string">
            <text:p>modem-manager[789]: &lt;info&gt; <text:s/>Loaded plugin 'Generic'</text:p>
          </table:table-cell>
          <table:table-cell/>
        </table:table-row>
        <table:table-row table:style-name="ro1">
          <table:table-cell office:value-type="string">
            <text:p>2013-08-19 11:18:27</text:p>
          </table:table-cell>
          <table:table-cell office:value-type="string">
            <text:p>localhost</text:p>
          </table:table-cell>
          <table:table-cell office:value-type="string">
            <text:p>dbus-daemon[548]</text:p>
          </table:table-cell>
          <table:table-cell office:value-type="string">
            <text:p>modem-manager[789]: &lt;info&gt; <text:s/>Successfully loaded 21 plugins</text:p>
          </table:table-cell>
          <table:table-cell/>
        </table:table-row>
        <table:table-row table:style-name="ro1">
          <table:table-cell office:value-type="string">
            <text:p>2013-08-19 11:18:27</text:p>
          </table:table-cell>
          <table:table-cell office:value-type="string">
            <text:p>localhost</text:p>
          </table:table-cell>
          <table:table-cell office:value-type="string">
            <text:p>bluetoothd[793]</text:p>
          </table:table-cell>
          <table:table-cell office:value-type="string">
            <text:p>bluetoothd[793]: Parsing /etc/bluetooth/input.conf failed: No such file or directory</text:p>
          </table:table-cell>
          <table:table-cell/>
        </table:table-row>
        <table:table-row table:style-name="ro1">
          <table:table-cell office:value-type="string">
            <text:p>2013-08-19 11:18:27</text:p>
          </table:table-cell>
          <table:table-cell office:value-type="string">
            <text:p>localhost</text:p>
          </table:table-cell>
          <table:table-cell office:value-type="string">
            <text:p>bluetoothd[793]</text:p>
          </table:table-cell>
          <table:table-cell office:value-type="string">
            <text:p>bluetoothd[793]: Bluetooth Management interface initialized</text:p>
          </table:table-cell>
          <table:table-cell/>
        </table:table-row>
        <table:table-row table:style-name="ro1">
          <table:table-cell office:value-type="string">
            <text:p>2013-08-19 11:18:27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9.518864] iwlwifi 0000:00:00.0: L1 Disabled; Enabling L0S</text:p>
          </table:table-cell>
          <table:table-cell/>
        </table:table-row>
        <table:table-row table:style-name="ro1">
          <table:table-cell office:value-type="string">
            <text:p>2013-08-19 11:18:27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9.526331] iwlwifi 0000:00:00.0: Radio type=0x0-0x0-0x3</text:p>
          </table:table-cell>
          <table:table-cell/>
        </table:table-row>
        <table:table-row table:style-name="ro1">
          <table:table-cell office:value-type="string">
            <text:p>2013-08-19 11:18:27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&lt;info&gt; (wlan0): preparing device.</text:p>
          </table:table-cell>
          <table:table-cell/>
        </table:table-row>
        <table:table-row table:style-name="ro1">
          <table:table-cell office:value-type="string">
            <text:p>2013-08-19 11:18:27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9.676838] IPv6: ADDRCONF(NETDEV_UP): wlan0: link is not ready</text:p>
          </table:table-cell>
          <table:table-cell/>
        </table:table-row>
        <table:table-row table:style-name="ro1">
          <table:table-cell office:value-type="string">
            <text:p>2013-08-19 11:18:27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&lt;info&gt; (wlan0): deactivating device (reason 'managed') [2]</text:p>
          </table:table-cell>
          <table:table-cell/>
        </table:table-row>
        <table:table-row table:style-name="ro1">
          <table:table-cell office:value-type="string">
            <text:p>2013-08-19 11:18:27</text:p>
          </table:table-cell>
          <table:table-cell office:value-type="string">
            <text:p>localhost</text:p>
          </table:table-cell>
          <table:table-cell office:value-type="string">
            <text:p>dbus[548]</text:p>
          </table:table-cell>
          <table:table-cell office:value-type="string">
            <text:p>[system] Activating via systemd: service name='fi.w1.wpa_supplicant1' unit='wpa_supplicant.service'</text:p>
          </table:table-cell>
          <table:table-cell/>
        </table:table-row>
        <table:table-row table:style-name="ro1">
          <table:table-cell office:value-type="string">
            <text:p>2013-08-19 11:18:27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&lt;warn&gt; failed to allocate link cache: (-10) Operation not supported</text:p>
          </table:table-cell>
          <table:table-cell/>
        </table:table-row>
        <table:table-row table:style-name="ro1">
          <table:table-cell office:value-type="string">
            <text:p>2013-08-19 11:18:27</text:p>
          </table:table-cell>
          <table:table-cell office:value-type="string">
            <text:p>localhost</text:p>
          </table:table-cell>
          <table:table-cell office:value-type="string">
            <text:p>dbus-daemon[548]</text:p>
          </table:table-cell>
          <table:table-cell office:value-type="string">
            <text:p>dbus[548]: [system] Activating via systemd: service name='fi.w1.wpa_supplicant1' unit='wpa_supplicant.service'</text:p>
          </table:table-cell>
          <table:table-cell/>
        </table:table-row>
        <table:table-row table:style-name="ro1">
          <table:table-cell office:value-type="string">
            <text:p>2013-08-19 11:18:27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&lt;info&gt; (eth0): carrier is OFF</text:p>
          </table:table-cell>
          <table:table-cell/>
        </table:table-row>
        <table:table-row table:style-name="ro1">
          <table:table-cell office:value-type="string">
            <text:p>2013-08-19 11:18:27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&lt;info&gt; (eth0): new Ethernet device (driver: 'atl1c' ifindex: 2)</text:p>
          </table:table-cell>
          <table:table-cell/>
        </table:table-row>
        <table:table-row table:style-name="ro1">
          <table:table-cell office:value-type="string">
            <text:p>2013-08-19 11:18:27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&lt;info&gt; (eth0): exported as /org/freedesktop/NetworkManager/Devices/1</text:p>
          </table:table-cell>
          <table:table-cell/>
        </table:table-row>
        <table:table-row table:style-name="ro1">
          <table:table-cell office:value-type="string">
            <text:p>2013-08-19 11:18:27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&lt;info&gt; (eth0): device state change: unmanaged -&gt; unavailable (reason 'managed') [10 20 2]</text:p>
          </table:table-cell>
          <table:table-cell/>
        </table:table-row>
        <table:table-row table:style-name="ro1">
          <table:table-cell office:value-type="string">
            <text:p>2013-08-19 11:18:27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&lt;info&gt; (eth0): bringing up device.</text:p>
          </table:table-cell>
          <table:table-cell/>
        </table:table-row>
        <table:table-row table:style-name="ro1">
          <table:table-cell office:value-type="string">
            <text:p>2013-08-19 11:18:27</text:p>
          </table:table-cell>
          <table:table-cell office:value-type="string">
            <text:p>localhost</text:p>
          </table:table-cell>
          <table:table-cell office:value-type="string">
            <text:p>systemd[1]</text:p>
          </table:table-cell>
          <table:table-cell office:value-type="string">
            <text:p>Starting WPA Supplicant daemon...</text:p>
          </table:table-cell>
          <table:table-cell/>
        </table:table-row>
        <table:table-row table:style-name="ro1">
          <table:table-cell office:value-type="string">
            <text:p>2013-08-19 11:18:27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9.707181] IPv6: ADDRCONF(NETDEV_UP): eth0: link is not ready</text:p>
          </table:table-cell>
          <table:table-cell/>
        </table:table-row>
        <table:table-row table:style-name="ro1">
          <table:table-cell office:value-type="string">
            <text:p>2013-08-19 11:18:27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&lt;info&gt; (eth0): preparing device.</text:p>
          </table:table-cell>
          <table:table-cell/>
        </table:table-row>
        <table:table-row table:style-name="ro1">
          <table:table-cell office:value-type="string">
            <text:p>2013-08-19 11:18:27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&lt;info&gt; (eth0): deactivating device (reason 'managed') [2]</text:p>
          </table:table-cell>
          <table:table-cell/>
        </table:table-row>
        <table:table-row table:style-name="ro1">
          <table:table-cell office:value-type="string">
            <text:p>2013-08-19 11:18:27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&lt;info&gt; Added default wired connection 'Wired connection 1' for /sys/devices/pci-0/pci0000:00/0000:00:01.0/net/eth0</text:p>
          </table:table-cell>
          <table:table-cell/>
        </table:table-row>
        <table:table-row table:style-name="ro1">
          <table:table-cell office:value-type="string">
            <text:p>2013-08-19 11:18:27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&lt;warn&gt; /sys/devices/virtual/net/lo: couldn't determine device driver; ignoring...</text:p>
          </table:table-cell>
          <table:table-cell/>
        </table:table-row>
        <table:table-row table:style-name="ro1">
          <table:table-cell office:value-type="string">
            <text:p>2013-08-19 11:18:27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&lt;warn&gt; /sys/devices/virtual/net/lo: couldn't determine device driver; ignoring...</text:p>
          </table:table-cell>
          <table:table-cell/>
        </table:table-row>
        <table:table-row table:style-name="ro1">
          <table:table-cell office:value-type="string">
            <text:p>2013-08-19 11:18:27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&lt;info&gt; modem-manager is now available</text:p>
          </table:table-cell>
          <table:table-cell/>
        </table:table-row>
        <table:table-row table:style-name="ro1">
          <table:table-cell office:value-type="string">
            <text:p>2013-08-19 11:18:27</text:p>
          </table:table-cell>
          <table:table-cell office:value-type="string">
            <text:p>localhost</text:p>
          </table:table-cell>
          <table:table-cell office:value-type="string">
            <text:p>dbus-daemon[548]</text:p>
          </table:table-cell>
          <table:table-cell office:value-type="string">
            <text:p>dbus[548]: [system] Successfully activated service 'fi.w1.wpa_supplicant1'</text:p>
          </table:table-cell>
          <table:table-cell/>
        </table:table-row>
        <table:table-row table:style-name="ro1">
          <table:table-cell office:value-type="string">
            <text:p>2013-08-19 11:18:27</text:p>
          </table:table-cell>
          <table:table-cell office:value-type="string">
            <text:p>localhost</text:p>
          </table:table-cell>
          <table:table-cell office:value-type="string">
            <text:p>dbus[548]</text:p>
          </table:table-cell>
          <table:table-cell office:value-type="string">
            <text:p>[system] Successfully activated service 'fi.w1.wpa_supplicant1'</text:p>
          </table:table-cell>
          <table:table-cell/>
        </table:table-row>
        <table:table-row table:style-name="ro1">
          <table:table-cell office:value-type="string">
            <text:p>2013-08-19 11:18:27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&lt;info&gt; wpa_supplicant started</text:p>
          </table:table-cell>
          <table:table-cell/>
        </table:table-row>
        <table:table-row table:style-name="ro1">
          <table:table-cell office:value-type="string">
            <text:p>2013-08-19 11:18:27</text:p>
          </table:table-cell>
          <table:table-cell office:value-type="string">
            <text:p>localhost</text:p>
          </table:table-cell>
          <table:table-cell office:value-type="string">
            <text:p>systemd[1]</text:p>
          </table:table-cell>
          <table:table-cell office:value-type="string">
            <text:p>Started WPA Supplicant daemon.</text:p>
          </table:table-cell>
          <table:table-cell/>
        </table:table-row>
        <table:table-row table:style-name="ro1">
          <table:table-cell office:value-type="string">
            <text:p>2013-08-19 11:18:27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9.784890] NET: Registered protocol family 17</text:p>
          </table:table-cell>
          <table:table-cell/>
        </table:table-row>
        <table:table-row table:style-name="ro1">
          <table:table-cell office:value-type="string">
            <text:p>2013-08-19 11:18:27</text:p>
          </table:table-cell>
          <table:table-cell office:value-type="string">
            <text:p>localhost</text:p>
          </table:table-cell>
          <table:table-cell office:value-type="string">
            <text:p>gnome-keyring-daemon[826]</text:p>
          </table:table-cell>
          <table:table-cell office:value-type="string">
            <text:p>couldn't set environment variable in session: The name org.gnome.SessionManager was not provided by any .service files</text:p>
          </table:table-cell>
          <table:table-cell/>
        </table:table-row>
        <table:table-row table:style-name="ro1">
          <table:table-cell office:value-type="string">
            <text:p>2013-08-19 11:18:27</text:p>
          </table:table-cell>
          <table:table-cell office:value-type="string">
            <text:p>localhost</text:p>
          </table:table-cell>
          <table:table-cell office:value-type="string">
            <text:p>gnome-keyring-daemon[826]</text:p>
          </table:table-cell>
          <table:table-cell office:value-type="string">
            <text:p>couldn't set environment variable in session: The name org.gnome.SessionManager was not provided by any .service files</text:p>
          </table:table-cell>
          <table:table-cell/>
        </table:table-row>
        <table:table-row table:style-name="ro1">
          <table:table-cell office:value-type="string">
            <text:p>2013-08-19 11:18:27</text:p>
          </table:table-cell>
          <table:table-cell office:value-type="string">
            <text:p>localhost</text:p>
          </table:table-cell>
          <table:table-cell office:value-type="string">
            <text:p>gnome-keyring-daemon[826]</text:p>
          </table:table-cell>
          <table:table-cell office:value-type="string">
            <text:p>couldn't set environment variable in session: The name org.gnome.SessionManager was not provided by any .service files</text:p>
          </table:table-cell>
          <table:table-cell/>
        </table:table-row>
        <table:table-row table:style-name="ro1">
          <table:table-cell office:value-type="string">
            <text:p>2013-08-19 11:18:27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&lt;info&gt; (wlan0) supports 5 scan SSIDs</text:p>
          </table:table-cell>
          <table:table-cell/>
        </table:table-row>
        <table:table-row table:style-name="ro1">
          <table:table-cell office:value-type="string">
            <text:p>2013-08-19 11:18:27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&lt;warn&gt; Trying to remove a non-existant call id.</text:p>
          </table:table-cell>
          <table:table-cell/>
        </table:table-row>
        <table:table-row table:style-name="ro1">
          <table:table-cell office:value-type="string">
            <text:p>2013-08-19 11:18:27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&lt;info&gt; (wlan0): supplicant interface state: starting -&gt; ready</text:p>
          </table:table-cell>
          <table:table-cell/>
        </table:table-row>
        <table:table-row table:style-name="ro1">
          <table:table-cell office:value-type="string">
            <text:p>2013-08-19 11:18:27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&lt;info&gt; (wlan0): device state change: unavailable -&gt; disconnected (reason 'supplicant-available') [20 30 42]</text:p>
          </table:table-cell>
          <table:table-cell/>
        </table:table-row>
        <table:table-row table:style-name="ro1">
          <table:table-cell office:value-type="string">
            <text:p>2013-08-19 11:18:27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&lt;info&gt; (wlan0): supplicant interface state: ready -&gt; inactive</text:p>
          </table:table-cell>
          <table:table-cell/>
        </table:table-row>
        <table:table-row table:style-name="ro1">
          <table:table-cell office:value-type="string">
            <text:p>2013-08-19 11:18:27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&lt;info&gt; (wlan0) supports 5 scan SSIDs</text:p>
          </table:table-cell>
          <table:table-cell/>
        </table:table-row>
        <table:table-row table:style-name="ro1">
          <table:table-cell office:value-type="string">
            <text:p>2013-08-19 11:18:27</text:p>
          </table:table-cell>
          <table:table-cell office:value-type="string">
            <text:p>localhost</text:p>
          </table:table-cell>
          <table:table-cell office:value-type="string">
            <text:p>dbus-daemon[548]</text:p>
          </table:table-cell>
          <table:table-cell office:value-type="string">
            <text:p>dbus[548]: [system] Activating via systemd: service name='org.freedesktop.UDisks2' unit='udisks2.service'</text:p>
          </table:table-cell>
          <table:table-cell/>
        </table:table-row>
        <table:table-row table:style-name="ro1">
          <table:table-cell office:value-type="string">
            <text:p>2013-08-19 11:18:27</text:p>
          </table:table-cell>
          <table:table-cell office:value-type="string">
            <text:p>localhost</text:p>
          </table:table-cell>
          <table:table-cell office:value-type="string">
            <text:p>dbus[548]</text:p>
          </table:table-cell>
          <table:table-cell office:value-type="string">
            <text:p>[system] Activating via systemd: service name='org.freedesktop.UDisks2' unit='udisks2.service'</text:p>
          </table:table-cell>
          <table:table-cell/>
        </table:table-row>
        <table:table-row table:style-name="ro1">
          <table:table-cell office:value-type="string">
            <text:p>2013-08-19 11:18:27</text:p>
          </table:table-cell>
          <table:table-cell office:value-type="string">
            <text:p>localhost</text:p>
          </table:table-cell>
          <table:table-cell office:value-type="string">
            <text:p>systemd[1]</text:p>
          </table:table-cell>
          <table:table-cell office:value-type="string">
            <text:p>Starting Disk Manager...</text:p>
          </table:table-cell>
          <table:table-cell/>
        </table:table-row>
        <table:table-row table:style-name="ro1">
          <table:table-cell office:value-type="string">
            <text:p>2013-08-19 11:18:27</text:p>
          </table:table-cell>
          <table:table-cell office:value-type="string">
            <text:p>localhost</text:p>
          </table:table-cell>
          <table:table-cell office:value-type="string">
            <text:p>udisksd[871]</text:p>
          </table:table-cell>
          <table:table-cell office:value-type="string">
            <text:p>udisks daemon version 2.0.1 starting</text:p>
          </table:table-cell>
          <table:table-cell/>
        </table:table-row>
        <table:table-row table:style-name="ro1">
          <table:table-cell office:value-type="string">
            <text:p>2013-08-19 11:18:27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&lt;info&gt; Auto-activating connection 'LARlinksys'.</text:p>
          </table:table-cell>
          <table:table-cell/>
        </table:table-row>
        <table:table-row table:style-name="ro1">
          <table:table-cell office:value-type="string">
            <text:p>2013-08-19 11:18:27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&lt;info&gt; Activation (wlan0) starting connection 'LARlinksys'</text:p>
          </table:table-cell>
          <table:table-cell/>
        </table:table-row>
        <table:table-row table:style-name="ro1">
          <table:table-cell office:value-type="string">
            <text:p>2013-08-19 11:18:27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&lt;info&gt; (wlan0): device state change: disconnected -&gt; prepare (reason 'none') [30 40 0]</text:p>
          </table:table-cell>
          <table:table-cell/>
        </table:table-row>
        <table:table-row table:style-name="ro1">
          <table:table-cell office:value-type="string">
            <text:p>2013-08-19 11:18:27</text:p>
          </table:table-cell>
          <table:table-cell office:value-type="string">
            <text:p>localhost</text:p>
          </table:table-cell>
          <table:table-cell office:value-type="string">
            <text:p>dbus[548]</text:p>
          </table:table-cell>
          <table:table-cell office:value-type="string">
            <text:p>[system] Successfully activated service 'org.freedesktop.UDisks2'</text:p>
          </table:table-cell>
          <table:table-cell/>
        </table:table-row>
        <table:table-row table:style-name="ro1">
          <table:table-cell office:value-type="string">
            <text:p>2013-08-19 11:18:27</text:p>
          </table:table-cell>
          <table:table-cell office:value-type="string">
            <text:p>localhost</text:p>
          </table:table-cell>
          <table:table-cell office:value-type="string">
            <text:p>dbus-daemon[548]</text:p>
          </table:table-cell>
          <table:table-cell office:value-type="string">
            <text:p>dbus[548]: [system] Successfully activated service 'org.freedesktop.UDisks2'</text:p>
          </table:table-cell>
          <table:table-cell/>
        </table:table-row>
        <table:table-row table:style-name="ro1">
          <table:table-cell office:value-type="string">
            <text:p>2013-08-19 11:18:27</text:p>
          </table:table-cell>
          <table:table-cell office:value-type="string">
            <text:p>localhost</text:p>
          </table:table-cell>
          <table:table-cell office:value-type="string">
            <text:p>systemd[1]</text:p>
          </table:table-cell>
          <table:table-cell office:value-type="string">
            <text:p>Started Disk Manager.</text:p>
          </table:table-cell>
          <table:table-cell/>
        </table:table-row>
        <table:table-row table:style-name="ro1">
          <table:table-cell office:value-type="string">
            <text:p>2013-08-19 11:18:27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&lt;info&gt; Activation (wlan0) Stage 1 of 5 (Device Prepare) scheduled...</text:p>
          </table:table-cell>
          <table:table-cell/>
        </table:table-row>
        <table:table-row table:style-name="ro1">
          <table:table-cell office:value-type="string">
            <text:p>2013-08-19 11:18:27</text:p>
          </table:table-cell>
          <table:table-cell office:value-type="string">
            <text:p>localhost</text:p>
          </table:table-cell>
          <table:table-cell office:value-type="string">
            <text:p>udisksd[871]</text:p>
          </table:table-cell>
          <table:table-cell office:value-type="string">
            <text:p>Acquired the name org.freedesktop.UDisks2 on the system message bus</text:p>
          </table:table-cell>
          <table:table-cell/>
        </table:table-row>
        <table:table-row table:style-name="ro1">
          <table:table-cell office:value-type="string">
            <text:p>2013-08-19 11:18:27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&lt;info&gt; Activation (wlan0) Stage 1 of 5 (Device Prepare) started...</text:p>
          </table:table-cell>
          <table:table-cell/>
        </table:table-row>
        <table:table-row table:style-name="ro1">
          <table:table-cell office:value-type="string">
            <text:p>2013-08-19 11:18:27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&lt;info&gt; Activation (wlan0) Stage 2 of 5 (Device Configure) scheduled...</text:p>
          </table:table-cell>
          <table:table-cell/>
        </table:table-row>
        <table:table-row table:style-name="ro1">
          <table:table-cell office:value-type="string">
            <text:p>2013-08-19 11:18:27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&lt;info&gt; Activation (wlan0) Stage 1 of 5 (Device Prepare) complete.</text:p>
          </table:table-cell>
          <table:table-cell/>
        </table:table-row>
        <table:table-row table:style-name="ro1">
          <table:table-cell office:value-type="string">
            <text:p>2013-08-19 11:18:27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&lt;info&gt; Activation (wlan0) Stage 2 of 5 (Device Configure) starting...</text:p>
          </table:table-cell>
          <table:table-cell/>
        </table:table-row>
        <table:table-row table:style-name="ro1">
          <table:table-cell office:value-type="string">
            <text:p>2013-08-19 11:18:27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&lt;info&gt; (wlan0): device state change: prepare -&gt; config (reason 'none') [40 50 0]</text:p>
          </table:table-cell>
          <table:table-cell/>
        </table:table-row>
        <table:table-row table:style-name="ro1">
          <table:table-cell office:value-type="string">
            <text:p>2013-08-19 11:18:27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&lt;info&gt; Activation (wlan0/wireless): connection 'LARlinksys' has security, and secrets exist. <text:s/>No new secrets needed.</text:p>
          </table:table-cell>
          <table:table-cell/>
        </table:table-row>
        <table:table-row table:style-name="ro1">
          <table:table-cell office:value-type="string">
            <text:p>2013-08-19 11:18:27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&lt;info&gt; Config: added 'ssid' value 'LARlinksys'</text:p>
          </table:table-cell>
          <table:table-cell/>
        </table:table-row>
        <table:table-row table:style-name="ro1">
          <table:table-cell office:value-type="string">
            <text:p>2013-08-19 11:18:27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&lt;info&gt; Config: added 'scan_ssid' value '1'</text:p>
          </table:table-cell>
          <table:table-cell/>
        </table:table-row>
        <table:table-row table:style-name="ro1">
          <table:table-cell office:value-type="string">
            <text:p>2013-08-19 11:18:27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&lt;info&gt; Config: added 'key_mgmt' value 'WPA-PSK'</text:p>
          </table:table-cell>
          <table:table-cell/>
        </table:table-row>
        <table:table-row table:style-name="ro1">
          <table:table-cell office:value-type="string">
            <text:p>2013-08-19 11:18:27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&lt;info&gt; Config: added 'auth_alg' value 'OPEN'</text:p>
          </table:table-cell>
          <table:table-cell/>
        </table:table-row>
        <table:table-row table:style-name="ro1">
          <table:table-cell office:value-type="string">
            <text:p>2013-08-19 11:18:27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&lt;info&gt; Config: added 'psk' value '&lt;omitted&gt;'</text:p>
          </table:table-cell>
          <table:table-cell/>
        </table:table-row>
        <table:table-row table:style-name="ro1">
          <table:table-cell office:value-type="string">
            <text:p>2013-08-19 11:18:27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&lt;info&gt; Activation (wlan0) Stage 2 of 5 (Device Configure) complete.</text:p>
          </table:table-cell>
          <table:table-cell/>
        </table:table-row>
        <table:table-row table:style-name="ro1">
          <table:table-cell office:value-type="string">
            <text:p>2013-08-19 11:18:27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&lt;info&gt; Config: set interface ap_scan to 1</text:p>
          </table:table-cell>
          <table:table-cell/>
        </table:table-row>
        <table:table-row table:style-name="ro1">
          <table:table-cell office:value-type="string">
            <text:p>2013-08-19 11:18:27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&lt;info&gt; (wlan0): supplicant interface state: inactive -&gt; scanning</text:p>
          </table:table-cell>
          <table:table-cell/>
        </table:table-row>
        <table:table-row table:style-name="ro1">
          <table:table-cell office:value-type="string">
            <text:p>2013-08-19 11:18:28</text:p>
          </table:table-cell>
          <table:table-cell office:value-type="string">
            <text:p>localhost</text:p>
          </table:table-cell>
          <table:table-cell office:value-type="string">
            <text:p>spice-vdagent[920]</text:p>
          </table:table-cell>
          <table:table-cell office:value-type="string">
            <text:p>Missing virtio device '/dev/virtio-ports/com.redhat.spice.0': No such file or directory</text:p>
          </table:table-cell>
          <table:table-cell/>
        </table:table-row>
        <table:table-row table:style-name="ro1">
          <table:table-cell office:value-type="string">
            <text:p>2013-08-19 11:18:28</text:p>
          </table:table-cell>
          <table:table-cell office:value-type="string">
            <text:p>localhost</text:p>
          </table:table-cell>
          <table:table-cell office:value-type="string">
            <text:p>qrexec_agent[535]</text:p>
          </table:table-cell>
          <table:table-cell office:value-type="string">
            <text:p>eintr</text:p>
          </table:table-cell>
          <table:table-cell/>
        </table:table-row>
        <table:table-row table:style-name="ro1">
          <table:table-cell office:value-type="string">
            <text:p>2013-08-19 11:18:28</text:p>
          </table:table-cell>
          <table:table-cell office:value-type="string">
            <text:p>localhost</text:p>
          </table:table-cell>
          <table:table-cell office:value-type="string">
            <text:p>qrexec_agent[535]</text:p>
          </table:table-cell>
          <table:table-cell office:value-type="string">
            <text:p>send exit code 35072 for client_id 6 pid 615</text:p>
          </table:table-cell>
          <table:table-cell/>
        </table:table-row>
        <table:table-row table:style-name="ro1">
          <table:table-cell office:value-type="string">
            <text:p>2013-08-19 11:18:28</text:p>
          </table:table-cell>
          <table:table-cell office:value-type="string">
            <text:p>localhost</text:p>
          </table:table-cell>
          <table:table-cell office:value-type="string">
            <text:p>dbus-daemon[548]</text:p>
          </table:table-cell>
          <table:table-cell office:value-type="string">
            <text:p>dbus[548]: [system] Activating via systemd: service name='org.freedesktop.RealtimeKit1' unit='rtkit-daemon.service'</text:p>
          </table:table-cell>
          <table:table-cell/>
        </table:table-row>
        <table:table-row table:style-name="ro1">
          <table:table-cell office:value-type="string">
            <text:p>2013-08-19 11:18:28</text:p>
          </table:table-cell>
          <table:table-cell office:value-type="string">
            <text:p>localhost</text:p>
          </table:table-cell>
          <table:table-cell office:value-type="string">
            <text:p>dbus[548]</text:p>
          </table:table-cell>
          <table:table-cell office:value-type="string">
            <text:p>[system] Activating via systemd: service name='org.freedesktop.RealtimeKit1' unit='rtkit-daemon.service'</text:p>
          </table:table-cell>
          <table:table-cell/>
        </table:table-row>
        <table:table-row table:style-name="ro1">
          <table:table-cell office:value-type="string">
            <text:p>2013-08-19 11:18:28</text:p>
          </table:table-cell>
          <table:table-cell office:value-type="string">
            <text:p>localhost</text:p>
          </table:table-cell>
          <table:table-cell office:value-type="string">
            <text:p>systemd[1]</text:p>
          </table:table-cell>
          <table:table-cell office:value-type="string">
            <text:p>Starting RealtimeKit Scheduling Policy Service...</text:p>
          </table:table-cell>
          <table:table-cell/>
        </table:table-row>
        <table:table-row table:style-name="ro1">
          <table:table-cell office:value-type="string">
            <text:p>2013-08-19 11:18:28</text:p>
          </table:table-cell>
          <table:table-cell office:value-type="string">
            <text:p>localhost</text:p>
          </table:table-cell>
          <table:table-cell office:value-type="string">
            <text:p>dbus-daemon[548]</text:p>
          </table:table-cell>
          <table:table-cell office:value-type="string">
            <text:p>dbus[548]: [system] Successfully activated service 'org.freedesktop.RealtimeKit1'</text:p>
          </table:table-cell>
          <table:table-cell/>
        </table:table-row>
        <table:table-row table:style-name="ro1">
          <table:table-cell office:value-type="string">
            <text:p>2013-08-19 11:18:28</text:p>
          </table:table-cell>
          <table:table-cell office:value-type="string">
            <text:p>localhost</text:p>
          </table:table-cell>
          <table:table-cell office:value-type="string">
            <text:p>dbus[548]</text:p>
          </table:table-cell>
          <table:table-cell office:value-type="string">
            <text:p>[system] Successfully activated service 'org.freedesktop.RealtimeKit1'</text:p>
          </table:table-cell>
          <table:table-cell/>
        </table:table-row>
        <table:table-row table:style-name="ro1">
          <table:table-cell office:value-type="string">
            <text:p>2013-08-19 11:18:28</text:p>
          </table:table-cell>
          <table:table-cell office:value-type="string">
            <text:p>localhost</text:p>
          </table:table-cell>
          <table:table-cell office:value-type="string">
            <text:p>systemd[1]</text:p>
          </table:table-cell>
          <table:table-cell office:value-type="string">
            <text:p>Started RealtimeKit Scheduling Policy Service.</text:p>
          </table:table-cell>
          <table:table-cell/>
        </table:table-row>
        <table:table-row table:style-name="ro1">
          <table:table-cell office:value-type="string">
            <text:p>2013-08-19 11:18:28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2"/>10.871079] wlan0: authenticate with 00:1a:70:d3:1f:78</text:p>
          </table:table-cell>
          <table:table-cell/>
        </table:table-row>
        <table:table-row table:style-name="ro1">
          <table:table-cell office:value-type="string">
            <text:p>2013-08-19 11:18:28</text:p>
          </table:table-cell>
          <table:table-cell office:value-type="string">
            <text:p>localhost</text:p>
          </table:table-cell>
          <table:table-cell office:value-type="string">
            <text:p>rtkit-daemon[938]</text:p>
          </table:table-cell>
          <table:table-cell office:value-type="string">
            <text:p>Successfully made thread 935 of process 935 (/usr/bin/pulseaudio) owned by '1000' high priority at nice level -11.</text:p>
          </table:table-cell>
          <table:table-cell/>
        </table:table-row>
        <table:table-row table:style-name="ro1">
          <table:table-cell office:value-type="string">
            <text:p>2013-08-19 11:18:28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&lt;info&gt; (wlan0): supplicant interface state: scanning -&gt; authenticating</text:p>
          </table:table-cell>
          <table:table-cell/>
        </table:table-row>
        <table:table-row table:style-name="ro1">
          <table:table-cell office:value-type="string">
            <text:p>2013-08-19 11:18:28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2"/>10.885515] wlan0: send auth to 00:1a:70:d3:1f:78 (try 1/3)</text:p>
          </table:table-cell>
          <table:table-cell/>
        </table:table-row>
        <table:table-row table:style-name="ro1">
          <table:table-cell office:value-type="string">
            <text:p>2013-08-19 11:18:28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2"/>10.887443] wlan0: authenticated</text:p>
          </table:table-cell>
          <table:table-cell/>
        </table:table-row>
        <table:table-row table:style-name="ro1">
          <table:table-cell office:value-type="string">
            <text:p>2013-08-19 11:18:28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2"/>10.888117] wlan0: associate with 00:1a:70:d3:1f:78 (try 1/3)</text:p>
          </table:table-cell>
          <table:table-cell/>
        </table:table-row>
        <table:table-row table:style-name="ro1">
          <table:table-cell office:value-type="string">
            <text:p>2013-08-19 11:18:28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2"/>10.892018] wlan0: RX AssocResp from 00:1a:70:d3:1f:78 (capab=0x411 status=0 aid=2)</text:p>
          </table:table-cell>
          <table:table-cell/>
        </table:table-row>
        <table:table-row table:style-name="ro1">
          <table:table-cell office:value-type="string">
            <text:p>2013-08-19 11:18:28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&lt;info&gt; (wlan0): supplicant interface state: authenticating -&gt; associating</text:p>
          </table:table-cell>
          <table:table-cell/>
        </table:table-row>
        <table:table-row table:style-name="ro1">
          <table:table-cell office:value-type="string">
            <text:p>2013-08-19 11:18:28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2"/>10.895969] wlan0: associated</text:p>
          </table:table-cell>
          <table:table-cell/>
        </table:table-row>
        <table:table-row table:style-name="ro1">
          <table:table-cell office:value-type="string">
            <text:p>2013-08-19 11:18:28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2"/>10.896034] IPv6: ADDRCONF(NETDEV_CHANGE): wlan0: link becomes ready</text:p>
          </table:table-cell>
          <table:table-cell/>
        </table:table-row>
        <table:table-row table:style-name="ro1">
          <table:table-cell office:value-type="string">
            <text:p>2013-08-19 11:18:28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&lt;info&gt; (wlan0): supplicant interface state: associating -&gt; associated</text:p>
          </table:table-cell>
          <table:table-cell/>
        </table:table-row>
        <table:table-row table:style-name="ro1">
          <table:table-cell office:value-type="string">
            <text:p>2013-08-19 11:18:28</text:p>
          </table:table-cell>
          <table:table-cell office:value-type="string">
            <text:p>localhost</text:p>
          </table:table-cell>
          <table:table-cell office:value-type="string">
            <text:p>pulseaudio[935]</text:p>
          </table:table-cell>
          <table:table-cell office:value-type="string">
            <text:p>vchan module loading</text:p>
          </table:table-cell>
          <table:table-cell/>
        </table:table-row>
        <table:table-row table:style-name="ro1">
          <table:table-cell office:value-type="string">
            <text:p>2013-08-19 11:18:28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2"/>10.928665] u2mfn_mmap: entering, private= <text:s text:c="9"/>(null)</text:p>
          </table:table-cell>
          <table:table-cell/>
        </table:table-row>
        <table:table-row table:style-name="ro1">
          <table:table-cell office:value-type="string">
            <text:p>2013-08-19 11:18:28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2"/>10.928693] u2mfn_mmap: calling remap return 0</text:p>
          </table:table-cell>
          <table:table-cell/>
        </table:table-row>
        <table:table-row table:style-name="ro1">
          <table:table-cell office:value-type="string">
            <text:p>2013-08-19 11:18:28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&lt;warn&gt; failed to allocate link cache: (-10) Operation not supported</text:p>
          </table:table-cell>
          <table:table-cell/>
        </table:table-row>
        <table:table-row table:style-name="ro1">
          <table:table-cell office:value-type="string">
            <text:p>2013-08-19 11:18:28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&lt;info&gt; (vif42.0): carrier is OFF</text:p>
          </table:table-cell>
          <table:table-cell/>
        </table:table-row>
        <table:table-row table:style-name="ro1">
          <table:table-cell office:value-type="string">
            <text:p>2013-08-19 11:18:28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&lt;info&gt; (vif42.0): new Ethernet device (driver: 'vif' ifindex: 4)</text:p>
          </table:table-cell>
          <table:table-cell/>
        </table:table-row>
        <table:table-row table:style-name="ro1">
          <table:table-cell office:value-type="string">
            <text:p>2013-08-19 11:18:28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&lt;info&gt; (vif42.0): exported as /org/freedesktop/NetworkManager/Devices/2</text:p>
          </table:table-cell>
          <table:table-cell/>
        </table:table-row>
        <table:table-row table:style-name="ro1">
          <table:table-cell office:value-type="string">
            <text:p>2013-08-19 11:18:29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&lt;info&gt; (wlan0): supplicant interface state: associated -&gt; 4-way handshake</text:p>
          </table:table-cell>
          <table:table-cell/>
        </table:table-row>
        <table:table-row table:style-name="ro1">
          <table:table-cell office:value-type="string">
            <text:p>2013-08-19 11:18:29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&lt;info&gt; (wlan0): supplicant interface state: 4-way handshake -&gt; completed</text:p>
          </table:table-cell>
          <table:table-cell/>
        </table:table-row>
        <table:table-row table:style-name="ro1">
          <table:table-cell office:value-type="string">
            <text:p>2013-08-19 11:18:29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&lt;info&gt; Activation (wlan0/wireless) Stage 2 of 5 (Device Configure) successful. <text:s/>Connected to wireless network 'LARlinksys'.</text:p>
          </table:table-cell>
          <table:table-cell/>
        </table:table-row>
        <table:table-row table:style-name="ro1">
          <table:table-cell office:value-type="string">
            <text:p>2013-08-19 11:18:29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&lt;info&gt; Activation (wlan0) Stage 3 of 5 (IP Configure Start) scheduled.</text:p>
          </table:table-cell>
          <table:table-cell/>
        </table:table-row>
        <table:table-row table:style-name="ro1">
          <table:table-cell office:value-type="string">
            <text:p>2013-08-19 11:18:29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&lt;info&gt; Activation (wlan0) Stage 3 of 5 (IP Configure Start) started...</text:p>
          </table:table-cell>
          <table:table-cell/>
        </table:table-row>
        <table:table-row table:style-name="ro1">
          <table:table-cell office:value-type="string">
            <text:p>2013-08-19 11:18:29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&lt;info&gt; (wlan0): device state change: config -&gt; ip-config (reason 'none') [50 70 0]</text:p>
          </table:table-cell>
          <table:table-cell/>
        </table:table-row>
        <table:table-row table:style-name="ro1">
          <table:table-cell office:value-type="string">
            <text:p>2013-08-19 11:18:29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&lt;info&gt; Activation (wlan0) Beginning DHCPv4 transaction (timeout in 45 seconds)</text:p>
          </table:table-cell>
          <table:table-cell/>
        </table:table-row>
        <table:table-row table:style-name="ro1">
          <table:table-cell office:value-type="string">
            <text:p>2013-08-19 11:18:29</text:p>
          </table:table-cell>
          <table:table-cell office:value-type="string">
            <text:p>localhost</text:p>
          </table:table-cell>
          <table:table-cell office:value-type="string">
            <text:p>avahi-daemon[529]</text:p>
          </table:table-cell>
          <table:table-cell office:value-type="string">
            <text:p>Joining mDNS multicast group on interface vif42.0.IPv4 with address 10.137.1.1.</text:p>
          </table:table-cell>
          <table:table-cell/>
        </table:table-row>
        <table:table-row table:style-name="ro1">
          <table:table-cell office:value-type="string">
            <text:p>2013-08-19 11:18:29</text:p>
          </table:table-cell>
          <table:table-cell office:value-type="string">
            <text:p>localhost</text:p>
          </table:table-cell>
          <table:table-cell office:value-type="string">
            <text:p>avahi-daemon[529]</text:p>
          </table:table-cell>
          <table:table-cell office:value-type="string">
            <text:p>New relevant interface vif42.0.IPv4 for mDNS.</text:p>
          </table:table-cell>
          <table:table-cell/>
        </table:table-row>
        <table:table-row table:style-name="ro1">
          <table:table-cell office:value-type="string">
            <text:p>2013-08-19 11:18:29</text:p>
          </table:table-cell>
          <table:table-cell office:value-type="string">
            <text:p>localhost</text:p>
          </table:table-cell>
          <table:table-cell office:value-type="string">
            <text:p>avahi-daemon[529]</text:p>
          </table:table-cell>
          <table:table-cell office:value-type="string">
            <text:p>Registering new address record for 10.137.1.1 on vif42.0.IPv4.</text:p>
          </table:table-cell>
          <table:table-cell/>
        </table:table-row>
        <table:table-row table:style-name="ro1">
          <table:table-cell office:value-type="string">
            <text:p>2013-08-19 11:18:29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&lt;info&gt; dhclient started with pid 973</text:p>
          </table:table-cell>
          <table:table-cell/>
        </table:table-row>
        <table:table-row table:style-name="ro1">
          <table:table-cell office:value-type="string">
            <text:p>2013-08-19 11:18:29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&lt;info&gt; Activation (wlan0) Beginning IP6 addrconf.</text:p>
          </table:table-cell>
          <table:table-cell/>
        </table:table-row>
        <table:table-row table:style-name="ro1">
          <table:table-cell office:value-type="string">
            <text:p>2013-08-19 11:18:29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&lt;info&gt; Activation (wlan0) Stage 3 of 5 (IP Configure Start) complete.</text:p>
          </table:table-cell>
          <table:table-cell/>
        </table:table-row>
        <table:table-row table:style-name="ro1">
          <table:table-cell office:value-type="string">
            <text:p>2013-08-19 11:18:29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2"/>11.824412] u2mfn_mmap: entering, private= <text:s text:c="9"/>(null)</text:p>
          </table:table-cell>
          <table:table-cell/>
        </table:table-row>
        <table:table-row table:style-name="ro1">
          <table:table-cell office:value-type="string">
            <text:p>2013-08-19 11:18:29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2"/>11.824453] u2mfn_mmap: calling remap return 0</text:p>
          </table:table-cell>
          <table:table-cell/>
        </table:table-row>
        <table:table-row table:style-name="ro1">
          <table:table-cell office:value-type="string">
            <text:p>2013-08-19 11:18:29</text:p>
          </table:table-cell>
          <table:table-cell office:value-type="string">
            <text:p>localhost</text:p>
          </table:table-cell>
          <table:table-cell office:value-type="string">
            <text:p>dhclient[973]</text:p>
          </table:table-cell>
          <table:table-cell office:value-type="string">
            <text:p>Internet Systems Consortium DHCP Client 4.2.5</text:p>
          </table:table-cell>
          <table:table-cell/>
        </table:table-row>
        <table:table-row table:style-name="ro1">
          <table:table-cell office:value-type="string">
            <text:p>2013-08-19 11:18:29</text:p>
          </table:table-cell>
          <table:table-cell office:value-type="string">
            <text:p>localhost</text:p>
          </table:table-cell>
          <table:table-cell office:value-type="string">
            <text:p>dhclient[973]</text:p>
          </table:table-cell>
          <table:table-cell office:value-type="string">
            <text:p>Copyright 2004-2013 Internet Systems Consortium.</text:p>
          </table:table-cell>
          <table:table-cell/>
        </table:table-row>
        <table:table-row table:style-name="ro1">
          <table:table-cell office:value-type="string">
            <text:p>2013-08-19 11:18:29</text:p>
          </table:table-cell>
          <table:table-cell office:value-type="string">
            <text:p>localhost</text:p>
          </table:table-cell>
          <table:table-cell office:value-type="string">
            <text:p>dhclient[973]</text:p>
          </table:table-cell>
          <table:table-cell office:value-type="string">
            <text:p>All rights reserved.</text:p>
          </table:table-cell>
          <table:table-cell/>
        </table:table-row>
        <table:table-row table:style-name="ro1">
          <table:table-cell office:value-type="string">
            <text:p>2013-08-19 11:18:29</text:p>
          </table:table-cell>
          <table:table-cell office:value-type="string">
            <text:p>localhost</text:p>
          </table:table-cell>
          <table:table-cell office:value-type="string">
            <text:p>dhclient[973]</text:p>
          </table:table-cell>
          <table:table-cell office:value-type="string">
            <text:p>For info, please visit https://www.isc.org/software/dhcp/</text:p>
          </table:table-cell>
          <table:table-cell/>
        </table:table-row>
        <table:table-row table:style-name="ro1">
          <table:table-cell office:value-type="string">
            <text:p>2013-08-19 11:18:29</text:p>
          </table:table-cell>
          <table:table-cell office:value-type="string">
            <text:p>localhost</text:p>
          </table:table-cell>
          <table:table-cell office:value-type="string">
            <text:p>dhclient[973]</text:p>
          </table:table-cell>
          <table:table-cell table:number-columns-repeated="2"/>
        </table:table-row>
        <table:table-row table:style-name="ro1">
          <table:table-cell office:value-type="string">
            <text:p>2013-08-19 11:18:29</text:p>
          </table:table-cell>
          <table:table-cell office:value-type="string">
            <text:p>localhost</text:p>
          </table:table-cell>
          <table:table-cell office:value-type="string">
            <text:p>systemd[1]</text:p>
          </table:table-cell>
          <table:table-cell office:value-type="string">
            <text:p>Started CUPS Printing Service.</text:p>
          </table:table-cell>
          <table:table-cell/>
        </table:table-row>
        <table:table-row table:style-name="ro1">
          <table:table-cell office:value-type="string">
            <text:p>2013-08-19 11:18:29</text:p>
          </table:table-cell>
          <table:table-cell office:value-type="string">
            <text:p>localhost</text:p>
          </table:table-cell>
          <table:table-cell office:value-type="string">
            <text:p>dhclient[973]</text:p>
          </table:table-cell>
          <table:table-cell office:value-type="string">
            <text:p>Listening on LPF/wlan0/74:e5:0b:b3:1b:54</text:p>
          </table:table-cell>
          <table:table-cell/>
        </table:table-row>
        <table:table-row table:style-name="ro1">
          <table:table-cell office:value-type="string">
            <text:p>2013-08-19 11:18:29</text:p>
          </table:table-cell>
          <table:table-cell office:value-type="string">
            <text:p>localhost</text:p>
          </table:table-cell>
          <table:table-cell office:value-type="string">
            <text:p>dhclient[973]</text:p>
          </table:table-cell>
          <table:table-cell office:value-type="string">
            <text:p>Sending on <text:s text:c="2"/>LPF/wlan0/74:e5:0b:b3:1b:54</text:p>
          </table:table-cell>
          <table:table-cell/>
        </table:table-row>
        <table:table-row table:style-name="ro1">
          <table:table-cell office:value-type="string">
            <text:p>2013-08-19 11:18:29</text:p>
          </table:table-cell>
          <table:table-cell office:value-type="string">
            <text:p>localhost</text:p>
          </table:table-cell>
          <table:table-cell office:value-type="string">
            <text:p>dhclient[973]</text:p>
          </table:table-cell>
          <table:table-cell office:value-type="string">
            <text:p>Sending on <text:s text:c="2"/>Socket/fallback</text:p>
          </table:table-cell>
          <table:table-cell/>
        </table:table-row>
        <table:table-row table:style-name="ro1">
          <table:table-cell office:value-type="string">
            <text:p>2013-08-19 11:18:29</text:p>
          </table:table-cell>
          <table:table-cell office:value-type="string">
            <text:p>localhost</text:p>
          </table:table-cell>
          <table:table-cell office:value-type="string">
            <text:p>dhclient[973]</text:p>
          </table:table-cell>
          <table:table-cell office:value-type="string">
            <text:p>DHCPDISCOVER on wlan0 to 255.255.255.255 port 67 interval 5 (xid=0x31d6ae8c)</text:p>
          </table:table-cell>
          <table:table-cell/>
        </table:table-row>
        <table:table-row table:style-name="ro1">
          <table:table-cell office:value-type="string">
            <text:p>2013-08-19 11:18:29</text:p>
          </table:table-cell>
          <table:table-cell office:value-type="string">
            <text:p>localhost</text:p>
          </table:table-cell>
          <table:table-cell office:value-type="string">
            <text:p>dhclient[973]</text:p>
          </table:table-cell>
          <table:table-cell office:value-type="string">
            <text:p>DHCPREQUEST on wlan0 to 255.255.255.255 port 67 (xid=0x31d6ae8c)</text:p>
          </table:table-cell>
          <table:table-cell/>
        </table:table-row>
        <table:table-row table:style-name="ro1">
          <table:table-cell office:value-type="string">
            <text:p>2013-08-19 11:18:29</text:p>
          </table:table-cell>
          <table:table-cell office:value-type="string">
            <text:p>localhost</text:p>
          </table:table-cell>
          <table:table-cell office:value-type="string">
            <text:p>dhclient[973]</text:p>
          </table:table-cell>
          <table:table-cell office:value-type="string">
            <text:p>DHCPOFFER from 192.168.2.1</text:p>
          </table:table-cell>
          <table:table-cell/>
        </table:table-row>
        <table:table-row table:style-name="ro1">
          <table:table-cell office:value-type="string">
            <text:p>2013-08-19 11:18:29</text:p>
          </table:table-cell>
          <table:table-cell office:value-type="string">
            <text:p>localhost</text:p>
          </table:table-cell>
          <table:table-cell office:value-type="string">
            <text:p>dhclient[973]</text:p>
          </table:table-cell>
          <table:table-cell office:value-type="string">
            <text:p>DHCPACK from 192.168.2.1 (xid=0x31d6ae8c)</text:p>
          </table:table-cell>
          <table:table-cell/>
        </table:table-row>
        <table:table-row table:style-name="ro1">
          <table:table-cell office:value-type="string">
            <text:p>2013-08-19 11:18:29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&lt;info&gt; (wlan0): DHCPv4 state changed nbi -&gt; preinit</text:p>
          </table:table-cell>
          <table:table-cell/>
        </table:table-row>
        <table:table-row table:style-name="ro1">
          <table:table-cell office:value-type="string">
            <text:p>2013-08-19 11:18:29</text:p>
          </table:table-cell>
          <table:table-cell office:value-type="string">
            <text:p>localhost</text:p>
          </table:table-cell>
          <table:table-cell office:value-type="string">
            <text:p>dhclient[973]</text:p>
          </table:table-cell>
          <table:table-cell office:value-type="string">
            <text:p>bound to 192.168.2.4 -- renewal in 1728 seconds.</text:p>
          </table:table-cell>
          <table:table-cell/>
        </table:table-row>
        <table:table-row table:style-name="ro1">
          <table:table-cell office:value-type="string">
            <text:p>2013-08-19 11:18:29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&lt;info&gt; (wlan0): DHCPv4 state changed preinit -&gt; bound</text:p>
          </table:table-cell>
          <table:table-cell/>
        </table:table-row>
        <table:table-row table:style-name="ro1">
          <table:table-cell office:value-type="string">
            <text:p>2013-08-19 11:18:29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&lt;info&gt; <text:s text:c="2"/>address 192.168.2.4</text:p>
          </table:table-cell>
          <table:table-cell/>
        </table:table-row>
        <table:table-row table:style-name="ro1">
          <table:table-cell office:value-type="string">
            <text:p>2013-08-19 11:18:29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&lt;info&gt; <text:s text:c="2"/>prefix 24 (255.255.255.0)</text:p>
          </table:table-cell>
          <table:table-cell/>
        </table:table-row>
        <table:table-row table:style-name="ro1">
          <table:table-cell office:value-type="string">
            <text:p>2013-08-19 11:18:29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&lt;info&gt; <text:s text:c="2"/>gateway 192.168.2.1</text:p>
          </table:table-cell>
          <table:table-cell/>
        </table:table-row>
        <table:table-row table:style-name="ro1">
          <table:table-cell office:value-type="string">
            <text:p>2013-08-19 11:18:29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&lt;info&gt; <text:s text:c="2"/>nameserver '192.168.2.1'</text:p>
          </table:table-cell>
          <table:table-cell/>
        </table:table-row>
        <table:table-row table:style-name="ro1">
          <table:table-cell office:value-type="string">
            <text:p>2013-08-19 11:18:29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&lt;info&gt; <text:s text:c="2"/>domain name 'BN1'</text:p>
          </table:table-cell>
          <table:table-cell/>
        </table:table-row>
        <table:table-row table:style-name="ro1">
          <table:table-cell office:value-type="string">
            <text:p>2013-08-19 11:18:29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&lt;info&gt; Activation (wlan0) Stage 5 of 5 (IPv4 Configure Commit) scheduled...</text:p>
          </table:table-cell>
          <table:table-cell/>
        </table:table-row>
        <table:table-row table:style-name="ro1">
          <table:table-cell office:value-type="string">
            <text:p>2013-08-19 11:18:29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&lt;info&gt; Activation (wlan0) Stage 5 of 5 (IPv4 Commit) started...</text:p>
          </table:table-cell>
          <table:table-cell/>
        </table:table-row>
        <table:table-row table:style-name="ro1">
          <table:table-cell office:value-type="string">
            <text:p>2013-08-19 11:18:29</text:p>
          </table:table-cell>
          <table:table-cell office:value-type="string">
            <text:p>localhost</text:p>
          </table:table-cell>
          <table:table-cell office:value-type="string">
            <text:p>avahi-daemon[529]</text:p>
          </table:table-cell>
          <table:table-cell office:value-type="string">
            <text:p>Joining mDNS multicast group on interface wlan0.IPv4 with address 192.168.2.4.</text:p>
          </table:table-cell>
          <table:table-cell/>
        </table:table-row>
        <table:table-row table:style-name="ro1">
          <table:table-cell office:value-type="string">
            <text:p>2013-08-19 11:18:29</text:p>
          </table:table-cell>
          <table:table-cell office:value-type="string">
            <text:p>localhost</text:p>
          </table:table-cell>
          <table:table-cell office:value-type="string">
            <text:p>avahi-daemon[529]</text:p>
          </table:table-cell>
          <table:table-cell office:value-type="string">
            <text:p>New relevant interface wlan0.IPv4 for mDNS.</text:p>
          </table:table-cell>
          <table:table-cell/>
        </table:table-row>
        <table:table-row table:style-name="ro1">
          <table:table-cell office:value-type="string">
            <text:p>2013-08-19 11:18:29</text:p>
          </table:table-cell>
          <table:table-cell office:value-type="string">
            <text:p>localhost</text:p>
          </table:table-cell>
          <table:table-cell office:value-type="string">
            <text:p>avahi-daemon[529]</text:p>
          </table:table-cell>
          <table:table-cell office:value-type="string">
            <text:p>Registering new address record for 192.168.2.4 on wlan0.IPv4.</text:p>
          </table:table-cell>
          <table:table-cell/>
        </table:table-row>
        <table:table-row table:style-name="ro1">
          <table:table-cell office:value-type="string">
            <text:p>2013-08-19 11:18:30</text:p>
          </table:table-cell>
          <table:table-cell office:value-type="string">
            <text:p>localhost</text:p>
          </table:table-cell>
          <table:table-cell office:value-type="string">
            <text:p>pulseaudio[935]</text:p>
          </table:table-cell>
          <table:table-cell office:value-type="string">
            <text:p>play libvchan_fd_for_select=20, ctrl=0x7bdaf0</text:p>
          </table:table-cell>
          <table:table-cell/>
        </table:table-row>
        <table:table-row table:style-name="ro1">
          <table:table-cell office:value-type="string">
            <text:p>2013-08-19 11:18:30</text:p>
          </table:table-cell>
          <table:table-cell office:value-type="string">
            <text:p>localhost</text:p>
          </table:table-cell>
          <table:table-cell office:value-type="string">
            <text:p>pulseaudio[935]</text:p>
          </table:table-cell>
          <table:table-cell office:value-type="string">
            <text:p>rec libvchan_fd_for_select=22, ctrl=0x7bdb60</text:p>
          </table:table-cell>
          <table:table-cell/>
        </table:table-row>
        <table:table-row table:style-name="ro1">
          <table:table-cell office:value-type="string">
            <text:p>2013-08-19 11:18:30</text:p>
          </table:table-cell>
          <table:table-cell office:value-type="string">
            <text:p>localhost</text:p>
          </table:table-cell>
          <table:table-cell office:value-type="string">
            <text:p>pulseaudio[935]</text:p>
          </table:table-cell>
          <table:table-cell office:value-type="string">
            <text:p>sink cork req state =1, now state=-2</text:p>
          </table:table-cell>
          <table:table-cell/>
        </table:table-row>
        <table:table-row table:style-name="ro1">
          <table:table-cell office:value-type="string">
            <text:p>2013-08-19 11:18:30</text:p>
          </table:table-cell>
          <table:table-cell office:value-type="string">
            <text:p>localhost</text:p>
          </table:table-cell>
          <table:table-cell office:value-type="string">
            <text:p>pulseaudio[935]</text:p>
          </table:table-cell>
          <table:table-cell office:value-type="string">
            <text:p>source cork req state =1, now state=-2</text:p>
          </table:table-cell>
          <table:table-cell/>
        </table:table-row>
        <table:table-row table:style-name="ro1">
          <table:table-cell office:value-type="string">
            <text:p>2013-08-19 11:18:30</text:p>
          </table:table-cell>
          <table:table-cell office:value-type="string">
            <text:p>localhost</text:p>
          </table:table-cell>
          <table:table-cell office:value-type="string">
            <text:p>avahi-daemon[529]</text:p>
          </table:table-cell>
          <table:table-cell office:value-type="string">
            <text:p>Registering new address record for fe80::76e5:bff:feb3:1b54 on wlan0.*.</text:p>
          </table:table-cell>
          <table:table-cell/>
        </table:table-row>
        <table:table-row table:style-name="ro1">
          <table:table-cell office:value-type="string">
            <text:p>2013-08-19 11:18:30</text:p>
          </table:table-cell>
          <table:table-cell office:value-type="string">
            <text:p>localhost</text:p>
          </table:table-cell>
          <table:table-cell office:value-type="string">
            <text:p>avahi-daemon[529]</text:p>
          </table:table-cell>
          <table:table-cell office:value-type="string">
            <text:p>Registering new address record for fe80::fcff:ffff:feff:ffff on vif42.0.*.</text:p>
          </table:table-cell>
          <table:table-cell/>
        </table:table-row>
        <table:table-row table:style-name="ro1">
          <table:table-cell office:value-type="string">
            <text:p>2013-08-19 11:18:30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&lt;info&gt; (wlan0): device state change: ip-config -&gt; secondaries (reason 'none') [70 90 0]</text:p>
          </table:table-cell>
          <table:table-cell/>
        </table:table-row>
        <table:table-row table:style-name="ro1">
          <table:table-cell office:value-type="string">
            <text:p>2013-08-19 11:18:30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&lt;info&gt; Activation (wlan0) Stage 5 of 5 (IPv4 Commit) complete.</text:p>
          </table:table-cell>
          <table:table-cell/>
        </table:table-row>
        <table:table-row table:style-name="ro1">
          <table:table-cell office:value-type="string">
            <text:p>2013-08-19 11:18:30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&lt;info&gt; (wlan0): device state change: secondaries -&gt; activated (reason 'none') [90 100 0]</text:p>
          </table:table-cell>
          <table:table-cell/>
        </table:table-row>
        <table:table-row table:style-name="ro1">
          <table:table-cell office:value-type="string">
            <text:p>2013-08-19 11:18:30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&lt;info&gt; Policy set 'LARlinksys' (wlan0) as default for IPv4 routing and DNS.</text:p>
          </table:table-cell>
          <table:table-cell/>
        </table:table-row>
        <table:table-row table:style-name="ro1">
          <table:table-cell office:value-type="string">
            <text:p>2013-08-19 11:18:30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&lt;info&gt; Activation (wlan0) successful, device activated.</text:p>
          </table:table-cell>
          <table:table-cell/>
        </table:table-row>
        <table:table-row table:style-name="ro1">
          <table:table-cell office:value-type="string">
            <text:p>2013-08-19 11:18:30</text:p>
          </table:table-cell>
          <table:table-cell office:value-type="string">
            <text:p>localhost</text:p>
          </table:table-cell>
          <table:table-cell office:value-type="string">
            <text:p>dbus-daemon[548]</text:p>
          </table:table-cell>
          <table:table-cell office:value-type="string">
            <text:p>dbus[548]: [system] Activating service name='org.freedesktop.nm_dispatcher' (using servicehelper)</text:p>
          </table:table-cell>
          <table:table-cell/>
        </table:table-row>
        <table:table-row table:style-name="ro1">
          <table:table-cell office:value-type="string">
            <text:p>2013-08-19 11:18:30</text:p>
          </table:table-cell>
          <table:table-cell office:value-type="string">
            <text:p>localhost</text:p>
          </table:table-cell>
          <table:table-cell office:value-type="string">
            <text:p>dbus[548]</text:p>
          </table:table-cell>
          <table:table-cell office:value-type="string">
            <text:p>[system] Activating service name='org.freedesktop.nm_dispatcher' (using servicehelper)</text:p>
          </table:table-cell>
          <table:table-cell/>
        </table:table-row>
        <table:table-row table:style-name="ro1">
          <table:table-cell office:value-type="string">
            <text:p>2013-08-19 11:18:30</text:p>
          </table:table-cell>
          <table:table-cell office:value-type="string">
            <text:p>localhost</text:p>
          </table:table-cell>
          <table:table-cell office:value-type="string">
            <text:p>systemd[1]</text:p>
          </table:table-cell>
          <table:table-cell office:value-type="string">
            <text:p>Started Network Manager Wait Online.</text:p>
          </table:table-cell>
          <table:table-cell/>
        </table:table-row>
        <table:table-row table:style-name="ro1">
          <table:table-cell office:value-type="string">
            <text:p>2013-08-19 11:18:30</text:p>
          </table:table-cell>
          <table:table-cell office:value-type="string">
            <text:p>localhost</text:p>
          </table:table-cell>
          <table:table-cell office:value-type="string">
            <text:p>systemd[1]</text:p>
          </table:table-cell>
          <table:table-cell office:value-type="string">
            <text:p>Starting Network.</text:p>
          </table:table-cell>
          <table:table-cell/>
        </table:table-row>
        <table:table-row table:style-name="ro1">
          <table:table-cell office:value-type="string">
            <text:p>2013-08-19 11:18:30</text:p>
          </table:table-cell>
          <table:table-cell office:value-type="string">
            <text:p>localhost</text:p>
          </table:table-cell>
          <table:table-cell office:value-type="string">
            <text:p>systemd[1]</text:p>
          </table:table-cell>
          <table:table-cell office:value-type="string">
            <text:p>Reached target Network.</text:p>
          </table:table-cell>
          <table:table-cell/>
        </table:table-row>
        <table:table-row table:style-name="ro1">
          <table:table-cell office:value-type="string">
            <text:p>2013-08-19 11:18:30</text:p>
          </table:table-cell>
          <table:table-cell office:value-type="string">
            <text:p>localhost</text:p>
          </table:table-cell>
          <table:table-cell office:value-type="string">
            <text:p>systemd[1]</text:p>
          </table:table-cell>
          <table:table-cell office:value-type="string">
            <text:p>Starting Sendmail Mail Transport Agent...</text:p>
          </table:table-cell>
          <table:table-cell/>
        </table:table-row>
        <table:table-row table:style-name="ro1">
          <table:table-cell office:value-type="string">
            <text:p>2013-08-19 11:18:31</text:p>
          </table:table-cell>
          <table:table-cell office:value-type="string">
            <text:p>localhost</text:p>
          </table:table-cell>
          <table:table-cell office:value-type="string">
            <text:p>dbus-daemon[548]</text:p>
          </table:table-cell>
          <table:table-cell office:value-type="string">
            <text:p>dbus[548]: [system] Successfully activated service 'org.freedesktop.nm_dispatcher'</text:p>
          </table:table-cell>
          <table:table-cell/>
        </table:table-row>
        <table:table-row table:style-name="ro1">
          <table:table-cell office:value-type="string">
            <text:p>2013-08-19 11:18:31</text:p>
          </table:table-cell>
          <table:table-cell office:value-type="string">
            <text:p>localhost</text:p>
          </table:table-cell>
          <table:table-cell office:value-type="string">
            <text:p>dbus[548]</text:p>
          </table:table-cell>
          <table:table-cell office:value-type="string">
            <text:p>[system] Successfully activated service 'org.freedesktop.nm_dispatcher'</text:p>
          </table:table-cell>
          <table:table-cell/>
        </table:table-row>
        <table:table-row table:style-name="ro1">
          <table:table-cell office:value-type="string">
            <text:p>2013-08-19 11:18:31</text:p>
          </table:table-cell>
          <table:table-cell office:value-type="string">
            <text:p>localhost</text:p>
          </table:table-cell>
          <table:table-cell office:value-type="string">
            <text:p>systemd[1]</text:p>
          </table:table-cell>
          <table:table-cell office:value-type="string">
            <text:p>Started Sendmail Mail Transport Agent.</text:p>
          </table:table-cell>
          <table:table-cell/>
        </table:table-row>
        <table:table-row table:style-name="ro1">
          <table:table-cell office:value-type="string">
            <text:p>2013-08-19 11:18:31</text:p>
          </table:table-cell>
          <table:table-cell office:value-type="string">
            <text:p>localhost</text:p>
          </table:table-cell>
          <table:table-cell office:value-type="string">
            <text:p>systemd[1]</text:p>
          </table:table-cell>
          <table:table-cell office:value-type="string">
            <text:p>Starting Sendmail Mail Transport Client...</text:p>
          </table:table-cell>
          <table:table-cell/>
        </table:table-row>
        <table:table-row table:style-name="ro1">
          <table:table-cell office:value-type="string">
            <text:p>2013-08-19 11:18:31</text:p>
          </table:table-cell>
          <table:table-cell office:value-type="string">
            <text:p>localhost</text:p>
          </table:table-cell>
          <table:table-cell office:value-type="string">
            <text:p>systemd[1]</text:p>
          </table:table-cell>
          <table:table-cell office:value-type="string">
            <text:p>Stopping Sendmail Mail Transport Agent...</text:p>
          </table:table-cell>
          <table:table-cell/>
        </table:table-row>
        <table:table-row table:style-name="ro1">
          <table:table-cell office:value-type="string">
            <text:p>2013-08-19 11:18:31</text:p>
          </table:table-cell>
          <table:table-cell office:value-type="string">
            <text:p>localhost</text:p>
          </table:table-cell>
          <table:table-cell office:value-type="string">
            <text:p>systemd[1]</text:p>
          </table:table-cell>
          <table:table-cell office:value-type="string">
            <text:p>Starting Sendmail Mail Transport Agent...</text:p>
          </table:table-cell>
          <table:table-cell/>
        </table:table-row>
        <table:table-row table:style-name="ro1">
          <table:table-cell office:value-type="string">
            <text:p>2013-08-19 11:18:31</text:p>
          </table:table-cell>
          <table:table-cell office:value-type="string">
            <text:p>localhost</text:p>
          </table:table-cell>
          <table:table-cell office:value-type="string">
            <text:p>systemd[1]</text:p>
          </table:table-cell>
          <table:table-cell office:value-type="string">
            <text:p>Started Sendmail Mail Transport Client.</text:p>
          </table:table-cell>
          <table:table-cell/>
        </table:table-row>
        <table:table-row table:style-name="ro1">
          <table:table-cell office:value-type="string">
            <text:p>2013-08-19 11:18:31</text:p>
          </table:table-cell>
          <table:table-cell office:value-type="string">
            <text:p>localhost</text:p>
          </table:table-cell>
          <table:table-cell office:value-type="string">
            <text:p>systemd[1]</text:p>
          </table:table-cell>
          <table:table-cell office:value-type="string">
            <text:p>PID file /run/sendmail.pid not readable (yet?) after start.</text:p>
          </table:table-cell>
          <table:table-cell/>
        </table:table-row>
        <table:table-row table:style-name="ro1">
          <table:table-cell office:value-type="string">
            <text:p>2013-08-19 11:18:31</text:p>
          </table:table-cell>
          <table:table-cell office:value-type="string">
            <text:p>localhost</text:p>
          </table:table-cell>
          <table:table-cell office:value-type="string">
            <text:p>systemd[1]</text:p>
          </table:table-cell>
          <table:table-cell office:value-type="string">
            <text:p>Started Sendmail Mail Transport Agent.</text:p>
          </table:table-cell>
          <table:table-cell/>
        </table:table-row>
        <table:table-row table:style-name="ro1">
          <table:table-cell office:value-type="string">
            <text:p>2013-08-19 11:18:31</text:p>
          </table:table-cell>
          <table:table-cell office:value-type="string">
            <text:p>localhost</text:p>
          </table:table-cell>
          <table:table-cell office:value-type="string">
            <text:p>systemd[1]</text:p>
          </table:table-cell>
          <table:table-cell office:value-type="string">
            <text:p>Starting Multi-User System.</text:p>
          </table:table-cell>
          <table:table-cell/>
        </table:table-row>
        <table:table-row table:style-name="ro1">
          <table:table-cell office:value-type="string">
            <text:p>2013-08-19 11:18:31</text:p>
          </table:table-cell>
          <table:table-cell office:value-type="string">
            <text:p>localhost</text:p>
          </table:table-cell>
          <table:table-cell office:value-type="string">
            <text:p>systemd[1]</text:p>
          </table:table-cell>
          <table:table-cell office:value-type="string">
            <text:p>Reached target Multi-User System.</text:p>
          </table:table-cell>
          <table:table-cell/>
        </table:table-row>
        <table:table-row table:style-name="ro1">
          <table:table-cell office:value-type="string">
            <text:p>2013-08-19 11:18:31</text:p>
          </table:table-cell>
          <table:table-cell office:value-type="string">
            <text:p>localhost</text:p>
          </table:table-cell>
          <table:table-cell office:value-type="string">
            <text:p>systemd[1]</text:p>
          </table:table-cell>
          <table:table-cell office:value-type="string">
            <text:p>Starting Update UTMP about System Runlevel Changes...</text:p>
          </table:table-cell>
          <table:table-cell/>
        </table:table-row>
        <table:table-row table:style-name="ro1">
          <table:table-cell office:value-type="string">
            <text:p>2013-08-19 11:18:31</text:p>
          </table:table-cell>
          <table:table-cell office:value-type="string">
            <text:p>localhost</text:p>
          </table:table-cell>
          <table:table-cell office:value-type="string">
            <text:p>systemd[1]</text:p>
          </table:table-cell>
          <table:table-cell office:value-type="string">
            <text:p>Starting Stop Read-Ahead Data Collection 10s After Completed Startup.</text:p>
          </table:table-cell>
          <table:table-cell/>
        </table:table-row>
        <table:table-row table:style-name="ro1">
          <table:table-cell office:value-type="string">
            <text:p>2013-08-19 11:18:31</text:p>
          </table:table-cell>
          <table:table-cell office:value-type="string">
            <text:p>localhost</text:p>
          </table:table-cell>
          <table:table-cell office:value-type="string">
            <text:p>systemd[1]</text:p>
          </table:table-cell>
          <table:table-cell office:value-type="string">
            <text:p>Started Stop Read-Ahead Data Collection 10s After Completed Startup.</text:p>
          </table:table-cell>
          <table:table-cell/>
        </table:table-row>
        <table:table-row table:style-name="ro1">
          <table:table-cell office:value-type="string">
            <text:p>2013-08-19 11:18:31</text:p>
          </table:table-cell>
          <table:table-cell office:value-type="string">
            <text:p>localhost</text:p>
          </table:table-cell>
          <table:table-cell office:value-type="string">
            <text:p>systemd[1]</text:p>
          </table:table-cell>
          <table:table-cell office:value-type="string">
            <text:p>Started Update UTMP about System Runlevel Changes.</text:p>
          </table:table-cell>
          <table:table-cell/>
        </table:table-row>
        <table:table-row table:style-name="ro1">
          <table:table-cell office:value-type="string">
            <text:p>2013-08-19 11:18:31</text:p>
          </table:table-cell>
          <table:table-cell office:value-type="string">
            <text:p>localhost</text:p>
          </table:table-cell>
          <table:table-cell office:value-type="string">
            <text:p>systemd[1]</text:p>
          </table:table-cell>
          <table:table-cell office:value-type="string">
            <text:p>Startup finished in 1.332s (kernel) + 2.036s (initrd) + 10.684s (userspace) = 14.053s.</text:p>
          </table:table-cell>
          <table:table-cell/>
        </table:table-row>
        <table:table-row table:style-name="ro1">
          <table:table-cell office:value-type="string">
            <text:p>2013-08-19 11:18:35</text:p>
          </table:table-cell>
          <table:table-cell office:value-type="string">
            <text:p>localhost</text:p>
          </table:table-cell>
          <table:table-cell office:value-type="string">
            <text:p>pulseaudio[935]</text:p>
          </table:table-cell>
          <table:table-cell office:value-type="string">
            <text:p>source cork req state =2, now state=1</text:p>
          </table:table-cell>
          <table:table-cell/>
        </table:table-row>
        <table:table-row table:style-name="ro1">
          <table:table-cell office:value-type="string">
            <text:p>2013-08-19 11:18:35</text:p>
          </table:table-cell>
          <table:table-cell office:value-type="string">
            <text:p>localhost</text:p>
          </table:table-cell>
          <table:table-cell office:value-type="string">
            <text:p>pulseaudio[935]</text:p>
          </table:table-cell>
          <table:table-cell office:value-type="string">
            <text:p>sink cork req state =2, now state=1</text:p>
          </table:table-cell>
          <table:table-cell/>
        </table:table-row>
        <table:table-row table:style-name="ro1">
          <table:table-cell office:value-type="string">
            <text:p>2013-08-19 11:18:41</text:p>
          </table:table-cell>
          <table:table-cell office:value-type="string">
            <text:p>localhost</text:p>
          </table:table-cell>
          <table:table-cell office:value-type="string">
            <text:p>systemd[1]</text:p>
          </table:table-cell>
          <table:table-cell office:value-type="string">
            <text:p>Starting Stop Read-Ahead Data Collection...</text:p>
          </table:table-cell>
          <table:table-cell/>
        </table:table-row>
        <table:table-row table:style-name="ro1">
          <table:table-cell office:value-type="string">
            <text:p>2013-08-19 11:18:41</text:p>
          </table:table-cell>
          <table:table-cell office:value-type="string">
            <text:p>localhost</text:p>
          </table:table-cell>
          <table:table-cell office:value-type="string">
            <text:p>systemd[1]</text:p>
          </table:table-cell>
          <table:table-cell office:value-type="string">
            <text:p>Started Stop Read-Ahead Data Collection.</text:p>
          </table:table-cell>
          <table:table-cell/>
        </table:table-row>
        <table:table-row table:style-name="ro1">
          <table:table-cell office:value-type="string">
            <text:p>2013-08-19 11:18:49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&lt;info&gt; (wlan0): IP6 addrconf timed out or failed.</text:p>
          </table:table-cell>
          <table:table-cell/>
        </table:table-row>
        <table:table-row table:style-name="ro1">
          <table:table-cell office:value-type="string">
            <text:p>2013-08-19 11:18:49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&lt;info&gt; Activation (wlan0) Stage 4 of 5 (IPv6 Configure Timeout) scheduled...</text:p>
          </table:table-cell>
          <table:table-cell/>
        </table:table-row>
        <table:table-row table:style-name="ro1">
          <table:table-cell office:value-type="string">
            <text:p>2013-08-19 11:18:49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&lt;info&gt; Activation (wlan0) Stage 4 of 5 (IPv6 Configure Timeout) started...</text:p>
          </table:table-cell>
          <table:table-cell/>
        </table:table-row>
        <table:table-row table:style-name="ro1">
          <table:table-cell office:value-type="string">
            <text:p>2013-08-19 11:18:49</text:p>
          </table:table-cell>
          <table:table-cell office:value-type="string">
            <text:p>localhost</text:p>
          </table:table-cell>
          <table:table-cell office:value-type="string">
            <text:p>NetworkManager[597]</text:p>
          </table:table-cell>
          <table:table-cell office:value-type="string">
            <text:p>&lt;info&gt; Activation (wlan0) Stage 4 of 5 (IPv6 Configure Timeout) complete.</text:p>
          </table:table-cell>
          <table:table-cell/>
        </table:table-row>
        <table:table-row table:style-name="ro1">
          <table:table-cell office:value-type="string">
            <text:p>2013-08-19 11:23:17</text:p>
          </table:table-cell>
          <table:table-cell office:value-type="string">
            <text:p>localhost</text:p>
          </table:table-cell>
          <table:table-cell office:value-type="string">
            <text:p>systemd[1]</text:p>
          </table:table-cell>
          <table:table-cell office:value-type="string">
            <text:p>Starting Qubes check for VM updates and notify dom0...</text:p>
          </table:table-cell>
          <table:table-cell/>
        </table:table-row>
        <table:table-row table:style-name="ro1">
          <table:table-cell office:value-type="string">
            <text:p>2013-08-19 11:23:18</text:p>
          </table:table-cell>
          <table:table-cell office:value-type="string">
            <text:p>localhost</text:p>
          </table:table-cell>
          <table:table-cell office:value-type="string">
            <text:p>dbus-daemon[548]</text:p>
          </table:table-cell>
          <table:table-cell office:value-type="string">
            <text:p>dbus[548]: [system] Activating service name='org.freedesktop.PackageKit' (using servicehelper)</text:p>
          </table:table-cell>
          <table:table-cell/>
        </table:table-row>
        <table:table-row table:style-name="ro1">
          <table:table-cell office:value-type="string">
            <text:p>2013-08-19 11:23:18</text:p>
          </table:table-cell>
          <table:table-cell office:value-type="string">
            <text:p>localhost</text:p>
          </table:table-cell>
          <table:table-cell office:value-type="string">
            <text:p>dbus[548]</text:p>
          </table:table-cell>
          <table:table-cell office:value-type="string">
            <text:p>[system] Activating service name='org.freedesktop.PackageKit' (using servicehelper)</text:p>
          </table:table-cell>
          <table:table-cell/>
        </table:table-row>
        <table:table-row table:style-name="ro1">
          <table:table-cell office:value-type="string">
            <text:p>2013-08-19 11:23:18</text:p>
          </table:table-cell>
          <table:table-cell office:value-type="string">
            <text:p>localhost</text:p>
          </table:table-cell>
          <table:table-cell office:value-type="string">
            <text:p>dbus-daemon[548]</text:p>
          </table:table-cell>
          <table:table-cell office:value-type="string">
            <text:p>dbus[548]: [system] Successfully activated service 'org.freedesktop.PackageKit'</text:p>
          </table:table-cell>
          <table:table-cell/>
        </table:table-row>
        <table:table-row table:style-name="ro1">
          <table:table-cell office:value-type="string">
            <text:p>2013-08-19 11:23:18</text:p>
          </table:table-cell>
          <table:table-cell office:value-type="string">
            <text:p>localhost</text:p>
          </table:table-cell>
          <table:table-cell office:value-type="string">
            <text:p>dbus[548]</text:p>
          </table:table-cell>
          <table:table-cell office:value-type="string">
            <text:p>[system] Successfully activated service 'org.freedesktop.PackageKit'</text:p>
          </table:table-cell>
          <table:table-cell/>
        </table:table-row>
        <table:table-row table:style-name="ro1">
          <table:table-cell office:value-type="string">
            <text:p>2013-08-19 11:24:05</text:p>
          </table:table-cell>
          <table:table-cell office:value-type="string">
            <text:p>localhost</text:p>
          </table:table-cell>
          <table:table-cell office:value-type="string">
            <text:p>qrexec_agent[535]</text:p>
          </table:table-cell>
          <table:table-cell office:value-type="string">
            <text:p>executed user:nm-online -x pid 1072</text:p>
          </table:table-cell>
          <table:table-cell/>
        </table:table-row>
        <table:table-row table:style-name="ro1">
          <table:table-cell office:value-type="string">
            <text:p>2013-08-19 11:24:05</text:p>
          </table:table-cell>
          <table:table-cell office:value-type="string">
            <text:p>localhost</text:p>
          </table:table-cell>
          <table:table-cell office:value-type="string">
            <text:p>qrexec_agent[535]</text:p>
          </table:table-cell>
          <table:table-cell office:value-type="string">
            <text:p>eintr</text:p>
          </table:table-cell>
          <table:table-cell/>
        </table:table-row>
        <table:table-row table:style-name="ro1">
          <table:table-cell table:style-name="Default" office:value-type="string">
            <text:p>2013-08</text:p>
          </table:table-cell>
          <table:table-cell table:number-columns-repeated="4"/>
        </table:table-row>
      </table:table>
      <table:table table:name="BAD" table:style-name="ta1">
        <office:forms form:automatic-focus="false" form:apply-design-mode="false"/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rsyslogd</text:p>
          </table:table-cell>
          <table:table-cell office:value-type="string">
            <text:p>[origin software="rsyslogd" swVersion="7.2.6" x-pid="538" x-info="http://www.rsyslog.com"] start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systemd[1]</text:p>
          </table:table-cell>
          <table:table-cell office:value-type="string">
            <text:p>systemd 201 running in system mode. (+PAM +LIBWRAP +AUDIT +SELINUX +IMA +SYSVINIT +LIBCRYPTSETUP +GCRYPT +ACL +XZ)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systemd[1]</text:p>
          </table:table-cell>
          <table:table-cell office:value-type="string">
            <text:p>Detected virtualization 'xen'.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systemd[1]</text:p>
          </table:table-cell>
          <table:table-cell office:value-type="string">
            <text:p>Inserted module 'autofs4'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ip6tables.init[464]</text:p>
          </table:table-cell>
          <table:table-cell office:value-type="string">
            <text:p>ip6tables: Applying firewall rules: [ <text:s/>OK <text:s/>]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smartd[469]</text:p>
          </table:table-cell>
          <table:table-cell office:value-type="string">
            <text:p>smartd 6.1 2013-03-16 r3800 [x86_64-linux-3.7.6-2.pvops.qubes.x86_64] (local build)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smartd[469]</text:p>
          </table:table-cell>
          <table:table-cell office:value-type="string">
            <text:p>Copyright (C) 2002-13, Bruce Allen, Christian Franke, www.smartmontools.org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smartd[469]</text:p>
          </table:table-cell>
          <table:table-cell office:value-type="string">
            <text:p>Opened configuration file /etc/smartmontools/smartd.conf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smartd[469]</text:p>
          </table:table-cell>
          <table:table-cell office:value-type="string">
            <text:p>Configuration file /etc/smartmontools/smartd.conf was parsed, found DEVICESCAN, scanning devices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smartd[469]</text:p>
          </table:table-cell>
          <table:table-cell office:value-type="string">
            <text:p>Problem creating device name scan list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smartd[469]</text:p>
          </table:table-cell>
          <table:table-cell office:value-type="string">
            <text:p>In the system's table of devices NO devices found to scan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smartd[469]</text:p>
          </table:table-cell>
          <table:table-cell office:value-type="string">
            <text:p>Unable to monitor any SMART enabled devices. Try debug (-d) option. Exiting...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Initializing cgroup subsys cpuset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Initializing cgroup subsys cpu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Linux version 3.7.6-2.pvops.qubes.x86_64 (user@qubes) (gcc version 4.7.2 20121109 (Red Hat 4.7.2-8) (GCC) ) #1 SMP Wed Feb 27 10:19:50 UTC 2013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Command line: root=/dev/mapper/dmroot ro nomodeset console=hvc0 rd_NO_PLYMOUTH 3 iommu=soft swiotlb=4096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Disabled fast string operations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ACPI in unprivileged domain disabled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e820: BIOS-provided physical RAM map: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Xen: [mem 0x0000000000000000-0x000000000009ffff] usable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Xen: [mem 0x00000000000a0000-0x00000000000fffff] reserved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Xen: [mem 0x0000000000100000-0x000000000cffffff] usable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NX (Execute Disable) protection: active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DMI not present or invalid.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No AGP bridge found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e820: last_pfn = 0xd000 max_arch_pfn = 0x400000000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init_memory_mapping: [mem 0x00000000-0x0cffffff]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RAMDISK: [mem 0x02021000-0x0384cfff]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Zone ranges: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<text:s text:c="2"/>DMA <text:s text:c="5"/>[mem 0x00010000-0x00ffffff]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<text:s text:c="2"/>DMA32 <text:s text:c="3"/>[mem 0x01000000-0xffffffff]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<text:s text:c="2"/>Normal <text:s text:c="2"/>empty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Movable zone start for each node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Early memory node ranges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<text:s text:c="2"/>node <text:s text:c="2"/>0: [mem 0x00010000-0x0009ffff]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<text:s text:c="2"/>node <text:s text:c="2"/>0: [mem 0x00100000-0x0cffffff]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SFI: Simple Firmware Interface v0.81 http://simplefirmware.org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smpboot: Allowing 4 CPUs, 0 hotplug CPUs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No local APIC present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APIC: disable apic facility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APIC: switched to apic NOOP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e820: [mem 0x0d000000-0xffffffff] available for PCI devices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Booting paravirtualized kernel on Xen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Xen version: 4.1.5 (preserve-AD)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setup_percpu: NR_CPUS:512 nr_cpumask_bits:512 nr_cpu_ids:4 nr_node_ids:1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PERCPU: Embedded 28 pages/cpu @ffff88000c400000 s83648 r8192 d22848 u524288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Built 1 zonelists in Zone order, mobility grouping on. <text:s/>Total pages: 52402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Kernel command line: root=/dev/mapper/dmroot ro nomodeset console=hvc0 rd_NO_PLYMOUTH 3 iommu=soft swiotlb=4096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PID hash table entries: 1024 (order: 1, 8192 bytes)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Dentry cache hash table entries: 32768 (order: 6, 262144 bytes)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Inode-cache hash table entries: 16384 (order: 5, 131072 bytes)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__ex_table already sorted, skipping sort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software IO TLB [mem 0x0b200000-0x0b9fffff] (8MB) mapped at [ffff88000b200000-ffff88000b9fffff]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Memory: 153460k/212992k available (4702k kernel code, 448k absent, 59084k reserved, 6040k data, 600k init)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Hierarchical RCU implementation.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</text:p>
          </table:table-cell>
          <table:table-cell office:value-type="string">
            <text:p>RCU dyntick-idle grace-period acceleration is enabled.</text:p>
          </table:table-cell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</text:p>
          </table:table-cell>
          <table:table-cell office:value-type="string">
            <text:p>RCU restricting CPUs from NR_CPUS=512 to nr_cpu_ids=4.</text:p>
          </table:table-cell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NR_IRQS:33024 nr_irqs:304 16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Console: colour dummy device 80x25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console [tty0] enabled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console [hvc0] enabled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installing Xen timer for CPU 0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0000] tsc: Detected 1396.860 MHz processor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4000] Calibrating delay loop (skipped), value calculated using timer frequency.. 2793.72 BogoMIPS (lpj=5587440)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4000] pid_max: default: 32768 minimum: 301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4000] Mount-cache hash table entries: 256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4000] Initializing cgroup subsys cpuacct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4000] Initializing cgroup subsys devices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4000] Initializing cgroup subsys freezer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4000] Initializing cgroup subsys net_cls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4000] Initializing cgroup subsys blkio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4000] Disabled fast string operations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4000] ENERGY_PERF_BIAS: Set to 'normal', was 'performance'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4000] ENERGY_PERF_BIAS: View and update with x86_energy_perf_policy(8)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4000] CPU: Physical Processor ID: 0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4000] CPU: Processor Core ID: 0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4000] Last level iTLB entries: 4KB 512, 2MB 0, 4MB 0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4000] Last level dTLB entries: 4KB 512, 2MB 32, 4MB 32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4000] tlb_flushall_shift: 5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41888] Performance Events: unsupported p6 CPU model 42 no PMU driver, software events only.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42846] installing Xen timer for CPU 1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42907] SMP alternatives: switching to SMP code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4000] Disabled fast string operations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79993] installing Xen timer for CPU 2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4000] Disabled fast string operations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80347] installing Xen timer for CPU 3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04000] Disabled fast string operations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80593] Brought up 4 CPUs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80754] devtmpfs: initialized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81572] Grant tables using version 2 layout.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81572] Grant table initialized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081572] regulator-dummy: no parameters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102874] RTC time: 165:165:165, date: 165/165/65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103192] NET: Registered protocol family 16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104828] PCI: setting up Xen PCI frontend stub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105512] bio: create slab &lt;bio-0&gt; at 0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105512] ACPI: Interpreter disabled.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105512] xen/balloon: Initialising balloon driver.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108062] xen-balloon: Initialising balloon driver.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108086] vgaarb: loaded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108187] PCI: System does not support PCI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108187] PCI: System does not support PCI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108262] Switching to clocksource xen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131570] pnp: PnP ACPI: disabled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138156] NET: Registered protocol family 2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140604] TCP established hash table entries: 8192 (order: 5, 131072 bytes)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140671] TCP bind hash table entries: 8192 (order: 5, 131072 bytes)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140716] TCP: Hash tables configured (established 8192 bind 8192)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140759] TCP: reno registered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140771] UDP hash table entries: 256 (order: 1, 8192 bytes)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140785] UDP-Lite hash table entries: 256 (order: 1, 8192 bytes)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141082] NET: Registered protocol family 1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141181] Unpacking initramfs...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193061] Freeing initrd memory: 24752k freed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203158] platform rtc_cmos: registered platform RTC device (no PNP device found)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204566] audit: initializing netlink socket (disabled)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204619] type=2000 audit(1376910367.394:1): initialized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245729] VFS: Disk quotas dquot_6.5.2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246078] Dquot-cache hash table entries: 512 (order 0, 4096 bytes)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246593] msgmni has been set to 348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247342] Block layer SCSI generic (bsg) driver version 0.4 loaded (major 252)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247363] io scheduler noop registered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247373] io scheduler deadline registered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247598] io scheduler cfq registered (default)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256300] Event-channel device installed.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258025] Non-volatile memory driver v1.3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258998] pcifront pci-0: Installing PCI frontend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259717] pcifront pci-0: Creating PCI Frontend Bus 0000:00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259762] loop: module loaded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259787] pcifront pci-0: PCI host bridge to bus 0000:00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259802] pci_bus 0000:00: root bus resource [io <text:s/>0x0000-0xffff]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259815] pci_bus 0000:00: root bus resource [mem 0x00000000-0xfffffffff]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259830] pci_bus 0000:00: root bus resource [bus 00-ff]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259841] libphy: Fixed MDIO Bus: probed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259888] i8042: PNP: No PS/2 controller found. Probing ports directly.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277686] pcifront pci-0: claiming resource 0000:00:00.0/0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277710] pcifront pci-0: claiming resource 0000:00:01.0/0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0.277722] pcifront pci-0: claiming resource 0000:00:01.0/2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1.287237] i8042: No controller found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1.287564] mousedev: PS/2 mouse device common for all mice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1.347740] rtc_cmos rtc_cmos: rtc core: registered rtc_cmos as rtc0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1.347951] rtc_cmos: probe of rtc_cmos failed with error -38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1.348235] device-mapper: uevent: version 1.0.3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1.348477] device-mapper: ioctl: 4.23.0-ioctl (2012-07-25) initialised: dm-devel@redhat.com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1.348952] TCP: cubic registered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1.349472] NET: Registered protocol family 10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1.349911] Key type dns_resolver registered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1.350304] registered taskstats version 1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1.350650] XENBUS: Device with no driver: device/vbd/51712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1.350663] XENBUS: Device with no driver: device/vbd/51728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1.350673] XENBUS: Device with no driver: device/vbd/51744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1.350683] XENBUS: Device with no driver: device/vbd/51760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1.350877] <text:s text:c="2"/>Magic number: 1:252:3141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1.350926] /home/user/qubes-src/kernel/kernel-3.7.6/linux-3.7.6/drivers/rtc/hctosys.c: unable to open rtc device (rtc0)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1.351902] Freeing unused kernel memory: 600k freed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1.352190] Write protecting the kernel read-only data: 10240k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1.359910] Freeing unused kernel memory: 1432k freed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1.361554] Freeing unused kernel memory: 1968k freed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1.883257] blkfront: xvda: flush diskcache: enabled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1.902797] <text:s/>xvda: unknown partition table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1.930109] blkfront: xvdb: flush diskcache: enabled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1.937061] <text:s/>xvdb: unknown partition table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1.937632] Setting capacity to 4194304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1.937645] xvdb: detected capacity change from 0 to 2147483648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1.944281] blkfront: xvdc: flush diskcache: enabled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1.949635] <text:s/>xvdc: xvdc1 xvdc2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1.959056] Setting capacity to 23068672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1.959080] xvdc: detected capacity change from 0 to 11811160064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1.965757] blkfront: xvdd: flush diskcache: enabled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1.967472] <text:s/>xvdd: unknown partition table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2.052387] bio: create slab &lt;bio-1&gt; at 1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2.638374] EXT4-fs (dm-0): mounted filesystem with ordered data mode. Opts: (null)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2.816471] EXT4-fs (dm-0): mounted filesystem with ordered data mode. Opts: (null)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2.898115] kjournald starting. <text:s/>Commit interval 5 seconds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2.898150] EXT3-fs (xvdd): mounted filesystem with ordered data mode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3.441849] usbcore: registered new interface driver usbfs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3.441888] usbcore: registered new interface driver hub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3.442080] usbcore: registered new device driver usb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3.454068] dummy_hcd dummy_hcd: USB Host+Gadget Emulator, driver 02 May 2005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3.454098] dummy_hcd dummy_hcd: Dummy host controller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3.454116] dummy_hcd dummy_hcd: new USB bus registered, assigned bus number 1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3.454167] usb usb1: New USB device found, idVendor=1d6b, idProduct=0002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3.454181] usb usb1: New USB device strings: Mfr=3, Product=2, SerialNumber=1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3.454195] usb usb1: Product: Dummy host controller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3.454207] usb usb1: Manufacturer: Linux 3.7.6-2.pvops.qubes.x86_64 dummy_hcd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3.454221] usb usb1: SerialNumber: dummy_hcd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3.454732] hub 1-0:1.0: USB hub found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3.454754] hub 1-0:1.0: 1 port detected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3.673506] EXT4-fs (dm-0): re-mounted. Opts: (null)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3.761981] input: PC Speaker as /devices/platform/pcspkr/input/input0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3.784502] atl1c 0000:00:01.0: enabling device (0000 -&gt; 0002)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3.784846] atl1c 0000:00:01.0: Xen PCI mapped GSI17 to IRQ47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3.830703] microcode: CPU0 sig=0x206a7, pf=0x10, revision=0x25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3.837260] microcode: CPU0 update to revision 0x28 failed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3.837301] microcode: CPU1 sig=0x206a7, pf=0x10, revision=0x25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3.837400] microcode: CPU1 update to revision 0x28 failed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3.837422] microcode: CPU2 sig=0x206a7, pf=0x10, revision=0x25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3.837517] microcode: CPU2 update to revision 0x28 failed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3.837549] microcode: CPU3 sig=0x206a7, pf=0x10, revision=0x25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3.837643] microcode: CPU3 update to revision 0x28 failed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3.838103] microcode: Microcode Update Driver: v2.00 &lt;tigran@aivazian.fsnet.co.uk&gt;, Peter Oruba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3.838139] atl1c 0000:00:01.0: version 1.0.1.0-NAPI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3.839491] cfg80211: Calling CRDA to update world regulatory domain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3.856034] Intel(R) Wireless WiFi driver for Linux, in-tree: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3.856080] Copyright(c) 2003-2012 Intel Corporation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3.857516] iwlwifi 0000:00:00.0: enabling device (0000 -&gt; 0002)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3.858268] xen_map_pirq_gsi: returning irq 47 for gsi 17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3.858287] iwlwifi 0000:00:00.0: Xen PCI mapped GSI17 to IRQ47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3.858754] iwlwifi 0000:00:00.0: pci_resource_len = 0x00002000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3.858773] iwlwifi 0000:00:00.0: pci_resource_base = ffffc900005b0000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3.858785] iwlwifi 0000:00:00.0: HW Revision ID = 0x0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3.866573] iwlwifi 0000:00:00.0: loaded firmware version 39.31.5.1 build 35138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3.895570] iwldvm: Intel(R) Wireless WiFi Link AGN driver for Linux, in-tree: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3.895593] iwldvm: Copyright(c) 2003-2012 Intel Corporation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3.895642] iwlwifi 0000:00:00.0: CONFIG_IWLWIFI_DEBUG disabled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3.895659] iwlwifi 0000:00:00.0: CONFIG_IWLWIFI_DEBUGFS enabled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3.895674] iwlwifi 0000:00:00.0: CONFIG_IWLWIFI_DEVICE_TRACING disabled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3.895686] iwlwifi 0000:00:00.0: CONFIG_IWLWIFI_DEVICE_TESTMODE enabled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3.895701] iwlwifi 0000:00:00.0: CONFIG_IWLWIFI_P2P disabled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3.895716] iwlwifi 0000:00:00.0: Detected Intel(R) Centrino(R) Wireless-N 1000 BGN, REV=0x6C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3.896039] iwlwifi 0000:00:00.0: L1 Disabled; Enabling L0S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3.919264] iwlwifi 0000:00:00.0: device EEPROM VER=0x15d, CALIB=0x6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3.919287] iwlwifi 0000:00:00.0: Device SKU: 0x50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3.919299] iwlwifi 0000:00:00.0: Valid Tx ant: 0x1, Valid Rx ant: 0x3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3.988848] cfg80211: World regulatory domain updated: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3.988867] cfg80211: <text:s text:c="2"/>(start_freq - end_freq @ bandwidth), (max_antenna_gain, max_eirp)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3.988883] cfg80211: <text:s text:c="2"/>(2402000 KHz - 2472000 KHz @ 40000 KHz), (300 mBi, 2000 mBm)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3.988897] cfg80211: <text:s text:c="2"/>(2457000 KHz - 2482000 KHz @ 40000 KHz), (300 mBi, 2000 mBm)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3.988910] cfg80211: <text:s text:c="2"/>(2474000 KHz - 2494000 KHz @ 20000 KHz), (300 mBi, 2000 mBm)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3.988923] cfg80211: <text:s text:c="2"/>(5170000 KHz - 5250000 KHz @ 40000 KHz), (300 mBi, 2000 mBm)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3.988935] cfg80211: <text:s text:c="2"/>(5735000 KHz - 5835000 KHz @ 40000 KHz), (300 mBi, 2000 mBm)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6.808216] Adding 1048572k swap on /dev/xvdc1. <text:s/>Priority:-1 extents:1 across:1048572k SS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6.907338] ip6_tables: (C) 2000-2006 Netfilter Core Team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6.987055] EXT4-fs (xvdb): recovery complete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6.997963] EXT4-fs (xvdb): mounted filesystem with ordered data mode. Opts: (null)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7.165616] u2mfn_mmap: entering, private= <text:s text:c="9"/>(null)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7.165647] u2mfn_mmap: calling remap return 0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7.169817] ip_tables: (C) 2000-2006 Netfilter Core Team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7.177407] nf_conntrack version 0.5.0 (1423 buckets, 5692 max)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avahi-daemon[545]</text:p>
          </table:table-cell>
          <table:table-cell office:value-type="string">
            <text:p>Successfully dropped root privileges.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avahi-daemon[545]</text:p>
          </table:table-cell>
          <table:table-cell office:value-type="string">
            <text:p>avahi-daemon 0.6.31 starting up.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avahi-daemon[545]</text:p>
          </table:table-cell>
          <table:table-cell office:value-type="string">
            <text:p>WARNING: No NSS support for mDNS detected, consider installing nss-mdns!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avahi-daemon[545]</text:p>
          </table:table-cell>
          <table:table-cell office:value-type="string">
            <text:p>Successfully called chroot().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avahi-daemon[545]</text:p>
          </table:table-cell>
          <table:table-cell office:value-type="string">
            <text:p>Successfully dropped remaining capabilities.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avahi-daemon[545]</text:p>
          </table:table-cell>
          <table:table-cell office:value-type="string">
            <text:p>No service file found in /etc/avahi/services.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avahi-daemon[545]</text:p>
          </table:table-cell>
          <table:table-cell office:value-type="string">
            <text:p>Network interface enumeration completed.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avahi-daemon[545]</text:p>
          </table:table-cell>
          <table:table-cell office:value-type="string">
            <text:p>Registering HINFO record with values 'X86_64'/'LINUX'.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avahi-daemon[545]</text:p>
          </table:table-cell>
          <table:table-cell office:value-type="string">
            <text:p>Server startup complete. Host name is netvm.local. Local service cookie is 2313568942.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systemd-logind[532]</text:p>
          </table:table-cell>
          <table:table-cell office:value-type="string">
            <text:p>New seat seat0.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abrtd</text:p>
          </table:table-cell>
          <table:table-cell office:value-type="string">
            <text:p>'/var/tmp/abrt/ccpp-2013-06-13-10:53:46-858' is not a problem directory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abrtd</text:p>
          </table:table-cell>
          <table:table-cell office:value-type="string">
            <text:p>Init complete, entering main loop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network-proxy-setup.sh[561]</text:p>
          </table:table-cell>
          <table:table-cell office:value-type="string">
            <text:p>Actual changes: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network-proxy-setup.sh[561]</text:p>
          </table:table-cell>
          <table:table-cell office:value-type="string">
            <text:p>scatter-gather: off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network-proxy-setup.sh[561]</text:p>
          </table:table-cell>
          <table:table-cell office:value-type="string">
            <text:p>tx-scatter-gather: off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network-proxy-setup.sh[561]</text:p>
          </table:table-cell>
          <table:table-cell office:value-type="string">
            <text:p>tcp-segmentation-offload: off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network-proxy-setup.sh[561]</text:p>
          </table:table-cell>
          <table:table-cell office:value-type="string">
            <text:p>tx-tcp-segmentation: off [requested on]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network-proxy-setup.sh[561]</text:p>
          </table:table-cell>
          <table:table-cell office:value-type="string">
            <text:p>tx-tcp6-segmentation: off [requested on]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network-proxy-setup.sh[561]</text:p>
          </table:table-cell>
          <table:table-cell office:value-type="string">
            <text:p>generic-segmentation-offload: off [requested on]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&lt;info&gt; NetworkManager (version 0.9.8.2-1.fc18) is starting...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&lt;info&gt; Read config file /etc/NetworkManager/NetworkManager.conf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&lt;info&gt; WEXT support is enabled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&lt;info&gt; VPN: loaded org.freedesktop.NetworkManager.vpnc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&lt;info&gt; VPN: loaded org.freedesktop.NetworkManager.openconnect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&lt;info&gt; VPN: loaded org.freedesktop.NetworkManager.openvpn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&lt;info&gt; VPN: loaded org.freedesktop.NetworkManager.pptp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dbus-daemon[553]</text:p>
          </table:table-cell>
          <table:table-cell office:value-type="string">
            <text:p>dbus[553]: [system] Activating systemd to hand-off: service name='org.freedesktop.PolicyKit1' unit='polkit.service'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dbus[553]</text:p>
          </table:table-cell>
          <table:table-cell office:value-type="string">
            <text:p>[system] Activating systemd to hand-off: service name='org.freedesktop.PolicyKit1' unit='polkit.service'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7.672245] u2mfn_mmap: entering, private= <text:s text:c="9"/>(null)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7.672273] u2mfn_mmap: calling remap return 0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dbus-daemon[553]</text:p>
          </table:table-cell>
          <table:table-cell office:value-type="string">
            <text:p>dbus[553]: [system] Successfully activated service 'org.freedesktop.systemd1'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dbus[553]</text:p>
          </table:table-cell>
          <table:table-cell office:value-type="string">
            <text:p>[system] Successfully activated service 'org.freedesktop.systemd1'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qubes_gui[611]</text:p>
          </table:table-cell>
          <table:table-cell office:value-type="string">
            <text:p>Waiting on /var/run/xf86-qubes-socket socket...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qrexec_agent[527]</text:p>
          </table:table-cell>
          <table:table-cell office:value-type="string">
            <text:p>executed root:QUBESRPC qubes.WaitForSession none pid 619</text:p>
          </table:table-cell>
          <table:table-cell/>
        </table:table-row>
        <table:table-row table:style-name="ro1">
          <table:table-cell office:value-type="string">
            <text:p>2013-08-19 12:06:14</text:p>
          </table:table-cell>
          <table:table-cell office:value-type="string">
            <text:p>localhost</text:p>
          </table:table-cell>
          <table:table-cell office:value-type="string">
            <text:p>polkitd[614]</text:p>
          </table:table-cell>
          <table:table-cell office:value-type="string">
            <text:p>Started polkitd version 0.107</text:p>
          </table:table-cell>
          <table:table-cell/>
        </table:table-row>
        <table:table-row table:style-name="ro1">
          <table:table-cell office:value-type="string">
            <text:p>2013-08-19 12:06:15</text:p>
          </table:table-cell>
          <table:table-cell office:value-type="string">
            <text:p>localhost</text:p>
          </table:table-cell>
          <table:table-cell office:value-type="string">
            <text:p>dbus[553]</text:p>
          </table:table-cell>
          <table:table-cell office:value-type="string">
            <text:p>[system] Successfully activated service 'org.freedesktop.PolicyKit1'</text:p>
          </table:table-cell>
          <table:table-cell/>
        </table:table-row>
        <table:table-row table:style-name="ro1">
          <table:table-cell office:value-type="string">
            <text:p>2013-08-19 12:06:15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&lt;info&gt; Loaded plugin keyfile: (c) 2007 - 2010 Red Hat, Inc. <text:s/>To report bugs please use the NetworkManager mailing list.</text:p>
          </table:table-cell>
          <table:table-cell/>
        </table:table-row>
        <table:table-row table:style-name="ro1">
          <table:table-cell office:value-type="string">
            <text:p>2013-08-19 12:06:15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parsing TELENETHOTSPOT ...</text:p>
          </table:table-cell>
          <table:table-cell/>
        </table:table-row>
        <table:table-row table:style-name="ro1">
          <table:table-cell office:value-type="string">
            <text:p>2013-08-19 12:06:15</text:p>
          </table:table-cell>
          <table:table-cell office:value-type="string">
            <text:p>localhost</text:p>
          </table:table-cell>
          <table:table-cell office:value-type="string">
            <text:p>dbus-daemon[553]</text:p>
          </table:table-cell>
          <table:table-cell office:value-type="string">
            <text:p>dbus[553]: [system] Successfully activated service 'org.freedesktop.PolicyKit1'</text:p>
          </table:table-cell>
          <table:table-cell/>
        </table:table-row>
        <table:table-row table:style-name="ro1">
          <table:table-cell office:value-type="string">
            <text:p>2013-08-19 12:06:15</text:p>
          </table:table-cell>
          <table:table-cell office:value-type="string">
            <text:p>localhost</text:p>
          </table:table-cell>
          <table:table-cell office:value-type="string">
            <text:p>systemd[1]</text:p>
          </table:table-cell>
          <table:table-cell office:value-type="string">
            <text:p>Started Authorization Manager.</text:p>
          </table:table-cell>
          <table:table-cell/>
        </table:table-row>
        <table:table-row table:style-name="ro1">
          <table:table-cell office:value-type="string">
            <text:p>2013-08-19 12:06:15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<text:s text:c="4"/>read connection 'TELENETHOTSPOT'</text:p>
          </table:table-cell>
          <table:table-cell/>
        </table:table-row>
        <table:table-row table:style-name="ro1">
          <table:table-cell office:value-type="string">
            <text:p>2013-08-19 12:06:15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parsing KPN ...</text:p>
          </table:table-cell>
          <table:table-cell/>
        </table:table-row>
        <table:table-row table:style-name="ro1">
          <table:table-cell office:value-type="string">
            <text:p>2013-08-19 12:06:15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<text:s text:c="4"/>read connection 'KPN'</text:p>
          </table:table-cell>
          <table:table-cell/>
        </table:table-row>
        <table:table-row table:style-name="ro1">
          <table:table-cell office:value-type="string">
            <text:p>2013-08-19 12:06:15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parsing Best Western Monopole R1 ...</text:p>
          </table:table-cell>
          <table:table-cell/>
        </table:table-row>
        <table:table-row table:style-name="ro1">
          <table:table-cell office:value-type="string">
            <text:p>2013-08-19 12:06:15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<text:s text:c="4"/>read connection 'Best Western Monopole R1'</text:p>
          </table:table-cell>
          <table:table-cell/>
        </table:table-row>
        <table:table-row table:style-name="ro1">
          <table:table-cell office:value-type="string">
            <text:p>2013-08-19 12:06:15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parsing _The Cloud ...</text:p>
          </table:table-cell>
          <table:table-cell/>
        </table:table-row>
        <table:table-row table:style-name="ro1">
          <table:table-cell office:value-type="string">
            <text:p>2013-08-19 12:06:15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<text:s text:c="4"/>read connection '_The Cloud'</text:p>
          </table:table-cell>
          <table:table-cell/>
        </table:table-row>
        <table:table-row table:style-name="ro1">
          <table:table-cell office:value-type="string">
            <text:p>2013-08-19 12:06:15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parsing EP-EXT ...</text:p>
          </table:table-cell>
          <table:table-cell/>
        </table:table-row>
        <table:table-row table:style-name="ro1">
          <table:table-cell office:value-type="string">
            <text:p>2013-08-19 12:06:15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7.920373] vgaarb: this pci device is not a vga device</text:p>
          </table:table-cell>
          <table:table-cell/>
        </table:table-row>
        <table:table-row table:style-name="ro1">
          <table:table-cell office:value-type="string">
            <text:p>2013-08-19 12:06:15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7.925049] vgaarb: this pci device is not a vga device</text:p>
          </table:table-cell>
          <table:table-cell/>
        </table:table-row>
        <table:table-row table:style-name="ro1">
          <table:table-cell office:value-type="string">
            <text:p>2013-08-19 12:06:15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<text:s text:c="4"/>read connection 'EP-EXT'</text:p>
          </table:table-cell>
          <table:table-cell/>
        </table:table-row>
        <table:table-row table:style-name="ro1">
          <table:table-cell office:value-type="string">
            <text:p>2013-08-19 12:06:15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parsing www.storiesonbroadway.com ...</text:p>
          </table:table-cell>
          <table:table-cell/>
        </table:table-row>
        <table:table-row table:style-name="ro1">
          <table:table-cell office:value-type="string">
            <text:p>2013-08-19 12:06:15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<text:s text:c="4"/>read connection 'www.storiesonbroadway.com'</text:p>
          </table:table-cell>
          <table:table-cell/>
        </table:table-row>
        <table:table-row table:style-name="ro1">
          <table:table-cell office:value-type="string">
            <text:p>2013-08-19 12:06:15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parsing WIFI-AIRPORT ...</text:p>
          </table:table-cell>
          <table:table-cell/>
        </table:table-row>
        <table:table-row table:style-name="ro1">
          <table:table-cell office:value-type="string">
            <text:p>2013-08-19 12:06:15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<text:s text:c="4"/>read connection 'WIFI-AIRPORT'</text:p>
          </table:table-cell>
          <table:table-cell/>
        </table:table-row>
        <table:table-row table:style-name="ro1">
          <table:table-cell office:value-type="string">
            <text:p>2013-08-19 12:06:15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parsing TheIET ...</text:p>
          </table:table-cell>
          <table:table-cell/>
        </table:table-row>
        <table:table-row table:style-name="ro1">
          <table:table-cell office:value-type="string">
            <text:p>2013-08-19 12:06:15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<text:s text:c="4"/>read connection 'TheIET'</text:p>
          </table:table-cell>
          <table:table-cell/>
        </table:table-row>
        <table:table-row table:style-name="ro1">
          <table:table-cell office:value-type="string">
            <text:p>2013-08-19 12:06:15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parsing IBIS_BUDGET ...</text:p>
          </table:table-cell>
          <table:table-cell/>
        </table:table-row>
        <table:table-row table:style-name="ro1">
          <table:table-cell office:value-type="string">
            <text:p>2013-08-19 12:06:15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<text:s text:c="4"/>read connection 'IBIS_BUDGET'</text:p>
          </table:table-cell>
          <table:table-cell/>
        </table:table-row>
        <table:table-row table:style-name="ro1">
          <table:table-cell office:value-type="string">
            <text:p>2013-08-19 12:06:15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parsing NETGEAR-DualBand-N ...</text:p>
          </table:table-cell>
          <table:table-cell/>
        </table:table-row>
        <table:table-row table:style-name="ro1">
          <table:table-cell office:value-type="string">
            <text:p>2013-08-19 12:06:15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<text:s text:c="4"/>read connection 'NETGEAR-DualBand-N'</text:p>
          </table:table-cell>
          <table:table-cell/>
        </table:table-row>
        <table:table-row table:style-name="ro1">
          <table:table-cell office:value-type="string">
            <text:p>2013-08-19 12:06:15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parsing Hotel Orleans ...</text:p>
          </table:table-cell>
          <table:table-cell/>
        </table:table-row>
        <table:table-row table:style-name="ro1">
          <table:table-cell office:value-type="string">
            <text:p>2013-08-19 12:06:15</text:p>
          </table:table-cell>
          <table:table-cell office:value-type="string">
            <text:p>localhost</text:p>
          </table:table-cell>
          <table:table-cell office:value-type="string">
            <text:p>qubes_gui[611]</text:p>
          </table:table-cell>
          <table:table-cell office:value-type="string">
            <text:p>Ok, somebody connected.</text:p>
          </table:table-cell>
          <table:table-cell/>
        </table:table-row>
        <table:table-row table:style-name="ro1">
          <table:table-cell office:value-type="string">
            <text:p>2013-08-19 12:06:15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<text:s text:c="4"/>read connection 'Hotel Orleans'</text:p>
          </table:table-cell>
          <table:table-cell/>
        </table:table-row>
        <table:table-row table:style-name="ro1">
          <table:table-cell office:value-type="string">
            <text:p>2013-08-19 12:06:15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parsing sigint ...</text:p>
          </table:table-cell>
          <table:table-cell/>
        </table:table-row>
        <table:table-row table:style-name="ro1">
          <table:table-cell office:value-type="string">
            <text:p>2013-08-19 12:06:15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<text:s text:c="4"/>read connection 'sigint'</text:p>
          </table:table-cell>
          <table:table-cell/>
        </table:table-row>
        <table:table-row table:style-name="ro1">
          <table:table-cell office:value-type="string">
            <text:p>2013-08-19 12:06:15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parsing swisscom ...</text:p>
          </table:table-cell>
          <table:table-cell/>
        </table:table-row>
        <table:table-row table:style-name="ro1">
          <table:table-cell office:value-type="string">
            <text:p>2013-08-19 12:06:15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<text:s text:c="4"/>read connection 'swisscom'</text:p>
          </table:table-cell>
          <table:table-cell/>
        </table:table-row>
        <table:table-row table:style-name="ro1">
          <table:table-cell office:value-type="string">
            <text:p>2013-08-19 12:06:15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parsing FS144 ...</text:p>
          </table:table-cell>
          <table:table-cell/>
        </table:table-row>
        <table:table-row table:style-name="ro1">
          <table:table-cell office:value-type="string">
            <text:p>2013-08-19 12:06:15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<text:s text:c="4"/>read connection 'FS144'</text:p>
          </table:table-cell>
          <table:table-cell/>
        </table:table-row>
        <table:table-row table:style-name="ro1">
          <table:table-cell office:value-type="string">
            <text:p>2013-08-19 12:06:15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parsing avanticom ...</text:p>
          </table:table-cell>
          <table:table-cell/>
        </table:table-row>
        <table:table-row table:style-name="ro1">
          <table:table-cell office:value-type="string">
            <text:p>2013-08-19 12:06:15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<text:s text:c="4"/>read connection 'avanticom'</text:p>
          </table:table-cell>
          <table:table-cell/>
        </table:table-row>
        <table:table-row table:style-name="ro1">
          <table:table-cell office:value-type="string">
            <text:p>2013-08-19 12:06:15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parsing HUBT-GVA-GUEST ...</text:p>
          </table:table-cell>
          <table:table-cell/>
        </table:table-row>
        <table:table-row table:style-name="ro1">
          <table:table-cell office:value-type="string">
            <text:p>2013-08-19 12:06:15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<text:s text:c="4"/>read connection 'HUBT-GVA-GUEST'</text:p>
          </table:table-cell>
          <table:table-cell/>
        </table:table-row>
        <table:table-row table:style-name="ro1">
          <table:table-cell office:value-type="string">
            <text:p>2013-08-19 12:06:15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parsing BTOpenzone ...</text:p>
          </table:table-cell>
          <table:table-cell/>
        </table:table-row>
        <table:table-row table:style-name="ro1">
          <table:table-cell office:value-type="string">
            <text:p>2013-08-19 12:06:15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<text:s text:c="4"/>read connection 'BTOpenzone'</text:p>
          </table:table-cell>
          <table:table-cell/>
        </table:table-row>
        <table:table-row table:style-name="ro1">
          <table:table-cell office:value-type="string">
            <text:p>2013-08-19 12:06:15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parsing test ...</text:p>
          </table:table-cell>
          <table:table-cell/>
        </table:table-row>
        <table:table-row table:style-name="ro1">
          <table:table-cell office:value-type="string">
            <text:p>2013-08-19 12:06:15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<text:s text:c="4"/>read connection 'test'</text:p>
          </table:table-cell>
          <table:table-cell/>
        </table:table-row>
        <table:table-row table:style-name="ro1">
          <table:table-cell office:value-type="string">
            <text:p>2013-08-19 12:06:15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parsing dlink ...</text:p>
          </table:table-cell>
          <table:table-cell/>
        </table:table-row>
        <table:table-row table:style-name="ro1">
          <table:table-cell office:value-type="string">
            <text:p>2013-08-19 12:06:15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<text:s text:c="4"/>read connection 'dlink'</text:p>
          </table:table-cell>
          <table:table-cell/>
        </table:table-row>
        <table:table-row table:style-name="ro1">
          <table:table-cell office:value-type="string">
            <text:p>2013-08-19 12:06:15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parsing NETGEAR ...</text:p>
          </table:table-cell>
          <table:table-cell/>
        </table:table-row>
        <table:table-row table:style-name="ro1">
          <table:table-cell office:value-type="string">
            <text:p>2013-08-19 12:06:15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<text:s text:c="4"/>read connection 'NETGEAR'</text:p>
          </table:table-cell>
          <table:table-cell/>
        </table:table-row>
        <table:table-row table:style-name="ro1">
          <table:table-cell office:value-type="string">
            <text:p>2013-08-19 12:06:15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parsing ibis_free ...</text:p>
          </table:table-cell>
          <table:table-cell/>
        </table:table-row>
        <table:table-row table:style-name="ro1">
          <table:table-cell office:value-type="string">
            <text:p>2013-08-19 12:06:15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<text:s text:c="4"/>read connection 'ibis_free'</text:p>
          </table:table-cell>
          <table:table-cell/>
        </table:table-row>
        <table:table-row table:style-name="ro1">
          <table:table-cell office:value-type="string">
            <text:p>2013-08-19 12:06:15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parsing orange ...</text:p>
          </table:table-cell>
          <table:table-cell/>
        </table:table-row>
        <table:table-row table:style-name="ro1">
          <table:table-cell office:value-type="string">
            <text:p>2013-08-19 12:06:15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<text:s text:c="4"/>read connection 'orange'</text:p>
          </table:table-cell>
          <table:table-cell/>
        </table:table-row>
        <table:table-row table:style-name="ro1">
          <table:table-cell office:value-type="string">
            <text:p>2013-08-19 12:06:15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parsing wifi-stratos ...</text:p>
          </table:table-cell>
          <table:table-cell/>
        </table:table-row>
        <table:table-row table:style-name="ro1">
          <table:table-cell office:value-type="string">
            <text:p>2013-08-19 12:06:15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<text:s text:c="4"/>read connection 'wifi-stratos'</text:p>
          </table:table-cell>
          <table:table-cell/>
        </table:table-row>
        <table:table-row table:style-name="ro1">
          <table:table-cell office:value-type="string">
            <text:p>2013-08-19 12:06:15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parsing Neuwirt Privat ...</text:p>
          </table:table-cell>
          <table:table-cell/>
        </table:table-row>
        <table:table-row table:style-name="ro1">
          <table:table-cell office:value-type="string">
            <text:p>2013-08-19 12:06:15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<text:s text:c="4"/>read connection 'Neuwirt Privat'</text:p>
          </table:table-cell>
          <table:table-cell/>
        </table:table-row>
        <table:table-row table:style-name="ro1">
          <table:table-cell office:value-type="string">
            <text:p>2013-08-19 12:06:15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parsing Link@Sheraton ...</text:p>
          </table:table-cell>
          <table:table-cell/>
        </table:table-row>
        <table:table-row table:style-name="ro1">
          <table:table-cell office:value-type="string">
            <text:p>2013-08-19 12:06:15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<text:s text:c="4"/>read connection 'Link@Sheraton'</text:p>
          </table:table-cell>
          <table:table-cell/>
        </table:table-row>
        <table:table-row table:style-name="ro1">
          <table:table-cell office:value-type="string">
            <text:p>2013-08-19 12:06:15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parsing 294225 ...</text:p>
          </table:table-cell>
          <table:table-cell/>
        </table:table-row>
        <table:table-row table:style-name="ro1">
          <table:table-cell office:value-type="string">
            <text:p>2013-08-19 12:06:15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<text:s text:c="4"/>read connection '294225'</text:p>
          </table:table-cell>
          <table:table-cell/>
        </table:table-row>
        <table:table-row table:style-name="ro1">
          <table:table-cell office:value-type="string">
            <text:p>2013-08-19 12:06:15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parsing sympa ...</text:p>
          </table:table-cell>
          <table:table-cell/>
        </table:table-row>
        <table:table-row table:style-name="ro1">
          <table:table-cell office:value-type="string">
            <text:p>2013-08-19 12:06:15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8.447336] fuse init (API version 7.20)</text:p>
          </table:table-cell>
          <table:table-cell/>
        </table:table-row>
        <table:table-row table:style-name="ro1">
          <table:table-cell office:value-type="string">
            <text:p>2013-08-19 12:06:15</text:p>
          </table:table-cell>
          <table:table-cell office:value-type="string">
            <text:p>localhost</text:p>
          </table:table-cell>
          <table:table-cell office:value-type="string">
            <text:p>systemd[1]</text:p>
          </table:table-cell>
          <table:table-cell office:value-type="string">
            <text:p>Mounting FUSE Control File System...</text:p>
          </table:table-cell>
          <table:table-cell/>
        </table:table-row>
        <table:table-row table:style-name="ro1">
          <table:table-cell office:value-type="string">
            <text:p>2013-08-19 12:06:15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<text:s text:c="4"/>read connection 'sympa'</text:p>
          </table:table-cell>
          <table:table-cell/>
        </table:table-row>
        <table:table-row table:style-name="ro1">
          <table:table-cell office:value-type="string">
            <text:p>2013-08-19 12:06:15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parsing m3connect ...</text:p>
          </table:table-cell>
          <table:table-cell/>
        </table:table-row>
        <table:table-row table:style-name="ro1">
          <table:table-cell office:value-type="string">
            <text:p>2013-08-19 12:06:15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<text:s text:c="4"/>read connection 'm3connect'</text:p>
          </table:table-cell>
          <table:table-cell/>
        </table:table-row>
        <table:table-row table:style-name="ro1">
          <table:table-cell office:value-type="string">
            <text:p>2013-08-19 12:06:15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parsing wifipass ...</text:p>
          </table:table-cell>
          <table:table-cell/>
        </table:table-row>
        <table:table-row table:style-name="ro1">
          <table:table-cell office:value-type="string">
            <text:p>2013-08-19 12:06:15</text:p>
          </table:table-cell>
          <table:table-cell office:value-type="string">
            <text:p>localhost</text:p>
          </table:table-cell>
          <table:table-cell office:value-type="string">
            <text:p>systemd[1]</text:p>
          </table:table-cell>
          <table:table-cell office:value-type="string">
            <text:p>Mounted FUSE Control File System.</text:p>
          </table:table-cell>
          <table:table-cell/>
        </table:table-row>
        <table:table-row table:style-name="ro1">
          <table:table-cell office:value-type="string">
            <text:p>2013-08-19 12:06:15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<text:s text:c="4"/>read connection 'wifipass'</text:p>
          </table:table-cell>
          <table:table-cell/>
        </table:table-row>
        <table:table-row table:style-name="ro1">
          <table:table-cell office:value-type="string">
            <text:p>2013-08-19 12:06:15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parsing LARlinksys ...</text:p>
          </table:table-cell>
          <table:table-cell/>
        </table:table-row>
        <table:table-row table:style-name="ro1">
          <table:table-cell office:value-type="string">
            <text:p>2013-08-19 12:06:15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<text:s text:c="4"/>read connection 'LARlinksys'</text:p>
          </table:table-cell>
          <table:table-cell/>
        </table:table-row>
        <table:table-row table:style-name="ro1">
          <table:table-cell office:value-type="string">
            <text:p>2013-08-19 12:06:15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parsing GATELINK ...</text:p>
          </table:table-cell>
          <table:table-cell/>
        </table:table-row>
        <table:table-row table:style-name="ro1">
          <table:table-cell office:value-type="string">
            <text:p>2013-08-19 12:06:15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<text:s text:c="4"/>read connection 'GATELINK'</text:p>
          </table:table-cell>
          <table:table-cell/>
        </table:table-row>
        <table:table-row table:style-name="ro1">
          <table:table-cell office:value-type="string">
            <text:p>2013-08-19 12:06:15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parsing wifi gratuit Aeroport ...</text:p>
          </table:table-cell>
          <table:table-cell/>
        </table:table-row>
        <table:table-row table:style-name="ro1">
          <table:table-cell office:value-type="string">
            <text:p>2013-08-19 12:06:15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<text:s text:c="4"/>read connection 'wifi gratuit Aeroport'</text:p>
          </table:table-cell>
          <table:table-cell/>
        </table:table-row>
        <table:table-row table:style-name="ro1">
          <table:table-cell office:value-type="string">
            <text:p>2013-08-19 12:06:15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parsing BTHomeHub2-QSK3 ...</text:p>
          </table:table-cell>
          <table:table-cell/>
        </table:table-row>
        <table:table-row table:style-name="ro1">
          <table:table-cell office:value-type="string">
            <text:p>2013-08-19 12:06:15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<text:s text:c="4"/>read connection 'BTHomeHub2-QSK3'</text:p>
          </table:table-cell>
          <table:table-cell/>
        </table:table-row>
        <table:table-row table:style-name="ro1">
          <table:table-cell office:value-type="string">
            <text:p>2013-08-19 12:06:15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parsing Holiday Inn Gatwick Airport ...</text:p>
          </table:table-cell>
          <table:table-cell/>
        </table:table-row>
        <table:table-row table:style-name="ro1">
          <table:table-cell office:value-type="string">
            <text:p>2013-08-19 12:06:15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<text:s text:c="4"/>read connection 'Holiday Inn Gatwick Airport'</text:p>
          </table:table-cell>
          <table:table-cell/>
        </table:table-row>
        <table:table-row table:style-name="ro1">
          <table:table-cell office:value-type="string">
            <text:p>2013-08-19 12:06:15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parsing donaukurier.de iMac ...</text:p>
          </table:table-cell>
          <table:table-cell/>
        </table:table-row>
        <table:table-row table:style-name="ro1">
          <table:table-cell office:value-type="string">
            <text:p>2013-08-19 12:06:15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<text:s text:c="4"/>read connection 'donaukurier.de iMac'</text:p>
          </table:table-cell>
          <table:table-cell/>
        </table:table-row>
        <table:table-row table:style-name="ro1">
          <table:table-cell office:value-type="string">
            <text:p>2013-08-19 12:06:15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parsing O2 Wifi ...</text:p>
          </table:table-cell>
          <table:table-cell/>
        </table:table-row>
        <table:table-row table:style-name="ro1">
          <table:table-cell office:value-type="string">
            <text:p>2013-08-19 12:06:15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<text:s text:c="4"/>read connection 'O2 Wifi'</text:p>
          </table:table-cell>
          <table:table-cell/>
        </table:table-row>
        <table:table-row table:style-name="ro1">
          <table:table-cell office:value-type="string">
            <text:p>2013-08-19 12:06:15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parsing Schiphol_Airport_WiFi ...</text:p>
          </table:table-cell>
          <table:table-cell/>
        </table:table-row>
        <table:table-row table:style-name="ro1">
          <table:table-cell office:value-type="string">
            <text:p>2013-08-19 12:06:15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<text:s text:c="4"/>read connection 'Schiphol_Airport_WiFi'</text:p>
          </table:table-cell>
          <table:table-cell/>
        </table:table-row>
        <table:table-row table:style-name="ro1">
          <table:table-cell office:value-type="string">
            <text:p>2013-08-19 12:06:15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parsing Guest_Network ...</text:p>
          </table:table-cell>
          <table:table-cell/>
        </table:table-row>
        <table:table-row table:style-name="ro1">
          <table:table-cell office:value-type="string">
            <text:p>2013-08-19 12:06:15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<text:s text:c="4"/>read connection 'Guest_Network'</text:p>
          </table:table-cell>
          <table:table-cell/>
        </table:table-row>
        <table:table-row table:style-name="ro1">
          <table:table-cell office:value-type="string">
            <text:p>2013-08-19 12:06:15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parsing HUBTELECOM ...</text:p>
          </table:table-cell>
          <table:table-cell/>
        </table:table-row>
        <table:table-row table:style-name="ro1">
          <table:table-cell office:value-type="string">
            <text:p>2013-08-19 12:06:15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<text:s text:c="4"/>read connection 'HUBTELECOM'</text:p>
          </table:table-cell>
          <table:table-cell/>
        </table:table-row>
        <table:table-row table:style-name="ro1">
          <table:table-cell office:value-type="string">
            <text:p>2013-08-19 12:06:15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parsing Wisp ...</text:p>
          </table:table-cell>
          <table:table-cell/>
        </table:table-row>
        <table:table-row table:style-name="ro1">
          <table:table-cell office:value-type="string">
            <text:p>2013-08-19 12:06:15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<text:s text:c="4"/>read connection 'Wisp'</text:p>
          </table:table-cell>
          <table:table-cell/>
        </table:table-row>
        <table:table-row table:style-name="ro1">
          <table:table-cell office:value-type="string">
            <text:p>2013-08-19 12:06:15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parsing TALKTALK-3B0ECC ...</text:p>
          </table:table-cell>
          <table:table-cell/>
        </table:table-row>
        <table:table-row table:style-name="ro1">
          <table:table-cell office:value-type="string">
            <text:p>2013-08-19 12:06:15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<text:s text:c="4"/>read connection 'TALKTALK-3B0ECC'</text:p>
          </table:table-cell>
          <table:table-cell/>
        </table:table-row>
        <table:table-row table:style-name="ro1">
          <table:table-cell office:value-type="string">
            <text:p>2013-08-19 12:06:15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parsing mycloud ...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<text:s text:c="4"/>read connection 'mycloud'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parsing internet-804 ...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<text:s text:c="4"/>read connection 'internet-804'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parsing FreeWifi ...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<text:s text:c="4"/>read connection 'FreeWifi'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parsing NOVOTEL ...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gnome-keyring-daemon[819]</text:p>
          </table:table-cell>
          <table:table-cell office:value-type="string">
            <text:p>couldn't set environment variable in session: The name org.gnome.SessionManager was not provided by any .service files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gnome-keyring-daemon[819]</text:p>
          </table:table-cell>
          <table:table-cell office:value-type="string">
            <text:p>couldn't set environment variable in session: The name org.gnome.SessionManager was not provided by any .service files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gnome-keyring-daemon[819]</text:p>
          </table:table-cell>
          <table:table-cell office:value-type="string">
            <text:p>couldn't set environment variable in session: The name org.gnome.SessionManager was not provided by any .service files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<text:s text:c="4"/>read connection 'NOVOTEL'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parsing BTHomeHub2-6RFF ...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<text:s text:c="4"/>read connection 'BTHomeHub2-6RFF'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parsing McDonald's Free WiFi ...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<text:s text:c="4"/>read connection 'McDonald's Free WiFi'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parsing BAR Le DIX ...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<text:s text:c="4"/>read connection 'BAR Le DIX'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parsing Bastionhotelgroep ...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<text:s text:c="4"/>read connection 'Bastionhotelgroep'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parsing Courage ...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<text:s text:c="4"/>read connection 'Courage'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parsing LeComptoir ...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dbus-daemon[553]</text:p>
          </table:table-cell>
          <table:table-cell office:value-type="string">
            <text:p>dbus[553]: [system] Activating via systemd: service name='org.freedesktop.UDisks2' unit='udisks2.service'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dbus[553]</text:p>
          </table:table-cell>
          <table:table-cell office:value-type="string">
            <text:p>[system] Activating via systemd: service name='org.freedesktop.UDisks2' unit='udisks2.service'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<text:s text:c="4"/>read connection 'LeComptoir'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parsing SFR WiFi Public ...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systemd[1]</text:p>
          </table:table-cell>
          <table:table-cell office:value-type="string">
            <text:p>Starting Disk Manager...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<text:s text:c="4"/>read connection 'SFR WiFi Public'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parsing LAR11N40 ...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udisksd[866]</text:p>
          </table:table-cell>
          <table:table-cell office:value-type="string">
            <text:p>udisks daemon version 2.0.1 starting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<text:s text:c="3"/>keyfile: <text:s text:c="4"/>read connection 'LAR11N40'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dbus-daemon[553]</text:p>
          </table:table-cell>
          <table:table-cell office:value-type="string">
            <text:p>dbus[553]: [system] Activating service name='org.freedesktop.ModemManager' (using servicehelper)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dbus[553]</text:p>
          </table:table-cell>
          <table:table-cell office:value-type="string">
            <text:p>[system] Activating service name='org.freedesktop.ModemManager' (using servicehelper)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&lt;info&gt; monitoring kernel firmware directory '/lib/firmware'.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&lt;info&gt; rfkill0: found WiFi radio killswitch (at /sys/devices/pci-0/pci0000:00/0000:00:00.0/ieee80211/phy0/rfkill0) (driver iwlwifi)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&lt;info&gt; WiFi hardware radio set enabled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dbus-daemon[553]</text:p>
          </table:table-cell>
          <table:table-cell office:value-type="string">
            <text:p>dbus[553]: [system] Activating via systemd: service name='org.bluez' unit='dbus-org.bluez.service'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dbus[553]</text:p>
          </table:table-cell>
          <table:table-cell office:value-type="string">
            <text:p>[system] Activating via systemd: service name='org.bluez' unit='dbus-org.bluez.service'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systemd[1]</text:p>
          </table:table-cell>
          <table:table-cell office:value-type="string">
            <text:p>Starting Bluetooth service...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dbus-daemon[553]</text:p>
          </table:table-cell>
          <table:table-cell office:value-type="string">
            <text:p>dbus[553]: [system] Successfully activated service 'org.freedesktop.UDisks2'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dbus-daemon[553]</text:p>
          </table:table-cell>
          <table:table-cell office:value-type="string">
            <text:p>modem-manager[881]: &lt;info&gt; <text:s/>ModemManager (version 0.6.2.0-1.fc18) starting...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dbus-daemon[553]</text:p>
          </table:table-cell>
          <table:table-cell office:value-type="string">
            <text:p>dbus[553]: [system] Successfully activated service 'org.freedesktop.ModemManager'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9.281133] iwlwifi 0000:00:00.0: L1 Disabled; Enabling L0S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dbus[553]</text:p>
          </table:table-cell>
          <table:table-cell office:value-type="string">
            <text:p>[system] Successfully activated service 'org.freedesktop.UDisks2'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modem-manager[881]</text:p>
          </table:table-cell>
          <table:table-cell office:value-type="string">
            <text:p>&lt;info&gt; <text:s/>ModemManager (version 0.6.2.0-1.fc18) starting...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9.289027] iwlwifi 0000:00:00.0: Radio type=0x0-0x0-0x3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udisksd[866]</text:p>
          </table:table-cell>
          <table:table-cell office:value-type="string">
            <text:p>Acquired the name org.freedesktop.UDisks2 on the system message bus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&lt;info&gt; WiFi enabled by radio killswitch; enabled by state file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&lt;info&gt; WWAN enabled by radio killswitch; enabled by state file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&lt;info&gt; WiMAX enabled by radio killswitch; enabled by state file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&lt;info&gt; Networking is enabled by state file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dbus[553]</text:p>
          </table:table-cell>
          <table:table-cell office:value-type="string">
            <text:p>[system] Successfully activated service 'org.freedesktop.ModemManager'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&lt;info&gt; (wlan0): using nl80211 for WiFi device control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&lt;info&gt; (wlan0): new 802.11 WiFi device (driver: 'iwlwifi' ifindex: 3)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&lt;info&gt; (wlan0): exported as /org/freedesktop/NetworkManager/Devices/0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&lt;info&gt; (wlan0): device state change: unmanaged -&gt; unavailable (reason 'managed') [10 20 2]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&lt;info&gt; (wlan0): bringing up device.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modem-manager[881]</text:p>
          </table:table-cell>
          <table:table-cell office:value-type="string">
            <text:p>&lt;info&gt; <text:s/>Loaded plugin 'Sierra'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modem-manager[881]</text:p>
          </table:table-cell>
          <table:table-cell office:value-type="string">
            <text:p>&lt;info&gt; <text:s/>Loaded plugin 'Option High-Speed'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modem-manager[881]</text:p>
          </table:table-cell>
          <table:table-cell office:value-type="string">
            <text:p>&lt;info&gt; <text:s/>Loaded plugin 'AnyData'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modem-manager[881]</text:p>
          </table:table-cell>
          <table:table-cell office:value-type="string">
            <text:p>&lt;info&gt; <text:s/>Loaded plugin 'Linktop'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modem-manager[881]</text:p>
          </table:table-cell>
          <table:table-cell office:value-type="string">
            <text:p>&lt;info&gt; <text:s/>Loaded plugin 'Longcheer'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modem-manager[881]</text:p>
          </table:table-cell>
          <table:table-cell office:value-type="string">
            <text:p>&lt;info&gt; <text:s/>Loaded plugin 'Novatel'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modem-manager[881]</text:p>
          </table:table-cell>
          <table:table-cell office:value-type="string">
            <text:p>&lt;info&gt; <text:s/>Loaded plugin 'Samsung'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modem-manager[881]</text:p>
          </table:table-cell>
          <table:table-cell office:value-type="string">
            <text:p>&lt;info&gt; <text:s/>Loaded plugin 'Wavecom'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bluetoothd[888]</text:p>
          </table:table-cell>
          <table:table-cell office:value-type="string">
            <text:p>Bluetooth daemon 4.101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modem-manager[881]</text:p>
          </table:table-cell>
          <table:table-cell office:value-type="string">
            <text:p>&lt;info&gt; <text:s/>Loaded plugin 'Huawei'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modem-manager[881]</text:p>
          </table:table-cell>
          <table:table-cell office:value-type="string">
            <text:p>&lt;info&gt; <text:s/>Loaded plugin 'X22X'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modem-manager[881]</text:p>
          </table:table-cell>
          <table:table-cell office:value-type="string">
            <text:p>&lt;info&gt; <text:s/>Loaded plugin 'Nokia'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modem-manager[881]</text:p>
          </table:table-cell>
          <table:table-cell office:value-type="string">
            <text:p>&lt;info&gt; <text:s/>Loaded plugin 'ZTE'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modem-manager[881]</text:p>
          </table:table-cell>
          <table:table-cell office:value-type="string">
            <text:p>&lt;info&gt; <text:s/>Loaded plugin 'MotoC'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modem-manager[881]</text:p>
          </table:table-cell>
          <table:table-cell office:value-type="string">
            <text:p>&lt;info&gt; <text:s/>Loaded plugin 'Gobi'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modem-manager[881]</text:p>
          </table:table-cell>
          <table:table-cell office:value-type="string">
            <text:p>&lt;info&gt; <text:s/>Loaded plugin 'Option'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modem-manager[881]</text:p>
          </table:table-cell>
          <table:table-cell office:value-type="string">
            <text:p>&lt;info&gt; <text:s/>Loaded plugin 'SimTech'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dbus[553]</text:p>
          </table:table-cell>
          <table:table-cell office:value-type="string">
            <text:p>[system] Successfully activated service 'org.bluez'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modem-manager[881]</text:p>
          </table:table-cell>
          <table:table-cell office:value-type="string">
            <text:p>&lt;info&gt; <text:s/>Loaded plugin 'Ericsson MBM'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bluetoothd[888]</text:p>
          </table:table-cell>
          <table:table-cell office:value-type="string">
            <text:p>Starting SDP server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modem-manager[881]</text:p>
          </table:table-cell>
          <table:table-cell office:value-type="string">
            <text:p>&lt;info&gt; <text:s/>Loaded plugin 'Via CBP7'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modem-manager[881]</text:p>
          </table:table-cell>
          <table:table-cell office:value-type="string">
            <text:p>&lt;info&gt; <text:s/>Loaded plugin 'Iridium'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modem-manager[881]</text:p>
          </table:table-cell>
          <table:table-cell office:value-type="string">
            <text:p>&lt;info&gt; <text:s/>Loaded plugin 'Cinterion'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modem-manager[881]</text:p>
          </table:table-cell>
          <table:table-cell office:value-type="string">
            <text:p>&lt;info&gt; <text:s/>Loaded plugin 'Generic'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modem-manager[881]</text:p>
          </table:table-cell>
          <table:table-cell office:value-type="string">
            <text:p>&lt;info&gt; <text:s/>Successfully loaded 21 plugins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dbus-daemon[553]</text:p>
          </table:table-cell>
          <table:table-cell office:value-type="string">
            <text:p>modem-manager[881]: &lt;info&gt; <text:s/>Loaded plugin 'Sierra'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9.392360] Bluetooth: Core ver 2.16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9.392419] NET: Registered protocol family 31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9.392431] Bluetooth: HCI device and connection manager initialized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9.392451] Bluetooth: HCI socket layer initialized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9.392464] Bluetooth: L2CAP socket layer initialized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9.392485] Bluetooth: SCO socket layer initialized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dbus-daemon[553]</text:p>
          </table:table-cell>
          <table:table-cell office:value-type="string">
            <text:p>modem-manager[881]: &lt;info&gt; <text:s/>Loaded plugin 'Option High-Speed'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dbus-daemon[553]</text:p>
          </table:table-cell>
          <table:table-cell office:value-type="string">
            <text:p>modem-manager[881]: &lt;info&gt; <text:s/>Loaded plugin 'AnyData'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dbus-daemon[553]</text:p>
          </table:table-cell>
          <table:table-cell office:value-type="string">
            <text:p>modem-manager[881]: &lt;info&gt; <text:s/>Loaded plugin 'Linktop'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dbus-daemon[553]</text:p>
          </table:table-cell>
          <table:table-cell office:value-type="string">
            <text:p>modem-manager[881]: &lt;info&gt; <text:s/>Loaded plugin 'Longcheer'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dbus-daemon[553]</text:p>
          </table:table-cell>
          <table:table-cell office:value-type="string">
            <text:p>modem-manager[881]: &lt;info&gt; <text:s/>Loaded plugin 'Novatel'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dbus-daemon[553]</text:p>
          </table:table-cell>
          <table:table-cell office:value-type="string">
            <text:p>modem-manager[881]: &lt;info&gt; <text:s/>Loaded plugin 'Samsung'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dbus-daemon[553]</text:p>
          </table:table-cell>
          <table:table-cell office:value-type="string">
            <text:p>modem-manager[881]: &lt;info&gt; <text:s/>Loaded plugin 'Wavecom'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dbus-daemon[553]</text:p>
          </table:table-cell>
          <table:table-cell office:value-type="string">
            <text:p>modem-manager[881]: &lt;info&gt; <text:s/>Loaded plugin 'Huawei'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dbus-daemon[553]</text:p>
          </table:table-cell>
          <table:table-cell office:value-type="string">
            <text:p>modem-manager[881]: &lt;info&gt; <text:s/>Loaded plugin 'X22X'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dbus-daemon[553]</text:p>
          </table:table-cell>
          <table:table-cell office:value-type="string">
            <text:p>modem-manager[881]: &lt;info&gt; <text:s/>Loaded plugin 'Nokia'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dbus-daemon[553]</text:p>
          </table:table-cell>
          <table:table-cell office:value-type="string">
            <text:p>modem-manager[881]: &lt;info&gt; <text:s/>Loaded plugin 'ZTE'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dbus-daemon[553]</text:p>
          </table:table-cell>
          <table:table-cell office:value-type="string">
            <text:p>modem-manager[881]: &lt;info&gt; <text:s/>Loaded plugin 'MotoC'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9.414131] Bluetooth: BNEP (Ethernet Emulation) ver 1.3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9.414150] Bluetooth: BNEP filters: protocol multicast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9.414170] Bluetooth: BNEP socket layer initialized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dbus-daemon[553]</text:p>
          </table:table-cell>
          <table:table-cell office:value-type="string">
            <text:p>modem-manager[881]: &lt;info&gt; <text:s/>Loaded plugin 'Gobi'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dbus-daemon[553]</text:p>
          </table:table-cell>
          <table:table-cell office:value-type="string">
            <text:p>modem-manager[881]: &lt;info&gt; <text:s/>Loaded plugin 'Option'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dbus-daemon[553]</text:p>
          </table:table-cell>
          <table:table-cell office:value-type="string">
            <text:p>modem-manager[881]: &lt;info&gt; <text:s/>Loaded plugin 'SimTech'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dbus-daemon[553]</text:p>
          </table:table-cell>
          <table:table-cell office:value-type="string">
            <text:p>dbus[553]: [system] Successfully activated service 'org.bluez'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dbus-daemon[553]</text:p>
          </table:table-cell>
          <table:table-cell office:value-type="string">
            <text:p>modem-manager[881]: &lt;info&gt; <text:s/>Loaded plugin 'Ericsson MBM'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dbus-daemon[553]</text:p>
          </table:table-cell>
          <table:table-cell office:value-type="string">
            <text:p>modem-manager[881]: &lt;info&gt; <text:s/>Loaded plugin 'Via CBP7'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dbus-daemon[553]</text:p>
          </table:table-cell>
          <table:table-cell office:value-type="string">
            <text:p>modem-manager[881]: &lt;info&gt; <text:s/>Loaded plugin 'Iridium'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dbus-daemon[553]</text:p>
          </table:table-cell>
          <table:table-cell office:value-type="string">
            <text:p>modem-manager[881]: &lt;info&gt; <text:s/>Loaded plugin 'Cinterion'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dbus-daemon[553]</text:p>
          </table:table-cell>
          <table:table-cell office:value-type="string">
            <text:p>modem-manager[881]: &lt;info&gt; <text:s/>Loaded plugin 'Generic'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dbus-daemon[553]</text:p>
          </table:table-cell>
          <table:table-cell office:value-type="string">
            <text:p>modem-manager[881]: &lt;info&gt; <text:s/>Successfully loaded 21 plugins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systemd[1]</text:p>
          </table:table-cell>
          <table:table-cell office:value-type="string">
            <text:p>Started Disk Manager.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systemd[1]</text:p>
          </table:table-cell>
          <table:table-cell office:value-type="string">
            <text:p>Started Network Manager.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systemd[1]</text:p>
          </table:table-cell>
          <table:table-cell office:value-type="string">
            <text:p>Starting Network Manager Wait Online...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systemd[1]</text:p>
          </table:table-cell>
          <table:table-cell office:value-type="string">
            <text:p>Started Bluetooth service.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bluetoothd[888]</text:p>
          </table:table-cell>
          <table:table-cell office:value-type="string">
            <text:p>Parsing /etc/bluetooth/input.conf failed: No such file or directory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bluetoothd[888]</text:p>
          </table:table-cell>
          <table:table-cell office:value-type="string">
            <text:p>Bluetooth Management interface initialized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spice-vdagent[922]</text:p>
          </table:table-cell>
          <table:table-cell office:value-type="string">
            <text:p>Missing virtio device '/dev/virtio-ports/com.redhat.spice.0': No such file or directory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bluetoothd[888]</text:p>
          </table:table-cell>
          <table:table-cell office:value-type="string">
            <text:p>bluetoothd[888]: Bluetooth daemon 4.101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bluetoothd[888]</text:p>
          </table:table-cell>
          <table:table-cell office:value-type="string">
            <text:p>bluetoothd[888]: Starting SDP server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bluetoothd[888]</text:p>
          </table:table-cell>
          <table:table-cell office:value-type="string">
            <text:p>bluetoothd[888]: Parsing /etc/bluetooth/input.conf failed: No such file or directory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bluetoothd[888]</text:p>
          </table:table-cell>
          <table:table-cell office:value-type="string">
            <text:p>bluetoothd[888]: Bluetooth Management interface initialized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dbus-daemon[553]</text:p>
          </table:table-cell>
          <table:table-cell office:value-type="string">
            <text:p>dbus[553]: [system] Activating via systemd: service name='org.freedesktop.RealtimeKit1' unit='rtkit-daemon.service'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dbus[553]</text:p>
          </table:table-cell>
          <table:table-cell office:value-type="string">
            <text:p>[system] Activating via systemd: service name='org.freedesktop.RealtimeKit1' unit='rtkit-daemon.service'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systemd[1]</text:p>
          </table:table-cell>
          <table:table-cell office:value-type="string">
            <text:p>Starting RealtimeKit Scheduling Policy Service...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qrexec_agent[527]</text:p>
          </table:table-cell>
          <table:table-cell office:value-type="string">
            <text:p>eintr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qrexec_agent[527]</text:p>
          </table:table-cell>
          <table:table-cell office:value-type="string">
            <text:p>send exit code 35072 for client_id 6 pid 619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9.502639] iwlwifi 0000:00:00.0: L1 Disabled; Enabling L0S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9.510576] iwlwifi 0000:00:00.0: Radio type=0x0-0x0-0x3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9.759996] IPv6: ADDRCONF(NETDEV_UP): wlan0: link is not ready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&lt;info&gt; (wlan0): preparing device.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&lt;info&gt; (wlan0): deactivating device (reason 'managed') [2]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&lt;warn&gt; failed to allocate link cache: (-10) Operation not supported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&lt;info&gt; (eth0): carrier is OFF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dbus-daemon[553]</text:p>
          </table:table-cell>
          <table:table-cell office:value-type="string">
            <text:p>dbus[553]: [system] Activating via systemd: service name='fi.w1.wpa_supplicant1' unit='wpa_supplicant.service'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dbus[553]</text:p>
          </table:table-cell>
          <table:table-cell office:value-type="string">
            <text:p>[system] Activating via systemd: service name='fi.w1.wpa_supplicant1' unit='wpa_supplicant.service'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&lt;info&gt; (eth0): new Ethernet device (driver: 'atl1c' ifindex: 2)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&lt;info&gt; (eth0): exported as /org/freedesktop/NetworkManager/Devices/1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&lt;info&gt; (eth0): device state change: unmanaged -&gt; unavailable (reason 'managed') [10 20 2]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&lt;info&gt; (eth0): bringing up device.</text:p>
          </table:table-cell>
          <table:table-cell/>
        </table:table-row>
        <table:table-row table:style-name="ro1">
          <table:table-cell office:value-type="string">
            <text:p>2013-08-19 12:06:16</text:p>
          </table:table-cell>
          <table:table-cell office:value-type="string">
            <text:p>localhost</text:p>
          </table:table-cell>
          <table:table-cell office:value-type="string">
            <text:p>systemd[1]</text:p>
          </table:table-cell>
          <table:table-cell office:value-type="string">
            <text:p>Starting WPA Supplicant daemon...</text:p>
          </table:table-cell>
          <table:table-cell/>
        </table:table-row>
        <table:table-row table:style-name="ro1">
          <table:table-cell office:value-type="string">
            <text:p>2013-08-19 12:06:17</text:p>
          </table:table-cell>
          <table:table-cell office:value-type="string">
            <text:p>localhost</text:p>
          </table:table-cell>
          <table:table-cell office:value-type="string">
            <text:p>dbus-daemon[553]</text:p>
          </table:table-cell>
          <table:table-cell office:value-type="string">
            <text:p>dbus[553]: [system] Successfully activated service 'org.freedesktop.RealtimeKit1'</text:p>
          </table:table-cell>
          <table:table-cell/>
        </table:table-row>
        <table:table-row table:style-name="ro1">
          <table:table-cell office:value-type="string">
            <text:p>2013-08-19 12:06:17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3"/>9.900001] IPv6: ADDRCONF(NETDEV_UP): eth0: link is not ready</text:p>
          </table:table-cell>
          <table:table-cell/>
        </table:table-row>
        <table:table-row table:style-name="ro1">
          <table:table-cell office:value-type="string">
            <text:p>2013-08-19 12:06:17</text:p>
          </table:table-cell>
          <table:table-cell office:value-type="string">
            <text:p>localhost</text:p>
          </table:table-cell>
          <table:table-cell office:value-type="string">
            <text:p>dbus[553]</text:p>
          </table:table-cell>
          <table:table-cell office:value-type="string">
            <text:p>[system] Successfully activated service 'org.freedesktop.RealtimeKit1'</text:p>
          </table:table-cell>
          <table:table-cell/>
        </table:table-row>
        <table:table-row table:style-name="ro1">
          <table:table-cell office:value-type="string">
            <text:p>2013-08-19 12:06:17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&lt;info&gt; (eth0): preparing device.</text:p>
          </table:table-cell>
          <table:table-cell/>
        </table:table-row>
        <table:table-row table:style-name="ro1">
          <table:table-cell office:value-type="string">
            <text:p>2013-08-19 12:06:17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&lt;info&gt; (eth0): deactivating device (reason 'managed') [2]</text:p>
          </table:table-cell>
          <table:table-cell/>
        </table:table-row>
        <table:table-row table:style-name="ro1">
          <table:table-cell office:value-type="string">
            <text:p>2013-08-19 12:06:17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&lt;info&gt; Added default wired connection 'Wired connection 1' for /sys/devices/pci-0/pci0000:00/0000:00:01.0/net/eth0</text:p>
          </table:table-cell>
          <table:table-cell/>
        </table:table-row>
        <table:table-row table:style-name="ro1">
          <table:table-cell office:value-type="string">
            <text:p>2013-08-19 12:06:17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&lt;warn&gt; /sys/devices/virtual/net/lo: couldn't determine device driver; ignoring...</text:p>
          </table:table-cell>
          <table:table-cell/>
        </table:table-row>
        <table:table-row table:style-name="ro1">
          <table:table-cell office:value-type="string">
            <text:p>2013-08-19 12:06:17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&lt;warn&gt; /sys/devices/virtual/net/lo: couldn't determine device driver; ignoring...</text:p>
          </table:table-cell>
          <table:table-cell/>
        </table:table-row>
        <table:table-row table:style-name="ro1">
          <table:table-cell office:value-type="string">
            <text:p>2013-08-19 12:06:17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&lt;info&gt; modem-manager is now available</text:p>
          </table:table-cell>
          <table:table-cell/>
        </table:table-row>
        <table:table-row table:style-name="ro1">
          <table:table-cell office:value-type="string">
            <text:p>2013-08-19 12:06:17</text:p>
          </table:table-cell>
          <table:table-cell office:value-type="string">
            <text:p>localhost</text:p>
          </table:table-cell>
          <table:table-cell office:value-type="string">
            <text:p>systemd[1]</text:p>
          </table:table-cell>
          <table:table-cell office:value-type="string">
            <text:p>Started RealtimeKit Scheduling Policy Service.</text:p>
          </table:table-cell>
          <table:table-cell/>
        </table:table-row>
        <table:table-row table:style-name="ro1">
          <table:table-cell office:value-type="string">
            <text:p>2013-08-19 12:06:17</text:p>
          </table:table-cell>
          <table:table-cell office:value-type="string">
            <text:p>localhost</text:p>
          </table:table-cell>
          <table:table-cell office:value-type="string">
            <text:p>dbus-daemon[553]</text:p>
          </table:table-cell>
          <table:table-cell office:value-type="string">
            <text:p>dbus[553]: [system] Successfully activated service 'fi.w1.wpa_supplicant1'</text:p>
          </table:table-cell>
          <table:table-cell/>
        </table:table-row>
        <table:table-row table:style-name="ro1">
          <table:table-cell office:value-type="string">
            <text:p>2013-08-19 12:06:17</text:p>
          </table:table-cell>
          <table:table-cell office:value-type="string">
            <text:p>localhost</text:p>
          </table:table-cell>
          <table:table-cell office:value-type="string">
            <text:p>dbus[553]</text:p>
          </table:table-cell>
          <table:table-cell office:value-type="string">
            <text:p>[system] Successfully activated service 'fi.w1.wpa_supplicant1'</text:p>
          </table:table-cell>
          <table:table-cell/>
        </table:table-row>
        <table:table-row table:style-name="ro1">
          <table:table-cell office:value-type="string">
            <text:p>2013-08-19 12:06:17</text:p>
          </table:table-cell>
          <table:table-cell office:value-type="string">
            <text:p>localhost</text:p>
          </table:table-cell>
          <table:table-cell office:value-type="string">
            <text:p>systemd[1]</text:p>
          </table:table-cell>
          <table:table-cell office:value-type="string">
            <text:p>Started WPA Supplicant daemon.</text:p>
          </table:table-cell>
          <table:table-cell/>
        </table:table-row>
        <table:table-row table:style-name="ro1">
          <table:table-cell office:value-type="string">
            <text:p>2013-08-19 12:06:17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&lt;info&gt; wpa_supplicant started</text:p>
          </table:table-cell>
          <table:table-cell/>
        </table:table-row>
        <table:table-row table:style-name="ro1">
          <table:table-cell office:value-type="string">
            <text:p>2013-08-19 12:06:17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2"/>10.038451] NET: Registered protocol family 17</text:p>
          </table:table-cell>
          <table:table-cell/>
        </table:table-row>
        <table:table-row table:style-name="ro1">
          <table:table-cell office:value-type="string">
            <text:p>2013-08-19 12:06:17</text:p>
          </table:table-cell>
          <table:table-cell office:value-type="string">
            <text:p>localhost</text:p>
          </table:table-cell>
          <table:table-cell office:value-type="string">
            <text:p>rtkit-daemon[934]</text:p>
          </table:table-cell>
          <table:table-cell office:value-type="string">
            <text:p>Successfully made thread 931 of process 931 (/usr/bin/pulseaudio) owned by '1000' high priority at nice level -11.</text:p>
          </table:table-cell>
          <table:table-cell/>
        </table:table-row>
        <table:table-row table:style-name="ro1">
          <table:table-cell office:value-type="string">
            <text:p>2013-08-19 12:06:17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&lt;info&gt; (wlan0) supports 5 scan SSIDs</text:p>
          </table:table-cell>
          <table:table-cell/>
        </table:table-row>
        <table:table-row table:style-name="ro1">
          <table:table-cell office:value-type="string">
            <text:p>2013-08-19 12:06:17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&lt;warn&gt; Trying to remove a non-existant call id.</text:p>
          </table:table-cell>
          <table:table-cell/>
        </table:table-row>
        <table:table-row table:style-name="ro1">
          <table:table-cell office:value-type="string">
            <text:p>2013-08-19 12:06:17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&lt;info&gt; (wlan0): supplicant interface state: starting -&gt; ready</text:p>
          </table:table-cell>
          <table:table-cell/>
        </table:table-row>
        <table:table-row table:style-name="ro1">
          <table:table-cell office:value-type="string">
            <text:p>2013-08-19 12:06:17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&lt;info&gt; (wlan0): device state change: unavailable -&gt; disconnected (reason 'supplicant-available') [20 30 42]</text:p>
          </table:table-cell>
          <table:table-cell/>
        </table:table-row>
        <table:table-row table:style-name="ro1">
          <table:table-cell office:value-type="string">
            <text:p>2013-08-19 12:06:17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&lt;info&gt; (wlan0): supplicant interface state: ready -&gt; inactive</text:p>
          </table:table-cell>
          <table:table-cell/>
        </table:table-row>
        <table:table-row table:style-name="ro1">
          <table:table-cell office:value-type="string">
            <text:p>2013-08-19 12:06:17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&lt;info&gt; (wlan0) supports 5 scan SSIDs</text:p>
          </table:table-cell>
          <table:table-cell/>
        </table:table-row>
        <table:table-row table:style-name="ro1">
          <table:table-cell office:value-type="string">
            <text:p>2013-08-19 12:06:17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2"/>10.095892] u2mfn_mmap: entering, private= <text:s text:c="9"/>(null)</text:p>
          </table:table-cell>
          <table:table-cell/>
        </table:table-row>
        <table:table-row table:style-name="ro1">
          <table:table-cell office:value-type="string">
            <text:p>2013-08-19 12:06:17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2"/>10.095922] u2mfn_mmap: calling remap return 0</text:p>
          </table:table-cell>
          <table:table-cell/>
        </table:table-row>
        <table:table-row table:style-name="ro1">
          <table:table-cell office:value-type="string">
            <text:p>2013-08-19 12:06:17</text:p>
          </table:table-cell>
          <table:table-cell office:value-type="string">
            <text:p>localhost</text:p>
          </table:table-cell>
          <table:table-cell office:value-type="string">
            <text:p>pulseaudio[931]</text:p>
          </table:table-cell>
          <table:table-cell office:value-type="string">
            <text:p>vchan module loading</text:p>
          </table:table-cell>
          <table:table-cell/>
        </table:table-row>
        <table:table-row table:style-name="ro1">
          <table:table-cell office:value-type="string">
            <text:p>2013-08-19 12:06:17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&lt;warn&gt; failed to allocate link cache: (-10) Operation not supported</text:p>
          </table:table-cell>
          <table:table-cell/>
        </table:table-row>
        <table:table-row table:style-name="ro1">
          <table:table-cell office:value-type="string">
            <text:p>2013-08-19 12:06:17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&lt;info&gt; (vif42.0): carrier is OFF</text:p>
          </table:table-cell>
          <table:table-cell/>
        </table:table-row>
        <table:table-row table:style-name="ro1">
          <table:table-cell office:value-type="string">
            <text:p>2013-08-19 12:06:17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&lt;info&gt; (vif42.0): new Ethernet device (driver: 'vif' ifindex: 4)</text:p>
          </table:table-cell>
          <table:table-cell/>
        </table:table-row>
        <table:table-row table:style-name="ro1">
          <table:table-cell office:value-type="string">
            <text:p>2013-08-19 12:06:17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&lt;info&gt; (vif42.0): exported as /org/freedesktop/NetworkManager/Devices/2</text:p>
          </table:table-cell>
          <table:table-cell/>
        </table:table-row>
        <table:table-row table:style-name="ro1">
          <table:table-cell office:value-type="string">
            <text:p>2013-08-19 12:06:17</text:p>
          </table:table-cell>
          <table:table-cell office:value-type="string">
            <text:p>localhost</text:p>
          </table:table-cell>
          <table:table-cell office:value-type="string">
            <text:p>systemd[1]</text:p>
          </table:table-cell>
          <table:table-cell office:value-type="string">
            <text:p>Started CUPS Printing Service.</text:p>
          </table:table-cell>
          <table:table-cell/>
        </table:table-row>
        <table:table-row table:style-name="ro1">
          <table:table-cell office:value-type="string">
            <text:p>2013-08-19 12:06:17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&lt;info&gt; Auto-activating connection 'LARlinksys'.</text:p>
          </table:table-cell>
          <table:table-cell/>
        </table:table-row>
        <table:table-row table:style-name="ro1">
          <table:table-cell office:value-type="string">
            <text:p>2013-08-19 12:06:17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&lt;info&gt; Activation (wlan0) starting connection 'LARlinksys'</text:p>
          </table:table-cell>
          <table:table-cell/>
        </table:table-row>
        <table:table-row table:style-name="ro1">
          <table:table-cell office:value-type="string">
            <text:p>2013-08-19 12:06:17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&lt;info&gt; (wlan0): device state change: disconnected -&gt; prepare (reason 'none') [30 40 0]</text:p>
          </table:table-cell>
          <table:table-cell/>
        </table:table-row>
        <table:table-row table:style-name="ro1">
          <table:table-cell office:value-type="string">
            <text:p>2013-08-19 12:06:17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&lt;info&gt; Activation (wlan0) Stage 1 of 5 (Device Prepare) scheduled...</text:p>
          </table:table-cell>
          <table:table-cell/>
        </table:table-row>
        <table:table-row table:style-name="ro1">
          <table:table-cell office:value-type="string">
            <text:p>2013-08-19 12:06:17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&lt;info&gt; Activation (wlan0) Stage 1 of 5 (Device Prepare) started...</text:p>
          </table:table-cell>
          <table:table-cell/>
        </table:table-row>
        <table:table-row table:style-name="ro1">
          <table:table-cell office:value-type="string">
            <text:p>2013-08-19 12:06:17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&lt;info&gt; Activation (wlan0) Stage 2 of 5 (Device Configure) scheduled...</text:p>
          </table:table-cell>
          <table:table-cell/>
        </table:table-row>
        <table:table-row table:style-name="ro1">
          <table:table-cell office:value-type="string">
            <text:p>2013-08-19 12:06:17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&lt;info&gt; Activation (wlan0) Stage 1 of 5 (Device Prepare) complete.</text:p>
          </table:table-cell>
          <table:table-cell/>
        </table:table-row>
        <table:table-row table:style-name="ro1">
          <table:table-cell office:value-type="string">
            <text:p>2013-08-19 12:06:17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&lt;info&gt; Activation (wlan0) Stage 2 of 5 (Device Configure) starting...</text:p>
          </table:table-cell>
          <table:table-cell/>
        </table:table-row>
        <table:table-row table:style-name="ro1">
          <table:table-cell office:value-type="string">
            <text:p>2013-08-19 12:06:17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&lt;info&gt; (wlan0): device state change: prepare -&gt; config (reason 'none') [40 50 0]</text:p>
          </table:table-cell>
          <table:table-cell/>
        </table:table-row>
        <table:table-row table:style-name="ro1">
          <table:table-cell office:value-type="string">
            <text:p>2013-08-19 12:06:17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&lt;info&gt; Activation (wlan0/wireless): connection 'LARlinksys' has security, and secrets exist. <text:s/>No new secrets needed.</text:p>
          </table:table-cell>
          <table:table-cell/>
        </table:table-row>
        <table:table-row table:style-name="ro1">
          <table:table-cell office:value-type="string">
            <text:p>2013-08-19 12:06:17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&lt;info&gt; Config: added 'ssid' value 'LARlinksys'</text:p>
          </table:table-cell>
          <table:table-cell/>
        </table:table-row>
        <table:table-row table:style-name="ro1">
          <table:table-cell office:value-type="string">
            <text:p>2013-08-19 12:06:17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&lt;info&gt; Config: added 'scan_ssid' value '1'</text:p>
          </table:table-cell>
          <table:table-cell/>
        </table:table-row>
        <table:table-row table:style-name="ro1">
          <table:table-cell office:value-type="string">
            <text:p>2013-08-19 12:06:17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&lt;info&gt; Config: added 'key_mgmt' value 'WPA-PSK'</text:p>
          </table:table-cell>
          <table:table-cell/>
        </table:table-row>
        <table:table-row table:style-name="ro1">
          <table:table-cell office:value-type="string">
            <text:p>2013-08-19 12:06:17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&lt;info&gt; Config: added 'auth_alg' value 'OPEN'</text:p>
          </table:table-cell>
          <table:table-cell/>
        </table:table-row>
        <table:table-row table:style-name="ro1">
          <table:table-cell office:value-type="string">
            <text:p>2013-08-19 12:06:17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&lt;info&gt; Config: added 'psk' value '&lt;omitted&gt;'</text:p>
          </table:table-cell>
          <table:table-cell/>
        </table:table-row>
        <table:table-row table:style-name="ro1">
          <table:table-cell office:value-type="string">
            <text:p>2013-08-19 12:06:17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&lt;info&gt; Activation (wlan0) Stage 2 of 5 (Device Configure) complete.</text:p>
          </table:table-cell>
          <table:table-cell/>
        </table:table-row>
        <table:table-row table:style-name="ro1">
          <table:table-cell office:value-type="string">
            <text:p>2013-08-19 12:06:17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&lt;info&gt; Config: set interface ap_scan to 1</text:p>
          </table:table-cell>
          <table:table-cell/>
        </table:table-row>
        <table:table-row table:style-name="ro1">
          <table:table-cell office:value-type="string">
            <text:p>2013-08-19 12:06:17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2"/>10.699008] IPv6: ADDRCONF(NETDEV_UP): vif42.0: link is not ready</text:p>
          </table:table-cell>
          <table:table-cell/>
        </table:table-row>
        <table:table-row table:style-name="ro1">
          <table:table-cell office:value-type="string">
            <text:p>2013-08-19 12:06:17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2"/>10.702330] u2mfn_mmap: entering, private= <text:s text:c="9"/>(null)</text:p>
          </table:table-cell>
          <table:table-cell/>
        </table:table-row>
        <table:table-row table:style-name="ro1">
          <table:table-cell office:value-type="string">
            <text:p>2013-08-19 12:06:17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2"/>10.702364] u2mfn_mmap: calling remap return 0</text:p>
          </table:table-cell>
          <table:table-cell/>
        </table:table-row>
        <table:table-row table:style-name="ro1">
          <table:table-cell office:value-type="string">
            <text:p>2013-08-19 12:06:17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&lt;info&gt; (wlan0): supplicant interface state: inactive -&gt; scanning</text:p>
          </table:table-cell>
          <table:table-cell/>
        </table:table-row>
        <table:table-row table:style-name="ro1">
          <table:table-cell office:value-type="string">
            <text:p>2013-08-19 12:06:18</text:p>
          </table:table-cell>
          <table:table-cell office:value-type="string">
            <text:p>localhost</text:p>
          </table:table-cell>
          <table:table-cell office:value-type="string">
            <text:p>avahi-daemon[545]</text:p>
          </table:table-cell>
          <table:table-cell office:value-type="string">
            <text:p>Joining mDNS multicast group on interface vif42.0.IPv4 with address 10.137.1.1.</text:p>
          </table:table-cell>
          <table:table-cell/>
        </table:table-row>
        <table:table-row table:style-name="ro1">
          <table:table-cell office:value-type="string">
            <text:p>2013-08-19 12:06:18</text:p>
          </table:table-cell>
          <table:table-cell office:value-type="string">
            <text:p>localhost</text:p>
          </table:table-cell>
          <table:table-cell office:value-type="string">
            <text:p>avahi-daemon[545]</text:p>
          </table:table-cell>
          <table:table-cell office:value-type="string">
            <text:p>New relevant interface vif42.0.IPv4 for mDNS.</text:p>
          </table:table-cell>
          <table:table-cell/>
        </table:table-row>
        <table:table-row table:style-name="ro1">
          <table:table-cell office:value-type="string">
            <text:p>2013-08-19 12:06:18</text:p>
          </table:table-cell>
          <table:table-cell office:value-type="string">
            <text:p>localhost</text:p>
          </table:table-cell>
          <table:table-cell office:value-type="string">
            <text:p>avahi-daemon[545]</text:p>
          </table:table-cell>
          <table:table-cell office:value-type="string">
            <text:p>Registering new address record for 10.137.1.1 on vif42.0.IPv4.</text:p>
          </table:table-cell>
          <table:table-cell/>
        </table:table-row>
        <table:table-row table:style-name="ro1">
          <table:table-cell office:value-type="string">
            <text:p>2013-08-19 12:06:18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2"/>11.216236] wlan0: authenticate with 00:1a:70:d3:1f:78</text:p>
          </table:table-cell>
          <table:table-cell/>
        </table:table-row>
        <table:table-row table:style-name="ro1">
          <table:table-cell office:value-type="string">
            <text:p>2013-08-19 12:06:18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&lt;info&gt; (wlan0): supplicant interface state: scanning -&gt; authenticating</text:p>
          </table:table-cell>
          <table:table-cell/>
        </table:table-row>
        <table:table-row table:style-name="ro1">
          <table:table-cell office:value-type="string">
            <text:p>2013-08-19 12:06:18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2"/>11.230302] wlan0: send auth to 00:1a:70:d3:1f:78 (try 1/3)</text:p>
          </table:table-cell>
          <table:table-cell/>
        </table:table-row>
        <table:table-row table:style-name="ro1">
          <table:table-cell office:value-type="string">
            <text:p>2013-08-19 12:06:18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2"/>11.232285] wlan0: authenticated</text:p>
          </table:table-cell>
          <table:table-cell/>
        </table:table-row>
        <table:table-row table:style-name="ro1">
          <table:table-cell office:value-type="string">
            <text:p>2013-08-19 12:06:18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&lt;info&gt; (wlan0): supplicant interface state: authenticating -&gt; associating</text:p>
          </table:table-cell>
          <table:table-cell/>
        </table:table-row>
        <table:table-row table:style-name="ro1">
          <table:table-cell office:value-type="string">
            <text:p>2013-08-19 12:06:18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2"/>11.236152] wlan0: associate with 00:1a:70:d3:1f:78 (try 1/3)</text:p>
          </table:table-cell>
          <table:table-cell/>
        </table:table-row>
        <table:table-row table:style-name="ro1">
          <table:table-cell office:value-type="string">
            <text:p>2013-08-19 12:06:18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2"/>11.242356] wlan0: RX AssocResp from 00:1a:70:d3:1f:78 (capab=0x411 status=0 aid=2)</text:p>
          </table:table-cell>
          <table:table-cell/>
        </table:table-row>
        <table:table-row table:style-name="ro1">
          <table:table-cell office:value-type="string">
            <text:p>2013-08-19 12:06:18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2"/>11.245880] wlan0: associated</text:p>
          </table:table-cell>
          <table:table-cell/>
        </table:table-row>
        <table:table-row table:style-name="ro1">
          <table:table-cell office:value-type="string">
            <text:p>2013-08-19 12:06:18</text:p>
          </table:table-cell>
          <table:table-cell office:value-type="string">
            <text:p>localhost</text:p>
          </table:table-cell>
          <table:table-cell office:value-type="string">
            <text:p>kernel</text:p>
          </table:table-cell>
          <table:table-cell office:value-type="string">
            <text:p>[ <text:s text:c="2"/>11.245986] IPv6: ADDRCONF(NETDEV_CHANGE): wlan0: link becomes ready</text:p>
          </table:table-cell>
          <table:table-cell/>
        </table:table-row>
        <table:table-row table:style-name="ro1">
          <table:table-cell office:value-type="string">
            <text:p>2013-08-19 12:06:18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&lt;info&gt; (wlan0): supplicant interface state: associating -&gt; associated</text:p>
          </table:table-cell>
          <table:table-cell/>
        </table:table-row>
        <table:table-row table:style-name="ro1">
          <table:table-cell office:value-type="string">
            <text:p>2013-08-19 12:06:18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&lt;info&gt; (wlan0): supplicant interface state: associated -&gt; 4-way handshake</text:p>
          </table:table-cell>
          <table:table-cell/>
        </table:table-row>
        <table:table-row table:style-name="ro1">
          <table:table-cell office:value-type="string">
            <text:p>2013-08-19 12:06:18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&lt;info&gt; (wlan0): supplicant interface state: 4-way handshake -&gt; completed</text:p>
          </table:table-cell>
          <table:table-cell/>
        </table:table-row>
        <table:table-row table:style-name="ro1">
          <table:table-cell office:value-type="string">
            <text:p>2013-08-19 12:06:18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&lt;info&gt; Activation (wlan0/wireless) Stage 2 of 5 (Device Configure) successful. <text:s/>Connected to wireless network 'LARlinksys'.</text:p>
          </table:table-cell>
          <table:table-cell/>
        </table:table-row>
        <table:table-row table:style-name="ro1">
          <table:table-cell office:value-type="string">
            <text:p>2013-08-19 12:06:18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&lt;info&gt; Activation (wlan0) Stage 3 of 5 (IP Configure Start) scheduled.</text:p>
          </table:table-cell>
          <table:table-cell/>
        </table:table-row>
        <table:table-row table:style-name="ro1">
          <table:table-cell office:value-type="string">
            <text:p>2013-08-19 12:06:18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&lt;info&gt; Activation (wlan0) Stage 3 of 5 (IP Configure Start) started...</text:p>
          </table:table-cell>
          <table:table-cell/>
        </table:table-row>
        <table:table-row table:style-name="ro1">
          <table:table-cell office:value-type="string">
            <text:p>2013-08-19 12:06:18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&lt;info&gt; (wlan0): device state change: config -&gt; ip-config (reason 'none') [50 70 0]</text:p>
          </table:table-cell>
          <table:table-cell/>
        </table:table-row>
        <table:table-row table:style-name="ro1">
          <table:table-cell office:value-type="string">
            <text:p>2013-08-19 12:06:18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&lt;info&gt; Activation (wlan0) Beginning DHCPv4 transaction (timeout in 45 seconds)</text:p>
          </table:table-cell>
          <table:table-cell/>
        </table:table-row>
        <table:table-row table:style-name="ro1">
          <table:table-cell office:value-type="string">
            <text:p>2013-08-19 12:06:18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&lt;info&gt; dhclient started with pid 979</text:p>
          </table:table-cell>
          <table:table-cell/>
        </table:table-row>
        <table:table-row table:style-name="ro1">
          <table:table-cell office:value-type="string">
            <text:p>2013-08-19 12:06:18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&lt;info&gt; Activation (wlan0) Beginning IP6 addrconf.</text:p>
          </table:table-cell>
          <table:table-cell/>
        </table:table-row>
        <table:table-row table:style-name="ro1">
          <table:table-cell office:value-type="string">
            <text:p>2013-08-19 12:06:18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&lt;info&gt; Activation (wlan0) Stage 3 of 5 (IP Configure Start) complete.</text:p>
          </table:table-cell>
          <table:table-cell/>
        </table:table-row>
        <table:table-row table:style-name="ro1">
          <table:table-cell office:value-type="string">
            <text:p>2013-08-19 12:06:18</text:p>
          </table:table-cell>
          <table:table-cell office:value-type="string">
            <text:p>localhost</text:p>
          </table:table-cell>
          <table:table-cell office:value-type="string">
            <text:p>dhclient[979]</text:p>
          </table:table-cell>
          <table:table-cell office:value-type="string">
            <text:p>Internet Systems Consortium DHCP Client 4.2.5</text:p>
          </table:table-cell>
          <table:table-cell/>
        </table:table-row>
        <table:table-row table:style-name="ro1">
          <table:table-cell office:value-type="string">
            <text:p>2013-08-19 12:06:18</text:p>
          </table:table-cell>
          <table:table-cell office:value-type="string">
            <text:p>localhost</text:p>
          </table:table-cell>
          <table:table-cell office:value-type="string">
            <text:p>dhclient[979]</text:p>
          </table:table-cell>
          <table:table-cell office:value-type="string">
            <text:p>Copyright 2004-2013 Internet Systems Consortium.</text:p>
          </table:table-cell>
          <table:table-cell/>
        </table:table-row>
        <table:table-row table:style-name="ro1">
          <table:table-cell office:value-type="string">
            <text:p>2013-08-19 12:06:18</text:p>
          </table:table-cell>
          <table:table-cell office:value-type="string">
            <text:p>localhost</text:p>
          </table:table-cell>
          <table:table-cell office:value-type="string">
            <text:p>dhclient[979]</text:p>
          </table:table-cell>
          <table:table-cell office:value-type="string">
            <text:p>All rights reserved.</text:p>
          </table:table-cell>
          <table:table-cell/>
        </table:table-row>
        <table:table-row table:style-name="ro1">
          <table:table-cell office:value-type="string">
            <text:p>2013-08-19 12:06:18</text:p>
          </table:table-cell>
          <table:table-cell office:value-type="string">
            <text:p>localhost</text:p>
          </table:table-cell>
          <table:table-cell office:value-type="string">
            <text:p>dhclient[979]</text:p>
          </table:table-cell>
          <table:table-cell office:value-type="string">
            <text:p>For info, please visit https://www.isc.org/software/dhcp/</text:p>
          </table:table-cell>
          <table:table-cell/>
        </table:table-row>
        <table:table-row table:style-name="ro1">
          <table:table-cell office:value-type="string">
            <text:p>2013-08-19 12:06:18</text:p>
          </table:table-cell>
          <table:table-cell office:value-type="string">
            <text:p>localhost</text:p>
          </table:table-cell>
          <table:table-cell office:value-type="string">
            <text:p>dhclient[979]</text:p>
          </table:table-cell>
          <table:table-cell table:number-columns-repeated="2"/>
        </table:table-row>
        <table:table-row table:style-name="ro1">
          <table:table-cell office:value-type="string">
            <text:p>2013-08-19 12:06:18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&lt;info&gt; (wlan0): DHCPv4 state changed nbi -&gt; preinit</text:p>
          </table:table-cell>
          <table:table-cell/>
        </table:table-row>
        <table:table-row table:style-name="ro1">
          <table:table-cell office:value-type="string">
            <text:p>2013-08-19 12:06:18</text:p>
          </table:table-cell>
          <table:table-cell office:value-type="string">
            <text:p>localhost</text:p>
          </table:table-cell>
          <table:table-cell office:value-type="string">
            <text:p>dhclient[979]</text:p>
          </table:table-cell>
          <table:table-cell office:value-type="string">
            <text:p>Listening on LPF/wlan0/74:e5:0b:b3:1b:54</text:p>
          </table:table-cell>
          <table:table-cell/>
        </table:table-row>
        <table:table-row table:style-name="ro1">
          <table:table-cell office:value-type="string">
            <text:p>2013-08-19 12:06:18</text:p>
          </table:table-cell>
          <table:table-cell office:value-type="string">
            <text:p>localhost</text:p>
          </table:table-cell>
          <table:table-cell office:value-type="string">
            <text:p>dhclient[979]</text:p>
          </table:table-cell>
          <table:table-cell office:value-type="string">
            <text:p>Sending on <text:s text:c="2"/>LPF/wlan0/74:e5:0b:b3:1b:54</text:p>
          </table:table-cell>
          <table:table-cell/>
        </table:table-row>
        <table:table-row table:style-name="ro1">
          <table:table-cell office:value-type="string">
            <text:p>2013-08-19 12:06:18</text:p>
          </table:table-cell>
          <table:table-cell office:value-type="string">
            <text:p>localhost</text:p>
          </table:table-cell>
          <table:table-cell office:value-type="string">
            <text:p>dhclient[979]</text:p>
          </table:table-cell>
          <table:table-cell office:value-type="string">
            <text:p>Sending on <text:s text:c="2"/>Socket/fallback</text:p>
          </table:table-cell>
          <table:table-cell/>
        </table:table-row>
        <table:table-row table:style-name="ro1">
          <table:table-cell office:value-type="string">
            <text:p>2013-08-19 12:06:18</text:p>
          </table:table-cell>
          <table:table-cell office:value-type="string">
            <text:p>localhost</text:p>
          </table:table-cell>
          <table:table-cell office:value-type="string">
            <text:p>dhclient[979]</text:p>
          </table:table-cell>
          <table:table-cell office:value-type="string">
            <text:p>DHCPDISCOVER on wlan0 to 255.255.255.255 port 67 interval 4 (xid=0x5df3452e)</text:p>
          </table:table-cell>
          <table:table-cell/>
        </table:table-row>
        <table:table-row table:style-name="ro1">
          <table:table-cell office:value-type="string">
            <text:p>2013-08-19 12:06:18</text:p>
          </table:table-cell>
          <table:table-cell office:value-type="string">
            <text:p>localhost</text:p>
          </table:table-cell>
          <table:table-cell office:value-type="string">
            <text:p>dhclient[979]</text:p>
          </table:table-cell>
          <table:table-cell office:value-type="string">
            <text:p>DHCPREQUEST on wlan0 to 255.255.255.255 port 67 (xid=0x5df3452e)</text:p>
          </table:table-cell>
          <table:table-cell/>
        </table:table-row>
        <table:table-row table:style-name="ro1">
          <table:table-cell office:value-type="string">
            <text:p>2013-08-19 12:06:18</text:p>
          </table:table-cell>
          <table:table-cell office:value-type="string">
            <text:p>localhost</text:p>
          </table:table-cell>
          <table:table-cell office:value-type="string">
            <text:p>dhclient[979]</text:p>
          </table:table-cell>
          <table:table-cell office:value-type="string">
            <text:p>DHCPOFFER from 192.168.2.1</text:p>
          </table:table-cell>
          <table:table-cell/>
        </table:table-row>
        <table:table-row table:style-name="ro1">
          <table:table-cell office:value-type="string">
            <text:p>2013-08-19 12:06:18</text:p>
          </table:table-cell>
          <table:table-cell office:value-type="string">
            <text:p>localhost</text:p>
          </table:table-cell>
          <table:table-cell office:value-type="string">
            <text:p>dhclient[979]</text:p>
          </table:table-cell>
          <table:table-cell office:value-type="string">
            <text:p>DHCPACK from 192.168.2.1 (xid=0x5df3452e)</text:p>
          </table:table-cell>
          <table:table-cell/>
        </table:table-row>
        <table:table-row table:style-name="ro1">
          <table:table-cell office:value-type="string">
            <text:p>2013-08-19 12:06:18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&lt;info&gt; (wlan0): DHCPv4 state changed preinit -&gt; bound</text:p>
          </table:table-cell>
          <table:table-cell/>
        </table:table-row>
        <table:table-row table:style-name="ro1">
          <table:table-cell office:value-type="string">
            <text:p>2013-08-19 12:06:18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&lt;info&gt; <text:s text:c="2"/>address 192.168.2.4</text:p>
          </table:table-cell>
          <table:table-cell/>
        </table:table-row>
        <table:table-row table:style-name="ro1">
          <table:table-cell office:value-type="string">
            <text:p>2013-08-19 12:06:18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&lt;info&gt; <text:s text:c="2"/>prefix 24 (255.255.255.0)</text:p>
          </table:table-cell>
          <table:table-cell/>
        </table:table-row>
        <table:table-row table:style-name="ro1">
          <table:table-cell office:value-type="string">
            <text:p>2013-08-19 12:06:18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&lt;info&gt; <text:s text:c="2"/>gateway 192.168.2.1</text:p>
          </table:table-cell>
          <table:table-cell/>
        </table:table-row>
        <table:table-row table:style-name="ro1">
          <table:table-cell office:value-type="string">
            <text:p>2013-08-19 12:06:18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&lt;info&gt; <text:s text:c="2"/>nameserver '192.168.2.1'</text:p>
          </table:table-cell>
          <table:table-cell/>
        </table:table-row>
        <table:table-row table:style-name="ro1">
          <table:table-cell office:value-type="string">
            <text:p>2013-08-19 12:06:18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&lt;info&gt; <text:s text:c="2"/>domain name 'BN1'</text:p>
          </table:table-cell>
          <table:table-cell/>
        </table:table-row>
        <table:table-row table:style-name="ro1">
          <table:table-cell office:value-type="string">
            <text:p>2013-08-19 12:06:18</text:p>
          </table:table-cell>
          <table:table-cell office:value-type="string">
            <text:p>localhost</text:p>
          </table:table-cell>
          <table:table-cell office:value-type="string">
            <text:p>dhclient[979]</text:p>
          </table:table-cell>
          <table:table-cell office:value-type="string">
            <text:p>bound to 192.168.2.4 -- renewal in 1680 seconds.</text:p>
          </table:table-cell>
          <table:table-cell/>
        </table:table-row>
        <table:table-row table:style-name="ro1">
          <table:table-cell office:value-type="string">
            <text:p>2013-08-19 12:06:18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&lt;info&gt; Activation (wlan0) Stage 5 of 5 (IPv4 Configure Commit) scheduled...</text:p>
          </table:table-cell>
          <table:table-cell/>
        </table:table-row>
        <table:table-row table:style-name="ro1">
          <table:table-cell office:value-type="string">
            <text:p>2013-08-19 12:06:18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&lt;info&gt; Activation (wlan0) Stage 5 of 5 (IPv4 Commit) started...</text:p>
          </table:table-cell>
          <table:table-cell/>
        </table:table-row>
        <table:table-row table:style-name="ro1">
          <table:table-cell office:value-type="string">
            <text:p>2013-08-19 12:06:18</text:p>
          </table:table-cell>
          <table:table-cell office:value-type="string">
            <text:p>localhost</text:p>
          </table:table-cell>
          <table:table-cell office:value-type="string">
            <text:p>avahi-daemon[545]</text:p>
          </table:table-cell>
          <table:table-cell office:value-type="string">
            <text:p>Joining mDNS multicast group on interface wlan0.IPv4 with address 192.168.2.4.</text:p>
          </table:table-cell>
          <table:table-cell/>
        </table:table-row>
        <table:table-row table:style-name="ro1">
          <table:table-cell office:value-type="string">
            <text:p>2013-08-19 12:06:18</text:p>
          </table:table-cell>
          <table:table-cell office:value-type="string">
            <text:p>localhost</text:p>
          </table:table-cell>
          <table:table-cell office:value-type="string">
            <text:p>avahi-daemon[545]</text:p>
          </table:table-cell>
          <table:table-cell office:value-type="string">
            <text:p>New relevant interface wlan0.IPv4 for mDNS.</text:p>
          </table:table-cell>
          <table:table-cell/>
        </table:table-row>
        <table:table-row table:style-name="ro1">
          <table:table-cell office:value-type="string">
            <text:p>2013-08-19 12:06:18</text:p>
          </table:table-cell>
          <table:table-cell office:value-type="string">
            <text:p>localhost</text:p>
          </table:table-cell>
          <table:table-cell office:value-type="string">
            <text:p>avahi-daemon[545]</text:p>
          </table:table-cell>
          <table:table-cell office:value-type="string">
            <text:p>Registering new address record for 192.168.2.4 on wlan0.IPv4.</text:p>
          </table:table-cell>
          <table:table-cell/>
        </table:table-row>
        <table:table-row table:style-name="ro1">
          <table:table-cell office:value-type="string">
            <text:p>2013-08-19 12:06:18</text:p>
          </table:table-cell>
          <table:table-cell office:value-type="string">
            <text:p>localhost</text:p>
          </table:table-cell>
          <table:table-cell office:value-type="string">
            <text:p>pulseaudio[931]</text:p>
          </table:table-cell>
          <table:table-cell office:value-type="string">
            <text:p>play libvchan_fd_for_select=20, ctrl=0x2488af0</text:p>
          </table:table-cell>
          <table:table-cell/>
        </table:table-row>
        <table:table-row table:style-name="ro1">
          <table:table-cell office:value-type="string">
            <text:p>2013-08-19 12:06:18</text:p>
          </table:table-cell>
          <table:table-cell office:value-type="string">
            <text:p>localhost</text:p>
          </table:table-cell>
          <table:table-cell office:value-type="string">
            <text:p>pulseaudio[931]</text:p>
          </table:table-cell>
          <table:table-cell office:value-type="string">
            <text:p>rec libvchan_fd_for_select=22, ctrl=0x2488b60</text:p>
          </table:table-cell>
          <table:table-cell/>
        </table:table-row>
        <table:table-row table:style-name="ro1">
          <table:table-cell office:value-type="string">
            <text:p>2013-08-19 12:06:18</text:p>
          </table:table-cell>
          <table:table-cell office:value-type="string">
            <text:p>localhost</text:p>
          </table:table-cell>
          <table:table-cell office:value-type="string">
            <text:p>pulseaudio[931]</text:p>
          </table:table-cell>
          <table:table-cell office:value-type="string">
            <text:p>sink cork req state =1, now state=-2</text:p>
          </table:table-cell>
          <table:table-cell/>
        </table:table-row>
        <table:table-row table:style-name="ro1">
          <table:table-cell office:value-type="string">
            <text:p>2013-08-19 12:06:18</text:p>
          </table:table-cell>
          <table:table-cell office:value-type="string">
            <text:p>localhost</text:p>
          </table:table-cell>
          <table:table-cell office:value-type="string">
            <text:p>pulseaudio[931]</text:p>
          </table:table-cell>
          <table:table-cell office:value-type="string">
            <text:p>source cork req state =1, now state=-2</text:p>
          </table:table-cell>
          <table:table-cell/>
        </table:table-row>
        <table:table-row table:style-name="ro1">
          <table:table-cell office:value-type="string">
            <text:p>2013-08-19 12:06:19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&lt;info&gt; (wlan0): device state change: ip-config -&gt; secondaries (reason 'none') [70 90 0]</text:p>
          </table:table-cell>
          <table:table-cell/>
        </table:table-row>
        <table:table-row table:style-name="ro1">
          <table:table-cell office:value-type="string">
            <text:p>2013-08-19 12:06:19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&lt;info&gt; Activation (wlan0) Stage 5 of 5 (IPv4 Commit) complete.</text:p>
          </table:table-cell>
          <table:table-cell/>
        </table:table-row>
        <table:table-row table:style-name="ro1">
          <table:table-cell office:value-type="string">
            <text:p>2013-08-19 12:06:19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&lt;info&gt; (wlan0): device state change: secondaries -&gt; activated (reason 'none') [90 100 0]</text:p>
          </table:table-cell>
          <table:table-cell/>
        </table:table-row>
        <table:table-row table:style-name="ro1">
          <table:table-cell office:value-type="string">
            <text:p>2013-08-19 12:06:19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&lt;info&gt; Policy set 'LARlinksys' (wlan0) as default for IPv4 routing and DNS.</text:p>
          </table:table-cell>
          <table:table-cell/>
        </table:table-row>
        <table:table-row table:style-name="ro1">
          <table:table-cell office:value-type="string">
            <text:p>2013-08-19 12:06:19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&lt;info&gt; Activation (wlan0) successful, device activated.</text:p>
          </table:table-cell>
          <table:table-cell/>
        </table:table-row>
        <table:table-row table:style-name="ro1">
          <table:table-cell office:value-type="string">
            <text:p>2013-08-19 12:06:19</text:p>
          </table:table-cell>
          <table:table-cell office:value-type="string">
            <text:p>localhost</text:p>
          </table:table-cell>
          <table:table-cell office:value-type="string">
            <text:p>dbus-daemon[553]</text:p>
          </table:table-cell>
          <table:table-cell office:value-type="string">
            <text:p>dbus[553]: [system] Activating via systemd: service name='org.freedesktop.nm_dispatcher' unit='dbus-org.freedesktop.nm-dispatcher.service'</text:p>
          </table:table-cell>
          <table:table-cell/>
        </table:table-row>
        <table:table-row table:style-name="ro1">
          <table:table-cell office:value-type="string">
            <text:p>2013-08-19 12:06:19</text:p>
          </table:table-cell>
          <table:table-cell office:value-type="string">
            <text:p>localhost</text:p>
          </table:table-cell>
          <table:table-cell office:value-type="string">
            <text:p>dbus[553]</text:p>
          </table:table-cell>
          <table:table-cell office:value-type="string">
            <text:p>[system] Activating via systemd: service name='org.freedesktop.nm_dispatcher' unit='dbus-org.freedesktop.nm-dispatcher.service'</text:p>
          </table:table-cell>
          <table:table-cell/>
        </table:table-row>
        <table:table-row table:style-name="ro1">
          <table:table-cell office:value-type="string">
            <text:p>2013-08-19 12:06:19</text:p>
          </table:table-cell>
          <table:table-cell office:value-type="string">
            <text:p>localhost</text:p>
          </table:table-cell>
          <table:table-cell office:value-type="string">
            <text:p>systemd[1]</text:p>
          </table:table-cell>
          <table:table-cell office:value-type="string">
            <text:p>Started Network Manager Wait Online.</text:p>
          </table:table-cell>
          <table:table-cell/>
        </table:table-row>
        <table:table-row table:style-name="ro1">
          <table:table-cell office:value-type="string">
            <text:p>2013-08-19 12:06:19</text:p>
          </table:table-cell>
          <table:table-cell office:value-type="string">
            <text:p>localhost</text:p>
          </table:table-cell>
          <table:table-cell office:value-type="string">
            <text:p>systemd[1]</text:p>
          </table:table-cell>
          <table:table-cell office:value-type="string">
            <text:p>Starting Network.</text:p>
          </table:table-cell>
          <table:table-cell/>
        </table:table-row>
        <table:table-row table:style-name="ro1">
          <table:table-cell office:value-type="string">
            <text:p>2013-08-19 12:06:19</text:p>
          </table:table-cell>
          <table:table-cell office:value-type="string">
            <text:p>localhost</text:p>
          </table:table-cell>
          <table:table-cell office:value-type="string">
            <text:p>systemd[1]</text:p>
          </table:table-cell>
          <table:table-cell office:value-type="string">
            <text:p>Reached target Network.</text:p>
          </table:table-cell>
          <table:table-cell/>
        </table:table-row>
        <table:table-row table:style-name="ro1">
          <table:table-cell office:value-type="string">
            <text:p>2013-08-19 12:06:19</text:p>
          </table:table-cell>
          <table:table-cell office:value-type="string">
            <text:p>localhost</text:p>
          </table:table-cell>
          <table:table-cell office:value-type="string">
            <text:p>systemd[1]</text:p>
          </table:table-cell>
          <table:table-cell office:value-type="string">
            <text:p>Starting Sendmail Mail Transport Agent...</text:p>
          </table:table-cell>
          <table:table-cell/>
        </table:table-row>
        <table:table-row table:style-name="ro1">
          <table:table-cell office:value-type="string">
            <text:p>2013-08-19 12:06:19</text:p>
          </table:table-cell>
          <table:table-cell office:value-type="string">
            <text:p>localhost</text:p>
          </table:table-cell>
          <table:table-cell office:value-type="string">
            <text:p>dbus-daemon[553]</text:p>
          </table:table-cell>
          <table:table-cell office:value-type="string">
            <text:p>dbus[553]: [system] Activation via systemd failed for unit 'dbus-org.freedesktop.nm-dispatcher.service': Unit dbus-org.freedesktop.nm-dispatcher.service failed to load: No such file or directory. See system logs and 'systemctl status dbus-org.freedesktop.nm-dispatcher.service' for details.</text:p>
          </table:table-cell>
          <table:table-cell/>
        </table:table-row>
        <table:table-row table:style-name="ro1">
          <table:table-cell office:value-type="string">
            <text:p>2013-08-19 12:06:19</text:p>
          </table:table-cell>
          <table:table-cell office:value-type="string">
            <text:p>localhost</text:p>
          </table:table-cell>
          <table:table-cell office:value-type="string">
            <text:p>dbus[553]</text:p>
          </table:table-cell>
          <table:table-cell office:value-type="string">
            <text:p>[system] Activation via systemd failed for unit 'dbus-org.freedesktop.nm-dispatcher.service': Unit dbus-org.freedesktop.nm-dispatcher.service failed to load: No such file or directory. See system logs and 'systemctl status dbus-org.freedesktop.nm-dispatcher.service' for details.</text:p>
          </table:table-cell>
          <table:table-cell/>
        </table:table-row>
        <table:table-row table:style-name="ro1">
          <table:table-cell office:value-type="string">
            <text:p>2013-08-19 12:06:19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&lt;warn&gt; Dispatcher failed: (32) Unit dbus-org.freedesktop.nm-dispatcher.service failed to load: No such file or directory. See system logs and 'systemctl status dbus-org.freedesktop.nm-dispatcher.service' for details.</text:p>
          </table:table-cell>
          <table:table-cell/>
        </table:table-row>
        <table:table-row table:style-name="ro1">
          <table:table-cell office:value-type="string">
            <text:p>2013-08-19 12:06:19</text:p>
          </table:table-cell>
          <table:table-cell office:value-type="string">
            <text:p>localhost</text:p>
          </table:table-cell>
          <table:table-cell office:value-type="string">
            <text:p>avahi-daemon[545]</text:p>
          </table:table-cell>
          <table:table-cell office:value-type="string">
            <text:p>Registering new address record for fe80::76e5:bff:feb3:1b54 on wlan0.*.</text:p>
          </table:table-cell>
          <table:table-cell/>
        </table:table-row>
        <table:table-row table:style-name="ro1">
          <table:table-cell office:value-type="string">
            <text:p>2013-08-19 12:06:19</text:p>
          </table:table-cell>
          <table:table-cell office:value-type="string">
            <text:p>localhost</text:p>
          </table:table-cell>
          <table:table-cell office:value-type="string">
            <text:p>systemd[1]</text:p>
          </table:table-cell>
          <table:table-cell office:value-type="string">
            <text:p>Started Sendmail Mail Transport Agent.</text:p>
          </table:table-cell>
          <table:table-cell/>
        </table:table-row>
        <table:table-row table:style-name="ro1">
          <table:table-cell office:value-type="string">
            <text:p>2013-08-19 12:06:19</text:p>
          </table:table-cell>
          <table:table-cell office:value-type="string">
            <text:p>localhost</text:p>
          </table:table-cell>
          <table:table-cell office:value-type="string">
            <text:p>systemd[1]</text:p>
          </table:table-cell>
          <table:table-cell office:value-type="string">
            <text:p>Starting Sendmail Mail Transport Client...</text:p>
          </table:table-cell>
          <table:table-cell/>
        </table:table-row>
        <table:table-row table:style-name="ro1">
          <table:table-cell office:value-type="string">
            <text:p>2013-08-19 12:06:20</text:p>
          </table:table-cell>
          <table:table-cell office:value-type="string">
            <text:p>localhost</text:p>
          </table:table-cell>
          <table:table-cell office:value-type="string">
            <text:p>systemd[1]</text:p>
          </table:table-cell>
          <table:table-cell office:value-type="string">
            <text:p>Failed to read PID from file /run/sm-client.pid: Invalid argument</text:p>
          </table:table-cell>
          <table:table-cell/>
        </table:table-row>
        <table:table-row table:style-name="ro1">
          <table:table-cell office:value-type="string">
            <text:p>2013-08-19 12:06:20</text:p>
          </table:table-cell>
          <table:table-cell office:value-type="string">
            <text:p>localhost</text:p>
          </table:table-cell>
          <table:table-cell office:value-type="string">
            <text:p>systemd[1]</text:p>
          </table:table-cell>
          <table:table-cell office:value-type="string">
            <text:p>Started Sendmail Mail Transport Client.</text:p>
          </table:table-cell>
          <table:table-cell/>
        </table:table-row>
        <table:table-row table:style-name="ro1">
          <table:table-cell office:value-type="string">
            <text:p>2013-08-19 12:06:20</text:p>
          </table:table-cell>
          <table:table-cell office:value-type="string">
            <text:p>localhost</text:p>
          </table:table-cell>
          <table:table-cell office:value-type="string">
            <text:p>systemd[1]</text:p>
          </table:table-cell>
          <table:table-cell office:value-type="string">
            <text:p>Starting Multi-User System.</text:p>
          </table:table-cell>
          <table:table-cell/>
        </table:table-row>
        <table:table-row table:style-name="ro1">
          <table:table-cell office:value-type="string">
            <text:p>2013-08-19 12:06:20</text:p>
          </table:table-cell>
          <table:table-cell office:value-type="string">
            <text:p>localhost</text:p>
          </table:table-cell>
          <table:table-cell office:value-type="string">
            <text:p>systemd[1]</text:p>
          </table:table-cell>
          <table:table-cell office:value-type="string">
            <text:p>Reached target Multi-User System.</text:p>
          </table:table-cell>
          <table:table-cell/>
        </table:table-row>
        <table:table-row table:style-name="ro1">
          <table:table-cell office:value-type="string">
            <text:p>2013-08-19 12:06:20</text:p>
          </table:table-cell>
          <table:table-cell office:value-type="string">
            <text:p>localhost</text:p>
          </table:table-cell>
          <table:table-cell office:value-type="string">
            <text:p>systemd[1]</text:p>
          </table:table-cell>
          <table:table-cell office:value-type="string">
            <text:p>Starting Update UTMP about System Runlevel Changes...</text:p>
          </table:table-cell>
          <table:table-cell/>
        </table:table-row>
        <table:table-row table:style-name="ro1">
          <table:table-cell office:value-type="string">
            <text:p>2013-08-19 12:06:20</text:p>
          </table:table-cell>
          <table:table-cell office:value-type="string">
            <text:p>localhost</text:p>
          </table:table-cell>
          <table:table-cell office:value-type="string">
            <text:p>systemd[1]</text:p>
          </table:table-cell>
          <table:table-cell office:value-type="string">
            <text:p>Starting Stop Read-Ahead Data Collection 10s After Completed Startup.</text:p>
          </table:table-cell>
          <table:table-cell/>
        </table:table-row>
        <table:table-row table:style-name="ro1">
          <table:table-cell office:value-type="string">
            <text:p>2013-08-19 12:06:20</text:p>
          </table:table-cell>
          <table:table-cell office:value-type="string">
            <text:p>localhost</text:p>
          </table:table-cell>
          <table:table-cell office:value-type="string">
            <text:p>systemd[1]</text:p>
          </table:table-cell>
          <table:table-cell office:value-type="string">
            <text:p>Started Stop Read-Ahead Data Collection 10s After Completed Startup.</text:p>
          </table:table-cell>
          <table:table-cell/>
        </table:table-row>
        <table:table-row table:style-name="ro1">
          <table:table-cell office:value-type="string">
            <text:p>2013-08-19 12:06:20</text:p>
          </table:table-cell>
          <table:table-cell office:value-type="string">
            <text:p>localhost</text:p>
          </table:table-cell>
          <table:table-cell office:value-type="string">
            <text:p>systemd[1]</text:p>
          </table:table-cell>
          <table:table-cell office:value-type="string">
            <text:p>Started Update UTMP about System Runlevel Changes.</text:p>
          </table:table-cell>
          <table:table-cell/>
        </table:table-row>
        <table:table-row table:style-name="ro1">
          <table:table-cell office:value-type="string">
            <text:p>2013-08-19 12:06:20</text:p>
          </table:table-cell>
          <table:table-cell office:value-type="string">
            <text:p>localhost</text:p>
          </table:table-cell>
          <table:table-cell office:value-type="string">
            <text:p>systemd[1]</text:p>
          </table:table-cell>
          <table:table-cell office:value-type="string">
            <text:p>Startup finished in 1.367s (kernel) + 1.841s (initrd) + 9.843s (userspace) = 13.052s.</text:p>
          </table:table-cell>
          <table:table-cell/>
        </table:table-row>
        <table:table-row table:style-name="ro1">
          <table:table-cell office:value-type="string">
            <text:p>2013-08-19 12:06:23</text:p>
          </table:table-cell>
          <table:table-cell office:value-type="string">
            <text:p>localhost</text:p>
          </table:table-cell>
          <table:table-cell office:value-type="string">
            <text:p>pulseaudio[931]</text:p>
          </table:table-cell>
          <table:table-cell office:value-type="string">
            <text:p>source cork req state =2, now state=1</text:p>
          </table:table-cell>
          <table:table-cell/>
        </table:table-row>
        <table:table-row table:style-name="ro1">
          <table:table-cell office:value-type="string">
            <text:p>2013-08-19 12:06:23</text:p>
          </table:table-cell>
          <table:table-cell office:value-type="string">
            <text:p>localhost</text:p>
          </table:table-cell>
          <table:table-cell office:value-type="string">
            <text:p>pulseaudio[931]</text:p>
          </table:table-cell>
          <table:table-cell office:value-type="string">
            <text:p>sink cork req state =2, now state=1</text:p>
          </table:table-cell>
          <table:table-cell/>
        </table:table-row>
        <table:table-row table:style-name="ro1">
          <table:table-cell office:value-type="string">
            <text:p>2013-08-19 12:06:30</text:p>
          </table:table-cell>
          <table:table-cell office:value-type="string">
            <text:p>localhost</text:p>
          </table:table-cell>
          <table:table-cell office:value-type="string">
            <text:p>systemd[1]</text:p>
          </table:table-cell>
          <table:table-cell office:value-type="string">
            <text:p>Starting Stop Read-Ahead Data Collection...</text:p>
          </table:table-cell>
          <table:table-cell/>
        </table:table-row>
        <table:table-row table:style-name="ro1">
          <table:table-cell office:value-type="string">
            <text:p>2013-08-19 12:06:30</text:p>
          </table:table-cell>
          <table:table-cell office:value-type="string">
            <text:p>localhost</text:p>
          </table:table-cell>
          <table:table-cell office:value-type="string">
            <text:p>systemd[1]</text:p>
          </table:table-cell>
          <table:table-cell office:value-type="string">
            <text:p>Started Stop Read-Ahead Data Collection.</text:p>
          </table:table-cell>
          <table:table-cell/>
        </table:table-row>
        <table:table-row table:style-name="ro1">
          <table:table-cell office:value-type="string">
            <text:p>2013-08-19 12:06:39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&lt;info&gt; (wlan0): IP6 addrconf timed out or failed.</text:p>
          </table:table-cell>
          <table:table-cell/>
        </table:table-row>
        <table:table-row table:style-name="ro1">
          <table:table-cell office:value-type="string">
            <text:p>2013-08-19 12:06:39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&lt;info&gt; Activation (wlan0) Stage 4 of 5 (IPv6 Configure Timeout) scheduled...</text:p>
          </table:table-cell>
          <table:table-cell/>
        </table:table-row>
        <table:table-row table:style-name="ro1">
          <table:table-cell office:value-type="string">
            <text:p>2013-08-19 12:06:39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&lt;info&gt; Activation (wlan0) Stage 4 of 5 (IPv6 Configure Timeout) started...</text:p>
          </table:table-cell>
          <table:table-cell/>
        </table:table-row>
        <table:table-row table:style-name="ro1">
          <table:table-cell office:value-type="string">
            <text:p>2013-08-19 12:06:39</text:p>
          </table:table-cell>
          <table:table-cell office:value-type="string">
            <text:p>localhost</text:p>
          </table:table-cell>
          <table:table-cell office:value-type="string">
            <text:p>NetworkManager[602]</text:p>
          </table:table-cell>
          <table:table-cell office:value-type="string">
            <text:p>&lt;info&gt; Activation (wlan0) Stage 4 of 5 (IPv6 Configure Timeout) complete.</text:p>
          </table:table-cell>
          <table:table-cell/>
        </table:table-row>
        <table:table-row table:style-name="ro1">
          <table:table-cell office:value-type="string">
            <text:p>2013-08-19 12:07:03</text:p>
          </table:table-cell>
          <table:table-cell office:value-type="string">
            <text:p>localhost</text:p>
          </table:table-cell>
          <table:table-cell office:value-type="string">
            <text:p>qrexec_agent[527]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 Sharp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9T12:05:33</meta:creation-date>
    <dc:date>2013-08-19T14:03:21</dc:date>
    <meta:editing-duration>PT1H56M51S</meta:editing-duration>
    <meta:editing-cycles>3</meta:editing-cycles>
    <meta:generator>LibreOffice/3.6$Linux_X86_64 LibreOffice_project/360m1$Build-2</meta:generator>
    <meta:document-statistic meta:table-count="2" meta:cell-count="5214" meta:object-count="0"/>
  </office:meta>
</office:document-meta>
</file>