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5.58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1" fo:font-size="11pt" style:font-size-asian="11pt" style:font-size-complex="11pt"/>
    </style:style>
    <style:style style:name="ce2" style:family="table-cell" style:parent-style-name="Default">
      <style:text-properties style:font-name="Calibri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office:value-type="string" calcext:value-type="string">
            <text:p>Seed samples 2017</text:p>
          </table:table-cell>
          <table:table-cell office:value-type="string" calcext:value-type="string">
            <text:p>Seed samples 2018</text:p>
          </table:table-cell>
          <table:table-cell office:value-type="string" calcext:value-type="string">
            <text:p>Seed samples 2019</text:p>
          </table:table-cell>
          <table:table-cell office:value-type="string" calcext:value-type="string">
            <text:p>Seed samples 2020</text:p>
          </table:table-cell>
        </table:table-row>
        <table:table-row table:style-name="ro1">
          <table:table-cell office:value-type="string" calcext:value-type="string">
            <text:p>E1.1.1.1, adh; alcohol dehydrogenase [EC:1.1.1.1]</text:p>
          </table:table-cell>
          <table:table-cell office:value-type="float" office:value="6205.34" calcext:value-type="float">
            <text:p>6205.34</text:p>
          </table:table-cell>
          <table:table-cell office:value-type="float" office:value="4240.24" calcext:value-type="float">
            <text:p>4240.24</text:p>
          </table:table-cell>
          <table:table-cell office:value-type="float" office:value="15310.78" calcext:value-type="float">
            <text:p>15310.78</text:p>
          </table:table-cell>
          <table:table-cell office:value-type="float" office:value="4335.2" calcext:value-type="float">
            <text:p>4335.2</text:p>
          </table:table-cell>
        </table:table-row>
        <table:table-row table:style-name="ro1">
          <table:table-cell office:value-type="string" calcext:value-type="string">
            <text:p>AKR1A1, adh; alcohol dehydrogenase (NADP+) [EC:1.1.1.2]</text:p>
          </table:table-cell>
          <table:table-cell table:style-name="ce2" office:value-type="float" office:value="66" calcext:value-type="float">
            <text:p>66</text:p>
          </table:table-cell>
          <table:table-cell office:value-type="float" office:value="185.67" calcext:value-type="float">
            <text:p>185.67</text:p>
          </table:table-cell>
          <table:table-cell office:value-type="float" office:value="345.5" calcext:value-type="float">
            <text:p>345.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1.1.1.3; homoserine dehydrogenase [EC:1.1.1.3]</text:p>
          </table:table-cell>
          <table:table-cell office:value-type="float" office:value="26910.47" calcext:value-type="float">
            <text:p>26910.47</text:p>
          </table:table-cell>
          <table:table-cell office:value-type="float" office:value="21124.66" calcext:value-type="float">
            <text:p>21124.66</text:p>
          </table:table-cell>
          <table:table-cell office:value-type="float" office:value="26646.65" calcext:value-type="float">
            <text:p>26646.65</text:p>
          </table:table-cell>
          <table:table-cell office:value-type="float" office:value="20663.34" calcext:value-type="float">
            <text:p>20663.34</text:p>
          </table:table-cell>
        </table:table-row>
        <table:table-row table:style-name="ro1">
          <table:table-cell office:value-type="string" calcext:value-type="string">
            <text:p>BDH, butB; (R,R)-butanediol dehydrogenase / meso-butanediol dehydrogenase / diacetyl reductase [EC:1.1.1.4 1.1.1.- 1.1.1.303]</text:p>
          </table:table-cell>
          <table:table-cell office:value-type="float" office:value="296.9" calcext:value-type="float">
            <text:p>296.9</text:p>
          </table:table-cell>
          <table:table-cell office:value-type="float" office:value="505.5" calcext:value-type="float">
            <text:p>505.5</text:p>
          </table:table-cell>
          <table:table-cell office:value-type="float" office:value="4224.83" calcext:value-type="float">
            <text:p>4224.83</text:p>
          </table:table-cell>
          <table:table-cell office:value-type="float" office:value="850.5" calcext:value-type="float">
            <text:p>850.5</text:p>
          </table:table-cell>
        </table:table-row>
        <table:table-row table:style-name="ro1">
          <table:table-cell office:value-type="string" calcext:value-type="string">
            <text:p>gldA; glycerol dehydrogenase [EC:1.1.1.6]</text:p>
          </table:table-cell>
          <table:table-cell office:value-type="float" office:value="219.4" calcext:value-type="float">
            <text:p>219.4</text:p>
          </table:table-cell>
          <table:table-cell office:value-type="float" office:value="254.33" calcext:value-type="float">
            <text:p>254.33</text:p>
          </table:table-cell>
          <table:table-cell office:value-type="float" office:value="537.2" calcext:value-type="float">
            <text:p>537.2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GPD1; glycerol-3-phosphate dehydrogenase (NAD+) [EC:1.1.1.8]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lD; D-arabinitol 4-dehydrogenase [EC:1.1.1.11]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14" calcext:value-type="float">
            <text:p>161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ORD, gutB; L-iditol 2-dehydrogenase [EC:1.1.1.14]</text:p>
          </table:table-cell>
          <table:table-cell office:value-type="float" office:value="4185" calcext:value-type="float">
            <text:p>4185</text:p>
          </table:table-cell>
          <table:table-cell office:value-type="float" office:value="6302.5" calcext:value-type="float">
            <text:p>6302.5</text:p>
          </table:table-cell>
          <table:table-cell office:value-type="float" office:value="1131" calcext:value-type="float">
            <text:p>1131</text:p>
          </table:table-cell>
          <table:table-cell office:value-type="float" office:value="8433.5" calcext:value-type="float">
            <text:p>8433.5</text:p>
          </table:table-cell>
        </table:table-row>
        <table:table-row table:style-name="ro1">
          <table:table-cell office:value-type="string" calcext:value-type="string">
            <text:p>mtlD; mannitol-1-phosphate 5-dehydrogenase [EC:1.1.1.17]</text:p>
          </table:table-cell>
          <table:table-cell office:value-type="float" office:value="75.4" calcext:value-type="float">
            <text:p>75.4</text:p>
          </table:table-cell>
          <table:table-cell office:value-type="float" office:value="109.33" calcext:value-type="float">
            <text:p>109.33</text:p>
          </table:table-cell>
          <table:table-cell office:value-type="float" office:value="136.8" calcext:value-type="float">
            <text:p>136.8</text:p>
          </table:table-cell>
          <table:table-cell office:value-type="float" office:value="175.8" calcext:value-type="float">
            <text:p>175.8</text:p>
          </table:table-cell>
        </table:table-row>
        <table:table-row table:style-name="ro1">
          <table:table-cell office:value-type="string" calcext:value-type="string">
            <text:p>iolG; myo-inositol 2-dehydrogenase / D-chiro-inositol 1-dehydrogenase [EC:1.1.1.18 1.1.1.369]</text:p>
          </table:table-cell>
          <table:table-cell office:value-type="float" office:value="392" calcext:value-type="float">
            <text:p>392</text:p>
          </table:table-cell>
          <table:table-cell office:value-type="float" office:value="531" calcext:value-type="float">
            <text:p>531</text:p>
          </table:table-cell>
          <table:table-cell office:value-type="float" office:value="1497" calcext:value-type="float">
            <text:p>1497</text:p>
          </table:table-cell>
          <table:table-cell office:value-type="float" office:value="826.5" calcext:value-type="float">
            <text:p>826.5</text:p>
          </table:table-cell>
        </table:table-row>
        <table:table-row table:style-name="ro1">
          <table:table-cell office:value-type="string" calcext:value-type="string">
            <text:p>UGDH, ugd; UDPglucose 6-dehydrogenase [EC:1.1.1.22]</text:p>
          </table:table-cell>
          <table:table-cell office:value-type="float" office:value="43506.07" calcext:value-type="float">
            <text:p>43506.07</text:p>
          </table:table-cell>
          <table:table-cell office:value-type="float" office:value="38429.49" calcext:value-type="float">
            <text:p>38429.49</text:p>
          </table:table-cell>
          <table:table-cell office:value-type="float" office:value="46716.74" calcext:value-type="float">
            <text:p>46716.74</text:p>
          </table:table-cell>
          <table:table-cell office:value-type="float" office:value="55176.47" calcext:value-type="float">
            <text:p>55176.47</text:p>
          </table:table-cell>
        </table:table-row>
        <table:table-row table:style-name="ro1">
          <table:table-cell office:value-type="string" calcext:value-type="string">
            <text:p>hisD; histidinol dehydrogenase [EC:1.1.1.23]</text:p>
          </table:table-cell>
          <table:table-cell office:value-type="float" office:value="38435.47" calcext:value-type="float">
            <text:p>38435.47</text:p>
          </table:table-cell>
          <table:table-cell office:value-type="float" office:value="38536.49" calcext:value-type="float">
            <text:p>38536.49</text:p>
          </table:table-cell>
          <table:table-cell office:value-type="float" office:value="40377.84" calcext:value-type="float">
            <text:p>40377.84</text:p>
          </table:table-cell>
          <table:table-cell office:value-type="float" office:value="44335.54" calcext:value-type="float">
            <text:p>44335.54</text:p>
          </table:table-cell>
        </table:table-row>
        <table:table-row table:style-name="ro1">
          <table:table-cell office:value-type="string" calcext:value-type="string">
            <text:p>aroE; shikimate dehydrogenase [EC:1.1.1.25]</text:p>
          </table:table-cell>
          <table:table-cell office:value-type="float" office:value="40907.37" calcext:value-type="float">
            <text:p>40907.37</text:p>
          </table:table-cell>
          <table:table-cell office:value-type="float" office:value="38644.82" calcext:value-type="float">
            <text:p>38644.82</text:p>
          </table:table-cell>
          <table:table-cell office:value-type="float" office:value="51154.34" calcext:value-type="float">
            <text:p>51154.34</text:p>
          </table:table-cell>
          <table:table-cell office:value-type="float" office:value="53772.54" calcext:value-type="float">
            <text:p>53772.54</text:p>
          </table:table-cell>
        </table:table-row>
        <table:table-row table:style-name="ro1">
          <table:table-cell office:value-type="string" calcext:value-type="string">
            <text:p>gyaR, GOR1; glyoxylate reductase [EC:1.1.1.26]</text:p>
          </table:table-cell>
          <table:table-cell office:value-type="float" office:value="1922.5" calcext:value-type="float">
            <text:p>1922.5</text:p>
          </table:table-cell>
          <table:table-cell office:value-type="float" office:value="1958.5" calcext:value-type="float">
            <text:p>1958.5</text:p>
          </table:table-cell>
          <table:table-cell office:value-type="float" office:value="853.9" calcext:value-type="float">
            <text:p>853.9</text:p>
          </table:table-cell>
          <table:table-cell office:value-type="float" office:value="1733" calcext:value-type="float">
            <text:p>1733</text:p>
          </table:table-cell>
        </table:table-row>
        <table:table-row table:style-name="ro1">
          <table:table-cell office:value-type="string" calcext:value-type="string">
            <text:p>LDH, ldh; L-lactate dehydrogenase [EC:1.1.1.27]</text:p>
          </table:table-cell>
          <table:table-cell office:value-type="float" office:value="1016.4" calcext:value-type="float">
            <text:p>1016.4</text:p>
          </table:table-cell>
          <table:table-cell office:value-type="float" office:value="1191.5" calcext:value-type="float">
            <text:p>1191.5</text:p>
          </table:table-cell>
          <table:table-cell office:value-type="float" office:value="1112.1" calcext:value-type="float">
            <text:p>1112.1</text:p>
          </table:table-cell>
          <table:table-cell office:value-type="float" office:value="1466.1" calcext:value-type="float">
            <text:p>1466.1</text:p>
          </table:table-cell>
        </table:table-row>
        <table:table-row table:style-name="ro1">
          <table:table-cell office:value-type="string" calcext:value-type="string">
            <text:p>hprA; glycerate dehydrogenase [EC:1.1.1.29]</text:p>
          </table:table-cell>
          <table:table-cell office:value-type="float" office:value="5918.9" calcext:value-type="float">
            <text:p>5918.9</text:p>
          </table:table-cell>
          <table:table-cell office:value-type="float" office:value="6109.99" calcext:value-type="float">
            <text:p>6109.99</text:p>
          </table:table-cell>
          <table:table-cell office:value-type="float" office:value="16763.55" calcext:value-type="float">
            <text:p>16763.55</text:p>
          </table:table-cell>
          <table:table-cell office:value-type="float" office:value="5430.74" calcext:value-type="float">
            <text:p>5430.74</text:p>
          </table:table-cell>
        </table:table-row>
        <table:table-row table:style-name="ro1">
          <table:table-cell office:value-type="string" calcext:value-type="string">
            <text:p>E1.1.1.30, bdh; 3-hydroxybutyrate dehydrogenase [EC:1.1.1.30]</text:p>
          </table:table-cell>
          <table:table-cell office:value-type="float" office:value="2292" calcext:value-type="float">
            <text:p>2292</text:p>
          </table:table-cell>
          <table:table-cell office:value-type="float" office:value="1243.5" calcext:value-type="float">
            <text:p>1243.5</text:p>
          </table:table-cell>
          <table:table-cell office:value-type="float" office:value="12690.73" calcext:value-type="float">
            <text:p>12690.73</text:p>
          </table:table-cell>
          <table:table-cell office:value-type="float" office:value="820.5" calcext:value-type="float">
            <text:p>820.5</text:p>
          </table:table-cell>
        </table:table-row>
        <table:table-row table:style-name="ro1">
          <table:table-cell office:value-type="string" calcext:value-type="string">
            <text:p>mmsB, HIBADH; 3-hydroxyisobutyrate dehydrogenase [EC:1.1.1.31]</text:p>
          </table:table-cell>
          <table:table-cell office:value-type="float" office:value="4998.3" calcext:value-type="float">
            <text:p>4998.3</text:p>
          </table:table-cell>
          <table:table-cell office:value-type="float" office:value="7203.15" calcext:value-type="float">
            <text:p>7203.15</text:p>
          </table:table-cell>
          <table:table-cell office:value-type="float" office:value="35872.45" calcext:value-type="float">
            <text:p>35872.45</text:p>
          </table:table-cell>
          <table:table-cell office:value-type="float" office:value="8624.45" calcext:value-type="float">
            <text:p>8624.45</text:p>
          </table:table-cell>
        </table:table-row>
        <table:table-row table:style-name="ro1">
          <table:table-cell office:value-type="string" calcext:value-type="string">
            <text:p>HMGCR; hydroxymethylglutaryl-CoA reductase (NADPH) [EC:1.1.1.34]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bB; acetoacetyl-CoA reductase [EC:1.1.1.36]</text:p>
          </table:table-cell>
          <table:table-cell office:value-type="float" office:value="12137.5" calcext:value-type="float">
            <text:p>12137.5</text:p>
          </table:table-cell>
          <table:table-cell office:value-type="float" office:value="2766" calcext:value-type="float">
            <text:p>2766</text:p>
          </table:table-cell>
          <table:table-cell office:value-type="float" office:value="7023.4" calcext:value-type="float">
            <text:p>7023.4</text:p>
          </table:table-cell>
          <table:table-cell office:value-type="float" office:value="1506.5" calcext:value-type="float">
            <text:p>1506.5</text:p>
          </table:table-cell>
        </table:table-row>
        <table:table-row table:style-name="ro1">
          <table:table-cell office:value-type="string" calcext:value-type="string">
            <text:p>mdh; malate dehydrogenase [EC:1.1.1.37]</text:p>
          </table:table-cell>
          <table:table-cell office:value-type="float" office:value="36661.17" calcext:value-type="float">
            <text:p>36661.17</text:p>
          </table:table-cell>
          <table:table-cell office:value-type="float" office:value="35487.39" calcext:value-type="float">
            <text:p>35487.39</text:p>
          </table:table-cell>
          <table:table-cell office:value-type="float" office:value="36366.84" calcext:value-type="float">
            <text:p>36366.84</text:p>
          </table:table-cell>
          <table:table-cell office:value-type="float" office:value="50562.61" calcext:value-type="float">
            <text:p>50562.61</text:p>
          </table:table-cell>
        </table:table-row>
        <table:table-row table:style-name="ro1" table:number-rows-repeated="104855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Calibri" fo:font-family="Calibri" style:font-style-name="Regular" style:font-family-generic="swiss" style:font-pitch="variable" fo:font-size="11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 style:data-style-name="N2" text:time-value="13:04:22.5428887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9T13:04:23.251473669</meta:creation-date>
    <dc:title>Default_Calibri</dc:title>
    <meta:editing-duration>PT38S</meta:editing-duration>
    <meta:editing-cycles>2</meta:editing-cycles>
    <meta:generator>LibreOffice/6.4.6.2$Linux_X86_64 LibreOffice_project/40$Build-2</meta:generator>
    <meta:initial-creator>Lekha Menon Margassery</meta:initial-creator>
    <dc:date>2021-03-29T13:05:00.762829900</dc:date>
    <dc:creator>Lekha Menon Margassery</dc:creator>
    <meta:document-statistic meta:table-count="1" meta:cell-count="110" meta:object-count="0"/>
    <meta:template xlink:type="simple" xlink:actuate="onRequest" xlink:title="Default_Calibri" xlink:href="../../../../../../Templates/Default_Calibri.ots" meta:date="2021-03-29T13:04:22.605685768"/>
  </office:meta>
</office:document-meta>
</file>