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22d0" officeooo:paragraph-rsid="001522d0"/>
    </style:style>
    <style:style style:name="P2" style:family="paragraph" style:parent-style-name="Standard">
      <style:text-properties officeooo:rsid="001522d0" officeooo:paragraph-rsid="00195ff6"/>
    </style:style>
    <style:style style:name="P3" style:family="paragraph" style:parent-style-name="Standard">
      <style:text-properties fo:font-weight="bold" officeooo:rsid="001522d0" officeooo:paragraph-rsid="001522d0" style:font-weight-asian="bold" style:font-weight-complex="bold"/>
    </style:style>
    <style:style style:name="P4" style:family="paragraph" style:parent-style-name="Standard">
      <style:text-properties officeooo:rsid="00195ff6" officeooo:paragraph-rsid="00195ff6"/>
    </style:style>
    <style:style style:name="P5" style:family="paragraph" style:parent-style-name="Standard">
      <style:text-properties officeooo:rsid="00195ff6" officeooo:paragraph-rsid="001aea29"/>
    </style:style>
    <style:style style:name="P6" style:family="paragraph" style:parent-style-name="Standard">
      <style:text-properties officeooo:rsid="001aea29" officeooo:paragraph-rsid="001aea29"/>
    </style:style>
    <style:style style:name="P7" style:family="paragraph" style:parent-style-name="Standard">
      <style:text-properties officeooo:rsid="001ca8bf" officeooo:paragraph-rsid="001aea29"/>
    </style:style>
    <style:style style:name="P8" style:family="paragraph" style:parent-style-name="Standard">
      <style:text-properties officeooo:rsid="001ca8bf" officeooo:paragraph-rsid="001ca8bf"/>
    </style:style>
    <style:style style:name="P9" style:family="paragraph" style:parent-style-name="Standard">
      <style:text-properties officeooo:rsid="001aea29" officeooo:paragraph-rsid="001aea29"/>
    </style:style>
    <style:style style:name="P10" style:family="paragraph" style:parent-style-name="Standard">
      <style:text-properties officeooo:rsid="001aea29" officeooo:paragraph-rsid="001f596f"/>
    </style:style>
    <style:style style:name="P11" style:family="paragraph" style:parent-style-name="Standard">
      <style:text-properties officeooo:rsid="001522d0" officeooo:paragraph-rsid="001522d0"/>
    </style:style>
    <style:style style:name="P12" style:family="paragraph" style:parent-style-name="Standard">
      <style:text-properties officeooo:rsid="001522d0" officeooo:paragraph-rsid="001efa58"/>
    </style:style>
    <style:style style:name="P13" style:family="paragraph" style:parent-style-name="Standard">
      <style:text-properties officeooo:rsid="001ca8bf" officeooo:paragraph-rsid="001efa58"/>
    </style:style>
    <style:style style:name="P14" style:family="paragraph" style:parent-style-name="Standard">
      <style:text-properties officeooo:rsid="001ca8bf" officeooo:paragraph-rsid="001ca8bf"/>
    </style:style>
    <style:style style:name="P15" style:family="paragraph" style:parent-style-name="Standard">
      <style:text-properties officeooo:rsid="001efa58" officeooo:paragraph-rsid="001efa58"/>
    </style:style>
    <style:style style:name="P16" style:family="paragraph" style:parent-style-name="Standard">
      <style:text-properties officeooo:rsid="001efa58" officeooo:paragraph-rsid="001f596f"/>
    </style:style>
    <style:style style:name="P17" style:family="paragraph" style:parent-style-name="Standard">
      <style:text-properties officeooo:rsid="00195ff6" officeooo:paragraph-rsid="001f596f"/>
    </style:style>
    <style:style style:name="P18" style:family="paragraph" style:parent-style-name="Standard">
      <style:text-properties officeooo:rsid="00195ff6" officeooo:paragraph-rsid="00195ff6"/>
    </style:style>
    <style:style style:name="P19" style:family="paragraph" style:parent-style-name="Standard">
      <style:text-properties officeooo:rsid="00195ff6" officeooo:paragraph-rsid="001aea29"/>
    </style:style>
    <style:style style:name="P20" style:family="paragraph" style:parent-style-name="Standard">
      <style:text-properties style:text-underline-style="solid" style:text-underline-width="auto" style:text-underline-color="font-color" officeooo:rsid="001efa58" officeooo:paragraph-rsid="001efa58"/>
    </style:style>
    <style:style style:name="P21" style:family="paragraph" style:parent-style-name="Standard">
      <style:text-properties style:text-underline-style="solid" style:text-underline-width="auto" style:text-underline-color="font-color" officeooo:rsid="001f596f" officeooo:paragraph-rsid="001f596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5ff6"/>
    </style:style>
    <style:style style:name="T3" style:family="text">
      <style:text-properties officeooo:rsid="001aea29"/>
    </style:style>
    <style:style style:name="T4" style:family="text">
      <style:text-properties officeooo:rsid="001ca8bf"/>
    </style:style>
    <style:style style:name="T5" style:family="text">
      <style:text-properties officeooo:rsid="001efa58"/>
    </style:style>
    <style:style style:name="T6" style:family="text">
      <style:text-properties officeooo:rsid="001f596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efa58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4"/>Alberni Valley Food Hub Committee</text:p>
      <text:p text:style-name="P1"><text:s text:c="51"/>Meeting – March 11, <text:s/>2020 <text:s/></text:p>
      <text:p text:style-name="P1"><text:s text:c="62"/><text:span text:style-name="T1">MINUTES</text:span></text:p>
      <text:p text:style-name="P1"/>
      <text:p text:style-name="P1">Present: <text:s/>Edna Cox, <text:s/>Meagan Curtis (by telephone), <text:s/>Helene Dufour, <text:s/>Janis Nairne, <text:s/>Rob Pow<text:span text:style-name="T4">el</text:span>son, </text:p>
      <text:p text:style-name="P1"><text:s text:c="15"/>Kaley Ruel</text:p>
      <text:p text:style-name="P1">Regrets: <text:s/>John Mayba</text:p>
      <text:p text:style-name="P1"/>
      <text:p text:style-name="P1">The meeting was opened at 4:05 p.m.</text:p>
      <text:p text:style-name="P1"/>
      <text:p text:style-name="P2"><text:span text:style-name="T7">Minutes of the previous meeting </text:span><text:s/>- <text:s/>Edna/Rob moved adoption with one correction: <text:span text:style-name="T2">Rob will send </text:span></text:p>
      <text:p text:style-name="P2"><text:span text:style-name="T2"><text:s text:c="6"/>a <text:s/>call- out for gleaning pickers, <text:s/>not for members of Gleaning Committee at this time. </text:span><text:s/>Carried.</text:p>
      <text:p text:style-name="P1"/>
      <text:p text:style-name="P4"><text:span text:style-name="T7">The agenda was approved </text:span>with one addition: <text:s/>C<text:span text:style-name="T5">OVID-</text:span>19 virus</text:p>
      <text:p text:style-name="P1"/>
      <text:p text:style-name="P1"><text:span text:style-name="T7">Finances: </text:span><text:s/>Rob reported these balances: <text:s/><text:span text:style-name="T2">Food Hub <text:s text:c="6"/>$4,277.86 (includes $2000 Food Atlas)</text:span></text:p>
      <text:p text:style-name="P1"><text:s text:c="66"/><text:span text:style-name="T2">Grow Local <text:s text:c="8"/>800.00</text:span></text:p>
      <text:p text:style-name="P1"><text:s text:c="66"/><text:span text:style-name="T2">Education <text:s text:c="11"/>496.59</text:span></text:p>
      <text:p text:style-name="P1"><text:s text:c="67"/><text:span text:style-name="T2">Gleaning <text:s text:c="9"/>3,669.87</text:span></text:p>
      <text:p text:style-name="P1"/>
      <text:p text:style-name="P17"><text:span text:style-name="T7">Institutional purchasing</text:span> <text:s/>- <text:s/><text:span text:style-name="T5">VIHA’s</text:span> Environmental Health Officer advises that there are no restrictions <text:s text:c="2"/></text:p>
      <text:p text:style-name="P17"><text:s text:c="5"/>on purchasing unprocessed, washed, raw produce from reputable local farms and farmers’ markets. <text:s/></text:p>
      <text:p text:style-name="P17"><text:s text:c="5"/>It is important to know the source and that its practices are safe. <text:s/>Helene and Kaley informed School</text:p>
      <text:p text:style-name="P17"><text:s text:c="5"/>District 70 today. <text:s/>Meg will alert local farms and the Agricultural Development Committee.</text:p>
      <text:p text:style-name="P4"><text:s text:c="5"/>Helene will ask the EH Officer for a written statement.</text:p>
      <text:p text:style-name="P4"/>
      <text:p text:style-name="P4"><text:span text:style-name="T7">Healthy Schools meeting, March 11 </text:span>- <text:s/><text:span text:style-name="T3">Helene provided the School Grounds Enhancement Projects </text:span></text:p>
      <text:p text:style-name="P5"><text:span text:style-name="T3"><text:s text:c="6"/>policy which includes school gardens. <text:s/>Joy Courtier at Alberni Elementary and Sarah Williams at <text:s/></text:span></text:p>
      <text:p text:style-name="P6"><text:s text:c="5"/>Maquinna are champions. <text:s/>Edna will contact them and ask about the daycare helping in the summer.</text:p>
      <text:p text:style-name="P5"><text:span text:style-name="T3"><text:s text:c="5"/>The Healthy Schools network will be a way to share what is happening in each school.</text:span></text:p>
      <text:p text:style-name="P5"/>
      <text:p text:style-name="P6"><text:span text:style-name="T7">C</text:span><text:span text:style-name="T8">OVID</text:span><text:span text:style-name="T7">- </text:span><text:span text:style-name="T8">19 <text:s/></text:span><text:span text:style-name="T5">- <text:s/></text:span><text:s/>Helene will send the Island Health food guide re C<text:span text:style-name="T5">OVID-</text:span>19.</text:p>
      <text:p text:style-name="P6"/>
      <text:p text:style-name="P10"><text:span text:style-name="T7">Island Hubs Strategic Plan</text:span><text:span text:style-name="T8">ning</text:span><text:span text:style-name="T7"> meeting, <text:s/>March 9 - </text:span><text:s/>There will be an Indigenous Foods conference in</text:p>
      <text:p text:style-name="P10"><text:s text:c="6"/>Esquimalt this fall, which will alternate year to year with the Food Connections conference.</text:p>
      <text:p text:style-name="P6"><text:s text:c="6"/>A <text:s/>satellite Indigenous Foods confe<text:span text:style-name="T5">ren</text:span>ce is planned in Tofino this September.</text:p>
      <text:p text:style-name="P6"/>
      <text:p text:style-name="P6"><text:span text:style-name="T7">Food Fair For Youth </text:span>– Helene and Kaley are planning <text:span text:style-name="T5">an event</text:span> for grades 6 – 10 in Tofino.</text:p>
      <text:p text:style-name="P7"/>
      <text:p text:style-name="P8"><text:span text:style-name="T7">Gleaning </text:span>- <text:s/>Rob has submitted a Co-op Community Grant application for $87,000 to establish <text:span text:style-name="T6">a new</text:span></text:p>
      <text:p text:style-name="P13"><text:s text:c="6"/>community <text:s/>garden <text:s text:c="2"/>(property purchase $60,000; <text:s/>infrastructure, fencing, boxes, etc <text:s/>$ <text:span text:style-name="T5">6</text:span>,000;</text:p>
      <text:p text:style-name="P13"><text:s text:c="6"/>taxes, fees <text:span text:style-name="T5">$10,000</text:span>; <text:s text:c="2"/>contingency <text:span text:style-name="T5">$1,000</text:span>). <text:s/>Decision will be announced June 1.</text:p>
      <text:p text:style-name="P8"><text:s text:c="15"/>- <text:s/>There has been no further word from City staff <text:span text:style-name="T5">about available land.</text:span></text:p>
      <text:p text:style-name="P8"><text:s text:c="15"/>- <text:s/>Equipment has been purchased or is on order. <text:s/>To come: <text:s/>first aid kit, sandwich sign</text:p>
      <text:p text:style-name="P8"><text:s text:c="6"/>and business cards.</text:p>
      <text:p text:style-name="P8"/>
      <text:p text:style-name="P8"><text:span text:style-name="T7">Tree pruning, February 22 –</text:span> 15 people attended Connie Kuramoto’s workshop.</text:p>
      <text:p text:style-name="P8"/>
      <text:p text:style-name="P8"><text:span text:style-name="T7">West Coast Farm &amp; Garden Show, March 8 – 9</text:span> - <text:s/>Meg delivered produce for sale on Saturday.</text:p>
      <text:p text:style-name="P15"><text:soft-page-break/><text:s text:c="5"/>Attendance was likely affected by a highway blockade and changeable weather. <text:s/>Heather may have</text:p>
      <text:p text:style-name="P15"><text:s text:c="4"/>more observations.</text:p>
      <text:p text:style-name="P15"/>
      <text:p text:style-name="P15"><text:span text:style-name="T7">Community Investment Grant,</text:span> deadline November 6 <text:s/>- <text:s/>Rob will prepare applications for gleaning and</text:p>
      <text:p text:style-name="P15"><text:s text:c="5"/>community gardens.</text:p>
      <text:p text:style-name="P20"/>
      <text:p text:style-name="P15"><text:span text:style-name="T7">Seedy Saturday, March 21</text:span> <text:s/>- <text:s/>Meg and Theresa O’Neill will facilitate public engagement about </text:p>
      <text:p text:style-name="P15"><text:s text:c="4"/>Farmers’ Markets. <text:s/></text:p>
      <text:p text:style-name="P20"/>
      <text:p text:style-name="P15"><text:span text:style-name="T7">Workshops</text:span> <text:s/>- <text:s/>The Food Hub will co-sponsor two workshops with the Farmers’ Institute:</text:p>
      <text:p text:style-name="P15"><text:s text:c="4"/>in June, backyard chickens and in the fall, <text:s/>herbs. MOTION (Edna/Janis) that AV Food Hub</text:p>
      <text:p text:style-name="P16"><text:s text:c="4"/>contribute $150 for the workshops. <text:s/>The Hub will host two workshops with Candyse Roberts during</text:p>
      <text:p text:style-name="P16"><text:s text:c="4"/>May : <text:s/>container gardening (adults) and growing potatoes (children).</text:p>
      <text:p text:style-name="P15"/>
      <text:p text:style-name="P15"><text:span text:style-name="T7">Nourish Alberni</text:span> - <text:s/>Edna is canvassing food recovery groups to determine if they have interest in</text:p>
      <text:p text:style-name="P15"><text:s text:c="5"/>using space and/or equipment at the Food Processing and Innovation Hub at the former Port Fish</text:p>
      <text:p text:style-name="P15"><text:s text:c="5"/>facility.</text:p>
      <text:p text:style-name="P15"/>
      <text:p text:style-name="P16"><text:span text:style-name="T7">Grow Local</text:span> – Edna will ask Heather for more information about the three asks (workshops, <text:s/>newsletter,</text:p>
      <text:p text:style-name="P16"><text:s text:c="6"/>garden consultations).</text:p>
      <text:p text:style-name="P16"/>
      <text:p text:style-name="P21">Reports from Meetings/Calls <text:s/><text:span text:style-name="T9">- <text:s text:c="2"/>Please refer to the notes emailed earlier about the Regional</text:span></text:p>
      <text:p text:style-name="P21"><text:span text:style-name="T9"><text:s text:c="6"/>Agriculture Support meeting and Province -wide Food Systems Round Table call.</text:span></text:p>
      <text:p text:style-name="P12"/>
      <text:p text:style-name="P1">The meeting was adjourned at <text:span text:style-name="T6">5:30 p.m.</text:span></text:p>
      <text:p text:style-name="P1"/>
      <text:p text:style-name="P1"><text:s text:c="23"/><text:span text:style-name="T1"><text:s/>NEXT MEETING: <text:s/>Wednesday, <text:s/>April 8, <text:s/>2020 <text:s/>- <text:s/>4 p.m.</text:span>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7:03:20.653494841</meta:creation-date>
    <dc:date>2020-03-12T20:51:10.195090197</dc:date>
    <meta:editing-duration>PT12M31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56" meta:word-count="579" meta:character-count="4318" meta:non-whitespace-character-count="3125"/>
  </office:meta>
</office:document-meta>
</file>