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left" fo:break-before="auto" fo:text-indent="0cm" fo:line-height="115%" fo:margin-top="0cm" fo:margin-left="0cm" fo:margin-right="0cm" fo:orphans="2" fo:widows="2" style:writing-mode="lr-tb"/>
    </style:style>
    <style:style style:name="T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4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_3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_3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_3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5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86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87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88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89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90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91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92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9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9_9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9_95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96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9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9_9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9_99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00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01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02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03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04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05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06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07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08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09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10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11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12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13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14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15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16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17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18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19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20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21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22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23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24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25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26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27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9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_1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10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11_22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11_23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11_24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11_2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11_26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11_27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11_28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11_29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11_30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11_3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11_32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11_33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11_34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11_3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11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8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39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40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41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42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43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44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45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46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47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48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49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1_9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1_10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1_10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1_10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1_10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1_10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1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1_14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1_1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1_15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1_1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Massachusetts</text:span><text:span text:style-name="T1_2"><text:s/></text:span><text:span text:style-name="T1_3">State</text:span><text:span text:style-name="T1_4"><text:s/></text:span><text:span text:style-name="T1_5">House</text:span></text:p>
      <text:p text:style-name="P2"><text:span text:style-name="T2_1">Boston</text:span><text:span text:style-name="T2_2">,<text:s/></text:span><text:span text:style-name="T2_3">MA</text:span><text:span text:style-name="T2_4"><text:s/>02133</text:span></text:p>
      <text:p text:style-name="P3"/>
      <text:p text:style-name="P4"/>
      <text:p text:style-name="P5"><text:span text:style-name="T5_1">The</text:span><text:span text:style-name="T5_2"><text:s/></text:span><text:span text:style-name="T5_3">Honorable</text:span><text:span text:style-name="T5_4"><text:s/>_______________________,</text:span></text:p>
      <text:p text:style-name="P6"/>
      <text:p text:style-name="P7"><text:span text:style-name="T7_1">As</text:span><text:span text:style-name="T7_2"><text:s/></text:span><text:span text:style-name="T7_3">your</text:span><text:span text:style-name="T7_4"><text:s/></text:span><text:span text:style-name="T7_5">constituent</text:span><text:span text:style-name="T7_6">,<text:s/></text:span><text:span text:style-name="T7_7">I</text:span><text:span text:style-name="T7_8"><text:s/></text:span><text:span text:style-name="T7_9">am</text:span><text:span text:style-name="T7_10"><text:s/></text:span><text:span text:style-name="T7_11">writing</text:span><text:span text:style-name="T7_12"><text:s/></text:span><text:span text:style-name="T7_13">to</text:span><text:span text:style-name="T7_14"><text:s/></text:span><text:span text:style-name="T7_15">ask</text:span><text:span text:style-name="T7_16"><text:s/></text:span><text:span text:style-name="T7_17">you</text:span><text:span text:style-name="T7_18"><text:s/></text:span><text:span text:style-name="T7_19">to</text:span><text:span text:style-name="T7_20"><text:s/></text:span><text:span text:style-name="T7_21">do</text:span><text:span text:style-name="T7_22"><text:s/></text:span><text:span text:style-name="T7_23">whatever</text:span><text:span text:style-name="T7_24"><text:s/></text:span><text:span text:style-name="T7_25">you</text:span><text:span text:style-name="T7_26"><text:s/></text:span><text:span text:style-name="T7_27">can</text:span><text:span text:style-name="T7_28"><text:s/></text:span><text:span text:style-name="T7_29">to</text:span><text:span text:style-name="T7_30"><text:s/></text:span><text:span text:style-name="T7_31">support</text:span><text:span text:style-name="T7_32"><text:s/></text:span><text:span text:style-name="T7_33">H</text:span><text:span text:style-name="T7_34"><text:s/>933<text:s/>&amp;<text:s/></text:span><text:span text:style-name="T7_35">S</text:span><text:span text:style-name="T7_36"><text:s/>53</text:span><text:span text:style-name="T7_37">,<text:s/></text:span><text:span text:style-name="T7_38">proposals</text:span><text:span text:style-name="T7_39"><text:s/></text:span><text:span text:style-name="T7_40">for</text:span><text:span text:style-name="T7_41"><text:s/></text:span><text:span text:style-name="T7_42">a</text:span><text:span text:style-name="T7_43"><text:s/></text:span><text:span text:style-name="T7_44">State</text:span><text:span text:style-name="T7_45"><text:s/></text:span><text:span text:style-name="T7_46">legislative</text:span><text:span text:style-name="T7_47"><text:s/></text:span><text:span text:style-name="T7_48">amendment</text:span><text:span text:style-name="T7_49"><text:s/></text:span><text:span text:style-name="T7_50">to</text:span><text:span text:style-name="T7_51"><text:s/></text:span><text:span text:style-name="T7_52">the</text:span><text:span text:style-name="T7_53"><text:s/></text:span><text:span text:style-name="T7_54">State</text:span><text:span text:style-name="T7_55"><text:s/></text:span><text:span text:style-name="T7_56">Constitution</text:span><text:span text:style-name="T7_57"><text:s/></text:span><text:span text:style-name="T7_58">to</text:span><text:span text:style-name="T7_59"><text:s/></text:span><text:span text:style-name="T7_60">declare</text:span><text:span text:style-name="T7_61"><text:s/></text:span><text:span text:style-name="T7_62">that</text:span><text:span text:style-name="T7_63"><text:s/></text:span><text:span text:style-name="T7_64">corporations</text:span><text:span text:style-name="T7_65"><text:s/></text:span><text:span text:style-name="T7_66">are</text:span><text:span text:style-name="T7_67"><text:s/></text:span><text:span text:style-name="T7_68">not</text:span><text:span text:style-name="T7_69"><text:s/></text:span><text:span text:style-name="T7_70">people</text:span><text:span text:style-name="T7_71">,<text:s/></text:span><text:span text:style-name="T7_72">money</text:span><text:span text:style-name="T7_73"><text:s/></text:span><text:span text:style-name="T7_74">is</text:span><text:span text:style-name="T7_75"><text:s/></text:span><text:span text:style-name="T7_76">not</text:span><text:span text:style-name="T7_77"><text:s/></text:span><text:span text:style-name="T7_78">speech</text:span><text:span text:style-name="T7_79">.<text:s/></text:span><text:span text:style-name="T7_80">proposed</text:span><text:span text:style-name="T7_81"><text:s/></text:span><text:span text:style-name="T7_82">by</text:span><text:span text:style-name="T7_83"><text:s/></text:span><text:span text:style-name="T7_84">Representatives</text:span><text:span text:style-name="T7_85"><text:s/></text:span><text:span text:style-name="T7_86">Dave</text:span><text:span text:style-name="T7_87"><text:s/></text:span><text:span text:style-name="T7_88">Rogers</text:span><text:span text:style-name="T7_89"><text:s/>&amp;<text:s/></text:span><text:span text:style-name="T7_90">Paul</text:span><text:span text:style-name="T7_91"><text:s/></text:span><text:span text:style-name="T7_92">Mark</text:span><text:span text:style-name="T7_93"><text:s/></text:span><text:span text:style-name="T7_94">and</text:span><text:span text:style-name="T7_95"><text:s/></text:span><text:span text:style-name="T7_96">Senator</text:span><text:span text:style-name="T7_97"><text:s/></text:span><text:span text:style-name="T7_98">Ken</text:span><text:span text:style-name="T7_99"><text:s/></text:span><text:span text:style-name="T7_100">Donnelly</text:span><text:span text:style-name="T7_101">..</text:span></text:p>
      <text:p text:style-name="P8"/>
      <text:p text:style-name="P9"><text:span text:style-name="T9_1">I</text:span><text:span text:style-name="T9_2"><text:s/></text:span><text:span text:style-name="T9_3">am</text:span><text:span text:style-name="T9_4"><text:s/></text:span><text:span text:style-name="T9_5">concerned</text:span><text:span text:style-name="T9_6"><text:s/></text:span><text:span text:style-name="T9_7">about</text:span><text:span text:style-name="T9_8"><text:s/></text:span><text:span text:style-name="T9_9">the</text:span><text:span text:style-name="T9_10"><text:s/></text:span><text:span text:style-name="T9_11">ever</text:span><text:span text:style-name="T9_12"><text:s/></text:span><text:span text:style-name="T9_13">growing</text:span><text:span text:style-name="T9_14"><text:s/></text:span><text:span text:style-name="T9_15">sums</text:span><text:span text:style-name="T9_16"><text:s/></text:span><text:span text:style-name="T9_17">of</text:span><text:span text:style-name="T9_18"><text:s/></text:span><text:span text:style-name="T9_19">money</text:span><text:span text:style-name="T9_20"><text:s/></text:span><text:span text:style-name="T9_21">and</text:span><text:span text:style-name="T9_22"><text:s/></text:span><text:span text:style-name="T9_23">the</text:span><text:span text:style-name="T9_24"><text:s/></text:span><text:span text:style-name="T9_25">potential</text:span><text:span text:style-name="T9_26"><text:s/></text:span><text:span text:style-name="T9_27">corrupting</text:span><text:span text:style-name="T9_28"><text:s/></text:span><text:span text:style-name="T9_29">influence</text:span><text:span text:style-name="T9_30"><text:s/></text:span><text:span text:style-name="T9_31">it</text:span><text:span text:style-name="T9_32"><text:s/></text:span><text:span text:style-name="T9_33">has</text:span><text:span text:style-name="T9_34"><text:s/></text:span><text:span text:style-name="T9_35">in</text:span><text:span text:style-name="T9_36"><text:s/></text:span><text:span text:style-name="T9_37">our</text:span><text:span text:style-name="T9_38"><text:s/></text:span><text:span text:style-name="T9_39">elections</text:span><text:span text:style-name="T9_40">.<text:s/></text:span><text:span text:style-name="T9_41">We</text:span><text:span text:style-name="T9_42"><text:s/></text:span><text:span text:style-name="T9_43">need</text:span><text:span text:style-name="T9_44"><text:s/></text:span><text:span text:style-name="T9_45">to</text:span><text:span text:style-name="T9_46"><text:s/></text:span><text:span text:style-name="T9_47">REFORM</text:span><text:span text:style-name="T9_48"><text:s/></text:span><text:span text:style-name="T9_49">how</text:span><text:span text:style-name="T9_50"><text:s/></text:span><text:span text:style-name="T9_51">we</text:span><text:span text:style-name="T9_52"><text:s/></text:span><text:span text:style-name="T9_53">finance</text:span><text:span text:style-name="T9_54"><text:s/></text:span><text:span text:style-name="T9_55">campaigns</text:span><text:span text:style-name="T9_56">.<text:s/></text:span><text:span text:style-name="T9_57">Even</text:span><text:span text:style-name="T9_58"><text:s/></text:span><text:span text:style-name="T9_59">the</text:span><text:span text:style-name="T9_60"><text:s/>2016<text:s/></text:span><text:span text:style-name="T9_61">Presidential</text:span><text:span text:style-name="T9_62"><text:s/></text:span><text:span text:style-name="T9_63">Candidates</text:span><text:span text:style-name="T9_64"><text:s/></text:span><text:span text:style-name="T9_65">of</text:span><text:span text:style-name="T9_66"><text:s/></text:span><text:span text:style-name="T9_67">both</text:span><text:span text:style-name="T9_68"><text:s/></text:span><text:span text:style-name="T9_69">major</text:span><text:span text:style-name="T9_70"><text:s/></text:span><text:span text:style-name="T9_71">parties</text:span><text:span text:style-name="T9_72"><text:s/></text:span><text:span text:style-name="T9_73">are</text:span><text:span text:style-name="T9_74"><text:s/></text:span><text:span text:style-name="T9_75">talking</text:span><text:span text:style-name="T9_76"><text:s/></text:span><text:span text:style-name="T9_77">about</text:span><text:span text:style-name="T9_78"><text:s/></text:span><text:span text:style-name="T9_79">this</text:span><text:span text:style-name="T9_80"><text:s/></text:span><text:span text:style-name="T9_81">critical</text:span><text:span text:style-name="T9_82"><text:s/></text:span><text:span text:style-name="T9_83">issue</text:span><text:span text:style-name="T9_84">.<text:s/></text:span><text:span text:style-name="T9_85">I</text:span><text:span text:style-name="T9_86"><text:s/></text:span><text:span text:style-name="T9_87">believe</text:span><text:span text:style-name="T9_88"><text:s/></text:span><text:span text:style-name="T9_89">that</text:span><text:span text:style-name="T9_90"><text:s/></text:span><text:span text:style-name="T9_91">bills</text:span><text:span text:style-name="T9_92"><text:s/></text:span><text:span text:style-name="T9_93">H</text:span><text:span text:style-name="T9_94">-933<text:s/></text:span><text:span text:style-name="T9_95">and</text:span><text:span text:style-name="T9_96"><text:s/></text:span><text:span text:style-name="T9_97">S</text:span><text:span text:style-name="T9_98">-53<text:s/></text:span><text:span text:style-name="T9_99">would</text:span><text:span text:style-name="T9_100"><text:s/></text:span><text:span text:style-name="T9_101">clear</text:span><text:span text:style-name="T9_102"><text:s/></text:span><text:span text:style-name="T9_103">the</text:span><text:span text:style-name="T9_104"><text:s/></text:span><text:span text:style-name="T9_105">way</text:span><text:span text:style-name="T9_106"><text:s/></text:span><text:span text:style-name="T9_107">for</text:span><text:span text:style-name="T9_108"><text:s/></text:span><text:span text:style-name="T9_109">State</text:span><text:span text:style-name="T9_110"><text:s/></text:span><text:span text:style-name="T9_111">legislation</text:span><text:span text:style-name="T9_112"><text:s/></text:span><text:span text:style-name="T9_113">that</text:span><text:span text:style-name="T9_114"><text:s/></text:span><text:span text:style-name="T9_115">would</text:span><text:span text:style-name="T9_116"><text:s/></text:span><text:span text:style-name="T9_117">begin</text:span><text:span text:style-name="T9_118"><text:s/></text:span><text:span text:style-name="T9_119">to</text:span><text:span text:style-name="T9_120"><text:s/></text:span><text:span text:style-name="T9_121">address</text:span><text:span text:style-name="T9_122"><text:s/></text:span><text:span text:style-name="T9_123">this</text:span><text:span text:style-name="T9_124"><text:s/></text:span><text:span text:style-name="T9_125">critical</text:span><text:span text:style-name="T9_126"><text:s/></text:span><text:span text:style-name="T9_127">issue</text:span><text:span text:style-name="T9_128">.<text:s text:c="2"/></text:span><text:span text:style-name="T9_129">Discussion</text:span><text:span text:style-name="T9_130"><text:s/></text:span><text:span text:style-name="T9_131">on</text:span><text:span text:style-name="T9_132"><text:s/></text:span><text:span text:style-name="T9_133">these</text:span><text:span text:style-name="T9_134"><text:s/></text:span><text:span text:style-name="T9_135">two</text:span><text:span text:style-name="T9_136"><text:s/></text:span><text:span text:style-name="T9_137">Legislative</text:span><text:span text:style-name="T9_138"><text:s/></text:span><text:span text:style-name="T9_139">Amendment</text:span><text:span text:style-name="T9_140"><text:s/></text:span><text:span text:style-name="T9_141">proposals</text:span><text:span text:style-name="T9_142"><text:s/></text:span><text:span text:style-name="T9_143">was</text:span><text:span text:style-name="T9_144"><text:s/></text:span><text:span text:style-name="T9_145">postponed</text:span><text:span text:style-name="T9_146"><text:s/></text:span><text:span text:style-name="T9_147">at</text:span><text:span text:style-name="T9_148"><text:s/></text:span><text:span text:style-name="T9_149">the</text:span><text:span text:style-name="T9_150"><text:s/></text:span><text:span text:style-name="T9_151">MA</text:span><text:span text:style-name="T9_152"><text:s/></text:span><text:span text:style-name="T9_153">State</text:span><text:span text:style-name="T9_154"><text:s/></text:span><text:span text:style-name="T9_155">Constitutional</text:span><text:span text:style-name="T9_156"><text:s/></text:span><text:span text:style-name="T9_157">Convention</text:span><text:span text:style-name="T9_158"><text:s/></text:span><text:span text:style-name="T9_159">on</text:span><text:span text:style-name="T9_160"><text:s/></text:span><text:span text:style-name="T9_161">February</text:span><text:span text:style-name="T9_162"><text:s/>3,<text:s/>2016</text:span><text:span text:style-name="T9_163">.</text:span></text:p>
      <text:p text:style-name="P10"/>
      <text:p text:style-name="P11"><text:span text:style-name="T11_1">An</text:span><text:span text:style-name="T11_2"><text:s/></text:span><text:span text:style-name="T11_3">amendment</text:span><text:span text:style-name="T11_4"><text:s/></text:span><text:span text:style-name="T11_5">will</text:span><text:span text:style-name="T11_6"><text:s/></text:span><text:span text:style-name="T11_7">make</text:span><text:span text:style-name="T11_8"><text:s/></text:span><text:span text:style-name="T11_9">it</text:span><text:span text:style-name="T11_10"><text:s/>“</text:span><text:span text:style-name="T11_11">to</text:span><text:span text:style-name="T11_12"><text:s/></text:span><text:span text:style-name="T11_13">the</text:span><text:span text:style-name="T11_14"><text:s/></text:span><text:span text:style-name="T11_15">floor</text:span><text:span text:style-name="T11_16">”<text:s/></text:span><text:span text:style-name="T11_17">for</text:span><text:span text:style-name="T11_18"><text:s/></text:span><text:span text:style-name="T11_19">discussion</text:span><text:span text:style-name="T11_20"><text:s/></text:span><text:span text:style-name="T11_21">only</text:span><text:span text:style-name="T11_22"><text:s/></text:span><text:span text:style-name="T11_23">if</text:span><text:span text:style-name="T11_24"><text:s/></text:span><text:span text:style-name="T11_25">strong</text:span><text:span text:style-name="T11_26"><text:s/></text:span><text:span text:style-name="T11_27">support</text:span><text:span text:style-name="T11_28"><text:s/></text:span><text:span text:style-name="T11_29">from</text:span><text:span text:style-name="T11_30"><text:s/></text:span><text:span text:style-name="T11_31">citizens</text:span><text:span text:style-name="T11_32"><text:s/></text:span><text:span text:style-name="T11_33">is</text:span><text:span text:style-name="T11_34"><text:s/></text:span><text:span text:style-name="T11_35">demonstrated</text:span><text:span text:style-name="T11_36">,<text:s/></text:span><text:span text:style-name="T11_37">so</text:span><text:span text:style-name="T11_38"><text:s/></text:span><text:span text:style-name="T11_39">I</text:span><text:span text:style-name="T11_40"><text:s/></text:span><text:span text:style-name="T11_41">am</text:span><text:span text:style-name="T11_42"><text:s/></text:span><text:span text:style-name="T11_43">showing</text:span><text:span text:style-name="T11_44"><text:s/></text:span><text:span text:style-name="T11_45">my</text:span><text:span text:style-name="T11_46"><text:s/></text:span><text:span text:style-name="T11_47">support</text:span><text:span text:style-name="T11_48"><text:s/></text:span><text:span text:style-name="T11_49">now</text:span><text:span text:style-name="T11_50">.<text:s/></text:span><text:span text:style-name="T11_51">Please</text:span><text:span text:style-name="T11_52"><text:s/></text:span><text:span text:style-name="T11_53">take</text:span><text:span text:style-name="T11_54"><text:s/></text:span><text:span text:style-name="T11_55">time</text:span><text:span text:style-name="T11_56"><text:s/></text:span><text:span text:style-name="T11_57">this</text:span><text:span text:style-name="T11_58"><text:s/></text:span><text:span text:style-name="T11_59">week</text:span><text:span text:style-name="T11_60"><text:s/></text:span><text:span text:style-name="T11_61">to</text:span><text:span text:style-name="T11_62"><text:s/></text:span><text:span text:style-name="T11_63">speak</text:span><text:span text:style-name="T11_64"><text:s/></text:span><text:span text:style-name="T11_65">with</text:span><text:span text:style-name="T11_66"><text:s/></text:span><text:span text:style-name="T11_67">your</text:span><text:span text:style-name="T11_68"><text:s/></text:span><text:span text:style-name="T11_69">colleagues</text:span><text:span text:style-name="T11_70"><text:s/></text:span><text:span text:style-name="T11_71">and</text:span><text:span text:style-name="T11_72"><text:s/></text:span><text:span text:style-name="T11_73">encourage</text:span><text:span text:style-name="T11_74"><text:s/></text:span><text:span text:style-name="T11_75">them</text:span><text:span text:style-name="T11_76"><text:s/></text:span><text:span text:style-name="T11_77">to</text:span><text:span text:style-name="T11_78"><text:s/></text:span><text:span text:style-name="T11_79">support</text:span><text:span text:style-name="T11_80"><text:s/></text:span><text:span text:style-name="T11_81">the</text:span><text:span text:style-name="T11_82"><text:s/></text:span><text:span text:style-name="T11_83">bills</text:span><text:span text:style-name="T11_84">,<text:s/></text:span><text:span text:style-name="T11_85">so</text:span><text:span text:style-name="T11_86"><text:s/></text:span><text:span text:style-name="T11_87">that</text:span><text:span text:style-name="T11_88"><text:s/></text:span><text:span text:style-name="T11_89">they</text:span><text:span text:style-name="T11_90"><text:s/></text:span><text:span text:style-name="T11_91">can</text:span><text:span text:style-name="T11_92"><text:s/></text:span><text:span text:style-name="T11_93">be</text:span><text:span text:style-name="T11_94"><text:s/></text:span><text:span text:style-name="T11_95">heard</text:span><text:span text:style-name="T11_96"><text:s/></text:span><text:span text:style-name="T11_97">on</text:span><text:span text:style-name="T11_98"><text:s/></text:span><text:span text:style-name="T11_99">Wednesday</text:span><text:span text:style-name="T11_100">,<text:s/></text:span><text:span text:style-name="T11_101">MAY</text:span><text:span text:style-name="T11_102"><text:s/>18</text:span><text:span text:style-name="T11_103">th</text:span><text:span text:style-name="T11_104"><text:s/>2016</text:span><text:span text:style-name="T11_105">,<text:s/></text:span><text:span text:style-name="T11_106">in</text:span><text:span text:style-name="T11_107"><text:s/></text:span><text:span text:style-name="T11_108">the</text:span><text:span text:style-name="T11_109"><text:s/></text:span><text:span text:style-name="T11_110">next</text:span><text:span text:style-name="T11_111"><text:s/></text:span><text:span text:style-name="T11_112">Joint</text:span><text:span text:style-name="T11_113"><text:s/></text:span><text:span text:style-name="T11_114">Session</text:span><text:span text:style-name="T11_115">.<text:s/></text:span><text:span text:style-name="T11_116">I</text:span><text:span text:style-name="T11_117"><text:s/></text:span><text:span text:style-name="T11_118">am</text:span><text:span text:style-name="T11_119"><text:s/></text:span><text:span text:style-name="T11_120">asking</text:span><text:span text:style-name="T11_121"><text:s/></text:span><text:span text:style-name="T11_122">you</text:span><text:span text:style-name="T11_123"><text:s/></text:span><text:span text:style-name="T11_124">to</text:span><text:span text:style-name="T11_125"><text:s/></text:span><text:span text:style-name="T11_126">do</text:span><text:span text:style-name="T11_127"><text:s/></text:span><text:span text:style-name="T11_128">what</text:span><text:span text:style-name="T11_129"><text:s/></text:span><text:span text:style-name="T11_130">is</text:span><text:span text:style-name="T11_131"><text:s/></text:span><text:span text:style-name="T11_132">necessary</text:span><text:span text:style-name="T11_133"><text:s/></text:span><text:span text:style-name="T11_134">to</text:span><text:span text:style-name="T11_135"><text:s/></text:span><text:span text:style-name="T11_136">build</text:span><text:span text:style-name="T11_137"><text:s/></text:span><text:span text:style-name="T11_138">momentum</text:span><text:span text:style-name="T11_139"><text:s/></text:span><text:span text:style-name="T11_140">and</text:span><text:span text:style-name="T11_141"><text:s/></text:span><text:span text:style-name="T11_142">see</text:span><text:span text:style-name="T11_143"><text:s/></text:span><text:span text:style-name="T11_144">that</text:span><text:span text:style-name="T11_145"><text:s/></text:span><text:span text:style-name="T11_146">H</text:span><text:span text:style-name="T11_147">-933<text:s/></text:span><text:span text:style-name="T11_148">and</text:span><text:span text:style-name="T11_149"><text:s/></text:span><text:span text:style-name="T11_150">S</text:span><text:span text:style-name="T11_151">-53<text:s/></text:span><text:span text:style-name="T11_152">move</text:span><text:span text:style-name="T11_153"><text:s/></text:span><text:span text:style-name="T11_154">forward</text:span><text:span text:style-name="T11_155"><text:s/></text:span><text:span text:style-name="T11_156">towards</text:span><text:span text:style-name="T11_157"><text:s/></text:span><text:span text:style-name="T11_158">a</text:span><text:span text:style-name="T11_159"><text:s/></text:span><text:span text:style-name="T11_160">favorable</text:span><text:span text:style-name="T11_161"><text:s/></text:span><text:span text:style-name="T11_162">outcome</text:span><text:span text:style-name="T11_163"><text:s/></text:span><text:span text:style-name="T11_164">this</text:span><text:span text:style-name="T11_165"><text:s/></text:span><text:span text:style-name="T11_166">spring</text:span><text:span text:style-name="T11_167">.</text:span></text:p>
      <text:p text:style-name="P12"/>
      <text:p text:style-name="P13"><text:span text:style-name="T13_1">I</text:span><text:span text:style-name="T13_2"><text:s/></text:span><text:span text:style-name="T13_3">am</text:span><text:span text:style-name="T13_4"><text:s/></text:span><text:span text:style-name="T13_5">asking</text:span><text:span text:style-name="T13_6"><text:s/></text:span><text:span text:style-name="T13_7">you</text:span><text:span text:style-name="T13_8"><text:s/></text:span><text:span text:style-name="T13_9">to</text:span><text:span text:style-name="T13_10"><text:s/></text:span><text:span text:style-name="T13_11">add</text:span><text:span text:style-name="T13_12"><text:s/></text:span><text:span text:style-name="T13_13">your</text:span><text:span text:style-name="T13_14"><text:s/></text:span><text:span text:style-name="T13_15">voice</text:span><text:span text:style-name="T13_16"><text:s/></text:span><text:span text:style-name="T13_17">in</text:span><text:span text:style-name="T13_18"><text:s/></text:span><text:span text:style-name="T13_19">support</text:span><text:span text:style-name="T13_20"><text:s/></text:span><text:span text:style-name="T13_21">of</text:span><text:span text:style-name="T13_22"><text:s/></text:span><text:span text:style-name="T13_23">this</text:span><text:span text:style-name="T13_24"><text:s/></text:span><text:span text:style-name="T13_25">fundamental</text:span><text:span text:style-name="T13_26"><text:s/></text:span><text:span text:style-name="T13_27">issue</text:span><text:span text:style-name="T13_28">,<text:s/></text:span><text:span text:style-name="T13_29">now</text:span><text:span text:style-name="T13_30">,<text:s/></text:span><text:span text:style-name="T13_31">and</text:span><text:span text:style-name="T13_32"><text:s/></text:span><text:span text:style-name="T13_33">help</text:span><text:span text:style-name="T13_34"><text:s/></text:span><text:span text:style-name="T13_35">to</text:span><text:span text:style-name="T13_36"><text:s/></text:span><text:span text:style-name="T13_37">ensure</text:span><text:span text:style-name="T13_38"><text:s/></text:span><text:span text:style-name="T13_39">that</text:span><text:span text:style-name="T13_40"><text:s/></text:span><text:span text:style-name="T13_41">our</text:span><text:span text:style-name="T13_42"><text:s/></text:span><text:span text:style-name="T13_43">Commonwealth</text:span><text:span text:style-name="T13_44"><text:s/></text:span><text:span text:style-name="T13_45">take</text:span><text:span text:style-name="T13_46"><text:s/></text:span><text:span text:style-name="T13_47">the</text:span><text:span text:style-name="T13_48"><text:s/></text:span><text:span text:style-name="T13_49">lead</text:span><text:span text:style-name="T13_50"><text:s/></text:span><text:span text:style-name="T13_51">to</text:span><text:span text:style-name="T13_52"><text:s/></text:span><text:span text:style-name="T13_53">stop</text:span><text:span text:style-name="T13_54"><text:s/></text:span><text:span text:style-name="T13_55">big</text:span><text:span text:style-name="T13_56"><text:s/></text:span><text:span text:style-name="T13_57">money</text:span><text:span text:style-name="T13_58"><text:s/></text:span><text:span text:style-name="T13_59">from</text:span><text:span text:style-name="T13_60"><text:s/></text:span><text:span text:style-name="T13_61">continuing</text:span><text:span text:style-name="T13_62"><text:s/></text:span><text:span text:style-name="T13_63">to</text:span><text:span text:style-name="T13_64"><text:s/></text:span><text:span text:style-name="T13_65">have</text:span><text:span text:style-name="T13_66"><text:s/></text:span><text:span text:style-name="T13_67">a</text:span><text:span text:style-name="T13_68"><text:s/></text:span><text:span text:style-name="T13_69">negative</text:span><text:span text:style-name="T13_70"><text:s/></text:span><text:span text:style-name="T13_71">influence</text:span><text:span text:style-name="T13_72"><text:s/></text:span><text:span text:style-name="T13_73">on</text:span><text:span text:style-name="T13_74"><text:s/></text:span><text:span text:style-name="T13_75">our</text:span><text:span text:style-name="T13_76"><text:s/></text:span><text:span text:style-name="T13_77">political</text:span><text:span text:style-name="T13_78"><text:s/></text:span><text:span text:style-name="T13_79">system</text:span><text:span text:style-name="T13_80">.</text:span></text:p>
      <text:p text:style-name="P14"/>
      <text:p text:style-name="P15"><text:span text:style-name="T15_1">Thank</text:span><text:span text:style-name="T15_2"><text:s/></text:span><text:span text:style-name="T15_3">you</text:span><text:span text:style-name="T15_4"><text:s/></text:span><text:span text:style-name="T15_5">for</text:span><text:span text:style-name="T15_6"><text:s/></text:span><text:span text:style-name="T15_7">all</text:span><text:span text:style-name="T15_8"><text:s/></text:span><text:span text:style-name="T15_9">that</text:span><text:span text:style-name="T15_10"><text:s/></text:span><text:span text:style-name="T15_11">you</text:span><text:span text:style-name="T15_12"><text:s/></text:span><text:span text:style-name="T15_13">have</text:span><text:span text:style-name="T15_14"><text:s/></text:span><text:span text:style-name="T15_15">already</text:span><text:span text:style-name="T15_16"><text:s/></text:span><text:span text:style-name="T15_17">done</text:span><text:span text:style-name="T15_18"><text:s/></text:span><text:span text:style-name="T15_19">and</text:span><text:span text:style-name="T15_20"><text:s/></text:span><text:span text:style-name="T15_21">will</text:span><text:span text:style-name="T15_22"><text:s/></text:span><text:span text:style-name="T15_23">do</text:span><text:span text:style-name="T15_24"><text:s/></text:span><text:span text:style-name="T15_25">to</text:span><text:span text:style-name="T15_26"><text:s/></text:span><text:span text:style-name="T15_27">support</text:span><text:span text:style-name="T15_28"><text:s/></text:span><text:span text:style-name="T15_29">our</text:span><text:span text:style-name="T15_30"><text:s/></text:span><text:span text:style-name="T15_31">democratic</text:span><text:span text:style-name="T15_32"><text:s/></text:span><text:span text:style-name="T15_33">process</text:span><text:span text:style-name="T15_34">.</text:span></text:p>
      <text:p text:style-name="P16"/>
      <text:p text:style-name="P17"/>
      <text:p text:style-name="P18"><text:span text:style-name="T18_1">Sincerely</text:span><text:span text:style-name="T18_2">,</text:span></text:p>
      <text:p text:style-name="P19"/>
      <text:p text:style-name="P20"/>
      <text:p text:style-name="P21"/>
      <text:p text:style-name="P22"><text:span text:style-name="T22_1">Signature</text:span><text:span text:style-name="T22_2">________________________________________</text:span></text:p>
      <text:p text:style-name="P23"><text:span text:style-name="T23_1">Printed</text:span><text:span text:style-name="T23_2"><text:s/></text:span><text:span text:style-name="T23_3">name</text:span><text:span text:style-name="T23_4">_____________________________________</text:span></text:p>
      <text:p text:style-name="P24"><text:span text:style-name="T24_1">Street</text:span><text:span text:style-name="T24_2"><text:s/></text:span><text:span text:style-name="T24_3">Address</text:span><text:span text:style-name="T24_4"><text:s/>&amp;<text:s/></text:span><text:span text:style-name="T24_5">Town</text:span><text:span text:style-name="T24_6">______________________________</text:span></text:p>
      <text:p text:style-name="P25"><text:span text:style-name="T25_1">Telephone</text:span><text:span text:style-name="T25_2"><text:s/></text:span><text:span text:style-name="T25_3">or</text:span><text:span text:style-name="T25_4"><text:s/></text:span><text:span text:style-name="T25_5">e</text:span><text:span text:style-name="T25_6">-</text:span><text:span text:style-name="T25_7">mail</text:span><text:span text:style-name="T25_8"><text:s/>(</text:span><text:span text:style-name="T25_9">optional</text:span><text:span text:style-name="T25_10">)_________________________</text:span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