
<file path=content.xml><?xml version="1.0" encoding="utf-8"?>
<office:document-content xmlns:office="urn:oasis:names:tc:opendocument:xmlns:office:1.0" xmlns:config="urn:oasis:names:tc:opendocument:xmlns:config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foIn="http://www.w3.org/1999/XSL/Format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version="1.0">
  <office:automatic-styles>
    <style:style style:family="paragraph" style:name="P1">
      <style:paragraph-properties fo:text-align="start" style:font-name="F1"/>
    </style:style>
    <style:style style:family="paragraph" style:name="P_2" style:master-page-name="MP_id35946642">
      <style:paragraph-properties style:line-height-at-least="20.4pt" fo:margin-top="NaNpt" fo:margin-bottom="NaNpt" fo:text-align="center" fo:orphans="2" fo:widows="2"/>
      <style:text-properties fo:color="#000000" fo:font-family="Ezra SIL" fo:font-size="17.3pt" fo:font-weight="bold"/>
    </style:style>
    <style:style style:family="paragraph" style:name="P_3">
      <style:paragraph-properties style:line-height-at-least="20.4pt" fo:orphans="2" fo:widows="2"/>
      <style:text-properties fo:color="#000000" fo:font-family="Ezra SIL"/>
    </style:style>
    <style:style style:family="paragraph" style:name="P_4">
      <style:paragraph-properties style:line-height-at-least="20.4pt" fo:text-align="right" fo:orphans="2" fo:widows="2"/>
      <style:text-properties fo:color="#000000" fo:font-family="Ezra SIL"/>
    </style:style>
    <style:style style:family="table" style:name="TB_1">
      <style:table-properties table:align="left" fo:color="#000000" style:line-height-at-least="20.4pt" fo:font-family="Ezra SIL" style:width="540pt"/>
    </style:style>
    <style:style style:family="table-column" style:name="TC_1">
      <style:table-column-properties style:use-optimal-column-width="false" style:column-width="240pt"/>
    </style:style>
    <style:style style:family="table-column" style:name="TC_2">
      <style:table-column-properties style:use-optimal-column-width="false" style:column-width="300pt"/>
    </style:style>
    <style:style style:family="table-cell" style:name="TD_1">
      <style:table-cell-properties fo:margin-right="0pt"/>
      <style:paragraph-properties style:line-height-at-least="20.4pt"/>
      <style:text-properties fo:color="#000000" fo:font-family="Ezra SIL"/>
    </style:style>
    <style:style style:family="table-cell" style:name="TD_2">
      <style:table-cell-properties fo:margin-left="0pt"/>
      <style:paragraph-properties style:line-height-at-least="20.4pt"/>
      <style:text-properties fo:color="#000000" fo:font-family="Ezra SIL"/>
    </style:style>
    <style:style style:family="table-row" style:name="TR_1">
      <style:table-row-properties fo:color="#000000" style:line-height-at-least="20.4pt" fo:font-family="Ezra SIL"/>
    </style:style>
  </office:automatic-styles>
  <office:scripts/>
  <office:font-face-decls>
    <style:font-face style:name="F1" svg:font-family="Tahoma"/>
    <style:font-face style:name="F2" svg:font-family="'Times New Roman'" style:font-family-generic="roman" style:font-pitch="variable"/>
  </office:font-face-decls>
  <office:body>
    <office:text>
      <text:p text:style-name="P_2"> Genesis 1 </text:p>
      <table:table table:style-name="TB_1">
        <table:table-column table:style-name="TC_1"/>
        <table:table-column table:style-name="TC_2"/>
        <table:table-rows>
          <table:table-row table:style-name="TR_1">
            <table:table-cell table:style-name="TD_1">
              <text:p text:style-name="P_3">1. In the beginning God created the heaven and the earth.</text:p>
            </table:table-cell>
            <table:table-cell table:style-name="TD_2">
              <text:p text:style-name="P_4">א בְּרֵאשִׁ֖ית בָּרָ֣א אֱלֹהִ֑ים אֵ֥ת הַשָּׁמַ֖יִם וְאֵ֥ת הָאָֽרֶץ׃</text:p>
            </table:table-cell>
          </table:table-row>
          <table:table-row table:style-name="TR_1">
            <table:table-cell table:style-name="TD_1">
              <text:p text:style-name="P_3">2. Now the earth was unformed and void, and darkness was upon the face of the deep; and the spirit of God hovered over the face of the waters.</text:p>
            </table:table-cell>
            <table:table-cell table:style-name="TD_2">
              <text:p text:style-name="P_4">ב וְהָאָ֗רֶץ הָיְתָ֥ה תֹ֙הוּ֙ וָבֹ֔הוּ וְחֹ֖שֶׁךְ עַל־פְּנֵ֣י תְה֑וֹם וְר֣וּחַ אֱלֹהִ֔ים מְרַחֶ֖פֶת עַל־פְּנֵ֥י הַמָּֽיִם׃</text:p>
            </table:table-cell>
          </table:table-row>
          <table:table-row table:style-name="TR_1">
            <table:table-cell table:style-name="TD_1">
              <text:p text:style-name="P_3">3. And God said: 'Let there be light.' And there was light.</text:p>
            </table:table-cell>
            <table:table-cell table:style-name="TD_2">
              <text:p text:style-name="P_4">
                            
                        </text:p>
            </table:table-cell>
          </table:table-row>
          <table:table-row table:style-name="TR_1">
            <table:table-cell table:style-name="TD_1">
              <text:p text:style-name="P_3">4. And God saw the light, that it was good; and God divided the light from the darkness.</text:p>
            </table:table-cell>
            <table:table-cell table:style-name="TD_2">
              <text:p text:style-name="P_4">
                            
                        </text:p>
            </table:table-cell>
          </table:table-row>
          <table:table-row table:style-name="TR_1">
            <table:table-cell table:style-name="TD_1">
              <text:p text:style-name="P_3">etc...</text:p>
            </table:table-cell>
            <table:table-cell table:style-name="TD_2">
              <text:p text:style-name="P_3">
                            
                        </text:p>
            </table:table-cell>
          </table:table-row>
        </table:table-rows>
      </table:table>
    </office:text>
  </office:body>
</office:document-content>
</file>

<file path=styles.xml><?xml version="1.0" encoding="utf-8"?>
<office:document-styles xmlns:office="urn:oasis:names:tc:opendocument:xmlns:office:1.0" xmlns:config="urn:oasis:names:tc:opendocument:xmlns:config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foIn="http://www.w3.org/1999/XSL/Format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version="1.0">
  <office:automatic-styles>
    <style:page-layout style:name="PL_id35946588">
      <style:page-layout-properties fo:color="#000000" fo:margin-top="36pt" fo:margin-bottom="36pt" fo:margin-left="36pt" fo:margin-right="36pt" fo:page-width="612pt" fo:page-height="792pt"/>
      <style:header-style>
        <style:header-footer-properties fo:color="#000000" fo:min-height="17.00787402pt" fo:border-bottom="1pt solid #000000" style:join-border="false" style:vertical-align="middle"/>
      </style:header-style>
      <style:footer-style>
        <style:header-footer-properties fo:color="#000000" fo:min-height="17.00787402pt" fo:border-top="1pt solid #000000" style:join-border="false" style:vertical-align="middle"/>
      </style:footer-style>
    </style:page-layout>
    <style:style style:family="paragraph" style:name="STATIC-P_1">
      <style:paragraph-properties fo:text-align="center" fo:orphans="2" fo:widows="2"/>
      <style:text-properties fo:color="#000000" fo:font-size="10pt"/>
    </style:style>
    <style:style style:family="text" style:name="STATIC-T_1">
      <style:text-properties fo:color="#000000" fo:font-size="10pt"/>
    </style:style>
  </office:automatic-styles>
  <office:styles>
    <style:style style:family="graphics" style:name="Frame">
      <style:graphic-properties/>
    </style:style>
    <style:style style:family="graphics" style:name="Graphics">
      <style:graphic-properties/>
    </style:style>
  </office:styles>
  <office:master-styles>
    <style:master-page style:name="MP_id35946642" style:page-layout-name="PL_id35946588">
      <style:header>
        <text:p text:style-name="STATIC-P_1"> XSL-FO Hebrew test using XEP </text:p>
      </style:header>
      <style:footer>
        <text:p text:style-name="STATIC-P_1"> - <text:span text:style-name="STATIC-T_1"><text:page-number/></text:span> - </text:p>
      </style:footer>
    </style:master-page>
  </office:master-styles>
</office:document-styles>
</file>

<file path=meta.xml><?xml version="1.0" encoding="utf-8"?>
<office:document-meta xmlns:office="urn:oasis:names:tc:opendocument:xmlns:office:1.0" version="1.0">
  <office:meta xmlns:dc="http://purl.org/dc/elements/1.1/" xmlns:meta="urn:oasis:names:tc:opendocument:xmlns:meta:1.0" xmlns:foIn="http://www.w3.org/1999/XSL/Format">
    <meta:generator>FO2ODF Converter</meta:generator>
    <dc:title>Title</dc:title>
    <meta:initial-creator>Creator</meta:initial-creator>
    <dc:creator>Updater</dc:creator>
  </office:meta>
</office:document-meta>
</file>