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500050" style:font-name="arial" fo:font-size="6.75pt" fo:letter-spacing="normal" fo:font-style="normal" style:text-underline-style="solid" style:text-underline-width="auto" style:text-underline-color="font-color" fo:font-weight="normal"/>
    </style:style>
    <style:style style:name="P2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500050" style:font-name="arial" fo:font-size="6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500050" fo:letter-spacing="normal"/>
    </style:style>
    <style:style style:name="P4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222222" style:font-name="arial" fo:font-size="6.75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222222" style:font-name="arial" fo:font-size="6.75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222222" style:font-name="arial" fo:font-size="6.75pt" fo:letter-spacing="normal" fo:font-style="normal" fo:font-weight="normal"/>
    </style:style>
    <style:style style:name="P7" style:family="paragraph" style:parent-style-name="Text_20_body" style:list-style-name="L3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222222" style:font-name="arial" fo:font-size="6.75pt" fo:letter-spacing="normal" fo:font-style="normal" fo:font-weight="normal"/>
    </style:style>
    <style:style style:name="P8" style:family="paragraph" style:parent-style-name="Text_20_body" style:list-style-name="L4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222222" style:font-name="arial" fo:font-size="6.75pt" fo:letter-spacing="normal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Madrid a 26 de Octubre 2015.</text:p>
      <text:p text:style-name="Standard"/>
      <text:p text:style-name="Standard">reunidos por una parte:</text:p>
      <text:p text:style-name="Standard"/>
      <text:p text:style-name="Standard">la Presidenta de la Comunidad de Madrid: <text:s/>Cristina Cifuentes <text:s text:c="5"/>(PTA)</text:p>
      <text:p text:style-name="Standard">El Director General de Vivienda y rehabilitación: Jose Mª García <text:s text:c="3"/>(DGVR)</text:p>
      <text:p text:style-name="Standard">El Consejero de Vivienda de la Comunidad de Madrid: Pedro Rollán <text:s text:c="3"/>(CVCM)</text:p>
      <text:p text:style-name="Standard">La Directora de la Agencia de la Vivienda Social (antiguo IVIMA) : Isabel Pinilla <text:s text:c="2"/>(AVS)</text:p>
      <text:p text:style-name="Standard"/>
      <text:p text:style-name="Standard">Por otra parte:</text:p>
      <text:p text:style-name="Standard"/>
      <text:p text:style-name="P1"><text:line-break/>Portavoces:</text:p>
      <text:p text:style-name="P2">Alejandra Jacinto Uranga (PAVPS).</text:p>
      <text:p text:style-name="P2">Julia Alsinet Caballería ( PAH CENTRO).</text:p>
      <text:p text:style-name="P2">Rufino Villa Gómez (MÓSTOLES).</text:p>
      <text:p text:style-name="P3"> </text:p>
      <text:p text:style-name="P4">PAVPS: Manuel San Pastor. </text:p>
      <text:p text:style-name="P4">USERA: María Ángeles Díaz Canal </text:p>
      <text:p text:style-name="P4">CHAMARTIN: Sonia Tinajero</text:p>
      <text:p text:style-name="P4">LATINA: Fanis Quiñones Preciado</text:p>
      <text:p text:style-name="P4">SALAMANCA: Mercedes Revuelta.</text:p>
      <text:p text:style-name="P4">ARGANDA: José Ruiz Martínez.</text:p>
      <text:p text:style-name="P4">ALCOBENDAS:  Juan Manuel Borbujo López</text:p>
      <text:p text:style-name="P4">VALDETORRES DEL JARAMA: Irene Ortiz Gala</text:p>
      <text:p text:style-name="P4">ARGANDA:  José Ruiz</text:p>
      <text:p text:style-name="P4">PINTO: Jorge Patricio</text:p>
      <text:p text:style-name="P2">MADRID: Adolfo Izquierdo </text:p>
      <text:p text:style-name="P4">EL ÁLAMO-NAVALCARNERO: José Castro Mateos</text:p>
      <text:p text:style-name="P2">MÓSTOLES: Jose Maria Torralbo Pérez  </text:p>
      <text:p text:style-name="P4">AVVI: Sonia Martínez Aguilar</text:p>
      <text:p text:style-name="P4"/>
      <text:p text:style-name="P4"/>
      <text:p text:style-name="P4">Mientras se incorporan a la reunión la Presidenta y el Consejero de Vivienda, y para aprovechar el tiempo , vamos preguntando a la</text:p>
      <text:p text:style-name="P4">nueva Dtra de la AVS como se está organizando el equipo nuevo.</text:p>
      <text:p text:style-name="P4"/>
      <text:list xml:id="list9193203578274621406" text:style-name="L3">
        <text:list-item>
          <text:p text:style-name="P7">LA DIRECCION GENERAL DE LA VIVIENDA Y REHABILITACION</text:p>
          <text:p text:style-name="P7">DGVR, gestiona el registro de Vivienda y la adjudicación, en la Calle Braganza.</text:p>
        </text:list-item>
      </text:list>
      <text:p text:style-name="P4">Hacen el análisis de la emergencia social</text:p>
      <text:p text:style-name="P4">dificultades socio económicas <text:s/>(a través de los Servicios Sociales) y pasan a la lista de espera.</text:p>
      <text:p text:style-name="P4"/>
      <text:p text:style-name="P4">Con 3 Departamentos:</text:p>
      <text:p text:style-name="P4">A. Patrimonio arquitectónico <text:s/>(no histórico)</text:p>
      <text:p text:style-name="P4">B. Viviendas Protegidas: hacen el seguimiento desde que se pone el primer ladrillo hasta que se entrega la vivienda. <text:s/></text:p>
      <text:p text:style-name="P4">Con una “Subdirección de calificaciones” dependiente de éste Departamento.</text:p>
      <text:list xml:id="list3338399921519535242" text:style-name="L2">
        <text:list-header>
          <text:p text:style-name="P6">C. Adjudicación de Viviendas al ciudadano</text:p>
        </text:list-header>
      </text:list>
      <text:p text:style-name="P4"/>
      <text:p text:style-name="P4"/>
      <text:list xml:id="list471763513826025631" text:style-name="L1">
        <text:list-header>
          <text:p text:style-name="P5">* <text:s text:c="16"/>LA AGENCIA DE LA VIVIENDA SOCIAL</text:p>
          <text:p text:style-name="P5">AVS, <text:s/>que agrupa el antiguo Ivima y el Iris, es un organismo autónomo. Con 2 funciones esenciales:</text:p>
          <text:p text:style-name="P5"/>
          <text:p text:style-name="P5"><text:s text:c="10"/>A. Gestionar el Patrimonio</text:p>
          <text:p text:style-name="P5"><text:s text:c="10"/>B. Acción + Social <text:s/>(con plantilla más profesional en temas de integración social etc).</text:p>
          <text:p text:style-name="P5">Estos NO adjudican las viviendas; una vez ya están adjudicadas <text:s/>(por la Dirección Gral de Viv y Rehabilitación), hacen el seguimiento y</text:p>
          <text:p text:style-name="P5">su rehabilitación, si es necesario.</text:p>
        </text:list-header>
      </text:list>
      <text:p text:style-name="P4"/>
      <text:p text:style-name="P4">Ahora mismo tienen 23.000 viviendas en gestión. Hacen el seguimiento de forma muy personalizada, por parte del Director del</text:p>
      <text:p text:style-name="P4">“Area Social” <text:s/>(Sr. Eusebio); <text:s/>una parte situada en la Calle Basílica y otra en la Avda de Asturias.</text:p>
      <text:p text:style-name="P4">En la Avda de Asturias, concretamente: el plan “alquila” y el plan “vivienda joven”.</text:p>
      <text:p text:style-name="P4"/>
      <text:p text:style-name="P4">Hasta finales de Diciembre, no se hará la <text:s/>integración completa de los trabajadores del Iris.</text:p>
      <text:p text:style-name="P4"/>
      <text:p text:style-name="P4"/>
      <text:p text:style-name="P4">La normativa 2009 de viv protegida: ya no hay ayudas directas a la Viv Protegida. <text:s/>Hay mucho suelo público, pero no hay dinero</text:p>
      <text:p text:style-name="P4">para hacer viviendas.</text:p>
      <text:p text:style-name="P4"/>
      <text:p text:style-name="P4">Sobre Emergencia Social: la propia normativa nos dice cómo gestionarla.</text:p>
      <text:p text:style-name="P4">Van a tratar de hacerlo de una forma ágil: en 3 meses</text:p>
      <text:p text:style-name="P4">se dan 15 días para evaluar y dar baremos. Tratan de hacer una lista muy ágil, y lo hacen a través de los técnicos del área social.</text:p>
      <text:p text:style-name="P4"/>
      <text:p text:style-name="P4">A las 13h 20´ <text:s text:c="2"/>se incorpora a la reunión la Pta y el Consejero de Viv.</text:p>
      <text:p text:style-name="P4"/>
      <text:p text:style-name="P4">La Presidenta toma la palabra y nos cuenta los compromisos que han asumido:</text:p>
      <text:p text:style-name="P4"/>
      <text:p text:style-name="P4">No vamos a vender ninguna vivienda a Fondos Buitre</text:p>
      <text:p text:style-name="P4">Sólo alquiler o venta a propietarios.</text:p>
      <text:list xml:id="list6213451938931421995" text:style-name="L4">
        <text:list-item>
          <text:p text:style-name="P8">nos explica la absorción del Iris para intentar hacer la estructura más operativa.</text:p>
          <text:p text:style-name="P8"><text:s text:c="19"/>Intentan hacer el mapa de los recursos que tienen.</text:p>
          <text:p text:style-name="P8"><text:s text:c="19"/>No sabíamos qué teníamos o qué no teníamos</text:p>
          <text:p text:style-name="P8"/>
          <text:p text:style-name="P8">2. <text:s text:c="15"/>No hacer lanzamientos por falta de pago, rebajar cuotas, negociar...</text:p>
          <text:p text:style-name="P8"><text:s text:c="19"/>Puede haber casos de vecinos con quejas/broncas que habrá que negociar caso por caso.</text:p>
          <text:p text:style-name="P8"/>
          <text:p text:style-name="P8"><text:soft-page-break/>3. <text:s text:c="15"/>Estamos viendo el tema okupación, para tratar de regularizarlo.</text:p>
          <text:p text:style-name="P8"/>
          <text:p text:style-name="P8">4. <text:s text:c="16"/>Estamos a punto de crear <text:s/>(mediante decreto) <text:s/>el “parque de vivienda de emergencia social “ (300 viviendas puestas para éste fin en todo Madrid), <text:s text:c="7"/>para dedicarlo a personas con emergencias, desahucios, etc</text:p>
        </text:list-item>
      </text:list>
      <text:p text:style-name="P4"/>
      <text:p text:style-name="P4"/>
      <text:p text:style-name="P4"/>
      <text:p text:style-name="P4">Toma la palabra Julia, Pah Centro: plantea que haya una mesa de trabajo y que como agente que hemos tratado el tema de la vivienda, se quede</text:p>
      <text:p text:style-name="P4"><text:s text:c="57"/>como grupo de trabajo. <text:s/>Incluso propone la fecha de la próxima reunión: <text:s/>26 de Noviembre</text:p>
      <text:p text:style-name="P4"/>
      <text:p text:style-name="P4">Presidenta: <text:s text:c="11"/>tenemos que hablar qué personas tendrían que ir a ésta mesa de trabajo antes que fijar una reunión, una fecha...</text:p>
      <text:p text:style-name="P4"/>
      <text:p text:style-name="P4">Consejero Pedro: <text:s/>queremos dar un enfoque social a la vivienda, no tenemos ningún reparo en ir manteniendo reuniones.</text:p>
      <text:p text:style-name="P4"><text:s text:c="30"/>Repite: no vamos a desahuciar.</text:p>
      <text:p text:style-name="P4"><text:s text:c="30"/>Vamos a adecuar el factor “renta” a las necesidades. Nos parece bien reunirnos e ir consiguiendo objetivos y ver si es</text:p>
      <text:p text:style-name="P4"><text:s text:c="30"/>competencia nuestra o no.</text:p>
      <text:p text:style-name="P4"><text:s text:c="30"/>Aunque no se cierre la fecha, la idea de plan de trabajo, se aprueba.</text:p>
      <text:p text:style-name="P4"/>
      <text:p text:style-name="P4">Alejandra. Pavps. <text:s text:c="2"/>Plantea los 3 grandes bloques:</text:p>
      <text:p text:style-name="P4"/>
      <text:p text:style-name="P4">1º. <text:s text:c="2"/>qué relación hay entre la AVS con EncasaCibeles?</text:p>
      <text:p text:style-name="P4">2º. <text:s/>qué parque público hay?</text:p>
      <text:p text:style-name="P4"><text:s text:c="6"/>Qué lista de espera hay?</text:p>
      <text:p text:style-name="P4">3º <text:s text:c="2"/>Se está elaborando un nuevo borrador para adjudicar las viviendas?</text:p>
      <text:p text:style-name="P4"><text:s text:c="6"/>Se está elaborando un nuevo Decreto que regule el Derecho a la Vivienda?</text:p>
      <text:p text:style-name="P4"/>
      <text:p text:style-name="P4"/>
      <text:p text:style-name="P4">Nos <text:s/>contestan: <text:s text:c="3"/>(las cifras son aproximadas)</text:p>
      <text:p text:style-name="P4"/>
      <text:p text:style-name="P4">Hay 23.421 viviendas ahora mismo en la AVS, de ellas:</text:p>
      <text:p text:style-name="P4">. 21500 <text:s/>alquiladas <text:s text:c="5"/>(18.543 <text:s/>de especial necesidades <text:s text:c="5"/>383 plan joven <text:s text:c="5"/>800 acceso diferentes <text:s text:c="7"/>1000 para no sé qué)</text:p>
      <text:p text:style-name="P4">. <text:s text:c="2"/>1200 viviendas hay okupadas</text:p>
      <text:p text:style-name="P4">. <text:s text:c="4"/>240 viviendas están libres <text:s text:c="2"/>(173 reservadas para especial necesidad; <text:s/>50, libres; <text:s text:c="2"/>alguna otra, para derribar)</text:p>
      <text:p text:style-name="P4"/>
      <text:p text:style-name="P4">Hay 17 Millones de Ayuda que va a poner la Comunidad de Madrid para compensar los alquileres.</text:p>
      <text:p text:style-name="P4"/>
      <text:p text:style-name="P4">Este miércoles, cuelgan el borrador en la web.</text:p>
      <text:p text:style-name="P4"/>
      <text:p text:style-name="P4">Habla Rufino/Móstoles y pone como ejemplo su caso de desahucio y alquiler con Fondo Buitre.</text:p>
      <text:p text:style-name="P4">Habla Sonia/Chamartin y pone varios ejemplos.</text:p>
      <text:p text:style-name="P4"/>
      <text:p text:style-name="P4">Manu. Pavps: <text:s/>dice que las viviendas vendidas a Fondos, costarosn 280 Millones de Euros y se han vendido por 202 Millones.</text:p>
      <text:p text:style-name="P4"><text:s text:c="24"/>Qué pasa con esos 80 Millones perdidos?</text:p>
      <text:p text:style-name="P4"><text:s text:c="24"/>. Veremos si hay <text:s/>“reversión” de la venta o no <text:s/>(lo dirán los jueces)</text:p>
      <text:p text:style-name="P4"><text:s text:c="24"/>. Pregunta a los presentes, si la Comunidad de Madrid, asume la responsabilidad subsidiaria, de asumir <text:s/>(valga la redundancia) <text:s/>cómo estaba la <text:s text:c="23"/>situación del inquilino antes de que la vivienda fuera vendida a Fondos Buitre?.</text:p>
      <text:p text:style-name="P4"/>
      <text:p text:style-name="P4">Pedro. Consejero: <text:s/>como no hay 3000 viviendas públicas para re-alojar a los inquilinos vendidos a Lazora, trataremos de ver caso por caso.</text:p>
      <text:p text:style-name="P4"><text:s text:c="31"/>Hablamos de inquilinos de rentas/capas con menos recursos.</text:p>
      <text:p text:style-name="P4"/>
      <text:p text:style-name="P4">Isabel. AVS <text:s text:c="4"/>hemos heredado una situación penosa:</text:p>
      <text:p text:style-name="P4"><text:s text:c="24"/>2935 viviendas vendidas a Fondos <text:s text:c="3"/>(2371 de ellas en alquiler con opción de compra para jóvenes.</text:p>
      <text:p text:style-name="P4"><text:s text:c="68"/>1005 <text:s/>de ellas en alquiler con opción de compra para no jóvenes</text:p>
      <text:p text:style-name="P4"><text:s text:c="70"/>500 en alquiler).</text:p>
      <text:p text:style-name="P4"><text:s text:c="24"/>De éstas viviendas vendidas a Fondos: </text:p>
      <text:p text:style-name="P4">338 han pedido reducción de alquiler. <text:s text:c="2"/></text:p>
      <text:p text:style-name="P4">170 han hecho opción de compra. <text:s text:c="2"/></text:p>
      <text:p text:style-name="P4">853 son viviendas de alquiler libre, ahora mismo.</text:p>
      <text:p text:style-name="P4">260 van a mantener la reducción de renta.</text:p>
      <text:p text:style-name="P4">Actualmente hemos atendido a 13 familias y les hemos adjudicado una vivienda por el cupo de “especial necesidad” <text:s/>(estudiados los casos por los <text:s/>técnicos y baremos correspondientes).</text:p>
      <text:p text:style-name="P4"/>
      <text:p text:style-name="P4">Adolfo. Pah Madrid: <text:s/>Si falta vivienda pública, por qué la Comunidad de Madrid no presiona a la Sareb y a los Bancos?</text:p>
      <text:p text:style-name="P4"/>
      <text:p text:style-name="P4">Pedro. Consejero: <text:s/>estamos teniendo reuniones con todas las entidades financieras y Sareb, sobre las casas que ahora tienen cerradas.</text:p>
      <text:p text:style-name="P4"/>
      <text:p text:style-name="P4">Sonia. Avvi: <text:s/>dicen los bancos que no les llegan los casos por el muro infranqueable de los Servicios Sociales. Qué podemos hacer?</text:p>
      <text:p text:style-name="P4"/>
      <text:p text:style-name="P4">Pedro. Consejero: <text:s/>veremos exactamente qué está pasando con todas esas viviendas vacías <text:s/>(que tienen los bancos) y que no están alojando familias. A ver si entre todos somos capaces de sacarles las viviendas.</text:p>
      <text:p text:style-name="P4"/>
      <text:p text:style-name="P4">Presidenta: <text:s/>hay directivos de bancos que nos están diciendo que no tienen viviendas vacías!!</text:p>
      <text:p text:style-name="P4"><text:s text:c="20"/>no puede ser que haya viviendas vacías (degradándose) de los bancos.</text:p>
      <text:p text:style-name="P4"/>
      <text:p text:style-name="P4">Pedro. Consejero: <text:s/>es ésta línea de trabajo la que tenemos que seguir. Nos pide que les hagamos llegar listas de viviendas vacías de los</text:p>
      <text:p text:style-name="P4"><text:s text:c="31"/>bancos para ponérselas encima de la mesa...</text:p>
      <text:p text:style-name="P4"><text:s text:c="31"/>Les ha dicho la Sareb, que la mayoría de sus viviendas están okupadas. De la relación que les han dado, el 57% están</text:p>
      <text:p text:style-name="P4"><text:s text:c="31"/>okupadas.</text:p>
      <text:p text:style-name="P4">Jóse. Arganda: <text:s/>en Arganda hay 700 viviendas de la Sareb que acaban de ser vendidas a un fondo buitre, y sigue habiendo otras 700 vacías.</text:p>
      <text:p text:style-name="P4"/>
      <text:p text:style-name="P4">Julia. <text:s/>Centro: hay una web de viviendas vacías de la Sareb. Os la podemos pasar...</text:p>
      <text:p text:style-name="P4"><text:s text:c="23"/>Qué van a hacer con los edificios okupados por la pah y que son de la Sareb? Y pone el ejemplo de Cataluña, donde el Gobierno</text:p>
      <text:p text:style-name="P4"><text:s text:c="23"/>de la Generalitat, ha llegado a acuerdos de alquiler social. </text:p>
      <text:p text:style-name="P4"/>
      <text:p text:style-name="P4">Alex: <text:s text:c="13"/></text:p>
      <text:p text:style-name="P4"/>
      <text:p text:style-name="P4">Presidenta: <text:s text:c="3"/>sobre la reversión de la venta de las viviendas, nos dicen que jurídicamente no es viable volver <text:s/>atrás; pero pediremos un informe.</text:p>
      <text:p text:style-name="P4"/>
      <text:p text:style-name="P4">Lista de solicitantes? <text:s text:c="2"/>Nos remiten al portal de transparencia <text:s/>(pero ojo!! que todavía no es público. A partir del 15 de Noviembre estará en la</text:p>
      <text:p text:style-name="P4">web de la Comunidad).</text:p>
      <text:p text:style-name="P4"/>
      <text:p text:style-name="P4">En éstos momentos, hay 3.500 solicitantes de vivienda pública de la Comunidad de Madrid + -</text:p>
      <text:p text:style-name="P4"/>
      <text:p text:style-name="P4">Manu: <text:s text:c="2"/>debería quitarse la lacra de ser okupante para acceder a una vivienda. La pescadillas que se muerde la cola.</text:p>
      <text:p text:style-name="P4"/>
      <text:p text:style-name="P4">Pedro. Consejero: <text:s/>sobre la okupación <text:s text:c="2"/>“se reduce sustancialmente” la penalización por okupar una vivienda ( a la hora de hacer una solicitud).</text:p>
      <text:p text:style-name="P4"><text:soft-page-break/><text:s text:c="31"/>Se van a buscar fórmulas intermedias para no perjudicar a los que estén en las listas de solicitantes.</text:p>
      <text:p text:style-name="P4"><text:s text:c="31"/>Por ejemplo, con un término jurídico de “abandono de la vivienda” provisional; se analizará la situación de emergencia concretamente</text:p>
      <text:p text:style-name="P4"><text:s text:c="31"/>con cada caso.</text:p>
      <text:p text:style-name="P4"><text:s text:c="31"/>Nos ponen el ejemplo de Lanjaron <text:s/>(que ya sabéis que ha habido un impass de 2 días, entre que han dejado voluntariamente la casa <text:s text:c="23"/>okupada y que les han dado la nueva vivienda, y así ya no eran <text:s/>“okupas”). <text:s/>Soluciones en paralelo.</text:p>
      <text:p text:style-name="P4"/>
      <text:p text:style-name="P4">También se les propone no vender vivienda pública ni a particulares, hasta que no crezca el parque de vivienda pública. <text:s/>Sólo alquileres</text:p>
      <text:p text:style-name="P4"/>
      <text:p text:style-name="P4">Presidenta: <text:s/>lo estudiarán.</text:p>
      <text:p text:style-name="P4"/>
      <text:p text:style-name="P4">Alejandra. <text:s/>Pavps: <text:s text:c="2"/>hace un resumen de los puntos y deberes para la próxima reunión. <text:s/>Hay intercambio de emails;</text:p>
      <text:p text:style-name="P4">lo más urgente: <text:s/>que nos pasen el borrador de protocolo/AVS <text:s/>para poder hacer nuestras aportaciones antes de que sea ya oficial.</text:p>
      <text:p text:style-name="P4"/>
      <text:p text:style-name="P4">Se levanta la sesión.</text:p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rcedes  Revuelta</meta:initial-creator>
    <meta:creation-date>2015-10-26T17:21:39</meta:creation-date>
    <dc:date>2015-10-26T19:49:47</dc:date>
    <dc:creator>Mercedes  Revuelta</dc:creator>
    <meta:editing-duration>PT1H39M18S</meta:editing-duration>
    <meta:editing-cycles>2</meta:editing-cycles>
    <meta:generator>OpenOffice/4.1.0$Unix OpenOffice.org_project/410m18$Build-9764</meta:generator>
    <meta:document-statistic meta:table-count="0" meta:image-count="0" meta:object-count="0" meta:page-count="3" meta:paragraph-count="132" meta:word-count="1611" meta:character-count="10664"/>
  </office:meta>
</office:document-meta>
</file>