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Bold" svg:font-family="CharterBT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3" style:family="paragraph" style:parent-style-name="Standard">
      <style:text-properties fo:color="#000000"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color="#000000"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/>
    </style:style>
    <style:style style:name="P8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3pt" fo:font-weight="bold" fo:background-color="#ffffff" style:font-size-asian="13pt" style:font-weight-asian="bold" style:font-name-complex="Lucida Sans Unicode" style:font-size-complex="13pt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font-style="italic" style:text-underline-style="none" fo:font-weight="bold" fo:background-color="#ffffff" style:font-size-asian="9pt" style:font-style-asian="italic" style:font-weight-asian="bold" style:font-name-complex="Lucida Sans Unicode" style:font-size-complex="9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5pt" fo:font-style="normal" style:text-underline-style="none" fo:font-weight="normal" fo:background-color="#ffffff" style:font-size-asian="15pt" style:font-style-asian="normal" style:font-weight-asian="normal" style:font-name-complex="Lucida Sans Unicode" style:font-size-complex="1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#ffffff" style:font-size-asian="12pt" style:font-style-asian="italic" style:font-weight-asian="bold" style:font-name-complex="Lucida Sans Unicode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fo:font-weight="normal" fo:background-color="#ffffff" style:font-size-asian="12pt" style:font-weight-asian="normal" style:font-name-complex="Lucida Sans Unicode" style:font-size-complex="12pt" style:font-weight-complex="normal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fo:font-weight="normal" fo:background-color="#ffffff" style:font-name-asian="CharterBT-Bold" style:font-size-asian="12pt" style:font-weight-asian="normal" style:font-name-complex="CharterBT-Bold" style:font-size-complex="12pt" style:font-weight-complex="normal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fo:font-style="italic" fo:font-weight="normal" fo:background-color="#ffffff" style:font-size-asian="12pt" style:font-style-asian="italic" style:font-weight-asian="normal" style:font-name-complex="Lucida Sans Unicode" style:font-size-complex="12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fo:font-style="normal" fo:font-weight="normal" fo:background-color="#ffffff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fo:font-weight="bold" fo:background-color="#ffffff" style:font-size-asian="12pt" style:font-weight-asian="bold" style:font-name-complex="Lucida Sans Unicode" style:font-size-complex="12pt" style:font-weight-complex="bold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font-size="12pt" fo:font-weight="normal" fo:background-color="#ffffff" style:font-size-asian="12pt" style:font-weight-asian="normal" style:font-name-complex="Lucida Sans Unicode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'inscription</text:p>
      <text:p text:style-name="P2"/>
      <text:p text:style-name="P9">Stage d'initiation à la permaculture</text:p>
      <text:p text:style-name="P9">27 et 28 juin 2015</text:p>
      <text:p text:style-name="P10"/>
      <text:p text:style-name="P1"/>
      <text:p text:style-name="P3">Renseignements </text:p>
      <text:p text:style-name="P1"/>
      <text:p text:style-name="P1">Nom, prénom</text:p>
      <text:p text:style-name="P1"/>
      <text:p text:style-name="P1">Adresse</text:p>
      <text:p text:style-name="P1"/>
      <text:p text:style-name="P1">Code Postal</text:p>
      <text:p text:style-name="P1"/>
      <text:p text:style-name="P1">Téléphone</text:p>
      <text:p text:style-name="P1"/>
      <text:p text:style-name="P1">Courriel</text:p>
      <text:p text:style-name="P1"/>
      <text:p text:style-name="P7">Covoiturage : Je donne mon accord pour que mes coordonnées soient communiqués aux autres participants (rayer la mention inutile) OUI NON</text:p>
      <text:p text:style-name="P1"/>
      <text:p text:style-name="P7">Hébergement : il y a 3 lits simples et 2 lits doubles pour loger sur place. N'oubliez pas d'emmener un sac de couchage et des draps. </text:p>
      <text:p text:style-name="P7">J'habite à Brest et je peux héberger des personnes de l'extérieur <text:s/>(rayer la mention inutile) OUI NON</text:p>
      <text:p text:style-name="P7"/>
      <text:p text:style-name="P7">Repas : nous préparerons les repas ensemble, nous vous insitons aussi <text:s/>à apporter nourriture et boissons à partager. </text:p>
      <text:p text:style-name="P7"/>
      <text:p text:style-name="P7">N'oubliez pas de prendre une clefs USB pour copier le matériel pédagogique. </text:p>
      <text:p text:style-name="P7">N'hésitez pas à emmener des graines pour un troc. </text:p>
      <text:p text:style-name="P7"/>
      <text:p text:style-name="P7"><text:span text:style-name="T1">Lieu du stage : chez </text:span><text:span text:style-name="T3">Claude Jadé 10 rue Emile Combes, Brest</text:span></text:p>
      <text:p text:style-name="P8"><text:a xlink:type="simple" xlink:href="http://www.viamichelin.fr/web/Cartes-plans" text:style-name="Internet_20_link" text:visited-style-name="Visited_20_Internet_20_Link"><text:span text:style-name="T4"/></text:a></text:p>
      <text:p text:style-name="P12">les cours aurons lieux de 9h00 à 12h00 et de 14h00 à 18h00</text:p>
      <text:p text:style-name="P14"/>
      <text:p text:style-name="P14">Pour prévoir les repas merci de préciser si vous arrivez le vendredi : </text:p>
      <text:p text:style-name="P14">et si vous prendrez le repas avec nous le dimanche soir :</text:p>
      <text:p text:style-name="P7"/>
      <text:p text:style-name="P17"><text:span text:style-name="T5">Info programme/inscriptions : Benjamin : </text:span><text:a xlink:type="simple" xlink:href="mailto:benjaminburnley52@gmail.com" text:style-name="Internet_20_link" text:visited-style-name="Visited_20_Internet_20_Link">benjaminburnley52@gmail.com</text:a><text:span text:style-name="T5"> </text:span></text:p>
      <text:p text:style-name="P18">06 32 71 76 09</text:p>
      <text:p text:style-name="P18"/>
      <text:p text:style-name="P18">plus d'infos sur: <text:a xlink:type="simple" xlink:href="http://permaculturefrance.org/cours-d-initiation" text:style-name="Internet_20_link" text:visited-style-name="Visited_20_Internet_20_Link"><text:span text:style-name="T2">http://permaculturefrance.org/cours-d-initiation</text:span></text:a></text:p>
      <text:p text:style-name="P18"><text:a xlink:type="simple" xlink:href="http://www.permaculture-itinerante.org/" text:style-name="Internet_20_link" text:visited-style-name="Visited_20_Internet_20_Link"><text:span text:style-name="T2">www.permaculture-itinerante.org</text:span></text:a><text:span text:style-name="T2"> </text:span></text:p>
      <text:p text:style-name="P20"/>
      <text:p text:style-name="P21">Le stage est limité à 12 personnes. </text:p>
      <text:p text:style-name="P21"/>
      <text:p text:style-name="P21">Pour donner la possibilité à tous de participer nous avons choisis un prix libre et conscient avec un repère de 80€ pour les deux jours, pour que ceux qui ont moins de moyens puissent payer mois chère, et ceux qui peuvent de donner une contribution en plus. </text:p>
      <text:p text:style-name="P21">Contributions en nature aussi bienvenue. <text:s/></text:p>
      <text:p text:style-name="P19"/>
      <text:p text:style-name="P13"><text:span text:style-name="T6">Merci d'envoyer cette fiche d'inscription accompagné d'un acompte de 20€ + </text:span><text:soft-page-break/><text:span text:style-name="T6">la fiche d'adhésion à «Permaculture Itinérante à </text:span>:</text:p>
      <text:p text:style-name="P7"/>
      <text:p text:style-name="P15">Association Permaculture Itinérante</text:p>
      <text:p text:style-name="P15">38 rue Vauban 29200 Brest</text:p>
      <text:p text:style-name="P16"/>
      <text:p text:style-name="P16">à bientôt :) </text:p>
      <text:p text:style-name="P4"/>
      <text:p text:style-name="P6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Bold" svg:font-family="CharterBT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 burnley</meta:initial-creator>
    <meta:creation-date>2014-12-10T16:39:47</meta:creation-date>
    <dc:date>2015-05-26T16:23:46</dc:date>
    <dc:creator>ben burnley</dc:creator>
    <meta:editing-duration>P1DT1H23M50S</meta:editing-duration>
    <meta:editing-cycles>8</meta:editing-cycles>
    <meta:generator>OpenOffice/4.1.0$Unix OpenOffice.org_project/410m18$Build-9764</meta:generator>
    <meta:document-statistic meta:table-count="0" meta:image-count="0" meta:object-count="0" meta:page-count="2" meta:paragraph-count="30" meta:word-count="278" meta:character-count="1707"/>
  </office:meta>
</office:document-meta>
</file>