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Bold" svg:font-family="CharterBT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#ffffff" style:font-size-asian="12pt" style:font-style-asian="italic" style:font-weight-asian="bold" style:font-name-complex="Lucida Sans Unicode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italic" fo:font-weight="normal" fo:background-color="#ffffff" style:font-size-asian="12pt" style:font-style-asian="italic" style:font-weight-asian="normal" style:font-name-complex="Lucida Sans Unicode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#ffffff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weight="normal" fo:background-color="#ffffff" style:font-name-asian="CharterBT-Bold" style:font-size-asian="12pt" style:font-weight-asian="normal" style:font-name-complex="CharterBT-Bold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weight="normal" fo:background-color="#ffffff" style:font-name-asian="CharterBT-Bold" style:font-size-asian="12pt" style:font-weight-asian="normal" style:font-name-complex="CharterBT-Bold" style:font-size-complex="12pt" style:font-weight-complex="normal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weight="bold" fo:background-color="#ffffff" style:font-size-asian="12pt" style:font-weight-asian="bold" style:font-name-complex="Lucida Sans Unicode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style:text-underline-style="solid" style:text-underline-width="auto" style:text-underline-color="font-color" fo:font-weight="bold" fo:background-color="#ffffff" style:font-name-asian="CharterBT-Bold" style:font-size-asian="12pt" style:font-weight-asian="bold" style:font-name-complex="CharterBT-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style="normal" fo:font-weight="normal" fo:background-color="#ffffff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style="normal" fo:font-weight="normal" fo:background-color="#ffffff" style:font-name-asian="CharterBT-Bold" style:font-size-asian="12pt" style:font-style-asian="normal" style:font-weight-asian="normal" style:font-name-complex="CharterBT-Bold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Arial" fo:font-size="12pt" fo:font-style="normal" fo:font-weight="normal" fo:background-color="#ffffff" style:font-name-asian="CharterBT-Bold" style:font-size-asian="12pt" style:font-style-asian="normal" style:font-weight-asian="normal" style:font-name-complex="CharterBT-Bold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style="normal" style:text-underline-style="none" fo:font-weight="normal" fo:background-color="#ffffff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font-style="normal" fo:font-weight="normal" fo:background-color="#ffffff" style:font-size-asian="12pt" style:font-style-asian="normal" style:font-weight-asian="normal" style:font-name-complex="Lucida Sans Unicode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name-complex="Lucida Sans Unicode" style:font-weight-complex="bold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text-outline="false" style:text-position="0% 100%" style:font-name="Arial" fo:font-size="12pt" fo:letter-spacing="normal" style:text-underline-style="none" style:letter-kerning="false" style:font-name-asian="ArialMT" style:font-size-asian="12pt" style:font-name-complex="ArialMT" style:font-size-complex="12pt"/>
    </style:style>
    <style:style style:name="T5" style:family="text">
      <style:text-properties style:text-outline="false" style:text-position="0% 100%" fo:letter-spacing="normal" style:text-underline-style="none" style:letter-kerning="false" style:font-name-asian="ArialM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'inscription</text:p>
      <text:p text:style-name="P6"/>
      <text:p text:style-name="P14">Stage d'initiation à la permaculture et chantier rencontre</text:p>
      <text:p text:style-name="P14">du 4 au 10 juillet 2015</text:p>
      <text:p text:style-name="P20"/>
      <text:p text:style-name="P4"/>
      <text:p text:style-name="P8"/>
      <text:p text:style-name="P4"/>
      <text:p text:style-name="P4"><text:span text:style-name="T1">Lieu du stage : </text:span><text:span text:style-name="T2">Chez Julien Patinec, Ker Nigelle, St Coulitz 29 150 Finistère. </text:span></text:p>
      <text:p text:style-name="P12"><text:a xlink:type="simple" xlink:href="http://www.viamichelin.fr/web/Cartes-plans" text:style-name="Internet_20_link" text:visited-style-name="Visited_20_Internet_20_Link"><text:span text:style-name="T3"/></text:a></text:p>
      <text:p text:style-name="P8">les cours aurons lieux de 9h00 à 11h30 ateliers cuisine, ceuillette, entretiens jusqu'à 12h30 et de 14h00 à 18h00</text:p>
      <text:p text:style-name="P4"/>
      <text:p text:style-name="P10">Pour prévoir les repas merci de préciser votre heure approximative d'arrivé et de départ :</text:p>
      <text:p text:style-name="P10"/>
      <text:p text:style-name="P3"/>
      <text:p text:style-name="P16">Le stage est limité à 15 participants. </text:p>
      <text:p text:style-name="P16"/>
      <text:p text:style-name="P16">Nous souhaitons qu'il n'y est pas d'alcool sur la ferme. </text:p>
      <text:p text:style-name="P16"/>
      <text:p text:style-name="P4"/>
      <text:p text:style-name="P8">N'oubliez pas de prendre une clefs USB pour copier le matériel pédagogique. </text:p>
      <text:p text:style-name="P19">N'hésitez pas à emmener des graines pour un troc. </text:p>
      <text:p text:style-name="P16"/>
      <text:p text:style-name="P4">Tarifs:</text:p>
      <text:p text:style-name="P16">introduction:</text:p>
      <text:p text:style-name="P4">les 2 jours de formation: prix libre et conscient avec un repère de 80€ </text:p>
      <text:p text:style-name="P4"/>
      <text:p text:style-name="P4">Chantier rencontre:</text:p>
      <text:p text:style-name="P4">les 5 jours: prix libre et conscient avec un repère de 140 € </text:p>
      <text:p text:style-name="P4">adhésion à l’association « Permaculture Itinérante » 10€</text:p>
      <text:p text:style-name="P4"/>
      <text:p text:style-name="P4">Info/inscription:</text:p>
      <text:p text:style-name="P11"><text:a xlink:type="simple" xlink:href="mailto:benjaminburnley52@gmail.com" text:style-name="Internet_20_link" text:visited-style-name="Visited_20_Internet_20_Link"><text:span text:style-name="T4">benjaminburnley52@gmail.com</text:span></text:a></text:p>
      <text:p text:style-name="P16"><text:span text:style-name="T5">06 32 71 76 09</text:span> 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5">Renseignements </text:p>
      <text:p text:style-name="P15"/>
      <text:p text:style-name="P5">inscription pour l'introduction et/ou le chantier rencontre :</text:p>
      <text:p text:style-name="P5">merci de préciser : </text:p>
      <text:p text:style-name="P5"/>
      <text:p text:style-name="P5">Nom, prénom :</text:p>
      <text:p text:style-name="P5"/>
      <text:p text:style-name="P5">Adresse :</text:p>
      <text:p text:style-name="P5"/>
      <text:p text:style-name="P5">Code Postal :</text:p>
      <text:p text:style-name="P5"/>
      <text:p text:style-name="P5">Téléphone :</text:p>
      <text:p text:style-name="P5"/>
      <text:p text:style-name="P18">e mail : </text:p>
      <text:p text:style-name="P17"/>
      <text:p text:style-name="P4"/>
      <text:p text:style-name="P4">Hébergement : en caping à côté du verger à Ker Nigelle, apporter votre tente.</text:p>
      <text:p text:style-name="P4"><text:s/>Ou en gîte à 2 km au lieu dit Le Leriou chez Ahmed Agouzoul : 0298 860 355</text:p>
      <text:p text:style-name="P4">Merci de préciser : </text:p>
      <text:p text:style-name="P4"/>
      <text:p text:style-name="P4"/>
      <text:p text:style-name="P17">Covoiturage : Je donne mon accord pour que mes coordonnées soient communiqués aux autres participants (rayer la mention inutile) OUI NON</text:p>
      <text:p text:style-name="P4"/>
      <text:p text:style-name="P4">Si vous avez un régime spécifique merci de préciser :</text:p>
      <text:p text:style-name="P8"/>
      <text:p text:style-name="P8"/>
      <text:p text:style-name="P8"/>
      <text:p text:style-name="P8"/>
      <text:p text:style-name="P4">Quels sont les ateliers qui vous intéresse le plus ?</text:p>
      <text:p text:style-name="P4"/>
      <text:p text:style-name="P4"/>
      <text:p text:style-name="P4"/>
      <text:p text:style-name="P4"/>
      <text:p text:style-name="P4"/>
      <text:p text:style-name="P4">Est ce qu'il y a des ateliers que vous voulez proposer ? </text:p>
      <text:p text:style-name="P4"/>
      <text:p text:style-name="P4"/>
      <text:p text:style-name="P4"/>
      <text:p text:style-name="P4"/>
      <text:p text:style-name="P8"/>
      <text:p text:style-name="P9"/>
      <text:p text:style-name="P13"/>
      <text:p text:style-name="P21">Merci d'envoyer cette fiche d'inscription accompagné d'un acompte de 20€ + la fiche d'adhésion à :</text:p>
      <text:p text:style-name="P4"/>
      <text:p text:style-name="P7">Association Permaculture Itinérante</text:p>
      <text:p text:style-name="P7">38 rue Vauban 29200 Brest</text:p>
      <text:p text:style-name="P1"/>
      <text:p text:style-name="P1">à bientôt :) </text:p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Bold" svg:font-family="CharterBT-Bold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 burnley</meta:initial-creator>
    <meta:creation-date>2015-05-22T17:01:24</meta:creation-date>
    <dc:date>2015-05-25T15:07:29</dc:date>
    <dc:creator>ben burnley</dc:creator>
    <meta:editing-duration>PT1H25M2S</meta:editing-duration>
    <meta:editing-cycles>6</meta:editing-cycles>
    <meta:generator>OpenOffice/4.1.0$Unix OpenOffice.org_project/410m18$Build-9764</meta:generator>
    <meta:document-statistic meta:table-count="0" meta:image-count="0" meta:object-count="0" meta:page-count="2" meta:paragraph-count="38" meta:word-count="290" meta:character-count="1684"/>
  </office:meta>
</office:document-meta>
</file>