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3174d" style:font-weight-asian="bold" style:font-weight-complex="bold"/>
    </style:style>
    <style:style style:name="P2" style:family="paragraph" style:parent-style-name="Standard">
      <style:text-properties officeooo:paragraph-rsid="0003174d"/>
    </style:style>
    <style:style style:name="P3" style:family="paragraph" style:parent-style-name="Standard" style:master-page-name="Standard">
      <style:paragraph-properties style:page-number="auto"/>
      <style:text-properties fo:font-weight="bold" officeooo:paragraph-rsid="0003174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'Escargot</text:p>
      <text:p text:style-name="P2"/>
      <text:p text:style-name="P2">Ceux qui disent</text:p>
      <text:p text:style-name="P2">Que l'escargot n'avance pas vite,</text:p>
      <text:p text:style-name="P2"/>
      <text:p text:style-name="P2">C'est qu'ils n'ont jamais été</text:p>
      <text:p text:style-name="P2">Escargot.</text:p>
      <text:p text:style-name="P2"/>
      <text:p text:style-name="P2">*</text:p>
      <text:p text:style-name="P2"/>
      <text:p text:style-name="P2">Pourquoi me reprocher</text:p>
      <text:p text:style-name="P2">De ne pas monter au clocher ?</text:p>
      <text:p text:style-name="P2"/>
      <text:p text:style-name="P2">Au milieu des herbes</text:p>
      <text:p text:style-name="P2">Je vois la terre d'assez haut.</text:p>
      <text:p text:style-name="P2"/>
      <text:p text:style-name="P2">*</text:p>
      <text:p text:style-name="P2"/>
      <text:p text:style-name="P2">Je ne sais plus bien</text:p>
      <text:p text:style-name="P2">Comment j'ai fait ma maison,</text:p>
      <text:p text:style-name="P2"/>
      <text:p text:style-name="P2">Il me semble</text:p>
      <text:p text:style-name="P2">Qu'elle m'a été donnée.</text:p>
      <text:p text:style-name="P2"/>
      <text:p text:style-name="P2">*</text:p>
      <text:p text:style-name="P2"/>
      <text:p text:style-name="P2">Ne vous inquiétez pas pour moi.</text:p>
      <text:p text:style-name="P2"/>
      <text:p text:style-name="P2">J'arriverai</text:p>
      <text:p text:style-name="P2">Jusqu'à ma mort.</text:p>
      <text:p text:style-name="P2"/>
      <text:p text:style-name="P2">*</text:p>
      <text:p text:style-name="P2"/>
      <text:p text:style-name="P2">Quelque chose m'a fait</text:p>
      <text:p text:style-name="P2">M'adonner à la spirale -</text:p>
      <text:p text:style-name="P2">Dans quel but ?</text:p>
      <text:p text:style-name="P2"/>
      <text:p text:style-name="P2">*</text:p>
      <text:p text:style-name="P2"/>
      <text:p text:style-name="P2">Je pourrais m'acagnarder</text:p>
      <text:p text:style-name="P2">Sur le pylône.</text:p>
      <text:p text:style-name="P2"/>
      <text:p text:style-name="P2">Mais la ferraille</text:p>
      <text:p text:style-name="P2">Très peu pour moi.</text:p>
      <text:p text:style-name="P2"/>
      <text:p text:style-name="P2">*</text:p>
      <text:p text:style-name="P2"/>
      <text:p text:style-name="P2">Je colle à la terre</text:p>
      <text:p text:style-name="P2">Mais il me va</text:p>
      <text:p text:style-name="P2"/>
      <text:p text:style-name="P2">De m'en détacher</text:p>
      <text:p text:style-name="P2">Pour me hisser dans un lierre.</text:p>
      <text:p text:style-name="P2"><text:soft-page-break/></text:p>
      <text:p text:style-name="P2">*</text:p>
      <text:p text:style-name="P2"/>
      <text:p text:style-name="P2">Cornes contre cornes,</text:p>
      <text:p text:style-name="P2">A deux,</text:p>
      <text:p text:style-name="P2"/>
      <text:p text:style-name="P2">Nous nous disons</text:p>
      <text:p text:style-name="P2">Tout l'espace.</text:p>
      <text:p text:style-name="P2"/>
      <text:p text:style-name="P2">*</text:p>
      <text:p text:style-name="P2"/>
      <text:p text:style-name="P2">Il y en a qui passent</text:p>
      <text:p text:style-name="P2">Tellement vite</text:p>
      <text:p text:style-name="P2"/>
      <text:p text:style-name="P2">Qu'ils ne doivent jamais</text:p>
      <text:p text:style-name="P2">Voir les autres.</text:p>
      <text:p text:style-name="P2"/>
      <text:p text:style-name="P2">*</text:p>
      <text:p text:style-name="P2"/>
      <text:p text:style-name="P2">Ceux-là qui laissent leur maison</text:p>
      <text:p text:style-name="P2">Et s'en vont</text:p>
      <text:p text:style-name="P2"/>
      <text:p text:style-name="P2">Comme s'ils en voulaient une autre -</text:p>
      <text:p text:style-name="P2">Et qui pourtant reviennent.</text:p>
      <text:p text:style-name="P2"/>
      <text:p text:style-name="P2">*</text:p>
      <text:p text:style-name="P2"/>
      <text:p text:style-name="P2">Un garçon m'a crié :</text:p>
      <text:p text:style-name="P2">Vole.</text:p>
      <text:p text:style-name="P2"/>
      <text:p text:style-name="P2">Je n'ai pas compris.</text:p>
      <text:p text:style-name="P2"/>
      <text:p text:style-name="P2">*</text:p>
      <text:p text:style-name="P2"/>
      <text:p text:style-name="P2">Je sens comme des ondes</text:p>
      <text:p text:style-name="P2">Qui coulent à travers moi</text:p>
      <text:p text:style-name="P2">Et qui me font avancer</text:p>
      <text:p text:style-name="P2">Lorsque j'en ai envie.</text:p>
      <text:p text:style-name="P2"/>
      <text:p text:style-name="P2">*</text:p>
      <text:p text:style-name="P2"/>
      <text:p text:style-name="P2">A nous deux,</text:p>
      <text:p text:style-name="P2">Le silence et moi,</text:p>
      <text:p text:style-name="P2">Nous faisons de belles prairies.</text:p>
      <text:p text:style-name="P2"/>
      <text:p text:style-name="P2">*</text:p>
      <text:p text:style-name="P2"/>
      <text:p text:style-name="P2">Entre un endroit</text:p>
      <text:p text:style-name="P2">et un autre endroit,</text:p>
      <text:p text:style-name="P2"/>
      <text:p text:style-name="P2">Il n'y a selon moi</text:p>
      <text:p text:style-name="P2">Rien de plus que l'espace d'une vie.</text:p>
      <text:p text:style-name="P2"><text:soft-page-break/></text:p>
      <text:p text:style-name="P2">*</text:p>
      <text:p text:style-name="P2"/>
      <text:p text:style-name="P2">J'aime dormir</text:p>
      <text:p text:style-name="P2">Sous la panse d'un chou,</text:p>
      <text:p text:style-name="P2">Sous l'aile d'une laitue.</text:p>
      <text:p text:style-name="P2"/>
      <text:p text:style-name="P2">*</text:p>
      <text:p text:style-name="P2"/>
      <text:p text:style-name="P2">Je me suis regardé</text:p>
      <text:p text:style-name="P2">Dans une petite flaque d'eau.</text:p>
      <text:p text:style-name="P2"/>
      <text:p text:style-name="P2">Je me suis vu grand bigorneau.</text:p>
      <text:p text:style-name="P2"/>
      <text:p text:style-name="P2">*</text:p>
      <text:p text:style-name="P2"/>
      <text:p text:style-name="P2">Un jour</text:p>
      <text:p text:style-name="P2">Je vais quand même</text:p>
      <text:p text:style-name="P2"/>
      <text:p text:style-name="P2">Me mettre à grimper</text:p>
      <text:p text:style-name="P2">Jusqu'au sommet</text:p>
      <text:p text:style-name="P2">Du vieux peuplier.</text:p>
      <text:p text:style-name="P2"/>
      <text:p text:style-name="P2">Pourquoi pas ?</text:p>
      <text:p text:style-name="P2"/>
      <text:p text:style-name="P2">*</text:p>
      <text:p text:style-name="P2"/>
      <text:p text:style-name="P2">Je glisse aussi vite</text:p>
      <text:p text:style-name="P2">Que le ver de terre</text:p>
      <text:p text:style-name="P2"/>
      <text:p text:style-name="P2">Qui n'a pourtant pas</text:p>
      <text:p text:style-name="P2">A porter sa maison.</text:p>
      <text:p text:style-name="P2"/>
      <text:p text:style-name="P2">*</text:p>
      <text:p text:style-name="P2"/>
      <text:p text:style-name="P2">La libellule</text:p>
      <text:p text:style-name="P2">A la légèreté de l'air.</text:p>
      <text:p text:style-name="P2"/>
      <text:p text:style-name="P2">Moi,</text:p>
      <text:p text:style-name="P2">J'ai le poids de la glaise.</text:p>
      <text:p text:style-name="P2"/>
      <text:p text:style-name="P2">*</text:p>
      <text:p text:style-name="P2"/>
      <text:p text:style-name="P2">Moi, bave d'escargot,</text:p>
      <text:p text:style-name="P2">Je n'ai jamais</text:p>
      <text:p text:style-name="P2">Dit mon dernier mot.</text:p>
      <text:p text:style-name="P2"/>
      <text:p text:style-name="P2">*</text:p>
      <text:p text:style-name="P2"/>
      <text:p text:style-name="P2">Je peux aller moins vite</text:p>
      <text:p text:style-name="P2">Au point qu'on peut croire</text:p>
      <text:p text:style-name="P2">Que rien ne bouge.</text:p>
      <text:p text:style-name="P2"><text:soft-page-break/></text:p>
      <text:p text:style-name="P2">*</text:p>
      <text:p text:style-name="P2"/>
      <text:p text:style-name="P2">Ne me comparez pas</text:p>
      <text:p text:style-name="P2">A l'aigle, au serpent.</text:p>
      <text:p text:style-name="P2"/>
      <text:p text:style-name="P2">Je vis ma destinée d'escargot,</text:p>
      <text:p text:style-name="P2">Mes rêves, mes colères d'escargot.</text:p>
      <text:p text:style-name="P2"/>
      <text:p text:style-name="P2">Je suis beaucoup plus</text:p>
      <text:p text:style-name="P2">Que ce que vous croyez.</text:p>
      <text:p text:style-name="P2"/>
      <text:p text:style-name="P2">*</text:p>
      <text:p text:style-name="P2"/>
      <text:p text:style-name="P2">Moi, l'escargot,</text:p>
      <text:p text:style-name="P2">J'aurais pu</text:p>
      <text:p text:style-name="P2">Ne pas exister.</text:p>
      <text:p text:style-name="P2"/>
      <text:p text:style-name="P2">Le monde aussi.</text:p>
      <text:p text:style-name="P2"/>
      <text:p text:style-name="P2">*</text:p>
      <text:p text:style-name="P2"/>
      <text:p text:style-name="P2">La molle épaisseur des choses,</text:p>
      <text:p text:style-name="P2">Voilà ce qui m'attire.</text:p>
      <text:p text:style-name="P2"/>
      <text:p text:style-name="P2">*</text:p>
      <text:p text:style-name="P2"/>
      <text:p text:style-name="P2">Pour monter</text:p>
      <text:p text:style-name="P2">Je n'ai pas besoin d'échelle,</text:p>
      <text:p text:style-name="P2"/>
      <text:p text:style-name="P2">Mais sur les barreaux</text:p>
      <text:p text:style-name="P2">Je me repose.</text:p>
      <text:p text:style-name="P2"/>
      <text:p text:style-name="P2">*</text:p>
      <text:p text:style-name="P2"/>
      <text:p text:style-name="P2">J'entends dire parfois :</text:p>
      <text:p text:style-name="P2"/>
      <text:p text:style-name="P2">- Comment t'éclaires-tu</text:p>
      <text:p text:style-name="P2">Quand tu rentres</text:p>
      <text:p text:style-name="P2">Dans ta maison ?</text:p>
      <text:p text:style-name="P2"/>
      <text:p text:style-name="P1">Guillevic</text:p>
      <text:p text:style-name="P2"/>
      <text:p text:style-name="P2">Texte d'une édition originale imprimée à Ravenne en Italie, en 1989 (tirage limité à 70 exemplaires) <text:span text:style-name="T1">in</text:span> « L'expérience Guillevic », Deyrolle Editeur / Opales 1994, pp 243-250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2T21:52:23.210000000</meta:creation-date>
    <dc:date>2015-01-02T21:52:59.226000000</dc:date>
    <meta:editing-duration>P0D</meta:editing-duration>
    <meta:editing-cycles>1</meta:editing-cycles>
    <meta:document-statistic meta:table-count="0" meta:image-count="0" meta:object-count="0" meta:page-count="4" meta:paragraph-count="126" meta:word-count="437" meta:character-count="2193" meta:non-whitespace-character-count="1882"/>
    <meta:generator>LibreOffice/4.2.8.2$Windows_x86 LibreOffice_project/48d50dbfc06349262c9d50868e5c1f630a573ebd</meta:generator>
  </office:meta>
</office:document-meta>
</file>