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<text:span text:style-name="T2">ICHE DE POSTE  / ROBINS DES BORDES:</text:span></text:p>
      <text:p text:style-name="P2">poste polyvalent à mi-temps : 17h30 par semaine</text:p>
      <text:p text:style-name="P2"/>
      <text:p text:style-name="P8">1-La mission :</text:p>
      <text:p text:style-name="P3">Sous l’autorité du conseil d’administration composé de cinq co-présidents émanant de chacune des structures, qui définissent les orientations, les tâches, les projets, la fonction se décline à plusieurs niveaux :</text:p>
      <text:p text:style-name="P3"/>
      <text:p text:style-name="P8">Au niveau de la philosophie du projet : </text:p>
      <text:list xml:id="list39200712" text:style-name="L1">
        <text:list-item>
          <text:p text:style-name="P4">participe à la mise en action du projet défini par le CA dans le respect de la Charte et du projet « Une terre pour apprendre »</text:p>
        </text:list-item>
        <text:list-item>
          <text:p text:style-name="P4">accompagne la compréhension du projet auprès du public ( bureau d’accueil)</text:p>
        </text:list-item>
        <text:list-item>
          <text:p text:style-name="P4">développe une dynamique d’économie sociale et solidaire </text:p>
        </text:list-item>
        <text:list-item>
          <text:p text:style-name="P4">est sensible à la question environnementale</text:p>
        </text:list-item>
        <text:list-item>
          <text:p text:style-name="P4">développe une dynamique de recherche action</text:p>
          <text:p text:style-name="P4"/>
        </text:list-item>
      </text:list>
      <text:p text:style-name="P8">Au niveau de la gestion administrative</text:p>
      <text:list xml:id="list39213760" text:style-name="L2">
        <text:list-item>
          <text:p text:style-name="P5">assure un rôle de sécrétariat</text:p>
        </text:list-item>
        <text:list-item>
          <text:p text:style-name="P5">recherche <text:s text:c="2"/>des financements auprès des collectivités et autres </text:p>
        </text:list-item>
        <text:list-item>
          <text:p text:style-name="P5">veille et étudie les dispositifs territoriaux pouvant soutenir le projet</text:p>
        </text:list-item>
        <text:list-item>
          <text:p text:style-name="P5">veille aux respects des règlementations</text:p>
        </text:list-item>
      </text:list>
      <text:p text:style-name="P3"/>
      <text:p text:style-name="P8">Au niveau de la communication</text:p>
      <text:list xml:id="list39213194" text:style-name="L3">
        <text:list-item>
          <text:p text:style-name="P6">communication vers l’extérieur : assure une bonne visibilité de l’association, développe des outils de communication, anime et développe le site internet</text:p>
        </text:list-item>
      </text:list>
      <text:p text:style-name="P3"/>
      <text:p text:style-name="P8">Au niveau de la participation aux événements et à la vie du lieu</text:p>
      <text:p text:style-name="P3"><text:s text:c="6"/>– <text:s/>participe à l’organisation de l’espace associatif </text:p>
      <text:list xml:id="list39202506" text:style-name="L4">
        <text:list-item>
          <text:p text:style-name="P7">participe aux événements, y compris ceux qui ont lieu le week-end, s’engage dans leur préparation</text:p>
        </text:list-item>
        <text:list-item>
          <text:p text:style-name="P7">participe à l’accueil des stagiaires </text:p>
        </text:list-item>
        <text:list-item>
          <text:p text:style-name="P7">participe à la réunion hebdomadaire d’organisation avec les Robins des Bordes et rend compte de l’actualité du projet</text:p>
        </text:list-item>
      </text:list>
      <text:p text:style-name="P3"/>
      <text:p text:style-name="P3"><text:s/>2-<text:span text:style-name="T1">Compétences et qualités requises</text:span></text:p>
      <text:p text:style-name="P9">- Intérêt <text:s/>pour le projet et envie de s’engager</text:p>
      <text:p text:style-name="P9">- Capacités d’organisation, de synthèse et de communication</text:p>
      <text:p text:style-name="P9">- Autonomie, dynamisme, initiative, capacité de propositions</text:p>
      <text:p text:style-name="P9">- Qualités d’expression orale et de communication</text:p>
      <text:p text:style-name="P9">- Capacités rédactionnelles et esprit de synthèse</text:p>
      <text:p text:style-name="P9">- Pratique des outils informatiques</text:p>
      <text:p text:style-name="P3">- Ne peut en aucun cas être président ou membre du CA d’une des structures composant les Robins des Bordes </text:p>
      <text:p text:style-name="P3">Motorisation recommandée </text:p>
      <text:p text:style-name="P3"><text:s/></text:p>
      <text:p text:style-name="P3">Ce profil pourra évoluer au cours du proj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06:34.88</meta:creation-date>
    <dc:date>2015-05-25T19:06:56.66</dc:date>
    <meta:editing-duration>PT11M5S</meta:editing-duration>
    <meta:editing-cycles>6</meta:editing-cycles>
    <meta:generator>LibreOffice/3.4$Win32 LibreOffice_project/340m1$Build-502</meta:generator>
    <meta:print-date>2015-05-19T10:23:13.44</meta:print-date>
    <meta:document-statistic meta:table-count="0" meta:image-count="0" meta:object-count="0" meta:page-count="1" meta:paragraph-count="33" meta:word-count="321" meta:character-count="2013" meta:non-whitespace-character-count="1717"/>
  </office:meta>
</office:document-meta>
</file>