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35in"/>
    </style:style>
    <style:style style:name="co2" style:family="table-column">
      <style:table-column-properties fo:break-before="auto" style:column-width="0.6783in"/>
    </style:style>
    <style:style style:name="co3" style:family="table-column">
      <style:table-column-properties fo:break-before="auto" style:column-width="1.3453in"/>
    </style:style>
    <style:style style:name="co4" style:family="table-column">
      <style:table-column-properties fo:break-before="auto" style:column-width="1.14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9256in"/>
    </style:style>
    <style:style style:name="co9" style:family="table-column">
      <style:table-column-properties fo:break-before="auto" style:column-width="0.8146in"/>
    </style:style>
    <style:style style:name="ro1" style:family="table-row">
      <style:table-row-properties style:row-height="0.2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cccff"/>
      <style:text-properties fo:font-size="12pt" style:font-size-asian="12pt" style:font-size-complex="12pt"/>
    </style:style>
  </office:automatic-styles>
  <office:body>
    <office:spreadsheet>
      <table:table table:name="Sorted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5" table:number-columns-repeated="1019" table:default-cell-style-name="ce1"/>
        <table:table-row table:style-name="ro1">
          <table:table-cell table:number-columns-repeated="2"/>
          <table:table-cell office:value-type="string">
            <text:p>Interval Number</text:p>
          </table:table-cell>
          <table:table-cell office:value-type="string">
            <text:p>Interval Quality</text:p>
          </table:table-cell>
          <table:table-cell office:value-type="string">
            <text:p>Semitones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string">
            <text:p>2xDim</text:p>
          </table:table-cell>
          <table:table-cell office:value-type="float" office:value="-2">
            <text:p>-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string">
            <text:p>Dim</text:p>
          </table:table-cell>
          <table:table-cell office:value-type="float" office:value="-1">
            <text:p>-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string">
            <text:p>2xDim</text:p>
          </table:table-cell>
          <table:table-cell office:value-type="float" office:value="-1">
            <text:p>-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4" office:value-type="string">
            <text:p>Unison</text:p>
          </table:table-cell>
          <table:table-cell table:style-name="ce4" office:value-type="string">
            <text:p>Perfect</text:p>
          </table:table-cell>
          <table:table-cell table:style-name="ce3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string">
            <text:p>Dim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string">
            <text:p>Aug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4" office:value-type="string">
            <text:p>Second</text:p>
          </table:table-cell>
          <table:table-cell table:style-name="ce4" office:value-type="string">
            <text:p>Minor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string">
            <text:p>2xDim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string">
            <text:p>2xAug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4" office:value-type="string">
            <text:p>Second</text:p>
          </table:table-cell>
          <table:table-cell table:style-name="ce4" office:value-type="string">
            <text:p>Major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string">
            <text:p>Dim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string">
            <text:p>Aug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4" office:value-type="string">
            <text:p>Third</text:p>
          </table:table-cell>
          <table:table-cell table:style-name="ce4" office:value-type="string">
            <text:p>Minor</text:p>
          </table:table-cell>
          <table:table-cell table:style-name="ce3"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string">
            <text:p>2xDim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string">
            <text:p>2xAug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4" office:value-type="string">
            <text:p>Third</text:p>
          </table:table-cell>
          <table:table-cell table:style-name="ce4" office:value-type="string">
            <text:p>Major</text:p>
          </table:table-cell>
          <table:table-cell table:style-name="ce3"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string">
            <text:p>Dim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string">
            <text:p>Aug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4" office:value-type="string">
            <text:p>Fourth</text:p>
          </table:table-cell>
          <table:table-cell table:style-name="ce4" office:value-type="string">
            <text:p>Perfect</text:p>
          </table:table-cell>
          <table:table-cell table:style-name="ce3" office:value-type="float" office:value="5">
            <text:p>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string">
            <text:p>2xDim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string">
            <text:p>2xAug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string">
            <text:p>Aug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string">
            <text:p>Dim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string">
            <text:p>2xDim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string">
            <text:p>2xAug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4" office:value-type="string">
            <text:p>Fifth</text:p>
          </table:table-cell>
          <table:table-cell table:style-name="ce4" office:value-type="string">
            <text:p>Perfect</text:p>
          </table:table-cell>
          <table:table-cell table:style-name="ce3"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string">
            <text:p>Dim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string">
            <text:p>Aug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4" office:value-type="string">
            <text:p>Sixth</text:p>
          </table:table-cell>
          <table:table-cell table:style-name="ce4" office:value-type="string">
            <text:p>Minor</text:p>
          </table:table-cell>
          <table:table-cell table:style-name="ce3" office:value-type="float" office:value="8">
            <text:p>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string">
            <text:p>2xDim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string">
            <text:p>2xAug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4" office:value-type="string">
            <text:p>Sixth</text:p>
          </table:table-cell>
          <table:table-cell table:style-name="ce4" office:value-type="string">
            <text:p>Major</text:p>
          </table:table-cell>
          <table:table-cell table:style-name="ce3" office:value-type="float" office:value="9">
            <text:p>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string">
            <text:p>Dim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string">
            <text:p>Aug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4" office:value-type="string">
            <text:p>Seventh</text:p>
          </table:table-cell>
          <table:table-cell table:style-name="ce4" office:value-type="string">
            <text:p>Minor</text:p>
          </table:table-cell>
          <table:table-cell table:style-name="ce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Octave</text:p>
          </table:table-cell>
          <table:table-cell office:value-type="string">
            <text:p>2xDim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string">
            <text:p>2xAug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4" office:value-type="string">
            <text:p>Seventh</text:p>
          </table:table-cell>
          <table:table-cell table:style-name="ce4" office:value-type="string">
            <text:p>Major</text:p>
          </table:table-cell>
          <table:table-cell table:style-name="ce3" office:value-type="float" office:value="11">
            <text:p>1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Octave</text:p>
          </table:table-cell>
          <table:table-cell office:value-type="string">
            <text:p>Dim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string">
            <text:p>Aug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>
            <text:p>Octave</text:p>
          </table:table-cell>
          <table:table-cell table:style-name="ce4" office:value-type="string">
            <text:p>Perfect</text:p>
          </table:table-cell>
          <table:table-cell table:style-name="ce3" office:value-type="float" office:value="12">
            <text:p>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string">
            <text:p>2xAug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Octave</text:p>
          </table:table-cell>
          <table:table-cell office:value-type="string">
            <text:p>Aug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Octave</text:p>
          </table:table-cell>
          <table:table-cell office:value-type="string">
            <text:p>2xAug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-sort" table:style-name="ta1"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5" table:number-columns-repeated="1020" table:default-cell-style-name="ce1"/>
        <table:table-row table:style-name="ro1">
          <table:table-cell office:value-type="string">
            <text:p>2xDim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-2">
            <text:p>-2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fect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Unison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xDim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Second</text:p>
          </table:table-cell>
          <table:table-cell table:style-name="ce3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Second</text:p>
          </table:table-cell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xDim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Third</text:p>
          </table:table-cell>
          <table:table-cell table:style-name="ce3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Third</text:p>
          </table:table-cell>
          <table:table-cell table:style-name="ce3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xDim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fect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Fourth</text:p>
          </table:table-cell>
          <table:table-cell table:style-name="ce3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xDim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fect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Fifth</text:p>
          </table:table-cell>
          <table:table-cell table:style-name="ce3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xDim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Sixth</text:p>
          </table:table-cell>
          <table:table-cell table:style-name="ce3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Sixth</text:p>
          </table:table-cell>
          <table:table-cell table:style-name="ce3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xDim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Seventh</text:p>
          </table:table-cell>
          <table:table-cell table:style-name="ce3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Seventh</text:p>
          </table:table-cell>
          <table:table-cell table:style-name="ce3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mit Octaves" table:style-name="ta1"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5" table:number-columns-repeated="1020" table:default-cell-style-name="ce1"/>
        <table:table-row table:style-name="ro1">
          <table:table-cell office:value-type="string">
            <text:p>2xDim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-2">
            <text:p>-2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1">
          <table:table-cell office:value-type="string">
            <text:p>2xDim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-1">
            <text:p>-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fect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Unison</text:p>
          </table:table-cell>
          <table:table-cell table:style-name="ce3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Second</text:p>
          </table:table-cell>
          <table:table-cell table:style-name="ce3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xDim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1">
            <text:p>1</text:p>
          </table:table-cell>
          <table:table-cell office:value-type="string">
            <text:p>Uniso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Second</text:p>
          </table:table-cell>
          <table:table-cell table:style-name="ce3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Third</text:p>
          </table:table-cell>
          <table:table-cell table:style-name="ce3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2xDim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2">
            <text:p>2</text:p>
          </table:table-cell>
          <table:table-cell office:value-type="string">
            <text:p>Second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Third</text:p>
          </table:table-cell>
          <table:table-cell table:style-name="ce3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fect</text:p>
          </table:table-cell>
          <table:table-cell table:style-name="ce3" office:value-type="float" office:value="4">
            <text:p>4</text:p>
          </table:table-cell>
          <table:table-cell table:style-name="ce4" office:value-type="string">
            <text:p>Fourth</text:p>
          </table:table-cell>
          <table:table-cell table:style-name="ce3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2xDim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3">
            <text:p>3</text:p>
          </table:table-cell>
          <table:table-cell office:value-type="string">
            <text:p>Thir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2xDim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4">
            <text:p>4</text:p>
          </table:table-cell>
          <table:table-cell office:value-type="string">
            <text:p>Fourth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fect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Fifth</text:p>
          </table:table-cell>
          <table:table-cell table:style-name="ce3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Sixth</text:p>
          </table:table-cell>
          <table:table-cell table:style-name="ce3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2xDim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5">
            <text:p>5</text:p>
          </table:table-cell>
          <table:table-cell office:value-type="string">
            <text:p>Fifth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Sixth</text:p>
          </table:table-cell>
          <table:table-cell table:style-name="ce3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Dim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inor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Seventh</text:p>
          </table:table-cell>
          <table:table-cell table:style-name="ce3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6">
            <text:p>6</text:p>
          </table:table-cell>
          <table:table-cell office:value-type="string">
            <text:p>Sixth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jor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Seventh</text:p>
          </table:table-cell>
          <table:table-cell table:style-name="ce3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Aug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2xAug</text:p>
          </table:table-cell>
          <table:table-cell office:value-type="float" office:value="7">
            <text:p>7</text:p>
          </table:table-cell>
          <table:table-cell office:value-type="string">
            <text:p>Seventh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orted.A2:Sorted.AMJ52" table:contains-header="false">
          <table:sort>
            <table:sort-by table:field-number="3" table:data-type="automatic"/>
            <table:sort-by table:field-number="1" table:data-type="automatic"/>
          </table:sort>
        </table:database-range>
        <table:database-range table:name="__Anonymous_Sheet_DB__2" table:target-range-address="'Omit Octaves'.A1:'Omit Octaves'.AMJ45" table:contains-header="false">
          <table:sort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2:22:18</meta:creation-date>
    <dc:date>2012-04-26T12:50:44</dc:date>
    <meta:editing-duration>PT13M15S</meta:editing-duration>
    <meta:editing-cycles>2</meta:editing-cycles>
    <meta:generator>LibreOffice/3.5$MacOSX_x86 LibreOffice_project/281b639-6baa1d3-ef66a77-d866f25-f36d45f</meta:generator>
    <meta:document-statistic meta:table-count="3" meta:cell-count="491" meta:object-count="0"/>
  </office:meta>
</office:document-meta>
</file>