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, helvetica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3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 text:is-list-header="true">Cell Phone Use Linked to Lower Sperm Counts</text:h>
      <text:p text:style-name="P1">Date Published: Thursday, February 7th, 2008</text:p>
      <text:p text:style-name="P1"><draw:a xlink:type="simple" xlink:href="http://www.addthis.com/bookmark.php?pub=advcomputer1000&amp;url=http://www.newsinferno.com/archives/2536&amp;title=Cell%20Phone%20Use%20Linked%20to%20Lower%20Sperm%20Counts" office:target-frame-name="_blank" xlink:show="new"><draw:frame draw:style-name="fr1" draw:name="Grafik1" text:anchor-type="as-char" svg:width="3.704cm" svg:height="0.423cm" draw:z-index="0"><draw:image xlink:href="http://www.newsinferno.com/images/bm.gif" xlink:type="simple" xlink:show="embed" xlink:actuate="onLoad"/><svg:desc>AddThis Social Bookmark Button</svg:desc></draw:frame></draw:a> <draw:a xlink:type="simple" xlink:href="javascript:window.print()"><draw:frame draw:style-name="fr1" draw:name="Grafik2" text:anchor-type="as-char" svg:width="3.228cm" svg:height="0.423cm" draw:z-index="1"><draw:image xlink:href="http://www.newsinferno.com/images/print.gif" xlink:type="simple" xlink:show="embed" xlink:actuate="onLoad"/></draw:frame></draw:a> <draw:a xlink:type="simple" xlink:href="javascript:popup()"><draw:frame draw:style-name="fr1" draw:name="Grafik3" text:anchor-type="as-char" svg:width="3.122cm" svg:height="0.423cm" draw:z-index="2"><draw:image xlink:href="http://www.newsinferno.com/images/email.gif" xlink:type="simple" xlink:show="embed" xlink:actuate="onLoad"/></draw:frame></draw:a> </text:p>
      <text:p text:style-name="Text_20_body"/>
      <text:p text:style-name="Text_20_body">Cell phone exposure - already a suspect in some types of <text:a xlink:type="simple" xlink:href="http://www.yourlawyer.com/practice_areas/diseases">cancer</text:a> - has been linked to decreased fertility in some men.  It seems, spending hours on a cell phone each day may affect the quality of a man’s sperm based on finding from a study of 361 men seen at the infertility clinic at the <text:a xlink:type="simple" xlink:href="http://www.clevelandclinic.org/">Cleveland Clinic</text:a>.</text:p>
      <text:p text:style-name="Standard">Read More...</text:p>
      <text:p text:style-name="Standard"><text:a xlink:type="simple" xlink:href="http://www.newsinferno.com/archives/2536">http://www.newsinferno.com/archives/2536</text:a></text:p>
      <text:p text:style-name="Standard"/>
      <text:p text:style-name="Standard"/>
      <text:p text:style-name="Standard">[ <text:a xlink:type="simple" xlink:href="http://omega.twoday.net/search?q=sperm">http://omega.twoday.net/search?q=sperm</text:a> 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, helvetica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07T22:26:37</meta:creation-date>
    <dc:date>2008-02-07T22:28:53</dc:date>
    <meta:editing-cycles>1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7" meta:word-count="81" meta:character-count="492"/>
  </office:meta>
</office:document-meta>
</file>