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'times new roman'" svg:font-family="'times new roman'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left" fo:margin-top="0cm" fo:margin-left="0cm" fo:margin-right="0cm"/>
    </style:style>
    <style:style style:name="T1_1" style:family="text" style:parent-style-name="Default_20_Paragraph_20_Font">
      <style:text-properties style:font-name="'times new roman'" fo:font-size="12pt" style:font-name-asian="'times new roman'" style:font-name-complex="'times new roman'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top="0cm" fo:margin-left="0cm" fo:margin-right="0cm"/>
    </style:style>
    <style:style style:name="T2_1" style:family="text" style:parent-style-name="Default_20_Paragraph_20_Font"/>
    <style:style style:name="P3" style:family="paragraph" style:parent-style-name="Standard">
      <style:paragraph-properties fo:text-align="left" fo:margin-top="0cm" fo:margin-left="0cm" fo:margin-right="0cm"/>
    </style:style>
    <style:style style:name="T3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_2" style:family="text" style:parent-style-name="Default_20_Paragraph_20_Font"/>
    <style:style style:name="P4" style:family="paragraph" style:parent-style-name="Standard">
      <style:paragraph-properties fo:text-align="left" fo:margin-top="0cm" fo:margin-left="0cm" fo:margin-right="0cm"/>
    </style:style>
    <style:style style:name="T4_1" style:family="text" style:parent-style-name="Default_20_Paragraph_20_Font"/>
    <style:style style:name="P5" style:family="paragraph" style:parent-style-name="Standard">
      <style:paragraph-properties fo:text-align="left" fo:margin-top="0cm" fo:margin-left="0cm" fo:margin-right="0cm"/>
    </style:style>
    <style:style style:name="T5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5_2" style:family="text" style:parent-style-name="Default_20_Paragraph_20_Font"/>
    <style:style style:name="P6" style:family="paragraph" style:parent-style-name="Standard">
      <style:paragraph-properties fo:text-align="left" fo:margin-top="0cm" fo:margin-left="0cm" fo:margin-right="0cm"/>
    </style:style>
    <style:style style:name="T6_1" style:family="text" style:parent-style-name="Default_20_Paragraph_20_Font"/>
    <style:style style:name="P7" style:family="paragraph" style:parent-style-name="Standard">
      <style:paragraph-properties fo:text-align="left" fo:margin-top="0cm" fo:margin-left="0cm" fo:margin-right="0cm"/>
    </style:style>
    <style:style style:name="T7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7_2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7_3" style:family="text" style:parent-style-name="Default_20_Paragraph_20_Font"/>
    <style:style style:name="T7_4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7_5" style:family="text" style:parent-style-name="Default_20_Paragraph_20_Font"/>
    <style:style style:name="P8" style:family="paragraph" style:parent-style-name="Standard">
      <style:paragraph-properties fo:text-align="left" fo:margin-top="0cm" fo:margin-left="0cm" fo:margin-right="0cm"/>
    </style:style>
    <style:style style:name="T8_1" style:family="text" style:parent-style-name="Default_20_Paragraph_20_Font"/>
    <style:style style:name="P9" style:family="paragraph" style:parent-style-name="Standard">
      <style:paragraph-properties fo:text-align="left" fo:margin-top="0cm" fo:margin-left="0cm" fo:margin-right="0cm"/>
    </style:style>
    <style:style style:name="T9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9_2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9_3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9_4" style:family="text" style:parent-style-name="Default_20_Paragraph_20_Font"/>
    <style:style style:name="P10" style:family="paragraph" style:parent-style-name="Standard">
      <style:paragraph-properties fo:text-align="left" fo:margin-top="0cm" fo:margin-left="0cm" fo:margin-right="0cm"/>
    </style:style>
    <style:style style:name="T10_1" style:family="text" style:parent-style-name="Default_20_Paragraph_20_Font"/>
    <style:style style:name="P11" style:family="paragraph" style:parent-style-name="Standard">
      <style:paragraph-properties fo:text-align="left" fo:margin-top="0cm" fo:margin-left="0cm" fo:margin-right="0cm"/>
    </style:style>
    <style:style style:name="T11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left" fo:margin-top="0cm" fo:margin-left="0cm" fo:margin-right="0cm"/>
    </style:style>
    <style:style style:name="T12_1" style:family="text" style:parent-style-name="Default_20_Paragraph_20_Font"/>
    <style:style style:name="P13" style:family="paragraph" style:parent-style-name="Standard">
      <style:paragraph-properties fo:text-align="left" fo:margin-top="0cm" fo:margin-left="0cm" fo:margin-right="0cm"/>
    </style:style>
    <style:style style:name="T13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left" fo:margin-top="0cm" fo:margin-left="0cm" fo:margin-right="0cm"/>
    </style:style>
    <style:style style:name="T14_1" style:family="text" style:parent-style-name="Default_20_Paragraph_20_Font"/>
    <style:style style:name="P15" style:family="paragraph" style:parent-style-name="Standard">
      <style:paragraph-properties fo:text-align="left" fo:margin-top="0cm" fo:margin-left="0cm" fo:margin-right="0cm"/>
    </style:style>
    <style:style style:name="T15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15_2" style:family="text" style:parent-style-name="Default_20_Paragraph_20_Font"/>
    <style:style style:name="P16" style:family="paragraph" style:parent-style-name="Standard">
      <style:paragraph-properties fo:text-align="left" fo:margin-top="0cm" fo:margin-left="0cm" fo:margin-right="0cm"/>
    </style:style>
    <style:style style:name="T16_1" style:family="text" style:parent-style-name="Default_20_Paragraph_20_Font"/>
    <style:style style:name="P17" style:family="paragraph" style:parent-style-name="Standard">
      <style:paragraph-properties fo:text-align="left" fo:margin-top="0cm" fo:margin-left="0cm" fo:margin-right="0cm"/>
    </style:style>
    <style:style style:name="T17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17_2" style:family="text" style:parent-style-name="Default_20_Paragraph_20_Font"/>
    <style:style style:name="P18" style:family="paragraph" style:parent-style-name="Standard">
      <style:paragraph-properties fo:text-align="left" fo:margin-top="0cm" fo:margin-left="0cm" fo:margin-right="0cm"/>
    </style:style>
    <style:style style:name="T18_1" style:family="text" style:parent-style-name="Default_20_Paragraph_20_Font"/>
    <style:style style:name="P19" style:family="paragraph" style:parent-style-name="Standard">
      <style:paragraph-properties fo:text-align="left" fo:margin-top="0cm" fo:margin-left="0cm" fo:margin-right="0cm"/>
    </style:style>
    <style:style style:name="T19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left" fo:margin-top="0cm" fo:margin-left="0cm" fo:margin-right="0cm"/>
    </style:style>
    <style:style style:name="T20_1" style:family="text" style:parent-style-name="Default_20_Paragraph_20_Font"/>
    <style:style style:name="P21" style:family="paragraph" style:parent-style-name="Standard">
      <style:paragraph-properties fo:text-align="left" fo:margin-top="0cm" fo:margin-left="0cm" fo:margin-right="0cm"/>
    </style:style>
    <style:style style:name="T21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21_2" style:family="text" style:parent-style-name="Default_20_Paragraph_20_Font"/>
    <style:style style:name="P22" style:family="paragraph" style:parent-style-name="Standard">
      <style:paragraph-properties fo:text-align="left" fo:margin-top="0cm" fo:margin-left="0cm" fo:margin-right="0cm"/>
    </style:style>
    <style:style style:name="T22_1" style:family="text" style:parent-style-name="Default_20_Paragraph_20_Font"/>
    <style:style style:name="P23" style:family="paragraph" style:parent-style-name="Standard">
      <style:paragraph-properties fo:text-align="left" fo:margin-top="0cm" fo:margin-left="0cm" fo:margin-right="0cm"/>
    </style:style>
    <style:style style:name="T23_1" style:family="text" style:parent-style-name="Default_20_Paragraph_20_Font">
      <style:text-properties style:font-name="'times new roman'" fo:font-size="12pt" style:font-name-asian="'times new roman'" style:font-name-complex="'times new roman'" fo:font-weight="bold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left" fo:margin-top="0cm" fo:margin-left="0cm" fo:margin-right="0cm"/>
    </style:style>
    <style:style style:name="T24_1" style:family="text" style:parent-style-name="Default_20_Paragraph_20_Font"/>
    <style:style style:name="P25" style:family="paragraph" style:parent-style-name="Standard">
      <style:paragraph-properties fo:text-align="left" fo:margin-top="0cm" fo:margin-left="0cm" fo:margin-right="0cm"/>
    </style:style>
    <style:style style:name="T25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25_2" style:family="text" style:parent-style-name="Default_20_Paragraph_20_Font"/>
    <style:style style:name="P26" style:family="paragraph" style:parent-style-name="Standard">
      <style:paragraph-properties fo:text-align="left" fo:margin-top="0cm" fo:margin-left="0cm" fo:margin-right="0cm"/>
    </style:style>
    <style:style style:name="T26_1" style:family="text" style:parent-style-name="Default_20_Paragraph_20_Font"/>
    <style:style style:name="P27" style:family="paragraph" style:parent-style-name="Standard">
      <style:paragraph-properties fo:text-align="left" fo:margin-top="0cm" fo:margin-left="0cm" fo:margin-right="0cm"/>
    </style:style>
    <style:style style:name="T27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27_2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27_3" style:family="text" style:parent-style-name="Default_20_Paragraph_20_Font"/>
    <style:style style:name="P28" style:family="paragraph" style:parent-style-name="Standard">
      <style:paragraph-properties fo:text-align="left" fo:margin-top="0cm" fo:margin-left="0cm" fo:margin-right="0cm"/>
    </style:style>
    <style:style style:name="T28_1" style:family="text" style:parent-style-name="Default_20_Paragraph_20_Font"/>
    <style:style style:name="P29" style:family="paragraph" style:parent-style-name="Standard">
      <style:paragraph-properties fo:text-align="left" fo:margin-top="0cm" fo:margin-left="0cm" fo:margin-right="0cm"/>
    </style:style>
    <style:style style:name="T29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29_2" style:family="text" style:parent-style-name="Default_20_Paragraph_20_Font"/>
    <style:style style:name="P30" style:family="paragraph" style:parent-style-name="Standard">
      <style:paragraph-properties fo:text-align="left" fo:margin-top="0cm" fo:margin-left="0cm" fo:margin-right="0cm"/>
    </style:style>
    <style:style style:name="T30_1" style:family="text" style:parent-style-name="Default_20_Paragraph_20_Font"/>
    <style:style style:name="P31" style:family="paragraph" style:parent-style-name="Standard">
      <style:paragraph-properties fo:text-align="left" fo:margin-top="0cm" fo:margin-left="0cm" fo:margin-right="0cm"/>
    </style:style>
    <style:style style:name="T31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margin-top="0cm" fo:margin-left="0cm" fo:margin-right="0cm"/>
    </style:style>
    <style:style style:name="T32_1" style:family="text" style:parent-style-name="Default_20_Paragraph_20_Font"/>
    <style:style style:name="P33" style:family="paragraph" style:parent-style-name="Standard">
      <style:paragraph-properties fo:text-align="left" fo:margin-top="0cm" fo:margin-left="0cm" fo:margin-right="0cm"/>
    </style:style>
    <style:style style:name="T33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2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3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4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5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6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7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8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9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3_10" style:family="text" style:parent-style-name="Default_20_Paragraph_20_Font"/>
    <style:style style:name="P34" style:family="paragraph" style:parent-style-name="Standard">
      <style:paragraph-properties fo:text-align="left" fo:margin-top="0cm" fo:margin-left="0cm" fo:margin-right="0cm"/>
    </style:style>
    <style:style style:name="T34_1" style:family="text" style:parent-style-name="Default_20_Paragraph_20_Font"/>
    <style:style style:name="P35" style:family="paragraph" style:parent-style-name="Standard">
      <style:paragraph-properties fo:text-align="left" fo:margin-top="0cm" fo:margin-left="0cm" fo:margin-right="0cm"/>
    </style:style>
    <style:style style:name="T35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left" fo:margin-top="0cm" fo:margin-left="0cm" fo:margin-right="0cm"/>
    </style:style>
    <style:style style:name="T36_1" style:family="text" style:parent-style-name="Default_20_Paragraph_20_Font"/>
    <style:style style:name="P37" style:family="paragraph" style:parent-style-name="Standard">
      <style:paragraph-properties fo:text-align="left" fo:margin-top="0cm" fo:margin-left="0cm" fo:margin-right="0cm"/>
    </style:style>
    <style:style style:name="T37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left" fo:margin-top="0cm" fo:margin-left="0cm" fo:margin-right="0cm"/>
    </style:style>
    <style:style style:name="T38_1" style:family="text" style:parent-style-name="Default_20_Paragraph_20_Font"/>
    <style:style style:name="P39" style:family="paragraph" style:parent-style-name="Standard">
      <style:paragraph-properties fo:text-align="left" fo:margin-top="0cm" fo:margin-left="0cm" fo:margin-right="0cm"/>
    </style:style>
    <style:style style:name="T39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left" fo:margin-top="0cm" fo:margin-left="0cm" fo:margin-right="0cm"/>
    </style:style>
    <style:style style:name="T40_1" style:family="text" style:parent-style-name="Default_20_Paragraph_20_Font"/>
    <style:style style:name="P41" style:family="paragraph" style:parent-style-name="Standard">
      <style:paragraph-properties fo:text-align="left" fo:margin-top="0cm" fo:margin-left="0cm" fo:margin-right="0cm"/>
    </style:style>
    <style:style style:name="T41_1" style:family="text" style:parent-style-name="Default_20_Paragraph_20_Font">
      <style:text-properties style:font-name="'times new roman'" fo:font-size="12pt" style:font-name-asian="'times new roman'" style:font-name-complex="'times new roman'" fo:font-weight="bold"/>
    </style:style>
    <style:style style:name="T41_2" style:family="text" style:parent-style-name="Default_20_Paragraph_20_Font"/>
    <style:style style:name="P42" style:family="paragraph" style:parent-style-name="Standard">
      <style:paragraph-properties fo:text-align="left" fo:margin-top="0cm" fo:margin-left="0cm" fo:margin-right="0cm"/>
    </style:style>
    <style:style style:name="T42_1" style:family="text" style:parent-style-name="Default_20_Paragraph_20_Font"/>
    <style:style style:name="P43" style:family="paragraph" style:parent-style-name="Standard">
      <style:paragraph-properties fo:text-align="left" fo:margin-top="0cm" fo:margin-left="0cm" fo:margin-right="0cm"/>
    </style:style>
    <style:style style:name="T43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left" fo:margin-top="0cm" fo:margin-left="0cm" fo:margin-right="0cm"/>
    </style:style>
    <style:style style:name="T44_1" style:family="text" style:parent-style-name="Default_20_Paragraph_20_Font"/>
    <style:style style:name="P45" style:family="paragraph" style:parent-style-name="Standard">
      <style:paragraph-properties fo:text-align="left" fo:margin-top="0cm" fo:margin-left="0cm" fo:margin-right="0cm"/>
    </style:style>
    <style:style style:name="T45_1" style:family="text" style:parent-style-name="Default_20_Paragraph_20_Font">
      <style:text-properties style:font-name="'times new roman'" fo:font-size="12pt" style:font-name-asian="'times new roman'" style:font-name-complex="'times new roman'" fo:font-weight="bold"/>
    </style:style>
    <style:style style:name="T45_2" style:family="text" style:parent-style-name="Default_20_Paragraph_20_Font"/>
    <style:style style:name="P46" style:family="paragraph" style:parent-style-name="Standard">
      <style:paragraph-properties fo:text-align="left" fo:margin-top="0cm" fo:margin-left="0cm" fo:margin-right="0cm"/>
    </style:style>
    <style:style style:name="T46_1" style:family="text" style:parent-style-name="Default_20_Paragraph_20_Font"/>
    <style:style style:name="P47" style:family="paragraph" style:parent-style-name="Standard">
      <style:paragraph-properties fo:text-align="left" fo:margin-top="0cm" fo:margin-left="0cm" fo:margin-right="0cm"/>
    </style:style>
    <style:style style:name="T47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left" fo:margin-top="0cm" fo:margin-left="0cm" fo:margin-right="0cm"/>
    </style:style>
    <style:style style:name="T48_1" style:family="text" style:parent-style-name="Default_20_Paragraph_20_Font"/>
    <style:style style:name="P49" style:family="paragraph" style:parent-style-name="Standard">
      <style:paragraph-properties fo:text-align="left" fo:margin-top="0cm" fo:margin-bottom="0cm" fo:margin-left="0cm" fo:margin-right="0cm"/>
    </style:style>
    <style:style style:name="T49_1" style:family="text" style:parent-style-name="Default_20_Paragraph_20_Font">
      <style:text-properties style:font-name="'times new roman'" fo:font-size="12pt" style:font-name-asian="'times new roman'" style:font-name-complex="'times new roman'"/>
    </style:style>
    <style:style style:name="T49_2" style:family="text" style:parent-style-name="Default_20_Paragraph_20_Font"/>
  </office:automatic-styles>
  <office:body>
    <office:text>
      <text:p text:style-name="P1"><text:span text:style-name="T1_1">Firebird<text:s/>2.5<text:s/>introduce<text:s/>noi<text:s/>facilităţi<text:s/>de<text:s/>audit<text:s/>şi<text:s/>scalabilitate<text:s/>îmbunătăţită.</text:span><text:span text:style-name="T1_2"><text:s/></text:span></text:p>
      <text:p text:style-name="P2"><text:span text:style-name="T2_1"> <text:s/></text:span></text:p>
      <text:p text:style-name="P3"><text:span text:style-name="T3_1">4<text:s/>Octobrie<text:s/>2010</text:span><text:span text:style-name="T3_2"><text:s/></text:span></text:p>
      <text:p text:style-name="P4"><text:span text:style-name="T4_1"> <text:s/></text:span></text:p>
      <text:p text:style-name="P5"><text:span text:style-name="T5_1">Proiectul<text:s/>Firebird<text:s/>anunţă<text:s/>astăzi<text:s/>Firebird<text:s/>2.5,<text:s/>a<text:s/>cincea<text:s/>şi<text:s/>cea<text:s/>mai<text:s/>recentă<text:s/>versiune<text:s/>majoră<text:s/>a<text:s/>sistemului<text:s/>relational<text:s/>de<text:s/>gestiune<text:s/>a<text:s/>bazelor<text:s/>de<text:s/>date<text:s/>open<text:s/>source.<text:s/>Îmbunătăţirile<text:s/>acestei<text:s/>versiuni<text:s/>vizează<text:s/>o<text:s/>mai<text:s/>bună<text:s/>scalare<text:s/>la<text:s/>nevoile<text:s/>afacerii<text:s/>pe<text:s/>care<text:s/>o<text:s/>serveşte,<text:s/>de<text:s/>la<text:s/>dispozitive<text:s/>embedded<text:s/>până<text:s/>la<text:s/>soluţii<text:s/>complexe<text:s/>ERP.</text:span><text:span text:style-name="T5_2"><text:s/></text:span></text:p>
      <text:p text:style-name="P6"><text:span text:style-name="T6_1"> <text:s/></text:span></text:p>
      <text:p text:style-name="P7"><text:span text:style-name="T7_1">Philippe<text:s/>Makowski,<text:s/>preşedintele<text:s/>fundaţiei<text:s/>non-profit<text:s/>Firebird<text:s/>a<text:s/>remarcat<text:s/>că<text:s/> lansarea<text:s/>versiunii<text:s/>Firebird<text:s/>2.5<text:s/>constituie<text:s/>un<text:s/>pas<text:s/>foarte<text:s/>important<text:s/>în<text:s/>anul<text:s/></text:span><text:span text:style-name="T7_2">în<text:s/>care<text:s/>aniversăm<text:s/>10<text:s/>ani<text:s/>de</text:span><text:span text:style-name="T7_3"><text:s/></text:span><text:span text:style-name="T7_4">Firebird,<text:s/>nu<text:s/>numai<text:s/>pentru <text:s/>proiectul<text:s/>Firebird,<text:s/>dar<text:s/>şi<text:s/>pentru<text:s/>lumea<text:s/>open<text:s/>source<text:s/>deopotrivă.</text:span><text:span text:style-name="T7_5"><text:s/></text:span></text:p>
      <text:p text:style-name="P8"><text:span text:style-name="T8_1"> <text:s/></text:span></text:p>
      <text:p text:style-name="P9"><text:span text:style-name="T9_1">"Afacerile<text:s/>de<text:s/>astăzi<text:s/>au<text:s/>nevoie<text:s/>de<text:s/>o<text:s/>soluţie<text:s/>matură<text:s/>pentru<text:s/>un<text:s/>cost<text:s/>eficient<text:s/>iar<text:s/>Firebird<text:s/>2.5<text:s/>le<text:s/>oferă<text:s/>soluţia,<text:s/>atât<text:s/>cu</text:span><text:span text:style-name="T9_2"> adevărat<text:s/></text:span><text:span text:style-name="T9_3">puternică<text:s/>cât<text:s/>şi<text:s/>cu<text:s/>sub<text:s/>licenţă<text:s/>cu<text:s/>adevărat<text:s/>liberă",<text:s/>a<text:s/>precizat<text:s/>Philippe<text:s/>Makowski.</text:span><text:span text:style-name="T9_4"><text:s/></text:span></text:p>
      <text:p text:style-name="P10"><text:span text:style-name="T10_1"> <text:s/></text:span></text:p>
      <text:p text:style-name="P11"><text:span text:style-name="T11_1">Îmbinarea<text:s/>de<text:s/>performanţă<text:s/>ridicată,<text:s/>amprenta<text:s/>mică<text:s/>de<text:s/>memorie,<text:s/>scalabilitate<text:s/>supremă,<text:s/>instalare<text:s/>simplă<text:s/>şi<text:s/>facilă<text:s/>şi<text:s/>licenţa<text:s/>de<text:s/>utilizare<text:s/>şi<text:s/>distribuţie<text:s/>liberă<text:s/>transformă<text:s/>Firebird<text:s/>în<text:s/>alegerea<text:s/>cea<text:s/>mai<text:s/>atractivă<text:s/>pentru<text:s/>orice<text:s/>fel<text:s/>de<text:s/>dezvoltatori<text:s/>sau<text:s/>integratori<text:s/>de<text:s/>software.<text:s/>Există<text:s/>astăzi<text:s/>instalări<text:s/>de<text:s/>Firebird<text:s/>în<text:s/>număr<text:s/>mare<text:s/>la<text:s/>nivel<text:s/>global<text:s/>ce<text:s/>servesc<text:s/>volume<text:s/>de<text:s/>date<text:s/>care<text:s/>depăşesc<text:s/>curent<text:s/>300GB<text:s/>pentru<text:s/>sute<text:s/>de<text:s/>mii<text:s/>de<text:s/>sisteme<text:s/>pentru<text:s/>afaceri.</text:span><text:span text:style-name="T11_2"><text:s/></text:span></text:p>
      <text:p text:style-name="P12"><text:span text:style-name="T12_1"> <text:s/></text:span></text:p>
      <text:p text:style-name="P13"><text:span text:style-name="T13_1">Instalările<text:s/>cunoscute<text:s/>de<text:s/>Firebird<text:s/>numără<text:s/>mai<text:s/>mult<text:s/>de<text:s/>2000<text:s/>pe<text:s/>zi,<text:s/>după<text:s/>cum<text:s/>confirmă<text:s/>statisticile<text:s/>de <text:s/>descărcare.</text:span><text:span text:style-name="T13_2"><text:s/></text:span></text:p>
      <text:p text:style-name="P14"><text:span text:style-name="T14_1"> <text:s/></text:span></text:p>
      <text:p text:style-name="P15"><text:span text:style-name="T15_1">"Majoritatea<text:s/>clienţilor<text:s/>noştri<text:s/>au<text:s/>baze<text:s/>date<text:s/>Firebird<text:s/>cu<text:s/>mărimi<text:s/>cuprinse<text:s/>între<text:s/>200GB<text:s/>şi<text:s/>400GB<text:s/>care<text:s/>continuă<text:s/>să<text:s/>crească",<text:s/>declară<text:s/>Stewart<text:s/>Spink,<text:s/>CTO<text:s/>la<text:s/>Watermark<text:s/>Software.<text:s/>"Îmbunătăţirile<text:s/>de<text:s/>performanţă<text:s/>din<text:s/>versiunea<text:s/>Firebird<text:s/>2.5<text:s/>ne<text:s/>asigură<text:s/>că<text:s/>cererinţele<text:s/>lor<text:s/>viitoare<text:s/>vor<text:s/>fi<text:s/>complet<text:s/>satisfăcute."</text:span><text:span text:style-name="T15_2"><text:s/></text:span></text:p>
      <text:p text:style-name="P16"><text:span text:style-name="T16_1"> <text:s/></text:span></text:p>
      <text:p text:style-name="P17"><text:span text:style-name="T17_1">Alexander<text:s/>Shaposhnikov,<text:s/>CIO<text:s/>la<text:s/>distribuitorul<text:s/>Profitmed<text:s/>estimează<text:s/>că<text:s/>Firebird<text:s/>2.5<text:s/>va<text:s/>suporta<text:s/>cerinţele<text:s/>în<text:s/>continuă<text:s/>ale<text:s/>afacerii<text:s/>Profitmed.<text:s/>"Acum<text:s/>avem<text:s/>o<text:s/>bază<text:s/>de<text:s/>date<text:s/>de<text:s/>65GB<text:s/>şi<text:s/>250<text:s/>conexiuni<text:s/>concurente<text:s/>active<text:s/>24x7.<text:s/>Ne<text:s/>aşteptăm<text:s/>să<text:s/>dublăm<text:s/>atât<text:s/>mărimea<text:s/>bazei<text:s/>de<text:s/>date<text:s/>cât<text:s/>şi<text:s/>numărul<text:s/>de<text:s/>utilizatori<text:s/>în<text:s/>următorii<text:s/>doi<text:s/>ani<text:s/>şi<text:s/>am<text:s/>ales<text:s/>Firebird<text:s/>2.5<text:s/>pentru<text:s/>acestă<text:s/>misiune<text:s/>critică<text:s/>pentru<text:s/>afacere."</text:span><text:span text:style-name="T17_2"><text:s/></text:span></text:p>
      <text:p text:style-name="P18"><text:span text:style-name="T18_1"> <text:s/></text:span></text:p>
      <text:p text:style-name="P19"><text:span text:style-name="T19_1">Distribuţii<text:s/>Firebird<text:s/>binare<text:s/>sunt<text:s/>disponibile<text:s/>pentru<text:s/>o<text:s/>largă<text:s/>varietate<text:s/>de<text:s/>platforme<text:s/>hardware<text:s/>şi<text:s/>sisteme:<text:s/>Windows,<text:s/>Linux,<text:s/>MacOS,<text:s/>Solaris,<text:s/>HP-UX<text:s/>şi<text:s/>altele.<text:s/>Firebird<text:s/>rulează<text:s/>pe<text:s/>x86,<text:s/>x64,<text:s/>PowerPC,<text:s/>Sparc<text:s/>şi<text:s/>alte<text:s/>platforme<text:s/>hardware,<text:s/>oferind<text:s/>posibilitătea<text:s/>de<text:s/>a<text:s/>migra<text:s/>uşor<text:s/>între<text:s/>diverse<text:s/>platforme.</text:span><text:span text:style-name="T19_2"><text:s/></text:span></text:p>
      <text:p text:style-name="P20"><text:span text:style-name="T20_1"> <text:s/></text:span></text:p>
      <text:p text:style-name="P21"><text:span text:style-name="T21_1">Distribuţiile<text:s/>binare<text:s/>versiunea<text:s/>2.5<text:s/>sunt<text:s/>disponibile<text:s/>pentru<text:s/>platforme<text:s/>32-bit<text:s/>şi<text:s/>64-bit<text:s/>pentru<text:s/>Windows<text:s/>şi<text:s/>Linux,<text:s/>urmate<text:s/>în<text:s/>curând<text:s/>de<text:s/>cea<text:s/>pentru<text:s/>MacOSX<text:s/>x86. <text:s/>În<text:s/>funcţie<text:s/>de<text:s/>cerere,<text:s/>versiuni<text:s/>binare<text:s/>pentru<text:s/>alte<text:s/>platforme<text:s/>POSIX<text:s/>vor<text:s/>fi<text:s/>disponibile<text:s/>până<text:s/>la<text:s/>finele<text:s/>acestui<text:s/>an.</text:span><text:span text:style-name="T21_2"><text:s/></text:span></text:p>
      <text:p text:style-name="P22"><text:span text:style-name="T22_1"> <text:s/></text:span></text:p>
      <text:p text:style-name="P23"><text:span text:style-name="T23_1">Facilităţi<text:s/>noi<text:s/>în<text:s/>Firebird<text:s/>2.5</text:span><text:span text:style-name="T23_2"><text:s/></text:span></text:p>
      <text:p text:style-name="P24"><text:span text:style-name="T24_1"> <text:s/></text:span></text:p>
      <text:p text:style-name="P25"><text:span text:style-name="T25_1">   <text:s/>*<text:s/>Prin<text:s/>SuperClassic<text:s/>Firebird<text:s/>2.5<text:s/>introduce<text:s/>o<text:s/>nouă<text:s/>arhitectură<text:s/>denumită<text:s/>"SuperClassic",<text:s/>destinată<text:s/>exploatării<text:s/>eficiente<text:s/>a<text:s/>platformelor<text:s/>multicore<text:s/>şi<text:s/>multiprocesor<text:s/>care<text:s/>asigură<text:s/>o<text:s/>utilizare<text:s/>judicioasă<text:s/>a<text:s/>resurselor<text:s/>pe<text:s/>sisteme<text:s/>cu<text:s/>baze<text:s/>de<text:s/>date<text:s/>mari<text:s/>şi<text:s/>mulţi<text:s/>utilizatori<text:s/>concurenţi.</text:span><text:span text:style-name="T25_2"><text:s/></text:span></text:p>
      <text:p text:style-name="P26"><text:span text:style-name="T26_1"> <text:s/></text:span></text:p>
      <text:p text:style-name="P27"><text:span text:style-name="T27_1">   <text:s/>*<text:s/>Auditarea<text:s/>sistemului,<text:s/>sesiunilor<text:s/>şi<text:s/>utilizatorilor<text:s/>prin<text:s/>interfaţa<text:s/>API<text:s/>oferă<text:s/>posibilitatea<text:s/></text:span><text:span text:style-name="T27_2">monitorizării<text:s/>a<text:s/>tot<text:s/>ce<text:s/>se<text:s/>întâmplă<text:s/>în<text:s/>baza<text:s/>de<text:s/>date<text:s/>aproape<text:s/>în<text:s/>timp<text:s/>real.</text:span><text:span text:style-name="T27_3"><text:s/></text:span></text:p>
      <text:p text:style-name="P28"><text:span text:style-name="T28_1"> <text:s/></text:span></text:p>
      <text:p text:style-name="P29"><text:span text:style-name="T29_1">   <text:s/>*<text:s/>Interogările<text:s/>peste<text:s/>mai<text:s/>multe<text:s/>baze<text:s/>de<text:s/>date<text:s/>din<text:s/>Firebird<text:s/>2.5<text:s/>oferă<text:s/>posibilitatea<text:s/>mai<text:s/>multor<text:s/>instanţe<text:s/>de<text:s/>baze<text:s/>de<text:s/>date<text:s/>Firebird<text:s/>să<text:s/>se<text:s/>interogheze<text:s/>reciproc<text:s/>şi<text:s/>să<text:s/>schimbe<text:s/>eficient<text:s/>date.</text:span><text:span text:style-name="T29_2"><text:s/></text:span></text:p>
      <text:p text:style-name="P30"><text:span text:style-name="T30_1"> <text:s/></text:span></text:p>
      <text:p text:style-name="P31"><text:span text:style-name="T31_1">   <text:s/>*<text:s/>Managementul<text:s/>îmbunătăţit<text:s/>al<text:s/>utilizatorilor<text:s/>este<text:s/>acum<text:s/>accesibil<text:s/>prin<text:s/>comenzi<text:s/>SQL<text:s/>transmise<text:s/>din<text:s/>baza<text:s/>de<text:s/>date<text:s/>de<text:s/>securitate.</text:span><text:span text:style-name="T31_2"><text:s/></text:span></text:p>
      <text:p text:style-name="P32"><text:span text:style-name="T32_1"> <text:s/></text:span></text:p>
      <text:p text:style-name="P33"><text:span text:style-name="T33_1">   <text:s/>*<text:s/>Alte<text:s/>facilităţi<text:s/>incluse<text:s/>:<text:s/></text:span><text:span text:style-name="T33_2">Tranzacţii</text:span><text:span text:style-name="T33_3"><text:s/>autonome<text:s/>permise<text:s/></text:span><text:span text:style-name="T33_4">î</text:span><text:span text:style-name="T33_5">n<text:s/></text:span><text:span text:style-name="T33_6">interiorul<text:s/></text:span><text:span text:style-name="T33_7">module</text:span><text:span text:style-name="T33_8">lor</text:span><text:span text:style-name="T33_9"><text:s/>PSQL<text:s/>(proceduri<text:s/>stocate,<text:s/>triggere,<text:s/>blocuri<text:s/>SQL),<text:s/>suport<text:s/>pentru<text:s/>expresii<text:s/>ca<text:s/>argument<text:s/>în<text:s/>SQL<text:s/>utilizând<text:s/>predicatul <text:s/>SIMILAR<text:s/>TO,<text:s/>închiderea<text:s/>asincronă<text:s/>a<text:s/>unei<text:s/>conexiuni,<text:s/>îmbunătăţiri<text:s/>ale<text:s/>capabilităţilor<text:s/>de<text:s/>monitorizare<text:s/>şi<text:s/>multe<text:s/>altele.</text:span><text:span text:style-name="T33_10"><text:s/></text:span></text:p>
      <text:p text:style-name="P34"><text:span text:style-name="T34_1"> <text:s/></text:span></text:p>
      <text:p text:style-name="P35"><text:span text:style-name="T35_1">Paul<text:s/>Beach,<text:s/>preşedinte<text:s/>şi<text:s/>CEO<text:s/>la<text:s/>IBPhoenix,<text:s/>una<text:s/>din<text:s/>organizaţiile<text:s/>care<text:s/>oferă<text:s/>servicii<text:s/>profesionale<text:s/>şi<text:s/>contribuie<text:s/>la<text:s/>dezvoltarea<text:s/>Firebird,<text:s/>consideră<text:s/>că<text:s/>noile<text:s/>facilităţi<text:s/>de<text:s/>securitate<text:s/>şi<text:s/>capabilităţile<text:s/>impresionate<text:s/>de<text:s/>scalare<text:s/>Firebird<text:s/>2.5<text:s/>vor<text:s/>fi<text:s/>binevenite<text:s/>şi<text:s/>bine<text:s/>primite<text:s/>de<text:s/>majoritatea<text:s/>utilizatorilor<text:s/>curenţi<text:s/>de<text:s/>Firebird.</text:span><text:span text:style-name="T35_2"><text:s/></text:span></text:p>
      <text:p text:style-name="P36"><text:span text:style-name="T36_1"> <text:s/></text:span></text:p>
      <text:p text:style-name="P37"><text:span text:style-name="T37_1">"In<text:s/>particular,<text:s/>aceste<text:s/>facilităţi<text:s/>vor<text:s/>fi<text:s/>de<text:s/>mare<text:s/>sprijin<text:s/>în<text:s/>întâmpinarea<text:s/>cerinţelor<text:s/>în<text:s/>continuă<text:s/>creştere<text:s/>din<text:s/>verticalele<text:s/>finanţe<text:s/>şi<text:s/>sănătate.",<text:s/>a<text:s/>precizat,<text:s/>"în<text:s/>special<text:s/>în<text:s/>a<text:s/>forţa<text:s/>limitele<text:s/>performanţei."</text:span><text:span text:style-name="T37_2"><text:s/></text:span></text:p>
      <text:p text:style-name="P38"><text:span text:style-name="T38_1"> <text:s/></text:span></text:p>
      <text:p text:style-name="P39"><text:span text:style-name="T39_1">David<text:s/>Wilder,<text:s/>CTO<text:s/>la<text:s/>Bas-X,<text:s/>a<text:s/>salutat<text:s/>versiunea<text:s/>Firebird<text:s/>2.5<text:s/>pentru<text:s/>disponibilitatea<text:s/>şi<text:s/>flexibilitatea<text:s/>îmbunătăţite.<text:s/>"Va<text:s/>permite<text:s/>clienţilor<text:s/>noştri<text:s/>un<text:s/>număr<text:s/>crescut<text:s/>de<text:s/>utilizatori<text:s/>concurenţi<text:s/>şi<text:s/>rularea<text:s/>mai<text:s/>multor<text:s/>tranzacţii<text:s/>pe<text:s/>acelaşi<text:s/>hardware,"<text:s/>a<text:s/>precizat.</text:span><text:span text:style-name="T39_2"><text:s/></text:span></text:p>
      <text:p text:style-name="P40"><text:span text:style-name="T40_1"> <text:s/></text:span></text:p>
      <text:p text:style-name="P41"><text:span text:style-name="T41_1">Preţ<text:s/>şi<text:s/>disponibilitate</text:span><text:span text:style-name="T41_2"><text:s/></text:span></text:p>
      <text:p text:style-name="P42"><text:span text:style-name="T42_1"> <text:s/></text:span></text:p>
      <text:p text:style-name="P43"><text:span text:style-name="T43_1">Sistemul<text:s/>de<text:s/>gestiune<text:s/>al<text:s/>bazelor<text:s/>de<text:s/>date<text:s/>realţionale<text:s/>open<text:s/>source<text:s/>Firebird<text:s/>2.5<text:s/>este<text:s/>disponibil<text:s/>gratuit<text:s/>în<text:s/>orice<text:s/>formă<text:s/>de<text:s/>utilizare,<text:s/>fie<text:s/>în<text:s/>scop<text:s/>comercial,<text:s/>în<text:s/>educaţie,<text:s/>non-profit<text:s/>sau<text:s/>pentru<text:s/>uz<text:s/>personal.<text:s/>Atât<text:s/>distribuţiile<text:s/>binare<text:s/>cât<text:s/>şi<text:s/>codul<text:s/>sursă<text:s/>sunt<text:s/>disponibile<text:s/>şi<text:s/>pot<text:s/>fi<text:s/>descărcate<text:s/>şi<text:s/>instalate<text:s/>gratuit<text:s/>şi<text:s/>imediat<text:s/>de<text:s/>pe<text:s/>site-ul<text:s/>proiectului<text:s/>Firebird.<text:s/>Nu<text:s/>este<text:s/>necesară<text:s/>înregistrarea<text:s/>pe<text:s/>site<text:s/>sau<text:s/>activarea<text:s/>produsului.</text:span><text:span text:style-name="T43_2"><text:s/></text:span></text:p>
      <text:p text:style-name="P44"><text:span text:style-name="T44_1"> <text:s/></text:span></text:p>
      <text:p text:style-name="P45"><text:span text:style-name="T45_1">Despre<text:s/>fundaţia<text:s/>Firebird.</text:span><text:span text:style-name="T45_2"><text:s/></text:span></text:p>
      <text:p text:style-name="P46"><text:span text:style-name="T46_1"> <text:s/></text:span></text:p>
      <text:p text:style-name="P47"><text:span text:style-name="T47_1">Fundaţia<text:s/>Firebird<text:s/>este<text:s/>organizaţie<text:s/>non-profit<text:s/>care<text:s/>are<text:s/>ca<text:s/>scop<text:s/>să<text:s/>spijine<text:s/>dezvoltarea<text:s/>sistemului<text:s/>de<text:s/>gestiune<text:s/>de<text:s/>baze<text:s/>de<text:s/>date<text:s/>relaţionale<text:s/>Firebird.<text:s/>Fondarea<text:s/>ei<text:s/>a<text:s/>avut<text:s/>loc<text:s/>în<text:s/>anul<text:s/>2002<text:s/>şi<text:s/>numără<text:s/>acum<text:s/>mai<text:s/>mult<text:s/>de<text:s/>300<text:s/>de<text:s/>membri<text:s/>activi,<text:s/>printre<text:s/>care<text:s/>şi<text:s/>mulţi<text:s/>sponsori.<text:s/>Acceptă<text:s/>şi<text:s/>gestionează<text:s/>de<text:s/>asemenea<text:s/>şi<text:s/>donaţii<text:s/>financiare<text:s/>sau<text:s/>de<text:s/>resurse<text:s/>şi<text:s/>de<text:s/>la<text:s/>persoane<text:s/>care<text:s/>nu<text:s/>sunt<text:s/>membrii<text:s/>în<text:s/>fundaţie.<text:s/>Fundaţia<text:s/>redistribuie<text:s/>aceste<text:s/>fonduri<text:s/>în<text:s/>scopuri<text:s/>specifice<text:s/>către<text:s/>unii<text:s/>din<text:s/>contribuitorii<text:s/>cheie<text:s/>ai<text:s/>proiectului<text:s/>Firebird.<text:s/>Proiectul<text:s/>Firebird<text:s/>nu<text:s/>are<text:s/>alte<text:s/>surse<text:s/>de<text:s/>venit.</text:span><text:span text:style-name="T47_2"><text:s/></text:span></text:p>
      <text:p text:style-name="P48"><text:span text:style-name="T48_1"> <text:s/></text:span></text:p>
      <text:p text:style-name="P49"><text:span text:style-name="T49_1">Contact<text:s/>Media<text:s/>:<text:s/>Alexey<text:s/>Kovyazin<text:s/>*<text:s/>+7<text:s/>910<text:s/>402<text:s/>94<text:s/>34<text:s/>*<text:s/>admin<text:s/>AT<text:s/>mindthebird<text:s/>DOT<text:s/>com</text:span><text:span text:style-name="T49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'times new roman'" svg:font-family="'times new roman'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mindthebird_press_release_ro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