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cripts/>
  <office:font-face-decls/>
  <office:automatic-styles>
    <style:style style:name="ta-0x2612220" style:family="table" style:master-page-name="Default">
      <style:table-properties table:display="true" style:writing-mode="lr-tb"/>
    </style:style>
    <style:style style:name="ta-0x2612410" style:family="table" style:master-page-name="Default">
      <style:table-properties table:display="true" style:writing-mode="lr-tb"/>
    </style:style>
    <style:style style:name="ta-0x2612600" style:family="table" style:master-page-name="Default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400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700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5.00pt" style:use-optimal-row-height="true"/>
    </style:style>
    <style:style style:name="ACOL-0" style:family="table-column">
      <style:table-column-properties style:column-width="59.40pt" style:use-optimal-column-width="true"/>
    </style:style>
    <style:style style:name="ACE-0x27c96c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27c97e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27c936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7c9908" style:family="table-cell" style:data-style-name="ND.0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27c9a28" style:family="table-cell" style:data-style-name="ND.1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27c9c6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27c948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27c9d8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1.00pt" fo:color="#000000" fo:font-family="Calibri"/>
    </style:style>
    <style:style style:name="ACE-0x27c95a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>
      <style:table-column-properties style:column-width="64.09pt" style:use-optimal-column-width="true"/>
    </style:style>
    <style:style style:name="ACOL-2" style:family="table-column"/>
    <style:style style:name="ACOL-3" style:family="table-column">
      <style:table-column-properties style:column-width="88.61pt" style:use-optimal-column-width="false"/>
    </style:style>
    <style:style style:name="ACOL-4" style:family="table-column">
      <style:table-column-properties style:column-width="75.41pt" style:use-optimal-column-width="false"/>
    </style:style>
    <style:style style:name="AROW-1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>
        <table:null-date table:date-value="1899-12-30" table:value-type="date"/>
        <table:iteration table:maximum-difference="0.001" table:status="disable" table:steps="100"/>
      </table:calculation-settings>
      <table:table table:name="Sheet1" table:style-name="ta-0x2612220">
        <office:forms form:automatic-focus="false" form:apply-design-mode="false">
          <form:form/>
        </office:forms>
        <table:table-column table:default-cell-style-name="ACE-0x27c96c8" table:style-name="ACOL-0"/>
        <table:table-column table:default-cell-style-name="ACE-0x27c96c8" table:style-name="ACOL-1"/>
        <table:table-column table:default-cell-style-name="ACE-0x27c96c8" table:style-name="ACOL-0"/>
        <table:table-column table:default-cell-style-name="ACE-0x27c96c8" table:style-name="ACOL-3"/>
        <table:table-column table:default-cell-style-name="ACE-0x27c96c8" table:style-name="ACOL-4"/>
        <table:table-column table:default-cell-style-name="ACE-0x27c96c8" table:style-name="ACOL-0"/>
        <table:table-column table:default-cell-style-name="ACE-0x27c96c8" table:style-name="ACOL-0" table:number-columns-repeated="250"/>
        <table:table-row table:style-name="AROW-0">
          <table:table-cell table:style-name="ACE-0x27c97e8" office:value-type="string" office:string-value="FOUNDATION COURSE September 2011 - London Hackspace">
            <text:p>FOUNDATION COURSE September 2011 - London Hackspace</text:p>
          </table:table-cell>
          <table:table-cell table:number-columns-repeated="255" table:style-name="ACE-0x27c96c8"/>
        </table:table-row>
        <table:table-row table:style-name="AROW-0">
          <table:table-cell table:number-columns-repeated="256" table:style-name="ACE-0x27c96c8"/>
        </table:table-row>
        <table:table-row table:style-name="AROW-0">
          <table:table-cell table:style-name="ACE-0x27c97e8" office:value-type="string" office:string-value="Lesson 1">
            <text:p>Lesson 1</text:p>
          </table:table-cell>
          <table:table-cell table:style-name="ACE-0x27c9908" office:value-type="date" office:date-value="2011-09-10">
            <text:p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    </table:table-cell>
          <table:table-cell table:style-name="ACE-0x27c96c8"/>
          <table:table-cell table:style-name="ACE-0x27c96c8" office:value-type="string" office:string-value="Instructors">
            <text:p>Instructors</text:p>
          </table:table-cell>
          <table:table-cell table:style-name="ACE-0x27c96c8" office:value-type="string" office:string-value="Assistant">
            <text:p>Assistant</text:p>
          </table:table-cell>
          <table:table-cell table:style-name="ACE-0x27c96c8" office:value-type="string" office:string-value="Notes">
            <text:p>Notes</text:p>
          </table:table-cell>
          <table:table-cell table:number-columns-repeated="250" table:style-name="ACE-0x27c96c8"/>
        </table:table-row>
        <table:table-row table:style-name="AROW-0">
          <table:table-cell table:number-columns-repeated="4" table:style-name="ACE-0x27c96c8"/>
          <table:table-cell table:style-name="ACE-0x27c96c8" office:value-type="string" office:string-value="Instructors">
            <text:p>Instructors</text:p>
          </table:table-cell>
          <table:table-cell table:number-columns-repeated="251" table:style-name="ACE-0x27c96c8"/>
        </table:table-row>
        <table:table-row table:style-name="AROW-0">
          <table:table-cell table:style-name="ACE-0x27c96c8" office:value-type="string" office:string-value="Introduction">
            <text:p>Introduction</text:p>
          </table:table-cell>
          <table:table-cell table:number-columns-repeated="4" table:style-name="ACE-0x27c96c8"/>
          <table:table-cell table:style-name="ACE-0x27c96c8" office:value-type="string" office:string-value="Tutors, Money, Practicals, Materials (notes, syllabus, licence, book) , Exam">
            <text:p>Tutors, Money, Practicals, Materials (notes, syllabus, licence, book) , Exam</text:p>
          </table:table-cell>
          <table:table-cell table:number-columns-repeated="250" table:style-name="ACE-0x27c96c8"/>
        </table:table-row>
        <table:table-row table:style-name="AROW-0">
          <table:table-cell table:style-name="ACE-0x27c96c8" office:value-type="string" office:string-value="Issue &amp; fill out forms">
            <text:p>Issue &amp; fill out forms</text:p>
          </table:table-cell>
          <table:table-cell table:number-columns-repeated="4" table:style-name="ACE-0x27c96c8"/>
          <table:table-cell table:style-name="ACE-0x27c96c8" office:value-type="string" office:string-value="CATCE, RoA">
            <text:p>CATCE, RoA</text:p>
          </table:table-cell>
          <table:table-cell table:number-columns-repeated="250" table:style-name="ACE-0x27c96c8"/>
        </table:table-row>
        <table:table-row table:style-name="AROW-0">
          <table:table-cell table:style-name="ACE-0x27c96c8" office:value-type="string" office:string-value="Amateur Radio">
            <text:p>Amateur Radio</text:p>
          </table:table-cell>
          <table:table-cell table:number-columns-repeated="4" table:style-name="ACE-0x27c96c8"/>
          <table:table-cell table:style-name="ACE-0x27c96c8" office:value-type="string" office:string-value="Licence levels, Hobby, Freindship, Skills, Raynet">
            <text:p>Licence levels, Hobby, Freindship, Skills, Raynet</text:p>
          </table:table-cell>
          <table:table-cell table:number-columns-repeated="250" table:style-name="ACE-0x27c96c8"/>
        </table:table-row>
        <table:table-row table:style-name="AROW-0">
          <table:table-cell table:style-name="ACE-0x27c96c8" office:value-type="string" office:string-value="Tech Basics 1">
            <text:p>Tech Basics 1</text:p>
          </table:table-cell>
          <table:table-cell table:number-columns-repeated="4" table:style-name="ACE-0x27c96c8"/>
          <table:table-cell table:style-name="ACE-0x27c96c8" office:value-type="string" office:string-value="water  / symbols /  m k M  /  simple cct">
            <text:p>water <text:s/>/ symbols / <text:s/>m k M <text:s/>/ <text:s/>simple cct</text:p>
          </table:table-cell>
          <table:table-cell table:number-columns-repeated="250" table:style-name="ACE-0x27c96c8"/>
        </table:table-row>
        <table:table-row table:style-name="AROW-0">
          <table:table-cell table:number-columns-repeated="256" table:style-name="ACE-0x27c96c8"/>
        </table:table-row>
        <table:table-row table:style-name="AROW-0">
          <table:table-cell table:style-name="ACE-0x27c96c8" office:value-type="string" office:string-value="break">
            <text:p>break</text:p>
          </table:table-cell>
          <table:table-cell table:number-columns-repeated="255" table:style-name="ACE-0x27c96c8"/>
        </table:table-row>
        <table:table-row table:style-name="AROW-0">
          <table:table-cell table:number-columns-repeated="256" table:style-name="ACE-0x27c96c8"/>
        </table:table-row>
        <table:table-row table:style-name="AROW-0">
          <table:table-cell table:style-name="ACE-0x27c97e8" office:value-type="string" office:string-value="Lesson 2">
            <text:p>Lesson 2</text:p>
          </table:table-cell>
          <table:table-cell table:style-name="ACE-0x27c9908" office:value-type="date" office:date-value="2011-09-10">
            <text:p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    </table:table-cell>
          <table:table-cell table:number-columns-repeated="254" table:style-name="ACE-0x27c96c8"/>
        </table:table-row>
        <table:table-row table:style-name="AROW-0">
          <table:table-cell table:style-name="ACE-0x27c97e8"/>
          <table:table-cell table:style-name="ACE-0x27c9a28"/>
          <table:table-cell table:number-columns-repeated="254" table:style-name="ACE-0x27c96c8"/>
        </table:table-row>
        <table:table-row table:style-name="AROW-0">
          <table:table-cell table:style-name="ACE-0x27c96c8" office:value-type="string" office:string-value="Tech Bascis 2">
            <text:p>Tech Bascis 2</text:p>
          </table:table-cell>
          <table:table-cell table:number-columns-repeated="4" table:style-name="ACE-0x27c96c8"/>
          <table:table-cell table:style-name="ACE-0x27c96c8" office:value-type="string" office:string-value="P = IV  V = IR  DC  AC  AF  RF  f λ">
            <text:p>P = IV <text:s/>V = IR <text:s/>DC <text:s/>AC <text:s/>AF <text:s/>RF <text:s/>f λ</text:p>
          </table:table-cell>
          <table:table-cell table:number-columns-repeated="250" table:style-name="ACE-0x27c96c8"/>
        </table:table-row>
        <table:table-row table:style-name="AROW-0">
          <table:table-cell table:style-name="ACE-0x27c96c8" office:value-type="string" office:string-value="Licence  regs 1">
            <text:p>Licence <text:s/>regs 1</text:p>
          </table:table-cell>
          <table:table-cell table:number-columns-repeated="4" table:style-name="ACE-0x27c96c8"/>
          <table:table-cell table:style-name="ACE-0x27c96c8" office:value-type="string" office:string-value="callsigns   identification  freq schedule   vhf spec   bandplans">
            <text:p>callsigns <text:s text:c="2"/>identification <text:s/>freq schedule <text:s text:c="2"/>vhf spec <text:s text:c="2"/>bandplans</text:p>
          </table:table-cell>
          <table:table-cell table:number-columns-repeated="250" table:style-name="ACE-0x27c96c8"/>
        </table:table-row>
        <table:table-row table:style-name="AROW-0">
          <table:table-cell table:style-name="ACE-0x27c96c8" office:value-type="string" office:string-value="Practical - Morse Rx">
            <text:p>Practical - Morse Rx</text:p>
          </table:table-cell>
          <table:table-cell table:number-columns-repeated="4" table:style-name="ACE-0x27c96c8"/>
          <table:table-cell table:style-name="ACE-0x27c96c8" office:value-type="string" office:string-value="All students RECEIVE a message">
            <text:p>All students RECEIVE a message</text:p>
          </table:table-cell>
          <table:table-cell table:number-columns-repeated="250" table:style-name="ACE-0x27c96c8"/>
        </table:table-row>
        <table:table-row table:style-name="AROW-0">
          <table:table-cell table:style-name="ACE-0x27c96c8" office:value-type="string" office:string-value="Practical - Morse Tx">
            <text:p>Practical - Morse Tx</text:p>
          </table:table-cell>
          <table:table-cell table:number-columns-repeated="4" table:style-name="ACE-0x27c96c8"/>
          <table:table-cell table:style-name="ACE-0x27c96c8" office:value-type="string" office:string-value="Each student SENDS a message">
            <text:p>Each student SENDS a message</text:p>
          </table:table-cell>
          <table:table-cell table:number-columns-repeated="250" table:style-name="ACE-0x27c96c8"/>
        </table:table-row>
        <table:table-row table:style-name="AROW-0">
          <table:table-cell table:number-columns-repeated="256" table:style-name="ACE-0x27c96c8"/>
        </table:table-row>
        <table:table-row table:style-name="AROW-0">
          <table:table-cell table:style-name="ACE-0x27c96c8" office:value-type="string" office:string-value="break">
            <text:p>break</text:p>
          </table:table-cell>
          <table:table-cell table:number-columns-repeated="255" table:style-name="ACE-0x27c96c8"/>
        </table:table-row>
        <table:table-row table:style-name="AROW-0">
          <table:table-cell table:number-columns-repeated="256" table:style-name="ACE-0x27c96c8"/>
        </table:table-row>
        <table:table-row table:style-name="AROW-0">
          <table:table-cell table:style-name="ACE-0x27c97e8" office:value-type="string" office:string-value="Lesson 3">
            <text:p>Lesson 3</text:p>
          </table:table-cell>
          <table:table-cell table:style-name="ACE-0x27c9908" office:value-type="date" office:date-value="2011-09-10">
            <text:p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    </table:table-cell>
          <table:table-cell table:number-columns-repeated="254" table:style-name="ACE-0x27c96c8"/>
        </table:table-row>
        <table:table-row table:style-name="AROW-0">
          <table:table-cell table:style-name="ACE-0x27c97e8"/>
          <table:table-cell table:style-name="ACE-0x27c9a28"/>
          <table:table-cell table:number-columns-repeated="254" table:style-name="ACE-0x27c96c8"/>
        </table:table-row>
        <table:table-row table:style-name="AROW-0">
          <table:table-cell table:style-name="ACE-0x27c97e8"/>
          <table:table-cell table:style-name="ACE-0x27c9a28"/>
          <table:table-cell table:number-columns-repeated="254" table:style-name="ACE-0x27c96c8"/>
        </table:table-row>
        <table:table-row table:style-name="AROW-0">
          <table:table-cell table:style-name="ACE-0x27c96c8" office:value-type="string" office:string-value="Antennas &amp; feeders">
            <text:p>Antennas &amp; feeders</text:p>
          </table:table-cell>
          <table:table-cell table:number-columns-repeated="4" table:style-name="ACE-0x27c96c8"/>
          <table:table-cell table:style-name="ACE-0x27c96c8" office:value-type="string" office:string-value="5 antenna types coax balun ERP ATU polarisation BNC PL259 SWR">
            <text:p>5 antenna types coax balun ERP ATU polarisation BNC PL259 SWR</text:p>
          </table:table-cell>
          <table:table-cell table:number-columns-repeated="250" table:style-name="ACE-0x27c96c8"/>
        </table:table-row>
        <table:table-row table:style-name="AROW-0">
          <table:table-cell table:style-name="ACE-0x27c96c8" office:value-type="string" office:string-value="Licence regs 2">
            <text:p>Licence regs 2</text:p>
          </table:table-cell>
          <table:table-cell table:number-columns-repeated="4" table:style-name="ACE-0x27c96c8"/>
          <table:table-cell table:style-name="ACE-0x27c96c8" office:value-type="string" office:string-value="band plans  / codes / Ofcom / operating / phonetics">
            <text:p>band plans <text:s/>/ codes / Ofcom / operating / phonetics</text:p>
          </table:table-cell>
          <table:table-cell table:number-columns-repeated="250" table:style-name="ACE-0x27c96c8"/>
        </table:table-row>
        <table:table-row table:style-name="AROW-0">
          <table:table-cell table:number-columns-repeated="256" table:style-name="ACE-0x27c96c8"/>
        </table:table-row>
        <table:table-row table:style-name="AROW-0">
          <table:table-cell table:style-name="ACE-0x27c96c8" office:value-type="string" office:string-value="Practical - VHF CQ &amp; QSO">
            <text:p>Practical - VHF CQ &amp; QSO</text:p>
          </table:table-cell>
          <table:table-cell table:number-columns-repeated="4" table:style-name="ACE-0x27c96c8"/>
          <table:table-cell table:style-name="ACE-0x27c96c8" office:value-type="string" office:string-value="CQ &amp; QSY, Phonetics, S meter, RST, Rx data, freqency, squelch, AF gain ">
            <text:p>CQ &amp; QSY, Phonetics, S meter, RST, Rx data, freqency, squelch, AF gain </text:p>
          </table:table-cell>
          <table:table-cell table:number-columns-repeated="250" table:style-name="ACE-0x27c96c8"/>
        </table:table-row>
        <table:table-row table:style-name="AROW-0">
          <table:table-cell table:style-name="ACE-0x27c96c8" office:value-type="string" office:string-value="Practical  - Station  Assembly">
            <text:p>Practical <text:s/>- Station <text:s/>Assembly</text:p>
          </table:table-cell>
          <table:table-cell table:number-columns-repeated="4" table:style-name="ACE-0x27c96c8"/>
          <table:table-cell table:style-name="ACE-0x27c96c8" office:value-type="string" office:string-value="Mains PSU, Tx/Rx, SWR, ATU, Antenna">
            <text:p>Mains PSU, Tx/Rx, SWR, ATU, Antenna</text:p>
          </table:table-cell>
          <table:table-cell table:number-columns-repeated="250" table:style-name="ACE-0x27c96c8"/>
        </table:table-row>
        <table:table-row table:style-name="AROW-0">
          <table:table-cell table:number-columns-repeated="256" table:style-name="ACE-0x27c96c8"/>
        </table:table-row>
        <table:table-row table:style-name="AROW-0">
          <table:table-cell table:style-name="ACE-0x27c96c8" office:value-type="string" office:string-value="Homework">
            <text:p>Homework</text:p>
          </table:table-cell>
          <table:table-cell table:number-columns-repeated="255" table:style-name="ACE-0x27c96c8"/>
        </table:table-row>
        <table:table-row table:style-name="AROW-0">
          <table:table-cell table:number-columns-repeated="256" table:style-name="ACE-0x27c96c8"/>
        </table:table-row>
        <table:table-row table:style-name="AROW-0">
          <table:table-cell table:number-columns-repeated="256" table:style-name="ACE-0x27c96c8"/>
        </table:table-row>
        <table:table-row table:style-name="AROW-0">
          <table:table-cell table:number-columns-repeated="256" table:style-name="ACE-0x27c96c8"/>
        </table:table-row>
        <table:table-row table:style-name="AROW-0">
          <table:table-cell table:style-name="ACE-0x27c97e8" office:value-type="string" office:string-value="Lesson 4">
            <text:p>Lesson 4</text:p>
          </table:table-cell>
          <table:table-cell table:style-name="ACE-0x27c9908" office:value-type="date" office:date-value="2011-09-17">
            <text:p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    </table:table-cell>
          <table:table-cell table:style-name="ACE-0x27c96c8"/>
          <table:table-cell table:style-name="ACE-0x27c96c8" office:value-type="string" office:string-value="Instructors">
            <text:p>Instructors</text:p>
          </table:table-cell>
          <table:table-cell table:style-name="ACE-0x27c96c8" office:value-type="string" office:string-value="Assistant">
            <text:p>Assistant</text:p>
          </table:table-cell>
          <table:table-cell table:style-name="ACE-0x27c96c8" office:value-type="string" office:string-value="Notes">
            <text:p>Notes</text:p>
          </table:table-cell>
          <table:table-cell table:number-columns-repeated="250" table:style-name="ACE-0x27c96c8"/>
        </table:table-row>
        <table:table-row table:style-name="AROW-0">
          <table:table-cell table:style-name="ACE-0x27c97e8"/>
          <table:table-cell table:style-name="ACE-0x27c9a28"/>
          <table:table-cell table:number-columns-repeated="2" table:style-name="ACE-0x27c96c8"/>
          <table:table-cell table:style-name="ACE-0x27c96c8" office:value-type="string" office:string-value="Instructors">
            <text:p>Instructors</text:p>
          </table:table-cell>
          <table:table-cell table:number-columns-repeated="251" table:style-name="ACE-0x27c96c8"/>
        </table:table-row>
        <table:table-row table:style-name="AROW-0">
          <table:table-cell table:style-name="ACE-0x27c96c8" office:value-type="string" office:string-value="Collect &amp; mark homework">
            <text:p>Collect &amp; mark homework</text:p>
          </table:table-cell>
          <table:table-cell table:number-columns-repeated="255" table:style-name="ACE-0x27c96c8"/>
        </table:table-row>
        <table:table-row table:style-name="AROW-0">
          <table:table-cell table:style-name="ACE-0x27c96c8" office:value-type="string" office:string-value="Tx &amp; Rx">
            <text:p>Tx &amp; Rx</text:p>
          </table:table-cell>
          <table:table-cell table:number-columns-repeated="4" table:style-name="ACE-0x27c96c8"/>
          <table:table-cell table:style-name="ACE-0x27c96c8" office:value-type="string" office:string-value="Simple Tx  / modulation / simple Rx">
            <text:p>Simple Tx <text:s/>/ modulation / simple Rx</text:p>
          </table:table-cell>
          <table:table-cell table:number-columns-repeated="250" table:style-name="ACE-0x27c96c8"/>
        </table:table-row>
        <table:table-row table:style-name="AROW-0">
          <table:table-cell table:style-name="ACE-0x27c96c8" office:value-type="string" office:string-value="Practical - HF Rx">
            <text:p>Practical - HF Rx</text:p>
          </table:table-cell>
          <table:table-cell table:number-columns-repeated="4" table:style-name="ACE-0x27c96c8"/>
          <table:table-cell table:style-name="ACE-0x27c96c8" office:value-type="string" office:string-value="Rx SSB &amp; CW, RIT, S meter, AF &amp; RF gain">
            <text:p>Rx SSB &amp; CW, RIT, S meter, AF &amp; RF gain</text:p>
          </table:table-cell>
          <table:table-cell table:number-columns-repeated="250" table:style-name="ACE-0x27c96c8"/>
        </table:table-row>
        <table:table-row table:style-name="AROW-0">
          <table:table-cell table:style-name="ACE-0x27c96c8" office:value-type="string" office:string-value="Practical - HF Tx">
            <text:p>Practical - HF Tx</text:p>
          </table:table-cell>
          <table:table-cell table:number-columns-repeated="4" table:style-name="ACE-0x27c96c8"/>
          <table:table-cell table:style-name="ACE-0x27c96c8" office:value-type="string" office:string-value="mic gain, ATU, CQ &amp; QSO">
            <text:p>mic gain, ATU, CQ &amp; QSO</text:p>
          </table:table-cell>
          <table:table-cell table:number-columns-repeated="250" table:style-name="ACE-0x27c96c8"/>
        </table:table-row>
        <table:table-row table:style-name="AROW-0">
          <table:table-cell table:style-name="ACE-0x27c96c8" office:value-type="string" office:string-value="Practical - SWR dipole">
            <text:p>Practical - SWR dipole</text:p>
          </table:table-cell>
          <table:table-cell table:number-columns-repeated="4" table:style-name="ACE-0x27c96c8"/>
          <table:table-cell table:style-name="ACE-0x27c96c8" office:value-type="string" office:string-value="144 MHz">
            <text:p>144 MHz</text:p>
          </table:table-cell>
          <table:table-cell table:number-columns-repeated="250" table:style-name="ACE-0x27c96c8"/>
        </table:table-row>
        <table:table-row table:style-name="AROW-0">
          <table:table-cell table:number-columns-repeated="256" table:style-name="ACE-0x27c96c8"/>
        </table:table-row>
        <table:table-row table:style-name="AROW-0">
          <table:table-cell table:style-name="ACE-0x27c96c8" office:value-type="string" office:string-value="Break">
            <text:p>Break</text:p>
          </table:table-cell>
          <table:table-cell table:number-columns-repeated="255" table:style-name="ACE-0x27c96c8"/>
        </table:table-row>
        <table:table-row table:style-name="AROW-0">
          <table:table-cell table:number-columns-repeated="256" table:style-name="ACE-0x27c96c8"/>
        </table:table-row>
        <table:table-row table:style-name="AROW-0">
          <table:table-cell table:style-name="ACE-0x27c97e8" office:value-type="string" office:string-value="Lesson 5">
            <text:p>Lesson 5</text:p>
          </table:table-cell>
          <table:table-cell table:style-name="ACE-0x27c9908" office:value-type="date" office:date-value="2011-09-17">
            <text:p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    </table:table-cell>
          <table:table-cell table:number-columns-repeated="254" table:style-name="ACE-0x27c96c8"/>
        </table:table-row>
        <table:table-row table:style-name="AROW-0">
          <table:table-cell table:style-name="ACE-0x27c97e8"/>
          <table:table-cell table:style-name="ACE-0x27c9a28"/>
          <table:table-cell table:number-columns-repeated="254" table:style-name="ACE-0x27c96c8"/>
        </table:table-row>
        <table:table-row table:style-name="AROW-0">
          <table:table-cell table:style-name="ACE-0x27c96c8" office:value-type="string" office:string-value="Propagation">
            <text:p>Propagation</text:p>
          </table:table-cell>
          <table:table-cell table:number-columns-repeated="4" table:style-name="ACE-0x27c96c8"/>
          <table:table-cell table:style-name="ACE-0x27c96c8" office:value-type="string" office:string-value="HF &amp; VHF">
            <text:p>HF &amp; VHF</text:p>
          </table:table-cell>
          <table:table-cell table:number-columns-repeated="250" table:style-name="ACE-0x27c96c8"/>
        </table:table-row>
        <table:table-row table:style-name="AROW-0">
          <table:table-cell table:style-name="ACE-0x27c96c8" office:value-type="string" office:string-value="Repeaters">
            <text:p>Repeaters</text:p>
          </table:table-cell>
          <table:table-cell table:number-columns-repeated="4" table:style-name="ACE-0x27c96c8"/>
          <table:table-cell table:style-name="ACE-0x27c96c8" office:value-type="string" office:string-value="Principle  offset  access tones (demo)">
            <text:p>Principle <text:s/>offset <text:s/>access tones (demo)</text:p>
          </table:table-cell>
          <table:table-cell table:number-columns-repeated="250" table:style-name="ACE-0x27c96c8"/>
        </table:table-row>
        <table:table-row table:style-name="AROW-0">
          <table:table-cell table:style-name="ACE-0x27c96c8" office:value-type="string" office:string-value="Safety">
            <text:p>Safety</text:p>
          </table:table-cell>
          <table:table-cell table:number-columns-repeated="4" table:style-name="ACE-0x27c96c8"/>
          <table:table-cell table:style-name="ACE-0x27c96c8" office:value-type="string" office:string-value="Mains  Earths PME  fuses 13A plug emergencies antennas headphones">
            <text:p>Mains <text:s/>Earths PME <text:s/>fuses 13A plug emergencies antennas headphones</text:p>
          </table:table-cell>
          <table:table-cell table:number-columns-repeated="250" table:style-name="ACE-0x27c96c8"/>
        </table:table-row>
        <table:table-row table:style-name="AROW-0">
          <table:table-cell table:number-columns-repeated="256" table:style-name="ACE-0x27c96c8"/>
        </table:table-row>
        <table:table-row table:style-name="AROW-0">
          <table:table-cell table:number-columns-repeated="256" table:style-name="ACE-0x27c96c8"/>
        </table:table-row>
        <table:table-row table:style-name="AROW-0">
          <table:table-cell table:style-name="ACE-0x27c97e8" office:value-type="string" office:string-value="Lesson 6">
            <text:p>Lesson 6</text:p>
          </table:table-cell>
          <table:table-cell table:style-name="ACE-0x27c9908" office:value-type="date" office:date-value="2011-09-17">
            <text:p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    </table:table-cell>
          <table:table-cell table:number-columns-repeated="254" table:style-name="ACE-0x27c96c8"/>
        </table:table-row>
        <table:table-row table:style-name="AROW-0">
          <table:table-cell table:style-name="ACE-0x27c97e8"/>
          <table:table-cell table:style-name="ACE-0x27c9a28"/>
          <table:table-cell table:number-columns-repeated="254" table:style-name="ACE-0x27c96c8"/>
        </table:table-row>
        <table:table-row table:style-name="AROW-0">
          <table:table-cell table:style-name="ACE-0x27c96c8" office:value-type="string" office:string-value="EMC">
            <text:p>EMC</text:p>
          </table:table-cell>
          <table:table-cell table:number-columns-repeated="4" table:style-name="ACE-0x27c96c8"/>
          <table:table-cell table:style-name="ACE-0x27c96c8" office:value-type="string" office:string-value="prevention  / immunity / tvi  pix">
            <text:p>prevention <text:s/>/ immunity / tvi <text:s/>pix</text:p>
          </table:table-cell>
          <table:table-cell table:number-columns-repeated="250" table:style-name="ACE-0x27c96c8"/>
        </table:table-row>
        <table:table-row table:style-name="AROW-0">
          <table:table-cell table:style-name="ACE-0x27c96c8" office:value-type="string" office:string-value="Exam technique">
            <text:p>Exam technique</text:p>
          </table:table-cell>
          <table:table-cell table:number-columns-repeated="4" table:style-name="ACE-0x27c96c8"/>
          <table:table-cell table:style-name="ACE-0x27c96c8" office:value-type="string" office:string-value="multiple choice  do's &amp; don'ts documents ID">
            <text:p>multiple choice <text:s/>do's &amp; don'ts documents ID</text:p>
          </table:table-cell>
          <table:table-cell table:number-columns-repeated="250" table:style-name="ACE-0x27c96c8"/>
        </table:table-row>
        <table:table-row table:style-name="AROW-0">
          <table:table-cell table:style-name="ACE-0x27c96c8" office:value-type="string" office:string-value="Mock exam 1">
            <text:p>Mock exam 1</text:p>
          </table:table-cell>
          <table:table-cell table:number-columns-repeated="4" table:style-name="ACE-0x27c96c8"/>
          <table:table-cell table:style-name="ACE-0x27c96c8" office:value-type="string" office:string-value="25 questions">
            <text:p>25 questions</text:p>
          </table:table-cell>
          <table:table-cell table:number-columns-repeated="250" table:style-name="ACE-0x27c96c8"/>
        </table:table-row>
        <table:table-row table:style-name="AROW-0">
          <table:table-cell table:style-name="ACE-0x27c96c8" office:value-type="string" office:string-value="Homework ">
            <text:p>Homework </text:p>
          </table:table-cell>
          <table:table-cell table:number-columns-repeated="4" table:style-name="ACE-0x27c96c8"/>
          <table:table-cell table:style-name="ACE-0x27c96c8" office:value-type="string" office:string-value="Mock exam 2 (mark via email)">
            <text:p>Mock exam 2 (mark via email)</text:p>
          </table:table-cell>
          <table:table-cell table:number-columns-repeated="250" table:style-name="ACE-0x27c96c8"/>
        </table:table-row>
        <table:table-row table:style-name="AROW-0">
          <table:table-cell table:number-columns-repeated="256" table:style-name="ACE-0x27c96c8"/>
        </table:table-row>
        <table:table-row table:style-name="AROW-0">
          <table:table-cell table:number-columns-repeated="256" table:style-name="ACE-0x27c96c8"/>
        </table:table-row>
        <table:table-row table:style-name="AROW-0">
          <table:table-cell table:style-name="ACE-0x27c96c8" office:value-type="string" office:string-value="Exam">
            <text:p>Exam</text:p>
          </table:table-cell>
          <table:table-cell table:style-name="ACE-0x27c9a28" office:value-type="date" office:date-value="2009-12-01">
            <text:p>Dec-09</text:p>
          </table:table-cell>
          <table:table-cell table:number-columns-repeated="254" table:style-name="ACE-0x27c96c8"/>
        </table:table-row>
        <table:table-row table:style-name="AROW-0">
          <table:table-cell table:number-columns-repeated="8" table:style-name="ACE-0x27c96c8"/>
          <table:table-cell table:number-columns-repeated="56" table:style-name="ACE-0x27c96c8"/>
          <table:table-cell table:number-columns-repeated="192" table:style-name="ACE-0x27c96c8"/>
        </table:table-row>
        <table:table-row table:style-name="AROW-0" table:number-rows-repeated="4">
          <table:table-cell table:number-columns-repeated="8" table:style-name="ACE-0x27c96c8"/>
          <table:table-cell table:number-columns-repeated="56" table:style-name="ACE-0x27c96c8"/>
          <table:table-cell table:number-columns-repeated="192" table:style-name="ACE-0x27c96c8"/>
        </table:table-row>
        <table:table-row table:style-name="AROW-0">
          <table:table-cell table:number-columns-repeated="8" table:style-name="ACE-0x27c96c8"/>
          <table:table-cell table:number-columns-repeated="56" table:style-name="ACE-0x27c96c8"/>
          <table:table-cell table:number-columns-repeated="192" table:style-name="ACE-0x27c96c8"/>
        </table:table-row>
        <table:table-row table:style-name="AROW-0" table:number-rows-repeated="191">
          <table:table-cell table:number-columns-repeated="8" table:style-name="ACE-0x27c96c8"/>
          <table:table-cell table:number-columns-repeated="56" table:style-name="ACE-0x27c96c8"/>
          <table:table-cell table:number-columns-repeated="192" table:style-name="ACE-0x27c96c8"/>
        </table:table-row>
        <table:table-row table:style-name="AROW-0">
          <table:table-cell table:number-columns-repeated="64" table:style-name="ACE-0x27c96c8"/>
          <table:table-cell table:number-columns-repeated="192" table:style-name="ACE-0x27c96c8"/>
        </table:table-row>
        <table:table-row table:style-name="AROW-0" table:number-rows-repeated="65279">
          <table:table-cell table:number-columns-repeated="64" table:style-name="ACE-0x27c96c8"/>
          <table:table-cell table:number-columns-repeated="192" table:style-name="ACE-0x27c96c8"/>
        </table:table-row>
      </table:table>
      <table:table table:name="Sheet2" table:style-name="ta-0x2612410">
        <office:forms form:automatic-focus="false" form:apply-design-mode="false">
          <form:form/>
        </office:forms>
        <table:table-column table:default-cell-style-name="ACE-0x27c9c68" table:style-name="ACOL-0" table:number-columns-repeated="256"/>
        <table:table-row table:style-name="AROW-0">
          <table:table-cell table:number-columns-repeated="256" table:style-name="ACE-0x27c9c68"/>
        </table:table-row>
        <table:table-row table:style-name="AROW-0" table:number-rows-repeated="65534">
          <table:table-cell table:number-columns-repeated="256" table:style-name="ACE-0x27c9c68"/>
        </table:table-row>
        <table:table-row table:style-name="AROW-0">
          <table:table-cell table:number-columns-repeated="256" table:style-name="ACE-0x27c9c68"/>
        </table:table-row>
        <table:table-row table:style-name="AROW-0" table:number-rows-repeated="65534">
          <table:table-cell table:number-columns-repeated="256" table:style-name="ACE-0x27c9c68"/>
        </table:table-row>
      </table:table>
      <table:table table:name="Sheet3" table:style-name="ta-0x2612600">
        <office:forms form:automatic-focus="false" form:apply-design-mode="false">
          <form:form/>
        </office:forms>
        <table:table-column table:default-cell-style-name="ACE-0x27c9d88" table:style-name="ACOL-0" table:number-columns-repeated="256"/>
        <table:table-row table:style-name="AROW-0">
          <table:table-cell table:number-columns-repeated="256" table:style-name="ACE-0x27c9d88"/>
        </table:table-row>
        <table:table-row table:style-name="AROW-0" table:number-rows-repeated="65534">
          <table:table-cell table:number-columns-repeated="256" table:style-name="ACE-0x27c9d88"/>
        </table:table-row>
        <table:table-row table:style-name="AROW-0">
          <table:table-cell table:number-columns-repeated="256" table:style-name="ACE-0x27c9d88"/>
        </table:table-row>
        <table:table-row table:style-name="AROW-0" table:number-rows-repeated="65534">
          <table:table-cell table:number-columns-repeated="256" table:style-name="ACE-0x27c9d88"/>
        </table:table-row>
      </table:table>
      <table:named-expressions>
        <table:named-expression table:name="Print_Area" table:expression="#REF!" table:base-cell-address="$'Sheet1'.$A$1"/>
        <table:named-expression table:name="Sheet_Title" table:expression="&quot;Sheet1&quot;" table:base-cell-address="$'Sheet1'.$A$1"/>
        <table:named-expression table:name="Print_Area" table:expression="#REF!" table:base-cell-address="$'Sheet2'.$A$1"/>
        <table:named-expression table:name="Sheet_Title" table:expression="&quot;Sheet2&quot;" table:base-cell-address="$'Sheet2'.$A$1"/>
        <table:named-expression table:name="Print_Area" table:expression="#REF!" table:base-cell-address="$'Sheet3'.$A$1"/>
        <table:named-expression table:name="Sheet_Title" table:expression="&quot;Sheet3&quot;" table:base-cell-address="$'Sheet3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tyles>
    <number:date-style style:name="ND.1" number:format-source="fixed">
      <number:month number:possessive-form="false" number:textual="true" number:style="short"/>
      <number:text>-</number:text>
      <number:year number:style="short" number:calendar="gregorian"/>
    </number:date-style>
    <number:date-style style:name="ND.0" number:format-source="language">
      <number:day number:style="short"/>
      <number:text>-</number:text>
      <number:month number:possessive-form="false" number:textual="true" number:style="short"/>
      <number:text>-</number:text>
      <number:year number:style="short" number:calendar="gregorian"/>
    </number:date-style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59.40pt" style:use-optimal-column-width="true"/>
    </style:default-style>
    <style:default-style style:family="table-row">
      <style:table-row-properties style:row-height="15.00pt" style:use-optimal-row-height="true"/>
    </style:default-style>
  </office: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dc:creator>Brian</dc:creator>
    <dc:date>2011-08-28T13:38:40Z</dc:date>
    <meta:user-defined meta:name="gsf:document-parts"/>
    <meta:user-defined meta:name="gsf:heading-pairs"/>
    <meta:print-date>2009-10-22T10:24:53Z</meta:print-date>
    <meta:user-defined meta:name="gsf:last-saved-by" meta:type="string">Chris</meta:user-defined>
    <meta:user-defined meta:name="gsf:links-dirty" meta:type="boolean">f</meta:user-defined>
    <meta:user-defined meta:name="gsf:scale" meta:type="boolean">f</meta:user-defined>
    <meta:user-defined meta:name="gsf:security" meta:type="float">0</meta:user-defined>
    <meta:creation-date>2008-12-03T08:49:04Z</meta:creation-date>
    <meta:generator>gnumeric/1.10.15</meta:generator>
    <meta:user-defined meta:name="msole:codepage" meta:type="float">1252</meta:user-defined>
    <meta:user-defined meta:name="msole:unknown-doc-19" meta:type="boolean">f</meta:user-defined>
    <meta:user-defined meta:name="msole:unknown-doc-22" meta:type="boolean">f</meta:user-defined>
    <meta:user-defined meta:name="msole:unknown-doc-23" meta:type="float">917504</meta:user-defined>
  </office:meta>
</office:document-meta>
</file>