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5.794cm" fo:break-before="auto" style:use-optimal-row-height="false"/>
    </style:style>
    <style:style style:name="ro12" style:family="table-row">
      <style:table-row-properties style:row-height="3.201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128cm" fo:break-before="auto" style:use-optimal-row-height="false"/>
    </style:style>
    <style:style style:name="ro18" style:family="table-row">
      <style:table-row-properties style:row-height="5.741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2.566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111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2.381cm" fo:break-before="auto" style:use-optimal-row-height="false"/>
    </style:style>
    <style:style style:name="ta1" style:family="table" style:master-page-name="PageStyle_5f_OSC2012_20_Hokkaido_20_申込書">
      <style:table-properties table:display="true" style:writing-mode="lr-tb"/>
    </style:style>
    <number:text-style style:name="N100">
      <number:text-content/>
    </number:text-style>
    <number:time-style style:name="N10040" number:language="ja" number:country="JP">
      <number:hours/>
      <number:text>:</number:text>
      <number:minutes number:style="long"/>
    </number:time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9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solid" style:text-underline-width="auto" style:text-underline-color="font-color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5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1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9" style:family="table-cell" style:parent-style-name="Excel_5f_BuiltIn_5f_Hyperlink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" fo:font-size="12pt" fo:font-style="normal" fo:text-shadow="none" style:text-underline-style="solid" style:text-underline-width="auto" style:text-underline-color="font-color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66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66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7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" fo:font-size="18pt" fo:font-style="normal" fo:text-shadow="none" style:text-underline-style="solid" style:text-underline-width="auto" style:text-underline-color="font-color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0" style:family="table-cell" style:parent-style-name="Excel_5f_BuiltIn_5f_Hyperlink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0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2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6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1004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004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6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25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 style:data-style-name="N1004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2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2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true" fo:border-top="0.088cm solid #000000" style:vertical-align="middle"/>
      <style:paragraph-properties fo:margin-left="0cm" style:writing-mode="page"/>
    </style:style>
    <style:style style:name="ce27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gr1" style:family="graphic">
      <style:graphic-properties draw:stroke="solid" svg:stroke-width="0.035cm" svg:stroke-color="#ff0000" draw:stroke-linejoin="miter" draw:fill="solid" draw:fill-color="#ffffcc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2" style:family="graphic">
      <style:graphic-properties draw:stroke="solid" svg:stroke-width="0.035cm" svg:stroke-color="#dd0806" draw:stroke-linejoin="miter" draw:fill="solid" draw:fill-color="#ffffcc" draw:textarea-horizontal-align="justify" draw:textarea-vertical-align="middle" draw:auto-grow-height="false" fo:padding-top="0.13cm" fo:padding-bottom="0.13cm" fo:padding-left="0.127cm" fo:padding-right="0.127cm" fo:wrap-option="wrap"/>
    </style:style>
    <style:style style:name="gr3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/>
    </style:style>
    <style:style style:name="T1" style:family="text">
      <style:text-properties fo:color="#ff0000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66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ff" style:text-outline="false" style:text-line-through-style="none" style:font-name="ＭＳ Ｐゴシック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style:text-outline="false" style:text-line-through-style="none" style:font-name="ＭＳ Ｐゴシック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66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ff" style:text-outline="false" style:text-line-through-style="none" style:font-name="ＭＳ Ｐゴシック" fo:font-size="1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Ｐゴシック" style:font-size-asian="18pt" style:language-asian="ja" style:country-asian="JP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font-name="ＭＳ Ｐゴシック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Ｐゴシック" style:font-size-asian="14pt" style:language-asian="ja" style:country-asian="JP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OSC2012 Hokkaido 申込書'.A86">
          <table:error-message table:message-type="stop" table:display="true"/>
        </table:content-validation>
        <table:content-validation table:name="val2" table:condition="of:cell-content-text-length-is-between(0,80)" table:allow-empty-cell="false" table:base-cell-address="'OSC2012 Hokkaido 申込書'.E27">
          <table:help-message table:title="文字数は80字以内でお願いします" table:display="true">
            <text:p>文字数制限をかけさせていただいています。80文字を超えますとエラーになりますのでご注意ください。</text:p>
          </table:help-message>
          <table:error-message table:message-type="stop" table:display="true"/>
        </table:content-validation>
      </table:content-validations>
      <table:table table:name="OSC2012 Hokkaido 申込書" table:style-name="ta1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checkbox form:name="Check Box 326" form:control-implementation="ooo:com.sun.star.form.component.CheckBox" form:id="control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7" form:control-implementation="ooo:com.sun.star.form.component.CheckBox" form:id="contro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8" form:control-implementation="ooo:com.sun.star.form.component.CheckBox" form:id="control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1" form:control-implementation="ooo:com.sun.star.form.component.CheckBox" form:id="control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78" form:control-implementation="ooo:com.sun.star.form.component.CheckBox" form:id="control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0" form:control-implementation="ooo:com.sun.star.form.component.CheckBox" form:id="control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1" form:control-implementation="ooo:com.sun.star.form.component.CheckBox" form:id="control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2" form:control-implementation="ooo:com.sun.star.form.component.CheckBox" form:id="control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3" form:control-implementation="ooo:com.sun.star.form.component.CheckBox" form:id="control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4" form:control-implementation="ooo:com.sun.star.form.component.CheckBox" form:id="control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5" form:control-implementation="ooo:com.sun.star.form.component.CheckBox" form:id="control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6" form:control-implementation="ooo:com.sun.star.form.component.CheckBox" form:id="control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5" form:control-implementation="ooo:com.sun.star.form.component.CheckBox" form:id="control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6" form:control-implementation="ooo:com.sun.star.form.component.CheckBox" form:id="control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7" form:control-implementation="ooo:com.sun.star.form.component.CheckBox" form:id="control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28" form:control-implementation="ooo:com.sun.star.form.component.CheckBox" form:id="control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47" form:control-implementation="ooo:com.sun.star.form.component.CheckBox" form:id="control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48" form:control-implementation="ooo:com.sun.star.form.component.CheckBox" form:id="control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49" form:control-implementation="ooo:com.sun.star.form.component.CheckBox" form:id="control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0" form:control-implementation="ooo:com.sun.star.form.component.CheckBox" form:id="control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1" form:control-implementation="ooo:com.sun.star.form.component.CheckBox" form:id="control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2" form:control-implementation="ooo:com.sun.star.form.component.CheckBox" form:id="control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3" form:control-implementation="ooo:com.sun.star.form.component.CheckBox" form:id="control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4" form:control-implementation="ooo:com.sun.star.form.component.CheckBox" form:id="control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5" form:control-implementation="ooo:com.sun.star.form.component.CheckBox" form:id="control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6" form:control-implementation="ooo:com.sun.star.form.component.CheckBox" form:id="control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7" form:control-implementation="ooo:com.sun.star.form.component.CheckBox" form:id="control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8" form:control-implementation="ooo:com.sun.star.form.component.CheckBox" form:id="control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59" form:control-implementation="ooo:com.sun.star.form.component.CheckBox" form:id="control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0" form:control-implementation="ooo:com.sun.star.form.component.CheckBox" form:id="control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1" form:control-implementation="ooo:com.sun.star.form.component.CheckBox" form:id="control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2" form:control-implementation="ooo:com.sun.star.form.component.CheckBox" form:id="control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3" form:control-implementation="ooo:com.sun.star.form.component.CheckBox" form:id="control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4" form:control-implementation="ooo:com.sun.star.form.component.CheckBox" form:id="control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5" form:control-implementation="ooo:com.sun.star.form.component.CheckBox" form:id="control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6" form:control-implementation="ooo:com.sun.star.form.component.CheckBox" form:id="control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7" form:control-implementation="ooo:com.sun.star.form.component.CheckBox" form:id="control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8" form:control-implementation="ooo:com.sun.star.form.component.CheckBox" form:id="control3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69" form:control-implementation="ooo:com.sun.star.form.component.CheckBox" form:id="control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0" form:control-implementation="ooo:com.sun.star.form.component.CheckBox" form:id="control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1" form:control-implementation="ooo:com.sun.star.form.component.CheckBox" form:id="control4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2" form:control-implementation="ooo:com.sun.star.form.component.CheckBox" form:id="control4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3" form:control-implementation="ooo:com.sun.star.form.component.CheckBox" form:id="control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4" form:control-implementation="ooo:com.sun.star.form.component.CheckBox" form:id="control4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5" form:control-implementation="ooo:com.sun.star.form.component.CheckBox" form:id="control4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6" form:control-implementation="ooo:com.sun.star.form.component.CheckBox" form:id="control4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7" form:control-implementation="ooo:com.sun.star.form.component.CheckBox" form:id="control4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8" form:control-implementation="ooo:com.sun.star.form.component.CheckBox" form:id="control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79" form:control-implementation="ooo:com.sun.star.form.component.CheckBox" form:id="control4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0" form:control-implementation="ooo:com.sun.star.form.component.CheckBox" form:id="control5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1" form:control-implementation="ooo:com.sun.star.form.component.CheckBox" form:id="control5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2" form:control-implementation="ooo:com.sun.star.form.component.CheckBox" form:id="control5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3" form:control-implementation="ooo:com.sun.star.form.component.CheckBox" form:id="control5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4" form:control-implementation="ooo:com.sun.star.form.component.CheckBox" form:id="control5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5" form:control-implementation="ooo:com.sun.star.form.component.CheckBox" form:id="control5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6" form:control-implementation="ooo:com.sun.star.form.component.CheckBox" form:id="control5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7" form:control-implementation="ooo:com.sun.star.form.component.CheckBox" form:id="control5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8" form:control-implementation="ooo:com.sun.star.form.component.CheckBox" form:id="control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89" form:control-implementation="ooo:com.sun.star.form.component.CheckBox" form:id="control5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90" form:control-implementation="ooo:com.sun.star.form.component.CheckBox" form:id="control6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91" form:control-implementation="ooo:com.sun.star.form.component.CheckBox" form:id="control6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5" table:default-cell-style-name="ce57"/>
        <table:table-column table:style-name="co2" table:default-cell-style-name="ce57"/>
        <table:table-column table:style-name="co3" table:number-columns-repeated="231" table:default-cell-style-name="ce5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申込書送付先⇒</text:p>
          </table:table-cell>
          <table:table-cell table:style-name="ce58" table:number-columns-repeated="5"/>
          <table:table-cell table:style-name="ce179" office:value-type="string">
            <text:p><text:span text:style-name="T14"><text:a xlink:href="mailto:OSC2011@Begi.net">OSC2012@Begi.net</text:a></text:span></text:p>
          </table:table-cell>
          <table:table-cell table:style-name="ce191" table:number-columns-repeated="6"/>
          <table:table-cell table:style-name="ce59" table:number-columns-repeated="3"/>
          <table:table-cell table:style-name="ce59">
            <draw:custom-shape table:end-cell-address="'OSC2012 Hokkaido 申込書'.AA1" table:end-x="0.002cm" table:end-y="2.475cm" draw:z-index="4" draw:name="AutoShape 762" draw:style-name="gr1" draw:text-style-name="P1" svg:width="7.593cm" svg:height="2.392cm" svg:x="0.001cm" svg:y="0.083cm">
              <text:p text:style-name="P1"><text:span text:style-name="T1">申込最終締切日 </text:span><text:span text:style-name="T1">xx</text:span><text:span text:style-name="T1">月</text:span><text:span text:style-name="T1">xx</text:span><text:span text:style-name="T1">日</text:span><text:span text:style-name="T1">(xx</text:span><text:span text:style-name="T1">）</text:span></text:p>
              <text:p text:style-name="P1"><text:span text:style-name="T2">プログラム公開予定日</text:span><text:span text:style-name="T2">xx</text:span><text:span text:style-name="T2">月</text:span><text:span text:style-name="T2">xx</text:span><text:span text:style-name="T2">日</text:span><text:span text:style-name="T2">(xx)</text:span></text:p>
              <text:p text:style-name="P1"><text:span text:style-name="T3">申込多数の場合は</text:span><text:span text:style-name="T4">【先着順】</text:span><text:span text:style-name="T3">になりますので、お早めにお申込みください。</text:span></text:p>
              <draw:enhanced-geometry svg:viewBox="0 0 21600 21600" draw:type="mso-spt202" draw:enhanced-path="M 0 0 L 21600 0 21600 21600 0 21600 0 0 Z N"/>
            </draw:custom-shape>
            <draw:custom-shape table:end-cell-address="'OSC2012 Hokkaido 申込書'.AA1" table:end-x="0.002cm" table:end-y="2.631cm" draw:z-index="17" draw:name="Text Box 762" draw:style-name="gr2" draw:text-style-name="P1" svg:width="7.593cm" svg:height="2.548cm" svg:x="0.001cm" svg:y="0.083cm">
              <text:p text:style-name="P1"><text:span text:style-name="T1">申込最終締切日 </text:span><text:span text:style-name="T1">4</text:span><text:span text:style-name="T1">月</text:span><text:span text:style-name="T1">19</text:span><text:span text:style-name="T1">日（木）</text:span></text:p>
              <text:p text:style-name="P1"><text:span text:style-name="T5">プログラム公開予定日 </text:span><text:span text:style-name="T5">5</text:span><text:span text:style-name="T5">月</text:span><text:span text:style-name="T5">10</text:span><text:span text:style-name="T5">日</text:span><text:span text:style-name="T5">(</text:span><text:span text:style-name="T5">木</text:span><text:span text:style-name="T5">)</text:span></text:p>
              <text:p text:style-name="P1"><text:span text:style-name="T3">セミナー時間、展示場所の調整は、申込が早い団体が優先度が高くなります。お早めにお申込みください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9" table:number-columns-repeated="9"/>
          <table:table-cell table:number-columns-repeated="998"/>
        </table:table-row>
        <table:table-row table:style-name="ro2">
          <table:table-cell table:style-name="ce2" office:value-type="string">
            <text:p>【 オープンソースカンファレンス2012 Hokkaido 】 <text:s/>出展 / セミナー 申込書</text:p>
          </table:table-cell>
          <table:table-cell table:style-name="ce59" table:number-columns-repeated="25"/>
          <table:table-cell table:number-columns-repeated="998"/>
        </table:table-row>
        <table:table-row table:style-name="ro3">
          <table:table-cell table:style-name="ce3" office:value-type="string">
            <text:p>OSC開催一覧→</text:p>
          </table:table-cell>
          <table:table-cell table:style-name="ce60" table:number-columns-repeated="4"/>
          <table:table-cell table:style-name="ce159" office:value-type="string">
            <text:p><text:span text:style-name="T12"><text:a xlink:href="http://www.ospn.jp/">http://www.ospn.jp/</text:a></text:span></text:p>
          </table:table-cell>
          <table:table-cell table:style-name="ce60" table:number-columns-repeated="6"/>
          <table:table-cell table:style-name="ce201"/>
          <table:table-cell table:style-name="ce209" office:value-type="string" table:number-columns-spanned="3" table:number-rows-spanned="1">
            <text:p>申込日：</text:p>
          </table:table-cell>
          <table:covered-table-cell table:style-name="ce210"/>
          <table:covered-table-cell table:style-name="ce210"/>
          <table:table-cell table:style-name="ce223" table:content-validation-name="val1" table:number-columns-spanned="3" table:number-rows-spanned="1"/>
          <table:covered-table-cell table:style-name="ce223" table:content-validation-name="val1"/>
          <table:covered-table-cell table:style-name="ce223" table:content-validation-name="val1"/>
          <table:table-cell table:style-name="ce232" office:value-type="string">
            <text:p>年</text:p>
          </table:table-cell>
          <table:table-cell table:style-name="ce223" table:content-validation-name="val1" table:number-columns-spanned="2" table:number-rows-spanned="1"/>
          <table:covered-table-cell table:style-name="ce223" table:content-validation-name="val1"/>
          <table:table-cell table:style-name="ce232" office:value-type="string">
            <text:p>月</text:p>
          </table:table-cell>
          <table:table-cell table:style-name="ce223" table:content-validation-name="val1" table:number-columns-spanned="2" table:number-rows-spanned="1"/>
          <table:covered-table-cell table:style-name="ce223" table:content-validation-name="val1"/>
          <table:table-cell table:style-name="ce232" office:value-type="string">
            <text:p>日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開催日：2012/6/16 (展示準備時間 当日の朝or6/15 18時以降）</text:p>
          </table:table-cell>
          <table:table-cell table:style-name="ce61" table:number-columns-repeated="11"/>
          <table:table-cell table:style-name="ce202"/>
          <table:table-cell table:style-name="ce210" table:number-columns-repeated="3"/>
          <table:table-cell table:style-name="ce223" table:content-validation-name="val1" table:number-columns-repeated="3"/>
          <table:table-cell table:style-name="ce232"/>
          <table:table-cell table:style-name="ce223" table:content-validation-name="val1" table:number-columns-repeated="2"/>
          <table:table-cell table:style-name="ce232"/>
          <table:table-cell table:style-name="ce223" table:content-validation-name="val1" table:number-columns-repeated="2"/>
          <table:table-cell table:style-name="ce232"/>
          <table:table-cell table:number-columns-repeated="998"/>
        </table:table-row>
        <table:table-row table:style-name="ro4">
          <table:table-cell table:style-name="ce5" office:value-type="string">
            <text:p>▼本カンファレンスへ申し込みます</text:p>
          </table:table-cell>
          <table:table-cell table:style-name="ce10" table:number-columns-repeated="12"/>
          <table:table-cell table:style-name="ce211" table:number-columns-repeated="2"/>
          <table:table-cell table:style-name="ce10"/>
          <table:table-cell table:style-name="ce224" table:number-columns-repeated="3"/>
          <table:table-cell table:style-name="ce233" table:number-columns-repeated="6"/>
          <table:table-cell table:style-name="ce242"/>
          <table:table-cell table:number-columns-repeated="998"/>
        </table:table-row>
        <table:table-row table:style-name="ro4">
          <table:table-cell table:style-name="ce6" office:value-type="string">
            <text:p>Ⅰ.出展団体情報 <text:s/></text:p>
          </table:table-cell>
          <table:table-cell table:style-name="ce62"/>
          <table:table-cell table:style-name="ce103"/>
          <table:table-cell table:style-name="ce107" table:number-columns-repeated="22"/>
          <table:table-cell table:style-name="ce243" office:value-type="string">
            <text:p>※ カンファレンスプログラム・ポスター、チラシ等の印刷物、Webサイトに掲載する際の団体名表記をご記入ください</text:p>
          </table:table-cell>
          <table:table-cell table:number-columns-repeated="998"/>
        </table:table-row>
        <table:table-row table:style-name="ro4">
          <table:table-cell table:style-name="ce7" office:value-type="string" table:number-columns-spanned="3" table:number-rows-spanned="1">
            <text:p>団体名</text:p>
          </table:table-cell>
          <table:covered-table-cell table:style-name="ce63"/>
          <table:covered-table-cell table:style-name="ce104"/>
          <table:table-cell table:style-name="ce108" table:content-validation-name="val1" table:number-columns-spanned="23" table:number-rows-spanned="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129" table:content-validation-name="val1"/>
          <table:covered-table-cell table:style-name="ce244" table:content-validation-name="val1"/>
          <table:table-cell table:number-columns-repeated="998"/>
        </table:table-row>
        <table:table-row table:style-name="ro4">
          <table:table-cell table:style-name="ce8" office:value-type="string" table:number-columns-spanned="3" table:number-rows-spanned="1">
            <text:p>U R L</text:p>
          </table:table-cell>
          <table:covered-table-cell table:style-name="ce64"/>
          <table:covered-table-cell table:style-name="ce105"/>
          <table:table-cell table:style-name="ce109" table:number-columns-spanned="23" table:number-rows-spanned="1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130"/>
          <table:covered-table-cell table:style-name="ce245"/>
          <table:table-cell table:number-columns-repeated="998"/>
        </table:table-row>
        <table:table-row table:style-name="ro5">
          <table:table-cell table:style-name="ce9" office:value-type="string" table:number-columns-spanned="3" table:number-rows-spanned="1">
            <text:p>カテゴリー</text:p>
          </table:table-cell>
          <table:covered-table-cell table:style-name="ce65"/>
          <table:covered-table-cell table:style-name="ce65"/>
          <table:table-cell table:style-name="ce110" office:value-type="string" table:number-columns-spanned="23" table:number-rows-spanned="1">
            <text:p>(OS,Linuxディストリビューション、CMS、データベース、教育、言語、など)</text:p>
          </table:table-cell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10"/>
          <table:table-cell table:number-columns-repeated="998"/>
        </table:table-row>
        <table:table-row table:style-name="ro6">
          <table:table-cell table:style-name="ce10" table:number-columns-repeated="26"/>
          <table:table-cell table:number-columns-repeated="998"/>
        </table:table-row>
        <table:table-row table:style-name="ro4">
          <table:table-cell table:style-name="ce11" office:value-type="string">
            <text:p>Ⅱ.担当者情報</text:p>
          </table:table-cell>
          <table:table-cell table:style-name="ce66" table:number-columns-repeated="24"/>
          <table:table-cell table:style-name="ce246"/>
          <table:table-cell table:number-columns-repeated="998"/>
        </table:table-row>
        <table:table-row table:style-name="ro4">
          <table:table-cell table:style-name="ce12" office:value-type="string" table:number-columns-spanned="3" table:number-rows-spanned="1">
            <text:p>担当者名</text:p>
          </table:table-cell>
          <table:covered-table-cell table:style-name="ce67"/>
          <table:covered-table-cell table:style-name="ce67"/>
          <table:table-cell table:style-name="ce111" table:content-validation-name="val1" table:number-columns-spanned="6" table:number-rows-spanned="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table-cell table:style-name="ce67" office:value-type="string" table:number-columns-spanned="4" table:number-rows-spanned="1">
            <text:p>メールアドレス</text:p>
          </table:table-cell>
          <table:covered-table-cell table:style-name="ce198"/>
          <table:covered-table-cell table:style-name="ce198"/>
          <table:covered-table-cell table:style-name="ce203"/>
          <table:table-cell table:style-name="ce212" table:content-validation-name="val1" table:number-columns-spanned="13" table:number-rows-spanned="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111" table:content-validation-name="val1"/>
          <table:covered-table-cell table:style-name="ce212" table:content-validation-name="val1"/>
          <table:table-cell table:number-columns-repeated="998"/>
        </table:table-row>
        <table:table-row table:style-name="ro4">
          <table:table-cell table:style-name="ce13" office:value-type="string" table:number-columns-spanned="3" table:number-rows-spanned="1">
            <text:p>Tel</text:p>
          </table:table-cell>
          <table:covered-table-cell table:style-name="ce68"/>
          <table:covered-table-cell table:style-name="ce106"/>
          <table:table-cell table:style-name="ce112" table:content-validation-name="val1" table:number-columns-spanned="10" table:number-rows-spanned="1"/>
          <table:covered-table-cell table:style-name="ce132" table:content-validation-name="val1"/>
          <table:covered-table-cell table:style-name="ce132" table:content-validation-name="val1"/>
          <table:covered-table-cell table:style-name="ce132" table:content-validation-name="val1"/>
          <table:covered-table-cell table:style-name="ce132" table:content-validation-name="val1"/>
          <table:covered-table-cell table:style-name="ce132" table:content-validation-name="val1"/>
          <table:covered-table-cell table:style-name="ce132" table:content-validation-name="val1"/>
          <table:covered-table-cell table:style-name="ce132" table:content-validation-name="val1"/>
          <table:covered-table-cell table:style-name="ce132" table:content-validation-name="val1"/>
          <table:covered-table-cell table:style-name="ce204" table:content-validation-name="val1"/>
          <table:table-cell table:style-name="ce213" office:value-type="string" table:number-columns-spanned="4" table:number-rows-spanned="1">
            <text:p>緊急TEL(携帯など)</text:p>
          </table:table-cell>
          <table:covered-table-cell table:style-name="ce218"/>
          <table:covered-table-cell table:style-name="ce218"/>
          <table:covered-table-cell table:style-name="ce225"/>
          <table:table-cell table:style-name="ce227" table:number-columns-spanned="9" table:number-rows-spanned="1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29"/>
          <table:covered-table-cell table:style-name="ce247"/>
          <table:table-cell table:number-columns-repeated="998"/>
        </table:table-row>
        <table:table-row table:style-name="ro6">
          <table:table-cell table:style-name="ce14" table:number-columns-repeated="9"/>
          <table:table-cell table:style-name="ce197" table:number-columns-repeated="17"/>
          <table:table-cell table:number-columns-repeated="998"/>
        </table:table-row>
        <table:table-row table:style-name="ro4">
          <table:table-cell table:style-name="ce5" office:value-type="string">
            <text:p>▼お申込の項目にチェックをしてください</text:p>
          </table:table-cell>
          <table:table-cell table:style-name="ce10" table:number-columns-repeated="25"/>
          <table:table-cell table:number-columns-repeated="998"/>
        </table:table-row>
        <table:table-row table:style-name="ro4">
          <table:table-cell table:style-name="ce11" office:value-type="string">
            <text:p>Ⅲ.参加申込内容</text:p>
          </table:table-cell>
          <table:table-cell table:style-name="ce66" table:number-columns-repeated="4"/>
          <table:table-cell table:style-name="ce66">
            <draw:control table:end-cell-address="'OSC2012 Hokkaido 申込書'.G17" table:end-x="0.195cm" table:end-y="0.606cm" draw:z-index="0" draw:name="Check Box 326" draw:style-name="gr3" draw:text-style-name="P2" svg:width="0.774cm" svg:height="0.632cm" svg:x="0.122cm" svg:y="0.818cm" draw:control="control1"/>
          </table:table-cell>
          <table:table-cell table:style-name="ce66" table:number-columns-repeated="5"/>
          <table:table-cell table:style-name="ce66">
            <draw:control table:end-cell-address="'OSC2012 Hokkaido 申込書'.M17" table:end-x="0.171cm" table:end-y="0.606cm" draw:z-index="1" draw:name="Check Box 327" draw:style-name="gr3" draw:text-style-name="P2" svg:width="0.775cm" svg:height="0.632cm" svg:x="0.097cm" svg:y="0.818cm" draw:control="control2"/>
          </table:table-cell>
          <table:table-cell table:style-name="ce66" table:number-columns-repeated="13"/>
          <table:table-cell table:style-name="ce243"/>
          <table:table-cell table:number-columns-repeated="998"/>
        </table:table-row>
        <table:table-row table:style-name="ro7">
          <table:table-cell table:style-name="ce15" office:value-type="string" table:number-columns-spanned="5" table:number-rows-spanned="1">
            <text:p>展示ブース出展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33"/>
          <table:table-cell table:style-name="ce138"/>
          <table:table-cell table:style-name="ce18" office:value-type="string">
            <text:p>申し込む</text:p>
          </table:table-cell>
          <table:table-cell table:style-name="ce18" table:number-columns-repeated="5"/>
          <table:table-cell table:style-name="ce18" office:value-type="string">
            <text:p>申し込まない</text:p>
          </table:table-cell>
          <table:table-cell table:style-name="ce18" table:number-columns-repeated="12"/>
          <table:table-cell table:style-name="ce248"/>
          <table:table-cell table:number-columns-repeated="998"/>
        </table:table-row>
        <table:table-row table:style-name="ro7">
          <table:table-cell table:style-name="ce16"/>
          <table:table-cell table:style-name="ce69" table:number-columns-repeated="3"/>
          <table:table-cell table:style-name="ce134"/>
          <table:table-cell table:style-name="ce160" office:value-type="string">
            <text:p>申し込む場合<text:span text:style-name="T13"> </text:span><text:span text:style-name="T3">→</text:span><text:span text:style-name="T13"> </text:span><text:span text:style-name="T3">「</text:span><text:span text:style-name="T13">a. </text:span><text:span text:style-name="T3">展示ブース出展内容」</text:span><text:span text:style-name="T13"> </text:span><text:span text:style-name="T3">にご記入ください。</text:span></text:p>
          </table:table-cell>
          <table:table-cell table:style-name="ce69" table:number-columns-repeated="19"/>
          <table:table-cell table:style-name="ce249"/>
          <table:table-cell table:number-columns-repeated="998"/>
        </table:table-row>
        <table:table-row table:style-name="ro7">
          <table:table-cell table:style-name="ce17" office:value-type="string" table:number-columns-spanned="5" table:number-rows-spanned="1">
            <text:p>セミナー講演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135"/>
          <table:table-cell table:style-name="ce161">
            <draw:control table:end-cell-address="'OSC2012 Hokkaido 申込書'.G19" table:end-x="0.195cm" table:end-y="0.606cm" draw:z-index="2" draw:name="Check Box 328" draw:style-name="gr3" draw:text-style-name="P2" svg:width="0.774cm" svg:height="0.605cm" svg:x="0.122cm" svg:y="0.001cm" draw:control="control3"/>
          </table:table-cell>
          <table:table-cell table:style-name="ce180" office:value-type="string">
            <text:p>申し込む</text:p>
          </table:table-cell>
          <table:table-cell table:style-name="ce180" table:number-columns-repeated="4"/>
          <table:table-cell table:style-name="ce180">
            <draw:control table:end-cell-address="'OSC2012 Hokkaido 申込書'.M19" table:end-x="0.171cm" table:end-y="0.606cm" draw:z-index="3" draw:name="Check Box 331" draw:style-name="gr3" draw:text-style-name="P2" svg:width="0.775cm" svg:height="0.605cm" svg:x="0.097cm" svg:y="0.001cm" draw:control="control4"/>
          </table:table-cell>
          <table:table-cell table:style-name="ce180" office:value-type="string">
            <text:p>申し込まない</text:p>
          </table:table-cell>
          <table:table-cell table:style-name="ce180" table:number-columns-repeated="12"/>
          <table:table-cell table:style-name="ce250"/>
          <table:table-cell table:number-columns-repeated="998"/>
        </table:table-row>
        <table:table-row table:style-name="ro7">
          <table:table-cell table:style-name="ce16"/>
          <table:table-cell table:style-name="ce69" table:number-columns-repeated="3"/>
          <table:table-cell table:style-name="ce134"/>
          <table:table-cell table:style-name="ce160" office:value-type="string">
            <text:p>申し込む場合<text:span text:style-name="T13"> </text:span><text:span text:style-name="T3">→</text:span><text:span text:style-name="T13"> </text:span><text:span text:style-name="T3">「</text:span><text:span text:style-name="T13">b. </text:span><text:span text:style-name="T3">セミナー講演内容」にご記入ください。</text:span></text:p>
          </table:table-cell>
          <table:table-cell table:style-name="ce69" table:number-columns-repeated="19"/>
          <table:table-cell table:style-name="ce249"/>
          <table:table-cell table:number-columns-repeated="998"/>
        </table:table-row>
        <table:table-row table:style-name="ro8">
          <table:table-cell table:style-name="ce17" office:value-type="string" table:number-columns-spanned="5" table:number-rows-spanned="1">
            <text:p>確認事項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135"/>
          <table:table-cell table:style-name="ce161">
            <draw:control table:end-cell-address="'OSC2012 Hokkaido 申込書'.G21" table:end-x="0.195cm" table:end-y="0.794cm" draw:z-index="5" draw:name="Check Box 878" draw:style-name="gr3" draw:text-style-name="P2" svg:width="0.774cm" svg:height="0.607cm" svg:x="0.122cm" svg:y="0.187cm" draw:control="control5"/>
          </table:table-cell>
          <table:table-cell table:style-name="ce181" office:value-type="string" table:number-columns-spanned="20" table:number-rows-spanned="1">
            <text:p>当団体の出展内容（展示・セミナーともに）は、ビジネス要素(営業）を含んでいません。コミュニティとしての出展しますので、セミナー資料などへの所属先の会社名などの表記は行いません。</text:p>
          </table:table-cell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81"/>
          <table:table-cell table:number-columns-repeated="998"/>
        </table:table-row>
        <table:table-row table:style-name="ro7">
          <table:table-cell table:style-name="ce16"/>
          <table:table-cell table:style-name="ce69" table:number-columns-repeated="3"/>
          <table:table-cell table:style-name="ce134"/>
          <table:table-cell table:style-name="ce162" office:value-type="string">
            <text:p>　ビジネス要素を含む場合 → 「協賛」としてのご参加となります。事務局までお問合せください。</text:p>
          </table:table-cell>
          <table:table-cell table:style-name="ce128"/>
          <table:table-cell table:style-name="ce69" table:number-columns-repeated="18"/>
          <table:table-cell table:style-name="ce249"/>
          <table:table-cell table:number-columns-repeated="998"/>
        </table:table-row>
        <table:table-row table:style-name="ro7">
          <table:table-cell table:style-name="ce18" table:number-columns-repeated="5"/>
          <table:table-cell table:style-name="ce163"/>
          <table:table-cell table:style-name="ce18" table:number-columns-repeated="20"/>
          <table:table-cell table:number-columns-repeated="998"/>
        </table:table-row>
        <table:table-row table:style-name="ro6">
          <table:table-cell table:style-name="ce10" table:number-columns-repeated="5"/>
          <table:table-cell table:style-name="ce164"/>
          <table:table-cell table:style-name="ce10" table:number-columns-repeated="20"/>
          <table:table-cell table:number-columns-repeated="998"/>
        </table:table-row>
        <table:table-row table:style-name="ro4">
          <table:table-cell table:style-name="ce5" office:value-type="string">
            <text:p>▼ご希望のお申込内容について、必要項目をご記入ください</text:p>
          </table:table-cell>
          <table:table-cell table:style-name="ce10" table:number-columns-repeated="4"/>
          <table:table-cell table:style-name="ce164"/>
          <table:table-cell table:style-name="ce10" table:number-columns-repeated="20"/>
          <table:table-cell table:number-columns-repeated="998"/>
        </table:table-row>
        <table:table-row table:style-name="ro4">
          <table:table-cell table:style-name="ce19" office:value-type="string">
            <text:p>a. 展示ブース出展内容</text:p>
          </table:table-cell>
          <table:table-cell table:style-name="ce71" table:number-columns-repeated="24"/>
          <table:table-cell table:style-name="ce251" office:value-type="string">
            <text:p>※ 配布プログラム・Webサイトに掲載します</text:p>
          </table:table-cell>
          <table:table-cell table:number-columns-repeated="998"/>
        </table:table-row>
        <table:table-row table:style-name="ro9">
          <table:table-cell table:style-name="ce20" office:value-type="string" table:number-columns-spanned="4" table:number-rows-spanned="1">
            <text:p>展 示 内 容</text:p>
            <text:p><text:span text:style-name="T6">(</text:span><text:span text:style-name="T4">80</text:span><text:span text:style-name="T6">文字まで</text:span><text:span text:style-name="T6">,Web</text:span><text:span text:style-name="T6">掲載用</text:span><text:span text:style-name="T6">,</text:span><text:span text:style-name="T6">印刷用</text:span><text:span text:style-name="T6">)</text:span></text:p>
          </table:table-cell>
          <table:covered-table-cell table:style-name="ce72"/>
          <table:covered-table-cell table:style-name="ce72"/>
          <table:covered-table-cell table:style-name="ce113"/>
          <table:table-cell table:style-name="ce136" table:content-validation-name="val2" table:number-columns-spanned="22" table:number-rows-spanned="1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65" table:content-validation-name="val2"/>
          <table:covered-table-cell table:style-name="ce136" table:content-validation-name="val2"/>
          <table:table-cell table:number-columns-repeated="998"/>
        </table:table-row>
        <table:table-row table:style-name="ro4">
          <table:table-cell table:style-name="ce21" office:value-type="string" table:number-columns-spanned="4" table:number-rows-spanned="1">
            <text:p>当日担当者名</text:p>
          </table:table-cell>
          <table:covered-table-cell table:style-name="ce73"/>
          <table:covered-table-cell table:style-name="ce73"/>
          <table:covered-table-cell table:style-name="ce114"/>
          <table:table-cell table:style-name="ce137" table:content-validation-name="val1" table:number-columns-spanned="8" table:number-rows-spanned="1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99"/>
          <table:table-cell table:style-name="ce205" office:value-type="string" table:number-columns-spanned="7" table:number-rows-spanned="1">
            <text:p>当日のブース予定人数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141" table:number-columns-spanned="7" table:number-rows-spanned="1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252"/>
          <table:table-cell table:number-columns-repeated="998"/>
        </table:table-row>
        <table:table-row table:style-name="ro4">
          <table:table-cell table:style-name="ce22" office:value-type="string" table:number-columns-spanned="4" table:number-rows-spanned="1">
            <text:p>展示スペースの共有</text:p>
          </table:table-cell>
          <table:covered-table-cell table:style-name="ce74"/>
          <table:covered-table-cell table:style-name="ce74"/>
          <table:covered-table-cell table:style-name="ce115"/>
          <table:table-cell table:style-name="ce138">
            <draw:control table:end-cell-address="'OSC2012 Hokkaido 申込書'.F29" table:end-x="0.195cm" table:end-y="0.712cm" draw:z-index="9" draw:name="Check Box 883" draw:style-name="gr3" draw:text-style-name="P2" svg:width="0.774cm" svg:height="0.606cm" svg:x="0.122cm" svg:y="0.106cm" draw:control="control9"/>
          </table:table-cell>
          <table:table-cell table:style-name="ce18" office:value-type="string">
            <text:p>OKです。</text:p>
          </table:table-cell>
          <table:table-cell table:style-name="ce182"/>
          <table:table-cell table:style-name="ce18" office:value-type="string">
            <text:p>※チェックがない場合でも、申込順などにより机の共有をお願いすることがあります</text:p>
          </table:table-cell>
          <table:table-cell table:style-name="ce18" table:number-columns-repeated="17"/>
          <table:table-cell table:style-name="ce253" table:content-validation-name="val1"/>
          <table:table-cell table:number-columns-repeated="998"/>
        </table:table-row>
        <table:table-row table:style-name="ro4">
          <table:table-cell table:style-name="ce23" office:value-type="string" table:number-columns-spanned="4" table:number-rows-spanned="1">
            <text:p>電力について</text:p>
          </table:table-cell>
          <table:covered-table-cell table:style-name="ce75"/>
          <table:covered-table-cell table:style-name="ce75"/>
          <table:covered-table-cell table:style-name="ce116"/>
          <table:table-cell table:style-name="ce139" office:value-type="string" table:number-columns-spanned="22" table:number-rows-spanned="1">
            <text:p>ノートPC1～2台程度までとします。電源タップは各自持参のこと。よろしくお願いします。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254"/>
          <table:table-cell table:number-columns-repeated="998"/>
        </table:table-row>
        <table:table-row table:style-name="ro5">
          <table:table-cell table:style-name="ce24" office:value-type="string" table:number-columns-spanned="4" table:number-rows-spanned="1">
            <text:p>展示物品</text:p>
            <text:p><text:span text:style-name="T7">（ノート</text:span><text:span text:style-name="T7">PC○</text:span><text:span text:style-name="T7">台など）</text:span></text:p>
          </table:table-cell>
          <table:covered-table-cell table:style-name="ce74"/>
          <table:covered-table-cell table:style-name="ce74"/>
          <table:covered-table-cell table:style-name="ce115"/>
          <table:table-cell table:style-name="ce140" office:value-type="string" table:number-columns-spanned="22" table:number-rows-spanned="1">
            <text:p>（例：液晶モニター、ノートPC、パネル、スタンドバナー、カタログスタンド）</text:p>
          </table:table-cell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168"/>
          <table:covered-table-cell table:style-name="ce255"/>
          <table:table-cell table:number-columns-repeated="998"/>
        </table:table-row>
        <table:table-row table:style-name="ro10">
          <table:table-cell table:style-name="ce25" office:value-type="string" table:number-columns-spanned="4" table:number-rows-spanned="1">
            <text:p>隣接希望団体</text:p>
            <text:p>その他連絡事項</text:p>
          </table:table-cell>
          <table:covered-table-cell table:style-name="ce76"/>
          <table:covered-table-cell table:style-name="ce76"/>
          <table:covered-table-cell table:style-name="ce117"/>
          <table:table-cell table:style-name="ce141" table:content-validation-name="val1" table:number-columns-spanned="22" table:number-rows-spanned="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252" table:content-validation-name="val1"/>
          <table:table-cell table:number-columns-repeated="998"/>
        </table:table-row>
        <table:table-row table:style-name="ro2">
          <table:table-cell table:style-name="ce26" office:value-type="string" table:number-columns-spanned="26" table:number-rows-spanned="1">
            <text:p>◆コミュニティの展示スペースについて</text:p>
            <text:p><text:s/>・ 机 (1,800×600) - 0.5～1台</text:p>
            <text:p><text:s/>・ イス- 2つ（調整可能）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998"/>
        </table:table-row>
        <table:table-row table:style-name="ro11">
          <table:table-cell table:style-name="ce27" office:value-type="string" table:number-columns-spanned="26" table:number-rows-spanned="1">
            <text:p>■会場からのインターネット接続環境<text:span text:style-name="T4">（展示・セミナー共通）</text:span></text:p>
            <text:p><text:span text:style-name="T6">会場からのインターネット接続は、展示では、無線</text:span><text:span text:style-name="T6">LAN</text:span><text:span text:style-name="T6">によるアクセス、セミナー会場では有線または無線</text:span><text:span text:style-name="T6">LAN</text:span><text:span text:style-name="T6">によるアクセスを予</text:span><text:span text:style-name="T6">定しております。</text:span></text:p>
            <text:p><text:span text:style-name="T6">※</text:span><text:span text:style-name="T6">会場ネットワークを使用する場合は</text:span><text:span text:style-name="T6">Proxy</text:span><text:span text:style-name="T6">経由となり、使用可能なプロトコルが</text:span><text:span text:style-name="T6">http</text:span><text:span text:style-name="T6">と</text:span><text:span text:style-name="T6">https</text:span><text:span text:style-name="T6">に限られます。</text:span></text:p>
            <text:p><text:span text:style-name="T6">展示で、ハードウェアの制約などにより有線</text:span><text:span text:style-name="T6">LAN</text:span><text:span text:style-name="T6">によるアクセスが必要な場合には、事前に事務局までご相談下さい。</text:span></text:p>
            <text:p><text:span text:style-name="T6">会場のネットワークをお借りする関係上、接続を</text:span><text:span text:style-name="T6">100%</text:span><text:span text:style-name="T6">保証することができません。万が一接続ができなかった場合に備えて、インタ</text:span><text:span text:style-name="T6">ーネット接続無しでのデモ等が可能なようにご準備をお願いします。</text:span></text:p>
            <text:p><text:span text:style-name="T6">イー・モバイル等の接続は多数の利用者が同時接続するため、接続ができないことが想定されます。あらかじめご注意下さい。</text:span></text:p>
            <text:p><text:span text:style-name="T6">会場内のネットワークは出展者すべての共有インフラのため、以下のような利用方法は可能な限り避けて下さい。</text:span></text:p>
            <text:p><text:span text:style-name="T6">・デモ展示機以外での利用（個人的なメール、</text:span><text:span text:style-name="T6">Web</text:span><text:span text:style-name="T6">へのアクセス）</text:span></text:p>
            <text:p><text:span text:style-name="T6">・大容量のデータのダウンロード（あらかじめダウンロードしておいてください）</text:span></text:p>
            <text:p><text:span text:style-name="T6">・</text:span><text:span text:style-name="T6">YouTube</text:span><text:span text:style-name="T6">、ニコニコ動画などの動画サイトへのアクセス（動画データはローカルにファイルで）</text:span></text:p>
            <text:p><text:span text:style-name="T6">展示・セミナー内容の関係上、動画サイトへのアクセスが必要な場合には、利用状況把握のため事前に事務局までご一報下さい。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998"/>
        </table:table-row>
        <table:table-row table:style-name="ro12">
          <table:table-cell table:style-name="ce28" office:value-type="string" table:number-columns-spanned="26" table:number-rows-spanned="1">
            <text:p>■電源容量の制限について</text:p>
            <text:p>会場の電源容量の制約により、展示ブースでのサーバー機の動作デモやプロジェクターの利用はご遠慮下さい。</text:p>
            <text:p>ブース毎の電源使用量は、ノートPC 1～2台程度を想定しております。</text:p>
            <text:p>多くの団体の参加が予想されますので、台数削減のご検討、現場で一度に電源を入れずに充電などでの対応など、ご協力をお願いいたします。</text:p>
            <text:p>どうしても同時に多く使用することになってしまう場合は、展示の配置などの調整が必要ですので、ご連絡をお願いいたします。</text:p>
            <text:p><text:s/>・ 電源 - <text:span text:style-name="T4">電源タップ</text:span><text:span text:style-name="T6">はご用意ください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998"/>
        </table:table-row>
        <table:table-row table:style-name="ro13">
          <table:table-cell table:style-name="ce28" office:value-type="string" table:number-columns-spanned="26" table:number-rows-spanned="1">
            <text:p>■ 物品販売 - 一切不可。</text:p>
            <text:p>■ 準備時間・荷物の発送</text:p>
            <text:p>※準備は、当日の朝または、前日の18:00に会場が開く予定ですので、レイアウトが完成次第、展示スペースの準備が可能です。展示時間、事前準備時間、展示物の搬入、撤収時間につきましては、別途『開催当日までのご案内』として、2週間前にご連絡させていただきます。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998"/>
        </table:table-row>
        <table:table-row table:style-name="ro6">
          <table:table-cell table:style-name="ce10" table:number-columns-repeated="26"/>
          <table:table-cell table:number-columns-repeated="998"/>
        </table:table-row>
        <table:table-row table:style-name="ro4">
          <table:table-cell table:style-name="ce5" office:value-type="string">
            <text:p>▼ご希望のお申込内容について、必要項目をご記入ください</text:p>
          </table:table-cell>
          <table:table-cell table:style-name="ce10" table:number-columns-repeated="4"/>
          <table:table-cell table:style-name="ce164"/>
          <table:table-cell table:style-name="ce10" table:number-columns-repeated="20"/>
          <table:table-cell table:number-columns-repeated="998"/>
        </table:table-row>
        <table:table-row table:style-name="ro4">
          <table:table-cell table:style-name="ce19" office:value-type="string">
            <text:p>b. セミナー講演内容</text:p>
          </table:table-cell>
          <table:table-cell table:style-name="ce71" table:number-columns-repeated="10"/>
          <table:table-cell table:style-name="ce200"/>
          <table:table-cell table:style-name="ce71" table:number-columns-repeated="13"/>
          <table:table-cell table:style-name="ce251" office:value-type="string">
            <text:p>※ 配布プログラム・Webサイトに掲載します</text:p>
          </table:table-cell>
          <table:table-cell table:number-columns-repeated="998"/>
        </table:table-row>
        <table:table-row table:style-name="ro4">
          <table:table-cell table:style-name="ce29" office:value-type="string" table:number-columns-spanned="4" table:number-rows-spanned="1">
            <text:p>セミナータイトル</text:p>
          </table:table-cell>
          <table:covered-table-cell table:style-name="ce77"/>
          <table:covered-table-cell table:style-name="ce77"/>
          <table:covered-table-cell table:style-name="ce77"/>
          <table:table-cell table:style-name="ce141" table:content-validation-name="val1" table:number-columns-spanned="22" table:number-rows-spanned="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41" table:content-validation-name="val1"/>
          <table:table-cell table:number-columns-repeated="998"/>
        </table:table-row>
        <table:table-row table:style-name="ro14">
          <table:table-cell table:style-name="ce20" office:value-type="string" table:number-columns-spanned="4" table:number-rows-spanned="1">
            <text:p>セミナー内容</text:p>
            <text:p><text:span text:style-name="T7"><text:s/></text:span><text:span text:style-name="T7">(100</text:span><text:span text:style-name="T7">文字程度まで</text:span><text:span text:style-name="T7">)</text:span></text:p>
          </table:table-cell>
          <table:covered-table-cell table:style-name="ce76"/>
          <table:covered-table-cell table:style-name="ce76"/>
          <table:covered-table-cell table:style-name="ce117"/>
          <table:table-cell table:style-name="ce142" table:content-validation-name="val1" table:number-columns-spanned="22" table:number-rows-spanned="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3" table:content-validation-name="val1"/>
          <table:covered-table-cell table:style-name="ce142" table:content-validation-name="val1"/>
          <table:table-cell table:number-columns-repeated="998"/>
        </table:table-row>
        <table:table-row table:style-name="ro4">
          <table:table-cell table:style-name="ce29" office:value-type="string" table:number-columns-spanned="4" table:number-rows-spanned="1">
            <text:p>講演者氏名</text:p>
          </table:table-cell>
          <table:covered-table-cell table:style-name="ce77"/>
          <table:covered-table-cell table:style-name="ce77"/>
          <table:covered-table-cell table:style-name="ce77"/>
          <table:table-cell table:style-name="ce137" table:content-validation-name="val1" table:number-columns-spanned="5" table:number-rows-spanned="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table-cell table:style-name="ce77" office:value-type="string" table:number-columns-spanned="4" table:number-rows-spanned="1">
            <text:p>メールアドレス</text:p>
          </table:table-cell>
          <table:covered-table-cell table:style-name="ce77"/>
          <table:covered-table-cell table:style-name="ce77"/>
          <table:covered-table-cell table:style-name="ce77"/>
          <table:table-cell table:style-name="ce141" table:content-validation-name="val1" table:number-columns-spanned="13" table:number-rows-spanned="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41" table:content-validation-name="val1"/>
          <table:table-cell table:number-columns-repeated="998"/>
        </table:table-row>
        <table:table-row table:style-name="ro15">
          <table:table-cell table:style-name="ce30" office:value-type="string" table:number-columns-spanned="4" table:number-rows-spanned="1">
            <text:p>出展団体での</text:p>
            <text:p>役職など</text:p>
          </table:table-cell>
          <table:covered-table-cell table:style-name="ce78"/>
          <table:covered-table-cell table:style-name="ce78"/>
          <table:covered-table-cell table:style-name="ce118"/>
          <table:table-cell table:style-name="ce143" table:content-validation-name="val1" table:number-columns-spanned="10" table:number-rows-spanned="1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169"/>
          <table:covered-table-cell table:style-name="ce214"/>
          <table:table-cell table:style-name="ce219" table:content-validation-name="val1" office:value-type="string" table:number-columns-spanned="12" table:number-rows-spanned="1">
            <text:p>(注意)コミュニティの理事、会長、代表などの役職がある場合、Webサイト上のプログラムに掲載できます。企業の社名などの掲載はコミュニティ出展ではできません。ご協賛をご検討ください。</text:p>
          </table:table-cell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22"/>
          <table:covered-table-cell table:style-name="ce256"/>
          <table:table-cell table:number-columns-repeated="998"/>
        </table:table-row>
        <table:table-row table:style-name="ro2">
          <table:table-cell table:style-name="ce29" office:value-type="string" table:number-columns-spanned="4" table:number-rows-spanned="1">
            <text:p>対象者</text:p>
          </table:table-cell>
          <table:covered-table-cell table:style-name="ce78"/>
          <table:covered-table-cell table:style-name="ce78"/>
          <table:covered-table-cell table:style-name="ce118"/>
          <table:table-cell table:style-name="ce142" table:content-validation-name="val1" table:number-columns-spanned="22" table:number-rows-spanned="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169" table:content-validation-name="val1"/>
          <table:covered-table-cell table:style-name="ce257" table:content-validation-name="val1"/>
          <table:table-cell table:number-columns-repeated="998"/>
        </table:table-row>
        <table:table-row table:style-name="ro5">
          <table:table-cell table:style-name="ce31" office:value-type="string" table:number-columns-spanned="4" table:number-rows-spanned="1">
            <text:p>レベル</text:p>
          </table:table-cell>
          <table:covered-table-cell table:style-name="ce79"/>
          <table:covered-table-cell table:style-name="ce79"/>
          <table:covered-table-cell table:style-name="ce104"/>
          <table:table-cell table:style-name="ce144" table:content-validation-name="val1">
            <draw:control table:end-cell-address="'OSC2012 Hokkaido 申込書'.F45" table:end-x="0.703cm" table:end-y="0.846cm" draw:z-index="6" draw:name="Check Box 880" draw:style-name="gr3" draw:text-style-name="P2" svg:width="0.775cm" svg:height="0.712cm" svg:x="0.629cm" svg:y="0.134cm" draw:control="control6"/>
          </table:table-cell>
          <table:table-cell table:style-name="ce170"/>
          <table:table-cell table:style-name="ce183" office:value-type="string">
            <text:p>初心者向け</text:p>
          </table:table-cell>
          <table:table-cell table:style-name="ce170" table:number-columns-repeated="2"/>
          <table:table-cell table:style-name="ce170">
            <draw:control table:end-cell-address="'OSC2012 Hokkaido 申込書'.K45" table:end-x="0.679cm" table:end-y="0.846cm" draw:z-index="7" draw:name="Check Box 881" draw:style-name="gr3" draw:text-style-name="P2" svg:width="0.775cm" svg:height="0.712cm" svg:x="0.605cm" svg:y="0.134cm" draw:control="control7"/>
          </table:table-cell>
          <table:table-cell table:style-name="ce170"/>
          <table:table-cell table:style-name="ce183" office:value-type="string">
            <text:p>中級者向け（対象者欄に具体的に）</text:p>
          </table:table-cell>
          <table:table-cell table:style-name="ce206"/>
          <table:table-cell table:style-name="ce170" table:number-columns-repeated="5"/>
          <table:table-cell table:style-name="ce206">
            <draw:control table:end-cell-address="'OSC2012 Hokkaido 申込書'.T45" table:end-x="0.266cm" table:end-y="0.846cm" draw:z-index="8" draw:name="Check Box 882" draw:style-name="gr3" draw:text-style-name="P2" svg:width="0.774cm" svg:height="0.712cm" svg:x="0.194cm" svg:y="0.134cm" draw:control="control8"/>
          </table:table-cell>
          <table:table-cell table:style-name="ce183" office:value-type="string">
            <text:p>上級者向け（対象者欄に具体的に）</text:p>
          </table:table-cell>
          <table:table-cell table:style-name="ce170" table:number-columns-repeated="5"/>
          <table:table-cell table:style-name="ce258"/>
          <table:table-cell table:number-columns-repeated="998"/>
        </table:table-row>
        <table:table-row table:style-name="ro5">
          <table:table-cell table:style-name="ce32" office:value-type="string" table:number-columns-spanned="4" table:number-rows-spanned="1">
            <text:p>予想するセミナー規模</text:p>
          </table:table-cell>
          <table:covered-table-cell table:style-name="ce80"/>
          <table:covered-table-cell table:style-name="ce80"/>
          <table:covered-table-cell table:style-name="ce119"/>
          <table:table-cell table:style-name="ce144" table:content-validation-name="val1">
            <draw:control table:end-cell-address="'OSC2012 Hokkaido 申込書'.G46" table:end-x="0.05cm" table:end-y="0.872cm" draw:z-index="15" draw:name="Check Box 927" draw:style-name="gr3" draw:text-style-name="P2" svg:width="0.799cm" svg:height="0.686cm" svg:x="0.653cm" svg:y="0.186cm" draw:control="control15"/>
          </table:table-cell>
          <table:table-cell table:style-name="ce170"/>
          <table:table-cell table:style-name="ce183" office:value-type="string">
            <text:p>小規模（30名程度)</text:p>
          </table:table-cell>
          <table:table-cell table:style-name="ce170" table:number-columns-repeated="3"/>
          <table:table-cell table:style-name="ce170">
            <draw:control table:end-cell-address="'OSC2012 Hokkaido 申込書'.L46" table:end-x="0.123cm" table:end-y="0.872cm" draw:z-index="16" draw:name="Check Box 928" draw:style-name="gr3" draw:text-style-name="P2" svg:width="0.799cm" svg:height="0.686cm" svg:x="0.025cm" svg:y="0.186cm" draw:control="control16"/>
          </table:table-cell>
          <table:table-cell table:style-name="ce183" office:value-type="string">
            <text:p>中規模（50名程度)</text:p>
          </table:table-cell>
          <table:table-cell table:style-name="ce207"/>
          <table:table-cell table:style-name="ce170" table:number-columns-repeated="2"/>
          <table:table-cell table:style-name="ce170">
            <draw:control table:end-cell-address="'OSC2012 Hokkaido 申込書'.Q46" table:end-x="0.194cm" table:end-y="0.872cm" draw:z-index="18" draw:name="Check Box 947" draw:style-name="gr3" draw:text-style-name="P2" svg:width="0.798cm" svg:height="0.686cm" svg:x="0.097cm" svg:y="0.186cm" draw:control="control17"/>
          </table:table-cell>
          <table:table-cell table:style-name="ce183" office:value-type="string">
            <text:p>大規模（100名程度)</text:p>
          </table:table-cell>
          <table:table-cell table:style-name="ce170" table:number-columns-repeated="3"/>
          <table:table-cell table:style-name="ce235" table:number-columns-spanned="6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235"/>
          <table:table-cell table:number-columns-repeated="998"/>
        </table:table-row>
        <table:table-row table:style-name="ro16">
          <table:table-cell table:style-name="ce31" office:value-type="string" table:number-columns-spanned="4" table:number-rows-spanned="1">
            <text:p>セミナー資料</text:p>
          </table:table-cell>
          <table:covered-table-cell table:style-name="ce79"/>
          <table:covered-table-cell table:style-name="ce79"/>
          <table:covered-table-cell table:style-name="ce104"/>
          <table:table-cell table:style-name="ce144" table:content-validation-name="val1">
            <draw:control table:end-cell-address="'OSC2012 Hokkaido 申込書'.G47" table:end-x="0.05cm" table:end-y="0.87cm" draw:z-index="10" draw:name="Check Box 884" draw:style-name="gr3" draw:text-style-name="P2" svg:width="0.799cm" svg:height="0.684cm" svg:x="0.653cm" svg:y="0.186cm" draw:control="control10"/>
          </table:table-cell>
          <table:table-cell table:style-name="ce170"/>
          <table:table-cell table:style-name="ce183" office:value-type="string">
            <text:p>後日公開予定</text:p>
          </table:table-cell>
          <table:table-cell table:style-name="ce170" table:number-columns-repeated="3"/>
          <table:table-cell table:style-name="ce170">
            <draw:control table:end-cell-address="'OSC2012 Hokkaido 申込書'.L47" table:end-x="0.123cm" table:end-y="0.87cm" draw:z-index="11" draw:name="Check Box 885" draw:style-name="gr3" draw:text-style-name="P2" svg:width="0.799cm" svg:height="0.684cm" svg:x="0.025cm" svg:y="0.186cm" draw:control="control11"/>
          </table:table-cell>
          <table:table-cell table:style-name="ce183" office:value-type="string">
            <text:p>未定</text:p>
          </table:table-cell>
          <table:table-cell table:style-name="ce207"/>
          <table:table-cell table:style-name="ce170">
            <draw:control table:end-cell-address="'OSC2012 Hokkaido 申込書'.O47" table:end-x="0.098cm" table:end-y="0.845cm" draw:z-index="12" draw:name="Check Box 886" draw:style-name="gr3" draw:text-style-name="P2" svg:width="0.799cm" svg:height="0.688cm" svg:x="0cm" svg:y="0.157cm" draw:control="control12"/>
          </table:table-cell>
          <table:table-cell table:style-name="ce183" office:value-type="string">
            <text:p>公開予定無し</text:p>
          </table:table-cell>
          <table:table-cell table:style-name="ce170" table:number-columns-repeated="2"/>
          <table:table-cell table:style-name="ce228" office:value-type="string" table:number-columns-spanned="9" table:number-rows-spanned="1">
            <text:p>※掲載の際は、リンク先またはPDFを事務局まで</text:p>
            <text:p>　　お送りください</text:p>
          </table:table-cell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30"/>
          <table:covered-table-cell table:style-name="ce259"/>
          <table:table-cell table:number-columns-repeated="998"/>
        </table:table-row>
        <table:table-row table:style-name="ro4">
          <table:table-cell table:style-name="ce29" office:value-type="string" table:number-columns-spanned="4" table:number-rows-spanned="1">
            <text:p>備 <text:s/>考</text:p>
          </table:table-cell>
          <table:covered-table-cell table:style-name="ce78"/>
          <table:covered-table-cell table:style-name="ce78"/>
          <table:covered-table-cell table:style-name="ce118"/>
          <table:table-cell table:style-name="ce141" table:content-validation-name="val1" table:number-columns-spanned="22" table:number-rows-spanned="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166" table:content-validation-name="val1"/>
          <table:covered-table-cell table:style-name="ce252" table:content-validation-name="val1"/>
          <table:table-cell table:number-columns-repeated="998"/>
        </table:table-row>
        <table:table-row table:style-name="ro4">
          <table:table-cell table:style-name="ce33" office:value-type="string" table:number-columns-spanned="4" table:number-rows-spanned="8">
            <text:p>開催希望時間</text:p>
          </table:table-cell>
          <table:covered-table-cell table:style-name="ce81"/>
          <table:covered-table-cell table:style-name="ce81"/>
          <table:covered-table-cell table:style-name="ce120"/>
          <table:table-cell table:style-name="ce145" table:content-validation-name="val1" office:value-type="string" table:number-columns-spanned="2" table:number-rows-spanned="1">
            <text:p>第1希望</text:p>
          </table:table-cell>
          <table:covered-table-cell table:style-name="ce171" table:content-validation-name="val1"/>
          <table:table-cell table:style-name="ce184" table:content-validation-name="val1">
            <draw:control table:end-cell-address="'OSC2012 Hokkaido 申込書'.H49" table:end-x="0.266cm" table:end-y="0.765cm" draw:z-index="19" draw:name="Check Box 948" draw:style-name="gr3" draw:text-style-name="P2" svg:width="0.774cm" svg:height="0.712cm" svg:x="0.194cm" svg:y="0.053cm" draw:control="control18"/>
          </table:table-cell>
          <table:table-cell table:style-name="ce193" table:content-validation-name="val1" office:value-type="string">
            <text:p>10:00～</text:p>
          </table:table-cell>
          <table:table-cell table:style-name="ce184" table:content-validation-name="val1"/>
          <table:table-cell table:style-name="ce184" table:content-validation-name="val1">
            <draw:control table:end-cell-address="'OSC2012 Hokkaido 申込書'.K49" table:end-x="0.267cm" table:end-y="0.765cm" draw:z-index="20" draw:name="Check Box 949" draw:style-name="gr3" draw:text-style-name="P2" svg:width="0.774cm" svg:height="0.712cm" svg:x="0.194cm" svg:y="0.053cm" draw:control="control19"/>
          </table:table-cell>
          <table:table-cell table:style-name="ce193" table:content-validation-name="val1" office:value-type="string">
            <text:p>11:00～</text:p>
          </table:table-cell>
          <table:table-cell table:style-name="ce184" table:content-validation-name="val1"/>
          <table:table-cell table:style-name="ce184" table:content-validation-name="val1">
            <draw:control table:end-cell-address="'OSC2012 Hokkaido 申込書'.N49" table:end-x="0.266cm" table:end-y="0.765cm" draw:z-index="21" draw:name="Check Box 950" draw:style-name="gr3" draw:text-style-name="P2" svg:width="0.774cm" svg:height="0.712cm" svg:x="0.194cm" svg:y="0.053cm" draw:control="control20"/>
          </table:table-cell>
          <table:table-cell table:style-name="ce184" table:content-validation-name="val1" office:value-type="string">
            <text:p>12:00～</text:p>
          </table:table-cell>
          <table:table-cell table:style-name="ce184" table:content-validation-name="val1"/>
          <table:table-cell table:style-name="ce184" table:content-validation-name="val1">
            <draw:control table:end-cell-address="'OSC2012 Hokkaido 申込書'.Q49" table:end-x="0.316cm" table:end-y="0.765cm" draw:z-index="22" draw:name="Check Box 951" draw:style-name="gr3" draw:text-style-name="P2" svg:width="0.799cm" svg:height="0.712cm" svg:x="0.218cm" svg:y="0.053cm" draw:control="control21"/>
          </table:table-cell>
          <table:table-cell table:style-name="ce184" table:content-validation-name="val1" office:value-type="string">
            <text:p>13:00～</text:p>
          </table:table-cell>
          <table:table-cell table:style-name="ce184" table:content-validation-name="val1"/>
          <table:table-cell table:style-name="ce184" table:content-validation-name="val1">
            <draw:control table:end-cell-address="'OSC2012 Hokkaido 申込書'.T49" table:end-x="0.266cm" table:end-y="0.765cm" draw:z-index="23" draw:name="Check Box 952" draw:style-name="gr3" draw:text-style-name="P2" svg:width="0.774cm" svg:height="0.712cm" svg:x="0.194cm" svg:y="0.053cm" draw:control="control22"/>
          </table:table-cell>
          <table:table-cell table:style-name="ce184" table:content-validation-name="val1" office:value-type="string">
            <text:p>14:00～</text:p>
          </table:table-cell>
          <table:table-cell table:style-name="ce236" table:content-validation-name="val1"/>
          <table:table-cell table:style-name="ce238" table:content-validation-name="val1">
            <draw:control table:end-cell-address="'OSC2012 Hokkaido 申込書'.W49" table:end-x="0.146cm" table:end-y="0.739cm" draw:z-index="57" draw:name="Check Box 986" draw:style-name="gr3" draw:text-style-name="P2" svg:width="0.798cm" svg:height="0.712cm" svg:x="0.049cm" svg:y="0.027cm" draw:control="control56"/>
          </table:table-cell>
          <table:table-cell table:style-name="ce240" table:content-validation-name="val1" office:value-type="string">
            <text:p>15:15～</text:p>
          </table:table-cell>
          <table:table-cell table:style-name="ce238" table:content-validation-name="val1">
            <draw:control table:end-cell-address="'OSC2012 Hokkaido 申込書'.Z49" table:end-x="0.074cm" table:end-y="0.765cm" draw:z-index="24" draw:name="Check Box 953" draw:style-name="gr3" draw:text-style-name="P2" svg:width="0.799cm" svg:height="0.712cm" svg:x="0.678cm" svg:y="0.053cm" draw:control="control23"/>
          </table:table-cell>
          <table:table-cell table:style-name="ce238" table:content-validation-name="val1"/>
          <table:table-cell table:style-name="ce260" table:content-validation-name="val1" office:value-type="string">
            <text:p>16:15～</text:p>
          </table:table-cell>
          <table:table-cell table:number-columns-repeated="998"/>
        </table:table-row>
        <table:table-row table:style-name="ro4">
          <table:covered-table-cell table:style-name="ce34"/>
          <table:covered-table-cell table:style-name="ce82"/>
          <table:covered-table-cell table:style-name="ce82"/>
          <table:covered-table-cell table:style-name="ce121"/>
          <table:table-cell table:style-name="ce146" table:content-validation-name="val1" office:value-type="string" table:number-columns-spanned="2" table:number-rows-spanned="1">
            <text:p>第2希望</text:p>
          </table:table-cell>
          <table:covered-table-cell table:style-name="ce172" table:content-validation-name="val1"/>
          <table:table-cell table:style-name="ce185" table:content-validation-name="val1">
            <draw:control table:end-cell-address="'OSC2012 Hokkaido 申込書'.H50" table:end-x="0.266cm" table:end-y="0.765cm" draw:z-index="27" draw:name="Check Box 956" draw:style-name="gr3" draw:text-style-name="P2" svg:width="0.774cm" svg:height="0.712cm" svg:x="0.194cm" svg:y="0.053cm" draw:control="control26"/>
          </table:table-cell>
          <table:table-cell table:style-name="ce193" table:content-validation-name="val1" office:value-type="string">
            <text:p>10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K50" table:end-x="0.267cm" table:end-y="0.765cm" draw:z-index="28" draw:name="Check Box 957" draw:style-name="gr3" draw:text-style-name="P2" svg:width="0.774cm" svg:height="0.712cm" svg:x="0.194cm" svg:y="0.053cm" draw:control="control27"/>
          </table:table-cell>
          <table:table-cell table:style-name="ce193" table:content-validation-name="val1" office:value-type="string">
            <text:p>11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N50" table:end-x="0.266cm" table:end-y="0.765cm" draw:z-index="29" draw:name="Check Box 958" draw:style-name="gr3" draw:text-style-name="P2" svg:width="0.774cm" svg:height="0.712cm" svg:x="0.194cm" svg:y="0.053cm" draw:control="control28"/>
          </table:table-cell>
          <table:table-cell table:style-name="ce185" table:content-validation-name="val1" office:value-type="string">
            <text:p>12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Q50" table:end-x="0.316cm" table:end-y="0.765cm" draw:z-index="30" draw:name="Check Box 959" draw:style-name="gr3" draw:text-style-name="P2" svg:width="0.799cm" svg:height="0.712cm" svg:x="0.218cm" svg:y="0.053cm" draw:control="control29"/>
          </table:table-cell>
          <table:table-cell table:style-name="ce185" table:content-validation-name="val1" office:value-type="string">
            <text:p>13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T50" table:end-x="0.266cm" table:end-y="0.765cm" draw:z-index="31" draw:name="Check Box 960" draw:style-name="gr3" draw:text-style-name="P2" svg:width="0.774cm" svg:height="0.712cm" svg:x="0.194cm" svg:y="0.053cm" draw:control="control30"/>
          </table:table-cell>
          <table:table-cell table:style-name="ce185" table:content-validation-name="val1" office:value-type="string">
            <text:p>14:00～</text:p>
          </table:table-cell>
          <table:table-cell table:style-name="ce237" table:content-validation-name="val1"/>
          <table:table-cell table:style-name="ce239" table:content-validation-name="val1">
            <draw:control table:end-cell-address="'OSC2012 Hokkaido 申込書'.W50" table:end-x="0.146cm" table:end-y="0.738cm" draw:z-index="58" draw:name="Check Box 987" draw:style-name="gr3" draw:text-style-name="P2" svg:width="0.798cm" svg:height="0.712cm" svg:x="0.049cm" svg:y="0.026cm" draw:control="control57"/>
          </table:table-cell>
          <table:table-cell table:style-name="ce241" table:content-validation-name="val1" office:value-type="string">
            <text:p>15:15～</text:p>
          </table:table-cell>
          <table:table-cell table:style-name="ce239" table:content-validation-name="val1">
            <draw:control table:end-cell-address="'OSC2012 Hokkaido 申込書'.Z50" table:end-x="0.074cm" table:end-y="0.765cm" draw:z-index="32" draw:name="Check Box 961" draw:style-name="gr3" draw:text-style-name="P2" svg:width="0.799cm" svg:height="0.712cm" svg:x="0.678cm" svg:y="0.053cm" draw:control="control31"/>
          </table:table-cell>
          <table:table-cell table:style-name="ce239" table:content-validation-name="val1"/>
          <table:table-cell table:style-name="ce260" table:content-validation-name="val1" office:value-type="string">
            <text:p>16:15～</text:p>
          </table:table-cell>
          <table:table-cell table:number-columns-repeated="998"/>
        </table:table-row>
        <table:table-row table:style-name="ro4">
          <table:covered-table-cell table:style-name="ce34"/>
          <table:covered-table-cell table:style-name="ce82"/>
          <table:covered-table-cell table:style-name="ce82"/>
          <table:covered-table-cell table:style-name="ce121"/>
          <table:table-cell table:style-name="ce146" table:content-validation-name="val1" office:value-type="string" table:number-columns-spanned="2" table:number-rows-spanned="1">
            <text:p>第3希望</text:p>
          </table:table-cell>
          <table:covered-table-cell table:style-name="ce172" table:content-validation-name="val1"/>
          <table:table-cell table:style-name="ce185" table:content-validation-name="val1">
            <draw:control table:end-cell-address="'OSC2012 Hokkaido 申込書'.H51" table:end-x="0.266cm" table:end-y="0.765cm" draw:z-index="33" draw:name="Check Box 962" draw:style-name="gr3" draw:text-style-name="P2" svg:width="0.774cm" svg:height="0.712cm" svg:x="0.194cm" svg:y="0.053cm" draw:control="control32"/>
          </table:table-cell>
          <table:table-cell table:style-name="ce193" table:content-validation-name="val1" office:value-type="string">
            <text:p>10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K51" table:end-x="0.267cm" table:end-y="0.765cm" draw:z-index="34" draw:name="Check Box 963" draw:style-name="gr3" draw:text-style-name="P2" svg:width="0.774cm" svg:height="0.712cm" svg:x="0.194cm" svg:y="0.053cm" draw:control="control33"/>
          </table:table-cell>
          <table:table-cell table:style-name="ce193" table:content-validation-name="val1" office:value-type="string">
            <text:p>11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N51" table:end-x="0.266cm" table:end-y="0.765cm" draw:z-index="35" draw:name="Check Box 964" draw:style-name="gr3" draw:text-style-name="P2" svg:width="0.774cm" svg:height="0.712cm" svg:x="0.194cm" svg:y="0.053cm" draw:control="control34"/>
          </table:table-cell>
          <table:table-cell table:style-name="ce185" table:content-validation-name="val1" office:value-type="string">
            <text:p>12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Q51" table:end-x="0.316cm" table:end-y="0.765cm" draw:z-index="36" draw:name="Check Box 965" draw:style-name="gr3" draw:text-style-name="P2" svg:width="0.799cm" svg:height="0.712cm" svg:x="0.218cm" svg:y="0.053cm" draw:control="control35"/>
          </table:table-cell>
          <table:table-cell table:style-name="ce185" table:content-validation-name="val1" office:value-type="string">
            <text:p>13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T51" table:end-x="0.266cm" table:end-y="0.765cm" draw:z-index="37" draw:name="Check Box 966" draw:style-name="gr3" draw:text-style-name="P2" svg:width="0.774cm" svg:height="0.712cm" svg:x="0.194cm" svg:y="0.053cm" draw:control="control36"/>
          </table:table-cell>
          <table:table-cell table:style-name="ce185" table:content-validation-name="val1" office:value-type="string">
            <text:p>14:00～</text:p>
          </table:table-cell>
          <table:table-cell table:style-name="ce237" table:content-validation-name="val1"/>
          <table:table-cell table:style-name="ce239" table:content-validation-name="val1">
            <draw:control table:end-cell-address="'OSC2012 Hokkaido 申込書'.W51" table:end-x="0.146cm" table:end-y="0.739cm" draw:z-index="59" draw:name="Check Box 988" draw:style-name="gr3" draw:text-style-name="P2" svg:width="0.798cm" svg:height="0.712cm" svg:x="0.049cm" svg:y="0.027cm" draw:control="control58"/>
          </table:table-cell>
          <table:table-cell table:style-name="ce241" table:content-validation-name="val1" office:value-type="string">
            <text:p>15:15～</text:p>
          </table:table-cell>
          <table:table-cell table:style-name="ce239" table:content-validation-name="val1">
            <draw:control table:end-cell-address="'OSC2012 Hokkaido 申込書'.Z51" table:end-x="0.074cm" table:end-y="0.765cm" draw:z-index="38" draw:name="Check Box 967" draw:style-name="gr3" draw:text-style-name="P2" svg:width="0.799cm" svg:height="0.712cm" svg:x="0.678cm" svg:y="0.053cm" draw:control="control37"/>
          </table:table-cell>
          <table:table-cell table:style-name="ce239" table:content-validation-name="val1"/>
          <table:table-cell table:style-name="ce260" table:content-validation-name="val1" office:value-type="string">
            <text:p>16:15～</text:p>
          </table:table-cell>
          <table:table-cell table:number-columns-repeated="998"/>
        </table:table-row>
        <table:table-row table:style-name="ro4">
          <table:covered-table-cell table:style-name="ce34"/>
          <table:covered-table-cell table:style-name="ce82"/>
          <table:covered-table-cell table:style-name="ce82"/>
          <table:covered-table-cell table:style-name="ce121"/>
          <table:table-cell table:style-name="ce146" table:content-validation-name="val1" office:value-type="string" table:number-columns-spanned="2" table:number-rows-spanned="1">
            <text:p>第4希望</text:p>
          </table:table-cell>
          <table:covered-table-cell table:style-name="ce172" table:content-validation-name="val1"/>
          <table:table-cell table:style-name="ce185" table:content-validation-name="val1">
            <draw:control table:end-cell-address="'OSC2012 Hokkaido 申込書'.H52" table:end-x="0.266cm" table:end-y="0.765cm" draw:z-index="39" draw:name="Check Box 968" draw:style-name="gr3" draw:text-style-name="P2" svg:width="0.774cm" svg:height="0.712cm" svg:x="0.194cm" svg:y="0.053cm" draw:control="control38"/>
          </table:table-cell>
          <table:table-cell table:style-name="ce193" table:content-validation-name="val1" office:value-type="string">
            <text:p>10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K52" table:end-x="0.267cm" table:end-y="0.765cm" draw:z-index="40" draw:name="Check Box 969" draw:style-name="gr3" draw:text-style-name="P2" svg:width="0.774cm" svg:height="0.712cm" svg:x="0.194cm" svg:y="0.053cm" draw:control="control39"/>
          </table:table-cell>
          <table:table-cell table:style-name="ce193" table:content-validation-name="val1" office:value-type="string">
            <text:p>11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N52" table:end-x="0.266cm" table:end-y="0.765cm" draw:z-index="41" draw:name="Check Box 970" draw:style-name="gr3" draw:text-style-name="P2" svg:width="0.774cm" svg:height="0.712cm" svg:x="0.194cm" svg:y="0.053cm" draw:control="control40"/>
          </table:table-cell>
          <table:table-cell table:style-name="ce185" table:content-validation-name="val1" office:value-type="string">
            <text:p>12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Q52" table:end-x="0.316cm" table:end-y="0.765cm" draw:z-index="42" draw:name="Check Box 971" draw:style-name="gr3" draw:text-style-name="P2" svg:width="0.799cm" svg:height="0.712cm" svg:x="0.218cm" svg:y="0.053cm" draw:control="control41"/>
          </table:table-cell>
          <table:table-cell table:style-name="ce185" table:content-validation-name="val1" office:value-type="string">
            <text:p>13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T52" table:end-x="0.266cm" table:end-y="0.765cm" draw:z-index="43" draw:name="Check Box 972" draw:style-name="gr3" draw:text-style-name="P2" svg:width="0.774cm" svg:height="0.712cm" svg:x="0.194cm" svg:y="0.053cm" draw:control="control42"/>
          </table:table-cell>
          <table:table-cell table:style-name="ce185" table:content-validation-name="val1" office:value-type="string">
            <text:p>14:00～</text:p>
          </table:table-cell>
          <table:table-cell table:style-name="ce237" table:content-validation-name="val1"/>
          <table:table-cell table:style-name="ce239" table:content-validation-name="val1">
            <draw:control table:end-cell-address="'OSC2012 Hokkaido 申込書'.W52" table:end-x="0.146cm" table:end-y="0.738cm" draw:z-index="60" draw:name="Check Box 989" draw:style-name="gr3" draw:text-style-name="P2" svg:width="0.798cm" svg:height="0.712cm" svg:x="0.049cm" svg:y="0.026cm" draw:control="control59"/>
          </table:table-cell>
          <table:table-cell table:style-name="ce241" table:content-validation-name="val1" office:value-type="string">
            <text:p>15:15～</text:p>
          </table:table-cell>
          <table:table-cell table:style-name="ce239" table:content-validation-name="val1">
            <draw:control table:end-cell-address="'OSC2012 Hokkaido 申込書'.Z52" table:end-x="0.074cm" table:end-y="0.765cm" draw:z-index="44" draw:name="Check Box 973" draw:style-name="gr3" draw:text-style-name="P2" svg:width="0.799cm" svg:height="0.712cm" svg:x="0.678cm" svg:y="0.053cm" draw:control="control43"/>
          </table:table-cell>
          <table:table-cell table:style-name="ce239" table:content-validation-name="val1"/>
          <table:table-cell table:style-name="ce260" table:content-validation-name="val1" office:value-type="string">
            <text:p>16:15～</text:p>
          </table:table-cell>
          <table:table-cell table:number-columns-repeated="998"/>
        </table:table-row>
        <table:table-row table:style-name="ro4">
          <table:covered-table-cell table:style-name="ce34"/>
          <table:covered-table-cell table:style-name="ce82"/>
          <table:covered-table-cell table:style-name="ce82"/>
          <table:covered-table-cell table:style-name="ce121"/>
          <table:table-cell table:style-name="ce146" table:content-validation-name="val1" office:value-type="string" table:number-columns-spanned="2" table:number-rows-spanned="1">
            <text:p>第5希望</text:p>
          </table:table-cell>
          <table:covered-table-cell table:style-name="ce172" table:content-validation-name="val1"/>
          <table:table-cell table:style-name="ce185" table:content-validation-name="val1">
            <draw:control table:end-cell-address="'OSC2012 Hokkaido 申込書'.H53" table:end-x="0.266cm" table:end-y="0.765cm" draw:z-index="45" draw:name="Check Box 974" draw:style-name="gr3" draw:text-style-name="P2" svg:width="0.774cm" svg:height="0.712cm" svg:x="0.194cm" svg:y="0.053cm" draw:control="control44"/>
          </table:table-cell>
          <table:table-cell table:style-name="ce193" table:content-validation-name="val1" office:value-type="string">
            <text:p>10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K53" table:end-x="0.267cm" table:end-y="0.765cm" draw:z-index="46" draw:name="Check Box 975" draw:style-name="gr3" draw:text-style-name="P2" svg:width="0.774cm" svg:height="0.712cm" svg:x="0.194cm" svg:y="0.053cm" draw:control="control45"/>
          </table:table-cell>
          <table:table-cell table:style-name="ce193" table:content-validation-name="val1" office:value-type="string">
            <text:p>11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N53" table:end-x="0.266cm" table:end-y="0.765cm" draw:z-index="47" draw:name="Check Box 976" draw:style-name="gr3" draw:text-style-name="P2" svg:width="0.774cm" svg:height="0.712cm" svg:x="0.194cm" svg:y="0.053cm" draw:control="control46"/>
          </table:table-cell>
          <table:table-cell table:style-name="ce185" table:content-validation-name="val1" office:value-type="string">
            <text:p>12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Q53" table:end-x="0.316cm" table:end-y="0.765cm" draw:z-index="48" draw:name="Check Box 977" draw:style-name="gr3" draw:text-style-name="P2" svg:width="0.799cm" svg:height="0.712cm" svg:x="0.218cm" svg:y="0.053cm" draw:control="control47"/>
          </table:table-cell>
          <table:table-cell table:style-name="ce185" table:content-validation-name="val1" office:value-type="string">
            <text:p>13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T53" table:end-x="0.266cm" table:end-y="0.765cm" draw:z-index="49" draw:name="Check Box 978" draw:style-name="gr3" draw:text-style-name="P2" svg:width="0.774cm" svg:height="0.712cm" svg:x="0.194cm" svg:y="0.053cm" draw:control="control48"/>
          </table:table-cell>
          <table:table-cell table:style-name="ce185" table:content-validation-name="val1" office:value-type="string">
            <text:p>14:00～</text:p>
          </table:table-cell>
          <table:table-cell table:style-name="ce237" table:content-validation-name="val1"/>
          <table:table-cell table:style-name="ce239" table:content-validation-name="val1">
            <draw:control table:end-cell-address="'OSC2012 Hokkaido 申込書'.W53" table:end-x="0.146cm" table:end-y="0.739cm" draw:z-index="61" draw:name="Check Box 990" draw:style-name="gr3" draw:text-style-name="P2" svg:width="0.798cm" svg:height="0.712cm" svg:x="0.049cm" svg:y="0.027cm" draw:control="control60"/>
          </table:table-cell>
          <table:table-cell table:style-name="ce241" table:content-validation-name="val1" office:value-type="string">
            <text:p>15:15～</text:p>
          </table:table-cell>
          <table:table-cell table:style-name="ce239" table:content-validation-name="val1">
            <draw:control table:end-cell-address="'OSC2012 Hokkaido 申込書'.Z53" table:end-x="0.074cm" table:end-y="0.765cm" draw:z-index="50" draw:name="Check Box 979" draw:style-name="gr3" draw:text-style-name="P2" svg:width="0.799cm" svg:height="0.712cm" svg:x="0.678cm" svg:y="0.053cm" draw:control="control49"/>
          </table:table-cell>
          <table:table-cell table:style-name="ce239" table:content-validation-name="val1"/>
          <table:table-cell table:style-name="ce260" table:content-validation-name="val1" office:value-type="string">
            <text:p>16:15～</text:p>
          </table:table-cell>
          <table:table-cell table:number-columns-repeated="998"/>
        </table:table-row>
        <table:table-row table:style-name="ro4">
          <table:covered-table-cell table:style-name="ce34"/>
          <table:covered-table-cell table:style-name="ce82"/>
          <table:covered-table-cell table:style-name="ce82"/>
          <table:covered-table-cell table:style-name="ce121"/>
          <table:table-cell table:style-name="ce146" table:content-validation-name="val1" office:value-type="string" table:number-columns-spanned="2" table:number-rows-spanned="1">
            <text:p>第6希望</text:p>
          </table:table-cell>
          <table:covered-table-cell table:style-name="ce172" table:content-validation-name="val1"/>
          <table:table-cell table:style-name="ce185" table:content-validation-name="val1">
            <draw:control table:end-cell-address="'OSC2012 Hokkaido 申込書'.H54" table:end-x="0.266cm" table:end-y="0.765cm" draw:z-index="51" draw:name="Check Box 980" draw:style-name="gr3" draw:text-style-name="P2" svg:width="0.774cm" svg:height="0.712cm" svg:x="0.194cm" svg:y="0.053cm" draw:control="control50"/>
          </table:table-cell>
          <table:table-cell table:style-name="ce193" table:content-validation-name="val1" office:value-type="string">
            <text:p>10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K54" table:end-x="0.267cm" table:end-y="0.765cm" draw:z-index="52" draw:name="Check Box 981" draw:style-name="gr3" draw:text-style-name="P2" svg:width="0.774cm" svg:height="0.712cm" svg:x="0.194cm" svg:y="0.053cm" draw:control="control51"/>
          </table:table-cell>
          <table:table-cell table:style-name="ce193" table:content-validation-name="val1" office:value-type="string">
            <text:p>11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N54" table:end-x="0.266cm" table:end-y="0.765cm" draw:z-index="53" draw:name="Check Box 982" draw:style-name="gr3" draw:text-style-name="P2" svg:width="0.774cm" svg:height="0.712cm" svg:x="0.194cm" svg:y="0.053cm" draw:control="control52"/>
          </table:table-cell>
          <table:table-cell table:style-name="ce185" table:content-validation-name="val1" office:value-type="string">
            <text:p>12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Q54" table:end-x="0.316cm" table:end-y="0.765cm" draw:z-index="54" draw:name="Check Box 983" draw:style-name="gr3" draw:text-style-name="P2" svg:width="0.799cm" svg:height="0.712cm" svg:x="0.218cm" svg:y="0.053cm" draw:control="control53"/>
          </table:table-cell>
          <table:table-cell table:style-name="ce185" table:content-validation-name="val1" office:value-type="string">
            <text:p>13:00～</text:p>
          </table:table-cell>
          <table:table-cell table:style-name="ce185" table:content-validation-name="val1"/>
          <table:table-cell table:style-name="ce185" table:content-validation-name="val1">
            <draw:control table:end-cell-address="'OSC2012 Hokkaido 申込書'.T54" table:end-x="0.266cm" table:end-y="0.765cm" draw:z-index="55" draw:name="Check Box 984" draw:style-name="gr3" draw:text-style-name="P2" svg:width="0.774cm" svg:height="0.712cm" svg:x="0.194cm" svg:y="0.053cm" draw:control="control54"/>
          </table:table-cell>
          <table:table-cell table:style-name="ce185" table:content-validation-name="val1" office:value-type="string">
            <text:p>14:00～</text:p>
          </table:table-cell>
          <table:table-cell table:style-name="ce237" table:content-validation-name="val1"/>
          <table:table-cell table:style-name="ce239" table:content-validation-name="val1">
            <draw:control table:end-cell-address="'OSC2012 Hokkaido 申込書'.W54" table:end-x="0.146cm" table:end-y="0.738cm" draw:z-index="62" draw:name="Check Box 991" draw:style-name="gr3" draw:text-style-name="P2" svg:width="0.798cm" svg:height="0.712cm" svg:x="0.049cm" svg:y="0.026cm" draw:control="control61"/>
          </table:table-cell>
          <table:table-cell table:style-name="ce241" table:content-validation-name="val1" office:value-type="string">
            <text:p>15:15～</text:p>
          </table:table-cell>
          <table:table-cell table:style-name="ce239" table:content-validation-name="val1">
            <draw:control table:end-cell-address="'OSC2012 Hokkaido 申込書'.Z54" table:end-x="0.074cm" table:end-y="0.765cm" draw:z-index="56" draw:name="Check Box 985" draw:style-name="gr3" draw:text-style-name="P2" svg:width="0.799cm" svg:height="0.712cm" svg:x="0.678cm" svg:y="0.053cm" draw:control="control55"/>
          </table:table-cell>
          <table:table-cell table:style-name="ce239" table:content-validation-name="val1"/>
          <table:table-cell table:style-name="ce260" table:content-validation-name="val1" office:value-type="string">
            <text:p>16:15～</text:p>
          </table:table-cell>
          <table:table-cell table:number-columns-repeated="998"/>
        </table:table-row>
        <table:table-row table:style-name="ro4">
          <table:covered-table-cell table:style-name="ce34"/>
          <table:covered-table-cell table:style-name="ce82"/>
          <table:covered-table-cell table:style-name="ce82"/>
          <table:covered-table-cell table:style-name="ce121"/>
          <table:table-cell table:style-name="ce147" table:content-validation-name="val1" office:value-type="string" table:number-columns-spanned="2" table:number-rows-spanned="1">
            <text:p>その他</text:p>
          </table:table-cell>
          <table:covered-table-cell table:style-name="ce173" table:content-validation-name="val1"/>
          <table:table-cell table:style-name="ce186" table:content-validation-name="val1">
            <draw:control table:end-cell-address="'OSC2012 Hokkaido 申込書'.H55" table:end-x="0.364cm" table:end-y="0.818cm" draw:z-index="25" draw:name="Check Box 954" draw:style-name="gr3" draw:text-style-name="P2" svg:width="0.799cm" svg:height="0.738cm" svg:x="0.267cm" svg:y="0.08cm" draw:control="control24"/>
          </table:table-cell>
          <table:table-cell table:style-name="ce194" table:content-validation-name="val1" office:value-type="string">
            <text:p>12:00～を含む、どの時間でもOK</text:p>
          </table:table-cell>
          <table:table-cell table:style-name="ce196" table:content-validation-name="val1" table:number-columns-repeated="4"/>
          <table:table-cell table:style-name="ce208" table:content-validation-name="val1"/>
          <table:table-cell table:style-name="ce208" table:number-columns-repeated="2"/>
          <table:table-cell table:style-name="ce186" table:content-validation-name="val1">
            <draw:control table:end-cell-address="'OSC2012 Hokkaido 申込書'.Q55" table:end-x="0.364cm" table:end-y="0.818cm" draw:z-index="26" draw:name="Check Box 955" draw:style-name="gr3" draw:text-style-name="P2" svg:width="0.799cm" svg:height="0.738cm" svg:x="0.266cm" svg:y="0.08cm" draw:control="control25"/>
          </table:table-cell>
          <table:table-cell table:style-name="ce226" office:value-type="string">
            <text:p>12:00～を除く、どの時間でもOK</text:p>
          </table:table-cell>
          <table:table-cell table:style-name="ce208" table:number-columns-repeated="8"/>
          <table:table-cell table:style-name="ce261"/>
          <table:table-cell table:number-columns-repeated="998"/>
        </table:table-row>
        <table:table-row table:style-name="ro4">
          <table:covered-table-cell table:style-name="ce35"/>
          <table:covered-table-cell table:style-name="ce83"/>
          <table:covered-table-cell table:style-name="ce83"/>
          <table:covered-table-cell table:style-name="ce122"/>
          <table:table-cell table:style-name="ce148" table:content-validation-name="val1" office:value-type="string" table:number-columns-spanned="22" table:number-rows-spanned="1">
            <text:p>※似た内容のセミナーの同時開催を避けるように調整しますので、時間帯はご希望に添えない場合があります。ご了承ください。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262"/>
          <table:table-cell table:number-columns-repeated="998"/>
        </table:table-row>
        <table:table-row table:style-name="ro16">
          <table:table-cell table:style-name="ce36" office:value-type="string" table:number-columns-spanned="26" table:number-rows-spanned="1">
            <text:p>プログラム公開後に、セミナー登録人数を確認したい場合は、「開催イベントのサイト」の「新規登録」からユーザー登録し、</text:p>
            <text:p>下記にユーザー名をご入力ください。ご入力いただいたユーザー名に確認できる権限を付与します。（開催ごとのご登録となります）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263"/>
          <table:table-cell table:number-columns-repeated="998"/>
        </table:table-row>
        <table:table-row table:style-name="ro4">
          <table:table-cell table:style-name="ce37" office:value-type="string" table:number-columns-spanned="4" table:number-rows-spanned="1">
            <text:p>登録ページ</text:p>
          </table:table-cell>
          <table:covered-table-cell table:style-name="ce85"/>
          <table:covered-table-cell table:style-name="ce85"/>
          <table:covered-table-cell table:style-name="ce85"/>
          <table:table-cell table:style-name="ce149" office:value-type="string" table:number-columns-spanned="9" table:number-rows-spanned="1">
            <text:p><text:span text:style-name="T11"><text:a xlink:href="http://www.ospn.jp/osc2012-do/">http://www.ospn.jp/osc2012-do/</text:a></text:span></text:p>
          </table:table-cell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covered-table-cell table:style-name="ce149"/>
          <table:table-cell table:style-name="ce215" office:value-type="string" table:number-columns-spanned="5" table:number-rows-spanned="1">
            <text:p>登録済みユーザー名</text:p>
          </table:table-cell>
          <table:covered-table-cell table:style-name="ce215"/>
          <table:covered-table-cell table:style-name="ce215"/>
          <table:covered-table-cell table:style-name="ce215"/>
          <table:covered-table-cell table:style-name="ce215"/>
          <table:table-cell table:style-name="ce231" table:number-columns-spanned="8" table:number-rows-spanned="1"/>
          <table:covered-table-cell table:style-name="ce234"/>
          <table:covered-table-cell table:style-name="ce234"/>
          <table:covered-table-cell table:style-name="ce234"/>
          <table:covered-table-cell table:style-name="ce234"/>
          <table:covered-table-cell table:style-name="ce234"/>
          <table:covered-table-cell table:style-name="ce234"/>
          <table:covered-table-cell table:style-name="ce231"/>
          <table:table-cell table:number-columns-repeated="998"/>
        </table:table-row>
        <table:table-row table:style-name="ro17">
          <table:table-cell table:style-name="ce28" office:value-type="string" table:number-columns-spanned="26" table:number-rows-spanned="1">
            <text:p>◆セミナー講演について</text:p>
            <text:p><text:s/>・ セミナー事前登録人数を確認したい場合は、イベントページで、ユーザー登録し、事務局にユーザー名をお知らせください。</text:p>
            <text:p><text:s/>・ プレゼン資料を事前にウェブで公開したい場合は、事務局までお知らせください。</text:p>
            <text:p><text:s/>・ プレゼンに使用するノートPCやポインタはお持ち下さい。プロジェクター・スクリーンはご用意しております。</text:p>
            <text:p><text:s/>・ プレゼンの文字は大きめに設定してください。</text:p>
            <text:p><text:s/>・ ご担当セミナー開催前・15分間の休憩時間内に、ご自身でPCとプロジェクタの接続を行ってください。</text:p>
            <text:p><text:s/>・ 時間内にアンケートや、資料の配布などを実施していただけます。</text:p>
            <text:p><text:s/>・ イベント終了後にプレゼン資料を公開したい場合は、事務局までお知らせください。</text:p>
            <text:p><text:s/>・ 現場でのご質問は、会場スタッフ(スタッフTシャツ着用)までお気軽にお問い合わせください。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number-columns-repeated="998"/>
        </table:table-row>
        <table:table-row table:style-name="ro18">
          <table:table-cell table:style-name="ce27" office:value-type="string" table:number-columns-spanned="26" table:number-rows-spanned="1">
            <text:p>■会場からのインターネット接続環境<text:span text:style-name="T4">（展示・セミナー共通）</text:span></text:p>
            <text:p><text:span text:style-name="T6">会場からのインターネット接続は、展示では、無線</text:span><text:span text:style-name="T6">LAN</text:span><text:span text:style-name="T6">によるアクセス、セミナー会場では有線または無線</text:span><text:span text:style-name="T6">LAN</text:span><text:span text:style-name="T6">によるアクセスを予</text:span><text:span text:style-name="T6">定しております。</text:span></text:p>
            <text:p><text:span text:style-name="T6">※</text:span><text:span text:style-name="T6">会場ネットワークを使用する場合は</text:span><text:span text:style-name="T6">Proxy</text:span><text:span text:style-name="T6">経由となり、使用可能なプロトコルが</text:span><text:span text:style-name="T6">http</text:span><text:span text:style-name="T6">と</text:span><text:span text:style-name="T6">https</text:span><text:span text:style-name="T6">に限られます。</text:span></text:p>
            <text:p><text:span text:style-name="T6">展示で、ハードウェアの制約などにより有線</text:span><text:span text:style-name="T6">LAN</text:span><text:span text:style-name="T6">によるアクセスが必要な場合には、事前に事務局までご相談下さい。</text:span></text:p>
            <text:p><text:span text:style-name="T6">会場のネットワークをお借りする関係上、接続を</text:span><text:span text:style-name="T6">100%</text:span><text:span text:style-name="T6">保証することができません。万が一接続ができなかった場合に備えて、インタ</text:span><text:span text:style-name="T6">ーネット接続無しでのデモ等が可能なようにご準備をお願いします。</text:span></text:p>
            <text:p><text:span text:style-name="T6">イー・モバイル等の接続は多数の利用者が同時接続するため、接続ができないことが想定されます。あらかじめご注意下さい。</text:span></text:p>
            <text:p><text:span text:style-name="T6">会場内のネットワークは出展者すべての共有インフラのため、以下のような利用方法は可能な限り避けて下さい。</text:span></text:p>
            <text:p><text:span text:style-name="T6">・デモ展示機以外での利用（個人的なメール、</text:span><text:span text:style-name="T6">Web</text:span><text:span text:style-name="T6">へのアクセス）</text:span></text:p>
            <text:p><text:span text:style-name="T6">・大容量のデータのダウンロード（あらかじめダウンロードしておいてください）</text:span></text:p>
            <text:p><text:span text:style-name="T6">・</text:span><text:span text:style-name="T6">YouTube</text:span><text:span text:style-name="T6">、ニコニコ動画などの動画サイトへのアクセス（動画データはローカルにファイルで）</text:span></text:p>
            <text:p><text:span text:style-name="T6">展示・セミナー内容の関係上、動画サイトへのアクセスが必要な場合には、利用状況把握のため事前に事務局までご一報下さい。</text:span>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4"/>
          <table:table-cell table:style-name="ce279"/>
          <table:table-cell table:number-columns-repeated="993"/>
        </table:table-row>
        <table:table-row table:style-name="ro19">
          <table:table-cell table:style-name="ce10" table:number-columns-repeated="25"/>
          <table:table-cell table:style-name="ce264"/>
          <table:table-cell table:number-columns-repeated="998"/>
        </table:table-row>
        <table:table-row table:style-name="ro20">
          <table:table-cell table:style-name="ce5" office:value-type="string">
            <text:p>▼よろしければご協力をお願いいたします</text:p>
          </table:table-cell>
          <table:table-cell table:style-name="ce10" table:number-columns-repeated="25"/>
          <table:table-cell table:number-columns-repeated="998"/>
        </table:table-row>
        <table:table-row table:style-name="ro4">
          <table:table-cell table:style-name="ce38" office:value-type="string">
            <text:p>α.ノベルティ・グッズのご提供</text:p>
          </table:table-cell>
          <table:table-cell table:style-name="ce86" table:number-columns-repeated="24"/>
          <table:table-cell table:style-name="ce265"/>
          <table:table-cell table:number-columns-repeated="998"/>
        </table:table-row>
        <table:table-row table:style-name="ro4">
          <table:table-cell table:style-name="ce39" office:value-type="string" table:number-columns-spanned="3" table:number-rows-spanned="1">
            <text:p>景品名</text:p>
          </table:table-cell>
          <table:covered-table-cell table:style-name="ce87"/>
          <table:covered-table-cell table:style-name="ce87"/>
          <table:table-cell table:style-name="ce123" table:content-validation-name="val1" table:number-columns-spanned="23" table:number-rows-spanned="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150" table:content-validation-name="val1"/>
          <table:covered-table-cell table:style-name="ce266" table:content-validation-name="val1"/>
          <table:table-cell table:number-columns-repeated="998"/>
        </table:table-row>
        <table:table-row table:style-name="ro4">
          <table:table-cell table:style-name="ce40" office:value-type="string" table:number-columns-spanned="3" table:number-rows-spanned="1">
            <text:p>数量など</text:p>
          </table:table-cell>
          <table:covered-table-cell table:style-name="ce88"/>
          <table:covered-table-cell table:style-name="ce88"/>
          <table:table-cell table:style-name="ce124" table:content-validation-name="val1" table:number-columns-spanned="23" table:number-rows-spanned="1">
            <draw:control table:end-cell-address="'OSC2012 Hokkaido 申込書'.E67" table:end-x="0.219cm" table:end-y="0.082cm" draw:z-index="13" draw:name="Check Box 925" draw:style-name="gr3" draw:text-style-name="P2" svg:width="0.798cm" svg:height="0.951cm" svg:x="0.122cm" svg:y="0.818cm" draw:control="control13"/>
          </table:table-cell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>
            <draw:control table:end-cell-address="'OSC2012 Hokkaido 申込書'.J67" table:end-x="0.194cm" table:end-y="0.082cm" draw:z-index="14" draw:name="Check Box 926" draw:style-name="gr3" draw:text-style-name="P2" svg:width="0.798cm" svg:height="0.951cm" svg:x="0.097cm" svg:y="0.818cm" draw:control="control14"/>
          </table:covered-table-cell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151" table:content-validation-name="val1"/>
          <table:covered-table-cell table:style-name="ce267" table:content-validation-name="val1"/>
          <table:table-cell table:number-columns-repeated="998"/>
        </table:table-row>
        <table:table-row table:style-name="ro4">
          <table:table-cell table:style-name="ce41" office:value-type="string" table:number-columns-spanned="3" table:number-rows-spanned="1">
            <text:p>画像</text:p>
          </table:table-cell>
          <table:covered-table-cell table:style-name="ce89"/>
          <table:covered-table-cell table:style-name="ce89"/>
          <table:table-cell table:style-name="ce125"/>
          <table:table-cell table:style-name="ce152" office:value-type="string">
            <text:p>メール添付</text:p>
          </table:table-cell>
          <table:table-cell table:style-name="ce175" table:number-columns-repeated="4"/>
          <table:table-cell table:style-name="ce152" office:value-type="string">
            <text:p>過去に提供した際の画像を流用</text:p>
          </table:table-cell>
          <table:table-cell table:style-name="ce175" table:number-columns-repeated="3"/>
          <table:table-cell table:style-name="ce152"/>
          <table:table-cell table:style-name="ce175" table:number-columns-repeated="11"/>
          <table:table-cell table:style-name="ce268"/>
          <table:table-cell table:number-columns-repeated="998"/>
        </table:table-row>
        <table:table-row table:style-name="ro9">
          <table:table-cell table:style-name="ce42" office:value-type="string" table:number-columns-spanned="26" table:number-rows-spanned="1">
            <text:p>◆景品について</text:p>
            <text:p>開催中にアンケートにご協力いただいたご来場者はくじ引きができます。各開催、ご提供いただいたノベルティグッズ等を、くじ引きの景品とさせていただいており大変喜ばれています。数は1点（1セット）から募集中です。画像をお送りいただきましたら、Webサイトへ掲載させていただきます。景品は、前日に会場に送付、または当日受付まで持参をお願いします。ご協力よろしくお願いいたします。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269"/>
          <table:table-cell table:number-columns-repeated="998"/>
        </table:table-row>
        <table:table-row table:style-name="ro19">
          <table:table-cell table:style-name="ce10" table:number-columns-repeated="25"/>
          <table:table-cell table:style-name="ce264"/>
          <table:table-cell table:number-columns-repeated="998"/>
        </table:table-row>
        <table:table-row table:style-name="ro20">
          <table:table-cell table:style-name="ce43" office:value-type="string">
            <text:p>▼メールマガジンの「コミュニティ紹介」コーナー掲載について</text:p>
          </table:table-cell>
          <table:table-cell table:style-name="ce91" table:number-columns-repeated="16"/>
          <table:table-cell table:style-name="ce10" table:number-columns-repeated="9"/>
          <table:table-cell table:number-columns-repeated="998"/>
        </table:table-row>
        <table:table-row table:style-name="ro21">
          <table:table-cell table:style-name="ce44" office:value-type="string" table:number-columns-spanned="26" table:number-rows-spanned="1">
            <text:p>毎月1回ペースで配信しているOSPN Pressメールマガジンの「<text:span text:style-name="T8">コミュニティ紹介コーナー</text:span><text:span text:style-name="T6">」に掲載するコミュニティを募集しておりま</text:span><text:span text:style-name="T6">す。</text:span></text:p>
            <text:p><text:span text:style-name="T6">掲載を希望する方は下記</text:span><text:span text:style-name="T9">5</text:span><text:span text:style-name="T9">つの質問</text:span><text:span text:style-name="T6">にお答えください。「読者に一言」は</text:span><text:span text:style-name="T4">必須</text:span><text:span text:style-name="T6">項目になります。</text:span></text:p>
            <text:p><text:span text:style-name="T6">ご協力、よろしくお願いいたします。</text:span></text:p>
            <text:p><text:span text:style-name="T6">OSPN Press </text:span><text:span text:style-name="T6">メールマガジンバックナンバー　→　</text:span><text:span text:style-name="T6">http://www.ospn.jp/press/category/maglog</text:span></text:p>
            <text:p><text:span text:style-name="T6">※</text:span><text:span text:style-name="T6">いただいた情報は</text:span><text:span text:style-name="T6">OSS Community Dictionary</text:span><text:span text:style-name="T6">（ </text:span><text:span text:style-name="T6">http://ospn.jp/ossdics/ </text:span><text:span text:style-name="T6">）にも掲載させていただきます。</text:span>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270"/>
          <table:table-cell table:number-columns-repeated="998"/>
        </table:table-row>
        <table:table-row table:style-name="ro20">
          <table:table-cell table:style-name="ce45" office:value-type="string" table:number-columns-spanned="4" table:number-rows-spanned="1">
            <text:p>コミュニティ名の</text:p>
            <text:p>読み方は？</text:p>
          </table:table-cell>
          <table:covered-table-cell table:style-name="ce93"/>
          <table:covered-table-cell table:style-name="ce93"/>
          <table:covered-table-cell table:style-name="ce93"/>
          <table:table-cell table:style-name="ce141" table:content-validation-name="val1" table:number-columns-spanned="22" table:number-rows-spanned="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41" table:content-validation-name="val1"/>
          <table:table-cell table:number-columns-repeated="998"/>
        </table:table-row>
        <table:table-row table:style-name="ro20">
          <table:table-cell table:style-name="ce46" office:value-type="string" table:number-columns-spanned="4" table:number-rows-spanned="1">
            <text:p>設立はいつ？</text:p>
          </table:table-cell>
          <table:covered-table-cell table:style-name="ce93"/>
          <table:covered-table-cell table:style-name="ce93"/>
          <table:covered-table-cell table:style-name="ce93"/>
          <table:table-cell table:style-name="ce141" table:content-validation-name="val1" table:number-columns-spanned="22" table:number-rows-spanned="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41" table:content-validation-name="val1"/>
          <table:table-cell table:number-columns-repeated="998"/>
        </table:table-row>
        <table:table-row table:style-name="ro20">
          <table:table-cell table:style-name="ce46" office:value-type="string" table:number-columns-spanned="4" table:number-rows-spanned="1">
            <text:p>活動地域は？</text:p>
          </table:table-cell>
          <table:covered-table-cell table:style-name="ce93"/>
          <table:covered-table-cell table:style-name="ce93"/>
          <table:covered-table-cell table:style-name="ce93"/>
          <table:table-cell table:style-name="ce141" table:content-validation-name="val1" table:number-columns-spanned="22" table:number-rows-spanned="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41" table:content-validation-name="val1"/>
          <table:table-cell table:number-columns-repeated="998"/>
        </table:table-row>
        <table:table-row table:style-name="ro20">
          <table:table-cell table:style-name="ce46" office:value-type="string" table:number-columns-spanned="4" table:number-rows-spanned="1">
            <text:p>活動内容は？</text:p>
          </table:table-cell>
          <table:covered-table-cell table:style-name="ce93"/>
          <table:covered-table-cell table:style-name="ce93"/>
          <table:covered-table-cell table:style-name="ce93"/>
          <table:table-cell table:style-name="ce141" table:content-validation-name="val1" table:number-columns-spanned="22" table:number-rows-spanned="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41" table:content-validation-name="val1"/>
          <table:table-cell table:number-columns-repeated="998"/>
        </table:table-row>
        <table:table-row table:style-name="ro20">
          <table:table-cell table:style-name="ce45" office:value-type="string" table:number-columns-spanned="4" table:number-rows-spanned="1">
            <text:p>そのOSSの特徴や</text:p>
            <text:p>オススメ機能は？</text:p>
          </table:table-cell>
          <table:covered-table-cell table:style-name="ce93"/>
          <table:covered-table-cell table:style-name="ce93"/>
          <table:covered-table-cell table:style-name="ce93"/>
          <table:table-cell table:style-name="ce141" table:content-validation-name="val1" table:number-columns-spanned="22" table:number-rows-spanned="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37" table:content-validation-name="val1"/>
          <table:covered-table-cell table:style-name="ce141" table:content-validation-name="val1"/>
          <table:table-cell table:number-columns-repeated="998"/>
        </table:table-row>
        <table:table-row table:style-name="ro22">
          <table:table-cell table:style-name="ce47" office:value-type="string" table:number-columns-spanned="4" table:number-rows-spanned="1">
            <text:p>読者に一言</text:p>
            <text:p>※4行程度</text:p>
            <text:p>(<text:span text:style-name="T4">必須</text:span><text:span text:style-name="T6">)</text:span></text:p>
          </table:table-cell>
          <table:covered-table-cell table:style-name="ce94"/>
          <table:covered-table-cell table:style-name="ce94"/>
          <table:covered-table-cell table:style-name="ce94"/>
          <table:table-cell table:style-name="ce154" table:content-validation-name="val1" table:number-columns-spanned="22" table:number-rows-spanned="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12" table:content-validation-name="val1"/>
          <table:covered-table-cell table:style-name="ce154" table:content-validation-name="val1"/>
          <table:table-cell table:number-columns-repeated="998"/>
        </table:table-row>
        <table:table-row table:style-name="ro19">
          <table:table-cell table:style-name="ce10" table:number-columns-repeated="25"/>
          <table:table-cell table:style-name="ce264"/>
          <table:table-cell table:number-columns-repeated="998"/>
        </table:table-row>
        <table:table-row table:style-name="ro20">
          <table:table-cell table:style-name="ce43" office:value-type="string">
            <text:p>▼メールマガジンの「オープンソースを使ってみよう」コーナーへの記事掲載について</text:p>
          </table:table-cell>
          <table:table-cell table:style-name="ce91" table:number-columns-repeated="16"/>
          <table:table-cell table:style-name="ce10" table:number-columns-repeated="9"/>
          <table:table-cell table:number-columns-repeated="998"/>
        </table:table-row>
        <table:table-row table:style-name="ro23">
          <table:table-cell table:style-name="ce48" office:value-type="string" table:number-columns-spanned="26" table:number-rows-spanned="1">
            <text:p>OSPN Pressメールマガジンの「<text:span text:style-name="T8">オープンソースを使ってみよう</text:span><text:span text:style-name="T6">」のコーナーに記事を書いていただける方を</text:span></text:p>
            <text:p><text:span text:style-name="T6">募集しています。興味がある方は下記の項目を入力してください。別途詳細をご連絡いたします。</text:span>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271"/>
          <table:table-cell table:number-columns-repeated="998"/>
        </table:table-row>
        <table:table-row table:style-name="ro24">
          <table:table-cell table:style-name="ce49" office:value-type="string" table:number-columns-spanned="13" table:number-rows-spanned="1">
            <text:p>「オープンソースを使ってみよう」バックナンバー　→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style-name="ce216" office:value-type="string" table:number-columns-spanned="13" table:number-rows-spanned="1">
            <text:p>http://www.ospn.jp/press/category/use-it-oss</text:p>
          </table:table-cell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20"/>
          <table:covered-table-cell table:style-name="ce216"/>
          <table:table-cell table:number-columns-repeated="998"/>
        </table:table-row>
        <table:table-row table:style-name="ro25">
          <table:table-cell table:style-name="ce50" office:value-type="string" table:number-columns-spanned="5" table:number-rows-spanned="1">
            <text:p>使い方を紹介したい</text:p>
            <text:p>OSS</text:p>
          </table:table-cell>
          <table:covered-table-cell table:style-name="ce97"/>
          <table:covered-table-cell table:style-name="ce97"/>
          <table:covered-table-cell table:style-name="ce126"/>
          <table:covered-table-cell table:style-name="ce156"/>
          <table:table-cell table:style-name="ce176" table:number-columns-spanned="21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272"/>
          <table:table-cell table:number-columns-repeated="998"/>
        </table:table-row>
        <table:table-row table:style-name="ro25">
          <table:table-cell table:style-name="ce31" office:value-type="string" table:number-columns-spanned="5" table:number-rows-spanned="1">
            <text:p>メールアドレス</text:p>
          </table:table-cell>
          <table:covered-table-cell table:style-name="ce79"/>
          <table:covered-table-cell table:style-name="ce79"/>
          <table:covered-table-cell table:style-name="ce127"/>
          <table:covered-table-cell table:style-name="ce157"/>
          <table:table-cell table:style-name="ce177" table:number-columns-spanned="21" table:number-rows-spanned="1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273"/>
          <table:table-cell table:number-columns-repeated="998"/>
        </table:table-row>
        <table:table-row table:style-name="ro25">
          <table:table-cell table:style-name="ce51" office:value-type="string" table:number-columns-spanned="5" table:number-rows-spanned="1">
            <text:p>執筆者</text:p>
            <text:p><text:span text:style-name="T6">（予定でも</text:span><text:span text:style-name="T6">OK</text:span><text:span text:style-name="T6">）</text:span></text:p>
          </table:table-cell>
          <table:covered-table-cell table:style-name="ce98"/>
          <table:covered-table-cell table:style-name="ce98"/>
          <table:covered-table-cell table:style-name="ce128"/>
          <table:covered-table-cell table:style-name="ce158"/>
          <table:table-cell table:style-name="ce178" table:number-columns-spanned="21" table:number-rows-spanned="1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189"/>
          <table:covered-table-cell table:style-name="ce274"/>
          <table:table-cell table:number-columns-repeated="998"/>
        </table:table-row>
        <table:table-row table:style-name="ro6">
          <table:table-cell table:style-name="ce10" table:number-columns-repeated="26"/>
          <table:table-cell table:number-columns-repeated="998"/>
        </table:table-row>
        <table:table-row table:style-name="ro4">
          <table:table-cell table:style-name="ce52" office:value-type="string">
            <text:p>通信欄（事務局への連絡事項などをご記入ください）</text:p>
          </table:table-cell>
          <table:table-cell table:style-name="ce99" table:number-columns-repeated="24"/>
          <table:table-cell table:style-name="ce275"/>
          <table:table-cell table:number-columns-repeated="998"/>
        </table:table-row>
        <table:table-row table:style-name="ro1">
          <table:table-cell table:style-name="ce53" table:content-validation-name="val1" table:number-columns-spanned="26" table:number-rows-spanned="1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276"/>
          <table:table-cell table:number-columns-repeated="998"/>
        </table:table-row>
        <table:table-row table:style-name="ro26">
          <table:table-cell table:style-name="ce54" table:content-validation-name="val1"/>
          <table:table-cell table:style-name="ce54" table:number-columns-repeated="25"/>
          <table:table-cell table:style-name="ce278" table:number-columns-repeated="998"/>
        </table:table-row>
        <table:table-row table:style-name="ro8">
          <table:table-cell table:style-name="ce55" office:value-type="string">
            <text:p>申込書送付先⇒</text:p>
          </table:table-cell>
          <table:table-cell table:style-name="ce101" table:number-columns-repeated="5"/>
          <table:table-cell table:style-name="ce190" office:value-type="string">
            <text:p><text:span text:style-name="T15"><text:a xlink:href="mailto:OSC2011@Begi.net">OSC2012@Begi.net</text:a></text:span></text:p>
          </table:table-cell>
          <table:table-cell table:style-name="ce195" table:number-columns-repeated="6"/>
          <table:table-cell table:style-name="ce217" table:number-columns-spanned="13" table:number-rows-spanned="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21"/>
          <table:covered-table-cell table:style-name="ce217"/>
          <table:table-cell table:number-columns-repeated="998"/>
        </table:table-row>
        <table:table-row table:style-name="ro27">
          <table:table-cell table:style-name="ce56" office:value-type="string" table:number-columns-spanned="26" table:number-rows-spanned="1">
            <text:p>お申し込みの際は本紙に必要事項をご記入の上、事務局までメールにファイルを添付しご送付下さい。</text:p>
            <text:p>また控えのために、このファイルは印刷、もしくは保存してください。</text:p>
            <text:p><text:span text:style-name="T10">ご不明な点なども上記までお気軽にお問い合わせください。</text:span>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277"/>
          <table:table-cell table:number-columns-repeated="998"/>
        </table:table-row>
        <table:table-row table:style-name="ro6">
          <table:table-cell table:style-name="ce10" table:number-columns-repeated="26"/>
          <table:table-cell table:number-columns-repeated="998"/>
        </table:table-row>
        <table:table-row table:style-name="ro4" table:number-rows-repeated="6544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0"/>
      <number:text>個</number:text>
    </number:number-style>
    <number:number-style style:name="N132">
      <number:number number:decimal-places="0" number:min-integer-digits="0"/>
      <number:text>舞</number:text>
    </number:number-style>
    <number:number-style style:name="N133">
      <number:number number:decimal-places="0" number:min-integer-digits="0"/>
      <number:text>枚</number:text>
    </number:number-style>
    <number:number-style style:name="N134">
      <number:number number:decimal-places="0" number:min-integer-digits="0"/>
      <number:text>頁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ＭＳ Ｐゴシック" fo:font-size="8.25pt" fo:font-style="normal" fo:text-shadow="none" style:text-underline-style="solid" style:text-underline-width="auto" style:text-underline-color="font-color" fo:font-weight="normal" style:font-name-asian="ＭＳ Ｐゴシック" style:font-size-asian="8.25pt" style:font-style-asian="normal" style:font-weight-asian="normal" style:font-size-complex="8.2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99cm" fo:margin-left="1.499cm" fo:margin-right="0cm" style:first-page-number="continue" style:scale-to="100%" style:writing-mode="lr-tb"/>
      <style:header-style>
        <style:header-footer-properties fo:min-height="0.751cm" fo:margin-left="0.4cm" fo:margin-right="1.9cm" fo:margin-bottom="0.811cm"/>
      </style:header-style>
      <style:footer-style>
        <style:header-footer-properties fo:min-height="0.751cm" fo:margin-left="0.4cm" fo:margin-right="1.9cm" fo:margin-top="0.1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2012/03/22</text:date>, <text:time>18:03:4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OSC2012_20_Hokkaido_20_申込書" style:display-name="PageStyle_OSC2012 Hokkaido 申込書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97-01-09T07:48:59</meta:creation-date>
    <dc:creator>津川 真美</dc:creator>
    <dc:date>2012-03-22T18:03:02</dc:date>
    <meta:print-date>2008-09-24T19:08:39</meta:print-date>
    <meta:document-statistic meta:table-count="1" meta:cell-count="163" meta:object-count="63"/>
    <meta:generator>OpenOffice.org/3.2$Win32 OpenOffice.org_project/320m18$Build-9502</meta:generator>
  </office:meta>
</office:document-meta>
</file>