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aree2" svg:font-family="Waree"/>
    <style:font-face style:name="Waree" svg:font-family="Waree"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Waree1" svg:font-family="Waree"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paragraph-properties fo:margin-left="0in" fo:margin-right="0in" fo:text-indent="0in" style:auto-text-indent="false"/>
      <style:text-properties fo:font-size="18pt" fo:font-weight="bold" style:font-size-asian="18pt" style:font-weight-asian="bold" style:font-size-complex="18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y Presentation for Installfest 2009 </text:p>
      <text:p text:style-name="Standard"/>
      <text:p text:style-name="Standard">• <text:span text:style-name="T1">Илтгэлийн сэдэв</text:span>: ЛиМНукс бүлгэмд тавтай морил (Welcome to LiMNux group) </text:p>
      <text:p text:style-name="Standard">• <text:span text:style-name="T1">Илтгэлийн зорилго</text:span>: LiMNux бүлгэмийн тухай, хэрхэн үйл ажиллагаагаа явуулдаг, ямар ямар юм хийсэн, юу юуг хийж байна гэх зэргийг тайлбарлахаас гадна Linux, нээлттэй эхийг сонирхдог, хэрэглэдэг, хөгжүүлдэг нөхдөд багаа сурталчлах, тэднийг бүлгэмдээ элсүүлэх. </text:p>
      <text:p text:style-name="Standard">• <text:span text:style-name="T1">Танилцуулах сэдвүүд</text:span>: </text:p>
      <text:p text:style-name="P1">&gt;&gt; 1</text:p>
      <text:p text:style-name="P1">&gt;&gt; 2</text:p>
      <text:p text:style-name="P1">&gt;&gt; 3</text:p>
      <text:p text:style-name="Standard"><text:span text:style-name="T1">∘ LiMNux бүлгэмийн тухай </text:span>- </text:p>
      <text:p text:style-name="Standard">Линукс маань өөрөө хэн нэгэн эсвэл аль нэгэн компанийн хараат бүтээгдэхүүн бус харин интернетийн үй түмэн хэрэглэгч, хөгжүүлэгчдийн өмч, бүтээл мөн. Өнөөдөр дэлхийн улс орон болгонд нээлттэй эх, линуксыг сонирхон хэрэглэдэг хэсэг бүлэг залуус нэгдэн олон олон багуудыг үүсгэжээ. Харин эдгээр багууд нь тус улсын МТ-ийн хөгжил, чиг хандлагад их нөлөөлнө. Үүнд нутагшуулалт, асуулт хариулт зэрэг олон олон үйл ажиллагаан дээр тулгуурлан хэрэглэгчдийн хүрээг тэлэх, сурталчлан таниулж, нутагшуулах <text:s/>зэрэг үндэсний хэмжээний ажлууд орно. </text:p>
      <text:p text:style-name="P1">&gt;&gt; 4</text:p>
      <text:p text:style-name="Standard">Харин Монголд өнөөдөр OpenMN, MUUG, Нүүдэлчин, DebianMN, FedoraMN гэх мэт олон олон ийм бүлгэмүүд байна, үйл ажиллагааных нь үр дүн нь ч гэсэн маш тодорхой. </text:p>
      <text:p text:style-name="P1">&gt;&gt; 5</text:p>
      <text:p text:style-name="Standard">Харин бид бол LiMNux, эдний л нэгэн адил Монголынхоо сонирхол нэгтэй, хүсэл зорилго шулуудсан, сурч мэдэхээр тэмүүлж яваа, хийж бүтээхээр зорьж яваа залуусын бүлгэм, бид бол Монголын Линукс хэрэглэгчдийн бүлгэм. </text:p>
      <text:p text:style-name="P1">&gt;&gt; 6</text:p>
      <text:p text:style-name="Standard"><text:span text:style-name="T1">∘ Одоо хэрхэн үйл ажиллагаагаа явуулж байна</text:span> - </text:p>
      <text:p text:style-name="Standard">Бид нээлттэй эхийг дэмжигчид, линукс хэрэглэгчдийн бүлгэм. Линукс бол эрх чөлөө буюу ямар нэгэн зааг хязгаар гэж үгүй тийм л эрх дураар ертөнц. Гэвч харамсалтай нь хүн болгоны бодож сэтгэх, хүсэж мөрөөдөх нь онд ондоо байхаас эхлээд мэдлэгийнх нь цар, сонирхол нь өөр өөр хүрээнд оршин тогтноно, энэ бол бичигдээгүй хууль. Харин манай бүлгэмд хэн ч байж болох ба гишүүд болгонд дээрх хууль үйлчилдэг. Зөрчил, маргаан, мэтгэлцээн үргэлж болсоор байдаг. Учир нь бидэнд ямар ч хууль дүрэм, журам гэж үгүй. Гэхдээ энэ бол саад тотгор биш төдийгүй харин ч бүр давуу тал юм. Бид энэ л зөрчил, маргаан, мэтгэлцээн дээр тулгуурлан хөгжицгөөдөг. Үүнийг янз янзын орчинд явуулна. </text:p>
      <text:p text:style-name="P1">&gt;&gt; 7</text:p>
      <text:p text:style-name="Standard">Google groups-гуай энд гол байр суурь эзэлнэ, энэ л манай байлдааны талбар. Бас сар болгон амьдаараа уулзацгааж, эсэн бусын юм ярьцгааж, болохгүй байгаа асуудлыг шийдэж, ганц хоёр юм шимэнгээ шинэ содон, хорвоогийн сонин хачныг хаман хоорондоо хөөрөлдөнө. Мэдээж бас зүгээр суулгүй хааяа хааяа маргалдана, мэтгэлцэнэ, зөндөө асуудлыг шийднэ. Энэ бүхний үр дүн болох манай Wiki хуудас. </text:p>
      <text:p text:style-name="P1">&gt;&gt; 8</text:p>
      <text:p text:style-name="Standard">Ямар нэгэн асуудлыг шийдсэн, бид бүхэнд байнга тохиолддог, тохиолдож ч байгаа, тохиолдсоор ч байх маргаан, мэтгэлцээний нэгдсэн үр дүнг энд бичиж нэг мөр шийднэ. </text:p>
      <text:p text:style-name="P1">&gt;&gt; 9</text:p>
      <text:p text:style-name="Standard"><text:soft-page-break/>Олон олон найзтай болж, бие биенээ олцгоож, түүгээр ч үл барам ажлын түншүүдээ ч эндээс олох тохиолдол элбэг. Мэдээж энд илүү дутуу, хэнд ч хэрэггүй гарууд цуглахгүй, зөвхөн тантай л ижил сонирхол, амьдрал, үзэл бодолтой хүмүүс ирэх учир та өөрийгөө хорвоо дээрх ганц нь биш юм байна гэдгийг эндээс л мэдэрнэ. Бүлгэмийн олон олон гишүүд бүлгэмд нэгдэж, баярлаж, уйлж, зөрчилдөж, олонх болж, магадгүй ганцаархнаа цөөнх болж, илүү дутуу юм ярьснаасаа болж загнуулж, өөрөө юм хийсэнгүй, бэлэн будаа идлээ хэмээн зэмлүүлнэ. Хоорондоо ч маргацгаана, хааяа хааяа нэлээн ширүүн авна. Гэхдээ л энэ бүхэнд зууралдсандаа манай бүлгэмийн гишүүд сэтгэл дундуур үлддэггүй. Мэргэжил, сонирхол, мэдлэг нэгт нөхөдтэйгөө сайхан ярилцахаас зарим тохиолдолд сайхан маргах нь ч илүү гоё байдаг, тийм биш гэж үү?</text:p>
      <text:p text:style-name="P1">&gt;&gt; 10</text:p>
      <text:p text:style-name="Standard"><text:span text:style-name="T1">∘ LiMNux google group-ийг танилцуулах, анхан шатны хэрэглэгчид асуулт тавихдаа юун дээр их алддаг вэ? Ямар асуултад бүлгэмийн гишүүд дургүй байдаг вэ? Ямар асуултыг тоолгүй алгасдаг вэ? Яаж тавьсан асуултад дуртай байдаг вэ? Хэрхэн хариугаа эргүүлж авах хэмжээнд асуулт тавих вэ?</text:span> - </text:p>
      <text:p text:style-name="Standard">Харин одоо бүлгэмийн хамгийн том уулзалтын талбар болох Google group-ийн танилцуулах гэж байгаадаа таатай байна. <text:a xlink:type="simple" xlink:href="http://groups.google.com/group/limnux">Google Groups</text:a> маань бий болсон цагаасаа эхлэн нэлээн идэвхтэй байж, линукстай холбоотой санал бодлоо хуваалцдаг, асуудлыг хэлэлцдэг, мэдлэг туршлага солилцдог цэг болон хувирсан. Энд зөвхөн манай бүлгэмийнхэн ч бус өөр бүлгэм, албан байгууллагуудын хүмүүс, сурч мэдэхээр тэмүүлж яваа оюутан залуус зөндөө бий. Тэр бүхнийг бид манай бүлгэмийнх хэмээн өмчлөлгүйгээр бид санал бодлоо хуваалцдаг. Тиймээс л эрх чөлөө гээд байгаа юм. Та аль ч бүлгэмийнх, ямар ч тархац, ямар ч чиглэлээр явдаг байж болно. Хамгийн гол нь энд гүнзгий мэргэжлийн асуудлуудыг хэдэн талаас нь зулгаалцахаас эхлээд л жирийн нэг хэрэглээний төвшинд гарсан асуудлуудыг хэлэлцэцгээж байдаг. Тэгхээр та линукс ашигладаг л бол бид таныг манай бүлгэмд тавтай морил гэж хэлж байгаадаа бардам байх болно. </text:p>
      <text:p text:style-name="P1">&gt;&gt; 11</text:p>
      <text:p text:style-name="Standard">Ерөнхийдөө мэйл дээр суурилсан гэж хэлсэн, тэгэхээр бүлгэмд болж буй хэлэлцүүлгүүд таны мэйлээр ирэх нь, тэгэхээр та заавал Google groups-ийн маань сайтаар орж цаг алдах шарлагагүй ба өдөр тутмын шарлага болох мэйлээ шалгаж байхдаа л та бүлгэмийн хэлэлцүүлэгт оролцож болох давуу талтай. Цаг зав хэмнэсэн чухал эд байгаа биз?</text:p>
      <text:p text:style-name="P1">&gt;&gt; 12</text:p>
      <text:p text:style-name="Standard">Тийм болохоор хэрвээ та нээлтэй эх, линуксыг хэрэглэх, нутагшуулах, хөгжүүлэх талаар ямар нэгэн ажил хийсэн, ямар нэгэн ажил хийхээр зэхэж байгаа, ямар нэгэн юм хийхийг хүсэж байгаа бол, энэ талаар санаа оноогоо дотроо онгойтол мэргэжил, сонирхолд нэгт нөхөдтэйгээ ярилцахыг хүсвэл манай бүлгэм таныг мэйлинг листэндээ урьж байна.</text:p>
      <text:p text:style-name="P1">&gt;&gt; 13</text:p>
      <text:p text:style-name="Standard">Харин шинээр орж ирж буй гишүүдэд тулгардаг ганц хоёр асуудал байна. Хамгийн эхний асуудал бол Google Groups-ийн учрыг олохгүй нэлээн маанагтдаг бололтой юм шиг байгаа юм. Нэг хэсэг нь форум гээд, нөгөө хэсэг нь блоггер гээл, бүүр нөгөө хэсэг нь зүгээр л мэйл явуулж байгаа юм уу эдр гээл. </text:p>
      <text:p text:style-name="P1">&gt;&gt; 14</text:p>
      <text:p text:style-name="Standard">За тэгэхээр ийм байна. Таны мэйл хаягийн бүртгэл дээр тулгуурлан таныг бүртгэж авна. Хэн ч бүртгүүлж болно гэдгийг мэдэж байгаа байх. Тэгээд л та мэйл хаягаараа нэвтэрч ороод хэлэлцээд л байна даа. Хэрхэн бүртгүүлэх, хэрхэн хэлэлцэх тухай гарын авлагаар хангагдсан байгаа.</text:p>
      <text:p text:style-name="Standard"><text:s/>(<text:a xlink:type="simple" xlink:href="http://groups.google.com/group/limnux/web">http://groups.google.com/group/limnux/web</text:a>)</text:p>
      <text:p text:style-name="P1">&gt;&gt; 15</text:p>
      <text:p text:style-name="Standard">Хэлэлцэхэд бас нэг но байна аа! Бүлгэмийн Google Groups үйл ажиллагаагаа явуулж эхлээд олон <text:soft-page-break/>олон сэдэв дээр хэлэлцүүлэг явууллаа. Урт удаан хугацаа ч өнгөрлөө. Харин эргэж харахад эхнээсээ авхуулаад одоог хүртэл үргэлж яригддаг улиг болсон сэдвүүдийн гэг бол “Хэрхэн ухаалаг асуулт тавих вэ?”. Бүлгэм маань хэдий нээлттэй, чөлөөтэй ч гэсэн бүлгэмд байгаа нөхдийн цаг зав, сэтгэл ханамжийг хүндэтгэн тодорхой ёс журамд баримтлагдан явна. Ёс журам нь ихэнхдээ шинэ хэрэглэгчидрүү хандсан, “Хэрхэн ухаалгаар асуулт тавих вэ?” гэсэн маркийнх байдаг. Учир нь шинэ хэрэглэгчдийн дийлэнх нь бүлгэмийнхэнд ямар нэгэн асуулт тавих гэж орж ирдэг ба дийлэнх асуулт нь хэт хийсвэр, ойлгомжгүй, үгүй бол хэт хураангуй, эсрэгээрээ хэт нуршуу, сэдэвтэй холбоогүй байдаг нь бүлгэмийн бусад нөхдийн цаг зав, нервийг дэмий үрсэн ажил болдог талтай. </text:p>
      <text:p text:style-name="P1">&gt;&gt; 16</text:p>
      <text:p text:style-name="Standard"><text:span text:style-name="T1">“Миний дугуй яагаад байгаа юм бол?” гэсэн асуултад та юу гэж хариулах вэ?</text:span><text:span text:style-name="T2">. Сэдвээс гадуур, асуудлын учир нь тодорхой бус, бас буруу, алдаатай бичсэн. </text:span>Үүний үр дүн нь, олон олон хүн танаас болж хий дэмий цагийг өнгөрөөнө, хий дэмий цагийг өнгөрөөсөндөө харамсаж таныг үзэн ядаж ч магад, үгүй бол бүр тоохгүй өнгөрөх нь олонтаа, энэ тохиолдолд та асуултынхаа хариуг олж авч эс чадна. Үүнийг шийдэхийн тулд та хамгийн түрүүнд гарчгаа асууж байгаа зүйлээ бүрэн илэрхийлж чадаж байхаар, товч бөгөөд тодорхой сонгох нь чухал, харин агуулга нь бүхий л төрлийн мэдээллийг өгч чадах чинээгээр хавсаргах нь зөв юм, ингэснээр авах хариулт чинь ч гэсэн төдий чинээгээрээ тодорхой байх болно, өөрөөр хэлбэл та олон олон нэг асуултаа тодотгох хэрэггүй болно, энэ нь танд ч гэсэн хэрэгтэй зүйл байгаа биз? </text:p>
      <text:p text:style-name="P1">&gt;&gt; 17</text:p>
      <text:p text:style-name="Standard">Асуулт асуухдаа асууж байгаа зүйлсээ юуг, юун дээр яаж хийж байхад ямар асуудал гарсан, асуудал чинь ямархуу хүнд, яг ямар нөгцөлд гараад байгаа, ямар нэгэн алдааны мэдээлэл байгаа бол түүнийгээ хаана ямар үед, яаж гараад байгааг нь, асуудлаа шийдэх гэж үзсэн эсэх, үзсэн бол хаагуур хаагуур, яаж үзсэн гэх мэт олон олон зүйлсийг хавсаргах хэрэгтэй байдаг. </text:p>
      <text:p text:style-name="P1">&gt;&gt; 18</text:p>
      <text:p text:style-name="Standard">Зарим гишүүд маань асуултаа их зөв тавьдаг ч тэр асудал нь хэзээ нэгэн цагт, хаа нэгэн газарт аль хэдийнээ шийдчихсэн юм байх нь тэр, энэ ч мөн ялгаагүй алтан цаг хумсалсан асуудал болон хувирдаг. Ийм байдалд орохгүйн тулд та биднээс асуухаасаа өмнө үргэлж өөр газруудаас хайх хэрэгтэй, сурвалжлах хэрэгтэй шүү дээ. Бид үүнийг нь сануулдаг л даа “Та ямар нэг газруудаар асуудлынхаа шийдийг хайж үзсэн үү? Би энэ асуудлыг Google.com-оос хайтал ийм олон үр дүн гарч ирж байх юм, хайж үзэлгүй манай бүлгэмээс асуух нь цагийн гарз байдаг л даа” гэх мэтээр. Гэтэл энэ анхааруулга нь асууж байгаа хүнд их эвгүй, үгүй бол их том доромжлол байдаг юм шиг байгаа юм, өөдөөс тэвчээргүй зарим нь “Миний хайхад энэ үр дүнгүүд гарч ирэхгүй байсан, чи тийм их юм мэддэг юм бол дуугүй байж бай, чамаас өөр надаа тусалчих хүн олдоно гайгүй” эдр гэж. За тэгээд цаашлаад зарим асуудлын хүрээ их гүнзгий, нарийн ширийн болж эхэлдэг. Юу вэ гэхээр зарим нөхөд их сонирхолтой, бас их хариулчихмаар асуудал тавьдаг л даа. Тэр болгонд нь мэдээж бид уралдан байж, их баяр баясалтайгаар хариулцгаадаг. Гэтэл нөгөө нөхөр дахиж асууна, нэг онигоо байдаг “-Ааваа аваа! Хар арьстангууд яагаад хар байдаг юм бэ? -Нигер болохоор. -Нигер яагаад хар байдаг юм бэ? -Африкт байдаг болохоор. -Африк яагаад хар болгодог юм бэ? -Халуун болохоор. -Африкт яагаад халуун байдаг юм бэ? -Нигерүүд амьдардаг болохоор”. Энүүн шиг олон олон нөхөд бидэн дээр орж ирээд бэлэн будаа идэх гэдэг, тэд сурч мэдэх гэсэн хүсэл тэмүүлэлтэй ч өөрөө юмыг хийх гэсэн бүтээлч сэтгэхгүй байдаггүй юм шиг байгаа юм. Тэгээд л мөн адил загнуулна, тогтворгүй, онгироо, хүлээцгүй зарим гарууд нь тэгээд л ямар ч бодолтой үлдсэн нь мэдэгдэхгүй алга болно. Зарим нь аягүй л бол асуулт байтугай “Би судалгаа хийх гэсэн юм, ямар сэдэв байвал зүгээр вэ?” гэнэ, хариулчихлаар “Энэ чиглэлээр хаанаас илүү их мэдээлэл олж авж болох вэ?” гэхээр нь эндээс гэнэ, тэгэнгүүт “Надаа чухал гэсэн бүхнийг нь түүгээд энчээ <text:soft-page-break/>нийтлээд өгөөч” гэнэ, гүй яах вэ туслъя гэсэн гарууд нь нийтлээд тавина, тэгэнгүүт чинь л давраад “Судлагааны ажил болгоод хэвлээд өгөөч” гэнэ, за худалч хүнд зарим нөхөд нь “Дипломын минь ажлыг хийгээд өгөөч”, аягүй л бол “Хамгаалаад өгөөч” гэчихгүй л явж байдаг. Гэхдээ би дээр бүх гишүүдийг хэлээгүйг ойлгож байгаа байх. Нуулгүй хэлэхэд архаг гишүүд дунд ч энэ асуудлууд хааяа хааяа, мэр сэр гарч л байдаг.</text:p>
      <text:p text:style-name="P1">&gt;&gt; 19</text:p>
      <text:p text:style-name="Standard">Би анх энэ бүлгэмд орж байхдаа их л айдаг, бас бахархдаг байж билээ. Анхандаа учрыг нь олохгүй энд тэрүүгээр нь хэсээд, элдэв шалдвыг онгойлгож, оролдож суугаад бүртгүүлчихсэн, бас Алмас эдр бүртгүүлчих эдр гээд байсан болохоор нь. Тэгээд их сүрдмээр нь ингэж байх юм</text:p>
      <text:p text:style-name="Standard">“Бид бол тэнэг хүмүүсийн тэнэг асуудлыг шийдэх гэж хүлээгээд сууж байдаг Хакерууд биш, харин урьд өмнө нь хэнд ч тохиолдож байгаагүй, маш хүнд, шийдвэрлэхэд нэлээн цаг орох тийм л асуудлыг шийдэх гээд шүлсээ савируулаад хүлээж суудаг юм. Хэрвээ таныг ийм асуулт явуулах юм бол бид их л талархана” гэж. За тэгээд анхны сэтгэгдэл их аймаар байлаа, эд нар ч ёстой агуу хакерууд байхдаа, Монголд чинь ийм лаг гарууд бас байдаг байсан юм байна эдр гээл толгой тодор бөөн фантамази. Тэгээд л анхныхаа сэдвийг нээлээ. Гэтсэн анхны шүүмжлэл хүрж ирлээ, “Чи гарчгаа зөв сонго! Энэ сэдэвт чинь &lt;&lt;ATI Radion 7500 дэлгэцийн картны драйверыг хэрхэн Ubuntu дээр тохируулах вэ?&gt;&gt; гэж өгсөн нь дээр юм, хэн ч хэзээ ч &lt;&lt;Help me!?&gt;&gt; гэсэн гарчигыг өгдөггүй” гэх нь тэр. Ээ бурхан минь, тэр үед хэн ч надаа шүүмжлэл хэлэхгүй, тоолгүй орхисон бол би одоо энэ бүлгэмд байхгүй байх байлаа, ямар азаар тийм юм болоогүй юм бэ? Шүүмжлэл ийм л сайхан. За тэгээд гарчгаа сольчихсон их данагар гар сууж байлаа. Гарчгаа сольсон чинь гүй нээрээ их олон хүн хариулж байна шүү. Тэгсэн чинь ихэнх нь л “Тэгээд ямар үзүүлэлттэй тооцоолуур юм бэ? Ширээнийх юм уу зөөврийнх юм уу? Тодорхой бич л дээ” гэж байна. За би ч их л мэддэг гар өөрийн тооцоолуурын тухай мэддэг бүх мэдээллээ явууллаа. Тэгсэн нэг нөхөр “Гүй чиний хардны багтаамж, ширээний чинь өнгө, ямар дэлгүүрээс авсан нь энэ асуудалд ямар падлий байна аа!” гэж загнаж байна. Би чинь их л айж, гаруудад хакердуулчихвийдээ гээд л аль болох арга эвийг нь олох гээд л зүтгээд байлаа. Тэгээд л нэг л мэдэхэд би одоо бүлгэмийн зохицуулагч нэртэй болчихсон, бүлгэмийнхэн дундаа орчихсон жиргээд явж байх жишээтэй. Ер нь аливаа асуудалд хүлээцтэй, тэвчээртэй хандаж сурах нь бас л чухал юм. Зарим нөхөд асуултад хариулахгүй байна гээд нэг асуултаа ахин дахин явуулдаг, энэ нь нэг ёсондоо спам маягаар төсөөлөгдөж, бидний дунд таны рейтингийг унахад нөлөөлдөг. Мэдээж та биднээс туслалцаа авсан бол зөрүүлээд хэн нэгэнд мэддэг зүйлээрээ туслахыг хүсэж байна. Энэ их чухал шүү.</text:p>
      <text:p text:style-name="P1">&gt;&gt; 20</text:p>
      <text:p text:style-name="P1">∘ LiMNux Wiki яах гэж байдаг вэ? MediaWiki, Moinmoin 2-ийн талаарх түүх, Цахим сонин гэж юу вэ? - </text:p>
      <text:p text:style-name="P2">Зарим нэг стратегийн тоглоом дээр анх эхлэхдээ бүх газар нь хав харанхуй байдаг, тэр улс хөгжиж, олон олон цэргийн хүчээр тэр хүү харласан газрыг нээж хаана юу болж байгааг шууд мэдэх боломжтой болдог. Empire, Rad Alert, Star Wars зэргийг санаж байгаа биз дэ? Бид ч гэсэн их олон харанхуй газар дээгүүр явж байдаг. Харин бидний явсан замаар өөр хэн нэгэн дахин явахад харанхуй биш байгаасай гэсэндээ бид өөрсдийн явсан замыг аль болох тэмдэглэж авцгаадаг. </text:p>
      <text:p text:style-name="P1">&gt;&gt; 21</text:p>
      <text:p text:style-name="P1">&gt;&gt; 22</text:p>
      <text:p text:style-name="P1">&gt;&gt; 23</text:p>
      <text:p text:style-name="P1">&gt;&gt; 24</text:p>
      <text:p text:style-name="P1">&gt;&gt; 25</text:p>
      <text:p text:style-name="P2">Энэ тэмдэглэж авсан газрын зургуудын нэг нь манай бүлгэмийн Wiki хуудас юм. Бид хоорондоо ярилцсан зүйлсээ, хүмүүст түгээмэл тохиолддог асуудлуудыг шийдсэнээ, чухал чухал <text:soft-page-break/>ойлголтуудыг тодорхойлсноо энд тэмдэглэцгээдэг. Хэн нэгэн энэ Wiki-г удирдаж байхдаа алдаа гаргасан тохиолдолд өөр хэн нэгэн нь түүнийг нь засаад яваад байх боломж олгодогоор нь бид MediaWiki-г анх ашиглаж эхэлсэн. </text:p>
      <text:p text:style-name="P1">&gt;&gt;26</text:p>
      <text:p text:style-name="Standard"><text:span text:style-name="T2">Бүх л хүмүүс Wikipedia-г мэддэг. Харин MediaWiki нь Wikipedia-гийн жижигсэгсэн, нээлттэй эхийн хувилбар юм, бид хов хоосон Wikipediа-г хүссэнээрээ ашиглах боломжийг олгодог. Хэрвээ та хүсвэл </text:span><text:a xlink:type="simple" xlink:href="http://moin.limnux.org/"><text:span text:style-name="T2">http://moin.limnux.org/</text:span></text:a><text:span text:style-name="T2"> хаягаар ороод бидний анхны MediaWiki дээр тулгуурласан Wiki-г үзэж болно. </text:span></text:p>
      <text:p text:style-name="P1">&gt;&gt; 27</text:p>
      <text:p text:style-name="Standard"><text:span text:style-name="T2">Яагаад анхны сүүлийн гээд байгаагийн учир нь яг одоо бид Wiki системээ MediaWiki биш MoinmoinWiki гэдэг системлүү шилжүүлчихээд байгаа юм. Энэ нь MediaWiki-гээс илүү давуу боломжуудаар хангагдсан, Python хэл дээр суурилсан, маш олон олон нээлттэй эхийн агуулгатай төслүүд энэ системийг ашигладаг гэх мэт хүчин зүйлсээс улбаалаад анх энэ системийг Дөлөө бидэнд санал болгож байсан. Тэгээд л Дөлөөгийн ятгалга, ярьсан хэлсэн дээр нь суурилан олонх нь энэ системлүү шилжихийг дэмжсэн. (ганц хоёр хүнийг эс тооцвол, нэрийг нь нууцлана) Одоо энэ систем маань </text:span><text:a xlink:type="simple" xlink:href="http://wiki.limnux.org/"><text:span text:style-name="T2">http://wiki.limnux.org/</text:span></text:a><text:span text:style-name="T2"> хаяг дээр идэвхгүй оршиж байгаа. Ерөнхийдөө бид Wiki-гээ гарын авлага маягаар ашиглаж байна. Хэрвээ танд ямар нэгэн асуудал гарвал үүнийг ухаад </text:span><text:span text:style-name="T2">үзэхэд илүүдэхгүй гэж хэлэхэд таатай байна. Гарын авлага дээр хэрэгцээт холбоосуудыг нь эндээс нийтэлсэн байгаа. </text:span></text:p>
      <text:p text:style-name="P1">&gt;&gt; 28</text:p>
      <text:p text:style-name="Standard"><text:span text:style-name="T2">Бас нэг сонирхолтой зүйл нь бид энэ жилийн таван сараас эхлэн сар болгон цахим сонин гэдэг зүйл гаргаж байгаа ба бүлгэмийхээ Wiki-гээр дамжуулан өнгөрсөн сард бүлгэмийхэн юу юу ярилцсан, ямар ямар сонин содон зүйлс болсон зэрэг бүлгэмийн холбогдолтой мэдээллүүдийг уншиж болохоос гадна мэдээллийн чанартай олон олон зүйлсийг мэдэж авах боломжтойгоороо давуу талтай. </text:span><text:a xlink:type="simple" xlink:href="http://wiki.limnux.org/wiki/Newsletter/"><text:span text:style-name="T2">http://wiki.limnux.org/wiki/Newsletter/</text:span></text:a><text:span text:style-name="T2"> </text:span>Манай сонин үргэлж үнэ төлбөргүйгээр таны таашаалыг хангах болно.</text:p>
      <text:p text:style-name="P1">&gt;&gt; 29</text:p>
      <text:p text:style-name="P1">∘ LiMNux Planet гэж юу вэ? Хэрхэн энд блогоо нэгтгэх вэ? - </text:p>
      <text:p text:style-name="P2">Planet нь Python дээр нээлттэй код нь бичигдсэн, RDT, RSS, Atom зэрэг системүүд дээр тулгуурлан бүртгэлтэй блог, веб сайтуудын хамгийн сүүлчийн нийтлэлүүдийг хамгийн эхэнд байхаараар нэг хуудсанд хэвлэдэг Web 2.0 систем юм.</text:p>
      <text:p text:style-name="P1">&gt;&gt; 30</text:p>
      <text:p text:style-name="P2">Бүлгэмийн маань үйл ажиллагааны бас нэг чухал хэсэг болон Planet. Бүлгэмийн блогчин гишүүдийн блогуудын хаяг энд байх ба бүртгэгдсэн блогуудын хамгийн сүүлийн үеийн нийтлэлүүд хамгийн дээд талд нь харагддаг. Энэ нь нээлттэй эх, линукс хэрэглэгч блогчдын нийтлэлүүдийг нэг цэгээс, цаг алдалгүй дэс дараатайгаар унших боломжийг олгодог. Хүн болгоны блогуудыг сөхөж хараад байх шарлагагүйгээс гадна маш энгийн бүтэцтэй учир удаан уншихгүй, элдэв блогийн хэрэгт хэрэггүй юмнуудыг Download хийгээд байлгүйгээр шууд л бүгдийг нэг дороос гүйлгээд л уншчихна. Нийтлэл болгон цаг хугацааныхаа дараалалтайгаар, нийтлэгчийн нэртэйгээ цуг гарч байдаг. Хэн ч уншиж болохоор хийгдсэн тул хэн ч ороод манай бүлгэмийн блогчдын юу юу бичдэгийг анхааран, амтархан уншиж болно.</text:p>
      <text:p text:style-name="P2">Хэрвээ та Planet-д өөрийн блогоо бүртгүүлмээр байгаа бол <text:a xlink:type="simple" xlink:href="mailto:dulmandakh@gmail.com">dulmandakh@gmail.com</text:a> хүсэлт илгээж болох юм. Бид таны блогийг үнэхээр нээлттэй эх, лиунксын тухай голчлон бичдэг эсэхийг нь нягтлан үзээд, хэрвээ тийм бол planet-д оруулж өгөх болно. Таны блогтоо нийтлэсэн нийтлэл болгоныг чинь planet.limnux.org-ийн үнэнч уншигчид цаг алдалгүй унших болно. Гоё байгаа биз?</text:p>
      <text:p text:style-name="P1">&gt;&gt; 31</text:p>
      <text:p text:style-name="P1"><text:soft-page-break/>∘ OBP гэж юу вэ? Хэзээ хаана болдог вэ? Хэн хэн оролцож болох вэ? - </text:p>
      <text:p text:style-name="P2">Open Beer Party (OPB) буюу Нээлттэй Шар айрагны үдэшлэг нь Нээлттэй эх сонирхогчид цуглаж шар айраг шимэнгээ (мэдээж хүсвэл цай, жүүс гээд өөр ундаа уусан ч болно ;) ) туршлага солилцож, танилцаж ярилцах боломжийг олгодог, дан ганц интернетээр биш амьдрал дээр уулзаж, танилцаж, хамтран нөхөрлөх боломжийг олгодог үйл ажиллагаа юм. Энд ирэхийг хүссэн хэн бүхэн ирж оролцож, танилцаж болно. Шинэ хуучин гэлтгүй бүх хүмүүс хоорондоо дотно танилцдаг үйл ажиллагаа юм.</text:p>
      <text:p text:style-name="P2">Нээлттэй эх сонирхдог сонирхогч, байнга хэрэглэдэг туршлагатай хэрэглэгчдээс эхлээд ер нь нээлттэй эх гэж юу болох талаар мэдэхийн хүссэн та ч бас ирж оролцож болно. :) "Лимнукс бүлгэм"-ийн OPB нь сар бүр болдог ба дараа сарынхад та бас ирж болно шүү.</text:p>
      <text:p text:style-name="P2">Тухайн сар бүр бүлгэмийн мэйлийн жагсаалт болон веб хуудсаар дамжуулан зарлал гаргадаг бөгөөд зарлалд хаана хэдэн цагаас болохыг зарладаг.</text:p>
      <text:p text:style-name="P2">Бүлгэмийн талаар болон, <text:a xlink:type="simple" xlink:href="http://moin.limnux.org/wiki/Linux_InstallFest">Linux InstallFest</text:a> зэрэг зохион байгуулж буй үйл ажиллагаа ярилцах албан ёсны ярианаас эхлээд хоорондоо танилцах, линукс, нээлттэй эхийн талаарх туршлагаа солилцох, өөрт тулгараад буй асуудлаа асууж шийдвэрлэх, хоорондоо энгийн ярилцах боломжийг нээж өгдөг. </text:p>
      <text:p text:style-name="P1">&gt;&gt; 32</text:p>
      <text:p text:style-name="P1">∘ Twitter.com дээр #LiMNux #OBP #Installfest гэх мэт хаштайгууд бий</text:p>
      <text:p text:style-name="P1">&gt;&gt; 33</text:p>
      <text:p text:style-name="Standard">CoSMoSBirds-ийн талаар</text:p>
      <text:p text:style-name="P1">&gt;&gt; 34</text:p>
      <text:p text:style-name="Standard">Линукс маань өөрөө хэн нэгэн эсвэл аль нэгэн компанийн хараат бүтээгдэхүүн бус харин интернетийн үй түмэн хэрэглэгч, хөгжүүлэгчдийн өмч, бүтээл мөн. </text:p>
      <text:p text:style-name="Standard"/>
      <text:p text:style-name="Standard">Тийм ээ, бид Монголд их юмыг хийсэн, одооч гэсэн бидний хийж буй ажлууд дуусаагүй үргэлжилсээр, үйл ажиллагаагаа улам өргөжүүлээд илүү их юмыг хийнэ хэмээн төлөвлөөд буй, бас хүсэж мөрөөдөж, горьдож байна. Монголын минь олон олон МТ ирээдүй бидний замаар алхах болно, бид тэдний ирээдүйн тэр л замыг дардан байлгахын тулд харанхуйгаас нээж, саадыг нь арилгаж явна. Бидний үйл ажиллагаанд ямар ч атгаг санаа, хувь хонжоо хөөсөн шунал байхгүй ба харин ч бид бие биенээ олж, хоорондоо нөхөрлөж, тусалж, илүү ихийг мэдэх, хийх гэсэн далбаан дор нэгдэцгээдэг. Бид энэ бүлгэмийнхээ үйл ажиллагааг таслалгүй явуулснаар үргэлж хоорондоо нягт уялдаа холбоотой байж, үргэлж шинэ үеийнхнийг нэгтгэж, улам өргөжиж, өөрсдөдөө хамаарах, өөрсдийн чадах олон олон зүйлсийг хийцгээдэг. Монголын МТ-д LiMNux хэрэгтэй, харин LiMNux-д та хэрэгтэй. Бид таныг хүлээж байна.</text:p>
      <text:p text:style-name="P1">&gt;&gt; 35</text:p>
      <text:p text:style-name="Standard">Анхаарал тавьсан явдалд баярла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aree2" svg:font-family="Waree"/>
    <style:font-face style:name="Waree" svg:font-family="Waree"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Waree1" svg:font-family="Waree"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mn" fo:country="MN"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mn" fo:country="MN" style:letter-kerning="true" style:font-name-asian="DejaVu Sans" style:font-size-asian="10.5pt" style:language-asian="zxx" style:country-asian="none" style:font-name-complex="Waree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Waree1" style:font-size-complex="14pt"/>
    </style:style>
    <style:style style:name="Text_20_body" style:display-name="Text body" style:family="paragraph" style:parent-style-name="Standard" style:class="text">
      <style:paragraph-properties fo:margin-top="0in" fo:margin-bottom="0.0835in"/>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Waree2"/>
    </style:style>
    <style:style style:name="Index" style:family="paragraph" style:parent-style-name="Standard" style:class="index">
      <style:paragraph-properties text:number-lines="false" text:line-number="0"/>
      <style:text-properties style:font-size-asian="12pt" style:font-name-complex="Waree2"/>
    </style:style>
    <style:style style:name="Heading_20_3" style:display-name="Heading 3" style:family="paragraph" style:parent-style-name="Title" style:next-style-name="Text_20_body" style:default-outline-level="3" style:class="text">
      <style:text-properties style:font-name="Nimbus Roman No9 L" fo:font-size="14pt" fo:font-weight="bold" style:font-name-asian="DejaVu Sans" style:font-size-asian="14pt" style:font-weight-asian="bold" style:font-name-complex="Waree1" style:font-size-complex="14pt"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Text" style:family="paragraph" style:parent-style-name="Title"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Glossy_7e_LT_7e_Gliederung_20_1" style:display-name="Glossy~LT~Gliederung 1" style:family="paragraph">
      <style:paragraph-properties fo:margin-left="0in" fo:margin-right="0in" fo:margin-top="0in" fo:margin-bottom="0.1965in" fo:text-indent="0in" style:auto-text-indent="false" style:text-autospace="none"/>
      <style:text-properties style:use-window-font-color="true" style:text-outline="false" style:text-line-through-style="none" style:font-name="DejaVu Sans1" fo:font-size="32pt" fo:font-style="normal" fo:text-shadow="none" style:text-underline-style="none" fo:font-weight="normal" style:font-name-asian="DejaVu Sans1" style:font-size-asian="32pt" style:font-style-asian="normal" style:font-weight-asian="normal" style:font-name-complex="DejaVu Sans1" style:font-size-complex="32pt" style:font-style-complex="normal" style:font-weight-complex="normal" style:text-emphasize="none"/>
    </style:style>
    <style:style style:name="Glossy_7e_LT_7e_Gliederung_20_2" style:display-name="Glossy~LT~Gliederung 2" style:family="paragraph" style:parent-style-name="Glossy_7e_LT_7e_Gliederung_20_1">
      <style:paragraph-properties fo:margin-top="0in" fo:margin-bottom="0.1575in"/>
      <style:text-properties fo:font-size="28pt" style:font-size-asian="28pt" style:font-size-complex="28pt"/>
    </style:style>
    <style:style style:name="Glossy_7e_LT_7e_Gliederung_20_3" style:display-name="Glossy~LT~Gliederung 3" style:family="paragraph" style:parent-style-name="Glossy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Glossy_7e_LT_7e_Gliederung_20_4" style:display-name="Glossy~LT~Gliederung 4" style:family="paragraph" style:parent-style-name="Glossy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Glossy_7e_LT_7e_Gliederung_20_5" style:display-name="Glossy~LT~Gliederung 5" style:family="paragraph" style:parent-style-name="Glossy_7e_LT_7e_Gliederung_20_4">
      <style:paragraph-properties fo:margin-left="2.3626in" fo:margin-right="0in" fo:margin-top="0in" fo:margin-bottom="0.0398in" fo:text-indent="-0.2362in" style:auto-text-indent="false">
        <style:tab-stops/>
      </style:paragraph-properties>
    </style:style>
    <style:style style:name="Glossy_7e_LT_7e_Gliederung_20_6" style:display-name="Glossy~LT~Gliederung 6" style:family="paragraph" style:parent-style-name="Glossy_7e_LT_7e_Gliederung_20_5">
      <style:paragraph-properties fo:margin-left="2.8346in" fo:margin-right="0in" fo:text-indent="-0.2362in" style:auto-text-indent="false">
        <style:tab-stops/>
      </style:paragraph-properties>
    </style:style>
    <style:style style:name="Glossy_7e_LT_7e_Gliederung_20_7" style:display-name="Glossy~LT~Gliederung 7" style:family="paragraph" style:parent-style-name="Glossy_7e_LT_7e_Gliederung_20_6">
      <style:paragraph-properties fo:margin-left="3.3071in" fo:margin-right="0in" fo:text-indent="-0.2362in" style:auto-text-indent="false">
        <style:tab-stops/>
      </style:paragraph-properties>
    </style:style>
    <style:style style:name="Glossy_7e_LT_7e_Gliederung_20_8" style:display-name="Glossy~LT~Gliederung 8" style:family="paragraph" style:parent-style-name="Glossy_7e_LT_7e_Gliederung_20_7">
      <style:paragraph-properties fo:margin-left="3.7799in" fo:margin-right="0in" fo:text-indent="-0.2362in" style:auto-text-indent="false">
        <style:tab-stops/>
      </style:paragraph-properties>
    </style:style>
    <style:style style:name="Glossy_7e_LT_7e_Gliederung_20_9" style:display-name="Glossy~LT~Gliederung 9" style:family="paragraph" style:parent-style-name="Glossy_7e_LT_7e_Gliederung_20_8">
      <style:paragraph-properties fo:margin-left="4.252in" fo:margin-right="0in" fo:text-indent="-0.2362in" style:auto-text-indent="false">
        <style:tab-stops/>
      </style:paragraph-properties>
    </style:style>
    <style:style style:name="Glossy_7e_LT_7e_Titel" style:display-name="Glossy~LT~Titel" style:family="paragraph">
      <style:paragraph-properties fo:text-align="start" style:justify-single-word="false" style:text-autospace="none"/>
      <style:text-properties fo:color="#ffffff" style:text-outline="false" style:text-line-through-style="none" style:font-name="DejaVu Sans1"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style>
    <style:style style:name="Glossy_7e_LT_7e_Untertitel" style:display-name="Glossy~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text-line-through-style="none" style:font-name="DejaVu Sans1" fo:font-size="32pt" fo:font-style="normal" fo:text-shadow="none" style:text-underline-style="none" fo:font-weight="normal" style:font-name-asian="DejaVu Sans1" style:font-size-asian="32pt" style:font-style-asian="normal" style:font-weight-asian="normal" style:font-name-complex="DejaVu Sans1" style:font-size-complex="32pt" style:font-style-complex="normal" style:font-weight-complex="normal" style:text-emphasize="none"/>
    </style:style>
    <style:style style:name="Glossy_7e_LT_7e_Notizen" style:display-name="Glossy~LT~Notizen" style:family="paragraph">
      <style:paragraph-properties fo:margin-left="0.2362in" fo:margin-right="0in" fo:text-indent="-0.2362in" style:auto-text-indent="false" style:text-autospace="none"/>
      <style:text-properties style:use-window-font-color="true" style:text-outline="false" style:text-line-through-style="none" style:font-name="DejaVu Sans1" fo:font-size="20pt" fo:font-style="normal" fo:text-shadow="none" style:text-underline-style="none" fo:font-weight="normal" style:font-name-asian="DejaVu Sans1" style:font-size-asian="20pt" style:font-style-asian="normal" style:font-weight-asian="normal" style:font-name-complex="DejaVu Sans1" style:font-size-complex="20pt" style:font-style-complex="normal" style:font-weight-complex="normal" style:text-emphasize="none"/>
    </style:style>
    <style:style style:name="Glossy_7e_LT_7e_Hintergrundobjekte" style:display-name="Glossy~LT~Hintergrundobjekte" style:family="paragraph">
      <style:paragraph-properties style:text-autospace="none"/>
    </style:style>
    <style:style style:name="Glossy_7e_LT_7e_Hintergrund" style:display-name="Glossy~LT~Hintergrund" style:family="paragraph">
      <style:paragraph-properties style:text-autospace="none"/>
    </style:style>
    <style:style style:name="default" style:family="paragraph">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Waree" fo:font-size="18pt" fo:font-style="normal" fo:text-shadow="none" style:text-underline-style="none" fo:font-weight="normal" style:letter-kerning="true" style:font-name-asian="Waree" style:font-size-asian="18pt" style:font-style-asian="normal" style:font-weight-asian="normal" style:font-name-complex="Waree"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start" style:justify-single-word="false" style:text-autospace="none"/>
      <style:text-properties fo:color="#ffffff" style:text-outline="false" style:text-line-through-style="none" style:font-name="DejaVu Sans1"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style>
    <style:style style:name="Background_20_objects" style:display-name="Background objects" style:family="paragraph">
      <style:paragraph-properties style:text-autospace="none"/>
    </style:style>
    <style:style style:name="Background" style:family="paragraph">
      <style:paragraph-properties style:text-autospace="non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font-name="DejaVu Sans1" fo:font-size="20pt" fo:font-style="normal" fo:text-shadow="none" style:text-underline-style="none" fo:font-weight="normal" style:font-name-asian="DejaVu Sans1" style:font-size-asian="20pt" style:font-style-asian="normal" style:font-weight-asian="normal" style:font-name-complex="DejaVu Sans1" style:font-size-complex="20pt" style:font-style-complex="normal" style:font-weight-complex="normal" style:text-emphasize="none"/>
    </style:style>
    <style:style style:name="Outline_20_1" style:display-name="Outline 1" style:family="paragraph">
      <style:paragraph-properties fo:margin-left="0in" fo:margin-right="0in" fo:margin-top="0in" fo:margin-bottom="0.1965in" fo:text-indent="0in" style:auto-text-indent="false" style:text-autospace="none"/>
      <style:text-properties style:use-window-font-color="true" style:text-outline="false" style:text-line-through-style="none" style:font-name="DejaVu Sans1" fo:font-size="32pt" fo:font-style="normal" fo:text-shadow="none" style:text-underline-style="none" fo:font-weight="normal" style:font-name-asian="DejaVu Sans1" style:font-size-asian="32pt" style:font-style-asian="normal" style:font-weight-asian="normal" style:font-name-complex="DejaVu Sans1" style:font-size-complex="32pt" style:font-style-complex="normal" style:font-weight-complex="normal" style:text-emphasize="none"/>
    </style:style>
    <style:style style:name="Outline_20_2" style:display-name="Outline 2" style:family="paragraph" style:parent-style-name="Outline_20_1">
      <style:paragraph-properties fo:margin-top="0in" fo:margin-bottom="0.1575in"/>
      <style:text-properties fo:font-size="28pt" style:font-size-asian="28pt" style:font-size-complex="28pt"/>
    </style:style>
    <style:style style:name="Outline_20_3" style:display-name="Outline 3" style:family="paragraph" style:parent-style-name="Outline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626in" fo:margin-right="0in" fo:margin-top="0in" fo:margin-bottom="0.0398in" fo:text-indent="-0.2362in" style:auto-text-indent="false">
        <style:tab-stops/>
      </style:paragraph-properties>
    </style:style>
    <style:style style:name="Outline_20_6" style:display-name="Outline 6" style:family="paragraph" style:parent-style-name="Outline_20_5">
      <style:paragraph-properties fo:margin-left="2.8346in" fo:margin-right="0in" fo:text-indent="-0.2362in" style:auto-text-indent="false">
        <style:tab-stops/>
      </style:paragraph-properties>
    </style:style>
    <style:style style:name="Outline_20_7" style:display-name="Outline 7" style:family="paragraph" style:parent-style-name="Outline_20_6">
      <style:paragraph-properties fo:margin-left="3.3071in" fo:margin-right="0in" fo:text-indent="-0.2362in" style:auto-text-indent="false">
        <style:tab-stops/>
      </style:paragraph-properties>
    </style:style>
    <style:style style:name="Outline_20_8" style:display-name="Outline 8" style:family="paragraph" style:parent-style-name="Outline_20_7">
      <style:paragraph-properties fo:margin-left="3.7799in" fo:margin-right="0in" fo:text-indent="-0.2362in" style:auto-text-indent="false">
        <style:tab-stops/>
      </style:paragraph-properties>
    </style:style>
    <style:style style:name="Outline_20_9" style:display-name="Outline 9" style:family="paragraph" style:parent-style-name="Outline_20_8">
      <style:paragraph-properties fo:margin-left="4.252in" fo:margin-right="0in" fo:text-indent="-0.2362in" style:auto-text-indent="false">
        <style:tab-stops/>
      </style:paragraph-properties>
    </style:style>
    <style:style style:name="Normal" style:family="paragraph">
      <style:paragraph-properties style:text-autospace="none"/>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33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xacaa </meta:initial-creator>
    <meta:creation-date>2009-09-14T13:50:39</meta:creation-date>
    <dc:creator>xacaa </dc:creator>
    <dc:date>2009-09-17T03:16:40</dc:date>
    <meta:editing-cycles>13</meta:editing-cycles>
    <meta:editing-duration>PT14H52M03S</meta:editing-duration>
    <meta:document-statistic meta:table-count="0" meta:image-count="0" meta:object-count="0" meta:page-count="6" meta:paragraph-count="81" meta:word-count="2901" meta:character-count="18814"/>
    <meta:user-defined meta:name="Мэдээлэл 1"/>
    <meta:user-defined meta:name="Мэдээлэл 2"/>
    <meta:user-defined meta:name="Мэдээлэл 3"/>
    <meta:user-defined meta:name="Мэдээлэл 4"/>
  </office:meta>
</office:document-meta>
</file>