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1c054e" officeooo:paragraph-rsid="002de92d"/>
    </style:style>
    <style:style style:name="P2" style:family="paragraph" style:parent-style-name="Standard">
      <style:paragraph-properties fo:text-align="justify" style:justify-single-word="false"/>
      <style:text-properties officeooo:rsid="001d5726" officeooo:paragraph-rsid="001d5726"/>
    </style:style>
    <style:style style:name="P3" style:family="paragraph" style:parent-style-name="Standard">
      <style:paragraph-properties fo:text-align="justify" style:justify-single-word="false"/>
      <style:text-properties officeooo:rsid="001dd386" officeooo:paragraph-rsid="001dd386"/>
    </style:style>
    <style:style style:name="P4" style:family="paragraph" style:parent-style-name="Standard">
      <style:paragraph-properties fo:text-align="justify" style:justify-single-word="false"/>
      <style:text-properties officeooo:rsid="001ec448" officeooo:paragraph-rsid="001ec448"/>
    </style:style>
    <style:style style:name="P5" style:family="paragraph" style:parent-style-name="Standard">
      <style:paragraph-properties fo:text-align="justify" style:justify-single-word="false"/>
      <style:text-properties officeooo:rsid="001fb22f" officeooo:paragraph-rsid="00247783"/>
    </style:style>
    <style:style style:name="P6" style:family="paragraph" style:parent-style-name="Standard">
      <style:paragraph-properties fo:text-align="justify" style:justify-single-word="false"/>
      <style:text-properties officeooo:rsid="00247783" officeooo:paragraph-rsid="00247783"/>
    </style:style>
    <style:style style:name="P7" style:family="paragraph" style:parent-style-name="Standard">
      <style:paragraph-properties fo:text-align="justify" style:justify-single-word="false"/>
      <style:text-properties officeooo:rsid="00247783" officeooo:paragraph-rsid="002dff1c"/>
    </style:style>
    <style:style style:name="P8" style:family="paragraph" style:parent-style-name="Standard">
      <style:paragraph-properties fo:text-align="justify" style:justify-single-word="false"/>
      <style:text-properties officeooo:rsid="002737ec" officeooo:paragraph-rsid="002dff1c"/>
    </style:style>
    <style:style style:name="P9" style:family="paragraph" style:parent-style-name="Standard">
      <style:paragraph-properties fo:text-align="justify" style:justify-single-word="false"/>
      <style:text-properties officeooo:rsid="002737ec" officeooo:paragraph-rsid="002737ec"/>
    </style:style>
    <style:style style:name="P10" style:family="paragraph" style:parent-style-name="Standard">
      <style:paragraph-properties fo:text-align="justify" style:justify-single-word="false"/>
      <style:text-properties officeooo:rsid="002a0b79" officeooo:paragraph-rsid="002a0b79"/>
    </style:style>
    <style:style style:name="P11" style:family="paragraph" style:parent-style-name="Standard">
      <style:paragraph-properties fo:text-align="justify" style:justify-single-word="false"/>
      <style:text-properties officeooo:rsid="002b7331" officeooo:paragraph-rsid="002b7331"/>
    </style:style>
    <style:style style:name="P12" style:family="paragraph" style:parent-style-name="Standard">
      <style:paragraph-properties fo:text-align="justify" style:justify-single-word="false"/>
      <style:text-properties officeooo:rsid="002bec94" officeooo:paragraph-rsid="002c6255"/>
    </style:style>
    <style:style style:name="P13" style:family="paragraph" style:parent-style-name="Standard">
      <style:paragraph-properties fo:text-align="justify" style:justify-single-word="false"/>
      <style:text-properties officeooo:rsid="002c6255" officeooo:paragraph-rsid="002c6255"/>
    </style:style>
    <style:style style:name="P14" style:family="paragraph" style:parent-style-name="Standard">
      <style:paragraph-properties fo:text-align="justify" style:justify-single-word="false"/>
      <style:text-properties officeooo:rsid="002c7d3d" officeooo:paragraph-rsid="002c7d3d"/>
    </style:style>
    <style:style style:name="P15" style:family="paragraph" style:parent-style-name="Standard">
      <style:paragraph-properties fo:text-align="justify" style:justify-single-word="false"/>
      <style:text-properties officeooo:rsid="002de92d" officeooo:paragraph-rsid="002de92d"/>
    </style:style>
    <style:style style:name="P16" style:family="paragraph" style:parent-style-name="Standard">
      <style:paragraph-properties fo:text-align="justify" style:justify-single-word="false"/>
      <style:text-properties officeooo:rsid="002f60c6" officeooo:paragraph-rsid="002f60c6"/>
    </style:style>
    <style:style style:name="P17" style:family="paragraph" style:parent-style-name="Standard">
      <style:paragraph-properties fo:text-align="justify" style:justify-single-word="false"/>
      <style:text-properties officeooo:rsid="00399f42" officeooo:paragraph-rsid="00399f42"/>
    </style:style>
    <style:style style:name="T1" style:family="text">
      <style:text-properties officeooo:rsid="001dd386"/>
    </style:style>
    <style:style style:name="T2" style:family="text">
      <style:text-properties officeooo:rsid="001ec448"/>
    </style:style>
    <style:style style:name="T3" style:family="text">
      <style:text-properties officeooo:rsid="001fb22f"/>
    </style:style>
    <style:style style:name="T4" style:family="text">
      <style:text-properties officeooo:rsid="0026ec4a"/>
    </style:style>
    <style:style style:name="T5" style:family="text">
      <style:text-properties officeooo:rsid="002737ec"/>
    </style:style>
    <style:style style:name="T6" style:family="text">
      <style:text-properties officeooo:rsid="0028b110"/>
    </style:style>
    <style:style style:name="T7" style:family="text">
      <style:text-properties officeooo:rsid="002b7331"/>
    </style:style>
    <style:style style:name="T8" style:family="text">
      <style:text-properties officeooo:rsid="002bec94"/>
    </style:style>
    <style:style style:name="T9" style:family="text">
      <style:text-properties officeooo:rsid="002c6255"/>
    </style:style>
    <style:style style:name="T10" style:family="text">
      <style:text-properties officeooo:rsid="002c6dbb"/>
    </style:style>
    <style:style style:name="T11" style:family="text">
      <style:text-properties officeooo:rsid="002d718a"/>
    </style:style>
    <style:style style:name="T12" style:family="text">
      <style:text-properties officeooo:rsid="002de92d"/>
    </style:style>
    <style:style style:name="T13" style:family="text">
      <style:text-properties officeooo:rsid="002dff1c"/>
    </style:style>
    <style:style style:name="T14" style:family="text">
      <style:text-properties officeooo:rsid="0031f1da"/>
    </style:style>
    <style:style style:name="T15" style:family="text">
      <style:text-properties officeooo:rsid="003558f4"/>
    </style:style>
    <style:style style:name="T16" style:family="text">
      <style:text-properties officeooo:rsid="003607fa"/>
    </style:style>
    <style:style style:name="T17" style:family="text">
      <style:text-properties officeooo:rsid="00399f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Alguien me preguntaba hoy sobre <text:s/>la<text:span text:style-name="T15">s</text:span> perspectivas de futuro de la Educación Permanente.</text:p>
      <text:p text:style-name="P1"/>
      <text:p text:style-name="P1"><text:s/><text:tab/>La pregunta me hizo reflexionar más tarde, <text:s/>en el momento <text:s text:c="2"/>me limité a responder sobre la <text:s/>necesidad que toda persona <text:span text:style-name="T12">tiene </text:span><text:s/>de adaptar su formación y sus conocimientos a los continuos cambios <text:s/>y que por lo tanto siempre va a haber necesidad de esta modalidad educativa, tanto en lo social como en lo personal.</text:p>
      <text:p text:style-name="P1"/>
      <text:p text:style-name="P2"><text:tab/>Hay muchos aspectos que van a influir en la continuidad de esta formación. Desde la voluntad política de nuestros gobernantes que consideren que la población adulta debe estar en un continuo proceso de reciclaje <text:span text:style-name="T1">y estén dispuestos a invertir en ello, </text:span>a las necesidades de un sistema económico que necesita trabajadores y trabajadoras cada vez más formados para hacer frente a las necesidades del mercado <text:span text:style-name="T3">o las necesidades de personas que simplemente quieren adquirir unos <text:s/>conocimientos a los que no tuvieron acceso en otras etapas de su vida.</text:span></text:p>
      <text:p text:style-name="P2"/>
      <text:p text:style-name="P3"><text:tab/>Factores por tanto, <text:span text:style-name="T2">de voluntad </text:span>polític<text:span text:style-name="T2">a</text:span>, sociales, económicos o culturales, todos van a influir en una realidad compleja y no siempre conocida, ni reconocida por muchos sectores de la población, <text:span text:style-name="T2">incluidos muchos sectores <text:s/>de <text:s/>la propia comunidad educativa .</text:span></text:p>
      <text:p text:style-name="P3"/>
      <text:p text:style-name="P4"><text:tab/>No es mi intención en este momento analizarlos todos, pero si <text:s/>que me apetece pensar en voz alta en un factor que me parece prioritario para el presente y para el futuro de la Educación de las Personas Adultas: el perfil del <text:span text:style-name="T13">profesorado.</text:span></text:p>
      <text:p text:style-name="P4"/>
      <text:p text:style-name="P6"><text:tab/>No es esta una modalidad educativa a la que por lo general acuda el alumnado <text:s/>con una gran consciencia sobre la importancia de la formación y de las consecuencias y la trascendencia de su carencia. No es una modalidad tampoco, a la que el alumnado acuda por obligación ineludible como ocurre con la <text:span text:style-name="T15">enseñanza </text:span>infantil, primaria o secundaria.</text:p>
      <text:p text:style-name="P6"/>
      <text:p text:style-name="P7"><text:tab/>A nuestro alumnado hay que captarlo, hay que concienciarlo, hay que mostrarle la importancia de estar bien preparados para afrontar el presente y el futuro. De ahí la importancia de diseñar buenas campañas de captación que consigan <text:span text:style-name="T5">abducirlo y seducirlo </text:span><text:s/>de<text:span text:style-name="T4">l</text:span> <text:span text:style-name="T4">amodorramiento</text:span> consumista <text:span text:style-name="T4">y del sopor confortable del sofá. </text:span></text:p>
      <text:p text:style-name="P7"/>
      <text:p text:style-name="P7"><text:span text:style-name="T4"><text:tab/>No debemos olvidar que a pesar <text:s/>de que el sistema necesita formar a las personas para mejorar rendimientos, no es éste muy proclive al despertar de las consciencias, digamos que se mueve en una fina linea entre lo que necesita y lo que no se puede permitir, porque le va su esencia en ello.</text:span></text:p>
      <text:p text:style-name="P6"/>
      <text:p text:style-name="P8"><text:tab/>La perspectiva que el tiempo y la experiencia nos ofrece nos permite afirmar con rotundidad que a e<text:span text:style-name="T6">ste </text:span><text:s/>alumnado hay que <text:span text:style-name="T6">engatusarlo, ganárselo y hay que conseguir que se implique en su propio proceso de transformación y de crecimiento personal</text:span>. </text:p>
      <text:p text:style-name="P8"/>
      <text:p text:style-name="P8"><text:tab/>No puede esperar el docente, <text:s/><text:span text:style-name="T6">mientras realiza</text:span> magníficas programaciones didácticas, a levantar la vista y encontrarse el aula <text:span text:style-name="T6">rebosante de almas deseosas de recibir los frutos de su ciencia infusa. Esto no funciona así.</text:span></text:p>
      <text:p text:style-name="P9"/>
      <text:p text:style-name="P10"><text:tab/>Y más, si en el mejor de los casos el aula resulta pletórica de seres ávidos de conocimientos, todos los días deben salir con el convencimiento de que al día siguiente deben volver porque han encontrado lo que buscaban <text:span text:style-name="T7">y</text:span> si no es así, puede que el aula se suma en el silencio y la frustración de un maestro-a que no dejará de preguntarse ( en el mejor de los casos) <text:span text:style-name="T7">que <text:s/>en qué habrá fallado su Unidad Didáctica.</text:span></text:p>
      <text:p text:style-name="P10"/>
      <text:p text:style-name="P11"><text:soft-page-break/><text:tab/>El docente de la Educación Permanente debe ser un activista, un agitador social, una persona implicada en el medio en el que desarrolla su trabajo. Sin necesidad de ser perfecto, debe buscar conocer la realidad más próxima de su alumnado, su problem<text:span text:style-name="T8">ática y sus necesidades para que desde la parcela que la sociedad le ha encomendado pueda hacerle frente, implicándose en la medida de sus posibilidades. Porque no podemos olvidar que el alumnado que en nuestros pueblos asiste a nuestras clases, no busca sólo conocimientos , busca acompañamiento, comprensión, apoyo y un reconocimento que más pronto que tarde se va a convertir en gratitud a poco que sienta que sus carencias son tenidas en cuenta.</text:span></text:p>
      <text:p text:style-name="P11"/>
      <text:p text:style-name="P12"><text:tab/>El perfil de nuestro alumnado varía poco de unos <text:s/>centros a otros, en la misma zona geográfica; viendo un grupo <text:span text:style-name="T16">casi los vemos todos. Intereses paralelos con necesidades específicas según la edad.</text:span></text:p>
      <text:p text:style-name="P12"/>
      <text:p text:style-name="P12"><text:span text:style-name="T9"><text:tab/>No ocurre lo mismo con el profesorado. Hay docentes que consideran que lo anteriormente expuesto está fuera de lugar y que ello no les concierne, empezando por la labor de captación y terminando por la implicación personal en cualquier cuestión que esté fuera de los límites del aula. Las consecuencias de este planteamiento son evidentes en algunos de nuestros pueblos y secciones.</text:span></text:p>
      <text:p text:style-name="P12"/>
      <text:p text:style-name="P13"><text:tab/>El compromiso de nuestro <text:s/>profesorado debe ir más allá de la implementación <text:span text:style-name="T10">de las programaciones didácticas y del plan de centro. El compromiso con nuestros alumnos y alumnas nos debe llevar a conocer sus problemas laborales, sus necesidades afectivas y a implicarnos en la transformación y mejora de su realidad social, porque qué sentido tiene enseñar a comentar un texto <text:s/>y su contexto histórico <text:s/>, si no somos capaces de enseñar a interpretar la realidad <text:s text:c="2"/>y su contexto más inmediato. ¿ Qúe sentido tiene enseñar la raíz cuadrada si no enseñamos a interpretar una nómima y a mejorar las condiciones de trabajo? ¿ Qué sentido tiene hacer una programación perfecta sobre la igualdad de género si no escuchamos, acompañamos y asesoramos <text:s/>a la mujer cuando es objeto de maltrato? <text:s/>¿ Cómo no implicarnos en la problemática de la mujer ( que supone el 90% de nuestro alumnado) cuando la única salida profesional es el trabajo doméstico propio o ajeno, en una precariedad absoluta o la recolección de la castaña un mes al año?</text:span></text:p>
      <text:p text:style-name="P13"/>
      <text:p text:style-name="P14"><text:tab/>En esta modalidad educativa y también en otras, pero ahora se trata de esta, hay que tomar partido y si no lo hacemos, un día al levantar la vista nos encontraremos las aulas vacías.</text:p>
      <text:p text:style-name="P11"/>
      <text:p text:style-name="P14"><text:tab/>Y derecho tiene todo el mundo a enfocar su práctica educativa como considere oportuno, no faltaba más, <text:span text:style-name="T11">pero que nadie olvide que entre nosotros y las academias existe un abismo insalvable y que nuestros objetivos y pretensiones son de distinta naturaleza. </text:span></text:p>
      <text:p text:style-name="P14"/>
      <text:p text:style-name="P16"><text:tab/>Nuestras enseñanzas y el aprendizaje de nuestro alumnado no debe consistir <text:span text:style-name="T14">sólo en adquirir conocimientos, memorizar </text:span>hechos y cifras o en obtener las mejores notas <text:span text:style-name="T14">para poseer títulos, nuestras enseñanzas deben consistir en la vida misma y su impacto debe ir directo al corazón.</text:span></text:p>
      <text:p text:style-name="P14"/>
      <text:p text:style-name="P15">Nos va el futuro en ello <text:span text:style-name="T17">y el presente también.</text:span></text:p>
      <text:p text:style-name="P15"/>
      <text:p text:style-name="P17">Salud y besos.</text:p>
      <text:p text:style-name="P17">.</text:p>
      <text:p text:style-name="P17"/>
      <text:p text:style-name="P17"><text:s text:c="47"/>En Aracena a 2 de diciembre de 2017</text:p>
      <text:p text:style-name="P6"/>
      <text:p text:style-name="P6"><text:s text:c="51"/><text:span text:style-name="T17">Fdo: Rafael Navarro Fernández</text:span></text:p>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2T17:07:14.158435282</meta:creation-date>
    <dc:date>2017-12-02T20:24:38.969513721</dc:date>
    <meta:editing-duration>PT1H51M</meta:editing-duration>
    <meta:editing-cycles>20</meta:editing-cycles>
    <meta:generator>LibreOffice/5.2.6.2$Linux_X86_64 LibreOffice_project/20m0$Build-2</meta:generator>
    <meta:document-statistic meta:table-count="0" meta:image-count="0" meta:object-count="0" meta:page-count="2" meta:paragraph-count="23" meta:word-count="1078" meta:character-count="6524" meta:non-whitespace-character-count="5324"/>
  </office:meta>
</office:document-meta>
</file>