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Dotum" svg:font-family="UnDotum" style:font-adornments="Regular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0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833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3.381cm"/>
    </style:style>
    <style:style style:name="co10" style:family="table-column">
      <style:table-column-properties fo:break-before="auto" style:column-width="1.556cm"/>
    </style:style>
    <style:style style:name="co11" style:family="table-column">
      <style:table-column-properties fo:break-before="auto" style:column-width="2.609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4.521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658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37cm" fo:break-before="auto" style:use-optimal-row-height="true"/>
    </style:style>
    <style:style style:name="ro9" style:family="table-row">
      <style:table-row-properties style:row-height="0.949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8000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 tableooo:tab-color="#0000ff"/>
    </style:style>
    <style:style style:name="ta5" style:family="table" style:master-page-name="Default">
      <style:table-properties table:display="true" style:writing-mode="lr-tb" tableooo:tab-color="#ffff00"/>
    </style:style>
    <style:style style:name="ta6" style:family="table" style:master-page-name="Default">
      <style:table-properties table:display="true" style:writing-mode="lr-tb" tableooo:tab-color="#579d1c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>
      <style:table-cell-properties fo:background-color="#800000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/>
      <style:text-properties fo:hyphenate="true"/>
    </style:style>
    <style:style style:name="ce6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/>
      <style:text-properties style:font-name="Arial" style:font-name-asian="Droid Sans" style:font-name-complex="Lohit Hindi" fo:hyphenate="true"/>
    </style:style>
    <style:style style:name="ce7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start"/>
      <style:text-properties fo:hyphenate="true"/>
    </style:style>
    <style:style style:name="ce8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579d1c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fo:background-color="#579d1c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 style:data-style-name="N131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 style:data-style-name="N131">
      <style:table-cell-properties fo:background-color="#579d1c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31">
      <style:table-cell-properties fo:background-color="transparent"/>
    </style:style>
    <style:style style:name="ce19" style:family="table-cell" style:parent-style-name="Default" style:data-style-name="N131">
      <style:map style:condition="is-true-formula([$Bevitel.$F12]=&quot;ÁT&quot;)" style:apply-style-name="sárga" style:base-cell-address="Nyitólap.E12"/>
      <style:map style:condition="is-true-formula([$Bevitel.$F12]=&quot;ELL&quot;)" style:apply-style-name="fekete" style:base-cell-address="Nyitólap.E12"/>
    </style:style>
    <style:style style:name="ce20" style:family="table-cell" style:parent-style-name="Default" style:data-style-name="N131"/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2"/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579d1c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end" fo:margin-left="0cm"/>
      <style:map style:condition="is-true-formula([.$D22]&lt;&gt;0)" style:apply-style-name="sárga" style:base-cell-address="Segitseg.A22"/>
      <style:map style:condition="is-true-formula(ROW()=[$Táblázat.$J$3])" style:apply-style-name="fekete" style:base-cell-address="Segitseg.A22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ROW()=[$Táblázat.$J$3])" style:apply-style-name="fekete" style:base-cell-address="Táblázat.J3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fo:background-color="#579d1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  <style:map style:condition="is-true-formula([.$D22]&lt;&gt;0)" style:apply-style-name="sárga" style:base-cell-address="Segitseg.A22"/>
      <style:map style:condition="is-true-formula(ROW()=[$Táblázat.$J$3])" style:apply-style-name="fekete" style:base-cell-address="Segitseg.A22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77295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end" fo:margin-left="0cm"/>
      <style:map style:condition="cell-content()=0" style:apply-style-name="sárga" style:base-cell-address="Segéd.F8"/>
      <style:map style:condition="cell-content()&lt;0" style:apply-style-name="piros" style:base-cell-address="Segéd.F8"/>
      <style:map style:condition="cell-content()&gt;0" style:apply-style-name="kék" style:base-cell-address="Segéd.F8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c0c0c0"/>
    </style:style>
    <style:style style:name="ce43" style:family="table-cell" style:parent-style-name="Default" style:data-style-name="N129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579d1c"/>
    </style:style>
    <style:style style:name="ce45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">
      <style:text-properties fo:font-weight="bold" style:font-weight-asian="bold" style:font-weight-complex="bold"/>
    </style:style>
    <style:style style:name="ce47" style:family="table-cell" style:parent-style-name="Default" style:data-style-name="N1">
      <style:text-properties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50" style:family="table-cell" style:parent-style-name="Default" style:data-style-name="N1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c0c0c0" style:text-align-source="fix" style:repeat-content="false"/>
      <style:paragraph-properties fo:text-align="end" fo:margin-left="0cm"/>
    </style:style>
    <style:style style:name="ce52" style:family="table-cell" style:parent-style-name="Default">
      <style:table-cell-properties fo:background-color="#333333"/>
      <style:text-properties fo:color="#ffffff"/>
    </style:style>
    <style:style style:name="ce53" style:family="table-cell" style:parent-style-name="Default">
      <style:table-cell-properties fo:background-color="#579d1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1">
      <style:text-properties fo:font-weight="bold"/>
    </style:style>
    <style:style style:name="ce55" style:family="table-cell" style:parent-style-name="Default" style:data-style-name="N110">
      <style:table-cell-properties fo:background-color="#579d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579d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ackground-color="#579d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"/>
    <style:style style:name="ce59" style:family="table-cell" style:parent-style-name="Default" style:data-style-name="N1">
      <style:table-cell-properties fo:background-color="#ff3366"/>
      <style:text-properties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 style:data-style-name="N1">
      <style:map style:condition="cell-content()&lt;0" style:apply-style-name="kék" style:base-cell-address="Összegzés.J5"/>
    </style:style>
    <style:style style:name="ce61" style:family="table-cell" style:parent-style-name="Default">
      <style:text-properties fo:font-style="normal" style:font-style-asian="normal" style:font-style-complex="normal"/>
    </style:style>
    <style:style style:name="ce62" style:family="table-cell" style:parent-style-name="Default" style:data-style-name="N10"/>
    <style:style style:name="ce6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579d1c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style:font-name-asian="Droid Sans" style:font-name-complex="Lohit Hindi" fo:hyphenate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UnDotum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Droid Sans" style:font-name-complex="Lohit Hindi"/>
    </style:style>
    <style:style style:name="T5" style:family="text">
      <style:text-properties fo:font-style="italic" style:font-name-asian="Droid Sans" style:font-style-asian="italic" style:font-name-complex="Lohit Hindi" style:font-style-complex="italic"/>
    </style:style>
  </office:automatic-styles>
  <office:body>
    <office:spreadsheet>
      <table:content-validations>
        <table:content-validation table:name="val1" table:base-cell-address="Bevitel.B4">
          <table:help-message table:title="DÁTUM" table:display="true">
            <text:p>A tétel dátumát kell beállítani, a sorokat dátum szerint ajánlott rendezni.</text:p>
          </table:help-message>
        </table:content-validation>
        <table:content-validation table:name="val2" table:condition="of:cell-content-is-date() and cell-content()=0" table:allow-empty-cell="true" table:base-cell-address="Nyitólap.B199"/>
        <table:content-validation table:name="val3" table:base-cell-address="Bevitel.C4">
          <table:help-message table:title="KITŐL/KINEK" table:display="true">
            <text:p>A parner cég vagy személy neve, akivel a tranzakció történt.</text:p>
          </table:help-message>
        </table:content-validation>
        <table:content-validation table:name="val4" table:base-cell-address="Bevitel.D4">
          <table:help-message table:title="LEÍRÁS" table:display="true">
            <text:p>A tétel leírása, ismertetője, jellege.</text:p>
          </table:help-message>
        </table:content-validation>
        <table:content-validation table:name="val5" table:base-cell-address="Bevitel.E4">
          <table:help-message table:title="ÉRTÉK" table:display="true">
            <text:p>A tétel értéke, a bejövő összegek pozitívan, a költségek negatívan.</text:p>
          </table:help-message>
        </table:content-validation>
        <table:content-validation table:name="val6" table:base-cell-address="Bevitel.F4">
          <table:help-message table:title="TÍPUS" table:display="true">
            <text:p>A tétel típusa - legördülő listából kiválasztva.</text:p>
          </table:help-message>
        </table:content-validation>
        <table:content-validation table:name="val7" table:condition="of:cell-content-is-in-list(Típus)" table:allow-empty-cell="true" table:display-list="unsorted" table:base-cell-address="Nyitólap.D4"/>
        <table:content-validation table:name="val8" table:condition="of:cell-content-is-in-list(INDIRECT([$Táblázat.$F55]))" table:allow-empty-cell="true" table:display-list="unsorted" table:base-cell-address="Nyitólap.H55">
          <table:error-message table:message-type="information" table:title="HIBÁS ÉRTÉK" table:display="true"/>
        </table:content-validation>
        <table:content-validation table:name="val9" table:base-cell-address="Bevitel.G4">
          <table:help-message table:title="KATEGÓRIA" table:display="true">
            <text:p>A tétel kategóriája - legördülő menüből, aszerint hogy bejövő vagy kimenő.</text:p>
          </table:help-message>
        </table:content-validation>
        <table:content-validation table:name="val10" table:condition="of:cell-content-is-in-list(INDIRECT([$Táblázat.$F4]))" table:allow-empty-cell="true" table:display-list="unsorted" table:base-cell-address="Nyitólap.E4"/>
        <table:content-validation table:name="val11" table:base-cell-address="Bevitel.J2">
          <table:help-message table:title="TARTALÉK" table:display="true">
            <text:p>Az aktuális művelet utáni megmaradt tartalékot mutatja.</text:p>
          </table:help-message>
        </table:content-validation>
        <table:content-validation table:name="val12" table:base-cell-address="Nyitólap.A3">
          <table:help-message table:title="ÁT" table:display="false">
            <text:p>A bankból kivett vagy betett összegek oszlopa.</text:p>
          </table:help-message>
        </table:content-validation>
        <table:content-validation table:name="val13" table:base-cell-address="Forrás.A2">
          <table:help-message table:title="BE" table:display="true">
            <text:p>A bejövő pénzek oszlopa.</text:p>
          </table:help-message>
        </table:content-validation>
        <table:content-validation table:name="val14" table:base-cell-address="Forrás.B2">
          <table:help-message table:title="KI" table:display="true">
            <text:p>A kimenő költségek oszlopa.</text:p>
          </table:help-message>
        </table:content-validation>
        <table:content-validation table:name="val15" table:base-cell-address="Segitseg.D4">
          <table:help-message table:title="ELL" table:display="true">
            <text:p>Az ellenőrző értékek oszlopa.</text:p>
          </table:help-message>
        </table:content-validation>
        <table:content-validation table:name="val16" table:base-cell-address="Segitseg.E4">
          <table:help-message table:title="SZÁM" table:display="true">
            <text:p>Az adatok alapján számítja ki a bankban lévő aktuális összeget.</text:p>
          </table:help-message>
        </table:content-validation>
        <table:content-validation table:name="val17" table:base-cell-address="Segitseg.F4">
          <table:help-message table:title="KÜL" table:display="true">
            <text:p>Ellenőrzés esetén kiszámítja a különbséget a valós és számított egyenleg között. A hiányt piros, a többletet kék háttérrel jelzi.</text:p>
          </table:help-message>
        </table:content-validation>
        <table:content-validation table:name="val18" table:base-cell-address="Nyitólap.G4">
          <table:help-message table:title="VAN" table:display="true">
            <text:p>A bankban lévő aktuális összeg.</text:p>
          </table:help-message>
        </table:content-validation>
        <table:content-validation table:name="val19" table:base-cell-address="Összegzés.B3">
          <table:help-message table:title="BEJÖVŐ" table:display="true">
            <text:p>A bejövő összegek statisztikája, kategóriák szerint leosztva, és a hónapra visszaosztott érték.</text:p>
          </table:help-message>
        </table:content-validation>
        <table:content-validation table:name="val20" table:condition="of:cell-content-is-in-list([$Segéd.$B$20:.$B$25])" table:allow-empty-cell="true" table:display-list="unsorted" table:base-cell-address="Táblázat.B4"/>
        <table:content-validation table:name="val21" table:base-cell-address="Összegzés.B14">
          <table:help-message table:title="KIMENŐ" table:display="true">
            <text:p>A kimenő költségek statisztikája, kategóriák szerint leosztva, és a hónapra visszaosztott érték.</text:p>
          </table:help-message>
        </table:content-validation>
        <table:content-validation table:name="val22" table:condition="of:cell-content-is-in-list([$Segéd.$B$20:.$B$25])" table:allow-empty-cell="true" table:display-list="unsorted" table:base-cell-address="Táblázat.B9"/>
        <table:content-validation table:name="val23" table:base-cell-address="Összegzés.H3">
          <table:help-message table:title="TARTALÉK" table:display="true">
            <text:p>Az elérhető tartalék készpénz mennyiségét mutatja.</text:p>
          </table:help-message>
        </table:content-validation>
        <table:content-validation table:name="val24" table:base-cell-address="Nyitólap.B1">
          <table:help-message table:title="DÁTUM" table:display="true">
            <text:p>A költségtétel várható dátuma.</text:p>
          </table:help-message>
        </table:content-validation>
        <table:content-validation table:name="val25" table:base-cell-address="Nyitólap.D1">
          <table:help-message table:title="MIT" table:display="true">
            <text:p>A költség típusa, leírása.</text:p>
          </table:help-message>
        </table:content-validation>
        <table:content-validation table:name="val26" table:base-cell-address="Nyitólap.E1">
          <table:help-message table:title="ÖSSZEG" table:display="true">
            <text:p>A tétel értéke, pluszba, minuszba.</text:p>
          </table:help-message>
        </table:content-validation>
        <table:content-validation table:name="val27" table:base-cell-address="Nyitólap.F1">
          <table:help-message table:title="TÍPUS" table:display="true">
            <text:p>A tétel típusa - legördülő menüből.</text:p>
          </table:help-message>
        </table:content-validation>
        <table:content-validation table:name="val28" table:condition="of:cell-content-is-in-list(&quot;BE&quot;;&quot;KI&quot;)" table:allow-empty-cell="true" table:display-list="unsorted" table:base-cell-address="Összegzés.F5"/>
        <table:content-validation table:name="val29" table:base-cell-address="Nyitólap.J1">
          <table:help-message table:title="LESZ" table:display="true">
            <text:p>A pénz egyenleget követi, azazhogy a tételek révén hogyan módosul a tartalék. A kék háttér azt jelzi, nem lesz pénz a kifizetésre.</text:p>
          </table:help-message>
        </table:content-validation>
      </table:content-validations>
      <table:table table:name="Nyitólap" table:style-name="ta1" table:protected="true" table:protection-key="bq5HLx6MmwKQYijyNLu0WgkEGS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/>
          <table:table-cell table:style-name="ce3" office:value-type="string">
            <text:p>HÁZI KÖNYVELŐ SEGÉD</text:p>
          </table:table-cell>
        </table:table-row>
        <table:table-row table:style-name="ro2">
          <table:table-cell table:style-name="ce2"/>
          <table:table-cell table:style-name="ce4" office:value-type="string">
            <text:p><text:span text:style-name="T1">Üdvözöllek! </text:span></text:p>
            <text:p>Ez a hasznos kis eszköz segítséget nyújt a könyvelésben. Első sorban háztartási költségvetés követésére szánom. Ugyanakkor hasznos lehet vállalkozások elő-könyveléséhez, vagy projektek elszámolásának követésében is. A kezelő lehetőséget ad a bevételek és a költségek tételes vezetésére, statisztikák listázására és diagramok készítésére, valamint a költségek előre tervezésére is. </text:p>
          </table:table-cell>
        </table:table-row>
        <table:table-row table:style-name="ro3">
          <table:table-cell/>
          <table:table-cell table:style-name="ce4" office:value-type="string">
            <text:p>Jelenleg a segéd két változata használható. A 1.0 SIMPLY változat egyszerűsített, kizárólag házi könyvelésre való. A 1.5 FULL verzió bonyolultabb funkciókat is tartalmaz, pl. céges könyvelési kivonatot, statisztikákat negyedévi lebontásban, banki egyenleg követését. Ez utóbbi azonban még tökéletesítésre vár. A használata haladó táblázatkezelői ismereteket igényel.</text:p>
          </table:table-cell>
        </table:table-row>
        <table:table-row table:style-name="ro2">
          <table:table-cell/>
          <table:table-cell table:style-name="ce5" office:value-type="string">
            <text:p>A segéd alapfunkciói (könnyen használhatóak):</text:p>
            <text:p>- költségek és bevételek követése</text:p>
            <text:p>- a tartalékok aktuális követése</text:p>
            <text:p>- éves statisztikák listázása kategóriák szerint</text:p>
            <text:p>- diagramok rajzolása</text:p>
          </table:table-cell>
        </table:table-row>
        <table:table-row table:style-name="ro2">
          <table:table-cell/>
          <table:table-cell table:style-name="ce6" office:value-type="string">
            <text:p>A segéd kísérleti funkciói (tökéletesítésre szorulnak):</text:p>
            <text:p>- az adatok negyedéves bontása</text:p>
            <text:p>- több forrás beállítása és követése</text:p>
            <text:p>- az elszámolhatóság beállítása és céges előkönyvelés</text:p>
            <text:p>- költségek előre tervezéséhez segítség</text:p>
          </table:table-cell>
        </table:table-row>
        <table:table-row table:style-name="ro2">
          <table:table-cell/>
          <table:table-cell table:style-name="ce7" office:value-type="string">
            <text:p>A segéd kívánatos funkciói (beépítésre várnak):</text:p>
            <text:p>- ÁFA rendszerű elő-könyvelés</text:p>
            <text:p>- statisztikák hónapos lebontásban</text:p>
            <text:p>- a források és kategóriák könnyű kezelése</text:p>
            <text:p>- automatikus visszaellenőrző műveletek</text:p>
          </table:table-cell>
        </table:table-row>
        <table:table-row table:style-name="ro4">
          <table:table-cell/>
          <table:table-cell table:style-name="ce4" office:value-type="string">
            <text:p>A segédlet folyamatos alakítás alatt áll, a személyes igényeimet kielégítendő fejlesztem tovább. Közzé teszem a <text:span text:style-name="T2">©</text:span> COPYLEFT licenc alapján, azaz szabadon használható, módosítható, és ingyen tovább adható, az eredeti szerző feltüntetésével (<text:span text:style-name="T3">T.Kovács Áron</text:span>, Kászonszék). Kérésem, hogy bármilyen módosítást és javaslatot jelezzetek vissza a <text:a xlink:href="mailto:t.kovacs.csalad@gmail.com">t.kovacs.csalad@gmail.com</text:a> címre, hogy ezáltal tovább javíthassam az eredetit.</text:p>
          </table:table-cell>
        </table:table-row>
        <table:table-row table:style-name="ro5" table:number-rows-repeated="2">
          <table:table-cell/>
          <table:table-cell table:style-name="ce4"/>
        </table:table-row>
        <table:table-row table:style-name="ro5" table:number-rows-repeated="1048566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Bevitel" table:style-name="ta2">
        <office:forms form:automatic-focus="false" form:apply-design-mode="false"/>
        <table:table-column table:style-name="co4" table:visibility="collapse" table:default-cell-style-name="Default"/>
        <table:table-column table:style-name="co3" table:default-cell-style-name="ce10"/>
        <table:table-column table:style-name="co5" table:default-cell-style-name="Default"/>
        <table:table-column table:style-name="co6" table:default-cell-style-name="Default"/>
        <table:table-column table:style-name="co3" table:default-cell-style-name="ce20"/>
        <table:table-column table:style-name="co7" table:default-cell-style-name="ce21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row table:style-name="ro5">
          <table:table-cell/>
          <table:table-cell table:style-name="ce8"/>
          <table:table-cell table:style-name="ce12"/>
          <table:table-cell table:style-name="ce14"/>
          <table:table-cell table:style-name="ce16"/>
          <table:table-cell table:style-name="ce12"/>
          <table:table-cell table:style-name="ce12" table:content-validation-name="val8"/>
          <table:table-cell table:number-columns-repeated="3"/>
        </table:table-row>
        <table:table-row table:style-name="ro5">
          <table:table-cell/>
          <table:table-cell table:style-name="ce9" table:content-validation-name="val1" office:value-type="string">
            <text:p>DÁTUM</text:p>
          </table:table-cell>
          <table:table-cell table:style-name="ce13" table:content-validation-name="val3" office:value-type="string">
            <text:p>KITŐL/KINEK</text:p>
          </table:table-cell>
          <table:table-cell table:style-name="ce13" table:content-validation-name="val4" office:value-type="string">
            <text:p>LEÍRÁS</text:p>
          </table:table-cell>
          <table:table-cell table:style-name="ce17" table:content-validation-name="val5" office:value-type="string">
            <text:p>ÖSSZEG</text:p>
          </table:table-cell>
          <table:table-cell table:style-name="ce13" table:content-validation-name="val6" office:value-type="string">
            <text:p>TÍPUS</text:p>
          </table:table-cell>
          <table:table-cell table:style-name="ce13" table:content-validation-name="val9" office:value-type="string">
            <text:p>KATEGÓRIA</text:p>
          </table:table-cell>
          <table:table-cell table:number-columns-repeated="2"/>
          <table:table-cell table:style-name="ce13" table:content-validation-name="val11" office:value-type="string">
            <text:p>TARTALÉK</text:p>
          </table:table-cell>
        </table:table-row>
        <table:table-row table:style-name="ro5">
          <table:table-cell/>
          <table:table-cell table:style-name="ce8"/>
          <table:table-cell table:style-name="ce14" table:number-columns-repeated="2"/>
          <table:table-cell table:style-name="ce18"/>
          <table:table-cell table:style-name="ce12"/>
          <table:table-cell table:style-name="ce14"/>
          <table:table-cell table:number-columns-repeated="3"/>
        </table:table-row>
        <table:table-row table:style-name="ro6">
          <table:table-cell/>
          <table:table-cell office:value-type="date" office:date-value="2012-12-31">
            <text:p>31-12-2012</text:p>
          </table:table-cell>
          <table:table-cell/>
          <table:table-cell office:value-type="string">
            <text:p>tartalék ellenőrzés</text:p>
          </table:table-cell>
          <table:table-cell table:style-name="ce19" office:value-type="float" office:value="300">
            <text:p>300,00</text:p>
          </table:table-cell>
          <table:table-cell table:content-validation-name="val7" office:value-type="string">
            <text:p>ELL</text:p>
          </table:table-cell>
          <table:table-cell table:style-name="ce21" table:content-validation-name="val10" office:value-type="string">
            <text:p>INDULÁS: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300">
            <text:p>300</text:p>
          </table:table-cell>
        </table:table-row>
        <table:table-row table:style-name="ro6">
          <table:table-cell/>
          <table:table-cell office:value-type="date" office:date-value="2012-01-11">
            <text:p>11-01-2012</text:p>
          </table:table-cell>
          <table:table-cell office:value-type="string">
            <text:p>Petrom</text:p>
          </table:table-cell>
          <table:table-cell office:value-type="string">
            <text:p>benzin költségek</text:p>
          </table:table-cell>
          <table:table-cell table:style-name="ce19" office:value-type="float" office:value="-30">
            <text:p>-30,0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Autó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270">
            <text:p>270</text:p>
          </table:table-cell>
        </table:table-row>
        <table:table-row table:style-name="ro6">
          <table:table-cell/>
          <table:table-cell office:value-type="date" office:date-value="2012-03-12">
            <text:p>12-03-2012</text:p>
          </table:table-cell>
          <table:table-cell office:value-type="string">
            <text:p>Bolt</text:p>
          </table:table-cell>
          <table:table-cell office:value-type="string">
            <text:p>ételféle</text:p>
          </table:table-cell>
          <table:table-cell table:style-name="ce19" office:value-type="float" office:value="-55.2">
            <text:p>-55,2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Étel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214.8">
            <text:p>215</text:p>
          </table:table-cell>
        </table:table-row>
        <table:table-row table:style-name="ro6">
          <table:table-cell/>
          <table:table-cell office:value-type="date" office:date-value="2012-04-04">
            <text:p>04-04-2012</text:p>
          </table:table-cell>
          <table:table-cell office:value-type="string">
            <text:p>Euro GSM</text:p>
          </table:table-cell>
          <table:table-cell office:value-type="string">
            <text:p>Orange telefon</text:p>
          </table:table-cell>
          <table:table-cell table:style-name="ce19" office:value-type="float" office:value="-97.96">
            <text:p>-97,96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Száml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116.84">
            <text:p>117</text:p>
          </table:table-cell>
        </table:table-row>
        <table:table-row table:style-name="ro6">
          <table:table-cell/>
          <table:table-cell office:value-type="date" office:date-value="2012-04-23">
            <text:p>23-04-2012</text:p>
          </table:table-cell>
          <table:table-cell office:value-type="string">
            <text:p>Computer Trade</text:p>
          </table:table-cell>
          <table:table-cell office:value-type="string">
            <text:p>cartus imprimanta</text:p>
          </table:table-cell>
          <table:table-cell table:style-name="ce19" office:value-type="float" office:value="-62">
            <text:p>-62,0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Háztartás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54.84">
            <text:p>55</text:p>
          </table:table-cell>
        </table:table-row>
        <table:table-row table:style-name="ro6">
          <table:table-cell/>
          <table:table-cell office:value-type="date" office:date-value="2012-05-12">
            <text:p>12-05-2012</text:p>
          </table:table-cell>
          <table:table-cell office:value-type="string">
            <text:p>Cég</text:p>
          </table:table-cell>
          <table:table-cell office:value-type="string">
            <text:p>fizetés felvétel</text:p>
          </table:table-cell>
          <table:table-cell table:style-name="ce19" office:value-type="float" office:value="830">
            <text:p>830,00</text:p>
          </table:table-cell>
          <table:table-cell table:content-validation-name="val7" office:value-type="string">
            <text:p>BE</text:p>
          </table:table-cell>
          <table:table-cell table:content-validation-name="val10" office:value-type="string">
            <text:p>Bankb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884.84">
            <text:p>885</text:p>
          </table:table-cell>
        </table:table-row>
        <table:table-row table:style-name="ro6">
          <table:table-cell/>
          <table:table-cell office:value-type="date" office:date-value="2012-07-25">
            <text:p>25-07-2012</text:p>
          </table:table-cell>
          <table:table-cell office:value-type="string">
            <text:p>Angelo foto expres</text:p>
          </table:table-cell>
          <table:table-cell office:value-type="string">
            <text:p>foto digital</text:p>
          </table:table-cell>
          <table:table-cell table:style-name="ce19" office:value-type="float" office:value="-16.25">
            <text:p>-16,25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Irod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868.59">
            <text:p>869</text:p>
          </table:table-cell>
        </table:table-row>
        <table:table-row table:style-name="ro6">
          <table:table-cell/>
          <table:table-cell office:value-type="date" office:date-value="2012-09-07">
            <text:p>07-09-2012</text:p>
          </table:table-cell>
          <table:table-cell table:style-name="ce15" office:value-type="string">
            <text:p>Keresztanyám</text:p>
          </table:table-cell>
          <table:table-cell table:style-name="ce15" office:value-type="string">
            <text:p>ajándéka</text:p>
          </table:table-cell>
          <table:table-cell table:style-name="ce19" office:value-type="float" office:value="50">
            <text:p>50,00</text:p>
          </table:table-cell>
          <table:table-cell table:content-validation-name="val7" office:value-type="string">
            <text:p>BE</text:p>
          </table:table-cell>
          <table:table-cell table:content-validation-name="val8" office:value-type="string">
            <text:p>Ajándék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918.59">
            <text:p>919</text:p>
          </table:table-cell>
        </table:table-row>
        <table:table-row table:style-name="ro6">
          <table:table-cell/>
          <table:table-cell office:value-type="date" office:date-value="2012-09-14">
            <text:p>14-09-2012</text:p>
          </table:table-cell>
          <table:table-cell office:value-type="string">
            <text:p>Zenit Plus</text:p>
          </table:table-cell>
          <table:table-cell office:value-type="string">
            <text:p>papetarie</text:p>
          </table:table-cell>
          <table:table-cell table:style-name="ce19" office:value-type="float" office:value="-57.2">
            <text:p>-57,2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Irod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861.39">
            <text:p>861</text:p>
          </table:table-cell>
        </table:table-row>
        <table:table-row table:style-name="ro6">
          <table:table-cell/>
          <table:table-cell office:value-type="date" office:date-value="2012-10-01">
            <text:p>01-10-2012</text:p>
          </table:table-cell>
          <table:table-cell table:style-name="ce15" office:value-type="string">
            <text:p>Continental</text:p>
          </table:table-cell>
          <table:table-cell table:style-name="ce15" office:value-type="string">
            <text:p>villanykörte</text:p>
          </table:table-cell>
          <table:table-cell table:style-name="ce19" office:value-type="float" office:value="-22">
            <text:p>-22,0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Háztartás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839.39">
            <text:p>839</text:p>
          </table:table-cell>
        </table:table-row>
        <table:table-row table:style-name="ro6">
          <table:table-cell/>
          <table:table-cell office:value-type="date" office:date-value="2012-11-03">
            <text:p>03-11-2012</text:p>
          </table:table-cell>
          <table:table-cell office:value-type="string">
            <text:p>Bolt</text:p>
          </table:table-cell>
          <table:table-cell office:value-type="string">
            <text:p>ételféle</text:p>
          </table:table-cell>
          <table:table-cell table:style-name="ce19" office:value-type="float" office:value="-48">
            <text:p>-48,0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Étel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791.39">
            <text:p>791</text:p>
          </table:table-cell>
        </table:table-row>
        <table:table-row table:style-name="ro6">
          <table:table-cell/>
          <table:table-cell office:value-type="date" office:date-value="2012-11-19">
            <text:p>19-11-2012</text:p>
          </table:table-cell>
          <table:table-cell office:value-type="string">
            <text:p>Orange</text:p>
          </table:table-cell>
          <table:table-cell office:value-type="string">
            <text:p>telefonszámla</text:p>
          </table:table-cell>
          <table:table-cell table:style-name="ce19" office:value-type="float" office:value="-107.21">
            <text:p>-107,21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Száml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684.18">
            <text:p>684</text:p>
          </table:table-cell>
        </table:table-row>
        <table:table-row table:style-name="ro6">
          <table:table-cell/>
          <table:table-cell table:content-validation-name="val2" office:value-type="date" office:date-value="2012-11-21">
            <text:p>21-11-2012</text:p>
          </table:table-cell>
          <table:table-cell office:value-type="string">
            <text:p>Uniqua</text:p>
          </table:table-cell>
          <table:table-cell office:value-type="string">
            <text:p>biztosítás ½ évre</text:p>
          </table:table-cell>
          <table:table-cell table:style-name="ce19" office:value-type="float" office:value="-156">
            <text:p>-156,0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Autó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528.18">
            <text:p>528</text:p>
          </table:table-cell>
        </table:table-row>
        <table:table-row table:style-name="ro6">
          <table:table-cell/>
          <table:table-cell office:value-type="date" office:date-value="2012-11-28">
            <text:p>28-11-2012</text:p>
          </table:table-cell>
          <table:table-cell office:value-type="string">
            <text:p>Petrom</text:p>
          </table:table-cell>
          <table:table-cell office:value-type="string">
            <text:p>tankolás</text:p>
          </table:table-cell>
          <table:table-cell table:style-name="ce19" office:value-type="float" office:value="-50">
            <text:p>-50,0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Autó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478.18">
            <text:p>478</text:p>
          </table:table-cell>
        </table:table-row>
        <table:table-row table:style-name="ro6">
          <table:table-cell/>
          <table:table-cell office:value-type="date" office:date-value="2012-12-05">
            <text:p>05-12-2012</text:p>
          </table:table-cell>
          <table:table-cell office:value-type="string">
            <text:p>Cég</text:p>
          </table:table-cell>
          <table:table-cell office:value-type="string">
            <text:p>fizetés felvétel</text:p>
          </table:table-cell>
          <table:table-cell table:style-name="ce19" office:value-type="float" office:value="500">
            <text:p>500,00</text:p>
          </table:table-cell>
          <table:table-cell table:content-validation-name="val7" office:value-type="string">
            <text:p>BE</text:p>
          </table:table-cell>
          <table:table-cell table:content-validation-name="val10" office:value-type="string">
            <text:p>Bankb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978.18">
            <text:p>978</text:p>
          </table:table-cell>
        </table:table-row>
        <table:table-row table:style-name="ro6">
          <table:table-cell/>
          <table:table-cell office:value-type="date" office:date-value="2012-12-07">
            <text:p>07-12-2012</text:p>
          </table:table-cell>
          <table:table-cell office:value-type="string">
            <text:p>Posta Romana</text:p>
          </table:table-cell>
          <table:table-cell office:value-type="string">
            <text:p>tichet recomandare</text:p>
          </table:table-cell>
          <table:table-cell table:style-name="ce19" office:value-type="float" office:value="-4.9">
            <text:p>-4,9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Irod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973.28">
            <text:p>973</text:p>
          </table:table-cell>
        </table:table-row>
        <table:table-row table:style-name="ro6">
          <table:table-cell/>
          <table:table-cell office:value-type="date" office:date-value="2012-12-13">
            <text:p>13-12-2012</text:p>
          </table:table-cell>
          <table:table-cell office:value-type="string">
            <text:p>Áruház</text:p>
          </table:table-cell>
          <table:table-cell office:value-type="string">
            <text:p>cipő és egyebek</text:p>
          </table:table-cell>
          <table:table-cell table:style-name="ce19" office:value-type="float" office:value="-271">
            <text:p>-271,00</text:p>
          </table:table-cell>
          <table:table-cell table:content-validation-name="val7" office:value-type="string">
            <text:p>KI</text:p>
          </table:table-cell>
          <table:table-cell table:content-validation-name="val8" office:value-type="string">
            <text:p>Háztartás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702.28">
            <text:p>702</text:p>
          </table:table-cell>
        </table:table-row>
        <table:table-row table:style-name="ro6">
          <table:table-cell/>
          <table:table-cell office:value-type="date" office:date-value="2012-12-13">
            <text:p>13-12-2012</text:p>
          </table:table-cell>
          <table:table-cell office:value-type="string">
            <text:p>Orange</text:p>
          </table:table-cell>
          <table:table-cell office:value-type="string">
            <text:p>telefon számla</text:p>
          </table:table-cell>
          <table:table-cell table:style-name="ce19" office:value-type="float" office:value="-115.3">
            <text:p>-115,3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Száml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586.98">
            <text:p>587</text:p>
          </table:table-cell>
        </table:table-row>
        <table:table-row table:style-name="ro6">
          <table:table-cell/>
          <table:table-cell table:style-name="ce11" office:value-type="date" office:date-value="2012-12-15">
            <text:p>15-12-2012</text:p>
          </table:table-cell>
          <table:table-cell office:value-type="string">
            <text:p>Cég</text:p>
          </table:table-cell>
          <table:table-cell office:value-type="string">
            <text:p>fizetés</text:p>
          </table:table-cell>
          <table:table-cell table:style-name="ce19" office:value-type="float" office:value="520">
            <text:p>520,00</text:p>
          </table:table-cell>
          <table:table-cell table:content-validation-name="val7" office:value-type="string">
            <text:p>BE</text:p>
          </table:table-cell>
          <table:table-cell table:content-validation-name="val10" office:value-type="string">
            <text:p>Kézbe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1106.98">
            <text:p>1107</text:p>
          </table:table-cell>
        </table:table-row>
        <table:table-row table:style-name="ro6">
          <table:table-cell/>
          <table:table-cell table:style-name="ce11" office:value-type="date" office:date-value="2012-12-18">
            <text:p>18-12-2012</text:p>
          </table:table-cell>
          <table:table-cell office:value-type="string">
            <text:p>Imp ex marking</text:p>
          </table:table-cell>
          <table:table-cell office:value-type="string">
            <text:p>rechizite de birou</text:p>
          </table:table-cell>
          <table:table-cell table:style-name="ce19" office:value-type="float" office:value="-59.8">
            <text:p>-59,8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Irod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1047.18">
            <text:p>1047</text:p>
          </table:table-cell>
        </table:table-row>
        <table:table-row table:style-name="ro6">
          <table:table-cell/>
          <table:table-cell office:value-type="date" office:date-value="2012-12-18">
            <text:p>18-12-2012</text:p>
          </table:table-cell>
          <table:table-cell office:value-type="string">
            <text:p>Petrom</text:p>
          </table:table-cell>
          <table:table-cell office:value-type="string">
            <text:p>benzin költségek</text:p>
          </table:table-cell>
          <table:table-cell table:style-name="ce19" office:value-type="float" office:value="-56">
            <text:p>-56,0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Autó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991.18">
            <text:p>991</text:p>
          </table:table-cell>
        </table:table-row>
        <table:table-row table:style-name="ro6">
          <table:table-cell/>
          <table:table-cell office:value-type="date" office:date-value="2012-12-20">
            <text:p>20-12-2012</text:p>
          </table:table-cell>
          <table:table-cell office:value-type="string">
            <text:p>Korall</text:p>
          </table:table-cell>
          <table:table-cell office:value-type="string">
            <text:p>elemek, fogkefék</text:p>
          </table:table-cell>
          <table:table-cell table:style-name="ce19" office:value-type="float" office:value="-55.6">
            <text:p>-55,6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Háztartás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935.58">
            <text:p>936</text:p>
          </table:table-cell>
        </table:table-row>
        <table:table-row table:style-name="ro6">
          <table:table-cell/>
          <table:table-cell office:value-type="date" office:date-value="2012-12-24">
            <text:p>24-12-2012</text:p>
          </table:table-cell>
          <table:table-cell office:value-type="string">
            <text:p>Bio Petras</text:p>
          </table:table-cell>
          <table:table-cell office:value-type="string">
            <text:p>étel rendelésre</text:p>
          </table:table-cell>
          <table:table-cell table:style-name="ce19" office:value-type="float" office:value="-280">
            <text:p>-280,00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Étel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655.58">
            <text:p>656</text:p>
          </table:table-cell>
        </table:table-row>
        <table:table-row table:style-name="ro6">
          <table:table-cell/>
          <table:table-cell office:value-type="date" office:date-value="2012-12-31">
            <text:p>31-12-2012</text:p>
          </table:table-cell>
          <table:table-cell office:value-type="string">
            <text:p>Evomag</text:p>
          </table:table-cell>
          <table:table-cell office:value-type="string">
            <text:p>nyomtató</text:p>
          </table:table-cell>
          <table:table-cell table:style-name="ce19" office:value-type="float" office:value="-585.04">
            <text:p>-585,04</text:p>
          </table:table-cell>
          <table:table-cell table:content-validation-name="val7" office:value-type="string">
            <text:p>KI</text:p>
          </table:table-cell>
          <table:table-cell table:content-validation-name="val10" office:value-type="string">
            <text:p>Iroda</text:p>
          </table:table-cell>
          <table:table-cell table:number-columns-repeated="2"/>
          <table:table-cell table:style-name="ce22" table:content-validation-name="val12" table:formula="of:=INDIRECT(ADDRESS(ROW();5;2;1;&quot;Forrás&quot;))" office:value-type="float" office:value="70.5400000000001">
            <text:p>71</text:p>
          </table:table-cell>
        </table:table-row>
        <table:table-row table:style-name="ro6">
          <table:table-cell/>
          <table:table-cell office:value-type="date" office:date-value="2012-12-31">
            <text:p>31-12-2012</text:p>
          </table:table-cell>
          <table:table-cell/>
          <table:table-cell office:value-type="string">
            <text:p>tartalék ellenőrzés</text:p>
          </table:table-cell>
          <table:table-cell table:style-name="ce19" office:value-type="float" office:value="50">
            <text:p>50,00</text:p>
          </table:table-cell>
          <table:table-cell table:content-validation-name="val7" office:value-type="string">
            <text:p>ELL</text:p>
          </table:table-cell>
          <table:table-cell table:content-validation-name="val10"/>
          <table:table-cell table:number-columns-repeated="2"/>
          <table:table-cell table:style-name="ce22" table:content-validation-name="val12" table:formula="of:=INDIRECT(ADDRESS(ROW();5;2;1;&quot;Forrás&quot;))" office:value-type="float" office:value="50">
            <text:p>50</text:p>
          </table:table-cell>
        </table:table-row>
        <table:table-row table:style-name="ro5" table:number-rows-repeated="272">
          <table:table-cell table:number-columns-repeated="4"/>
          <table:table-cell table:style-name="ce19"/>
          <table:table-cell table:content-validation-name="val7"/>
          <table:table-cell table:content-validation-name="val10"/>
          <table:table-cell table:number-columns-repeated="2"/>
          <table:table-cell table:style-name="ce22" table:content-validation-name="val12"/>
        </table:table-row>
        <table:table-row table:style-name="ro5" table:number-rows-repeated="430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5" table:number-rows-repeated="1047843">
          <table:table-cell table:number-columns-repeated="6"/>
          <table:table-cell table:content-validation-name="val8"/>
          <table:table-cell table:number-columns-repeated="3"/>
        </table:table-row>
        <table:table-row table:style-name="ro7" table:number-rows-repeated="2">
          <table:table-cell table:number-columns-repeated="6"/>
          <table:table-cell table:content-validation-name="val8"/>
          <table:table-cell table:number-columns-repeated="3"/>
        </table:table-row>
        <table:table-row table:style-name="ro7">
          <table:table-cell table:number-columns-repeated="6"/>
          <table:table-cell table:content-validation-name="val8"/>
          <table:table-cell table:number-columns-repeated="3"/>
        </table:table-row>
      </table:table>
      <table:table table:name="Táblázat" table:style-name="ta3" table:protected="true" table:protection-key="HxZb8s5hV2Mhlj2pRmW9dJpwUqE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4" table:default-cell-style-name="ce21"/>
        <table:table-column table:style-name="co3" table:default-cell-style-name="ce10"/>
        <table:table-column table:style-name="co5" table:default-cell-style-name="Default"/>
        <table:table-column table:style-name="co6" table:default-cell-style-name="Default"/>
        <table:table-column table:style-name="co3" table:default-cell-style-name="ce24"/>
        <table:table-column table:style-name="co7" table:default-cell-style-name="ce21"/>
        <table:table-column table:style-name="co3" table:number-columns-repeated="4" table:default-cell-style-name="Default"/>
        <table:table-row table:style-name="ro5">
          <table:table-cell table:number-columns-repeated="2"/>
          <table:table-cell table:style-name="ce21"/>
          <table:table-cell/>
          <table:table-cell table:style-name="ce23"/>
          <table:table-cell/>
          <table:table-cell table:style-name="ce21" table:content-validation-name="val8"/>
          <table:table-cell table:number-columns-repeated="3"/>
        </table:table-row>
        <table:table-row table:style-name="ro5">
          <table:table-cell office:value-type="string">
            <text:p>SZÁMLA</text:p>
          </table:table-cell>
          <table:table-cell office:value-type="string">
            <text:p>DÁTUM</text:p>
          </table:table-cell>
          <table:table-cell table:style-name="ce21" office:value-type="string">
            <text:p>KITŐL/KINEK</text:p>
          </table:table-cell>
          <table:table-cell table:style-name="ce21" office:value-type="string">
            <text:p>MIT</text:p>
          </table:table-cell>
          <table:table-cell table:style-name="ce23" office:value-type="string">
            <text:p>ÖSSZEG</text:p>
          </table:table-cell>
          <table:table-cell office:value-type="string">
            <text:p>TÍPUS</text:p>
          </table:table-cell>
          <table:table-cell table:style-name="ce21" office:value-type="string">
            <text:p>KATEGÓRIA</text:p>
          </table:table-cell>
          <table:table-cell table:style-name="ce21" office:value-type="string">
            <text:p>ELSZÁMOL</text:p>
          </table:table-cell>
          <table:table-cell table:style-name="ce21" office:value-type="string">
            <text:p>HELY</text:p>
          </table:table-cell>
          <table:table-cell office:value-type="string">
            <text:p>UTOLSÓ </text:p>
          </table:table-cell>
        </table:table-row>
        <table:table-row table:style-name="ro5">
          <table:table-cell table:number-columns-repeated="9"/>
          <table:table-cell table:formula="of:=MATCH(&quot;utolsó&quot;;[.J1:.J1000];0)" office:value-type="float" office:value="29">
            <text:p>29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31">
            <text:p>2012-12-31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string" office:string-value="tartalék ellenőrzés">
            <text:p>tartalék ellenőrzés</text:p>
          </table:table-cell>
          <table:table-cell table:style-name="ce21" table:formula="of:=INDIRECT(ADDRESS(ROW();COLUMN();4;1;&quot;Bevitel&quot;))" office:value-type="float" office:value="300">
            <text:p>300</text:p>
          </table:table-cell>
          <table:table-cell table:formula="of:=INDIRECT(ADDRESS(ROW();COLUMN();4;1;&quot;Bevitel&quot;))" office:value-type="string" office:string-value="ELL">
            <text:p>ELL</text:p>
          </table:table-cell>
          <table:table-cell table:style-name="ce21" table:formula="of:=INDIRECT(ADDRESS(ROW();COLUMN();4;1;&quot;Bevitel&quot;))" office:value-type="string" office:string-value="INDULÁS:">
            <text:p>INDULÁS: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office:value-type="string">
            <text:p>első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01-11">
            <text:p>2012-01-11</text:p>
          </table:table-cell>
          <table:table-cell table:style-name="ce21" table:formula="of:=INDIRECT(ADDRESS(ROW();COLUMN();4;1;&quot;Bevitel&quot;))" office:value-type="string" office:string-value="Petrom">
            <text:p>Petrom</text:p>
          </table:table-cell>
          <table:table-cell table:style-name="ce21" table:formula="of:=INDIRECT(ADDRESS(ROW();COLUMN();4;1;&quot;Bevitel&quot;))" office:value-type="string" office:string-value="benzin költségek">
            <text:p>benzin költségek</text:p>
          </table:table-cell>
          <table:table-cell table:style-name="ce21" table:formula="of:=INDIRECT(ADDRESS(ROW();COLUMN();4;1;&quot;Bevitel&quot;))" office:value-type="float" office:value="-30">
            <text:p>-30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Autó">
            <text:p>Autó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]=0)AND([.B5]=0)AND([.C5]=0)AND([.D5]=0)AND([.E5]=0)AND([.F5]=0)AND([.G5]=0)AND([.H5]=0)AND([.I5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03-12">
            <text:p>2012-03-12</text:p>
          </table:table-cell>
          <table:table-cell table:style-name="ce21" table:formula="of:=INDIRECT(ADDRESS(ROW();COLUMN();4;1;&quot;Bevitel&quot;))" office:value-type="string" office:string-value="Bolt">
            <text:p>Bolt</text:p>
          </table:table-cell>
          <table:table-cell table:style-name="ce21" table:formula="of:=INDIRECT(ADDRESS(ROW();COLUMN();4;1;&quot;Bevitel&quot;))" office:value-type="string" office:string-value="ételféle">
            <text:p>ételféle</text:p>
          </table:table-cell>
          <table:table-cell table:style-name="ce21" table:formula="of:=INDIRECT(ADDRESS(ROW();COLUMN();4;1;&quot;Bevitel&quot;))" office:value-type="float" office:value="-55.2">
            <text:p>-55,2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Étel">
            <text:p>Étel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]=0)AND([.B6]=0)AND([.C6]=0)AND([.D6]=0)AND([.E6]=0)AND([.F6]=0)AND([.G6]=0)AND([.H6]=0)AND([.I6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04-04">
            <text:p>2012-04-04</text:p>
          </table:table-cell>
          <table:table-cell table:style-name="ce21" table:formula="of:=INDIRECT(ADDRESS(ROW();COLUMN();4;1;&quot;Bevitel&quot;))" office:value-type="string" office:string-value="Euro GSM">
            <text:p>Euro GSM</text:p>
          </table:table-cell>
          <table:table-cell table:style-name="ce21" table:formula="of:=INDIRECT(ADDRESS(ROW();COLUMN();4;1;&quot;Bevitel&quot;))" office:value-type="string" office:string-value="Orange telefon">
            <text:p>Orange telefon</text:p>
          </table:table-cell>
          <table:table-cell table:style-name="ce21" table:formula="of:=INDIRECT(ADDRESS(ROW();COLUMN();4;1;&quot;Bevitel&quot;))" office:value-type="float" office:value="-97.96">
            <text:p>-97,96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Számla">
            <text:p>Száml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]=0)AND([.B7]=0)AND([.C7]=0)AND([.D7]=0)AND([.E7]=0)AND([.F7]=0)AND([.G7]=0)AND([.H7]=0)AND([.I7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04-23">
            <text:p>2012-04-23</text:p>
          </table:table-cell>
          <table:table-cell table:style-name="ce21" table:formula="of:=INDIRECT(ADDRESS(ROW();COLUMN();4;1;&quot;Bevitel&quot;))" office:value-type="string" office:string-value="Computer Trade">
            <text:p>Computer Trade</text:p>
          </table:table-cell>
          <table:table-cell table:style-name="ce21" table:formula="of:=INDIRECT(ADDRESS(ROW();COLUMN();4;1;&quot;Bevitel&quot;))" office:value-type="string" office:string-value="cartus imprimanta">
            <text:p>cartus imprimanta</text:p>
          </table:table-cell>
          <table:table-cell table:style-name="ce21" table:formula="of:=INDIRECT(ADDRESS(ROW();COLUMN();4;1;&quot;Bevitel&quot;))" office:value-type="float" office:value="-62">
            <text:p>-62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Háztartás">
            <text:p>Háztartás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]=0)AND([.B8]=0)AND([.C8]=0)AND([.D8]=0)AND([.E8]=0)AND([.F8]=0)AND([.G8]=0)AND([.H8]=0)AND([.I8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05-12">
            <text:p>2012-05-12</text:p>
          </table:table-cell>
          <table:table-cell table:style-name="ce21" table:formula="of:=INDIRECT(ADDRESS(ROW();COLUMN();4;1;&quot;Bevitel&quot;))" office:value-type="string" office:string-value="Cég">
            <text:p>Cég</text:p>
          </table:table-cell>
          <table:table-cell table:style-name="ce21" table:formula="of:=INDIRECT(ADDRESS(ROW();COLUMN();4;1;&quot;Bevitel&quot;))" office:value-type="string" office:string-value="fizetés felvétel">
            <text:p>fizetés felvétel</text:p>
          </table:table-cell>
          <table:table-cell table:style-name="ce21" table:formula="of:=INDIRECT(ADDRESS(ROW();COLUMN();4;1;&quot;Bevitel&quot;))" office:value-type="float" office:value="830">
            <text:p>830</text:p>
          </table:table-cell>
          <table:table-cell table:formula="of:=INDIRECT(ADDRESS(ROW();COLUMN();4;1;&quot;Bevitel&quot;))" office:value-type="string" office:string-value="BE">
            <text:p>BE</text:p>
          </table:table-cell>
          <table:table-cell table:style-name="ce21" table:formula="of:=INDIRECT(ADDRESS(ROW();COLUMN();4;1;&quot;Bevitel&quot;))" office:value-type="string" office:string-value="Bankba">
            <text:p>Bankb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]=0)AND([.B9]=0)AND([.C9]=0)AND([.D9]=0)AND([.E9]=0)AND([.F9]=0)AND([.G9]=0)AND([.H9]=0)AND([.I9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07-25">
            <text:p>2012-07-25</text:p>
          </table:table-cell>
          <table:table-cell table:style-name="ce21" table:formula="of:=INDIRECT(ADDRESS(ROW();COLUMN();4;1;&quot;Bevitel&quot;))" office:value-type="string" office:string-value="Angelo foto expres">
            <text:p>Angelo foto expres</text:p>
          </table:table-cell>
          <table:table-cell table:style-name="ce21" table:formula="of:=INDIRECT(ADDRESS(ROW();COLUMN();4;1;&quot;Bevitel&quot;))" office:value-type="string" office:string-value="foto digital">
            <text:p>foto digital</text:p>
          </table:table-cell>
          <table:table-cell table:style-name="ce21" table:formula="of:=INDIRECT(ADDRESS(ROW();COLUMN();4;1;&quot;Bevitel&quot;))" office:value-type="float" office:value="-16.25">
            <text:p>-16,25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Iroda">
            <text:p>Irod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]=0)AND([.B10]=0)AND([.C10]=0)AND([.D10]=0)AND([.E10]=0)AND([.F10]=0)AND([.G10]=0)AND([.H10]=0)AND([.I10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09-07">
            <text:p>2012-09-07</text:p>
          </table:table-cell>
          <table:table-cell table:style-name="ce21" table:formula="of:=INDIRECT(ADDRESS(ROW();COLUMN();4;1;&quot;Bevitel&quot;))" office:value-type="string" office:string-value="Keresztanyám">
            <text:p>Keresztanyám</text:p>
          </table:table-cell>
          <table:table-cell table:style-name="ce21" table:formula="of:=INDIRECT(ADDRESS(ROW();COLUMN();4;1;&quot;Bevitel&quot;))" office:value-type="string" office:string-value="ajándéka">
            <text:p>ajándéka</text:p>
          </table:table-cell>
          <table:table-cell table:style-name="ce21" table:formula="of:=INDIRECT(ADDRESS(ROW();COLUMN();4;1;&quot;Bevitel&quot;))" office:value-type="float" office:value="50">
            <text:p>50</text:p>
          </table:table-cell>
          <table:table-cell table:formula="of:=INDIRECT(ADDRESS(ROW();COLUMN();4;1;&quot;Bevitel&quot;))" office:value-type="string" office:string-value="BE">
            <text:p>BE</text:p>
          </table:table-cell>
          <table:table-cell table:style-name="ce21" table:formula="of:=INDIRECT(ADDRESS(ROW();COLUMN();4;1;&quot;Bevitel&quot;))" office:value-type="string" office:string-value="Ajándék">
            <text:p>Ajándék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]=0)AND([.B11]=0)AND([.C11]=0)AND([.D11]=0)AND([.E11]=0)AND([.F11]=0)AND([.G11]=0)AND([.H11]=0)AND([.I11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09-14">
            <text:p>2012-09-14</text:p>
          </table:table-cell>
          <table:table-cell table:style-name="ce21" table:formula="of:=INDIRECT(ADDRESS(ROW();COLUMN();4;1;&quot;Bevitel&quot;))" office:value-type="string" office:string-value="Zenit Plus">
            <text:p>Zenit Plus</text:p>
          </table:table-cell>
          <table:table-cell table:style-name="ce21" table:formula="of:=INDIRECT(ADDRESS(ROW();COLUMN();4;1;&quot;Bevitel&quot;))" office:value-type="string" office:string-value="papetarie">
            <text:p>papetarie</text:p>
          </table:table-cell>
          <table:table-cell table:style-name="ce21" table:formula="of:=INDIRECT(ADDRESS(ROW();COLUMN();4;1;&quot;Bevitel&quot;))" office:value-type="float" office:value="-57.2">
            <text:p>-57,2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Iroda">
            <text:p>Irod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]=0)AND([.B12]=0)AND([.C12]=0)AND([.D12]=0)AND([.E12]=0)AND([.F12]=0)AND([.G12]=0)AND([.H12]=0)AND([.I12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0-01">
            <text:p>2012-10-01</text:p>
          </table:table-cell>
          <table:table-cell table:style-name="ce21" table:formula="of:=INDIRECT(ADDRESS(ROW();COLUMN();4;1;&quot;Bevitel&quot;))" office:value-type="string" office:string-value="Continental">
            <text:p>Continental</text:p>
          </table:table-cell>
          <table:table-cell table:style-name="ce21" table:formula="of:=INDIRECT(ADDRESS(ROW();COLUMN();4;1;&quot;Bevitel&quot;))" office:value-type="string" office:string-value="villanykörte">
            <text:p>villanykörte</text:p>
          </table:table-cell>
          <table:table-cell table:style-name="ce21" table:formula="of:=INDIRECT(ADDRESS(ROW();COLUMN();4;1;&quot;Bevitel&quot;))" office:value-type="float" office:value="-22">
            <text:p>-22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Háztartás">
            <text:p>Háztartás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]=0)AND([.B13]=0)AND([.C13]=0)AND([.D13]=0)AND([.E13]=0)AND([.F13]=0)AND([.G13]=0)AND([.H13]=0)AND([.I13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1-03">
            <text:p>2012-11-03</text:p>
          </table:table-cell>
          <table:table-cell table:style-name="ce21" table:formula="of:=INDIRECT(ADDRESS(ROW();COLUMN();4;1;&quot;Bevitel&quot;))" office:value-type="string" office:string-value="Bolt">
            <text:p>Bolt</text:p>
          </table:table-cell>
          <table:table-cell table:style-name="ce21" table:formula="of:=INDIRECT(ADDRESS(ROW();COLUMN();4;1;&quot;Bevitel&quot;))" office:value-type="string" office:string-value="ételféle">
            <text:p>ételféle</text:p>
          </table:table-cell>
          <table:table-cell table:style-name="ce21" table:formula="of:=INDIRECT(ADDRESS(ROW();COLUMN();4;1;&quot;Bevitel&quot;))" office:value-type="float" office:value="-48">
            <text:p>-48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Étel">
            <text:p>Étel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]=0)AND([.B14]=0)AND([.C14]=0)AND([.D14]=0)AND([.E14]=0)AND([.F14]=0)AND([.G14]=0)AND([.H14]=0)AND([.I14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1-19">
            <text:p>2012-11-19</text:p>
          </table:table-cell>
          <table:table-cell table:style-name="ce21" table:formula="of:=INDIRECT(ADDRESS(ROW();COLUMN();4;1;&quot;Bevitel&quot;))" office:value-type="string" office:string-value="Orange">
            <text:p>Orange</text:p>
          </table:table-cell>
          <table:table-cell table:style-name="ce21" table:formula="of:=INDIRECT(ADDRESS(ROW();COLUMN();4;1;&quot;Bevitel&quot;))" office:value-type="string" office:string-value="telefonszámla">
            <text:p>telefonszámla</text:p>
          </table:table-cell>
          <table:table-cell table:style-name="ce21" table:formula="of:=INDIRECT(ADDRESS(ROW();COLUMN();4;1;&quot;Bevitel&quot;))" office:value-type="float" office:value="-107.21">
            <text:p>-107,21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Számla">
            <text:p>Száml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]=0)AND([.B15]=0)AND([.C15]=0)AND([.D15]=0)AND([.E15]=0)AND([.F15]=0)AND([.G15]=0)AND([.H15]=0)AND([.I15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1-21">
            <text:p>2012-11-21</text:p>
          </table:table-cell>
          <table:table-cell table:style-name="ce21" table:formula="of:=INDIRECT(ADDRESS(ROW();COLUMN();4;1;&quot;Bevitel&quot;))" office:value-type="string" office:string-value="Uniqua">
            <text:p>Uniqua</text:p>
          </table:table-cell>
          <table:table-cell table:style-name="ce21" table:formula="of:=INDIRECT(ADDRESS(ROW();COLUMN();4;1;&quot;Bevitel&quot;))" office:value-type="string" office:string-value="biztosítás ½ évre">
            <text:p>biztosítás ½ évre</text:p>
          </table:table-cell>
          <table:table-cell table:style-name="ce21" table:formula="of:=INDIRECT(ADDRESS(ROW();COLUMN();4;1;&quot;Bevitel&quot;))" office:value-type="float" office:value="-156">
            <text:p>-156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Autó">
            <text:p>Autó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]=0)AND([.B16]=0)AND([.C16]=0)AND([.D16]=0)AND([.E16]=0)AND([.F16]=0)AND([.G16]=0)AND([.H16]=0)AND([.I16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1-28">
            <text:p>2012-11-28</text:p>
          </table:table-cell>
          <table:table-cell table:style-name="ce21" table:formula="of:=INDIRECT(ADDRESS(ROW();COLUMN();4;1;&quot;Bevitel&quot;))" office:value-type="string" office:string-value="Petrom">
            <text:p>Petrom</text:p>
          </table:table-cell>
          <table:table-cell table:style-name="ce21" table:formula="of:=INDIRECT(ADDRESS(ROW();COLUMN();4;1;&quot;Bevitel&quot;))" office:value-type="string" office:string-value="tankolás">
            <text:p>tankolás</text:p>
          </table:table-cell>
          <table:table-cell table:style-name="ce21" table:formula="of:=INDIRECT(ADDRESS(ROW();COLUMN();4;1;&quot;Bevitel&quot;))" office:value-type="float" office:value="-50">
            <text:p>-50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Autó">
            <text:p>Autó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]=0)AND([.B17]=0)AND([.C17]=0)AND([.D17]=0)AND([.E17]=0)AND([.F17]=0)AND([.G17]=0)AND([.H17]=0)AND([.I17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05">
            <text:p>2012-12-05</text:p>
          </table:table-cell>
          <table:table-cell table:style-name="ce21" table:formula="of:=INDIRECT(ADDRESS(ROW();COLUMN();4;1;&quot;Bevitel&quot;))" office:value-type="string" office:string-value="Cég">
            <text:p>Cég</text:p>
          </table:table-cell>
          <table:table-cell table:style-name="ce21" table:formula="of:=INDIRECT(ADDRESS(ROW();COLUMN();4;1;&quot;Bevitel&quot;))" office:value-type="string" office:string-value="fizetés felvétel">
            <text:p>fizetés felvétel</text:p>
          </table:table-cell>
          <table:table-cell table:style-name="ce21" table:formula="of:=INDIRECT(ADDRESS(ROW();COLUMN();4;1;&quot;Bevitel&quot;))" office:value-type="float" office:value="500">
            <text:p>500</text:p>
          </table:table-cell>
          <table:table-cell table:formula="of:=INDIRECT(ADDRESS(ROW();COLUMN();4;1;&quot;Bevitel&quot;))" office:value-type="string" office:string-value="BE">
            <text:p>BE</text:p>
          </table:table-cell>
          <table:table-cell table:style-name="ce21" table:formula="of:=INDIRECT(ADDRESS(ROW();COLUMN();4;1;&quot;Bevitel&quot;))" office:value-type="string" office:string-value="Bankba">
            <text:p>Bankb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]=0)AND([.B18]=0)AND([.C18]=0)AND([.D18]=0)AND([.E18]=0)AND([.F18]=0)AND([.G18]=0)AND([.H18]=0)AND([.I18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07">
            <text:p>2012-12-07</text:p>
          </table:table-cell>
          <table:table-cell table:style-name="ce21" table:formula="of:=INDIRECT(ADDRESS(ROW();COLUMN();4;1;&quot;Bevitel&quot;))" office:value-type="string" office:string-value="Posta Romana">
            <text:p>Posta Romana</text:p>
          </table:table-cell>
          <table:table-cell table:style-name="ce21" table:formula="of:=INDIRECT(ADDRESS(ROW();COLUMN();4;1;&quot;Bevitel&quot;))" office:value-type="string" office:string-value="tichet recomandare">
            <text:p>tichet recomandare</text:p>
          </table:table-cell>
          <table:table-cell table:style-name="ce21" table:formula="of:=INDIRECT(ADDRESS(ROW();COLUMN();4;1;&quot;Bevitel&quot;))" office:value-type="float" office:value="-4.9">
            <text:p>-4,9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Iroda">
            <text:p>Irod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]=0)AND([.B19]=0)AND([.C19]=0)AND([.D19]=0)AND([.E19]=0)AND([.F19]=0)AND([.G19]=0)AND([.H19]=0)AND([.I19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13">
            <text:p>2012-12-13</text:p>
          </table:table-cell>
          <table:table-cell table:style-name="ce21" table:formula="of:=INDIRECT(ADDRESS(ROW();COLUMN();4;1;&quot;Bevitel&quot;))" office:value-type="string" office:string-value="Áruház">
            <text:p>Áruház</text:p>
          </table:table-cell>
          <table:table-cell table:style-name="ce21" table:formula="of:=INDIRECT(ADDRESS(ROW();COLUMN();4;1;&quot;Bevitel&quot;))" office:value-type="string" office:string-value="cipő és egyebek">
            <text:p>cipő és egyebek</text:p>
          </table:table-cell>
          <table:table-cell table:style-name="ce21" table:formula="of:=INDIRECT(ADDRESS(ROW();COLUMN();4;1;&quot;Bevitel&quot;))" office:value-type="float" office:value="-271">
            <text:p>-271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Háztartás">
            <text:p>Háztartás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]=0)AND([.B20]=0)AND([.C20]=0)AND([.D20]=0)AND([.E20]=0)AND([.F20]=0)AND([.G20]=0)AND([.H20]=0)AND([.I20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13">
            <text:p>2012-12-13</text:p>
          </table:table-cell>
          <table:table-cell table:style-name="ce21" table:formula="of:=INDIRECT(ADDRESS(ROW();COLUMN();4;1;&quot;Bevitel&quot;))" office:value-type="string" office:string-value="Orange">
            <text:p>Orange</text:p>
          </table:table-cell>
          <table:table-cell table:style-name="ce21" table:formula="of:=INDIRECT(ADDRESS(ROW();COLUMN();4;1;&quot;Bevitel&quot;))" office:value-type="string" office:string-value="telefon számla">
            <text:p>telefon számla</text:p>
          </table:table-cell>
          <table:table-cell table:style-name="ce21" table:formula="of:=INDIRECT(ADDRESS(ROW();COLUMN();4;1;&quot;Bevitel&quot;))" office:value-type="float" office:value="-115.3">
            <text:p>-115,3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Számla">
            <text:p>Száml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]=0)AND([.B21]=0)AND([.C21]=0)AND([.D21]=0)AND([.E21]=0)AND([.F21]=0)AND([.G21]=0)AND([.H21]=0)AND([.I21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15">
            <text:p>2012-12-15</text:p>
          </table:table-cell>
          <table:table-cell table:style-name="ce21" table:formula="of:=INDIRECT(ADDRESS(ROW();COLUMN();4;1;&quot;Bevitel&quot;))" office:value-type="string" office:string-value="Cég">
            <text:p>Cég</text:p>
          </table:table-cell>
          <table:table-cell table:style-name="ce21" table:formula="of:=INDIRECT(ADDRESS(ROW();COLUMN();4;1;&quot;Bevitel&quot;))" office:value-type="string" office:string-value="fizetés">
            <text:p>fizetés</text:p>
          </table:table-cell>
          <table:table-cell table:style-name="ce21" table:formula="of:=INDIRECT(ADDRESS(ROW();COLUMN();4;1;&quot;Bevitel&quot;))" office:value-type="float" office:value="520">
            <text:p>520</text:p>
          </table:table-cell>
          <table:table-cell table:formula="of:=INDIRECT(ADDRESS(ROW();COLUMN();4;1;&quot;Bevitel&quot;))" office:value-type="string" office:string-value="BE">
            <text:p>BE</text:p>
          </table:table-cell>
          <table:table-cell table:style-name="ce21" table:formula="of:=INDIRECT(ADDRESS(ROW();COLUMN();4;1;&quot;Bevitel&quot;))" office:value-type="string" office:string-value="Kézbe">
            <text:p>Kézbe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]=0)AND([.B22]=0)AND([.C22]=0)AND([.D22]=0)AND([.E22]=0)AND([.F22]=0)AND([.G22]=0)AND([.H22]=0)AND([.I22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18">
            <text:p>2012-12-18</text:p>
          </table:table-cell>
          <table:table-cell table:style-name="ce21" table:formula="of:=INDIRECT(ADDRESS(ROW();COLUMN();4;1;&quot;Bevitel&quot;))" office:value-type="string" office:string-value="Imp ex marking">
            <text:p>Imp ex marking</text:p>
          </table:table-cell>
          <table:table-cell table:style-name="ce21" table:formula="of:=INDIRECT(ADDRESS(ROW();COLUMN();4;1;&quot;Bevitel&quot;))" office:value-type="string" office:string-value="rechizite de birou">
            <text:p>rechizite de birou</text:p>
          </table:table-cell>
          <table:table-cell table:style-name="ce21" table:formula="of:=INDIRECT(ADDRESS(ROW();COLUMN();4;1;&quot;Bevitel&quot;))" office:value-type="float" office:value="-59.8">
            <text:p>-59,8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Iroda">
            <text:p>Irod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]=0)AND([.B23]=0)AND([.C23]=0)AND([.D23]=0)AND([.E23]=0)AND([.F23]=0)AND([.G23]=0)AND([.H23]=0)AND([.I23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18">
            <text:p>2012-12-18</text:p>
          </table:table-cell>
          <table:table-cell table:style-name="ce21" table:formula="of:=INDIRECT(ADDRESS(ROW();COLUMN();4;1;&quot;Bevitel&quot;))" office:value-type="string" office:string-value="Petrom">
            <text:p>Petrom</text:p>
          </table:table-cell>
          <table:table-cell table:style-name="ce21" table:formula="of:=INDIRECT(ADDRESS(ROW();COLUMN();4;1;&quot;Bevitel&quot;))" office:value-type="string" office:string-value="benzin költségek">
            <text:p>benzin költségek</text:p>
          </table:table-cell>
          <table:table-cell table:style-name="ce21" table:formula="of:=INDIRECT(ADDRESS(ROW();COLUMN();4;1;&quot;Bevitel&quot;))" office:value-type="float" office:value="-56">
            <text:p>-56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Autó">
            <text:p>Autó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]=0)AND([.B24]=0)AND([.C24]=0)AND([.D24]=0)AND([.E24]=0)AND([.F24]=0)AND([.G24]=0)AND([.H24]=0)AND([.I24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20">
            <text:p>2012-12-20</text:p>
          </table:table-cell>
          <table:table-cell table:style-name="ce21" table:formula="of:=INDIRECT(ADDRESS(ROW();COLUMN();4;1;&quot;Bevitel&quot;))" office:value-type="string" office:string-value="Korall">
            <text:p>Korall</text:p>
          </table:table-cell>
          <table:table-cell table:style-name="ce21" table:formula="of:=INDIRECT(ADDRESS(ROW();COLUMN();4;1;&quot;Bevitel&quot;))" office:value-type="string" office:string-value="elemek, fogkefék">
            <text:p>elemek, fogkefék</text:p>
          </table:table-cell>
          <table:table-cell table:style-name="ce21" table:formula="of:=INDIRECT(ADDRESS(ROW();COLUMN();4;1;&quot;Bevitel&quot;))" office:value-type="float" office:value="-55.6">
            <text:p>-55,6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Háztartás">
            <text:p>Háztartás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]=0)AND([.B25]=0)AND([.C25]=0)AND([.D25]=0)AND([.E25]=0)AND([.F25]=0)AND([.G25]=0)AND([.H25]=0)AND([.I25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24">
            <text:p>2012-12-24</text:p>
          </table:table-cell>
          <table:table-cell table:style-name="ce21" table:formula="of:=INDIRECT(ADDRESS(ROW();COLUMN();4;1;&quot;Bevitel&quot;))" office:value-type="string" office:string-value="Bio Petras">
            <text:p>Bio Petras</text:p>
          </table:table-cell>
          <table:table-cell table:style-name="ce21" table:formula="of:=INDIRECT(ADDRESS(ROW();COLUMN();4;1;&quot;Bevitel&quot;))" office:value-type="string" office:string-value="étel rendelésre">
            <text:p>étel rendelésre</text:p>
          </table:table-cell>
          <table:table-cell table:style-name="ce21" table:formula="of:=INDIRECT(ADDRESS(ROW();COLUMN();4;1;&quot;Bevitel&quot;))" office:value-type="float" office:value="-280">
            <text:p>-280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Étel">
            <text:p>Étel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]=0)AND([.B26]=0)AND([.C26]=0)AND([.D26]=0)AND([.E26]=0)AND([.F26]=0)AND([.G26]=0)AND([.H26]=0)AND([.I26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31">
            <text:p>2012-12-31</text:p>
          </table:table-cell>
          <table:table-cell table:style-name="ce21" table:formula="of:=INDIRECT(ADDRESS(ROW();COLUMN();4;1;&quot;Bevitel&quot;))" office:value-type="string" office:string-value="Evomag">
            <text:p>Evomag</text:p>
          </table:table-cell>
          <table:table-cell table:style-name="ce21" table:formula="of:=INDIRECT(ADDRESS(ROW();COLUMN();4;1;&quot;Bevitel&quot;))" office:value-type="string" office:string-value="nyomtató">
            <text:p>nyomtató</text:p>
          </table:table-cell>
          <table:table-cell table:style-name="ce21" table:formula="of:=INDIRECT(ADDRESS(ROW();COLUMN();4;1;&quot;Bevitel&quot;))" office:value-type="float" office:value="-585.04">
            <text:p>-585,04</text:p>
          </table:table-cell>
          <table:table-cell table:formula="of:=INDIRECT(ADDRESS(ROW();COLUMN();4;1;&quot;Bevitel&quot;))" office:value-type="string" office:string-value="KI">
            <text:p>KI</text:p>
          </table:table-cell>
          <table:table-cell table:style-name="ce21" table:formula="of:=INDIRECT(ADDRESS(ROW();COLUMN();4;1;&quot;Bevitel&quot;))" office:value-type="string" office:string-value="Iroda">
            <text:p>Iroda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]=0)AND([.B27]=0)AND([.C27]=0)AND([.D27]=0)AND([.E27]=0)AND([.F27]=0)AND([.G27]=0)AND([.H27]=0)AND([.I27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2012-12-31">
            <text:p>2012-12-31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string" office:string-value="tartalék ellenőrzés">
            <text:p>tartalék ellenőrzés</text:p>
          </table:table-cell>
          <table:table-cell table:style-name="ce21" table:formula="of:=INDIRECT(ADDRESS(ROW();COLUMN();4;1;&quot;Bevitel&quot;))" office:value-type="float" office:value="50">
            <text:p>50</text:p>
          </table:table-cell>
          <table:table-cell table:formula="of:=INDIRECT(ADDRESS(ROW();COLUMN();4;1;&quot;Bevitel&quot;))" office:value-type="string" office:string-value="ELL">
            <text:p>ELL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]=0)AND([.B28]=0)AND([.C28]=0)AND([.D28]=0)AND([.E28]=0)AND([.F28]=0)AND([.G28]=0)AND([.H28]=0)AND([.I28]=0);&quot;utolsó&quot;;&quot;&quot;)">
            <text:p/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]=0)AND([.B29]=0)AND([.C29]=0)AND([.D29]=0)AND([.E29]=0)AND([.F29]=0)AND([.G29]=0)AND([.H29]=0)AND([.I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]=0)AND([.B30]=0)AND([.C30]=0)AND([.D30]=0)AND([.E30]=0)AND([.F30]=0)AND([.G30]=0)AND([.H30]=0)AND([.I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]=0)AND([.B31]=0)AND([.C31]=0)AND([.D31]=0)AND([.E31]=0)AND([.F31]=0)AND([.G31]=0)AND([.H31]=0)AND([.I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]=0)AND([.B32]=0)AND([.C32]=0)AND([.D32]=0)AND([.E32]=0)AND([.F32]=0)AND([.G32]=0)AND([.H32]=0)AND([.I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]=0)AND([.B33]=0)AND([.C33]=0)AND([.D33]=0)AND([.E33]=0)AND([.F33]=0)AND([.G33]=0)AND([.H33]=0)AND([.I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]=0)AND([.B34]=0)AND([.C34]=0)AND([.D34]=0)AND([.E34]=0)AND([.F34]=0)AND([.G34]=0)AND([.H34]=0)AND([.I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]=0)AND([.B35]=0)AND([.C35]=0)AND([.D35]=0)AND([.E35]=0)AND([.F35]=0)AND([.G35]=0)AND([.H35]=0)AND([.I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]=0)AND([.B36]=0)AND([.C36]=0)AND([.D36]=0)AND([.E36]=0)AND([.F36]=0)AND([.G36]=0)AND([.H36]=0)AND([.I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]=0)AND([.B37]=0)AND([.C37]=0)AND([.D37]=0)AND([.E37]=0)AND([.F37]=0)AND([.G37]=0)AND([.H37]=0)AND([.I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]=0)AND([.B38]=0)AND([.C38]=0)AND([.D38]=0)AND([.E38]=0)AND([.F38]=0)AND([.G38]=0)AND([.H38]=0)AND([.I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]=0)AND([.B39]=0)AND([.C39]=0)AND([.D39]=0)AND([.E39]=0)AND([.F39]=0)AND([.G39]=0)AND([.H39]=0)AND([.I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]=0)AND([.B40]=0)AND([.C40]=0)AND([.D40]=0)AND([.E40]=0)AND([.F40]=0)AND([.G40]=0)AND([.H40]=0)AND([.I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]=0)AND([.B41]=0)AND([.C41]=0)AND([.D41]=0)AND([.E41]=0)AND([.F41]=0)AND([.G41]=0)AND([.H41]=0)AND([.I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]=0)AND([.B42]=0)AND([.C42]=0)AND([.D42]=0)AND([.E42]=0)AND([.F42]=0)AND([.G42]=0)AND([.H42]=0)AND([.I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]=0)AND([.B43]=0)AND([.C43]=0)AND([.D43]=0)AND([.E43]=0)AND([.F43]=0)AND([.G43]=0)AND([.H43]=0)AND([.I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]=0)AND([.B44]=0)AND([.C44]=0)AND([.D44]=0)AND([.E44]=0)AND([.F44]=0)AND([.G44]=0)AND([.H44]=0)AND([.I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]=0)AND([.B45]=0)AND([.C45]=0)AND([.D45]=0)AND([.E45]=0)AND([.F45]=0)AND([.G45]=0)AND([.H45]=0)AND([.I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]=0)AND([.B46]=0)AND([.C46]=0)AND([.D46]=0)AND([.E46]=0)AND([.F46]=0)AND([.G46]=0)AND([.H46]=0)AND([.I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]=0)AND([.B47]=0)AND([.C47]=0)AND([.D47]=0)AND([.E47]=0)AND([.F47]=0)AND([.G47]=0)AND([.H47]=0)AND([.I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]=0)AND([.B48]=0)AND([.C48]=0)AND([.D48]=0)AND([.E48]=0)AND([.F48]=0)AND([.G48]=0)AND([.H48]=0)AND([.I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]=0)AND([.B49]=0)AND([.C49]=0)AND([.D49]=0)AND([.E49]=0)AND([.F49]=0)AND([.G49]=0)AND([.H49]=0)AND([.I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]=0)AND([.B50]=0)AND([.C50]=0)AND([.D50]=0)AND([.E50]=0)AND([.F50]=0)AND([.G50]=0)AND([.H50]=0)AND([.I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]=0)AND([.B51]=0)AND([.C51]=0)AND([.D51]=0)AND([.E51]=0)AND([.F51]=0)AND([.G51]=0)AND([.H51]=0)AND([.I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]=0)AND([.B52]=0)AND([.C52]=0)AND([.D52]=0)AND([.E52]=0)AND([.F52]=0)AND([.G52]=0)AND([.H52]=0)AND([.I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]=0)AND([.B53]=0)AND([.C53]=0)AND([.D53]=0)AND([.E53]=0)AND([.F53]=0)AND([.G53]=0)AND([.H53]=0)AND([.I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]=0)AND([.B54]=0)AND([.C54]=0)AND([.D54]=0)AND([.E54]=0)AND([.F54]=0)AND([.G54]=0)AND([.H54]=0)AND([.I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]=0)AND([.B55]=0)AND([.C55]=0)AND([.D55]=0)AND([.E55]=0)AND([.F55]=0)AND([.G55]=0)AND([.H55]=0)AND([.I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]=0)AND([.B56]=0)AND([.C56]=0)AND([.D56]=0)AND([.E56]=0)AND([.F56]=0)AND([.G56]=0)AND([.H56]=0)AND([.I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]=0)AND([.B57]=0)AND([.C57]=0)AND([.D57]=0)AND([.E57]=0)AND([.F57]=0)AND([.G57]=0)AND([.H57]=0)AND([.I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]=0)AND([.B58]=0)AND([.C58]=0)AND([.D58]=0)AND([.E58]=0)AND([.F58]=0)AND([.G58]=0)AND([.H58]=0)AND([.I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]=0)AND([.B59]=0)AND([.C59]=0)AND([.D59]=0)AND([.E59]=0)AND([.F59]=0)AND([.G59]=0)AND([.H59]=0)AND([.I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]=0)AND([.B60]=0)AND([.C60]=0)AND([.D60]=0)AND([.E60]=0)AND([.F60]=0)AND([.G60]=0)AND([.H60]=0)AND([.I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]=0)AND([.B61]=0)AND([.C61]=0)AND([.D61]=0)AND([.E61]=0)AND([.F61]=0)AND([.G61]=0)AND([.H61]=0)AND([.I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]=0)AND([.B62]=0)AND([.C62]=0)AND([.D62]=0)AND([.E62]=0)AND([.F62]=0)AND([.G62]=0)AND([.H62]=0)AND([.I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]=0)AND([.B63]=0)AND([.C63]=0)AND([.D63]=0)AND([.E63]=0)AND([.F63]=0)AND([.G63]=0)AND([.H63]=0)AND([.I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]=0)AND([.B64]=0)AND([.C64]=0)AND([.D64]=0)AND([.E64]=0)AND([.F64]=0)AND([.G64]=0)AND([.H64]=0)AND([.I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]=0)AND([.B65]=0)AND([.C65]=0)AND([.D65]=0)AND([.E65]=0)AND([.F65]=0)AND([.G65]=0)AND([.H65]=0)AND([.I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]=0)AND([.B66]=0)AND([.C66]=0)AND([.D66]=0)AND([.E66]=0)AND([.F66]=0)AND([.G66]=0)AND([.H66]=0)AND([.I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]=0)AND([.B67]=0)AND([.C67]=0)AND([.D67]=0)AND([.E67]=0)AND([.F67]=0)AND([.G67]=0)AND([.H67]=0)AND([.I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]=0)AND([.B68]=0)AND([.C68]=0)AND([.D68]=0)AND([.E68]=0)AND([.F68]=0)AND([.G68]=0)AND([.H68]=0)AND([.I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]=0)AND([.B69]=0)AND([.C69]=0)AND([.D69]=0)AND([.E69]=0)AND([.F69]=0)AND([.G69]=0)AND([.H69]=0)AND([.I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]=0)AND([.B70]=0)AND([.C70]=0)AND([.D70]=0)AND([.E70]=0)AND([.F70]=0)AND([.G70]=0)AND([.H70]=0)AND([.I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]=0)AND([.B71]=0)AND([.C71]=0)AND([.D71]=0)AND([.E71]=0)AND([.F71]=0)AND([.G71]=0)AND([.H71]=0)AND([.I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]=0)AND([.B72]=0)AND([.C72]=0)AND([.D72]=0)AND([.E72]=0)AND([.F72]=0)AND([.G72]=0)AND([.H72]=0)AND([.I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]=0)AND([.B73]=0)AND([.C73]=0)AND([.D73]=0)AND([.E73]=0)AND([.F73]=0)AND([.G73]=0)AND([.H73]=0)AND([.I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]=0)AND([.B74]=0)AND([.C74]=0)AND([.D74]=0)AND([.E74]=0)AND([.F74]=0)AND([.G74]=0)AND([.H74]=0)AND([.I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]=0)AND([.B75]=0)AND([.C75]=0)AND([.D75]=0)AND([.E75]=0)AND([.F75]=0)AND([.G75]=0)AND([.H75]=0)AND([.I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]=0)AND([.B76]=0)AND([.C76]=0)AND([.D76]=0)AND([.E76]=0)AND([.F76]=0)AND([.G76]=0)AND([.H76]=0)AND([.I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]=0)AND([.B77]=0)AND([.C77]=0)AND([.D77]=0)AND([.E77]=0)AND([.F77]=0)AND([.G77]=0)AND([.H77]=0)AND([.I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]=0)AND([.B78]=0)AND([.C78]=0)AND([.D78]=0)AND([.E78]=0)AND([.F78]=0)AND([.G78]=0)AND([.H78]=0)AND([.I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]=0)AND([.B79]=0)AND([.C79]=0)AND([.D79]=0)AND([.E79]=0)AND([.F79]=0)AND([.G79]=0)AND([.H79]=0)AND([.I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]=0)AND([.B80]=0)AND([.C80]=0)AND([.D80]=0)AND([.E80]=0)AND([.F80]=0)AND([.G80]=0)AND([.H80]=0)AND([.I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]=0)AND([.B81]=0)AND([.C81]=0)AND([.D81]=0)AND([.E81]=0)AND([.F81]=0)AND([.G81]=0)AND([.H81]=0)AND([.I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]=0)AND([.B82]=0)AND([.C82]=0)AND([.D82]=0)AND([.E82]=0)AND([.F82]=0)AND([.G82]=0)AND([.H82]=0)AND([.I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]=0)AND([.B83]=0)AND([.C83]=0)AND([.D83]=0)AND([.E83]=0)AND([.F83]=0)AND([.G83]=0)AND([.H83]=0)AND([.I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]=0)AND([.B84]=0)AND([.C84]=0)AND([.D84]=0)AND([.E84]=0)AND([.F84]=0)AND([.G84]=0)AND([.H84]=0)AND([.I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]=0)AND([.B85]=0)AND([.C85]=0)AND([.D85]=0)AND([.E85]=0)AND([.F85]=0)AND([.G85]=0)AND([.H85]=0)AND([.I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]=0)AND([.B86]=0)AND([.C86]=0)AND([.D86]=0)AND([.E86]=0)AND([.F86]=0)AND([.G86]=0)AND([.H86]=0)AND([.I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]=0)AND([.B87]=0)AND([.C87]=0)AND([.D87]=0)AND([.E87]=0)AND([.F87]=0)AND([.G87]=0)AND([.H87]=0)AND([.I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]=0)AND([.B88]=0)AND([.C88]=0)AND([.D88]=0)AND([.E88]=0)AND([.F88]=0)AND([.G88]=0)AND([.H88]=0)AND([.I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]=0)AND([.B89]=0)AND([.C89]=0)AND([.D89]=0)AND([.E89]=0)AND([.F89]=0)AND([.G89]=0)AND([.H89]=0)AND([.I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]=0)AND([.B90]=0)AND([.C90]=0)AND([.D90]=0)AND([.E90]=0)AND([.F90]=0)AND([.G90]=0)AND([.H90]=0)AND([.I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]=0)AND([.B91]=0)AND([.C91]=0)AND([.D91]=0)AND([.E91]=0)AND([.F91]=0)AND([.G91]=0)AND([.H91]=0)AND([.I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]=0)AND([.B92]=0)AND([.C92]=0)AND([.D92]=0)AND([.E92]=0)AND([.F92]=0)AND([.G92]=0)AND([.H92]=0)AND([.I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]=0)AND([.B93]=0)AND([.C93]=0)AND([.D93]=0)AND([.E93]=0)AND([.F93]=0)AND([.G93]=0)AND([.H93]=0)AND([.I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]=0)AND([.B94]=0)AND([.C94]=0)AND([.D94]=0)AND([.E94]=0)AND([.F94]=0)AND([.G94]=0)AND([.H94]=0)AND([.I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]=0)AND([.B95]=0)AND([.C95]=0)AND([.D95]=0)AND([.E95]=0)AND([.F95]=0)AND([.G95]=0)AND([.H95]=0)AND([.I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]=0)AND([.B96]=0)AND([.C96]=0)AND([.D96]=0)AND([.E96]=0)AND([.F96]=0)AND([.G96]=0)AND([.H96]=0)AND([.I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]=0)AND([.B97]=0)AND([.C97]=0)AND([.D97]=0)AND([.E97]=0)AND([.F97]=0)AND([.G97]=0)AND([.H97]=0)AND([.I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]=0)AND([.B98]=0)AND([.C98]=0)AND([.D98]=0)AND([.E98]=0)AND([.F98]=0)AND([.G98]=0)AND([.H98]=0)AND([.I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]=0)AND([.B99]=0)AND([.C99]=0)AND([.D99]=0)AND([.E99]=0)AND([.F99]=0)AND([.G99]=0)AND([.H99]=0)AND([.I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0]=0)AND([.B100]=0)AND([.C100]=0)AND([.D100]=0)AND([.E100]=0)AND([.F100]=0)AND([.G100]=0)AND([.H100]=0)AND([.I1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1]=0)AND([.B101]=0)AND([.C101]=0)AND([.D101]=0)AND([.E101]=0)AND([.F101]=0)AND([.G101]=0)AND([.H101]=0)AND([.I1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2]=0)AND([.B102]=0)AND([.C102]=0)AND([.D102]=0)AND([.E102]=0)AND([.F102]=0)AND([.G102]=0)AND([.H102]=0)AND([.I1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3]=0)AND([.B103]=0)AND([.C103]=0)AND([.D103]=0)AND([.E103]=0)AND([.F103]=0)AND([.G103]=0)AND([.H103]=0)AND([.I1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4]=0)AND([.B104]=0)AND([.C104]=0)AND([.D104]=0)AND([.E104]=0)AND([.F104]=0)AND([.G104]=0)AND([.H104]=0)AND([.I1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5]=0)AND([.B105]=0)AND([.C105]=0)AND([.D105]=0)AND([.E105]=0)AND([.F105]=0)AND([.G105]=0)AND([.H105]=0)AND([.I1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6]=0)AND([.B106]=0)AND([.C106]=0)AND([.D106]=0)AND([.E106]=0)AND([.F106]=0)AND([.G106]=0)AND([.H106]=0)AND([.I1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7]=0)AND([.B107]=0)AND([.C107]=0)AND([.D107]=0)AND([.E107]=0)AND([.F107]=0)AND([.G107]=0)AND([.H107]=0)AND([.I1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8]=0)AND([.B108]=0)AND([.C108]=0)AND([.D108]=0)AND([.E108]=0)AND([.F108]=0)AND([.G108]=0)AND([.H108]=0)AND([.I1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9]=0)AND([.B109]=0)AND([.C109]=0)AND([.D109]=0)AND([.E109]=0)AND([.F109]=0)AND([.G109]=0)AND([.H109]=0)AND([.I1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0]=0)AND([.B110]=0)AND([.C110]=0)AND([.D110]=0)AND([.E110]=0)AND([.F110]=0)AND([.G110]=0)AND([.H110]=0)AND([.I1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1]=0)AND([.B111]=0)AND([.C111]=0)AND([.D111]=0)AND([.E111]=0)AND([.F111]=0)AND([.G111]=0)AND([.H111]=0)AND([.I1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2]=0)AND([.B112]=0)AND([.C112]=0)AND([.D112]=0)AND([.E112]=0)AND([.F112]=0)AND([.G112]=0)AND([.H112]=0)AND([.I1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3]=0)AND([.B113]=0)AND([.C113]=0)AND([.D113]=0)AND([.E113]=0)AND([.F113]=0)AND([.G113]=0)AND([.H113]=0)AND([.I1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4]=0)AND([.B114]=0)AND([.C114]=0)AND([.D114]=0)AND([.E114]=0)AND([.F114]=0)AND([.G114]=0)AND([.H114]=0)AND([.I1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5]=0)AND([.B115]=0)AND([.C115]=0)AND([.D115]=0)AND([.E115]=0)AND([.F115]=0)AND([.G115]=0)AND([.H115]=0)AND([.I1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6]=0)AND([.B116]=0)AND([.C116]=0)AND([.D116]=0)AND([.E116]=0)AND([.F116]=0)AND([.G116]=0)AND([.H116]=0)AND([.I1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7]=0)AND([.B117]=0)AND([.C117]=0)AND([.D117]=0)AND([.E117]=0)AND([.F117]=0)AND([.G117]=0)AND([.H117]=0)AND([.I1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8]=0)AND([.B118]=0)AND([.C118]=0)AND([.D118]=0)AND([.E118]=0)AND([.F118]=0)AND([.G118]=0)AND([.H118]=0)AND([.I1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19]=0)AND([.B119]=0)AND([.C119]=0)AND([.D119]=0)AND([.E119]=0)AND([.F119]=0)AND([.G119]=0)AND([.H119]=0)AND([.I1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0]=0)AND([.B120]=0)AND([.C120]=0)AND([.D120]=0)AND([.E120]=0)AND([.F120]=0)AND([.G120]=0)AND([.H120]=0)AND([.I1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1]=0)AND([.B121]=0)AND([.C121]=0)AND([.D121]=0)AND([.E121]=0)AND([.F121]=0)AND([.G121]=0)AND([.H121]=0)AND([.I1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2]=0)AND([.B122]=0)AND([.C122]=0)AND([.D122]=0)AND([.E122]=0)AND([.F122]=0)AND([.G122]=0)AND([.H122]=0)AND([.I1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3]=0)AND([.B123]=0)AND([.C123]=0)AND([.D123]=0)AND([.E123]=0)AND([.F123]=0)AND([.G123]=0)AND([.H123]=0)AND([.I1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4]=0)AND([.B124]=0)AND([.C124]=0)AND([.D124]=0)AND([.E124]=0)AND([.F124]=0)AND([.G124]=0)AND([.H124]=0)AND([.I1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5]=0)AND([.B125]=0)AND([.C125]=0)AND([.D125]=0)AND([.E125]=0)AND([.F125]=0)AND([.G125]=0)AND([.H125]=0)AND([.I1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6]=0)AND([.B126]=0)AND([.C126]=0)AND([.D126]=0)AND([.E126]=0)AND([.F126]=0)AND([.G126]=0)AND([.H126]=0)AND([.I1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7]=0)AND([.B127]=0)AND([.C127]=0)AND([.D127]=0)AND([.E127]=0)AND([.F127]=0)AND([.G127]=0)AND([.H127]=0)AND([.I1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8]=0)AND([.B128]=0)AND([.C128]=0)AND([.D128]=0)AND([.E128]=0)AND([.F128]=0)AND([.G128]=0)AND([.H128]=0)AND([.I1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29]=0)AND([.B129]=0)AND([.C129]=0)AND([.D129]=0)AND([.E129]=0)AND([.F129]=0)AND([.G129]=0)AND([.H129]=0)AND([.I1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0]=0)AND([.B130]=0)AND([.C130]=0)AND([.D130]=0)AND([.E130]=0)AND([.F130]=0)AND([.G130]=0)AND([.H130]=0)AND([.I1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1]=0)AND([.B131]=0)AND([.C131]=0)AND([.D131]=0)AND([.E131]=0)AND([.F131]=0)AND([.G131]=0)AND([.H131]=0)AND([.I1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2]=0)AND([.B132]=0)AND([.C132]=0)AND([.D132]=0)AND([.E132]=0)AND([.F132]=0)AND([.G132]=0)AND([.H132]=0)AND([.I1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3]=0)AND([.B133]=0)AND([.C133]=0)AND([.D133]=0)AND([.E133]=0)AND([.F133]=0)AND([.G133]=0)AND([.H133]=0)AND([.I1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4]=0)AND([.B134]=0)AND([.C134]=0)AND([.D134]=0)AND([.E134]=0)AND([.F134]=0)AND([.G134]=0)AND([.H134]=0)AND([.I1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5]=0)AND([.B135]=0)AND([.C135]=0)AND([.D135]=0)AND([.E135]=0)AND([.F135]=0)AND([.G135]=0)AND([.H135]=0)AND([.I1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6]=0)AND([.B136]=0)AND([.C136]=0)AND([.D136]=0)AND([.E136]=0)AND([.F136]=0)AND([.G136]=0)AND([.H136]=0)AND([.I1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7]=0)AND([.B137]=0)AND([.C137]=0)AND([.D137]=0)AND([.E137]=0)AND([.F137]=0)AND([.G137]=0)AND([.H137]=0)AND([.I1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8]=0)AND([.B138]=0)AND([.C138]=0)AND([.D138]=0)AND([.E138]=0)AND([.F138]=0)AND([.G138]=0)AND([.H138]=0)AND([.I1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39]=0)AND([.B139]=0)AND([.C139]=0)AND([.D139]=0)AND([.E139]=0)AND([.F139]=0)AND([.G139]=0)AND([.H139]=0)AND([.I1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0]=0)AND([.B140]=0)AND([.C140]=0)AND([.D140]=0)AND([.E140]=0)AND([.F140]=0)AND([.G140]=0)AND([.H140]=0)AND([.I1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1]=0)AND([.B141]=0)AND([.C141]=0)AND([.D141]=0)AND([.E141]=0)AND([.F141]=0)AND([.G141]=0)AND([.H141]=0)AND([.I1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2]=0)AND([.B142]=0)AND([.C142]=0)AND([.D142]=0)AND([.E142]=0)AND([.F142]=0)AND([.G142]=0)AND([.H142]=0)AND([.I1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3]=0)AND([.B143]=0)AND([.C143]=0)AND([.D143]=0)AND([.E143]=0)AND([.F143]=0)AND([.G143]=0)AND([.H143]=0)AND([.I1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4]=0)AND([.B144]=0)AND([.C144]=0)AND([.D144]=0)AND([.E144]=0)AND([.F144]=0)AND([.G144]=0)AND([.H144]=0)AND([.I1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5]=0)AND([.B145]=0)AND([.C145]=0)AND([.D145]=0)AND([.E145]=0)AND([.F145]=0)AND([.G145]=0)AND([.H145]=0)AND([.I1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6]=0)AND([.B146]=0)AND([.C146]=0)AND([.D146]=0)AND([.E146]=0)AND([.F146]=0)AND([.G146]=0)AND([.H146]=0)AND([.I1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7]=0)AND([.B147]=0)AND([.C147]=0)AND([.D147]=0)AND([.E147]=0)AND([.F147]=0)AND([.G147]=0)AND([.H147]=0)AND([.I1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8]=0)AND([.B148]=0)AND([.C148]=0)AND([.D148]=0)AND([.E148]=0)AND([.F148]=0)AND([.G148]=0)AND([.H148]=0)AND([.I1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49]=0)AND([.B149]=0)AND([.C149]=0)AND([.D149]=0)AND([.E149]=0)AND([.F149]=0)AND([.G149]=0)AND([.H149]=0)AND([.I1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0]=0)AND([.B150]=0)AND([.C150]=0)AND([.D150]=0)AND([.E150]=0)AND([.F150]=0)AND([.G150]=0)AND([.H150]=0)AND([.I1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1]=0)AND([.B151]=0)AND([.C151]=0)AND([.D151]=0)AND([.E151]=0)AND([.F151]=0)AND([.G151]=0)AND([.H151]=0)AND([.I1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2]=0)AND([.B152]=0)AND([.C152]=0)AND([.D152]=0)AND([.E152]=0)AND([.F152]=0)AND([.G152]=0)AND([.H152]=0)AND([.I1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3]=0)AND([.B153]=0)AND([.C153]=0)AND([.D153]=0)AND([.E153]=0)AND([.F153]=0)AND([.G153]=0)AND([.H153]=0)AND([.I1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4]=0)AND([.B154]=0)AND([.C154]=0)AND([.D154]=0)AND([.E154]=0)AND([.F154]=0)AND([.G154]=0)AND([.H154]=0)AND([.I1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5]=0)AND([.B155]=0)AND([.C155]=0)AND([.D155]=0)AND([.E155]=0)AND([.F155]=0)AND([.G155]=0)AND([.H155]=0)AND([.I1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6]=0)AND([.B156]=0)AND([.C156]=0)AND([.D156]=0)AND([.E156]=0)AND([.F156]=0)AND([.G156]=0)AND([.H156]=0)AND([.I1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7]=0)AND([.B157]=0)AND([.C157]=0)AND([.D157]=0)AND([.E157]=0)AND([.F157]=0)AND([.G157]=0)AND([.H157]=0)AND([.I1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8]=0)AND([.B158]=0)AND([.C158]=0)AND([.D158]=0)AND([.E158]=0)AND([.F158]=0)AND([.G158]=0)AND([.H158]=0)AND([.I1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59]=0)AND([.B159]=0)AND([.C159]=0)AND([.D159]=0)AND([.E159]=0)AND([.F159]=0)AND([.G159]=0)AND([.H159]=0)AND([.I1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0]=0)AND([.B160]=0)AND([.C160]=0)AND([.D160]=0)AND([.E160]=0)AND([.F160]=0)AND([.G160]=0)AND([.H160]=0)AND([.I1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1]=0)AND([.B161]=0)AND([.C161]=0)AND([.D161]=0)AND([.E161]=0)AND([.F161]=0)AND([.G161]=0)AND([.H161]=0)AND([.I1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2]=0)AND([.B162]=0)AND([.C162]=0)AND([.D162]=0)AND([.E162]=0)AND([.F162]=0)AND([.G162]=0)AND([.H162]=0)AND([.I1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3]=0)AND([.B163]=0)AND([.C163]=0)AND([.D163]=0)AND([.E163]=0)AND([.F163]=0)AND([.G163]=0)AND([.H163]=0)AND([.I1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4]=0)AND([.B164]=0)AND([.C164]=0)AND([.D164]=0)AND([.E164]=0)AND([.F164]=0)AND([.G164]=0)AND([.H164]=0)AND([.I1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5]=0)AND([.B165]=0)AND([.C165]=0)AND([.D165]=0)AND([.E165]=0)AND([.F165]=0)AND([.G165]=0)AND([.H165]=0)AND([.I1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6]=0)AND([.B166]=0)AND([.C166]=0)AND([.D166]=0)AND([.E166]=0)AND([.F166]=0)AND([.G166]=0)AND([.H166]=0)AND([.I1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7]=0)AND([.B167]=0)AND([.C167]=0)AND([.D167]=0)AND([.E167]=0)AND([.F167]=0)AND([.G167]=0)AND([.H167]=0)AND([.I1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8]=0)AND([.B168]=0)AND([.C168]=0)AND([.D168]=0)AND([.E168]=0)AND([.F168]=0)AND([.G168]=0)AND([.H168]=0)AND([.I1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69]=0)AND([.B169]=0)AND([.C169]=0)AND([.D169]=0)AND([.E169]=0)AND([.F169]=0)AND([.G169]=0)AND([.H169]=0)AND([.I1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0]=0)AND([.B170]=0)AND([.C170]=0)AND([.D170]=0)AND([.E170]=0)AND([.F170]=0)AND([.G170]=0)AND([.H170]=0)AND([.I1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1]=0)AND([.B171]=0)AND([.C171]=0)AND([.D171]=0)AND([.E171]=0)AND([.F171]=0)AND([.G171]=0)AND([.H171]=0)AND([.I1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2]=0)AND([.B172]=0)AND([.C172]=0)AND([.D172]=0)AND([.E172]=0)AND([.F172]=0)AND([.G172]=0)AND([.H172]=0)AND([.I1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3]=0)AND([.B173]=0)AND([.C173]=0)AND([.D173]=0)AND([.E173]=0)AND([.F173]=0)AND([.G173]=0)AND([.H173]=0)AND([.I1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4]=0)AND([.B174]=0)AND([.C174]=0)AND([.D174]=0)AND([.E174]=0)AND([.F174]=0)AND([.G174]=0)AND([.H174]=0)AND([.I1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5]=0)AND([.B175]=0)AND([.C175]=0)AND([.D175]=0)AND([.E175]=0)AND([.F175]=0)AND([.G175]=0)AND([.H175]=0)AND([.I1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6]=0)AND([.B176]=0)AND([.C176]=0)AND([.D176]=0)AND([.E176]=0)AND([.F176]=0)AND([.G176]=0)AND([.H176]=0)AND([.I1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7]=0)AND([.B177]=0)AND([.C177]=0)AND([.D177]=0)AND([.E177]=0)AND([.F177]=0)AND([.G177]=0)AND([.H177]=0)AND([.I1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8]=0)AND([.B178]=0)AND([.C178]=0)AND([.D178]=0)AND([.E178]=0)AND([.F178]=0)AND([.G178]=0)AND([.H178]=0)AND([.I1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79]=0)AND([.B179]=0)AND([.C179]=0)AND([.D179]=0)AND([.E179]=0)AND([.F179]=0)AND([.G179]=0)AND([.H179]=0)AND([.I1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0]=0)AND([.B180]=0)AND([.C180]=0)AND([.D180]=0)AND([.E180]=0)AND([.F180]=0)AND([.G180]=0)AND([.H180]=0)AND([.I1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1]=0)AND([.B181]=0)AND([.C181]=0)AND([.D181]=0)AND([.E181]=0)AND([.F181]=0)AND([.G181]=0)AND([.H181]=0)AND([.I1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2]=0)AND([.B182]=0)AND([.C182]=0)AND([.D182]=0)AND([.E182]=0)AND([.F182]=0)AND([.G182]=0)AND([.H182]=0)AND([.I1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3]=0)AND([.B183]=0)AND([.C183]=0)AND([.D183]=0)AND([.E183]=0)AND([.F183]=0)AND([.G183]=0)AND([.H183]=0)AND([.I1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4]=0)AND([.B184]=0)AND([.C184]=0)AND([.D184]=0)AND([.E184]=0)AND([.F184]=0)AND([.G184]=0)AND([.H184]=0)AND([.I1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5]=0)AND([.B185]=0)AND([.C185]=0)AND([.D185]=0)AND([.E185]=0)AND([.F185]=0)AND([.G185]=0)AND([.H185]=0)AND([.I1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6]=0)AND([.B186]=0)AND([.C186]=0)AND([.D186]=0)AND([.E186]=0)AND([.F186]=0)AND([.G186]=0)AND([.H186]=0)AND([.I1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7]=0)AND([.B187]=0)AND([.C187]=0)AND([.D187]=0)AND([.E187]=0)AND([.F187]=0)AND([.G187]=0)AND([.H187]=0)AND([.I1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8]=0)AND([.B188]=0)AND([.C188]=0)AND([.D188]=0)AND([.E188]=0)AND([.F188]=0)AND([.G188]=0)AND([.H188]=0)AND([.I1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89]=0)AND([.B189]=0)AND([.C189]=0)AND([.D189]=0)AND([.E189]=0)AND([.F189]=0)AND([.G189]=0)AND([.H189]=0)AND([.I1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0]=0)AND([.B190]=0)AND([.C190]=0)AND([.D190]=0)AND([.E190]=0)AND([.F190]=0)AND([.G190]=0)AND([.H190]=0)AND([.I1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1]=0)AND([.B191]=0)AND([.C191]=0)AND([.D191]=0)AND([.E191]=0)AND([.F191]=0)AND([.G191]=0)AND([.H191]=0)AND([.I1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2]=0)AND([.B192]=0)AND([.C192]=0)AND([.D192]=0)AND([.E192]=0)AND([.F192]=0)AND([.G192]=0)AND([.H192]=0)AND([.I1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3]=0)AND([.B193]=0)AND([.C193]=0)AND([.D193]=0)AND([.E193]=0)AND([.F193]=0)AND([.G193]=0)AND([.H193]=0)AND([.I1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4]=0)AND([.B194]=0)AND([.C194]=0)AND([.D194]=0)AND([.E194]=0)AND([.F194]=0)AND([.G194]=0)AND([.H194]=0)AND([.I1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5]=0)AND([.B195]=0)AND([.C195]=0)AND([.D195]=0)AND([.E195]=0)AND([.F195]=0)AND([.G195]=0)AND([.H195]=0)AND([.I1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6]=0)AND([.B196]=0)AND([.C196]=0)AND([.D196]=0)AND([.E196]=0)AND([.F196]=0)AND([.G196]=0)AND([.H196]=0)AND([.I1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7]=0)AND([.B197]=0)AND([.C197]=0)AND([.D197]=0)AND([.E197]=0)AND([.F197]=0)AND([.G197]=0)AND([.H197]=0)AND([.I1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8]=0)AND([.B198]=0)AND([.C198]=0)AND([.D198]=0)AND([.E198]=0)AND([.F198]=0)AND([.G198]=0)AND([.H198]=0)AND([.I1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99]=0)AND([.B199]=0)AND([.C199]=0)AND([.D199]=0)AND([.E199]=0)AND([.F199]=0)AND([.G199]=0)AND([.H199]=0)AND([.I1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0]=0)AND([.B200]=0)AND([.C200]=0)AND([.D200]=0)AND([.E200]=0)AND([.F200]=0)AND([.G200]=0)AND([.H200]=0)AND([.I2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1]=0)AND([.B201]=0)AND([.C201]=0)AND([.D201]=0)AND([.E201]=0)AND([.F201]=0)AND([.G201]=0)AND([.H201]=0)AND([.I2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2]=0)AND([.B202]=0)AND([.C202]=0)AND([.D202]=0)AND([.E202]=0)AND([.F202]=0)AND([.G202]=0)AND([.H202]=0)AND([.I2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3]=0)AND([.B203]=0)AND([.C203]=0)AND([.D203]=0)AND([.E203]=0)AND([.F203]=0)AND([.G203]=0)AND([.H203]=0)AND([.I2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4]=0)AND([.B204]=0)AND([.C204]=0)AND([.D204]=0)AND([.E204]=0)AND([.F204]=0)AND([.G204]=0)AND([.H204]=0)AND([.I2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5]=0)AND([.B205]=0)AND([.C205]=0)AND([.D205]=0)AND([.E205]=0)AND([.F205]=0)AND([.G205]=0)AND([.H205]=0)AND([.I2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6]=0)AND([.B206]=0)AND([.C206]=0)AND([.D206]=0)AND([.E206]=0)AND([.F206]=0)AND([.G206]=0)AND([.H206]=0)AND([.I2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7]=0)AND([.B207]=0)AND([.C207]=0)AND([.D207]=0)AND([.E207]=0)AND([.F207]=0)AND([.G207]=0)AND([.H207]=0)AND([.I2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8]=0)AND([.B208]=0)AND([.C208]=0)AND([.D208]=0)AND([.E208]=0)AND([.F208]=0)AND([.G208]=0)AND([.H208]=0)AND([.I2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09]=0)AND([.B209]=0)AND([.C209]=0)AND([.D209]=0)AND([.E209]=0)AND([.F209]=0)AND([.G209]=0)AND([.H209]=0)AND([.I2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0]=0)AND([.B210]=0)AND([.C210]=0)AND([.D210]=0)AND([.E210]=0)AND([.F210]=0)AND([.G210]=0)AND([.H210]=0)AND([.I2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1]=0)AND([.B211]=0)AND([.C211]=0)AND([.D211]=0)AND([.E211]=0)AND([.F211]=0)AND([.G211]=0)AND([.H211]=0)AND([.I2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2]=0)AND([.B212]=0)AND([.C212]=0)AND([.D212]=0)AND([.E212]=0)AND([.F212]=0)AND([.G212]=0)AND([.H212]=0)AND([.I2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3]=0)AND([.B213]=0)AND([.C213]=0)AND([.D213]=0)AND([.E213]=0)AND([.F213]=0)AND([.G213]=0)AND([.H213]=0)AND([.I2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4]=0)AND([.B214]=0)AND([.C214]=0)AND([.D214]=0)AND([.E214]=0)AND([.F214]=0)AND([.G214]=0)AND([.H214]=0)AND([.I2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5]=0)AND([.B215]=0)AND([.C215]=0)AND([.D215]=0)AND([.E215]=0)AND([.F215]=0)AND([.G215]=0)AND([.H215]=0)AND([.I2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6]=0)AND([.B216]=0)AND([.C216]=0)AND([.D216]=0)AND([.E216]=0)AND([.F216]=0)AND([.G216]=0)AND([.H216]=0)AND([.I2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7]=0)AND([.B217]=0)AND([.C217]=0)AND([.D217]=0)AND([.E217]=0)AND([.F217]=0)AND([.G217]=0)AND([.H217]=0)AND([.I2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8]=0)AND([.B218]=0)AND([.C218]=0)AND([.D218]=0)AND([.E218]=0)AND([.F218]=0)AND([.G218]=0)AND([.H218]=0)AND([.I2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19]=0)AND([.B219]=0)AND([.C219]=0)AND([.D219]=0)AND([.E219]=0)AND([.F219]=0)AND([.G219]=0)AND([.H219]=0)AND([.I2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0]=0)AND([.B220]=0)AND([.C220]=0)AND([.D220]=0)AND([.E220]=0)AND([.F220]=0)AND([.G220]=0)AND([.H220]=0)AND([.I2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1]=0)AND([.B221]=0)AND([.C221]=0)AND([.D221]=0)AND([.E221]=0)AND([.F221]=0)AND([.G221]=0)AND([.H221]=0)AND([.I2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2]=0)AND([.B222]=0)AND([.C222]=0)AND([.D222]=0)AND([.E222]=0)AND([.F222]=0)AND([.G222]=0)AND([.H222]=0)AND([.I2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3]=0)AND([.B223]=0)AND([.C223]=0)AND([.D223]=0)AND([.E223]=0)AND([.F223]=0)AND([.G223]=0)AND([.H223]=0)AND([.I2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4]=0)AND([.B224]=0)AND([.C224]=0)AND([.D224]=0)AND([.E224]=0)AND([.F224]=0)AND([.G224]=0)AND([.H224]=0)AND([.I2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5]=0)AND([.B225]=0)AND([.C225]=0)AND([.D225]=0)AND([.E225]=0)AND([.F225]=0)AND([.G225]=0)AND([.H225]=0)AND([.I2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6]=0)AND([.B226]=0)AND([.C226]=0)AND([.D226]=0)AND([.E226]=0)AND([.F226]=0)AND([.G226]=0)AND([.H226]=0)AND([.I2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7]=0)AND([.B227]=0)AND([.C227]=0)AND([.D227]=0)AND([.E227]=0)AND([.F227]=0)AND([.G227]=0)AND([.H227]=0)AND([.I2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8]=0)AND([.B228]=0)AND([.C228]=0)AND([.D228]=0)AND([.E228]=0)AND([.F228]=0)AND([.G228]=0)AND([.H228]=0)AND([.I2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29]=0)AND([.B229]=0)AND([.C229]=0)AND([.D229]=0)AND([.E229]=0)AND([.F229]=0)AND([.G229]=0)AND([.H229]=0)AND([.I2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0]=0)AND([.B230]=0)AND([.C230]=0)AND([.D230]=0)AND([.E230]=0)AND([.F230]=0)AND([.G230]=0)AND([.H230]=0)AND([.I2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1]=0)AND([.B231]=0)AND([.C231]=0)AND([.D231]=0)AND([.E231]=0)AND([.F231]=0)AND([.G231]=0)AND([.H231]=0)AND([.I2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2]=0)AND([.B232]=0)AND([.C232]=0)AND([.D232]=0)AND([.E232]=0)AND([.F232]=0)AND([.G232]=0)AND([.H232]=0)AND([.I2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3]=0)AND([.B233]=0)AND([.C233]=0)AND([.D233]=0)AND([.E233]=0)AND([.F233]=0)AND([.G233]=0)AND([.H233]=0)AND([.I2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4]=0)AND([.B234]=0)AND([.C234]=0)AND([.D234]=0)AND([.E234]=0)AND([.F234]=0)AND([.G234]=0)AND([.H234]=0)AND([.I2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5]=0)AND([.B235]=0)AND([.C235]=0)AND([.D235]=0)AND([.E235]=0)AND([.F235]=0)AND([.G235]=0)AND([.H235]=0)AND([.I2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6]=0)AND([.B236]=0)AND([.C236]=0)AND([.D236]=0)AND([.E236]=0)AND([.F236]=0)AND([.G236]=0)AND([.H236]=0)AND([.I2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7]=0)AND([.B237]=0)AND([.C237]=0)AND([.D237]=0)AND([.E237]=0)AND([.F237]=0)AND([.G237]=0)AND([.H237]=0)AND([.I2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8]=0)AND([.B238]=0)AND([.C238]=0)AND([.D238]=0)AND([.E238]=0)AND([.F238]=0)AND([.G238]=0)AND([.H238]=0)AND([.I2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39]=0)AND([.B239]=0)AND([.C239]=0)AND([.D239]=0)AND([.E239]=0)AND([.F239]=0)AND([.G239]=0)AND([.H239]=0)AND([.I2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0]=0)AND([.B240]=0)AND([.C240]=0)AND([.D240]=0)AND([.E240]=0)AND([.F240]=0)AND([.G240]=0)AND([.H240]=0)AND([.I2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1]=0)AND([.B241]=0)AND([.C241]=0)AND([.D241]=0)AND([.E241]=0)AND([.F241]=0)AND([.G241]=0)AND([.H241]=0)AND([.I2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2]=0)AND([.B242]=0)AND([.C242]=0)AND([.D242]=0)AND([.E242]=0)AND([.F242]=0)AND([.G242]=0)AND([.H242]=0)AND([.I2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3]=0)AND([.B243]=0)AND([.C243]=0)AND([.D243]=0)AND([.E243]=0)AND([.F243]=0)AND([.G243]=0)AND([.H243]=0)AND([.I2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4]=0)AND([.B244]=0)AND([.C244]=0)AND([.D244]=0)AND([.E244]=0)AND([.F244]=0)AND([.G244]=0)AND([.H244]=0)AND([.I2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5]=0)AND([.B245]=0)AND([.C245]=0)AND([.D245]=0)AND([.E245]=0)AND([.F245]=0)AND([.G245]=0)AND([.H245]=0)AND([.I2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6]=0)AND([.B246]=0)AND([.C246]=0)AND([.D246]=0)AND([.E246]=0)AND([.F246]=0)AND([.G246]=0)AND([.H246]=0)AND([.I2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7]=0)AND([.B247]=0)AND([.C247]=0)AND([.D247]=0)AND([.E247]=0)AND([.F247]=0)AND([.G247]=0)AND([.H247]=0)AND([.I2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8]=0)AND([.B248]=0)AND([.C248]=0)AND([.D248]=0)AND([.E248]=0)AND([.F248]=0)AND([.G248]=0)AND([.H248]=0)AND([.I2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49]=0)AND([.B249]=0)AND([.C249]=0)AND([.D249]=0)AND([.E249]=0)AND([.F249]=0)AND([.G249]=0)AND([.H249]=0)AND([.I2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0]=0)AND([.B250]=0)AND([.C250]=0)AND([.D250]=0)AND([.E250]=0)AND([.F250]=0)AND([.G250]=0)AND([.H250]=0)AND([.I2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1]=0)AND([.B251]=0)AND([.C251]=0)AND([.D251]=0)AND([.E251]=0)AND([.F251]=0)AND([.G251]=0)AND([.H251]=0)AND([.I2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2]=0)AND([.B252]=0)AND([.C252]=0)AND([.D252]=0)AND([.E252]=0)AND([.F252]=0)AND([.G252]=0)AND([.H252]=0)AND([.I2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3]=0)AND([.B253]=0)AND([.C253]=0)AND([.D253]=0)AND([.E253]=0)AND([.F253]=0)AND([.G253]=0)AND([.H253]=0)AND([.I2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4]=0)AND([.B254]=0)AND([.C254]=0)AND([.D254]=0)AND([.E254]=0)AND([.F254]=0)AND([.G254]=0)AND([.H254]=0)AND([.I2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5]=0)AND([.B255]=0)AND([.C255]=0)AND([.D255]=0)AND([.E255]=0)AND([.F255]=0)AND([.G255]=0)AND([.H255]=0)AND([.I2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6]=0)AND([.B256]=0)AND([.C256]=0)AND([.D256]=0)AND([.E256]=0)AND([.F256]=0)AND([.G256]=0)AND([.H256]=0)AND([.I2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7]=0)AND([.B257]=0)AND([.C257]=0)AND([.D257]=0)AND([.E257]=0)AND([.F257]=0)AND([.G257]=0)AND([.H257]=0)AND([.I2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8]=0)AND([.B258]=0)AND([.C258]=0)AND([.D258]=0)AND([.E258]=0)AND([.F258]=0)AND([.G258]=0)AND([.H258]=0)AND([.I2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59]=0)AND([.B259]=0)AND([.C259]=0)AND([.D259]=0)AND([.E259]=0)AND([.F259]=0)AND([.G259]=0)AND([.H259]=0)AND([.I2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0]=0)AND([.B260]=0)AND([.C260]=0)AND([.D260]=0)AND([.E260]=0)AND([.F260]=0)AND([.G260]=0)AND([.H260]=0)AND([.I2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1]=0)AND([.B261]=0)AND([.C261]=0)AND([.D261]=0)AND([.E261]=0)AND([.F261]=0)AND([.G261]=0)AND([.H261]=0)AND([.I2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2]=0)AND([.B262]=0)AND([.C262]=0)AND([.D262]=0)AND([.E262]=0)AND([.F262]=0)AND([.G262]=0)AND([.H262]=0)AND([.I2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3]=0)AND([.B263]=0)AND([.C263]=0)AND([.D263]=0)AND([.E263]=0)AND([.F263]=0)AND([.G263]=0)AND([.H263]=0)AND([.I2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4]=0)AND([.B264]=0)AND([.C264]=0)AND([.D264]=0)AND([.E264]=0)AND([.F264]=0)AND([.G264]=0)AND([.H264]=0)AND([.I2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5]=0)AND([.B265]=0)AND([.C265]=0)AND([.D265]=0)AND([.E265]=0)AND([.F265]=0)AND([.G265]=0)AND([.H265]=0)AND([.I2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6]=0)AND([.B266]=0)AND([.C266]=0)AND([.D266]=0)AND([.E266]=0)AND([.F266]=0)AND([.G266]=0)AND([.H266]=0)AND([.I2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7]=0)AND([.B267]=0)AND([.C267]=0)AND([.D267]=0)AND([.E267]=0)AND([.F267]=0)AND([.G267]=0)AND([.H267]=0)AND([.I2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8]=0)AND([.B268]=0)AND([.C268]=0)AND([.D268]=0)AND([.E268]=0)AND([.F268]=0)AND([.G268]=0)AND([.H268]=0)AND([.I2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69]=0)AND([.B269]=0)AND([.C269]=0)AND([.D269]=0)AND([.E269]=0)AND([.F269]=0)AND([.G269]=0)AND([.H269]=0)AND([.I2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0]=0)AND([.B270]=0)AND([.C270]=0)AND([.D270]=0)AND([.E270]=0)AND([.F270]=0)AND([.G270]=0)AND([.H270]=0)AND([.I2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1]=0)AND([.B271]=0)AND([.C271]=0)AND([.D271]=0)AND([.E271]=0)AND([.F271]=0)AND([.G271]=0)AND([.H271]=0)AND([.I2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2]=0)AND([.B272]=0)AND([.C272]=0)AND([.D272]=0)AND([.E272]=0)AND([.F272]=0)AND([.G272]=0)AND([.H272]=0)AND([.I2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3]=0)AND([.B273]=0)AND([.C273]=0)AND([.D273]=0)AND([.E273]=0)AND([.F273]=0)AND([.G273]=0)AND([.H273]=0)AND([.I2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4]=0)AND([.B274]=0)AND([.C274]=0)AND([.D274]=0)AND([.E274]=0)AND([.F274]=0)AND([.G274]=0)AND([.H274]=0)AND([.I2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5]=0)AND([.B275]=0)AND([.C275]=0)AND([.D275]=0)AND([.E275]=0)AND([.F275]=0)AND([.G275]=0)AND([.H275]=0)AND([.I2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6]=0)AND([.B276]=0)AND([.C276]=0)AND([.D276]=0)AND([.E276]=0)AND([.F276]=0)AND([.G276]=0)AND([.H276]=0)AND([.I2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7]=0)AND([.B277]=0)AND([.C277]=0)AND([.D277]=0)AND([.E277]=0)AND([.F277]=0)AND([.G277]=0)AND([.H277]=0)AND([.I2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8]=0)AND([.B278]=0)AND([.C278]=0)AND([.D278]=0)AND([.E278]=0)AND([.F278]=0)AND([.G278]=0)AND([.H278]=0)AND([.I2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79]=0)AND([.B279]=0)AND([.C279]=0)AND([.D279]=0)AND([.E279]=0)AND([.F279]=0)AND([.G279]=0)AND([.H279]=0)AND([.I2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0]=0)AND([.B280]=0)AND([.C280]=0)AND([.D280]=0)AND([.E280]=0)AND([.F280]=0)AND([.G280]=0)AND([.H280]=0)AND([.I2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1]=0)AND([.B281]=0)AND([.C281]=0)AND([.D281]=0)AND([.E281]=0)AND([.F281]=0)AND([.G281]=0)AND([.H281]=0)AND([.I2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2]=0)AND([.B282]=0)AND([.C282]=0)AND([.D282]=0)AND([.E282]=0)AND([.F282]=0)AND([.G282]=0)AND([.H282]=0)AND([.I2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3]=0)AND([.B283]=0)AND([.C283]=0)AND([.D283]=0)AND([.E283]=0)AND([.F283]=0)AND([.G283]=0)AND([.H283]=0)AND([.I2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4]=0)AND([.B284]=0)AND([.C284]=0)AND([.D284]=0)AND([.E284]=0)AND([.F284]=0)AND([.G284]=0)AND([.H284]=0)AND([.I2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5]=0)AND([.B285]=0)AND([.C285]=0)AND([.D285]=0)AND([.E285]=0)AND([.F285]=0)AND([.G285]=0)AND([.H285]=0)AND([.I2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6]=0)AND([.B286]=0)AND([.C286]=0)AND([.D286]=0)AND([.E286]=0)AND([.F286]=0)AND([.G286]=0)AND([.H286]=0)AND([.I2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7]=0)AND([.B287]=0)AND([.C287]=0)AND([.D287]=0)AND([.E287]=0)AND([.F287]=0)AND([.G287]=0)AND([.H287]=0)AND([.I2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8]=0)AND([.B288]=0)AND([.C288]=0)AND([.D288]=0)AND([.E288]=0)AND([.F288]=0)AND([.G288]=0)AND([.H288]=0)AND([.I2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89]=0)AND([.B289]=0)AND([.C289]=0)AND([.D289]=0)AND([.E289]=0)AND([.F289]=0)AND([.G289]=0)AND([.H289]=0)AND([.I2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0]=0)AND([.B290]=0)AND([.C290]=0)AND([.D290]=0)AND([.E290]=0)AND([.F290]=0)AND([.G290]=0)AND([.H290]=0)AND([.I2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1]=0)AND([.B291]=0)AND([.C291]=0)AND([.D291]=0)AND([.E291]=0)AND([.F291]=0)AND([.G291]=0)AND([.H291]=0)AND([.I2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2]=0)AND([.B292]=0)AND([.C292]=0)AND([.D292]=0)AND([.E292]=0)AND([.F292]=0)AND([.G292]=0)AND([.H292]=0)AND([.I2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3]=0)AND([.B293]=0)AND([.C293]=0)AND([.D293]=0)AND([.E293]=0)AND([.F293]=0)AND([.G293]=0)AND([.H293]=0)AND([.I2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4]=0)AND([.B294]=0)AND([.C294]=0)AND([.D294]=0)AND([.E294]=0)AND([.F294]=0)AND([.G294]=0)AND([.H294]=0)AND([.I2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5]=0)AND([.B295]=0)AND([.C295]=0)AND([.D295]=0)AND([.E295]=0)AND([.F295]=0)AND([.G295]=0)AND([.H295]=0)AND([.I2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6]=0)AND([.B296]=0)AND([.C296]=0)AND([.D296]=0)AND([.E296]=0)AND([.F296]=0)AND([.G296]=0)AND([.H296]=0)AND([.I2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7]=0)AND([.B297]=0)AND([.C297]=0)AND([.D297]=0)AND([.E297]=0)AND([.F297]=0)AND([.G297]=0)AND([.H297]=0)AND([.I2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8]=0)AND([.B298]=0)AND([.C298]=0)AND([.D298]=0)AND([.E298]=0)AND([.F298]=0)AND([.G298]=0)AND([.H298]=0)AND([.I2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299]=0)AND([.B299]=0)AND([.C299]=0)AND([.D299]=0)AND([.E299]=0)AND([.F299]=0)AND([.G299]=0)AND([.H299]=0)AND([.I2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0]=0)AND([.B300]=0)AND([.C300]=0)AND([.D300]=0)AND([.E300]=0)AND([.F300]=0)AND([.G300]=0)AND([.H300]=0)AND([.I3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1]=0)AND([.B301]=0)AND([.C301]=0)AND([.D301]=0)AND([.E301]=0)AND([.F301]=0)AND([.G301]=0)AND([.H301]=0)AND([.I3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2]=0)AND([.B302]=0)AND([.C302]=0)AND([.D302]=0)AND([.E302]=0)AND([.F302]=0)AND([.G302]=0)AND([.H302]=0)AND([.I3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3]=0)AND([.B303]=0)AND([.C303]=0)AND([.D303]=0)AND([.E303]=0)AND([.F303]=0)AND([.G303]=0)AND([.H303]=0)AND([.I3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4]=0)AND([.B304]=0)AND([.C304]=0)AND([.D304]=0)AND([.E304]=0)AND([.F304]=0)AND([.G304]=0)AND([.H304]=0)AND([.I3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5]=0)AND([.B305]=0)AND([.C305]=0)AND([.D305]=0)AND([.E305]=0)AND([.F305]=0)AND([.G305]=0)AND([.H305]=0)AND([.I3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6]=0)AND([.B306]=0)AND([.C306]=0)AND([.D306]=0)AND([.E306]=0)AND([.F306]=0)AND([.G306]=0)AND([.H306]=0)AND([.I3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7]=0)AND([.B307]=0)AND([.C307]=0)AND([.D307]=0)AND([.E307]=0)AND([.F307]=0)AND([.G307]=0)AND([.H307]=0)AND([.I3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8]=0)AND([.B308]=0)AND([.C308]=0)AND([.D308]=0)AND([.E308]=0)AND([.F308]=0)AND([.G308]=0)AND([.H308]=0)AND([.I3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09]=0)AND([.B309]=0)AND([.C309]=0)AND([.D309]=0)AND([.E309]=0)AND([.F309]=0)AND([.G309]=0)AND([.H309]=0)AND([.I3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0]=0)AND([.B310]=0)AND([.C310]=0)AND([.D310]=0)AND([.E310]=0)AND([.F310]=0)AND([.G310]=0)AND([.H310]=0)AND([.I3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1]=0)AND([.B311]=0)AND([.C311]=0)AND([.D311]=0)AND([.E311]=0)AND([.F311]=0)AND([.G311]=0)AND([.H311]=0)AND([.I3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2]=0)AND([.B312]=0)AND([.C312]=0)AND([.D312]=0)AND([.E312]=0)AND([.F312]=0)AND([.G312]=0)AND([.H312]=0)AND([.I3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3]=0)AND([.B313]=0)AND([.C313]=0)AND([.D313]=0)AND([.E313]=0)AND([.F313]=0)AND([.G313]=0)AND([.H313]=0)AND([.I3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4]=0)AND([.B314]=0)AND([.C314]=0)AND([.D314]=0)AND([.E314]=0)AND([.F314]=0)AND([.G314]=0)AND([.H314]=0)AND([.I3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5]=0)AND([.B315]=0)AND([.C315]=0)AND([.D315]=0)AND([.E315]=0)AND([.F315]=0)AND([.G315]=0)AND([.H315]=0)AND([.I3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6]=0)AND([.B316]=0)AND([.C316]=0)AND([.D316]=0)AND([.E316]=0)AND([.F316]=0)AND([.G316]=0)AND([.H316]=0)AND([.I3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7]=0)AND([.B317]=0)AND([.C317]=0)AND([.D317]=0)AND([.E317]=0)AND([.F317]=0)AND([.G317]=0)AND([.H317]=0)AND([.I3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8]=0)AND([.B318]=0)AND([.C318]=0)AND([.D318]=0)AND([.E318]=0)AND([.F318]=0)AND([.G318]=0)AND([.H318]=0)AND([.I3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19]=0)AND([.B319]=0)AND([.C319]=0)AND([.D319]=0)AND([.E319]=0)AND([.F319]=0)AND([.G319]=0)AND([.H319]=0)AND([.I3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0]=0)AND([.B320]=0)AND([.C320]=0)AND([.D320]=0)AND([.E320]=0)AND([.F320]=0)AND([.G320]=0)AND([.H320]=0)AND([.I3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1]=0)AND([.B321]=0)AND([.C321]=0)AND([.D321]=0)AND([.E321]=0)AND([.F321]=0)AND([.G321]=0)AND([.H321]=0)AND([.I3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2]=0)AND([.B322]=0)AND([.C322]=0)AND([.D322]=0)AND([.E322]=0)AND([.F322]=0)AND([.G322]=0)AND([.H322]=0)AND([.I3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3]=0)AND([.B323]=0)AND([.C323]=0)AND([.D323]=0)AND([.E323]=0)AND([.F323]=0)AND([.G323]=0)AND([.H323]=0)AND([.I3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4]=0)AND([.B324]=0)AND([.C324]=0)AND([.D324]=0)AND([.E324]=0)AND([.F324]=0)AND([.G324]=0)AND([.H324]=0)AND([.I3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5]=0)AND([.B325]=0)AND([.C325]=0)AND([.D325]=0)AND([.E325]=0)AND([.F325]=0)AND([.G325]=0)AND([.H325]=0)AND([.I3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6]=0)AND([.B326]=0)AND([.C326]=0)AND([.D326]=0)AND([.E326]=0)AND([.F326]=0)AND([.G326]=0)AND([.H326]=0)AND([.I3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7]=0)AND([.B327]=0)AND([.C327]=0)AND([.D327]=0)AND([.E327]=0)AND([.F327]=0)AND([.G327]=0)AND([.H327]=0)AND([.I3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8]=0)AND([.B328]=0)AND([.C328]=0)AND([.D328]=0)AND([.E328]=0)AND([.F328]=0)AND([.G328]=0)AND([.H328]=0)AND([.I3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29]=0)AND([.B329]=0)AND([.C329]=0)AND([.D329]=0)AND([.E329]=0)AND([.F329]=0)AND([.G329]=0)AND([.H329]=0)AND([.I3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0]=0)AND([.B330]=0)AND([.C330]=0)AND([.D330]=0)AND([.E330]=0)AND([.F330]=0)AND([.G330]=0)AND([.H330]=0)AND([.I3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1]=0)AND([.B331]=0)AND([.C331]=0)AND([.D331]=0)AND([.E331]=0)AND([.F331]=0)AND([.G331]=0)AND([.H331]=0)AND([.I3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2]=0)AND([.B332]=0)AND([.C332]=0)AND([.D332]=0)AND([.E332]=0)AND([.F332]=0)AND([.G332]=0)AND([.H332]=0)AND([.I3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3]=0)AND([.B333]=0)AND([.C333]=0)AND([.D333]=0)AND([.E333]=0)AND([.F333]=0)AND([.G333]=0)AND([.H333]=0)AND([.I3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4]=0)AND([.B334]=0)AND([.C334]=0)AND([.D334]=0)AND([.E334]=0)AND([.F334]=0)AND([.G334]=0)AND([.H334]=0)AND([.I3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5]=0)AND([.B335]=0)AND([.C335]=0)AND([.D335]=0)AND([.E335]=0)AND([.F335]=0)AND([.G335]=0)AND([.H335]=0)AND([.I3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6]=0)AND([.B336]=0)AND([.C336]=0)AND([.D336]=0)AND([.E336]=0)AND([.F336]=0)AND([.G336]=0)AND([.H336]=0)AND([.I3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7]=0)AND([.B337]=0)AND([.C337]=0)AND([.D337]=0)AND([.E337]=0)AND([.F337]=0)AND([.G337]=0)AND([.H337]=0)AND([.I3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8]=0)AND([.B338]=0)AND([.C338]=0)AND([.D338]=0)AND([.E338]=0)AND([.F338]=0)AND([.G338]=0)AND([.H338]=0)AND([.I3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39]=0)AND([.B339]=0)AND([.C339]=0)AND([.D339]=0)AND([.E339]=0)AND([.F339]=0)AND([.G339]=0)AND([.H339]=0)AND([.I3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0]=0)AND([.B340]=0)AND([.C340]=0)AND([.D340]=0)AND([.E340]=0)AND([.F340]=0)AND([.G340]=0)AND([.H340]=0)AND([.I3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1]=0)AND([.B341]=0)AND([.C341]=0)AND([.D341]=0)AND([.E341]=0)AND([.F341]=0)AND([.G341]=0)AND([.H341]=0)AND([.I3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2]=0)AND([.B342]=0)AND([.C342]=0)AND([.D342]=0)AND([.E342]=0)AND([.F342]=0)AND([.G342]=0)AND([.H342]=0)AND([.I3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3]=0)AND([.B343]=0)AND([.C343]=0)AND([.D343]=0)AND([.E343]=0)AND([.F343]=0)AND([.G343]=0)AND([.H343]=0)AND([.I3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4]=0)AND([.B344]=0)AND([.C344]=0)AND([.D344]=0)AND([.E344]=0)AND([.F344]=0)AND([.G344]=0)AND([.H344]=0)AND([.I3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5]=0)AND([.B345]=0)AND([.C345]=0)AND([.D345]=0)AND([.E345]=0)AND([.F345]=0)AND([.G345]=0)AND([.H345]=0)AND([.I3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6]=0)AND([.B346]=0)AND([.C346]=0)AND([.D346]=0)AND([.E346]=0)AND([.F346]=0)AND([.G346]=0)AND([.H346]=0)AND([.I3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7]=0)AND([.B347]=0)AND([.C347]=0)AND([.D347]=0)AND([.E347]=0)AND([.F347]=0)AND([.G347]=0)AND([.H347]=0)AND([.I3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8]=0)AND([.B348]=0)AND([.C348]=0)AND([.D348]=0)AND([.E348]=0)AND([.F348]=0)AND([.G348]=0)AND([.H348]=0)AND([.I3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49]=0)AND([.B349]=0)AND([.C349]=0)AND([.D349]=0)AND([.E349]=0)AND([.F349]=0)AND([.G349]=0)AND([.H349]=0)AND([.I3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0]=0)AND([.B350]=0)AND([.C350]=0)AND([.D350]=0)AND([.E350]=0)AND([.F350]=0)AND([.G350]=0)AND([.H350]=0)AND([.I3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1]=0)AND([.B351]=0)AND([.C351]=0)AND([.D351]=0)AND([.E351]=0)AND([.F351]=0)AND([.G351]=0)AND([.H351]=0)AND([.I3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2]=0)AND([.B352]=0)AND([.C352]=0)AND([.D352]=0)AND([.E352]=0)AND([.F352]=0)AND([.G352]=0)AND([.H352]=0)AND([.I3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3]=0)AND([.B353]=0)AND([.C353]=0)AND([.D353]=0)AND([.E353]=0)AND([.F353]=0)AND([.G353]=0)AND([.H353]=0)AND([.I3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4]=0)AND([.B354]=0)AND([.C354]=0)AND([.D354]=0)AND([.E354]=0)AND([.F354]=0)AND([.G354]=0)AND([.H354]=0)AND([.I3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5]=0)AND([.B355]=0)AND([.C355]=0)AND([.D355]=0)AND([.E355]=0)AND([.F355]=0)AND([.G355]=0)AND([.H355]=0)AND([.I3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6]=0)AND([.B356]=0)AND([.C356]=0)AND([.D356]=0)AND([.E356]=0)AND([.F356]=0)AND([.G356]=0)AND([.H356]=0)AND([.I3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7]=0)AND([.B357]=0)AND([.C357]=0)AND([.D357]=0)AND([.E357]=0)AND([.F357]=0)AND([.G357]=0)AND([.H357]=0)AND([.I3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8]=0)AND([.B358]=0)AND([.C358]=0)AND([.D358]=0)AND([.E358]=0)AND([.F358]=0)AND([.G358]=0)AND([.H358]=0)AND([.I3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59]=0)AND([.B359]=0)AND([.C359]=0)AND([.D359]=0)AND([.E359]=0)AND([.F359]=0)AND([.G359]=0)AND([.H359]=0)AND([.I3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0]=0)AND([.B360]=0)AND([.C360]=0)AND([.D360]=0)AND([.E360]=0)AND([.F360]=0)AND([.G360]=0)AND([.H360]=0)AND([.I3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1]=0)AND([.B361]=0)AND([.C361]=0)AND([.D361]=0)AND([.E361]=0)AND([.F361]=0)AND([.G361]=0)AND([.H361]=0)AND([.I3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2]=0)AND([.B362]=0)AND([.C362]=0)AND([.D362]=0)AND([.E362]=0)AND([.F362]=0)AND([.G362]=0)AND([.H362]=0)AND([.I3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3]=0)AND([.B363]=0)AND([.C363]=0)AND([.D363]=0)AND([.E363]=0)AND([.F363]=0)AND([.G363]=0)AND([.H363]=0)AND([.I3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4]=0)AND([.B364]=0)AND([.C364]=0)AND([.D364]=0)AND([.E364]=0)AND([.F364]=0)AND([.G364]=0)AND([.H364]=0)AND([.I3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5]=0)AND([.B365]=0)AND([.C365]=0)AND([.D365]=0)AND([.E365]=0)AND([.F365]=0)AND([.G365]=0)AND([.H365]=0)AND([.I3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6]=0)AND([.B366]=0)AND([.C366]=0)AND([.D366]=0)AND([.E366]=0)AND([.F366]=0)AND([.G366]=0)AND([.H366]=0)AND([.I3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7]=0)AND([.B367]=0)AND([.C367]=0)AND([.D367]=0)AND([.E367]=0)AND([.F367]=0)AND([.G367]=0)AND([.H367]=0)AND([.I3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8]=0)AND([.B368]=0)AND([.C368]=0)AND([.D368]=0)AND([.E368]=0)AND([.F368]=0)AND([.G368]=0)AND([.H368]=0)AND([.I3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69]=0)AND([.B369]=0)AND([.C369]=0)AND([.D369]=0)AND([.E369]=0)AND([.F369]=0)AND([.G369]=0)AND([.H369]=0)AND([.I3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0]=0)AND([.B370]=0)AND([.C370]=0)AND([.D370]=0)AND([.E370]=0)AND([.F370]=0)AND([.G370]=0)AND([.H370]=0)AND([.I3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1]=0)AND([.B371]=0)AND([.C371]=0)AND([.D371]=0)AND([.E371]=0)AND([.F371]=0)AND([.G371]=0)AND([.H371]=0)AND([.I3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2]=0)AND([.B372]=0)AND([.C372]=0)AND([.D372]=0)AND([.E372]=0)AND([.F372]=0)AND([.G372]=0)AND([.H372]=0)AND([.I3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3]=0)AND([.B373]=0)AND([.C373]=0)AND([.D373]=0)AND([.E373]=0)AND([.F373]=0)AND([.G373]=0)AND([.H373]=0)AND([.I3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4]=0)AND([.B374]=0)AND([.C374]=0)AND([.D374]=0)AND([.E374]=0)AND([.F374]=0)AND([.G374]=0)AND([.H374]=0)AND([.I3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5]=0)AND([.B375]=0)AND([.C375]=0)AND([.D375]=0)AND([.E375]=0)AND([.F375]=0)AND([.G375]=0)AND([.H375]=0)AND([.I3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6]=0)AND([.B376]=0)AND([.C376]=0)AND([.D376]=0)AND([.E376]=0)AND([.F376]=0)AND([.G376]=0)AND([.H376]=0)AND([.I3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7]=0)AND([.B377]=0)AND([.C377]=0)AND([.D377]=0)AND([.E377]=0)AND([.F377]=0)AND([.G377]=0)AND([.H377]=0)AND([.I3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8]=0)AND([.B378]=0)AND([.C378]=0)AND([.D378]=0)AND([.E378]=0)AND([.F378]=0)AND([.G378]=0)AND([.H378]=0)AND([.I3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79]=0)AND([.B379]=0)AND([.C379]=0)AND([.D379]=0)AND([.E379]=0)AND([.F379]=0)AND([.G379]=0)AND([.H379]=0)AND([.I3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0]=0)AND([.B380]=0)AND([.C380]=0)AND([.D380]=0)AND([.E380]=0)AND([.F380]=0)AND([.G380]=0)AND([.H380]=0)AND([.I3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1]=0)AND([.B381]=0)AND([.C381]=0)AND([.D381]=0)AND([.E381]=0)AND([.F381]=0)AND([.G381]=0)AND([.H381]=0)AND([.I3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2]=0)AND([.B382]=0)AND([.C382]=0)AND([.D382]=0)AND([.E382]=0)AND([.F382]=0)AND([.G382]=0)AND([.H382]=0)AND([.I3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3]=0)AND([.B383]=0)AND([.C383]=0)AND([.D383]=0)AND([.E383]=0)AND([.F383]=0)AND([.G383]=0)AND([.H383]=0)AND([.I3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4]=0)AND([.B384]=0)AND([.C384]=0)AND([.D384]=0)AND([.E384]=0)AND([.F384]=0)AND([.G384]=0)AND([.H384]=0)AND([.I3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5]=0)AND([.B385]=0)AND([.C385]=0)AND([.D385]=0)AND([.E385]=0)AND([.F385]=0)AND([.G385]=0)AND([.H385]=0)AND([.I3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6]=0)AND([.B386]=0)AND([.C386]=0)AND([.D386]=0)AND([.E386]=0)AND([.F386]=0)AND([.G386]=0)AND([.H386]=0)AND([.I3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7]=0)AND([.B387]=0)AND([.C387]=0)AND([.D387]=0)AND([.E387]=0)AND([.F387]=0)AND([.G387]=0)AND([.H387]=0)AND([.I3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8]=0)AND([.B388]=0)AND([.C388]=0)AND([.D388]=0)AND([.E388]=0)AND([.F388]=0)AND([.G388]=0)AND([.H388]=0)AND([.I3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89]=0)AND([.B389]=0)AND([.C389]=0)AND([.D389]=0)AND([.E389]=0)AND([.F389]=0)AND([.G389]=0)AND([.H389]=0)AND([.I3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0]=0)AND([.B390]=0)AND([.C390]=0)AND([.D390]=0)AND([.E390]=0)AND([.F390]=0)AND([.G390]=0)AND([.H390]=0)AND([.I3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1]=0)AND([.B391]=0)AND([.C391]=0)AND([.D391]=0)AND([.E391]=0)AND([.F391]=0)AND([.G391]=0)AND([.H391]=0)AND([.I3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2]=0)AND([.B392]=0)AND([.C392]=0)AND([.D392]=0)AND([.E392]=0)AND([.F392]=0)AND([.G392]=0)AND([.H392]=0)AND([.I3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3]=0)AND([.B393]=0)AND([.C393]=0)AND([.D393]=0)AND([.E393]=0)AND([.F393]=0)AND([.G393]=0)AND([.H393]=0)AND([.I3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4]=0)AND([.B394]=0)AND([.C394]=0)AND([.D394]=0)AND([.E394]=0)AND([.F394]=0)AND([.G394]=0)AND([.H394]=0)AND([.I3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5]=0)AND([.B395]=0)AND([.C395]=0)AND([.D395]=0)AND([.E395]=0)AND([.F395]=0)AND([.G395]=0)AND([.H395]=0)AND([.I3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6]=0)AND([.B396]=0)AND([.C396]=0)AND([.D396]=0)AND([.E396]=0)AND([.F396]=0)AND([.G396]=0)AND([.H396]=0)AND([.I3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7]=0)AND([.B397]=0)AND([.C397]=0)AND([.D397]=0)AND([.E397]=0)AND([.F397]=0)AND([.G397]=0)AND([.H397]=0)AND([.I3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8]=0)AND([.B398]=0)AND([.C398]=0)AND([.D398]=0)AND([.E398]=0)AND([.F398]=0)AND([.G398]=0)AND([.H398]=0)AND([.I3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399]=0)AND([.B399]=0)AND([.C399]=0)AND([.D399]=0)AND([.E399]=0)AND([.F399]=0)AND([.G399]=0)AND([.H399]=0)AND([.I3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0]=0)AND([.B400]=0)AND([.C400]=0)AND([.D400]=0)AND([.E400]=0)AND([.F400]=0)AND([.G400]=0)AND([.H400]=0)AND([.I4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1]=0)AND([.B401]=0)AND([.C401]=0)AND([.D401]=0)AND([.E401]=0)AND([.F401]=0)AND([.G401]=0)AND([.H401]=0)AND([.I4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2]=0)AND([.B402]=0)AND([.C402]=0)AND([.D402]=0)AND([.E402]=0)AND([.F402]=0)AND([.G402]=0)AND([.H402]=0)AND([.I4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3]=0)AND([.B403]=0)AND([.C403]=0)AND([.D403]=0)AND([.E403]=0)AND([.F403]=0)AND([.G403]=0)AND([.H403]=0)AND([.I4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4]=0)AND([.B404]=0)AND([.C404]=0)AND([.D404]=0)AND([.E404]=0)AND([.F404]=0)AND([.G404]=0)AND([.H404]=0)AND([.I4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5]=0)AND([.B405]=0)AND([.C405]=0)AND([.D405]=0)AND([.E405]=0)AND([.F405]=0)AND([.G405]=0)AND([.H405]=0)AND([.I4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6]=0)AND([.B406]=0)AND([.C406]=0)AND([.D406]=0)AND([.E406]=0)AND([.F406]=0)AND([.G406]=0)AND([.H406]=0)AND([.I4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7]=0)AND([.B407]=0)AND([.C407]=0)AND([.D407]=0)AND([.E407]=0)AND([.F407]=0)AND([.G407]=0)AND([.H407]=0)AND([.I4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8]=0)AND([.B408]=0)AND([.C408]=0)AND([.D408]=0)AND([.E408]=0)AND([.F408]=0)AND([.G408]=0)AND([.H408]=0)AND([.I4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09]=0)AND([.B409]=0)AND([.C409]=0)AND([.D409]=0)AND([.E409]=0)AND([.F409]=0)AND([.G409]=0)AND([.H409]=0)AND([.I4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0]=0)AND([.B410]=0)AND([.C410]=0)AND([.D410]=0)AND([.E410]=0)AND([.F410]=0)AND([.G410]=0)AND([.H410]=0)AND([.I4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1]=0)AND([.B411]=0)AND([.C411]=0)AND([.D411]=0)AND([.E411]=0)AND([.F411]=0)AND([.G411]=0)AND([.H411]=0)AND([.I4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2]=0)AND([.B412]=0)AND([.C412]=0)AND([.D412]=0)AND([.E412]=0)AND([.F412]=0)AND([.G412]=0)AND([.H412]=0)AND([.I4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3]=0)AND([.B413]=0)AND([.C413]=0)AND([.D413]=0)AND([.E413]=0)AND([.F413]=0)AND([.G413]=0)AND([.H413]=0)AND([.I4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4]=0)AND([.B414]=0)AND([.C414]=0)AND([.D414]=0)AND([.E414]=0)AND([.F414]=0)AND([.G414]=0)AND([.H414]=0)AND([.I4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5]=0)AND([.B415]=0)AND([.C415]=0)AND([.D415]=0)AND([.E415]=0)AND([.F415]=0)AND([.G415]=0)AND([.H415]=0)AND([.I4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6]=0)AND([.B416]=0)AND([.C416]=0)AND([.D416]=0)AND([.E416]=0)AND([.F416]=0)AND([.G416]=0)AND([.H416]=0)AND([.I4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7]=0)AND([.B417]=0)AND([.C417]=0)AND([.D417]=0)AND([.E417]=0)AND([.F417]=0)AND([.G417]=0)AND([.H417]=0)AND([.I4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8]=0)AND([.B418]=0)AND([.C418]=0)AND([.D418]=0)AND([.E418]=0)AND([.F418]=0)AND([.G418]=0)AND([.H418]=0)AND([.I4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19]=0)AND([.B419]=0)AND([.C419]=0)AND([.D419]=0)AND([.E419]=0)AND([.F419]=0)AND([.G419]=0)AND([.H419]=0)AND([.I4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0]=0)AND([.B420]=0)AND([.C420]=0)AND([.D420]=0)AND([.E420]=0)AND([.F420]=0)AND([.G420]=0)AND([.H420]=0)AND([.I4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1]=0)AND([.B421]=0)AND([.C421]=0)AND([.D421]=0)AND([.E421]=0)AND([.F421]=0)AND([.G421]=0)AND([.H421]=0)AND([.I4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2]=0)AND([.B422]=0)AND([.C422]=0)AND([.D422]=0)AND([.E422]=0)AND([.F422]=0)AND([.G422]=0)AND([.H422]=0)AND([.I4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3]=0)AND([.B423]=0)AND([.C423]=0)AND([.D423]=0)AND([.E423]=0)AND([.F423]=0)AND([.G423]=0)AND([.H423]=0)AND([.I4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4]=0)AND([.B424]=0)AND([.C424]=0)AND([.D424]=0)AND([.E424]=0)AND([.F424]=0)AND([.G424]=0)AND([.H424]=0)AND([.I4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5]=0)AND([.B425]=0)AND([.C425]=0)AND([.D425]=0)AND([.E425]=0)AND([.F425]=0)AND([.G425]=0)AND([.H425]=0)AND([.I4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6]=0)AND([.B426]=0)AND([.C426]=0)AND([.D426]=0)AND([.E426]=0)AND([.F426]=0)AND([.G426]=0)AND([.H426]=0)AND([.I4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7]=0)AND([.B427]=0)AND([.C427]=0)AND([.D427]=0)AND([.E427]=0)AND([.F427]=0)AND([.G427]=0)AND([.H427]=0)AND([.I4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8]=0)AND([.B428]=0)AND([.C428]=0)AND([.D428]=0)AND([.E428]=0)AND([.F428]=0)AND([.G428]=0)AND([.H428]=0)AND([.I4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29]=0)AND([.B429]=0)AND([.C429]=0)AND([.D429]=0)AND([.E429]=0)AND([.F429]=0)AND([.G429]=0)AND([.H429]=0)AND([.I4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0]=0)AND([.B430]=0)AND([.C430]=0)AND([.D430]=0)AND([.E430]=0)AND([.F430]=0)AND([.G430]=0)AND([.H430]=0)AND([.I4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1]=0)AND([.B431]=0)AND([.C431]=0)AND([.D431]=0)AND([.E431]=0)AND([.F431]=0)AND([.G431]=0)AND([.H431]=0)AND([.I4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2]=0)AND([.B432]=0)AND([.C432]=0)AND([.D432]=0)AND([.E432]=0)AND([.F432]=0)AND([.G432]=0)AND([.H432]=0)AND([.I4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3]=0)AND([.B433]=0)AND([.C433]=0)AND([.D433]=0)AND([.E433]=0)AND([.F433]=0)AND([.G433]=0)AND([.H433]=0)AND([.I4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4]=0)AND([.B434]=0)AND([.C434]=0)AND([.D434]=0)AND([.E434]=0)AND([.F434]=0)AND([.G434]=0)AND([.H434]=0)AND([.I4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5]=0)AND([.B435]=0)AND([.C435]=0)AND([.D435]=0)AND([.E435]=0)AND([.F435]=0)AND([.G435]=0)AND([.H435]=0)AND([.I4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6]=0)AND([.B436]=0)AND([.C436]=0)AND([.D436]=0)AND([.E436]=0)AND([.F436]=0)AND([.G436]=0)AND([.H436]=0)AND([.I4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7]=0)AND([.B437]=0)AND([.C437]=0)AND([.D437]=0)AND([.E437]=0)AND([.F437]=0)AND([.G437]=0)AND([.H437]=0)AND([.I4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8]=0)AND([.B438]=0)AND([.C438]=0)AND([.D438]=0)AND([.E438]=0)AND([.F438]=0)AND([.G438]=0)AND([.H438]=0)AND([.I4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39]=0)AND([.B439]=0)AND([.C439]=0)AND([.D439]=0)AND([.E439]=0)AND([.F439]=0)AND([.G439]=0)AND([.H439]=0)AND([.I4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0]=0)AND([.B440]=0)AND([.C440]=0)AND([.D440]=0)AND([.E440]=0)AND([.F440]=0)AND([.G440]=0)AND([.H440]=0)AND([.I4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1]=0)AND([.B441]=0)AND([.C441]=0)AND([.D441]=0)AND([.E441]=0)AND([.F441]=0)AND([.G441]=0)AND([.H441]=0)AND([.I4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2]=0)AND([.B442]=0)AND([.C442]=0)AND([.D442]=0)AND([.E442]=0)AND([.F442]=0)AND([.G442]=0)AND([.H442]=0)AND([.I4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3]=0)AND([.B443]=0)AND([.C443]=0)AND([.D443]=0)AND([.E443]=0)AND([.F443]=0)AND([.G443]=0)AND([.H443]=0)AND([.I4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4]=0)AND([.B444]=0)AND([.C444]=0)AND([.D444]=0)AND([.E444]=0)AND([.F444]=0)AND([.G444]=0)AND([.H444]=0)AND([.I4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5]=0)AND([.B445]=0)AND([.C445]=0)AND([.D445]=0)AND([.E445]=0)AND([.F445]=0)AND([.G445]=0)AND([.H445]=0)AND([.I4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6]=0)AND([.B446]=0)AND([.C446]=0)AND([.D446]=0)AND([.E446]=0)AND([.F446]=0)AND([.G446]=0)AND([.H446]=0)AND([.I4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7]=0)AND([.B447]=0)AND([.C447]=0)AND([.D447]=0)AND([.E447]=0)AND([.F447]=0)AND([.G447]=0)AND([.H447]=0)AND([.I4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8]=0)AND([.B448]=0)AND([.C448]=0)AND([.D448]=0)AND([.E448]=0)AND([.F448]=0)AND([.G448]=0)AND([.H448]=0)AND([.I4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49]=0)AND([.B449]=0)AND([.C449]=0)AND([.D449]=0)AND([.E449]=0)AND([.F449]=0)AND([.G449]=0)AND([.H449]=0)AND([.I4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0]=0)AND([.B450]=0)AND([.C450]=0)AND([.D450]=0)AND([.E450]=0)AND([.F450]=0)AND([.G450]=0)AND([.H450]=0)AND([.I4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1]=0)AND([.B451]=0)AND([.C451]=0)AND([.D451]=0)AND([.E451]=0)AND([.F451]=0)AND([.G451]=0)AND([.H451]=0)AND([.I4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2]=0)AND([.B452]=0)AND([.C452]=0)AND([.D452]=0)AND([.E452]=0)AND([.F452]=0)AND([.G452]=0)AND([.H452]=0)AND([.I4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3]=0)AND([.B453]=0)AND([.C453]=0)AND([.D453]=0)AND([.E453]=0)AND([.F453]=0)AND([.G453]=0)AND([.H453]=0)AND([.I4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4]=0)AND([.B454]=0)AND([.C454]=0)AND([.D454]=0)AND([.E454]=0)AND([.F454]=0)AND([.G454]=0)AND([.H454]=0)AND([.I4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5]=0)AND([.B455]=0)AND([.C455]=0)AND([.D455]=0)AND([.E455]=0)AND([.F455]=0)AND([.G455]=0)AND([.H455]=0)AND([.I4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6]=0)AND([.B456]=0)AND([.C456]=0)AND([.D456]=0)AND([.E456]=0)AND([.F456]=0)AND([.G456]=0)AND([.H456]=0)AND([.I4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7]=0)AND([.B457]=0)AND([.C457]=0)AND([.D457]=0)AND([.E457]=0)AND([.F457]=0)AND([.G457]=0)AND([.H457]=0)AND([.I4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8]=0)AND([.B458]=0)AND([.C458]=0)AND([.D458]=0)AND([.E458]=0)AND([.F458]=0)AND([.G458]=0)AND([.H458]=0)AND([.I4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59]=0)AND([.B459]=0)AND([.C459]=0)AND([.D459]=0)AND([.E459]=0)AND([.F459]=0)AND([.G459]=0)AND([.H459]=0)AND([.I4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0]=0)AND([.B460]=0)AND([.C460]=0)AND([.D460]=0)AND([.E460]=0)AND([.F460]=0)AND([.G460]=0)AND([.H460]=0)AND([.I4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1]=0)AND([.B461]=0)AND([.C461]=0)AND([.D461]=0)AND([.E461]=0)AND([.F461]=0)AND([.G461]=0)AND([.H461]=0)AND([.I4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2]=0)AND([.B462]=0)AND([.C462]=0)AND([.D462]=0)AND([.E462]=0)AND([.F462]=0)AND([.G462]=0)AND([.H462]=0)AND([.I4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3]=0)AND([.B463]=0)AND([.C463]=0)AND([.D463]=0)AND([.E463]=0)AND([.F463]=0)AND([.G463]=0)AND([.H463]=0)AND([.I4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4]=0)AND([.B464]=0)AND([.C464]=0)AND([.D464]=0)AND([.E464]=0)AND([.F464]=0)AND([.G464]=0)AND([.H464]=0)AND([.I4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5]=0)AND([.B465]=0)AND([.C465]=0)AND([.D465]=0)AND([.E465]=0)AND([.F465]=0)AND([.G465]=0)AND([.H465]=0)AND([.I4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6]=0)AND([.B466]=0)AND([.C466]=0)AND([.D466]=0)AND([.E466]=0)AND([.F466]=0)AND([.G466]=0)AND([.H466]=0)AND([.I4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7]=0)AND([.B467]=0)AND([.C467]=0)AND([.D467]=0)AND([.E467]=0)AND([.F467]=0)AND([.G467]=0)AND([.H467]=0)AND([.I4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8]=0)AND([.B468]=0)AND([.C468]=0)AND([.D468]=0)AND([.E468]=0)AND([.F468]=0)AND([.G468]=0)AND([.H468]=0)AND([.I4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69]=0)AND([.B469]=0)AND([.C469]=0)AND([.D469]=0)AND([.E469]=0)AND([.F469]=0)AND([.G469]=0)AND([.H469]=0)AND([.I4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0]=0)AND([.B470]=0)AND([.C470]=0)AND([.D470]=0)AND([.E470]=0)AND([.F470]=0)AND([.G470]=0)AND([.H470]=0)AND([.I4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1]=0)AND([.B471]=0)AND([.C471]=0)AND([.D471]=0)AND([.E471]=0)AND([.F471]=0)AND([.G471]=0)AND([.H471]=0)AND([.I4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2]=0)AND([.B472]=0)AND([.C472]=0)AND([.D472]=0)AND([.E472]=0)AND([.F472]=0)AND([.G472]=0)AND([.H472]=0)AND([.I4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3]=0)AND([.B473]=0)AND([.C473]=0)AND([.D473]=0)AND([.E473]=0)AND([.F473]=0)AND([.G473]=0)AND([.H473]=0)AND([.I4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4]=0)AND([.B474]=0)AND([.C474]=0)AND([.D474]=0)AND([.E474]=0)AND([.F474]=0)AND([.G474]=0)AND([.H474]=0)AND([.I4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5]=0)AND([.B475]=0)AND([.C475]=0)AND([.D475]=0)AND([.E475]=0)AND([.F475]=0)AND([.G475]=0)AND([.H475]=0)AND([.I4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6]=0)AND([.B476]=0)AND([.C476]=0)AND([.D476]=0)AND([.E476]=0)AND([.F476]=0)AND([.G476]=0)AND([.H476]=0)AND([.I4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7]=0)AND([.B477]=0)AND([.C477]=0)AND([.D477]=0)AND([.E477]=0)AND([.F477]=0)AND([.G477]=0)AND([.H477]=0)AND([.I4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8]=0)AND([.B478]=0)AND([.C478]=0)AND([.D478]=0)AND([.E478]=0)AND([.F478]=0)AND([.G478]=0)AND([.H478]=0)AND([.I4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79]=0)AND([.B479]=0)AND([.C479]=0)AND([.D479]=0)AND([.E479]=0)AND([.F479]=0)AND([.G479]=0)AND([.H479]=0)AND([.I4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0]=0)AND([.B480]=0)AND([.C480]=0)AND([.D480]=0)AND([.E480]=0)AND([.F480]=0)AND([.G480]=0)AND([.H480]=0)AND([.I4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1]=0)AND([.B481]=0)AND([.C481]=0)AND([.D481]=0)AND([.E481]=0)AND([.F481]=0)AND([.G481]=0)AND([.H481]=0)AND([.I4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2]=0)AND([.B482]=0)AND([.C482]=0)AND([.D482]=0)AND([.E482]=0)AND([.F482]=0)AND([.G482]=0)AND([.H482]=0)AND([.I4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3]=0)AND([.B483]=0)AND([.C483]=0)AND([.D483]=0)AND([.E483]=0)AND([.F483]=0)AND([.G483]=0)AND([.H483]=0)AND([.I4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4]=0)AND([.B484]=0)AND([.C484]=0)AND([.D484]=0)AND([.E484]=0)AND([.F484]=0)AND([.G484]=0)AND([.H484]=0)AND([.I4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5]=0)AND([.B485]=0)AND([.C485]=0)AND([.D485]=0)AND([.E485]=0)AND([.F485]=0)AND([.G485]=0)AND([.H485]=0)AND([.I4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6]=0)AND([.B486]=0)AND([.C486]=0)AND([.D486]=0)AND([.E486]=0)AND([.F486]=0)AND([.G486]=0)AND([.H486]=0)AND([.I4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7]=0)AND([.B487]=0)AND([.C487]=0)AND([.D487]=0)AND([.E487]=0)AND([.F487]=0)AND([.G487]=0)AND([.H487]=0)AND([.I4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8]=0)AND([.B488]=0)AND([.C488]=0)AND([.D488]=0)AND([.E488]=0)AND([.F488]=0)AND([.G488]=0)AND([.H488]=0)AND([.I4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89]=0)AND([.B489]=0)AND([.C489]=0)AND([.D489]=0)AND([.E489]=0)AND([.F489]=0)AND([.G489]=0)AND([.H489]=0)AND([.I4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0]=0)AND([.B490]=0)AND([.C490]=0)AND([.D490]=0)AND([.E490]=0)AND([.F490]=0)AND([.G490]=0)AND([.H490]=0)AND([.I4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1]=0)AND([.B491]=0)AND([.C491]=0)AND([.D491]=0)AND([.E491]=0)AND([.F491]=0)AND([.G491]=0)AND([.H491]=0)AND([.I4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2]=0)AND([.B492]=0)AND([.C492]=0)AND([.D492]=0)AND([.E492]=0)AND([.F492]=0)AND([.G492]=0)AND([.H492]=0)AND([.I4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3]=0)AND([.B493]=0)AND([.C493]=0)AND([.D493]=0)AND([.E493]=0)AND([.F493]=0)AND([.G493]=0)AND([.H493]=0)AND([.I4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4]=0)AND([.B494]=0)AND([.C494]=0)AND([.D494]=0)AND([.E494]=0)AND([.F494]=0)AND([.G494]=0)AND([.H494]=0)AND([.I4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5]=0)AND([.B495]=0)AND([.C495]=0)AND([.D495]=0)AND([.E495]=0)AND([.F495]=0)AND([.G495]=0)AND([.H495]=0)AND([.I4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6]=0)AND([.B496]=0)AND([.C496]=0)AND([.D496]=0)AND([.E496]=0)AND([.F496]=0)AND([.G496]=0)AND([.H496]=0)AND([.I4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7]=0)AND([.B497]=0)AND([.C497]=0)AND([.D497]=0)AND([.E497]=0)AND([.F497]=0)AND([.G497]=0)AND([.H497]=0)AND([.I4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8]=0)AND([.B498]=0)AND([.C498]=0)AND([.D498]=0)AND([.E498]=0)AND([.F498]=0)AND([.G498]=0)AND([.H498]=0)AND([.I4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499]=0)AND([.B499]=0)AND([.C499]=0)AND([.D499]=0)AND([.E499]=0)AND([.F499]=0)AND([.G499]=0)AND([.H499]=0)AND([.I4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0]=0)AND([.B500]=0)AND([.C500]=0)AND([.D500]=0)AND([.E500]=0)AND([.F500]=0)AND([.G500]=0)AND([.H500]=0)AND([.I5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1]=0)AND([.B501]=0)AND([.C501]=0)AND([.D501]=0)AND([.E501]=0)AND([.F501]=0)AND([.G501]=0)AND([.H501]=0)AND([.I5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2]=0)AND([.B502]=0)AND([.C502]=0)AND([.D502]=0)AND([.E502]=0)AND([.F502]=0)AND([.G502]=0)AND([.H502]=0)AND([.I5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3]=0)AND([.B503]=0)AND([.C503]=0)AND([.D503]=0)AND([.E503]=0)AND([.F503]=0)AND([.G503]=0)AND([.H503]=0)AND([.I5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4]=0)AND([.B504]=0)AND([.C504]=0)AND([.D504]=0)AND([.E504]=0)AND([.F504]=0)AND([.G504]=0)AND([.H504]=0)AND([.I5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5]=0)AND([.B505]=0)AND([.C505]=0)AND([.D505]=0)AND([.E505]=0)AND([.F505]=0)AND([.G505]=0)AND([.H505]=0)AND([.I5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6]=0)AND([.B506]=0)AND([.C506]=0)AND([.D506]=0)AND([.E506]=0)AND([.F506]=0)AND([.G506]=0)AND([.H506]=0)AND([.I5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7]=0)AND([.B507]=0)AND([.C507]=0)AND([.D507]=0)AND([.E507]=0)AND([.F507]=0)AND([.G507]=0)AND([.H507]=0)AND([.I5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8]=0)AND([.B508]=0)AND([.C508]=0)AND([.D508]=0)AND([.E508]=0)AND([.F508]=0)AND([.G508]=0)AND([.H508]=0)AND([.I5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09]=0)AND([.B509]=0)AND([.C509]=0)AND([.D509]=0)AND([.E509]=0)AND([.F509]=0)AND([.G509]=0)AND([.H509]=0)AND([.I5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0]=0)AND([.B510]=0)AND([.C510]=0)AND([.D510]=0)AND([.E510]=0)AND([.F510]=0)AND([.G510]=0)AND([.H510]=0)AND([.I5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1]=0)AND([.B511]=0)AND([.C511]=0)AND([.D511]=0)AND([.E511]=0)AND([.F511]=0)AND([.G511]=0)AND([.H511]=0)AND([.I5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2]=0)AND([.B512]=0)AND([.C512]=0)AND([.D512]=0)AND([.E512]=0)AND([.F512]=0)AND([.G512]=0)AND([.H512]=0)AND([.I5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3]=0)AND([.B513]=0)AND([.C513]=0)AND([.D513]=0)AND([.E513]=0)AND([.F513]=0)AND([.G513]=0)AND([.H513]=0)AND([.I5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4]=0)AND([.B514]=0)AND([.C514]=0)AND([.D514]=0)AND([.E514]=0)AND([.F514]=0)AND([.G514]=0)AND([.H514]=0)AND([.I5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5]=0)AND([.B515]=0)AND([.C515]=0)AND([.D515]=0)AND([.E515]=0)AND([.F515]=0)AND([.G515]=0)AND([.H515]=0)AND([.I5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6]=0)AND([.B516]=0)AND([.C516]=0)AND([.D516]=0)AND([.E516]=0)AND([.F516]=0)AND([.G516]=0)AND([.H516]=0)AND([.I5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7]=0)AND([.B517]=0)AND([.C517]=0)AND([.D517]=0)AND([.E517]=0)AND([.F517]=0)AND([.G517]=0)AND([.H517]=0)AND([.I5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8]=0)AND([.B518]=0)AND([.C518]=0)AND([.D518]=0)AND([.E518]=0)AND([.F518]=0)AND([.G518]=0)AND([.H518]=0)AND([.I5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19]=0)AND([.B519]=0)AND([.C519]=0)AND([.D519]=0)AND([.E519]=0)AND([.F519]=0)AND([.G519]=0)AND([.H519]=0)AND([.I5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0]=0)AND([.B520]=0)AND([.C520]=0)AND([.D520]=0)AND([.E520]=0)AND([.F520]=0)AND([.G520]=0)AND([.H520]=0)AND([.I5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1]=0)AND([.B521]=0)AND([.C521]=0)AND([.D521]=0)AND([.E521]=0)AND([.F521]=0)AND([.G521]=0)AND([.H521]=0)AND([.I5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2]=0)AND([.B522]=0)AND([.C522]=0)AND([.D522]=0)AND([.E522]=0)AND([.F522]=0)AND([.G522]=0)AND([.H522]=0)AND([.I5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3]=0)AND([.B523]=0)AND([.C523]=0)AND([.D523]=0)AND([.E523]=0)AND([.F523]=0)AND([.G523]=0)AND([.H523]=0)AND([.I5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4]=0)AND([.B524]=0)AND([.C524]=0)AND([.D524]=0)AND([.E524]=0)AND([.F524]=0)AND([.G524]=0)AND([.H524]=0)AND([.I5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5]=0)AND([.B525]=0)AND([.C525]=0)AND([.D525]=0)AND([.E525]=0)AND([.F525]=0)AND([.G525]=0)AND([.H525]=0)AND([.I5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6]=0)AND([.B526]=0)AND([.C526]=0)AND([.D526]=0)AND([.E526]=0)AND([.F526]=0)AND([.G526]=0)AND([.H526]=0)AND([.I5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7]=0)AND([.B527]=0)AND([.C527]=0)AND([.D527]=0)AND([.E527]=0)AND([.F527]=0)AND([.G527]=0)AND([.H527]=0)AND([.I5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8]=0)AND([.B528]=0)AND([.C528]=0)AND([.D528]=0)AND([.E528]=0)AND([.F528]=0)AND([.G528]=0)AND([.H528]=0)AND([.I5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29]=0)AND([.B529]=0)AND([.C529]=0)AND([.D529]=0)AND([.E529]=0)AND([.F529]=0)AND([.G529]=0)AND([.H529]=0)AND([.I5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0]=0)AND([.B530]=0)AND([.C530]=0)AND([.D530]=0)AND([.E530]=0)AND([.F530]=0)AND([.G530]=0)AND([.H530]=0)AND([.I5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1]=0)AND([.B531]=0)AND([.C531]=0)AND([.D531]=0)AND([.E531]=0)AND([.F531]=0)AND([.G531]=0)AND([.H531]=0)AND([.I5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2]=0)AND([.B532]=0)AND([.C532]=0)AND([.D532]=0)AND([.E532]=0)AND([.F532]=0)AND([.G532]=0)AND([.H532]=0)AND([.I5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3]=0)AND([.B533]=0)AND([.C533]=0)AND([.D533]=0)AND([.E533]=0)AND([.F533]=0)AND([.G533]=0)AND([.H533]=0)AND([.I5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4]=0)AND([.B534]=0)AND([.C534]=0)AND([.D534]=0)AND([.E534]=0)AND([.F534]=0)AND([.G534]=0)AND([.H534]=0)AND([.I5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5]=0)AND([.B535]=0)AND([.C535]=0)AND([.D535]=0)AND([.E535]=0)AND([.F535]=0)AND([.G535]=0)AND([.H535]=0)AND([.I5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6]=0)AND([.B536]=0)AND([.C536]=0)AND([.D536]=0)AND([.E536]=0)AND([.F536]=0)AND([.G536]=0)AND([.H536]=0)AND([.I5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7]=0)AND([.B537]=0)AND([.C537]=0)AND([.D537]=0)AND([.E537]=0)AND([.F537]=0)AND([.G537]=0)AND([.H537]=0)AND([.I5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8]=0)AND([.B538]=0)AND([.C538]=0)AND([.D538]=0)AND([.E538]=0)AND([.F538]=0)AND([.G538]=0)AND([.H538]=0)AND([.I5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39]=0)AND([.B539]=0)AND([.C539]=0)AND([.D539]=0)AND([.E539]=0)AND([.F539]=0)AND([.G539]=0)AND([.H539]=0)AND([.I5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0]=0)AND([.B540]=0)AND([.C540]=0)AND([.D540]=0)AND([.E540]=0)AND([.F540]=0)AND([.G540]=0)AND([.H540]=0)AND([.I5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1]=0)AND([.B541]=0)AND([.C541]=0)AND([.D541]=0)AND([.E541]=0)AND([.F541]=0)AND([.G541]=0)AND([.H541]=0)AND([.I5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2]=0)AND([.B542]=0)AND([.C542]=0)AND([.D542]=0)AND([.E542]=0)AND([.F542]=0)AND([.G542]=0)AND([.H542]=0)AND([.I5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3]=0)AND([.B543]=0)AND([.C543]=0)AND([.D543]=0)AND([.E543]=0)AND([.F543]=0)AND([.G543]=0)AND([.H543]=0)AND([.I5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4]=0)AND([.B544]=0)AND([.C544]=0)AND([.D544]=0)AND([.E544]=0)AND([.F544]=0)AND([.G544]=0)AND([.H544]=0)AND([.I5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5]=0)AND([.B545]=0)AND([.C545]=0)AND([.D545]=0)AND([.E545]=0)AND([.F545]=0)AND([.G545]=0)AND([.H545]=0)AND([.I5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6]=0)AND([.B546]=0)AND([.C546]=0)AND([.D546]=0)AND([.E546]=0)AND([.F546]=0)AND([.G546]=0)AND([.H546]=0)AND([.I5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7]=0)AND([.B547]=0)AND([.C547]=0)AND([.D547]=0)AND([.E547]=0)AND([.F547]=0)AND([.G547]=0)AND([.H547]=0)AND([.I5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8]=0)AND([.B548]=0)AND([.C548]=0)AND([.D548]=0)AND([.E548]=0)AND([.F548]=0)AND([.G548]=0)AND([.H548]=0)AND([.I5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49]=0)AND([.B549]=0)AND([.C549]=0)AND([.D549]=0)AND([.E549]=0)AND([.F549]=0)AND([.G549]=0)AND([.H549]=0)AND([.I5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0]=0)AND([.B550]=0)AND([.C550]=0)AND([.D550]=0)AND([.E550]=0)AND([.F550]=0)AND([.G550]=0)AND([.H550]=0)AND([.I5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1]=0)AND([.B551]=0)AND([.C551]=0)AND([.D551]=0)AND([.E551]=0)AND([.F551]=0)AND([.G551]=0)AND([.H551]=0)AND([.I5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2]=0)AND([.B552]=0)AND([.C552]=0)AND([.D552]=0)AND([.E552]=0)AND([.F552]=0)AND([.G552]=0)AND([.H552]=0)AND([.I5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3]=0)AND([.B553]=0)AND([.C553]=0)AND([.D553]=0)AND([.E553]=0)AND([.F553]=0)AND([.G553]=0)AND([.H553]=0)AND([.I5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4]=0)AND([.B554]=0)AND([.C554]=0)AND([.D554]=0)AND([.E554]=0)AND([.F554]=0)AND([.G554]=0)AND([.H554]=0)AND([.I5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5]=0)AND([.B555]=0)AND([.C555]=0)AND([.D555]=0)AND([.E555]=0)AND([.F555]=0)AND([.G555]=0)AND([.H555]=0)AND([.I5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6]=0)AND([.B556]=0)AND([.C556]=0)AND([.D556]=0)AND([.E556]=0)AND([.F556]=0)AND([.G556]=0)AND([.H556]=0)AND([.I5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7]=0)AND([.B557]=0)AND([.C557]=0)AND([.D557]=0)AND([.E557]=0)AND([.F557]=0)AND([.G557]=0)AND([.H557]=0)AND([.I5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8]=0)AND([.B558]=0)AND([.C558]=0)AND([.D558]=0)AND([.E558]=0)AND([.F558]=0)AND([.G558]=0)AND([.H558]=0)AND([.I5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59]=0)AND([.B559]=0)AND([.C559]=0)AND([.D559]=0)AND([.E559]=0)AND([.F559]=0)AND([.G559]=0)AND([.H559]=0)AND([.I5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0]=0)AND([.B560]=0)AND([.C560]=0)AND([.D560]=0)AND([.E560]=0)AND([.F560]=0)AND([.G560]=0)AND([.H560]=0)AND([.I5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1]=0)AND([.B561]=0)AND([.C561]=0)AND([.D561]=0)AND([.E561]=0)AND([.F561]=0)AND([.G561]=0)AND([.H561]=0)AND([.I5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2]=0)AND([.B562]=0)AND([.C562]=0)AND([.D562]=0)AND([.E562]=0)AND([.F562]=0)AND([.G562]=0)AND([.H562]=0)AND([.I5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3]=0)AND([.B563]=0)AND([.C563]=0)AND([.D563]=0)AND([.E563]=0)AND([.F563]=0)AND([.G563]=0)AND([.H563]=0)AND([.I5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4]=0)AND([.B564]=0)AND([.C564]=0)AND([.D564]=0)AND([.E564]=0)AND([.F564]=0)AND([.G564]=0)AND([.H564]=0)AND([.I5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5]=0)AND([.B565]=0)AND([.C565]=0)AND([.D565]=0)AND([.E565]=0)AND([.F565]=0)AND([.G565]=0)AND([.H565]=0)AND([.I5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6]=0)AND([.B566]=0)AND([.C566]=0)AND([.D566]=0)AND([.E566]=0)AND([.F566]=0)AND([.G566]=0)AND([.H566]=0)AND([.I5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7]=0)AND([.B567]=0)AND([.C567]=0)AND([.D567]=0)AND([.E567]=0)AND([.F567]=0)AND([.G567]=0)AND([.H567]=0)AND([.I5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8]=0)AND([.B568]=0)AND([.C568]=0)AND([.D568]=0)AND([.E568]=0)AND([.F568]=0)AND([.G568]=0)AND([.H568]=0)AND([.I5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69]=0)AND([.B569]=0)AND([.C569]=0)AND([.D569]=0)AND([.E569]=0)AND([.F569]=0)AND([.G569]=0)AND([.H569]=0)AND([.I5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0]=0)AND([.B570]=0)AND([.C570]=0)AND([.D570]=0)AND([.E570]=0)AND([.F570]=0)AND([.G570]=0)AND([.H570]=0)AND([.I5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1]=0)AND([.B571]=0)AND([.C571]=0)AND([.D571]=0)AND([.E571]=0)AND([.F571]=0)AND([.G571]=0)AND([.H571]=0)AND([.I5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2]=0)AND([.B572]=0)AND([.C572]=0)AND([.D572]=0)AND([.E572]=0)AND([.F572]=0)AND([.G572]=0)AND([.H572]=0)AND([.I5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3]=0)AND([.B573]=0)AND([.C573]=0)AND([.D573]=0)AND([.E573]=0)AND([.F573]=0)AND([.G573]=0)AND([.H573]=0)AND([.I5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4]=0)AND([.B574]=0)AND([.C574]=0)AND([.D574]=0)AND([.E574]=0)AND([.F574]=0)AND([.G574]=0)AND([.H574]=0)AND([.I5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5]=0)AND([.B575]=0)AND([.C575]=0)AND([.D575]=0)AND([.E575]=0)AND([.F575]=0)AND([.G575]=0)AND([.H575]=0)AND([.I5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6]=0)AND([.B576]=0)AND([.C576]=0)AND([.D576]=0)AND([.E576]=0)AND([.F576]=0)AND([.G576]=0)AND([.H576]=0)AND([.I5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7]=0)AND([.B577]=0)AND([.C577]=0)AND([.D577]=0)AND([.E577]=0)AND([.F577]=0)AND([.G577]=0)AND([.H577]=0)AND([.I5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8]=0)AND([.B578]=0)AND([.C578]=0)AND([.D578]=0)AND([.E578]=0)AND([.F578]=0)AND([.G578]=0)AND([.H578]=0)AND([.I5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79]=0)AND([.B579]=0)AND([.C579]=0)AND([.D579]=0)AND([.E579]=0)AND([.F579]=0)AND([.G579]=0)AND([.H579]=0)AND([.I5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0]=0)AND([.B580]=0)AND([.C580]=0)AND([.D580]=0)AND([.E580]=0)AND([.F580]=0)AND([.G580]=0)AND([.H580]=0)AND([.I5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1]=0)AND([.B581]=0)AND([.C581]=0)AND([.D581]=0)AND([.E581]=0)AND([.F581]=0)AND([.G581]=0)AND([.H581]=0)AND([.I5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2]=0)AND([.B582]=0)AND([.C582]=0)AND([.D582]=0)AND([.E582]=0)AND([.F582]=0)AND([.G582]=0)AND([.H582]=0)AND([.I5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3]=0)AND([.B583]=0)AND([.C583]=0)AND([.D583]=0)AND([.E583]=0)AND([.F583]=0)AND([.G583]=0)AND([.H583]=0)AND([.I5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4]=0)AND([.B584]=0)AND([.C584]=0)AND([.D584]=0)AND([.E584]=0)AND([.F584]=0)AND([.G584]=0)AND([.H584]=0)AND([.I5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5]=0)AND([.B585]=0)AND([.C585]=0)AND([.D585]=0)AND([.E585]=0)AND([.F585]=0)AND([.G585]=0)AND([.H585]=0)AND([.I5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6]=0)AND([.B586]=0)AND([.C586]=0)AND([.D586]=0)AND([.E586]=0)AND([.F586]=0)AND([.G586]=0)AND([.H586]=0)AND([.I5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7]=0)AND([.B587]=0)AND([.C587]=0)AND([.D587]=0)AND([.E587]=0)AND([.F587]=0)AND([.G587]=0)AND([.H587]=0)AND([.I5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8]=0)AND([.B588]=0)AND([.C588]=0)AND([.D588]=0)AND([.E588]=0)AND([.F588]=0)AND([.G588]=0)AND([.H588]=0)AND([.I5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89]=0)AND([.B589]=0)AND([.C589]=0)AND([.D589]=0)AND([.E589]=0)AND([.F589]=0)AND([.G589]=0)AND([.H589]=0)AND([.I5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0]=0)AND([.B590]=0)AND([.C590]=0)AND([.D590]=0)AND([.E590]=0)AND([.F590]=0)AND([.G590]=0)AND([.H590]=0)AND([.I5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1]=0)AND([.B591]=0)AND([.C591]=0)AND([.D591]=0)AND([.E591]=0)AND([.F591]=0)AND([.G591]=0)AND([.H591]=0)AND([.I5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2]=0)AND([.B592]=0)AND([.C592]=0)AND([.D592]=0)AND([.E592]=0)AND([.F592]=0)AND([.G592]=0)AND([.H592]=0)AND([.I5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3]=0)AND([.B593]=0)AND([.C593]=0)AND([.D593]=0)AND([.E593]=0)AND([.F593]=0)AND([.G593]=0)AND([.H593]=0)AND([.I5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4]=0)AND([.B594]=0)AND([.C594]=0)AND([.D594]=0)AND([.E594]=0)AND([.F594]=0)AND([.G594]=0)AND([.H594]=0)AND([.I5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5]=0)AND([.B595]=0)AND([.C595]=0)AND([.D595]=0)AND([.E595]=0)AND([.F595]=0)AND([.G595]=0)AND([.H595]=0)AND([.I5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6]=0)AND([.B596]=0)AND([.C596]=0)AND([.D596]=0)AND([.E596]=0)AND([.F596]=0)AND([.G596]=0)AND([.H596]=0)AND([.I5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7]=0)AND([.B597]=0)AND([.C597]=0)AND([.D597]=0)AND([.E597]=0)AND([.F597]=0)AND([.G597]=0)AND([.H597]=0)AND([.I5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8]=0)AND([.B598]=0)AND([.C598]=0)AND([.D598]=0)AND([.E598]=0)AND([.F598]=0)AND([.G598]=0)AND([.H598]=0)AND([.I5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599]=0)AND([.B599]=0)AND([.C599]=0)AND([.D599]=0)AND([.E599]=0)AND([.F599]=0)AND([.G599]=0)AND([.H599]=0)AND([.I5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0]=0)AND([.B600]=0)AND([.C600]=0)AND([.D600]=0)AND([.E600]=0)AND([.F600]=0)AND([.G600]=0)AND([.H600]=0)AND([.I6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1]=0)AND([.B601]=0)AND([.C601]=0)AND([.D601]=0)AND([.E601]=0)AND([.F601]=0)AND([.G601]=0)AND([.H601]=0)AND([.I6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2]=0)AND([.B602]=0)AND([.C602]=0)AND([.D602]=0)AND([.E602]=0)AND([.F602]=0)AND([.G602]=0)AND([.H602]=0)AND([.I6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3]=0)AND([.B603]=0)AND([.C603]=0)AND([.D603]=0)AND([.E603]=0)AND([.F603]=0)AND([.G603]=0)AND([.H603]=0)AND([.I6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4]=0)AND([.B604]=0)AND([.C604]=0)AND([.D604]=0)AND([.E604]=0)AND([.F604]=0)AND([.G604]=0)AND([.H604]=0)AND([.I6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5]=0)AND([.B605]=0)AND([.C605]=0)AND([.D605]=0)AND([.E605]=0)AND([.F605]=0)AND([.G605]=0)AND([.H605]=0)AND([.I6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6]=0)AND([.B606]=0)AND([.C606]=0)AND([.D606]=0)AND([.E606]=0)AND([.F606]=0)AND([.G606]=0)AND([.H606]=0)AND([.I6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7]=0)AND([.B607]=0)AND([.C607]=0)AND([.D607]=0)AND([.E607]=0)AND([.F607]=0)AND([.G607]=0)AND([.H607]=0)AND([.I6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8]=0)AND([.B608]=0)AND([.C608]=0)AND([.D608]=0)AND([.E608]=0)AND([.F608]=0)AND([.G608]=0)AND([.H608]=0)AND([.I6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09]=0)AND([.B609]=0)AND([.C609]=0)AND([.D609]=0)AND([.E609]=0)AND([.F609]=0)AND([.G609]=0)AND([.H609]=0)AND([.I6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0]=0)AND([.B610]=0)AND([.C610]=0)AND([.D610]=0)AND([.E610]=0)AND([.F610]=0)AND([.G610]=0)AND([.H610]=0)AND([.I6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1]=0)AND([.B611]=0)AND([.C611]=0)AND([.D611]=0)AND([.E611]=0)AND([.F611]=0)AND([.G611]=0)AND([.H611]=0)AND([.I6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2]=0)AND([.B612]=0)AND([.C612]=0)AND([.D612]=0)AND([.E612]=0)AND([.F612]=0)AND([.G612]=0)AND([.H612]=0)AND([.I6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3]=0)AND([.B613]=0)AND([.C613]=0)AND([.D613]=0)AND([.E613]=0)AND([.F613]=0)AND([.G613]=0)AND([.H613]=0)AND([.I6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4]=0)AND([.B614]=0)AND([.C614]=0)AND([.D614]=0)AND([.E614]=0)AND([.F614]=0)AND([.G614]=0)AND([.H614]=0)AND([.I6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5]=0)AND([.B615]=0)AND([.C615]=0)AND([.D615]=0)AND([.E615]=0)AND([.F615]=0)AND([.G615]=0)AND([.H615]=0)AND([.I6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6]=0)AND([.B616]=0)AND([.C616]=0)AND([.D616]=0)AND([.E616]=0)AND([.F616]=0)AND([.G616]=0)AND([.H616]=0)AND([.I6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7]=0)AND([.B617]=0)AND([.C617]=0)AND([.D617]=0)AND([.E617]=0)AND([.F617]=0)AND([.G617]=0)AND([.H617]=0)AND([.I6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8]=0)AND([.B618]=0)AND([.C618]=0)AND([.D618]=0)AND([.E618]=0)AND([.F618]=0)AND([.G618]=0)AND([.H618]=0)AND([.I6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19]=0)AND([.B619]=0)AND([.C619]=0)AND([.D619]=0)AND([.E619]=0)AND([.F619]=0)AND([.G619]=0)AND([.H619]=0)AND([.I6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0]=0)AND([.B620]=0)AND([.C620]=0)AND([.D620]=0)AND([.E620]=0)AND([.F620]=0)AND([.G620]=0)AND([.H620]=0)AND([.I6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1]=0)AND([.B621]=0)AND([.C621]=0)AND([.D621]=0)AND([.E621]=0)AND([.F621]=0)AND([.G621]=0)AND([.H621]=0)AND([.I6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2]=0)AND([.B622]=0)AND([.C622]=0)AND([.D622]=0)AND([.E622]=0)AND([.F622]=0)AND([.G622]=0)AND([.H622]=0)AND([.I6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3]=0)AND([.B623]=0)AND([.C623]=0)AND([.D623]=0)AND([.E623]=0)AND([.F623]=0)AND([.G623]=0)AND([.H623]=0)AND([.I6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4]=0)AND([.B624]=0)AND([.C624]=0)AND([.D624]=0)AND([.E624]=0)AND([.F624]=0)AND([.G624]=0)AND([.H624]=0)AND([.I6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5]=0)AND([.B625]=0)AND([.C625]=0)AND([.D625]=0)AND([.E625]=0)AND([.F625]=0)AND([.G625]=0)AND([.H625]=0)AND([.I6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6]=0)AND([.B626]=0)AND([.C626]=0)AND([.D626]=0)AND([.E626]=0)AND([.F626]=0)AND([.G626]=0)AND([.H626]=0)AND([.I6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7]=0)AND([.B627]=0)AND([.C627]=0)AND([.D627]=0)AND([.E627]=0)AND([.F627]=0)AND([.G627]=0)AND([.H627]=0)AND([.I6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8]=0)AND([.B628]=0)AND([.C628]=0)AND([.D628]=0)AND([.E628]=0)AND([.F628]=0)AND([.G628]=0)AND([.H628]=0)AND([.I6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29]=0)AND([.B629]=0)AND([.C629]=0)AND([.D629]=0)AND([.E629]=0)AND([.F629]=0)AND([.G629]=0)AND([.H629]=0)AND([.I6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0]=0)AND([.B630]=0)AND([.C630]=0)AND([.D630]=0)AND([.E630]=0)AND([.F630]=0)AND([.G630]=0)AND([.H630]=0)AND([.I6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1]=0)AND([.B631]=0)AND([.C631]=0)AND([.D631]=0)AND([.E631]=0)AND([.F631]=0)AND([.G631]=0)AND([.H631]=0)AND([.I6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2]=0)AND([.B632]=0)AND([.C632]=0)AND([.D632]=0)AND([.E632]=0)AND([.F632]=0)AND([.G632]=0)AND([.H632]=0)AND([.I6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3]=0)AND([.B633]=0)AND([.C633]=0)AND([.D633]=0)AND([.E633]=0)AND([.F633]=0)AND([.G633]=0)AND([.H633]=0)AND([.I6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4]=0)AND([.B634]=0)AND([.C634]=0)AND([.D634]=0)AND([.E634]=0)AND([.F634]=0)AND([.G634]=0)AND([.H634]=0)AND([.I6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5]=0)AND([.B635]=0)AND([.C635]=0)AND([.D635]=0)AND([.E635]=0)AND([.F635]=0)AND([.G635]=0)AND([.H635]=0)AND([.I6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6]=0)AND([.B636]=0)AND([.C636]=0)AND([.D636]=0)AND([.E636]=0)AND([.F636]=0)AND([.G636]=0)AND([.H636]=0)AND([.I6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7]=0)AND([.B637]=0)AND([.C637]=0)AND([.D637]=0)AND([.E637]=0)AND([.F637]=0)AND([.G637]=0)AND([.H637]=0)AND([.I6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8]=0)AND([.B638]=0)AND([.C638]=0)AND([.D638]=0)AND([.E638]=0)AND([.F638]=0)AND([.G638]=0)AND([.H638]=0)AND([.I6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39]=0)AND([.B639]=0)AND([.C639]=0)AND([.D639]=0)AND([.E639]=0)AND([.F639]=0)AND([.G639]=0)AND([.H639]=0)AND([.I6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0]=0)AND([.B640]=0)AND([.C640]=0)AND([.D640]=0)AND([.E640]=0)AND([.F640]=0)AND([.G640]=0)AND([.H640]=0)AND([.I6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1]=0)AND([.B641]=0)AND([.C641]=0)AND([.D641]=0)AND([.E641]=0)AND([.F641]=0)AND([.G641]=0)AND([.H641]=0)AND([.I6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2]=0)AND([.B642]=0)AND([.C642]=0)AND([.D642]=0)AND([.E642]=0)AND([.F642]=0)AND([.G642]=0)AND([.H642]=0)AND([.I6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3]=0)AND([.B643]=0)AND([.C643]=0)AND([.D643]=0)AND([.E643]=0)AND([.F643]=0)AND([.G643]=0)AND([.H643]=0)AND([.I6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4]=0)AND([.B644]=0)AND([.C644]=0)AND([.D644]=0)AND([.E644]=0)AND([.F644]=0)AND([.G644]=0)AND([.H644]=0)AND([.I6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5]=0)AND([.B645]=0)AND([.C645]=0)AND([.D645]=0)AND([.E645]=0)AND([.F645]=0)AND([.G645]=0)AND([.H645]=0)AND([.I6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6]=0)AND([.B646]=0)AND([.C646]=0)AND([.D646]=0)AND([.E646]=0)AND([.F646]=0)AND([.G646]=0)AND([.H646]=0)AND([.I6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7]=0)AND([.B647]=0)AND([.C647]=0)AND([.D647]=0)AND([.E647]=0)AND([.F647]=0)AND([.G647]=0)AND([.H647]=0)AND([.I6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8]=0)AND([.B648]=0)AND([.C648]=0)AND([.D648]=0)AND([.E648]=0)AND([.F648]=0)AND([.G648]=0)AND([.H648]=0)AND([.I6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49]=0)AND([.B649]=0)AND([.C649]=0)AND([.D649]=0)AND([.E649]=0)AND([.F649]=0)AND([.G649]=0)AND([.H649]=0)AND([.I6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0]=0)AND([.B650]=0)AND([.C650]=0)AND([.D650]=0)AND([.E650]=0)AND([.F650]=0)AND([.G650]=0)AND([.H650]=0)AND([.I6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1]=0)AND([.B651]=0)AND([.C651]=0)AND([.D651]=0)AND([.E651]=0)AND([.F651]=0)AND([.G651]=0)AND([.H651]=0)AND([.I6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2]=0)AND([.B652]=0)AND([.C652]=0)AND([.D652]=0)AND([.E652]=0)AND([.F652]=0)AND([.G652]=0)AND([.H652]=0)AND([.I6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3]=0)AND([.B653]=0)AND([.C653]=0)AND([.D653]=0)AND([.E653]=0)AND([.F653]=0)AND([.G653]=0)AND([.H653]=0)AND([.I6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4]=0)AND([.B654]=0)AND([.C654]=0)AND([.D654]=0)AND([.E654]=0)AND([.F654]=0)AND([.G654]=0)AND([.H654]=0)AND([.I6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5]=0)AND([.B655]=0)AND([.C655]=0)AND([.D655]=0)AND([.E655]=0)AND([.F655]=0)AND([.G655]=0)AND([.H655]=0)AND([.I6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6]=0)AND([.B656]=0)AND([.C656]=0)AND([.D656]=0)AND([.E656]=0)AND([.F656]=0)AND([.G656]=0)AND([.H656]=0)AND([.I6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7]=0)AND([.B657]=0)AND([.C657]=0)AND([.D657]=0)AND([.E657]=0)AND([.F657]=0)AND([.G657]=0)AND([.H657]=0)AND([.I6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8]=0)AND([.B658]=0)AND([.C658]=0)AND([.D658]=0)AND([.E658]=0)AND([.F658]=0)AND([.G658]=0)AND([.H658]=0)AND([.I6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59]=0)AND([.B659]=0)AND([.C659]=0)AND([.D659]=0)AND([.E659]=0)AND([.F659]=0)AND([.G659]=0)AND([.H659]=0)AND([.I6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0]=0)AND([.B660]=0)AND([.C660]=0)AND([.D660]=0)AND([.E660]=0)AND([.F660]=0)AND([.G660]=0)AND([.H660]=0)AND([.I6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1]=0)AND([.B661]=0)AND([.C661]=0)AND([.D661]=0)AND([.E661]=0)AND([.F661]=0)AND([.G661]=0)AND([.H661]=0)AND([.I6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2]=0)AND([.B662]=0)AND([.C662]=0)AND([.D662]=0)AND([.E662]=0)AND([.F662]=0)AND([.G662]=0)AND([.H662]=0)AND([.I6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3]=0)AND([.B663]=0)AND([.C663]=0)AND([.D663]=0)AND([.E663]=0)AND([.F663]=0)AND([.G663]=0)AND([.H663]=0)AND([.I6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4]=0)AND([.B664]=0)AND([.C664]=0)AND([.D664]=0)AND([.E664]=0)AND([.F664]=0)AND([.G664]=0)AND([.H664]=0)AND([.I6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5]=0)AND([.B665]=0)AND([.C665]=0)AND([.D665]=0)AND([.E665]=0)AND([.F665]=0)AND([.G665]=0)AND([.H665]=0)AND([.I6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6]=0)AND([.B666]=0)AND([.C666]=0)AND([.D666]=0)AND([.E666]=0)AND([.F666]=0)AND([.G666]=0)AND([.H666]=0)AND([.I6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7]=0)AND([.B667]=0)AND([.C667]=0)AND([.D667]=0)AND([.E667]=0)AND([.F667]=0)AND([.G667]=0)AND([.H667]=0)AND([.I6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8]=0)AND([.B668]=0)AND([.C668]=0)AND([.D668]=0)AND([.E668]=0)AND([.F668]=0)AND([.G668]=0)AND([.H668]=0)AND([.I6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69]=0)AND([.B669]=0)AND([.C669]=0)AND([.D669]=0)AND([.E669]=0)AND([.F669]=0)AND([.G669]=0)AND([.H669]=0)AND([.I6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0]=0)AND([.B670]=0)AND([.C670]=0)AND([.D670]=0)AND([.E670]=0)AND([.F670]=0)AND([.G670]=0)AND([.H670]=0)AND([.I6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1]=0)AND([.B671]=0)AND([.C671]=0)AND([.D671]=0)AND([.E671]=0)AND([.F671]=0)AND([.G671]=0)AND([.H671]=0)AND([.I6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2]=0)AND([.B672]=0)AND([.C672]=0)AND([.D672]=0)AND([.E672]=0)AND([.F672]=0)AND([.G672]=0)AND([.H672]=0)AND([.I6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3]=0)AND([.B673]=0)AND([.C673]=0)AND([.D673]=0)AND([.E673]=0)AND([.F673]=0)AND([.G673]=0)AND([.H673]=0)AND([.I6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4]=0)AND([.B674]=0)AND([.C674]=0)AND([.D674]=0)AND([.E674]=0)AND([.F674]=0)AND([.G674]=0)AND([.H674]=0)AND([.I6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5]=0)AND([.B675]=0)AND([.C675]=0)AND([.D675]=0)AND([.E675]=0)AND([.F675]=0)AND([.G675]=0)AND([.H675]=0)AND([.I6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6]=0)AND([.B676]=0)AND([.C676]=0)AND([.D676]=0)AND([.E676]=0)AND([.F676]=0)AND([.G676]=0)AND([.H676]=0)AND([.I6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7]=0)AND([.B677]=0)AND([.C677]=0)AND([.D677]=0)AND([.E677]=0)AND([.F677]=0)AND([.G677]=0)AND([.H677]=0)AND([.I6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8]=0)AND([.B678]=0)AND([.C678]=0)AND([.D678]=0)AND([.E678]=0)AND([.F678]=0)AND([.G678]=0)AND([.H678]=0)AND([.I6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79]=0)AND([.B679]=0)AND([.C679]=0)AND([.D679]=0)AND([.E679]=0)AND([.F679]=0)AND([.G679]=0)AND([.H679]=0)AND([.I6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0]=0)AND([.B680]=0)AND([.C680]=0)AND([.D680]=0)AND([.E680]=0)AND([.F680]=0)AND([.G680]=0)AND([.H680]=0)AND([.I6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1]=0)AND([.B681]=0)AND([.C681]=0)AND([.D681]=0)AND([.E681]=0)AND([.F681]=0)AND([.G681]=0)AND([.H681]=0)AND([.I6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2]=0)AND([.B682]=0)AND([.C682]=0)AND([.D682]=0)AND([.E682]=0)AND([.F682]=0)AND([.G682]=0)AND([.H682]=0)AND([.I6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3]=0)AND([.B683]=0)AND([.C683]=0)AND([.D683]=0)AND([.E683]=0)AND([.F683]=0)AND([.G683]=0)AND([.H683]=0)AND([.I6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4]=0)AND([.B684]=0)AND([.C684]=0)AND([.D684]=0)AND([.E684]=0)AND([.F684]=0)AND([.G684]=0)AND([.H684]=0)AND([.I6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5]=0)AND([.B685]=0)AND([.C685]=0)AND([.D685]=0)AND([.E685]=0)AND([.F685]=0)AND([.G685]=0)AND([.H685]=0)AND([.I6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6]=0)AND([.B686]=0)AND([.C686]=0)AND([.D686]=0)AND([.E686]=0)AND([.F686]=0)AND([.G686]=0)AND([.H686]=0)AND([.I6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7]=0)AND([.B687]=0)AND([.C687]=0)AND([.D687]=0)AND([.E687]=0)AND([.F687]=0)AND([.G687]=0)AND([.H687]=0)AND([.I6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8]=0)AND([.B688]=0)AND([.C688]=0)AND([.D688]=0)AND([.E688]=0)AND([.F688]=0)AND([.G688]=0)AND([.H688]=0)AND([.I6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89]=0)AND([.B689]=0)AND([.C689]=0)AND([.D689]=0)AND([.E689]=0)AND([.F689]=0)AND([.G689]=0)AND([.H689]=0)AND([.I6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0]=0)AND([.B690]=0)AND([.C690]=0)AND([.D690]=0)AND([.E690]=0)AND([.F690]=0)AND([.G690]=0)AND([.H690]=0)AND([.I6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1]=0)AND([.B691]=0)AND([.C691]=0)AND([.D691]=0)AND([.E691]=0)AND([.F691]=0)AND([.G691]=0)AND([.H691]=0)AND([.I6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2]=0)AND([.B692]=0)AND([.C692]=0)AND([.D692]=0)AND([.E692]=0)AND([.F692]=0)AND([.G692]=0)AND([.H692]=0)AND([.I6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3]=0)AND([.B693]=0)AND([.C693]=0)AND([.D693]=0)AND([.E693]=0)AND([.F693]=0)AND([.G693]=0)AND([.H693]=0)AND([.I6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4]=0)AND([.B694]=0)AND([.C694]=0)AND([.D694]=0)AND([.E694]=0)AND([.F694]=0)AND([.G694]=0)AND([.H694]=0)AND([.I6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5]=0)AND([.B695]=0)AND([.C695]=0)AND([.D695]=0)AND([.E695]=0)AND([.F695]=0)AND([.G695]=0)AND([.H695]=0)AND([.I6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6]=0)AND([.B696]=0)AND([.C696]=0)AND([.D696]=0)AND([.E696]=0)AND([.F696]=0)AND([.G696]=0)AND([.H696]=0)AND([.I6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7]=0)AND([.B697]=0)AND([.C697]=0)AND([.D697]=0)AND([.E697]=0)AND([.F697]=0)AND([.G697]=0)AND([.H697]=0)AND([.I6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8]=0)AND([.B698]=0)AND([.C698]=0)AND([.D698]=0)AND([.E698]=0)AND([.F698]=0)AND([.G698]=0)AND([.H698]=0)AND([.I6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699]=0)AND([.B699]=0)AND([.C699]=0)AND([.D699]=0)AND([.E699]=0)AND([.F699]=0)AND([.G699]=0)AND([.H699]=0)AND([.I6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0]=0)AND([.B700]=0)AND([.C700]=0)AND([.D700]=0)AND([.E700]=0)AND([.F700]=0)AND([.G700]=0)AND([.H700]=0)AND([.I7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1]=0)AND([.B701]=0)AND([.C701]=0)AND([.D701]=0)AND([.E701]=0)AND([.F701]=0)AND([.G701]=0)AND([.H701]=0)AND([.I7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2]=0)AND([.B702]=0)AND([.C702]=0)AND([.D702]=0)AND([.E702]=0)AND([.F702]=0)AND([.G702]=0)AND([.H702]=0)AND([.I7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3]=0)AND([.B703]=0)AND([.C703]=0)AND([.D703]=0)AND([.E703]=0)AND([.F703]=0)AND([.G703]=0)AND([.H703]=0)AND([.I7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4]=0)AND([.B704]=0)AND([.C704]=0)AND([.D704]=0)AND([.E704]=0)AND([.F704]=0)AND([.G704]=0)AND([.H704]=0)AND([.I7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5]=0)AND([.B705]=0)AND([.C705]=0)AND([.D705]=0)AND([.E705]=0)AND([.F705]=0)AND([.G705]=0)AND([.H705]=0)AND([.I7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6]=0)AND([.B706]=0)AND([.C706]=0)AND([.D706]=0)AND([.E706]=0)AND([.F706]=0)AND([.G706]=0)AND([.H706]=0)AND([.I7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7]=0)AND([.B707]=0)AND([.C707]=0)AND([.D707]=0)AND([.E707]=0)AND([.F707]=0)AND([.G707]=0)AND([.H707]=0)AND([.I7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8]=0)AND([.B708]=0)AND([.C708]=0)AND([.D708]=0)AND([.E708]=0)AND([.F708]=0)AND([.G708]=0)AND([.H708]=0)AND([.I7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09]=0)AND([.B709]=0)AND([.C709]=0)AND([.D709]=0)AND([.E709]=0)AND([.F709]=0)AND([.G709]=0)AND([.H709]=0)AND([.I7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0]=0)AND([.B710]=0)AND([.C710]=0)AND([.D710]=0)AND([.E710]=0)AND([.F710]=0)AND([.G710]=0)AND([.H710]=0)AND([.I7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1]=0)AND([.B711]=0)AND([.C711]=0)AND([.D711]=0)AND([.E711]=0)AND([.F711]=0)AND([.G711]=0)AND([.H711]=0)AND([.I7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2]=0)AND([.B712]=0)AND([.C712]=0)AND([.D712]=0)AND([.E712]=0)AND([.F712]=0)AND([.G712]=0)AND([.H712]=0)AND([.I7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3]=0)AND([.B713]=0)AND([.C713]=0)AND([.D713]=0)AND([.E713]=0)AND([.F713]=0)AND([.G713]=0)AND([.H713]=0)AND([.I7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4]=0)AND([.B714]=0)AND([.C714]=0)AND([.D714]=0)AND([.E714]=0)AND([.F714]=0)AND([.G714]=0)AND([.H714]=0)AND([.I7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5]=0)AND([.B715]=0)AND([.C715]=0)AND([.D715]=0)AND([.E715]=0)AND([.F715]=0)AND([.G715]=0)AND([.H715]=0)AND([.I7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6]=0)AND([.B716]=0)AND([.C716]=0)AND([.D716]=0)AND([.E716]=0)AND([.F716]=0)AND([.G716]=0)AND([.H716]=0)AND([.I7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7]=0)AND([.B717]=0)AND([.C717]=0)AND([.D717]=0)AND([.E717]=0)AND([.F717]=0)AND([.G717]=0)AND([.H717]=0)AND([.I7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8]=0)AND([.B718]=0)AND([.C718]=0)AND([.D718]=0)AND([.E718]=0)AND([.F718]=0)AND([.G718]=0)AND([.H718]=0)AND([.I7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19]=0)AND([.B719]=0)AND([.C719]=0)AND([.D719]=0)AND([.E719]=0)AND([.F719]=0)AND([.G719]=0)AND([.H719]=0)AND([.I7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0]=0)AND([.B720]=0)AND([.C720]=0)AND([.D720]=0)AND([.E720]=0)AND([.F720]=0)AND([.G720]=0)AND([.H720]=0)AND([.I7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1]=0)AND([.B721]=0)AND([.C721]=0)AND([.D721]=0)AND([.E721]=0)AND([.F721]=0)AND([.G721]=0)AND([.H721]=0)AND([.I7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2]=0)AND([.B722]=0)AND([.C722]=0)AND([.D722]=0)AND([.E722]=0)AND([.F722]=0)AND([.G722]=0)AND([.H722]=0)AND([.I7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3]=0)AND([.B723]=0)AND([.C723]=0)AND([.D723]=0)AND([.E723]=0)AND([.F723]=0)AND([.G723]=0)AND([.H723]=0)AND([.I7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4]=0)AND([.B724]=0)AND([.C724]=0)AND([.D724]=0)AND([.E724]=0)AND([.F724]=0)AND([.G724]=0)AND([.H724]=0)AND([.I7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5]=0)AND([.B725]=0)AND([.C725]=0)AND([.D725]=0)AND([.E725]=0)AND([.F725]=0)AND([.G725]=0)AND([.H725]=0)AND([.I7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6]=0)AND([.B726]=0)AND([.C726]=0)AND([.D726]=0)AND([.E726]=0)AND([.F726]=0)AND([.G726]=0)AND([.H726]=0)AND([.I7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7]=0)AND([.B727]=0)AND([.C727]=0)AND([.D727]=0)AND([.E727]=0)AND([.F727]=0)AND([.G727]=0)AND([.H727]=0)AND([.I7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8]=0)AND([.B728]=0)AND([.C728]=0)AND([.D728]=0)AND([.E728]=0)AND([.F728]=0)AND([.G728]=0)AND([.H728]=0)AND([.I7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29]=0)AND([.B729]=0)AND([.C729]=0)AND([.D729]=0)AND([.E729]=0)AND([.F729]=0)AND([.G729]=0)AND([.H729]=0)AND([.I7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0]=0)AND([.B730]=0)AND([.C730]=0)AND([.D730]=0)AND([.E730]=0)AND([.F730]=0)AND([.G730]=0)AND([.H730]=0)AND([.I7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1]=0)AND([.B731]=0)AND([.C731]=0)AND([.D731]=0)AND([.E731]=0)AND([.F731]=0)AND([.G731]=0)AND([.H731]=0)AND([.I7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2]=0)AND([.B732]=0)AND([.C732]=0)AND([.D732]=0)AND([.E732]=0)AND([.F732]=0)AND([.G732]=0)AND([.H732]=0)AND([.I7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3]=0)AND([.B733]=0)AND([.C733]=0)AND([.D733]=0)AND([.E733]=0)AND([.F733]=0)AND([.G733]=0)AND([.H733]=0)AND([.I7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4]=0)AND([.B734]=0)AND([.C734]=0)AND([.D734]=0)AND([.E734]=0)AND([.F734]=0)AND([.G734]=0)AND([.H734]=0)AND([.I7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5]=0)AND([.B735]=0)AND([.C735]=0)AND([.D735]=0)AND([.E735]=0)AND([.F735]=0)AND([.G735]=0)AND([.H735]=0)AND([.I7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6]=0)AND([.B736]=0)AND([.C736]=0)AND([.D736]=0)AND([.E736]=0)AND([.F736]=0)AND([.G736]=0)AND([.H736]=0)AND([.I7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7]=0)AND([.B737]=0)AND([.C737]=0)AND([.D737]=0)AND([.E737]=0)AND([.F737]=0)AND([.G737]=0)AND([.H737]=0)AND([.I7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8]=0)AND([.B738]=0)AND([.C738]=0)AND([.D738]=0)AND([.E738]=0)AND([.F738]=0)AND([.G738]=0)AND([.H738]=0)AND([.I7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39]=0)AND([.B739]=0)AND([.C739]=0)AND([.D739]=0)AND([.E739]=0)AND([.F739]=0)AND([.G739]=0)AND([.H739]=0)AND([.I7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0]=0)AND([.B740]=0)AND([.C740]=0)AND([.D740]=0)AND([.E740]=0)AND([.F740]=0)AND([.G740]=0)AND([.H740]=0)AND([.I7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1]=0)AND([.B741]=0)AND([.C741]=0)AND([.D741]=0)AND([.E741]=0)AND([.F741]=0)AND([.G741]=0)AND([.H741]=0)AND([.I7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2]=0)AND([.B742]=0)AND([.C742]=0)AND([.D742]=0)AND([.E742]=0)AND([.F742]=0)AND([.G742]=0)AND([.H742]=0)AND([.I7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3]=0)AND([.B743]=0)AND([.C743]=0)AND([.D743]=0)AND([.E743]=0)AND([.F743]=0)AND([.G743]=0)AND([.H743]=0)AND([.I7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4]=0)AND([.B744]=0)AND([.C744]=0)AND([.D744]=0)AND([.E744]=0)AND([.F744]=0)AND([.G744]=0)AND([.H744]=0)AND([.I7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5]=0)AND([.B745]=0)AND([.C745]=0)AND([.D745]=0)AND([.E745]=0)AND([.F745]=0)AND([.G745]=0)AND([.H745]=0)AND([.I7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6]=0)AND([.B746]=0)AND([.C746]=0)AND([.D746]=0)AND([.E746]=0)AND([.F746]=0)AND([.G746]=0)AND([.H746]=0)AND([.I7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7]=0)AND([.B747]=0)AND([.C747]=0)AND([.D747]=0)AND([.E747]=0)AND([.F747]=0)AND([.G747]=0)AND([.H747]=0)AND([.I7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8]=0)AND([.B748]=0)AND([.C748]=0)AND([.D748]=0)AND([.E748]=0)AND([.F748]=0)AND([.G748]=0)AND([.H748]=0)AND([.I7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49]=0)AND([.B749]=0)AND([.C749]=0)AND([.D749]=0)AND([.E749]=0)AND([.F749]=0)AND([.G749]=0)AND([.H749]=0)AND([.I7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0]=0)AND([.B750]=0)AND([.C750]=0)AND([.D750]=0)AND([.E750]=0)AND([.F750]=0)AND([.G750]=0)AND([.H750]=0)AND([.I7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1]=0)AND([.B751]=0)AND([.C751]=0)AND([.D751]=0)AND([.E751]=0)AND([.F751]=0)AND([.G751]=0)AND([.H751]=0)AND([.I7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2]=0)AND([.B752]=0)AND([.C752]=0)AND([.D752]=0)AND([.E752]=0)AND([.F752]=0)AND([.G752]=0)AND([.H752]=0)AND([.I7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3]=0)AND([.B753]=0)AND([.C753]=0)AND([.D753]=0)AND([.E753]=0)AND([.F753]=0)AND([.G753]=0)AND([.H753]=0)AND([.I7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4]=0)AND([.B754]=0)AND([.C754]=0)AND([.D754]=0)AND([.E754]=0)AND([.F754]=0)AND([.G754]=0)AND([.H754]=0)AND([.I7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5]=0)AND([.B755]=0)AND([.C755]=0)AND([.D755]=0)AND([.E755]=0)AND([.F755]=0)AND([.G755]=0)AND([.H755]=0)AND([.I7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6]=0)AND([.B756]=0)AND([.C756]=0)AND([.D756]=0)AND([.E756]=0)AND([.F756]=0)AND([.G756]=0)AND([.H756]=0)AND([.I7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7]=0)AND([.B757]=0)AND([.C757]=0)AND([.D757]=0)AND([.E757]=0)AND([.F757]=0)AND([.G757]=0)AND([.H757]=0)AND([.I7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8]=0)AND([.B758]=0)AND([.C758]=0)AND([.D758]=0)AND([.E758]=0)AND([.F758]=0)AND([.G758]=0)AND([.H758]=0)AND([.I7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59]=0)AND([.B759]=0)AND([.C759]=0)AND([.D759]=0)AND([.E759]=0)AND([.F759]=0)AND([.G759]=0)AND([.H759]=0)AND([.I7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0]=0)AND([.B760]=0)AND([.C760]=0)AND([.D760]=0)AND([.E760]=0)AND([.F760]=0)AND([.G760]=0)AND([.H760]=0)AND([.I7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1]=0)AND([.B761]=0)AND([.C761]=0)AND([.D761]=0)AND([.E761]=0)AND([.F761]=0)AND([.G761]=0)AND([.H761]=0)AND([.I7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2]=0)AND([.B762]=0)AND([.C762]=0)AND([.D762]=0)AND([.E762]=0)AND([.F762]=0)AND([.G762]=0)AND([.H762]=0)AND([.I7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3]=0)AND([.B763]=0)AND([.C763]=0)AND([.D763]=0)AND([.E763]=0)AND([.F763]=0)AND([.G763]=0)AND([.H763]=0)AND([.I7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4]=0)AND([.B764]=0)AND([.C764]=0)AND([.D764]=0)AND([.E764]=0)AND([.F764]=0)AND([.G764]=0)AND([.H764]=0)AND([.I7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5]=0)AND([.B765]=0)AND([.C765]=0)AND([.D765]=0)AND([.E765]=0)AND([.F765]=0)AND([.G765]=0)AND([.H765]=0)AND([.I7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6]=0)AND([.B766]=0)AND([.C766]=0)AND([.D766]=0)AND([.E766]=0)AND([.F766]=0)AND([.G766]=0)AND([.H766]=0)AND([.I7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7]=0)AND([.B767]=0)AND([.C767]=0)AND([.D767]=0)AND([.E767]=0)AND([.F767]=0)AND([.G767]=0)AND([.H767]=0)AND([.I7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8]=0)AND([.B768]=0)AND([.C768]=0)AND([.D768]=0)AND([.E768]=0)AND([.F768]=0)AND([.G768]=0)AND([.H768]=0)AND([.I7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69]=0)AND([.B769]=0)AND([.C769]=0)AND([.D769]=0)AND([.E769]=0)AND([.F769]=0)AND([.G769]=0)AND([.H769]=0)AND([.I7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0]=0)AND([.B770]=0)AND([.C770]=0)AND([.D770]=0)AND([.E770]=0)AND([.F770]=0)AND([.G770]=0)AND([.H770]=0)AND([.I7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1]=0)AND([.B771]=0)AND([.C771]=0)AND([.D771]=0)AND([.E771]=0)AND([.F771]=0)AND([.G771]=0)AND([.H771]=0)AND([.I7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2]=0)AND([.B772]=0)AND([.C772]=0)AND([.D772]=0)AND([.E772]=0)AND([.F772]=0)AND([.G772]=0)AND([.H772]=0)AND([.I7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3]=0)AND([.B773]=0)AND([.C773]=0)AND([.D773]=0)AND([.E773]=0)AND([.F773]=0)AND([.G773]=0)AND([.H773]=0)AND([.I7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4]=0)AND([.B774]=0)AND([.C774]=0)AND([.D774]=0)AND([.E774]=0)AND([.F774]=0)AND([.G774]=0)AND([.H774]=0)AND([.I7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5]=0)AND([.B775]=0)AND([.C775]=0)AND([.D775]=0)AND([.E775]=0)AND([.F775]=0)AND([.G775]=0)AND([.H775]=0)AND([.I7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6]=0)AND([.B776]=0)AND([.C776]=0)AND([.D776]=0)AND([.E776]=0)AND([.F776]=0)AND([.G776]=0)AND([.H776]=0)AND([.I7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7]=0)AND([.B777]=0)AND([.C777]=0)AND([.D777]=0)AND([.E777]=0)AND([.F777]=0)AND([.G777]=0)AND([.H777]=0)AND([.I7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8]=0)AND([.B778]=0)AND([.C778]=0)AND([.D778]=0)AND([.E778]=0)AND([.F778]=0)AND([.G778]=0)AND([.H778]=0)AND([.I7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79]=0)AND([.B779]=0)AND([.C779]=0)AND([.D779]=0)AND([.E779]=0)AND([.F779]=0)AND([.G779]=0)AND([.H779]=0)AND([.I7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0]=0)AND([.B780]=0)AND([.C780]=0)AND([.D780]=0)AND([.E780]=0)AND([.F780]=0)AND([.G780]=0)AND([.H780]=0)AND([.I7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1]=0)AND([.B781]=0)AND([.C781]=0)AND([.D781]=0)AND([.E781]=0)AND([.F781]=0)AND([.G781]=0)AND([.H781]=0)AND([.I7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2]=0)AND([.B782]=0)AND([.C782]=0)AND([.D782]=0)AND([.E782]=0)AND([.F782]=0)AND([.G782]=0)AND([.H782]=0)AND([.I7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3]=0)AND([.B783]=0)AND([.C783]=0)AND([.D783]=0)AND([.E783]=0)AND([.F783]=0)AND([.G783]=0)AND([.H783]=0)AND([.I7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4]=0)AND([.B784]=0)AND([.C784]=0)AND([.D784]=0)AND([.E784]=0)AND([.F784]=0)AND([.G784]=0)AND([.H784]=0)AND([.I7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5]=0)AND([.B785]=0)AND([.C785]=0)AND([.D785]=0)AND([.E785]=0)AND([.F785]=0)AND([.G785]=0)AND([.H785]=0)AND([.I7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6]=0)AND([.B786]=0)AND([.C786]=0)AND([.D786]=0)AND([.E786]=0)AND([.F786]=0)AND([.G786]=0)AND([.H786]=0)AND([.I7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7]=0)AND([.B787]=0)AND([.C787]=0)AND([.D787]=0)AND([.E787]=0)AND([.F787]=0)AND([.G787]=0)AND([.H787]=0)AND([.I7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8]=0)AND([.B788]=0)AND([.C788]=0)AND([.D788]=0)AND([.E788]=0)AND([.F788]=0)AND([.G788]=0)AND([.H788]=0)AND([.I7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89]=0)AND([.B789]=0)AND([.C789]=0)AND([.D789]=0)AND([.E789]=0)AND([.F789]=0)AND([.G789]=0)AND([.H789]=0)AND([.I7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0]=0)AND([.B790]=0)AND([.C790]=0)AND([.D790]=0)AND([.E790]=0)AND([.F790]=0)AND([.G790]=0)AND([.H790]=0)AND([.I7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1]=0)AND([.B791]=0)AND([.C791]=0)AND([.D791]=0)AND([.E791]=0)AND([.F791]=0)AND([.G791]=0)AND([.H791]=0)AND([.I7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2]=0)AND([.B792]=0)AND([.C792]=0)AND([.D792]=0)AND([.E792]=0)AND([.F792]=0)AND([.G792]=0)AND([.H792]=0)AND([.I7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3]=0)AND([.B793]=0)AND([.C793]=0)AND([.D793]=0)AND([.E793]=0)AND([.F793]=0)AND([.G793]=0)AND([.H793]=0)AND([.I7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4]=0)AND([.B794]=0)AND([.C794]=0)AND([.D794]=0)AND([.E794]=0)AND([.F794]=0)AND([.G794]=0)AND([.H794]=0)AND([.I7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5]=0)AND([.B795]=0)AND([.C795]=0)AND([.D795]=0)AND([.E795]=0)AND([.F795]=0)AND([.G795]=0)AND([.H795]=0)AND([.I7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6]=0)AND([.B796]=0)AND([.C796]=0)AND([.D796]=0)AND([.E796]=0)AND([.F796]=0)AND([.G796]=0)AND([.H796]=0)AND([.I7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7]=0)AND([.B797]=0)AND([.C797]=0)AND([.D797]=0)AND([.E797]=0)AND([.F797]=0)AND([.G797]=0)AND([.H797]=0)AND([.I7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8]=0)AND([.B798]=0)AND([.C798]=0)AND([.D798]=0)AND([.E798]=0)AND([.F798]=0)AND([.G798]=0)AND([.H798]=0)AND([.I7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799]=0)AND([.B799]=0)AND([.C799]=0)AND([.D799]=0)AND([.E799]=0)AND([.F799]=0)AND([.G799]=0)AND([.H799]=0)AND([.I7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0]=0)AND([.B800]=0)AND([.C800]=0)AND([.D800]=0)AND([.E800]=0)AND([.F800]=0)AND([.G800]=0)AND([.H800]=0)AND([.I8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1]=0)AND([.B801]=0)AND([.C801]=0)AND([.D801]=0)AND([.E801]=0)AND([.F801]=0)AND([.G801]=0)AND([.H801]=0)AND([.I8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2]=0)AND([.B802]=0)AND([.C802]=0)AND([.D802]=0)AND([.E802]=0)AND([.F802]=0)AND([.G802]=0)AND([.H802]=0)AND([.I8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3]=0)AND([.B803]=0)AND([.C803]=0)AND([.D803]=0)AND([.E803]=0)AND([.F803]=0)AND([.G803]=0)AND([.H803]=0)AND([.I8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4]=0)AND([.B804]=0)AND([.C804]=0)AND([.D804]=0)AND([.E804]=0)AND([.F804]=0)AND([.G804]=0)AND([.H804]=0)AND([.I8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5]=0)AND([.B805]=0)AND([.C805]=0)AND([.D805]=0)AND([.E805]=0)AND([.F805]=0)AND([.G805]=0)AND([.H805]=0)AND([.I8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6]=0)AND([.B806]=0)AND([.C806]=0)AND([.D806]=0)AND([.E806]=0)AND([.F806]=0)AND([.G806]=0)AND([.H806]=0)AND([.I8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7]=0)AND([.B807]=0)AND([.C807]=0)AND([.D807]=0)AND([.E807]=0)AND([.F807]=0)AND([.G807]=0)AND([.H807]=0)AND([.I8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8]=0)AND([.B808]=0)AND([.C808]=0)AND([.D808]=0)AND([.E808]=0)AND([.F808]=0)AND([.G808]=0)AND([.H808]=0)AND([.I8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09]=0)AND([.B809]=0)AND([.C809]=0)AND([.D809]=0)AND([.E809]=0)AND([.F809]=0)AND([.G809]=0)AND([.H809]=0)AND([.I8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0]=0)AND([.B810]=0)AND([.C810]=0)AND([.D810]=0)AND([.E810]=0)AND([.F810]=0)AND([.G810]=0)AND([.H810]=0)AND([.I8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1]=0)AND([.B811]=0)AND([.C811]=0)AND([.D811]=0)AND([.E811]=0)AND([.F811]=0)AND([.G811]=0)AND([.H811]=0)AND([.I8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2]=0)AND([.B812]=0)AND([.C812]=0)AND([.D812]=0)AND([.E812]=0)AND([.F812]=0)AND([.G812]=0)AND([.H812]=0)AND([.I8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3]=0)AND([.B813]=0)AND([.C813]=0)AND([.D813]=0)AND([.E813]=0)AND([.F813]=0)AND([.G813]=0)AND([.H813]=0)AND([.I8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4]=0)AND([.B814]=0)AND([.C814]=0)AND([.D814]=0)AND([.E814]=0)AND([.F814]=0)AND([.G814]=0)AND([.H814]=0)AND([.I8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5]=0)AND([.B815]=0)AND([.C815]=0)AND([.D815]=0)AND([.E815]=0)AND([.F815]=0)AND([.G815]=0)AND([.H815]=0)AND([.I8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6]=0)AND([.B816]=0)AND([.C816]=0)AND([.D816]=0)AND([.E816]=0)AND([.F816]=0)AND([.G816]=0)AND([.H816]=0)AND([.I8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7]=0)AND([.B817]=0)AND([.C817]=0)AND([.D817]=0)AND([.E817]=0)AND([.F817]=0)AND([.G817]=0)AND([.H817]=0)AND([.I8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8]=0)AND([.B818]=0)AND([.C818]=0)AND([.D818]=0)AND([.E818]=0)AND([.F818]=0)AND([.G818]=0)AND([.H818]=0)AND([.I8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19]=0)AND([.B819]=0)AND([.C819]=0)AND([.D819]=0)AND([.E819]=0)AND([.F819]=0)AND([.G819]=0)AND([.H819]=0)AND([.I8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0]=0)AND([.B820]=0)AND([.C820]=0)AND([.D820]=0)AND([.E820]=0)AND([.F820]=0)AND([.G820]=0)AND([.H820]=0)AND([.I8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1]=0)AND([.B821]=0)AND([.C821]=0)AND([.D821]=0)AND([.E821]=0)AND([.F821]=0)AND([.G821]=0)AND([.H821]=0)AND([.I8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2]=0)AND([.B822]=0)AND([.C822]=0)AND([.D822]=0)AND([.E822]=0)AND([.F822]=0)AND([.G822]=0)AND([.H822]=0)AND([.I8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3]=0)AND([.B823]=0)AND([.C823]=0)AND([.D823]=0)AND([.E823]=0)AND([.F823]=0)AND([.G823]=0)AND([.H823]=0)AND([.I8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4]=0)AND([.B824]=0)AND([.C824]=0)AND([.D824]=0)AND([.E824]=0)AND([.F824]=0)AND([.G824]=0)AND([.H824]=0)AND([.I8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5]=0)AND([.B825]=0)AND([.C825]=0)AND([.D825]=0)AND([.E825]=0)AND([.F825]=0)AND([.G825]=0)AND([.H825]=0)AND([.I8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6]=0)AND([.B826]=0)AND([.C826]=0)AND([.D826]=0)AND([.E826]=0)AND([.F826]=0)AND([.G826]=0)AND([.H826]=0)AND([.I8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7]=0)AND([.B827]=0)AND([.C827]=0)AND([.D827]=0)AND([.E827]=0)AND([.F827]=0)AND([.G827]=0)AND([.H827]=0)AND([.I8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8]=0)AND([.B828]=0)AND([.C828]=0)AND([.D828]=0)AND([.E828]=0)AND([.F828]=0)AND([.G828]=0)AND([.H828]=0)AND([.I8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29]=0)AND([.B829]=0)AND([.C829]=0)AND([.D829]=0)AND([.E829]=0)AND([.F829]=0)AND([.G829]=0)AND([.H829]=0)AND([.I8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0]=0)AND([.B830]=0)AND([.C830]=0)AND([.D830]=0)AND([.E830]=0)AND([.F830]=0)AND([.G830]=0)AND([.H830]=0)AND([.I8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1]=0)AND([.B831]=0)AND([.C831]=0)AND([.D831]=0)AND([.E831]=0)AND([.F831]=0)AND([.G831]=0)AND([.H831]=0)AND([.I8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2]=0)AND([.B832]=0)AND([.C832]=0)AND([.D832]=0)AND([.E832]=0)AND([.F832]=0)AND([.G832]=0)AND([.H832]=0)AND([.I8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3]=0)AND([.B833]=0)AND([.C833]=0)AND([.D833]=0)AND([.E833]=0)AND([.F833]=0)AND([.G833]=0)AND([.H833]=0)AND([.I8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4]=0)AND([.B834]=0)AND([.C834]=0)AND([.D834]=0)AND([.E834]=0)AND([.F834]=0)AND([.G834]=0)AND([.H834]=0)AND([.I8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5]=0)AND([.B835]=0)AND([.C835]=0)AND([.D835]=0)AND([.E835]=0)AND([.F835]=0)AND([.G835]=0)AND([.H835]=0)AND([.I8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6]=0)AND([.B836]=0)AND([.C836]=0)AND([.D836]=0)AND([.E836]=0)AND([.F836]=0)AND([.G836]=0)AND([.H836]=0)AND([.I8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7]=0)AND([.B837]=0)AND([.C837]=0)AND([.D837]=0)AND([.E837]=0)AND([.F837]=0)AND([.G837]=0)AND([.H837]=0)AND([.I8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8]=0)AND([.B838]=0)AND([.C838]=0)AND([.D838]=0)AND([.E838]=0)AND([.F838]=0)AND([.G838]=0)AND([.H838]=0)AND([.I8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39]=0)AND([.B839]=0)AND([.C839]=0)AND([.D839]=0)AND([.E839]=0)AND([.F839]=0)AND([.G839]=0)AND([.H839]=0)AND([.I8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0]=0)AND([.B840]=0)AND([.C840]=0)AND([.D840]=0)AND([.E840]=0)AND([.F840]=0)AND([.G840]=0)AND([.H840]=0)AND([.I8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1]=0)AND([.B841]=0)AND([.C841]=0)AND([.D841]=0)AND([.E841]=0)AND([.F841]=0)AND([.G841]=0)AND([.H841]=0)AND([.I8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2]=0)AND([.B842]=0)AND([.C842]=0)AND([.D842]=0)AND([.E842]=0)AND([.F842]=0)AND([.G842]=0)AND([.H842]=0)AND([.I8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3]=0)AND([.B843]=0)AND([.C843]=0)AND([.D843]=0)AND([.E843]=0)AND([.F843]=0)AND([.G843]=0)AND([.H843]=0)AND([.I8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4]=0)AND([.B844]=0)AND([.C844]=0)AND([.D844]=0)AND([.E844]=0)AND([.F844]=0)AND([.G844]=0)AND([.H844]=0)AND([.I8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5]=0)AND([.B845]=0)AND([.C845]=0)AND([.D845]=0)AND([.E845]=0)AND([.F845]=0)AND([.G845]=0)AND([.H845]=0)AND([.I8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6]=0)AND([.B846]=0)AND([.C846]=0)AND([.D846]=0)AND([.E846]=0)AND([.F846]=0)AND([.G846]=0)AND([.H846]=0)AND([.I8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7]=0)AND([.B847]=0)AND([.C847]=0)AND([.D847]=0)AND([.E847]=0)AND([.F847]=0)AND([.G847]=0)AND([.H847]=0)AND([.I8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8]=0)AND([.B848]=0)AND([.C848]=0)AND([.D848]=0)AND([.E848]=0)AND([.F848]=0)AND([.G848]=0)AND([.H848]=0)AND([.I8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49]=0)AND([.B849]=0)AND([.C849]=0)AND([.D849]=0)AND([.E849]=0)AND([.F849]=0)AND([.G849]=0)AND([.H849]=0)AND([.I8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0]=0)AND([.B850]=0)AND([.C850]=0)AND([.D850]=0)AND([.E850]=0)AND([.F850]=0)AND([.G850]=0)AND([.H850]=0)AND([.I8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1]=0)AND([.B851]=0)AND([.C851]=0)AND([.D851]=0)AND([.E851]=0)AND([.F851]=0)AND([.G851]=0)AND([.H851]=0)AND([.I8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2]=0)AND([.B852]=0)AND([.C852]=0)AND([.D852]=0)AND([.E852]=0)AND([.F852]=0)AND([.G852]=0)AND([.H852]=0)AND([.I8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3]=0)AND([.B853]=0)AND([.C853]=0)AND([.D853]=0)AND([.E853]=0)AND([.F853]=0)AND([.G853]=0)AND([.H853]=0)AND([.I8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4]=0)AND([.B854]=0)AND([.C854]=0)AND([.D854]=0)AND([.E854]=0)AND([.F854]=0)AND([.G854]=0)AND([.H854]=0)AND([.I8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5]=0)AND([.B855]=0)AND([.C855]=0)AND([.D855]=0)AND([.E855]=0)AND([.F855]=0)AND([.G855]=0)AND([.H855]=0)AND([.I8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6]=0)AND([.B856]=0)AND([.C856]=0)AND([.D856]=0)AND([.E856]=0)AND([.F856]=0)AND([.G856]=0)AND([.H856]=0)AND([.I8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7]=0)AND([.B857]=0)AND([.C857]=0)AND([.D857]=0)AND([.E857]=0)AND([.F857]=0)AND([.G857]=0)AND([.H857]=0)AND([.I8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8]=0)AND([.B858]=0)AND([.C858]=0)AND([.D858]=0)AND([.E858]=0)AND([.F858]=0)AND([.G858]=0)AND([.H858]=0)AND([.I8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59]=0)AND([.B859]=0)AND([.C859]=0)AND([.D859]=0)AND([.E859]=0)AND([.F859]=0)AND([.G859]=0)AND([.H859]=0)AND([.I8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0]=0)AND([.B860]=0)AND([.C860]=0)AND([.D860]=0)AND([.E860]=0)AND([.F860]=0)AND([.G860]=0)AND([.H860]=0)AND([.I8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1]=0)AND([.B861]=0)AND([.C861]=0)AND([.D861]=0)AND([.E861]=0)AND([.F861]=0)AND([.G861]=0)AND([.H861]=0)AND([.I8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2]=0)AND([.B862]=0)AND([.C862]=0)AND([.D862]=0)AND([.E862]=0)AND([.F862]=0)AND([.G862]=0)AND([.H862]=0)AND([.I8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3]=0)AND([.B863]=0)AND([.C863]=0)AND([.D863]=0)AND([.E863]=0)AND([.F863]=0)AND([.G863]=0)AND([.H863]=0)AND([.I8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4]=0)AND([.B864]=0)AND([.C864]=0)AND([.D864]=0)AND([.E864]=0)AND([.F864]=0)AND([.G864]=0)AND([.H864]=0)AND([.I8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5]=0)AND([.B865]=0)AND([.C865]=0)AND([.D865]=0)AND([.E865]=0)AND([.F865]=0)AND([.G865]=0)AND([.H865]=0)AND([.I8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6]=0)AND([.B866]=0)AND([.C866]=0)AND([.D866]=0)AND([.E866]=0)AND([.F866]=0)AND([.G866]=0)AND([.H866]=0)AND([.I8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7]=0)AND([.B867]=0)AND([.C867]=0)AND([.D867]=0)AND([.E867]=0)AND([.F867]=0)AND([.G867]=0)AND([.H867]=0)AND([.I8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8]=0)AND([.B868]=0)AND([.C868]=0)AND([.D868]=0)AND([.E868]=0)AND([.F868]=0)AND([.G868]=0)AND([.H868]=0)AND([.I8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69]=0)AND([.B869]=0)AND([.C869]=0)AND([.D869]=0)AND([.E869]=0)AND([.F869]=0)AND([.G869]=0)AND([.H869]=0)AND([.I8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0]=0)AND([.B870]=0)AND([.C870]=0)AND([.D870]=0)AND([.E870]=0)AND([.F870]=0)AND([.G870]=0)AND([.H870]=0)AND([.I8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1]=0)AND([.B871]=0)AND([.C871]=0)AND([.D871]=0)AND([.E871]=0)AND([.F871]=0)AND([.G871]=0)AND([.H871]=0)AND([.I8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2]=0)AND([.B872]=0)AND([.C872]=0)AND([.D872]=0)AND([.E872]=0)AND([.F872]=0)AND([.G872]=0)AND([.H872]=0)AND([.I8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3]=0)AND([.B873]=0)AND([.C873]=0)AND([.D873]=0)AND([.E873]=0)AND([.F873]=0)AND([.G873]=0)AND([.H873]=0)AND([.I8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4]=0)AND([.B874]=0)AND([.C874]=0)AND([.D874]=0)AND([.E874]=0)AND([.F874]=0)AND([.G874]=0)AND([.H874]=0)AND([.I8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5]=0)AND([.B875]=0)AND([.C875]=0)AND([.D875]=0)AND([.E875]=0)AND([.F875]=0)AND([.G875]=0)AND([.H875]=0)AND([.I8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6]=0)AND([.B876]=0)AND([.C876]=0)AND([.D876]=0)AND([.E876]=0)AND([.F876]=0)AND([.G876]=0)AND([.H876]=0)AND([.I8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7]=0)AND([.B877]=0)AND([.C877]=0)AND([.D877]=0)AND([.E877]=0)AND([.F877]=0)AND([.G877]=0)AND([.H877]=0)AND([.I8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8]=0)AND([.B878]=0)AND([.C878]=0)AND([.D878]=0)AND([.E878]=0)AND([.F878]=0)AND([.G878]=0)AND([.H878]=0)AND([.I8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79]=0)AND([.B879]=0)AND([.C879]=0)AND([.D879]=0)AND([.E879]=0)AND([.F879]=0)AND([.G879]=0)AND([.H879]=0)AND([.I8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0]=0)AND([.B880]=0)AND([.C880]=0)AND([.D880]=0)AND([.E880]=0)AND([.F880]=0)AND([.G880]=0)AND([.H880]=0)AND([.I8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1]=0)AND([.B881]=0)AND([.C881]=0)AND([.D881]=0)AND([.E881]=0)AND([.F881]=0)AND([.G881]=0)AND([.H881]=0)AND([.I8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2]=0)AND([.B882]=0)AND([.C882]=0)AND([.D882]=0)AND([.E882]=0)AND([.F882]=0)AND([.G882]=0)AND([.H882]=0)AND([.I8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3]=0)AND([.B883]=0)AND([.C883]=0)AND([.D883]=0)AND([.E883]=0)AND([.F883]=0)AND([.G883]=0)AND([.H883]=0)AND([.I8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4]=0)AND([.B884]=0)AND([.C884]=0)AND([.D884]=0)AND([.E884]=0)AND([.F884]=0)AND([.G884]=0)AND([.H884]=0)AND([.I8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5]=0)AND([.B885]=0)AND([.C885]=0)AND([.D885]=0)AND([.E885]=0)AND([.F885]=0)AND([.G885]=0)AND([.H885]=0)AND([.I8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6]=0)AND([.B886]=0)AND([.C886]=0)AND([.D886]=0)AND([.E886]=0)AND([.F886]=0)AND([.G886]=0)AND([.H886]=0)AND([.I8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7]=0)AND([.B887]=0)AND([.C887]=0)AND([.D887]=0)AND([.E887]=0)AND([.F887]=0)AND([.G887]=0)AND([.H887]=0)AND([.I8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8]=0)AND([.B888]=0)AND([.C888]=0)AND([.D888]=0)AND([.E888]=0)AND([.F888]=0)AND([.G888]=0)AND([.H888]=0)AND([.I8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89]=0)AND([.B889]=0)AND([.C889]=0)AND([.D889]=0)AND([.E889]=0)AND([.F889]=0)AND([.G889]=0)AND([.H889]=0)AND([.I8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0]=0)AND([.B890]=0)AND([.C890]=0)AND([.D890]=0)AND([.E890]=0)AND([.F890]=0)AND([.G890]=0)AND([.H890]=0)AND([.I8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1]=0)AND([.B891]=0)AND([.C891]=0)AND([.D891]=0)AND([.E891]=0)AND([.F891]=0)AND([.G891]=0)AND([.H891]=0)AND([.I8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2]=0)AND([.B892]=0)AND([.C892]=0)AND([.D892]=0)AND([.E892]=0)AND([.F892]=0)AND([.G892]=0)AND([.H892]=0)AND([.I8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3]=0)AND([.B893]=0)AND([.C893]=0)AND([.D893]=0)AND([.E893]=0)AND([.F893]=0)AND([.G893]=0)AND([.H893]=0)AND([.I8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4]=0)AND([.B894]=0)AND([.C894]=0)AND([.D894]=0)AND([.E894]=0)AND([.F894]=0)AND([.G894]=0)AND([.H894]=0)AND([.I8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5]=0)AND([.B895]=0)AND([.C895]=0)AND([.D895]=0)AND([.E895]=0)AND([.F895]=0)AND([.G895]=0)AND([.H895]=0)AND([.I8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6]=0)AND([.B896]=0)AND([.C896]=0)AND([.D896]=0)AND([.E896]=0)AND([.F896]=0)AND([.G896]=0)AND([.H896]=0)AND([.I8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7]=0)AND([.B897]=0)AND([.C897]=0)AND([.D897]=0)AND([.E897]=0)AND([.F897]=0)AND([.G897]=0)AND([.H897]=0)AND([.I8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8]=0)AND([.B898]=0)AND([.C898]=0)AND([.D898]=0)AND([.E898]=0)AND([.F898]=0)AND([.G898]=0)AND([.H898]=0)AND([.I8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899]=0)AND([.B899]=0)AND([.C899]=0)AND([.D899]=0)AND([.E899]=0)AND([.F899]=0)AND([.G899]=0)AND([.H899]=0)AND([.I8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0]=0)AND([.B900]=0)AND([.C900]=0)AND([.D900]=0)AND([.E900]=0)AND([.F900]=0)AND([.G900]=0)AND([.H900]=0)AND([.I90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1]=0)AND([.B901]=0)AND([.C901]=0)AND([.D901]=0)AND([.E901]=0)AND([.F901]=0)AND([.G901]=0)AND([.H901]=0)AND([.I90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2]=0)AND([.B902]=0)AND([.C902]=0)AND([.D902]=0)AND([.E902]=0)AND([.F902]=0)AND([.G902]=0)AND([.H902]=0)AND([.I90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3]=0)AND([.B903]=0)AND([.C903]=0)AND([.D903]=0)AND([.E903]=0)AND([.F903]=0)AND([.G903]=0)AND([.H903]=0)AND([.I90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4]=0)AND([.B904]=0)AND([.C904]=0)AND([.D904]=0)AND([.E904]=0)AND([.F904]=0)AND([.G904]=0)AND([.H904]=0)AND([.I90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5]=0)AND([.B905]=0)AND([.C905]=0)AND([.D905]=0)AND([.E905]=0)AND([.F905]=0)AND([.G905]=0)AND([.H905]=0)AND([.I90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6]=0)AND([.B906]=0)AND([.C906]=0)AND([.D906]=0)AND([.E906]=0)AND([.F906]=0)AND([.G906]=0)AND([.H906]=0)AND([.I90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7]=0)AND([.B907]=0)AND([.C907]=0)AND([.D907]=0)AND([.E907]=0)AND([.F907]=0)AND([.G907]=0)AND([.H907]=0)AND([.I90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8]=0)AND([.B908]=0)AND([.C908]=0)AND([.D908]=0)AND([.E908]=0)AND([.F908]=0)AND([.G908]=0)AND([.H908]=0)AND([.I90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09]=0)AND([.B909]=0)AND([.C909]=0)AND([.D909]=0)AND([.E909]=0)AND([.F909]=0)AND([.G909]=0)AND([.H909]=0)AND([.I90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0]=0)AND([.B910]=0)AND([.C910]=0)AND([.D910]=0)AND([.E910]=0)AND([.F910]=0)AND([.G910]=0)AND([.H910]=0)AND([.I91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1]=0)AND([.B911]=0)AND([.C911]=0)AND([.D911]=0)AND([.E911]=0)AND([.F911]=0)AND([.G911]=0)AND([.H911]=0)AND([.I91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2]=0)AND([.B912]=0)AND([.C912]=0)AND([.D912]=0)AND([.E912]=0)AND([.F912]=0)AND([.G912]=0)AND([.H912]=0)AND([.I91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3]=0)AND([.B913]=0)AND([.C913]=0)AND([.D913]=0)AND([.E913]=0)AND([.F913]=0)AND([.G913]=0)AND([.H913]=0)AND([.I91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4]=0)AND([.B914]=0)AND([.C914]=0)AND([.D914]=0)AND([.E914]=0)AND([.F914]=0)AND([.G914]=0)AND([.H914]=0)AND([.I91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5]=0)AND([.B915]=0)AND([.C915]=0)AND([.D915]=0)AND([.E915]=0)AND([.F915]=0)AND([.G915]=0)AND([.H915]=0)AND([.I91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6]=0)AND([.B916]=0)AND([.C916]=0)AND([.D916]=0)AND([.E916]=0)AND([.F916]=0)AND([.G916]=0)AND([.H916]=0)AND([.I91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7]=0)AND([.B917]=0)AND([.C917]=0)AND([.D917]=0)AND([.E917]=0)AND([.F917]=0)AND([.G917]=0)AND([.H917]=0)AND([.I91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8]=0)AND([.B918]=0)AND([.C918]=0)AND([.D918]=0)AND([.E918]=0)AND([.F918]=0)AND([.G918]=0)AND([.H918]=0)AND([.I91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19]=0)AND([.B919]=0)AND([.C919]=0)AND([.D919]=0)AND([.E919]=0)AND([.F919]=0)AND([.G919]=0)AND([.H919]=0)AND([.I91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0]=0)AND([.B920]=0)AND([.C920]=0)AND([.D920]=0)AND([.E920]=0)AND([.F920]=0)AND([.G920]=0)AND([.H920]=0)AND([.I92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1]=0)AND([.B921]=0)AND([.C921]=0)AND([.D921]=0)AND([.E921]=0)AND([.F921]=0)AND([.G921]=0)AND([.H921]=0)AND([.I92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2]=0)AND([.B922]=0)AND([.C922]=0)AND([.D922]=0)AND([.E922]=0)AND([.F922]=0)AND([.G922]=0)AND([.H922]=0)AND([.I92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3]=0)AND([.B923]=0)AND([.C923]=0)AND([.D923]=0)AND([.E923]=0)AND([.F923]=0)AND([.G923]=0)AND([.H923]=0)AND([.I92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4]=0)AND([.B924]=0)AND([.C924]=0)AND([.D924]=0)AND([.E924]=0)AND([.F924]=0)AND([.G924]=0)AND([.H924]=0)AND([.I92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5]=0)AND([.B925]=0)AND([.C925]=0)AND([.D925]=0)AND([.E925]=0)AND([.F925]=0)AND([.G925]=0)AND([.H925]=0)AND([.I92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6]=0)AND([.B926]=0)AND([.C926]=0)AND([.D926]=0)AND([.E926]=0)AND([.F926]=0)AND([.G926]=0)AND([.H926]=0)AND([.I92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7]=0)AND([.B927]=0)AND([.C927]=0)AND([.D927]=0)AND([.E927]=0)AND([.F927]=0)AND([.G927]=0)AND([.H927]=0)AND([.I92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8]=0)AND([.B928]=0)AND([.C928]=0)AND([.D928]=0)AND([.E928]=0)AND([.F928]=0)AND([.G928]=0)AND([.H928]=0)AND([.I92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29]=0)AND([.B929]=0)AND([.C929]=0)AND([.D929]=0)AND([.E929]=0)AND([.F929]=0)AND([.G929]=0)AND([.H929]=0)AND([.I92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0]=0)AND([.B930]=0)AND([.C930]=0)AND([.D930]=0)AND([.E930]=0)AND([.F930]=0)AND([.G930]=0)AND([.H930]=0)AND([.I93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1]=0)AND([.B931]=0)AND([.C931]=0)AND([.D931]=0)AND([.E931]=0)AND([.F931]=0)AND([.G931]=0)AND([.H931]=0)AND([.I93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2]=0)AND([.B932]=0)AND([.C932]=0)AND([.D932]=0)AND([.E932]=0)AND([.F932]=0)AND([.G932]=0)AND([.H932]=0)AND([.I93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3]=0)AND([.B933]=0)AND([.C933]=0)AND([.D933]=0)AND([.E933]=0)AND([.F933]=0)AND([.G933]=0)AND([.H933]=0)AND([.I93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4]=0)AND([.B934]=0)AND([.C934]=0)AND([.D934]=0)AND([.E934]=0)AND([.F934]=0)AND([.G934]=0)AND([.H934]=0)AND([.I93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5]=0)AND([.B935]=0)AND([.C935]=0)AND([.D935]=0)AND([.E935]=0)AND([.F935]=0)AND([.G935]=0)AND([.H935]=0)AND([.I93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6]=0)AND([.B936]=0)AND([.C936]=0)AND([.D936]=0)AND([.E936]=0)AND([.F936]=0)AND([.G936]=0)AND([.H936]=0)AND([.I93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7]=0)AND([.B937]=0)AND([.C937]=0)AND([.D937]=0)AND([.E937]=0)AND([.F937]=0)AND([.G937]=0)AND([.H937]=0)AND([.I93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8]=0)AND([.B938]=0)AND([.C938]=0)AND([.D938]=0)AND([.E938]=0)AND([.F938]=0)AND([.G938]=0)AND([.H938]=0)AND([.I93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39]=0)AND([.B939]=0)AND([.C939]=0)AND([.D939]=0)AND([.E939]=0)AND([.F939]=0)AND([.G939]=0)AND([.H939]=0)AND([.I93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0]=0)AND([.B940]=0)AND([.C940]=0)AND([.D940]=0)AND([.E940]=0)AND([.F940]=0)AND([.G940]=0)AND([.H940]=0)AND([.I94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1]=0)AND([.B941]=0)AND([.C941]=0)AND([.D941]=0)AND([.E941]=0)AND([.F941]=0)AND([.G941]=0)AND([.H941]=0)AND([.I94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2]=0)AND([.B942]=0)AND([.C942]=0)AND([.D942]=0)AND([.E942]=0)AND([.F942]=0)AND([.G942]=0)AND([.H942]=0)AND([.I94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3]=0)AND([.B943]=0)AND([.C943]=0)AND([.D943]=0)AND([.E943]=0)AND([.F943]=0)AND([.G943]=0)AND([.H943]=0)AND([.I94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4]=0)AND([.B944]=0)AND([.C944]=0)AND([.D944]=0)AND([.E944]=0)AND([.F944]=0)AND([.G944]=0)AND([.H944]=0)AND([.I94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5]=0)AND([.B945]=0)AND([.C945]=0)AND([.D945]=0)AND([.E945]=0)AND([.F945]=0)AND([.G945]=0)AND([.H945]=0)AND([.I94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6]=0)AND([.B946]=0)AND([.C946]=0)AND([.D946]=0)AND([.E946]=0)AND([.F946]=0)AND([.G946]=0)AND([.H946]=0)AND([.I94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7]=0)AND([.B947]=0)AND([.C947]=0)AND([.D947]=0)AND([.E947]=0)AND([.F947]=0)AND([.G947]=0)AND([.H947]=0)AND([.I94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8]=0)AND([.B948]=0)AND([.C948]=0)AND([.D948]=0)AND([.E948]=0)AND([.F948]=0)AND([.G948]=0)AND([.H948]=0)AND([.I94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49]=0)AND([.B949]=0)AND([.C949]=0)AND([.D949]=0)AND([.E949]=0)AND([.F949]=0)AND([.G949]=0)AND([.H949]=0)AND([.I94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0]=0)AND([.B950]=0)AND([.C950]=0)AND([.D950]=0)AND([.E950]=0)AND([.F950]=0)AND([.G950]=0)AND([.H950]=0)AND([.I95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1]=0)AND([.B951]=0)AND([.C951]=0)AND([.D951]=0)AND([.E951]=0)AND([.F951]=0)AND([.G951]=0)AND([.H951]=0)AND([.I95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2]=0)AND([.B952]=0)AND([.C952]=0)AND([.D952]=0)AND([.E952]=0)AND([.F952]=0)AND([.G952]=0)AND([.H952]=0)AND([.I95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3]=0)AND([.B953]=0)AND([.C953]=0)AND([.D953]=0)AND([.E953]=0)AND([.F953]=0)AND([.G953]=0)AND([.H953]=0)AND([.I95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4]=0)AND([.B954]=0)AND([.C954]=0)AND([.D954]=0)AND([.E954]=0)AND([.F954]=0)AND([.G954]=0)AND([.H954]=0)AND([.I95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5]=0)AND([.B955]=0)AND([.C955]=0)AND([.D955]=0)AND([.E955]=0)AND([.F955]=0)AND([.G955]=0)AND([.H955]=0)AND([.I95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6]=0)AND([.B956]=0)AND([.C956]=0)AND([.D956]=0)AND([.E956]=0)AND([.F956]=0)AND([.G956]=0)AND([.H956]=0)AND([.I95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7]=0)AND([.B957]=0)AND([.C957]=0)AND([.D957]=0)AND([.E957]=0)AND([.F957]=0)AND([.G957]=0)AND([.H957]=0)AND([.I95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8]=0)AND([.B958]=0)AND([.C958]=0)AND([.D958]=0)AND([.E958]=0)AND([.F958]=0)AND([.G958]=0)AND([.H958]=0)AND([.I95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59]=0)AND([.B959]=0)AND([.C959]=0)AND([.D959]=0)AND([.E959]=0)AND([.F959]=0)AND([.G959]=0)AND([.H959]=0)AND([.I95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0]=0)AND([.B960]=0)AND([.C960]=0)AND([.D960]=0)AND([.E960]=0)AND([.F960]=0)AND([.G960]=0)AND([.H960]=0)AND([.I96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1]=0)AND([.B961]=0)AND([.C961]=0)AND([.D961]=0)AND([.E961]=0)AND([.F961]=0)AND([.G961]=0)AND([.H961]=0)AND([.I96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2]=0)AND([.B962]=0)AND([.C962]=0)AND([.D962]=0)AND([.E962]=0)AND([.F962]=0)AND([.G962]=0)AND([.H962]=0)AND([.I96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3]=0)AND([.B963]=0)AND([.C963]=0)AND([.D963]=0)AND([.E963]=0)AND([.F963]=0)AND([.G963]=0)AND([.H963]=0)AND([.I96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4]=0)AND([.B964]=0)AND([.C964]=0)AND([.D964]=0)AND([.E964]=0)AND([.F964]=0)AND([.G964]=0)AND([.H964]=0)AND([.I96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5]=0)AND([.B965]=0)AND([.C965]=0)AND([.D965]=0)AND([.E965]=0)AND([.F965]=0)AND([.G965]=0)AND([.H965]=0)AND([.I96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6]=0)AND([.B966]=0)AND([.C966]=0)AND([.D966]=0)AND([.E966]=0)AND([.F966]=0)AND([.G966]=0)AND([.H966]=0)AND([.I96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7]=0)AND([.B967]=0)AND([.C967]=0)AND([.D967]=0)AND([.E967]=0)AND([.F967]=0)AND([.G967]=0)AND([.H967]=0)AND([.I96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8]=0)AND([.B968]=0)AND([.C968]=0)AND([.D968]=0)AND([.E968]=0)AND([.F968]=0)AND([.G968]=0)AND([.H968]=0)AND([.I96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69]=0)AND([.B969]=0)AND([.C969]=0)AND([.D969]=0)AND([.E969]=0)AND([.F969]=0)AND([.G969]=0)AND([.H969]=0)AND([.I96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0]=0)AND([.B970]=0)AND([.C970]=0)AND([.D970]=0)AND([.E970]=0)AND([.F970]=0)AND([.G970]=0)AND([.H970]=0)AND([.I97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1]=0)AND([.B971]=0)AND([.C971]=0)AND([.D971]=0)AND([.E971]=0)AND([.F971]=0)AND([.G971]=0)AND([.H971]=0)AND([.I97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2]=0)AND([.B972]=0)AND([.C972]=0)AND([.D972]=0)AND([.E972]=0)AND([.F972]=0)AND([.G972]=0)AND([.H972]=0)AND([.I97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3]=0)AND([.B973]=0)AND([.C973]=0)AND([.D973]=0)AND([.E973]=0)AND([.F973]=0)AND([.G973]=0)AND([.H973]=0)AND([.I97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4]=0)AND([.B974]=0)AND([.C974]=0)AND([.D974]=0)AND([.E974]=0)AND([.F974]=0)AND([.G974]=0)AND([.H974]=0)AND([.I97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5]=0)AND([.B975]=0)AND([.C975]=0)AND([.D975]=0)AND([.E975]=0)AND([.F975]=0)AND([.G975]=0)AND([.H975]=0)AND([.I97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6]=0)AND([.B976]=0)AND([.C976]=0)AND([.D976]=0)AND([.E976]=0)AND([.F976]=0)AND([.G976]=0)AND([.H976]=0)AND([.I97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7]=0)AND([.B977]=0)AND([.C977]=0)AND([.D977]=0)AND([.E977]=0)AND([.F977]=0)AND([.G977]=0)AND([.H977]=0)AND([.I97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8]=0)AND([.B978]=0)AND([.C978]=0)AND([.D978]=0)AND([.E978]=0)AND([.F978]=0)AND([.G978]=0)AND([.H978]=0)AND([.I97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79]=0)AND([.B979]=0)AND([.C979]=0)AND([.D979]=0)AND([.E979]=0)AND([.F979]=0)AND([.G979]=0)AND([.H979]=0)AND([.I97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0]=0)AND([.B980]=0)AND([.C980]=0)AND([.D980]=0)AND([.E980]=0)AND([.F980]=0)AND([.G980]=0)AND([.H980]=0)AND([.I98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1]=0)AND([.B981]=0)AND([.C981]=0)AND([.D981]=0)AND([.E981]=0)AND([.F981]=0)AND([.G981]=0)AND([.H981]=0)AND([.I98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2]=0)AND([.B982]=0)AND([.C982]=0)AND([.D982]=0)AND([.E982]=0)AND([.F982]=0)AND([.G982]=0)AND([.H982]=0)AND([.I98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3]=0)AND([.B983]=0)AND([.C983]=0)AND([.D983]=0)AND([.E983]=0)AND([.F983]=0)AND([.G983]=0)AND([.H983]=0)AND([.I98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4]=0)AND([.B984]=0)AND([.C984]=0)AND([.D984]=0)AND([.E984]=0)AND([.F984]=0)AND([.G984]=0)AND([.H984]=0)AND([.I98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5]=0)AND([.B985]=0)AND([.C985]=0)AND([.D985]=0)AND([.E985]=0)AND([.F985]=0)AND([.G985]=0)AND([.H985]=0)AND([.I98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6]=0)AND([.B986]=0)AND([.C986]=0)AND([.D986]=0)AND([.E986]=0)AND([.F986]=0)AND([.G986]=0)AND([.H986]=0)AND([.I98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7]=0)AND([.B987]=0)AND([.C987]=0)AND([.D987]=0)AND([.E987]=0)AND([.F987]=0)AND([.G987]=0)AND([.H987]=0)AND([.I98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8]=0)AND([.B988]=0)AND([.C988]=0)AND([.D988]=0)AND([.E988]=0)AND([.F988]=0)AND([.G988]=0)AND([.H988]=0)AND([.I98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89]=0)AND([.B989]=0)AND([.C989]=0)AND([.D989]=0)AND([.E989]=0)AND([.F989]=0)AND([.G989]=0)AND([.H989]=0)AND([.I98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0]=0)AND([.B990]=0)AND([.C990]=0)AND([.D990]=0)AND([.E990]=0)AND([.F990]=0)AND([.G990]=0)AND([.H990]=0)AND([.I990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1]=0)AND([.B991]=0)AND([.C991]=0)AND([.D991]=0)AND([.E991]=0)AND([.F991]=0)AND([.G991]=0)AND([.H991]=0)AND([.I991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2]=0)AND([.B992]=0)AND([.C992]=0)AND([.D992]=0)AND([.E992]=0)AND([.F992]=0)AND([.G992]=0)AND([.H992]=0)AND([.I992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3]=0)AND([.B993]=0)AND([.C993]=0)AND([.D993]=0)AND([.E993]=0)AND([.F993]=0)AND([.G993]=0)AND([.H993]=0)AND([.I993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4]=0)AND([.B994]=0)AND([.C994]=0)AND([.D994]=0)AND([.E994]=0)AND([.F994]=0)AND([.G994]=0)AND([.H994]=0)AND([.I994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5]=0)AND([.B995]=0)AND([.C995]=0)AND([.D995]=0)AND([.E995]=0)AND([.F995]=0)AND([.G995]=0)AND([.H995]=0)AND([.I995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6]=0)AND([.B996]=0)AND([.C996]=0)AND([.D996]=0)AND([.E996]=0)AND([.F996]=0)AND([.G996]=0)AND([.H996]=0)AND([.I996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7]=0)AND([.B997]=0)AND([.C997]=0)AND([.D997]=0)AND([.E997]=0)AND([.F997]=0)AND([.G997]=0)AND([.H997]=0)AND([.I997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8]=0)AND([.B998]=0)AND([.C998]=0)AND([.D998]=0)AND([.E998]=0)AND([.F998]=0)AND([.G998]=0)AND([.H998]=0)AND([.I998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999]=0)AND([.B999]=0)AND([.C999]=0)AND([.D999]=0)AND([.E999]=0)AND([.F999]=0)AND([.G999]=0)AND([.H999]=0)AND([.I999]=0);&quot;utolsó&quot;;&quot;&quot;)" office:value-type="string" office:string-value="utolsó">
            <text:p>utolsó</text:p>
          </table:table-cell>
        </table:table-row>
        <table:table-row table:style-name="ro5"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date" office:date-value="1899-12-30">
            <text:p>1899-12-3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style-name="ce21" table:formula="of:=INDIRECT(ADDRESS(ROW();COLUMN();4;1;&quot;Bevitel&quot;))" office:value-type="float" office:value="0">
            <text:p>0</text:p>
          </table:table-cell>
          <table:table-cell table:formula="of:=IF(([.A1000]=0)AND([.B1000]=0)AND([.C1000]=0)AND([.D1000]=0)AND([.E1000]=0)AND([.F1000]=0)AND([.G1000]=0)AND([.H1000]=0)AND([.I1000]=0);&quot;utolsó&quot;;&quot;&quot;)" office:value-type="string" office:string-value="utolsó">
            <text:p>utolsó</text:p>
          </table:table-cell>
        </table:table-row>
        <table:table-row table:style-name="ro5" table:number-rows-repeated="1047575">
          <table:table-cell table:number-columns-repeated="6"/>
          <table:table-cell table:content-validation-name="val8"/>
          <table:table-cell table:number-columns-repeated="3"/>
        </table:table-row>
        <table:table-row table:style-name="ro5">
          <table:table-cell table:number-columns-repeated="6"/>
          <table:table-cell table:content-validation-name="val8"/>
          <table:table-cell table:number-columns-repeated="3"/>
        </table:table-row>
      </table:table>
      <table:table table:name="Forrás" table:style-name="ta3" table:protected="true" table:protection-key="HxZb8s5hV2Mhlj2pRmW9dJpwUqE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3" table:number-columns-repeated="2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3" table:default-cell-style-name="ce37"/>
        <table:table-column table:style-name="co8" table:default-cell-style-name="Default"/>
        <table:table-column table:style-name="co9" table:default-cell-style-name="Default"/>
        <table:table-column table:style-name="co3" table:number-columns-repeated="1004" table:default-cell-style-name="Default"/>
        <table:table-row table:style-name="ro5">
          <table:table-cell table:number-columns-repeated="2" table:style-name="ce25" table:content-validation-name="val12"/>
          <table:table-cell/>
          <table:table-cell table:style-name="ce25" table:content-validation-name="val12"/>
          <table:table-cell table:style-name="ce25" table:content-validation-name="val12"/>
          <table:table-cell table:style-name="ce38" table:content-validation-name="val12"/>
          <table:table-cell table:content-validation-name="val12"/>
          <table:table-cell table:number-columns-repeated="1004"/>
        </table:table-row>
        <table:table-row table:style-name="ro5">
          <table:table-cell table:style-name="ce26" table:content-validation-name="val13" office:value-type="string">
            <text:p>BE</text:p>
          </table:table-cell>
          <table:table-cell table:style-name="ce31" table:content-validation-name="val14" office:value-type="string">
            <text:p>KI</text:p>
          </table:table-cell>
          <table:table-cell/>
          <table:table-cell table:style-name="ce31" table:content-validation-name="val15" office:value-type="string">
            <text:p>ELL</text:p>
          </table:table-cell>
          <table:table-cell table:style-name="ce31" table:content-validation-name="val16" office:value-type="string">
            <text:p>SZÁM</text:p>
          </table:table-cell>
          <table:table-cell table:style-name="ce31" table:content-validation-name="val17" office:value-type="string">
            <text:p>KÜL</text:p>
          </table:table-cell>
          <table:table-cell table:style-name="ce31" table:content-validation-name="val18" office:value-type="string">
            <text:p>VAN</text:p>
          </table:table-cell>
          <table:table-cell table:number-columns-repeated="1004"/>
        </table:table-row>
        <table:table-row table:style-name="ro5">
          <table:table-cell table:style-name="ce27" table:content-validation-name="val12"/>
          <table:table-cell table:style-name="ce32" table:content-validation-name="val12" office:value-type="string">
            <text:p>induló:</text:p>
          </table:table-cell>
          <table:table-cell/>
          <table:table-cell table:style-name="ce33" table:content-validation-name="val12"/>
          <table:table-cell table:style-name="ce34" table:content-validation-name="val12"/>
          <table:table-cell table:style-name="ce27" table:content-validation-name="val12"/>
          <table:table-cell table:style-name="ce34" table:content-validation-name="val12" table:formula="of:=INDIRECT(ADDRESS([$Táblázat.$J$3]-1;COLUMN()-2;1))" office:value-type="float" office:value="50">
            <text:p>50</text:p>
          </table:table-cell>
          <table:table-cell table:number-columns-repeated="1004"/>
        </table:table-row>
        <table:table-row table:style-name="ro8">
          <table:table-cell table:style-name="ce28" table:content-validation-name="val12" table:formula="of:=IF(([$Táblázat.$I4]=[.A$1])AND([$Táblázat.$F4]=[.A$2]);[$Táblázat.$E4];&quot;0&quot;)" office:value-type="string" office:string-value="0">
            <text:p>0</text:p>
          </table:table-cell>
          <table:table-cell table:style-name="ce28" table:content-validation-name="val12" table:formula="of:=IF(([$Táblázat.$I4]=[.B$1])AND([$Táblázat.$F4]=[.B$2]);[$Táblázat.$E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]=[.D$1])AND([$Táblázat.$F4]=[.D$2]);[$Táblázat.$E4];0)" office:value-type="float" office:value="300">
            <text:p>300</text:p>
          </table:table-cell>
          <table:table-cell table:style-name="ce35" table:content-validation-name="val12" table:formula="of:=IF([.$D4]&lt;&gt;0;[.$D4];[.E3]+[.A4]+[.B4]+[.C4])" office:value-type="float" office:value="300">
            <text:p>300</text:p>
          </table:table-cell>
          <table:table-cell table:style-name="ce39" table:content-validation-name="val12" office:value-type="string">
            <text:p>induló érték</text:p>
          </table:table-cell>
          <table:table-cell/>
          <table:table-cell table:style-name="ce41" table:number-columns-repeated="3"/>
          <table:table-cell/>
          <table:table-cell table:style-name="ce41" table:number-columns-repeated="1000"/>
        </table:table-row>
        <table:table-row table:style-name="ro8">
          <table:table-cell table:style-name="ce28" table:content-validation-name="val12" table:formula="of:=IF(([$Táblázat.$I5]=[.A$1])AND([$Táblázat.$F5]=[.A$2]);[$Táblázat.$E5];&quot;0&quot;)" office:value-type="string" office:string-value="0">
            <text:p>0</text:p>
          </table:table-cell>
          <table:table-cell table:style-name="ce28" table:content-validation-name="val12" table:formula="of:=IF(([$Táblázat.$I5]=[.B$1])AND([$Táblázat.$F5]=[.B$2]);[$Táblázat.$E5];&quot;0&quot;)" office:value-type="float" office:value="-30">
            <text:p>-30</text:p>
          </table:table-cell>
          <table:table-cell/>
          <table:table-cell table:style-name="ce28" table:content-validation-name="val12" table:formula="of:=IF(([$Táblázat.$I5]=[.D$1])AND([$Táblázat.$F5]=[.D$2]);[$Táblázat.$E5];0)" office:value-type="float" office:value="0">
            <text:p>0</text:p>
          </table:table-cell>
          <table:table-cell table:style-name="ce35" table:content-validation-name="val12" table:formula="of:=IF([.$D5]&lt;&gt;0;[.$D5];[.E4]+[.A5]+[.B5]+[.C5])" office:value-type="float" office:value="270">
            <text:p>270</text:p>
          </table:table-cell>
          <table:table-cell table:style-name="ce40" table:content-validation-name="val12" table:formula="of:=IF([.$D5]&lt;&gt;0;[.D5]-[.E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]=[.A$1])AND([$Táblázat.$F6]=[.A$2]);[$Táblázat.$E6];&quot;0&quot;)" office:value-type="string" office:string-value="0">
            <text:p>0</text:p>
          </table:table-cell>
          <table:table-cell table:style-name="ce28" table:content-validation-name="val12" table:formula="of:=IF(([$Táblázat.$I6]=[.B$1])AND([$Táblázat.$F6]=[.B$2]);[$Táblázat.$E6];&quot;0&quot;)" office:value-type="float" office:value="-55.2">
            <text:p>-55</text:p>
          </table:table-cell>
          <table:table-cell/>
          <table:table-cell table:style-name="ce28" table:content-validation-name="val12" table:formula="of:=IF(([$Táblázat.$I6]=[.D$1])AND([$Táblázat.$F6]=[.D$2]);[$Táblázat.$E6];0)" office:value-type="float" office:value="0">
            <text:p>0</text:p>
          </table:table-cell>
          <table:table-cell table:style-name="ce35" table:content-validation-name="val12" table:formula="of:=IF([.$D6]&lt;&gt;0;[.$D6];[.E5]+[.A6]+[.B6]+[.C6])" office:value-type="float" office:value="214.8">
            <text:p>215</text:p>
          </table:table-cell>
          <table:table-cell table:style-name="ce40" table:content-validation-name="val12" table:formula="of:=IF([.$D6]&lt;&gt;0;[.D6]-[.E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]=[.A$1])AND([$Táblázat.$F7]=[.A$2]);[$Táblázat.$E7];&quot;0&quot;)" office:value-type="string" office:string-value="0">
            <text:p>0</text:p>
          </table:table-cell>
          <table:table-cell table:style-name="ce28" table:content-validation-name="val12" table:formula="of:=IF(([$Táblázat.$I7]=[.B$1])AND([$Táblázat.$F7]=[.B$2]);[$Táblázat.$E7];&quot;0&quot;)" office:value-type="float" office:value="-97.96">
            <text:p>-98</text:p>
          </table:table-cell>
          <table:table-cell/>
          <table:table-cell table:style-name="ce28" table:content-validation-name="val12" table:formula="of:=IF(([$Táblázat.$I7]=[.D$1])AND([$Táblázat.$F7]=[.D$2]);[$Táblázat.$E7];0)" office:value-type="float" office:value="0">
            <text:p>0</text:p>
          </table:table-cell>
          <table:table-cell table:style-name="ce35" table:content-validation-name="val12" table:formula="of:=IF([.$D7]&lt;&gt;0;[.$D7];[.E6]+[.A7]+[.B7]+[.C7])" office:value-type="float" office:value="116.84">
            <text:p>117</text:p>
          </table:table-cell>
          <table:table-cell table:style-name="ce40" table:content-validation-name="val12" table:formula="of:=IF([.$D7]&lt;&gt;0;[.D7]-[.E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]=[.A$1])AND([$Táblázat.$F8]=[.A$2]);[$Táblázat.$E8];&quot;0&quot;)" office:value-type="string" office:string-value="0">
            <text:p>0</text:p>
          </table:table-cell>
          <table:table-cell table:style-name="ce28" table:content-validation-name="val12" table:formula="of:=IF(([$Táblázat.$I8]=[.B$1])AND([$Táblázat.$F8]=[.B$2]);[$Táblázat.$E8];&quot;0&quot;)" office:value-type="float" office:value="-62">
            <text:p>-62</text:p>
          </table:table-cell>
          <table:table-cell/>
          <table:table-cell table:style-name="ce28" table:content-validation-name="val12" table:formula="of:=IF(([$Táblázat.$I8]=[.D$1])AND([$Táblázat.$F8]=[.D$2]);[$Táblázat.$E8];0)" office:value-type="float" office:value="0">
            <text:p>0</text:p>
          </table:table-cell>
          <table:table-cell table:style-name="ce35" table:content-validation-name="val12" table:formula="of:=IF([.$D8]&lt;&gt;0;[.$D8];[.E7]+[.A8]+[.B8]+[.C8])" office:value-type="float" office:value="54.84">
            <text:p>55</text:p>
          </table:table-cell>
          <table:table-cell table:style-name="ce40" table:content-validation-name="val12" table:formula="of:=IF([.$D8]&lt;&gt;0;[.D8]-[.E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]=[.A$1])AND([$Táblázat.$F9]=[.A$2]);[$Táblázat.$E9];&quot;0&quot;)" office:value-type="float" office:value="830">
            <text:p>830</text:p>
          </table:table-cell>
          <table:table-cell table:style-name="ce28" table:content-validation-name="val12" table:formula="of:=IF(([$Táblázat.$I9]=[.B$1])AND([$Táblázat.$F9]=[.B$2]);[$Táblázat.$E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]=[.D$1])AND([$Táblázat.$F9]=[.D$2]);[$Táblázat.$E9];0)" office:value-type="float" office:value="0">
            <text:p>0</text:p>
          </table:table-cell>
          <table:table-cell table:style-name="ce35" table:content-validation-name="val12" table:formula="of:=IF([.$D9]&lt;&gt;0;[.$D9];[.E8]+[.A9]+[.B9]+[.C9])" office:value-type="float" office:value="884.84">
            <text:p>885</text:p>
          </table:table-cell>
          <table:table-cell table:style-name="ce40" table:content-validation-name="val12" table:formula="of:=IF([.$D9]&lt;&gt;0;[.D9]-[.E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]=[.A$1])AND([$Táblázat.$F10]=[.A$2]);[$Táblázat.$E10];&quot;0&quot;)" office:value-type="string" office:string-value="0">
            <text:p>0</text:p>
          </table:table-cell>
          <table:table-cell table:style-name="ce28" table:content-validation-name="val12" table:formula="of:=IF(([$Táblázat.$I10]=[.B$1])AND([$Táblázat.$F10]=[.B$2]);[$Táblázat.$E10];&quot;0&quot;)" office:value-type="float" office:value="-16.25">
            <text:p>-16</text:p>
          </table:table-cell>
          <table:table-cell/>
          <table:table-cell table:style-name="ce28" table:content-validation-name="val12" table:formula="of:=IF(([$Táblázat.$I10]=[.D$1])AND([$Táblázat.$F10]=[.D$2]);[$Táblázat.$E10];0)" office:value-type="float" office:value="0">
            <text:p>0</text:p>
          </table:table-cell>
          <table:table-cell table:style-name="ce35" table:content-validation-name="val12" table:formula="of:=IF([.$D10]&lt;&gt;0;[.$D10];[.E9]+[.A10]+[.B10]+[.C10])" office:value-type="float" office:value="868.59">
            <text:p>869</text:p>
          </table:table-cell>
          <table:table-cell table:style-name="ce40" table:content-validation-name="val12" table:formula="of:=IF([.$D10]&lt;&gt;0;[.D10]-[.E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]=[.A$1])AND([$Táblázat.$F11]=[.A$2]);[$Táblázat.$E11];&quot;0&quot;)" office:value-type="float" office:value="50">
            <text:p>50</text:p>
          </table:table-cell>
          <table:table-cell table:style-name="ce28" table:content-validation-name="val12" table:formula="of:=IF(([$Táblázat.$I11]=[.B$1])AND([$Táblázat.$F11]=[.B$2]);[$Táblázat.$E1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]=[.D$1])AND([$Táblázat.$F11]=[.D$2]);[$Táblázat.$E11];0)" office:value-type="float" office:value="0">
            <text:p>0</text:p>
          </table:table-cell>
          <table:table-cell table:style-name="ce35" table:content-validation-name="val12" table:formula="of:=IF([.$D11]&lt;&gt;0;[.$D11];[.E10]+[.A11]+[.B11]+[.C11])" office:value-type="float" office:value="918.59">
            <text:p>919</text:p>
          </table:table-cell>
          <table:table-cell table:style-name="ce40" table:content-validation-name="val12" table:formula="of:=IF([.$D11]&lt;&gt;0;[.D11]-[.E1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]=[.A$1])AND([$Táblázat.$F12]=[.A$2]);[$Táblázat.$E12];&quot;0&quot;)" office:value-type="string" office:string-value="0">
            <text:p>0</text:p>
          </table:table-cell>
          <table:table-cell table:style-name="ce28" table:content-validation-name="val12" table:formula="of:=IF(([$Táblázat.$I12]=[.B$1])AND([$Táblázat.$F12]=[.B$2]);[$Táblázat.$E12];&quot;0&quot;)" office:value-type="float" office:value="-57.2">
            <text:p>-57</text:p>
          </table:table-cell>
          <table:table-cell/>
          <table:table-cell table:style-name="ce28" table:content-validation-name="val12" table:formula="of:=IF(([$Táblázat.$I12]=[.D$1])AND([$Táblázat.$F12]=[.D$2]);[$Táblázat.$E12];0)" office:value-type="float" office:value="0">
            <text:p>0</text:p>
          </table:table-cell>
          <table:table-cell table:style-name="ce35" table:content-validation-name="val12" table:formula="of:=IF([.$D12]&lt;&gt;0;[.$D12];[.E11]+[.A12]+[.B12]+[.C12])" office:value-type="float" office:value="861.39">
            <text:p>861</text:p>
          </table:table-cell>
          <table:table-cell table:style-name="ce40" table:content-validation-name="val12" table:formula="of:=IF([.$D12]&lt;&gt;0;[.D12]-[.E1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]=[.A$1])AND([$Táblázat.$F13]=[.A$2]);[$Táblázat.$E13];&quot;0&quot;)" office:value-type="string" office:string-value="0">
            <text:p>0</text:p>
          </table:table-cell>
          <table:table-cell table:style-name="ce28" table:content-validation-name="val12" table:formula="of:=IF(([$Táblázat.$I13]=[.B$1])AND([$Táblázat.$F13]=[.B$2]);[$Táblázat.$E13];&quot;0&quot;)" office:value-type="float" office:value="-22">
            <text:p>-22</text:p>
          </table:table-cell>
          <table:table-cell/>
          <table:table-cell table:style-name="ce28" table:content-validation-name="val12" table:formula="of:=IF(([$Táblázat.$I13]=[.D$1])AND([$Táblázat.$F13]=[.D$2]);[$Táblázat.$E13];0)" office:value-type="float" office:value="0">
            <text:p>0</text:p>
          </table:table-cell>
          <table:table-cell table:style-name="ce35" table:content-validation-name="val12" table:formula="of:=IF([.$D13]&lt;&gt;0;[.$D13];[.E12]+[.A13]+[.B13]+[.C13])" office:value-type="float" office:value="839.39">
            <text:p>839</text:p>
          </table:table-cell>
          <table:table-cell table:style-name="ce40" table:content-validation-name="val12" table:formula="of:=IF([.$D13]&lt;&gt;0;[.D13]-[.E1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]=[.A$1])AND([$Táblázat.$F14]=[.A$2]);[$Táblázat.$E14];&quot;0&quot;)" office:value-type="string" office:string-value="0">
            <text:p>0</text:p>
          </table:table-cell>
          <table:table-cell table:style-name="ce28" table:content-validation-name="val12" table:formula="of:=IF(([$Táblázat.$I14]=[.B$1])AND([$Táblázat.$F14]=[.B$2]);[$Táblázat.$E14];&quot;0&quot;)" office:value-type="float" office:value="-48">
            <text:p>-48</text:p>
          </table:table-cell>
          <table:table-cell/>
          <table:table-cell table:style-name="ce28" table:content-validation-name="val12" table:formula="of:=IF(([$Táblázat.$I14]=[.D$1])AND([$Táblázat.$F14]=[.D$2]);[$Táblázat.$E14];0)" office:value-type="float" office:value="0">
            <text:p>0</text:p>
          </table:table-cell>
          <table:table-cell table:style-name="ce35" table:content-validation-name="val12" table:formula="of:=IF([.$D14]&lt;&gt;0;[.$D14];[.E13]+[.A14]+[.B14]+[.C14])" office:value-type="float" office:value="791.39">
            <text:p>791</text:p>
          </table:table-cell>
          <table:table-cell table:style-name="ce40" table:content-validation-name="val12" table:formula="of:=IF([.$D14]&lt;&gt;0;[.D14]-[.E1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]=[.A$1])AND([$Táblázat.$F15]=[.A$2]);[$Táblázat.$E15];&quot;0&quot;)" office:value-type="string" office:string-value="0">
            <text:p>0</text:p>
          </table:table-cell>
          <table:table-cell table:style-name="ce28" table:content-validation-name="val12" table:formula="of:=IF(([$Táblázat.$I15]=[.B$1])AND([$Táblázat.$F15]=[.B$2]);[$Táblázat.$E15];&quot;0&quot;)" office:value-type="float" office:value="-107.21">
            <text:p>-107</text:p>
          </table:table-cell>
          <table:table-cell/>
          <table:table-cell table:style-name="ce28" table:content-validation-name="val12" table:formula="of:=IF(([$Táblázat.$I15]=[.D$1])AND([$Táblázat.$F15]=[.D$2]);[$Táblázat.$E15];0)" office:value-type="float" office:value="0">
            <text:p>0</text:p>
          </table:table-cell>
          <table:table-cell table:style-name="ce35" table:content-validation-name="val12" table:formula="of:=IF([.$D15]&lt;&gt;0;[.$D15];[.E14]+[.A15]+[.B15]+[.C15])" office:value-type="float" office:value="684.18">
            <text:p>684</text:p>
          </table:table-cell>
          <table:table-cell table:style-name="ce40" table:content-validation-name="val12" table:formula="of:=IF([.$D15]&lt;&gt;0;[.D15]-[.E1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]=[.A$1])AND([$Táblázat.$F16]=[.A$2]);[$Táblázat.$E16];&quot;0&quot;)" office:value-type="string" office:string-value="0">
            <text:p>0</text:p>
          </table:table-cell>
          <table:table-cell table:style-name="ce28" table:content-validation-name="val12" table:formula="of:=IF(([$Táblázat.$I16]=[.B$1])AND([$Táblázat.$F16]=[.B$2]);[$Táblázat.$E16];&quot;0&quot;)" office:value-type="float" office:value="-156">
            <text:p>-156</text:p>
          </table:table-cell>
          <table:table-cell/>
          <table:table-cell table:style-name="ce28" table:content-validation-name="val12" table:formula="of:=IF(([$Táblázat.$I16]=[.D$1])AND([$Táblázat.$F16]=[.D$2]);[$Táblázat.$E16];0)" office:value-type="float" office:value="0">
            <text:p>0</text:p>
          </table:table-cell>
          <table:table-cell table:style-name="ce35" table:content-validation-name="val12" table:formula="of:=IF([.$D16]&lt;&gt;0;[.$D16];[.E15]+[.A16]+[.B16]+[.C16])" office:value-type="float" office:value="528.18">
            <text:p>528</text:p>
          </table:table-cell>
          <table:table-cell table:style-name="ce40" table:content-validation-name="val12" table:formula="of:=IF([.$D16]&lt;&gt;0;[.D16]-[.E1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]=[.A$1])AND([$Táblázat.$F17]=[.A$2]);[$Táblázat.$E17];&quot;0&quot;)" office:value-type="string" office:string-value="0">
            <text:p>0</text:p>
          </table:table-cell>
          <table:table-cell table:style-name="ce28" table:content-validation-name="val12" table:formula="of:=IF(([$Táblázat.$I17]=[.B$1])AND([$Táblázat.$F17]=[.B$2]);[$Táblázat.$E17];&quot;0&quot;)" office:value-type="float" office:value="-50">
            <text:p>-50</text:p>
          </table:table-cell>
          <table:table-cell/>
          <table:table-cell table:style-name="ce28" table:content-validation-name="val12" table:formula="of:=IF(([$Táblázat.$I17]=[.D$1])AND([$Táblázat.$F17]=[.D$2]);[$Táblázat.$E17];0)" office:value-type="float" office:value="0">
            <text:p>0</text:p>
          </table:table-cell>
          <table:table-cell table:style-name="ce35" table:content-validation-name="val12" table:formula="of:=IF([.$D17]&lt;&gt;0;[.$D17];[.E16]+[.A17]+[.B17]+[.C17])" office:value-type="float" office:value="478.18">
            <text:p>478</text:p>
          </table:table-cell>
          <table:table-cell table:style-name="ce40" table:content-validation-name="val12" table:formula="of:=IF([.$D17]&lt;&gt;0;[.D17]-[.E1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]=[.A$1])AND([$Táblázat.$F18]=[.A$2]);[$Táblázat.$E18];&quot;0&quot;)" office:value-type="float" office:value="500">
            <text:p>500</text:p>
          </table:table-cell>
          <table:table-cell table:style-name="ce28" table:content-validation-name="val12" table:formula="of:=IF(([$Táblázat.$I18]=[.B$1])AND([$Táblázat.$F18]=[.B$2]);[$Táblázat.$E1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]=[.D$1])AND([$Táblázat.$F18]=[.D$2]);[$Táblázat.$E18];0)" office:value-type="float" office:value="0">
            <text:p>0</text:p>
          </table:table-cell>
          <table:table-cell table:style-name="ce35" table:content-validation-name="val12" table:formula="of:=IF([.$D18]&lt;&gt;0;[.$D18];[.E17]+[.A18]+[.B18]+[.C18])" office:value-type="float" office:value="978.18">
            <text:p>978</text:p>
          </table:table-cell>
          <table:table-cell table:style-name="ce40" table:content-validation-name="val12" table:formula="of:=IF([.$D18]&lt;&gt;0;[.D18]-[.E1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]=[.A$1])AND([$Táblázat.$F19]=[.A$2]);[$Táblázat.$E19];&quot;0&quot;)" office:value-type="string" office:string-value="0">
            <text:p>0</text:p>
          </table:table-cell>
          <table:table-cell table:style-name="ce28" table:content-validation-name="val12" table:formula="of:=IF(([$Táblázat.$I19]=[.B$1])AND([$Táblázat.$F19]=[.B$2]);[$Táblázat.$E19];&quot;0&quot;)" office:value-type="float" office:value="-4.9">
            <text:p>-5</text:p>
          </table:table-cell>
          <table:table-cell/>
          <table:table-cell table:style-name="ce28" table:content-validation-name="val12" table:formula="of:=IF(([$Táblázat.$I19]=[.D$1])AND([$Táblázat.$F19]=[.D$2]);[$Táblázat.$E19];0)" office:value-type="float" office:value="0">
            <text:p>0</text:p>
          </table:table-cell>
          <table:table-cell table:style-name="ce35" table:content-validation-name="val12" table:formula="of:=IF([.$D19]&lt;&gt;0;[.$D19];[.E18]+[.A19]+[.B19]+[.C19])" office:value-type="float" office:value="973.28">
            <text:p>973</text:p>
          </table:table-cell>
          <table:table-cell table:style-name="ce40" table:content-validation-name="val12" table:formula="of:=IF([.$D19]&lt;&gt;0;[.D19]-[.E1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]=[.A$1])AND([$Táblázat.$F20]=[.A$2]);[$Táblázat.$E20];&quot;0&quot;)" office:value-type="string" office:string-value="0">
            <text:p>0</text:p>
          </table:table-cell>
          <table:table-cell table:style-name="ce28" table:content-validation-name="val12" table:formula="of:=IF(([$Táblázat.$I20]=[.B$1])AND([$Táblázat.$F20]=[.B$2]);[$Táblázat.$E20];&quot;0&quot;)" office:value-type="float" office:value="-271">
            <text:p>-271</text:p>
          </table:table-cell>
          <table:table-cell/>
          <table:table-cell table:style-name="ce28" table:content-validation-name="val12" table:formula="of:=IF(([$Táblázat.$I20]=[.D$1])AND([$Táblázat.$F20]=[.D$2]);[$Táblázat.$E20];0)" office:value-type="float" office:value="0">
            <text:p>0</text:p>
          </table:table-cell>
          <table:table-cell table:style-name="ce35" table:content-validation-name="val12" table:formula="of:=IF([.$D20]&lt;&gt;0;[.$D20];[.E19]+[.A20]+[.B20]+[.C20])" office:value-type="float" office:value="702.28">
            <text:p>702</text:p>
          </table:table-cell>
          <table:table-cell table:style-name="ce40" table:content-validation-name="val12" table:formula="of:=IF([.$D20]&lt;&gt;0;[.D20]-[.E1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]=[.A$1])AND([$Táblázat.$F21]=[.A$2]);[$Táblázat.$E21];&quot;0&quot;)" office:value-type="string" office:string-value="0">
            <text:p>0</text:p>
          </table:table-cell>
          <table:table-cell table:style-name="ce28" table:content-validation-name="val12" table:formula="of:=IF(([$Táblázat.$I21]=[.B$1])AND([$Táblázat.$F21]=[.B$2]);[$Táblázat.$E21];&quot;0&quot;)" office:value-type="float" office:value="-115.3">
            <text:p>-115</text:p>
          </table:table-cell>
          <table:table-cell/>
          <table:table-cell table:style-name="ce28" table:content-validation-name="val12" table:formula="of:=IF(([$Táblázat.$I21]=[.D$1])AND([$Táblázat.$F21]=[.D$2]);[$Táblázat.$E21];0)" office:value-type="float" office:value="0">
            <text:p>0</text:p>
          </table:table-cell>
          <table:table-cell table:style-name="ce35" table:content-validation-name="val12" table:formula="of:=IF([.$D21]&lt;&gt;0;[.$D21];[.E20]+[.A21]+[.B21]+[.C21])" office:value-type="float" office:value="586.98">
            <text:p>587</text:p>
          </table:table-cell>
          <table:table-cell table:style-name="ce40" table:content-validation-name="val12" table:formula="of:=IF([.$D21]&lt;&gt;0;[.D21]-[.E2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]=[.A$1])AND([$Táblázat.$F22]=[.A$2]);[$Táblázat.$E22];&quot;0&quot;)" office:value-type="float" office:value="520">
            <text:p>520</text:p>
          </table:table-cell>
          <table:table-cell table:style-name="ce28" table:content-validation-name="val12" table:formula="of:=IF(([$Táblázat.$I22]=[.B$1])AND([$Táblázat.$F22]=[.B$2]);[$Táblázat.$E2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]=[.D$1])AND([$Táblázat.$F22]=[.D$2]);[$Táblázat.$E22];0)" office:value-type="float" office:value="0">
            <text:p>0</text:p>
          </table:table-cell>
          <table:table-cell table:style-name="ce35" table:content-validation-name="val12" table:formula="of:=IF([.$D22]&lt;&gt;0;[.$D22];[.E21]+[.A22]+[.B22]+[.C22])" office:value-type="float" office:value="1106.98">
            <text:p>1107</text:p>
          </table:table-cell>
          <table:table-cell table:style-name="ce40" table:content-validation-name="val12" table:formula="of:=IF([.$D22]&lt;&gt;0;[.D22]-[.E2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]=[.A$1])AND([$Táblázat.$F23]=[.A$2]);[$Táblázat.$E23];&quot;0&quot;)" office:value-type="string" office:string-value="0">
            <text:p>0</text:p>
          </table:table-cell>
          <table:table-cell table:style-name="ce28" table:content-validation-name="val12" table:formula="of:=IF(([$Táblázat.$I23]=[.B$1])AND([$Táblázat.$F23]=[.B$2]);[$Táblázat.$E23];&quot;0&quot;)" office:value-type="float" office:value="-59.8">
            <text:p>-60</text:p>
          </table:table-cell>
          <table:table-cell/>
          <table:table-cell table:style-name="ce28" table:content-validation-name="val12" table:formula="of:=IF(([$Táblázat.$I23]=[.D$1])AND([$Táblázat.$F23]=[.D$2]);[$Táblázat.$E23];0)" office:value-type="float" office:value="0">
            <text:p>0</text:p>
          </table:table-cell>
          <table:table-cell table:style-name="ce35" table:content-validation-name="val12" table:formula="of:=IF([.$D23]&lt;&gt;0;[.$D23];[.E22]+[.A23]+[.B23]+[.C23])" office:value-type="float" office:value="1047.18">
            <text:p>1047</text:p>
          </table:table-cell>
          <table:table-cell table:style-name="ce40" table:content-validation-name="val12" table:formula="of:=IF([.$D23]&lt;&gt;0;[.D23]-[.E2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]=[.A$1])AND([$Táblázat.$F24]=[.A$2]);[$Táblázat.$E24];&quot;0&quot;)" office:value-type="string" office:string-value="0">
            <text:p>0</text:p>
          </table:table-cell>
          <table:table-cell table:style-name="ce28" table:content-validation-name="val12" table:formula="of:=IF(([$Táblázat.$I24]=[.B$1])AND([$Táblázat.$F24]=[.B$2]);[$Táblázat.$E24];&quot;0&quot;)" office:value-type="float" office:value="-56">
            <text:p>-56</text:p>
          </table:table-cell>
          <table:table-cell/>
          <table:table-cell table:style-name="ce28" table:content-validation-name="val12" table:formula="of:=IF(([$Táblázat.$I24]=[.D$1])AND([$Táblázat.$F24]=[.D$2]);[$Táblázat.$E24];0)" office:value-type="float" office:value="0">
            <text:p>0</text:p>
          </table:table-cell>
          <table:table-cell table:style-name="ce35" table:content-validation-name="val12" table:formula="of:=IF([.$D24]&lt;&gt;0;[.$D24];[.E23]+[.A24]+[.B24]+[.C24])" office:value-type="float" office:value="991.18">
            <text:p>991</text:p>
          </table:table-cell>
          <table:table-cell table:style-name="ce40" table:content-validation-name="val12" table:formula="of:=IF([.$D24]&lt;&gt;0;[.D24]-[.E2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]=[.A$1])AND([$Táblázat.$F25]=[.A$2]);[$Táblázat.$E25];&quot;0&quot;)" office:value-type="string" office:string-value="0">
            <text:p>0</text:p>
          </table:table-cell>
          <table:table-cell table:style-name="ce28" table:content-validation-name="val12" table:formula="of:=IF(([$Táblázat.$I25]=[.B$1])AND([$Táblázat.$F25]=[.B$2]);[$Táblázat.$E25];&quot;0&quot;)" office:value-type="float" office:value="-55.6">
            <text:p>-56</text:p>
          </table:table-cell>
          <table:table-cell/>
          <table:table-cell table:style-name="ce28" table:content-validation-name="val12" table:formula="of:=IF(([$Táblázat.$I25]=[.D$1])AND([$Táblázat.$F25]=[.D$2]);[$Táblázat.$E25];0)" office:value-type="float" office:value="0">
            <text:p>0</text:p>
          </table:table-cell>
          <table:table-cell table:style-name="ce35" table:content-validation-name="val12" table:formula="of:=IF([.$D25]&lt;&gt;0;[.$D25];[.E24]+[.A25]+[.B25]+[.C25])" office:value-type="float" office:value="935.58">
            <text:p>936</text:p>
          </table:table-cell>
          <table:table-cell table:style-name="ce40" table:content-validation-name="val12" table:formula="of:=IF([.$D25]&lt;&gt;0;[.D25]-[.E2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]=[.A$1])AND([$Táblázat.$F26]=[.A$2]);[$Táblázat.$E26];&quot;0&quot;)" office:value-type="string" office:string-value="0">
            <text:p>0</text:p>
          </table:table-cell>
          <table:table-cell table:style-name="ce28" table:content-validation-name="val12" table:formula="of:=IF(([$Táblázat.$I26]=[.B$1])AND([$Táblázat.$F26]=[.B$2]);[$Táblázat.$E26];&quot;0&quot;)" office:value-type="float" office:value="-280">
            <text:p>-280</text:p>
          </table:table-cell>
          <table:table-cell/>
          <table:table-cell table:style-name="ce28" table:content-validation-name="val12" table:formula="of:=IF(([$Táblázat.$I26]=[.D$1])AND([$Táblázat.$F26]=[.D$2]);[$Táblázat.$E26];0)" office:value-type="float" office:value="0">
            <text:p>0</text:p>
          </table:table-cell>
          <table:table-cell table:style-name="ce35" table:content-validation-name="val12" table:formula="of:=IF([.$D26]&lt;&gt;0;[.$D26];[.E25]+[.A26]+[.B26]+[.C26])" office:value-type="float" office:value="655.58">
            <text:p>656</text:p>
          </table:table-cell>
          <table:table-cell table:style-name="ce40" table:content-validation-name="val12" table:formula="of:=IF([.$D26]&lt;&gt;0;[.D26]-[.E2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]=[.A$1])AND([$Táblázat.$F27]=[.A$2]);[$Táblázat.$E27];&quot;0&quot;)" office:value-type="string" office:string-value="0">
            <text:p>0</text:p>
          </table:table-cell>
          <table:table-cell table:style-name="ce28" table:content-validation-name="val12" table:formula="of:=IF(([$Táblázat.$I27]=[.B$1])AND([$Táblázat.$F27]=[.B$2]);[$Táblázat.$E27];&quot;0&quot;)" office:value-type="float" office:value="-585.04">
            <text:p>-585</text:p>
          </table:table-cell>
          <table:table-cell/>
          <table:table-cell table:style-name="ce28" table:content-validation-name="val12" table:formula="of:=IF(([$Táblázat.$I27]=[.D$1])AND([$Táblázat.$F27]=[.D$2]);[$Táblázat.$E27];0)" office:value-type="float" office:value="0">
            <text:p>0</text:p>
          </table:table-cell>
          <table:table-cell table:style-name="ce35" table:content-validation-name="val12" table:formula="of:=IF([.$D27]&lt;&gt;0;[.$D27];[.E26]+[.A27]+[.B27]+[.C27])" office:value-type="float" office:value="70.5400000000001">
            <text:p>71</text:p>
          </table:table-cell>
          <table:table-cell table:style-name="ce40" table:content-validation-name="val12" table:formula="of:=IF([.$D27]&lt;&gt;0;[.D27]-[.E2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]=[.A$1])AND([$Táblázat.$F28]=[.A$2]);[$Táblázat.$E28];&quot;0&quot;)" office:value-type="string" office:string-value="0">
            <text:p>0</text:p>
          </table:table-cell>
          <table:table-cell table:style-name="ce28" table:content-validation-name="val12" table:formula="of:=IF(([$Táblázat.$I28]=[.B$1])AND([$Táblázat.$F28]=[.B$2]);[$Táblázat.$E2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]=[.D$1])AND([$Táblázat.$F28]=[.D$2]);[$Táblázat.$E28];0)" office:value-type="float" office:value="50">
            <text:p>50</text:p>
          </table:table-cell>
          <table:table-cell table:style-name="ce35" table:content-validation-name="val12" table:formula="of:=IF([.$D28]&lt;&gt;0;[.$D28];[.E27]+[.A28]+[.B28]+[.C28])" office:value-type="float" office:value="50">
            <text:p>50</text:p>
          </table:table-cell>
          <table:table-cell table:style-name="ce40" table:content-validation-name="val12" table:formula="of:=IF([.$D28]&lt;&gt;0;[.D28]-[.E27];&quot;&quot;)" office:value-type="float" office:value="-20.5400000000001">
            <text:p>-21</text:p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]=[.A$1])AND([$Táblázat.$F29]=[.A$2]);[$Táblázat.$E29];&quot;0&quot;)" office:value-type="string" office:string-value="0">
            <text:p>0</text:p>
          </table:table-cell>
          <table:table-cell table:style-name="ce28" table:content-validation-name="val12" table:formula="of:=IF(([$Táblázat.$I29]=[.B$1])AND([$Táblázat.$F29]=[.B$2]);[$Táblázat.$E2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]=[.D$1])AND([$Táblázat.$F29]=[.D$2]);[$Táblázat.$E29];0)" office:value-type="float" office:value="0">
            <text:p>0</text:p>
          </table:table-cell>
          <table:table-cell table:style-name="ce35" table:content-validation-name="val12" table:formula="of:=IF([.$D29]&lt;&gt;0;[.$D29];[.E28]+[.A29]+[.B29]+[.C29])" office:value-type="float" office:value="50">
            <text:p>50</text:p>
          </table:table-cell>
          <table:table-cell table:style-name="ce40" table:content-validation-name="val12" table:formula="of:=IF([.$D29]&lt;&gt;0;[.D29]-[.E2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0]=[.A$1])AND([$Táblázat.$F30]=[.A$2]);[$Táblázat.$E30];&quot;0&quot;)" office:value-type="string" office:string-value="0">
            <text:p>0</text:p>
          </table:table-cell>
          <table:table-cell table:style-name="ce28" table:content-validation-name="val12" table:formula="of:=IF(([$Táblázat.$I30]=[.B$1])AND([$Táblázat.$F30]=[.B$2]);[$Táblázat.$E3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0]=[.D$1])AND([$Táblázat.$F30]=[.D$2]);[$Táblázat.$E30];0)" office:value-type="float" office:value="0">
            <text:p>0</text:p>
          </table:table-cell>
          <table:table-cell table:style-name="ce35" table:content-validation-name="val12" table:formula="of:=IF([.$D30]&lt;&gt;0;[.$D30];[.E29]+[.A30]+[.B30]+[.C30])" office:value-type="float" office:value="50">
            <text:p>50</text:p>
          </table:table-cell>
          <table:table-cell table:style-name="ce40" table:content-validation-name="val12" table:formula="of:=IF([.$D30]&lt;&gt;0;[.D30]-[.E2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1]=[.A$1])AND([$Táblázat.$F31]=[.A$2]);[$Táblázat.$E31];&quot;0&quot;)" office:value-type="string" office:string-value="0">
            <text:p>0</text:p>
          </table:table-cell>
          <table:table-cell table:style-name="ce28" table:content-validation-name="val12" table:formula="of:=IF(([$Táblázat.$I31]=[.B$1])AND([$Táblázat.$F31]=[.B$2]);[$Táblázat.$E3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1]=[.D$1])AND([$Táblázat.$F31]=[.D$2]);[$Táblázat.$E31];0)" office:value-type="float" office:value="0">
            <text:p>0</text:p>
          </table:table-cell>
          <table:table-cell table:style-name="ce35" table:content-validation-name="val12" table:formula="of:=IF([.$D31]&lt;&gt;0;[.$D31];[.E30]+[.A31]+[.B31]+[.C31])" office:value-type="float" office:value="50">
            <text:p>50</text:p>
          </table:table-cell>
          <table:table-cell table:style-name="ce40" table:content-validation-name="val12" table:formula="of:=IF([.$D31]&lt;&gt;0;[.D31]-[.E3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2]=[.A$1])AND([$Táblázat.$F32]=[.A$2]);[$Táblázat.$E32];&quot;0&quot;)" office:value-type="string" office:string-value="0">
            <text:p>0</text:p>
          </table:table-cell>
          <table:table-cell table:style-name="ce28" table:content-validation-name="val12" table:formula="of:=IF(([$Táblázat.$I32]=[.B$1])AND([$Táblázat.$F32]=[.B$2]);[$Táblázat.$E3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2]=[.D$1])AND([$Táblázat.$F32]=[.D$2]);[$Táblázat.$E32];0)" office:value-type="float" office:value="0">
            <text:p>0</text:p>
          </table:table-cell>
          <table:table-cell table:style-name="ce35" table:content-validation-name="val12" table:formula="of:=IF([.$D32]&lt;&gt;0;[.$D32];[.E31]+[.A32]+[.B32]+[.C32])" office:value-type="float" office:value="50">
            <text:p>50</text:p>
          </table:table-cell>
          <table:table-cell table:style-name="ce40" table:content-validation-name="val12" table:formula="of:=IF([.$D32]&lt;&gt;0;[.D32]-[.E3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3]=[.A$1])AND([$Táblázat.$F33]=[.A$2]);[$Táblázat.$E33];&quot;0&quot;)" office:value-type="string" office:string-value="0">
            <text:p>0</text:p>
          </table:table-cell>
          <table:table-cell table:style-name="ce28" table:content-validation-name="val12" table:formula="of:=IF(([$Táblázat.$I33]=[.B$1])AND([$Táblázat.$F33]=[.B$2]);[$Táblázat.$E3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3]=[.D$1])AND([$Táblázat.$F33]=[.D$2]);[$Táblázat.$E33];0)" office:value-type="float" office:value="0">
            <text:p>0</text:p>
          </table:table-cell>
          <table:table-cell table:style-name="ce35" table:content-validation-name="val12" table:formula="of:=IF([.$D33]&lt;&gt;0;[.$D33];[.E32]+[.A33]+[.B33]+[.C33])" office:value-type="float" office:value="50">
            <text:p>50</text:p>
          </table:table-cell>
          <table:table-cell table:style-name="ce40" table:content-validation-name="val12" table:formula="of:=IF([.$D33]&lt;&gt;0;[.D33]-[.E3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4]=[.A$1])AND([$Táblázat.$F34]=[.A$2]);[$Táblázat.$E34];&quot;0&quot;)" office:value-type="string" office:string-value="0">
            <text:p>0</text:p>
          </table:table-cell>
          <table:table-cell table:style-name="ce28" table:content-validation-name="val12" table:formula="of:=IF(([$Táblázat.$I34]=[.B$1])AND([$Táblázat.$F34]=[.B$2]);[$Táblázat.$E3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4]=[.D$1])AND([$Táblázat.$F34]=[.D$2]);[$Táblázat.$E34];0)" office:value-type="float" office:value="0">
            <text:p>0</text:p>
          </table:table-cell>
          <table:table-cell table:style-name="ce35" table:content-validation-name="val12" table:formula="of:=IF([.$D34]&lt;&gt;0;[.$D34];[.E33]+[.A34]+[.B34]+[.C34])" office:value-type="float" office:value="50">
            <text:p>50</text:p>
          </table:table-cell>
          <table:table-cell table:style-name="ce40" table:content-validation-name="val12" table:formula="of:=IF([.$D34]&lt;&gt;0;[.D34]-[.E3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5]=[.A$1])AND([$Táblázat.$F35]=[.A$2]);[$Táblázat.$E35];&quot;0&quot;)" office:value-type="string" office:string-value="0">
            <text:p>0</text:p>
          </table:table-cell>
          <table:table-cell table:style-name="ce28" table:content-validation-name="val12" table:formula="of:=IF(([$Táblázat.$I35]=[.B$1])AND([$Táblázat.$F35]=[.B$2]);[$Táblázat.$E3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5]=[.D$1])AND([$Táblázat.$F35]=[.D$2]);[$Táblázat.$E35];0)" office:value-type="float" office:value="0">
            <text:p>0</text:p>
          </table:table-cell>
          <table:table-cell table:style-name="ce35" table:content-validation-name="val12" table:formula="of:=IF([.$D35]&lt;&gt;0;[.$D35];[.E34]+[.A35]+[.B35]+[.C35])" office:value-type="float" office:value="50">
            <text:p>50</text:p>
          </table:table-cell>
          <table:table-cell table:style-name="ce40" table:content-validation-name="val12" table:formula="of:=IF([.$D35]&lt;&gt;0;[.D35]-[.E3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6]=[.A$1])AND([$Táblázat.$F36]=[.A$2]);[$Táblázat.$E36];&quot;0&quot;)" office:value-type="string" office:string-value="0">
            <text:p>0</text:p>
          </table:table-cell>
          <table:table-cell table:style-name="ce28" table:content-validation-name="val12" table:formula="of:=IF(([$Táblázat.$I36]=[.B$1])AND([$Táblázat.$F36]=[.B$2]);[$Táblázat.$E3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6]=[.D$1])AND([$Táblázat.$F36]=[.D$2]);[$Táblázat.$E36];0)" office:value-type="float" office:value="0">
            <text:p>0</text:p>
          </table:table-cell>
          <table:table-cell table:style-name="ce35" table:content-validation-name="val12" table:formula="of:=IF([.$D36]&lt;&gt;0;[.$D36];[.E35]+[.A36]+[.B36]+[.C36])" office:value-type="float" office:value="50">
            <text:p>50</text:p>
          </table:table-cell>
          <table:table-cell table:style-name="ce40" table:content-validation-name="val12" table:formula="of:=IF([.$D36]&lt;&gt;0;[.D36]-[.E3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7]=[.A$1])AND([$Táblázat.$F37]=[.A$2]);[$Táblázat.$E37];&quot;0&quot;)" office:value-type="string" office:string-value="0">
            <text:p>0</text:p>
          </table:table-cell>
          <table:table-cell table:style-name="ce28" table:content-validation-name="val12" table:formula="of:=IF(([$Táblázat.$I37]=[.B$1])AND([$Táblázat.$F37]=[.B$2]);[$Táblázat.$E3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7]=[.D$1])AND([$Táblázat.$F37]=[.D$2]);[$Táblázat.$E37];0)" office:value-type="float" office:value="0">
            <text:p>0</text:p>
          </table:table-cell>
          <table:table-cell table:style-name="ce35" table:content-validation-name="val12" table:formula="of:=IF([.$D37]&lt;&gt;0;[.$D37];[.E36]+[.A37]+[.B37]+[.C37])" office:value-type="float" office:value="50">
            <text:p>50</text:p>
          </table:table-cell>
          <table:table-cell table:style-name="ce40" table:content-validation-name="val12" table:formula="of:=IF([.$D37]&lt;&gt;0;[.D37]-[.E3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8]=[.A$1])AND([$Táblázat.$F38]=[.A$2]);[$Táblázat.$E38];&quot;0&quot;)" office:value-type="string" office:string-value="0">
            <text:p>0</text:p>
          </table:table-cell>
          <table:table-cell table:style-name="ce28" table:content-validation-name="val12" table:formula="of:=IF(([$Táblázat.$I38]=[.B$1])AND([$Táblázat.$F38]=[.B$2]);[$Táblázat.$E3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8]=[.D$1])AND([$Táblázat.$F38]=[.D$2]);[$Táblázat.$E38];0)" office:value-type="float" office:value="0">
            <text:p>0</text:p>
          </table:table-cell>
          <table:table-cell table:style-name="ce35" table:content-validation-name="val12" table:formula="of:=IF([.$D38]&lt;&gt;0;[.$D38];[.E37]+[.A38]+[.B38]+[.C38])" office:value-type="float" office:value="50">
            <text:p>50</text:p>
          </table:table-cell>
          <table:table-cell table:style-name="ce40" table:content-validation-name="val12" table:formula="of:=IF([.$D38]&lt;&gt;0;[.D38]-[.E3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9]=[.A$1])AND([$Táblázat.$F39]=[.A$2]);[$Táblázat.$E39];&quot;0&quot;)" office:value-type="string" office:string-value="0">
            <text:p>0</text:p>
          </table:table-cell>
          <table:table-cell table:style-name="ce28" table:content-validation-name="val12" table:formula="of:=IF(([$Táblázat.$I39]=[.B$1])AND([$Táblázat.$F39]=[.B$2]);[$Táblázat.$E3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9]=[.D$1])AND([$Táblázat.$F39]=[.D$2]);[$Táblázat.$E39];0)" office:value-type="float" office:value="0">
            <text:p>0</text:p>
          </table:table-cell>
          <table:table-cell table:style-name="ce35" table:content-validation-name="val12" table:formula="of:=IF([.$D39]&lt;&gt;0;[.$D39];[.E38]+[.A39]+[.B39]+[.C39])" office:value-type="float" office:value="50">
            <text:p>50</text:p>
          </table:table-cell>
          <table:table-cell table:style-name="ce40" table:content-validation-name="val12" table:formula="of:=IF([.$D39]&lt;&gt;0;[.D39]-[.E3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0]=[.A$1])AND([$Táblázat.$F40]=[.A$2]);[$Táblázat.$E40];&quot;0&quot;)" office:value-type="string" office:string-value="0">
            <text:p>0</text:p>
          </table:table-cell>
          <table:table-cell table:style-name="ce28" table:content-validation-name="val12" table:formula="of:=IF(([$Táblázat.$I40]=[.B$1])AND([$Táblázat.$F40]=[.B$2]);[$Táblázat.$E4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0]=[.D$1])AND([$Táblázat.$F40]=[.D$2]);[$Táblázat.$E40];0)" office:value-type="float" office:value="0">
            <text:p>0</text:p>
          </table:table-cell>
          <table:table-cell table:style-name="ce35" table:content-validation-name="val12" table:formula="of:=IF([.$D40]&lt;&gt;0;[.$D40];[.E39]+[.A40]+[.B40]+[.C40])" office:value-type="float" office:value="50">
            <text:p>50</text:p>
          </table:table-cell>
          <table:table-cell table:style-name="ce40" table:content-validation-name="val12" table:formula="of:=IF([.$D40]&lt;&gt;0;[.D40]-[.E3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1]=[.A$1])AND([$Táblázat.$F41]=[.A$2]);[$Táblázat.$E41];&quot;0&quot;)" office:value-type="string" office:string-value="0">
            <text:p>0</text:p>
          </table:table-cell>
          <table:table-cell table:style-name="ce28" table:content-validation-name="val12" table:formula="of:=IF(([$Táblázat.$I41]=[.B$1])AND([$Táblázat.$F41]=[.B$2]);[$Táblázat.$E4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1]=[.D$1])AND([$Táblázat.$F41]=[.D$2]);[$Táblázat.$E41];0)" office:value-type="float" office:value="0">
            <text:p>0</text:p>
          </table:table-cell>
          <table:table-cell table:style-name="ce35" table:content-validation-name="val12" table:formula="of:=IF([.$D41]&lt;&gt;0;[.$D41];[.E40]+[.A41]+[.B41]+[.C41])" office:value-type="float" office:value="50">
            <text:p>50</text:p>
          </table:table-cell>
          <table:table-cell table:style-name="ce40" table:content-validation-name="val12" table:formula="of:=IF([.$D41]&lt;&gt;0;[.D41]-[.E4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2]=[.A$1])AND([$Táblázat.$F42]=[.A$2]);[$Táblázat.$E42];&quot;0&quot;)" office:value-type="string" office:string-value="0">
            <text:p>0</text:p>
          </table:table-cell>
          <table:table-cell table:style-name="ce28" table:content-validation-name="val12" table:formula="of:=IF(([$Táblázat.$I42]=[.B$1])AND([$Táblázat.$F42]=[.B$2]);[$Táblázat.$E4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2]=[.D$1])AND([$Táblázat.$F42]=[.D$2]);[$Táblázat.$E42];0)" office:value-type="float" office:value="0">
            <text:p>0</text:p>
          </table:table-cell>
          <table:table-cell table:style-name="ce35" table:content-validation-name="val12" table:formula="of:=IF([.$D42]&lt;&gt;0;[.$D42];[.E41]+[.A42]+[.B42]+[.C42])" office:value-type="float" office:value="50">
            <text:p>50</text:p>
          </table:table-cell>
          <table:table-cell table:style-name="ce40" table:content-validation-name="val12" table:formula="of:=IF([.$D42]&lt;&gt;0;[.D42]-[.E4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3]=[.A$1])AND([$Táblázat.$F43]=[.A$2]);[$Táblázat.$E43];&quot;0&quot;)" office:value-type="string" office:string-value="0">
            <text:p>0</text:p>
          </table:table-cell>
          <table:table-cell table:style-name="ce28" table:content-validation-name="val12" table:formula="of:=IF(([$Táblázat.$I43]=[.B$1])AND([$Táblázat.$F43]=[.B$2]);[$Táblázat.$E4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3]=[.D$1])AND([$Táblázat.$F43]=[.D$2]);[$Táblázat.$E43];0)" office:value-type="float" office:value="0">
            <text:p>0</text:p>
          </table:table-cell>
          <table:table-cell table:style-name="ce35" table:content-validation-name="val12" table:formula="of:=IF([.$D43]&lt;&gt;0;[.$D43];[.E42]+[.A43]+[.B43]+[.C43])" office:value-type="float" office:value="50">
            <text:p>50</text:p>
          </table:table-cell>
          <table:table-cell table:style-name="ce40" table:content-validation-name="val12" table:formula="of:=IF([.$D43]&lt;&gt;0;[.D43]-[.E4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4]=[.A$1])AND([$Táblázat.$F44]=[.A$2]);[$Táblázat.$E44];&quot;0&quot;)" office:value-type="string" office:string-value="0">
            <text:p>0</text:p>
          </table:table-cell>
          <table:table-cell table:style-name="ce28" table:content-validation-name="val12" table:formula="of:=IF(([$Táblázat.$I44]=[.B$1])AND([$Táblázat.$F44]=[.B$2]);[$Táblázat.$E4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4]=[.D$1])AND([$Táblázat.$F44]=[.D$2]);[$Táblázat.$E44];0)" office:value-type="float" office:value="0">
            <text:p>0</text:p>
          </table:table-cell>
          <table:table-cell table:style-name="ce35" table:content-validation-name="val12" table:formula="of:=IF([.$D44]&lt;&gt;0;[.$D44];[.E43]+[.A44]+[.B44]+[.C44])" office:value-type="float" office:value="50">
            <text:p>50</text:p>
          </table:table-cell>
          <table:table-cell table:style-name="ce40" table:content-validation-name="val12" table:formula="of:=IF([.$D44]&lt;&gt;0;[.D44]-[.E4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5]=[.A$1])AND([$Táblázat.$F45]=[.A$2]);[$Táblázat.$E45];&quot;0&quot;)" office:value-type="string" office:string-value="0">
            <text:p>0</text:p>
          </table:table-cell>
          <table:table-cell table:style-name="ce28" table:content-validation-name="val12" table:formula="of:=IF(([$Táblázat.$I45]=[.B$1])AND([$Táblázat.$F45]=[.B$2]);[$Táblázat.$E4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5]=[.D$1])AND([$Táblázat.$F45]=[.D$2]);[$Táblázat.$E45];0)" office:value-type="float" office:value="0">
            <text:p>0</text:p>
          </table:table-cell>
          <table:table-cell table:style-name="ce35" table:content-validation-name="val12" table:formula="of:=IF([.$D45]&lt;&gt;0;[.$D45];[.E44]+[.A45]+[.B45]+[.C45])" office:value-type="float" office:value="50">
            <text:p>50</text:p>
          </table:table-cell>
          <table:table-cell table:style-name="ce40" table:content-validation-name="val12" table:formula="of:=IF([.$D45]&lt;&gt;0;[.D45]-[.E4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6]=[.A$1])AND([$Táblázat.$F46]=[.A$2]);[$Táblázat.$E46];&quot;0&quot;)" office:value-type="string" office:string-value="0">
            <text:p>0</text:p>
          </table:table-cell>
          <table:table-cell table:style-name="ce28" table:content-validation-name="val12" table:formula="of:=IF(([$Táblázat.$I46]=[.B$1])AND([$Táblázat.$F46]=[.B$2]);[$Táblázat.$E4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6]=[.D$1])AND([$Táblázat.$F46]=[.D$2]);[$Táblázat.$E46];0)" office:value-type="float" office:value="0">
            <text:p>0</text:p>
          </table:table-cell>
          <table:table-cell table:style-name="ce35" table:content-validation-name="val12" table:formula="of:=IF([.$D46]&lt;&gt;0;[.$D46];[.E45]+[.A46]+[.B46]+[.C46])" office:value-type="float" office:value="50">
            <text:p>50</text:p>
          </table:table-cell>
          <table:table-cell table:style-name="ce40" table:content-validation-name="val12" table:formula="of:=IF([.$D46]&lt;&gt;0;[.D46]-[.E4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7]=[.A$1])AND([$Táblázat.$F47]=[.A$2]);[$Táblázat.$E47];&quot;0&quot;)" office:value-type="string" office:string-value="0">
            <text:p>0</text:p>
          </table:table-cell>
          <table:table-cell table:style-name="ce28" table:content-validation-name="val12" table:formula="of:=IF(([$Táblázat.$I47]=[.B$1])AND([$Táblázat.$F47]=[.B$2]);[$Táblázat.$E4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7]=[.D$1])AND([$Táblázat.$F47]=[.D$2]);[$Táblázat.$E47];0)" office:value-type="float" office:value="0">
            <text:p>0</text:p>
          </table:table-cell>
          <table:table-cell table:style-name="ce35" table:content-validation-name="val12" table:formula="of:=IF([.$D47]&lt;&gt;0;[.$D47];[.E46]+[.A47]+[.B47]+[.C47])" office:value-type="float" office:value="50">
            <text:p>50</text:p>
          </table:table-cell>
          <table:table-cell table:style-name="ce40" table:content-validation-name="val12" table:formula="of:=IF([.$D47]&lt;&gt;0;[.D47]-[.E4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8]=[.A$1])AND([$Táblázat.$F48]=[.A$2]);[$Táblázat.$E48];&quot;0&quot;)" office:value-type="string" office:string-value="0">
            <text:p>0</text:p>
          </table:table-cell>
          <table:table-cell table:style-name="ce28" table:content-validation-name="val12" table:formula="of:=IF(([$Táblázat.$I48]=[.B$1])AND([$Táblázat.$F48]=[.B$2]);[$Táblázat.$E4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8]=[.D$1])AND([$Táblázat.$F48]=[.D$2]);[$Táblázat.$E48];0)" office:value-type="float" office:value="0">
            <text:p>0</text:p>
          </table:table-cell>
          <table:table-cell table:style-name="ce35" table:content-validation-name="val12" table:formula="of:=IF([.$D48]&lt;&gt;0;[.$D48];[.E47]+[.A48]+[.B48]+[.C48])" office:value-type="float" office:value="50">
            <text:p>50</text:p>
          </table:table-cell>
          <table:table-cell table:style-name="ce40" table:content-validation-name="val12" table:formula="of:=IF([.$D48]&lt;&gt;0;[.D48]-[.E4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49]=[.A$1])AND([$Táblázat.$F49]=[.A$2]);[$Táblázat.$E49];&quot;0&quot;)" office:value-type="string" office:string-value="0">
            <text:p>0</text:p>
          </table:table-cell>
          <table:table-cell table:style-name="ce28" table:content-validation-name="val12" table:formula="of:=IF(([$Táblázat.$I49]=[.B$1])AND([$Táblázat.$F49]=[.B$2]);[$Táblázat.$E4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49]=[.D$1])AND([$Táblázat.$F49]=[.D$2]);[$Táblázat.$E49];0)" office:value-type="float" office:value="0">
            <text:p>0</text:p>
          </table:table-cell>
          <table:table-cell table:style-name="ce35" table:content-validation-name="val12" table:formula="of:=IF([.$D49]&lt;&gt;0;[.$D49];[.E48]+[.A49]+[.B49]+[.C49])" office:value-type="float" office:value="50">
            <text:p>50</text:p>
          </table:table-cell>
          <table:table-cell table:style-name="ce40" table:content-validation-name="val12" table:formula="of:=IF([.$D49]&lt;&gt;0;[.D49]-[.E4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0]=[.A$1])AND([$Táblázat.$F50]=[.A$2]);[$Táblázat.$E50];&quot;0&quot;)" office:value-type="string" office:string-value="0">
            <text:p>0</text:p>
          </table:table-cell>
          <table:table-cell table:style-name="ce28" table:content-validation-name="val12" table:formula="of:=IF(([$Táblázat.$I50]=[.B$1])AND([$Táblázat.$F50]=[.B$2]);[$Táblázat.$E5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0]=[.D$1])AND([$Táblázat.$F50]=[.D$2]);[$Táblázat.$E50];0)" office:value-type="float" office:value="0">
            <text:p>0</text:p>
          </table:table-cell>
          <table:table-cell table:style-name="ce35" table:content-validation-name="val12" table:formula="of:=IF([.$D50]&lt;&gt;0;[.$D50];[.E49]+[.A50]+[.B50]+[.C50])" office:value-type="float" office:value="50">
            <text:p>50</text:p>
          </table:table-cell>
          <table:table-cell table:style-name="ce40" table:content-validation-name="val12" table:formula="of:=IF([.$D50]&lt;&gt;0;[.D50]-[.E4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1]=[.A$1])AND([$Táblázat.$F51]=[.A$2]);[$Táblázat.$E51];&quot;0&quot;)" office:value-type="string" office:string-value="0">
            <text:p>0</text:p>
          </table:table-cell>
          <table:table-cell table:style-name="ce28" table:content-validation-name="val12" table:formula="of:=IF(([$Táblázat.$I51]=[.B$1])AND([$Táblázat.$F51]=[.B$2]);[$Táblázat.$E5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1]=[.D$1])AND([$Táblázat.$F51]=[.D$2]);[$Táblázat.$E51];0)" office:value-type="float" office:value="0">
            <text:p>0</text:p>
          </table:table-cell>
          <table:table-cell table:style-name="ce35" table:content-validation-name="val12" table:formula="of:=IF([.$D51]&lt;&gt;0;[.$D51];[.E50]+[.A51]+[.B51]+[.C51])" office:value-type="float" office:value="50">
            <text:p>50</text:p>
          </table:table-cell>
          <table:table-cell table:style-name="ce40" table:content-validation-name="val12" table:formula="of:=IF([.$D51]&lt;&gt;0;[.D51]-[.E5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2]=[.A$1])AND([$Táblázat.$F52]=[.A$2]);[$Táblázat.$E52];&quot;0&quot;)" office:value-type="string" office:string-value="0">
            <text:p>0</text:p>
          </table:table-cell>
          <table:table-cell table:style-name="ce28" table:content-validation-name="val12" table:formula="of:=IF(([$Táblázat.$I52]=[.B$1])AND([$Táblázat.$F52]=[.B$2]);[$Táblázat.$E5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2]=[.D$1])AND([$Táblázat.$F52]=[.D$2]);[$Táblázat.$E52];0)" office:value-type="float" office:value="0">
            <text:p>0</text:p>
          </table:table-cell>
          <table:table-cell table:style-name="ce35" table:content-validation-name="val12" table:formula="of:=IF([.$D52]&lt;&gt;0;[.$D52];[.E51]+[.A52]+[.B52]+[.C52])" office:value-type="float" office:value="50">
            <text:p>50</text:p>
          </table:table-cell>
          <table:table-cell table:style-name="ce40" table:content-validation-name="val12" table:formula="of:=IF([.$D52]&lt;&gt;0;[.D52]-[.E5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3]=[.A$1])AND([$Táblázat.$F53]=[.A$2]);[$Táblázat.$E53];&quot;0&quot;)" office:value-type="string" office:string-value="0">
            <text:p>0</text:p>
          </table:table-cell>
          <table:table-cell table:style-name="ce28" table:content-validation-name="val12" table:formula="of:=IF(([$Táblázat.$I53]=[.B$1])AND([$Táblázat.$F53]=[.B$2]);[$Táblázat.$E5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3]=[.D$1])AND([$Táblázat.$F53]=[.D$2]);[$Táblázat.$E53];0)" office:value-type="float" office:value="0">
            <text:p>0</text:p>
          </table:table-cell>
          <table:table-cell table:style-name="ce35" table:content-validation-name="val12" table:formula="of:=IF([.$D53]&lt;&gt;0;[.$D53];[.E52]+[.A53]+[.B53]+[.C53])" office:value-type="float" office:value="50">
            <text:p>50</text:p>
          </table:table-cell>
          <table:table-cell table:style-name="ce40" table:content-validation-name="val12" table:formula="of:=IF([.$D53]&lt;&gt;0;[.D53]-[.E5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4]=[.A$1])AND([$Táblázat.$F54]=[.A$2]);[$Táblázat.$E54];&quot;0&quot;)" office:value-type="string" office:string-value="0">
            <text:p>0</text:p>
          </table:table-cell>
          <table:table-cell table:style-name="ce28" table:content-validation-name="val12" table:formula="of:=IF(([$Táblázat.$I54]=[.B$1])AND([$Táblázat.$F54]=[.B$2]);[$Táblázat.$E5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4]=[.D$1])AND([$Táblázat.$F54]=[.D$2]);[$Táblázat.$E54];0)" office:value-type="float" office:value="0">
            <text:p>0</text:p>
          </table:table-cell>
          <table:table-cell table:style-name="ce35" table:content-validation-name="val12" table:formula="of:=IF([.$D54]&lt;&gt;0;[.$D54];[.E53]+[.A54]+[.B54]+[.C54])" office:value-type="float" office:value="50">
            <text:p>50</text:p>
          </table:table-cell>
          <table:table-cell table:style-name="ce40" table:content-validation-name="val12" table:formula="of:=IF([.$D54]&lt;&gt;0;[.D54]-[.E5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5]=[.A$1])AND([$Táblázat.$F55]=[.A$2]);[$Táblázat.$E55];&quot;0&quot;)" office:value-type="string" office:string-value="0">
            <text:p>0</text:p>
          </table:table-cell>
          <table:table-cell table:style-name="ce28" table:content-validation-name="val12" table:formula="of:=IF(([$Táblázat.$I55]=[.B$1])AND([$Táblázat.$F55]=[.B$2]);[$Táblázat.$E5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5]=[.D$1])AND([$Táblázat.$F55]=[.D$2]);[$Táblázat.$E55];0)" office:value-type="float" office:value="0">
            <text:p>0</text:p>
          </table:table-cell>
          <table:table-cell table:style-name="ce35" table:content-validation-name="val12" table:formula="of:=IF([.$D55]&lt;&gt;0;[.$D55];[.E54]+[.A55]+[.B55]+[.C55])" office:value-type="float" office:value="50">
            <text:p>50</text:p>
          </table:table-cell>
          <table:table-cell table:style-name="ce40" table:content-validation-name="val12" table:formula="of:=IF([.$D55]&lt;&gt;0;[.D55]-[.E5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6]=[.A$1])AND([$Táblázat.$F56]=[.A$2]);[$Táblázat.$E56];&quot;0&quot;)" office:value-type="string" office:string-value="0">
            <text:p>0</text:p>
          </table:table-cell>
          <table:table-cell table:style-name="ce28" table:content-validation-name="val12" table:formula="of:=IF(([$Táblázat.$I56]=[.B$1])AND([$Táblázat.$F56]=[.B$2]);[$Táblázat.$E5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6]=[.D$1])AND([$Táblázat.$F56]=[.D$2]);[$Táblázat.$E56];0)" office:value-type="float" office:value="0">
            <text:p>0</text:p>
          </table:table-cell>
          <table:table-cell table:style-name="ce35" table:content-validation-name="val12" table:formula="of:=IF([.$D56]&lt;&gt;0;[.$D56];[.E55]+[.A56]+[.B56]+[.C56])" office:value-type="float" office:value="50">
            <text:p>50</text:p>
          </table:table-cell>
          <table:table-cell table:style-name="ce40" table:content-validation-name="val12" table:formula="of:=IF([.$D56]&lt;&gt;0;[.D56]-[.E5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7]=[.A$1])AND([$Táblázat.$F57]=[.A$2]);[$Táblázat.$E57];&quot;0&quot;)" office:value-type="string" office:string-value="0">
            <text:p>0</text:p>
          </table:table-cell>
          <table:table-cell table:style-name="ce28" table:content-validation-name="val12" table:formula="of:=IF(([$Táblázat.$I57]=[.B$1])AND([$Táblázat.$F57]=[.B$2]);[$Táblázat.$E5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7]=[.D$1])AND([$Táblázat.$F57]=[.D$2]);[$Táblázat.$E57];0)" office:value-type="float" office:value="0">
            <text:p>0</text:p>
          </table:table-cell>
          <table:table-cell table:style-name="ce35" table:content-validation-name="val12" table:formula="of:=IF([.$D57]&lt;&gt;0;[.$D57];[.E56]+[.A57]+[.B57]+[.C57])" office:value-type="float" office:value="50">
            <text:p>50</text:p>
          </table:table-cell>
          <table:table-cell table:style-name="ce40" table:content-validation-name="val12" table:formula="of:=IF([.$D57]&lt;&gt;0;[.D57]-[.E5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8]=[.A$1])AND([$Táblázat.$F58]=[.A$2]);[$Táblázat.$E58];&quot;0&quot;)" office:value-type="string" office:string-value="0">
            <text:p>0</text:p>
          </table:table-cell>
          <table:table-cell table:style-name="ce28" table:content-validation-name="val12" table:formula="of:=IF(([$Táblázat.$I58]=[.B$1])AND([$Táblázat.$F58]=[.B$2]);[$Táblázat.$E5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8]=[.D$1])AND([$Táblázat.$F58]=[.D$2]);[$Táblázat.$E58];0)" office:value-type="float" office:value="0">
            <text:p>0</text:p>
          </table:table-cell>
          <table:table-cell table:style-name="ce35" table:content-validation-name="val12" table:formula="of:=IF([.$D58]&lt;&gt;0;[.$D58];[.E57]+[.A58]+[.B58]+[.C58])" office:value-type="float" office:value="50">
            <text:p>50</text:p>
          </table:table-cell>
          <table:table-cell table:style-name="ce40" table:content-validation-name="val12" table:formula="of:=IF([.$D58]&lt;&gt;0;[.D58]-[.E5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59]=[.A$1])AND([$Táblázat.$F59]=[.A$2]);[$Táblázat.$E59];&quot;0&quot;)" office:value-type="string" office:string-value="0">
            <text:p>0</text:p>
          </table:table-cell>
          <table:table-cell table:style-name="ce28" table:content-validation-name="val12" table:formula="of:=IF(([$Táblázat.$I59]=[.B$1])AND([$Táblázat.$F59]=[.B$2]);[$Táblázat.$E5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59]=[.D$1])AND([$Táblázat.$F59]=[.D$2]);[$Táblázat.$E59];0)" office:value-type="float" office:value="0">
            <text:p>0</text:p>
          </table:table-cell>
          <table:table-cell table:style-name="ce35" table:content-validation-name="val12" table:formula="of:=IF([.$D59]&lt;&gt;0;[.$D59];[.E58]+[.A59]+[.B59]+[.C59])" office:value-type="float" office:value="50">
            <text:p>50</text:p>
          </table:table-cell>
          <table:table-cell table:style-name="ce40" table:content-validation-name="val12" table:formula="of:=IF([.$D59]&lt;&gt;0;[.D59]-[.E5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0]=[.A$1])AND([$Táblázat.$F60]=[.A$2]);[$Táblázat.$E60];&quot;0&quot;)" office:value-type="string" office:string-value="0">
            <text:p>0</text:p>
          </table:table-cell>
          <table:table-cell table:style-name="ce28" table:content-validation-name="val12" table:formula="of:=IF(([$Táblázat.$I60]=[.B$1])AND([$Táblázat.$F60]=[.B$2]);[$Táblázat.$E6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0]=[.D$1])AND([$Táblázat.$F60]=[.D$2]);[$Táblázat.$E60];0)" office:value-type="float" office:value="0">
            <text:p>0</text:p>
          </table:table-cell>
          <table:table-cell table:style-name="ce35" table:content-validation-name="val12" table:formula="of:=IF([.$D60]&lt;&gt;0;[.$D60];[.E59]+[.A60]+[.B60]+[.C60])" office:value-type="float" office:value="50">
            <text:p>50</text:p>
          </table:table-cell>
          <table:table-cell table:style-name="ce40" table:content-validation-name="val12" table:formula="of:=IF([.$D60]&lt;&gt;0;[.D60]-[.E5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1]=[.A$1])AND([$Táblázat.$F61]=[.A$2]);[$Táblázat.$E61];&quot;0&quot;)" office:value-type="string" office:string-value="0">
            <text:p>0</text:p>
          </table:table-cell>
          <table:table-cell table:style-name="ce28" table:content-validation-name="val12" table:formula="of:=IF(([$Táblázat.$I61]=[.B$1])AND([$Táblázat.$F61]=[.B$2]);[$Táblázat.$E6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1]=[.D$1])AND([$Táblázat.$F61]=[.D$2]);[$Táblázat.$E61];0)" office:value-type="float" office:value="0">
            <text:p>0</text:p>
          </table:table-cell>
          <table:table-cell table:style-name="ce35" table:content-validation-name="val12" table:formula="of:=IF([.$D61]&lt;&gt;0;[.$D61];[.E60]+[.A61]+[.B61]+[.C61])" office:value-type="float" office:value="50">
            <text:p>50</text:p>
          </table:table-cell>
          <table:table-cell table:style-name="ce40" table:content-validation-name="val12" table:formula="of:=IF([.$D61]&lt;&gt;0;[.D61]-[.E6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2]=[.A$1])AND([$Táblázat.$F62]=[.A$2]);[$Táblázat.$E62];&quot;0&quot;)" office:value-type="string" office:string-value="0">
            <text:p>0</text:p>
          </table:table-cell>
          <table:table-cell table:style-name="ce28" table:content-validation-name="val12" table:formula="of:=IF(([$Táblázat.$I62]=[.B$1])AND([$Táblázat.$F62]=[.B$2]);[$Táblázat.$E6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2]=[.D$1])AND([$Táblázat.$F62]=[.D$2]);[$Táblázat.$E62];0)" office:value-type="float" office:value="0">
            <text:p>0</text:p>
          </table:table-cell>
          <table:table-cell table:style-name="ce35" table:content-validation-name="val12" table:formula="of:=IF([.$D62]&lt;&gt;0;[.$D62];[.E61]+[.A62]+[.B62]+[.C62])" office:value-type="float" office:value="50">
            <text:p>50</text:p>
          </table:table-cell>
          <table:table-cell table:style-name="ce40" table:content-validation-name="val12" table:formula="of:=IF([.$D62]&lt;&gt;0;[.D62]-[.E6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3]=[.A$1])AND([$Táblázat.$F63]=[.A$2]);[$Táblázat.$E63];&quot;0&quot;)" office:value-type="string" office:string-value="0">
            <text:p>0</text:p>
          </table:table-cell>
          <table:table-cell table:style-name="ce28" table:content-validation-name="val12" table:formula="of:=IF(([$Táblázat.$I63]=[.B$1])AND([$Táblázat.$F63]=[.B$2]);[$Táblázat.$E6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3]=[.D$1])AND([$Táblázat.$F63]=[.D$2]);[$Táblázat.$E63];0)" office:value-type="float" office:value="0">
            <text:p>0</text:p>
          </table:table-cell>
          <table:table-cell table:style-name="ce35" table:content-validation-name="val12" table:formula="of:=IF([.$D63]&lt;&gt;0;[.$D63];[.E62]+[.A63]+[.B63]+[.C63])" office:value-type="float" office:value="50">
            <text:p>50</text:p>
          </table:table-cell>
          <table:table-cell table:style-name="ce40" table:content-validation-name="val12" table:formula="of:=IF([.$D63]&lt;&gt;0;[.D63]-[.E6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4]=[.A$1])AND([$Táblázat.$F64]=[.A$2]);[$Táblázat.$E64];&quot;0&quot;)" office:value-type="string" office:string-value="0">
            <text:p>0</text:p>
          </table:table-cell>
          <table:table-cell table:style-name="ce28" table:content-validation-name="val12" table:formula="of:=IF(([$Táblázat.$I64]=[.B$1])AND([$Táblázat.$F64]=[.B$2]);[$Táblázat.$E6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4]=[.D$1])AND([$Táblázat.$F64]=[.D$2]);[$Táblázat.$E64];0)" office:value-type="float" office:value="0">
            <text:p>0</text:p>
          </table:table-cell>
          <table:table-cell table:style-name="ce35" table:content-validation-name="val12" table:formula="of:=IF([.$D64]&lt;&gt;0;[.$D64];[.E63]+[.A64]+[.B64]+[.C64])" office:value-type="float" office:value="50">
            <text:p>50</text:p>
          </table:table-cell>
          <table:table-cell table:style-name="ce40" table:content-validation-name="val12" table:formula="of:=IF([.$D64]&lt;&gt;0;[.D64]-[.E6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5]=[.A$1])AND([$Táblázat.$F65]=[.A$2]);[$Táblázat.$E65];&quot;0&quot;)" office:value-type="string" office:string-value="0">
            <text:p>0</text:p>
          </table:table-cell>
          <table:table-cell table:style-name="ce28" table:content-validation-name="val12" table:formula="of:=IF(([$Táblázat.$I65]=[.B$1])AND([$Táblázat.$F65]=[.B$2]);[$Táblázat.$E6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5]=[.D$1])AND([$Táblázat.$F65]=[.D$2]);[$Táblázat.$E65];0)" office:value-type="float" office:value="0">
            <text:p>0</text:p>
          </table:table-cell>
          <table:table-cell table:style-name="ce35" table:content-validation-name="val12" table:formula="of:=IF([.$D65]&lt;&gt;0;[.$D65];[.E64]+[.A65]+[.B65]+[.C65])" office:value-type="float" office:value="50">
            <text:p>50</text:p>
          </table:table-cell>
          <table:table-cell table:style-name="ce40" table:content-validation-name="val12" table:formula="of:=IF([.$D65]&lt;&gt;0;[.D65]-[.E6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6]=[.A$1])AND([$Táblázat.$F66]=[.A$2]);[$Táblázat.$E66];&quot;0&quot;)" office:value-type="string" office:string-value="0">
            <text:p>0</text:p>
          </table:table-cell>
          <table:table-cell table:style-name="ce28" table:content-validation-name="val12" table:formula="of:=IF(([$Táblázat.$I66]=[.B$1])AND([$Táblázat.$F66]=[.B$2]);[$Táblázat.$E6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6]=[.D$1])AND([$Táblázat.$F66]=[.D$2]);[$Táblázat.$E66];0)" office:value-type="float" office:value="0">
            <text:p>0</text:p>
          </table:table-cell>
          <table:table-cell table:style-name="ce35" table:content-validation-name="val12" table:formula="of:=IF([.$D66]&lt;&gt;0;[.$D66];[.E65]+[.A66]+[.B66]+[.C66])" office:value-type="float" office:value="50">
            <text:p>50</text:p>
          </table:table-cell>
          <table:table-cell table:style-name="ce40" table:content-validation-name="val12" table:formula="of:=IF([.$D66]&lt;&gt;0;[.D66]-[.E6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7]=[.A$1])AND([$Táblázat.$F67]=[.A$2]);[$Táblázat.$E67];&quot;0&quot;)" office:value-type="string" office:string-value="0">
            <text:p>0</text:p>
          </table:table-cell>
          <table:table-cell table:style-name="ce28" table:content-validation-name="val12" table:formula="of:=IF(([$Táblázat.$I67]=[.B$1])AND([$Táblázat.$F67]=[.B$2]);[$Táblázat.$E6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7]=[.D$1])AND([$Táblázat.$F67]=[.D$2]);[$Táblázat.$E67];0)" office:value-type="float" office:value="0">
            <text:p>0</text:p>
          </table:table-cell>
          <table:table-cell table:style-name="ce35" table:content-validation-name="val12" table:formula="of:=IF([.$D67]&lt;&gt;0;[.$D67];[.E66]+[.A67]+[.B67]+[.C67])" office:value-type="float" office:value="50">
            <text:p>50</text:p>
          </table:table-cell>
          <table:table-cell table:style-name="ce40" table:content-validation-name="val12" table:formula="of:=IF([.$D67]&lt;&gt;0;[.D67]-[.E6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8]=[.A$1])AND([$Táblázat.$F68]=[.A$2]);[$Táblázat.$E68];&quot;0&quot;)" office:value-type="string" office:string-value="0">
            <text:p>0</text:p>
          </table:table-cell>
          <table:table-cell table:style-name="ce28" table:content-validation-name="val12" table:formula="of:=IF(([$Táblázat.$I68]=[.B$1])AND([$Táblázat.$F68]=[.B$2]);[$Táblázat.$E6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8]=[.D$1])AND([$Táblázat.$F68]=[.D$2]);[$Táblázat.$E68];0)" office:value-type="float" office:value="0">
            <text:p>0</text:p>
          </table:table-cell>
          <table:table-cell table:style-name="ce35" table:content-validation-name="val12" table:formula="of:=IF([.$D68]&lt;&gt;0;[.$D68];[.E67]+[.A68]+[.B68]+[.C68])" office:value-type="float" office:value="50">
            <text:p>50</text:p>
          </table:table-cell>
          <table:table-cell table:style-name="ce40" table:content-validation-name="val12" table:formula="of:=IF([.$D68]&lt;&gt;0;[.D68]-[.E6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69]=[.A$1])AND([$Táblázat.$F69]=[.A$2]);[$Táblázat.$E69];&quot;0&quot;)" office:value-type="string" office:string-value="0">
            <text:p>0</text:p>
          </table:table-cell>
          <table:table-cell table:style-name="ce28" table:content-validation-name="val12" table:formula="of:=IF(([$Táblázat.$I69]=[.B$1])AND([$Táblázat.$F69]=[.B$2]);[$Táblázat.$E6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69]=[.D$1])AND([$Táblázat.$F69]=[.D$2]);[$Táblázat.$E69];0)" office:value-type="float" office:value="0">
            <text:p>0</text:p>
          </table:table-cell>
          <table:table-cell table:style-name="ce35" table:content-validation-name="val12" table:formula="of:=IF([.$D69]&lt;&gt;0;[.$D69];[.E68]+[.A69]+[.B69]+[.C69])" office:value-type="float" office:value="50">
            <text:p>50</text:p>
          </table:table-cell>
          <table:table-cell table:style-name="ce40" table:content-validation-name="val12" table:formula="of:=IF([.$D69]&lt;&gt;0;[.D69]-[.E6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0]=[.A$1])AND([$Táblázat.$F70]=[.A$2]);[$Táblázat.$E70];&quot;0&quot;)" office:value-type="string" office:string-value="0">
            <text:p>0</text:p>
          </table:table-cell>
          <table:table-cell table:style-name="ce28" table:content-validation-name="val12" table:formula="of:=IF(([$Táblázat.$I70]=[.B$1])AND([$Táblázat.$F70]=[.B$2]);[$Táblázat.$E7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0]=[.D$1])AND([$Táblázat.$F70]=[.D$2]);[$Táblázat.$E70];0)" office:value-type="float" office:value="0">
            <text:p>0</text:p>
          </table:table-cell>
          <table:table-cell table:style-name="ce35" table:content-validation-name="val12" table:formula="of:=IF([.$D70]&lt;&gt;0;[.$D70];[.E69]+[.A70]+[.B70]+[.C70])" office:value-type="float" office:value="50">
            <text:p>50</text:p>
          </table:table-cell>
          <table:table-cell table:style-name="ce40" table:content-validation-name="val12" table:formula="of:=IF([.$D70]&lt;&gt;0;[.D70]-[.E6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1]=[.A$1])AND([$Táblázat.$F71]=[.A$2]);[$Táblázat.$E71];&quot;0&quot;)" office:value-type="string" office:string-value="0">
            <text:p>0</text:p>
          </table:table-cell>
          <table:table-cell table:style-name="ce28" table:content-validation-name="val12" table:formula="of:=IF(([$Táblázat.$I71]=[.B$1])AND([$Táblázat.$F71]=[.B$2]);[$Táblázat.$E7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1]=[.D$1])AND([$Táblázat.$F71]=[.D$2]);[$Táblázat.$E71];0)" office:value-type="float" office:value="0">
            <text:p>0</text:p>
          </table:table-cell>
          <table:table-cell table:style-name="ce35" table:content-validation-name="val12" table:formula="of:=IF([.$D71]&lt;&gt;0;[.$D71];[.E70]+[.A71]+[.B71]+[.C71])" office:value-type="float" office:value="50">
            <text:p>50</text:p>
          </table:table-cell>
          <table:table-cell table:style-name="ce40" table:content-validation-name="val12" table:formula="of:=IF([.$D71]&lt;&gt;0;[.D71]-[.E7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2]=[.A$1])AND([$Táblázat.$F72]=[.A$2]);[$Táblázat.$E72];&quot;0&quot;)" office:value-type="string" office:string-value="0">
            <text:p>0</text:p>
          </table:table-cell>
          <table:table-cell table:style-name="ce28" table:content-validation-name="val12" table:formula="of:=IF(([$Táblázat.$I72]=[.B$1])AND([$Táblázat.$F72]=[.B$2]);[$Táblázat.$E7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2]=[.D$1])AND([$Táblázat.$F72]=[.D$2]);[$Táblázat.$E72];0)" office:value-type="float" office:value="0">
            <text:p>0</text:p>
          </table:table-cell>
          <table:table-cell table:style-name="ce35" table:content-validation-name="val12" table:formula="of:=IF([.$D72]&lt;&gt;0;[.$D72];[.E71]+[.A72]+[.B72]+[.C72])" office:value-type="float" office:value="50">
            <text:p>50</text:p>
          </table:table-cell>
          <table:table-cell table:style-name="ce40" table:content-validation-name="val12" table:formula="of:=IF([.$D72]&lt;&gt;0;[.D72]-[.E7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3]=[.A$1])AND([$Táblázat.$F73]=[.A$2]);[$Táblázat.$E73];&quot;0&quot;)" office:value-type="string" office:string-value="0">
            <text:p>0</text:p>
          </table:table-cell>
          <table:table-cell table:style-name="ce28" table:content-validation-name="val12" table:formula="of:=IF(([$Táblázat.$I73]=[.B$1])AND([$Táblázat.$F73]=[.B$2]);[$Táblázat.$E7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3]=[.D$1])AND([$Táblázat.$F73]=[.D$2]);[$Táblázat.$E73];0)" office:value-type="float" office:value="0">
            <text:p>0</text:p>
          </table:table-cell>
          <table:table-cell table:style-name="ce35" table:content-validation-name="val12" table:formula="of:=IF([.$D73]&lt;&gt;0;[.$D73];[.E72]+[.A73]+[.B73]+[.C73])" office:value-type="float" office:value="50">
            <text:p>50</text:p>
          </table:table-cell>
          <table:table-cell table:style-name="ce40" table:content-validation-name="val12" table:formula="of:=IF([.$D73]&lt;&gt;0;[.D73]-[.E7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4]=[.A$1])AND([$Táblázat.$F74]=[.A$2]);[$Táblázat.$E74];&quot;0&quot;)" office:value-type="string" office:string-value="0">
            <text:p>0</text:p>
          </table:table-cell>
          <table:table-cell table:style-name="ce28" table:content-validation-name="val12" table:formula="of:=IF(([$Táblázat.$I74]=[.B$1])AND([$Táblázat.$F74]=[.B$2]);[$Táblázat.$E7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4]=[.D$1])AND([$Táblázat.$F74]=[.D$2]);[$Táblázat.$E74];0)" office:value-type="float" office:value="0">
            <text:p>0</text:p>
          </table:table-cell>
          <table:table-cell table:style-name="ce35" table:content-validation-name="val12" table:formula="of:=IF([.$D74]&lt;&gt;0;[.$D74];[.E73]+[.A74]+[.B74]+[.C74])" office:value-type="float" office:value="50">
            <text:p>50</text:p>
          </table:table-cell>
          <table:table-cell table:style-name="ce40" table:content-validation-name="val12" table:formula="of:=IF([.$D74]&lt;&gt;0;[.D74]-[.E7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5]=[.A$1])AND([$Táblázat.$F75]=[.A$2]);[$Táblázat.$E75];&quot;0&quot;)" office:value-type="string" office:string-value="0">
            <text:p>0</text:p>
          </table:table-cell>
          <table:table-cell table:style-name="ce28" table:content-validation-name="val12" table:formula="of:=IF(([$Táblázat.$I75]=[.B$1])AND([$Táblázat.$F75]=[.B$2]);[$Táblázat.$E7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5]=[.D$1])AND([$Táblázat.$F75]=[.D$2]);[$Táblázat.$E75];0)" office:value-type="float" office:value="0">
            <text:p>0</text:p>
          </table:table-cell>
          <table:table-cell table:style-name="ce35" table:content-validation-name="val12" table:formula="of:=IF([.$D75]&lt;&gt;0;[.$D75];[.E74]+[.A75]+[.B75]+[.C75])" office:value-type="float" office:value="50">
            <text:p>50</text:p>
          </table:table-cell>
          <table:table-cell table:style-name="ce40" table:content-validation-name="val12" table:formula="of:=IF([.$D75]&lt;&gt;0;[.D75]-[.E7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6]=[.A$1])AND([$Táblázat.$F76]=[.A$2]);[$Táblázat.$E76];&quot;0&quot;)" office:value-type="string" office:string-value="0">
            <text:p>0</text:p>
          </table:table-cell>
          <table:table-cell table:style-name="ce28" table:content-validation-name="val12" table:formula="of:=IF(([$Táblázat.$I76]=[.B$1])AND([$Táblázat.$F76]=[.B$2]);[$Táblázat.$E7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6]=[.D$1])AND([$Táblázat.$F76]=[.D$2]);[$Táblázat.$E76];0)" office:value-type="float" office:value="0">
            <text:p>0</text:p>
          </table:table-cell>
          <table:table-cell table:style-name="ce35" table:content-validation-name="val12" table:formula="of:=IF([.$D76]&lt;&gt;0;[.$D76];[.E75]+[.A76]+[.B76]+[.C76])" office:value-type="float" office:value="50">
            <text:p>50</text:p>
          </table:table-cell>
          <table:table-cell table:style-name="ce40" table:content-validation-name="val12" table:formula="of:=IF([.$D76]&lt;&gt;0;[.D76]-[.E7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7]=[.A$1])AND([$Táblázat.$F77]=[.A$2]);[$Táblázat.$E77];&quot;0&quot;)" office:value-type="string" office:string-value="0">
            <text:p>0</text:p>
          </table:table-cell>
          <table:table-cell table:style-name="ce28" table:content-validation-name="val12" table:formula="of:=IF(([$Táblázat.$I77]=[.B$1])AND([$Táblázat.$F77]=[.B$2]);[$Táblázat.$E7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7]=[.D$1])AND([$Táblázat.$F77]=[.D$2]);[$Táblázat.$E77];0)" office:value-type="float" office:value="0">
            <text:p>0</text:p>
          </table:table-cell>
          <table:table-cell table:style-name="ce35" table:content-validation-name="val12" table:formula="of:=IF([.$D77]&lt;&gt;0;[.$D77];[.E76]+[.A77]+[.B77]+[.C77])" office:value-type="float" office:value="50">
            <text:p>50</text:p>
          </table:table-cell>
          <table:table-cell table:style-name="ce40" table:content-validation-name="val12" table:formula="of:=IF([.$D77]&lt;&gt;0;[.D77]-[.E7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8]=[.A$1])AND([$Táblázat.$F78]=[.A$2]);[$Táblázat.$E78];&quot;0&quot;)" office:value-type="string" office:string-value="0">
            <text:p>0</text:p>
          </table:table-cell>
          <table:table-cell table:style-name="ce28" table:content-validation-name="val12" table:formula="of:=IF(([$Táblázat.$I78]=[.B$1])AND([$Táblázat.$F78]=[.B$2]);[$Táblázat.$E7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8]=[.D$1])AND([$Táblázat.$F78]=[.D$2]);[$Táblázat.$E78];0)" office:value-type="float" office:value="0">
            <text:p>0</text:p>
          </table:table-cell>
          <table:table-cell table:style-name="ce35" table:content-validation-name="val12" table:formula="of:=IF([.$D78]&lt;&gt;0;[.$D78];[.E77]+[.A78]+[.B78]+[.C78])" office:value-type="float" office:value="50">
            <text:p>50</text:p>
          </table:table-cell>
          <table:table-cell table:style-name="ce40" table:content-validation-name="val12" table:formula="of:=IF([.$D78]&lt;&gt;0;[.D78]-[.E7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79]=[.A$1])AND([$Táblázat.$F79]=[.A$2]);[$Táblázat.$E79];&quot;0&quot;)" office:value-type="string" office:string-value="0">
            <text:p>0</text:p>
          </table:table-cell>
          <table:table-cell table:style-name="ce28" table:content-validation-name="val12" table:formula="of:=IF(([$Táblázat.$I79]=[.B$1])AND([$Táblázat.$F79]=[.B$2]);[$Táblázat.$E7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79]=[.D$1])AND([$Táblázat.$F79]=[.D$2]);[$Táblázat.$E79];0)" office:value-type="float" office:value="0">
            <text:p>0</text:p>
          </table:table-cell>
          <table:table-cell table:style-name="ce35" table:content-validation-name="val12" table:formula="of:=IF([.$D79]&lt;&gt;0;[.$D79];[.E78]+[.A79]+[.B79]+[.C79])" office:value-type="float" office:value="50">
            <text:p>50</text:p>
          </table:table-cell>
          <table:table-cell table:style-name="ce40" table:content-validation-name="val12" table:formula="of:=IF([.$D79]&lt;&gt;0;[.D79]-[.E7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0]=[.A$1])AND([$Táblázat.$F80]=[.A$2]);[$Táblázat.$E80];&quot;0&quot;)" office:value-type="string" office:string-value="0">
            <text:p>0</text:p>
          </table:table-cell>
          <table:table-cell table:style-name="ce28" table:content-validation-name="val12" table:formula="of:=IF(([$Táblázat.$I80]=[.B$1])AND([$Táblázat.$F80]=[.B$2]);[$Táblázat.$E8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0]=[.D$1])AND([$Táblázat.$F80]=[.D$2]);[$Táblázat.$E80];0)" office:value-type="float" office:value="0">
            <text:p>0</text:p>
          </table:table-cell>
          <table:table-cell table:style-name="ce35" table:content-validation-name="val12" table:formula="of:=IF([.$D80]&lt;&gt;0;[.$D80];[.E79]+[.A80]+[.B80]+[.C80])" office:value-type="float" office:value="50">
            <text:p>50</text:p>
          </table:table-cell>
          <table:table-cell table:style-name="ce40" table:content-validation-name="val12" table:formula="of:=IF([.$D80]&lt;&gt;0;[.D80]-[.E7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1]=[.A$1])AND([$Táblázat.$F81]=[.A$2]);[$Táblázat.$E81];&quot;0&quot;)" office:value-type="string" office:string-value="0">
            <text:p>0</text:p>
          </table:table-cell>
          <table:table-cell table:style-name="ce28" table:content-validation-name="val12" table:formula="of:=IF(([$Táblázat.$I81]=[.B$1])AND([$Táblázat.$F81]=[.B$2]);[$Táblázat.$E8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1]=[.D$1])AND([$Táblázat.$F81]=[.D$2]);[$Táblázat.$E81];0)" office:value-type="float" office:value="0">
            <text:p>0</text:p>
          </table:table-cell>
          <table:table-cell table:style-name="ce35" table:content-validation-name="val12" table:formula="of:=IF([.$D81]&lt;&gt;0;[.$D81];[.E80]+[.A81]+[.B81]+[.C81])" office:value-type="float" office:value="50">
            <text:p>50</text:p>
          </table:table-cell>
          <table:table-cell table:style-name="ce40" table:content-validation-name="val12" table:formula="of:=IF([.$D81]&lt;&gt;0;[.D81]-[.E8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2]=[.A$1])AND([$Táblázat.$F82]=[.A$2]);[$Táblázat.$E82];&quot;0&quot;)" office:value-type="string" office:string-value="0">
            <text:p>0</text:p>
          </table:table-cell>
          <table:table-cell table:style-name="ce28" table:content-validation-name="val12" table:formula="of:=IF(([$Táblázat.$I82]=[.B$1])AND([$Táblázat.$F82]=[.B$2]);[$Táblázat.$E8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2]=[.D$1])AND([$Táblázat.$F82]=[.D$2]);[$Táblázat.$E82];0)" office:value-type="float" office:value="0">
            <text:p>0</text:p>
          </table:table-cell>
          <table:table-cell table:style-name="ce35" table:content-validation-name="val12" table:formula="of:=IF([.$D82]&lt;&gt;0;[.$D82];[.E81]+[.A82]+[.B82]+[.C82])" office:value-type="float" office:value="50">
            <text:p>50</text:p>
          </table:table-cell>
          <table:table-cell table:style-name="ce40" table:content-validation-name="val12" table:formula="of:=IF([.$D82]&lt;&gt;0;[.D82]-[.E8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3]=[.A$1])AND([$Táblázat.$F83]=[.A$2]);[$Táblázat.$E83];&quot;0&quot;)" office:value-type="string" office:string-value="0">
            <text:p>0</text:p>
          </table:table-cell>
          <table:table-cell table:style-name="ce28" table:content-validation-name="val12" table:formula="of:=IF(([$Táblázat.$I83]=[.B$1])AND([$Táblázat.$F83]=[.B$2]);[$Táblázat.$E8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3]=[.D$1])AND([$Táblázat.$F83]=[.D$2]);[$Táblázat.$E83];0)" office:value-type="float" office:value="0">
            <text:p>0</text:p>
          </table:table-cell>
          <table:table-cell table:style-name="ce35" table:content-validation-name="val12" table:formula="of:=IF([.$D83]&lt;&gt;0;[.$D83];[.E82]+[.A83]+[.B83]+[.C83])" office:value-type="float" office:value="50">
            <text:p>50</text:p>
          </table:table-cell>
          <table:table-cell table:style-name="ce40" table:content-validation-name="val12" table:formula="of:=IF([.$D83]&lt;&gt;0;[.D83]-[.E8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4]=[.A$1])AND([$Táblázat.$F84]=[.A$2]);[$Táblázat.$E84];&quot;0&quot;)" office:value-type="string" office:string-value="0">
            <text:p>0</text:p>
          </table:table-cell>
          <table:table-cell table:style-name="ce28" table:content-validation-name="val12" table:formula="of:=IF(([$Táblázat.$I84]=[.B$1])AND([$Táblázat.$F84]=[.B$2]);[$Táblázat.$E8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4]=[.D$1])AND([$Táblázat.$F84]=[.D$2]);[$Táblázat.$E84];0)" office:value-type="float" office:value="0">
            <text:p>0</text:p>
          </table:table-cell>
          <table:table-cell table:style-name="ce35" table:content-validation-name="val12" table:formula="of:=IF([.$D84]&lt;&gt;0;[.$D84];[.E83]+[.A84]+[.B84]+[.C84])" office:value-type="float" office:value="50">
            <text:p>50</text:p>
          </table:table-cell>
          <table:table-cell table:style-name="ce40" table:content-validation-name="val12" table:formula="of:=IF([.$D84]&lt;&gt;0;[.D84]-[.E8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5]=[.A$1])AND([$Táblázat.$F85]=[.A$2]);[$Táblázat.$E85];&quot;0&quot;)" office:value-type="string" office:string-value="0">
            <text:p>0</text:p>
          </table:table-cell>
          <table:table-cell table:style-name="ce28" table:content-validation-name="val12" table:formula="of:=IF(([$Táblázat.$I85]=[.B$1])AND([$Táblázat.$F85]=[.B$2]);[$Táblázat.$E8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5]=[.D$1])AND([$Táblázat.$F85]=[.D$2]);[$Táblázat.$E85];0)" office:value-type="float" office:value="0">
            <text:p>0</text:p>
          </table:table-cell>
          <table:table-cell table:style-name="ce35" table:content-validation-name="val12" table:formula="of:=IF([.$D85]&lt;&gt;0;[.$D85];[.E84]+[.A85]+[.B85]+[.C85])" office:value-type="float" office:value="50">
            <text:p>50</text:p>
          </table:table-cell>
          <table:table-cell table:style-name="ce40" table:content-validation-name="val12" table:formula="of:=IF([.$D85]&lt;&gt;0;[.D85]-[.E8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6]=[.A$1])AND([$Táblázat.$F86]=[.A$2]);[$Táblázat.$E86];&quot;0&quot;)" office:value-type="string" office:string-value="0">
            <text:p>0</text:p>
          </table:table-cell>
          <table:table-cell table:style-name="ce28" table:content-validation-name="val12" table:formula="of:=IF(([$Táblázat.$I86]=[.B$1])AND([$Táblázat.$F86]=[.B$2]);[$Táblázat.$E8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6]=[.D$1])AND([$Táblázat.$F86]=[.D$2]);[$Táblázat.$E86];0)" office:value-type="float" office:value="0">
            <text:p>0</text:p>
          </table:table-cell>
          <table:table-cell table:style-name="ce35" table:content-validation-name="val12" table:formula="of:=IF([.$D86]&lt;&gt;0;[.$D86];[.E85]+[.A86]+[.B86]+[.C86])" office:value-type="float" office:value="50">
            <text:p>50</text:p>
          </table:table-cell>
          <table:table-cell table:style-name="ce40" table:content-validation-name="val12" table:formula="of:=IF([.$D86]&lt;&gt;0;[.D86]-[.E8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7]=[.A$1])AND([$Táblázat.$F87]=[.A$2]);[$Táblázat.$E87];&quot;0&quot;)" office:value-type="string" office:string-value="0">
            <text:p>0</text:p>
          </table:table-cell>
          <table:table-cell table:style-name="ce28" table:content-validation-name="val12" table:formula="of:=IF(([$Táblázat.$I87]=[.B$1])AND([$Táblázat.$F87]=[.B$2]);[$Táblázat.$E8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7]=[.D$1])AND([$Táblázat.$F87]=[.D$2]);[$Táblázat.$E87];0)" office:value-type="float" office:value="0">
            <text:p>0</text:p>
          </table:table-cell>
          <table:table-cell table:style-name="ce35" table:content-validation-name="val12" table:formula="of:=IF([.$D87]&lt;&gt;0;[.$D87];[.E86]+[.A87]+[.B87]+[.C87])" office:value-type="float" office:value="50">
            <text:p>50</text:p>
          </table:table-cell>
          <table:table-cell table:style-name="ce40" table:content-validation-name="val12" table:formula="of:=IF([.$D87]&lt;&gt;0;[.D87]-[.E8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8]=[.A$1])AND([$Táblázat.$F88]=[.A$2]);[$Táblázat.$E88];&quot;0&quot;)" office:value-type="string" office:string-value="0">
            <text:p>0</text:p>
          </table:table-cell>
          <table:table-cell table:style-name="ce28" table:content-validation-name="val12" table:formula="of:=IF(([$Táblázat.$I88]=[.B$1])AND([$Táblázat.$F88]=[.B$2]);[$Táblázat.$E8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8]=[.D$1])AND([$Táblázat.$F88]=[.D$2]);[$Táblázat.$E88];0)" office:value-type="float" office:value="0">
            <text:p>0</text:p>
          </table:table-cell>
          <table:table-cell table:style-name="ce35" table:content-validation-name="val12" table:formula="of:=IF([.$D88]&lt;&gt;0;[.$D88];[.E87]+[.A88]+[.B88]+[.C88])" office:value-type="float" office:value="50">
            <text:p>50</text:p>
          </table:table-cell>
          <table:table-cell table:style-name="ce40" table:content-validation-name="val12" table:formula="of:=IF([.$D88]&lt;&gt;0;[.D88]-[.E8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89]=[.A$1])AND([$Táblázat.$F89]=[.A$2]);[$Táblázat.$E89];&quot;0&quot;)" office:value-type="string" office:string-value="0">
            <text:p>0</text:p>
          </table:table-cell>
          <table:table-cell table:style-name="ce28" table:content-validation-name="val12" table:formula="of:=IF(([$Táblázat.$I89]=[.B$1])AND([$Táblázat.$F89]=[.B$2]);[$Táblázat.$E8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89]=[.D$1])AND([$Táblázat.$F89]=[.D$2]);[$Táblázat.$E89];0)" office:value-type="float" office:value="0">
            <text:p>0</text:p>
          </table:table-cell>
          <table:table-cell table:style-name="ce35" table:content-validation-name="val12" table:formula="of:=IF([.$D89]&lt;&gt;0;[.$D89];[.E88]+[.A89]+[.B89]+[.C89])" office:value-type="float" office:value="50">
            <text:p>50</text:p>
          </table:table-cell>
          <table:table-cell table:style-name="ce40" table:content-validation-name="val12" table:formula="of:=IF([.$D89]&lt;&gt;0;[.D89]-[.E8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0]=[.A$1])AND([$Táblázat.$F90]=[.A$2]);[$Táblázat.$E90];&quot;0&quot;)" office:value-type="string" office:string-value="0">
            <text:p>0</text:p>
          </table:table-cell>
          <table:table-cell table:style-name="ce28" table:content-validation-name="val12" table:formula="of:=IF(([$Táblázat.$I90]=[.B$1])AND([$Táblázat.$F90]=[.B$2]);[$Táblázat.$E9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0]=[.D$1])AND([$Táblázat.$F90]=[.D$2]);[$Táblázat.$E90];0)" office:value-type="float" office:value="0">
            <text:p>0</text:p>
          </table:table-cell>
          <table:table-cell table:style-name="ce35" table:content-validation-name="val12" table:formula="of:=IF([.$D90]&lt;&gt;0;[.$D90];[.E89]+[.A90]+[.B90]+[.C90])" office:value-type="float" office:value="50">
            <text:p>50</text:p>
          </table:table-cell>
          <table:table-cell table:style-name="ce40" table:content-validation-name="val12" table:formula="of:=IF([.$D90]&lt;&gt;0;[.D90]-[.E8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1]=[.A$1])AND([$Táblázat.$F91]=[.A$2]);[$Táblázat.$E91];&quot;0&quot;)" office:value-type="string" office:string-value="0">
            <text:p>0</text:p>
          </table:table-cell>
          <table:table-cell table:style-name="ce28" table:content-validation-name="val12" table:formula="of:=IF(([$Táblázat.$I91]=[.B$1])AND([$Táblázat.$F91]=[.B$2]);[$Táblázat.$E9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1]=[.D$1])AND([$Táblázat.$F91]=[.D$2]);[$Táblázat.$E91];0)" office:value-type="float" office:value="0">
            <text:p>0</text:p>
          </table:table-cell>
          <table:table-cell table:style-name="ce35" table:content-validation-name="val12" table:formula="of:=IF([.$D91]&lt;&gt;0;[.$D91];[.E90]+[.A91]+[.B91]+[.C91])" office:value-type="float" office:value="50">
            <text:p>50</text:p>
          </table:table-cell>
          <table:table-cell table:style-name="ce40" table:content-validation-name="val12" table:formula="of:=IF([.$D91]&lt;&gt;0;[.D91]-[.E9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2]=[.A$1])AND([$Táblázat.$F92]=[.A$2]);[$Táblázat.$E92];&quot;0&quot;)" office:value-type="string" office:string-value="0">
            <text:p>0</text:p>
          </table:table-cell>
          <table:table-cell table:style-name="ce28" table:content-validation-name="val12" table:formula="of:=IF(([$Táblázat.$I92]=[.B$1])AND([$Táblázat.$F92]=[.B$2]);[$Táblázat.$E9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2]=[.D$1])AND([$Táblázat.$F92]=[.D$2]);[$Táblázat.$E92];0)" office:value-type="float" office:value="0">
            <text:p>0</text:p>
          </table:table-cell>
          <table:table-cell table:style-name="ce35" table:content-validation-name="val12" table:formula="of:=IF([.$D92]&lt;&gt;0;[.$D92];[.E91]+[.A92]+[.B92]+[.C92])" office:value-type="float" office:value="50">
            <text:p>50</text:p>
          </table:table-cell>
          <table:table-cell table:style-name="ce40" table:content-validation-name="val12" table:formula="of:=IF([.$D92]&lt;&gt;0;[.D92]-[.E9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3]=[.A$1])AND([$Táblázat.$F93]=[.A$2]);[$Táblázat.$E93];&quot;0&quot;)" office:value-type="string" office:string-value="0">
            <text:p>0</text:p>
          </table:table-cell>
          <table:table-cell table:style-name="ce28" table:content-validation-name="val12" table:formula="of:=IF(([$Táblázat.$I93]=[.B$1])AND([$Táblázat.$F93]=[.B$2]);[$Táblázat.$E9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3]=[.D$1])AND([$Táblázat.$F93]=[.D$2]);[$Táblázat.$E93];0)" office:value-type="float" office:value="0">
            <text:p>0</text:p>
          </table:table-cell>
          <table:table-cell table:style-name="ce35" table:content-validation-name="val12" table:formula="of:=IF([.$D93]&lt;&gt;0;[.$D93];[.E92]+[.A93]+[.B93]+[.C93])" office:value-type="float" office:value="50">
            <text:p>50</text:p>
          </table:table-cell>
          <table:table-cell table:style-name="ce40" table:content-validation-name="val12" table:formula="of:=IF([.$D93]&lt;&gt;0;[.D93]-[.E9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4]=[.A$1])AND([$Táblázat.$F94]=[.A$2]);[$Táblázat.$E94];&quot;0&quot;)" office:value-type="string" office:string-value="0">
            <text:p>0</text:p>
          </table:table-cell>
          <table:table-cell table:style-name="ce28" table:content-validation-name="val12" table:formula="of:=IF(([$Táblázat.$I94]=[.B$1])AND([$Táblázat.$F94]=[.B$2]);[$Táblázat.$E9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4]=[.D$1])AND([$Táblázat.$F94]=[.D$2]);[$Táblázat.$E94];0)" office:value-type="float" office:value="0">
            <text:p>0</text:p>
          </table:table-cell>
          <table:table-cell table:style-name="ce35" table:content-validation-name="val12" table:formula="of:=IF([.$D94]&lt;&gt;0;[.$D94];[.E93]+[.A94]+[.B94]+[.C94])" office:value-type="float" office:value="50">
            <text:p>50</text:p>
          </table:table-cell>
          <table:table-cell table:style-name="ce40" table:content-validation-name="val12" table:formula="of:=IF([.$D94]&lt;&gt;0;[.D94]-[.E9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5]=[.A$1])AND([$Táblázat.$F95]=[.A$2]);[$Táblázat.$E95];&quot;0&quot;)" office:value-type="string" office:string-value="0">
            <text:p>0</text:p>
          </table:table-cell>
          <table:table-cell table:style-name="ce28" table:content-validation-name="val12" table:formula="of:=IF(([$Táblázat.$I95]=[.B$1])AND([$Táblázat.$F95]=[.B$2]);[$Táblázat.$E9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5]=[.D$1])AND([$Táblázat.$F95]=[.D$2]);[$Táblázat.$E95];0)" office:value-type="float" office:value="0">
            <text:p>0</text:p>
          </table:table-cell>
          <table:table-cell table:style-name="ce35" table:content-validation-name="val12" table:formula="of:=IF([.$D95]&lt;&gt;0;[.$D95];[.E94]+[.A95]+[.B95]+[.C95])" office:value-type="float" office:value="50">
            <text:p>50</text:p>
          </table:table-cell>
          <table:table-cell table:style-name="ce40" table:content-validation-name="val12" table:formula="of:=IF([.$D95]&lt;&gt;0;[.D95]-[.E9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6]=[.A$1])AND([$Táblázat.$F96]=[.A$2]);[$Táblázat.$E96];&quot;0&quot;)" office:value-type="string" office:string-value="0">
            <text:p>0</text:p>
          </table:table-cell>
          <table:table-cell table:style-name="ce28" table:content-validation-name="val12" table:formula="of:=IF(([$Táblázat.$I96]=[.B$1])AND([$Táblázat.$F96]=[.B$2]);[$Táblázat.$E9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6]=[.D$1])AND([$Táblázat.$F96]=[.D$2]);[$Táblázat.$E96];0)" office:value-type="float" office:value="0">
            <text:p>0</text:p>
          </table:table-cell>
          <table:table-cell table:style-name="ce35" table:content-validation-name="val12" table:formula="of:=IF([.$D96]&lt;&gt;0;[.$D96];[.E95]+[.A96]+[.B96]+[.C96])" office:value-type="float" office:value="50">
            <text:p>50</text:p>
          </table:table-cell>
          <table:table-cell table:style-name="ce40" table:content-validation-name="val12" table:formula="of:=IF([.$D96]&lt;&gt;0;[.D96]-[.E9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7]=[.A$1])AND([$Táblázat.$F97]=[.A$2]);[$Táblázat.$E97];&quot;0&quot;)" office:value-type="string" office:string-value="0">
            <text:p>0</text:p>
          </table:table-cell>
          <table:table-cell table:style-name="ce28" table:content-validation-name="val12" table:formula="of:=IF(([$Táblázat.$I97]=[.B$1])AND([$Táblázat.$F97]=[.B$2]);[$Táblázat.$E9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7]=[.D$1])AND([$Táblázat.$F97]=[.D$2]);[$Táblázat.$E97];0)" office:value-type="float" office:value="0">
            <text:p>0</text:p>
          </table:table-cell>
          <table:table-cell table:style-name="ce35" table:content-validation-name="val12" table:formula="of:=IF([.$D97]&lt;&gt;0;[.$D97];[.E96]+[.A97]+[.B97]+[.C97])" office:value-type="float" office:value="50">
            <text:p>50</text:p>
          </table:table-cell>
          <table:table-cell table:style-name="ce40" table:content-validation-name="val12" table:formula="of:=IF([.$D97]&lt;&gt;0;[.D97]-[.E9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8]=[.A$1])AND([$Táblázat.$F98]=[.A$2]);[$Táblázat.$E98];&quot;0&quot;)" office:value-type="string" office:string-value="0">
            <text:p>0</text:p>
          </table:table-cell>
          <table:table-cell table:style-name="ce28" table:content-validation-name="val12" table:formula="of:=IF(([$Táblázat.$I98]=[.B$1])AND([$Táblázat.$F98]=[.B$2]);[$Táblázat.$E9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8]=[.D$1])AND([$Táblázat.$F98]=[.D$2]);[$Táblázat.$E98];0)" office:value-type="float" office:value="0">
            <text:p>0</text:p>
          </table:table-cell>
          <table:table-cell table:style-name="ce35" table:content-validation-name="val12" table:formula="of:=IF([.$D98]&lt;&gt;0;[.$D98];[.E97]+[.A98]+[.B98]+[.C98])" office:value-type="float" office:value="50">
            <text:p>50</text:p>
          </table:table-cell>
          <table:table-cell table:style-name="ce40" table:content-validation-name="val12" table:formula="of:=IF([.$D98]&lt;&gt;0;[.D98]-[.E9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99]=[.A$1])AND([$Táblázat.$F99]=[.A$2]);[$Táblázat.$E99];&quot;0&quot;)" office:value-type="string" office:string-value="0">
            <text:p>0</text:p>
          </table:table-cell>
          <table:table-cell table:style-name="ce28" table:content-validation-name="val12" table:formula="of:=IF(([$Táblázat.$I99]=[.B$1])AND([$Táblázat.$F99]=[.B$2]);[$Táblázat.$E9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99]=[.D$1])AND([$Táblázat.$F99]=[.D$2]);[$Táblázat.$E99];0)" office:value-type="float" office:value="0">
            <text:p>0</text:p>
          </table:table-cell>
          <table:table-cell table:style-name="ce35" table:content-validation-name="val12" table:formula="of:=IF([.$D99]&lt;&gt;0;[.$D99];[.E98]+[.A99]+[.B99]+[.C99])" office:value-type="float" office:value="50">
            <text:p>50</text:p>
          </table:table-cell>
          <table:table-cell table:style-name="ce40" table:content-validation-name="val12" table:formula="of:=IF([.$D99]&lt;&gt;0;[.D99]-[.E9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0]=[.A$1])AND([$Táblázat.$F100]=[.A$2]);[$Táblázat.$E100];&quot;0&quot;)" office:value-type="string" office:string-value="0">
            <text:p>0</text:p>
          </table:table-cell>
          <table:table-cell table:style-name="ce28" table:content-validation-name="val12" table:formula="of:=IF(([$Táblázat.$I100]=[.B$1])AND([$Táblázat.$F100]=[.B$2]);[$Táblázat.$E10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0]=[.D$1])AND([$Táblázat.$F100]=[.D$2]);[$Táblázat.$E100];0)" office:value-type="float" office:value="0">
            <text:p>0</text:p>
          </table:table-cell>
          <table:table-cell table:style-name="ce35" table:content-validation-name="val12" table:formula="of:=IF([.$D100]&lt;&gt;0;[.$D100];[.E99]+[.A100]+[.B100]+[.C100])" office:value-type="float" office:value="50">
            <text:p>50</text:p>
          </table:table-cell>
          <table:table-cell table:style-name="ce40" table:content-validation-name="val12" table:formula="of:=IF([.$D100]&lt;&gt;0;[.D100]-[.E9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1]=[.A$1])AND([$Táblázat.$F101]=[.A$2]);[$Táblázat.$E101];&quot;0&quot;)" office:value-type="string" office:string-value="0">
            <text:p>0</text:p>
          </table:table-cell>
          <table:table-cell table:style-name="ce28" table:content-validation-name="val12" table:formula="of:=IF(([$Táblázat.$I101]=[.B$1])AND([$Táblázat.$F101]=[.B$2]);[$Táblázat.$E10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1]=[.D$1])AND([$Táblázat.$F101]=[.D$2]);[$Táblázat.$E101];0)" office:value-type="float" office:value="0">
            <text:p>0</text:p>
          </table:table-cell>
          <table:table-cell table:style-name="ce35" table:content-validation-name="val12" table:formula="of:=IF([.$D101]&lt;&gt;0;[.$D101];[.E100]+[.A101]+[.B101]+[.C101])" office:value-type="float" office:value="50">
            <text:p>50</text:p>
          </table:table-cell>
          <table:table-cell table:style-name="ce40" table:content-validation-name="val12" table:formula="of:=IF([.$D101]&lt;&gt;0;[.D101]-[.E10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2]=[.A$1])AND([$Táblázat.$F102]=[.A$2]);[$Táblázat.$E102];&quot;0&quot;)" office:value-type="string" office:string-value="0">
            <text:p>0</text:p>
          </table:table-cell>
          <table:table-cell table:style-name="ce28" table:content-validation-name="val12" table:formula="of:=IF(([$Táblázat.$I102]=[.B$1])AND([$Táblázat.$F102]=[.B$2]);[$Táblázat.$E10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2]=[.D$1])AND([$Táblázat.$F102]=[.D$2]);[$Táblázat.$E102];0)" office:value-type="float" office:value="0">
            <text:p>0</text:p>
          </table:table-cell>
          <table:table-cell table:style-name="ce35" table:content-validation-name="val12" table:formula="of:=IF([.$D102]&lt;&gt;0;[.$D102];[.E101]+[.A102]+[.B102]+[.C102])" office:value-type="float" office:value="50">
            <text:p>50</text:p>
          </table:table-cell>
          <table:table-cell table:style-name="ce40" table:content-validation-name="val12" table:formula="of:=IF([.$D102]&lt;&gt;0;[.D102]-[.E10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3]=[.A$1])AND([$Táblázat.$F103]=[.A$2]);[$Táblázat.$E103];&quot;0&quot;)" office:value-type="string" office:string-value="0">
            <text:p>0</text:p>
          </table:table-cell>
          <table:table-cell table:style-name="ce28" table:content-validation-name="val12" table:formula="of:=IF(([$Táblázat.$I103]=[.B$1])AND([$Táblázat.$F103]=[.B$2]);[$Táblázat.$E10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3]=[.D$1])AND([$Táblázat.$F103]=[.D$2]);[$Táblázat.$E103];0)" office:value-type="float" office:value="0">
            <text:p>0</text:p>
          </table:table-cell>
          <table:table-cell table:style-name="ce35" table:content-validation-name="val12" table:formula="of:=IF([.$D103]&lt;&gt;0;[.$D103];[.E102]+[.A103]+[.B103]+[.C103])" office:value-type="float" office:value="50">
            <text:p>50</text:p>
          </table:table-cell>
          <table:table-cell table:style-name="ce40" table:content-validation-name="val12" table:formula="of:=IF([.$D103]&lt;&gt;0;[.D103]-[.E10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4]=[.A$1])AND([$Táblázat.$F104]=[.A$2]);[$Táblázat.$E104];&quot;0&quot;)" office:value-type="string" office:string-value="0">
            <text:p>0</text:p>
          </table:table-cell>
          <table:table-cell table:style-name="ce28" table:content-validation-name="val12" table:formula="of:=IF(([$Táblázat.$I104]=[.B$1])AND([$Táblázat.$F104]=[.B$2]);[$Táblázat.$E10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4]=[.D$1])AND([$Táblázat.$F104]=[.D$2]);[$Táblázat.$E104];0)" office:value-type="float" office:value="0">
            <text:p>0</text:p>
          </table:table-cell>
          <table:table-cell table:style-name="ce35" table:content-validation-name="val12" table:formula="of:=IF([.$D104]&lt;&gt;0;[.$D104];[.E103]+[.A104]+[.B104]+[.C104])" office:value-type="float" office:value="50">
            <text:p>50</text:p>
          </table:table-cell>
          <table:table-cell table:style-name="ce40" table:content-validation-name="val12" table:formula="of:=IF([.$D104]&lt;&gt;0;[.D104]-[.E10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5]=[.A$1])AND([$Táblázat.$F105]=[.A$2]);[$Táblázat.$E105];&quot;0&quot;)" office:value-type="string" office:string-value="0">
            <text:p>0</text:p>
          </table:table-cell>
          <table:table-cell table:style-name="ce28" table:content-validation-name="val12" table:formula="of:=IF(([$Táblázat.$I105]=[.B$1])AND([$Táblázat.$F105]=[.B$2]);[$Táblázat.$E10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5]=[.D$1])AND([$Táblázat.$F105]=[.D$2]);[$Táblázat.$E105];0)" office:value-type="float" office:value="0">
            <text:p>0</text:p>
          </table:table-cell>
          <table:table-cell table:style-name="ce35" table:content-validation-name="val12" table:formula="of:=IF([.$D105]&lt;&gt;0;[.$D105];[.E104]+[.A105]+[.B105]+[.C105])" office:value-type="float" office:value="50">
            <text:p>50</text:p>
          </table:table-cell>
          <table:table-cell table:style-name="ce40" table:content-validation-name="val12" table:formula="of:=IF([.$D105]&lt;&gt;0;[.D105]-[.E10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6]=[.A$1])AND([$Táblázat.$F106]=[.A$2]);[$Táblázat.$E106];&quot;0&quot;)" office:value-type="string" office:string-value="0">
            <text:p>0</text:p>
          </table:table-cell>
          <table:table-cell table:style-name="ce28" table:content-validation-name="val12" table:formula="of:=IF(([$Táblázat.$I106]=[.B$1])AND([$Táblázat.$F106]=[.B$2]);[$Táblázat.$E10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6]=[.D$1])AND([$Táblázat.$F106]=[.D$2]);[$Táblázat.$E106];0)" office:value-type="float" office:value="0">
            <text:p>0</text:p>
          </table:table-cell>
          <table:table-cell table:style-name="ce35" table:content-validation-name="val12" table:formula="of:=IF([.$D106]&lt;&gt;0;[.$D106];[.E105]+[.A106]+[.B106]+[.C106])" office:value-type="float" office:value="50">
            <text:p>50</text:p>
          </table:table-cell>
          <table:table-cell table:style-name="ce40" table:content-validation-name="val12" table:formula="of:=IF([.$D106]&lt;&gt;0;[.D106]-[.E10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7]=[.A$1])AND([$Táblázat.$F107]=[.A$2]);[$Táblázat.$E107];&quot;0&quot;)" office:value-type="string" office:string-value="0">
            <text:p>0</text:p>
          </table:table-cell>
          <table:table-cell table:style-name="ce28" table:content-validation-name="val12" table:formula="of:=IF(([$Táblázat.$I107]=[.B$1])AND([$Táblázat.$F107]=[.B$2]);[$Táblázat.$E10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7]=[.D$1])AND([$Táblázat.$F107]=[.D$2]);[$Táblázat.$E107];0)" office:value-type="float" office:value="0">
            <text:p>0</text:p>
          </table:table-cell>
          <table:table-cell table:style-name="ce35" table:content-validation-name="val12" table:formula="of:=IF([.$D107]&lt;&gt;0;[.$D107];[.E106]+[.A107]+[.B107]+[.C107])" office:value-type="float" office:value="50">
            <text:p>50</text:p>
          </table:table-cell>
          <table:table-cell table:style-name="ce40" table:content-validation-name="val12" table:formula="of:=IF([.$D107]&lt;&gt;0;[.D107]-[.E10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8]=[.A$1])AND([$Táblázat.$F108]=[.A$2]);[$Táblázat.$E108];&quot;0&quot;)" office:value-type="string" office:string-value="0">
            <text:p>0</text:p>
          </table:table-cell>
          <table:table-cell table:style-name="ce28" table:content-validation-name="val12" table:formula="of:=IF(([$Táblázat.$I108]=[.B$1])AND([$Táblázat.$F108]=[.B$2]);[$Táblázat.$E10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8]=[.D$1])AND([$Táblázat.$F108]=[.D$2]);[$Táblázat.$E108];0)" office:value-type="float" office:value="0">
            <text:p>0</text:p>
          </table:table-cell>
          <table:table-cell table:style-name="ce35" table:content-validation-name="val12" table:formula="of:=IF([.$D108]&lt;&gt;0;[.$D108];[.E107]+[.A108]+[.B108]+[.C108])" office:value-type="float" office:value="50">
            <text:p>50</text:p>
          </table:table-cell>
          <table:table-cell table:style-name="ce40" table:content-validation-name="val12" table:formula="of:=IF([.$D108]&lt;&gt;0;[.D108]-[.E10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09]=[.A$1])AND([$Táblázat.$F109]=[.A$2]);[$Táblázat.$E109];&quot;0&quot;)" office:value-type="string" office:string-value="0">
            <text:p>0</text:p>
          </table:table-cell>
          <table:table-cell table:style-name="ce28" table:content-validation-name="val12" table:formula="of:=IF(([$Táblázat.$I109]=[.B$1])AND([$Táblázat.$F109]=[.B$2]);[$Táblázat.$E10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09]=[.D$1])AND([$Táblázat.$F109]=[.D$2]);[$Táblázat.$E109];0)" office:value-type="float" office:value="0">
            <text:p>0</text:p>
          </table:table-cell>
          <table:table-cell table:style-name="ce35" table:content-validation-name="val12" table:formula="of:=IF([.$D109]&lt;&gt;0;[.$D109];[.E108]+[.A109]+[.B109]+[.C109])" office:value-type="float" office:value="50">
            <text:p>50</text:p>
          </table:table-cell>
          <table:table-cell table:style-name="ce40" table:content-validation-name="val12" table:formula="of:=IF([.$D109]&lt;&gt;0;[.D109]-[.E10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0]=[.A$1])AND([$Táblázat.$F110]=[.A$2]);[$Táblázat.$E110];&quot;0&quot;)" office:value-type="string" office:string-value="0">
            <text:p>0</text:p>
          </table:table-cell>
          <table:table-cell table:style-name="ce28" table:content-validation-name="val12" table:formula="of:=IF(([$Táblázat.$I110]=[.B$1])AND([$Táblázat.$F110]=[.B$2]);[$Táblázat.$E11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0]=[.D$1])AND([$Táblázat.$F110]=[.D$2]);[$Táblázat.$E110];0)" office:value-type="float" office:value="0">
            <text:p>0</text:p>
          </table:table-cell>
          <table:table-cell table:style-name="ce35" table:content-validation-name="val12" table:formula="of:=IF([.$D110]&lt;&gt;0;[.$D110];[.E109]+[.A110]+[.B110]+[.C110])" office:value-type="float" office:value="50">
            <text:p>50</text:p>
          </table:table-cell>
          <table:table-cell table:style-name="ce40" table:content-validation-name="val12" table:formula="of:=IF([.$D110]&lt;&gt;0;[.D110]-[.E10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1]=[.A$1])AND([$Táblázat.$F111]=[.A$2]);[$Táblázat.$E111];&quot;0&quot;)" office:value-type="string" office:string-value="0">
            <text:p>0</text:p>
          </table:table-cell>
          <table:table-cell table:style-name="ce28" table:content-validation-name="val12" table:formula="of:=IF(([$Táblázat.$I111]=[.B$1])AND([$Táblázat.$F111]=[.B$2]);[$Táblázat.$E11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1]=[.D$1])AND([$Táblázat.$F111]=[.D$2]);[$Táblázat.$E111];0)" office:value-type="float" office:value="0">
            <text:p>0</text:p>
          </table:table-cell>
          <table:table-cell table:style-name="ce35" table:content-validation-name="val12" table:formula="of:=IF([.$D111]&lt;&gt;0;[.$D111];[.E110]+[.A111]+[.B111]+[.C111])" office:value-type="float" office:value="50">
            <text:p>50</text:p>
          </table:table-cell>
          <table:table-cell table:style-name="ce40" table:content-validation-name="val12" table:formula="of:=IF([.$D111]&lt;&gt;0;[.D111]-[.E11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2]=[.A$1])AND([$Táblázat.$F112]=[.A$2]);[$Táblázat.$E112];&quot;0&quot;)" office:value-type="string" office:string-value="0">
            <text:p>0</text:p>
          </table:table-cell>
          <table:table-cell table:style-name="ce28" table:content-validation-name="val12" table:formula="of:=IF(([$Táblázat.$I112]=[.B$1])AND([$Táblázat.$F112]=[.B$2]);[$Táblázat.$E11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2]=[.D$1])AND([$Táblázat.$F112]=[.D$2]);[$Táblázat.$E112];0)" office:value-type="float" office:value="0">
            <text:p>0</text:p>
          </table:table-cell>
          <table:table-cell table:style-name="ce35" table:content-validation-name="val12" table:formula="of:=IF([.$D112]&lt;&gt;0;[.$D112];[.E111]+[.A112]+[.B112]+[.C112])" office:value-type="float" office:value="50">
            <text:p>50</text:p>
          </table:table-cell>
          <table:table-cell table:style-name="ce40" table:content-validation-name="val12" table:formula="of:=IF([.$D112]&lt;&gt;0;[.D112]-[.E11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3]=[.A$1])AND([$Táblázat.$F113]=[.A$2]);[$Táblázat.$E113];&quot;0&quot;)" office:value-type="string" office:string-value="0">
            <text:p>0</text:p>
          </table:table-cell>
          <table:table-cell table:style-name="ce28" table:content-validation-name="val12" table:formula="of:=IF(([$Táblázat.$I113]=[.B$1])AND([$Táblázat.$F113]=[.B$2]);[$Táblázat.$E11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3]=[.D$1])AND([$Táblázat.$F113]=[.D$2]);[$Táblázat.$E113];0)" office:value-type="float" office:value="0">
            <text:p>0</text:p>
          </table:table-cell>
          <table:table-cell table:style-name="ce35" table:content-validation-name="val12" table:formula="of:=IF([.$D113]&lt;&gt;0;[.$D113];[.E112]+[.A113]+[.B113]+[.C113])" office:value-type="float" office:value="50">
            <text:p>50</text:p>
          </table:table-cell>
          <table:table-cell table:style-name="ce40" table:content-validation-name="val12" table:formula="of:=IF([.$D113]&lt;&gt;0;[.D113]-[.E11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4]=[.A$1])AND([$Táblázat.$F114]=[.A$2]);[$Táblázat.$E114];&quot;0&quot;)" office:value-type="string" office:string-value="0">
            <text:p>0</text:p>
          </table:table-cell>
          <table:table-cell table:style-name="ce28" table:content-validation-name="val12" table:formula="of:=IF(([$Táblázat.$I114]=[.B$1])AND([$Táblázat.$F114]=[.B$2]);[$Táblázat.$E11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4]=[.D$1])AND([$Táblázat.$F114]=[.D$2]);[$Táblázat.$E114];0)" office:value-type="float" office:value="0">
            <text:p>0</text:p>
          </table:table-cell>
          <table:table-cell table:style-name="ce35" table:content-validation-name="val12" table:formula="of:=IF([.$D114]&lt;&gt;0;[.$D114];[.E113]+[.A114]+[.B114]+[.C114])" office:value-type="float" office:value="50">
            <text:p>50</text:p>
          </table:table-cell>
          <table:table-cell table:style-name="ce40" table:content-validation-name="val12" table:formula="of:=IF([.$D114]&lt;&gt;0;[.D114]-[.E11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5]=[.A$1])AND([$Táblázat.$F115]=[.A$2]);[$Táblázat.$E115];&quot;0&quot;)" office:value-type="string" office:string-value="0">
            <text:p>0</text:p>
          </table:table-cell>
          <table:table-cell table:style-name="ce28" table:content-validation-name="val12" table:formula="of:=IF(([$Táblázat.$I115]=[.B$1])AND([$Táblázat.$F115]=[.B$2]);[$Táblázat.$E11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5]=[.D$1])AND([$Táblázat.$F115]=[.D$2]);[$Táblázat.$E115];0)" office:value-type="float" office:value="0">
            <text:p>0</text:p>
          </table:table-cell>
          <table:table-cell table:style-name="ce35" table:content-validation-name="val12" table:formula="of:=IF([.$D115]&lt;&gt;0;[.$D115];[.E114]+[.A115]+[.B115]+[.C115])" office:value-type="float" office:value="50">
            <text:p>50</text:p>
          </table:table-cell>
          <table:table-cell table:style-name="ce40" table:content-validation-name="val12" table:formula="of:=IF([.$D115]&lt;&gt;0;[.D115]-[.E11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6]=[.A$1])AND([$Táblázat.$F116]=[.A$2]);[$Táblázat.$E116];&quot;0&quot;)" office:value-type="string" office:string-value="0">
            <text:p>0</text:p>
          </table:table-cell>
          <table:table-cell table:style-name="ce28" table:content-validation-name="val12" table:formula="of:=IF(([$Táblázat.$I116]=[.B$1])AND([$Táblázat.$F116]=[.B$2]);[$Táblázat.$E11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6]=[.D$1])AND([$Táblázat.$F116]=[.D$2]);[$Táblázat.$E116];0)" office:value-type="float" office:value="0">
            <text:p>0</text:p>
          </table:table-cell>
          <table:table-cell table:style-name="ce35" table:content-validation-name="val12" table:formula="of:=IF([.$D116]&lt;&gt;0;[.$D116];[.E115]+[.A116]+[.B116]+[.C116])" office:value-type="float" office:value="50">
            <text:p>50</text:p>
          </table:table-cell>
          <table:table-cell table:style-name="ce40" table:content-validation-name="val12" table:formula="of:=IF([.$D116]&lt;&gt;0;[.D116]-[.E11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7]=[.A$1])AND([$Táblázat.$F117]=[.A$2]);[$Táblázat.$E117];&quot;0&quot;)" office:value-type="string" office:string-value="0">
            <text:p>0</text:p>
          </table:table-cell>
          <table:table-cell table:style-name="ce28" table:content-validation-name="val12" table:formula="of:=IF(([$Táblázat.$I117]=[.B$1])AND([$Táblázat.$F117]=[.B$2]);[$Táblázat.$E11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7]=[.D$1])AND([$Táblázat.$F117]=[.D$2]);[$Táblázat.$E117];0)" office:value-type="float" office:value="0">
            <text:p>0</text:p>
          </table:table-cell>
          <table:table-cell table:style-name="ce35" table:content-validation-name="val12" table:formula="of:=IF([.$D117]&lt;&gt;0;[.$D117];[.E116]+[.A117]+[.B117]+[.C117])" office:value-type="float" office:value="50">
            <text:p>50</text:p>
          </table:table-cell>
          <table:table-cell table:style-name="ce40" table:content-validation-name="val12" table:formula="of:=IF([.$D117]&lt;&gt;0;[.D117]-[.E11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8]=[.A$1])AND([$Táblázat.$F118]=[.A$2]);[$Táblázat.$E118];&quot;0&quot;)" office:value-type="string" office:string-value="0">
            <text:p>0</text:p>
          </table:table-cell>
          <table:table-cell table:style-name="ce28" table:content-validation-name="val12" table:formula="of:=IF(([$Táblázat.$I118]=[.B$1])AND([$Táblázat.$F118]=[.B$2]);[$Táblázat.$E11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8]=[.D$1])AND([$Táblázat.$F118]=[.D$2]);[$Táblázat.$E118];0)" office:value-type="float" office:value="0">
            <text:p>0</text:p>
          </table:table-cell>
          <table:table-cell table:style-name="ce35" table:content-validation-name="val12" table:formula="of:=IF([.$D118]&lt;&gt;0;[.$D118];[.E117]+[.A118]+[.B118]+[.C118])" office:value-type="float" office:value="50">
            <text:p>50</text:p>
          </table:table-cell>
          <table:table-cell table:style-name="ce40" table:content-validation-name="val12" table:formula="of:=IF([.$D118]&lt;&gt;0;[.D118]-[.E11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19]=[.A$1])AND([$Táblázat.$F119]=[.A$2]);[$Táblázat.$E119];&quot;0&quot;)" office:value-type="string" office:string-value="0">
            <text:p>0</text:p>
          </table:table-cell>
          <table:table-cell table:style-name="ce28" table:content-validation-name="val12" table:formula="of:=IF(([$Táblázat.$I119]=[.B$1])AND([$Táblázat.$F119]=[.B$2]);[$Táblázat.$E11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19]=[.D$1])AND([$Táblázat.$F119]=[.D$2]);[$Táblázat.$E119];0)" office:value-type="float" office:value="0">
            <text:p>0</text:p>
          </table:table-cell>
          <table:table-cell table:style-name="ce35" table:content-validation-name="val12" table:formula="of:=IF([.$D119]&lt;&gt;0;[.$D119];[.E118]+[.A119]+[.B119]+[.C119])" office:value-type="float" office:value="50">
            <text:p>50</text:p>
          </table:table-cell>
          <table:table-cell table:style-name="ce40" table:content-validation-name="val12" table:formula="of:=IF([.$D119]&lt;&gt;0;[.D119]-[.E11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0]=[.A$1])AND([$Táblázat.$F120]=[.A$2]);[$Táblázat.$E120];&quot;0&quot;)" office:value-type="string" office:string-value="0">
            <text:p>0</text:p>
          </table:table-cell>
          <table:table-cell table:style-name="ce28" table:content-validation-name="val12" table:formula="of:=IF(([$Táblázat.$I120]=[.B$1])AND([$Táblázat.$F120]=[.B$2]);[$Táblázat.$E12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0]=[.D$1])AND([$Táblázat.$F120]=[.D$2]);[$Táblázat.$E120];0)" office:value-type="float" office:value="0">
            <text:p>0</text:p>
          </table:table-cell>
          <table:table-cell table:style-name="ce35" table:content-validation-name="val12" table:formula="of:=IF([.$D120]&lt;&gt;0;[.$D120];[.E119]+[.A120]+[.B120]+[.C120])" office:value-type="float" office:value="50">
            <text:p>50</text:p>
          </table:table-cell>
          <table:table-cell table:style-name="ce40" table:content-validation-name="val12" table:formula="of:=IF([.$D120]&lt;&gt;0;[.D120]-[.E11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1]=[.A$1])AND([$Táblázat.$F121]=[.A$2]);[$Táblázat.$E121];&quot;0&quot;)" office:value-type="string" office:string-value="0">
            <text:p>0</text:p>
          </table:table-cell>
          <table:table-cell table:style-name="ce28" table:content-validation-name="val12" table:formula="of:=IF(([$Táblázat.$I121]=[.B$1])AND([$Táblázat.$F121]=[.B$2]);[$Táblázat.$E12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1]=[.D$1])AND([$Táblázat.$F121]=[.D$2]);[$Táblázat.$E121];0)" office:value-type="float" office:value="0">
            <text:p>0</text:p>
          </table:table-cell>
          <table:table-cell table:style-name="ce35" table:content-validation-name="val12" table:formula="of:=IF([.$D121]&lt;&gt;0;[.$D121];[.E120]+[.A121]+[.B121]+[.C121])" office:value-type="float" office:value="50">
            <text:p>50</text:p>
          </table:table-cell>
          <table:table-cell table:style-name="ce40" table:content-validation-name="val12" table:formula="of:=IF([.$D121]&lt;&gt;0;[.D121]-[.E12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2]=[.A$1])AND([$Táblázat.$F122]=[.A$2]);[$Táblázat.$E122];&quot;0&quot;)" office:value-type="string" office:string-value="0">
            <text:p>0</text:p>
          </table:table-cell>
          <table:table-cell table:style-name="ce28" table:content-validation-name="val12" table:formula="of:=IF(([$Táblázat.$I122]=[.B$1])AND([$Táblázat.$F122]=[.B$2]);[$Táblázat.$E12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2]=[.D$1])AND([$Táblázat.$F122]=[.D$2]);[$Táblázat.$E122];0)" office:value-type="float" office:value="0">
            <text:p>0</text:p>
          </table:table-cell>
          <table:table-cell table:style-name="ce35" table:content-validation-name="val12" table:formula="of:=IF([.$D122]&lt;&gt;0;[.$D122];[.E121]+[.A122]+[.B122]+[.C122])" office:value-type="float" office:value="50">
            <text:p>50</text:p>
          </table:table-cell>
          <table:table-cell table:style-name="ce40" table:content-validation-name="val12" table:formula="of:=IF([.$D122]&lt;&gt;0;[.D122]-[.E12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3]=[.A$1])AND([$Táblázat.$F123]=[.A$2]);[$Táblázat.$E123];&quot;0&quot;)" office:value-type="string" office:string-value="0">
            <text:p>0</text:p>
          </table:table-cell>
          <table:table-cell table:style-name="ce28" table:content-validation-name="val12" table:formula="of:=IF(([$Táblázat.$I123]=[.B$1])AND([$Táblázat.$F123]=[.B$2]);[$Táblázat.$E12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3]=[.D$1])AND([$Táblázat.$F123]=[.D$2]);[$Táblázat.$E123];0)" office:value-type="float" office:value="0">
            <text:p>0</text:p>
          </table:table-cell>
          <table:table-cell table:style-name="ce35" table:content-validation-name="val12" table:formula="of:=IF([.$D123]&lt;&gt;0;[.$D123];[.E122]+[.A123]+[.B123]+[.C123])" office:value-type="float" office:value="50">
            <text:p>50</text:p>
          </table:table-cell>
          <table:table-cell table:style-name="ce40" table:content-validation-name="val12" table:formula="of:=IF([.$D123]&lt;&gt;0;[.D123]-[.E12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4]=[.A$1])AND([$Táblázat.$F124]=[.A$2]);[$Táblázat.$E124];&quot;0&quot;)" office:value-type="string" office:string-value="0">
            <text:p>0</text:p>
          </table:table-cell>
          <table:table-cell table:style-name="ce28" table:content-validation-name="val12" table:formula="of:=IF(([$Táblázat.$I124]=[.B$1])AND([$Táblázat.$F124]=[.B$2]);[$Táblázat.$E12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4]=[.D$1])AND([$Táblázat.$F124]=[.D$2]);[$Táblázat.$E124];0)" office:value-type="float" office:value="0">
            <text:p>0</text:p>
          </table:table-cell>
          <table:table-cell table:style-name="ce35" table:content-validation-name="val12" table:formula="of:=IF([.$D124]&lt;&gt;0;[.$D124];[.E123]+[.A124]+[.B124]+[.C124])" office:value-type="float" office:value="50">
            <text:p>50</text:p>
          </table:table-cell>
          <table:table-cell table:style-name="ce40" table:content-validation-name="val12" table:formula="of:=IF([.$D124]&lt;&gt;0;[.D124]-[.E12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5]=[.A$1])AND([$Táblázat.$F125]=[.A$2]);[$Táblázat.$E125];&quot;0&quot;)" office:value-type="string" office:string-value="0">
            <text:p>0</text:p>
          </table:table-cell>
          <table:table-cell table:style-name="ce28" table:content-validation-name="val12" table:formula="of:=IF(([$Táblázat.$I125]=[.B$1])AND([$Táblázat.$F125]=[.B$2]);[$Táblázat.$E12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5]=[.D$1])AND([$Táblázat.$F125]=[.D$2]);[$Táblázat.$E125];0)" office:value-type="float" office:value="0">
            <text:p>0</text:p>
          </table:table-cell>
          <table:table-cell table:style-name="ce35" table:content-validation-name="val12" table:formula="of:=IF([.$D125]&lt;&gt;0;[.$D125];[.E124]+[.A125]+[.B125]+[.C125])" office:value-type="float" office:value="50">
            <text:p>50</text:p>
          </table:table-cell>
          <table:table-cell table:style-name="ce40" table:content-validation-name="val12" table:formula="of:=IF([.$D125]&lt;&gt;0;[.D125]-[.E12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6]=[.A$1])AND([$Táblázat.$F126]=[.A$2]);[$Táblázat.$E126];&quot;0&quot;)" office:value-type="string" office:string-value="0">
            <text:p>0</text:p>
          </table:table-cell>
          <table:table-cell table:style-name="ce28" table:content-validation-name="val12" table:formula="of:=IF(([$Táblázat.$I126]=[.B$1])AND([$Táblázat.$F126]=[.B$2]);[$Táblázat.$E12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6]=[.D$1])AND([$Táblázat.$F126]=[.D$2]);[$Táblázat.$E126];0)" office:value-type="float" office:value="0">
            <text:p>0</text:p>
          </table:table-cell>
          <table:table-cell table:style-name="ce35" table:content-validation-name="val12" table:formula="of:=IF([.$D126]&lt;&gt;0;[.$D126];[.E125]+[.A126]+[.B126]+[.C126])" office:value-type="float" office:value="50">
            <text:p>50</text:p>
          </table:table-cell>
          <table:table-cell table:style-name="ce40" table:content-validation-name="val12" table:formula="of:=IF([.$D126]&lt;&gt;0;[.D126]-[.E12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7]=[.A$1])AND([$Táblázat.$F127]=[.A$2]);[$Táblázat.$E127];&quot;0&quot;)" office:value-type="string" office:string-value="0">
            <text:p>0</text:p>
          </table:table-cell>
          <table:table-cell table:style-name="ce28" table:content-validation-name="val12" table:formula="of:=IF(([$Táblázat.$I127]=[.B$1])AND([$Táblázat.$F127]=[.B$2]);[$Táblázat.$E12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7]=[.D$1])AND([$Táblázat.$F127]=[.D$2]);[$Táblázat.$E127];0)" office:value-type="float" office:value="0">
            <text:p>0</text:p>
          </table:table-cell>
          <table:table-cell table:style-name="ce35" table:content-validation-name="val12" table:formula="of:=IF([.$D127]&lt;&gt;0;[.$D127];[.E126]+[.A127]+[.B127]+[.C127])" office:value-type="float" office:value="50">
            <text:p>50</text:p>
          </table:table-cell>
          <table:table-cell table:style-name="ce40" table:content-validation-name="val12" table:formula="of:=IF([.$D127]&lt;&gt;0;[.D127]-[.E12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8]=[.A$1])AND([$Táblázat.$F128]=[.A$2]);[$Táblázat.$E128];&quot;0&quot;)" office:value-type="string" office:string-value="0">
            <text:p>0</text:p>
          </table:table-cell>
          <table:table-cell table:style-name="ce28" table:content-validation-name="val12" table:formula="of:=IF(([$Táblázat.$I128]=[.B$1])AND([$Táblázat.$F128]=[.B$2]);[$Táblázat.$E12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8]=[.D$1])AND([$Táblázat.$F128]=[.D$2]);[$Táblázat.$E128];0)" office:value-type="float" office:value="0">
            <text:p>0</text:p>
          </table:table-cell>
          <table:table-cell table:style-name="ce35" table:content-validation-name="val12" table:formula="of:=IF([.$D128]&lt;&gt;0;[.$D128];[.E127]+[.A128]+[.B128]+[.C128])" office:value-type="float" office:value="50">
            <text:p>50</text:p>
          </table:table-cell>
          <table:table-cell table:style-name="ce40" table:content-validation-name="val12" table:formula="of:=IF([.$D128]&lt;&gt;0;[.D128]-[.E12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29]=[.A$1])AND([$Táblázat.$F129]=[.A$2]);[$Táblázat.$E129];&quot;0&quot;)" office:value-type="string" office:string-value="0">
            <text:p>0</text:p>
          </table:table-cell>
          <table:table-cell table:style-name="ce28" table:content-validation-name="val12" table:formula="of:=IF(([$Táblázat.$I129]=[.B$1])AND([$Táblázat.$F129]=[.B$2]);[$Táblázat.$E12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29]=[.D$1])AND([$Táblázat.$F129]=[.D$2]);[$Táblázat.$E129];0)" office:value-type="float" office:value="0">
            <text:p>0</text:p>
          </table:table-cell>
          <table:table-cell table:style-name="ce35" table:content-validation-name="val12" table:formula="of:=IF([.$D129]&lt;&gt;0;[.$D129];[.E128]+[.A129]+[.B129]+[.C129])" office:value-type="float" office:value="50">
            <text:p>50</text:p>
          </table:table-cell>
          <table:table-cell table:style-name="ce40" table:content-validation-name="val12" table:formula="of:=IF([.$D129]&lt;&gt;0;[.D129]-[.E12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0]=[.A$1])AND([$Táblázat.$F130]=[.A$2]);[$Táblázat.$E130];&quot;0&quot;)" office:value-type="string" office:string-value="0">
            <text:p>0</text:p>
          </table:table-cell>
          <table:table-cell table:style-name="ce28" table:content-validation-name="val12" table:formula="of:=IF(([$Táblázat.$I130]=[.B$1])AND([$Táblázat.$F130]=[.B$2]);[$Táblázat.$E13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0]=[.D$1])AND([$Táblázat.$F130]=[.D$2]);[$Táblázat.$E130];0)" office:value-type="float" office:value="0">
            <text:p>0</text:p>
          </table:table-cell>
          <table:table-cell table:style-name="ce35" table:content-validation-name="val12" table:formula="of:=IF([.$D130]&lt;&gt;0;[.$D130];[.E129]+[.A130]+[.B130]+[.C130])" office:value-type="float" office:value="50">
            <text:p>50</text:p>
          </table:table-cell>
          <table:table-cell table:style-name="ce40" table:content-validation-name="val12" table:formula="of:=IF([.$D130]&lt;&gt;0;[.D130]-[.E12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1]=[.A$1])AND([$Táblázat.$F131]=[.A$2]);[$Táblázat.$E131];&quot;0&quot;)" office:value-type="string" office:string-value="0">
            <text:p>0</text:p>
          </table:table-cell>
          <table:table-cell table:style-name="ce28" table:content-validation-name="val12" table:formula="of:=IF(([$Táblázat.$I131]=[.B$1])AND([$Táblázat.$F131]=[.B$2]);[$Táblázat.$E13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1]=[.D$1])AND([$Táblázat.$F131]=[.D$2]);[$Táblázat.$E131];0)" office:value-type="float" office:value="0">
            <text:p>0</text:p>
          </table:table-cell>
          <table:table-cell table:style-name="ce35" table:content-validation-name="val12" table:formula="of:=IF([.$D131]&lt;&gt;0;[.$D131];[.E130]+[.A131]+[.B131]+[.C131])" office:value-type="float" office:value="50">
            <text:p>50</text:p>
          </table:table-cell>
          <table:table-cell table:style-name="ce40" table:content-validation-name="val12" table:formula="of:=IF([.$D131]&lt;&gt;0;[.D131]-[.E13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2]=[.A$1])AND([$Táblázat.$F132]=[.A$2]);[$Táblázat.$E132];&quot;0&quot;)" office:value-type="string" office:string-value="0">
            <text:p>0</text:p>
          </table:table-cell>
          <table:table-cell table:style-name="ce28" table:content-validation-name="val12" table:formula="of:=IF(([$Táblázat.$I132]=[.B$1])AND([$Táblázat.$F132]=[.B$2]);[$Táblázat.$E13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2]=[.D$1])AND([$Táblázat.$F132]=[.D$2]);[$Táblázat.$E132];0)" office:value-type="float" office:value="0">
            <text:p>0</text:p>
          </table:table-cell>
          <table:table-cell table:style-name="ce35" table:content-validation-name="val12" table:formula="of:=IF([.$D132]&lt;&gt;0;[.$D132];[.E131]+[.A132]+[.B132]+[.C132])" office:value-type="float" office:value="50">
            <text:p>50</text:p>
          </table:table-cell>
          <table:table-cell table:style-name="ce40" table:content-validation-name="val12" table:formula="of:=IF([.$D132]&lt;&gt;0;[.D132]-[.E13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3]=[.A$1])AND([$Táblázat.$F133]=[.A$2]);[$Táblázat.$E133];&quot;0&quot;)" office:value-type="string" office:string-value="0">
            <text:p>0</text:p>
          </table:table-cell>
          <table:table-cell table:style-name="ce28" table:content-validation-name="val12" table:formula="of:=IF(([$Táblázat.$I133]=[.B$1])AND([$Táblázat.$F133]=[.B$2]);[$Táblázat.$E13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3]=[.D$1])AND([$Táblázat.$F133]=[.D$2]);[$Táblázat.$E133];0)" office:value-type="float" office:value="0">
            <text:p>0</text:p>
          </table:table-cell>
          <table:table-cell table:style-name="ce35" table:content-validation-name="val12" table:formula="of:=IF([.$D133]&lt;&gt;0;[.$D133];[.E132]+[.A133]+[.B133]+[.C133])" office:value-type="float" office:value="50">
            <text:p>50</text:p>
          </table:table-cell>
          <table:table-cell table:style-name="ce40" table:content-validation-name="val12" table:formula="of:=IF([.$D133]&lt;&gt;0;[.D133]-[.E13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4]=[.A$1])AND([$Táblázat.$F134]=[.A$2]);[$Táblázat.$E134];&quot;0&quot;)" office:value-type="string" office:string-value="0">
            <text:p>0</text:p>
          </table:table-cell>
          <table:table-cell table:style-name="ce28" table:content-validation-name="val12" table:formula="of:=IF(([$Táblázat.$I134]=[.B$1])AND([$Táblázat.$F134]=[.B$2]);[$Táblázat.$E13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4]=[.D$1])AND([$Táblázat.$F134]=[.D$2]);[$Táblázat.$E134];0)" office:value-type="float" office:value="0">
            <text:p>0</text:p>
          </table:table-cell>
          <table:table-cell table:style-name="ce35" table:content-validation-name="val12" table:formula="of:=IF([.$D134]&lt;&gt;0;[.$D134];[.E133]+[.A134]+[.B134]+[.C134])" office:value-type="float" office:value="50">
            <text:p>50</text:p>
          </table:table-cell>
          <table:table-cell table:style-name="ce40" table:content-validation-name="val12" table:formula="of:=IF([.$D134]&lt;&gt;0;[.D134]-[.E13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5]=[.A$1])AND([$Táblázat.$F135]=[.A$2]);[$Táblázat.$E135];&quot;0&quot;)" office:value-type="string" office:string-value="0">
            <text:p>0</text:p>
          </table:table-cell>
          <table:table-cell table:style-name="ce28" table:content-validation-name="val12" table:formula="of:=IF(([$Táblázat.$I135]=[.B$1])AND([$Táblázat.$F135]=[.B$2]);[$Táblázat.$E13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5]=[.D$1])AND([$Táblázat.$F135]=[.D$2]);[$Táblázat.$E135];0)" office:value-type="float" office:value="0">
            <text:p>0</text:p>
          </table:table-cell>
          <table:table-cell table:style-name="ce35" table:content-validation-name="val12" table:formula="of:=IF([.$D135]&lt;&gt;0;[.$D135];[.E134]+[.A135]+[.B135]+[.C135])" office:value-type="float" office:value="50">
            <text:p>50</text:p>
          </table:table-cell>
          <table:table-cell table:style-name="ce40" table:content-validation-name="val12" table:formula="of:=IF([.$D135]&lt;&gt;0;[.D135]-[.E13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6]=[.A$1])AND([$Táblázat.$F136]=[.A$2]);[$Táblázat.$E136];&quot;0&quot;)" office:value-type="string" office:string-value="0">
            <text:p>0</text:p>
          </table:table-cell>
          <table:table-cell table:style-name="ce28" table:content-validation-name="val12" table:formula="of:=IF(([$Táblázat.$I136]=[.B$1])AND([$Táblázat.$F136]=[.B$2]);[$Táblázat.$E13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6]=[.D$1])AND([$Táblázat.$F136]=[.D$2]);[$Táblázat.$E136];0)" office:value-type="float" office:value="0">
            <text:p>0</text:p>
          </table:table-cell>
          <table:table-cell table:style-name="ce35" table:content-validation-name="val12" table:formula="of:=IF([.$D136]&lt;&gt;0;[.$D136];[.E135]+[.A136]+[.B136]+[.C136])" office:value-type="float" office:value="50">
            <text:p>50</text:p>
          </table:table-cell>
          <table:table-cell table:style-name="ce40" table:content-validation-name="val12" table:formula="of:=IF([.$D136]&lt;&gt;0;[.D136]-[.E13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7]=[.A$1])AND([$Táblázat.$F137]=[.A$2]);[$Táblázat.$E137];&quot;0&quot;)" office:value-type="string" office:string-value="0">
            <text:p>0</text:p>
          </table:table-cell>
          <table:table-cell table:style-name="ce28" table:content-validation-name="val12" table:formula="of:=IF(([$Táblázat.$I137]=[.B$1])AND([$Táblázat.$F137]=[.B$2]);[$Táblázat.$E13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7]=[.D$1])AND([$Táblázat.$F137]=[.D$2]);[$Táblázat.$E137];0)" office:value-type="float" office:value="0">
            <text:p>0</text:p>
          </table:table-cell>
          <table:table-cell table:style-name="ce35" table:content-validation-name="val12" table:formula="of:=IF([.$D137]&lt;&gt;0;[.$D137];[.E136]+[.A137]+[.B137]+[.C137])" office:value-type="float" office:value="50">
            <text:p>50</text:p>
          </table:table-cell>
          <table:table-cell table:style-name="ce40" table:content-validation-name="val12" table:formula="of:=IF([.$D137]&lt;&gt;0;[.D137]-[.E13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8]=[.A$1])AND([$Táblázat.$F138]=[.A$2]);[$Táblázat.$E138];&quot;0&quot;)" office:value-type="string" office:string-value="0">
            <text:p>0</text:p>
          </table:table-cell>
          <table:table-cell table:style-name="ce28" table:content-validation-name="val12" table:formula="of:=IF(([$Táblázat.$I138]=[.B$1])AND([$Táblázat.$F138]=[.B$2]);[$Táblázat.$E13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8]=[.D$1])AND([$Táblázat.$F138]=[.D$2]);[$Táblázat.$E138];0)" office:value-type="float" office:value="0">
            <text:p>0</text:p>
          </table:table-cell>
          <table:table-cell table:style-name="ce35" table:content-validation-name="val12" table:formula="of:=IF([.$D138]&lt;&gt;0;[.$D138];[.E137]+[.A138]+[.B138]+[.C138])" office:value-type="float" office:value="50">
            <text:p>50</text:p>
          </table:table-cell>
          <table:table-cell table:style-name="ce40" table:content-validation-name="val12" table:formula="of:=IF([.$D138]&lt;&gt;0;[.D138]-[.E13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39]=[.A$1])AND([$Táblázat.$F139]=[.A$2]);[$Táblázat.$E139];&quot;0&quot;)" office:value-type="string" office:string-value="0">
            <text:p>0</text:p>
          </table:table-cell>
          <table:table-cell table:style-name="ce28" table:content-validation-name="val12" table:formula="of:=IF(([$Táblázat.$I139]=[.B$1])AND([$Táblázat.$F139]=[.B$2]);[$Táblázat.$E13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39]=[.D$1])AND([$Táblázat.$F139]=[.D$2]);[$Táblázat.$E139];0)" office:value-type="float" office:value="0">
            <text:p>0</text:p>
          </table:table-cell>
          <table:table-cell table:style-name="ce35" table:content-validation-name="val12" table:formula="of:=IF([.$D139]&lt;&gt;0;[.$D139];[.E138]+[.A139]+[.B139]+[.C139])" office:value-type="float" office:value="50">
            <text:p>50</text:p>
          </table:table-cell>
          <table:table-cell table:style-name="ce40" table:content-validation-name="val12" table:formula="of:=IF([.$D139]&lt;&gt;0;[.D139]-[.E13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0]=[.A$1])AND([$Táblázat.$F140]=[.A$2]);[$Táblázat.$E140];&quot;0&quot;)" office:value-type="string" office:string-value="0">
            <text:p>0</text:p>
          </table:table-cell>
          <table:table-cell table:style-name="ce28" table:content-validation-name="val12" table:formula="of:=IF(([$Táblázat.$I140]=[.B$1])AND([$Táblázat.$F140]=[.B$2]);[$Táblázat.$E14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0]=[.D$1])AND([$Táblázat.$F140]=[.D$2]);[$Táblázat.$E140];0)" office:value-type="float" office:value="0">
            <text:p>0</text:p>
          </table:table-cell>
          <table:table-cell table:style-name="ce35" table:content-validation-name="val12" table:formula="of:=IF([.$D140]&lt;&gt;0;[.$D140];[.E139]+[.A140]+[.B140]+[.C140])" office:value-type="float" office:value="50">
            <text:p>50</text:p>
          </table:table-cell>
          <table:table-cell table:style-name="ce40" table:content-validation-name="val12" table:formula="of:=IF([.$D140]&lt;&gt;0;[.D140]-[.E13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1]=[.A$1])AND([$Táblázat.$F141]=[.A$2]);[$Táblázat.$E141];&quot;0&quot;)" office:value-type="string" office:string-value="0">
            <text:p>0</text:p>
          </table:table-cell>
          <table:table-cell table:style-name="ce28" table:content-validation-name="val12" table:formula="of:=IF(([$Táblázat.$I141]=[.B$1])AND([$Táblázat.$F141]=[.B$2]);[$Táblázat.$E14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1]=[.D$1])AND([$Táblázat.$F141]=[.D$2]);[$Táblázat.$E141];0)" office:value-type="float" office:value="0">
            <text:p>0</text:p>
          </table:table-cell>
          <table:table-cell table:style-name="ce35" table:content-validation-name="val12" table:formula="of:=IF([.$D141]&lt;&gt;0;[.$D141];[.E140]+[.A141]+[.B141]+[.C141])" office:value-type="float" office:value="50">
            <text:p>50</text:p>
          </table:table-cell>
          <table:table-cell table:style-name="ce40" table:content-validation-name="val12" table:formula="of:=IF([.$D141]&lt;&gt;0;[.D141]-[.E14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2]=[.A$1])AND([$Táblázat.$F142]=[.A$2]);[$Táblázat.$E142];&quot;0&quot;)" office:value-type="string" office:string-value="0">
            <text:p>0</text:p>
          </table:table-cell>
          <table:table-cell table:style-name="ce28" table:content-validation-name="val12" table:formula="of:=IF(([$Táblázat.$I142]=[.B$1])AND([$Táblázat.$F142]=[.B$2]);[$Táblázat.$E14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2]=[.D$1])AND([$Táblázat.$F142]=[.D$2]);[$Táblázat.$E142];0)" office:value-type="float" office:value="0">
            <text:p>0</text:p>
          </table:table-cell>
          <table:table-cell table:style-name="ce35" table:content-validation-name="val12" table:formula="of:=IF([.$D142]&lt;&gt;0;[.$D142];[.E141]+[.A142]+[.B142]+[.C142])" office:value-type="float" office:value="50">
            <text:p>50</text:p>
          </table:table-cell>
          <table:table-cell table:style-name="ce40" table:content-validation-name="val12" table:formula="of:=IF([.$D142]&lt;&gt;0;[.D142]-[.E14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3]=[.A$1])AND([$Táblázat.$F143]=[.A$2]);[$Táblázat.$E143];&quot;0&quot;)" office:value-type="string" office:string-value="0">
            <text:p>0</text:p>
          </table:table-cell>
          <table:table-cell table:style-name="ce28" table:content-validation-name="val12" table:formula="of:=IF(([$Táblázat.$I143]=[.B$1])AND([$Táblázat.$F143]=[.B$2]);[$Táblázat.$E14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3]=[.D$1])AND([$Táblázat.$F143]=[.D$2]);[$Táblázat.$E143];0)" office:value-type="float" office:value="0">
            <text:p>0</text:p>
          </table:table-cell>
          <table:table-cell table:style-name="ce35" table:content-validation-name="val12" table:formula="of:=IF([.$D143]&lt;&gt;0;[.$D143];[.E142]+[.A143]+[.B143]+[.C143])" office:value-type="float" office:value="50">
            <text:p>50</text:p>
          </table:table-cell>
          <table:table-cell table:style-name="ce40" table:content-validation-name="val12" table:formula="of:=IF([.$D143]&lt;&gt;0;[.D143]-[.E14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4]=[.A$1])AND([$Táblázat.$F144]=[.A$2]);[$Táblázat.$E144];&quot;0&quot;)" office:value-type="string" office:string-value="0">
            <text:p>0</text:p>
          </table:table-cell>
          <table:table-cell table:style-name="ce28" table:content-validation-name="val12" table:formula="of:=IF(([$Táblázat.$I144]=[.B$1])AND([$Táblázat.$F144]=[.B$2]);[$Táblázat.$E14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4]=[.D$1])AND([$Táblázat.$F144]=[.D$2]);[$Táblázat.$E144];0)" office:value-type="float" office:value="0">
            <text:p>0</text:p>
          </table:table-cell>
          <table:table-cell table:style-name="ce35" table:content-validation-name="val12" table:formula="of:=IF([.$D144]&lt;&gt;0;[.$D144];[.E143]+[.A144]+[.B144]+[.C144])" office:value-type="float" office:value="50">
            <text:p>50</text:p>
          </table:table-cell>
          <table:table-cell table:style-name="ce40" table:content-validation-name="val12" table:formula="of:=IF([.$D144]&lt;&gt;0;[.D144]-[.E14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5]=[.A$1])AND([$Táblázat.$F145]=[.A$2]);[$Táblázat.$E145];&quot;0&quot;)" office:value-type="string" office:string-value="0">
            <text:p>0</text:p>
          </table:table-cell>
          <table:table-cell table:style-name="ce28" table:content-validation-name="val12" table:formula="of:=IF(([$Táblázat.$I145]=[.B$1])AND([$Táblázat.$F145]=[.B$2]);[$Táblázat.$E14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5]=[.D$1])AND([$Táblázat.$F145]=[.D$2]);[$Táblázat.$E145];0)" office:value-type="float" office:value="0">
            <text:p>0</text:p>
          </table:table-cell>
          <table:table-cell table:style-name="ce35" table:content-validation-name="val12" table:formula="of:=IF([.$D145]&lt;&gt;0;[.$D145];[.E144]+[.A145]+[.B145]+[.C145])" office:value-type="float" office:value="50">
            <text:p>50</text:p>
          </table:table-cell>
          <table:table-cell table:style-name="ce40" table:content-validation-name="val12" table:formula="of:=IF([.$D145]&lt;&gt;0;[.D145]-[.E14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6]=[.A$1])AND([$Táblázat.$F146]=[.A$2]);[$Táblázat.$E146];&quot;0&quot;)" office:value-type="string" office:string-value="0">
            <text:p>0</text:p>
          </table:table-cell>
          <table:table-cell table:style-name="ce28" table:content-validation-name="val12" table:formula="of:=IF(([$Táblázat.$I146]=[.B$1])AND([$Táblázat.$F146]=[.B$2]);[$Táblázat.$E14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6]=[.D$1])AND([$Táblázat.$F146]=[.D$2]);[$Táblázat.$E146];0)" office:value-type="float" office:value="0">
            <text:p>0</text:p>
          </table:table-cell>
          <table:table-cell table:style-name="ce35" table:content-validation-name="val12" table:formula="of:=IF([.$D146]&lt;&gt;0;[.$D146];[.E145]+[.A146]+[.B146]+[.C146])" office:value-type="float" office:value="50">
            <text:p>50</text:p>
          </table:table-cell>
          <table:table-cell table:style-name="ce40" table:content-validation-name="val12" table:formula="of:=IF([.$D146]&lt;&gt;0;[.D146]-[.E14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7]=[.A$1])AND([$Táblázat.$F147]=[.A$2]);[$Táblázat.$E147];&quot;0&quot;)" office:value-type="string" office:string-value="0">
            <text:p>0</text:p>
          </table:table-cell>
          <table:table-cell table:style-name="ce28" table:content-validation-name="val12" table:formula="of:=IF(([$Táblázat.$I147]=[.B$1])AND([$Táblázat.$F147]=[.B$2]);[$Táblázat.$E14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7]=[.D$1])AND([$Táblázat.$F147]=[.D$2]);[$Táblázat.$E147];0)" office:value-type="float" office:value="0">
            <text:p>0</text:p>
          </table:table-cell>
          <table:table-cell table:style-name="ce35" table:content-validation-name="val12" table:formula="of:=IF([.$D147]&lt;&gt;0;[.$D147];[.E146]+[.A147]+[.B147]+[.C147])" office:value-type="float" office:value="50">
            <text:p>50</text:p>
          </table:table-cell>
          <table:table-cell table:style-name="ce40" table:content-validation-name="val12" table:formula="of:=IF([.$D147]&lt;&gt;0;[.D147]-[.E14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8]=[.A$1])AND([$Táblázat.$F148]=[.A$2]);[$Táblázat.$E148];&quot;0&quot;)" office:value-type="string" office:string-value="0">
            <text:p>0</text:p>
          </table:table-cell>
          <table:table-cell table:style-name="ce28" table:content-validation-name="val12" table:formula="of:=IF(([$Táblázat.$I148]=[.B$1])AND([$Táblázat.$F148]=[.B$2]);[$Táblázat.$E14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8]=[.D$1])AND([$Táblázat.$F148]=[.D$2]);[$Táblázat.$E148];0)" office:value-type="float" office:value="0">
            <text:p>0</text:p>
          </table:table-cell>
          <table:table-cell table:style-name="ce35" table:content-validation-name="val12" table:formula="of:=IF([.$D148]&lt;&gt;0;[.$D148];[.E147]+[.A148]+[.B148]+[.C148])" office:value-type="float" office:value="50">
            <text:p>50</text:p>
          </table:table-cell>
          <table:table-cell table:style-name="ce40" table:content-validation-name="val12" table:formula="of:=IF([.$D148]&lt;&gt;0;[.D148]-[.E14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49]=[.A$1])AND([$Táblázat.$F149]=[.A$2]);[$Táblázat.$E149];&quot;0&quot;)" office:value-type="string" office:string-value="0">
            <text:p>0</text:p>
          </table:table-cell>
          <table:table-cell table:style-name="ce28" table:content-validation-name="val12" table:formula="of:=IF(([$Táblázat.$I149]=[.B$1])AND([$Táblázat.$F149]=[.B$2]);[$Táblázat.$E14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49]=[.D$1])AND([$Táblázat.$F149]=[.D$2]);[$Táblázat.$E149];0)" office:value-type="float" office:value="0">
            <text:p>0</text:p>
          </table:table-cell>
          <table:table-cell table:style-name="ce35" table:content-validation-name="val12" table:formula="of:=IF([.$D149]&lt;&gt;0;[.$D149];[.E148]+[.A149]+[.B149]+[.C149])" office:value-type="float" office:value="50">
            <text:p>50</text:p>
          </table:table-cell>
          <table:table-cell table:style-name="ce40" table:content-validation-name="val12" table:formula="of:=IF([.$D149]&lt;&gt;0;[.D149]-[.E14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0]=[.A$1])AND([$Táblázat.$F150]=[.A$2]);[$Táblázat.$E150];&quot;0&quot;)" office:value-type="string" office:string-value="0">
            <text:p>0</text:p>
          </table:table-cell>
          <table:table-cell table:style-name="ce28" table:content-validation-name="val12" table:formula="of:=IF(([$Táblázat.$I150]=[.B$1])AND([$Táblázat.$F150]=[.B$2]);[$Táblázat.$E15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0]=[.D$1])AND([$Táblázat.$F150]=[.D$2]);[$Táblázat.$E150];0)" office:value-type="float" office:value="0">
            <text:p>0</text:p>
          </table:table-cell>
          <table:table-cell table:style-name="ce35" table:content-validation-name="val12" table:formula="of:=IF([.$D150]&lt;&gt;0;[.$D150];[.E149]+[.A150]+[.B150]+[.C150])" office:value-type="float" office:value="50">
            <text:p>50</text:p>
          </table:table-cell>
          <table:table-cell table:style-name="ce40" table:content-validation-name="val12" table:formula="of:=IF([.$D150]&lt;&gt;0;[.D150]-[.E14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1]=[.A$1])AND([$Táblázat.$F151]=[.A$2]);[$Táblázat.$E151];&quot;0&quot;)" office:value-type="string" office:string-value="0">
            <text:p>0</text:p>
          </table:table-cell>
          <table:table-cell table:style-name="ce28" table:content-validation-name="val12" table:formula="of:=IF(([$Táblázat.$I151]=[.B$1])AND([$Táblázat.$F151]=[.B$2]);[$Táblázat.$E15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1]=[.D$1])AND([$Táblázat.$F151]=[.D$2]);[$Táblázat.$E151];0)" office:value-type="float" office:value="0">
            <text:p>0</text:p>
          </table:table-cell>
          <table:table-cell table:style-name="ce35" table:content-validation-name="val12" table:formula="of:=IF([.$D151]&lt;&gt;0;[.$D151];[.E150]+[.A151]+[.B151]+[.C151])" office:value-type="float" office:value="50">
            <text:p>50</text:p>
          </table:table-cell>
          <table:table-cell table:style-name="ce40" table:content-validation-name="val12" table:formula="of:=IF([.$D151]&lt;&gt;0;[.D151]-[.E15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2]=[.A$1])AND([$Táblázat.$F152]=[.A$2]);[$Táblázat.$E152];&quot;0&quot;)" office:value-type="string" office:string-value="0">
            <text:p>0</text:p>
          </table:table-cell>
          <table:table-cell table:style-name="ce28" table:content-validation-name="val12" table:formula="of:=IF(([$Táblázat.$I152]=[.B$1])AND([$Táblázat.$F152]=[.B$2]);[$Táblázat.$E15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2]=[.D$1])AND([$Táblázat.$F152]=[.D$2]);[$Táblázat.$E152];0)" office:value-type="float" office:value="0">
            <text:p>0</text:p>
          </table:table-cell>
          <table:table-cell table:style-name="ce35" table:content-validation-name="val12" table:formula="of:=IF([.$D152]&lt;&gt;0;[.$D152];[.E151]+[.A152]+[.B152]+[.C152])" office:value-type="float" office:value="50">
            <text:p>50</text:p>
          </table:table-cell>
          <table:table-cell table:style-name="ce40" table:content-validation-name="val12" table:formula="of:=IF([.$D152]&lt;&gt;0;[.D152]-[.E15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3]=[.A$1])AND([$Táblázat.$F153]=[.A$2]);[$Táblázat.$E153];&quot;0&quot;)" office:value-type="string" office:string-value="0">
            <text:p>0</text:p>
          </table:table-cell>
          <table:table-cell table:style-name="ce28" table:content-validation-name="val12" table:formula="of:=IF(([$Táblázat.$I153]=[.B$1])AND([$Táblázat.$F153]=[.B$2]);[$Táblázat.$E15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3]=[.D$1])AND([$Táblázat.$F153]=[.D$2]);[$Táblázat.$E153];0)" office:value-type="float" office:value="0">
            <text:p>0</text:p>
          </table:table-cell>
          <table:table-cell table:style-name="ce35" table:content-validation-name="val12" table:formula="of:=IF([.$D153]&lt;&gt;0;[.$D153];[.E152]+[.A153]+[.B153]+[.C153])" office:value-type="float" office:value="50">
            <text:p>50</text:p>
          </table:table-cell>
          <table:table-cell table:style-name="ce40" table:content-validation-name="val12" table:formula="of:=IF([.$D153]&lt;&gt;0;[.D153]-[.E15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4]=[.A$1])AND([$Táblázat.$F154]=[.A$2]);[$Táblázat.$E154];&quot;0&quot;)" office:value-type="string" office:string-value="0">
            <text:p>0</text:p>
          </table:table-cell>
          <table:table-cell table:style-name="ce28" table:content-validation-name="val12" table:formula="of:=IF(([$Táblázat.$I154]=[.B$1])AND([$Táblázat.$F154]=[.B$2]);[$Táblázat.$E15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4]=[.D$1])AND([$Táblázat.$F154]=[.D$2]);[$Táblázat.$E154];0)" office:value-type="float" office:value="0">
            <text:p>0</text:p>
          </table:table-cell>
          <table:table-cell table:style-name="ce35" table:content-validation-name="val12" table:formula="of:=IF([.$D154]&lt;&gt;0;[.$D154];[.E153]+[.A154]+[.B154]+[.C154])" office:value-type="float" office:value="50">
            <text:p>50</text:p>
          </table:table-cell>
          <table:table-cell table:style-name="ce40" table:content-validation-name="val12" table:formula="of:=IF([.$D154]&lt;&gt;0;[.D154]-[.E15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5]=[.A$1])AND([$Táblázat.$F155]=[.A$2]);[$Táblázat.$E155];&quot;0&quot;)" office:value-type="string" office:string-value="0">
            <text:p>0</text:p>
          </table:table-cell>
          <table:table-cell table:style-name="ce28" table:content-validation-name="val12" table:formula="of:=IF(([$Táblázat.$I155]=[.B$1])AND([$Táblázat.$F155]=[.B$2]);[$Táblázat.$E15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5]=[.D$1])AND([$Táblázat.$F155]=[.D$2]);[$Táblázat.$E155];0)" office:value-type="float" office:value="0">
            <text:p>0</text:p>
          </table:table-cell>
          <table:table-cell table:style-name="ce35" table:content-validation-name="val12" table:formula="of:=IF([.$D155]&lt;&gt;0;[.$D155];[.E154]+[.A155]+[.B155]+[.C155])" office:value-type="float" office:value="50">
            <text:p>50</text:p>
          </table:table-cell>
          <table:table-cell table:style-name="ce40" table:content-validation-name="val12" table:formula="of:=IF([.$D155]&lt;&gt;0;[.D155]-[.E15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6]=[.A$1])AND([$Táblázat.$F156]=[.A$2]);[$Táblázat.$E156];&quot;0&quot;)" office:value-type="string" office:string-value="0">
            <text:p>0</text:p>
          </table:table-cell>
          <table:table-cell table:style-name="ce28" table:content-validation-name="val12" table:formula="of:=IF(([$Táblázat.$I156]=[.B$1])AND([$Táblázat.$F156]=[.B$2]);[$Táblázat.$E15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6]=[.D$1])AND([$Táblázat.$F156]=[.D$2]);[$Táblázat.$E156];0)" office:value-type="float" office:value="0">
            <text:p>0</text:p>
          </table:table-cell>
          <table:table-cell table:style-name="ce35" table:content-validation-name="val12" table:formula="of:=IF([.$D156]&lt;&gt;0;[.$D156];[.E155]+[.A156]+[.B156]+[.C156])" office:value-type="float" office:value="50">
            <text:p>50</text:p>
          </table:table-cell>
          <table:table-cell table:style-name="ce40" table:content-validation-name="val12" table:formula="of:=IF([.$D156]&lt;&gt;0;[.D156]-[.E15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7]=[.A$1])AND([$Táblázat.$F157]=[.A$2]);[$Táblázat.$E157];&quot;0&quot;)" office:value-type="string" office:string-value="0">
            <text:p>0</text:p>
          </table:table-cell>
          <table:table-cell table:style-name="ce28" table:content-validation-name="val12" table:formula="of:=IF(([$Táblázat.$I157]=[.B$1])AND([$Táblázat.$F157]=[.B$2]);[$Táblázat.$E15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7]=[.D$1])AND([$Táblázat.$F157]=[.D$2]);[$Táblázat.$E157];0)" office:value-type="float" office:value="0">
            <text:p>0</text:p>
          </table:table-cell>
          <table:table-cell table:style-name="ce35" table:content-validation-name="val12" table:formula="of:=IF([.$D157]&lt;&gt;0;[.$D157];[.E156]+[.A157]+[.B157]+[.C157])" office:value-type="float" office:value="50">
            <text:p>50</text:p>
          </table:table-cell>
          <table:table-cell table:style-name="ce40" table:content-validation-name="val12" table:formula="of:=IF([.$D157]&lt;&gt;0;[.D157]-[.E15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8]=[.A$1])AND([$Táblázat.$F158]=[.A$2]);[$Táblázat.$E158];&quot;0&quot;)" office:value-type="string" office:string-value="0">
            <text:p>0</text:p>
          </table:table-cell>
          <table:table-cell table:style-name="ce28" table:content-validation-name="val12" table:formula="of:=IF(([$Táblázat.$I158]=[.B$1])AND([$Táblázat.$F158]=[.B$2]);[$Táblázat.$E15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8]=[.D$1])AND([$Táblázat.$F158]=[.D$2]);[$Táblázat.$E158];0)" office:value-type="float" office:value="0">
            <text:p>0</text:p>
          </table:table-cell>
          <table:table-cell table:style-name="ce35" table:content-validation-name="val12" table:formula="of:=IF([.$D158]&lt;&gt;0;[.$D158];[.E157]+[.A158]+[.B158]+[.C158])" office:value-type="float" office:value="50">
            <text:p>50</text:p>
          </table:table-cell>
          <table:table-cell table:style-name="ce40" table:content-validation-name="val12" table:formula="of:=IF([.$D158]&lt;&gt;0;[.D158]-[.E15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59]=[.A$1])AND([$Táblázat.$F159]=[.A$2]);[$Táblázat.$E159];&quot;0&quot;)" office:value-type="string" office:string-value="0">
            <text:p>0</text:p>
          </table:table-cell>
          <table:table-cell table:style-name="ce28" table:content-validation-name="val12" table:formula="of:=IF(([$Táblázat.$I159]=[.B$1])AND([$Táblázat.$F159]=[.B$2]);[$Táblázat.$E15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59]=[.D$1])AND([$Táblázat.$F159]=[.D$2]);[$Táblázat.$E159];0)" office:value-type="float" office:value="0">
            <text:p>0</text:p>
          </table:table-cell>
          <table:table-cell table:style-name="ce35" table:content-validation-name="val12" table:formula="of:=IF([.$D159]&lt;&gt;0;[.$D159];[.E158]+[.A159]+[.B159]+[.C159])" office:value-type="float" office:value="50">
            <text:p>50</text:p>
          </table:table-cell>
          <table:table-cell table:style-name="ce40" table:content-validation-name="val12" table:formula="of:=IF([.$D159]&lt;&gt;0;[.D159]-[.E15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0]=[.A$1])AND([$Táblázat.$F160]=[.A$2]);[$Táblázat.$E160];&quot;0&quot;)" office:value-type="string" office:string-value="0">
            <text:p>0</text:p>
          </table:table-cell>
          <table:table-cell table:style-name="ce28" table:content-validation-name="val12" table:formula="of:=IF(([$Táblázat.$I160]=[.B$1])AND([$Táblázat.$F160]=[.B$2]);[$Táblázat.$E16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0]=[.D$1])AND([$Táblázat.$F160]=[.D$2]);[$Táblázat.$E160];0)" office:value-type="float" office:value="0">
            <text:p>0</text:p>
          </table:table-cell>
          <table:table-cell table:style-name="ce35" table:content-validation-name="val12" table:formula="of:=IF([.$D160]&lt;&gt;0;[.$D160];[.E159]+[.A160]+[.B160]+[.C160])" office:value-type="float" office:value="50">
            <text:p>50</text:p>
          </table:table-cell>
          <table:table-cell table:style-name="ce40" table:content-validation-name="val12" table:formula="of:=IF([.$D160]&lt;&gt;0;[.D160]-[.E15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1]=[.A$1])AND([$Táblázat.$F161]=[.A$2]);[$Táblázat.$E161];&quot;0&quot;)" office:value-type="string" office:string-value="0">
            <text:p>0</text:p>
          </table:table-cell>
          <table:table-cell table:style-name="ce28" table:content-validation-name="val12" table:formula="of:=IF(([$Táblázat.$I161]=[.B$1])AND([$Táblázat.$F161]=[.B$2]);[$Táblázat.$E16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1]=[.D$1])AND([$Táblázat.$F161]=[.D$2]);[$Táblázat.$E161];0)" office:value-type="float" office:value="0">
            <text:p>0</text:p>
          </table:table-cell>
          <table:table-cell table:style-name="ce35" table:content-validation-name="val12" table:formula="of:=IF([.$D161]&lt;&gt;0;[.$D161];[.E160]+[.A161]+[.B161]+[.C161])" office:value-type="float" office:value="50">
            <text:p>50</text:p>
          </table:table-cell>
          <table:table-cell table:style-name="ce40" table:content-validation-name="val12" table:formula="of:=IF([.$D161]&lt;&gt;0;[.D161]-[.E16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2]=[.A$1])AND([$Táblázat.$F162]=[.A$2]);[$Táblázat.$E162];&quot;0&quot;)" office:value-type="string" office:string-value="0">
            <text:p>0</text:p>
          </table:table-cell>
          <table:table-cell table:style-name="ce28" table:content-validation-name="val12" table:formula="of:=IF(([$Táblázat.$I162]=[.B$1])AND([$Táblázat.$F162]=[.B$2]);[$Táblázat.$E16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2]=[.D$1])AND([$Táblázat.$F162]=[.D$2]);[$Táblázat.$E162];0)" office:value-type="float" office:value="0">
            <text:p>0</text:p>
          </table:table-cell>
          <table:table-cell table:style-name="ce35" table:content-validation-name="val12" table:formula="of:=IF([.$D162]&lt;&gt;0;[.$D162];[.E161]+[.A162]+[.B162]+[.C162])" office:value-type="float" office:value="50">
            <text:p>50</text:p>
          </table:table-cell>
          <table:table-cell table:style-name="ce40" table:content-validation-name="val12" table:formula="of:=IF([.$D162]&lt;&gt;0;[.D162]-[.E16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3]=[.A$1])AND([$Táblázat.$F163]=[.A$2]);[$Táblázat.$E163];&quot;0&quot;)" office:value-type="string" office:string-value="0">
            <text:p>0</text:p>
          </table:table-cell>
          <table:table-cell table:style-name="ce28" table:content-validation-name="val12" table:formula="of:=IF(([$Táblázat.$I163]=[.B$1])AND([$Táblázat.$F163]=[.B$2]);[$Táblázat.$E16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3]=[.D$1])AND([$Táblázat.$F163]=[.D$2]);[$Táblázat.$E163];0)" office:value-type="float" office:value="0">
            <text:p>0</text:p>
          </table:table-cell>
          <table:table-cell table:style-name="ce35" table:content-validation-name="val12" table:formula="of:=IF([.$D163]&lt;&gt;0;[.$D163];[.E162]+[.A163]+[.B163]+[.C163])" office:value-type="float" office:value="50">
            <text:p>50</text:p>
          </table:table-cell>
          <table:table-cell table:style-name="ce40" table:content-validation-name="val12" table:formula="of:=IF([.$D163]&lt;&gt;0;[.D163]-[.E16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4]=[.A$1])AND([$Táblázat.$F164]=[.A$2]);[$Táblázat.$E164];&quot;0&quot;)" office:value-type="string" office:string-value="0">
            <text:p>0</text:p>
          </table:table-cell>
          <table:table-cell table:style-name="ce28" table:content-validation-name="val12" table:formula="of:=IF(([$Táblázat.$I164]=[.B$1])AND([$Táblázat.$F164]=[.B$2]);[$Táblázat.$E16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4]=[.D$1])AND([$Táblázat.$F164]=[.D$2]);[$Táblázat.$E164];0)" office:value-type="float" office:value="0">
            <text:p>0</text:p>
          </table:table-cell>
          <table:table-cell table:style-name="ce35" table:content-validation-name="val12" table:formula="of:=IF([.$D164]&lt;&gt;0;[.$D164];[.E163]+[.A164]+[.B164]+[.C164])" office:value-type="float" office:value="50">
            <text:p>50</text:p>
          </table:table-cell>
          <table:table-cell table:style-name="ce40" table:content-validation-name="val12" table:formula="of:=IF([.$D164]&lt;&gt;0;[.D164]-[.E16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5]=[.A$1])AND([$Táblázat.$F165]=[.A$2]);[$Táblázat.$E165];&quot;0&quot;)" office:value-type="string" office:string-value="0">
            <text:p>0</text:p>
          </table:table-cell>
          <table:table-cell table:style-name="ce28" table:content-validation-name="val12" table:formula="of:=IF(([$Táblázat.$I165]=[.B$1])AND([$Táblázat.$F165]=[.B$2]);[$Táblázat.$E16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5]=[.D$1])AND([$Táblázat.$F165]=[.D$2]);[$Táblázat.$E165];0)" office:value-type="float" office:value="0">
            <text:p>0</text:p>
          </table:table-cell>
          <table:table-cell table:style-name="ce35" table:content-validation-name="val12" table:formula="of:=IF([.$D165]&lt;&gt;0;[.$D165];[.E164]+[.A165]+[.B165]+[.C165])" office:value-type="float" office:value="50">
            <text:p>50</text:p>
          </table:table-cell>
          <table:table-cell table:style-name="ce40" table:content-validation-name="val12" table:formula="of:=IF([.$D165]&lt;&gt;0;[.D165]-[.E16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6]=[.A$1])AND([$Táblázat.$F166]=[.A$2]);[$Táblázat.$E166];&quot;0&quot;)" office:value-type="string" office:string-value="0">
            <text:p>0</text:p>
          </table:table-cell>
          <table:table-cell table:style-name="ce28" table:content-validation-name="val12" table:formula="of:=IF(([$Táblázat.$I166]=[.B$1])AND([$Táblázat.$F166]=[.B$2]);[$Táblázat.$E16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6]=[.D$1])AND([$Táblázat.$F166]=[.D$2]);[$Táblázat.$E166];0)" office:value-type="float" office:value="0">
            <text:p>0</text:p>
          </table:table-cell>
          <table:table-cell table:style-name="ce35" table:content-validation-name="val12" table:formula="of:=IF([.$D166]&lt;&gt;0;[.$D166];[.E165]+[.A166]+[.B166]+[.C166])" office:value-type="float" office:value="50">
            <text:p>50</text:p>
          </table:table-cell>
          <table:table-cell table:style-name="ce40" table:content-validation-name="val12" table:formula="of:=IF([.$D166]&lt;&gt;0;[.D166]-[.E16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7]=[.A$1])AND([$Táblázat.$F167]=[.A$2]);[$Táblázat.$E167];&quot;0&quot;)" office:value-type="string" office:string-value="0">
            <text:p>0</text:p>
          </table:table-cell>
          <table:table-cell table:style-name="ce28" table:content-validation-name="val12" table:formula="of:=IF(([$Táblázat.$I167]=[.B$1])AND([$Táblázat.$F167]=[.B$2]);[$Táblázat.$E16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7]=[.D$1])AND([$Táblázat.$F167]=[.D$2]);[$Táblázat.$E167];0)" office:value-type="float" office:value="0">
            <text:p>0</text:p>
          </table:table-cell>
          <table:table-cell table:style-name="ce35" table:content-validation-name="val12" table:formula="of:=IF([.$D167]&lt;&gt;0;[.$D167];[.E166]+[.A167]+[.B167]+[.C167])" office:value-type="float" office:value="50">
            <text:p>50</text:p>
          </table:table-cell>
          <table:table-cell table:style-name="ce40" table:content-validation-name="val12" table:formula="of:=IF([.$D167]&lt;&gt;0;[.D167]-[.E16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8]=[.A$1])AND([$Táblázat.$F168]=[.A$2]);[$Táblázat.$E168];&quot;0&quot;)" office:value-type="string" office:string-value="0">
            <text:p>0</text:p>
          </table:table-cell>
          <table:table-cell table:style-name="ce28" table:content-validation-name="val12" table:formula="of:=IF(([$Táblázat.$I168]=[.B$1])AND([$Táblázat.$F168]=[.B$2]);[$Táblázat.$E16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8]=[.D$1])AND([$Táblázat.$F168]=[.D$2]);[$Táblázat.$E168];0)" office:value-type="float" office:value="0">
            <text:p>0</text:p>
          </table:table-cell>
          <table:table-cell table:style-name="ce35" table:content-validation-name="val12" table:formula="of:=IF([.$D168]&lt;&gt;0;[.$D168];[.E167]+[.A168]+[.B168]+[.C168])" office:value-type="float" office:value="50">
            <text:p>50</text:p>
          </table:table-cell>
          <table:table-cell table:style-name="ce40" table:content-validation-name="val12" table:formula="of:=IF([.$D168]&lt;&gt;0;[.D168]-[.E16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69]=[.A$1])AND([$Táblázat.$F169]=[.A$2]);[$Táblázat.$E169];&quot;0&quot;)" office:value-type="string" office:string-value="0">
            <text:p>0</text:p>
          </table:table-cell>
          <table:table-cell table:style-name="ce28" table:content-validation-name="val12" table:formula="of:=IF(([$Táblázat.$I169]=[.B$1])AND([$Táblázat.$F169]=[.B$2]);[$Táblázat.$E16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69]=[.D$1])AND([$Táblázat.$F169]=[.D$2]);[$Táblázat.$E169];0)" office:value-type="float" office:value="0">
            <text:p>0</text:p>
          </table:table-cell>
          <table:table-cell table:style-name="ce35" table:content-validation-name="val12" table:formula="of:=IF([.$D169]&lt;&gt;0;[.$D169];[.E168]+[.A169]+[.B169]+[.C169])" office:value-type="float" office:value="50">
            <text:p>50</text:p>
          </table:table-cell>
          <table:table-cell table:style-name="ce40" table:content-validation-name="val12" table:formula="of:=IF([.$D169]&lt;&gt;0;[.D169]-[.E16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0]=[.A$1])AND([$Táblázat.$F170]=[.A$2]);[$Táblázat.$E170];&quot;0&quot;)" office:value-type="string" office:string-value="0">
            <text:p>0</text:p>
          </table:table-cell>
          <table:table-cell table:style-name="ce28" table:content-validation-name="val12" table:formula="of:=IF(([$Táblázat.$I170]=[.B$1])AND([$Táblázat.$F170]=[.B$2]);[$Táblázat.$E17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0]=[.D$1])AND([$Táblázat.$F170]=[.D$2]);[$Táblázat.$E170];0)" office:value-type="float" office:value="0">
            <text:p>0</text:p>
          </table:table-cell>
          <table:table-cell table:style-name="ce35" table:content-validation-name="val12" table:formula="of:=IF([.$D170]&lt;&gt;0;[.$D170];[.E169]+[.A170]+[.B170]+[.C170])" office:value-type="float" office:value="50">
            <text:p>50</text:p>
          </table:table-cell>
          <table:table-cell table:style-name="ce40" table:content-validation-name="val12" table:formula="of:=IF([.$D170]&lt;&gt;0;[.D170]-[.E16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1]=[.A$1])AND([$Táblázat.$F171]=[.A$2]);[$Táblázat.$E171];&quot;0&quot;)" office:value-type="string" office:string-value="0">
            <text:p>0</text:p>
          </table:table-cell>
          <table:table-cell table:style-name="ce28" table:content-validation-name="val12" table:formula="of:=IF(([$Táblázat.$I171]=[.B$1])AND([$Táblázat.$F171]=[.B$2]);[$Táblázat.$E17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1]=[.D$1])AND([$Táblázat.$F171]=[.D$2]);[$Táblázat.$E171];0)" office:value-type="float" office:value="0">
            <text:p>0</text:p>
          </table:table-cell>
          <table:table-cell table:style-name="ce35" table:content-validation-name="val12" table:formula="of:=IF([.$D171]&lt;&gt;0;[.$D171];[.E170]+[.A171]+[.B171]+[.C171])" office:value-type="float" office:value="50">
            <text:p>50</text:p>
          </table:table-cell>
          <table:table-cell table:style-name="ce40" table:content-validation-name="val12" table:formula="of:=IF([.$D171]&lt;&gt;0;[.D171]-[.E17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2]=[.A$1])AND([$Táblázat.$F172]=[.A$2]);[$Táblázat.$E172];&quot;0&quot;)" office:value-type="string" office:string-value="0">
            <text:p>0</text:p>
          </table:table-cell>
          <table:table-cell table:style-name="ce28" table:content-validation-name="val12" table:formula="of:=IF(([$Táblázat.$I172]=[.B$1])AND([$Táblázat.$F172]=[.B$2]);[$Táblázat.$E17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2]=[.D$1])AND([$Táblázat.$F172]=[.D$2]);[$Táblázat.$E172];0)" office:value-type="float" office:value="0">
            <text:p>0</text:p>
          </table:table-cell>
          <table:table-cell table:style-name="ce35" table:content-validation-name="val12" table:formula="of:=IF([.$D172]&lt;&gt;0;[.$D172];[.E171]+[.A172]+[.B172]+[.C172])" office:value-type="float" office:value="50">
            <text:p>50</text:p>
          </table:table-cell>
          <table:table-cell table:style-name="ce40" table:content-validation-name="val12" table:formula="of:=IF([.$D172]&lt;&gt;0;[.D172]-[.E17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3]=[.A$1])AND([$Táblázat.$F173]=[.A$2]);[$Táblázat.$E173];&quot;0&quot;)" office:value-type="string" office:string-value="0">
            <text:p>0</text:p>
          </table:table-cell>
          <table:table-cell table:style-name="ce28" table:content-validation-name="val12" table:formula="of:=IF(([$Táblázat.$I173]=[.B$1])AND([$Táblázat.$F173]=[.B$2]);[$Táblázat.$E17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3]=[.D$1])AND([$Táblázat.$F173]=[.D$2]);[$Táblázat.$E173];0)" office:value-type="float" office:value="0">
            <text:p>0</text:p>
          </table:table-cell>
          <table:table-cell table:style-name="ce35" table:content-validation-name="val12" table:formula="of:=IF([.$D173]&lt;&gt;0;[.$D173];[.E172]+[.A173]+[.B173]+[.C173])" office:value-type="float" office:value="50">
            <text:p>50</text:p>
          </table:table-cell>
          <table:table-cell table:style-name="ce40" table:content-validation-name="val12" table:formula="of:=IF([.$D173]&lt;&gt;0;[.D173]-[.E17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4]=[.A$1])AND([$Táblázat.$F174]=[.A$2]);[$Táblázat.$E174];&quot;0&quot;)" office:value-type="string" office:string-value="0">
            <text:p>0</text:p>
          </table:table-cell>
          <table:table-cell table:style-name="ce28" table:content-validation-name="val12" table:formula="of:=IF(([$Táblázat.$I174]=[.B$1])AND([$Táblázat.$F174]=[.B$2]);[$Táblázat.$E17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4]=[.D$1])AND([$Táblázat.$F174]=[.D$2]);[$Táblázat.$E174];0)" office:value-type="float" office:value="0">
            <text:p>0</text:p>
          </table:table-cell>
          <table:table-cell table:style-name="ce35" table:content-validation-name="val12" table:formula="of:=IF([.$D174]&lt;&gt;0;[.$D174];[.E173]+[.A174]+[.B174]+[.C174])" office:value-type="float" office:value="50">
            <text:p>50</text:p>
          </table:table-cell>
          <table:table-cell table:style-name="ce40" table:content-validation-name="val12" table:formula="of:=IF([.$D174]&lt;&gt;0;[.D174]-[.E17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5]=[.A$1])AND([$Táblázat.$F175]=[.A$2]);[$Táblázat.$E175];&quot;0&quot;)" office:value-type="string" office:string-value="0">
            <text:p>0</text:p>
          </table:table-cell>
          <table:table-cell table:style-name="ce28" table:content-validation-name="val12" table:formula="of:=IF(([$Táblázat.$I175]=[.B$1])AND([$Táblázat.$F175]=[.B$2]);[$Táblázat.$E17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5]=[.D$1])AND([$Táblázat.$F175]=[.D$2]);[$Táblázat.$E175];0)" office:value-type="float" office:value="0">
            <text:p>0</text:p>
          </table:table-cell>
          <table:table-cell table:style-name="ce35" table:content-validation-name="val12" table:formula="of:=IF([.$D175]&lt;&gt;0;[.$D175];[.E174]+[.A175]+[.B175]+[.C175])" office:value-type="float" office:value="50">
            <text:p>50</text:p>
          </table:table-cell>
          <table:table-cell table:style-name="ce40" table:content-validation-name="val12" table:formula="of:=IF([.$D175]&lt;&gt;0;[.D175]-[.E17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6]=[.A$1])AND([$Táblázat.$F176]=[.A$2]);[$Táblázat.$E176];&quot;0&quot;)" office:value-type="string" office:string-value="0">
            <text:p>0</text:p>
          </table:table-cell>
          <table:table-cell table:style-name="ce28" table:content-validation-name="val12" table:formula="of:=IF(([$Táblázat.$I176]=[.B$1])AND([$Táblázat.$F176]=[.B$2]);[$Táblázat.$E17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6]=[.D$1])AND([$Táblázat.$F176]=[.D$2]);[$Táblázat.$E176];0)" office:value-type="float" office:value="0">
            <text:p>0</text:p>
          </table:table-cell>
          <table:table-cell table:style-name="ce35" table:content-validation-name="val12" table:formula="of:=IF([.$D176]&lt;&gt;0;[.$D176];[.E175]+[.A176]+[.B176]+[.C176])" office:value-type="float" office:value="50">
            <text:p>50</text:p>
          </table:table-cell>
          <table:table-cell table:style-name="ce40" table:content-validation-name="val12" table:formula="of:=IF([.$D176]&lt;&gt;0;[.D176]-[.E17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7]=[.A$1])AND([$Táblázat.$F177]=[.A$2]);[$Táblázat.$E177];&quot;0&quot;)" office:value-type="string" office:string-value="0">
            <text:p>0</text:p>
          </table:table-cell>
          <table:table-cell table:style-name="ce28" table:content-validation-name="val12" table:formula="of:=IF(([$Táblázat.$I177]=[.B$1])AND([$Táblázat.$F177]=[.B$2]);[$Táblázat.$E17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7]=[.D$1])AND([$Táblázat.$F177]=[.D$2]);[$Táblázat.$E177];0)" office:value-type="float" office:value="0">
            <text:p>0</text:p>
          </table:table-cell>
          <table:table-cell table:style-name="ce35" table:content-validation-name="val12" table:formula="of:=IF([.$D177]&lt;&gt;0;[.$D177];[.E176]+[.A177]+[.B177]+[.C177])" office:value-type="float" office:value="50">
            <text:p>50</text:p>
          </table:table-cell>
          <table:table-cell table:style-name="ce40" table:content-validation-name="val12" table:formula="of:=IF([.$D177]&lt;&gt;0;[.D177]-[.E17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8]=[.A$1])AND([$Táblázat.$F178]=[.A$2]);[$Táblázat.$E178];&quot;0&quot;)" office:value-type="string" office:string-value="0">
            <text:p>0</text:p>
          </table:table-cell>
          <table:table-cell table:style-name="ce28" table:content-validation-name="val12" table:formula="of:=IF(([$Táblázat.$I178]=[.B$1])AND([$Táblázat.$F178]=[.B$2]);[$Táblázat.$E17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8]=[.D$1])AND([$Táblázat.$F178]=[.D$2]);[$Táblázat.$E178];0)" office:value-type="float" office:value="0">
            <text:p>0</text:p>
          </table:table-cell>
          <table:table-cell table:style-name="ce35" table:content-validation-name="val12" table:formula="of:=IF([.$D178]&lt;&gt;0;[.$D178];[.E177]+[.A178]+[.B178]+[.C178])" office:value-type="float" office:value="50">
            <text:p>50</text:p>
          </table:table-cell>
          <table:table-cell table:style-name="ce40" table:content-validation-name="val12" table:formula="of:=IF([.$D178]&lt;&gt;0;[.D178]-[.E17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79]=[.A$1])AND([$Táblázat.$F179]=[.A$2]);[$Táblázat.$E179];&quot;0&quot;)" office:value-type="string" office:string-value="0">
            <text:p>0</text:p>
          </table:table-cell>
          <table:table-cell table:style-name="ce28" table:content-validation-name="val12" table:formula="of:=IF(([$Táblázat.$I179]=[.B$1])AND([$Táblázat.$F179]=[.B$2]);[$Táblázat.$E17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79]=[.D$1])AND([$Táblázat.$F179]=[.D$2]);[$Táblázat.$E179];0)" office:value-type="float" office:value="0">
            <text:p>0</text:p>
          </table:table-cell>
          <table:table-cell table:style-name="ce35" table:content-validation-name="val12" table:formula="of:=IF([.$D179]&lt;&gt;0;[.$D179];[.E178]+[.A179]+[.B179]+[.C179])" office:value-type="float" office:value="50">
            <text:p>50</text:p>
          </table:table-cell>
          <table:table-cell table:style-name="ce40" table:content-validation-name="val12" table:formula="of:=IF([.$D179]&lt;&gt;0;[.D179]-[.E17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0]=[.A$1])AND([$Táblázat.$F180]=[.A$2]);[$Táblázat.$E180];&quot;0&quot;)" office:value-type="string" office:string-value="0">
            <text:p>0</text:p>
          </table:table-cell>
          <table:table-cell table:style-name="ce28" table:content-validation-name="val12" table:formula="of:=IF(([$Táblázat.$I180]=[.B$1])AND([$Táblázat.$F180]=[.B$2]);[$Táblázat.$E18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0]=[.D$1])AND([$Táblázat.$F180]=[.D$2]);[$Táblázat.$E180];0)" office:value-type="float" office:value="0">
            <text:p>0</text:p>
          </table:table-cell>
          <table:table-cell table:style-name="ce35" table:content-validation-name="val12" table:formula="of:=IF([.$D180]&lt;&gt;0;[.$D180];[.E179]+[.A180]+[.B180]+[.C180])" office:value-type="float" office:value="50">
            <text:p>50</text:p>
          </table:table-cell>
          <table:table-cell table:style-name="ce40" table:content-validation-name="val12" table:formula="of:=IF([.$D180]&lt;&gt;0;[.D180]-[.E17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1]=[.A$1])AND([$Táblázat.$F181]=[.A$2]);[$Táblázat.$E181];&quot;0&quot;)" office:value-type="string" office:string-value="0">
            <text:p>0</text:p>
          </table:table-cell>
          <table:table-cell table:style-name="ce28" table:content-validation-name="val12" table:formula="of:=IF(([$Táblázat.$I181]=[.B$1])AND([$Táblázat.$F181]=[.B$2]);[$Táblázat.$E18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1]=[.D$1])AND([$Táblázat.$F181]=[.D$2]);[$Táblázat.$E181];0)" office:value-type="float" office:value="0">
            <text:p>0</text:p>
          </table:table-cell>
          <table:table-cell table:style-name="ce35" table:content-validation-name="val12" table:formula="of:=IF([.$D181]&lt;&gt;0;[.$D181];[.E180]+[.A181]+[.B181]+[.C181])" office:value-type="float" office:value="50">
            <text:p>50</text:p>
          </table:table-cell>
          <table:table-cell table:style-name="ce40" table:content-validation-name="val12" table:formula="of:=IF([.$D181]&lt;&gt;0;[.D181]-[.E18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2]=[.A$1])AND([$Táblázat.$F182]=[.A$2]);[$Táblázat.$E182];&quot;0&quot;)" office:value-type="string" office:string-value="0">
            <text:p>0</text:p>
          </table:table-cell>
          <table:table-cell table:style-name="ce28" table:content-validation-name="val12" table:formula="of:=IF(([$Táblázat.$I182]=[.B$1])AND([$Táblázat.$F182]=[.B$2]);[$Táblázat.$E18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2]=[.D$1])AND([$Táblázat.$F182]=[.D$2]);[$Táblázat.$E182];0)" office:value-type="float" office:value="0">
            <text:p>0</text:p>
          </table:table-cell>
          <table:table-cell table:style-name="ce35" table:content-validation-name="val12" table:formula="of:=IF([.$D182]&lt;&gt;0;[.$D182];[.E181]+[.A182]+[.B182]+[.C182])" office:value-type="float" office:value="50">
            <text:p>50</text:p>
          </table:table-cell>
          <table:table-cell table:style-name="ce40" table:content-validation-name="val12" table:formula="of:=IF([.$D182]&lt;&gt;0;[.D182]-[.E18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3]=[.A$1])AND([$Táblázat.$F183]=[.A$2]);[$Táblázat.$E183];&quot;0&quot;)" office:value-type="string" office:string-value="0">
            <text:p>0</text:p>
          </table:table-cell>
          <table:table-cell table:style-name="ce28" table:content-validation-name="val12" table:formula="of:=IF(([$Táblázat.$I183]=[.B$1])AND([$Táblázat.$F183]=[.B$2]);[$Táblázat.$E18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3]=[.D$1])AND([$Táblázat.$F183]=[.D$2]);[$Táblázat.$E183];0)" office:value-type="float" office:value="0">
            <text:p>0</text:p>
          </table:table-cell>
          <table:table-cell table:style-name="ce35" table:content-validation-name="val12" table:formula="of:=IF([.$D183]&lt;&gt;0;[.$D183];[.E182]+[.A183]+[.B183]+[.C183])" office:value-type="float" office:value="50">
            <text:p>50</text:p>
          </table:table-cell>
          <table:table-cell table:style-name="ce40" table:content-validation-name="val12" table:formula="of:=IF([.$D183]&lt;&gt;0;[.D183]-[.E18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4]=[.A$1])AND([$Táblázat.$F184]=[.A$2]);[$Táblázat.$E184];&quot;0&quot;)" office:value-type="string" office:string-value="0">
            <text:p>0</text:p>
          </table:table-cell>
          <table:table-cell table:style-name="ce28" table:content-validation-name="val12" table:formula="of:=IF(([$Táblázat.$I184]=[.B$1])AND([$Táblázat.$F184]=[.B$2]);[$Táblázat.$E18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4]=[.D$1])AND([$Táblázat.$F184]=[.D$2]);[$Táblázat.$E184];0)" office:value-type="float" office:value="0">
            <text:p>0</text:p>
          </table:table-cell>
          <table:table-cell table:style-name="ce35" table:content-validation-name="val12" table:formula="of:=IF([.$D184]&lt;&gt;0;[.$D184];[.E183]+[.A184]+[.B184]+[.C184])" office:value-type="float" office:value="50">
            <text:p>50</text:p>
          </table:table-cell>
          <table:table-cell table:style-name="ce40" table:content-validation-name="val12" table:formula="of:=IF([.$D184]&lt;&gt;0;[.D184]-[.E18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5]=[.A$1])AND([$Táblázat.$F185]=[.A$2]);[$Táblázat.$E185];&quot;0&quot;)" office:value-type="string" office:string-value="0">
            <text:p>0</text:p>
          </table:table-cell>
          <table:table-cell table:style-name="ce28" table:content-validation-name="val12" table:formula="of:=IF(([$Táblázat.$I185]=[.B$1])AND([$Táblázat.$F185]=[.B$2]);[$Táblázat.$E18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5]=[.D$1])AND([$Táblázat.$F185]=[.D$2]);[$Táblázat.$E185];0)" office:value-type="float" office:value="0">
            <text:p>0</text:p>
          </table:table-cell>
          <table:table-cell table:style-name="ce35" table:content-validation-name="val12" table:formula="of:=IF([.$D185]&lt;&gt;0;[.$D185];[.E184]+[.A185]+[.B185]+[.C185])" office:value-type="float" office:value="50">
            <text:p>50</text:p>
          </table:table-cell>
          <table:table-cell table:style-name="ce40" table:content-validation-name="val12" table:formula="of:=IF([.$D185]&lt;&gt;0;[.D185]-[.E18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6]=[.A$1])AND([$Táblázat.$F186]=[.A$2]);[$Táblázat.$E186];&quot;0&quot;)" office:value-type="string" office:string-value="0">
            <text:p>0</text:p>
          </table:table-cell>
          <table:table-cell table:style-name="ce28" table:content-validation-name="val12" table:formula="of:=IF(([$Táblázat.$I186]=[.B$1])AND([$Táblázat.$F186]=[.B$2]);[$Táblázat.$E18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6]=[.D$1])AND([$Táblázat.$F186]=[.D$2]);[$Táblázat.$E186];0)" office:value-type="float" office:value="0">
            <text:p>0</text:p>
          </table:table-cell>
          <table:table-cell table:style-name="ce35" table:content-validation-name="val12" table:formula="of:=IF([.$D186]&lt;&gt;0;[.$D186];[.E185]+[.A186]+[.B186]+[.C186])" office:value-type="float" office:value="50">
            <text:p>50</text:p>
          </table:table-cell>
          <table:table-cell table:style-name="ce40" table:content-validation-name="val12" table:formula="of:=IF([.$D186]&lt;&gt;0;[.D186]-[.E18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7]=[.A$1])AND([$Táblázat.$F187]=[.A$2]);[$Táblázat.$E187];&quot;0&quot;)" office:value-type="string" office:string-value="0">
            <text:p>0</text:p>
          </table:table-cell>
          <table:table-cell table:style-name="ce28" table:content-validation-name="val12" table:formula="of:=IF(([$Táblázat.$I187]=[.B$1])AND([$Táblázat.$F187]=[.B$2]);[$Táblázat.$E18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7]=[.D$1])AND([$Táblázat.$F187]=[.D$2]);[$Táblázat.$E187];0)" office:value-type="float" office:value="0">
            <text:p>0</text:p>
          </table:table-cell>
          <table:table-cell table:style-name="ce35" table:content-validation-name="val12" table:formula="of:=IF([.$D187]&lt;&gt;0;[.$D187];[.E186]+[.A187]+[.B187]+[.C187])" office:value-type="float" office:value="50">
            <text:p>50</text:p>
          </table:table-cell>
          <table:table-cell table:style-name="ce40" table:content-validation-name="val12" table:formula="of:=IF([.$D187]&lt;&gt;0;[.D187]-[.E18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8]=[.A$1])AND([$Táblázat.$F188]=[.A$2]);[$Táblázat.$E188];&quot;0&quot;)" office:value-type="string" office:string-value="0">
            <text:p>0</text:p>
          </table:table-cell>
          <table:table-cell table:style-name="ce28" table:content-validation-name="val12" table:formula="of:=IF(([$Táblázat.$I188]=[.B$1])AND([$Táblázat.$F188]=[.B$2]);[$Táblázat.$E18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8]=[.D$1])AND([$Táblázat.$F188]=[.D$2]);[$Táblázat.$E188];0)" office:value-type="float" office:value="0">
            <text:p>0</text:p>
          </table:table-cell>
          <table:table-cell table:style-name="ce35" table:content-validation-name="val12" table:formula="of:=IF([.$D188]&lt;&gt;0;[.$D188];[.E187]+[.A188]+[.B188]+[.C188])" office:value-type="float" office:value="50">
            <text:p>50</text:p>
          </table:table-cell>
          <table:table-cell table:style-name="ce40" table:content-validation-name="val12" table:formula="of:=IF([.$D188]&lt;&gt;0;[.D188]-[.E18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89]=[.A$1])AND([$Táblázat.$F189]=[.A$2]);[$Táblázat.$E189];&quot;0&quot;)" office:value-type="string" office:string-value="0">
            <text:p>0</text:p>
          </table:table-cell>
          <table:table-cell table:style-name="ce28" table:content-validation-name="val12" table:formula="of:=IF(([$Táblázat.$I189]=[.B$1])AND([$Táblázat.$F189]=[.B$2]);[$Táblázat.$E18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89]=[.D$1])AND([$Táblázat.$F189]=[.D$2]);[$Táblázat.$E189];0)" office:value-type="float" office:value="0">
            <text:p>0</text:p>
          </table:table-cell>
          <table:table-cell table:style-name="ce35" table:content-validation-name="val12" table:formula="of:=IF([.$D189]&lt;&gt;0;[.$D189];[.E188]+[.A189]+[.B189]+[.C189])" office:value-type="float" office:value="50">
            <text:p>50</text:p>
          </table:table-cell>
          <table:table-cell table:style-name="ce40" table:content-validation-name="val12" table:formula="of:=IF([.$D189]&lt;&gt;0;[.D189]-[.E18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0]=[.A$1])AND([$Táblázat.$F190]=[.A$2]);[$Táblázat.$E190];&quot;0&quot;)" office:value-type="string" office:string-value="0">
            <text:p>0</text:p>
          </table:table-cell>
          <table:table-cell table:style-name="ce28" table:content-validation-name="val12" table:formula="of:=IF(([$Táblázat.$I190]=[.B$1])AND([$Táblázat.$F190]=[.B$2]);[$Táblázat.$E19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0]=[.D$1])AND([$Táblázat.$F190]=[.D$2]);[$Táblázat.$E190];0)" office:value-type="float" office:value="0">
            <text:p>0</text:p>
          </table:table-cell>
          <table:table-cell table:style-name="ce35" table:content-validation-name="val12" table:formula="of:=IF([.$D190]&lt;&gt;0;[.$D190];[.E189]+[.A190]+[.B190]+[.C190])" office:value-type="float" office:value="50">
            <text:p>50</text:p>
          </table:table-cell>
          <table:table-cell table:style-name="ce40" table:content-validation-name="val12" table:formula="of:=IF([.$D190]&lt;&gt;0;[.D190]-[.E18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1]=[.A$1])AND([$Táblázat.$F191]=[.A$2]);[$Táblázat.$E191];&quot;0&quot;)" office:value-type="string" office:string-value="0">
            <text:p>0</text:p>
          </table:table-cell>
          <table:table-cell table:style-name="ce28" table:content-validation-name="val12" table:formula="of:=IF(([$Táblázat.$I191]=[.B$1])AND([$Táblázat.$F191]=[.B$2]);[$Táblázat.$E19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1]=[.D$1])AND([$Táblázat.$F191]=[.D$2]);[$Táblázat.$E191];0)" office:value-type="float" office:value="0">
            <text:p>0</text:p>
          </table:table-cell>
          <table:table-cell table:style-name="ce35" table:content-validation-name="val12" table:formula="of:=IF([.$D191]&lt;&gt;0;[.$D191];[.E190]+[.A191]+[.B191]+[.C191])" office:value-type="float" office:value="50">
            <text:p>50</text:p>
          </table:table-cell>
          <table:table-cell table:style-name="ce40" table:content-validation-name="val12" table:formula="of:=IF([.$D191]&lt;&gt;0;[.D191]-[.E19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2]=[.A$1])AND([$Táblázat.$F192]=[.A$2]);[$Táblázat.$E192];&quot;0&quot;)" office:value-type="string" office:string-value="0">
            <text:p>0</text:p>
          </table:table-cell>
          <table:table-cell table:style-name="ce28" table:content-validation-name="val12" table:formula="of:=IF(([$Táblázat.$I192]=[.B$1])AND([$Táblázat.$F192]=[.B$2]);[$Táblázat.$E19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2]=[.D$1])AND([$Táblázat.$F192]=[.D$2]);[$Táblázat.$E192];0)" office:value-type="float" office:value="0">
            <text:p>0</text:p>
          </table:table-cell>
          <table:table-cell table:style-name="ce35" table:content-validation-name="val12" table:formula="of:=IF([.$D192]&lt;&gt;0;[.$D192];[.E191]+[.A192]+[.B192]+[.C192])" office:value-type="float" office:value="50">
            <text:p>50</text:p>
          </table:table-cell>
          <table:table-cell table:style-name="ce40" table:content-validation-name="val12" table:formula="of:=IF([.$D192]&lt;&gt;0;[.D192]-[.E19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3]=[.A$1])AND([$Táblázat.$F193]=[.A$2]);[$Táblázat.$E193];&quot;0&quot;)" office:value-type="string" office:string-value="0">
            <text:p>0</text:p>
          </table:table-cell>
          <table:table-cell table:style-name="ce28" table:content-validation-name="val12" table:formula="of:=IF(([$Táblázat.$I193]=[.B$1])AND([$Táblázat.$F193]=[.B$2]);[$Táblázat.$E19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3]=[.D$1])AND([$Táblázat.$F193]=[.D$2]);[$Táblázat.$E193];0)" office:value-type="float" office:value="0">
            <text:p>0</text:p>
          </table:table-cell>
          <table:table-cell table:style-name="ce35" table:content-validation-name="val12" table:formula="of:=IF([.$D193]&lt;&gt;0;[.$D193];[.E192]+[.A193]+[.B193]+[.C193])" office:value-type="float" office:value="50">
            <text:p>50</text:p>
          </table:table-cell>
          <table:table-cell table:style-name="ce40" table:content-validation-name="val12" table:formula="of:=IF([.$D193]&lt;&gt;0;[.D193]-[.E19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4]=[.A$1])AND([$Táblázat.$F194]=[.A$2]);[$Táblázat.$E194];&quot;0&quot;)" office:value-type="string" office:string-value="0">
            <text:p>0</text:p>
          </table:table-cell>
          <table:table-cell table:style-name="ce28" table:content-validation-name="val12" table:formula="of:=IF(([$Táblázat.$I194]=[.B$1])AND([$Táblázat.$F194]=[.B$2]);[$Táblázat.$E19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4]=[.D$1])AND([$Táblázat.$F194]=[.D$2]);[$Táblázat.$E194];0)" office:value-type="float" office:value="0">
            <text:p>0</text:p>
          </table:table-cell>
          <table:table-cell table:style-name="ce35" table:content-validation-name="val12" table:formula="of:=IF([.$D194]&lt;&gt;0;[.$D194];[.E193]+[.A194]+[.B194]+[.C194])" office:value-type="float" office:value="50">
            <text:p>50</text:p>
          </table:table-cell>
          <table:table-cell table:style-name="ce40" table:content-validation-name="val12" table:formula="of:=IF([.$D194]&lt;&gt;0;[.D194]-[.E19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5]=[.A$1])AND([$Táblázat.$F195]=[.A$2]);[$Táblázat.$E195];&quot;0&quot;)" office:value-type="string" office:string-value="0">
            <text:p>0</text:p>
          </table:table-cell>
          <table:table-cell table:style-name="ce28" table:content-validation-name="val12" table:formula="of:=IF(([$Táblázat.$I195]=[.B$1])AND([$Táblázat.$F195]=[.B$2]);[$Táblázat.$E19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5]=[.D$1])AND([$Táblázat.$F195]=[.D$2]);[$Táblázat.$E195];0)" office:value-type="float" office:value="0">
            <text:p>0</text:p>
          </table:table-cell>
          <table:table-cell table:style-name="ce35" table:content-validation-name="val12" table:formula="of:=IF([.$D195]&lt;&gt;0;[.$D195];[.E194]+[.A195]+[.B195]+[.C195])" office:value-type="float" office:value="50">
            <text:p>50</text:p>
          </table:table-cell>
          <table:table-cell table:style-name="ce40" table:content-validation-name="val12" table:formula="of:=IF([.$D195]&lt;&gt;0;[.D195]-[.E19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6]=[.A$1])AND([$Táblázat.$F196]=[.A$2]);[$Táblázat.$E196];&quot;0&quot;)" office:value-type="string" office:string-value="0">
            <text:p>0</text:p>
          </table:table-cell>
          <table:table-cell table:style-name="ce28" table:content-validation-name="val12" table:formula="of:=IF(([$Táblázat.$I196]=[.B$1])AND([$Táblázat.$F196]=[.B$2]);[$Táblázat.$E19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6]=[.D$1])AND([$Táblázat.$F196]=[.D$2]);[$Táblázat.$E196];0)" office:value-type="float" office:value="0">
            <text:p>0</text:p>
          </table:table-cell>
          <table:table-cell table:style-name="ce35" table:content-validation-name="val12" table:formula="of:=IF([.$D196]&lt;&gt;0;[.$D196];[.E195]+[.A196]+[.B196]+[.C196])" office:value-type="float" office:value="50">
            <text:p>50</text:p>
          </table:table-cell>
          <table:table-cell table:style-name="ce40" table:content-validation-name="val12" table:formula="of:=IF([.$D196]&lt;&gt;0;[.D196]-[.E19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7]=[.A$1])AND([$Táblázat.$F197]=[.A$2]);[$Táblázat.$E197];&quot;0&quot;)" office:value-type="string" office:string-value="0">
            <text:p>0</text:p>
          </table:table-cell>
          <table:table-cell table:style-name="ce28" table:content-validation-name="val12" table:formula="of:=IF(([$Táblázat.$I197]=[.B$1])AND([$Táblázat.$F197]=[.B$2]);[$Táblázat.$E19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7]=[.D$1])AND([$Táblázat.$F197]=[.D$2]);[$Táblázat.$E197];0)" office:value-type="float" office:value="0">
            <text:p>0</text:p>
          </table:table-cell>
          <table:table-cell table:style-name="ce35" table:content-validation-name="val12" table:formula="of:=IF([.$D197]&lt;&gt;0;[.$D197];[.E196]+[.A197]+[.B197]+[.C197])" office:value-type="float" office:value="50">
            <text:p>50</text:p>
          </table:table-cell>
          <table:table-cell table:style-name="ce40" table:content-validation-name="val12" table:formula="of:=IF([.$D197]&lt;&gt;0;[.D197]-[.E19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8]=[.A$1])AND([$Táblázat.$F198]=[.A$2]);[$Táblázat.$E198];&quot;0&quot;)" office:value-type="string" office:string-value="0">
            <text:p>0</text:p>
          </table:table-cell>
          <table:table-cell table:style-name="ce28" table:content-validation-name="val12" table:formula="of:=IF(([$Táblázat.$I198]=[.B$1])AND([$Táblázat.$F198]=[.B$2]);[$Táblázat.$E19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8]=[.D$1])AND([$Táblázat.$F198]=[.D$2]);[$Táblázat.$E198];0)" office:value-type="float" office:value="0">
            <text:p>0</text:p>
          </table:table-cell>
          <table:table-cell table:style-name="ce35" table:content-validation-name="val12" table:formula="of:=IF([.$D198]&lt;&gt;0;[.$D198];[.E197]+[.A198]+[.B198]+[.C198])" office:value-type="float" office:value="50">
            <text:p>50</text:p>
          </table:table-cell>
          <table:table-cell table:style-name="ce40" table:content-validation-name="val12" table:formula="of:=IF([.$D198]&lt;&gt;0;[.D198]-[.E19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199]=[.A$1])AND([$Táblázat.$F199]=[.A$2]);[$Táblázat.$E199];&quot;0&quot;)" office:value-type="string" office:string-value="0">
            <text:p>0</text:p>
          </table:table-cell>
          <table:table-cell table:style-name="ce28" table:content-validation-name="val12" table:formula="of:=IF(([$Táblázat.$I199]=[.B$1])AND([$Táblázat.$F199]=[.B$2]);[$Táblázat.$E19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199]=[.D$1])AND([$Táblázat.$F199]=[.D$2]);[$Táblázat.$E199];0)" office:value-type="float" office:value="0">
            <text:p>0</text:p>
          </table:table-cell>
          <table:table-cell table:style-name="ce35" table:content-validation-name="val12" table:formula="of:=IF([.$D199]&lt;&gt;0;[.$D199];[.E198]+[.A199]+[.B199]+[.C199])" office:value-type="float" office:value="50">
            <text:p>50</text:p>
          </table:table-cell>
          <table:table-cell table:style-name="ce40" table:content-validation-name="val12" table:formula="of:=IF([.$D199]&lt;&gt;0;[.D199]-[.E19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0]=[.A$1])AND([$Táblázat.$F200]=[.A$2]);[$Táblázat.$E200];&quot;0&quot;)" office:value-type="string" office:string-value="0">
            <text:p>0</text:p>
          </table:table-cell>
          <table:table-cell table:style-name="ce28" table:content-validation-name="val12" table:formula="of:=IF(([$Táblázat.$I200]=[.B$1])AND([$Táblázat.$F200]=[.B$2]);[$Táblázat.$E20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0]=[.D$1])AND([$Táblázat.$F200]=[.D$2]);[$Táblázat.$E200];0)" office:value-type="float" office:value="0">
            <text:p>0</text:p>
          </table:table-cell>
          <table:table-cell table:style-name="ce35" table:content-validation-name="val12" table:formula="of:=IF([.$D200]&lt;&gt;0;[.$D200];[.E199]+[.A200]+[.B200]+[.C200])" office:value-type="float" office:value="50">
            <text:p>50</text:p>
          </table:table-cell>
          <table:table-cell table:style-name="ce40" table:content-validation-name="val12" table:formula="of:=IF([.$D200]&lt;&gt;0;[.D200]-[.E19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1]=[.A$1])AND([$Táblázat.$F201]=[.A$2]);[$Táblázat.$E201];&quot;0&quot;)" office:value-type="string" office:string-value="0">
            <text:p>0</text:p>
          </table:table-cell>
          <table:table-cell table:style-name="ce28" table:content-validation-name="val12" table:formula="of:=IF(([$Táblázat.$I201]=[.B$1])AND([$Táblázat.$F201]=[.B$2]);[$Táblázat.$E20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1]=[.D$1])AND([$Táblázat.$F201]=[.D$2]);[$Táblázat.$E201];0)" office:value-type="float" office:value="0">
            <text:p>0</text:p>
          </table:table-cell>
          <table:table-cell table:style-name="ce35" table:content-validation-name="val12" table:formula="of:=IF([.$D201]&lt;&gt;0;[.$D201];[.E200]+[.A201]+[.B201]+[.C201])" office:value-type="float" office:value="50">
            <text:p>50</text:p>
          </table:table-cell>
          <table:table-cell table:style-name="ce40" table:content-validation-name="val12" table:formula="of:=IF([.$D201]&lt;&gt;0;[.D201]-[.E20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2]=[.A$1])AND([$Táblázat.$F202]=[.A$2]);[$Táblázat.$E202];&quot;0&quot;)" office:value-type="string" office:string-value="0">
            <text:p>0</text:p>
          </table:table-cell>
          <table:table-cell table:style-name="ce28" table:content-validation-name="val12" table:formula="of:=IF(([$Táblázat.$I202]=[.B$1])AND([$Táblázat.$F202]=[.B$2]);[$Táblázat.$E20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2]=[.D$1])AND([$Táblázat.$F202]=[.D$2]);[$Táblázat.$E202];0)" office:value-type="float" office:value="0">
            <text:p>0</text:p>
          </table:table-cell>
          <table:table-cell table:style-name="ce35" table:content-validation-name="val12" table:formula="of:=IF([.$D202]&lt;&gt;0;[.$D202];[.E201]+[.A202]+[.B202]+[.C202])" office:value-type="float" office:value="50">
            <text:p>50</text:p>
          </table:table-cell>
          <table:table-cell table:style-name="ce40" table:content-validation-name="val12" table:formula="of:=IF([.$D202]&lt;&gt;0;[.D202]-[.E20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3]=[.A$1])AND([$Táblázat.$F203]=[.A$2]);[$Táblázat.$E203];&quot;0&quot;)" office:value-type="string" office:string-value="0">
            <text:p>0</text:p>
          </table:table-cell>
          <table:table-cell table:style-name="ce28" table:content-validation-name="val12" table:formula="of:=IF(([$Táblázat.$I203]=[.B$1])AND([$Táblázat.$F203]=[.B$2]);[$Táblázat.$E20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3]=[.D$1])AND([$Táblázat.$F203]=[.D$2]);[$Táblázat.$E203];0)" office:value-type="float" office:value="0">
            <text:p>0</text:p>
          </table:table-cell>
          <table:table-cell table:style-name="ce35" table:content-validation-name="val12" table:formula="of:=IF([.$D203]&lt;&gt;0;[.$D203];[.E202]+[.A203]+[.B203]+[.C203])" office:value-type="float" office:value="50">
            <text:p>50</text:p>
          </table:table-cell>
          <table:table-cell table:style-name="ce40" table:content-validation-name="val12" table:formula="of:=IF([.$D203]&lt;&gt;0;[.D203]-[.E20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4]=[.A$1])AND([$Táblázat.$F204]=[.A$2]);[$Táblázat.$E204];&quot;0&quot;)" office:value-type="string" office:string-value="0">
            <text:p>0</text:p>
          </table:table-cell>
          <table:table-cell table:style-name="ce28" table:content-validation-name="val12" table:formula="of:=IF(([$Táblázat.$I204]=[.B$1])AND([$Táblázat.$F204]=[.B$2]);[$Táblázat.$E20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4]=[.D$1])AND([$Táblázat.$F204]=[.D$2]);[$Táblázat.$E204];0)" office:value-type="float" office:value="0">
            <text:p>0</text:p>
          </table:table-cell>
          <table:table-cell table:style-name="ce35" table:content-validation-name="val12" table:formula="of:=IF([.$D204]&lt;&gt;0;[.$D204];[.E203]+[.A204]+[.B204]+[.C204])" office:value-type="float" office:value="50">
            <text:p>50</text:p>
          </table:table-cell>
          <table:table-cell table:style-name="ce40" table:content-validation-name="val12" table:formula="of:=IF([.$D204]&lt;&gt;0;[.D204]-[.E20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5]=[.A$1])AND([$Táblázat.$F205]=[.A$2]);[$Táblázat.$E205];&quot;0&quot;)" office:value-type="string" office:string-value="0">
            <text:p>0</text:p>
          </table:table-cell>
          <table:table-cell table:style-name="ce28" table:content-validation-name="val12" table:formula="of:=IF(([$Táblázat.$I205]=[.B$1])AND([$Táblázat.$F205]=[.B$2]);[$Táblázat.$E20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5]=[.D$1])AND([$Táblázat.$F205]=[.D$2]);[$Táblázat.$E205];0)" office:value-type="float" office:value="0">
            <text:p>0</text:p>
          </table:table-cell>
          <table:table-cell table:style-name="ce35" table:content-validation-name="val12" table:formula="of:=IF([.$D205]&lt;&gt;0;[.$D205];[.E204]+[.A205]+[.B205]+[.C205])" office:value-type="float" office:value="50">
            <text:p>50</text:p>
          </table:table-cell>
          <table:table-cell table:style-name="ce40" table:content-validation-name="val12" table:formula="of:=IF([.$D205]&lt;&gt;0;[.D205]-[.E20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6]=[.A$1])AND([$Táblázat.$F206]=[.A$2]);[$Táblázat.$E206];&quot;0&quot;)" office:value-type="string" office:string-value="0">
            <text:p>0</text:p>
          </table:table-cell>
          <table:table-cell table:style-name="ce28" table:content-validation-name="val12" table:formula="of:=IF(([$Táblázat.$I206]=[.B$1])AND([$Táblázat.$F206]=[.B$2]);[$Táblázat.$E20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6]=[.D$1])AND([$Táblázat.$F206]=[.D$2]);[$Táblázat.$E206];0)" office:value-type="float" office:value="0">
            <text:p>0</text:p>
          </table:table-cell>
          <table:table-cell table:style-name="ce35" table:content-validation-name="val12" table:formula="of:=IF([.$D206]&lt;&gt;0;[.$D206];[.E205]+[.A206]+[.B206]+[.C206])" office:value-type="float" office:value="50">
            <text:p>50</text:p>
          </table:table-cell>
          <table:table-cell table:style-name="ce40" table:content-validation-name="val12" table:formula="of:=IF([.$D206]&lt;&gt;0;[.D206]-[.E20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7]=[.A$1])AND([$Táblázat.$F207]=[.A$2]);[$Táblázat.$E207];&quot;0&quot;)" office:value-type="string" office:string-value="0">
            <text:p>0</text:p>
          </table:table-cell>
          <table:table-cell table:style-name="ce28" table:content-validation-name="val12" table:formula="of:=IF(([$Táblázat.$I207]=[.B$1])AND([$Táblázat.$F207]=[.B$2]);[$Táblázat.$E20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7]=[.D$1])AND([$Táblázat.$F207]=[.D$2]);[$Táblázat.$E207];0)" office:value-type="float" office:value="0">
            <text:p>0</text:p>
          </table:table-cell>
          <table:table-cell table:style-name="ce35" table:content-validation-name="val12" table:formula="of:=IF([.$D207]&lt;&gt;0;[.$D207];[.E206]+[.A207]+[.B207]+[.C207])" office:value-type="float" office:value="50">
            <text:p>50</text:p>
          </table:table-cell>
          <table:table-cell table:style-name="ce40" table:content-validation-name="val12" table:formula="of:=IF([.$D207]&lt;&gt;0;[.D207]-[.E20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8]=[.A$1])AND([$Táblázat.$F208]=[.A$2]);[$Táblázat.$E208];&quot;0&quot;)" office:value-type="string" office:string-value="0">
            <text:p>0</text:p>
          </table:table-cell>
          <table:table-cell table:style-name="ce28" table:content-validation-name="val12" table:formula="of:=IF(([$Táblázat.$I208]=[.B$1])AND([$Táblázat.$F208]=[.B$2]);[$Táblázat.$E20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8]=[.D$1])AND([$Táblázat.$F208]=[.D$2]);[$Táblázat.$E208];0)" office:value-type="float" office:value="0">
            <text:p>0</text:p>
          </table:table-cell>
          <table:table-cell table:style-name="ce35" table:content-validation-name="val12" table:formula="of:=IF([.$D208]&lt;&gt;0;[.$D208];[.E207]+[.A208]+[.B208]+[.C208])" office:value-type="float" office:value="50">
            <text:p>50</text:p>
          </table:table-cell>
          <table:table-cell table:style-name="ce40" table:content-validation-name="val12" table:formula="of:=IF([.$D208]&lt;&gt;0;[.D208]-[.E20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09]=[.A$1])AND([$Táblázat.$F209]=[.A$2]);[$Táblázat.$E209];&quot;0&quot;)" office:value-type="string" office:string-value="0">
            <text:p>0</text:p>
          </table:table-cell>
          <table:table-cell table:style-name="ce28" table:content-validation-name="val12" table:formula="of:=IF(([$Táblázat.$I209]=[.B$1])AND([$Táblázat.$F209]=[.B$2]);[$Táblázat.$E20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09]=[.D$1])AND([$Táblázat.$F209]=[.D$2]);[$Táblázat.$E209];0)" office:value-type="float" office:value="0">
            <text:p>0</text:p>
          </table:table-cell>
          <table:table-cell table:style-name="ce35" table:content-validation-name="val12" table:formula="of:=IF([.$D209]&lt;&gt;0;[.$D209];[.E208]+[.A209]+[.B209]+[.C209])" office:value-type="float" office:value="50">
            <text:p>50</text:p>
          </table:table-cell>
          <table:table-cell table:style-name="ce40" table:content-validation-name="val12" table:formula="of:=IF([.$D209]&lt;&gt;0;[.D209]-[.E20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0]=[.A$1])AND([$Táblázat.$F210]=[.A$2]);[$Táblázat.$E210];&quot;0&quot;)" office:value-type="string" office:string-value="0">
            <text:p>0</text:p>
          </table:table-cell>
          <table:table-cell table:style-name="ce28" table:content-validation-name="val12" table:formula="of:=IF(([$Táblázat.$I210]=[.B$1])AND([$Táblázat.$F210]=[.B$2]);[$Táblázat.$E21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0]=[.D$1])AND([$Táblázat.$F210]=[.D$2]);[$Táblázat.$E210];0)" office:value-type="float" office:value="0">
            <text:p>0</text:p>
          </table:table-cell>
          <table:table-cell table:style-name="ce35" table:content-validation-name="val12" table:formula="of:=IF([.$D210]&lt;&gt;0;[.$D210];[.E209]+[.A210]+[.B210]+[.C210])" office:value-type="float" office:value="50">
            <text:p>50</text:p>
          </table:table-cell>
          <table:table-cell table:style-name="ce40" table:content-validation-name="val12" table:formula="of:=IF([.$D210]&lt;&gt;0;[.D210]-[.E20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1]=[.A$1])AND([$Táblázat.$F211]=[.A$2]);[$Táblázat.$E211];&quot;0&quot;)" office:value-type="string" office:string-value="0">
            <text:p>0</text:p>
          </table:table-cell>
          <table:table-cell table:style-name="ce28" table:content-validation-name="val12" table:formula="of:=IF(([$Táblázat.$I211]=[.B$1])AND([$Táblázat.$F211]=[.B$2]);[$Táblázat.$E21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1]=[.D$1])AND([$Táblázat.$F211]=[.D$2]);[$Táblázat.$E211];0)" office:value-type="float" office:value="0">
            <text:p>0</text:p>
          </table:table-cell>
          <table:table-cell table:style-name="ce35" table:content-validation-name="val12" table:formula="of:=IF([.$D211]&lt;&gt;0;[.$D211];[.E210]+[.A211]+[.B211]+[.C211])" office:value-type="float" office:value="50">
            <text:p>50</text:p>
          </table:table-cell>
          <table:table-cell table:style-name="ce40" table:content-validation-name="val12" table:formula="of:=IF([.$D211]&lt;&gt;0;[.D211]-[.E21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2]=[.A$1])AND([$Táblázat.$F212]=[.A$2]);[$Táblázat.$E212];&quot;0&quot;)" office:value-type="string" office:string-value="0">
            <text:p>0</text:p>
          </table:table-cell>
          <table:table-cell table:style-name="ce28" table:content-validation-name="val12" table:formula="of:=IF(([$Táblázat.$I212]=[.B$1])AND([$Táblázat.$F212]=[.B$2]);[$Táblázat.$E21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2]=[.D$1])AND([$Táblázat.$F212]=[.D$2]);[$Táblázat.$E212];0)" office:value-type="float" office:value="0">
            <text:p>0</text:p>
          </table:table-cell>
          <table:table-cell table:style-name="ce35" table:content-validation-name="val12" table:formula="of:=IF([.$D212]&lt;&gt;0;[.$D212];[.E211]+[.A212]+[.B212]+[.C212])" office:value-type="float" office:value="50">
            <text:p>50</text:p>
          </table:table-cell>
          <table:table-cell table:style-name="ce40" table:content-validation-name="val12" table:formula="of:=IF([.$D212]&lt;&gt;0;[.D212]-[.E21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3]=[.A$1])AND([$Táblázat.$F213]=[.A$2]);[$Táblázat.$E213];&quot;0&quot;)" office:value-type="string" office:string-value="0">
            <text:p>0</text:p>
          </table:table-cell>
          <table:table-cell table:style-name="ce28" table:content-validation-name="val12" table:formula="of:=IF(([$Táblázat.$I213]=[.B$1])AND([$Táblázat.$F213]=[.B$2]);[$Táblázat.$E21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3]=[.D$1])AND([$Táblázat.$F213]=[.D$2]);[$Táblázat.$E213];0)" office:value-type="float" office:value="0">
            <text:p>0</text:p>
          </table:table-cell>
          <table:table-cell table:style-name="ce35" table:content-validation-name="val12" table:formula="of:=IF([.$D213]&lt;&gt;0;[.$D213];[.E212]+[.A213]+[.B213]+[.C213])" office:value-type="float" office:value="50">
            <text:p>50</text:p>
          </table:table-cell>
          <table:table-cell table:style-name="ce40" table:content-validation-name="val12" table:formula="of:=IF([.$D213]&lt;&gt;0;[.D213]-[.E21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4]=[.A$1])AND([$Táblázat.$F214]=[.A$2]);[$Táblázat.$E214];&quot;0&quot;)" office:value-type="string" office:string-value="0">
            <text:p>0</text:p>
          </table:table-cell>
          <table:table-cell table:style-name="ce28" table:content-validation-name="val12" table:formula="of:=IF(([$Táblázat.$I214]=[.B$1])AND([$Táblázat.$F214]=[.B$2]);[$Táblázat.$E21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4]=[.D$1])AND([$Táblázat.$F214]=[.D$2]);[$Táblázat.$E214];0)" office:value-type="float" office:value="0">
            <text:p>0</text:p>
          </table:table-cell>
          <table:table-cell table:style-name="ce35" table:content-validation-name="val12" table:formula="of:=IF([.$D214]&lt;&gt;0;[.$D214];[.E213]+[.A214]+[.B214]+[.C214])" office:value-type="float" office:value="50">
            <text:p>50</text:p>
          </table:table-cell>
          <table:table-cell table:style-name="ce40" table:content-validation-name="val12" table:formula="of:=IF([.$D214]&lt;&gt;0;[.D214]-[.E21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5]=[.A$1])AND([$Táblázat.$F215]=[.A$2]);[$Táblázat.$E215];&quot;0&quot;)" office:value-type="string" office:string-value="0">
            <text:p>0</text:p>
          </table:table-cell>
          <table:table-cell table:style-name="ce28" table:content-validation-name="val12" table:formula="of:=IF(([$Táblázat.$I215]=[.B$1])AND([$Táblázat.$F215]=[.B$2]);[$Táblázat.$E21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5]=[.D$1])AND([$Táblázat.$F215]=[.D$2]);[$Táblázat.$E215];0)" office:value-type="float" office:value="0">
            <text:p>0</text:p>
          </table:table-cell>
          <table:table-cell table:style-name="ce35" table:content-validation-name="val12" table:formula="of:=IF([.$D215]&lt;&gt;0;[.$D215];[.E214]+[.A215]+[.B215]+[.C215])" office:value-type="float" office:value="50">
            <text:p>50</text:p>
          </table:table-cell>
          <table:table-cell table:style-name="ce40" table:content-validation-name="val12" table:formula="of:=IF([.$D215]&lt;&gt;0;[.D215]-[.E21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6]=[.A$1])AND([$Táblázat.$F216]=[.A$2]);[$Táblázat.$E216];&quot;0&quot;)" office:value-type="string" office:string-value="0">
            <text:p>0</text:p>
          </table:table-cell>
          <table:table-cell table:style-name="ce28" table:content-validation-name="val12" table:formula="of:=IF(([$Táblázat.$I216]=[.B$1])AND([$Táblázat.$F216]=[.B$2]);[$Táblázat.$E21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6]=[.D$1])AND([$Táblázat.$F216]=[.D$2]);[$Táblázat.$E216];0)" office:value-type="float" office:value="0">
            <text:p>0</text:p>
          </table:table-cell>
          <table:table-cell table:style-name="ce35" table:content-validation-name="val12" table:formula="of:=IF([.$D216]&lt;&gt;0;[.$D216];[.E215]+[.A216]+[.B216]+[.C216])" office:value-type="float" office:value="50">
            <text:p>50</text:p>
          </table:table-cell>
          <table:table-cell table:style-name="ce40" table:content-validation-name="val12" table:formula="of:=IF([.$D216]&lt;&gt;0;[.D216]-[.E21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7]=[.A$1])AND([$Táblázat.$F217]=[.A$2]);[$Táblázat.$E217];&quot;0&quot;)" office:value-type="string" office:string-value="0">
            <text:p>0</text:p>
          </table:table-cell>
          <table:table-cell table:style-name="ce28" table:content-validation-name="val12" table:formula="of:=IF(([$Táblázat.$I217]=[.B$1])AND([$Táblázat.$F217]=[.B$2]);[$Táblázat.$E21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7]=[.D$1])AND([$Táblázat.$F217]=[.D$2]);[$Táblázat.$E217];0)" office:value-type="float" office:value="0">
            <text:p>0</text:p>
          </table:table-cell>
          <table:table-cell table:style-name="ce35" table:content-validation-name="val12" table:formula="of:=IF([.$D217]&lt;&gt;0;[.$D217];[.E216]+[.A217]+[.B217]+[.C217])" office:value-type="float" office:value="50">
            <text:p>50</text:p>
          </table:table-cell>
          <table:table-cell table:style-name="ce40" table:content-validation-name="val12" table:formula="of:=IF([.$D217]&lt;&gt;0;[.D217]-[.E21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8]=[.A$1])AND([$Táblázat.$F218]=[.A$2]);[$Táblázat.$E218];&quot;0&quot;)" office:value-type="string" office:string-value="0">
            <text:p>0</text:p>
          </table:table-cell>
          <table:table-cell table:style-name="ce28" table:content-validation-name="val12" table:formula="of:=IF(([$Táblázat.$I218]=[.B$1])AND([$Táblázat.$F218]=[.B$2]);[$Táblázat.$E21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8]=[.D$1])AND([$Táblázat.$F218]=[.D$2]);[$Táblázat.$E218];0)" office:value-type="float" office:value="0">
            <text:p>0</text:p>
          </table:table-cell>
          <table:table-cell table:style-name="ce35" table:content-validation-name="val12" table:formula="of:=IF([.$D218]&lt;&gt;0;[.$D218];[.E217]+[.A218]+[.B218]+[.C218])" office:value-type="float" office:value="50">
            <text:p>50</text:p>
          </table:table-cell>
          <table:table-cell table:style-name="ce40" table:content-validation-name="val12" table:formula="of:=IF([.$D218]&lt;&gt;0;[.D218]-[.E21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19]=[.A$1])AND([$Táblázat.$F219]=[.A$2]);[$Táblázat.$E219];&quot;0&quot;)" office:value-type="string" office:string-value="0">
            <text:p>0</text:p>
          </table:table-cell>
          <table:table-cell table:style-name="ce28" table:content-validation-name="val12" table:formula="of:=IF(([$Táblázat.$I219]=[.B$1])AND([$Táblázat.$F219]=[.B$2]);[$Táblázat.$E21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19]=[.D$1])AND([$Táblázat.$F219]=[.D$2]);[$Táblázat.$E219];0)" office:value-type="float" office:value="0">
            <text:p>0</text:p>
          </table:table-cell>
          <table:table-cell table:style-name="ce35" table:content-validation-name="val12" table:formula="of:=IF([.$D219]&lt;&gt;0;[.$D219];[.E218]+[.A219]+[.B219]+[.C219])" office:value-type="float" office:value="50">
            <text:p>50</text:p>
          </table:table-cell>
          <table:table-cell table:style-name="ce40" table:content-validation-name="val12" table:formula="of:=IF([.$D219]&lt;&gt;0;[.D219]-[.E21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0]=[.A$1])AND([$Táblázat.$F220]=[.A$2]);[$Táblázat.$E220];&quot;0&quot;)" office:value-type="string" office:string-value="0">
            <text:p>0</text:p>
          </table:table-cell>
          <table:table-cell table:style-name="ce28" table:content-validation-name="val12" table:formula="of:=IF(([$Táblázat.$I220]=[.B$1])AND([$Táblázat.$F220]=[.B$2]);[$Táblázat.$E22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0]=[.D$1])AND([$Táblázat.$F220]=[.D$2]);[$Táblázat.$E220];0)" office:value-type="float" office:value="0">
            <text:p>0</text:p>
          </table:table-cell>
          <table:table-cell table:style-name="ce35" table:content-validation-name="val12" table:formula="of:=IF([.$D220]&lt;&gt;0;[.$D220];[.E219]+[.A220]+[.B220]+[.C220])" office:value-type="float" office:value="50">
            <text:p>50</text:p>
          </table:table-cell>
          <table:table-cell table:style-name="ce40" table:content-validation-name="val12" table:formula="of:=IF([.$D220]&lt;&gt;0;[.D220]-[.E21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1]=[.A$1])AND([$Táblázat.$F221]=[.A$2]);[$Táblázat.$E221];&quot;0&quot;)" office:value-type="string" office:string-value="0">
            <text:p>0</text:p>
          </table:table-cell>
          <table:table-cell table:style-name="ce28" table:content-validation-name="val12" table:formula="of:=IF(([$Táblázat.$I221]=[.B$1])AND([$Táblázat.$F221]=[.B$2]);[$Táblázat.$E22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1]=[.D$1])AND([$Táblázat.$F221]=[.D$2]);[$Táblázat.$E221];0)" office:value-type="float" office:value="0">
            <text:p>0</text:p>
          </table:table-cell>
          <table:table-cell table:style-name="ce35" table:content-validation-name="val12" table:formula="of:=IF([.$D221]&lt;&gt;0;[.$D221];[.E220]+[.A221]+[.B221]+[.C221])" office:value-type="float" office:value="50">
            <text:p>50</text:p>
          </table:table-cell>
          <table:table-cell table:style-name="ce40" table:content-validation-name="val12" table:formula="of:=IF([.$D221]&lt;&gt;0;[.D221]-[.E22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2]=[.A$1])AND([$Táblázat.$F222]=[.A$2]);[$Táblázat.$E222];&quot;0&quot;)" office:value-type="string" office:string-value="0">
            <text:p>0</text:p>
          </table:table-cell>
          <table:table-cell table:style-name="ce28" table:content-validation-name="val12" table:formula="of:=IF(([$Táblázat.$I222]=[.B$1])AND([$Táblázat.$F222]=[.B$2]);[$Táblázat.$E22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2]=[.D$1])AND([$Táblázat.$F222]=[.D$2]);[$Táblázat.$E222];0)" office:value-type="float" office:value="0">
            <text:p>0</text:p>
          </table:table-cell>
          <table:table-cell table:style-name="ce35" table:content-validation-name="val12" table:formula="of:=IF([.$D222]&lt;&gt;0;[.$D222];[.E221]+[.A222]+[.B222]+[.C222])" office:value-type="float" office:value="50">
            <text:p>50</text:p>
          </table:table-cell>
          <table:table-cell table:style-name="ce40" table:content-validation-name="val12" table:formula="of:=IF([.$D222]&lt;&gt;0;[.D222]-[.E22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3]=[.A$1])AND([$Táblázat.$F223]=[.A$2]);[$Táblázat.$E223];&quot;0&quot;)" office:value-type="string" office:string-value="0">
            <text:p>0</text:p>
          </table:table-cell>
          <table:table-cell table:style-name="ce28" table:content-validation-name="val12" table:formula="of:=IF(([$Táblázat.$I223]=[.B$1])AND([$Táblázat.$F223]=[.B$2]);[$Táblázat.$E22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3]=[.D$1])AND([$Táblázat.$F223]=[.D$2]);[$Táblázat.$E223];0)" office:value-type="float" office:value="0">
            <text:p>0</text:p>
          </table:table-cell>
          <table:table-cell table:style-name="ce35" table:content-validation-name="val12" table:formula="of:=IF([.$D223]&lt;&gt;0;[.$D223];[.E222]+[.A223]+[.B223]+[.C223])" office:value-type="float" office:value="50">
            <text:p>50</text:p>
          </table:table-cell>
          <table:table-cell table:style-name="ce40" table:content-validation-name="val12" table:formula="of:=IF([.$D223]&lt;&gt;0;[.D223]-[.E22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4]=[.A$1])AND([$Táblázat.$F224]=[.A$2]);[$Táblázat.$E224];&quot;0&quot;)" office:value-type="string" office:string-value="0">
            <text:p>0</text:p>
          </table:table-cell>
          <table:table-cell table:style-name="ce28" table:content-validation-name="val12" table:formula="of:=IF(([$Táblázat.$I224]=[.B$1])AND([$Táblázat.$F224]=[.B$2]);[$Táblázat.$E22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4]=[.D$1])AND([$Táblázat.$F224]=[.D$2]);[$Táblázat.$E224];0)" office:value-type="float" office:value="0">
            <text:p>0</text:p>
          </table:table-cell>
          <table:table-cell table:style-name="ce35" table:content-validation-name="val12" table:formula="of:=IF([.$D224]&lt;&gt;0;[.$D224];[.E223]+[.A224]+[.B224]+[.C224])" office:value-type="float" office:value="50">
            <text:p>50</text:p>
          </table:table-cell>
          <table:table-cell table:style-name="ce40" table:content-validation-name="val12" table:formula="of:=IF([.$D224]&lt;&gt;0;[.D224]-[.E22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5]=[.A$1])AND([$Táblázat.$F225]=[.A$2]);[$Táblázat.$E225];&quot;0&quot;)" office:value-type="string" office:string-value="0">
            <text:p>0</text:p>
          </table:table-cell>
          <table:table-cell table:style-name="ce28" table:content-validation-name="val12" table:formula="of:=IF(([$Táblázat.$I225]=[.B$1])AND([$Táblázat.$F225]=[.B$2]);[$Táblázat.$E22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5]=[.D$1])AND([$Táblázat.$F225]=[.D$2]);[$Táblázat.$E225];0)" office:value-type="float" office:value="0">
            <text:p>0</text:p>
          </table:table-cell>
          <table:table-cell table:style-name="ce35" table:content-validation-name="val12" table:formula="of:=IF([.$D225]&lt;&gt;0;[.$D225];[.E224]+[.A225]+[.B225]+[.C225])" office:value-type="float" office:value="50">
            <text:p>50</text:p>
          </table:table-cell>
          <table:table-cell table:style-name="ce40" table:content-validation-name="val12" table:formula="of:=IF([.$D225]&lt;&gt;0;[.D225]-[.E22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6]=[.A$1])AND([$Táblázat.$F226]=[.A$2]);[$Táblázat.$E226];&quot;0&quot;)" office:value-type="string" office:string-value="0">
            <text:p>0</text:p>
          </table:table-cell>
          <table:table-cell table:style-name="ce28" table:content-validation-name="val12" table:formula="of:=IF(([$Táblázat.$I226]=[.B$1])AND([$Táblázat.$F226]=[.B$2]);[$Táblázat.$E22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6]=[.D$1])AND([$Táblázat.$F226]=[.D$2]);[$Táblázat.$E226];0)" office:value-type="float" office:value="0">
            <text:p>0</text:p>
          </table:table-cell>
          <table:table-cell table:style-name="ce35" table:content-validation-name="val12" table:formula="of:=IF([.$D226]&lt;&gt;0;[.$D226];[.E225]+[.A226]+[.B226]+[.C226])" office:value-type="float" office:value="50">
            <text:p>50</text:p>
          </table:table-cell>
          <table:table-cell table:style-name="ce40" table:content-validation-name="val12" table:formula="of:=IF([.$D226]&lt;&gt;0;[.D226]-[.E22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7]=[.A$1])AND([$Táblázat.$F227]=[.A$2]);[$Táblázat.$E227];&quot;0&quot;)" office:value-type="string" office:string-value="0">
            <text:p>0</text:p>
          </table:table-cell>
          <table:table-cell table:style-name="ce28" table:content-validation-name="val12" table:formula="of:=IF(([$Táblázat.$I227]=[.B$1])AND([$Táblázat.$F227]=[.B$2]);[$Táblázat.$E22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7]=[.D$1])AND([$Táblázat.$F227]=[.D$2]);[$Táblázat.$E227];0)" office:value-type="float" office:value="0">
            <text:p>0</text:p>
          </table:table-cell>
          <table:table-cell table:style-name="ce35" table:content-validation-name="val12" table:formula="of:=IF([.$D227]&lt;&gt;0;[.$D227];[.E226]+[.A227]+[.B227]+[.C227])" office:value-type="float" office:value="50">
            <text:p>50</text:p>
          </table:table-cell>
          <table:table-cell table:style-name="ce40" table:content-validation-name="val12" table:formula="of:=IF([.$D227]&lt;&gt;0;[.D227]-[.E22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8]=[.A$1])AND([$Táblázat.$F228]=[.A$2]);[$Táblázat.$E228];&quot;0&quot;)" office:value-type="string" office:string-value="0">
            <text:p>0</text:p>
          </table:table-cell>
          <table:table-cell table:style-name="ce28" table:content-validation-name="val12" table:formula="of:=IF(([$Táblázat.$I228]=[.B$1])AND([$Táblázat.$F228]=[.B$2]);[$Táblázat.$E22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8]=[.D$1])AND([$Táblázat.$F228]=[.D$2]);[$Táblázat.$E228];0)" office:value-type="float" office:value="0">
            <text:p>0</text:p>
          </table:table-cell>
          <table:table-cell table:style-name="ce35" table:content-validation-name="val12" table:formula="of:=IF([.$D228]&lt;&gt;0;[.$D228];[.E227]+[.A228]+[.B228]+[.C228])" office:value-type="float" office:value="50">
            <text:p>50</text:p>
          </table:table-cell>
          <table:table-cell table:style-name="ce40" table:content-validation-name="val12" table:formula="of:=IF([.$D228]&lt;&gt;0;[.D228]-[.E22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29]=[.A$1])AND([$Táblázat.$F229]=[.A$2]);[$Táblázat.$E229];&quot;0&quot;)" office:value-type="string" office:string-value="0">
            <text:p>0</text:p>
          </table:table-cell>
          <table:table-cell table:style-name="ce28" table:content-validation-name="val12" table:formula="of:=IF(([$Táblázat.$I229]=[.B$1])AND([$Táblázat.$F229]=[.B$2]);[$Táblázat.$E22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29]=[.D$1])AND([$Táblázat.$F229]=[.D$2]);[$Táblázat.$E229];0)" office:value-type="float" office:value="0">
            <text:p>0</text:p>
          </table:table-cell>
          <table:table-cell table:style-name="ce35" table:content-validation-name="val12" table:formula="of:=IF([.$D229]&lt;&gt;0;[.$D229];[.E228]+[.A229]+[.B229]+[.C229])" office:value-type="float" office:value="50">
            <text:p>50</text:p>
          </table:table-cell>
          <table:table-cell table:style-name="ce40" table:content-validation-name="val12" table:formula="of:=IF([.$D229]&lt;&gt;0;[.D229]-[.E22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0]=[.A$1])AND([$Táblázat.$F230]=[.A$2]);[$Táblázat.$E230];&quot;0&quot;)" office:value-type="string" office:string-value="0">
            <text:p>0</text:p>
          </table:table-cell>
          <table:table-cell table:style-name="ce28" table:content-validation-name="val12" table:formula="of:=IF(([$Táblázat.$I230]=[.B$1])AND([$Táblázat.$F230]=[.B$2]);[$Táblázat.$E23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0]=[.D$1])AND([$Táblázat.$F230]=[.D$2]);[$Táblázat.$E230];0)" office:value-type="float" office:value="0">
            <text:p>0</text:p>
          </table:table-cell>
          <table:table-cell table:style-name="ce35" table:content-validation-name="val12" table:formula="of:=IF([.$D230]&lt;&gt;0;[.$D230];[.E229]+[.A230]+[.B230]+[.C230])" office:value-type="float" office:value="50">
            <text:p>50</text:p>
          </table:table-cell>
          <table:table-cell table:style-name="ce40" table:content-validation-name="val12" table:formula="of:=IF([.$D230]&lt;&gt;0;[.D230]-[.E22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1]=[.A$1])AND([$Táblázat.$F231]=[.A$2]);[$Táblázat.$E231];&quot;0&quot;)" office:value-type="string" office:string-value="0">
            <text:p>0</text:p>
          </table:table-cell>
          <table:table-cell table:style-name="ce28" table:content-validation-name="val12" table:formula="of:=IF(([$Táblázat.$I231]=[.B$1])AND([$Táblázat.$F231]=[.B$2]);[$Táblázat.$E23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1]=[.D$1])AND([$Táblázat.$F231]=[.D$2]);[$Táblázat.$E231];0)" office:value-type="float" office:value="0">
            <text:p>0</text:p>
          </table:table-cell>
          <table:table-cell table:style-name="ce35" table:content-validation-name="val12" table:formula="of:=IF([.$D231]&lt;&gt;0;[.$D231];[.E230]+[.A231]+[.B231]+[.C231])" office:value-type="float" office:value="50">
            <text:p>50</text:p>
          </table:table-cell>
          <table:table-cell table:style-name="ce40" table:content-validation-name="val12" table:formula="of:=IF([.$D231]&lt;&gt;0;[.D231]-[.E23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2]=[.A$1])AND([$Táblázat.$F232]=[.A$2]);[$Táblázat.$E232];&quot;0&quot;)" office:value-type="string" office:string-value="0">
            <text:p>0</text:p>
          </table:table-cell>
          <table:table-cell table:style-name="ce28" table:content-validation-name="val12" table:formula="of:=IF(([$Táblázat.$I232]=[.B$1])AND([$Táblázat.$F232]=[.B$2]);[$Táblázat.$E23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2]=[.D$1])AND([$Táblázat.$F232]=[.D$2]);[$Táblázat.$E232];0)" office:value-type="float" office:value="0">
            <text:p>0</text:p>
          </table:table-cell>
          <table:table-cell table:style-name="ce35" table:content-validation-name="val12" table:formula="of:=IF([.$D232]&lt;&gt;0;[.$D232];[.E231]+[.A232]+[.B232]+[.C232])" office:value-type="float" office:value="50">
            <text:p>50</text:p>
          </table:table-cell>
          <table:table-cell table:style-name="ce40" table:content-validation-name="val12" table:formula="of:=IF([.$D232]&lt;&gt;0;[.D232]-[.E23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3]=[.A$1])AND([$Táblázat.$F233]=[.A$2]);[$Táblázat.$E233];&quot;0&quot;)" office:value-type="string" office:string-value="0">
            <text:p>0</text:p>
          </table:table-cell>
          <table:table-cell table:style-name="ce28" table:content-validation-name="val12" table:formula="of:=IF(([$Táblázat.$I233]=[.B$1])AND([$Táblázat.$F233]=[.B$2]);[$Táblázat.$E23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3]=[.D$1])AND([$Táblázat.$F233]=[.D$2]);[$Táblázat.$E233];0)" office:value-type="float" office:value="0">
            <text:p>0</text:p>
          </table:table-cell>
          <table:table-cell table:style-name="ce35" table:content-validation-name="val12" table:formula="of:=IF([.$D233]&lt;&gt;0;[.$D233];[.E232]+[.A233]+[.B233]+[.C233])" office:value-type="float" office:value="50">
            <text:p>50</text:p>
          </table:table-cell>
          <table:table-cell table:style-name="ce40" table:content-validation-name="val12" table:formula="of:=IF([.$D233]&lt;&gt;0;[.D233]-[.E23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4]=[.A$1])AND([$Táblázat.$F234]=[.A$2]);[$Táblázat.$E234];&quot;0&quot;)" office:value-type="string" office:string-value="0">
            <text:p>0</text:p>
          </table:table-cell>
          <table:table-cell table:style-name="ce28" table:content-validation-name="val12" table:formula="of:=IF(([$Táblázat.$I234]=[.B$1])AND([$Táblázat.$F234]=[.B$2]);[$Táblázat.$E23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4]=[.D$1])AND([$Táblázat.$F234]=[.D$2]);[$Táblázat.$E234];0)" office:value-type="float" office:value="0">
            <text:p>0</text:p>
          </table:table-cell>
          <table:table-cell table:style-name="ce35" table:content-validation-name="val12" table:formula="of:=IF([.$D234]&lt;&gt;0;[.$D234];[.E233]+[.A234]+[.B234]+[.C234])" office:value-type="float" office:value="50">
            <text:p>50</text:p>
          </table:table-cell>
          <table:table-cell table:style-name="ce40" table:content-validation-name="val12" table:formula="of:=IF([.$D234]&lt;&gt;0;[.D234]-[.E23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5]=[.A$1])AND([$Táblázat.$F235]=[.A$2]);[$Táblázat.$E235];&quot;0&quot;)" office:value-type="string" office:string-value="0">
            <text:p>0</text:p>
          </table:table-cell>
          <table:table-cell table:style-name="ce28" table:content-validation-name="val12" table:formula="of:=IF(([$Táblázat.$I235]=[.B$1])AND([$Táblázat.$F235]=[.B$2]);[$Táblázat.$E23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5]=[.D$1])AND([$Táblázat.$F235]=[.D$2]);[$Táblázat.$E235];0)" office:value-type="float" office:value="0">
            <text:p>0</text:p>
          </table:table-cell>
          <table:table-cell table:style-name="ce35" table:content-validation-name="val12" table:formula="of:=IF([.$D235]&lt;&gt;0;[.$D235];[.E234]+[.A235]+[.B235]+[.C235])" office:value-type="float" office:value="50">
            <text:p>50</text:p>
          </table:table-cell>
          <table:table-cell table:style-name="ce40" table:content-validation-name="val12" table:formula="of:=IF([.$D235]&lt;&gt;0;[.D235]-[.E23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6]=[.A$1])AND([$Táblázat.$F236]=[.A$2]);[$Táblázat.$E236];&quot;0&quot;)" office:value-type="string" office:string-value="0">
            <text:p>0</text:p>
          </table:table-cell>
          <table:table-cell table:style-name="ce28" table:content-validation-name="val12" table:formula="of:=IF(([$Táblázat.$I236]=[.B$1])AND([$Táblázat.$F236]=[.B$2]);[$Táblázat.$E23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6]=[.D$1])AND([$Táblázat.$F236]=[.D$2]);[$Táblázat.$E236];0)" office:value-type="float" office:value="0">
            <text:p>0</text:p>
          </table:table-cell>
          <table:table-cell table:style-name="ce35" table:content-validation-name="val12" table:formula="of:=IF([.$D236]&lt;&gt;0;[.$D236];[.E235]+[.A236]+[.B236]+[.C236])" office:value-type="float" office:value="50">
            <text:p>50</text:p>
          </table:table-cell>
          <table:table-cell table:style-name="ce40" table:content-validation-name="val12" table:formula="of:=IF([.$D236]&lt;&gt;0;[.D236]-[.E23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7]=[.A$1])AND([$Táblázat.$F237]=[.A$2]);[$Táblázat.$E237];&quot;0&quot;)" office:value-type="string" office:string-value="0">
            <text:p>0</text:p>
          </table:table-cell>
          <table:table-cell table:style-name="ce28" table:content-validation-name="val12" table:formula="of:=IF(([$Táblázat.$I237]=[.B$1])AND([$Táblázat.$F237]=[.B$2]);[$Táblázat.$E23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7]=[.D$1])AND([$Táblázat.$F237]=[.D$2]);[$Táblázat.$E237];0)" office:value-type="float" office:value="0">
            <text:p>0</text:p>
          </table:table-cell>
          <table:table-cell table:style-name="ce35" table:content-validation-name="val12" table:formula="of:=IF([.$D237]&lt;&gt;0;[.$D237];[.E236]+[.A237]+[.B237]+[.C237])" office:value-type="float" office:value="50">
            <text:p>50</text:p>
          </table:table-cell>
          <table:table-cell table:style-name="ce40" table:content-validation-name="val12" table:formula="of:=IF([.$D237]&lt;&gt;0;[.D237]-[.E23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8]=[.A$1])AND([$Táblázat.$F238]=[.A$2]);[$Táblázat.$E238];&quot;0&quot;)" office:value-type="string" office:string-value="0">
            <text:p>0</text:p>
          </table:table-cell>
          <table:table-cell table:style-name="ce28" table:content-validation-name="val12" table:formula="of:=IF(([$Táblázat.$I238]=[.B$1])AND([$Táblázat.$F238]=[.B$2]);[$Táblázat.$E23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8]=[.D$1])AND([$Táblázat.$F238]=[.D$2]);[$Táblázat.$E238];0)" office:value-type="float" office:value="0">
            <text:p>0</text:p>
          </table:table-cell>
          <table:table-cell table:style-name="ce35" table:content-validation-name="val12" table:formula="of:=IF([.$D238]&lt;&gt;0;[.$D238];[.E237]+[.A238]+[.B238]+[.C238])" office:value-type="float" office:value="50">
            <text:p>50</text:p>
          </table:table-cell>
          <table:table-cell table:style-name="ce40" table:content-validation-name="val12" table:formula="of:=IF([.$D238]&lt;&gt;0;[.D238]-[.E23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39]=[.A$1])AND([$Táblázat.$F239]=[.A$2]);[$Táblázat.$E239];&quot;0&quot;)" office:value-type="string" office:string-value="0">
            <text:p>0</text:p>
          </table:table-cell>
          <table:table-cell table:style-name="ce28" table:content-validation-name="val12" table:formula="of:=IF(([$Táblázat.$I239]=[.B$1])AND([$Táblázat.$F239]=[.B$2]);[$Táblázat.$E23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39]=[.D$1])AND([$Táblázat.$F239]=[.D$2]);[$Táblázat.$E239];0)" office:value-type="float" office:value="0">
            <text:p>0</text:p>
          </table:table-cell>
          <table:table-cell table:style-name="ce35" table:content-validation-name="val12" table:formula="of:=IF([.$D239]&lt;&gt;0;[.$D239];[.E238]+[.A239]+[.B239]+[.C239])" office:value-type="float" office:value="50">
            <text:p>50</text:p>
          </table:table-cell>
          <table:table-cell table:style-name="ce40" table:content-validation-name="val12" table:formula="of:=IF([.$D239]&lt;&gt;0;[.D239]-[.E23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0]=[.A$1])AND([$Táblázat.$F240]=[.A$2]);[$Táblázat.$E240];&quot;0&quot;)" office:value-type="string" office:string-value="0">
            <text:p>0</text:p>
          </table:table-cell>
          <table:table-cell table:style-name="ce28" table:content-validation-name="val12" table:formula="of:=IF(([$Táblázat.$I240]=[.B$1])AND([$Táblázat.$F240]=[.B$2]);[$Táblázat.$E24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0]=[.D$1])AND([$Táblázat.$F240]=[.D$2]);[$Táblázat.$E240];0)" office:value-type="float" office:value="0">
            <text:p>0</text:p>
          </table:table-cell>
          <table:table-cell table:style-name="ce35" table:content-validation-name="val12" table:formula="of:=IF([.$D240]&lt;&gt;0;[.$D240];[.E239]+[.A240]+[.B240]+[.C240])" office:value-type="float" office:value="50">
            <text:p>50</text:p>
          </table:table-cell>
          <table:table-cell table:style-name="ce40" table:content-validation-name="val12" table:formula="of:=IF([.$D240]&lt;&gt;0;[.D240]-[.E239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1]=[.A$1])AND([$Táblázat.$F241]=[.A$2]);[$Táblázat.$E241];&quot;0&quot;)" office:value-type="string" office:string-value="0">
            <text:p>0</text:p>
          </table:table-cell>
          <table:table-cell table:style-name="ce28" table:content-validation-name="val12" table:formula="of:=IF(([$Táblázat.$I241]=[.B$1])AND([$Táblázat.$F241]=[.B$2]);[$Táblázat.$E24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1]=[.D$1])AND([$Táblázat.$F241]=[.D$2]);[$Táblázat.$E241];0)" office:value-type="float" office:value="0">
            <text:p>0</text:p>
          </table:table-cell>
          <table:table-cell table:style-name="ce35" table:content-validation-name="val12" table:formula="of:=IF([.$D241]&lt;&gt;0;[.$D241];[.E240]+[.A241]+[.B241]+[.C241])" office:value-type="float" office:value="50">
            <text:p>50</text:p>
          </table:table-cell>
          <table:table-cell table:style-name="ce40" table:content-validation-name="val12" table:formula="of:=IF([.$D241]&lt;&gt;0;[.D241]-[.E240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2]=[.A$1])AND([$Táblázat.$F242]=[.A$2]);[$Táblázat.$E242];&quot;0&quot;)" office:value-type="string" office:string-value="0">
            <text:p>0</text:p>
          </table:table-cell>
          <table:table-cell table:style-name="ce28" table:content-validation-name="val12" table:formula="of:=IF(([$Táblázat.$I242]=[.B$1])AND([$Táblázat.$F242]=[.B$2]);[$Táblázat.$E24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2]=[.D$1])AND([$Táblázat.$F242]=[.D$2]);[$Táblázat.$E242];0)" office:value-type="float" office:value="0">
            <text:p>0</text:p>
          </table:table-cell>
          <table:table-cell table:style-name="ce35" table:content-validation-name="val12" table:formula="of:=IF([.$D242]&lt;&gt;0;[.$D242];[.E241]+[.A242]+[.B242]+[.C242])" office:value-type="float" office:value="50">
            <text:p>50</text:p>
          </table:table-cell>
          <table:table-cell table:style-name="ce40" table:content-validation-name="val12" table:formula="of:=IF([.$D242]&lt;&gt;0;[.D242]-[.E241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3]=[.A$1])AND([$Táblázat.$F243]=[.A$2]);[$Táblázat.$E243];&quot;0&quot;)" office:value-type="string" office:string-value="0">
            <text:p>0</text:p>
          </table:table-cell>
          <table:table-cell table:style-name="ce28" table:content-validation-name="val12" table:formula="of:=IF(([$Táblázat.$I243]=[.B$1])AND([$Táblázat.$F243]=[.B$2]);[$Táblázat.$E24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3]=[.D$1])AND([$Táblázat.$F243]=[.D$2]);[$Táblázat.$E243];0)" office:value-type="float" office:value="0">
            <text:p>0</text:p>
          </table:table-cell>
          <table:table-cell table:style-name="ce35" table:content-validation-name="val12" table:formula="of:=IF([.$D243]&lt;&gt;0;[.$D243];[.E242]+[.A243]+[.B243]+[.C243])" office:value-type="float" office:value="50">
            <text:p>50</text:p>
          </table:table-cell>
          <table:table-cell table:style-name="ce40" table:content-validation-name="val12" table:formula="of:=IF([.$D243]&lt;&gt;0;[.D243]-[.E242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4]=[.A$1])AND([$Táblázat.$F244]=[.A$2]);[$Táblázat.$E244];&quot;0&quot;)" office:value-type="string" office:string-value="0">
            <text:p>0</text:p>
          </table:table-cell>
          <table:table-cell table:style-name="ce28" table:content-validation-name="val12" table:formula="of:=IF(([$Táblázat.$I244]=[.B$1])AND([$Táblázat.$F244]=[.B$2]);[$Táblázat.$E24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4]=[.D$1])AND([$Táblázat.$F244]=[.D$2]);[$Táblázat.$E244];0)" office:value-type="float" office:value="0">
            <text:p>0</text:p>
          </table:table-cell>
          <table:table-cell table:style-name="ce35" table:content-validation-name="val12" table:formula="of:=IF([.$D244]&lt;&gt;0;[.$D244];[.E243]+[.A244]+[.B244]+[.C244])" office:value-type="float" office:value="50">
            <text:p>50</text:p>
          </table:table-cell>
          <table:table-cell table:style-name="ce40" table:content-validation-name="val12" table:formula="of:=IF([.$D244]&lt;&gt;0;[.D244]-[.E243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5]=[.A$1])AND([$Táblázat.$F245]=[.A$2]);[$Táblázat.$E245];&quot;0&quot;)" office:value-type="string" office:string-value="0">
            <text:p>0</text:p>
          </table:table-cell>
          <table:table-cell table:style-name="ce28" table:content-validation-name="val12" table:formula="of:=IF(([$Táblázat.$I245]=[.B$1])AND([$Táblázat.$F245]=[.B$2]);[$Táblázat.$E24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5]=[.D$1])AND([$Táblázat.$F245]=[.D$2]);[$Táblázat.$E245];0)" office:value-type="float" office:value="0">
            <text:p>0</text:p>
          </table:table-cell>
          <table:table-cell table:style-name="ce35" table:content-validation-name="val12" table:formula="of:=IF([.$D245]&lt;&gt;0;[.$D245];[.E244]+[.A245]+[.B245]+[.C245])" office:value-type="float" office:value="50">
            <text:p>50</text:p>
          </table:table-cell>
          <table:table-cell table:style-name="ce40" table:content-validation-name="val12" table:formula="of:=IF([.$D245]&lt;&gt;0;[.D245]-[.E244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6]=[.A$1])AND([$Táblázat.$F246]=[.A$2]);[$Táblázat.$E246];&quot;0&quot;)" office:value-type="string" office:string-value="0">
            <text:p>0</text:p>
          </table:table-cell>
          <table:table-cell table:style-name="ce28" table:content-validation-name="val12" table:formula="of:=IF(([$Táblázat.$I246]=[.B$1])AND([$Táblázat.$F246]=[.B$2]);[$Táblázat.$E24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6]=[.D$1])AND([$Táblázat.$F246]=[.D$2]);[$Táblázat.$E246];0)" office:value-type="float" office:value="0">
            <text:p>0</text:p>
          </table:table-cell>
          <table:table-cell table:style-name="ce35" table:content-validation-name="val12" table:formula="of:=IF([.$D246]&lt;&gt;0;[.$D246];[.E245]+[.A246]+[.B246]+[.C246])" office:value-type="float" office:value="50">
            <text:p>50</text:p>
          </table:table-cell>
          <table:table-cell table:style-name="ce40" table:content-validation-name="val12" table:formula="of:=IF([.$D246]&lt;&gt;0;[.D246]-[.E245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7]=[.A$1])AND([$Táblázat.$F247]=[.A$2]);[$Táblázat.$E247];&quot;0&quot;)" office:value-type="string" office:string-value="0">
            <text:p>0</text:p>
          </table:table-cell>
          <table:table-cell table:style-name="ce28" table:content-validation-name="val12" table:formula="of:=IF(([$Táblázat.$I247]=[.B$1])AND([$Táblázat.$F247]=[.B$2]);[$Táblázat.$E24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7]=[.D$1])AND([$Táblázat.$F247]=[.D$2]);[$Táblázat.$E247];0)" office:value-type="float" office:value="0">
            <text:p>0</text:p>
          </table:table-cell>
          <table:table-cell table:style-name="ce35" table:content-validation-name="val12" table:formula="of:=IF([.$D247]&lt;&gt;0;[.$D247];[.E246]+[.A247]+[.B247]+[.C247])" office:value-type="float" office:value="50">
            <text:p>50</text:p>
          </table:table-cell>
          <table:table-cell table:style-name="ce40" table:content-validation-name="val12" table:formula="of:=IF([.$D247]&lt;&gt;0;[.D247]-[.E246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8]=[.A$1])AND([$Táblázat.$F248]=[.A$2]);[$Táblázat.$E248];&quot;0&quot;)" office:value-type="string" office:string-value="0">
            <text:p>0</text:p>
          </table:table-cell>
          <table:table-cell table:style-name="ce28" table:content-validation-name="val12" table:formula="of:=IF(([$Táblázat.$I248]=[.B$1])AND([$Táblázat.$F248]=[.B$2]);[$Táblázat.$E24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8]=[.D$1])AND([$Táblázat.$F248]=[.D$2]);[$Táblázat.$E248];0)" office:value-type="float" office:value="0">
            <text:p>0</text:p>
          </table:table-cell>
          <table:table-cell table:style-name="ce35" table:content-validation-name="val12" table:formula="of:=IF([.$D248]&lt;&gt;0;[.$D248];[.E247]+[.A248]+[.B248]+[.C248])" office:value-type="float" office:value="50">
            <text:p>50</text:p>
          </table:table-cell>
          <table:table-cell table:style-name="ce40" table:content-validation-name="val12" table:formula="of:=IF([.$D248]&lt;&gt;0;[.D248]-[.E247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49]=[.A$1])AND([$Táblázat.$F249]=[.A$2]);[$Táblázat.$E249];&quot;0&quot;)" office:value-type="string" office:string-value="0">
            <text:p>0</text:p>
          </table:table-cell>
          <table:table-cell table:style-name="ce28" table:content-validation-name="val12" table:formula="of:=IF(([$Táblázat.$I249]=[.B$1])AND([$Táblázat.$F249]=[.B$2]);[$Táblázat.$E24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49]=[.D$1])AND([$Táblázat.$F249]=[.D$2]);[$Táblázat.$E249];0)" office:value-type="float" office:value="0">
            <text:p>0</text:p>
          </table:table-cell>
          <table:table-cell table:style-name="ce35" table:content-validation-name="val12" table:formula="of:=IF([.$D249]&lt;&gt;0;[.$D249];[.E248]+[.A249]+[.B249]+[.C249])" office:value-type="float" office:value="50">
            <text:p>50</text:p>
          </table:table-cell>
          <table:table-cell table:style-name="ce40" table:content-validation-name="val12" table:formula="of:=IF([.$D249]&lt;&gt;0;[.D249]-[.E248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0]=[.A$1])AND([$Táblázat.$F250]=[.A$2]);[$Táblázat.$E250];&quot;0&quot;)" office:value-type="string" office:string-value="0">
            <text:p>0</text:p>
          </table:table-cell>
          <table:table-cell table:style-name="ce28" table:content-validation-name="val12" table:formula="of:=IF(([$Táblázat.$I250]=[.B$1])AND([$Táblázat.$F250]=[.B$2]);[$Táblázat.$E25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0]=[.D$1])AND([$Táblázat.$F250]=[.D$2]);[$Táblázat.$E250];0)" office:value-type="float" office:value="0">
            <text:p>0</text:p>
          </table:table-cell>
          <table:table-cell table:style-name="ce35" table:content-validation-name="val12" table:formula="of:=IF([.$D250]&lt;&gt;0;[.$D250];[.E249]+[.A250]+[.B250]+[.C250])" office:value-type="float" office:value="50">
            <text:p>50</text:p>
          </table:table-cell>
          <table:table-cell table:style-name="ce40" table:content-validation-name="val12" table:formula="of:=IF([.$D250]&lt;&gt;0;[.D250]-[.E249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1]=[.A$1])AND([$Táblázat.$F251]=[.A$2]);[$Táblázat.$E251];&quot;0&quot;)" office:value-type="string" office:string-value="0">
            <text:p>0</text:p>
          </table:table-cell>
          <table:table-cell table:style-name="ce28" table:content-validation-name="val12" table:formula="of:=IF(([$Táblázat.$I251]=[.B$1])AND([$Táblázat.$F251]=[.B$2]);[$Táblázat.$E25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1]=[.D$1])AND([$Táblázat.$F251]=[.D$2]);[$Táblázat.$E251];0)" office:value-type="float" office:value="0">
            <text:p>0</text:p>
          </table:table-cell>
          <table:table-cell table:style-name="ce35" table:content-validation-name="val12" table:formula="of:=IF([.$D251]&lt;&gt;0;[.$D251];[.E250]+[.A251]+[.B251]+[.C251])" office:value-type="float" office:value="50">
            <text:p>50</text:p>
          </table:table-cell>
          <table:table-cell table:style-name="ce40" table:content-validation-name="val12" table:formula="of:=IF([.$D251]&lt;&gt;0;[.D251]-[.E250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2]=[.A$1])AND([$Táblázat.$F252]=[.A$2]);[$Táblázat.$E252];&quot;0&quot;)" office:value-type="string" office:string-value="0">
            <text:p>0</text:p>
          </table:table-cell>
          <table:table-cell table:style-name="ce28" table:content-validation-name="val12" table:formula="of:=IF(([$Táblázat.$I252]=[.B$1])AND([$Táblázat.$F252]=[.B$2]);[$Táblázat.$E25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2]=[.D$1])AND([$Táblázat.$F252]=[.D$2]);[$Táblázat.$E252];0)" office:value-type="float" office:value="0">
            <text:p>0</text:p>
          </table:table-cell>
          <table:table-cell table:style-name="ce35" table:content-validation-name="val12" table:formula="of:=IF([.$D252]&lt;&gt;0;[.$D252];[.E251]+[.A252]+[.B252]+[.C252])" office:value-type="float" office:value="50">
            <text:p>50</text:p>
          </table:table-cell>
          <table:table-cell table:style-name="ce40" table:content-validation-name="val12" table:formula="of:=IF([.$D252]&lt;&gt;0;[.D252]-[.E251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3]=[.A$1])AND([$Táblázat.$F253]=[.A$2]);[$Táblázat.$E253];&quot;0&quot;)" office:value-type="string" office:string-value="0">
            <text:p>0</text:p>
          </table:table-cell>
          <table:table-cell table:style-name="ce28" table:content-validation-name="val12" table:formula="of:=IF(([$Táblázat.$I253]=[.B$1])AND([$Táblázat.$F253]=[.B$2]);[$Táblázat.$E25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3]=[.D$1])AND([$Táblázat.$F253]=[.D$2]);[$Táblázat.$E253];0)" office:value-type="float" office:value="0">
            <text:p>0</text:p>
          </table:table-cell>
          <table:table-cell table:style-name="ce35" table:content-validation-name="val12" table:formula="of:=IF([.$D253]&lt;&gt;0;[.$D253];[.E252]+[.A253]+[.B253]+[.C253])" office:value-type="float" office:value="50">
            <text:p>50</text:p>
          </table:table-cell>
          <table:table-cell table:style-name="ce40" table:content-validation-name="val12" table:formula="of:=IF([.$D253]&lt;&gt;0;[.D253]-[.E252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4]=[.A$1])AND([$Táblázat.$F254]=[.A$2]);[$Táblázat.$E254];&quot;0&quot;)" office:value-type="string" office:string-value="0">
            <text:p>0</text:p>
          </table:table-cell>
          <table:table-cell table:style-name="ce28" table:content-validation-name="val12" table:formula="of:=IF(([$Táblázat.$I254]=[.B$1])AND([$Táblázat.$F254]=[.B$2]);[$Táblázat.$E25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4]=[.D$1])AND([$Táblázat.$F254]=[.D$2]);[$Táblázat.$E254];0)" office:value-type="float" office:value="0">
            <text:p>0</text:p>
          </table:table-cell>
          <table:table-cell table:style-name="ce35" table:content-validation-name="val12" table:formula="of:=IF([.$D254]&lt;&gt;0;[.$D254];[.E253]+[.A254]+[.B254]+[.C254])" office:value-type="float" office:value="50">
            <text:p>50</text:p>
          </table:table-cell>
          <table:table-cell table:style-name="ce40" table:content-validation-name="val12" table:formula="of:=IF([.$D254]&lt;&gt;0;[.D254]-[.E253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5]=[.A$1])AND([$Táblázat.$F255]=[.A$2]);[$Táblázat.$E255];&quot;0&quot;)" office:value-type="string" office:string-value="0">
            <text:p>0</text:p>
          </table:table-cell>
          <table:table-cell table:style-name="ce28" table:content-validation-name="val12" table:formula="of:=IF(([$Táblázat.$I255]=[.B$1])AND([$Táblázat.$F255]=[.B$2]);[$Táblázat.$E25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5]=[.D$1])AND([$Táblázat.$F255]=[.D$2]);[$Táblázat.$E255];0)" office:value-type="float" office:value="0">
            <text:p>0</text:p>
          </table:table-cell>
          <table:table-cell table:style-name="ce35" table:content-validation-name="val12" table:formula="of:=IF([.$D255]&lt;&gt;0;[.$D255];[.E254]+[.A255]+[.B255]+[.C255])" office:value-type="float" office:value="50">
            <text:p>50</text:p>
          </table:table-cell>
          <table:table-cell table:style-name="ce40" table:content-validation-name="val12" table:formula="of:=IF([.$D255]&lt;&gt;0;[.D255]-[.E254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6]=[.A$1])AND([$Táblázat.$F256]=[.A$2]);[$Táblázat.$E256];&quot;0&quot;)" office:value-type="string" office:string-value="0">
            <text:p>0</text:p>
          </table:table-cell>
          <table:table-cell table:style-name="ce28" table:content-validation-name="val12" table:formula="of:=IF(([$Táblázat.$I256]=[.B$1])AND([$Táblázat.$F256]=[.B$2]);[$Táblázat.$E25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6]=[.D$1])AND([$Táblázat.$F256]=[.D$2]);[$Táblázat.$E256];0)" office:value-type="float" office:value="0">
            <text:p>0</text:p>
          </table:table-cell>
          <table:table-cell table:style-name="ce35" table:content-validation-name="val12" table:formula="of:=IF([.$D256]&lt;&gt;0;[.$D256];[.E255]+[.A256]+[.B256]+[.C256])" office:value-type="float" office:value="50">
            <text:p>50</text:p>
          </table:table-cell>
          <table:table-cell table:style-name="ce40" table:content-validation-name="val12" table:formula="of:=IF([.$D256]&lt;&gt;0;[.D256]-[.E255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7]=[.A$1])AND([$Táblázat.$F257]=[.A$2]);[$Táblázat.$E257];&quot;0&quot;)" office:value-type="string" office:string-value="0">
            <text:p>0</text:p>
          </table:table-cell>
          <table:table-cell table:style-name="ce28" table:content-validation-name="val12" table:formula="of:=IF(([$Táblázat.$I257]=[.B$1])AND([$Táblázat.$F257]=[.B$2]);[$Táblázat.$E25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7]=[.D$1])AND([$Táblázat.$F257]=[.D$2]);[$Táblázat.$E257];0)" office:value-type="float" office:value="0">
            <text:p>0</text:p>
          </table:table-cell>
          <table:table-cell table:style-name="ce35" table:content-validation-name="val12" table:formula="of:=IF([.$D257]&lt;&gt;0;[.$D257];[.E256]+[.A257]+[.B257]+[.C257])" office:value-type="float" office:value="50">
            <text:p>50</text:p>
          </table:table-cell>
          <table:table-cell table:style-name="ce40" table:content-validation-name="val12" table:formula="of:=IF([.$D257]&lt;&gt;0;[.D257]-[.E256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8]=[.A$1])AND([$Táblázat.$F258]=[.A$2]);[$Táblázat.$E258];&quot;0&quot;)" office:value-type="string" office:string-value="0">
            <text:p>0</text:p>
          </table:table-cell>
          <table:table-cell table:style-name="ce28" table:content-validation-name="val12" table:formula="of:=IF(([$Táblázat.$I258]=[.B$1])AND([$Táblázat.$F258]=[.B$2]);[$Táblázat.$E25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8]=[.D$1])AND([$Táblázat.$F258]=[.D$2]);[$Táblázat.$E258];0)" office:value-type="float" office:value="0">
            <text:p>0</text:p>
          </table:table-cell>
          <table:table-cell table:style-name="ce35" table:content-validation-name="val12" table:formula="of:=IF([.$D258]&lt;&gt;0;[.$D258];[.E257]+[.A258]+[.B258]+[.C258])" office:value-type="float" office:value="50">
            <text:p>50</text:p>
          </table:table-cell>
          <table:table-cell table:style-name="ce40" table:content-validation-name="val12" table:formula="of:=IF([.$D258]&lt;&gt;0;[.D258]-[.E257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59]=[.A$1])AND([$Táblázat.$F259]=[.A$2]);[$Táblázat.$E259];&quot;0&quot;)" office:value-type="string" office:string-value="0">
            <text:p>0</text:p>
          </table:table-cell>
          <table:table-cell table:style-name="ce28" table:content-validation-name="val12" table:formula="of:=IF(([$Táblázat.$I259]=[.B$1])AND([$Táblázat.$F259]=[.B$2]);[$Táblázat.$E25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59]=[.D$1])AND([$Táblázat.$F259]=[.D$2]);[$Táblázat.$E259];0)" office:value-type="float" office:value="0">
            <text:p>0</text:p>
          </table:table-cell>
          <table:table-cell table:style-name="ce35" table:content-validation-name="val12" table:formula="of:=IF([.$D259]&lt;&gt;0;[.$D259];[.E258]+[.A259]+[.B259]+[.C259])" office:value-type="float" office:value="50">
            <text:p>50</text:p>
          </table:table-cell>
          <table:table-cell table:style-name="ce40" table:content-validation-name="val12" table:formula="of:=IF([.$D259]&lt;&gt;0;[.D259]-[.E258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0]=[.A$1])AND([$Táblázat.$F260]=[.A$2]);[$Táblázat.$E260];&quot;0&quot;)" office:value-type="string" office:string-value="0">
            <text:p>0</text:p>
          </table:table-cell>
          <table:table-cell table:style-name="ce28" table:content-validation-name="val12" table:formula="of:=IF(([$Táblázat.$I260]=[.B$1])AND([$Táblázat.$F260]=[.B$2]);[$Táblázat.$E26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0]=[.D$1])AND([$Táblázat.$F260]=[.D$2]);[$Táblázat.$E260];0)" office:value-type="float" office:value="0">
            <text:p>0</text:p>
          </table:table-cell>
          <table:table-cell table:style-name="ce35" table:content-validation-name="val12" table:formula="of:=IF([.$D260]&lt;&gt;0;[.$D260];[.E259]+[.A260]+[.B260]+[.C260])" office:value-type="float" office:value="50">
            <text:p>50</text:p>
          </table:table-cell>
          <table:table-cell table:style-name="ce40" table:content-validation-name="val12" table:formula="of:=IF([.$D260]&lt;&gt;0;[.D260]-[.E259];&quot;&quot;)">
            <text:p/>
          </table:table-cell>
          <table:table-cell table:style-name="ce21"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1]=[.A$1])AND([$Táblázat.$F261]=[.A$2]);[$Táblázat.$E261];&quot;0&quot;)" office:value-type="string" office:string-value="0">
            <text:p>0</text:p>
          </table:table-cell>
          <table:table-cell table:style-name="ce28" table:content-validation-name="val12" table:formula="of:=IF(([$Táblázat.$I261]=[.B$1])AND([$Táblázat.$F261]=[.B$2]);[$Táblázat.$E26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1]=[.D$1])AND([$Táblázat.$F261]=[.D$2]);[$Táblázat.$E261];0)" office:value-type="float" office:value="0">
            <text:p>0</text:p>
          </table:table-cell>
          <table:table-cell table:style-name="ce35" table:content-validation-name="val12" table:formula="of:=IF([.$D261]&lt;&gt;0;[.$D261];[.E260]+[.A261]+[.B261]+[.C261])" office:value-type="float" office:value="50">
            <text:p>50</text:p>
          </table:table-cell>
          <table:table-cell table:style-name="ce40" table:content-validation-name="val12" table:formula="of:=IF([.$D261]&lt;&gt;0;[.D261]-[.E26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2]=[.A$1])AND([$Táblázat.$F262]=[.A$2]);[$Táblázat.$E262];&quot;0&quot;)" office:value-type="string" office:string-value="0">
            <text:p>0</text:p>
          </table:table-cell>
          <table:table-cell table:style-name="ce28" table:content-validation-name="val12" table:formula="of:=IF(([$Táblázat.$I262]=[.B$1])AND([$Táblázat.$F262]=[.B$2]);[$Táblázat.$E26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2]=[.D$1])AND([$Táblázat.$F262]=[.D$2]);[$Táblázat.$E262];0)" office:value-type="float" office:value="0">
            <text:p>0</text:p>
          </table:table-cell>
          <table:table-cell table:style-name="ce35" table:content-validation-name="val12" table:formula="of:=IF([.$D262]&lt;&gt;0;[.$D262];[.E261]+[.A262]+[.B262]+[.C262])" office:value-type="float" office:value="50">
            <text:p>50</text:p>
          </table:table-cell>
          <table:table-cell table:style-name="ce40" table:content-validation-name="val12" table:formula="of:=IF([.$D262]&lt;&gt;0;[.D262]-[.E26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3]=[.A$1])AND([$Táblázat.$F263]=[.A$2]);[$Táblázat.$E263];&quot;0&quot;)" office:value-type="string" office:string-value="0">
            <text:p>0</text:p>
          </table:table-cell>
          <table:table-cell table:style-name="ce28" table:content-validation-name="val12" table:formula="of:=IF(([$Táblázat.$I263]=[.B$1])AND([$Táblázat.$F263]=[.B$2]);[$Táblázat.$E26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3]=[.D$1])AND([$Táblázat.$F263]=[.D$2]);[$Táblázat.$E263];0)" office:value-type="float" office:value="0">
            <text:p>0</text:p>
          </table:table-cell>
          <table:table-cell table:style-name="ce35" table:content-validation-name="val12" table:formula="of:=IF([.$D263]&lt;&gt;0;[.$D263];[.E262]+[.A263]+[.B263]+[.C263])" office:value-type="float" office:value="50">
            <text:p>50</text:p>
          </table:table-cell>
          <table:table-cell table:style-name="ce40" table:content-validation-name="val12" table:formula="of:=IF([.$D263]&lt;&gt;0;[.D263]-[.E26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4]=[.A$1])AND([$Táblázat.$F264]=[.A$2]);[$Táblázat.$E264];&quot;0&quot;)" office:value-type="string" office:string-value="0">
            <text:p>0</text:p>
          </table:table-cell>
          <table:table-cell table:style-name="ce28" table:content-validation-name="val12" table:formula="of:=IF(([$Táblázat.$I264]=[.B$1])AND([$Táblázat.$F264]=[.B$2]);[$Táblázat.$E26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4]=[.D$1])AND([$Táblázat.$F264]=[.D$2]);[$Táblázat.$E264];0)" office:value-type="float" office:value="0">
            <text:p>0</text:p>
          </table:table-cell>
          <table:table-cell table:style-name="ce35" table:content-validation-name="val12" table:formula="of:=IF([.$D264]&lt;&gt;0;[.$D264];[.E263]+[.A264]+[.B264]+[.C264])" office:value-type="float" office:value="50">
            <text:p>50</text:p>
          </table:table-cell>
          <table:table-cell table:style-name="ce40" table:content-validation-name="val12" table:formula="of:=IF([.$D264]&lt;&gt;0;[.D264]-[.E26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5]=[.A$1])AND([$Táblázat.$F265]=[.A$2]);[$Táblázat.$E265];&quot;0&quot;)" office:value-type="string" office:string-value="0">
            <text:p>0</text:p>
          </table:table-cell>
          <table:table-cell table:style-name="ce28" table:content-validation-name="val12" table:formula="of:=IF(([$Táblázat.$I265]=[.B$1])AND([$Táblázat.$F265]=[.B$2]);[$Táblázat.$E26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5]=[.D$1])AND([$Táblázat.$F265]=[.D$2]);[$Táblázat.$E265];0)" office:value-type="float" office:value="0">
            <text:p>0</text:p>
          </table:table-cell>
          <table:table-cell table:style-name="ce35" table:content-validation-name="val12" table:formula="of:=IF([.$D265]&lt;&gt;0;[.$D265];[.E264]+[.A265]+[.B265]+[.C265])" office:value-type="float" office:value="50">
            <text:p>50</text:p>
          </table:table-cell>
          <table:table-cell table:style-name="ce40" table:content-validation-name="val12" table:formula="of:=IF([.$D265]&lt;&gt;0;[.D265]-[.E26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6]=[.A$1])AND([$Táblázat.$F266]=[.A$2]);[$Táblázat.$E266];&quot;0&quot;)" office:value-type="string" office:string-value="0">
            <text:p>0</text:p>
          </table:table-cell>
          <table:table-cell table:style-name="ce28" table:content-validation-name="val12" table:formula="of:=IF(([$Táblázat.$I266]=[.B$1])AND([$Táblázat.$F266]=[.B$2]);[$Táblázat.$E26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6]=[.D$1])AND([$Táblázat.$F266]=[.D$2]);[$Táblázat.$E266];0)" office:value-type="float" office:value="0">
            <text:p>0</text:p>
          </table:table-cell>
          <table:table-cell table:style-name="ce35" table:content-validation-name="val12" table:formula="of:=IF([.$D266]&lt;&gt;0;[.$D266];[.E265]+[.A266]+[.B266]+[.C266])" office:value-type="float" office:value="50">
            <text:p>50</text:p>
          </table:table-cell>
          <table:table-cell table:style-name="ce40" table:content-validation-name="val12" table:formula="of:=IF([.$D266]&lt;&gt;0;[.D266]-[.E26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7]=[.A$1])AND([$Táblázat.$F267]=[.A$2]);[$Táblázat.$E267];&quot;0&quot;)" office:value-type="string" office:string-value="0">
            <text:p>0</text:p>
          </table:table-cell>
          <table:table-cell table:style-name="ce28" table:content-validation-name="val12" table:formula="of:=IF(([$Táblázat.$I267]=[.B$1])AND([$Táblázat.$F267]=[.B$2]);[$Táblázat.$E26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7]=[.D$1])AND([$Táblázat.$F267]=[.D$2]);[$Táblázat.$E267];0)" office:value-type="float" office:value="0">
            <text:p>0</text:p>
          </table:table-cell>
          <table:table-cell table:style-name="ce35" table:content-validation-name="val12" table:formula="of:=IF([.$D267]&lt;&gt;0;[.$D267];[.E266]+[.A267]+[.B267]+[.C267])" office:value-type="float" office:value="50">
            <text:p>50</text:p>
          </table:table-cell>
          <table:table-cell table:style-name="ce40" table:content-validation-name="val12" table:formula="of:=IF([.$D267]&lt;&gt;0;[.D267]-[.E26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8]=[.A$1])AND([$Táblázat.$F268]=[.A$2]);[$Táblázat.$E268];&quot;0&quot;)" office:value-type="string" office:string-value="0">
            <text:p>0</text:p>
          </table:table-cell>
          <table:table-cell table:style-name="ce28" table:content-validation-name="val12" table:formula="of:=IF(([$Táblázat.$I268]=[.B$1])AND([$Táblázat.$F268]=[.B$2]);[$Táblázat.$E26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8]=[.D$1])AND([$Táblázat.$F268]=[.D$2]);[$Táblázat.$E268];0)" office:value-type="float" office:value="0">
            <text:p>0</text:p>
          </table:table-cell>
          <table:table-cell table:style-name="ce35" table:content-validation-name="val12" table:formula="of:=IF([.$D268]&lt;&gt;0;[.$D268];[.E267]+[.A268]+[.B268]+[.C268])" office:value-type="float" office:value="50">
            <text:p>50</text:p>
          </table:table-cell>
          <table:table-cell table:style-name="ce40" table:content-validation-name="val12" table:formula="of:=IF([.$D268]&lt;&gt;0;[.D268]-[.E26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69]=[.A$1])AND([$Táblázat.$F269]=[.A$2]);[$Táblázat.$E269];&quot;0&quot;)" office:value-type="string" office:string-value="0">
            <text:p>0</text:p>
          </table:table-cell>
          <table:table-cell table:style-name="ce28" table:content-validation-name="val12" table:formula="of:=IF(([$Táblázat.$I269]=[.B$1])AND([$Táblázat.$F269]=[.B$2]);[$Táblázat.$E26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69]=[.D$1])AND([$Táblázat.$F269]=[.D$2]);[$Táblázat.$E269];0)" office:value-type="float" office:value="0">
            <text:p>0</text:p>
          </table:table-cell>
          <table:table-cell table:style-name="ce35" table:content-validation-name="val12" table:formula="of:=IF([.$D269]&lt;&gt;0;[.$D269];[.E268]+[.A269]+[.B269]+[.C269])" office:value-type="float" office:value="50">
            <text:p>50</text:p>
          </table:table-cell>
          <table:table-cell table:style-name="ce40" table:content-validation-name="val12" table:formula="of:=IF([.$D269]&lt;&gt;0;[.D269]-[.E26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0]=[.A$1])AND([$Táblázat.$F270]=[.A$2]);[$Táblázat.$E270];&quot;0&quot;)" office:value-type="string" office:string-value="0">
            <text:p>0</text:p>
          </table:table-cell>
          <table:table-cell table:style-name="ce28" table:content-validation-name="val12" table:formula="of:=IF(([$Táblázat.$I270]=[.B$1])AND([$Táblázat.$F270]=[.B$2]);[$Táblázat.$E27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0]=[.D$1])AND([$Táblázat.$F270]=[.D$2]);[$Táblázat.$E270];0)" office:value-type="float" office:value="0">
            <text:p>0</text:p>
          </table:table-cell>
          <table:table-cell table:style-name="ce35" table:content-validation-name="val12" table:formula="of:=IF([.$D270]&lt;&gt;0;[.$D270];[.E269]+[.A270]+[.B270]+[.C270])" office:value-type="float" office:value="50">
            <text:p>50</text:p>
          </table:table-cell>
          <table:table-cell table:style-name="ce40" table:content-validation-name="val12" table:formula="of:=IF([.$D270]&lt;&gt;0;[.D270]-[.E26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1]=[.A$1])AND([$Táblázat.$F271]=[.A$2]);[$Táblázat.$E271];&quot;0&quot;)" office:value-type="string" office:string-value="0">
            <text:p>0</text:p>
          </table:table-cell>
          <table:table-cell table:style-name="ce28" table:content-validation-name="val12" table:formula="of:=IF(([$Táblázat.$I271]=[.B$1])AND([$Táblázat.$F271]=[.B$2]);[$Táblázat.$E27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1]=[.D$1])AND([$Táblázat.$F271]=[.D$2]);[$Táblázat.$E271];0)" office:value-type="float" office:value="0">
            <text:p>0</text:p>
          </table:table-cell>
          <table:table-cell table:style-name="ce35" table:content-validation-name="val12" table:formula="of:=IF([.$D271]&lt;&gt;0;[.$D271];[.E270]+[.A271]+[.B271]+[.C271])" office:value-type="float" office:value="50">
            <text:p>50</text:p>
          </table:table-cell>
          <table:table-cell table:style-name="ce40" table:content-validation-name="val12" table:formula="of:=IF([.$D271]&lt;&gt;0;[.D271]-[.E27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2]=[.A$1])AND([$Táblázat.$F272]=[.A$2]);[$Táblázat.$E272];&quot;0&quot;)" office:value-type="string" office:string-value="0">
            <text:p>0</text:p>
          </table:table-cell>
          <table:table-cell table:style-name="ce28" table:content-validation-name="val12" table:formula="of:=IF(([$Táblázat.$I272]=[.B$1])AND([$Táblázat.$F272]=[.B$2]);[$Táblázat.$E27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2]=[.D$1])AND([$Táblázat.$F272]=[.D$2]);[$Táblázat.$E272];0)" office:value-type="float" office:value="0">
            <text:p>0</text:p>
          </table:table-cell>
          <table:table-cell table:style-name="ce35" table:content-validation-name="val12" table:formula="of:=IF([.$D272]&lt;&gt;0;[.$D272];[.E271]+[.A272]+[.B272]+[.C272])" office:value-type="float" office:value="50">
            <text:p>50</text:p>
          </table:table-cell>
          <table:table-cell table:style-name="ce40" table:content-validation-name="val12" table:formula="of:=IF([.$D272]&lt;&gt;0;[.D272]-[.E27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3]=[.A$1])AND([$Táblázat.$F273]=[.A$2]);[$Táblázat.$E273];&quot;0&quot;)" office:value-type="string" office:string-value="0">
            <text:p>0</text:p>
          </table:table-cell>
          <table:table-cell table:style-name="ce28" table:content-validation-name="val12" table:formula="of:=IF(([$Táblázat.$I273]=[.B$1])AND([$Táblázat.$F273]=[.B$2]);[$Táblázat.$E27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3]=[.D$1])AND([$Táblázat.$F273]=[.D$2]);[$Táblázat.$E273];0)" office:value-type="float" office:value="0">
            <text:p>0</text:p>
          </table:table-cell>
          <table:table-cell table:style-name="ce35" table:content-validation-name="val12" table:formula="of:=IF([.$D273]&lt;&gt;0;[.$D273];[.E272]+[.A273]+[.B273]+[.C273])" office:value-type="float" office:value="50">
            <text:p>50</text:p>
          </table:table-cell>
          <table:table-cell table:style-name="ce40" table:content-validation-name="val12" table:formula="of:=IF([.$D273]&lt;&gt;0;[.D273]-[.E27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4]=[.A$1])AND([$Táblázat.$F274]=[.A$2]);[$Táblázat.$E274];&quot;0&quot;)" office:value-type="string" office:string-value="0">
            <text:p>0</text:p>
          </table:table-cell>
          <table:table-cell table:style-name="ce28" table:content-validation-name="val12" table:formula="of:=IF(([$Táblázat.$I274]=[.B$1])AND([$Táblázat.$F274]=[.B$2]);[$Táblázat.$E27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4]=[.D$1])AND([$Táblázat.$F274]=[.D$2]);[$Táblázat.$E274];0)" office:value-type="float" office:value="0">
            <text:p>0</text:p>
          </table:table-cell>
          <table:table-cell table:style-name="ce35" table:content-validation-name="val12" table:formula="of:=IF([.$D274]&lt;&gt;0;[.$D274];[.E273]+[.A274]+[.B274]+[.C274])" office:value-type="float" office:value="50">
            <text:p>50</text:p>
          </table:table-cell>
          <table:table-cell table:style-name="ce40" table:content-validation-name="val12" table:formula="of:=IF([.$D274]&lt;&gt;0;[.D274]-[.E27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5]=[.A$1])AND([$Táblázat.$F275]=[.A$2]);[$Táblázat.$E275];&quot;0&quot;)" office:value-type="string" office:string-value="0">
            <text:p>0</text:p>
          </table:table-cell>
          <table:table-cell table:style-name="ce28" table:content-validation-name="val12" table:formula="of:=IF(([$Táblázat.$I275]=[.B$1])AND([$Táblázat.$F275]=[.B$2]);[$Táblázat.$E27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5]=[.D$1])AND([$Táblázat.$F275]=[.D$2]);[$Táblázat.$E275];0)" office:value-type="float" office:value="0">
            <text:p>0</text:p>
          </table:table-cell>
          <table:table-cell table:style-name="ce35" table:content-validation-name="val12" table:formula="of:=IF([.$D275]&lt;&gt;0;[.$D275];[.E274]+[.A275]+[.B275]+[.C275])" office:value-type="float" office:value="50">
            <text:p>50</text:p>
          </table:table-cell>
          <table:table-cell table:style-name="ce40" table:content-validation-name="val12" table:formula="of:=IF([.$D275]&lt;&gt;0;[.D275]-[.E27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6]=[.A$1])AND([$Táblázat.$F276]=[.A$2]);[$Táblázat.$E276];&quot;0&quot;)" office:value-type="string" office:string-value="0">
            <text:p>0</text:p>
          </table:table-cell>
          <table:table-cell table:style-name="ce28" table:content-validation-name="val12" table:formula="of:=IF(([$Táblázat.$I276]=[.B$1])AND([$Táblázat.$F276]=[.B$2]);[$Táblázat.$E27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6]=[.D$1])AND([$Táblázat.$F276]=[.D$2]);[$Táblázat.$E276];0)" office:value-type="float" office:value="0">
            <text:p>0</text:p>
          </table:table-cell>
          <table:table-cell table:style-name="ce35" table:content-validation-name="val12" table:formula="of:=IF([.$D276]&lt;&gt;0;[.$D276];[.E275]+[.A276]+[.B276]+[.C276])" office:value-type="float" office:value="50">
            <text:p>50</text:p>
          </table:table-cell>
          <table:table-cell table:style-name="ce40" table:content-validation-name="val12" table:formula="of:=IF([.$D276]&lt;&gt;0;[.D276]-[.E27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7]=[.A$1])AND([$Táblázat.$F277]=[.A$2]);[$Táblázat.$E277];&quot;0&quot;)" office:value-type="string" office:string-value="0">
            <text:p>0</text:p>
          </table:table-cell>
          <table:table-cell table:style-name="ce28" table:content-validation-name="val12" table:formula="of:=IF(([$Táblázat.$I277]=[.B$1])AND([$Táblázat.$F277]=[.B$2]);[$Táblázat.$E27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7]=[.D$1])AND([$Táblázat.$F277]=[.D$2]);[$Táblázat.$E277];0)" office:value-type="float" office:value="0">
            <text:p>0</text:p>
          </table:table-cell>
          <table:table-cell table:style-name="ce35" table:content-validation-name="val12" table:formula="of:=IF([.$D277]&lt;&gt;0;[.$D277];[.E276]+[.A277]+[.B277]+[.C277])" office:value-type="float" office:value="50">
            <text:p>50</text:p>
          </table:table-cell>
          <table:table-cell table:style-name="ce40" table:content-validation-name="val12" table:formula="of:=IF([.$D277]&lt;&gt;0;[.D277]-[.E27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8]=[.A$1])AND([$Táblázat.$F278]=[.A$2]);[$Táblázat.$E278];&quot;0&quot;)" office:value-type="string" office:string-value="0">
            <text:p>0</text:p>
          </table:table-cell>
          <table:table-cell table:style-name="ce28" table:content-validation-name="val12" table:formula="of:=IF(([$Táblázat.$I278]=[.B$1])AND([$Táblázat.$F278]=[.B$2]);[$Táblázat.$E27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8]=[.D$1])AND([$Táblázat.$F278]=[.D$2]);[$Táblázat.$E278];0)" office:value-type="float" office:value="0">
            <text:p>0</text:p>
          </table:table-cell>
          <table:table-cell table:style-name="ce35" table:content-validation-name="val12" table:formula="of:=IF([.$D278]&lt;&gt;0;[.$D278];[.E277]+[.A278]+[.B278]+[.C278])" office:value-type="float" office:value="50">
            <text:p>50</text:p>
          </table:table-cell>
          <table:table-cell table:style-name="ce40" table:content-validation-name="val12" table:formula="of:=IF([.$D278]&lt;&gt;0;[.D278]-[.E27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79]=[.A$1])AND([$Táblázat.$F279]=[.A$2]);[$Táblázat.$E279];&quot;0&quot;)" office:value-type="string" office:string-value="0">
            <text:p>0</text:p>
          </table:table-cell>
          <table:table-cell table:style-name="ce28" table:content-validation-name="val12" table:formula="of:=IF(([$Táblázat.$I279]=[.B$1])AND([$Táblázat.$F279]=[.B$2]);[$Táblázat.$E27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79]=[.D$1])AND([$Táblázat.$F279]=[.D$2]);[$Táblázat.$E279];0)" office:value-type="float" office:value="0">
            <text:p>0</text:p>
          </table:table-cell>
          <table:table-cell table:style-name="ce35" table:content-validation-name="val12" table:formula="of:=IF([.$D279]&lt;&gt;0;[.$D279];[.E278]+[.A279]+[.B279]+[.C279])" office:value-type="float" office:value="50">
            <text:p>50</text:p>
          </table:table-cell>
          <table:table-cell table:style-name="ce40" table:content-validation-name="val12" table:formula="of:=IF([.$D279]&lt;&gt;0;[.D279]-[.E27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0]=[.A$1])AND([$Táblázat.$F280]=[.A$2]);[$Táblázat.$E280];&quot;0&quot;)" office:value-type="string" office:string-value="0">
            <text:p>0</text:p>
          </table:table-cell>
          <table:table-cell table:style-name="ce28" table:content-validation-name="val12" table:formula="of:=IF(([$Táblázat.$I280]=[.B$1])AND([$Táblázat.$F280]=[.B$2]);[$Táblázat.$E28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0]=[.D$1])AND([$Táblázat.$F280]=[.D$2]);[$Táblázat.$E280];0)" office:value-type="float" office:value="0">
            <text:p>0</text:p>
          </table:table-cell>
          <table:table-cell table:style-name="ce35" table:content-validation-name="val12" table:formula="of:=IF([.$D280]&lt;&gt;0;[.$D280];[.E279]+[.A280]+[.B280]+[.C280])" office:value-type="float" office:value="50">
            <text:p>50</text:p>
          </table:table-cell>
          <table:table-cell table:style-name="ce40" table:content-validation-name="val12" table:formula="of:=IF([.$D280]&lt;&gt;0;[.D280]-[.E27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1]=[.A$1])AND([$Táblázat.$F281]=[.A$2]);[$Táblázat.$E281];&quot;0&quot;)" office:value-type="string" office:string-value="0">
            <text:p>0</text:p>
          </table:table-cell>
          <table:table-cell table:style-name="ce28" table:content-validation-name="val12" table:formula="of:=IF(([$Táblázat.$I281]=[.B$1])AND([$Táblázat.$F281]=[.B$2]);[$Táblázat.$E28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1]=[.D$1])AND([$Táblázat.$F281]=[.D$2]);[$Táblázat.$E281];0)" office:value-type="float" office:value="0">
            <text:p>0</text:p>
          </table:table-cell>
          <table:table-cell table:style-name="ce35" table:content-validation-name="val12" table:formula="of:=IF([.$D281]&lt;&gt;0;[.$D281];[.E280]+[.A281]+[.B281]+[.C281])" office:value-type="float" office:value="50">
            <text:p>50</text:p>
          </table:table-cell>
          <table:table-cell table:style-name="ce40" table:content-validation-name="val12" table:formula="of:=IF([.$D281]&lt;&gt;0;[.D281]-[.E28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2]=[.A$1])AND([$Táblázat.$F282]=[.A$2]);[$Táblázat.$E282];&quot;0&quot;)" office:value-type="string" office:string-value="0">
            <text:p>0</text:p>
          </table:table-cell>
          <table:table-cell table:style-name="ce28" table:content-validation-name="val12" table:formula="of:=IF(([$Táblázat.$I282]=[.B$1])AND([$Táblázat.$F282]=[.B$2]);[$Táblázat.$E28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2]=[.D$1])AND([$Táblázat.$F282]=[.D$2]);[$Táblázat.$E282];0)" office:value-type="float" office:value="0">
            <text:p>0</text:p>
          </table:table-cell>
          <table:table-cell table:style-name="ce35" table:content-validation-name="val12" table:formula="of:=IF([.$D282]&lt;&gt;0;[.$D282];[.E281]+[.A282]+[.B282]+[.C282])" office:value-type="float" office:value="50">
            <text:p>50</text:p>
          </table:table-cell>
          <table:table-cell table:style-name="ce40" table:content-validation-name="val12" table:formula="of:=IF([.$D282]&lt;&gt;0;[.D282]-[.E28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3]=[.A$1])AND([$Táblázat.$F283]=[.A$2]);[$Táblázat.$E283];&quot;0&quot;)" office:value-type="string" office:string-value="0">
            <text:p>0</text:p>
          </table:table-cell>
          <table:table-cell table:style-name="ce28" table:content-validation-name="val12" table:formula="of:=IF(([$Táblázat.$I283]=[.B$1])AND([$Táblázat.$F283]=[.B$2]);[$Táblázat.$E28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3]=[.D$1])AND([$Táblázat.$F283]=[.D$2]);[$Táblázat.$E283];0)" office:value-type="float" office:value="0">
            <text:p>0</text:p>
          </table:table-cell>
          <table:table-cell table:style-name="ce35" table:content-validation-name="val12" table:formula="of:=IF([.$D283]&lt;&gt;0;[.$D283];[.E282]+[.A283]+[.B283]+[.C283])" office:value-type="float" office:value="50">
            <text:p>50</text:p>
          </table:table-cell>
          <table:table-cell table:style-name="ce40" table:content-validation-name="val12" table:formula="of:=IF([.$D283]&lt;&gt;0;[.D283]-[.E28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4]=[.A$1])AND([$Táblázat.$F284]=[.A$2]);[$Táblázat.$E284];&quot;0&quot;)" office:value-type="string" office:string-value="0">
            <text:p>0</text:p>
          </table:table-cell>
          <table:table-cell table:style-name="ce28" table:content-validation-name="val12" table:formula="of:=IF(([$Táblázat.$I284]=[.B$1])AND([$Táblázat.$F284]=[.B$2]);[$Táblázat.$E28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4]=[.D$1])AND([$Táblázat.$F284]=[.D$2]);[$Táblázat.$E284];0)" office:value-type="float" office:value="0">
            <text:p>0</text:p>
          </table:table-cell>
          <table:table-cell table:style-name="ce35" table:content-validation-name="val12" table:formula="of:=IF([.$D284]&lt;&gt;0;[.$D284];[.E283]+[.A284]+[.B284]+[.C284])" office:value-type="float" office:value="50">
            <text:p>50</text:p>
          </table:table-cell>
          <table:table-cell table:style-name="ce40" table:content-validation-name="val12" table:formula="of:=IF([.$D284]&lt;&gt;0;[.D284]-[.E28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5]=[.A$1])AND([$Táblázat.$F285]=[.A$2]);[$Táblázat.$E285];&quot;0&quot;)" office:value-type="string" office:string-value="0">
            <text:p>0</text:p>
          </table:table-cell>
          <table:table-cell table:style-name="ce28" table:content-validation-name="val12" table:formula="of:=IF(([$Táblázat.$I285]=[.B$1])AND([$Táblázat.$F285]=[.B$2]);[$Táblázat.$E28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5]=[.D$1])AND([$Táblázat.$F285]=[.D$2]);[$Táblázat.$E285];0)" office:value-type="float" office:value="0">
            <text:p>0</text:p>
          </table:table-cell>
          <table:table-cell table:style-name="ce35" table:content-validation-name="val12" table:formula="of:=IF([.$D285]&lt;&gt;0;[.$D285];[.E284]+[.A285]+[.B285]+[.C285])" office:value-type="float" office:value="50">
            <text:p>50</text:p>
          </table:table-cell>
          <table:table-cell table:style-name="ce40" table:content-validation-name="val12" table:formula="of:=IF([.$D285]&lt;&gt;0;[.D285]-[.E28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6]=[.A$1])AND([$Táblázat.$F286]=[.A$2]);[$Táblázat.$E286];&quot;0&quot;)" office:value-type="string" office:string-value="0">
            <text:p>0</text:p>
          </table:table-cell>
          <table:table-cell table:style-name="ce28" table:content-validation-name="val12" table:formula="of:=IF(([$Táblázat.$I286]=[.B$1])AND([$Táblázat.$F286]=[.B$2]);[$Táblázat.$E28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6]=[.D$1])AND([$Táblázat.$F286]=[.D$2]);[$Táblázat.$E286];0)" office:value-type="float" office:value="0">
            <text:p>0</text:p>
          </table:table-cell>
          <table:table-cell table:style-name="ce35" table:content-validation-name="val12" table:formula="of:=IF([.$D286]&lt;&gt;0;[.$D286];[.E285]+[.A286]+[.B286]+[.C286])" office:value-type="float" office:value="50">
            <text:p>50</text:p>
          </table:table-cell>
          <table:table-cell table:style-name="ce40" table:content-validation-name="val12" table:formula="of:=IF([.$D286]&lt;&gt;0;[.D286]-[.E28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7]=[.A$1])AND([$Táblázat.$F287]=[.A$2]);[$Táblázat.$E287];&quot;0&quot;)" office:value-type="string" office:string-value="0">
            <text:p>0</text:p>
          </table:table-cell>
          <table:table-cell table:style-name="ce28" table:content-validation-name="val12" table:formula="of:=IF(([$Táblázat.$I287]=[.B$1])AND([$Táblázat.$F287]=[.B$2]);[$Táblázat.$E28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7]=[.D$1])AND([$Táblázat.$F287]=[.D$2]);[$Táblázat.$E287];0)" office:value-type="float" office:value="0">
            <text:p>0</text:p>
          </table:table-cell>
          <table:table-cell table:style-name="ce35" table:content-validation-name="val12" table:formula="of:=IF([.$D287]&lt;&gt;0;[.$D287];[.E286]+[.A287]+[.B287]+[.C287])" office:value-type="float" office:value="50">
            <text:p>50</text:p>
          </table:table-cell>
          <table:table-cell table:style-name="ce40" table:content-validation-name="val12" table:formula="of:=IF([.$D287]&lt;&gt;0;[.D287]-[.E28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8]=[.A$1])AND([$Táblázat.$F288]=[.A$2]);[$Táblázat.$E288];&quot;0&quot;)" office:value-type="string" office:string-value="0">
            <text:p>0</text:p>
          </table:table-cell>
          <table:table-cell table:style-name="ce28" table:content-validation-name="val12" table:formula="of:=IF(([$Táblázat.$I288]=[.B$1])AND([$Táblázat.$F288]=[.B$2]);[$Táblázat.$E28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8]=[.D$1])AND([$Táblázat.$F288]=[.D$2]);[$Táblázat.$E288];0)" office:value-type="float" office:value="0">
            <text:p>0</text:p>
          </table:table-cell>
          <table:table-cell table:style-name="ce35" table:content-validation-name="val12" table:formula="of:=IF([.$D288]&lt;&gt;0;[.$D288];[.E287]+[.A288]+[.B288]+[.C288])" office:value-type="float" office:value="50">
            <text:p>50</text:p>
          </table:table-cell>
          <table:table-cell table:style-name="ce40" table:content-validation-name="val12" table:formula="of:=IF([.$D288]&lt;&gt;0;[.D288]-[.E28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89]=[.A$1])AND([$Táblázat.$F289]=[.A$2]);[$Táblázat.$E289];&quot;0&quot;)" office:value-type="string" office:string-value="0">
            <text:p>0</text:p>
          </table:table-cell>
          <table:table-cell table:style-name="ce28" table:content-validation-name="val12" table:formula="of:=IF(([$Táblázat.$I289]=[.B$1])AND([$Táblázat.$F289]=[.B$2]);[$Táblázat.$E28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89]=[.D$1])AND([$Táblázat.$F289]=[.D$2]);[$Táblázat.$E289];0)" office:value-type="float" office:value="0">
            <text:p>0</text:p>
          </table:table-cell>
          <table:table-cell table:style-name="ce35" table:content-validation-name="val12" table:formula="of:=IF([.$D289]&lt;&gt;0;[.$D289];[.E288]+[.A289]+[.B289]+[.C289])" office:value-type="float" office:value="50">
            <text:p>50</text:p>
          </table:table-cell>
          <table:table-cell table:style-name="ce40" table:content-validation-name="val12" table:formula="of:=IF([.$D289]&lt;&gt;0;[.D289]-[.E28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0]=[.A$1])AND([$Táblázat.$F290]=[.A$2]);[$Táblázat.$E290];&quot;0&quot;)" office:value-type="string" office:string-value="0">
            <text:p>0</text:p>
          </table:table-cell>
          <table:table-cell table:style-name="ce28" table:content-validation-name="val12" table:formula="of:=IF(([$Táblázat.$I290]=[.B$1])AND([$Táblázat.$F290]=[.B$2]);[$Táblázat.$E29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0]=[.D$1])AND([$Táblázat.$F290]=[.D$2]);[$Táblázat.$E290];0)" office:value-type="float" office:value="0">
            <text:p>0</text:p>
          </table:table-cell>
          <table:table-cell table:style-name="ce35" table:content-validation-name="val12" table:formula="of:=IF([.$D290]&lt;&gt;0;[.$D290];[.E289]+[.A290]+[.B290]+[.C290])" office:value-type="float" office:value="50">
            <text:p>50</text:p>
          </table:table-cell>
          <table:table-cell table:style-name="ce40" table:content-validation-name="val12" table:formula="of:=IF([.$D290]&lt;&gt;0;[.D290]-[.E28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1]=[.A$1])AND([$Táblázat.$F291]=[.A$2]);[$Táblázat.$E291];&quot;0&quot;)" office:value-type="string" office:string-value="0">
            <text:p>0</text:p>
          </table:table-cell>
          <table:table-cell table:style-name="ce28" table:content-validation-name="val12" table:formula="of:=IF(([$Táblázat.$I291]=[.B$1])AND([$Táblázat.$F291]=[.B$2]);[$Táblázat.$E29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1]=[.D$1])AND([$Táblázat.$F291]=[.D$2]);[$Táblázat.$E291];0)" office:value-type="float" office:value="0">
            <text:p>0</text:p>
          </table:table-cell>
          <table:table-cell table:style-name="ce35" table:content-validation-name="val12" table:formula="of:=IF([.$D291]&lt;&gt;0;[.$D291];[.E290]+[.A291]+[.B291]+[.C291])" office:value-type="float" office:value="50">
            <text:p>50</text:p>
          </table:table-cell>
          <table:table-cell table:style-name="ce40" table:content-validation-name="val12" table:formula="of:=IF([.$D291]&lt;&gt;0;[.D291]-[.E29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2]=[.A$1])AND([$Táblázat.$F292]=[.A$2]);[$Táblázat.$E292];&quot;0&quot;)" office:value-type="string" office:string-value="0">
            <text:p>0</text:p>
          </table:table-cell>
          <table:table-cell table:style-name="ce28" table:content-validation-name="val12" table:formula="of:=IF(([$Táblázat.$I292]=[.B$1])AND([$Táblázat.$F292]=[.B$2]);[$Táblázat.$E29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2]=[.D$1])AND([$Táblázat.$F292]=[.D$2]);[$Táblázat.$E292];0)" office:value-type="float" office:value="0">
            <text:p>0</text:p>
          </table:table-cell>
          <table:table-cell table:style-name="ce35" table:content-validation-name="val12" table:formula="of:=IF([.$D292]&lt;&gt;0;[.$D292];[.E291]+[.A292]+[.B292]+[.C292])" office:value-type="float" office:value="50">
            <text:p>50</text:p>
          </table:table-cell>
          <table:table-cell table:style-name="ce40" table:content-validation-name="val12" table:formula="of:=IF([.$D292]&lt;&gt;0;[.D292]-[.E29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3]=[.A$1])AND([$Táblázat.$F293]=[.A$2]);[$Táblázat.$E293];&quot;0&quot;)" office:value-type="string" office:string-value="0">
            <text:p>0</text:p>
          </table:table-cell>
          <table:table-cell table:style-name="ce28" table:content-validation-name="val12" table:formula="of:=IF(([$Táblázat.$I293]=[.B$1])AND([$Táblázat.$F293]=[.B$2]);[$Táblázat.$E29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3]=[.D$1])AND([$Táblázat.$F293]=[.D$2]);[$Táblázat.$E293];0)" office:value-type="float" office:value="0">
            <text:p>0</text:p>
          </table:table-cell>
          <table:table-cell table:style-name="ce35" table:content-validation-name="val12" table:formula="of:=IF([.$D293]&lt;&gt;0;[.$D293];[.E292]+[.A293]+[.B293]+[.C293])" office:value-type="float" office:value="50">
            <text:p>50</text:p>
          </table:table-cell>
          <table:table-cell table:style-name="ce40" table:content-validation-name="val12" table:formula="of:=IF([.$D293]&lt;&gt;0;[.D293]-[.E29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4]=[.A$1])AND([$Táblázat.$F294]=[.A$2]);[$Táblázat.$E294];&quot;0&quot;)" office:value-type="string" office:string-value="0">
            <text:p>0</text:p>
          </table:table-cell>
          <table:table-cell table:style-name="ce28" table:content-validation-name="val12" table:formula="of:=IF(([$Táblázat.$I294]=[.B$1])AND([$Táblázat.$F294]=[.B$2]);[$Táblázat.$E29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4]=[.D$1])AND([$Táblázat.$F294]=[.D$2]);[$Táblázat.$E294];0)" office:value-type="float" office:value="0">
            <text:p>0</text:p>
          </table:table-cell>
          <table:table-cell table:style-name="ce35" table:content-validation-name="val12" table:formula="of:=IF([.$D294]&lt;&gt;0;[.$D294];[.E293]+[.A294]+[.B294]+[.C294])" office:value-type="float" office:value="50">
            <text:p>50</text:p>
          </table:table-cell>
          <table:table-cell table:style-name="ce40" table:content-validation-name="val12" table:formula="of:=IF([.$D294]&lt;&gt;0;[.D294]-[.E29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5]=[.A$1])AND([$Táblázat.$F295]=[.A$2]);[$Táblázat.$E295];&quot;0&quot;)" office:value-type="string" office:string-value="0">
            <text:p>0</text:p>
          </table:table-cell>
          <table:table-cell table:style-name="ce28" table:content-validation-name="val12" table:formula="of:=IF(([$Táblázat.$I295]=[.B$1])AND([$Táblázat.$F295]=[.B$2]);[$Táblázat.$E29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5]=[.D$1])AND([$Táblázat.$F295]=[.D$2]);[$Táblázat.$E295];0)" office:value-type="float" office:value="0">
            <text:p>0</text:p>
          </table:table-cell>
          <table:table-cell table:style-name="ce35" table:content-validation-name="val12" table:formula="of:=IF([.$D295]&lt;&gt;0;[.$D295];[.E294]+[.A295]+[.B295]+[.C295])" office:value-type="float" office:value="50">
            <text:p>50</text:p>
          </table:table-cell>
          <table:table-cell table:style-name="ce40" table:content-validation-name="val12" table:formula="of:=IF([.$D295]&lt;&gt;0;[.D295]-[.E29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6]=[.A$1])AND([$Táblázat.$F296]=[.A$2]);[$Táblázat.$E296];&quot;0&quot;)" office:value-type="string" office:string-value="0">
            <text:p>0</text:p>
          </table:table-cell>
          <table:table-cell table:style-name="ce28" table:content-validation-name="val12" table:formula="of:=IF(([$Táblázat.$I296]=[.B$1])AND([$Táblázat.$F296]=[.B$2]);[$Táblázat.$E29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6]=[.D$1])AND([$Táblázat.$F296]=[.D$2]);[$Táblázat.$E296];0)" office:value-type="float" office:value="0">
            <text:p>0</text:p>
          </table:table-cell>
          <table:table-cell table:style-name="ce35" table:content-validation-name="val12" table:formula="of:=IF([.$D296]&lt;&gt;0;[.$D296];[.E295]+[.A296]+[.B296]+[.C296])" office:value-type="float" office:value="50">
            <text:p>50</text:p>
          </table:table-cell>
          <table:table-cell table:style-name="ce40" table:content-validation-name="val12" table:formula="of:=IF([.$D296]&lt;&gt;0;[.D296]-[.E29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7]=[.A$1])AND([$Táblázat.$F297]=[.A$2]);[$Táblázat.$E297];&quot;0&quot;)" office:value-type="string" office:string-value="0">
            <text:p>0</text:p>
          </table:table-cell>
          <table:table-cell table:style-name="ce28" table:content-validation-name="val12" table:formula="of:=IF(([$Táblázat.$I297]=[.B$1])AND([$Táblázat.$F297]=[.B$2]);[$Táblázat.$E29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7]=[.D$1])AND([$Táblázat.$F297]=[.D$2]);[$Táblázat.$E297];0)" office:value-type="float" office:value="0">
            <text:p>0</text:p>
          </table:table-cell>
          <table:table-cell table:style-name="ce35" table:content-validation-name="val12" table:formula="of:=IF([.$D297]&lt;&gt;0;[.$D297];[.E296]+[.A297]+[.B297]+[.C297])" office:value-type="float" office:value="50">
            <text:p>50</text:p>
          </table:table-cell>
          <table:table-cell table:style-name="ce40" table:content-validation-name="val12" table:formula="of:=IF([.$D297]&lt;&gt;0;[.D297]-[.E29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8]=[.A$1])AND([$Táblázat.$F298]=[.A$2]);[$Táblázat.$E298];&quot;0&quot;)" office:value-type="string" office:string-value="0">
            <text:p>0</text:p>
          </table:table-cell>
          <table:table-cell table:style-name="ce28" table:content-validation-name="val12" table:formula="of:=IF(([$Táblázat.$I298]=[.B$1])AND([$Táblázat.$F298]=[.B$2]);[$Táblázat.$E29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8]=[.D$1])AND([$Táblázat.$F298]=[.D$2]);[$Táblázat.$E298];0)" office:value-type="float" office:value="0">
            <text:p>0</text:p>
          </table:table-cell>
          <table:table-cell table:style-name="ce35" table:content-validation-name="val12" table:formula="of:=IF([.$D298]&lt;&gt;0;[.$D298];[.E297]+[.A298]+[.B298]+[.C298])" office:value-type="float" office:value="50">
            <text:p>50</text:p>
          </table:table-cell>
          <table:table-cell table:style-name="ce40" table:content-validation-name="val12" table:formula="of:=IF([.$D298]&lt;&gt;0;[.D298]-[.E29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299]=[.A$1])AND([$Táblázat.$F299]=[.A$2]);[$Táblázat.$E299];&quot;0&quot;)" office:value-type="string" office:string-value="0">
            <text:p>0</text:p>
          </table:table-cell>
          <table:table-cell table:style-name="ce28" table:content-validation-name="val12" table:formula="of:=IF(([$Táblázat.$I299]=[.B$1])AND([$Táblázat.$F299]=[.B$2]);[$Táblázat.$E29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299]=[.D$1])AND([$Táblázat.$F299]=[.D$2]);[$Táblázat.$E299];0)" office:value-type="float" office:value="0">
            <text:p>0</text:p>
          </table:table-cell>
          <table:table-cell table:style-name="ce35" table:content-validation-name="val12" table:formula="of:=IF([.$D299]&lt;&gt;0;[.$D299];[.E298]+[.A299]+[.B299]+[.C299])" office:value-type="float" office:value="50">
            <text:p>50</text:p>
          </table:table-cell>
          <table:table-cell table:style-name="ce40" table:content-validation-name="val12" table:formula="of:=IF([.$D299]&lt;&gt;0;[.D299]-[.E29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8" table:content-validation-name="val12" table:formula="of:=IF(([$Táblázat.$I300]=[.A$1])AND([$Táblázat.$F300]=[.A$2]);[$Táblázat.$E300];&quot;0&quot;)" office:value-type="string" office:string-value="0">
            <text:p>0</text:p>
          </table:table-cell>
          <table:table-cell table:style-name="ce28" table:content-validation-name="val12" table:formula="of:=IF(([$Táblázat.$I300]=[.B$1])AND([$Táblázat.$F300]=[.B$2]);[$Táblázat.$E30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00]=[.D$1])AND([$Táblázat.$F300]=[.D$2]);[$Táblázat.$E300];0)" office:value-type="float" office:value="0">
            <text:p>0</text:p>
          </table:table-cell>
          <table:table-cell table:style-name="ce35" table:content-validation-name="val12" table:formula="of:=IF([.$D300]&lt;&gt;0;[.$D300];[.E299]+[.A300]+[.B300]+[.C300])" office:value-type="float" office:value="50">
            <text:p>50</text:p>
          </table:table-cell>
          <table:table-cell table:style-name="ce40" table:content-validation-name="val12" table:formula="of:=IF([.$D300]&lt;&gt;0;[.D300]-[.E29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1]=[.A$1])AND([$Táblázat.$F301]=[.A$2]);[$Táblázat.$E301];&quot;0&quot;)" office:value-type="string" office:string-value="0">
            <text:p>0</text:p>
          </table:table-cell>
          <table:table-cell table:style-name="ce29" table:content-validation-name="val12" table:formula="of:=IF(([$Táblázat.$I301]=[.B$1])AND([$Táblázat.$F301]=[.B$2]);[$Táblázat.$E301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04]=[.D$1])AND([$Táblázat.$F304]=[.D$2]);[$Táblázat.$E304];0)" office:value-type="float" office:value="0">
            <text:p>0</text:p>
          </table:table-cell>
          <table:table-cell table:style-name="ce35" table:content-validation-name="val12" table:formula="of:=IF([.$D301]&lt;&gt;0;[.$D301];[.E300]+[.A301]+[.B301]+[.C301])" office:value-type="float" office:value="50">
            <text:p>50</text:p>
          </table:table-cell>
          <table:table-cell table:style-name="ce40" table:content-validation-name="val12" table:formula="of:=IF([.$D301]&lt;&gt;0;[.D301]-[.E300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2]=[.A$1])AND([$Táblázat.$F302]=[.A$2]);[$Táblázat.$E302];&quot;0&quot;)" office:value-type="string" office:string-value="0">
            <text:p>0</text:p>
          </table:table-cell>
          <table:table-cell table:style-name="ce29" table:content-validation-name="val12" table:formula="of:=IF(([$Táblázat.$I302]=[.B$1])AND([$Táblázat.$F302]=[.B$2]);[$Táblázat.$E302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05]=[.D$1])AND([$Táblázat.$F305]=[.D$2]);[$Táblázat.$E305];0)" office:value-type="float" office:value="0">
            <text:p>0</text:p>
          </table:table-cell>
          <table:table-cell table:style-name="ce35" table:content-validation-name="val12" table:formula="of:=IF([.$D302]&lt;&gt;0;[.$D302];[.E301]+[.A302]+[.B302]+[.C302])" office:value-type="float" office:value="50">
            <text:p>50</text:p>
          </table:table-cell>
          <table:table-cell table:style-name="ce40" table:content-validation-name="val12" table:formula="of:=IF([.$D302]&lt;&gt;0;[.D302]-[.E301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3]=[.A$1])AND([$Táblázat.$F303]=[.A$2]);[$Táblázat.$E303];&quot;0&quot;)" office:value-type="string" office:string-value="0">
            <text:p>0</text:p>
          </table:table-cell>
          <table:table-cell table:style-name="ce29" table:content-validation-name="val12" table:formula="of:=IF(([$Táblázat.$I303]=[.B$1])AND([$Táblázat.$F303]=[.B$2]);[$Táblázat.$E303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06]=[.D$1])AND([$Táblázat.$F306]=[.D$2]);[$Táblázat.$E306];0)" office:value-type="float" office:value="0">
            <text:p>0</text:p>
          </table:table-cell>
          <table:table-cell table:style-name="ce35" table:content-validation-name="val12" table:formula="of:=IF([.$D303]&lt;&gt;0;[.$D303];[.E302]+[.A303]+[.B303]+[.C303])" office:value-type="float" office:value="50">
            <text:p>50</text:p>
          </table:table-cell>
          <table:table-cell table:style-name="ce40" table:content-validation-name="val12" table:formula="of:=IF([.$D303]&lt;&gt;0;[.D303]-[.E302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4]=[.A$1])AND([$Táblázat.$F304]=[.A$2]);[$Táblázat.$E304];&quot;0&quot;)" office:value-type="string" office:string-value="0">
            <text:p>0</text:p>
          </table:table-cell>
          <table:table-cell table:style-name="ce29" table:content-validation-name="val12" table:formula="of:=IF(([$Táblázat.$I304]=[.B$1])AND([$Táblázat.$F304]=[.B$2]);[$Táblázat.$E304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07]=[.D$1])AND([$Táblázat.$F307]=[.D$2]);[$Táblázat.$E307];0)" office:value-type="float" office:value="0">
            <text:p>0</text:p>
          </table:table-cell>
          <table:table-cell table:style-name="ce35" table:content-validation-name="val12" table:formula="of:=IF([.$D304]&lt;&gt;0;[.$D304];[.E303]+[.A304]+[.B304]+[.C304])" office:value-type="float" office:value="50">
            <text:p>50</text:p>
          </table:table-cell>
          <table:table-cell table:style-name="ce40" table:content-validation-name="val12" table:formula="of:=IF([.$D304]&lt;&gt;0;[.D304]-[.E303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5]=[.A$1])AND([$Táblázat.$F305]=[.A$2]);[$Táblázat.$E305];&quot;0&quot;)" office:value-type="string" office:string-value="0">
            <text:p>0</text:p>
          </table:table-cell>
          <table:table-cell table:style-name="ce29" table:content-validation-name="val12" table:formula="of:=IF(([$Táblázat.$I305]=[.B$1])AND([$Táblázat.$F305]=[.B$2]);[$Táblázat.$E305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08]=[.D$1])AND([$Táblázat.$F308]=[.D$2]);[$Táblázat.$E308];0)" office:value-type="float" office:value="0">
            <text:p>0</text:p>
          </table:table-cell>
          <table:table-cell table:style-name="ce35" table:content-validation-name="val12" table:formula="of:=IF([.$D305]&lt;&gt;0;[.$D305];[.E304]+[.A305]+[.B305]+[.C305])" office:value-type="float" office:value="50">
            <text:p>50</text:p>
          </table:table-cell>
          <table:table-cell table:style-name="ce40" table:content-validation-name="val12" table:formula="of:=IF([.$D305]&lt;&gt;0;[.D305]-[.E304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6]=[.A$1])AND([$Táblázat.$F306]=[.A$2]);[$Táblázat.$E306];&quot;0&quot;)" office:value-type="string" office:string-value="0">
            <text:p>0</text:p>
          </table:table-cell>
          <table:table-cell table:style-name="ce29" table:content-validation-name="val12" table:formula="of:=IF(([$Táblázat.$I306]=[.B$1])AND([$Táblázat.$F306]=[.B$2]);[$Táblázat.$E306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09]=[.D$1])AND([$Táblázat.$F309]=[.D$2]);[$Táblázat.$E309];0)" office:value-type="float" office:value="0">
            <text:p>0</text:p>
          </table:table-cell>
          <table:table-cell table:style-name="ce35" table:content-validation-name="val12" table:formula="of:=IF([.$D306]&lt;&gt;0;[.$D306];[.E305]+[.A306]+[.B306]+[.C306])" office:value-type="float" office:value="50">
            <text:p>50</text:p>
          </table:table-cell>
          <table:table-cell table:style-name="ce40" table:content-validation-name="val12" table:formula="of:=IF([.$D306]&lt;&gt;0;[.D306]-[.E305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7]=[.A$1])AND([$Táblázat.$F307]=[.A$2]);[$Táblázat.$E307];&quot;0&quot;)" office:value-type="string" office:string-value="0">
            <text:p>0</text:p>
          </table:table-cell>
          <table:table-cell table:style-name="ce29" table:content-validation-name="val12" table:formula="of:=IF(([$Táblázat.$I307]=[.B$1])AND([$Táblázat.$F307]=[.B$2]);[$Táblázat.$E307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10]=[.D$1])AND([$Táblázat.$F310]=[.D$2]);[$Táblázat.$E310];0)" office:value-type="float" office:value="0">
            <text:p>0</text:p>
          </table:table-cell>
          <table:table-cell table:style-name="ce35" table:content-validation-name="val12" table:formula="of:=IF([.$D307]&lt;&gt;0;[.$D307];[.E306]+[.A307]+[.B307]+[.C307])" office:value-type="float" office:value="50">
            <text:p>50</text:p>
          </table:table-cell>
          <table:table-cell table:style-name="ce40" table:content-validation-name="val12" table:formula="of:=IF([.$D307]&lt;&gt;0;[.D307]-[.E306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8]=[.A$1])AND([$Táblázat.$F308]=[.A$2]);[$Táblázat.$E308];&quot;0&quot;)" office:value-type="string" office:string-value="0">
            <text:p>0</text:p>
          </table:table-cell>
          <table:table-cell table:style-name="ce29" table:content-validation-name="val12" table:formula="of:=IF(([$Táblázat.$I308]=[.B$1])AND([$Táblázat.$F308]=[.B$2]);[$Táblázat.$E308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11]=[.D$1])AND([$Táblázat.$F311]=[.D$2]);[$Táblázat.$E311];0)" office:value-type="float" office:value="0">
            <text:p>0</text:p>
          </table:table-cell>
          <table:table-cell table:style-name="ce35" table:content-validation-name="val12" table:formula="of:=IF([.$D308]&lt;&gt;0;[.$D308];[.E307]+[.A308]+[.B308]+[.C308])" office:value-type="float" office:value="50">
            <text:p>50</text:p>
          </table:table-cell>
          <table:table-cell table:style-name="ce40" table:content-validation-name="val12" table:formula="of:=IF([.$D308]&lt;&gt;0;[.D308]-[.E307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09]=[.A$1])AND([$Táblázat.$F309]=[.A$2]);[$Táblázat.$E309];&quot;0&quot;)" office:value-type="string" office:string-value="0">
            <text:p>0</text:p>
          </table:table-cell>
          <table:table-cell table:style-name="ce29" table:content-validation-name="val12" table:formula="of:=IF(([$Táblázat.$I309]=[.B$1])AND([$Táblázat.$F309]=[.B$2]);[$Táblázat.$E309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12]=[.D$1])AND([$Táblázat.$F312]=[.D$2]);[$Táblázat.$E312];0)" office:value-type="float" office:value="0">
            <text:p>0</text:p>
          </table:table-cell>
          <table:table-cell table:style-name="ce35" table:content-validation-name="val12" table:formula="of:=IF([.$D309]&lt;&gt;0;[.$D309];[.E308]+[.A309]+[.B309]+[.C309])" office:value-type="float" office:value="50">
            <text:p>50</text:p>
          </table:table-cell>
          <table:table-cell table:style-name="ce40" table:content-validation-name="val12" table:formula="of:=IF([.$D309]&lt;&gt;0;[.D309]-[.E308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29" table:content-validation-name="val12" table:formula="of:=IF(([$Táblázat.$I310]=[.A$1])AND([$Táblázat.$F310]=[.A$2]);[$Táblázat.$E310];&quot;0&quot;)" office:value-type="string" office:string-value="0">
            <text:p>0</text:p>
          </table:table-cell>
          <table:table-cell table:style-name="ce29" table:content-validation-name="val12" table:formula="of:=IF(([$Táblázat.$I310]=[.B$1])AND([$Táblázat.$F310]=[.B$2]);[$Táblázat.$E310];&quot;0&quot;)" office:value-type="string" office:string-value="0">
            <text:p>0</text:p>
          </table:table-cell>
          <table:table-cell/>
          <table:table-cell table:style-name="ce28" table:content-validation-name="val12" table:formula="of:=IF(([$Táblázat.$I313]=[.D$1])AND([$Táblázat.$F313]=[.D$2]);[$Táblázat.$E313];0)" office:value-type="float" office:value="0">
            <text:p>0</text:p>
          </table:table-cell>
          <table:table-cell table:style-name="ce35" table:content-validation-name="val12" table:formula="of:=IF([.$D310]&lt;&gt;0;[.$D310];[.E309]+[.A310]+[.B310]+[.C310])" office:value-type="float" office:value="50">
            <text:p>50</text:p>
          </table:table-cell>
          <table:table-cell table:style-name="ce40" table:content-validation-name="val12" table:formula="of:=IF([.$D310]&lt;&gt;0;[.D310]-[.E309];&quot;&quot;)">
            <text:p/>
          </table:table-cell>
          <table:table-cell table:content-validation-name="val12"/>
          <table:table-cell table:number-columns-repeated="1004"/>
        </table:table-row>
        <table:table-row table:style-name="ro5">
          <table:table-cell table:style-name="ce30" table:number-columns-repeated="2"/>
          <table:table-cell/>
          <table:table-cell table:style-name="ce30"/>
          <table:table-cell table:style-name="ce36"/>
          <table:table-cell table:style-name="ce30"/>
          <table:table-cell table:number-columns-repeated="1005"/>
        </table:table-row>
        <table:table-row table:style-name="ro5" table:number-rows-repeated="1048264">
          <table:table-cell table:number-columns-repeated="1011"/>
        </table:table-row>
        <table:table-row table:style-name="ro5">
          <table:table-cell table:number-columns-repeated="1011"/>
        </table:table-row>
      </table:table>
      <table:table table:name="Összegzés" table:style-name="ta4" table:protected="true" table:protection-key="HxZb8s5hV2Mhlj2pRmW9dJpwUqE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style-name="gr1" svg:width="8.957cm" svg:height="7.635cm" svg:x="20.407cm" svg:y="0.524cm">
            <draw:object draw:notify-on-update-of-ranges="Összegzés.C3:Összegzés.C3 Összegzés.D3:Összegzés.F3 Összegzés.C3:Összegzés.C3 Összegzés.D4:Összegzés.F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9.823cm" svg:height="4.243cm" svg:x="0.062cm" svg:y="4.141cm">
            <draw:object draw:notify-on-update-of-ranges="Összegzés.D14:Összegzés.D14 Összegzés.D15:Összegzés.D15 Összegzés.E14:Összegzés.E14 Összegzés.E15:Összegzés.E15 Összegzés.F14:Összegzés.F14 Összegzés.F15:Összegzés.F15 Összegzés.G14:Összegzés.G14 Összegzés.G15:Összegzés.G15 Összegzés.H14:Összegzés.H14 Összegzés.H15:Összegzés.H15 Összegzés.I14:Összegzés.I14 Összegzés.I15:Összegzés.I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Default"/>
        <table:table-column table:style-name="co3" table:number-columns-repeated="6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row table:style-name="ro5">
          <table:table-cell table:number-columns-repeated="11"/>
        </table:table-row>
        <table:table-row table:style-name="ro5" table:visibility="collapse">
          <table:table-cell table:number-columns-repeated="2"/>
          <table:table-cell table:style-name="ce27" office:value-type="string">
            <text:p>TÍPUS</text:p>
          </table:table-cell>
          <table:table-cell table:number-columns-repeated="3" table:style-name="ce21" office:value-type="string">
            <text:p>KATEGÓRIA</text:p>
          </table:table-cell>
          <table:table-cell/>
          <table:table-cell table:style-name="ce52"/>
          <table:table-cell table:number-columns-repeated="3"/>
        </table:table-row>
        <table:table-row table:style-name="ro5">
          <table:table-cell table:style-name="ce42"/>
          <table:table-cell table:style-name="ce44" table:content-validation-name="val19"/>
          <table:table-cell table:style-name="ce45" office:value-type="string">
            <text:p>BE</text:p>
          </table:table-cell>
          <table:table-cell table:style-name="ce49" office:value-type="string">
            <text:p>Bankba</text:p>
          </table:table-cell>
          <table:table-cell table:style-name="ce49" office:value-type="string">
            <text:p>Kézbe</text:p>
          </table:table-cell>
          <table:table-cell table:style-name="ce49" office:value-type="string">
            <text:p>Ajándék</text:p>
          </table:table-cell>
          <table:table-cell/>
          <table:table-cell table:style-name="ce53" table:content-validation-name="val23" office:value-type="string">
            <text:p>TARTALÉK</text:p>
          </table:table-cell>
          <table:table-cell table:number-columns-repeated="3"/>
        </table:table-row>
        <table:table-row table:style-name="ro5">
          <table:table-cell table:style-name="ce21" office:value-type="float" office:value="2012">
            <text:p>2012</text:p>
          </table:table-cell>
          <table:table-cell table:content-validation-name="val20" office:value-type="string">
            <text:p>O_egészév</text:p>
          </table:table-cell>
          <table:table-cell table:style-name="ce46" table:formula="of:=DSUM(INDIRECT([.$B4]);&quot;ÖSSZEG&quot;;[.C$2:.C$3])" office:value-type="float" office:value="1900">
            <text:p>1900</text:p>
          </table:table-cell>
          <table:table-cell table:style-name="ce50" table:formula="of:=DSUM(INDIRECT([.$B4]);&quot;ÖSSZEG&quot;;[.D$2:.D$3])" office:value-type="float" office:value="1330">
            <text:p>1330</text:p>
          </table:table-cell>
          <table:table-cell table:style-name="ce50" table:formula="of:=DSUM(INDIRECT([.$B4]);&quot;ÖSSZEG&quot;;[.E$2:.E$3])" office:value-type="float" office:value="520">
            <text:p>520</text:p>
          </table:table-cell>
          <table:table-cell table:style-name="ce50" table:formula="of:=DSUM(INDIRECT([.$B4]);&quot;ÖSSZEG&quot;;[.F$2:.F$3])" office:value-type="float" office:value="50">
            <text:p>50</text:p>
          </table:table-cell>
          <table:table-cell/>
          <table:table-cell table:style-name="ce54" table:formula="of:=minden" office:value-type="float" office:value="50">
            <text:p>50</text:p>
          </table:table-cell>
          <table:table-cell table:number-columns-repeated="3"/>
        </table:table-row>
        <table:table-row table:style-name="ro5" table:visibility="collapse" table:number-rows-repeated="6">
          <table:table-cell table:number-columns-repeated="11"/>
        </table:table-row>
        <table:table-row table:style-name="ro5">
          <table:table-cell table:style-name="ce43" table:formula="of:=(MAX([Bevitel.$B$5:.$B$96])-MIN([Bevitel.$B$5:.$B$102]))/30" office:value-type="float" office:value="11.8333333333333">
            <text:p>11,8</text:p>
          </table:table-cell>
          <table:table-cell office:value-type="string">
            <text:p>/hónap</text:p>
          </table:table-cell>
          <table:table-cell table:style-name="ce47" table:formula="of:=[.C4]/[.$A11]" office:value-type="float" office:value="160.56338028169">
            <text:p>161</text:p>
          </table:table-cell>
          <table:table-cell table:style-name="ce47" table:formula="of:=[.D4]/[.$A11]" office:value-type="float" office:value="112.394366197183">
            <text:p>112</text:p>
          </table:table-cell>
          <table:table-cell table:style-name="ce47" table:formula="of:=[.E4]/[.$A11]" office:value-type="float" office:value="43.943661971831">
            <text:p>44</text:p>
          </table:table-cell>
          <table:table-cell table:style-name="ce47" table:formula="of:=[.F4]/[.$A11]" office:value-type="float" office:value="4.22535211267606">
            <text:p>4</text:p>
          </table:table-cell>
          <table:table-cell/>
          <table:table-cell table:style-name="ce47" table:number-columns-repeated="4"/>
        </table:table-row>
        <table:table-row table:style-name="ro5">
          <table:table-cell table:style-name="ce21"/>
          <table:table-cell table:content-validation-name="val20"/>
          <table:table-cell table:style-name="ce46"/>
          <table:table-cell table:style-name="ce50" table:number-columns-repeated="2"/>
          <table:table-cell table:number-columns-repeated="6"/>
        </table:table-row>
        <table:table-row table:style-name="ro5" table:visibility="collapse">
          <table:table-cell table:number-columns-repeated="2"/>
          <table:table-cell table:style-name="ce48" office:value-type="string">
            <text:p>TÍPUS</text:p>
          </table:table-cell>
          <table:table-cell table:number-columns-repeated="6" table:style-name="ce21" office:value-type="string">
            <text:p>KATEGÓRIA</text:p>
          </table:table-cell>
          <table:table-cell table:number-columns-repeated="2"/>
        </table:table-row>
        <table:table-row table:style-name="ro5">
          <table:table-cell table:style-name="ce42"/>
          <table:table-cell table:style-name="ce44" table:content-validation-name="val21"/>
          <table:table-cell table:style-name="ce45" office:value-type="string">
            <text:p>KI</text:p>
          </table:table-cell>
          <table:table-cell table:style-name="ce49" office:value-type="string">
            <text:p>Számla</text:p>
          </table:table-cell>
          <table:table-cell table:style-name="ce49" office:value-type="string">
            <text:p>Iroda</text:p>
          </table:table-cell>
          <table:table-cell table:style-name="ce49" office:value-type="string">
            <text:p>Autó</text:p>
          </table:table-cell>
          <table:table-cell table:style-name="ce51" office:value-type="string">
            <text:p>Étel</text:p>
          </table:table-cell>
          <table:table-cell table:style-name="ce51" office:value-type="string">
            <text:p>Háztartás</text:p>
          </table:table-cell>
          <table:table-cell table:style-name="ce51" office:value-type="string">
            <text:p>Egyéb</text:p>
          </table:table-cell>
          <table:table-cell table:number-columns-repeated="2"/>
        </table:table-row>
        <table:table-row table:style-name="ro8">
          <table:table-cell table:style-name="ce21" office:value-type="float" office:value="2012">
            <text:p>2012</text:p>
          </table:table-cell>
          <table:table-cell table:content-validation-name="val22" office:value-type="string">
            <text:p>O_egészév</text:p>
          </table:table-cell>
          <table:table-cell table:style-name="ce46" table:formula="of:=DSUM(INDIRECT([.$B15]);&quot;ÖSSZEG&quot;;[.C$13:.C$14])" office:value-type="float" office:value="-2129.46">
            <text:p>-2129</text:p>
          </table:table-cell>
          <table:table-cell table:style-name="ce50" table:formula="of:=DSUM(INDIRECT([.$B15]);&quot;ÖSSZEG&quot;;[.D$13:.D$14])" office:value-type="float" office:value="-320.47">
            <text:p>-320</text:p>
          </table:table-cell>
          <table:table-cell table:style-name="ce50" table:formula="of:=DSUM(INDIRECT([.$B15]);&quot;ÖSSZEG&quot;;[.E$13:.E$14])" office:value-type="float" office:value="-723.19">
            <text:p>-723</text:p>
          </table:table-cell>
          <table:table-cell table:style-name="ce50" table:formula="of:=DSUM(INDIRECT([.$B15]);&quot;ÖSSZEG&quot;;[.F$13:.F$14])" office:value-type="float" office:value="-292">
            <text:p>-292</text:p>
          </table:table-cell>
          <table:table-cell table:style-name="ce50" table:formula="of:=DSUM(INDIRECT([.$B15]);&quot;ÖSSZEG&quot;;[.G$13:.G$14])" office:value-type="float" office:value="-383.2">
            <text:p>-383</text:p>
          </table:table-cell>
          <table:table-cell table:style-name="ce50" table:formula="of:=DSUM(INDIRECT([.$B15]);&quot;ÖSSZEG&quot;;[.H$13:.H$14])" office:value-type="float" office:value="-410.6">
            <text:p>-411</text:p>
          </table:table-cell>
          <table:table-cell table:style-name="ce50" table:formula="of:=DSUM(INDIRECT([.$B15]);&quot;ÖSSZEG&quot;;[.I$13:.I$14])" office:value-type="float" office:value="0">
            <text:p>0</text:p>
          </table:table-cell>
          <table:table-cell table:number-columns-repeated="2"/>
        </table:table-row>
        <table:table-row table:style-name="ro5" table:visibility="collapse">
          <table:table-cell table:style-name="ce21"/>
          <table:table-cell table:number-columns-repeated="10"/>
        </table:table-row>
        <table:table-row table:style-name="ro5" table:visibility="collapse" table:number-rows-repeated="5">
          <table:table-cell table:number-columns-repeated="11"/>
        </table:table-row>
        <table:table-row table:style-name="ro5">
          <table:table-cell table:style-name="ce43" table:formula="of:=(MAX([Bevitel.$B$5:.$B$96])-MIN([Bevitel.$B$5:.$B$102]))/30.5" office:value-type="float" office:value="11.6393442622951">
            <text:p>11,6</text:p>
          </table:table-cell>
          <table:table-cell office:value-type="string">
            <text:p>/hónap</text:p>
          </table:table-cell>
          <table:table-cell table:style-name="ce47" table:formula="of:=[.C15]/[.$A22]" office:value-type="float" office:value="-182.953605633803">
            <text:p>-183</text:p>
          </table:table-cell>
          <table:table-cell table:style-name="ce47" table:formula="of:=[.D15]/[.$A22]" office:value-type="float" office:value="-27.533338028169">
            <text:p>-28</text:p>
          </table:table-cell>
          <table:table-cell table:style-name="ce47" table:formula="of:=[.E15]/[.$A22]" office:value-type="float" office:value="-62.1332253521127">
            <text:p>-62</text:p>
          </table:table-cell>
          <table:table-cell table:style-name="ce47" table:formula="of:=[.F15]/[.$A22]" office:value-type="float" office:value="-25.087323943662">
            <text:p>-25</text:p>
          </table:table-cell>
          <table:table-cell table:style-name="ce47" table:formula="of:=[.G15]/[.$A22]" office:value-type="float" office:value="-32.9228169014085">
            <text:p>-33</text:p>
          </table:table-cell>
          <table:table-cell table:style-name="ce47" table:formula="of:=[.H15]/[.$A22]" office:value-type="float" office:value="-35.2769014084507">
            <text:p>-35</text:p>
          </table:table-cell>
          <table:table-cell table:style-name="ce47" table:formula="of:=[.I15]/[.$A22]" office:value-type="float" office:value="0">
            <text:p>0</text:p>
          </table:table-cell>
          <table:table-cell table:number-columns-repeated="2"/>
        </table:table-row>
        <table:table-row table:style-name="ro5" table:number-rows-repeated="104855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Tervezés" table:style-name="ta5">
        <office:forms form:automatic-focus="false" form:apply-design-mode="false"/>
        <table:table-column table:style-name="co3" table:visibility="collapse" table:default-cell-style-name="Default"/>
        <table:table-column table:style-name="co3" table:default-cell-style-name="ce21"/>
        <table:table-column table:style-name="co12" table:visibility="collapse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3" table:default-cell-style-name="Default"/>
        <table:table-column table:style-name="co3" table:number-columns-repeated="2" table:default-cell-style-name="Default"/>
        <table:table-row table:style-name="ro5">
          <table:table-cell/>
          <table:table-cell table:style-name="Default"/>
          <table:table-cell table:number-columns-repeated="9"/>
        </table:table-row>
        <table:table-row table:style-name="ro5">
          <table:table-cell/>
          <table:table-cell table:style-name="ce55" table:content-validation-name="val24" office:value-type="string">
            <text:p>DÁTUM</text:p>
          </table:table-cell>
          <table:table-cell table:style-name="ce37"/>
          <table:table-cell table:style-name="ce56" table:content-validation-name="val25" office:value-type="string">
            <text:p>MIT</text:p>
          </table:table-cell>
          <table:table-cell table:style-name="ce57" table:content-validation-name="val26" office:value-type="string">
            <text:p>ÖSSZEG</text:p>
          </table:table-cell>
          <table:table-cell table:style-name="ce56" table:content-validation-name="val27" office:value-type="string">
            <text:p>TÍPUS</text:p>
          </table:table-cell>
          <table:table-cell table:style-name="ce37" table:number-columns-repeated="3"/>
          <table:table-cell table:style-name="ce56" table:content-validation-name="val29" office:value-type="string">
            <text:p>LESZ</text:p>
          </table:table-cell>
          <table:table-cell/>
        </table:table-row>
        <table:table-row table:style-name="ro5">
          <table:table-cell/>
          <table:table-cell table:style-name="ce10" table:formula="of:=NOW()" office:value-type="date" office:date-value="2013-01-10T11:09:42">
            <text:p>10-01-2013</text:p>
          </table:table-cell>
          <table:table-cell/>
          <table:table-cell office:value-type="string">
            <text:p>ma</text:p>
          </table:table-cell>
          <table:table-cell table:style-name="ce24"/>
          <table:table-cell table:style-name="ce21"/>
          <table:table-cell table:number-columns-repeated="3"/>
          <table:table-cell table:style-name="ce59" office:value-type="float" office:value="822">
            <text:p>822</text:p>
          </table:table-cell>
          <table:table-cell office:value-type="string">
            <text:p>van most</text:p>
          </table:table-cell>
        </table:table-row>
        <table:table-row table:style-name="ro6">
          <table:table-cell/>
          <table:table-cell table:style-name="ce10"/>
          <table:table-cell table:number-columns-repeated="2"/>
          <table:table-cell table:style-name="ce58"/>
          <table:table-cell table:style-name="ce21" table:content-validation-name="val28"/>
          <table:table-cell table:number-columns-repeated="3"/>
          <table:table-cell table:style-name="ce60" table:formula="of:=[.E4]+OFFSET([.J4];-1;0)" office:value-type="float" office:value="822">
            <text:p>822</text:p>
          </table:table-cell>
          <table:table-cell/>
        </table:table-row>
        <table:table-row table:style-name="ro6">
          <table:table-cell/>
          <table:table-cell table:style-name="ce10" office:value-type="date" office:date-value="2013-01-05">
            <text:p>05-01-2013</text:p>
          </table:table-cell>
          <table:table-cell/>
          <table:table-cell office:value-type="string">
            <text:p>nyomtató kartus</text:p>
          </table:table-cell>
          <table:table-cell table:style-name="ce58" office:value-type="float" office:value="-85">
            <text:p>-85</text:p>
          </table:table-cell>
          <table:table-cell table:style-name="ce21" table:content-validation-name="val28" office:value-type="string">
            <text:p>KI</text:p>
          </table:table-cell>
          <table:table-cell table:number-columns-repeated="3"/>
          <table:table-cell table:style-name="ce60" table:formula="of:=[.E5]+OFFSET([.J5];-1;0)" office:value-type="float" office:value="737">
            <text:p>737</text:p>
          </table:table-cell>
          <table:table-cell/>
        </table:table-row>
        <table:table-row table:style-name="ro6">
          <table:table-cell/>
          <table:table-cell table:style-name="ce10"/>
          <table:table-cell/>
          <table:table-cell office:value-type="string">
            <text:p>autóba benzin</text:p>
          </table:table-cell>
          <table:table-cell table:style-name="ce58" office:value-type="float" office:value="-50">
            <text:p>-50</text:p>
          </table:table-cell>
          <table:table-cell table:style-name="ce21" table:content-validation-name="val28" office:value-type="string">
            <text:p>KI</text:p>
          </table:table-cell>
          <table:table-cell table:number-columns-repeated="3"/>
          <table:table-cell table:style-name="ce60" table:formula="of:=[.E6]+OFFSET([.J6];-1;0)" office:value-type="float" office:value="687">
            <text:p>687</text:p>
          </table:table-cell>
          <table:table-cell/>
        </table:table-row>
        <table:table-row table:style-name="ro6">
          <table:table-cell/>
          <table:table-cell table:style-name="ce10"/>
          <table:table-cell/>
          <table:table-cell office:value-type="string">
            <text:p>ételfélék</text:p>
          </table:table-cell>
          <table:table-cell table:style-name="ce58" office:value-type="float" office:value="-130">
            <text:p>-130</text:p>
          </table:table-cell>
          <table:table-cell table:style-name="ce21" table:content-validation-name="val28" office:value-type="string">
            <text:p>KI</text:p>
          </table:table-cell>
          <table:table-cell table:number-columns-repeated="3"/>
          <table:table-cell table:style-name="ce60" table:formula="of:=[.E7]+OFFSET([.J7];-1;0)" office:value-type="float" office:value="557">
            <text:p>557</text:p>
          </table:table-cell>
          <table:table-cell/>
        </table:table-row>
        <table:table-row table:style-name="ro6">
          <table:table-cell/>
          <table:table-cell table:style-name="ce10"/>
          <table:table-cell/>
          <table:table-cell office:value-type="string">
            <text:p>új cipő</text:p>
          </table:table-cell>
          <table:table-cell table:style-name="ce58" office:value-type="float" office:value="-150">
            <text:p>-150</text:p>
          </table:table-cell>
          <table:table-cell table:style-name="ce21" table:content-validation-name="val28" office:value-type="string">
            <text:p>KI</text:p>
          </table:table-cell>
          <table:table-cell table:number-columns-repeated="3"/>
          <table:table-cell table:style-name="ce60" table:formula="of:=[.E8]+OFFSET([.J8];-1;0)" office:value-type="float" office:value="407">
            <text:p>407</text:p>
          </table:table-cell>
          <table:table-cell/>
        </table:table-row>
        <table:table-row table:style-name="ro6">
          <table:table-cell/>
          <table:table-cell table:style-name="ce10"/>
          <table:table-cell/>
          <table:table-cell office:value-type="string">
            <text:p>tűzifa vásárlás</text:p>
          </table:table-cell>
          <table:table-cell table:style-name="ce58" office:value-type="float" office:value="-200">
            <text:p>-200</text:p>
          </table:table-cell>
          <table:table-cell table:style-name="ce21" table:content-validation-name="val28" office:value-type="string">
            <text:p>KI</text:p>
          </table:table-cell>
          <table:table-cell table:number-columns-repeated="3"/>
          <table:table-cell table:style-name="ce60" table:formula="of:=[.E9]+OFFSET([.J9];-1;0)" office:value-type="float" office:value="207">
            <text:p>207</text:p>
          </table:table-cell>
          <table:table-cell/>
        </table:table-row>
        <table:table-row table:style-name="ro6">
          <table:table-cell/>
          <table:table-cell table:style-name="ce10" office:value-type="date" office:date-value="2013-01-20">
            <text:p>20-01-2013</text:p>
          </table:table-cell>
          <table:table-cell/>
          <table:table-cell office:value-type="string">
            <text:p>fizetést kapok</text:p>
          </table:table-cell>
          <table:table-cell table:style-name="ce58" office:value-type="float" office:value="800">
            <text:p>800</text:p>
          </table:table-cell>
          <table:table-cell table:style-name="ce21" table:content-validation-name="val28" office:value-type="string">
            <text:p>BE</text:p>
          </table:table-cell>
          <table:table-cell table:number-columns-repeated="3"/>
          <table:table-cell table:style-name="ce60" table:formula="of:=[.E10]+OFFSET([.J10];-1;0)" office:value-type="float" office:value="1007">
            <text:p>1007</text:p>
          </table:table-cell>
          <table:table-cell/>
        </table:table-row>
        <table:table-row table:style-name="ro5" table:number-rows-repeated="17">
          <table:table-cell/>
          <table:table-cell table:style-name="Default"/>
          <table:table-cell table:number-columns-repeated="9"/>
        </table:table-row>
        <table:table-row table:style-name="ro5" table:number-rows-repeated="1048548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Segéd" table:style-name="ta3" table:protected="true" table:protection-key="HxZb8s5hV2Mhlj2pRmW9dJpwUqE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3" table:number-columns-repeated="6" table:default-cell-style-name="Default"/>
        <table:table-row table:style-name="ro5">
          <table:table-cell/>
          <table:table-cell office:value-type="string">
            <text:p>BE</text:p>
          </table:table-cell>
          <table:table-cell office:value-type="string">
            <text:p>KI</text:p>
          </table:table-cell>
          <table:table-cell/>
          <table:table-cell office:value-type="string">
            <text:p>ELL</text:p>
          </table:table-cell>
          <table:table-cell/>
        </table:table-row>
        <table:table-row table:style-name="ro5">
          <table:table-cell table:number-columns-repeated="6"/>
        </table:table-row>
        <table:table-row table:style-name="ro5">
          <table:table-cell/>
          <table:table-cell table:style-name="ce61" office:value-type="string">
            <text:p>Bankba</text:p>
          </table:table-cell>
          <table:table-cell table:style-name="ce61" office:value-type="string">
            <text:p>Számla</text:p>
          </table:table-cell>
          <table:table-cell table:style-name="ce61"/>
          <table:table-cell/>
          <table:table-cell table:style-name="ce63"/>
        </table:table-row>
        <table:table-row table:style-name="ro5">
          <table:table-cell/>
          <table:table-cell table:style-name="ce61" office:value-type="string">
            <text:p>Kézbe</text:p>
          </table:table-cell>
          <table:table-cell table:style-name="ce61" office:value-type="string">
            <text:p>Autó</text:p>
          </table:table-cell>
          <table:table-cell table:style-name="ce61"/>
          <table:table-cell/>
          <table:table-cell table:style-name="ce64"/>
        </table:table-row>
        <table:table-row table:style-name="ro5">
          <table:table-cell/>
          <table:table-cell table:style-name="ce61" office:value-type="string">
            <text:p>Ajándék</text:p>
          </table:table-cell>
          <table:table-cell office:value-type="string">
            <text:p>Iroda</text:p>
          </table:table-cell>
          <table:table-cell table:style-name="ce61"/>
          <table:table-cell/>
          <table:table-cell table:style-name="ce64"/>
        </table:table-row>
        <table:table-row table:style-name="ro5">
          <table:table-cell/>
          <table:table-cell table:style-name="ce61"/>
          <table:table-cell office:value-type="string">
            <text:p>Étel</text:p>
          </table:table-cell>
          <table:table-cell table:style-name="ce61"/>
          <table:table-cell/>
          <table:table-cell table:style-name="ce64"/>
        </table:table-row>
        <table:table-row table:style-name="ro5">
          <table:table-cell/>
          <table:table-cell table:style-name="ce61"/>
          <table:table-cell office:value-type="string">
            <text:p>Háztartás</text:p>
          </table:table-cell>
          <table:table-cell table:style-name="ce61"/>
          <table:table-cell/>
          <table:table-cell table:style-name="ce61"/>
        </table:table-row>
        <table:table-row table:style-name="ro5">
          <table:table-cell/>
          <table:table-cell table:style-name="ce61"/>
          <table:table-cell office:value-type="string">
            <text:p>Egyéb</text:p>
          </table:table-cell>
          <table:table-cell table:style-name="ce61"/>
          <table:table-cell/>
          <table:table-cell table:style-name="ce61"/>
        </table:table-row>
        <table:table-row table:style-name="ro5" table:number-rows-repeated="2">
          <table:table-cell/>
          <table:table-cell table:style-name="ce61"/>
          <table:table-cell/>
          <table:table-cell table:style-name="ce61"/>
          <table:table-cell table:number-columns-repeated="2"/>
        </table:table-row>
        <table:table-row table:style-name="ro5" table:number-rows-repeated="9">
          <table:table-cell table:number-columns-repeated="6"/>
        </table:table-row>
        <table:table-row table:style-name="ro5">
          <table:table-cell office:value-type="string">
            <text:p>IDŐSZAKOK</text:p>
          </table:table-cell>
          <table:table-cell office:value-type="string">
            <text:p>időszak</text:p>
          </table:table-cell>
          <table:table-cell table:number-columns-repeated="4"/>
        </table:table-row>
        <table:table-row table:style-name="ro6">
          <table:table-cell/>
          <table:table-cell office:value-type="string">
            <text:p>O_egészév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I_negyedév</text:p>
          </table:table-cell>
          <table:table-cell table:style-name="ce62"/>
          <table:table-cell table:number-columns-repeated="3"/>
        </table:table-row>
        <table:table-row table:style-name="ro5">
          <table:table-cell/>
          <table:table-cell office:value-type="string">
            <text:p>II_negyedév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III_negyedév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IV_negyedév</text:p>
          </table:table-cell>
          <table:table-cell table:style-name="ce37"/>
          <table:table-cell table:style-name="ce62"/>
          <table:table-cell table:number-columns-repeated="2"/>
        </table:table-row>
        <table:table-row table:style-name="ro5" table:number-rows-repeated="2">
          <table:table-cell table:number-columns-repeated="6"/>
        </table:table-row>
        <table:table-row table:style-name="ro5">
          <table:table-cell/>
          <table:table-cell table:style-name="ce27"/>
          <table:table-cell/>
          <table:table-cell table:style-name="ce37"/>
          <table:table-cell table:number-columns-repeated="2"/>
        </table:table-row>
        <table:table-row table:style-name="ro5" table:number-rows-repeated="3">
          <table:table-cell/>
          <table:table-cell table:style-name="ce37"/>
          <table:table-cell table:number-columns-repeated="4"/>
        </table:table-row>
        <table:table-row table:style-name="ro5" table:number-rows-repeated="1048544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egitseg" table:style-name="ta6" table:protected="true" table:protection-key="HxZb8s5hV2Mhlj2pRmW9dJpwUqE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9">
          <table:table-cell table:style-name="ce2"/>
          <table:table-cell table:style-name="ce65" office:value-type="string">
            <text:p>SEGÍTSÉG</text:p>
          </table:table-cell>
        </table:table-row>
        <table:table-row table:style-name="ro10">
          <table:table-cell/>
          <table:table-cell table:style-name="ce4" office:value-type="string">
            <text:p>Az adatokat a BEVITEL fülön kell bevezetni a segédbe. Az adatok automatikusan kerülnek át a TÁBLÁZAT fülre (rejtett), azért hogy a sorrend stabil maradjon. Ez teszi lehetővé, hogy az első fülön be lehessen szúrni vagy törölni lehessen sorokat, a rendszer felborulása nélkül. Az ÖSSZEGZÉS fül tartalmazza a statisztikákat, továbbá diagrammokat, a bejövő pénzek forrás szerinti eloszlásáról, a kimenő pénzek kategóriák szerinti eloszlásáról. A TERVEZÉS táblában a költségek előre tervezését lehet megtenni. A SEGÉD tábla rejtett, ezen lehet kategóriákat módosítani vagy újakat létrehozni.</text:p>
          </table:table-cell>
        </table:table-row>
        <table:table-row table:style-name="ro11">
          <table:table-cell/>
          <table:table-cell table:style-name="ce66" office:value-type="string">
            <text:p><text:span text:style-name="T4">Az adatokat </text:span><text:span text:style-name="T5">dátum</text:span><text:span text:style-name="T4"> szerinti sorrendben kell bevinni, vagy bevitel után rendezni kell őket. Hozzá rendelhető még </text:span><text:span text:style-name="T4">hogy </text:span><text:span text:style-name="T5">kivel</text:span><text:span text:style-name="T4"> történik a tranzakció és </text:span><text:span text:style-name="T5">mit</text:span><text:span text:style-name="T4"> képvisel. A bejövő pénzeket pozitív, a költségeket negatív számmal kell </text:span><text:span text:style-name="T4">bevinni. Az adat </text:span><text:span text:style-name="T5">típusa</text:span><text:span text:style-name="T4"> a BE vagy KI eszerint állítandó. A </text:span><text:span text:style-name="T5">kategóriát</text:span><text:span text:style-name="T4"> a legördülő menüből kell kiválasztani. A </text:span><text:span text:style-name="T4">beállításokat a rejtett </text:span><text:span text:style-name="T5">segéd</text:span><text:span text:style-name="T4"> fülön lehet megtenni. Nem szabad üres sort hagyni!</text:span></text:p>
          </table:table-cell>
        </table:table-row>
        <table:table-row table:style-name="ro3">
          <table:table-cell/>
          <table:table-cell table:style-name="ce4" office:value-type="string">
            <text:p>A TERVEZÉS fül az előzetes költségtervezést segíti. Ezen táblázat meglehetősen kezdetleges, tökéletesítésre szorul. Be állítható a költség várható <text:span text:style-name="T1">dátuma</text:span>, <text:span text:style-name="T1">összege</text:span>, <text:span text:style-name="T1">típusa</text:span>, <text:span text:style-name="T1">leírása</text:span>. A <text:span text:style-name="T1">lesz</text:span> oszlop pedig a várható egyenleget követi a bejövő-kimenő összegek alapján, levonva vagy hozzáadva az aktuális tétel értékét. Ez kék hátteret kap, amennyiben negatív, azaz nem lesz elegendő forrás a költség fedezésére.</text:p>
          </table:table-cell>
        </table:table-row>
        <table:table-row table:style-name="ro12">
          <table:table-cell/>
          <table:table-cell table:style-name="ce4" office:value-type="string">
            <text:p>A <text:span text:style-name="T1">zöld hátterű</text:span> mezők segítség információkat nyújtanak, ha kijelölik őket. Egyes cellák és lapok el vannak tűntetve vagy zárolva vannak. Ennek célja a használat és átláthatóság megkönnyítése, illetve a képletek védelme a véletlenszerű módosítástól. Hogyha valaki át szeretné alakítani a képleteket, használja a „<text:span text:style-name="T1">kulcs</text:span>” jelszót.</text:p>
          </table:table-cell>
        </table:table-row>
        <table:table-row table:style-name="ro13">
          <table:table-cell/>
          <table:table-cell table:style-name="ce4" office:value-type="string">
            <text:p>Az adat <text:span text:style-name="T1">típusa</text:span> a legfontosabb oszlop, a rendszer működéséhez szükséges. Ez irányítja az adat további sorsát a táblákon. A SIMPLY verzióban három-féle beállítás lehetséges. A bejövő összegekre a BE, a kimenő költségekre a KI opció állítandó. Az ELL opció a tartalékot segít <text:span text:style-name="T1">ellenőrizni</text:span>. Az ilyen sorba bevitt tétel sehová nem kerül elszámolásra, csak az aktuális egyenlegét módosítja.</text:p>
          </table:table-cell>
        </table:table-row>
        <table:table-row table:style-name="ro5">
          <table:table-cell/>
          <table:table-cell table:style-name="ce4"/>
        </table:table-row>
        <table:table-row table:style-name="ro5" table:number-rows-repeated="1048568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>
        <table:named-range table:name="bank" table:base-cell-address="$Segéd.$G$1" table:cell-range-address="$Forrás.$G$3"/>
        <table:named-range table:name="BE" table:base-cell-address="$Forrás.$G$2" table:cell-range-address="$Segéd.$B$3:.$B$13"/>
        <table:named-expression table:name="boríték" table:base-cell-address="$Segéd.$G$1" table:expression="$#REF!.$#REF!$#REF!"/>
        <table:named-range table:name="HELY" table:base-cell-address="$Nyitólap.$E$3" table:cell-range-address="$Segéd.$F$3:.$F$13"/>
        <table:named-range table:name="időszak" table:base-cell-address="$Összegzés.$B$4" table:cell-range-address="$Bevitel.$A$2:.$I$96"/>
        <table:named-expression table:name="III_negyedév" table:base-cell-address="$Bevitel.$C$10" table:expression="$#REF!.$A$2:$I$19"/>
        <table:named-expression table:name="II_negyedév" table:base-cell-address="$Bevitel.$C$10" table:expression="$#REF!.$A$2:$I$19"/>
        <table:named-expression table:name="IV_negyedév" table:base-cell-address="$Forrás.$A$4" table:expression="$#REF!.$A$2:$I$19"/>
        <table:named-expression table:name="I_negyedév" table:base-cell-address="$Bevitel.$C$10" table:expression="$#REF!.$A$2:$I$19"/>
        <table:named-range table:name="KI" table:base-cell-address="$Összegzés.$C$3" table:cell-range-address="$Segéd.$C$3:.$C$16"/>
        <table:named-range table:name="minden" table:base-cell-address="$Összegzés.$H$4" table:cell-range-address="$Forrás.$G$3"/>
        <table:named-range table:name="O_egészév" table:base-cell-address="$Táblázat.$A$5" table:cell-range-address="$Táblázat.$A$2:.$I$300"/>
        <table:named-expression table:name="persely" table:base-cell-address="$Segéd.$G$1" table:expression="$#REF!.$#REF!$#REF!"/>
        <table:named-expression table:name="pénztárca" table:base-cell-address="$Segéd.$G$1" table:expression="$#REF!.$#REF!$#REF!"/>
        <table:named-range table:name="Típus" table:base-cell-address="$Nyitólap.$E$2" table:cell-range-address="$Segéd.$B$1:.$E$1"/>
        <table:named-range table:name="ÁT" table:base-cell-address="$Összegzés.$C$3" table:cell-range-address="$Segéd.$D$3:.$D$12"/>
      </table:named-expressions>
      <table:database-ranges>
        <table:database-range table:name="__Anonymous_DB__1" table:target-range-address="Összegzés.A1:Összegzés.F2" table:contains-header="false" table:orientation="column"/>
        <table:database-range table:name="__Anonymous_Sheet_DB__1" table:target-range-address="Bevitel.G1:Bevitel.G27" table:display-filter-buttons="true" table:orientation="column"/>
        <table:database-range table:name="__Anonymous_Sheet_DB__2" table:target-range-address="Táblázat.A1:Táblázat.I1048576" table:contains-header="false" table:orientation="column"/>
        <table:database-range table:name="__Anonymous_Sheet_DB__3" table:target-range-address="Forrás.A1:Forrás.G310" table:contains-header="false" table:orientation="column"/>
        <table:database-range table:name="__Anonymous_Sheet_DB__5" table:target-range-address="Tervezés.B5:Tervezés.J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nDotum" svg:font-family="UnDotum" style:font-adornments="Regular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9P0"/>
    </number:currency-style>
    <number:date-style style:name="N110">
      <number:day number:style="long"/>
      <number:text>-</number:text>
      <number:month number:style="long"/>
      <number:text>-</number:text>
      <number:year number:style="long"/>
    </number:date-style>
    <number:number-style style:name="N111">
      <number:number number:min-integer-digits="1"/>
      <number:text>.</number:text>
    </number:number-style>
    <number:number-style style:name="N112">
      <number:text>I.</number:text>
      <number:number number:min-integer-digits="1"/>
      <number:text>.</number:text>
    </number:number-style>
    <number:number-style style:name="N113">
      <number:text>I-</number:text>
      <number:number number:min-integer-digits="1"/>
      <number:text>.</number:text>
    </number:number-style>
    <number:number-style style:name="N114">
      <number:text>E-</number:text>
      <number:number number:min-integer-digits="1"/>
      <number:text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number-style style:name="N126">
      <number:number number:decimal-places="0" number:min-integer-digits="0"/>
      <number:text>.</number:text>
    </number:number-style>
    <number:number-style style:name="N127">
      <number:number number:decimal-places="0" number:min-integer-digits="3"/>
    </number:number-style>
    <number:number-style style:name="N128">
      <number:number number:decimal-places="0" number:min-integer-digits="0"/>
    </number:number-style>
    <number:number-style style:name="N129">
      <number:number number:decimal-places="1" number:min-integer-digits="1"/>
    </number:number-style>
    <number:number-style style:name="N130P0" style:volatile="true">
      <number:number number:decimal-places="0" number:min-integer-digits="1"/>
    </number:number-style>
    <number:number-style style:name="N130">
      <style:text-properties fo:color="#ff0000"/>
      <number:text>-</number:text>
      <number:number number:decimal-places="0" number:min-integer-digits="1"/>
      <style:map style:condition="value()&gt;=0" style:apply-style-name="N130P0"/>
    </number:number-style>
    <number:number-style style:name="N131P0" style:volatile="true">
      <number:number number:decimal-places="2" number:min-integer-digits="1"/>
    </number:number-style>
    <number:number-style style:name="N131">
      <style:text-properties fo:color="#ff0000"/>
      <number:text>-</number:text>
      <number:number number:decimal-places="2" number:min-integer-digits="1"/>
      <style:map style:condition="value()&gt;=0" style:apply-style-name="N131P0"/>
    </number:number-style>
    <number:date-style style:name="N132">
      <number:month number:style="long"/>
    </number:date-style>
    <number:number-style style:name="N133">
      <number:number number:min-integer-digits="1"/>
      <number:text> nap</number:text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3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ros" style:family="table-cell" style:parent-style-name="Default">
      <style:table-cell-properties fo:background-color="#ff0000"/>
    </style:style>
    <style:style style:name="sárga" style:family="table-cell" style:parent-style-name="Default">
      <style:table-cell-properties fo:background-color="#ffff00"/>
    </style:style>
    <style:style style:name="fekete" style:family="table-cell" style:parent-style-name="Default">
      <style:table-cell-properties fo:background-color="#000000"/>
    </style:style>
    <style:style style:name="kék" style:family="table-cell" style:parent-style-name="Default">
      <style:table-cell-properties fo:background-color="#000080"/>
    </style:style>
    <style:style style:name="zöld" style:family="table-cell" style:parent-style-name="Default">
      <style:table-cell-properties fo:background-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2T09:54:36</meta:creation-date>
    <meta:editing-duration>PT22H48M24S</meta:editing-duration>
    <meta:editing-cycles>90</meta:editing-cycles>
    <meta:generator>LibreOffice/3.5$Linux_x86 LibreOffice_project/350m1$Build-2</meta:generator>
    <dc:date>2013-01-08T17:16:46</dc:date>
    <meta:keyword>version 1.5 FULL beta</meta:keyword>
    <dc:subject>T.Kovács Áron</dc:subject>
    <dc:title>HÁZI KÖNYVELŐ SEGÉD</dc:title>
    <meta:document-statistic meta:table-count="8" meta:cell-count="12136" meta:object-count="2"/>
    <meta:user-defined meta:name="E-Mail">t.kovacs.csalad@gmail.com</meta:user-defined>
    <meta:user-defined meta:name="Publisher">T.Kovács Áron</meta:user-defined>
    <meta:user-defined meta:name="Version">1.5 FULL beta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958cm" svg:height="7.636cm" xlink:href=".." xlink:type="simple" chart:class="chart:circle" chart:style-name="ch1">
        <chart:title svg:x="2.61cm" svg:y="0.288cm" chart:style-name="ch2">
          <text:p>BEJÖVŐ források</text:p>
        </chart:title>
        <chart:legend chart:legend-position="bottom" svg:x="1.968cm" svg:y="6.853cm" style:legend-expansion="wide" chart:style-name="ch3"/>
        <chart:plot-area chart:style-name="ch4" table:cell-range-address="Összegzés.C3:Összegzés.F3 Összegzés.D4:Összegzés.F4" chart:data-source-has-labels="both" svg:x="0.179cm" svg:y="1.371cm" svg:width="8.6cm" svg:height="5.33cm">
          <chartooo:coordinate-region svg:x="1.814cm" svg:y="1.372cm" svg:width="5.329cm" svg:height="5.329cm"/>
          <chart:axis chart:dimension="x" chart:name="primary-x" chart:style-name="ch5" chartooo:axis-type="text">
            <chart:categories table:cell-range-address="Összegzés.D3:Összegzés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Összegzés.D4:Összegzés.F4" chart:label-cell-address="Összegzés.C3:Összegzés.C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nkba</text:p>
                <draw:g>
                  <svg:desc>Összegzés.D3:Összegzés.F3</svg:desc>
                </draw:g>
              </table:table-cell>
              <table:table-cell office:value-type="string">
                <text:p>Kézbe</text:p>
              </table:table-cell>
              <table:table-cell office:value-type="string">
                <text:p>Ajándék</text:p>
              </table:table-cell>
            </table:table-row>
          </table:table-header-rows>
          <table:table-rows>
            <table:table-row>
              <table:table-cell office:value-type="string">
                <text:p>BE</text:p>
                <draw:g>
                  <svg:desc>Összegzés.C3:Összegzés.C3</svg:desc>
                </draw:g>
              </table:table-cell>
              <table:table-cell office:value-type="float" office:value="1330">
                <text:p>1330</text:p>
                <draw:g>
                  <svg:desc>Összegzés.D4:Összegzés.F4</svg:desc>
                </draw:g>
              </table:table-cell>
              <table:table-cell office:value-type="float" office:value="520">
                <text:p>52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010" number:language="hu" number:country="HU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"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1"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824cm" svg:height="4.244cm" xlink:href=".." xlink:type="simple" chart:class="chart:bar" chart:style-name="ch1">
        <chart:title svg:x="7.858cm" svg:y="0.22cm" chart:style-name="ch2">
          <text:p>KIMENŐ kategóriák</text:p>
        </chart:title>
        <chart:legend chart:legend-position="bottom" svg:x="5.419cm" svg:y="3.461cm" style:legend-expansion="wide" chart:style-name="ch3"/>
        <chart:plot-area chart:style-name="ch4" table:cell-range-address="Összegzés.D14:Összegzés.I15" chart:data-source-has-labels="row" svg:x="0.846cm" svg:y="1.251cm" svg:width="18.186cm" svg:height="1.706cm">
          <chartooo:coordinate-region svg:x="1.098cm" svg:y="1.251cm" svg:width="17.496cm" svg:height="1.059cm"/>
          <chart:axis chart:dimension="x" chart:name="primary-x" chart:style-name="ch5"/>
          <chart:axis chart:dimension="y" chart:name="primary-y" chart:style-name="ch6"/>
          <chart:series chart:style-name="ch7" chart:values-cell-range-address="Összegzés.D15:Összegzés.D15" chart:label-cell-address="Összegzés.D14:Összegzés.D14" chart:class="chart:bar">
            <chart:data-point/>
          </chart:series>
          <chart:series chart:style-name="ch8" chart:values-cell-range-address="Összegzés.E15:Összegzés.E15" chart:label-cell-address="Összegzés.E14:Összegzés.E14" chart:class="chart:bar">
            <chart:data-point/>
          </chart:series>
          <chart:series chart:style-name="ch9" chart:values-cell-range-address="Összegzés.F15:Összegzés.F15" chart:label-cell-address="Összegzés.F14:Összegzés.F14" chart:class="chart:bar">
            <chart:data-point/>
          </chart:series>
          <chart:series chart:style-name="ch10" chart:values-cell-range-address="Összegzés.G15:Összegzés.G15" chart:label-cell-address="Összegzés.G14:Összegzés.G14" chart:class="chart:bar">
            <chart:data-point/>
          </chart:series>
          <chart:series chart:style-name="ch11" chart:values-cell-range-address="Összegzés.H15:Összegzés.H15" chart:label-cell-address="Összegzés.H14:Összegzés.H14" chart:class="chart:bar">
            <chart:data-point/>
          </chart:series>
          <chart:series chart:style-name="ch12" chart:values-cell-range-address="Összegzés.I15:Összegzés.I15" chart:label-cell-address="Összegzés.I14:Összegzés.I14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zámla</text:p>
                <draw:g>
                  <svg:desc>Összegzés.D14:Összegzés.D14</svg:desc>
                </draw:g>
              </table:table-cell>
              <table:table-cell office:value-type="string">
                <text:p>Iroda</text:p>
                <draw:g>
                  <svg:desc>Összegzés.E14:Összegzés.E14</svg:desc>
                </draw:g>
              </table:table-cell>
              <table:table-cell office:value-type="string">
                <text:p>Autó</text:p>
                <draw:g>
                  <svg:desc>Összegzés.F14:Összegzés.F14</svg:desc>
                </draw:g>
              </table:table-cell>
              <table:table-cell office:value-type="string">
                <text:p>Étel</text:p>
                <draw:g>
                  <svg:desc>Összegzés.G14:Összegzés.G14</svg:desc>
                </draw:g>
              </table:table-cell>
              <table:table-cell office:value-type="string">
                <text:p>Háztartás</text:p>
                <draw:g>
                  <svg:desc>Összegzés.H14:Összegzés.H14</svg:desc>
                </draw:g>
              </table:table-cell>
              <table:table-cell office:value-type="string">
                <text:p>Egyéb</text:p>
                <draw:g>
                  <svg:desc>Összegzés.I14:Összegzés.I1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320.47">
                <text:p>-320.47</text:p>
                <draw:g>
                  <svg:desc>Összegzés.D15:Összegzés.D15</svg:desc>
                </draw:g>
              </table:table-cell>
              <table:table-cell office:value-type="float" office:value="-723.19">
                <text:p>-723.19</text:p>
                <draw:g>
                  <svg:desc>Összegzés.E15:Összegzés.E15</svg:desc>
                </draw:g>
              </table:table-cell>
              <table:table-cell office:value-type="float" office:value="-292">
                <text:p>-292</text:p>
                <draw:g>
                  <svg:desc>Összegzés.F15:Összegzés.F15</svg:desc>
                </draw:g>
              </table:table-cell>
              <table:table-cell office:value-type="float" office:value="-383.2">
                <text:p>-383.2</text:p>
                <draw:g>
                  <svg:desc>Összegzés.G15:Összegzés.G15</svg:desc>
                </draw:g>
              </table:table-cell>
              <table:table-cell office:value-type="float" office:value="-410.6">
                <text:p>-410.6</text:p>
                <draw:g>
                  <svg:desc>Összegzés.H15:Összegzés.H15</svg:desc>
                </draw:g>
              </table:table-cell>
              <table:table-cell office:value-type="float" office:value="0">
                <text:p>0</text:p>
                <draw:g>
                  <svg:desc>Összegzés.I15:Összegzés.I1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