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>
      <style:paragraph-properties fo:text-align="center"/>
    </style:style>
    <style:style style:name="P4" style:family="paragraph">
      <style:text-properties style:font-name="Arial" fo:font-size="6pt" fo:font-weight="normal" style:font-size-asian="6pt" style:font-weight-asian="normal" style:font-size-complex="6pt" style:font-weight-complex="normal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8" style:family="paragraph">
      <style:paragraph-properties fo:text-align="start"/>
      <style:text-properties style:text-line-through-style="none" fo:font-style="normal" style:text-underline-style="none"/>
    </style:style>
    <style:style style:name="P9" style:family="paragraph">
      <style:paragraph-properties fo:text-align="center"/>
      <style:text-properties style:text-line-through-style="none" style:font-name="Arial2" fo:font-size="10pt" fo:font-style="normal" style:text-underline-style="none" fo:font-weight="bold"/>
    </style:style>
    <style:style style:name="P10" style:family="paragraph">
      <style:text-properties style:font-name="Arial" fo:font-size="6pt" style:font-size-asian="6pt" style:font-size-complex="6pt"/>
    </style:style>
    <style:style style:name="P11" style:family="paragraph">
      <style:paragraph-properties fo:text-align="center"/>
      <style:text-properties style:text-line-through-style="none" style:font-name="Arial2" fo:font-size="18pt" fo:font-style="normal" style:text-underline-style="none" fo:font-weight="bold"/>
    </style:style>
    <style:style style:name="P12" style:family="paragraph">
      <style:paragraph-properties fo:text-align="center"/>
      <style:text-properties style:text-line-through-style="none" style:font-name="Arial2" fo:font-size="12pt" fo:font-style="normal" style:text-underline-style="none" fo:font-weight="bold"/>
    </style:style>
    <style:style style:name="P13" style:family="paragraph">
      <style:paragraph-properties fo:text-align="start"/>
      <style:text-properties style:text-line-through-style="none" style:font-name="Arial1" fo:font-size="8pt" fo:font-style="norma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6pt" style:font-size-asian="6pt" style:font-size-complex="6pt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/>
    </style:style>
    <style:style style:name="gr4" style:family="graphic">
      <style:graphic-properties draw:stroke="none" svg:stroke-color="#000000" draw:fill="none" draw:fill-color="#ffffff" fo:min-height="0.385cm" style:run-through="foreground"/>
    </style:style>
    <style:style style:name="gr5" style:family="graphic">
      <style:graphic-properties fo:border="none #000000"/>
    </style:style>
    <style:style style:name="gr6" style:family="graphic">
      <style:graphic-properties draw:stroke="dash" draw:stroke-dash="Ultrafine_20_Dashed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247cm" style:run-through="foreground"/>
    </style:style>
    <style:style style:name="gr8" style:family="graphic">
      <style:graphic-properties draw:stroke="none" svg:stroke-color="#000000" draw:fill="none" draw:fill-color="#ffffff" fo:min-height="0.31cm" style:run-through="foreground"/>
    </style:style>
    <style:style style:name="gr9" style:family="graphic">
      <style:graphic-properties draw:stroke="none" svg:stroke-color="#000000" draw:fill="none" draw:fill-color="#ffffff" fo:min-height="0.332cm" style:run-through="foreground"/>
    </style:style>
  </office:automatic-styles>
  <office:body>
    <office:text>
      <office:forms form:automatic-focus="false" form:apply-design-mode="true">
        <form:form form:name="Bolet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txtRsCedente" form:control-implementation="ooo:com.sun.star.form.component.TextField" form:id="control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AgenciaCodigoCedente" form:control-implementation="ooo:com.sun.star.form.component.TextField" form:id="control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Especie" form:control-implementation="ooo:com.sun.star.form.component.TextField" form:id="control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RsLogoBanco" form:control-implementation="ooo:com.sun.star.form.component.TextField" form:id="control4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RsQuantidade" form:control-implementation="ooo:com.sun.star.form.component.TextField" form:id="control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ossoNumero" form:control-implementation="ooo:com.sun.star.form.component.TextField" form:id="control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umeroDocumento" form:control-implementation="ooo:com.sun.star.form.component.TextField" form:id="control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CpfCnpj" form:control-implementation="ooo:com.sun.star.form.component.TextField" form:id="control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ataVencimento" form:control-implementation="ooo:com.sun.star.form.component.TextField" form:id="control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ValorDocumento" form:control-implementation="ooo:com.sun.star.form.component.TextField" form:id="control1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escontoAbatimento" form:control-implementation="ooo:com.sun.star.form.component.TextField" form:id="control1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aDeducao" form:control-implementation="ooo:com.sun.star.form.component.TextField" form:id="control1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MoraMulta" form:control-implementation="ooo:com.sun.star.form.component.TextField" form:id="control1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oAcrescimo" form:control-implementation="ooo:com.sun.star.form.component.TextField" form:id="control1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ValorCobrado" form:control-implementation="ooo:com.sun.star.form.component.TextField" form:id="control1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InstrucaoAoSacado" form:control-implementation="ooo:com.sun.star.form.component.TextField" form:id="control1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CodBanco" form:control-implementation="ooo:com.sun.star.form.component.TextField" form:id="control1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LinhaDigitavel" form:control-implementation="ooo:com.sun.star.form.component.TextField" form:id="control1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LogoBanco" form:control-implementation="ooo:com.sun.star.form.component.TextField" form:id="control19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CodBanco" form:control-implementation="ooo:com.sun.star.form.component.TextField" form:id="control2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inhaDigitavel" form:control-implementation="ooo:com.sun.star.form.component.TextField" form:id="control2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ocalPagamento" form:control-implementation="ooo:com.sun.star.form.component.TextField" form:id="control2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edente" form:control-implementation="ooo:com.sun.star.form.component.TextField" form:id="control2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Vencimento" form:control-implementation="ooo:com.sun.star.form.component.TextField" form:id="control2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genciaCodigoCedente" form:control-implementation="ooo:com.sun.star.form.component.TextField" form:id="control2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Documento" form:control-implementation="ooo:com.sun.star.form.component.TextField" form:id="control2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ossoNumero" form:control-implementation="ooo:com.sun.star.form.component.TextField" form:id="control2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escontoAbatimento" form:control-implementation="ooo:com.sun.star.form.component.TextField" form:id="control2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aDeducao" form:control-implementation="ooo:com.sun.star.form.component.TextField" form:id="control2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MoraMulta" form:control-implementation="ooo:com.sun.star.form.component.TextField" form:id="control3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oAcrescimo" form:control-implementation="ooo:com.sun.star.form.component.TextField" form:id="control3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Documento" form:control-implementation="ooo:com.sun.star.form.component.TextField" form:id="control3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umeroDocumento" form:control-implementation="ooo:com.sun.star.form.component.TextField" form:id="control3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Documento" form:control-implementation="ooo:com.sun.star.form.component.TextField" form:id="control3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ceite" form:control-implementation="ooo:com.sun.star.form.component.TextField" form:id="control3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Processamento" form:control-implementation="ooo:com.sun.star.form.component.TextField" form:id="control3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UsoBanco" form:control-implementation="ooo:com.sun.star.form.component.TextField" form:id="control3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arteira" form:control-implementation="ooo:com.sun.star.form.component.TextField" form:id="control3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" form:control-implementation="ooo:com.sun.star.form.component.TextField" form:id="control3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Quantidade" form:control-implementation="ooo:com.sun.star.form.component.TextField" form:id="control4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" form:control-implementation="ooo:com.sun.star.form.component.TextField" form:id="control4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Cobrado" form:control-implementation="ooo:com.sun.star.form.component.TextField" form:id="control4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1" form:control-implementation="ooo:com.sun.star.form.component.TextField" form:id="control43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CodigoBarra" form:control-implementation="ooo:com.sun.star.form.component.TextField" form:id="control4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Sacado" form:control-implementation="ooo:com.sun.star.form.component.TextField" form:id="control4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1" form:control-implementation="ooo:com.sun.star.form.component.TextField" form:id="control4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2" form:control-implementation="ooo:com.sun.star.form.component.TextField" form:id="control4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3" form:control-implementation="ooo:com.sun.star.form.component.TextField" form:id="control4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4" form:control-implementation="ooo:com.sun.star.form.component.TextField" form:id="control4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5" form:control-implementation="ooo:com.sun.star.form.component.TextField" form:id="control5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6" form:control-implementation="ooo:com.sun.star.form.component.TextField" form:id="control5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7" form:control-implementation="ooo:com.sun.star.form.component.TextField" form:id="control5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8" form:control-implementation="ooo:com.sun.star.form.component.TextField" form:id="control5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2" form:control-implementation="ooo:com.sun.star.form.component.TextField" form:id="control54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FcSacadoL3" form:control-implementation="ooo:com.sun.star.form.component.TextField" form:id="control55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rect draw:style-name="gr2" draw:text-style-name="P3" svg:width="4.478cm" svg:height="1.235cm" svg:x="0.42cm" svg:y="1.383cm"><text:p/></draw:rect><draw:rect draw:style-name="gr2" draw:text-style-name="P3" svg:width="1.989cm" svg:height="1.241cm" svg:x="4.932cm" svg:y="1.383cm"><text:p/></draw:rect><draw:rect draw:style-name="gr2" draw:text-style-name="P3" svg:width="12.593cm" svg:height="1.23cm" svg:x="6.957cm" svg:y="1.385cm"><text:p/></draw:rect><draw:custom-shape draw:style-name="gr3" draw:text-style-name="P4" svg:width="8.937cm" svg:height="0.75cm" svg:x="0.42cm" svg:y="2.621cm"><text:p><text:span text:style-name="T2">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786cm" svg:height="0.75cm" svg:x="9.356cm" svg:y="2.621cm"><text:p><text:span text:style-name="T2">Agência / Código do 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1.158cm" svg:height="0.75cm" svg:x="13.141cm" svg:y="2.621cm"><text:p><text:span text:style-name="T2">Espéci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1.493cm" svg:height="0.75cm" svg:x="14.298cm" svg:y="2.621cm"><text:p><text:span text:style-name="T2">Quantidad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756cm" svg:height="0.75cm" svg:x="15.791cm" svg:y="2.621cm"><text:p><text:span text:style-name="T2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4" svg:width="5.963cm" svg:height="0.75cm" svg:x="0.42cm" svg:y="3.371cm"><text:p><text:span text:style-name="T2">Número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918cm" svg:height="0.75cm" svg:x="6.382cm" svg:y="3.371cm"><text:p><text:span text:style-name="T2">CPF / CNPJ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cm" svg:height="0.75cm" svg:x="10.3cm" svg:y="3.371cm"><text:p><text:span text:style-name="T2">Data de Venci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5.248cm" svg:height="0.75cm" svg:x="14.298cm" svg:y="3.371cm"><text:p><text:span text:style-name="T2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4" svg:width="4.042cm" svg:height="0.75cm" svg:x="0.42cm" svg:y="4.12cm"><text:p><text:span text:style-name="T2">(-) Descontos / 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312cm" svg:height="0.75cm" svg:x="4.461cm" svg:y="4.12cm"><text:p><text:span text:style-name="T2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264cm" svg:height="0.75cm" svg:x="7.772cm" svg:y="4.12cm"><text:p><text:span text:style-name="T2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289cm" svg:height="0.75cm" svg:x="11.01cm" svg:y="4.12cm"><text:p><text:span text:style-name="T2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5.248cm" svg:height="0.75cm" svg:x="14.298cm" svg:y="4.12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4" svg:width="14.812cm" svg:height="0.75cm" svg:x="0.42cm" svg:y="5.62cm"><text:p><text:span text:style-name="T2">Instr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315cm" svg:height="0.75cm" svg:x="15.235cm" svg:y="5.62cm"><text:p><text:span text:style-name="T2">Autenticação Mecânica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4" draw:text-style-name="P6" svg:width="3.123cm" svg:height="0.385cm" svg:x="16.427cm" svg:y="0.949cm"><draw:text-box><text:p text:style-name="P5"><text:span text:style-name="T3">RECIBO DO SACADO</text:span></text:p></draw:text-box></draw:frame><draw:control draw:style-name="gr5" draw:text-style-name="P7" svg:width="8.699cm" svg:height="0.396cm" svg:x="0.581cm" svg:y="2.923cm" draw:control="control1"/><draw:control draw:style-name="gr5" draw:text-style-name="P8" svg:width="3.527cm" svg:height="0.396cm" svg:x="9.497cm" svg:y="2.923cm" draw:control="control2"/><draw:control draw:style-name="gr5" draw:text-style-name="P8" svg:width="0.929cm" svg:height="0.396cm" svg:x="13.289cm" svg:y="2.923cm" draw:control="control3"/><draw:control draw:style-name="gr5" draw:text-style-name="P9" svg:width="4.123cm" svg:height="0.953cm" svg:x="0.625cm" svg:y="1.538cm" draw:control="control4"/><draw:control draw:style-name="gr5" draw:text-style-name="P8" svg:width="1.274cm" svg:height="0.396cm" svg:x="14.439cm" svg:y="2.923cm" draw:control="control5"/><draw:control draw:style-name="gr5" draw:text-style-name="P8" svg:width="3.555cm" svg:height="0.401cm" svg:x="15.912cm" svg:y="2.923cm" draw:control="control6"/><draw:control draw:name="txtNumeroDocumento" draw:style-name="gr5" draw:text-style-name="P7" svg:width="5.696cm" svg:height="0.396cm" svg:x="0.581cm" svg:y="3.672cm" draw:control="control7"/><draw:control draw:name="txtNumeroDocumento" draw:style-name="gr5" draw:text-style-name="P7" svg:width="3.682cm" svg:height="0.396cm" svg:x="6.511cm" svg:y="3.672cm" draw:control="control8"/><draw:control draw:name="txtNumeroDocumento" draw:style-name="gr5" draw:text-style-name="P7" svg:width="3.793cm" svg:height="0.396cm" svg:x="10.428cm" svg:y="3.672cm" draw:control="control9"/><draw:control draw:name="txtNumeroDocumento" draw:style-name="gr5" draw:text-style-name="P7" svg:width="5.024cm" svg:height="0.396cm" svg:x="14.438cm" svg:y="3.672cm" draw:control="control10"/><draw:control draw:name="txtNumeroDocumento" draw:style-name="gr5" draw:text-style-name="P7" svg:width="3.795cm" svg:height="0.396cm" svg:x="0.581cm" svg:y="4.422cm" draw:control="control11"/><draw:control draw:name="txtNumeroDocumento" draw:style-name="gr5" draw:text-style-name="P7" svg:width="3.086cm" svg:height="0.396cm" svg:x="4.59cm" svg:y="4.422cm" draw:control="control12"/><draw:control draw:name="txtNumeroDocumento" draw:style-name="gr5" draw:text-style-name="P7" svg:width="3.049cm" svg:height="0.396cm" svg:x="7.871cm" svg:y="4.422cm" draw:control="control13"/><draw:control draw:name="txtNumeroDocumento" draw:style-name="gr5" draw:text-style-name="P7" svg:width="3.049cm" svg:height="0.396cm" svg:x="11.136cm" svg:y="4.422cm" draw:control="control14"/><draw:control draw:name="txtNumeroDocumento" draw:style-name="gr5" draw:text-style-name="P7" svg:width="5.061cm" svg:height="0.396cm" svg:x="14.401cm" svg:y="4.422cm" draw:control="control15"/><draw:control draw:name="txtNumeroDocumento" draw:style-name="gr5" draw:text-style-name="P7" svg:width="14.537cm" svg:height="0.396cm" svg:x="0.581cm" svg:y="5.921cm" draw:control="control16"/><draw:line draw:style-name="gr6" draw:text-style-name="P3" svg:x1="0.421cm" svg:y1="6.904cm" svg:x2="19.549cm" svg:y2="6.904cm"><text:p/></draw:line><draw:custom-shape draw:style-name="gr3" draw:text-style-name="P4" svg:width="19.128cm" svg:height="2.066cm" svg:x="0.422cm" svg:y="15.335cm"><text:p><text:span text:style-name="T2">Sac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7" draw:text-style-name="P10" svg:width="2.015cm" svg:height="0.267cm" svg:x="17.553cm" svg:y="6.638cm"><draw:text-box><text:p><text:span text:style-name="T4">Corte na linha abaixo</text:span></text:p></draw:text-box></draw:frame><draw:custom-shape draw:style-name="gr3" draw:text-style-name="P4" svg:width="14.579cm" svg:height="0.75cm" svg:x="0.42cm" svg:y="8.592cm"><text:p><text:span text:style-name="T2">Local de paga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999cm" svg:y="8.592cm"><text:p><text:span text:style-name="T2">Venci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14.579cm" svg:height="0.75cm" svg:x="0.42cm" svg:y="9.342cm"><text:p><text:span text:style-name="T2">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999cm" svg:y="9.342cm"><text:p><text:span text:style-name="T2">Agência / Código do Ceden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999cm" svg:y="10.091cm"><text:p><text:span text:style-name="T2">Nosso Númer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999cm" svg:y="10.841cm"><text:p><text:span text:style-name="T2">Valor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999cm" svg:y="11.591cm"><text:p><text:span text:style-name="T2">(-) Descontos / Abatiment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999cm" svg:y="12.34cm"><text:p><text:span text:style-name="T2">(-) Outras deduçõe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999cm" svg:y="13.09cm"><text:p><text:span text:style-name="T2">(+) Mora / Mult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999cm" svg:y="13.84cm"><text:p><text:span text:style-name="T2">(+) Outros acréscimos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552cm" svg:height="0.75cm" svg:x="14.999cm" svg:y="14.589cm"><text:p><text:span text:style-name="T2">(=) Valor Cobrad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534cm" svg:height="0.75cm" svg:x="0.42cm" svg:y="10.091cm"><text:p><text:span text:style-name="T2">Data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952cm" svg:height="0.75cm" svg:x="2.953cm" svg:y="10.091cm"><text:p><text:span text:style-name="T2">Nº do Docu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998cm" svg:height="0.75cm" svg:x="5.904cm" svg:y="10.091cm"><text:p><text:span text:style-name="T2">Espécie Doc.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095cm" svg:height="0.75cm" svg:x="8.901cm" svg:y="10.091cm"><text:p><text:span text:style-name="T2">Aceit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005cm" svg:height="0.75cm" svg:x="10.995cm" svg:y="10.091cm"><text:p><text:span text:style-name="T2">Data Processament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534cm" svg:height="0.75cm" svg:x="0.42cm" svg:y="10.841cm"><text:p><text:span text:style-name="T2">Uso do Banco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1.916cm" svg:height="0.75cm" svg:x="2.953cm" svg:y="10.841cm"><text:p><text:span text:style-name="T2">Carteira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2.565cm" svg:height="0.75cm" svg:x="4.869cm" svg:y="10.841cm"><text:p><text:span text:style-name="T2">Espéci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3.562cm" svg:height="0.75cm" svg:x="7.433cm" svg:y="10.841cm"><text:p><text:span text:style-name="T2">Quantidade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4.005cm" svg:height="0.75cm" svg:x="10.995cm" svg:y="10.841cm"><text:p><text:span text:style-name="T2">Valor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3" draw:text-style-name="P4" svg:width="14.579cm" svg:height="3.749cm" svg:x="0.42cm" svg:y="11.591cm"><text:p><text:span text:style-name="T2">Instruções (texto de responsabilidade do Cedente)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8" draw:text-style-name="P6" svg:width="3.915cm" svg:height="0.373cm" svg:x="15.635cm" svg:y="17.565cm"><draw:text-box><text:p text:style-name="P5"><text:span text:style-name="T3">FICHA DE COMPENSAÇÃO</text:span></text:p></draw:text-box></draw:frame><draw:frame draw:style-name="gr9" draw:text-style-name="P10" svg:width="2.357cm" svg:height="0.332cm" svg:x="12.656cm" svg:y="17.593cm"><draw:text-box><text:p><text:span text:style-name="T4">Autenticação Mecânica</text:span></text:p></draw:text-box></draw:frame><draw:control draw:style-name="gr5" draw:text-style-name="P11" svg:width="1.851cm" svg:height="0.952cm" svg:x="5.004cm" svg:y="1.535cm" draw:control="control17"/><draw:control draw:style-name="gr5" draw:text-style-name="P12" svg:width="12.286cm" svg:height="0.953cm" svg:x="7.109cm" svg:y="1.538cm" draw:control="control18"/><draw:rect draw:style-name="gr2" draw:text-style-name="P3" svg:width="4.478cm" svg:height="1.235cm" svg:x="0.42cm" svg:y="7.352cm"><text:p/></draw:rect><draw:rect draw:style-name="gr2" draw:text-style-name="P3" svg:width="1.989cm" svg:height="1.241cm" svg:x="4.932cm" svg:y="7.352cm"><text:p/></draw:rect><draw:rect draw:style-name="gr2" draw:text-style-name="P3" svg:width="12.593cm" svg:height="1.23cm" svg:x="6.957cm" svg:y="7.354cm"><text:p/></draw:rect><draw:control draw:style-name="gr5" draw:text-style-name="P9" svg:width="4.123cm" svg:height="0.953cm" svg:x="0.625cm" svg:y="7.507cm" draw:control="control19"/><draw:control draw:style-name="gr5" draw:text-style-name="P11" svg:width="1.851cm" svg:height="0.952cm" svg:x="5.004cm" svg:y="7.509cm" draw:control="control20"/><draw:control draw:style-name="gr5" draw:text-style-name="P12" svg:width="12.286cm" svg:height="0.953cm" svg:x="7.109cm" svg:y="7.507cm" draw:control="control21"/><draw:control draw:style-name="gr5" draw:text-style-name="P7" svg:width="14.311cm" svg:height="0.396cm" svg:x="0.581cm" svg:y="8.901cm" draw:control="control22"/><draw:control draw:style-name="gr5" draw:text-style-name="P7" svg:width="14.311cm" svg:height="0.396cm" svg:x="0.581cm" svg:y="9.643cm" draw:control="control23"/><draw:control draw:style-name="gr5" draw:text-style-name="P7" svg:width="4.313cm" svg:height="0.396cm" svg:x="15.11cm" svg:y="8.901cm" draw:control="control24"/><draw:control draw:style-name="gr5" draw:text-style-name="P7" svg:width="4.313cm" svg:height="0.396cm" svg:x="15.11cm" svg:y="9.643cm" draw:control="control25"/><draw:control draw:style-name="gr5" draw:text-style-name="P7" svg:width="4.315cm" svg:height="0.396cm" svg:x="15.127cm" svg:y="11.146cm" draw:control="control26"/><draw:control draw:style-name="gr5" draw:text-style-name="P7" svg:width="4.315cm" svg:height="0.396cm" svg:x="15.127cm" svg:y="10.368cm" draw:control="control27"/><draw:control draw:style-name="gr5" draw:text-style-name="P7" svg:width="4.315cm" svg:height="0.396cm" svg:x="15.127cm" svg:y="11.892cm" draw:control="control28"/><draw:control draw:style-name="gr5" draw:text-style-name="P7" svg:width="4.315cm" svg:height="0.396cm" svg:x="15.127cm" svg:y="12.642cm" draw:control="control29"/><draw:control draw:style-name="gr5" draw:text-style-name="P7" svg:width="4.315cm" svg:height="0.396cm" svg:x="15.127cm" svg:y="13.391cm" draw:control="control30"/><draw:control draw:style-name="gr5" draw:text-style-name="P7" svg:width="4.315cm" svg:height="0.396cm" svg:x="15.127cm" svg:y="14.141cm" draw:control="control31"/><draw:control draw:style-name="gr5" draw:text-style-name="P7" svg:width="2.271cm" svg:height="0.396cm" svg:x="0.581cm" svg:y="10.368cm" draw:control="control32"/><draw:control draw:style-name="gr5" draw:text-style-name="P7" svg:width="2.73cm" svg:height="0.396cm" svg:x="3.08cm" svg:y="10.368cm" draw:control="control33"/><draw:control draw:style-name="gr5" draw:text-style-name="P7" svg:width="2.786cm" svg:height="0.396cm" svg:x="6.026cm" svg:y="10.368cm" draw:control="control34"/><draw:control draw:style-name="gr5" draw:text-style-name="P7" svg:width="1.853cm" svg:height="0.396cm" svg:x="9.047cm" svg:y="10.368cm" draw:control="control35"/><draw:control draw:style-name="gr5" draw:text-style-name="P7" svg:width="3.774cm" svg:height="0.396cm" svg:x="11.136cm" svg:y="10.368cm" draw:control="control36"/><draw:control draw:style-name="gr5" draw:text-style-name="P7" svg:width="2.271cm" svg:height="0.396cm" svg:x="0.581cm" svg:y="11.146cm" draw:control="control37"/><draw:control draw:style-name="gr5" draw:text-style-name="P7" svg:width="1.692cm" svg:height="0.401cm" svg:x="3.075cm" svg:y="11.146cm" draw:control="control38"/><draw:control draw:style-name="gr5" draw:text-style-name="P7" svg:width="2.304cm" svg:height="0.401cm" svg:x="5.017cm" svg:y="11.146cm" draw:control="control39"/><draw:control draw:style-name="gr5" draw:text-style-name="P7" svg:width="3.301cm" svg:height="0.401cm" svg:x="7.604cm" svg:y="11.146cm" draw:control="control40"/><draw:control draw:style-name="gr5" draw:text-style-name="P7" svg:width="3.793cm" svg:height="0.401cm" svg:x="11.136cm" svg:y="11.146cm" draw:control="control41"/><draw:control draw:style-name="gr5" draw:text-style-name="P7" svg:width="4.315cm" svg:height="0.396cm" svg:x="15.127cm" svg:y="14.908cm" draw:control="control42"/><draw:control draw:style-name="gr5" draw:text-style-name="P13" svg:width="18.864cm" svg:height="0.401cm" svg:x="0.581cm" svg:y="15.655cm" draw:control="control43"/><draw:control draw:style-name="gr5" draw:text-style-name="P9" svg:width="10.891cm" svg:height="1.301cm" svg:x="0.422cm" svg:y="17.591cm" draw:control="control44"/><draw:custom-shape draw:style-name="gr3" draw:text-style-name="P4" svg:width="19.134cm" svg:height="0.75cm" svg:x="0.42cm" svg:y="4.87cm"><text:p><text:span text:style-name="T2">Sacado</text:span></text:p><draw:enhanced-geometry svg:viewBox="0 0 21600 21600" draw:glue-points="10800 0 0 10800 10800 21600 21600 10800" draw:type="flowchart-process" draw:enhanced-path="M 0 0 L 21600 0 21600 21600 0 21600 0 0 Z N"/></draw:custom-shape><draw:control draw:name="txtNumeroDocumento" draw:style-name="gr5" draw:text-style-name="P7" svg:width="18.834cm" svg:height="0.396cm" svg:x="0.581cm" svg:y="5.172cm" draw:control="control45"/><draw:control draw:name="txtNumeroDocumento" draw:style-name="gr5" draw:text-style-name="P7" svg:width="14.292cm" svg:height="0.396cm" svg:x="0.579cm" svg:y="11.922cm" draw:control="control46"/><draw:control draw:name="txtNumeroDocumento" draw:style-name="gr5" draw:text-style-name="P7" svg:width="14.292cm" svg:height="0.396cm" svg:x="0.579cm" svg:y="12.34cm" draw:control="control47"/><draw:control draw:name="txtNumeroDocumento" draw:style-name="gr5" draw:text-style-name="P7" svg:width="14.292cm" svg:height="0.396cm" svg:x="0.579cm" svg:y="12.758cm" draw:control="control48"/><draw:control draw:name="txtNumeroDocumento" draw:style-name="gr5" draw:text-style-name="P7" svg:width="14.292cm" svg:height="0.396cm" svg:x="0.579cm" svg:y="13.176cm" draw:control="control49"/><draw:control draw:name="txtNumeroDocumento" draw:style-name="gr5" draw:text-style-name="P7" svg:width="14.292cm" svg:height="0.396cm" svg:x="0.579cm" svg:y="13.612cm" draw:control="control50"/><draw:control draw:name="txtNumeroDocumento" draw:style-name="gr5" draw:text-style-name="P7" svg:width="14.292cm" svg:height="0.396cm" svg:x="0.579cm" svg:y="14.03cm" draw:control="control51"/><draw:control draw:name="txtNumeroDocumento" draw:style-name="gr5" draw:text-style-name="P7" svg:width="14.292cm" svg:height="0.396cm" svg:x="0.579cm" svg:y="14.448cm" draw:control="control52"/><draw:control draw:name="txtNumeroDocumento" draw:style-name="gr5" draw:text-style-name="P7" svg:width="14.292cm" svg:height="0.396cm" svg:x="0.579cm" svg:y="14.878cm" draw:control="control53"/><draw:control draw:style-name="gr5" draw:text-style-name="P13" svg:width="18.864cm" svg:height="0.401cm" svg:x="0.581cm" svg:y="16.081cm" draw:control="control54"/><draw:control draw:style-name="gr5" draw:text-style-name="P13" svg:width="18.864cm" svg:height="0.401cm" svg:x="0.581cm" svg:y="16.499cm" draw:control="control55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erado por <text:span text:style-name="MT1">Bopepo</text:span> – http://www.jrimum.org/bopep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Misael Queiroz</meta:initial-creator>
    <meta:creation-date>2008-01-18T19:37:11</meta:creation-date>
    <dc:date>2011-10-11T11:20:14.72</dc:date>
    <meta:editing-cycles>113</meta:editing-cycles>
    <meta:editing-duration>PT08H46M01S</meta:editing-duration>
    <dc:description>http://www.jrimum.org/bopepo</dc:description>
    <meta:keyword>Boleto</meta:keyword>
    <meta:keyword>JRimum</meta:keyword>
    <meta:keyword>Bopepo</meta:keyword>
    <dc:subject>Boleto</dc:subject>
    <dc:title>Boleto padrão JRimum-Bopepo</dc:title>
    <meta:document-statistic meta:table-count="0" meta:image-count="0" meta:object-count="0" meta:page-count="1" meta:paragraph-count="1" meta:word-count="5" meta:character-count="48"/>
    <meta:user-defined meta:name="Info 1"/>
    <meta:user-defined meta:name="Info 2"/>
    <meta:user-defined meta:name="Info 3"/>
    <meta:user-defined meta:name="Info 4"/>
  </office:meta>
</office:document-meta>
</file>