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300000028B211880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adornments="Negrito" style:font-family-generic="swiss"/>
    <style:font-face style:name="Arial1" svg:font-family="Arial" style:font-adornments="Normal" style:font-family-generic="swiss"/>
    <style:font-face style:name="Arial3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08cm" fo:margin-right="0.056cm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.199cm" fo:margin-right="0.199cm" fo:text-indent="0cm" style:auto-text-indent="false"/>
    </style:style>
    <style:style style:name="P3" style:family="paragraph" style:parent-style-name="Standard">
      <style:paragraph-properties fo:margin-left="0cm" fo:margin-right="0.199cm" fo:text-indent="0cm" style:auto-text-indent="false"/>
    </style:style>
    <style:style style:name="P4" style:family="paragraph">
      <style:text-properties style:font-name="Arial" fo:font-size="6pt" fo:font-weight="normal" style:font-size-asian="6pt" style:font-weight-asian="normal" style:font-size-complex="6pt" style:font-weight-complex="normal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style:font-name="Arial" fo:font-size="7pt" fo:font-weight="bold" style:font-size-asian="8pt" style:font-weight-asian="bold" style:font-size-complex="8pt" style:font-weight-complex="bold"/>
    </style:style>
    <style:style style:name="P7" style:family="paragraph">
      <style:paragraph-properties fo:text-align="start"/>
      <style:text-properties style:text-line-through-style="none" fo:font-style="normal" style:text-underline-style="none"/>
    </style:style>
    <style:style style:name="P8" style:family="paragraph">
      <style:paragraph-properties fo:text-align="start"/>
      <style:text-properties style:text-line-through-style="none" style:font-name="Arial1" fo:font-style="normal" style:text-underline-style="none"/>
    </style:style>
    <style:style style:name="P9" style:family="paragraph">
      <style:paragraph-properties fo:text-align="end"/>
      <style:text-properties style:font-name="Arial" fo:font-size="7pt" fo:font-weight="normal" style:font-size-asian="8pt" style:font-weight-asian="bold" style:font-size-complex="8pt" style:font-weight-complex="bold"/>
    </style:style>
    <style:style style:name="P10" style:family="paragraph">
      <style:text-properties style:font-name="Arial" fo:font-size="7pt" style:font-size-asian="6pt" style:font-size-complex="6pt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font-size="10pt"/>
    </style:style>
    <style:style style:name="P13" style:family="paragraph">
      <style:paragraph-properties fo:text-align="center"/>
      <style:text-properties style:text-line-through-style="none" style:font-name="Arial2" fo:font-size="10pt" fo:font-style="normal" style:text-underline-style="none" fo:font-weight="bold"/>
    </style:style>
    <style:style style:name="P14" style:family="paragraph">
      <style:paragraph-properties fo:text-align="center"/>
      <style:text-properties style:text-line-through-style="none" style:font-name="Arial2" fo:font-size="14pt" fo:font-style="normal" style:text-underline-style="none" fo:font-weight="bold"/>
    </style:style>
    <style:style style:name="P15" style:family="paragraph">
      <style:paragraph-properties fo:text-align="start"/>
      <style:text-properties style:text-line-through-style="none" style:font-name="Arial1" fo:font-size="7pt" fo:font-style="normal" style:text-underline-style="none"/>
    </style:style>
    <style:style style:name="P16" style:family="paragraph">
      <style:paragraph-properties fo:text-align="end"/>
      <style:text-properties style:text-line-through-style="none" style:font-name="Arial1" fo:font-size="7pt" fo:font-style="normal" style:text-underline-style="none"/>
    </style:style>
    <style:style style:name="P17" style:family="paragraph">
      <style:paragraph-properties fo:text-align="start"/>
      <style:text-properties style:text-line-through-style="none" style:font-name="Arial3" fo:font-size="7pt" fo:font-style="normal" style:text-underline-style="none"/>
    </style:style>
    <style:style style:name="P18" style:family="paragraph">
      <style:paragraph-properties fo:text-align="start"/>
      <style:text-properties style:text-line-through-style="none" style:font-name="Arial1" fo:font-size="8pt" fo:font-style="normal" style:text-underline-style="none"/>
    </style:style>
    <style:style style:name="P19" style:family="paragraph">
      <style:paragraph-properties fo:text-align="center"/>
      <style:text-properties style:text-line-through-style="none" style:font-name="Arial2" fo:font-size="11pt" fo:font-style="normal" style:text-underline-style="none" fo:font-weight="normal"/>
    </style:style>
    <style:style style:name="T1" style:family="text">
      <style:text-properties style:font-name="Arial" fo:font-size="6pt" fo:font-weight="normal" style:font-size-asian="6pt" style:font-weight-asian="normal" style:font-size-complex="6pt" style:font-weight-complex="normal"/>
    </style:style>
    <style:style style:name="T2" style:family="text">
      <style:text-properties style:font-name="Arial" fo:font-size="7pt" fo:font-weight="bold" style:font-size-asian="8pt" style:font-weight-asian="bold" style:font-size-complex="8pt" style:font-weight-complex="bold"/>
    </style:style>
    <style:style style:name="T3" style:family="text">
      <style:text-properties style:font-name="Arial" fo:font-size="7pt" fo:font-weight="normal" style:font-size-asian="8pt" style:font-weight-asian="bold" style:font-size-complex="8pt" style:font-weight-complex="bold"/>
    </style:style>
    <style:style style:name="T4" style:family="text">
      <style:text-properties style:font-name="Arial" fo:font-size="7pt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/>
    </style:style>
    <style:style style:name="gr1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padding-top="0.03cm" fo:padding-bottom="0.019cm" fo:padding-left="0.12cm" fo:padding-right="0.01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303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order="none #0000ff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31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33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1cm" draw:marker-start-width="0.409cm" draw:marker-end-width="0.409cm" draw:fill="solid" draw:fill-color="#ffffff" draw:textarea-horizontal-align="center" draw:textarea-vertical-align="middle" fo:padding-top="0.019cm" fo:padding-bottom="0.019cm" fo:padding-left="0.019cm" fo:padding-right="0.01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Dashed_20__28_var_29_" draw:marker-start-width="5.001cm" draw:marker-start-center="true" draw:marker-end-width="5.001cm" draw:marker-end-center="tru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true" form:apply-design-mode="true">
        <form:form form:name="Boleto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text form:name="txtRsAgenciaCodigoCedente" form:control-implementation="ooo:com.sun.star.form.component.TextField" form:id="control1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NossoNumero" form:control-implementation="ooo:com.sun.star.form.component.TextField" form:id="control2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NumeroDocumento" form:control-implementation="ooo:com.sun.star.form.component.TextField" form:id="control3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DataVencimento" form:control-implementation="ooo:com.sun.star.form.component.TextField" form:id="control4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DescontoAbatimento" form:control-implementation="ooo:com.sun.star.form.component.TextField" form:id="control5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OutraDeducao" form:control-implementation="ooo:com.sun.star.form.component.TextField" form:id="control6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MoraMulta" form:control-implementation="ooo:com.sun.star.form.component.TextField" form:id="control7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OutroAcrescimo" form:control-implementation="ooo:com.sun.star.form.component.TextField" form:id="control8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RstValorCobrado" form:control-implementation="ooo:com.sun.star.form.component.TextField" form:id="control9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LogoBanco" form:control-implementation="ooo:com.sun.star.form.component.TextField" form:id="control10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CodBanco" form:control-implementation="ooo:com.sun.star.form.component.TextField" form:id="control11" form:readonly="true" form:max-length="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LocalPagamento" form:control-implementation="ooo:com.sun.star.form.component.TextField" form:id="control12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Cedente" form:control-implementation="ooo:com.sun.star.form.component.TextField" form:id="control13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DataVencimento" form:control-implementation="ooo:com.sun.star.form.component.TextField" form:id="control14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AgenciaCodigoCedente" form:control-implementation="ooo:com.sun.star.form.component.TextField" form:id="control15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ValorDocumento" form:control-implementation="ooo:com.sun.star.form.component.TextField" form:id="control16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NossoNumero" form:control-implementation="ooo:com.sun.star.form.component.TextField" form:id="control17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DescontoAbatimento" form:control-implementation="ooo:com.sun.star.form.component.TextField" form:id="control18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OutraDeducao" form:control-implementation="ooo:com.sun.star.form.component.TextField" form:id="control19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MoraMulta" form:control-implementation="ooo:com.sun.star.form.component.TextField" form:id="control20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OutroAcrescimo" form:control-implementation="ooo:com.sun.star.form.component.TextField" form:id="control21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EspecieDocumento" form:control-implementation="ooo:com.sun.star.form.component.TextField" form:id="control22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Aceite" form:control-implementation="ooo:com.sun.star.form.component.TextField" form:id="control23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DataProcessamento" form:control-implementation="ooo:com.sun.star.form.component.TextField" form:id="control24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UsoBanco" form:control-implementation="ooo:com.sun.star.form.component.TextField" form:id="control25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Carteira" form:control-implementation="ooo:com.sun.star.form.component.TextField" form:id="control26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Especie" form:control-implementation="ooo:com.sun.star.form.component.TextField" form:id="control27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Quantidade" form:control-implementation="ooo:com.sun.star.form.component.TextField" form:id="control28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Valor" form:control-implementation="ooo:com.sun.star.form.component.TextField" form:id="control29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ValorCobrado" form:control-implementation="ooo:com.sun.star.form.component.TextField" form:id="control30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xtFcSacadoL1" form:control-implementation="ooo:com.sun.star.form.component.TextField" form:id="control31" form:readonly="true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xtFcCodigoBarra" form:control-implementation="ooo:com.sun.star.form.component.TextField" form:id="control32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xtRsSacado" form:control-implementation="ooo:com.sun.star.form.component.TextField" form:id="control33" form:readonly="true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xtFcInstrucaoAoCaixa1" form:control-implementation="ooo:com.sun.star.form.component.TextField" form:id="control34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2" form:control-implementation="ooo:com.sun.star.form.component.TextField" form:id="control35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3" form:control-implementation="ooo:com.sun.star.form.component.TextField" form:id="control36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4" form:control-implementation="ooo:com.sun.star.form.component.TextField" form:id="control37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5" form:control-implementation="ooo:com.sun.star.form.component.TextField" form:id="control38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6" form:control-implementation="ooo:com.sun.star.form.component.TextField" form:id="control39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7" form:control-implementation="ooo:com.sun.star.form.component.TextField" form:id="control40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8" form:control-implementation="ooo:com.sun.star.form.component.TextField" form:id="control41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xtFcSacadoL2" form:control-implementation="ooo:com.sun.star.form.component.TextField" form:id="control42" form:readonly="true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xtFcSacadoL3" form:control-implementation="ooo:com.sun.star.form.component.TextField" form:id="control43" form:readonly="true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xtFcAvalista" form:control-implementation="ooo:com.sun.star.form.component.TextField" form:id="control44" form:readonly="true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xtRsLinhaDigitavel" form:control-implementation="ooo:com.sun.star.form.component.TextField" form:id="control45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ValorDocumento" form:control-implementation="ooo:com.sun.star.form.component.TextField" form:id="control46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NumeroParcela" form:control-implementation="ooo:com.sun.star.form.component.TextField" form:id="control47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DataDocumento" form:control-implementation="ooo:com.sun.star.form.component.TextField" form:id="control48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NumeroDocumento" form:control-implementation="ooo:com.sun.star.form.component.TextField" form:id="control49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ontrol text:anchor-type="paragraph" draw:z-index="46" draw:style-name="gr3" draw:text-style-name="P13" svg:width="3.081cm" svg:height="0.743cm" svg:x="5.627cm" svg:y="0.21cm" draw:control="control10"/><draw:rect text:anchor-type="paragraph" draw:z-index="89" draw:style-name="gr6" draw:text-style-name="P11" svg:width="4.25cm" svg:height="0.851cm" svg:x="0.776cm" svg:y="0.15cm"><text:p/></draw:rect><draw:rect text:anchor-type="paragraph" draw:z-index="43" draw:style-name="gr6" draw:text-style-name="P11" svg:width="3.345cm" svg:height="0.853cm" svg:x="5.487cm" svg:y="0.15cm"><text:p/></draw:rect><draw:rect text:anchor-type="paragraph" draw:z-index="44" draw:style-name="gr6" draw:text-style-name="P11" svg:width="1.511cm" svg:height="0.851cm" svg:x="8.837cm" svg:y="0.15cm"><text:p/></draw:rect><draw:rect text:anchor-type="paragraph" draw:z-index="45" draw:style-name="gr6" draw:text-style-name="P12" svg:width="12.641cm" svg:height="0.851cm" svg:x="10.347cm" svg:y="0.15cm"><text:p/></draw:rect><draw:control text:anchor-type="paragraph" draw:z-index="82" draw:style-name="gr3" draw:text-style-name="P19" svg:width="11.761cm" svg:height="0.685cm" svg:x="10.456cm" svg:y="0.21cm" draw:control="control45"/><draw:control text:anchor-type="paragraph" draw:z-index="47" draw:style-name="gr3" draw:text-style-name="P14" svg:width="1.382cm" svg:height="0.669cm" svg:x="8.897cm" svg:y="0.236cm" draw:control="control11"/><draw:frame draw:style-name="fr1" draw:name="figura1" text:anchor-type="paragraph" svg:x="1.318cm" svg:y="0.183cm" svg:width="3.08cm" svg:height="0.743cm" draw:z-index="91"><draw:image xlink:href="Pictures/100002010000009300000028B211880E.png" xlink:type="simple" xlink:show="embed" xlink:actuate="onLoad"/></draw:frame><draw:line text:anchor-type="paragraph" draw:z-index="93" draw:style-name="gr7" draw:text-style-name="P11" svg:x1="5.269cm" svg:y1="0.014cm" svg:x2="5.269cm" svg:y2="10.082cm"><text:p/></draw:line></text:p>
      <text:p text:style-name="P2"><draw:custom-shape text:anchor-type="paragraph" draw:z-index="21" draw:style-name="gr1" draw:text-style-name="P4" svg:width="3.601cm" svg:height="0.581cm" svg:x="19.387cm" svg:y="0.621cm"><text:p><text:span text:style-name="T1">Venci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0" draw:style-name="gr1" draw:text-style-name="P4" svg:width="13.895cm" svg:height="0.581cm" svg:x="5.496cm" svg:y="0.621cm"><text:p><text:span text:style-name="T1">Local de paga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frame text:anchor-type="paragraph" draw:z-index="9" draw:style-name="gr2" draw:text-style-name="P6" svg:width="3.599cm" svg:height="0.304cm" svg:x="1.236cm" svg:y="0.6cm"><draw:text-box><text:p text:style-name="P5"><text:span text:style-name="T2">RECIBO DO SACADO</text:span></text:p></draw:text-box></draw:frame></text:p>
      <text:p text:style-name="P1"><draw:control text:anchor-type="paragraph" draw:z-index="88" draw:name="txtNumeroDocumento" draw:style-name="gr3" draw:text-style-name="P8" svg:width="4.051cm" svg:height="0.251cm" svg:x="0.857cm" svg:y="3.651cm" draw:control="control47"/><draw:control text:anchor-type="paragraph" draw:z-index="86" draw:name="txtNumeroDocumento" draw:style-name="gr3" draw:text-style-name="P8" svg:width="4.051cm" svg:height="0.251cm" svg:x="0.866cm" svg:y="3.057cm" draw:control="control46"/><draw:control text:anchor-type="paragraph" draw:z-index="78" draw:name="txtNumeroDocumento" draw:style-name="gr3" draw:text-style-name="P8" svg:width="13.699cm" svg:height="0.301cm" svg:x="5.607cm" svg:y="4.937cm" draw:control="control41"/><draw:control text:anchor-type="paragraph" draw:z-index="77" draw:name="txtNumeroDocumento" draw:style-name="gr3" draw:text-style-name="P8" svg:width="13.685cm" svg:height="0.301cm" svg:x="5.607cm" svg:y="4.627cm" draw:control="control40"/><draw:control text:anchor-type="paragraph" draw:z-index="76" draw:name="txtNumeroDocumento" draw:style-name="gr3" draw:text-style-name="P8" svg:width="13.671cm" svg:height="0.299cm" svg:x="5.607cm" svg:y="4.307cm" draw:control="control39"/><draw:control text:anchor-type="paragraph" draw:z-index="75" draw:name="txtNumeroDocumento" draw:style-name="gr3" draw:text-style-name="P8" svg:width="13.671cm" svg:height="0.301cm" svg:x="5.607cm" svg:y="3.986cm" draw:control="control38"/><draw:control text:anchor-type="paragraph" draw:z-index="74" draw:name="txtNumeroDocumento" draw:style-name="gr3" draw:text-style-name="P8" svg:width="13.685cm" svg:height="0.299cm" svg:x="5.607cm" svg:y="3.687cm" draw:control="control37"/><draw:control text:anchor-type="paragraph" draw:z-index="73" draw:name="txtNumeroDocumento" draw:style-name="gr3" draw:text-style-name="P8" svg:width="13.685cm" svg:height="0.301cm" svg:x="5.607cm" svg:y="3.367cm" draw:control="control36"/><draw:control text:anchor-type="paragraph" draw:z-index="72" draw:name="txtNumeroDocumento" draw:style-name="gr3" draw:text-style-name="P8" svg:width="13.685cm" svg:height="0.301cm" svg:x="5.607cm" svg:y="3.046cm" draw:control="control35"/><draw:control text:anchor-type="paragraph" draw:z-index="71" draw:name="txtNumeroDocumento" draw:style-name="gr3" draw:text-style-name="P8" svg:width="13.681cm" svg:height="0.301cm" svg:x="5.607cm" svg:y="2.739cm" draw:control="control34"/><draw:control text:anchor-type="paragraph" draw:z-index="66" draw:style-name="gr3" draw:text-style-name="P15" svg:width="3.444cm" svg:height="0.251cm" svg:x="19.457cm" svg:y="5.064cm" draw:control="control30"/><draw:control text:anchor-type="paragraph" draw:z-index="57" draw:style-name="gr3" draw:text-style-name="P15" svg:width="3.444cm" svg:height="0.251cm" svg:x="19.457cm" svg:y="4.443cm" draw:control="control21"/><draw:control text:anchor-type="paragraph" draw:z-index="56" draw:style-name="gr3" draw:text-style-name="P15" svg:width="3.444cm" svg:height="0.251cm" svg:x="19.457cm" svg:y="3.874cm" draw:control="control20"/><draw:control text:anchor-type="paragraph" draw:z-index="55" draw:style-name="gr3" draw:text-style-name="P15" svg:width="3.43cm" svg:height="0.251cm" svg:x="19.457cm" svg:y="3.279cm" draw:control="control19"/><draw:control text:anchor-type="paragraph" draw:z-index="54" draw:style-name="gr3" draw:text-style-name="P15" svg:width="3.447cm" svg:height="0.251cm" svg:x="19.457cm" svg:y="2.709cm" draw:control="control18"/><draw:control text:anchor-type="paragraph" draw:z-index="53" draw:style-name="gr3" draw:text-style-name="P16" svg:width="3.419cm" svg:height="0.251cm" svg:x="19.457cm" svg:y="1.549cm" draw:control="control17"/><draw:control text:anchor-type="paragraph" draw:z-index="52" draw:style-name="gr3" draw:text-style-name="P16" svg:width="3.43cm" svg:height="0.251cm" svg:x="19.457cm" svg:y="2.138cm" draw:control="control16"/><draw:control text:anchor-type="paragraph" draw:z-index="51" draw:style-name="gr3" draw:text-style-name="P16" svg:width="3.409cm" svg:height="0.251cm" svg:x="19.466cm" svg:y="0.968cm" draw:control="control15"/><draw:control text:anchor-type="paragraph" draw:z-index="50" draw:style-name="gr3" draw:text-style-name="P16" svg:width="3.391cm" svg:height="0.251cm" svg:x="19.466cm" svg:y="0.393cm" draw:control="control14"/><draw:control text:anchor-type="paragraph" draw:z-index="49" draw:style-name="gr3" draw:text-style-name="P15" svg:width="13.681cm" svg:height="0.251cm" svg:x="5.597cm" svg:y="0.97cm" draw:control="control13"/><draw:control text:anchor-type="paragraph" draw:z-index="48" draw:style-name="gr3" draw:text-style-name="P15" svg:width="13.696cm" svg:height="0.251cm" svg:x="5.597cm" svg:y="0.407cm" draw:control="control12"/><draw:custom-shape text:anchor-type="paragraph" draw:z-index="40" draw:style-name="gr1" draw:text-style-name="P4" svg:width="13.895cm" svg:height="2.92cm" svg:x="5.496cm" svg:y="2.443cm"><text:p><text:span text:style-name="T1">Texto de responsabilidade do cedente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8" draw:style-name="gr1" draw:text-style-name="P4" svg:width="3.601cm" svg:height="0.581cm" svg:x="19.39cm" svg:y="3.59cm"><text:p><text:span text:style-name="T1">(+) Mora / Multa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7" draw:style-name="gr1" draw:text-style-name="P4" svg:width="3.601cm" svg:height="0.581cm" svg:x="19.387cm" svg:y="3.02cm"><text:p><text:span text:style-name="T1">(-) Outras deduções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6" draw:style-name="gr1" draw:text-style-name="P4" svg:width="3.601cm" svg:height="0.581cm" svg:x="19.387cm" svg:y="2.441cm"><text:p><text:span text:style-name="T1">(-) Descontos / Abatimentos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5" draw:style-name="gr1" draw:text-style-name="P4" svg:width="3.601cm" svg:height="0.581cm" svg:x="19.387cm" svg:y="1.849cm"><text:p><text:span text:style-name="T1">Valor Docu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4" draw:style-name="gr1" draw:text-style-name="P4" svg:width="3.601cm" svg:height="0.581cm" svg:x="19.387cm" svg:y="1.272cm"><text:p><text:span text:style-name="T1">Nosso Númer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3" draw:style-name="gr1" draw:text-style-name="P4" svg:width="3.601cm" svg:height="0.581cm" svg:x="19.387cm" svg:y="0.706cm"><text:p><text:span text:style-name="T1">Agência / Código do Cedente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2" draw:style-name="gr1" draw:text-style-name="P4" svg:width="13.893cm" svg:height="0.585cm" svg:x="5.496cm" svg:y="0.706cm"><text:p><text:span text:style-name="T1">Cedente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15" draw:name="txtNumeroDocumento" draw:style-name="gr3" draw:text-style-name="P8" svg:width="4.051cm" svg:height="0.251cm" svg:x="0.857cm" svg:y="4.844cm" draw:control="control6"/><draw:control text:anchor-type="paragraph" draw:z-index="14" draw:name="txtNumeroDocumento" draw:style-name="gr3" draw:text-style-name="P8" svg:width="4.051cm" svg:height="0.251cm" svg:x="0.857cm" svg:y="4.256cm" draw:control="control5"/><draw:control text:anchor-type="paragraph" draw:z-index="13" draw:name="txtNumeroDocumento" draw:style-name="gr3" draw:text-style-name="P8" svg:width="4.051cm" svg:height="0.251cm" svg:x="0.857cm" svg:y="1.307cm" draw:control="control4"/><draw:control text:anchor-type="paragraph" draw:z-index="12" draw:name="txtNumeroDocumento" draw:style-name="gr3" draw:text-style-name="P8" svg:width="4.051cm" svg:height="0.251cm" svg:x="0.866cm" svg:y="0.711cm" draw:control="control3"/><draw:control text:anchor-type="paragraph" draw:z-index="11" draw:style-name="gr3" draw:text-style-name="P7" svg:width="4.051cm" svg:height="0.251cm" svg:x="0.847cm" svg:y="2.471cm" draw:control="control2"/><draw:control text:anchor-type="paragraph" draw:z-index="10" draw:style-name="gr3" draw:text-style-name="P7" svg:width="4.051cm" svg:height="0.251cm" svg:x="0.847cm" svg:y="1.887cm" draw:control="control1"/><draw:custom-shape text:anchor-type="paragraph" draw:z-index="2" draw:style-name="gr1" draw:text-style-name="P4" svg:width="4.252cm" svg:height="0.6cm" svg:x="0.767cm" svg:y="0.459cm"><text:p><text:span text:style-name="T1">Número do docu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/text:p>
      <text:p text:style-name="P1"/>
      <text:p text:style-name="P1"><draw:custom-shape text:anchor-type="paragraph" draw:z-index="34" draw:style-name="gr1" draw:text-style-name="P4" svg:width="3.34cm" svg:height="0.581cm" svg:x="16.046cm" svg:y="0.33cm"><text:p><text:span text:style-name="T1">Data Processa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33" draw:style-name="gr1" draw:text-style-name="P4" svg:width="1.791cm" svg:height="0.581cm" svg:x="14.256cm" svg:y="0.337cm"><text:p><text:span text:style-name="T1">Aceite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32" draw:style-name="gr1" draw:text-style-name="P4" svg:width="1.8cm" svg:height="0.581cm" svg:x="12.457cm" svg:y="0.33cm"><text:p><text:span text:style-name="T1">Espécie Doc.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31" draw:style-name="gr1" draw:text-style-name="P4" svg:width="3.342cm" svg:height="0.581cm" svg:x="5.496cm" svg:y="0.33cm"><text:p><text:span text:style-name="T1">Data do Docu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58" draw:style-name="gr3" draw:text-style-name="P15" svg:width="2.915cm" svg:height="0.251cm" svg:x="5.597cm" svg:y="0.61cm" draw:control="control48"/><draw:custom-shape text:anchor-type="paragraph" draw:z-index="83" draw:style-name="gr1" draw:text-style-name="P4" svg:width="3.615cm" svg:height="0.581cm" svg:x="8.837cm" svg:y="0.33cm"><text:p><text:span text:style-name="T1">Nº do Documento</text:span></text:p><draw:enhanced-geometry svg:viewBox="0 0 21600 21600" draw:glue-points="10800 0 0 10800 10800 21600 21600 10800" draw:type="flowchart-process" draw:enhanced-path="M 0 0 L 21600 0 21600 21600 0 21600 0 0 Z N"/></draw:custom-shape><draw:control text:anchor-type="paragraph" draw:z-index="90" draw:style-name="gr3" draw:text-style-name="P15" svg:width="3.086cm" svg:height="0.251cm" svg:x="16.217cm" svg:y="0.61cm" draw:control="control24"/><draw:custom-shape text:anchor-type="paragraph" draw:z-index="3" draw:style-name="gr1" draw:text-style-name="P4" svg:width="4.252cm" svg:height="0.602cm" svg:x="0.767cm" svg:y="0.085cm"><text:p><text:span text:style-name="T1">Data de Venci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/text:p>
      <text:p text:style-name="P1"><draw:custom-shape text:anchor-type="paragraph" draw:z-index="37" draw:style-name="gr1" draw:text-style-name="P4" svg:width="1.811cm" svg:height="0.581cm" svg:x="10.647cm" svg:y="0.457cm"><text:p><text:span text:style-name="T1">Espécie Moeda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36" draw:style-name="gr1" draw:text-style-name="P4" svg:width="1.811cm" svg:height="0.581cm" svg:x="8.837cm" svg:y="0.457cm"><text:p><text:span text:style-name="T1">Carteira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35" draw:style-name="gr1" draw:text-style-name="P4" svg:width="3.342cm" svg:height="0.581cm" svg:x="5.496cm" svg:y="0.457cm"><text:p><text:span text:style-name="T1">Uso do Banc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61" draw:style-name="gr3" draw:text-style-name="P15" svg:width="3.151cm" svg:height="0.251cm" svg:x="5.597cm" svg:y="0.72cm" draw:control="control25"/><draw:custom-shape text:anchor-type="paragraph" draw:z-index="38" draw:style-name="gr1" draw:text-style-name="P4" svg:width="3.59cm" svg:height="0.585cm" svg:x="12.457cm" svg:y="0.457cm"><text:p><text:span text:style-name="T1">Quantidade Moeda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0" draw:style-name="gr1" draw:text-style-name="P4" svg:width="4.252cm" svg:height="0.6cm" svg:x="0.767cm" svg:y="0.199cm"><text:p><text:span text:style-name="T1">Agência / Código do Cedente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84" draw:style-name="gr3" draw:text-style-name="P15" svg:width="3.105cm" svg:height="0.251cm" svg:x="8.985cm" svg:y="0.141cm" draw:control="control49"/><draw:custom-shape text:anchor-type="paragraph" draw:z-index="39" draw:style-name="gr1" draw:text-style-name="P4" svg:width="3.342cm" svg:height="0.581cm" svg:x="16.046cm" svg:y="0.446cm"><text:p><text:span text:style-name="T1">Valor Moeda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59" draw:style-name="gr3" draw:text-style-name="P17" svg:width="1.234cm" svg:height="0.251cm" svg:x="12.628cm" svg:y="0.141cm" draw:control="control22"/><draw:control text:anchor-type="paragraph" draw:z-index="60" draw:style-name="gr3" draw:text-style-name="P15" svg:width="1.544cm" svg:height="0.251cm" svg:x="14.376cm" svg:y="0.141cm" draw:control="control23"/></text:p>
      <text:p text:style-name="P1"><draw:custom-shape text:anchor-type="paragraph" draw:z-index="1" draw:style-name="gr1" draw:text-style-name="P4" svg:width="4.252cm" svg:height="0.6cm" svg:x="0.767cm" svg:y="0.312cm"><text:p><text:span text:style-name="T1">Nosso númer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64" draw:style-name="gr3" draw:text-style-name="P15" svg:width="2.382cm" svg:height="0.251cm" svg:x="12.637cm" svg:y="0.25cm" draw:control="control28"/><draw:control text:anchor-type="paragraph" draw:z-index="65" draw:style-name="gr3" draw:text-style-name="P15" svg:width="3.082cm" svg:height="0.251cm" svg:x="16.228cm" svg:y="0.25cm" draw:control="control29"/><draw:control text:anchor-type="paragraph" draw:z-index="62" draw:style-name="gr3" draw:text-style-name="P15" svg:width="1.31cm" svg:height="0.251cm" svg:x="8.973cm" svg:y="0.25cm" draw:control="control26"/><draw:control text:anchor-type="paragraph" draw:z-index="63" draw:style-name="gr3" draw:text-style-name="P15" svg:width="1.505cm" svg:height="0.251cm" svg:x="10.769cm" svg:y="0.25cm" draw:control="control27"/></text:p>
      <text:p text:style-name="P1"><draw:custom-shape text:anchor-type="paragraph" draw:z-index="85" draw:style-name="gr1" draw:text-style-name="P4" svg:width="4.252cm" svg:height="0.602cm" svg:x="0.767cm" svg:y="0.425cm"><text:p><text:span text:style-name="T1">Valor Docu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/text:p>
      <text:p text:style-name="P1"><draw:custom-shape text:anchor-type="paragraph" draw:z-index="69" draw:style-name="gr1" draw:text-style-name="P4" svg:width="4.25cm" svg:height="1.481cm" svg:x="0.767cm" svg:y="4.249cm"><text:p><text:span text:style-name="T1">Sacad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70" draw:name="txtNumeroDocumento" draw:style-name="gr3" draw:text-style-name="P15" svg:width="4.054cm" svg:height="1.108cm" svg:x="0.857cm" svg:y="4.551cm" draw:control="control33"/><draw:custom-shape text:anchor-type="paragraph" draw:z-index="8" draw:style-name="gr1" draw:text-style-name="P4" svg:width="4.252cm" svg:height="0.6cm" svg:x="0.766cm" svg:y="3.498cm"><text:p><text:span text:style-name="T1">(=) Valor Cobrad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18" draw:name="txtNumeroDocumento" draw:style-name="gr3" draw:text-style-name="P8" svg:width="4.051cm" svg:height="0.251cm" svg:x="0.864cm" svg:y="3.801cm" draw:control="control9"/><draw:custom-shape text:anchor-type="paragraph" draw:z-index="7" draw:style-name="gr1" draw:text-style-name="P4" svg:width="4.25cm" svg:height="0.6cm" svg:x="0.767cm" svg:y="2.94cm"><text:p><text:span text:style-name="T1">(+) Outros acréscimos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17" draw:name="txtNumeroDocumento" draw:style-name="gr3" draw:text-style-name="P8" svg:width="4.051cm" svg:height="0.251cm" svg:x="0.857cm" svg:y="3.196cm" draw:control="control8"/><draw:custom-shape text:anchor-type="paragraph" draw:z-index="6" draw:style-name="gr1" draw:text-style-name="P4" svg:width="4.252cm" svg:height="0.6cm" svg:x="0.767cm" svg:y="2.341cm"><text:p><text:span text:style-name="T1">(+) Mora / Multa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16" draw:name="txtNumeroDocumento" draw:style-name="gr3" draw:text-style-name="P8" svg:width="4.051cm" svg:height="0.251cm" svg:x="0.852cm" svg:y="2.623cm" draw:control="control7"/><draw:custom-shape text:anchor-type="paragraph" draw:z-index="5" draw:style-name="gr1" draw:text-style-name="P4" svg:width="4.252cm" svg:height="0.6cm" svg:x="0.767cm" svg:y="1.741cm"><text:p><text:span text:style-name="T1">(-) Outras deduções/Abat.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4" draw:style-name="gr1" draw:text-style-name="P4" svg:width="4.252cm" svg:height="0.6cm" svg:x="0.767cm" svg:y="1.141cm"><text:p><text:span text:style-name="T1">(-) Descontos / Abatimentos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87" draw:style-name="gr1" draw:text-style-name="P4" svg:width="4.252cm" svg:height="0.602cm" svg:x="0.767cm" svg:y="0.54cm"><text:p><text:span text:style-name="T1">Nº Parcela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68" draw:style-name="gr3" draw:text-style-name="P13" svg:width="10.3cm" svg:height="1.301cm" svg:x="6.017cm" svg:y="4.39cm" draw:control="control32"/><draw:custom-shape text:anchor-type="paragraph" draw:z-index="30" draw:style-name="gr1" draw:text-style-name="P4" svg:width="3.601cm" svg:height="0.6cm" svg:x="19.387cm" svg:y="1.947cm"><text:p><text:span text:style-name="T1">(=) Valor Cobrad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9" draw:style-name="gr1" draw:text-style-name="P4" svg:width="3.601cm" svg:height="0.6cm" svg:x="19.39cm" svg:y="1.36cm"><text:p><text:span text:style-name="T1">(+) Outros acréscimos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frame text:anchor-type="paragraph" draw:z-index="42" draw:style-name="gr5" draw:text-style-name="P10" svg:width="2.557cm" svg:height="0.532cm" svg:x="16.969cm" svg:y="4.711cm"><draw:text-box><text:p><text:span text:style-name="T4">Autenticação Mecânica</text:span></text:p></draw:text-box></draw:frame><draw:frame text:anchor-type="paragraph" draw:z-index="41" draw:style-name="gr4" draw:text-style-name="P9" svg:width="2.662cm" svg:height="0.32cm" svg:x="16.932cm" svg:y="4.392cm"><draw:text-box><text:p text:style-name="P5"><text:span text:style-name="T3">Ficha de Compensação</text:span></text:p></draw:text-box></draw:frame><draw:custom-shape text:anchor-type="paragraph" draw:z-index="19" draw:style-name="gr1" draw:text-style-name="P4" svg:width="17.495cm" svg:height="1.772cm" svg:x="5.493cm" svg:y="2.521cm"><text:p><text:span text:style-name="T1">Sacado</text:span></text:p><text:p><text:span text:style-name="T1"/></text:p><text:p><text:span text:style-name="T1"/></text:p><text:p><text:span text:style-name="T1"/></text:p><text:p><text:span text:style-name="T1"/></text:p><text:p><text:span text:style-name="T1">Avalista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81" draw:style-name="gr3" draw:text-style-name="P18" svg:width="17.271cm" svg:height="0.251cm" svg:x="5.597cm" svg:y="3.986cm" draw:control="control44"/><draw:control text:anchor-type="paragraph" draw:z-index="80" draw:style-name="gr3" draw:text-style-name="P18" svg:width="17.269cm" svg:height="0.251cm" svg:x="5.616cm" svg:y="3.078cm" draw:control="control43"/><draw:control text:anchor-type="paragraph" draw:z-index="79" draw:name="bira" draw:style-name="gr3" draw:text-style-name="P18" svg:width="17.297cm" svg:height="0.251cm" svg:x="5.616cm" svg:y="3.371cm" draw:control="control42"/><draw:control text:anchor-type="paragraph" draw:z-index="67" draw:style-name="gr3" draw:text-style-name="P18" svg:width="17.269cm" svg:height="0.251cm" svg:x="5.616cm" svg:y="2.792cm" draw:control="control31"/><draw:line text:anchor-type="paragraph" draw:z-index="92" draw:style-name="gr7" draw:text-style-name="P11" svg:x1="0.026cm" svg:y1="6.187cm" svg:x2="23.08cm" svg:y2="6.175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2" svg:font-family="Arial" style:font-adornments="Negrito" style:font-family-generic="swiss"/>
    <style:font-face style:name="Arial1" svg:font-family="Arial" style:font-adornments="Normal" style:font-family-generic="swiss"/>
    <style:font-face style:name="Arial3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cm" style:type="center"/>
          <style:tab-stop style:position="19.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3.7cm" fo:page-height="11cm" style:num-format="1" style:print-orientation="landscape" fo:margin-top="0.279cm" fo:margin-bottom="0.085cm" fo:margin-left="0.159cm" fo:margin-right="0.2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Misael Queiroz</meta:initial-creator>
    <meta:creation-date>2008-01-18T19:37:11</meta:creation-date>
    <dc:date>2011-10-12T09:42:46</dc:date>
    <meta:print-date>2011-09-19T13:18:55.91</meta:print-date>
    <dc:language>pt-BR</dc:language>
    <meta:editing-cycles>224</meta:editing-cycles>
    <meta:editing-duration>PT65H58M20S</meta:editing-duration>
    <dc:creator>Misael Queiroz</dc:creator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