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>
      <loext:graphic-properties draw:fill-color="#ffffff"/>
      <style:text-properties style:font-name="Arial" fo:font-size="6pt" fo:font-weight="normal" style:font-size-asian="6pt" style:font-weight-asian="normal" style:font-size-complex="6pt" style:font-weight-complex="normal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P10" style:family="paragraph">
      <style:paragraph-properties fo:text-align="center"/>
      <style:text-properties style:text-line-through-style="none" style:text-line-through-type="none" style:font-name="Arial2" fo:font-size="10pt" fo:font-style="normal" style:text-underline-style="none" fo:font-weight="bold"/>
    </style:style>
    <style:style style:name="P11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/>
    </style:style>
    <style:style style:name="P12" style:family="paragraph">
      <style:paragraph-properties fo:text-align="center"/>
      <style:text-properties style:text-line-through-style="none" style:text-line-through-type="none" style:font-name="Arial2" fo:font-size="18pt" fo:font-style="normal" style:text-underline-style="none" fo:font-weight="bold"/>
    </style:style>
    <style:style style:name="P13" style:family="paragraph">
      <style:paragraph-properties fo:text-align="center"/>
      <style:text-properties style:text-line-through-style="none" style:text-line-through-type="none" style:font-name="Arial2" fo:font-size="12pt" fo:font-style="normal" style:text-underline-style="none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6pt" style:font-size-asian="6pt" style:font-size-complex="6pt"/>
    </style:style>
    <style:style style:name="gr1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padding-top="0.03cm" fo:padding-bottom="0.019cm" fo:padding-left="0.12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8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none #000000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26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7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3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solid #ffffff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Bolet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RsCedente" form:control-implementation="ooo:com.sun.star.form.component.TextField" xml:id="control1" form:id="control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AgenciaCodigoCedente" form:control-implementation="ooo:com.sun.star.form.component.TextField" xml:id="control2" form:id="control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Especie" form:control-implementation="ooo:com.sun.star.form.component.TextField" xml:id="control3" form:id="control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Quantidade" form:control-implementation="ooo:com.sun.star.form.component.TextField" xml:id="control4" form:id="control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NumeroDocumento" form:control-implementation="ooo:com.sun.star.form.component.TextField" xml:id="control5" form:id="control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CpfCnpj" form:control-implementation="ooo:com.sun.star.form.component.TextField" xml:id="control6" form:id="control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DataVencimento" form:control-implementation="ooo:com.sun.star.form.component.TextField" xml:id="control7" form:id="control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ValorDocumento" form:control-implementation="ooo:com.sun.star.form.component.TextField" xml:id="control8" form:id="control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DescontoAbatimento" form:control-implementation="ooo:com.sun.star.form.component.TextField" xml:id="control9" form:id="control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OutraDeducao" form:control-implementation="ooo:com.sun.star.form.component.TextField" xml:id="control10" form:id="control1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MoraMulta" form:control-implementation="ooo:com.sun.star.form.component.TextField" xml:id="control11" form:id="control1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OutroAcrescimo" form:control-implementation="ooo:com.sun.star.form.component.TextField" xml:id="control12" form:id="control1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ValorCobrado" form:control-implementation="ooo:com.sun.star.form.component.TextField" xml:id="control13" form:id="control1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xtFcLogoBanco" form:control-implementation="ooo:com.sun.star.form.component.TextField" xml:id="control14" form:id="control1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xtFcLocalPagamento" form:control-implementation="ooo:com.sun.star.form.component.TextField" xml:id="control15" form:id="control1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Cedente" form:control-implementation="ooo:com.sun.star.form.component.TextField" xml:id="control16" form:id="control1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DataVencimento" form:control-implementation="ooo:com.sun.star.form.component.TextField" xml:id="control17" form:id="control1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AgenciaCodigoCedente" form:control-implementation="ooo:com.sun.star.form.component.TextField" xml:id="control18" form:id="control1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ValorDocumento" form:control-implementation="ooo:com.sun.star.form.component.TextField" xml:id="control19" form:id="control1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DescontoAbatimento" form:control-implementation="ooo:com.sun.star.form.component.TextField" xml:id="control20" form:id="control2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OutraDeducao" form:control-implementation="ooo:com.sun.star.form.component.TextField" xml:id="control21" form:id="control2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MoraMulta" form:control-implementation="ooo:com.sun.star.form.component.TextField" xml:id="control22" form:id="control2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OutroAcrescimo" form:control-implementation="ooo:com.sun.star.form.component.TextField" xml:id="control23" form:id="control2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DataDocumento" form:control-implementation="ooo:com.sun.star.form.component.TextField" xml:id="control24" form:id="control2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NumeroDocumento" form:control-implementation="ooo:com.sun.star.form.component.TextField" xml:id="control25" form:id="control2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EspecieDocumento" form:control-implementation="ooo:com.sun.star.form.component.TextField" xml:id="control26" form:id="control2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Aceite" form:control-implementation="ooo:com.sun.star.form.component.TextField" xml:id="control27" form:id="control2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DataProcessamento" form:control-implementation="ooo:com.sun.star.form.component.TextField" xml:id="control28" form:id="control2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UsoBanco" form:control-implementation="ooo:com.sun.star.form.component.TextField" xml:id="control29" form:id="control2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Carteira" form:control-implementation="ooo:com.sun.star.form.component.TextField" xml:id="control30" form:id="control3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Especie" form:control-implementation="ooo:com.sun.star.form.component.TextField" xml:id="control31" form:id="control3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Quantidade" form:control-implementation="ooo:com.sun.star.form.component.TextField" xml:id="control32" form:id="control3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Valor" form:control-implementation="ooo:com.sun.star.form.component.TextField" xml:id="control33" form:id="control3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ValorCobrado" form:control-implementation="ooo:com.sun.star.form.component.TextField" xml:id="control34" form:id="control3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CodigoBarra" form:control-implementation="ooo:com.sun.star.form.component.TextField" xml:id="control35" form:id="control3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1" form:control-implementation="ooo:com.sun.star.form.component.TextField" xml:id="control36" form:id="control3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2" form:control-implementation="ooo:com.sun.star.form.component.TextField" xml:id="control37" form:id="control3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4" form:control-implementation="ooo:com.sun.star.form.component.TextField" xml:id="control38" form:id="control3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5" form:control-implementation="ooo:com.sun.star.form.component.TextField" xml:id="control39" form:id="control3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6" form:control-implementation="ooo:com.sun.star.form.component.TextField" xml:id="control40" form:id="control4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7" form:control-implementation="ooo:com.sun.star.form.component.TextField" xml:id="control41" form:id="control4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8" form:control-implementation="ooo:com.sun.star.form.component.TextField" xml:id="control42" form:id="control4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xtFcSacadoL2" form:control-implementation="ooo:com.sun.star.form.component.TextField" xml:id="control43" form:id="control4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xtFcSacadoL3" form:control-implementation="ooo:com.sun.star.form.component.TextField" xml:id="control44" form:id="control4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xtRsInstrucaoAoSacado" form:control-implementation="ooo:com.sun.star.form.component.TextField" xml:id="control45" form:id="control4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EnderecoCedente" form:control-implementation="ooo:com.sun.star.form.component.TextField" xml:id="control46" form:id="control4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3" form:control-implementation="ooo:com.sun.star.form.component.TextField" xml:id="control47" form:id="control4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EnderecoCedente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xtRsLogoBanco" form:control-implementation="ooo:com.sun.star.form.component.TextField" xml:id="control49" form:id="control4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xtFcCodBanco" form:control-implementation="ooo:com.sun.star.form.component.TextField" xml:id="control50" form:id="control5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CodBanco" form:control-implementation="ooo:com.sun.star.form.component.TextField" xml:id="control51" form:id="control5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LinhaDigitavel" form:control-implementation="ooo:com.sun.star.form.component.TextField" xml:id="control52" form:id="control5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LinhaDigitavel" form:control-implementation="ooo:com.sun.star.form.component.TextField" xml:id="control53" form:id="control5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xtFcSacadoL1" form:control-implementation="ooo:com.sun.star.form.component.TextField" xml:id="control54" form:id="control5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xtFcSacadorAvalistaL1" form:control-implementation="ooo:com.sun.star.form.component.TextField" xml:id="control55" form:id="control5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xtFcSacadorAvalistaL2" form:control-implementation="ooo:com.sun.star.form.component.TextField" xml:id="control56" form:id="control5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xtFcSacadorAvalistaL3" form:control-implementation="ooo:com.sun.star.form.component.TextField" xml:id="control57" form:id="control5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xtPagador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ssoNumero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ssoNumero2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21" draw:style-name="gr4" draw:text-style-name="P6" svg:width="3.123cm" svg:height="0.385cm" svg:x="16.201cm" svg:y="0.035cm"><draw:text-box><text:p text:style-name="P5"><text:span text:style-name="T3">RECIBO DO PAGADOR</text:span></text:p></draw:text-box></draw:frame></text:p>
      <text:p text:style-name="P2"><draw:control text:anchor-type="paragraph" draw:z-index="103" draw:style-name="gr11" draw:text-style-name="P10" svg:width="4.227cm" svg:height="1.082cm" svg:x="0.411cm" svg:y="0.12cm" draw:control="control49"/><draw:control text:anchor-type="paragraph" draw:z-index="105" draw:style-name="gr11" draw:text-style-name="P12" svg:width="2.006cm" svg:height="0.952cm" svg:x="4.967cm" svg:y="0.215cm" draw:control="control51"/><draw:control text:anchor-type="paragraph" draw:z-index="107" draw:style-name="gr5" draw:text-style-name="P13" svg:width="11.995cm" svg:height="0.953cm" svg:x="7.315cm" svg:y="0.194cm" draw:control="control53"/><draw:rect text:anchor-type="paragraph" draw:z-index="1" draw:style-name="gr2" draw:text-style-name="P4" svg:width="12.299cm" svg:height="1.235cm" svg:x="7.123cm" svg:y="0.062cm"><text:p/></draw:rect><draw:rect text:anchor-type="paragraph" draw:z-index="2" draw:style-name="gr2" draw:text-style-name="P4" svg:width="2.361cm" svg:height="1.235cm" svg:x="4.763cm" svg:y="0.062cm"><text:p/></draw:rect><draw:rect text:anchor-type="paragraph" draw:z-index="5" draw:style-name="gr2" draw:text-style-name="P4" svg:width="4.478cm" svg:height="1.235cm" svg:x="0.286cm" svg:y="0.062cm"><text:p/></draw:rect></text:p>
      <text:p text:style-name="P2"/>
      <text:p text:style-name="P2"><draw:custom-shape text:anchor-type="paragraph" draw:z-index="6" draw:style-name="gr1" draw:text-style-name="P3" svg:width="8.45cm" svg:height="0.75cm" svg:x="0.286cm" svg:y="0.323cm"><text:p><text:span text:style-name="T2">Beneficiári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1" draw:text-style-name="P3" svg:width="3.502cm" svg:height="0.75cm" svg:x="8.735cm" svg:y="0.323cm"><text:p><text:span text:style-name="T2">Agência / Código do Beneficiári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1" draw:text-style-name="P3" svg:width="1.549cm" svg:height="0.75cm" svg:x="12.236cm" svg:y="0.323cm"><text:p><text:span text:style-name="T2">Espécie Moed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" draw:style-name="gr1" draw:text-style-name="P3" svg:width="1.872cm" svg:height="0.75cm" svg:x="13.785cm" svg:y="0.323cm"><text:p><text:span text:style-name="T2">Quantidade Moed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" draw:style-name="gr1" draw:text-style-name="P3" svg:width="3.756cm" svg:height="0.75cm" svg:x="15.656cm" svg:y="0.323cm"><text:p><text:span text:style-name="T2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2"><draw:control text:anchor-type="paragraph" draw:z-index="22" draw:style-name="gr5" draw:text-style-name="P7" svg:width="8.194cm" svg:height="0.396cm" svg:x="0.446cm" svg:y="0.138cm" draw:control="control1"/><draw:control text:anchor-type="paragraph" draw:z-index="23" draw:style-name="gr5" draw:text-style-name="P7" svg:width="3.241cm" svg:height="0.396cm" svg:x="8.874cm" svg:y="0.138cm" draw:control="control2"/><draw:control text:anchor-type="paragraph" draw:z-index="24" draw:style-name="gr5" draw:text-style-name="P7" svg:width="1.267cm" svg:height="0.396cm" svg:x="12.395cm" svg:y="0.138cm" draw:control="control3"/><draw:control text:anchor-type="paragraph" draw:z-index="25" draw:style-name="gr5" draw:text-style-name="P7" svg:width="1.542cm" svg:height="0.396cm" svg:x="13.965cm" svg:y="0.138cm" draw:control="control4"/><draw:control text:anchor-type="paragraph" draw:z-index="112" draw:name="txtNumeroDocumento" draw:style-name="gr5" draw:text-style-name="P7" svg:width="3.44cm" svg:height="0.322cm" svg:x="15.85cm" svg:y="0.159cm" draw:control="control59"/></text:p>
      <text:p text:style-name="P2"><draw:custom-shape text:anchor-type="paragraph" draw:z-index="11" draw:style-name="gr1" draw:text-style-name="P3" svg:width="5.963cm" svg:height="0.75cm" svg:x="0.286cm" svg:y="0.099cm"><text:p><text:span text:style-name="T2">Número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" draw:style-name="gr1" draw:text-style-name="P3" svg:width="3.918cm" svg:height="0.75cm" svg:x="6.248cm" svg:y="0.099cm"><text:p><text:span text:style-name="T2">CPF / CNPJ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1" draw:text-style-name="P3" svg:width="4cm" svg:height="0.75cm" svg:x="10.165cm" svg:y="0.099cm"><text:p><text:span text:style-name="T2">Data de Venci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style-name="gr1" draw:text-style-name="P3" svg:width="5.248cm" svg:height="0.75cm" svg:x="14.164cm" svg:y="0.099cm"><text:p><text:span text:style-name="T2">(=) 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5" draw:style-name="gr1" draw:text-style-name="P3" svg:width="4.042cm" svg:height="0.75cm" svg:x="0.286cm" svg:y="0.848cm"><text:p><text:span text:style-name="T2">(-) Desco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6" draw:style-name="gr1" draw:text-style-name="P3" svg:width="3.312cm" svg:height="0.75cm" svg:x="4.327cm" svg:y="0.848cm"><text:p><text:span text:style-name="T2">(-) Outras deduções/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style-name="gr1" draw:text-style-name="P3" svg:width="3.264cm" svg:height="0.75cm" svg:x="7.638cm" svg:y="0.848cm"><text:p><text:span text:style-name="T2">(+) Mora / Multa/juro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8" draw:style-name="gr1" draw:text-style-name="P3" svg:width="3.289cm" svg:height="0.75cm" svg:x="10.876cm" svg:y="0.848cm"><text:p><text:span text:style-name="T2">(+) Outros 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9" draw:style-name="gr1" draw:text-style-name="P3" svg:width="5.248cm" svg:height="0.75cm" svg:x="14.164cm" svg:y="0.848cm"><text:p><text:span text:style-name="T2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0" draw:style-name="gr1" draw:text-style-name="P3" svg:width="4.315cm" svg:height="0.75cm" svg:x="15.12cm" svg:y="3.097cm"><text:p><text:span text:style-name="T2">Autenticação Mecânica</text:span></text:p><draw:enhanced-geometry svg:viewBox="0 0 21600 21600" draw:glue-points="10800 0 0 10800 10800 21600 21600 10800" draw:type="flowchart-process" draw:enhanced-path="M 0 0 L 21600 0 21600 21600 0 21600 0 0 Z N"/></draw:custom-shape><draw:control text:anchor-type="paragraph" draw:z-index="26" draw:name="txtNumeroDocumento" draw:style-name="gr5" draw:text-style-name="P7" svg:width="5.696cm" svg:height="0.396cm" svg:x="0.446cm" svg:y="0.4cm" draw:control="control5"/><draw:control text:anchor-type="paragraph" draw:z-index="27" draw:name="txtNumeroDocumento" draw:style-name="gr5" draw:text-style-name="P7" svg:width="3.682cm" svg:height="0.396cm" svg:x="6.376cm" svg:y="0.4cm" draw:control="control6"/><draw:control text:anchor-type="paragraph" draw:z-index="28" draw:name="txtNumeroDocumento" draw:style-name="gr5" draw:text-style-name="P7" svg:width="3.793cm" svg:height="0.396cm" svg:x="10.294cm" svg:y="0.4cm" draw:control="control7"/><draw:control text:anchor-type="paragraph" draw:z-index="29" draw:name="txtNumeroDocumento" draw:style-name="gr5" draw:text-style-name="P7" svg:width="5.024cm" svg:height="0.396cm" svg:x="14.303cm" svg:y="0.4cm" draw:control="control8"/><draw:control text:anchor-type="paragraph" draw:z-index="30" draw:name="txtNumeroDocumento" draw:style-name="gr5" draw:text-style-name="P7" svg:width="3.795cm" svg:height="0.396cm" svg:x="0.446cm" svg:y="1.15cm" draw:control="control9"/><draw:control text:anchor-type="paragraph" draw:z-index="31" draw:name="txtNumeroDocumento" draw:style-name="gr5" draw:text-style-name="P7" svg:width="3.086cm" svg:height="0.396cm" svg:x="4.456cm" svg:y="1.15cm" draw:control="control10"/><draw:control text:anchor-type="paragraph" draw:z-index="32" draw:name="txtNumeroDocumento" draw:style-name="gr5" draw:text-style-name="P7" svg:width="3.049cm" svg:height="0.396cm" svg:x="7.736cm" svg:y="1.15cm" draw:control="control11"/><draw:control text:anchor-type="paragraph" draw:z-index="33" draw:name="txtNumeroDocumento" draw:style-name="gr5" draw:text-style-name="P7" svg:width="3.049cm" svg:height="0.396cm" svg:x="11.001cm" svg:y="1.15cm" draw:control="control12"/><draw:control text:anchor-type="paragraph" draw:z-index="34" draw:name="txtNumeroDocumento" draw:style-name="gr5" draw:text-style-name="P7" svg:width="5.061cm" svg:height="0.396cm" svg:x="14.266cm" svg:y="1.15cm" draw:control="control13"/><draw:line text:anchor-type="paragraph" draw:z-index="36" draw:style-name="gr6" draw:text-style-name="P8" svg:x1="0.325cm" svg:y1="4.527cm" svg:x2="19.453cm" svg:y2="4.527cm"><text:p/></draw:line><draw:custom-shape text:anchor-type="paragraph" draw:z-index="37" draw:style-name="gr1" draw:text-style-name="P3" svg:width="19.128cm" svg:height="2.066cm" svg:x="0.293cm" svg:y="13.661cm"><text:p><text:span text:style-name="T2">Pagador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text:anchor-type="paragraph" draw:z-index="38" draw:style-name="gr7" draw:text-style-name="P9" svg:width="2.015cm" svg:height="0.267cm" svg:x="17.455cm" svg:y="4.26cm"><draw:text-box><text:p><text:span text:style-name="T4">Corte na linha abaixo</text:span></text:p></draw:text-box></draw:frame><draw:custom-shape text:anchor-type="paragraph" draw:z-index="39" draw:style-name="gr1" draw:text-style-name="P3" svg:width="14.579cm" svg:height="0.75cm" svg:x="0.289cm" svg:y="6.198cm"><text:p><text:span text:style-name="T2">Local de pag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0" draw:style-name="gr1" draw:text-style-name="P3" svg:width="4.552cm" svg:height="0.75cm" svg:x="14.868cm" svg:y="6.198cm"><text:p><text:span text:style-name="T2">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1" draw:style-name="gr1" draw:text-style-name="P3" svg:width="14.579cm" svg:height="0.75cm" svg:x="0.289cm" svg:y="6.948cm"><text:p><text:span text:style-name="T2">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2" draw:style-name="gr1" draw:text-style-name="P3" svg:width="4.552cm" svg:height="0.75cm" svg:x="14.868cm" svg:y="6.948cm"><text:p><text:span text:style-name="T2">Agência / Código do 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3" draw:style-name="gr1" draw:text-style-name="P3" svg:width="4.552cm" svg:height="0.75cm" svg:x="14.87cm" svg:y="8.417cm"><text:p><text:span text:style-name="T2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4" draw:style-name="gr1" draw:text-style-name="P3" svg:width="4.552cm" svg:height="0.75cm" svg:x="14.87cm" svg:y="9.167cm"><text:p><text:span text:style-name="T2">(=)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5" draw:style-name="gr1" draw:text-style-name="P3" svg:width="4.552cm" svg:height="0.75cm" svg:x="14.87cm" svg:y="9.917cm"><text:p><text:span text:style-name="T2">(-) Desco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6" draw:style-name="gr1" draw:text-style-name="P3" svg:width="4.552cm" svg:height="0.75cm" svg:x="14.87cm" svg:y="10.666cm"><text:p><text:span text:style-name="T2">(-) Outras Deduções/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7" draw:style-name="gr1" draw:text-style-name="P3" svg:width="4.552cm" svg:height="0.75cm" svg:x="14.87cm" svg:y="11.416cm"><text:p><text:span text:style-name="T2">(+) Mora / Multa / Jur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8" draw:style-name="gr1" draw:text-style-name="P3" svg:width="4.552cm" svg:height="0.75cm" svg:x="14.87cm" svg:y="12.166cm"><text:p><text:span text:style-name="T2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9" draw:style-name="gr1" draw:text-style-name="P3" svg:width="4.552cm" svg:height="0.75cm" svg:x="14.87cm" svg:y="12.915cm"><text:p><text:span text:style-name="T2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50" draw:style-name="gr1" draw:text-style-name="P3" svg:width="2.534cm" svg:height="0.75cm" svg:x="0.291cm" svg:y="8.417cm"><text:p><text:span text:style-name="T2">Data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51" draw:style-name="gr1" draw:text-style-name="P3" svg:width="2.952cm" svg:height="0.75cm" svg:x="2.824cm" svg:y="8.417cm"><text:p><text:span text:style-name="T2">Nº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52" draw:style-name="gr1" draw:text-style-name="P3" svg:width="2.998cm" svg:height="0.75cm" svg:x="5.775cm" svg:y="8.417cm"><text:p><text:span text:style-name="T2">Espécie Doc.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53" draw:style-name="gr1" draw:text-style-name="P3" svg:width="2.095cm" svg:height="0.75cm" svg:x="8.772cm" svg:y="8.417cm"><text:p><text:span text:style-name="T2">Acei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54" draw:style-name="gr1" draw:text-style-name="P3" svg:width="4.005cm" svg:height="0.75cm" svg:x="10.866cm" svg:y="8.417cm"><text:p><text:span text:style-name="T2">Data Process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55" draw:style-name="gr1" draw:text-style-name="P3" svg:width="2.534cm" svg:height="0.75cm" svg:x="0.291cm" svg:y="9.167cm"><text:p><text:span text:style-name="T2">Uso do Banc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56" draw:style-name="gr1" draw:text-style-name="P3" svg:width="1.916cm" svg:height="0.75cm" svg:x="2.824cm" svg:y="9.167cm"><text:p><text:span text:style-name="T2">Carteir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57" draw:style-name="gr1" draw:text-style-name="P3" svg:width="2.565cm" svg:height="0.75cm" svg:x="4.74cm" svg:y="9.167cm"><text:p><text:span text:style-name="T2">Espécie Moed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58" draw:style-name="gr1" draw:text-style-name="P3" svg:width="2.872cm" svg:height="0.75cm" svg:x="7.304cm" svg:y="9.167cm"><text:p><text:span text:style-name="T2">Quantidade Moed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59" draw:style-name="gr1" draw:text-style-name="P3" svg:width="4.694cm" svg:height="0.75cm" svg:x="10.176cm" svg:y="9.167cm"><text:p><text:span text:style-name="T2">Valor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60" draw:style-name="gr1" draw:text-style-name="P3" svg:width="14.579cm" svg:height="3.749cm" svg:x="0.291cm" svg:y="9.917cm"><text:p><text:span text:style-name="T2">Instruções (texto de responsabilidade do Beneficiário)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text:anchor-type="paragraph" draw:z-index="61" draw:style-name="gr8" draw:text-style-name="P6" svg:width="3.915cm" svg:height="0.373cm" svg:x="15.393cm" svg:y="17.872cm"><draw:text-box><text:p text:style-name="P5"><text:span text:style-name="T3">FICHA DE COMPENSAÇÃO</text:span></text:p></draw:text-box></draw:frame><draw:frame text:anchor-type="paragraph" draw:z-index="62" draw:style-name="gr9" draw:text-style-name="P9" svg:width="2.357cm" svg:height="0.332cm" svg:x="12.478cm" svg:y="17.905cm"><draw:text-box><text:p><text:span text:style-name="T4">Autenticação Mecânica</text:span></text:p></draw:text-box></draw:frame><draw:rect text:anchor-type="paragraph" draw:z-index="63" draw:style-name="gr10" draw:text-style-name="P4" svg:width="4.478cm" svg:height="1.235cm" svg:x="0.289cm" svg:y="4.958cm"><text:p/></draw:rect><draw:rect text:anchor-type="paragraph" draw:z-index="64" draw:style-name="gr10" draw:text-style-name="P4" svg:width="2.061cm" svg:height="1.241cm" svg:x="4.766cm" svg:y="4.958cm"><text:p/></draw:rect><draw:rect text:anchor-type="paragraph" draw:z-index="65" draw:style-name="gr10" draw:text-style-name="P4" svg:width="12.593cm" svg:height="1.23cm" svg:x="6.826cm" svg:y="4.96cm"><text:p/></draw:rect><draw:control text:anchor-type="paragraph" draw:z-index="66" draw:style-name="gr5" draw:text-style-name="P10" svg:width="4.123cm" svg:height="0.953cm" svg:x="0.494cm" svg:y="5.114cm" draw:control="control14"/><draw:control text:anchor-type="paragraph" draw:z-index="67" draw:style-name="gr5" draw:text-style-name="P7" svg:width="14.311cm" svg:height="0.396cm" svg:x="0.45cm" svg:y="6.507cm" draw:control="control15"/><draw:control text:anchor-type="paragraph" draw:z-index="68" draw:style-name="gr5" draw:text-style-name="P7" svg:width="14.311cm" svg:height="0.396cm" svg:x="0.45cm" svg:y="7.25cm" draw:control="control16"/><draw:control text:anchor-type="paragraph" draw:z-index="69" draw:style-name="gr5" draw:text-style-name="P7" svg:width="4.313cm" svg:height="0.396cm" svg:x="14.979cm" svg:y="6.507cm" draw:control="control17"/><draw:control text:anchor-type="paragraph" draw:z-index="70" draw:style-name="gr5" draw:text-style-name="P7" svg:width="4.313cm" svg:height="0.396cm" svg:x="14.979cm" svg:y="7.25cm" draw:control="control18"/><draw:control text:anchor-type="paragraph" draw:z-index="71" draw:style-name="gr5" draw:text-style-name="P7" svg:width="4.315cm" svg:height="0.396cm" svg:x="14.998cm" svg:y="9.472cm" draw:control="control19"/><draw:control text:anchor-type="paragraph" draw:z-index="72" draw:style-name="gr5" draw:text-style-name="P7" svg:width="4.315cm" svg:height="0.396cm" svg:x="14.998cm" svg:y="10.218cm" draw:control="control20"/><draw:control text:anchor-type="paragraph" draw:z-index="73" draw:style-name="gr5" draw:text-style-name="P7" svg:width="4.315cm" svg:height="0.396cm" svg:x="14.998cm" svg:y="10.968cm" draw:control="control21"/><draw:control text:anchor-type="paragraph" draw:z-index="74" draw:style-name="gr5" draw:text-style-name="P7" svg:width="4.315cm" svg:height="0.396cm" svg:x="14.998cm" svg:y="11.718cm" draw:control="control22"/><draw:control text:anchor-type="paragraph" draw:z-index="75" draw:style-name="gr5" draw:text-style-name="P7" svg:width="4.315cm" svg:height="0.396cm" svg:x="14.998cm" svg:y="12.467cm" draw:control="control23"/><draw:control text:anchor-type="paragraph" draw:z-index="76" draw:style-name="gr5" draw:text-style-name="P7" svg:width="2.271cm" svg:height="0.396cm" svg:x="0.452cm" svg:y="8.694cm" draw:control="control24"/><draw:control text:anchor-type="paragraph" draw:z-index="77" draw:style-name="gr5" draw:text-style-name="P7" svg:width="2.73cm" svg:height="0.396cm" svg:x="2.951cm" svg:y="8.694cm" draw:control="control25"/><draw:control text:anchor-type="paragraph" draw:z-index="78" draw:style-name="gr5" draw:text-style-name="P7" svg:width="2.786cm" svg:height="0.396cm" svg:x="5.897cm" svg:y="8.694cm" draw:control="control26"/><draw:control text:anchor-type="paragraph" draw:z-index="79" draw:style-name="gr5" draw:text-style-name="P7" svg:width="1.853cm" svg:height="0.396cm" svg:x="8.918cm" svg:y="8.694cm" draw:control="control27"/><draw:control text:anchor-type="paragraph" draw:z-index="80" draw:style-name="gr5" draw:text-style-name="P7" svg:width="3.774cm" svg:height="0.396cm" svg:x="11.007cm" svg:y="8.694cm" draw:control="control28"/><draw:control text:anchor-type="paragraph" draw:z-index="81" draw:style-name="gr5" draw:text-style-name="P7" svg:width="2.271cm" svg:height="0.396cm" svg:x="0.452cm" svg:y="9.472cm" draw:control="control29"/><draw:control text:anchor-type="paragraph" draw:z-index="82" draw:style-name="gr5" draw:text-style-name="P7" svg:width="1.692cm" svg:height="0.401cm" svg:x="2.946cm" svg:y="9.472cm" draw:control="control30"/><draw:control text:anchor-type="paragraph" draw:z-index="83" draw:style-name="gr5" draw:text-style-name="P7" svg:width="2.304cm" svg:height="0.401cm" svg:x="4.888cm" svg:y="9.472cm" draw:control="control31"/><draw:control text:anchor-type="paragraph" draw:z-index="84" draw:style-name="gr5" draw:text-style-name="P7" svg:width="2.391cm" svg:height="0.401cm" svg:x="7.475cm" svg:y="9.472cm" draw:control="control32"/><draw:control text:anchor-type="paragraph" draw:z-index="85" draw:style-name="gr5" draw:text-style-name="P7" svg:width="4.515cm" svg:height="0.401cm" svg:x="10.285cm" svg:y="9.472cm" draw:control="control33"/><draw:control text:anchor-type="paragraph" draw:z-index="86" draw:style-name="gr5" draw:text-style-name="P7" svg:width="4.315cm" svg:height="0.396cm" svg:x="14.998cm" svg:y="13.234cm" draw:control="control34"/><draw:control text:anchor-type="paragraph" draw:z-index="88" draw:style-name="gr5" draw:text-style-name="P10" svg:width="10.891cm" svg:height="1.161cm" svg:x="0.256cm" svg:y="17.958cm" draw:control="control35"/><draw:control text:anchor-type="paragraph" draw:z-index="89" draw:name="txtNumeroDocumento" draw:style-name="gr5" draw:text-style-name="P7" svg:width="14.292cm" svg:height="0.396cm" svg:x="0.45cm" svg:y="10.248cm" draw:control="control36"/><draw:control text:anchor-type="paragraph" draw:z-index="90" draw:name="txtNumeroDocumento" draw:style-name="gr5" draw:text-style-name="P7" svg:width="14.292cm" svg:height="0.396cm" svg:x="0.45cm" svg:y="10.682cm" draw:control="control37"/><draw:control text:anchor-type="paragraph" draw:z-index="92" draw:name="txtNumeroDocumento" draw:style-name="gr5" draw:text-style-name="P7" svg:width="14.292cm" svg:height="0.396cm" svg:x="0.45cm" svg:y="11.543cm" draw:control="control38"/><draw:control text:anchor-type="paragraph" draw:z-index="93" draw:name="txtNumeroDocumento" draw:style-name="gr5" draw:text-style-name="P7" svg:width="14.292cm" svg:height="0.396cm" svg:x="0.45cm" svg:y="11.961cm" draw:control="control39"/><draw:control text:anchor-type="paragraph" draw:z-index="94" draw:name="txtNumeroDocumento" draw:style-name="gr5" draw:text-style-name="P7" svg:width="14.292cm" svg:height="0.396cm" svg:x="0.45cm" svg:y="12.379cm" draw:control="control40"/><draw:control text:anchor-type="paragraph" draw:z-index="95" draw:name="txtNumeroDocumento" draw:style-name="gr5" draw:text-style-name="P7" svg:width="14.292cm" svg:height="0.396cm" svg:x="0.45cm" svg:y="12.802cm" draw:control="control41"/><draw:control text:anchor-type="paragraph" draw:z-index="96" draw:name="txtNumeroDocumento" draw:style-name="gr5" draw:text-style-name="P7" svg:width="14.292cm" svg:height="0.396cm" svg:x="0.45cm" svg:y="13.233cm" draw:control="control42"/><draw:control text:anchor-type="paragraph" draw:z-index="97" draw:style-name="gr5" draw:text-style-name="P11" svg:width="18.864cm" svg:height="0.401cm" svg:x="0.452cm" svg:y="14.407cm" draw:control="control43"/><draw:control text:anchor-type="paragraph" draw:z-index="98" draw:style-name="gr5" draw:text-style-name="P11" svg:width="18.864cm" svg:height="0.401cm" svg:x="0.452cm" svg:y="14.825cm" draw:control="control44"/><draw:custom-shape text:anchor-type="paragraph" draw:z-index="99" draw:style-name="gr1" draw:text-style-name="P3" svg:width="19.144cm" svg:height="0.75cm" svg:x="0.275cm" svg:y="1.598cm"><text:p><text:span text:style-name="T2">Endereço do Beneficiário</text:span></text:p><draw:enhanced-geometry svg:viewBox="0 0 21600 21600" draw:glue-points="10800 0 0 10800 10800 21600 21600 10800" draw:type="flowchart-process" draw:enhanced-path="M 0 0 L 21600 0 21600 21600 0 21600 0 0 Z N"/></draw:custom-shape><draw:control text:anchor-type="paragraph" draw:z-index="35" draw:name="txtNumeroDocumento" draw:style-name="gr5" draw:text-style-name="P7" svg:width="14.537cm" svg:height="0.396cm" svg:x="0.423cm" svg:y="3.376cm" draw:control="control45"/><draw:custom-shape text:anchor-type="paragraph" draw:z-index="100" draw:style-name="gr1" draw:text-style-name="P3" svg:width="19.134cm" svg:height="0.75cm" svg:x="0.291cm" svg:y="7.668cm"><text:p><text:span text:style-name="T2">Endereço do 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01" draw:name="txtNumeroDocumento" draw:style-name="gr5" draw:text-style-name="P7" svg:width="18.834cm" svg:height="0.32cm" svg:x="0.452cm" svg:y="8.045cm" draw:control="control46"/><draw:control text:anchor-type="paragraph" draw:z-index="91" draw:name="txtNumeroDocumento" draw:style-name="gr5" draw:text-style-name="P7" svg:width="14.292cm" svg:height="0.396cm" svg:x="0.45cm" svg:y="11.107cm" draw:control="control47"/><draw:control text:anchor-type="paragraph" draw:z-index="102" draw:name="txtNumeroDocumento" draw:style-name="gr5" draw:text-style-name="P7" svg:width="18.652cm" svg:height="0.322cm" svg:x="0.415cm" svg:y="1.926cm" draw:control="control48"/><draw:control text:anchor-type="paragraph" draw:z-index="104" draw:style-name="gr5" draw:text-style-name="P12" svg:width="1.851cm" svg:height="0.902cm" svg:x="4.874cm" svg:y="5.165cm" draw:control="control50"/><draw:control text:anchor-type="paragraph" draw:z-index="106" draw:style-name="gr5" draw:text-style-name="P13" svg:width="12.286cm" svg:height="0.953cm" svg:x="6.978cm" svg:y="5.114cm" draw:control="control52"/><draw:custom-shape text:anchor-type="paragraph" draw:z-index="4" draw:style-name="gr1" draw:text-style-name="P3" svg:width="14.812cm" svg:height="0.75cm" svg:x="0.275cm" svg:y="3.097cm"><text:p><text:span text:style-name="T2">Instruçõe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0" draw:style-name="gr1" draw:text-style-name="P3" svg:width="19.128cm" svg:height="2.066cm" svg:x="0.293cm" svg:y="15.727cm"><text:p><text:span text:style-name="T2">Sacador/Avalis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87" draw:style-name="gr5" draw:text-style-name="P11" svg:width="18.864cm" svg:height="0.401cm" svg:x="0.452cm" svg:y="13.981cm" draw:control="control54"/><draw:control text:anchor-type="paragraph" draw:z-index="108" draw:style-name="gr5" draw:text-style-name="P11" svg:width="18.864cm" svg:height="0.401cm" svg:x="0.467cm" svg:y="16.064cm" draw:control="control55"/><draw:control text:anchor-type="paragraph" draw:z-index="109" draw:style-name="gr5" draw:text-style-name="P11" svg:width="18.864cm" svg:height="0.401cm" svg:x="0.467cm" svg:y="16.551cm" draw:control="control56"/><draw:control text:anchor-type="paragraph" draw:z-index="110" draw:style-name="gr5" draw:text-style-name="P11" svg:width="18.864cm" svg:height="0.401cm" svg:x="0.467cm" svg:y="17.055cm" draw:control="control57"/><draw:control text:anchor-type="paragraph" draw:z-index="111" draw:name="txtNumeroDocumento" draw:style-name="gr5" draw:text-style-name="P7" svg:width="18.652cm" svg:height="0.322cm" svg:x="0.415cm" svg:y="2.596cm" draw:control="control58"/><draw:control text:anchor-type="paragraph" draw:z-index="113" draw:name="txtNumeroDocumento" draw:style-name="gr5" draw:text-style-name="P7" svg:width="4.128cm" svg:height="0.322cm" svg:x="15.092cm" svg:y="8.707cm" draw:control="control60"/><draw:custom-shape text:anchor-type="paragraph" draw:z-index="3" draw:style-name="gr3" draw:text-style-name="P3" svg:width="19.148cm" svg:height="0.75cm" svg:x="0.272cm" svg:y="2.348cm"><text:p><text:span text:style-name="T2">Pagador</text:span></text:p><draw:enhanced-geometry svg:viewBox="0 0 21600 21600" draw:glue-points="10800 0 0 10800 10800 21600 21600 10800" draw:type="flowchart-process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erado por <text:span text:style-name="MT1">SafeERP</text:span> – http://www.safewaretecnologia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Boleto padrão JRimum-Bopepo</dc:title>
    <dc:description>http://www.jrimum.org/bopepo</dc:description>
    <dc:subject>Boleto</dc:subject>
    <meta:initial-creator>Misael Queiroz</meta:initial-creator>
    <meta:creation-date>2008-01-18T19:37:11</meta:creation-date>
    <dc:date>2017-08-02T12:22:27.056000000</dc:date>
    <meta:keyword>Boleto</meta:keyword>
    <meta:keyword>JRimum</meta:keyword>
    <meta:keyword>Bopepo</meta:keyword>
    <meta:editing-cycles>149</meta:editing-cycles>
    <meta:editing-duration>P1DT1H19M39S</meta:editing-duration>
    <meta:document-statistic meta:table-count="0" meta:image-count="0" meta:object-count="0" meta:page-count="1" meta:paragraph-count="1" meta:word-count="4" meta:character-count="54" meta:non-whitespace-character-count="50"/>
    <meta:user-defined meta:name="Info 1"/>
    <meta:user-defined meta:name="Info 2"/>
    <meta:user-defined meta:name="Info 3"/>
    <meta:user-defined meta:name="Info 4"/>
  </office:meta>
</office:document-meta>
</file>