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fo:background-color="#FFFFFF"/>
      <style:text-properties fo:color="#FFFFFF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22.86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08680555555556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26861111111111cm"/>
    </style:style>
    <style:style style:name="co7" style:family="table-column">
      <style:table-column-properties fo:break-before="auto" style:column-width="4.05694444444444cm"/>
    </style:style>
    <style:style style:name="co8" style:family="table-column">
      <style:table-column-properties fo:break-before="auto" style:column-width="4.48027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5777777777778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0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title</text:p>
          </table:table-cell>
          <table:table-cell office:value-type="string" table:number-columns-spanned="7" table:number-rows-spanned="1" table:style-name="ce3">
            <text:p>Customers list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">
            <text:p>test</text:p>
          </table:table-cell>
          <table:table-cell office:value-type="string" office:string-value="This is %(firstname)s from  %(country)s and this is his phone number: %(phone)s" table:formula="of:=&quot;This is &quot;&amp;[.C3]&amp;&quot; from &quot;&amp;[.D3]&amp;&quot; and this is his phone number: &quot;&amp;[.E3]" table:style-name="ce1">
            <text:p>This is %(firstname)s from <text:s/>%(country)s and this is his phone number: %(phone)s</text:p>
          </table:table-cell>
          <table:table-cell office:value-type="string" table:style-name="ce4">
            <text:p>%(firstname)s</text:p>
          </table:table-cell>
          <table:table-cell office:value-type="string" table:style-name="ce4">
            <text:p><text:s/>%(country)s</text:p>
          </table:table-cell>
          <table:table-cell office:value-type="string" table:style-name="ce4">
            <text:p>%(phone)s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">
            <text:p>%(firstname)s &amp;&amp; %(country)s &amp;&amp; %(phone)s</text:p>
          </table:table-cell>
          <table:table-cell table:number-columns-repeated="16382" table:style-name="ce1"/>
        </table:table-row>
        <table:table-row table:number-rows-repeated="1048572" table:style-name="ro3">
          <table:table-cell table:number-columns-repeated="16384"/>
        </table:table-row>
      </table:table>
      <table:table table:name="Лист2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right>
          <text:p>Page<text:s/><text:page-number>1</text:page-number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user </meta:initial-creator>
    <dc:creator>Manos S. Pappás</dc:creator>
    <meta:creation-date>2013-03-25T10:49:41Z</meta:creation-date>
    <dc:date>2022-09-14T17:47:55Z</dc:date>
    <meta:editing-cycles>67</meta:editing-cycles>
    <meta:editing-duration>PT17655S</meta:editing-duration>
  </office:meta>
</office:document-meta>
</file>