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9.29mm"/>
    </style:style>
    <style:style style:name="ro1" style:family="table-row">
      <style:table-row-properties style:row-height="4.94mm" fo:break-before="auto" style:use-optimal-row-height="true"/>
    </style:style>
    <style:style style:name="ro2" style:family="table-row">
      <style:table-row-properties style:row-height="4.8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0000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it" fo:country="CH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0000" fo:wrap-option="wrap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00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it" fo:country="CH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it" fo:country="CH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background-color="#ff0000" fo:wrap-option="wrap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0000" fo:wrap-option="wrap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00"/>
    </style:style>
    <style:style style:name="ce14" style:family="table-cell" style:parent-style-name="Default">
      <style:table-cell-properties fo:background-color="#ff0000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1" table:default-cell-style-name="ce9"/>
        <table:table-column table:style-name="co2" table:default-cell-style-name="ce12"/>
        <table:table-column table:style-name="co1" table:number-columns-repeated="1021" table:default-cell-style-name="Default"/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7" office:value-type="string" calcext:value-type="string">
            <text:p>17:16:44.489</text:p>
          </table:table-cell>
          <table:table-cell table:style-name="ce10" office:value-type="string" calcext:value-type="string">
            <text:p>Stop logging</text:p>
          </table:table-cell>
          <table:table-cell table:number-columns-repeated="1021"/>
        </table:table-row>
        <table:table-row table:style-name="ro1">
          <table:table-cell table:number-columns-repeated="2" table:style-name="ce2" office:value-type="string" calcext:value-type="string">
            <text:p> </text:p>
          </table:table-cell>
          <table:table-cell table:style-name="ce2" office:value-type="string" calcext:value-type="string">
            <text:p>it.hilab.android.tc.Main$2.run(Main.java:634) Thread : 1217</text:p>
          </table:table-cell>
          <table:table-cell table:number-columns-repeated="1021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7" office:value-type="string" calcext:value-type="string">
            <text:p>17:16:44.475</text:p>
          </table:table-cell>
          <table:table-cell table:style-name="ce10" office:value-type="string" calcext:value-type="string">
            <text:p>0 | Start</text:p>
          </table:table-cell>
          <table:table-cell table:number-columns-repeated="1021"/>
        </table:table-row>
        <table:table-row table:style-name="ro1">
          <table:table-cell table:number-columns-repeated="2" table:style-name="ce2" office:value-type="string" calcext:value-type="string">
            <text:p> </text:p>
          </table:table-cell>
          <table:table-cell table:style-name="ce2" office:value-type="string" calcext:value-type="string">
            <text:p>it.hilab.android.tc.TcpConnector.dbg(TcpConnector.java:188) Thread : 1217</text:p>
          </table:table-cell>
          <table:table-cell table:number-columns-repeated="1021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7" office:value-type="string" calcext:value-type="string">
            <text:p>17:16:44.470</text:p>
          </table:table-cell>
          <table:table-cell table:style-name="ce10" office:value-type="string" calcext:value-type="string">
            <text:p>IOIO - Hardware Presente</text:p>
          </table:table-cell>
          <table:table-cell table:number-columns-repeated="1021"/>
        </table:table-row>
        <table:table-row table:style-name="ro1">
          <table:table-cell table:number-columns-repeated="2" table:style-name="ce2" office:value-type="string" calcext:value-type="string">
            <text:p> </text:p>
          </table:table-cell>
          <table:table-cell table:style-name="ce2" office:value-type="string" calcext:value-type="string">
            <text:p>it.hilab.android.tc.Main$2.run(Main.java:588) Thread : 1217</text:p>
          </table:table-cell>
          <table:table-cell table:number-columns-repeated="1021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7" office:value-type="string" calcext:value-type="string">
            <text:p>17:16:44.468</text:p>
          </table:table-cell>
          <table:table-cell table:style-name="ce10" office:value-type="string" calcext:value-type="string">
            <text:p>Partito il servizio</text:p>
          </table:table-cell>
          <table:table-cell table:number-columns-repeated="1021"/>
        </table:table-row>
        <table:table-row table:style-name="ro1">
          <table:table-cell table:number-columns-repeated="2" table:style-name="ce2" office:value-type="string" calcext:value-type="string">
            <text:p> </text:p>
          </table:table-cell>
          <table:table-cell table:style-name="ce2" office:value-type="string" calcext:value-type="string">
            <text:p>it.hilab.android.tc.TcpIOIOConnector.isTCPresent(TcpIOIOConnector.java:28) Thread : 1217</text:p>
          </table:table-cell>
          <table:table-cell table:number-columns-repeated="1021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17:16:34.800</text:p>
          </table:table-cell>
          <table:table-cell table:style-name="ce11" office:value-type="string" calcext:value-type="string">
            <text:p>Ricevuto carattere f</text:p>
          </table:table-cell>
          <table:table-cell table:style-name="ce13"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table:style-name="ce4" office:value-type="string" calcext:value-type="string">
            <text:p>ioio.lib.impl.IOIOProtocol$IncomingThread.run(IOIOProtocol.java:714) Thread : 1221</text:p>
          </table:table-cell>
          <table:table-cell table:style-name="ce13" table:number-columns-repeated="1021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17:16:34.799</text:p>
          </table:table-cell>
          <table:table-cell table:style-name="ce11" office:value-type="string" calcext:value-type="string">
            <text:p>Ricevuto carattere d</text:p>
          </table:table-cell>
          <table:table-cell table:style-name="ce13"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table:style-name="ce4" office:value-type="string" calcext:value-type="string">
            <text:p>ioio.lib.impl.IOIOProtocol$IncomingThread.run(IOIOProtocol.java:714) Thread : 1221</text:p>
          </table:table-cell>
          <table:table-cell table:style-name="ce13" table:number-columns-repeated="102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17:16:34.773</text:p>
          </table:table-cell>
          <table:table-cell office:value-type="string" calcext:value-type="string">
            <text:p>Connected : IOIOLib: IOIO0504 Application fw: IOIO0500 Bootloader fw: IOIO0401 Hardware: SPRK0020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t.hilab.android.tc.TcpIOIOService$1.setup(TcpIOIOService.java:87) Thread : 1219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17:16:34.771</text:p>
          </table:table-cell>
          <table:table-cell office:value-type="string" calcext:value-type="string">
            <text:p>IOIO connection established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impl.IOIOImpl.waitForConnect(IOIOImpl.java:139) Thread : 1219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17:16:34.770</text:p>
          </table:table-cell>
          <table:table-cell office:value-type="string" calcext:value-type="string">
            <text:p>Required interface ID is supported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impl.IOIOImpl.waitForConnect(IOIOImpl.java:137) Thread : 1219</text:p>
          </table:table-cell>
          <table:table-cell table:number-columns-repeated="1021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17:16:34.769</text:p>
          </table:table-cell>
          <table:table-cell table:style-name="ce11" office:value-type="string" calcext:value-type="string">
            <text:p>Ricevuto carattere 2</text:p>
          </table:table-cell>
          <table:table-cell table:style-name="ce13"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table:style-name="ce4" office:value-type="string" calcext:value-type="string">
            <text:p>ioio.lib.impl.IOIOProtocol$IncomingThread.run(IOIOProtocol.java:714) Thread : 1221</text:p>
          </table:table-cell>
          <table:table-cell table:style-name="ce13"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17:16:34.762</text:p>
          </table:table-cell>
          <table:table-cell office:value-type="string" calcext:value-type="string">
            <text:p>Querying for required interface ID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impl.IOIOImpl.waitForConnect(IOIOImpl.java:135) Thread : 1219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17:16:34.748</text:p>
          </table:table-cell>
          <table:table-cell office:value-type="string" calcext:value-type="string">
            <text:p>Waiting for handshake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impl.IOIOImpl.waitForConnect(IOIOImpl.java:132) Thread : 1219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17:16:34.749</text:p>
          </table:table-cell>
          <table:table-cell office:value-type="string" calcext:value-type="string">
            <text:p>IOIO Connection established. Hardware ID: SPRK0020 Bootloader ID: IOIO0401 Firmware ID: IOIO0500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impl.IncomingState.handleEstablishConnection(IncomingState.java:357) Thread : 1221</text:p>
          </table:table-cell>
          <table:table-cell table:number-columns-repeated="1021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17:16:34.748</text:p>
          </table:table-cell>
          <table:table-cell table:style-name="ce11" office:value-type="string" calcext:value-type="string">
            <text:p>Ricevuto carattere 0</text:p>
          </table:table-cell>
          <table:table-cell table:style-name="ce13"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table:style-name="ce4" office:value-type="string" calcext:value-type="string">
            <text:p>ioio.lib.impl.IOIOProtocol$IncomingThread.run(IOIOProtocol.java:714) Thread : 1221</text:p>
          </table:table-cell>
          <table:table-cell table:style-name="ce13"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17:16:34.730</text:p>
          </table:table-cell>
          <table:table-cell office:value-type="string" calcext:value-type="string">
            <text:p>--------------&gt; Transizione a: WAIT_DEVICE_ATTACHED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android.device.DeviceConnectionBootstrap.updateState(DeviceConnectionBootstrap.java:311) Thread : 1220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17:16:34.735</text:p>
          </table:table-cell>
          <table:table-cell office:value-type="string" calcext:value-type="string">
            <text:p>IOIOProtocol ctor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impl.IOIOProtocol.(IOIOProtocol.java:961) Thread : 1219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17:16:34.711</text:p>
          </table:table-cell>
          <table:table-cell office:value-type="string" calcext:value-type="string">
            <text:p>--------------&gt; Transizione da:WAIT_DEVICE_ATTACHED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android.device.DeviceConnectionBootstrap.updateState(DeviceConnectionBootstrap.java:218) Thread : 1220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17:16:34.710</text:p>
          </table:table-cell>
          <table:table-cell office:value-type="string" calcext:value-type="string">
            <text:p>waitForConnect()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android.device.DeviceConnectionBootstrap$Connection.waitForConnect(DeviceConnectionBootstrap.java:525) Thread : 1220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17:16:34.709</text:p>
          </table:table-cell>
          <table:table-cell office:value-type="string" calcext:value-type="string">
            <text:p>Waiting for underlying connection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impl.IOIOImpl.waitForConnect(IOIOImpl.java:117) Thread : 1220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17:16:34.704</text:p>
          </table:table-cell>
          <table:table-cell office:value-type="string" calcext:value-type="string">
            <text:p>Waiting for IOIO connection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impl.IOIOImpl.waitForConnect(IOIOImpl.java:114) Thread : 1220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17:16:34.665</text:p>
          </table:table-cell>
          <table:table-cell office:value-type="string" calcext:value-type="string">
            <text:p>Iniziato il servizio IOIO Result 1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t.hilab.android.tc.TcpIOIOService.onStartCommand(TcpIOIOService.java:125) Thread : 1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17:16:34.664</text:p>
          </table:table-cell>
          <table:table-cell office:value-type="string" calcext:value-type="string">
            <text:p>Waiting for underlying connection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impl.IOIOImpl.waitForConnect(IOIOImpl.java:117) Thread : 1219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17:16:34.664</text:p>
          </table:table-cell>
          <table:table-cell office:value-type="string" calcext:value-type="string">
            <text:p>Waiting for IOIO connection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impl.IOIOImpl.waitForConnect(IOIOImpl.java:114) Thread : 1219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17:16:34.662</text:p>
          </table:table-cell>
          <table:table-cell office:value-type="string" calcext:value-type="string">
            <text:p>Waiting for TCP connection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impl.SocketIOIOConnection.waitForConnect(SocketIOIOConnection.java:70) Thread : 1218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17:16:34.661</text:p>
          </table:table-cell>
          <table:table-cell office:value-type="string" calcext:value-type="string">
            <text:p>Creating server socket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impl.SocketIOIOConnection.waitForConnect(SocketIOIOConnection.java:66) Thread : 1218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17:16:34.660</text:p>
          </table:table-cell>
          <table:table-cell office:value-type="string" calcext:value-type="string">
            <text:p>Waiting for underlying connection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impl.IOIOImpl.waitForConnect(IOIOImpl.java:117) Thread : 1218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17:16:34.660</text:p>
          </table:table-cell>
          <table:table-cell office:value-type="string" calcext:value-type="string">
            <text:p>Waiting for IOIO connection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impl.IOIOImpl.waitForConnect(IOIOImpl.java:114) Thread : 1218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17:16:34.654</text:p>
          </table:table-cell>
          <table:table-cell office:value-type="string" calcext:value-type="string">
            <text:p>--------------&gt; Transizione a: WAIT_DEVICE_ATTACHED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android.device.DeviceConnectionBootstrap.updateState(DeviceConnectionBootstrap.java:311) Thread : 1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17:16:34.647</text:p>
          </table:table-cell>
          <table:table-cell office:value-type="string" calcext:value-type="string">
            <text:p>state &lt;= WAIT_DEVICE_ATTACHED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android.device.DeviceConnectionBootstrap.setState(DeviceConnectionBootstrap.java:186) Thread : 1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17:16:34.645</text:p>
          </table:table-cell>
          <table:table-cell office:value-type="string" calcext:value-type="string">
            <text:p>--------------&gt; Transizione da:CLOSED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android.device.DeviceConnectionBootstrap.updateState(DeviceConnectionBootstrap.java:218) Thread : 1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7:16:34.644</text:p>
          </table:table-cell>
          <table:table-cell office:value-type="string" calcext:value-type="string">
            <text:p>open()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android.device.DeviceConnectionBootstrap.open(DeviceConnectionBootstrap.java:167) Thread : 1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17:16:34.639</text:p>
          </table:table-cell>
          <table:table-cell office:value-type="string" calcext:value-type="string">
            <text:p>Creato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t.hilab.android.tc.TcpIOIOService.onCreate(TcpIOIOService.java:133) Thread : 1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17:16:34.634</text:p>
          </table:table-cell>
          <table:table-cell office:value-type="string" calcext:value-type="string">
            <text:p>onCreate()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android.device.DeviceConnectionBootstrap.onCreate(DeviceConnectionBootstrap.java:134) Thread : 1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17:16:34.629</text:p>
          </table:table-cell>
          <table:table-cell office:value-type="string" calcext:value-type="string">
            <text:p>Successfully added bootstrap class: ioio.lib.android.device.DeviceConnectionBootstrap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util.IOIOConnectionRegistry.addBootstrap(IOIOConnectionRegistry.java:116) Thread : 1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17:16:34.626</text:p>
          </table:table-cell>
          <table:table-cell office:value-type="string" calcext:value-type="string">
            <text:p>Successfully added bootstrap class: ioio.lib.android.bluetooth.BluetoothIOIOConnectionBootstrap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util.IOIOConnectionRegistry.addBootstrap(IOIOConnectionRegistry.java:116) Thread : 1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17:16:34.606</text:p>
          </table:table-cell>
          <table:table-cell office:value-type="string" calcext:value-type="string">
            <text:p>Successfully added bootstrap class: ioio.lib.android.accessory.AccessoryConnectionBootstrap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util.IOIOConnectionRegistry.addBootstrap(IOIOConnectionRegistry.java:116) Thread : 1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7:16:34.603</text:p>
          </table:table-cell>
          <table:table-cell office:value-type="string" calcext:value-type="string">
            <text:p>Successfully added bootstrap class: ioio.lib.impl.SocketIOIOConnectionBootstrap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util.IOIOConnectionRegistry.addBootstrap(IOIOConnectionRegistry.java:116) Thread : 1</text:p>
          </table:table-cell>
          <table:table-cell table:number-columns-repeated="1021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7" office:value-type="string" calcext:value-type="string">
            <text:p>17:16:34.455</text:p>
          </table:table-cell>
          <table:table-cell table:style-name="ce10" office:value-type="string" calcext:value-type="string">
            <text:p>Entrato in isTcPresent</text:p>
          </table:table-cell>
          <table:table-cell table:style-name="ce14" table:number-columns-repeated="1021"/>
        </table:table-row>
        <table:table-row table:style-name="ro1">
          <table:table-cell table:number-columns-repeated="2" table:style-name="ce2" office:value-type="string" calcext:value-type="string">
            <text:p> </text:p>
          </table:table-cell>
          <table:table-cell table:style-name="ce2" office:value-type="string" calcext:value-type="string">
            <text:p>it.hilab.android.tc.TcpIOIOConnector.isTCPresent(TcpIOIOConnector.java:25) Thread : 1217</text:p>
          </table:table-cell>
          <table:table-cell table:style-name="ce14"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7:16:34.265</text:p>
          </table:table-cell>
          <table:table-cell office:value-type="string" calcext:value-type="string">
            <text:p>Locale en_US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t.hilab.android.tc.Main.onCreate(Main.java:547) Thread : 1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7:16:34.263</text:p>
          </table:table-cell>
          <table:table-cell office:value-type="string" calcext:value-type="string">
            <text:p>Partenza &gt;&gt;&gt;&gt;&gt;&gt;&gt;&gt;&gt;&gt;&gt;&gt;&gt;&gt;&gt;&gt;&gt;&gt;&gt;&gt;&gt;&gt;&gt;&gt;&gt;&gt;&gt; Rel. 0.98:219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t.hilab.android.tc.Main.onCreate(Main.java:546) Thread : 1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7:16:34.258</text:p>
          </table:table-cell>
          <table:table-cell office:value-type="string" calcext:value-type="string">
            <text:p>. . Versione firmware integrata ???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t.hilab.android.tc.Main.onCreate(Main.java:545) Thread : 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it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6T17:17:26.471388004</meta:creation-date>
    <dc:date>2015-08-26T17:20:10.593972466</dc:date>
    <meta:editing-duration>PT2M44S</meta:editing-duration>
    <meta:editing-cycles>1</meta:editing-cycles>
    <meta:document-statistic meta:table-count="1" meta:cell-count="246" meta:object-count="0"/>
    <meta:generator>LibreOffice/4.4.5.2$Linux_X86_64 LibreOffice_project/40m0$Build-2</meta:generator>
  </office:meta>
</office:document-meta>
</file>