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0.32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C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1" table:default-cell-style-name="ce9"/>
        <table:table-column table:style-name="co2" table:default-cell-style-name="ce12"/>
        <table:table-column table:style-name="co1" table:number-columns-repeated="1021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17:09:16.322</text:p>
          </table:table-cell>
          <table:table-cell table:style-name="ce10" office:value-type="string" calcext:value-type="string">
            <text:p>Stop logging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634) Thread : 1184</text:p>
          </table:table-cell>
          <table:table-cell table:style-name="ce13" table:number-columns-repeated="102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17:09:16.316</text:p>
          </table:table-cell>
          <table:table-cell table:style-name="ce10" office:value-type="string" calcext:value-type="string">
            <text:p>IOIO - Hardware Assente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Main$2.run(Main.java:588) Thread : 1184</text:p>
          </table:table-cell>
          <table:table-cell table:style-name="ce13" table:number-columns-repeated="102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17:09:16.315</text:p>
          </table:table-cell>
          <table:table-cell table:style-name="ce10" office:value-type="string" calcext:value-type="string">
            <text:p>Partito il servizio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8) Thread : 1184</text:p>
          </table:table-cell>
          <table:table-cell table:style-name="ce13" table:number-columns-repeated="102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17:09:06.555</text:p>
          </table:table-cell>
          <table:table-cell table:style-name="ce11" office:value-type="string" calcext:value-type="string">
            <text:p>Ricevuto carattere 1</text:p>
          </table:table-cell>
          <table:table-cell table:style-name="ce14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188</text:p>
          </table:table-cell>
          <table:table-cell table:style-name="ce14"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7:09:06.551</text:p>
          </table:table-cell>
          <table:table-cell office:value-type="string" calcext:value-type="string">
            <text:p>IOIO Connection established. Hardware ID: SPRK0020 Bootloader ID: IOIO0401 Firmware ID: IOIO0500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ncomingState.handleEstablishConnection(IncomingState.java:357) Thread : 1188</text:p>
          </table:table-cell>
          <table:table-cell table:number-columns-repeated="102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17:09:06.550</text:p>
          </table:table-cell>
          <table:table-cell table:style-name="ce11" office:value-type="string" calcext:value-type="string">
            <text:p>Ricevuto carattere 0</text:p>
          </table:table-cell>
          <table:table-cell table:style-name="ce14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188</text:p>
          </table:table-cell>
          <table:table-cell table:style-name="ce14"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7:09:06.546</text:p>
          </table:table-cell>
          <table:table-cell office:value-type="string" calcext:value-type="string">
            <text:p>Querying for required interface I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5) Thread : 1186</text:p>
          </table:table-cell>
          <table:table-cell table:number-columns-repeated="102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17:09:06.545</text:p>
          </table:table-cell>
          <table:table-cell table:style-name="ce11" office:value-type="string" calcext:value-type="string">
            <text:p>Ricevuto carattere 1</text:p>
          </table:table-cell>
          <table:table-cell table:style-name="ce14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188</text:p>
          </table:table-cell>
          <table:table-cell table:style-name="ce14"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7:09:06.541</text:p>
          </table:table-cell>
          <table:table-cell office:value-type="string" calcext:value-type="string">
            <text:p>IOIO Connection established. Hardware ID: SPRK0020 Bootloader ID: IOIO0401 Firmware ID: IOIO0500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ncomingState.handleEstablishConnection(IncomingState.java:357) Thread : 1188</text:p>
          </table:table-cell>
          <table:table-cell table:number-columns-repeated="102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17:09:06.530</text:p>
          </table:table-cell>
          <table:table-cell table:style-name="ce11" office:value-type="string" calcext:value-type="string">
            <text:p>Ricevuto carattere 0</text:p>
          </table:table-cell>
          <table:table-cell table:style-name="ce14" table:number-columns-repeated="1021"/>
        </table:table-row>
        <table:table-row table:style-name="ro1">
          <table:table-cell table:number-columns-repeated="2" table:style-name="ce4" office:value-type="string" calcext:value-type="string">
            <text:p> </text:p>
          </table:table-cell>
          <table:table-cell table:style-name="ce4" office:value-type="string" calcext:value-type="string">
            <text:p>ioio.lib.impl.IOIOProtocol$IncomingThread.run(IOIOProtocol.java:714) Thread : 1188</text:p>
          </table:table-cell>
          <table:table-cell table:style-name="ce14"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7:09:06.537</text:p>
          </table:table-cell>
          <table:table-cell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311) Thread : 1187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7:09:06.535</text:p>
          </table:table-cell>
          <table:table-cell office:value-type="string" calcext:value-type="string">
            <text:p>--------------&gt; Transizione da: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218) Thread : 1187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7:09:06.530</text:p>
          </table:table-cell>
          <table:table-cell office:value-type="string" calcext:value-type="string">
            <text:p>waitForConnect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$Connection.waitForConnect(DeviceConnectionBootstrap.java:525) Thread : 1187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7:09:06.528</text:p>
          </table:table-cell>
          <table:table-cell office:value-type="string" calcext:value-type="string">
            <text:p>Waiting for handshake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32) Thread : 1186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7:09:06.528</text:p>
          </table:table-cell>
          <table:table-cell office:value-type="string" calcext:value-type="string">
            <text:p>Waiting for TCP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SocketIOIOConnection.waitForConnect(SocketIOIOConnection.java:70) Thread : 1185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7:09:06.526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187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7:09:06.523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187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7:09:06.521</text:p>
          </table:table-cell>
          <table:table-cell office:value-type="string" calcext:value-type="string">
            <text:p>Iniziato il servizio IOIO Result 1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TcpIOIOService.onStartCommand(TcpIOIOService.java:125) Thread : 1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7:09:06.523</text:p>
          </table:table-cell>
          <table:table-cell office:value-type="string" calcext:value-type="string">
            <text:p>IOIOProtocol ctor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Protocol.(IOIOProtocol.java:961) Thread : 1186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7:09:06.517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186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7:09:06.516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186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:09:06.513</text:p>
          </table:table-cell>
          <table:table-cell office:value-type="string" calcext:value-type="string">
            <text:p>Creating server socket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SocketIOIOConnection.waitForConnect(SocketIOIOConnection.java:66) Thread : 1185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7:09:06.513</text:p>
          </table:table-cell>
          <table:table-cell office:value-type="string" calcext:value-type="string">
            <text:p>Waiting for underlying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7) Thread : 1185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7:09:06.511</text:p>
          </table:table-cell>
          <table:table-cell office:value-type="string" calcext:value-type="string">
            <text:p>Waiting for IOIO connection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impl.IOIOImpl.waitForConnect(IOIOImpl.java:114) Thread : 1185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7:09:06.506</text:p>
          </table:table-cell>
          <table:table-cell office:value-type="string" calcext:value-type="string">
            <text:p>--------------&gt; Transizione a: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311) Thread : 1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7:09:06.503</text:p>
          </table:table-cell>
          <table:table-cell office:value-type="string" calcext:value-type="string">
            <text:p>state &lt;= WAIT_DEVICE_ATTACH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setState(DeviceConnectionBootstrap.java:186) Thread : 1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7:09:06.501</text:p>
          </table:table-cell>
          <table:table-cell office:value-type="string" calcext:value-type="string">
            <text:p>--------------&gt; Transizione da:CLOSED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updateState(DeviceConnectionBootstrap.java:218) Thread : 1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7:09:06.498</text:p>
          </table:table-cell>
          <table:table-cell office:value-type="string" calcext:value-type="string">
            <text:p>open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open(DeviceConnectionBootstrap.java:167) Thread : 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7:09:06.495</text:p>
          </table:table-cell>
          <table:table-cell office:value-type="string" calcext:value-type="string">
            <text:p>Creato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TcpIOIOService.onCreate(TcpIOIOService.java:133) Thread : 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7:09:06.490</text:p>
          </table:table-cell>
          <table:table-cell office:value-type="string" calcext:value-type="string">
            <text:p>onCreate()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android.device.DeviceConnectionBootstrap.onCreate(DeviceConnectionBootstrap.java:134) Thread : 1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7:09:06.485</text:p>
          </table:table-cell>
          <table:table-cell office:value-type="string" calcext:value-type="string">
            <text:p>Successfully added bootstrap class: ioio.lib.android.device.Device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7:09:06.466</text:p>
          </table:table-cell>
          <table:table-cell office:value-type="string" calcext:value-type="string">
            <text:p>Successfully added bootstrap class: ioio.lib.android.bluetooth.Bluetooth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7:09:06.462</text:p>
          </table:table-cell>
          <table:table-cell office:value-type="string" calcext:value-type="string">
            <text:p>Successfully added bootstrap class: ioio.lib.android.accessory.Accessory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7:09:06.459</text:p>
          </table:table-cell>
          <table:table-cell office:value-type="string" calcext:value-type="string">
            <text:p>Successfully added bootstrap class: ioio.lib.impl.SocketIOIOConnectionBootstrap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oio.lib.util.IOIOConnectionRegistry.addBootstrap(IOIOConnectionRegistry.java:116) Thread : 1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17:09:06.311</text:p>
          </table:table-cell>
          <table:table-cell table:style-name="ce10" office:value-type="string" calcext:value-type="string">
            <text:p>Entrato in isTcPresent</text:p>
          </table:table-cell>
          <table:table-cell table:style-name="ce13" table:number-columns-repeated="1021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it.hilab.android.tc.TcpIOIOConnector.isTCPresent(TcpIOIOConnector.java:25) Thread : 1184</text:p>
          </table:table-cell>
          <table:table-cell table:style-name="ce13"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7:09:06.123</text:p>
          </table:table-cell>
          <table:table-cell office:value-type="string" calcext:value-type="string">
            <text:p>Locale en_US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7) Thread : 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7:09:06.121</text:p>
          </table:table-cell>
          <table:table-cell office:value-type="string" calcext:value-type="string">
            <text:p>Partenza &gt;&gt;&gt;&gt;&gt;&gt;&gt;&gt;&gt;&gt;&gt;&gt;&gt;&gt;&gt;&gt;&gt;&gt;&gt;&gt;&gt;&gt;&gt;&gt;&gt;&gt;&gt; Rel. 0.98:219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6) Thread : 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7:09:06.115</text:p>
          </table:table-cell>
          <table:table-cell office:value-type="string" calcext:value-type="string">
            <text:p>. . Versione firmware integrata ???</text:p>
          </table:table-cell>
          <table:table-cell table:number-columns-repeated="1021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6" office:value-type="string" calcext:value-type="string">
            <text:p>it.hilab.android.tc.Main.onCreate(Main.java:545) Thread : 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12:01.337276143</meta:creation-date>
    <dc:date>2015-08-26T17:15:27.978056332</dc:date>
    <meta:editing-duration>PT3M27S</meta:editing-duration>
    <meta:editing-cycles>2</meta:editing-cycles>
    <meta:generator>LibreOffice/4.4.5.2$Linux_X86_64 LibreOffice_project/40m0$Build-2</meta:generator>
    <meta:document-statistic meta:table-count="1" meta:cell-count="228" meta:object-count="0"/>
  </office:meta>
</office:document-meta>
</file>