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0.3mm"/>
    </style:style>
    <style:style style:name="ro1" style:family="table-row">
      <style:table-row-properties style:row-height="4.94mm" fo:break-before="auto" style:use-optimal-row-height="true"/>
    </style:style>
    <style:style style:name="ro2" style:family="table-row">
      <style:table-row-properties style:row-height="13.41mm" fo:break-before="auto" style:use-optimal-row-height="true"/>
    </style:style>
    <style:style style:name="ro3" style:family="table-row">
      <style:table-row-properties style:row-height="4.8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0000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it" fo:country="CH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0000" fo:wrap-option="wrap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it" fo:country="CH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ackground-color="#ff0000" fo:wrap-option="wrap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0000" fo:wrap-option="wrap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0000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1" table:default-cell-style-name="ce6"/>
        <table:table-column table:style-name="co2" table:default-cell-style-name="ce4"/>
        <table:table-column table:style-name="co1" table:number-columns-repeated="1021" table:default-cell-style-name="Default"/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5" office:value-type="string" calcext:value-type="string">
            <text:p>16:46:046.972</text:p>
          </table:table-cell>
          <table:table-cell table:style-name="ce7" office:value-type="string" calcext:value-type="string">
            <text:p>Stop logging</text:p>
          </table:table-cell>
          <table:table-cell table:number-columns-repeated="1021"/>
        </table:table-row>
        <table:table-row table:style-name="ro1">
          <table:table-cell table:number-columns-repeated="2" table:style-name="ce2" office:value-type="string" calcext:value-type="string">
            <text:p> </text:p>
          </table:table-cell>
          <table:table-cell table:style-name="ce2" office:value-type="string" calcext:value-type="string">
            <text:p>it.hilab.android.tc.Main$2.run(Main.java:634) Thread : 1166</text:p>
          </table:table-cell>
          <table:table-cell table:number-columns-repeated="1021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5" office:value-type="string" calcext:value-type="string">
            <text:p>16:46:046.970</text:p>
          </table:table-cell>
          <table:table-cell table:style-name="ce7" office:value-type="string" calcext:value-type="string">
            <text:p>IOIO - Hardware Assente</text:p>
          </table:table-cell>
          <table:table-cell table:number-columns-repeated="1021"/>
        </table:table-row>
        <table:table-row table:style-name="ro1">
          <table:table-cell table:number-columns-repeated="2" table:style-name="ce2" office:value-type="string" calcext:value-type="string">
            <text:p> </text:p>
          </table:table-cell>
          <table:table-cell table:style-name="ce2" office:value-type="string" calcext:value-type="string">
            <text:p>it.hilab.android.tc.Main$2.run(Main.java:588) Thread : 1166</text:p>
          </table:table-cell>
          <table:table-cell table:number-columns-repeated="1021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5" office:value-type="string" calcext:value-type="string">
            <text:p>16:46:046.970</text:p>
          </table:table-cell>
          <table:table-cell table:style-name="ce7" office:value-type="string" calcext:value-type="string">
            <text:p>Partito il servizio</text:p>
          </table:table-cell>
          <table:table-cell table:number-columns-repeated="1021"/>
        </table:table-row>
        <table:table-row table:style-name="ro1">
          <table:table-cell table:number-columns-repeated="2" table:style-name="ce2" office:value-type="string" calcext:value-type="string">
            <text:p> </text:p>
          </table:table-cell>
          <table:table-cell table:style-name="ce2" office:value-type="string" calcext:value-type="string">
            <text:p>it.hilab.android.tc.TcpIOIOConnector.isTCPresent(TcpIOIOConnector.java:28) Thread : 1166</text:p>
          </table:table-cell>
          <table:table-cell table:number-columns-repeated="102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16:46:046.231</text:p>
          </table:table-cell>
          <table:table-cell table:style-name="ce8" office:value-type="string" calcext:value-type="string">
            <text:p>Querying for required interface ID</text:p>
          </table:table-cell>
          <table:table-cell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office:value-type="string" calcext:value-type="string">
            <text:p>ioio.lib.impl.IOIOImpl.waitForConnect(IOIOImpl.java:135) Thread : 1168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16:46:046.231</text:p>
          </table:table-cell>
          <table:table-cell table:style-name="ce9" office:value-type="string" calcext:value-type="string">
            <text:p>Ricevuto carattere 1 (SOFT_RESET)</text:p>
          </table:table-cell>
          <table:table-cell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office:value-type="string" calcext:value-type="string">
            <text:p>ioio.lib.impl.IOIOProtocol$IncomingThread.run(IOIOProtocol.java:714) Thread : 1171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16:46:046.230</text:p>
          </table:table-cell>
          <table:table-cell table:style-name="ce9" office:value-type="string" calcext:value-type="string">
            <text:p>Ricevuto carattere 1 (SOFT_RESET)</text:p>
          </table:table-cell>
          <table:table-cell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office:value-type="string" calcext:value-type="string">
            <text:p>ioio.lib.impl.IOIOProtocol$IncomingThread.run(IOIOProtocol.java:714) Thread : 1171</text:p>
          </table:table-cell>
          <table:table-cell table:number-columns-repeated="102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16:46:046.229</text:p>
          </table:table-cell>
          <table:table-cell table:style-name="ce9" office:value-type="string" calcext:value-type="string">
            <text:p>Ricevuto carattere 1 (SOFT_RESET)</text:p>
          </table:table-cell>
          <table:table-cell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office:value-type="string" calcext:value-type="string">
            <text:p>ioio.lib.impl.IOIOProtocol$IncomingThread.run(IOIOProtocol.java:714) Thread : 1171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16:46:046.220</text:p>
          </table:table-cell>
          <table:table-cell table:style-name="ce8" office:value-type="string" calcext:value-type="string">
            <text:p>IOIO Connection established. Hardware ID: SPRK0020 Bootloader ID: IOIO0401 Firmware ID: IOIO0500</text:p>
          </table:table-cell>
          <table:table-cell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office:value-type="string" calcext:value-type="string">
            <text:p>ioio.lib.impl.IncomingState.handleEstablishConnection(IncomingState.java:357) Thread : 1171</text:p>
          </table:table-cell>
          <table:table-cell table:number-columns-repeated="102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16:46:046.219</text:p>
          </table:table-cell>
          <table:table-cell table:style-name="ce8" office:value-type="string" calcext:value-type="string">
            <text:p>Waiting for handshake</text:p>
          </table:table-cell>
          <table:table-cell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office:value-type="string" calcext:value-type="string">
            <text:p>ioio.lib.impl.IOIOImpl.waitForConnect(IOIOImpl.java:132) Thread : 1168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16:46:046.220</text:p>
          </table:table-cell>
          <table:table-cell table:style-name="ce9" office:value-type="string" calcext:value-type="string">
            <text:p>Ricevuto carattere 0 (HARD_RESET)</text:p>
          </table:table-cell>
          <table:table-cell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office:value-type="string" calcext:value-type="string">
            <text:p>ioio.lib.impl.IOIOProtocol$IncomingThread.run(IOIOProtocol.java:714) Thread : 1171</text:p>
          </table:table-cell>
          <table:table-cell table:number-columns-repeated="102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16:46:046.212</text:p>
          </table:table-cell>
          <table:table-cell table:style-name="ce8" office:value-type="string" calcext:value-type="string">
            <text:p>IOIOProtocol ctor</text:p>
          </table:table-cell>
          <table:table-cell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office:value-type="string" calcext:value-type="string">
            <text:p>ioio.lib.impl.IOIOProtocol.(IOIOProtocol.java:961) Thread : 1168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16:46:046.202</text:p>
          </table:table-cell>
          <table:table-cell table:style-name="ce8" office:value-type="string" calcext:value-type="string">
            <text:p>Waiting for underlying connection</text:p>
          </table:table-cell>
          <table:table-cell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office:value-type="string" calcext:value-type="string">
            <text:p>ioio.lib.impl.IOIOImpl.waitForConnect(IOIOImpl.java:117) Thread : 1168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16:46:046.201</text:p>
          </table:table-cell>
          <table:table-cell table:style-name="ce8" office:value-type="string" calcext:value-type="string">
            <text:p>Waiting for IOIO connection</text:p>
          </table:table-cell>
          <table:table-cell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office:value-type="string" calcext:value-type="string">
            <text:p>ioio.lib.impl.IOIOImpl.waitForConnect(IOIOImpl.java:114) Thread : 1168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16:46:046.200</text:p>
          </table:table-cell>
          <table:table-cell table:style-name="ce8" office:value-type="string" calcext:value-type="string">
            <text:p>Connection lost / aborted</text:p>
          </table:table-cell>
          <table:table-cell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office:value-type="string" calcext:value-type="string">
            <text:p>ioio.lib.impl.IOIOImpl.waitForConnect(IOIOImpl.java:141) Thread : 1168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16:46:046.198</text:p>
          </table:table-cell>
          <table:table-cell table:style-name="ce8" office:value-type="string" calcext:value-type="string">
            <text:p>Physical disconnect.</text:p>
          </table:table-cell>
          <table:table-cell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office:value-type="string" calcext:value-type="string">
            <text:p>ioio.lib.impl.IOIOImpl.disconnected(IOIOImpl.java:174) Thread : 1170</text:p>
          </table:table-cell>
          <table:table-cell table:number-columns-repeated="102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16:46:046.191</text:p>
          </table:table-cell>
          <table:table-cell table:style-name="ce8" office:value-type="string" calcext:value-type="string">
            <text:p>Protocol error: </text:p>
            <text:p>[ioio.lib.impl.IOIOProtocol$ProtocolError: java.lang.NullPointerException at ioio.lib.impl.IOIOProtocol$IncomingThread.run(IOIOProtocol.java:944) Caused by: java.lang.NullPointerException at ioio.lib.impl.IncomingState.handleSoftReset(IncomingState.java:243) at ioio.lib.impl.IOIOProtocol$IncomingThread.run(IOIOProtocol.java:733) ]</text:p>
          </table:table-cell>
          <table:table-cell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office:value-type="string" calcext:value-type="string">
            <text:p>ioio.lib.impl.IOIOProtocol$IncomingThread.run(IOIOProtocol.java:944) Thread : 1170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16:46:046.191</text:p>
          </table:table-cell>
          <table:table-cell table:style-name="ce9" office:value-type="string" calcext:value-type="string">
            <text:p>Ricevuto carattere 1 (SOFT_RESET)</text:p>
          </table:table-cell>
          <table:table-cell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office:value-type="string" calcext:value-type="string">
            <text:p>ioio.lib.impl.IOIOProtocol$IncomingThread.run(IOIOProtocol.java:714) Thread : 1170</text:p>
          </table:table-cell>
          <table:table-cell table:number-columns-repeated="102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16:46:046.190</text:p>
          </table:table-cell>
          <table:table-cell table:style-name="ce8" office:value-type="string" calcext:value-type="string">
            <text:p>Waiting for handshake</text:p>
          </table:table-cell>
          <table:table-cell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office:value-type="string" calcext:value-type="string">
            <text:p>ioio.lib.impl.IOIOImpl.waitForConnect(IOIOImpl.java:132) Thread : 1168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16:46:046.188</text:p>
          </table:table-cell>
          <table:table-cell table:style-name="ce8" office:value-type="string" calcext:value-type="string">
            <text:p>IOIOProtocol ctor</text:p>
          </table:table-cell>
          <table:table-cell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office:value-type="string" calcext:value-type="string">
            <text:p>ioio.lib.impl.IOIOProtocol.(IOIOProtocol.java:961) Thread : 1168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16:46:046.182</text:p>
          </table:table-cell>
          <table:table-cell table:style-name="ce8" office:value-type="string" calcext:value-type="string">
            <text:p>--------------&gt; Transizione a: WAIT_DEVICE_ATTACHED</text:p>
          </table:table-cell>
          <table:table-cell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office:value-type="string" calcext:value-type="string">
            <text:p>ioio.lib.android.device.DeviceConnectionBootstrap.updateState(DeviceConnectionBootstrap.java:311) Thread : 1169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16:46:046.176</text:p>
          </table:table-cell>
          <table:table-cell table:style-name="ce8" office:value-type="string" calcext:value-type="string">
            <text:p>--------------&gt; Transizione da:WAIT_DEVICE_ATTACHED</text:p>
          </table:table-cell>
          <table:table-cell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office:value-type="string" calcext:value-type="string">
            <text:p>ioio.lib.android.device.DeviceConnectionBootstrap.updateState(DeviceConnectionBootstrap.java:218) Thread : 1169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16:46:046.173</text:p>
          </table:table-cell>
          <table:table-cell table:style-name="ce8" office:value-type="string" calcext:value-type="string">
            <text:p>waitForConnect()</text:p>
          </table:table-cell>
          <table:table-cell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office:value-type="string" calcext:value-type="string">
            <text:p>ioio.lib.android.device.DeviceConnectionBootstrap$Connection.waitForConnect(DeviceConnectionBootstrap.java:525) Thread : 1169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16:46:046.172</text:p>
          </table:table-cell>
          <table:table-cell table:style-name="ce8" office:value-type="string" calcext:value-type="string">
            <text:p>Waiting for underlying connection</text:p>
          </table:table-cell>
          <table:table-cell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office:value-type="string" calcext:value-type="string">
            <text:p>ioio.lib.impl.IOIOImpl.waitForConnect(IOIOImpl.java:117) Thread : 1169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16:46:046.172</text:p>
          </table:table-cell>
          <table:table-cell table:style-name="ce8" office:value-type="string" calcext:value-type="string">
            <text:p>Waiting for IOIO connection</text:p>
          </table:table-cell>
          <table:table-cell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office:value-type="string" calcext:value-type="string">
            <text:p>ioio.lib.impl.IOIOImpl.waitForConnect(IOIOImpl.java:114) Thread : 1169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16:46:046.168</text:p>
          </table:table-cell>
          <table:table-cell table:style-name="ce8" office:value-type="string" calcext:value-type="string">
            <text:p>Iniziato il servizio IOIO Result 1</text:p>
          </table:table-cell>
          <table:table-cell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office:value-type="string" calcext:value-type="string">
            <text:p>it.hilab.android.tc.TcpIOIOService.onStartCommand(TcpIOIOService.java:125) Thread : 1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16:46:046.167</text:p>
          </table:table-cell>
          <table:table-cell table:style-name="ce8" office:value-type="string" calcext:value-type="string">
            <text:p>Waiting for underlying connection</text:p>
          </table:table-cell>
          <table:table-cell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office:value-type="string" calcext:value-type="string">
            <text:p>ioio.lib.impl.IOIOImpl.waitForConnect(IOIOImpl.java:117) Thread : 1168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16:46:046.167</text:p>
          </table:table-cell>
          <table:table-cell table:style-name="ce8" office:value-type="string" calcext:value-type="string">
            <text:p>Waiting for IOIO connection</text:p>
          </table:table-cell>
          <table:table-cell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office:value-type="string" calcext:value-type="string">
            <text:p>ioio.lib.impl.IOIOImpl.waitForConnect(IOIOImpl.java:114) Thread : 1168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16:46:046.165</text:p>
          </table:table-cell>
          <table:table-cell table:style-name="ce8" office:value-type="string" calcext:value-type="string">
            <text:p>Waiting for TCP connection</text:p>
          </table:table-cell>
          <table:table-cell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office:value-type="string" calcext:value-type="string">
            <text:p>ioio.lib.impl.SocketIOIOConnection.waitForConnect(SocketIOIOConnection.java:70) Thread : 1167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16:46:046.162</text:p>
          </table:table-cell>
          <table:table-cell table:style-name="ce8" office:value-type="string" calcext:value-type="string">
            <text:p>Creating server socket</text:p>
          </table:table-cell>
          <table:table-cell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office:value-type="string" calcext:value-type="string">
            <text:p>ioio.lib.impl.SocketIOIOConnection.waitForConnect(SocketIOIOConnection.java:66) Thread : 1167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16:46:046.162</text:p>
          </table:table-cell>
          <table:table-cell table:style-name="ce8" office:value-type="string" calcext:value-type="string">
            <text:p>Waiting for underlying connection</text:p>
          </table:table-cell>
          <table:table-cell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office:value-type="string" calcext:value-type="string">
            <text:p>ioio.lib.impl.IOIOImpl.waitForConnect(IOIOImpl.java:117) Thread : 1167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16:46:046.161</text:p>
          </table:table-cell>
          <table:table-cell table:style-name="ce8" office:value-type="string" calcext:value-type="string">
            <text:p>Waiting for IOIO connection</text:p>
          </table:table-cell>
          <table:table-cell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office:value-type="string" calcext:value-type="string">
            <text:p>ioio.lib.impl.IOIOImpl.waitForConnect(IOIOImpl.java:114) Thread : 1167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16:46:046.155</text:p>
          </table:table-cell>
          <table:table-cell table:style-name="ce8" office:value-type="string" calcext:value-type="string">
            <text:p>--------------&gt; Transizione a: WAIT_DEVICE_ATTACHED</text:p>
          </table:table-cell>
          <table:table-cell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office:value-type="string" calcext:value-type="string">
            <text:p>ioio.lib.android.device.DeviceConnectionBootstrap.updateState(DeviceConnectionBootstrap.java:311) Thread : 1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16:46:046.149</text:p>
          </table:table-cell>
          <table:table-cell table:style-name="ce8" office:value-type="string" calcext:value-type="string">
            <text:p>state &lt;= WAIT_DEVICE_ATTACHED</text:p>
          </table:table-cell>
          <table:table-cell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office:value-type="string" calcext:value-type="string">
            <text:p>ioio.lib.android.device.DeviceConnectionBootstrap.setState(DeviceConnectionBootstrap.java:186) Thread : 1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16:46:046.147</text:p>
          </table:table-cell>
          <table:table-cell table:style-name="ce8" office:value-type="string" calcext:value-type="string">
            <text:p>--------------&gt; Transizione da:CLOSED</text:p>
          </table:table-cell>
          <table:table-cell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office:value-type="string" calcext:value-type="string">
            <text:p>ioio.lib.android.device.DeviceConnectionBootstrap.updateState(DeviceConnectionBootstrap.java:218) Thread : 1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6:46:046.146</text:p>
          </table:table-cell>
          <table:table-cell table:style-name="ce8" office:value-type="string" calcext:value-type="string">
            <text:p>open()</text:p>
          </table:table-cell>
          <table:table-cell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office:value-type="string" calcext:value-type="string">
            <text:p>ioio.lib.android.device.DeviceConnectionBootstrap.open(DeviceConnectionBootstrap.java:167) Thread : 1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16:46:046.143</text:p>
          </table:table-cell>
          <table:table-cell table:style-name="ce8" office:value-type="string" calcext:value-type="string">
            <text:p>Creato</text:p>
          </table:table-cell>
          <table:table-cell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office:value-type="string" calcext:value-type="string">
            <text:p>it.hilab.android.tc.TcpIOIOService.onCreate(TcpIOIOService.java:133) Thread : 1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16:46:046.134</text:p>
          </table:table-cell>
          <table:table-cell table:style-name="ce8" office:value-type="string" calcext:value-type="string">
            <text:p>onCreate()</text:p>
          </table:table-cell>
          <table:table-cell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office:value-type="string" calcext:value-type="string">
            <text:p>ioio.lib.android.device.DeviceConnectionBootstrap.onCreate(DeviceConnectionBootstrap.java:134) Thread : 1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16:46:046.125</text:p>
          </table:table-cell>
          <table:table-cell table:style-name="ce8" office:value-type="string" calcext:value-type="string">
            <text:p>Successfully added bootstrap class: ioio.lib.android.device.DeviceConnectionBootstrap</text:p>
          </table:table-cell>
          <table:table-cell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office:value-type="string" calcext:value-type="string">
            <text:p>ioio.lib.util.IOIOConnectionRegistry.addBootstrap(IOIOConnectionRegistry.java:116) Thread : 1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16:46:046.121</text:p>
          </table:table-cell>
          <table:table-cell table:style-name="ce8" office:value-type="string" calcext:value-type="string">
            <text:p>Successfully added bootstrap class: ioio.lib.android.bluetooth.BluetoothIOIOConnectionBootstrap</text:p>
          </table:table-cell>
          <table:table-cell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office:value-type="string" calcext:value-type="string">
            <text:p>ioio.lib.util.IOIOConnectionRegistry.addBootstrap(IOIOConnectionRegistry.java:116) Thread : 1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16:46:046.109</text:p>
          </table:table-cell>
          <table:table-cell table:style-name="ce8" office:value-type="string" calcext:value-type="string">
            <text:p>Successfully added bootstrap class: ioio.lib.android.accessory.AccessoryConnectionBootstrap</text:p>
          </table:table-cell>
          <table:table-cell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office:value-type="string" calcext:value-type="string">
            <text:p>ioio.lib.util.IOIOConnectionRegistry.addBootstrap(IOIOConnectionRegistry.java:116) Thread : 1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6:46:046.088</text:p>
          </table:table-cell>
          <table:table-cell table:style-name="ce8" office:value-type="string" calcext:value-type="string">
            <text:p>Successfully added bootstrap class: ioio.lib.impl.SocketIOIOConnectionBootstrap</text:p>
          </table:table-cell>
          <table:table-cell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office:value-type="string" calcext:value-type="string">
            <text:p>ioio.lib.util.IOIOConnectionRegistry.addBootstrap(IOIOConnectionRegistry.java:116) Thread : 1</text:p>
          </table:table-cell>
          <table:table-cell table:number-columns-repeated="1021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16:45:45.945</text:p>
          </table:table-cell>
          <table:table-cell table:style-name="ce7" office:value-type="string" calcext:value-type="string">
            <text:p>Entrato in isTcPresent</text:p>
          </table:table-cell>
          <table:table-cell table:style-name="ce10" table:number-columns-repeated="1021"/>
        </table:table-row>
        <table:table-row table:style-name="ro1">
          <table:table-cell table:number-columns-repeated="2" table:style-name="ce2" office:value-type="string" calcext:value-type="string">
            <text:p> </text:p>
          </table:table-cell>
          <table:table-cell table:style-name="ce2" office:value-type="string" calcext:value-type="string">
            <text:p>it.hilab.android.tc.TcpIOIOConnector.isTCPresent(TcpIOIOConnector.java:25) Thread : 1166</text:p>
          </table:table-cell>
          <table:table-cell table:style-name="ce10"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6:45:45.769</text:p>
          </table:table-cell>
          <table:table-cell table:style-name="ce8" office:value-type="string" calcext:value-type="string">
            <text:p>Locale en_US</text:p>
          </table:table-cell>
          <table:table-cell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office:value-type="string" calcext:value-type="string">
            <text:p>it.hilab.android.tc.Main.onCreate(Main.java:547) Thread : 1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6:45:45.766</text:p>
          </table:table-cell>
          <table:table-cell table:style-name="ce8" office:value-type="string" calcext:value-type="string">
            <text:p>Partenza &gt;&gt;&gt;&gt;&gt;&gt;&gt;&gt;&gt;&gt;&gt;&gt;&gt;&gt;&gt;&gt;&gt;&gt;&gt;&gt;&gt;&gt;&gt;&gt;&gt;&gt;&gt; Rel. 0.98:219</text:p>
          </table:table-cell>
          <table:table-cell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office:value-type="string" calcext:value-type="string">
            <text:p>it.hilab.android.tc.Main.onCreate(Main.java:546) Thread : 1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6:45:45.762</text:p>
          </table:table-cell>
          <table:table-cell table:style-name="ce8" office:value-type="string" calcext:value-type="string">
            <text:p>. . Versione firmware integrata ???</text:p>
          </table:table-cell>
          <table:table-cell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office:value-type="string" calcext:value-type="string">
            <text:p>it.hilab.android.tc.Main.onCreate(Main.java:545) Thread : 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it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6T16:46:32.526197144</meta:creation-date>
    <dc:date>2015-08-26T17:08:00.456657142</dc:date>
    <meta:editing-duration>PT6M7S</meta:editing-duration>
    <meta:editing-cycles>2</meta:editing-cycles>
    <meta:generator>LibreOffice/4.4.5.2$Linux_X86_64 LibreOffice_project/40m0$Build-2</meta:generator>
    <meta:document-statistic meta:table-count="1" meta:cell-count="270" meta:object-count="0"/>
  </office:meta>
</office:document-meta>
</file>