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18 Birdbanding Summary</text:p>
      <text:p text:style-name="Standard"/>
      <text:p text:style-name="Standard">Total of 457 new birds banded, MAPS and non-MAPS. <text:s/>Total of 60 different species. <text:s/>2 most common birds banded were goldfinches and catbirds. <text:s/>Had a tremendous fall migrational banding day with 146 bids banded, 105 were warblers. <text:s/>We also let over 30 AMRE go because of time restraints. <text:s/>New species banded were a black-billed cuckoo and a black-throated green warbler. <text:s/>Had 16 species of warblers banded.</text:p>
      <text:p text:style-name="Standard"/>
      <text:p text:style-name="Standard">1 <text:s text:c="4"/>brown creeper <text:s text:c="48"/>3 <text:s text:c="4"/>hermit thrushes</text:p>
      <text:p text:style-name="Standard">5 <text:s text:c="4"/>ruby-crowned kinglets <text:s text:c="35"/>3 <text:s text:c="4"/>brown-headed cowbirds</text:p>
      <text:p text:style-name="Standard">1 <text:s text:c="4"/>yellow-rumped warbler <text:s text:c="34"/>4 <text:s text:c="4"/>white-throated sparrows</text:p>
      <text:p text:style-name="Standard">7 <text:s text:c="4"/>American tree sparrows <text:s text:c="34"/>10 <text:s text:c="3"/>downy woopeckers</text:p>
      <text:p text:style-name="Standard">66 <text:s text:c="3"/>American goldfinches <text:s text:c="36"/>12 <text:s text:c="3"/>white-breasted nuthatches</text:p>
      <text:p text:style-name="Standard">10 <text:s text:c="3"/>field sparrows <text:s text:c="48"/>3 <text:s text:c="4"/>white-crowned sparrows</text:p>
      <text:p text:style-name="Standard">3 <text:s text:c="4"/>Tennessee warblers <text:s text:c="41"/>6 <text:s text:c="4"/>Swainsons thrushes</text:p>
      <text:p text:style-name="Standard">24 <text:s text:c="3"/>American redstarts <text:s text:c="41"/>3 <text:s text:c="4"/>dickcissels</text:p>
      <text:p text:style-name="Standard">29 <text:s text:c="3"/>house wrens <text:s text:c="51"/>1 <text:s text:c="4"/>song sparrow</text:p>
      <text:p text:style-name="Standard">2 <text:s text:c="4"/>northern waterthrush <text:s text:c="39"/>1 <text:s text:c="4"/>fox sparrow</text:p>
      <text:p text:style-name="Standard">4 <text:s text:c="4"/>slate-colored junco <text:s text:c="42"/>17 <text:s text:c="3"/>cardinals</text:p>
      <text:p text:style-name="Standard">5 <text:s text:c="4"/>chipping sparrows <text:s text:c="43"/>8 <text:s text:c="4"/>rose-breasted grosbeaks <text:s text:c="18"/></text:p>
      <text:p text:style-name="Standard">6 <text:s text:c="4"/>black-capped chickadee <text:s text:c="34"/>7 <text:s text:c="4"/>redwing blackbirds</text:p>
      <text:p text:style-name="Standard">6 <text:s text:c="4"/>common yellow-throated warblers <text:s text:c="17"/>6 <text:s text:c="4"/>Baltimore orioles</text:p>
      <text:p text:style-name="Standard">3 <text:s text:c="4"/>Lincoln sparrows <text:s text:c="44"/>40 <text:s text:c="3"/>grey catbirds</text:p>
      <text:p text:style-name="Standard">2 <text:s text:c="4"/>red-breasted nuthatches <text:s text:c="34"/>7 <text:s text:c="5"/>robins</text:p>
      <text:p text:style-name="Standard">7 <text:s text:c="4"/>orange-crowned warblers <text:s text:c="31"/>9 <text:s text:c="4"/>brown thrashers</text:p>
      <text:p text:style-name="Standard">21 <text:s text:c="3"/>black and white warblers <text:s text:c="31"/>8 <text:s text:c="4"/>male redwing blackbirds</text:p>
      <text:p text:style-name="Standard">7 <text:s text:c="4"/>yellow-bellies flycatchers <text:s text:c="31"/>1 <text:s text:c="4"/>hairy woodpecker</text:p>
      <text:p text:style-name="Standard">4 <text:s text:c="4"/>eastern wood peewee <text:s text:c="38"/>1 <text:s text:c="4"/>eastern towhee</text:p>
      <text:p text:style-name="Standard">1 <text:s text:c="4"/>barn swallow <text:s text:c="51"/>1 <text:s text:c="4"/>black-billed cuckoo</text:p>
      <text:p text:style-name="Standard">30 <text:s text:c="3"/>magnolia warblers <text:s text:c="42"/>6 <text:s text:c="4"/>bluejay</text:p>
      <text:p text:style-name="Standard">8 <text:s text:c="3"/>chestnut-sided warblers <text:s text:c="36"/>2 <text:s text:c="4"/>common grackles</text:p>
      <text:p text:style-name="Standard">4 <text:s text:c="4"/>Canada warblers <text:s text:c="46"/>1 <text:s text:c="4"/>mourning dove</text:p>
      <text:p text:style-name="Standard">4 <text:s text:c="3"/>golden-winged warblers</text:p>
      <text:p text:style-name="Standard">1 <text:s text:c="3"/>blackburnian warbler</text:p>
      <text:p text:style-name="Standard">1 <text:s text:c="4"/>black-throated warbler</text:p>
      <text:p text:style-name="Standard">2 <text:s text:c="4"/>bay-breasted warblers</text:p>
      <text:p text:style-name="Standard">1 <text:s text:c="4"/>Nashville warbler</text:p>
      <text:p text:style-name="Standard">14 <text:s text:c="3"/>ovenbirds</text:p>
      <text:p text:style-name="Standard">4 <text:s text:c="4"/>red-eyed vireo</text:p>
      <text:p text:style-name="Standard">8 <text:s text:c="4"/>indigo buntngs</text:p>
      <text:p text:style-name="Standard">1 <text:s text:c="4"/>warbling vireo</text:p>
      <text:p text:style-name="Standard">2 <text:s text:c="4"/>purple finches</text:p>
      <text:p text:style-name="Standard">3 <text:s text:c="4"/>swamp sparrows</text:p>
      <text:p text:style-name="Standard"/>
      <text:p text:style-name="Standard">Had a total of 56 recaptures with <text:s/>a noteworthy male scarlet tanager from 2017, an old goldfinch <text:s/>from 2013, and old downy woodpecker from 2011.</text:p>
      <text:p text:style-name="Standard"/>
      <text:p text:style-name="Standard">Robert and Connie Van Ersvelde <text:s text:c="4"/>Grinnell Io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1.01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35S</meta:editing-duration>
    <meta:editing-cycles>3</meta:editing-cycles>
    <meta:generator>OpenOffice/4.0.1$Win32 OpenOffice.org_project/401m5$Build-9714</meta:generator>
    <dc:date>2019-02-03T13:50:57.09</dc:date>
    <meta:print-date>2019-02-03T13:49:56.90</meta:print-date>
    <meta:document-statistic meta:table-count="0" meta:image-count="0" meta:object-count="0" meta:page-count="1" meta:paragraph-count="39" meta:word-count="279" meta:character-count="2970"/>
    <meta:user-defined meta:name="Info 1"/>
    <meta:user-defined meta:name="Info 2"/>
    <meta:user-defined meta:name="Info 3"/>
    <meta:user-defined meta:name="Info 4"/>
  </office:meta>
</office:document-meta>
</file>