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6000000A5667ECD60.png" manifest:media-type="image/png"/>
  <manifest:file-entry manifest:full-path="Pictures/1000000000000362000002048B800A8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0.318cm" svg:y="14.023cm" svg:width="17cm" svg:height="12.134cm" draw:z-index="0"><draw:image xlink:href="Pictures/1000000000000362000002048B800A8D.png" xlink:type="simple" xlink:show="embed" xlink:actuate="onLoad"/></draw:frame><draw:frame draw:style-name="fr2" draw:name="gràfics2" text:anchor-type="paragraph" svg:width="14.129cm" svg:height="4.366cm" draw:z-index="1"><draw:image xlink:href="Pictures/1000000000000216000000A5667ECD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us </meta:initial-creator>
    <meta:creation-date>2014-04-10T22:07:00</meta:creation-date>
    <dc:date>2014-04-10T22:11:15</dc:date>
    <dc:creator>Ferrus </dc:creator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