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900000041AC3BCE336.png" manifest:media-type="image/png"/>
  <manifest:file-entry manifest:full-path="Pictures/10000000000006900000041AF26FBC2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àfics1" text:anchor-type="as-char" svg:width="14.367cm" svg:height="13.018cm" draw:z-index="0"><draw:image xlink:href="http://pkill-9.com/wp-content/uploads/2012/01/change-skype-exec-location1.jpg" xlink:type="simple" xlink:show="embed" xlink:actuate="onLoad"/></draw:frame></text:p>
      <text:p text:style-name="Standard"><draw:frame draw:style-name="fr2" draw:name="gràfics2" text:anchor-type="paragraph" svg:width="19.438cm" svg:height="20.932cm" draw:z-index="1"><draw:image xlink:href="Pictures/10000000000006900000041AF26FBC21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àfics3" text:anchor-type="paragraph" svg:width="18.976cm" svg:height="24.65cm" draw:z-index="2"><draw:image xlink:href="Pictures/10000000000006900000041AC3BCE336.png" xlink:type="simple" xlink:show="embed" xlink:actuate="onLoad"/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rus </meta:initial-creator>
    <meta:creation-date>2014-04-11T20:18:36</meta:creation-date>
    <dc:date>2014-04-11T20:33:42</dc:date>
    <dc:creator>Ferrus </dc:creator>
    <meta:editing-duration>P0D</meta:editing-duration>
    <meta:editing-cycles>3</meta:editing-cycles>
    <meta:generator>LibreOffice/3.5$Linux_x86 LibreOffice_project/350m1$Build-2</meta:generator>
    <meta:document-statistic meta:table-count="0" meta:image-count="3" meta:object-count="0" meta:page-count="3" meta:paragraph-count="1" meta:word-count="0" meta:character-count="1" meta:non-whitespace-character-count="0"/>
  </office:meta>
</office:document-meta>
</file>