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byssinica SIL" svg:font-family="'Abyssinica SIL'"/>
    <style:font-face style:name="Andika Compact" svg:font-family="'Andika Compact'"/>
    <style:font-face style:name="Charis SIL1" svg:font-family="'Charis SIL'" style:font-adornments="Regular"/>
    <style:font-face style:name="Doulos SIL1" svg:font-family="'Doulos SIL'"/>
    <style:font-face style:name="Doulos SIL7" svg:font-family="'Doulos SIL'" style:font-adornments="Regular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5" svg:font-family="'Times New Roman', serif"/>
    <style:font-face style:name="Andika Compact2" svg:font-family="'Andika Compact'" style:font-family-generic="roman"/>
    <style:font-face style:name="Andika Compact1" svg:font-family="'Andika Compact'" style:font-adornments="Regular" style:font-family-generic="roman"/>
    <style:font-face style:name="Doulos SIL6" svg:font-family="'Doulos SIL'" style:font-family-generic="roman"/>
    <style:font-face style:name="Nyala" svg:font-family="Nyala" style:font-family-generic="roman"/>
    <style:font-face style:name="Times New Roman4" svg:font-family="'Times New Roman'" style:font-family-generic="roman"/>
    <style:font-face style:name="Times New Roman6" svg:font-family="'Times New Roman'" style:font-adornments="Bold" style:font-family-generic="roman"/>
    <style:font-face style:name="Times New Roman8" svg:font-family="'Times New Roman'" style:font-adornments="Fett" style:font-family-generic="roman"/>
    <style:font-face style:name="Times New Roman1" svg:font-family="'Times New Roman'" style:font-adornments="Regular" style:font-family-generic="roman"/>
    <style:font-face style:name="Times New Roman CE" svg:font-family="'Times New Roman CE'" style:font-adornments="Regular" style:font-family-generic="roman"/>
    <style:font-face style:name="Times New Roman9" svg:font-family="'Times New Roman'" style:font-family-generic="swiss"/>
    <style:font-face style:name="Times New Roman CE1" svg:font-family="'Times New Roman CE'" style:font-family-generic="swiss"/>
    <style:font-face style:name="Abyssinica SIL1" svg:font-family="'Abyssinica SIL'" style:font-pitch="variable"/>
    <style:font-face style:name="Andika Basic" svg:font-family="'Andika Basic'" style:font-pitch="variable"/>
    <style:font-face style:name="Andika Compact3" svg:font-family="'Andika Compact'" style:font-pitch="variable"/>
    <style:font-face style:name="Charis SIL" svg:font-family="'Charis SIL'" style:font-pitch="variable"/>
    <style:font-face style:name="Doulos SIL4" svg:font-family="'Doulos SIL'" style:font-pitch="variable"/>
    <style:font-face style:name="Doulos SIL2" svg:font-family="'Doulos SIL'" style:font-adornments="Bold" style:font-pitch="variable"/>
    <style:font-face style:name="Doulos SIL5" svg:font-family="'Doulos SIL'" style:font-adornments="Italic" style:font-pitch="variable"/>
    <style:font-face style:name="Doulos SIL3" svg:font-family="'Doulos SIL'" style:font-adornments="Regular" style:font-pitch="variable"/>
    <style:font-face style:name="Times New Roman11" svg:font-family="'Times New Roman'" style:font-pitch="variable"/>
    <style:font-face style:name="Times New Roman12" svg:font-family="'Times New Roman'" style:font-adornments="Regular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oulos SIL" svg:font-family="'Doulos SIL'" style:font-family-generic="roman" style:font-pitch="variable"/>
    <style:font-face style:name="Latha" svg:font-family="Lath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7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oulos SIL8" svg:font-family="'Doulos SIL'" style:font-family-generic="system" style:font-pitch="variable"/>
    <style:font-face style:name="Latha1" svg:font-family="Lath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0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writing-mode="lr-tb">
        <style:tab-stops>
          <style:tab-stop style:position="5.948cm" style:type="center"/>
          <style:tab-stop style:position="11.982cm" style:type="right"/>
        </style:tab-stops>
      </style:paragraph-properties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officeooo:paragraph-rsid="066a4fde"/>
    </style:style>
    <style:style style:name="P4" style:family="paragraph" style:parent-style-name="Standard">
      <style:paragraph-properties style:writing-mode="lr-tb"/>
      <style:text-properties fo:font-size="11pt" officeooo:paragraph-rsid="08194b3a" style:font-size-asian="11pt" style:font-size-complex="11pt"/>
    </style:style>
    <style:style style:name="P5" style:family="paragraph" style:parent-style-name="Standard">
      <style:paragraph-properties style:writing-mode="lr-tb"/>
      <style:text-properties officeooo:rsid="12ede0d0" officeooo:paragraph-rsid="12ede0d0" fo:background-color="transparent"/>
    </style:style>
    <style:style style:name="P6" style:family="paragraph" style:parent-style-name="Standard">
      <style:paragraph-properties style:writing-mode="lr-tb"/>
      <style:text-properties officeooo:paragraph-rsid="08c50c48"/>
    </style:style>
    <style:style style:name="P7" style:family="paragraph" style:parent-style-name="Standard">
      <style:paragraph-properties style:writing-mode="lr-tb"/>
      <style:text-properties officeooo:paragraph-rsid="113cad14"/>
    </style:style>
    <style:style style:name="P8" style:family="paragraph" style:parent-style-name="Standard">
      <style:paragraph-properties style:writing-mode="lr-tb"/>
      <style:text-properties officeooo:rsid="0691a3b9" officeooo:paragraph-rsid="129205fd"/>
    </style:style>
    <style:style style:name="P9" style:family="paragraph" style:parent-style-name="Standard">
      <style:paragraph-properties style:writing-mode="lr-tb"/>
      <style:text-properties officeooo:paragraph-rsid="160c8f4f"/>
    </style:style>
    <style:style style:name="P10" style:family="paragraph" style:parent-style-name="Default_20_with_20_leading_20_space">
      <style:paragraph-properties style:writing-mode="lr-tb"/>
    </style:style>
    <style:style style:name="P11" style:family="paragraph" style:parent-style-name="Default_20_with_20_leading_20_space">
      <style:paragraph-properties style:writing-mode="lr-tb"/>
      <style:text-properties officeooo:paragraph-rsid="066a4fde"/>
    </style:style>
    <style:style style:name="P12" style:family="paragraph" style:parent-style-name="Caption_20_Example">
      <style:paragraph-properties style:writing-mode="lr-tb"/>
    </style:style>
    <style:style style:name="P13" style:family="paragraph" style:parent-style-name="Caption_20_Example">
      <style:paragraph-properties style:writing-mode="lr-tb"/>
      <style:text-properties officeooo:paragraph-rsid="066a4fde"/>
    </style:style>
    <style:style style:name="P14" style:family="paragraph" style:parent-style-name="Text_20_body">
      <style:paragraph-properties style:writing-mode="lr-tb"/>
    </style:style>
    <style:style style:name="P15" style:family="paragraph" style:parent-style-name="Text_20_body">
      <style:paragraph-properties style:writing-mode="lr-tb"/>
      <style:text-properties officeooo:paragraph-rsid="15283e44"/>
    </style:style>
    <style:style style:name="P16" style:family="paragraph" style:parent-style-name="Example_20_no_20_spacing">
      <style:paragraph-properties style:writing-mode="lr-tb">
        <style:tab-stops>
          <style:tab-stop style:position="1cm"/>
          <style:tab-stop style:position="2.805cm"/>
          <style:tab-stop style:position="6.9cm"/>
        </style:tab-stops>
      </style:paragraph-properties>
      <style:text-properties officeooo:rsid="06646adf" officeooo:paragraph-rsid="066a4fde"/>
    </style:style>
    <style:style style:name="P17" style:family="paragraph" style:parent-style-name="Example_20_no_20_spacing">
      <style:paragraph-properties style:writing-mode="lr-tb">
        <style:tab-stops>
          <style:tab-stop style:position="1cm"/>
          <style:tab-stop style:position="2.805cm"/>
          <style:tab-stop style:position="6.9cm"/>
        </style:tab-stops>
      </style:paragraph-properties>
      <style:text-properties officeooo:paragraph-rsid="07ede6de"/>
    </style:style>
    <style:style style:name="P18" style:family="paragraph" style:parent-style-name="Example_20_no_20_spacing">
      <style:paragraph-properties style:writing-mode="lr-tb">
        <style:tab-stops>
          <style:tab-stop style:position="1cm"/>
          <style:tab-stop style:position="2.604cm"/>
          <style:tab-stop style:position="6.9cm"/>
        </style:tab-stops>
      </style:paragraph-properties>
      <style:text-properties officeooo:rsid="08016462" officeooo:paragraph-rsid="0801cf56"/>
    </style:style>
    <style:style style:name="P19" style:family="paragraph" style:parent-style-name="Example_20_no_20_spacing">
      <style:paragraph-properties style:writing-mode="lr-tb">
        <style:tab-stops>
          <style:tab-stop style:position="1cm"/>
          <style:tab-stop style:position="2.402cm"/>
          <style:tab-stop style:position="6.096cm"/>
          <style:tab-stop style:position="8.001cm"/>
        </style:tab-stops>
      </style:paragraph-properties>
      <style:text-properties officeooo:paragraph-rsid="06977f29"/>
    </style:style>
    <style:style style:name="P20" style:family="paragraph" style:parent-style-name="Example_20_no_20_spacing">
      <style:paragraph-properties style:writing-mode="lr-tb">
        <style:tab-stops>
          <style:tab-stop style:position="1.002cm"/>
          <style:tab-stop style:position="3.591cm"/>
          <style:tab-stop style:position="4.895cm"/>
          <style:tab-stop style:position="6.803cm"/>
        </style:tab-stops>
      </style:paragraph-properties>
    </style:style>
    <style:style style:name="P21" style:family="paragraph" style:parent-style-name="Example_20_no_20_spacing">
      <style:paragraph-properties style:writing-mode="lr-tb">
        <style:tab-stops>
          <style:tab-stop style:position="1cm"/>
          <style:tab-stop style:position="1.704cm"/>
          <style:tab-stop style:position="2.794cm"/>
          <style:tab-stop style:position="4.807cm"/>
        </style:tab-stops>
      </style:paragraph-properties>
      <style:text-properties officeooo:paragraph-rsid="11a5e75b"/>
    </style:style>
    <style:style style:name="P22" style:family="paragraph" style:parent-style-name="Table_20_Contents">
      <style:paragraph-properties fo:line-height="0.4cm" fo:text-align="center" style:justify-single-word="false" style:writing-mode="lr-tb"/>
      <style:text-properties officeooo:paragraph-rsid="15352210"/>
    </style:style>
    <style:style style:name="P23" style:family="paragraph" style:parent-style-name="Text_20_body_20_space_20_before">
      <style:paragraph-properties style:writing-mode="lr-tb"/>
    </style:style>
    <style:style style:name="P24" style:family="paragraph" style:parent-style-name="Text_20_body_20_space_20_before">
      <style:paragraph-properties style:writing-mode="lr-tb"/>
      <style:text-properties officeooo:rsid="0f0a9eda" officeooo:paragraph-rsid="0f0a9eda"/>
    </style:style>
    <style:style style:name="P25" style:family="paragraph" style:parent-style-name="Text_20_body_20_space_20_before">
      <style:paragraph-properties style:writing-mode="lr-tb"/>
      <style:text-properties officeooo:rsid="0f1b860d" officeooo:paragraph-rsid="0f1b860d"/>
    </style:style>
    <style:style style:name="P26" style:family="paragraph" style:parent-style-name="Text_20_body_20_space_20_before">
      <style:paragraph-properties style:writing-mode="lr-tb"/>
      <style:text-properties officeooo:paragraph-rsid="129ecb46"/>
    </style:style>
    <style:style style:name="P27" style:family="paragraph" style:parent-style-name="Text_20_body_20_space_20_before">
      <style:paragraph-properties style:writing-mode="lr-tb"/>
      <style:text-properties officeooo:paragraph-rsid="16072a6b"/>
    </style:style>
    <style:style style:name="P28" style:family="paragraph" style:parent-style-name="Example_20_Translation">
      <style:paragraph-properties style:writing-mode="lr-tb"/>
      <style:text-properties officeooo:rsid="0e2da396" officeooo:paragraph-rsid="1352a22f"/>
    </style:style>
    <style:style style:name="P29" style:family="paragraph" style:parent-style-name="Footnote">
      <style:paragraph-properties style:writing-mode="lr-tb"/>
      <style:text-properties officeooo:rsid="1591bf92" officeooo:paragraph-rsid="1591bf92"/>
    </style:style>
    <style:style style:name="P30" style:family="paragraph" style:parent-style-name="Footnote">
      <style:paragraph-properties style:writing-mode="lr-tb"/>
      <style:text-properties officeooo:rsid="16072a6b" officeooo:paragraph-rsid="16072a6b"/>
    </style:style>
    <style:style style:name="P31" style:family="paragraph" style:parent-style-name="Footnote">
      <style:paragraph-properties style:writing-mode="lr-tb"/>
      <style:text-properties officeooo:rsid="160ac10a" officeooo:paragraph-rsid="160ac10a"/>
    </style:style>
    <style:style style:name="P32" style:family="paragraph" style:parent-style-name="Table_20_without_20_spacing">
      <style:paragraph-properties fo:text-align="end" style:justify-single-word="false" style:writing-mode="lr-tb"/>
      <style:text-properties officeooo:paragraph-rsid="116a9f74"/>
    </style:style>
    <style:style style:name="P33" style:family="paragraph" style:parent-style-name="Table_20_without_20_spacing">
      <style:paragraph-properties fo:text-align="start" style:justify-single-word="false" style:writing-mode="lr-tb"/>
      <style:text-properties officeooo:rsid="16079f3b" officeooo:paragraph-rsid="16079f3b"/>
    </style:style>
    <style:style style:name="P34" style:family="paragraph" style:parent-style-name="space_20_before">
      <style:paragraph-properties style:writing-mode="lr-tb"/>
      <style:text-properties officeooo:paragraph-rsid="160861a6"/>
    </style:style>
    <style:style style:name="P35" style:family="paragraph" style:parent-style-name="Header">
      <style:paragraph-properties>
        <style:tab-stops>
          <style:tab-stop style:position="5.817cm" style:type="center"/>
        </style:tab-stops>
      </style:paragraph-properties>
    </style:style>
    <style:style style:name="P36" style:family="paragraph" style:parent-style-name="Header">
      <style:paragraph-properties>
        <style:tab-stops>
          <style:tab-stop style:position="6.001cm" style:type="center"/>
        </style:tab-stops>
      </style:paragraph-properties>
    </style:style>
    <style:style style:name="P37" style:family="paragraph" style:parent-style-name="Header">
      <style:paragraph-properties>
        <style:tab-stops>
          <style:tab-stop style:position="11.961cm" style:type="right"/>
        </style:tab-stops>
      </style:paragraph-properties>
    </style:style>
    <style:style style:name="P38" style:family="paragraph" style:parent-style-name="Footer">
      <style:paragraph-properties>
        <style:tab-stops>
          <style:tab-stop style:position="6.006cm" style:type="center"/>
        </style:tab-stops>
      </style:paragraph-properties>
    </style:style>
    <style:style style:name="P39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0.4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6.001cm" style:type="center"/>
          <style:tab-stop style:position="11.894cm" style:type="right"/>
        </style:tab-stops>
      </style:paragraph-properties>
    </style:style>
    <style:style style:name="P40" style:family="paragraph" style:parent-style-name="Example_20_no_20_spacing">
      <style:paragraph-properties fo:margin-left="0cm" fo:margin-right="0cm" fo:text-indent="0cm" style:auto-text-indent="false">
        <style:tab-stops>
          <style:tab-stop style:position="1cm"/>
          <style:tab-stop style:position="2.889cm"/>
          <style:tab-stop style:position="4.295cm"/>
          <style:tab-stop style:position="5.189cm"/>
          <style:tab-stop style:position="7.103cm"/>
        </style:tab-stops>
      </style:paragraph-properties>
    </style:style>
    <style:style style:name="P41" style:family="paragraph" style:parent-style-name="Example_20_no_20_spacing">
      <style:paragraph-properties fo:margin-left="0cm" fo:margin-right="0cm" fo:text-align="start" style:justify-single-word="false" fo:text-indent="0cm" style:auto-text-indent="false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rsid="0ce19b42" officeooo:paragraph-rsid="0cfad20e"/>
    </style:style>
    <style:style style:name="P42" style:family="paragraph" style:parent-style-name="Example_20_no_20_spacing">
      <style:paragraph-properties fo:margin-left="0cm" fo:margin-right="0cm" fo:text-align="start" style:justify-single-word="false" fo:text-indent="0cm" style:auto-text-indent="false">
        <style:tab-stops>
          <style:tab-stop style:position="1cm"/>
          <style:tab-stop style:position="2.196cm"/>
          <style:tab-stop style:position="3.798cm"/>
          <style:tab-stop style:position="5.794cm"/>
          <style:tab-stop style:position="7.594cm"/>
        </style:tab-stops>
      </style:paragraph-properties>
      <style:text-properties officeooo:rsid="0ce19b42" officeooo:paragraph-rsid="0cfc82dc"/>
    </style:style>
    <style:style style:name="P43" style:family="paragraph" style:parent-style-name="Caption_20_Example">
      <style:paragraph-properties fo:margin-left="0cm" fo:margin-right="0cm" fo:text-indent="0cm" style:auto-text-indent="false"/>
    </style:style>
    <style:style style:name="P44" style:family="paragraph" style:parent-style-name="Caption_20_Example">
      <style:paragraph-properties fo:margin-left="0cm" fo:margin-right="0cm" fo:text-indent="0cm" style:auto-text-indent="false"/>
      <style:text-properties officeooo:paragraph-rsid="066a4fde"/>
    </style:style>
    <style:style style:name="P45" style:family="paragraph" style:parent-style-name="Example_20_no_20_spacing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rsid="0ce19b42" officeooo:paragraph-rsid="0cfad20e"/>
    </style:style>
    <style:style style:name="P46" style:family="paragraph" style:parent-style-name="Standard">
      <style:paragraph-properties fo:text-align="center" style:justify-single-word="false"/>
      <style:text-properties officeooo:paragraph-rsid="0a1317c3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style:snap-to-layout-grid="false"/>
      <style:text-properties officeooo:paragraph-rsid="14e5c052"/>
    </style:style>
    <style:style style:name="P49" style:family="paragraph" style:parent-style-name="Standard">
      <style:text-properties fo:background-color="transparent"/>
    </style:style>
    <style:style style:name="P50" style:family="paragraph" style:parent-style-name="Standard">
      <style:text-properties officeooo:rsid="0630b8f2" officeooo:paragraph-rsid="1536f414" fo:background-color="transparent"/>
    </style:style>
    <style:style style:name="P51" style:family="paragraph" style:parent-style-name="Standard">
      <style:text-properties officeooo:rsid="09783456" officeooo:paragraph-rsid="1536f414" fo:background-color="transparent"/>
    </style:style>
    <style:style style:name="P52" style:family="paragraph" style:parent-style-name="Standard">
      <style:text-properties officeooo:rsid="09b18211" officeooo:paragraph-rsid="09b18211" fo:background-color="transparent"/>
    </style:style>
    <style:style style:name="P53" style:family="paragraph" style:parent-style-name="Standard">
      <style:text-properties officeooo:rsid="0bf833d8" officeooo:paragraph-rsid="0bf8f3b5" fo:background-color="transparent"/>
    </style:style>
    <style:style style:name="P54" style:family="paragraph" style:parent-style-name="Standard">
      <style:text-properties officeooo:rsid="0d4bac60" officeooo:paragraph-rsid="0d4bac60" fo:background-color="transparent"/>
    </style:style>
    <style:style style:name="P55" style:family="paragraph" style:parent-style-name="Standard">
      <style:text-properties officeooo:paragraph-rsid="113792fc" fo:background-color="transparent"/>
    </style:style>
    <style:style style:name="P56" style:family="paragraph" style:parent-style-name="Standard">
      <style:text-properties officeooo:rsid="1177e3c6" officeooo:paragraph-rsid="1177e3c6" fo:background-color="transparent"/>
    </style:style>
    <style:style style:name="P57" style:family="paragraph" style:parent-style-name="Standard">
      <style:text-properties officeooo:paragraph-rsid="11a9e3d5" fo:background-color="transparent"/>
    </style:style>
    <style:style style:name="P58" style:family="paragraph" style:parent-style-name="Standard">
      <style:text-properties officeooo:paragraph-rsid="13bb324c" fo:background-color="transparent"/>
    </style:style>
    <style:style style:name="P59" style:family="paragraph" style:parent-style-name="Standard">
      <style:text-properties officeooo:paragraph-rsid="140d64e4" fo:background-color="transparent"/>
    </style:style>
    <style:style style:name="P60" style:family="paragraph" style:parent-style-name="Standard">
      <style:text-properties officeooo:paragraph-rsid="15352210" fo:background-color="transparent"/>
    </style:style>
    <style:style style:name="P61" style:family="paragraph" style:parent-style-name="Standard">
      <style:text-properties officeooo:paragraph-rsid="153a66e9" fo:background-color="transparent"/>
    </style:style>
    <style:style style:name="P62" style:family="paragraph" style:parent-style-name="Standard">
      <style:text-properties style:language-complex="ar" style:country-complex="SA"/>
    </style:style>
    <style:style style:name="P63" style:family="paragraph" style:parent-style-name="Standard">
      <style:text-properties fo:language="en" fo:country="US" officeooo:paragraph-rsid="066a4fde"/>
    </style:style>
    <style:style style:name="P64" style:family="paragraph" style:parent-style-name="Standard">
      <style:text-properties fo:language="en" fo:country="US" officeooo:paragraph-rsid="080c360a"/>
    </style:style>
    <style:style style:name="P65" style:family="paragraph" style:parent-style-name="Standard">
      <style:text-properties fo:language="en" fo:country="US" officeooo:paragraph-rsid="14034444"/>
    </style:style>
    <style:style style:name="P66" style:family="paragraph" style:parent-style-name="Standard">
      <style:text-properties fo:language="en" fo:country="US" officeooo:rsid="087d3dd6" officeooo:paragraph-rsid="14ca01fa" fo:background-color="transparent"/>
    </style:style>
    <style:style style:name="P67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8" style:family="paragraph" style:parent-style-name="Standard">
      <style:text-properties officeooo:paragraph-rsid="04b75ca5"/>
    </style:style>
    <style:style style:name="P69" style:family="paragraph" style:parent-style-name="Standard">
      <style:text-properties officeooo:rsid="04b75ca5" officeooo:paragraph-rsid="04b75ca5"/>
    </style:style>
    <style:style style:name="P70" style:family="paragraph" style:parent-style-name="Standard">
      <style:text-properties officeooo:paragraph-rsid="04f0809b"/>
    </style:style>
    <style:style style:name="P71" style:family="paragraph" style:parent-style-name="Standard">
      <style:text-properties officeooo:rsid="05455e3a" officeooo:paragraph-rsid="05455e3a"/>
    </style:style>
    <style:style style:name="P72" style:family="paragraph" style:parent-style-name="Standard">
      <style:text-properties officeooo:paragraph-rsid="05472e0b"/>
    </style:style>
    <style:style style:name="P73" style:family="paragraph" style:parent-style-name="Standard">
      <style:text-properties officeooo:rsid="05473e62" officeooo:paragraph-rsid="05473e62"/>
    </style:style>
    <style:style style:name="P74" style:family="paragraph" style:parent-style-name="Standard">
      <style:text-properties officeooo:paragraph-rsid="05502ef7"/>
    </style:style>
    <style:style style:name="P75" style:family="paragraph" style:parent-style-name="Standard">
      <style:text-properties officeooo:rsid="053de640" officeooo:paragraph-rsid="053de640"/>
    </style:style>
    <style:style style:name="P76" style:family="paragraph" style:parent-style-name="Standard">
      <style:text-properties officeooo:rsid="05479f08" officeooo:paragraph-rsid="05479f08"/>
    </style:style>
    <style:style style:name="P77" style:family="paragraph" style:parent-style-name="Standard">
      <style:text-properties officeooo:rsid="0575a9ac" officeooo:paragraph-rsid="0575a9ac"/>
    </style:style>
    <style:style style:name="P78" style:family="paragraph" style:parent-style-name="Standard">
      <style:text-properties officeooo:rsid="058a9d03" officeooo:paragraph-rsid="066a4fde"/>
    </style:style>
    <style:style style:name="P79" style:family="paragraph" style:parent-style-name="Standard">
      <style:text-properties officeooo:rsid="058d91a0" officeooo:paragraph-rsid="066a4fde"/>
    </style:style>
    <style:style style:name="P80" style:family="paragraph" style:parent-style-name="Standard">
      <style:paragraph-properties>
        <style:tab-stops>
          <style:tab-stop style:position="1.102cm"/>
          <style:tab-stop style:position="2.404cm"/>
          <style:tab-stop style:position="4.3cm"/>
          <style:tab-stop style:position="5.203cm"/>
          <style:tab-stop style:position="6.306cm"/>
          <style:tab-stop style:position="7.497cm"/>
          <style:tab-stop style:position="8.908cm"/>
        </style:tab-stops>
      </style:paragraph-properties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6acf56e" officeooo:paragraph-rsid="0a095406" fo:background-color="transparent" style:font-size-asian="10.5pt" style:font-style-asian="normal" style:font-weight-asian="normal" style:text-emphasize="none"/>
    </style:style>
    <style:style style:name="P81" style:family="paragraph" style:parent-style-name="Standard">
      <style:text-properties officeooo:rsid="056a7fce" officeooo:paragraph-rsid="056a7fce"/>
    </style:style>
    <style:style style:name="P82" style:family="paragraph" style:parent-style-name="Standard">
      <style:text-properties officeooo:paragraph-rsid="05d4bf6d"/>
    </style:style>
    <style:style style:name="P83" style:family="paragraph" style:parent-style-name="Standard">
      <style:text-properties fo:color="#000000" fo:font-size="11pt" officeooo:paragraph-rsid="05d68e37" style:font-name-asian="Times New Roman" style:font-size-asian="11pt"/>
    </style:style>
    <style:style style:name="P84" style:family="paragraph" style:parent-style-name="Standard">
      <style:text-properties fo:color="#000000" fo:font-size="11pt" officeooo:paragraph-rsid="0da7bbeb" style:font-name-asian="Times New Roman" style:font-size-asian="11pt"/>
    </style:style>
    <style:style style:name="P85" style:family="paragraph" style:parent-style-name="Standard">
      <style:text-properties officeooo:rsid="05fa368f" officeooo:paragraph-rsid="05fa368f"/>
    </style:style>
    <style:style style:name="P86" style:family="paragraph" style:parent-style-name="Standard">
      <style:text-properties officeooo:rsid="0602600f" officeooo:paragraph-rsid="0602600f"/>
    </style:style>
    <style:style style:name="P87" style:family="paragraph" style:parent-style-name="Standard">
      <style:text-properties officeooo:rsid="060dbe58" officeooo:paragraph-rsid="060dbe58"/>
    </style:style>
    <style:style style:name="P88" style:family="paragraph" style:parent-style-name="Standard">
      <style:text-properties officeooo:rsid="06546e4d" officeooo:paragraph-rsid="06546e4d"/>
    </style:style>
    <style:style style:name="P89" style:family="paragraph" style:parent-style-name="Standard">
      <style:text-properties officeooo:rsid="0655f4e7" officeooo:paragraph-rsid="0655f4e7"/>
    </style:style>
    <style:style style:name="P90" style:family="paragraph" style:parent-style-name="Standard">
      <style:text-properties officeooo:rsid="0655f4e7" officeooo:paragraph-rsid="0657851c"/>
    </style:style>
    <style:style style:name="P91" style:family="paragraph" style:parent-style-name="Standard">
      <style:text-properties officeooo:rsid="0657851c" officeooo:paragraph-rsid="0657851c"/>
    </style:style>
    <style:style style:name="P92" style:family="paragraph" style:parent-style-name="Standard">
      <style:text-properties officeooo:rsid="0657851c" officeooo:paragraph-rsid="0658c02a"/>
    </style:style>
    <style:style style:name="P93" style:family="paragraph" style:parent-style-name="Standard">
      <style:text-properties officeooo:rsid="0657851c" officeooo:paragraph-rsid="0e8552c5"/>
    </style:style>
    <style:style style:name="P94" style:family="paragraph" style:parent-style-name="Standard">
      <style:text-properties officeooo:rsid="0623e939" officeooo:paragraph-rsid="066a4fde"/>
    </style:style>
    <style:style style:name="P95" style:family="paragraph" style:parent-style-name="Standard">
      <style:text-properties officeooo:paragraph-rsid="066a4fde"/>
    </style:style>
    <style:style style:name="P96" style:family="paragraph" style:parent-style-name="Standard">
      <style:text-properties officeooo:rsid="06977f29" officeooo:paragraph-rsid="06977f29"/>
    </style:style>
    <style:style style:name="P97" style:family="paragraph" style:parent-style-name="Standard">
      <style:text-properties officeooo:rsid="06e8347c" officeooo:paragraph-rsid="06e8347c"/>
    </style:style>
    <style:style style:name="P98" style:family="paragraph" style:parent-style-name="Standard">
      <style:text-properties officeooo:paragraph-rsid="0735c90d"/>
    </style:style>
    <style:style style:name="P99" style:family="paragraph" style:parent-style-name="Standard">
      <style:text-properties officeooo:paragraph-rsid="0741ce6a"/>
    </style:style>
    <style:style style:name="P100" style:family="paragraph" style:parent-style-name="Standard">
      <style:text-properties officeooo:rsid="0743690e" officeooo:paragraph-rsid="0743690e"/>
    </style:style>
    <style:style style:name="P101" style:family="paragraph" style:parent-style-name="Standard">
      <style:text-properties officeooo:rsid="0745e177" officeooo:paragraph-rsid="0745e177"/>
    </style:style>
    <style:style style:name="P102" style:family="paragraph" style:parent-style-name="Standard">
      <style:text-properties officeooo:rsid="0546aca7" officeooo:paragraph-rsid="0546aca7"/>
    </style:style>
    <style:style style:name="P103" style:family="paragraph" style:parent-style-name="Standard">
      <style:text-properties officeooo:rsid="07af237b" officeooo:paragraph-rsid="07af237b"/>
    </style:style>
    <style:style style:name="P104" style:family="paragraph" style:parent-style-name="Standard">
      <style:text-properties officeooo:paragraph-rsid="07d3bac3"/>
    </style:style>
    <style:style style:name="P105" style:family="paragraph" style:parent-style-name="Standard">
      <style:text-properties officeooo:paragraph-rsid="07f0c015"/>
    </style:style>
    <style:style style:name="P106" style:family="paragraph" style:parent-style-name="Standard">
      <style:text-properties officeooo:paragraph-rsid="0820a7b0"/>
    </style:style>
    <style:style style:name="P107" style:family="paragraph" style:parent-style-name="Standard">
      <style:text-properties officeooo:rsid="0832b5e2" officeooo:paragraph-rsid="0832b5e2"/>
    </style:style>
    <style:style style:name="P108" style:family="paragraph" style:parent-style-name="Standard">
      <style:text-properties officeooo:rsid="0832b5e2" officeooo:paragraph-rsid="083380da"/>
    </style:style>
    <style:style style:name="P109" style:family="paragraph" style:parent-style-name="Standard">
      <style:text-properties officeooo:rsid="083fbb5a" officeooo:paragraph-rsid="083fbb5a"/>
    </style:style>
    <style:style style:name="P110" style:family="paragraph" style:parent-style-name="Standard">
      <style:text-properties officeooo:rsid="0618681e" officeooo:paragraph-rsid="08be38c5"/>
    </style:style>
    <style:style style:name="P111" style:family="paragraph" style:parent-style-name="Standard">
      <style:text-properties officeooo:rsid="086d64f4" officeooo:paragraph-rsid="086d64f4"/>
    </style:style>
    <style:style style:name="P112" style:family="paragraph" style:parent-style-name="Standard">
      <style:paragraph-properties>
        <style:tab-stops>
          <style:tab-stop style:position="2.607cm"/>
          <style:tab-stop style:position="4.195cm"/>
          <style:tab-stop style:position="6.006cm"/>
        </style:tab-stops>
      </style:paragraph-properties>
      <style:text-properties officeooo:rsid="086d64f4" officeooo:paragraph-rsid="086d64f4"/>
    </style:style>
    <style:style style:name="P113" style:family="paragraph" style:parent-style-name="Standard">
      <style:paragraph-properties>
        <style:tab-stops>
          <style:tab-stop style:position="2.607cm"/>
          <style:tab-stop style:position="4.195cm"/>
          <style:tab-stop style:position="6.006cm"/>
        </style:tab-stops>
      </style:paragraph-properties>
      <style:text-properties officeooo:rsid="086d64f4" officeooo:paragraph-rsid="086db19b"/>
    </style:style>
    <style:style style:name="P114" style:family="paragraph" style:parent-style-name="Standard">
      <style:text-properties officeooo:rsid="086d64f4" officeooo:paragraph-rsid="08721f96"/>
    </style:style>
    <style:style style:name="P115" style:family="paragraph" style:parent-style-name="Standard">
      <style:paragraph-properties>
        <style:tab-stops>
          <style:tab-stop style:position="6.006cm"/>
        </style:tab-stops>
      </style:paragraph-properties>
      <style:text-properties officeooo:rsid="08865ca3" officeooo:paragraph-rsid="08865ca3"/>
    </style:style>
    <style:style style:name="P116" style:family="paragraph" style:parent-style-name="Standard">
      <style:text-properties officeooo:rsid="05cc19ad" officeooo:paragraph-rsid="05f5ad41"/>
    </style:style>
    <style:style style:name="P117" style:family="paragraph" style:parent-style-name="Standard">
      <style:text-properties officeooo:paragraph-rsid="08933189"/>
    </style:style>
    <style:style style:name="P118" style:family="paragraph" style:parent-style-name="Standard">
      <style:text-properties officeooo:paragraph-rsid="08aeee46"/>
    </style:style>
    <style:style style:name="P119" style:family="paragraph" style:parent-style-name="Standard">
      <style:text-properties officeooo:rsid="08ba22f5" officeooo:paragraph-rsid="08ba22f5"/>
    </style:style>
    <style:style style:name="P120" style:family="paragraph" style:parent-style-name="Standard">
      <style:text-properties officeooo:rsid="08c0bf86" officeooo:paragraph-rsid="08c0bf86"/>
    </style:style>
    <style:style style:name="P121" style:family="paragraph" style:parent-style-name="Standard">
      <style:paragraph-properties fo:text-align="center" style:justify-single-word="false"/>
      <style:text-properties officeooo:rsid="08c0bf86" officeooo:paragraph-rsid="08ba22f5"/>
    </style:style>
    <style:style style:name="P122" style:family="paragraph" style:parent-style-name="Standard">
      <style:text-properties officeooo:rsid="08c0bf86" officeooo:paragraph-rsid="129ecb46"/>
    </style:style>
    <style:style style:name="P123" style:family="paragraph" style:parent-style-name="Standard">
      <style:text-properties officeooo:paragraph-rsid="08c50c48"/>
    </style:style>
    <style:style style:name="P124" style:family="paragraph" style:parent-style-name="Standard">
      <style:text-properties officeooo:paragraph-rsid="08c6b641"/>
    </style:style>
    <style:style style:name="P125" style:family="paragraph" style:parent-style-name="Standard">
      <style:text-properties officeooo:rsid="08f37831" officeooo:paragraph-rsid="15352210"/>
    </style:style>
    <style:style style:name="P126" style:family="paragraph" style:parent-style-name="Standard">
      <style:text-properties officeooo:rsid="08fd336a" officeooo:paragraph-rsid="15352210"/>
    </style:style>
    <style:style style:name="P127" style:family="paragraph" style:parent-style-name="Standard">
      <style:text-properties officeooo:rsid="0905e8a6" officeooo:paragraph-rsid="15352210"/>
    </style:style>
    <style:style style:name="P128" style:family="paragraph" style:parent-style-name="Standard">
      <style:text-properties officeooo:rsid="09337410" officeooo:paragraph-rsid="15352210"/>
    </style:style>
    <style:style style:name="P129" style:family="paragraph" style:parent-style-name="Standard">
      <style:text-properties officeooo:rsid="093b38c9" officeooo:paragraph-rsid="15352210"/>
    </style:style>
    <style:style style:name="P130" style:family="paragraph" style:parent-style-name="Standard">
      <style:text-properties officeooo:rsid="093b38c9" officeooo:paragraph-rsid="1538acf5"/>
    </style:style>
    <style:style style:name="P131" style:family="paragraph" style:parent-style-name="Standard">
      <style:text-properties officeooo:rsid="0946e1c8" officeooo:paragraph-rsid="0f3f1982"/>
    </style:style>
    <style:style style:name="P132" style:family="paragraph" style:parent-style-name="Standard">
      <style:text-properties officeooo:rsid="094bd7b7" officeooo:paragraph-rsid="0f3f1982"/>
    </style:style>
    <style:style style:name="P133" style:family="paragraph" style:parent-style-name="Standard">
      <style:text-properties officeooo:rsid="094cef73" officeooo:paragraph-rsid="0f3f1982"/>
    </style:style>
    <style:style style:name="P134" style:family="paragraph" style:parent-style-name="Standard">
      <style:text-properties officeooo:rsid="092df20c" officeooo:paragraph-rsid="15352210"/>
    </style:style>
    <style:style style:name="P135" style:family="paragraph" style:parent-style-name="Standard">
      <style:text-properties officeooo:paragraph-rsid="09a8c24c"/>
    </style:style>
    <style:style style:name="P136" style:family="paragraph" style:parent-style-name="Standard">
      <style:text-properties officeooo:rsid="09a8c24c" officeooo:paragraph-rsid="09a8c24c"/>
    </style:style>
    <style:style style:name="P137" style:family="paragraph" style:parent-style-name="Standard">
      <style:text-properties officeooo:rsid="09a9c183" officeooo:paragraph-rsid="09a9c183"/>
    </style:style>
    <style:style style:name="P138" style:family="paragraph" style:parent-style-name="Standard">
      <style:text-properties officeooo:rsid="09a82e3a" officeooo:paragraph-rsid="09a8c24c"/>
    </style:style>
    <style:style style:name="P139" style:family="paragraph" style:parent-style-name="Standard">
      <style:text-properties officeooo:rsid="09ada670" officeooo:paragraph-rsid="09ada670"/>
    </style:style>
    <style:style style:name="P140" style:family="paragraph" style:parent-style-name="Standard">
      <style:text-properties officeooo:rsid="09af82cf" officeooo:paragraph-rsid="09af82cf"/>
    </style:style>
    <style:style style:name="P141" style:family="paragraph" style:parent-style-name="Standard">
      <style:text-properties officeooo:paragraph-rsid="09b80c48"/>
    </style:style>
    <style:style style:name="P142" style:family="paragraph" style:parent-style-name="Standard">
      <style:text-properties officeooo:rsid="09bf7cf1" officeooo:paragraph-rsid="09bf7cf1"/>
    </style:style>
    <style:style style:name="P143" style:family="paragraph" style:parent-style-name="Standard">
      <style:text-properties officeooo:rsid="09c9d7a0" officeooo:paragraph-rsid="09c9d7a0"/>
    </style:style>
    <style:style style:name="P144" style:family="paragraph" style:parent-style-name="Standard">
      <style:text-properties officeooo:paragraph-rsid="09dd3b57"/>
    </style:style>
    <style:style style:name="P145" style:family="paragraph" style:parent-style-name="Standard">
      <style:text-properties officeooo:rsid="09e004d5" officeooo:paragraph-rsid="09e004d5"/>
    </style:style>
    <style:style style:name="P146" style:family="paragraph" style:parent-style-name="Standard">
      <style:text-properties officeooo:rsid="09e1b0e6" officeooo:paragraph-rsid="09e1b0e6"/>
    </style:style>
    <style:style style:name="P147" style:family="paragraph" style:parent-style-name="Standard">
      <style:text-properties officeooo:rsid="09e780cf" officeooo:paragraph-rsid="09e780cf"/>
    </style:style>
    <style:style style:name="P148" style:family="paragraph" style:parent-style-name="Standard">
      <style:text-properties fo:font-weight="normal" officeooo:rsid="09e65e25" officeooo:paragraph-rsid="09f81fda" style:font-weight-asian="normal" style:font-weight-complex="normal"/>
    </style:style>
    <style:style style:name="P149" style:family="paragraph" style:parent-style-name="Standard">
      <style:text-properties fo:font-weight="normal" officeooo:rsid="0d997fa7" officeooo:paragraph-rsid="0d997fa7" style:font-weight-asian="normal" style:font-weight-complex="normal"/>
    </style:style>
    <style:style style:name="P150" style:family="paragraph" style:parent-style-name="Standard">
      <style:text-properties officeooo:rsid="09f1d2d4" officeooo:paragraph-rsid="09f1d2d4"/>
    </style:style>
    <style:style style:name="P151" style:family="paragraph" style:parent-style-name="Standard">
      <style:text-properties officeooo:rsid="09f35f68" officeooo:paragraph-rsid="09f35f68"/>
    </style:style>
    <style:style style:name="P152" style:family="paragraph" style:parent-style-name="Standard">
      <style:text-properties officeooo:paragraph-rsid="09f970ab"/>
    </style:style>
    <style:style style:name="P153" style:family="paragraph" style:parent-style-name="Standard">
      <style:text-properties officeooo:rsid="09f9efa1" officeooo:paragraph-rsid="09fb0024"/>
    </style:style>
    <style:style style:name="P154" style:family="paragraph" style:parent-style-name="Standard">
      <style:text-properties officeooo:paragraph-rsid="09fda23d"/>
    </style:style>
    <style:style style:name="P155" style:family="paragraph" style:parent-style-name="Standard">
      <style:text-properties officeooo:rsid="0a10180f" officeooo:paragraph-rsid="0a10180f"/>
    </style:style>
    <style:style style:name="P156" style:family="paragraph" style:parent-style-name="Standard">
      <style:text-properties officeooo:rsid="04dc7cdb" officeooo:paragraph-rsid="0a10180f"/>
    </style:style>
    <style:style style:name="P157" style:family="paragraph" style:parent-style-name="Standard">
      <style:text-properties officeooo:paragraph-rsid="0a1317c3"/>
    </style:style>
    <style:style style:name="P158" style:family="paragraph" style:parent-style-name="Standard">
      <style:text-properties officeooo:rsid="0a1ab604" officeooo:paragraph-rsid="0a2481a6"/>
    </style:style>
    <style:style style:name="P159" style:family="paragraph" style:parent-style-name="Standard">
      <style:text-properties officeooo:rsid="0a1ab604" officeooo:paragraph-rsid="0a2fe10a"/>
    </style:style>
    <style:style style:name="P160" style:family="paragraph" style:parent-style-name="Standard">
      <style:text-properties officeooo:paragraph-rsid="0a1ab604"/>
    </style:style>
    <style:style style:name="P161" style:family="paragraph" style:parent-style-name="Standard">
      <style:text-properties officeooo:rsid="0a23444f" officeooo:paragraph-rsid="0a23444f"/>
    </style:style>
    <style:style style:name="P162" style:family="paragraph" style:parent-style-name="Standard">
      <style:text-properties officeooo:rsid="0a2b416c" officeooo:paragraph-rsid="0a2b416c"/>
    </style:style>
    <style:style style:name="P163" style:family="paragraph" style:parent-style-name="Standard">
      <style:text-properties officeooo:rsid="0a4130f3" officeooo:paragraph-rsid="0a445b93"/>
    </style:style>
    <style:style style:name="P164" style:family="paragraph" style:parent-style-name="Standard">
      <style:text-properties officeooo:rsid="0a445b93" officeooo:paragraph-rsid="0a445b93"/>
    </style:style>
    <style:style style:name="P165" style:family="paragraph" style:parent-style-name="Standard">
      <style:text-properties officeooo:rsid="0a458903" officeooo:paragraph-rsid="0a458903"/>
    </style:style>
    <style:style style:name="P166" style:family="paragraph" style:parent-style-name="Standard">
      <style:text-properties officeooo:rsid="0a5728f3" officeooo:paragraph-rsid="0a5728f3"/>
    </style:style>
    <style:style style:name="P167" style:family="paragraph" style:parent-style-name="Standard">
      <style:text-properties officeooo:rsid="0a589dc8" officeooo:paragraph-rsid="0a589dc8"/>
    </style:style>
    <style:style style:name="P168" style:family="paragraph" style:parent-style-name="Standard">
      <style:text-properties officeooo:rsid="0a71018d" officeooo:paragraph-rsid="0a71018d"/>
    </style:style>
    <style:style style:name="P169" style:family="paragraph" style:parent-style-name="Standard">
      <style:text-properties officeooo:rsid="0a76d396" officeooo:paragraph-rsid="0a76d396"/>
    </style:style>
    <style:style style:name="P170" style:family="paragraph" style:parent-style-name="Standard">
      <style:text-properties officeooo:paragraph-rsid="0a7b78a5"/>
    </style:style>
    <style:style style:name="P171" style:family="paragraph" style:parent-style-name="Standard">
      <style:text-properties officeooo:paragraph-rsid="0a7e3a13"/>
    </style:style>
    <style:style style:name="P172" style:family="paragraph" style:parent-style-name="Standard">
      <style:text-properties officeooo:paragraph-rsid="0a826afc"/>
    </style:style>
    <style:style style:name="P173" style:family="paragraph" style:parent-style-name="Standard">
      <style:text-properties officeooo:paragraph-rsid="0a8314f5"/>
    </style:style>
    <style:style style:name="P174" style:family="paragraph" style:parent-style-name="Standard">
      <style:text-properties officeooo:paragraph-rsid="0a85153b"/>
    </style:style>
    <style:style style:name="P175" style:family="paragraph" style:parent-style-name="Standard">
      <style:text-properties officeooo:paragraph-rsid="0a866487"/>
    </style:style>
    <style:style style:name="P176" style:family="paragraph" style:parent-style-name="Standard">
      <style:text-properties officeooo:paragraph-rsid="0a87d50f"/>
    </style:style>
    <style:style style:name="P177" style:family="paragraph" style:parent-style-name="Standard">
      <style:text-properties officeooo:rsid="0a910d0a" officeooo:paragraph-rsid="15352210"/>
    </style:style>
    <style:style style:name="P178" style:family="paragraph" style:parent-style-name="Standard">
      <style:text-properties officeooo:rsid="0a9a9b28" officeooo:paragraph-rsid="1536f414"/>
    </style:style>
    <style:style style:name="P179" style:family="paragraph" style:parent-style-name="Standard">
      <style:text-properties officeooo:rsid="0a9c985a" officeooo:paragraph-rsid="1536f414"/>
    </style:style>
    <style:style style:name="P180" style:family="paragraph" style:parent-style-name="Standard">
      <style:text-properties officeooo:rsid="0aa3bd13" officeooo:paragraph-rsid="0aa3bd13"/>
    </style:style>
    <style:style style:name="P181" style:family="paragraph" style:parent-style-name="Standard">
      <style:text-properties officeooo:rsid="0ab4a5fc" officeooo:paragraph-rsid="0ab4a5fc"/>
    </style:style>
    <style:style style:name="P182" style:family="paragraph" style:parent-style-name="Standard">
      <style:text-properties officeooo:paragraph-rsid="0ab9dd1d"/>
    </style:style>
    <style:style style:name="P183" style:family="paragraph" style:parent-style-name="Standard">
      <style:text-properties officeooo:paragraph-rsid="0abbd97e"/>
    </style:style>
    <style:style style:name="P184" style:family="paragraph" style:parent-style-name="Standard">
      <style:text-properties officeooo:rsid="0af2b914" officeooo:paragraph-rsid="0af2b914"/>
    </style:style>
    <style:style style:name="P185" style:family="paragraph" style:parent-style-name="Standard">
      <style:text-properties officeooo:rsid="0b0f92bc" officeooo:paragraph-rsid="0b0f92bc"/>
    </style:style>
    <style:style style:name="P186" style:family="paragraph" style:parent-style-name="Standard">
      <style:text-properties officeooo:rsid="0b2c0559" officeooo:paragraph-rsid="0b2c0559"/>
    </style:style>
    <style:style style:name="P187" style:family="paragraph" style:parent-style-name="Standard">
      <style:text-properties officeooo:rsid="0b4aa82d" officeooo:paragraph-rsid="0b4aa82d"/>
    </style:style>
    <style:style style:name="P188" style:family="paragraph" style:parent-style-name="Standard">
      <style:text-properties officeooo:rsid="0b56e0de" officeooo:paragraph-rsid="0b59f95e"/>
    </style:style>
    <style:style style:name="P189" style:family="paragraph" style:parent-style-name="Standard">
      <style:text-properties officeooo:rsid="0b5d3a26" officeooo:paragraph-rsid="0b5d3a26"/>
    </style:style>
    <style:style style:name="P190" style:family="paragraph" style:parent-style-name="Standard">
      <style:text-properties officeooo:paragraph-rsid="086db94a"/>
    </style:style>
    <style:style style:name="P191" style:family="paragraph" style:parent-style-name="Standard">
      <style:text-properties officeooo:rsid="0b6165b7" officeooo:paragraph-rsid="0b6165b7"/>
    </style:style>
    <style:style style:name="P192" style:family="paragraph" style:parent-style-name="Standard">
      <style:text-properties officeooo:rsid="0b712e78" officeooo:paragraph-rsid="0b712e78"/>
    </style:style>
    <style:style style:name="P193" style:family="paragraph" style:parent-style-name="Standard">
      <style:text-properties officeooo:rsid="0b731c7b" officeooo:paragraph-rsid="0b731c7b"/>
    </style:style>
    <style:style style:name="P194" style:family="paragraph" style:parent-style-name="Standard">
      <style:text-properties officeooo:rsid="0b75001a" officeooo:paragraph-rsid="0b75001a"/>
    </style:style>
    <style:style style:name="P195" style:family="paragraph" style:parent-style-name="Standard">
      <style:text-properties officeooo:rsid="0b9a5af7" officeooo:paragraph-rsid="0b9a5af7"/>
    </style:style>
    <style:style style:name="P196" style:family="paragraph" style:parent-style-name="Standard">
      <style:text-properties officeooo:rsid="0b9e7a06" officeooo:paragraph-rsid="0b9e7a06"/>
    </style:style>
    <style:style style:name="P197" style:family="paragraph" style:parent-style-name="Standard">
      <style:text-properties officeooo:rsid="0bb997f9" officeooo:paragraph-rsid="0bb997f9"/>
    </style:style>
    <style:style style:name="P198" style:family="paragraph" style:parent-style-name="Standard">
      <style:text-properties officeooo:rsid="0bbe7273" officeooo:paragraph-rsid="0bbe7273"/>
    </style:style>
    <style:style style:name="P199" style:family="paragraph" style:parent-style-name="Standard">
      <style:text-properties officeooo:paragraph-rsid="0bc407d7"/>
    </style:style>
    <style:style style:name="P200" style:family="paragraph" style:parent-style-name="Standard">
      <style:text-properties officeooo:rsid="0bc5f355" officeooo:paragraph-rsid="0bc5f355"/>
    </style:style>
    <style:style style:name="P201" style:family="paragraph" style:parent-style-name="Standard">
      <style:text-properties officeooo:rsid="0bc61d1a" officeooo:paragraph-rsid="0bc61d1a"/>
    </style:style>
    <style:style style:name="P202" style:family="paragraph" style:parent-style-name="Standard">
      <style:text-properties officeooo:rsid="0bc865a1" officeooo:paragraph-rsid="0bc865a1"/>
    </style:style>
    <style:style style:name="P203" style:family="paragraph" style:parent-style-name="Standard">
      <style:text-properties officeooo:rsid="0bc9d285" officeooo:paragraph-rsid="0bc9d285"/>
    </style:style>
    <style:style style:name="P204" style:family="paragraph" style:parent-style-name="Standard">
      <style:text-properties officeooo:rsid="0bcd69fc" officeooo:paragraph-rsid="0bcdb545"/>
    </style:style>
    <style:style style:name="P205" style:family="paragraph" style:parent-style-name="Standard">
      <style:text-properties officeooo:rsid="0bcdb545" officeooo:paragraph-rsid="0bcdb545"/>
    </style:style>
    <style:style style:name="P206" style:family="paragraph" style:parent-style-name="Standard">
      <style:text-properties officeooo:rsid="0bd1f89a" officeooo:paragraph-rsid="0bd1f89a"/>
    </style:style>
    <style:style style:name="P207" style:family="paragraph" style:parent-style-name="Standard">
      <style:text-properties officeooo:rsid="0bd35df7" officeooo:paragraph-rsid="0bd35df7"/>
    </style:style>
    <style:style style:name="P208" style:family="paragraph" style:parent-style-name="Standard">
      <style:paragraph-properties>
        <style:tab-stops/>
      </style:paragraph-properties>
      <style:text-properties officeooo:rsid="0bd6364b" officeooo:paragraph-rsid="0bd6364b"/>
    </style:style>
    <style:style style:name="P209" style:family="paragraph" style:parent-style-name="Standard">
      <style:text-properties officeooo:rsid="0be0f54c" officeooo:paragraph-rsid="0be0f54c"/>
    </style:style>
    <style:style style:name="P210" style:family="paragraph" style:parent-style-name="Standard">
      <style:text-properties officeooo:paragraph-rsid="0be406d7"/>
    </style:style>
    <style:style style:name="P211" style:family="paragraph" style:parent-style-name="Standard">
      <style:text-properties officeooo:rsid="0be6c55f" officeooo:paragraph-rsid="0be6c55f"/>
    </style:style>
    <style:style style:name="P212" style:family="paragraph" style:parent-style-name="Standard">
      <style:text-properties officeooo:rsid="0bedd72e" officeooo:paragraph-rsid="0bedd72e"/>
    </style:style>
    <style:style style:name="P213" style:family="paragraph" style:parent-style-name="Standard">
      <style:text-properties style:text-underline-style="none" officeooo:rsid="0bf5ac9a" officeooo:paragraph-rsid="0bf5ac9a"/>
    </style:style>
    <style:style style:name="P214" style:family="paragraph" style:parent-style-name="Standard">
      <style:text-properties officeooo:rsid="0bd9fe3c" officeooo:paragraph-rsid="0bd9fe3c"/>
    </style:style>
    <style:style style:name="P215" style:family="paragraph" style:parent-style-name="Standard">
      <style:text-properties officeooo:rsid="0c013995" officeooo:paragraph-rsid="0c013995"/>
    </style:style>
    <style:style style:name="P216" style:family="paragraph" style:parent-style-name="Standard">
      <style:text-properties officeooo:rsid="0c0c354b" officeooo:paragraph-rsid="0c0c354b"/>
    </style:style>
    <style:style style:name="P217" style:family="paragraph" style:parent-style-name="Standard">
      <style:text-properties officeooo:rsid="0c0c354b" officeooo:paragraph-rsid="12548369"/>
    </style:style>
    <style:style style:name="P218" style:family="paragraph" style:parent-style-name="Standard">
      <style:text-properties officeooo:rsid="0c0dccb4" officeooo:paragraph-rsid="0c0dccb4"/>
    </style:style>
    <style:style style:name="P219" style:family="paragraph" style:parent-style-name="Standard">
      <style:text-properties officeooo:rsid="0c113973" officeooo:paragraph-rsid="0c113973"/>
    </style:style>
    <style:style style:name="P220" style:family="paragraph" style:parent-style-name="Standard">
      <style:text-properties officeooo:rsid="0c157d6d" officeooo:paragraph-rsid="0c157d6d"/>
    </style:style>
    <style:style style:name="P221" style:family="paragraph" style:parent-style-name="Standard">
      <style:text-properties officeooo:rsid="0c1b5ffc" officeooo:paragraph-rsid="0c1b5ffc"/>
    </style:style>
    <style:style style:name="P222" style:family="paragraph" style:parent-style-name="Standard">
      <style:text-properties officeooo:rsid="0c1d4e2f" officeooo:paragraph-rsid="0c1d4e2f"/>
    </style:style>
    <style:style style:name="P223" style:family="paragraph" style:parent-style-name="Standard">
      <style:text-properties officeooo:rsid="0c1ec647" officeooo:paragraph-rsid="0c1ec647"/>
    </style:style>
    <style:style style:name="P224" style:family="paragraph" style:parent-style-name="Standard">
      <style:text-properties officeooo:rsid="0c2ab774" officeooo:paragraph-rsid="0c2ab774"/>
    </style:style>
    <style:style style:name="P225" style:family="paragraph" style:parent-style-name="Standard">
      <style:text-properties officeooo:paragraph-rsid="0c2bb0bd"/>
    </style:style>
    <style:style style:name="P226" style:family="paragraph" style:parent-style-name="Standard">
      <style:text-properties officeooo:rsid="0c2cf58d" officeooo:paragraph-rsid="0c2cf58d"/>
    </style:style>
    <style:style style:name="P227" style:family="paragraph" style:parent-style-name="Standard">
      <style:text-properties officeooo:rsid="0c326853" officeooo:paragraph-rsid="0c326853"/>
    </style:style>
    <style:style style:name="P228" style:family="paragraph" style:parent-style-name="Standard">
      <style:text-properties officeooo:rsid="0c48f2a9" officeooo:paragraph-rsid="0c48f2a9"/>
    </style:style>
    <style:style style:name="P229" style:family="paragraph" style:parent-style-name="Standard">
      <style:paragraph-properties fo:text-align="start" style:justify-single-word="false">
        <style:tab-stops>
          <style:tab-stop style:position="1.39cm"/>
          <style:tab-stop style:position="2.91cm"/>
          <style:tab-stop style:position="4.41cm"/>
          <style:tab-stop style:position="5.711cm"/>
          <style:tab-stop style:position="7.056cm"/>
          <style:tab-stop style:position="8.798cm"/>
          <style:tab-stop style:position="10.407cm"/>
          <style:tab-stop style:position="12.598cm"/>
          <style:tab-stop style:position="14.698cm"/>
        </style:tab-stops>
      </style:paragraph-properties>
      <style:text-properties officeooo:rsid="002a5caa" officeooo:paragraph-rsid="0cf4a5cb"/>
    </style:style>
    <style:style style:name="P230" style:family="paragraph" style:parent-style-name="Standard">
      <style:paragraph-properties fo:text-align="start" style:justify-single-word="false">
        <style:tab-stops>
          <style:tab-stop style:position="1.39cm"/>
          <style:tab-stop style:position="2.91cm"/>
          <style:tab-stop style:position="4.41cm"/>
          <style:tab-stop style:position="5.711cm"/>
          <style:tab-stop style:position="7.056cm"/>
          <style:tab-stop style:position="8.798cm"/>
          <style:tab-stop style:position="10.407cm"/>
          <style:tab-stop style:position="12.598cm"/>
          <style:tab-stop style:position="14.698cm"/>
        </style:tab-stops>
      </style:paragraph-properties>
      <style:text-properties officeooo:rsid="002a5caa" officeooo:paragraph-rsid="12c75f9a"/>
    </style:style>
    <style:style style:name="P231" style:family="paragraph" style:parent-style-name="Standard">
      <style:paragraph-properties fo:text-align="start" style:justify-single-word="false">
        <style:tab-stops>
          <style:tab-stop style:position="1.39cm"/>
          <style:tab-stop style:position="2.91cm"/>
          <style:tab-stop style:position="4.41cm"/>
          <style:tab-stop style:position="5.711cm"/>
          <style:tab-stop style:position="7.056cm"/>
          <style:tab-stop style:position="8.798cm"/>
          <style:tab-stop style:position="10.407cm"/>
          <style:tab-stop style:position="12.598cm"/>
          <style:tab-stop style:position="14.698cm"/>
        </style:tab-stops>
      </style:paragraph-properties>
      <style:text-properties officeooo:rsid="002a5caa" officeooo:paragraph-rsid="0cf48707"/>
    </style:style>
    <style:style style:name="P232" style:family="paragraph" style:parent-style-name="Standard">
      <style:paragraph-properties fo:text-align="start" style:justify-single-word="false">
        <style:tab-stops>
          <style:tab-stop style:position="1.39cm"/>
          <style:tab-stop style:position="2.91cm"/>
          <style:tab-stop style:position="4.41cm"/>
          <style:tab-stop style:position="5.711cm"/>
          <style:tab-stop style:position="7.056cm"/>
          <style:tab-stop style:position="8.798cm"/>
          <style:tab-stop style:position="10.407cm"/>
          <style:tab-stop style:position="12.598cm"/>
          <style:tab-stop style:position="14.698cm"/>
        </style:tab-stops>
      </style:paragraph-properties>
      <style:text-properties officeooo:rsid="002a5caa" officeooo:paragraph-rsid="0cfe0da0"/>
    </style:style>
    <style:style style:name="P233" style:family="paragraph" style:parent-style-name="Standard">
      <style:text-properties officeooo:paragraph-rsid="0d27fa38"/>
    </style:style>
    <style:style style:name="P234" style:family="paragraph" style:parent-style-name="Standard">
      <style:text-properties officeooo:rsid="0d3bcf0b" officeooo:paragraph-rsid="0d3bcf0b"/>
    </style:style>
    <style:style style:name="P235" style:family="paragraph" style:parent-style-name="Standard">
      <style:text-properties officeooo:rsid="0d3f3d15" officeooo:paragraph-rsid="0d3f3d15"/>
    </style:style>
    <style:style style:name="P236" style:family="paragraph" style:parent-style-name="Standard">
      <style:text-properties officeooo:rsid="0d4ab3d6" officeooo:paragraph-rsid="0d4ab3d6"/>
    </style:style>
    <style:style style:name="P237" style:family="paragraph" style:parent-style-name="Standard">
      <style:text-properties officeooo:rsid="0d712d5b" officeooo:paragraph-rsid="0d712d5b"/>
    </style:style>
    <style:style style:name="P238" style:family="paragraph" style:parent-style-name="Standard">
      <style:text-properties officeooo:paragraph-rsid="0da7bbeb"/>
    </style:style>
    <style:style style:name="P239" style:family="paragraph" style:parent-style-name="Standard">
      <style:paragraph-properties>
        <style:tab-stops/>
      </style:paragraph-properties>
      <style:text-properties officeooo:paragraph-rsid="0da7bbeb"/>
    </style:style>
    <style:style style:name="P240" style:family="paragraph" style:parent-style-name="Standard">
      <style:text-properties officeooo:paragraph-rsid="0da940d0"/>
    </style:style>
    <style:style style:name="P241" style:family="paragraph" style:parent-style-name="Standard">
      <style:text-properties officeooo:rsid="0dcff28d" officeooo:paragraph-rsid="0dcff28d"/>
    </style:style>
    <style:style style:name="P242" style:family="paragraph" style:parent-style-name="Standard">
      <style:text-properties officeooo:rsid="0a27027a" officeooo:paragraph-rsid="0e1b0bae"/>
    </style:style>
    <style:style style:name="P243" style:family="paragraph" style:parent-style-name="Standard">
      <style:text-properties officeooo:paragraph-rsid="0e1d9bc3"/>
    </style:style>
    <style:style style:name="P244" style:family="paragraph" style:parent-style-name="Standard">
      <style:text-properties officeooo:rsid="0e3e591a" officeooo:paragraph-rsid="0e404bb0"/>
    </style:style>
    <style:style style:name="P245" style:family="paragraph" style:parent-style-name="Standard">
      <style:text-properties officeooo:rsid="0be51381" officeooo:paragraph-rsid="0be51381"/>
    </style:style>
    <style:style style:name="P246" style:family="paragraph" style:parent-style-name="Standard">
      <style:text-properties officeooo:paragraph-rsid="0e5fc146"/>
    </style:style>
    <style:style style:name="P247" style:family="paragraph" style:parent-style-name="Standard">
      <style:text-properties officeooo:paragraph-rsid="0e650ae3"/>
    </style:style>
    <style:style style:name="P248" style:family="paragraph" style:parent-style-name="Standard">
      <style:text-properties officeooo:paragraph-rsid="0e8cc65c"/>
    </style:style>
    <style:style style:name="P249" style:family="paragraph" style:parent-style-name="Standard">
      <style:text-properties officeooo:rsid="0e8cc65c" officeooo:paragraph-rsid="0e8cc65c"/>
    </style:style>
    <style:style style:name="P250" style:family="paragraph" style:parent-style-name="Standard">
      <style:text-properties officeooo:rsid="0e9051cc" officeooo:paragraph-rsid="0e9051cc"/>
    </style:style>
    <style:style style:name="P251" style:family="paragraph" style:parent-style-name="Standard">
      <style:text-properties officeooo:rsid="0e930853" officeooo:paragraph-rsid="0e930853"/>
    </style:style>
    <style:style style:name="P252" style:family="paragraph" style:parent-style-name="Standard">
      <style:text-properties officeooo:rsid="0e952976" officeooo:paragraph-rsid="0e952976"/>
    </style:style>
    <style:style style:name="P253" style:family="paragraph" style:parent-style-name="Standard">
      <style:text-properties officeooo:rsid="0e9a5aee" officeooo:paragraph-rsid="0e9a5aee"/>
    </style:style>
    <style:style style:name="P254" style:family="paragraph" style:parent-style-name="Standard">
      <style:text-properties officeooo:paragraph-rsid="0e9c55a4"/>
    </style:style>
    <style:style style:name="P255" style:family="paragraph" style:parent-style-name="Standard">
      <style:text-properties officeooo:paragraph-rsid="0ec5694f"/>
    </style:style>
    <style:style style:name="P256" style:family="paragraph" style:parent-style-name="Standard">
      <style:text-properties officeooo:rsid="0a594bd8" officeooo:paragraph-rsid="0a58cc5d"/>
    </style:style>
    <style:style style:name="P257" style:family="paragraph" style:parent-style-name="Standard">
      <style:text-properties officeooo:rsid="0ef95cc0" officeooo:paragraph-rsid="0ef95cc0"/>
    </style:style>
    <style:style style:name="P258" style:family="paragraph" style:parent-style-name="Standard">
      <style:text-properties officeooo:rsid="0ee60727" officeooo:paragraph-rsid="15352210"/>
    </style:style>
    <style:style style:name="P259" style:family="paragraph" style:parent-style-name="Standard">
      <style:text-properties officeooo:rsid="0f2cf8fe" officeooo:paragraph-rsid="0f2cf8fe"/>
    </style:style>
    <style:style style:name="P260" style:family="paragraph" style:parent-style-name="Standard">
      <style:text-properties officeooo:paragraph-rsid="075ad348"/>
    </style:style>
    <style:style style:name="P261" style:family="paragraph" style:parent-style-name="Standard">
      <style:text-properties officeooo:paragraph-rsid="0f3f1982"/>
    </style:style>
    <style:style style:name="P262" style:family="paragraph" style:parent-style-name="Standard">
      <style:text-properties officeooo:paragraph-rsid="0f41bc0b"/>
    </style:style>
    <style:style style:name="P263" style:family="paragraph" style:parent-style-name="Standard">
      <style:text-properties officeooo:rsid="0ee5b39b" officeooo:paragraph-rsid="15352210"/>
    </style:style>
    <style:style style:name="P264" style:family="paragraph" style:parent-style-name="Standard">
      <style:text-properties officeooo:paragraph-rsid="0f5f6444"/>
    </style:style>
    <style:style style:name="P265" style:family="paragraph" style:parent-style-name="Standard">
      <style:text-properties officeooo:rsid="0f5f6444" officeooo:paragraph-rsid="0f5f6444"/>
    </style:style>
    <style:style style:name="P266" style:family="paragraph" style:parent-style-name="Standard">
      <style:text-properties officeooo:paragraph-rsid="0f6c772b"/>
    </style:style>
    <style:style style:name="P267" style:family="paragraph" style:parent-style-name="Standard">
      <style:text-properties officeooo:rsid="0d8152a8" officeooo:paragraph-rsid="0d8152a8"/>
    </style:style>
    <style:style style:name="P268" style:family="paragraph" style:parent-style-name="Standard">
      <style:text-properties officeooo:rsid="0f70ac5e" officeooo:paragraph-rsid="0f70ac5e"/>
    </style:style>
    <style:style style:name="P269" style:family="paragraph" style:parent-style-name="Standard">
      <style:text-properties officeooo:rsid="0f72162d" officeooo:paragraph-rsid="0f72162d"/>
    </style:style>
    <style:style style:name="P270" style:family="paragraph" style:parent-style-name="Standard">
      <style:text-properties officeooo:paragraph-rsid="0f7b39fc"/>
    </style:style>
    <style:style style:name="P271" style:family="paragraph" style:parent-style-name="Standard">
      <style:text-properties officeooo:rsid="0f7bb6a2" officeooo:paragraph-rsid="0f7bb6a2"/>
    </style:style>
    <style:style style:name="P272" style:family="paragraph" style:parent-style-name="Standard">
      <style:text-properties officeooo:rsid="0f7d4663" officeooo:paragraph-rsid="0f7d4663"/>
    </style:style>
    <style:style style:name="P273" style:family="paragraph" style:parent-style-name="Standard">
      <style:text-properties officeooo:rsid="0f7f427e" officeooo:paragraph-rsid="0f7f427e"/>
    </style:style>
    <style:style style:name="P274" style:family="paragraph" style:parent-style-name="Standard">
      <style:text-properties officeooo:rsid="0f82cf65" officeooo:paragraph-rsid="0f82cf65"/>
    </style:style>
    <style:style style:name="P275" style:family="paragraph" style:parent-style-name="Standard">
      <style:text-properties officeooo:paragraph-rsid="0fa9c9af"/>
    </style:style>
    <style:style style:name="P276" style:family="paragraph" style:parent-style-name="Standard">
      <style:text-properties officeooo:rsid="0fabb9bf" officeooo:paragraph-rsid="0fabb9bf"/>
    </style:style>
    <style:style style:name="P277" style:family="paragraph" style:parent-style-name="Standard">
      <style:text-properties officeooo:rsid="0fadb2a7" officeooo:paragraph-rsid="0fadb2a7"/>
    </style:style>
    <style:style style:name="P278" style:family="paragraph" style:parent-style-name="Standard">
      <style:text-properties officeooo:rsid="0fb07379" officeooo:paragraph-rsid="0fb07379"/>
    </style:style>
    <style:style style:name="P279" style:family="paragraph" style:parent-style-name="Standard">
      <style:text-properties officeooo:rsid="093d3aa5" officeooo:paragraph-rsid="15352210"/>
    </style:style>
    <style:style style:name="P280" style:family="paragraph" style:parent-style-name="Standard">
      <style:text-properties officeooo:paragraph-rsid="100ba99c"/>
    </style:style>
    <style:style style:name="P281" style:family="paragraph" style:parent-style-name="Standard">
      <style:text-properties officeooo:rsid="0a788f68" officeooo:paragraph-rsid="108771b1"/>
    </style:style>
    <style:style style:name="P282" style:family="paragraph" style:parent-style-name="Standard">
      <style:text-properties officeooo:rsid="10736906" officeooo:paragraph-rsid="15352210"/>
    </style:style>
    <style:style style:name="P283" style:family="paragraph" style:parent-style-name="Standard">
      <style:text-properties officeooo:rsid="1080de9f" officeooo:paragraph-rsid="15352210"/>
    </style:style>
    <style:style style:name="P284" style:family="paragraph" style:parent-style-name="Standard">
      <style:text-properties officeooo:paragraph-rsid="10a98354"/>
    </style:style>
    <style:style style:name="P285" style:family="paragraph" style:parent-style-name="Standard">
      <style:text-properties officeooo:paragraph-rsid="10ad1f73"/>
    </style:style>
    <style:style style:name="P286" style:family="paragraph" style:parent-style-name="Standard">
      <style:text-properties officeooo:paragraph-rsid="10b6c14c"/>
    </style:style>
    <style:style style:name="P287" style:family="paragraph" style:parent-style-name="Standard">
      <style:text-properties officeooo:rsid="0f841eea" officeooo:paragraph-rsid="0f841eea"/>
    </style:style>
    <style:style style:name="P288" style:family="paragraph" style:parent-style-name="Standard">
      <style:text-properties officeooo:rsid="0b671f07" officeooo:paragraph-rsid="10d71725"/>
    </style:style>
    <style:style style:name="P289" style:family="paragraph" style:parent-style-name="Standard">
      <style:text-properties officeooo:paragraph-rsid="10fc160f"/>
    </style:style>
    <style:style style:name="P290" style:family="paragraph" style:parent-style-name="Standard">
      <style:text-properties officeooo:paragraph-rsid="0d4f8cbf"/>
    </style:style>
    <style:style style:name="P291" style:family="paragraph" style:parent-style-name="Standard">
      <style:text-properties officeooo:paragraph-rsid="113a1342"/>
    </style:style>
    <style:style style:name="P292" style:family="paragraph" style:parent-style-name="Standard">
      <style:text-properties officeooo:paragraph-rsid="113cad14"/>
    </style:style>
    <style:style style:name="P293" style:family="paragraph" style:parent-style-name="Standard">
      <style:text-properties officeooo:paragraph-rsid="113e57a2"/>
    </style:style>
    <style:style style:name="P294" style:family="paragraph" style:parent-style-name="Standard">
      <style:text-properties officeooo:paragraph-rsid="115e4b58"/>
    </style:style>
    <style:style style:name="P295" style:family="paragraph" style:parent-style-name="Standard">
      <style:text-properties officeooo:paragraph-rsid="1169b168"/>
    </style:style>
    <style:style style:name="P296" style:family="paragraph" style:parent-style-name="Standard">
      <style:text-properties officeooo:paragraph-rsid="1177e3c6"/>
    </style:style>
    <style:style style:name="P297" style:family="paragraph" style:parent-style-name="Standard">
      <style:text-properties officeooo:paragraph-rsid="119912c7"/>
    </style:style>
    <style:style style:name="P298" style:family="paragraph" style:parent-style-name="Standard">
      <style:text-properties officeooo:rsid="11ca5259" officeooo:paragraph-rsid="11ca5259"/>
    </style:style>
    <style:style style:name="P299" style:family="paragraph" style:parent-style-name="Standard">
      <style:text-properties officeooo:rsid="0a9a93fe" officeooo:paragraph-rsid="1536f414"/>
    </style:style>
    <style:style style:name="P300" style:family="paragraph" style:parent-style-name="Standard">
      <style:text-properties officeooo:rsid="11d8c4c9" officeooo:paragraph-rsid="1536f414"/>
    </style:style>
    <style:style style:name="P301" style:family="paragraph" style:parent-style-name="Standard">
      <style:text-properties officeooo:paragraph-rsid="11e27c74"/>
    </style:style>
    <style:style style:name="P302" style:family="paragraph" style:parent-style-name="Standard">
      <style:text-properties officeooo:paragraph-rsid="11e36c68"/>
    </style:style>
    <style:style style:name="P303" style:family="paragraph" style:parent-style-name="Standard">
      <style:text-properties officeooo:paragraph-rsid="12526480"/>
    </style:style>
    <style:style style:name="P304" style:family="paragraph" style:parent-style-name="Standard">
      <style:text-properties officeooo:rsid="0d997fa7" officeooo:paragraph-rsid="0d997fa7"/>
    </style:style>
    <style:style style:name="P305" style:family="paragraph" style:parent-style-name="Standard">
      <style:text-properties officeooo:rsid="127bbb79" officeooo:paragraph-rsid="127bbb79"/>
    </style:style>
    <style:style style:name="P306" style:family="paragraph" style:parent-style-name="Standard">
      <style:text-properties officeooo:rsid="0f72d0dd" officeooo:paragraph-rsid="0f72d0dd"/>
    </style:style>
    <style:style style:name="P307" style:family="paragraph" style:parent-style-name="Standard">
      <style:text-properties officeooo:rsid="1283e231" officeooo:paragraph-rsid="1285514c"/>
    </style:style>
    <style:style style:name="P308" style:family="paragraph" style:parent-style-name="Standard">
      <style:text-properties officeooo:paragraph-rsid="1286b4af"/>
    </style:style>
    <style:style style:name="P309" style:family="paragraph" style:parent-style-name="Standard">
      <style:text-properties officeooo:rsid="08016462" officeooo:paragraph-rsid="12925670"/>
    </style:style>
    <style:style style:name="P310" style:family="paragraph" style:parent-style-name="Standard">
      <style:paragraph-properties fo:text-align="start" style:justify-single-word="false"/>
      <style:text-properties officeooo:rsid="08016462" officeooo:paragraph-rsid="12c2a952"/>
    </style:style>
    <style:style style:name="P311" style:family="paragraph" style:parent-style-name="Standard">
      <style:paragraph-properties>
        <style:tab-stops>
          <style:tab-stop style:position="10.298cm"/>
          <style:tab-stop style:position="12.458cm"/>
          <style:tab-stop style:position="14.993cm"/>
        </style:tab-stops>
      </style:paragraph-properties>
      <style:text-properties officeooo:rsid="0889a9c7" officeooo:paragraph-rsid="129ecb46"/>
    </style:style>
    <style:style style:name="P312" style:family="paragraph" style:parent-style-name="Standard">
      <style:text-properties officeooo:rsid="08bef87a" officeooo:paragraph-rsid="129ecb46"/>
    </style:style>
    <style:style style:name="P313" style:family="paragraph" style:parent-style-name="Standard">
      <style:text-properties officeooo:rsid="08c260be" officeooo:paragraph-rsid="129ecb46"/>
    </style:style>
    <style:style style:name="P314" style:family="paragraph" style:parent-style-name="Standard">
      <style:text-properties officeooo:paragraph-rsid="12e69e77"/>
    </style:style>
    <style:style style:name="P315" style:family="paragraph" style:parent-style-name="Standard">
      <style:text-properties officeooo:paragraph-rsid="07258cba"/>
    </style:style>
    <style:style style:name="P316" style:family="paragraph" style:parent-style-name="Standard">
      <style:text-properties officeooo:paragraph-rsid="13409188"/>
    </style:style>
    <style:style style:name="P317" style:family="paragraph" style:parent-style-name="Standard">
      <style:text-properties officeooo:rsid="113f826d" officeooo:paragraph-rsid="134ab954"/>
    </style:style>
    <style:style style:name="P318" style:family="paragraph" style:parent-style-name="Standard">
      <style:text-properties officeooo:paragraph-rsid="139a96fc"/>
    </style:style>
    <style:style style:name="P319" style:family="paragraph" style:parent-style-name="Standard">
      <style:text-properties officeooo:paragraph-rsid="13a7c741"/>
    </style:style>
    <style:style style:name="P320" style:family="paragraph" style:parent-style-name="Standard">
      <style:text-properties officeooo:rsid="0944e230" officeooo:paragraph-rsid="13ca9bb7"/>
    </style:style>
    <style:style style:name="P321" style:family="paragraph" style:parent-style-name="Standard">
      <style:text-properties officeooo:paragraph-rsid="13f6ae23"/>
    </style:style>
    <style:style style:name="P322" style:family="paragraph" style:parent-style-name="Standard">
      <style:text-properties officeooo:rsid="14103c1e" officeooo:paragraph-rsid="14103c1e"/>
    </style:style>
    <style:style style:name="P323" style:family="paragraph" style:parent-style-name="Standard">
      <style:text-properties officeooo:rsid="142963d3" officeooo:paragraph-rsid="142b93df"/>
    </style:style>
    <style:style style:name="P324" style:family="paragraph" style:parent-style-name="Standard">
      <style:text-properties officeooo:paragraph-rsid="0a752ccf"/>
    </style:style>
    <style:style style:name="P325" style:family="paragraph" style:parent-style-name="Standard">
      <style:text-properties officeooo:rsid="145c6826" officeooo:paragraph-rsid="145c6826"/>
    </style:style>
    <style:style style:name="P326" style:family="paragraph" style:parent-style-name="Standard">
      <style:text-properties officeooo:paragraph-rsid="145c6826"/>
    </style:style>
    <style:style style:name="P327" style:family="paragraph" style:parent-style-name="Standard">
      <style:text-properties officeooo:rsid="145ed751" officeooo:paragraph-rsid="145ed751"/>
    </style:style>
    <style:style style:name="P328" style:family="paragraph" style:parent-style-name="Standard">
      <style:text-properties officeooo:rsid="145f802b" officeooo:paragraph-rsid="145f802b"/>
    </style:style>
    <style:style style:name="P329" style:family="paragraph" style:parent-style-name="Standard">
      <style:text-properties officeooo:rsid="145f802b" officeooo:paragraph-rsid="14abb521"/>
    </style:style>
    <style:style style:name="P330" style:family="paragraph" style:parent-style-name="Standard">
      <style:text-properties officeooo:rsid="145fd3d0" officeooo:paragraph-rsid="145fd3d0"/>
    </style:style>
    <style:style style:name="P331" style:family="paragraph" style:parent-style-name="Standard">
      <style:text-properties officeooo:rsid="1461a173" officeooo:paragraph-rsid="1461a173"/>
    </style:style>
    <style:style style:name="P332" style:family="paragraph" style:parent-style-name="Standard">
      <style:text-properties officeooo:rsid="147a568e" officeooo:paragraph-rsid="147a568e"/>
    </style:style>
    <style:style style:name="P333" style:family="paragraph" style:parent-style-name="Standard">
      <style:text-properties officeooo:paragraph-rsid="14a91de0"/>
    </style:style>
    <style:style style:name="P334" style:family="paragraph" style:parent-style-name="Standard">
      <style:text-properties officeooo:rsid="1460d934" officeooo:paragraph-rsid="14abb521"/>
    </style:style>
    <style:style style:name="P335" style:family="paragraph" style:parent-style-name="Standard">
      <style:text-properties officeooo:rsid="14abb521" officeooo:paragraph-rsid="14abb521"/>
    </style:style>
    <style:style style:name="P336" style:family="paragraph" style:parent-style-name="Standard">
      <style:text-properties officeooo:paragraph-rsid="14bd54a9"/>
    </style:style>
    <style:style style:name="P337" style:family="paragraph" style:parent-style-name="Standard">
      <style:text-properties officeooo:paragraph-rsid="14c0df3a"/>
    </style:style>
    <style:style style:name="P338" style:family="paragraph" style:parent-style-name="Standard">
      <style:text-properties officeooo:paragraph-rsid="15199cec"/>
    </style:style>
    <style:style style:name="P339" style:family="paragraph" style:parent-style-name="Standard">
      <style:text-properties officeooo:rsid="0a7a6396" officeooo:paragraph-rsid="15236faf"/>
    </style:style>
    <style:style style:name="P340" style:family="paragraph" style:parent-style-name="Standard">
      <style:text-properties officeooo:rsid="0a7a6396" officeooo:paragraph-rsid="0bb7ea96"/>
    </style:style>
    <style:style style:name="P341" style:family="paragraph" style:parent-style-name="Standard">
      <style:paragraph-properties>
        <style:tab-stops>
          <style:tab-stop style:position="3.295cm"/>
        </style:tab-stops>
      </style:paragraph-properties>
      <style:text-properties officeooo:paragraph-rsid="15236faf"/>
    </style:style>
    <style:style style:name="P342" style:family="paragraph" style:parent-style-name="Standard">
      <style:text-properties officeooo:rsid="15236faf" officeooo:paragraph-rsid="15236faf"/>
    </style:style>
    <style:style style:name="P343" style:family="paragraph" style:parent-style-name="Standard">
      <style:text-properties officeooo:paragraph-rsid="1523d61d"/>
    </style:style>
    <style:style style:name="P344" style:family="paragraph" style:parent-style-name="Standard">
      <style:text-properties officeooo:rsid="07eaddeb" officeooo:paragraph-rsid="1525d33a"/>
    </style:style>
    <style:style style:name="P345" style:family="paragraph" style:parent-style-name="Standard">
      <style:text-properties officeooo:rsid="0b8bebdb" officeooo:paragraph-rsid="152b837a"/>
    </style:style>
    <style:style style:name="P346" style:family="paragraph" style:parent-style-name="Standard">
      <style:text-properties officeooo:paragraph-rsid="15352210"/>
    </style:style>
    <style:style style:name="P347" style:family="paragraph" style:parent-style-name="Standard">
      <style:text-properties officeooo:paragraph-rsid="1530660d"/>
    </style:style>
    <style:style style:name="P348" style:family="paragraph" style:parent-style-name="Standard">
      <style:text-properties officeooo:paragraph-rsid="1536f414"/>
    </style:style>
    <style:style style:name="P349" style:family="paragraph" style:parent-style-name="Standard">
      <style:text-properties officeooo:paragraph-rsid="153936ff"/>
    </style:style>
    <style:style style:name="P350" style:family="paragraph" style:parent-style-name="Standard">
      <style:text-properties officeooo:paragraph-rsid="153a66e9"/>
    </style:style>
    <style:style style:name="P351" style:family="paragraph" style:parent-style-name="Standard">
      <style:text-properties officeooo:paragraph-rsid="15438663"/>
    </style:style>
    <style:style style:name="P352" style:family="paragraph" style:parent-style-name="Standard">
      <style:text-properties officeooo:rsid="09399a5a" officeooo:paragraph-rsid="15352210"/>
    </style:style>
    <style:style style:name="P353" style:family="paragraph" style:parent-style-name="Standard">
      <style:text-properties officeooo:rsid="15484bec" officeooo:paragraph-rsid="15484bec"/>
    </style:style>
    <style:style style:name="P354" style:family="paragraph" style:parent-style-name="Standard">
      <style:text-properties officeooo:paragraph-rsid="154918cc"/>
    </style:style>
    <style:style style:name="P355" style:family="paragraph" style:parent-style-name="Standard">
      <style:text-properties officeooo:rsid="0b25f911" officeooo:paragraph-rsid="155fdfa9"/>
    </style:style>
    <style:style style:name="P356" style:family="paragraph" style:parent-style-name="Standard">
      <style:text-properties officeooo:paragraph-rsid="155e111c"/>
    </style:style>
    <style:style style:name="P357" style:family="paragraph" style:parent-style-name="Standard">
      <style:text-properties officeooo:paragraph-rsid="155ff696"/>
    </style:style>
    <style:style style:name="P358" style:family="paragraph" style:parent-style-name="Standard">
      <style:text-properties officeooo:rsid="0b3516ba" officeooo:paragraph-rsid="155ff696"/>
    </style:style>
    <style:style style:name="P359" style:family="paragraph" style:parent-style-name="Standard">
      <style:text-properties officeooo:rsid="0b38410b" officeooo:paragraph-rsid="155ff696"/>
    </style:style>
    <style:style style:name="P360" style:family="paragraph" style:parent-style-name="Standard">
      <style:text-properties officeooo:paragraph-rsid="0b317cae"/>
    </style:style>
    <style:style style:name="P361" style:family="paragraph" style:parent-style-name="Standard">
      <style:text-properties officeooo:paragraph-rsid="15600151"/>
    </style:style>
    <style:style style:name="P362" style:family="paragraph" style:parent-style-name="Standard">
      <style:text-properties officeooo:rsid="0ec20810" officeooo:paragraph-rsid="15600151"/>
    </style:style>
    <style:style style:name="P363" style:family="paragraph" style:parent-style-name="Standard">
      <style:text-properties officeooo:rsid="156b7f94" officeooo:paragraph-rsid="156b7f94"/>
    </style:style>
    <style:style style:name="P364" style:family="paragraph" style:parent-style-name="Standard">
      <style:text-properties officeooo:paragraph-rsid="1131c244"/>
    </style:style>
    <style:style style:name="P365" style:family="paragraph" style:parent-style-name="Standard">
      <style:text-properties officeooo:paragraph-rsid="0ea45869"/>
    </style:style>
    <style:style style:name="P366" style:family="paragraph" style:parent-style-name="Standard">
      <style:text-properties officeooo:rsid="0586498e" officeooo:paragraph-rsid="08b6bcd4"/>
    </style:style>
    <style:style style:name="P367" style:family="paragraph" style:parent-style-name="Standard">
      <style:paragraph-properties>
        <style:tab-stops>
          <style:tab-stop style:position="1.102cm"/>
          <style:tab-stop style:position="2.404cm"/>
          <style:tab-stop style:position="4.3cm"/>
          <style:tab-stop style:position="5.203cm"/>
          <style:tab-stop style:position="6.306cm"/>
          <style:tab-stop style:position="7.497cm"/>
          <style:tab-stop style:position="8.908cm"/>
        </style:tab-stops>
      </style:paragraph-properties>
      <style:text-properties officeooo:rsid="0b962d88" officeooo:paragraph-rsid="152b837a"/>
    </style:style>
    <style:style style:name="P368" style:family="paragraph" style:parent-style-name="Standard">
      <style:text-properties officeooo:paragraph-rsid="15d0f2a4"/>
    </style:style>
    <style:style style:name="P369" style:family="paragraph" style:parent-style-name="Standard">
      <style:text-properties officeooo:rsid="15d1a44f" officeooo:paragraph-rsid="15d1a44f"/>
    </style:style>
    <style:style style:name="P370" style:family="paragraph" style:parent-style-name="Standard">
      <style:paragraph-properties>
        <style:tab-stops>
          <style:tab-stop style:position="3.295cm"/>
        </style:tab-stops>
      </style:paragraph-properties>
      <style:text-properties officeooo:rsid="0ec70fc0" officeooo:paragraph-rsid="15d5cf75"/>
    </style:style>
    <style:style style:name="P371" style:family="paragraph" style:parent-style-name="Standard">
      <style:text-properties officeooo:paragraph-rsid="161d937e"/>
    </style:style>
    <style:style style:name="P372" style:family="paragraph" style:parent-style-name="Standard">
      <style:text-properties officeooo:paragraph-rsid="0dd92f25"/>
    </style:style>
    <style:style style:name="P373" style:family="paragraph" style:parent-style-name="Standard">
      <style:text-properties officeooo:rsid="0843ef4c" officeooo:paragraph-rsid="0851e7f8"/>
    </style:style>
    <style:style style:name="P374" style:family="paragraph" style:parent-style-name="Standard">
      <style:text-properties officeooo:paragraph-rsid="08cf1f47"/>
    </style:style>
    <style:style style:name="P375" style:family="paragraph" style:parent-style-name="Standard">
      <style:text-properties officeooo:rsid="0a9250a9" officeooo:paragraph-rsid="15352210"/>
    </style:style>
    <style:style style:name="P376" style:family="paragraph" style:parent-style-name="Standard">
      <style:paragraph-properties fo:text-align="center" style:justify-single-word="false" fo:keep-with-next="always" style:snap-to-layout-grid="false"/>
    </style:style>
    <style:style style:name="P377" style:family="paragraph" style:parent-style-name="Example_20_Translation">
      <style:paragraph-properties fo:keep-with-next="always" style:writing-mode="lr-tb"/>
      <style:text-properties officeooo:paragraph-rsid="05618e3e"/>
    </style:style>
    <style:style style:name="P378" style:family="paragraph" style:parent-style-name="Table_20_without_20_spacing">
      <style:paragraph-properties fo:keep-with-next="always" style:writing-mode="lr-tb">
        <style:tab-stops>
          <style:tab-stop style:position="1.399cm" style:type="center"/>
          <style:tab-stop style:position="2.702cm" style:type="center"/>
          <style:tab-stop style:position="3.704cm" style:type="center"/>
          <style:tab-stop style:position="5.103cm" style:type="center"/>
          <style:tab-stop style:position="6.198cm" style:type="center"/>
          <style:tab-stop style:position="7.504cm" style:type="center"/>
          <style:tab-stop style:position="8.107cm" style:type="center"/>
        </style:tab-stops>
      </style:paragraph-properties>
    </style:style>
    <style:style style:name="P379" style:family="paragraph" style:parent-style-name="Table_20_without_20_spacing">
      <style:paragraph-properties fo:keep-with-next="always" style:writing-mode="lr-tb"/>
      <style:text-properties fo:background-color="transparent"/>
    </style:style>
    <style:style style:name="P380" style:family="paragraph" style:parent-style-name="Table_20_without_20_spacing">
      <style:paragraph-properties fo:keep-with-next="always" style:writing-mode="lr-tb">
        <style:tab-stops>
          <style:tab-stop style:position="1.602cm"/>
          <style:tab-stop style:position="3.004cm"/>
          <style:tab-stop style:position="4.195cm"/>
          <style:tab-stop style:position="5.001cm"/>
          <style:tab-stop style:position="5.597cm"/>
          <style:tab-stop style:position="6.403cm"/>
          <style:tab-stop style:position="7.197cm"/>
          <style:tab-stop style:position="8.096cm"/>
          <style:tab-stop style:position="9.994cm"/>
        </style:tab-stops>
      </style:paragraph-properties>
    </style:style>
    <style:style style:name="P381" style:family="paragraph" style:parent-style-name="Example_20_no_20_spacing">
      <style:paragraph-properties fo:keep-with-next="always" style:writing-mode="lr-tb">
        <style:tab-stops>
          <style:tab-stop style:position="2.708cm"/>
          <style:tab-stop style:position="4.701cm"/>
          <style:tab-stop style:position="7.001cm"/>
        </style:tab-stops>
      </style:paragraph-properties>
      <style:text-properties officeooo:paragraph-rsid="0f194b7a"/>
    </style:style>
    <style:style style:name="P382" style:family="paragraph" style:parent-style-name="Example_20_no_20_spacing">
      <style:paragraph-properties fo:keep-with-next="always" style:writing-mode="lr-tb">
        <style:tab-stops>
          <style:tab-stop style:position="2.889cm"/>
          <style:tab-stop style:position="5.306cm"/>
          <style:tab-stop style:position="7.505cm"/>
        </style:tab-stops>
      </style:paragraph-properties>
      <style:text-properties officeooo:paragraph-rsid="0dd77e85"/>
    </style:style>
    <style:style style:name="P383" style:family="paragraph" style:parent-style-name="Example_20_no_20_spacing">
      <style:paragraph-properties fo:keep-with-next="always" style:writing-mode="lr-tb">
        <style:tab-stops>
          <style:tab-stop style:position="1.402cm"/>
          <style:tab-stop style:position="3.507cm"/>
          <style:tab-stop style:position="6.205cm"/>
          <style:tab-stop style:position="8.507cm"/>
        </style:tab-stops>
      </style:paragraph-properties>
      <style:text-properties officeooo:paragraph-rsid="07e7ee8b"/>
    </style:style>
    <style:style style:name="P384" style:family="paragraph" style:parent-style-name="Example_20_no_20_spacing">
      <style:paragraph-properties fo:keep-with-next="always">
        <style:tab-stops>
          <style:tab-stop style:position="1.002cm"/>
          <style:tab-stop style:position="3.307cm"/>
        </style:tab-stops>
      </style:paragraph-properties>
      <style:text-properties officeooo:paragraph-rsid="066a4fde"/>
    </style:style>
    <style:style style:name="P385" style:family="paragraph" style:parent-style-name="Standard">
      <style:paragraph-properties fo:margin-top="0cm" fo:margin-bottom="0cm" loext:contextual-spacing="false"/>
    </style:style>
    <style:style style:name="P386" style:family="paragraph" style:parent-style-name="Standard">
      <style:paragraph-properties fo:margin-top="0cm" fo:margin-bottom="0cm" loext:contextual-spacing="false" style:snap-to-layout-grid="false">
        <style:tab-stops>
          <style:tab-stop style:position="1.281cm"/>
          <style:tab-stop style:position="4.456cm" style:type="center"/>
        </style:tab-stops>
      </style:paragraph-properties>
    </style:style>
    <style:style style:name="P387" style:family="paragraph" style:parent-style-name="Standard">
      <style:paragraph-properties fo:margin-top="0cm" fo:margin-bottom="0cm" loext:contextual-spacing="false" style:snap-to-layout-grid="false">
        <style:tab-stops>
          <style:tab-stop style:position="1.281cm"/>
          <style:tab-stop style:position="4.443cm" style:type="center"/>
        </style:tab-stops>
      </style:paragraph-properties>
    </style:style>
    <style:style style:name="P388" style:family="paragraph" style:parent-style-name="Standard">
      <style:paragraph-properties fo:margin-top="0cm" fo:margin-bottom="0cm" loext:contextual-spacing="false" style:snap-to-layout-grid="false">
        <style:tab-stops>
          <style:tab-stop style:position="1.281cm"/>
          <style:tab-stop style:position="3.096cm"/>
          <style:tab-stop style:position="4.456cm" style:type="center"/>
        </style:tab-stops>
      </style:paragraph-properties>
      <style:text-properties officeooo:paragraph-rsid="0746555e"/>
    </style:style>
    <style:style style:name="P389" style:family="paragraph" style:parent-style-name="Standard">
      <style:paragraph-properties fo:margin-top="0cm" fo:margin-bottom="0cm" loext:contextual-spacing="false" style:snap-to-layout-grid="false">
        <style:tab-stops>
          <style:tab-stop style:position="3.295cm" style:type="center"/>
          <style:tab-stop style:position="5.106cm" style:type="center"/>
        </style:tab-stops>
      </style:paragraph-properties>
      <style:text-properties officeooo:paragraph-rsid="0746555e"/>
    </style:style>
    <style:style style:name="P390" style:family="paragraph" style:parent-style-name="Example_20_no_20_spacing" style:master-page-name="">
      <style:paragraph-properties fo:margin-top="0cm" fo:margin-bottom="0cm" loext:contextual-spacing="false" style:page-number="auto" fo:keep-with-next="auto" style:writing-mode="lr-tb">
        <style:tab-stops>
          <style:tab-stop style:position="2.104cm"/>
          <style:tab-stop style:position="3.004cm"/>
          <style:tab-stop style:position="5.106cm"/>
          <style:tab-stop style:position="6.999cm"/>
          <style:tab-stop style:position="9.407cm"/>
          <style:tab-stop style:position="11.298cm"/>
        </style:tab-stops>
      </style:paragraph-properties>
      <style:text-properties officeooo:paragraph-rsid="07dad5fb"/>
    </style:style>
    <style:style style:name="P391" style:family="paragraph" style:parent-style-name="Standard" style:master-page-name="">
      <style:paragraph-properties fo:margin-top="0cm" fo:margin-bottom="0cm" loext:contextual-spacing="false" style:page-number="auto" style:shadow="none" fo:keep-with-next="always" style:writing-mode="lr-tb">
        <style:tab-stops>
          <style:tab-stop style:position="1.602cm"/>
          <style:tab-stop style:position="4.101cm"/>
        </style:tab-stops>
      </style:paragraph-properties>
      <style:text-properties officeooo:paragraph-rsid="13002865"/>
    </style:style>
    <style:style style:name="P392" style:family="paragraph" style:parent-style-name="Example_20_no_20_spacing">
      <style:paragraph-properties fo:margin-top="0cm" fo:margin-bottom="0cm" loext:contextual-spacing="false" fo:text-align="start" style:justify-single-word="false" fo:keep-with-next="auto" style:writing-mode="lr-tb">
        <style:tab-stops>
          <style:tab-stop style:position="1cm"/>
          <style:tab-stop style:position="2.699cm"/>
          <style:tab-stop style:position="4.3cm"/>
          <style:tab-stop style:position="5.9cm"/>
          <style:tab-stop style:position="7.594cm"/>
        </style:tab-stops>
      </style:paragraph-properties>
      <style:text-properties fo:language="en" fo:country="US" officeooo:paragraph-rsid="129df2a8"/>
    </style:style>
    <style:style style:name="P393" style:family="paragraph" style:parent-style-name="Example_20_no_20_spacing">
      <style:paragraph-properties fo:margin-top="0cm" fo:margin-bottom="0cm" loext:contextual-spacing="false" fo:text-align="start" style:justify-single-word="false" fo:keep-with-next="auto" style:writing-mode="lr-tb">
        <style:tab-stops>
          <style:tab-stop style:position="1cm"/>
          <style:tab-stop style:position="2.699cm"/>
          <style:tab-stop style:position="4.498cm"/>
          <style:tab-stop style:position="6.297cm"/>
          <style:tab-stop style:position="8.202cm"/>
        </style:tab-stops>
      </style:paragraph-properties>
      <style:text-properties fo:language="en" fo:country="US" officeooo:rsid="088f2b73" officeooo:paragraph-rsid="129ecb46"/>
    </style:style>
    <style:style style:name="P394" style:family="paragraph" style:parent-style-name="Table_20_without_20_spacing">
      <style:paragraph-properties fo:text-align="center" style:justify-single-word="false"/>
    </style:style>
    <style:style style:name="P395" style:family="paragraph" style:parent-style-name="Table_20_without_20_spacing">
      <style:paragraph-properties fo:text-align="center" style:justify-single-word="false" style:snap-to-layout-grid="false"/>
    </style:style>
    <style:style style:name="P396" style:family="paragraph" style:parent-style-name="Table_20_without_20_spacing">
      <style:paragraph-properties fo:text-align="center" style:justify-single-word="false"/>
      <style:text-properties officeooo:paragraph-rsid="0e1a0e2e"/>
    </style:style>
    <style:style style:name="P397" style:family="paragraph" style:parent-style-name="Table_20_without_20_spacing">
      <style:paragraph-properties fo:text-align="center" style:justify-single-word="false"/>
      <style:text-properties officeooo:paragraph-rsid="0f5f6444"/>
    </style:style>
    <style:style style:name="P398" style:family="paragraph" style:parent-style-name="Table_20_without_20_spacing">
      <style:paragraph-properties fo:text-align="center" style:justify-single-word="false"/>
      <style:text-properties officeooo:paragraph-rsid="1169b168"/>
    </style:style>
    <style:style style:name="P399" style:family="paragraph" style:parent-style-name="Table_20_without_20_spacing">
      <style:paragraph-properties fo:text-align="center" style:justify-single-word="false"/>
      <style:text-properties officeooo:paragraph-rsid="15995584"/>
    </style:style>
    <style:style style:name="P400" style:family="paragraph" style:parent-style-name="Table_20_without_20_spacing">
      <style:paragraph-properties fo:text-align="end" style:justify-single-word="false"/>
    </style:style>
    <style:style style:name="P401" style:family="paragraph" style:parent-style-name="Table_20_without_20_spacing">
      <style:text-properties fo:language="mi" fo:country="NZ"/>
    </style:style>
    <style:style style:name="P402" style:family="paragraph" style:parent-style-name="Table_20_without_20_spacing">
      <style:text-properties fo:language="mi" fo:country="NZ" officeooo:paragraph-rsid="052c4a6a"/>
    </style:style>
    <style:style style:name="P403" style:family="paragraph" style:parent-style-name="Table_20_without_20_spacing">
      <style:text-properties style:font-name="Times New Roman5" fo:font-size="12pt" fo:language="mt" fo:country="MT" fo:font-weight="bold"/>
    </style:style>
    <style:style style:name="P404" style:family="paragraph" style:parent-style-name="Table_20_without_20_spacing">
      <style:paragraph-properties fo:text-align="start" style:justify-single-word="false"/>
    </style:style>
    <style:style style:name="P405" style:family="paragraph" style:parent-style-name="Table_20_without_20_spacing">
      <style:paragraph-properties fo:text-align="start" style:justify-single-word="false"/>
      <style:text-properties officeooo:paragraph-rsid="0cc6702a"/>
    </style:style>
    <style:style style:name="P406" style:family="paragraph" style:parent-style-name="Table_20_without_20_spacing">
      <style:paragraph-properties fo:text-align="start" style:justify-single-word="false"/>
      <style:text-properties officeooo:paragraph-rsid="0cce8440"/>
    </style:style>
    <style:style style:name="P407" style:family="paragraph" style:parent-style-name="Table_20_without_20_spacing">
      <style:paragraph-properties fo:text-align="start" style:justify-single-word="false"/>
      <style:text-properties officeooo:paragraph-rsid="0cdfb2f0"/>
    </style:style>
    <style:style style:name="P408" style:family="paragraph" style:parent-style-name="Table_20_without_20_spacing">
      <style:paragraph-properties fo:text-align="start" style:justify-single-word="false"/>
      <style:text-properties officeooo:paragraph-rsid="0ce0a7e2"/>
    </style:style>
    <style:style style:name="P409" style:family="paragraph" style:parent-style-name="Table_20_without_20_spacing">
      <style:paragraph-properties fo:text-align="start" style:justify-single-word="false"/>
      <style:text-properties officeooo:paragraph-rsid="0ce125fd"/>
    </style:style>
    <style:style style:name="P410" style:family="paragraph" style:parent-style-name="Table_20_without_20_spacing">
      <style:paragraph-properties fo:text-align="start" style:justify-single-word="false"/>
      <style:text-properties officeooo:paragraph-rsid="0ce1312d"/>
    </style:style>
    <style:style style:name="P411" style:family="paragraph" style:parent-style-name="Table_20_without_20_spacing">
      <style:paragraph-properties fo:text-align="start" style:justify-single-word="false"/>
      <style:text-properties officeooo:paragraph-rsid="0cc48113"/>
    </style:style>
    <style:style style:name="P412" style:family="paragraph" style:parent-style-name="Table_20_without_20_spacing">
      <style:paragraph-properties fo:text-align="start" style:justify-single-word="false"/>
      <style:text-properties officeooo:paragraph-rsid="0cc72cc7"/>
    </style:style>
    <style:style style:name="P413" style:family="paragraph" style:parent-style-name="Table_20_without_20_spacing">
      <style:paragraph-properties fo:text-align="start" style:justify-single-word="false"/>
      <style:text-properties officeooo:paragraph-rsid="0cc90afc"/>
    </style:style>
    <style:style style:name="P414" style:family="paragraph" style:parent-style-name="Table_20_without_20_spacing">
      <style:paragraph-properties style:snap-to-layout-grid="false"/>
      <style:text-properties fo:font-size="10pt" style:font-size-asian="10pt" style:font-size-complex="10pt"/>
    </style:style>
    <style:style style:name="P415" style:family="paragraph" style:parent-style-name="Table_20_without_20_spacing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16" style:family="paragraph" style:parent-style-name="Table_20_without_20_spacing">
      <style:paragraph-properties fo:text-align="end" style:justify-single-word="false"/>
      <style:text-properties fo:font-size="10pt" style:font-size-asian="10pt" style:font-size-complex="10pt"/>
    </style:style>
    <style:style style:name="P417" style:family="paragraph" style:parent-style-name="Table_20_without_20_spacing">
      <style:paragraph-properties>
        <style:tab-stops>
          <style:tab-stop style:position="1.399cm" style:type="center"/>
          <style:tab-stop style:position="2.702cm" style:type="center"/>
          <style:tab-stop style:position="3.704cm" style:type="center"/>
          <style:tab-stop style:position="5.103cm" style:type="center"/>
          <style:tab-stop style:position="6.198cm" style:type="center"/>
          <style:tab-stop style:position="7.504cm" style:type="center"/>
          <style:tab-stop style:position="8.107cm" style:type="center"/>
        </style:tab-stops>
      </style:paragraph-properties>
    </style:style>
    <style:style style:name="P418" style:family="paragraph" style:parent-style-name="Table_20_without_20_spacing">
      <style:text-properties officeooo:rsid="002a5caa" officeooo:paragraph-rsid="052f0281"/>
    </style:style>
    <style:style style:name="P419" style:family="paragraph" style:parent-style-name="Table_20_without_20_spacing">
      <style:text-properties officeooo:rsid="052c4a6a" officeooo:paragraph-rsid="052c4a6a"/>
    </style:style>
    <style:style style:name="P420" style:family="paragraph" style:parent-style-name="Table_20_without_20_spacing">
      <style:text-properties officeooo:paragraph-rsid="052c4a6a"/>
    </style:style>
    <style:style style:name="P421" style:family="paragraph" style:parent-style-name="Table_20_without_20_spacing">
      <style:text-properties officeooo:paragraph-rsid="052e096e"/>
    </style:style>
    <style:style style:name="P422" style:family="paragraph" style:parent-style-name="Table_20_without_20_spacing">
      <style:text-properties officeooo:paragraph-rsid="052f0281"/>
    </style:style>
    <style:style style:name="P423" style:family="paragraph" style:parent-style-name="Table_20_without_20_spacing">
      <style:text-properties officeooo:paragraph-rsid="0530e5c1"/>
    </style:style>
    <style:style style:name="P424" style:family="paragraph" style:parent-style-name="Table_20_without_20_spacing">
      <style:text-properties officeooo:paragraph-rsid="053123c7"/>
    </style:style>
    <style:style style:name="P425" style:family="paragraph" style:parent-style-name="Table_20_without_20_spacing">
      <style:paragraph-properties fo:text-align="start" style:justify-single-word="false"/>
      <style:text-properties officeooo:rsid="0ce19b42" officeooo:paragraph-rsid="0cf4a5cb"/>
    </style:style>
    <style:style style:name="P426" style:family="paragraph" style:parent-style-name="Table_20_without_20_spacing">
      <style:paragraph-properties fo:text-align="start" style:justify-single-word="false"/>
      <style:text-properties officeooo:rsid="0ce19b42" officeooo:paragraph-rsid="0ce19b42"/>
    </style:style>
    <style:style style:name="P427" style:family="paragraph" style:parent-style-name="Table_20_without_20_spacing">
      <style:paragraph-properties fo:text-align="start" style:justify-single-word="false"/>
      <style:text-properties officeooo:rsid="0ce19b42" officeooo:paragraph-rsid="0ce1d661"/>
    </style:style>
    <style:style style:name="P428" style:family="paragraph" style:parent-style-name="Table_20_without_20_spacing">
      <style:paragraph-properties fo:text-align="start" style:justify-single-word="false"/>
      <style:text-properties officeooo:rsid="0ce19b42" officeooo:paragraph-rsid="0cf10559"/>
    </style:style>
    <style:style style:name="P429" style:family="paragraph" style:parent-style-name="Table_20_without_20_spacing">
      <style:paragraph-properties fo:text-align="start" style:justify-single-word="false"/>
      <style:text-properties officeooo:rsid="0ce19b42" officeooo:paragraph-rsid="0ce1f683"/>
    </style:style>
    <style:style style:name="P430" style:family="paragraph" style:parent-style-name="Table_20_without_20_spacing">
      <style:paragraph-properties fo:text-align="start" style:justify-single-word="false"/>
      <style:text-properties officeooo:rsid="0ce19b42" officeooo:paragraph-rsid="0ce3f1d6"/>
    </style:style>
    <style:style style:name="P431" style:family="paragraph" style:parent-style-name="Table_20_without_20_spacing">
      <style:paragraph-properties fo:text-align="start" style:justify-single-word="false"/>
      <style:text-properties officeooo:rsid="0ce19b42" officeooo:paragraph-rsid="0ce3fc8c"/>
    </style:style>
    <style:style style:name="P432" style:family="paragraph" style:parent-style-name="Table_20_without_20_spacing">
      <style:paragraph-properties fo:text-align="start" style:justify-single-word="false"/>
      <style:text-properties officeooo:rsid="0ce19b42" officeooo:paragraph-rsid="0ce57500"/>
    </style:style>
    <style:style style:name="P433" style:family="paragraph" style:parent-style-name="Table_20_without_20_spacing">
      <style:paragraph-properties fo:text-align="start" style:justify-single-word="false"/>
      <style:text-properties officeooo:rsid="0ce19b42" officeooo:paragraph-rsid="0cec7f12"/>
    </style:style>
    <style:style style:name="P434" style:family="paragraph" style:parent-style-name="Table_20_without_20_spacing">
      <style:paragraph-properties fo:text-align="start" style:justify-single-word="false"/>
      <style:text-properties officeooo:rsid="0ce19b42" officeooo:paragraph-rsid="0ceebee5"/>
    </style:style>
    <style:style style:name="P435" style:family="paragraph" style:parent-style-name="Table_20_without_20_spacing">
      <style:paragraph-properties fo:text-align="start" style:justify-single-word="false"/>
      <style:text-properties officeooo:rsid="0ce19b42" officeooo:paragraph-rsid="0cefb875"/>
    </style:style>
    <style:style style:name="P436" style:family="paragraph" style:parent-style-name="Table_20_without_20_spacing">
      <style:paragraph-properties fo:text-align="start" style:justify-single-word="false"/>
      <style:text-properties officeooo:rsid="0ce19b42" officeooo:paragraph-rsid="0cf6db8a"/>
    </style:style>
    <style:style style:name="P437" style:family="paragraph" style:parent-style-name="Table_20_without_20_spacing">
      <style:paragraph-properties fo:text-align="start" style:justify-single-word="false"/>
      <style:text-properties officeooo:rsid="0ce19b42" officeooo:paragraph-rsid="0cf8d8a0"/>
    </style:style>
    <style:style style:name="P438" style:family="paragraph" style:parent-style-name="Table_20_without_20_spacing">
      <style:paragraph-properties fo:text-align="start" style:justify-single-word="false"/>
      <style:text-properties officeooo:rsid="0ce19b42" officeooo:paragraph-rsid="0cfad20e"/>
    </style:style>
    <style:style style:name="P439" style:family="paragraph" style:parent-style-name="Table_20_without_20_spacing">
      <style:paragraph-properties fo:text-align="start" style:justify-single-word="false"/>
      <style:text-properties officeooo:rsid="0ce19b42" officeooo:paragraph-rsid="0cfc82dc"/>
    </style:style>
    <style:style style:name="P440" style:family="paragraph" style:parent-style-name="Table_20_without_20_spacing">
      <style:paragraph-properties fo:text-align="start" style:justify-single-word="false"/>
      <style:text-properties officeooo:rsid="0ce19b42" officeooo:paragraph-rsid="0cfc5a8b"/>
    </style:style>
    <style:style style:name="P441" style:family="paragraph" style:parent-style-name="Table_20_without_20_spacing">
      <style:paragraph-properties fo:text-align="start" style:justify-single-word="false"/>
      <style:text-properties officeooo:rsid="0ce19b42" officeooo:paragraph-rsid="0cfe0da0"/>
    </style:style>
    <style:style style:name="P442" style:family="paragraph" style:parent-style-name="Table_20_without_20_spacing">
      <style:paragraph-properties fo:text-align="start" style:justify-single-word="false"/>
      <style:text-properties officeooo:rsid="0ce19b42" officeooo:paragraph-rsid="0ce9dccc"/>
    </style:style>
    <style:style style:name="P443" style:family="paragraph" style:parent-style-name="Table_20_without_20_spacing">
      <style:paragraph-properties fo:text-align="start" style:justify-single-word="false"/>
      <style:text-properties officeooo:rsid="0ce19b42" officeooo:paragraph-rsid="0cffadf9"/>
    </style:style>
    <style:style style:name="P444" style:family="paragraph" style:parent-style-name="Table_20_without_20_spacing">
      <style:paragraph-properties fo:text-align="start" style:justify-single-word="false"/>
      <style:text-properties officeooo:rsid="0ce19b42" officeooo:paragraph-rsid="0d018673"/>
    </style:style>
    <style:style style:name="P445" style:family="paragraph" style:parent-style-name="Table_20_without_20_spacing">
      <style:paragraph-properties fo:text-align="start" style:justify-single-word="false"/>
      <style:text-properties officeooo:rsid="0ce19b42" officeooo:paragraph-rsid="0d03e753"/>
    </style:style>
    <style:style style:name="P446" style:family="paragraph" style:parent-style-name="Table_20_without_20_spacing">
      <style:paragraph-properties fo:text-align="start" style:justify-single-word="false"/>
      <style:text-properties officeooo:rsid="0ce19b42" officeooo:paragraph-rsid="0d04001c"/>
    </style:style>
    <style:style style:name="P447" style:family="paragraph" style:parent-style-name="Table_20_without_20_spacing">
      <style:paragraph-properties fo:text-align="start" style:justify-single-word="false"/>
      <style:text-properties officeooo:rsid="0ce19b42" officeooo:paragraph-rsid="0d040ecd"/>
    </style:style>
    <style:style style:name="P448" style:family="paragraph" style:parent-style-name="Table_20_without_20_spacing">
      <style:paragraph-properties fo:text-align="start" style:justify-single-word="false"/>
      <style:text-properties officeooo:rsid="0ce19b42" officeooo:paragraph-rsid="0d060a45"/>
    </style:style>
    <style:style style:name="P449" style:family="paragraph" style:parent-style-name="Table_20_without_20_spacing">
      <style:paragraph-properties fo:text-align="start" style:justify-single-word="false"/>
      <style:text-properties officeooo:rsid="0ce19b42" officeooo:paragraph-rsid="10a40955"/>
    </style:style>
    <style:style style:name="P450" style:family="paragraph" style:parent-style-name="Table_20_without_20_spacing">
      <style:paragraph-properties fo:text-align="start" style:justify-single-word="false"/>
      <style:text-properties officeooo:rsid="0ce19b42" officeooo:paragraph-rsid="0cf48707"/>
    </style:style>
    <style:style style:name="P451" style:family="paragraph" style:parent-style-name="Table_20_without_20_spacing">
      <style:paragraph-properties fo:text-align="start" style:justify-single-word="false"/>
      <style:text-properties officeooo:rsid="0ce19b42" officeooo:paragraph-rsid="0dca5dec"/>
    </style:style>
    <style:style style:name="P452" style:family="paragraph" style:parent-style-name="Table_20_without_20_spacing">
      <style:paragraph-properties fo:text-align="start" style:justify-single-word="false"/>
      <style:text-properties officeooo:rsid="0ce19b42" officeooo:paragraph-rsid="0d091d63"/>
    </style:style>
    <style:style style:name="P453" style:family="paragraph" style:parent-style-name="Table_20_without_20_spacing">
      <style:paragraph-properties fo:text-align="start" style:justify-single-word="false"/>
      <style:text-properties officeooo:rsid="0cd7a828" officeooo:paragraph-rsid="0cd7a828"/>
    </style:style>
    <style:style style:name="P454" style:family="paragraph" style:parent-style-name="Table_20_without_20_spacing">
      <style:paragraph-properties fo:text-align="start" style:justify-single-word="false"/>
      <style:text-properties officeooo:rsid="0cd7a828" officeooo:paragraph-rsid="10a1c369"/>
    </style:style>
    <style:style style:name="P455" style:family="paragraph" style:parent-style-name="Table_20_without_20_spacing">
      <style:paragraph-properties fo:text-align="start" style:justify-single-word="false"/>
      <style:text-properties officeooo:rsid="0cd7a828" officeooo:paragraph-rsid="10a37a8c"/>
    </style:style>
    <style:style style:name="P456" style:family="paragraph" style:parent-style-name="Table_20_without_20_spacing">
      <style:paragraph-properties fo:text-align="start" style:justify-single-word="false"/>
      <style:text-properties officeooo:rsid="0cd7a828" officeooo:paragraph-rsid="152473eb"/>
    </style:style>
    <style:style style:name="P457" style:family="paragraph" style:parent-style-name="Table_20_without_20_spacing">
      <style:paragraph-properties fo:text-align="start" style:justify-single-word="false"/>
      <style:text-properties officeooo:rsid="0ccbd11a" officeooo:paragraph-rsid="0ccbd11a"/>
    </style:style>
    <style:style style:name="P458" style:family="paragraph" style:parent-style-name="Table_20_without_20_spacing">
      <style:paragraph-properties fo:text-align="start" style:justify-single-word="false"/>
      <style:text-properties officeooo:rsid="0ccbd11a" officeooo:paragraph-rsid="0cd2c38c"/>
    </style:style>
    <style:style style:name="P459" style:family="paragraph" style:parent-style-name="Table_20_without_20_spacing">
      <style:paragraph-properties fo:text-align="start" style:justify-single-word="false"/>
      <style:text-properties officeooo:rsid="0ccbd11a" officeooo:paragraph-rsid="0cd41564"/>
    </style:style>
    <style:style style:name="P460" style:family="paragraph" style:parent-style-name="Table_20_without_20_spacing">
      <style:paragraph-properties fo:text-align="start" style:justify-single-word="false"/>
      <style:text-properties officeooo:rsid="0ccbd11a" officeooo:paragraph-rsid="0cd8c5fe"/>
    </style:style>
    <style:style style:name="P461" style:family="paragraph" style:parent-style-name="Table_20_without_20_spacing">
      <style:paragraph-properties fo:text-align="start" style:justify-single-word="false"/>
      <style:text-properties officeooo:rsid="0ccbd11a" officeooo:paragraph-rsid="0cdcc366"/>
    </style:style>
    <style:style style:name="P462" style:family="paragraph" style:parent-style-name="Table_20_without_20_spacing">
      <style:paragraph-properties fo:text-align="start" style:justify-single-word="false"/>
      <style:text-properties officeooo:rsid="0ccbd11a" officeooo:paragraph-rsid="0f9e3dab"/>
    </style:style>
    <style:style style:name="P463" style:family="paragraph" style:parent-style-name="Table_20_without_20_spacing">
      <style:paragraph-properties fo:text-align="start" style:justify-single-word="false"/>
      <style:text-properties officeooo:rsid="0ce0a7e2" officeooo:paragraph-rsid="0ce0a7e2"/>
    </style:style>
    <style:style style:name="P464" style:family="paragraph" style:parent-style-name="Table_20_without_20_spacing">
      <style:paragraph-properties fo:text-align="start" style:justify-single-word="false"/>
      <style:text-properties officeooo:rsid="0ce0a7e2" officeooo:paragraph-rsid="0ce1312d"/>
    </style:style>
    <style:style style:name="P465" style:family="paragraph" style:parent-style-name="Table_20_without_20_spacing">
      <style:paragraph-properties fo:text-align="start" style:justify-single-word="false"/>
      <style:text-properties officeooo:rsid="0ce0a7e2" officeooo:paragraph-rsid="0ce125fd"/>
    </style:style>
    <style:style style:name="P466" style:family="paragraph" style:parent-style-name="Table_20_without_20_spacing">
      <style:paragraph-properties fo:text-align="start" style:justify-single-word="false"/>
      <style:text-properties officeooo:rsid="0ce0a7e2" officeooo:paragraph-rsid="0ce1d661"/>
    </style:style>
    <style:style style:name="P467" style:family="paragraph" style:parent-style-name="Table_20_without_20_spacing">
      <style:paragraph-properties fo:text-align="start" style:justify-single-word="false"/>
      <style:text-properties officeooo:rsid="0ce0a7e2" officeooo:paragraph-rsid="0cf10559"/>
    </style:style>
    <style:style style:name="P468" style:family="paragraph" style:parent-style-name="Table_20_without_20_spacing">
      <style:paragraph-properties fo:text-align="start" style:justify-single-word="false"/>
      <style:text-properties officeooo:rsid="0ce0a7e2" officeooo:paragraph-rsid="0ce3fc8c"/>
    </style:style>
    <style:style style:name="P469" style:family="paragraph" style:parent-style-name="Table_20_without_20_spacing">
      <style:paragraph-properties fo:text-align="start" style:justify-single-word="false"/>
      <style:text-properties officeooo:rsid="0ce0a7e2" officeooo:paragraph-rsid="0cf6db8a"/>
    </style:style>
    <style:style style:name="P470" style:family="paragraph" style:parent-style-name="Table_20_without_20_spacing">
      <style:paragraph-properties fo:text-align="start" style:justify-single-word="false"/>
      <style:text-properties officeooo:rsid="0ce0a7e2" officeooo:paragraph-rsid="0cf8d8a0"/>
    </style:style>
    <style:style style:name="P471" style:family="paragraph" style:parent-style-name="Table_20_without_20_spacing">
      <style:paragraph-properties fo:text-align="start" style:justify-single-word="false"/>
      <style:text-properties officeooo:rsid="0ce0a7e2" officeooo:paragraph-rsid="0cfc82dc"/>
    </style:style>
    <style:style style:name="P472" style:family="paragraph" style:parent-style-name="Table_20_without_20_spacing">
      <style:paragraph-properties fo:text-align="start" style:justify-single-word="false"/>
      <style:text-properties officeooo:rsid="0ce0a7e2" officeooo:paragraph-rsid="0cf48707"/>
    </style:style>
    <style:style style:name="P473" style:family="paragraph" style:parent-style-name="Table_20_without_20_spacing">
      <style:paragraph-properties fo:text-align="start" style:justify-single-word="false"/>
      <style:text-properties officeooo:rsid="0ce0a7e2" officeooo:paragraph-rsid="0cf2ef6c"/>
    </style:style>
    <style:style style:name="P474" style:family="paragraph" style:parent-style-name="Table_20_without_20_spacing">
      <style:paragraph-properties fo:text-align="start" style:justify-single-word="false"/>
      <style:text-properties officeooo:rsid="0ce0a7e2" officeooo:paragraph-rsid="0ce3f1d6"/>
    </style:style>
    <style:style style:name="P475" style:family="paragraph" style:parent-style-name="Table_20_without_20_spacing">
      <style:paragraph-properties fo:text-align="start" style:justify-single-word="false"/>
      <style:text-properties officeooo:rsid="0ce125fd" officeooo:paragraph-rsid="0ce125fd"/>
    </style:style>
    <style:style style:name="P476" style:family="paragraph" style:parent-style-name="Table_20_without_20_spacing">
      <style:paragraph-properties fo:text-align="start" style:justify-single-word="false"/>
      <style:text-properties officeooo:rsid="0ce125fd" officeooo:paragraph-rsid="0ce19b42"/>
    </style:style>
    <style:style style:name="P477" style:family="paragraph" style:parent-style-name="Table_20_without_20_spacing">
      <style:paragraph-properties fo:text-align="start" style:justify-single-word="false"/>
      <style:text-properties officeooo:rsid="0ce125fd" officeooo:paragraph-rsid="0ce1d661"/>
    </style:style>
    <style:style style:name="P478" style:family="paragraph" style:parent-style-name="Table_20_without_20_spacing">
      <style:paragraph-properties fo:text-align="start" style:justify-single-word="false"/>
      <style:text-properties officeooo:rsid="0ce125fd" officeooo:paragraph-rsid="0ce1f683"/>
    </style:style>
    <style:style style:name="P479" style:family="paragraph" style:parent-style-name="Table_20_without_20_spacing">
      <style:paragraph-properties fo:text-align="start" style:justify-single-word="false"/>
      <style:text-properties officeooo:rsid="0ce125fd" officeooo:paragraph-rsid="0ce3f1d6"/>
    </style:style>
    <style:style style:name="P480" style:family="paragraph" style:parent-style-name="Table_20_without_20_spacing">
      <style:paragraph-properties fo:text-align="start" style:justify-single-word="false"/>
      <style:text-properties officeooo:rsid="0ce125fd" officeooo:paragraph-rsid="0ce3fc8c"/>
    </style:style>
    <style:style style:name="P481" style:family="paragraph" style:parent-style-name="Table_20_without_20_spacing">
      <style:paragraph-properties fo:text-align="start" style:justify-single-word="false"/>
      <style:text-properties officeooo:rsid="0ce125fd" officeooo:paragraph-rsid="0ce57500"/>
    </style:style>
    <style:style style:name="P482" style:family="paragraph" style:parent-style-name="Table_20_without_20_spacing">
      <style:paragraph-properties fo:text-align="start" style:justify-single-word="false"/>
      <style:text-properties officeooo:rsid="0ce125fd" officeooo:paragraph-rsid="0ceb883a"/>
    </style:style>
    <style:style style:name="P483" style:family="paragraph" style:parent-style-name="Table_20_without_20_spacing">
      <style:paragraph-properties fo:text-align="start" style:justify-single-word="false"/>
      <style:text-properties officeooo:rsid="0ce125fd" officeooo:paragraph-rsid="0ce9dccc"/>
    </style:style>
    <style:style style:name="P484" style:family="paragraph" style:parent-style-name="Table_20_without_20_spacing">
      <style:paragraph-properties fo:text-align="start" style:justify-single-word="false"/>
      <style:text-properties officeooo:rsid="0ce125fd" officeooo:paragraph-rsid="0cf10559"/>
    </style:style>
    <style:style style:name="P485" style:family="paragraph" style:parent-style-name="Table_20_without_20_spacing">
      <style:paragraph-properties fo:text-align="start" style:justify-single-word="false"/>
      <style:text-properties officeooo:rsid="0ce125fd" officeooo:paragraph-rsid="0cf6db8a"/>
    </style:style>
    <style:style style:name="P486" style:family="paragraph" style:parent-style-name="Table_20_without_20_spacing">
      <style:paragraph-properties fo:text-align="start" style:justify-single-word="false"/>
      <style:text-properties officeooo:rsid="0ce125fd" officeooo:paragraph-rsid="0cf8d8a0"/>
    </style:style>
    <style:style style:name="P487" style:family="paragraph" style:parent-style-name="Table_20_without_20_spacing">
      <style:paragraph-properties fo:text-align="start" style:justify-single-word="false"/>
      <style:text-properties officeooo:rsid="0ce125fd" officeooo:paragraph-rsid="0cfad20e"/>
    </style:style>
    <style:style style:name="P488" style:family="paragraph" style:parent-style-name="Table_20_without_20_spacing">
      <style:paragraph-properties fo:text-align="start" style:justify-single-word="false"/>
      <style:text-properties officeooo:rsid="0ce125fd" officeooo:paragraph-rsid="0cfc82dc"/>
    </style:style>
    <style:style style:name="P489" style:family="paragraph" style:parent-style-name="Table_20_without_20_spacing">
      <style:paragraph-properties fo:text-align="start" style:justify-single-word="false"/>
      <style:text-properties officeooo:rsid="0ce125fd" officeooo:paragraph-rsid="0d018673"/>
    </style:style>
    <style:style style:name="P490" style:family="paragraph" style:parent-style-name="Table_20_without_20_spacing">
      <style:paragraph-properties fo:text-align="start" style:justify-single-word="false"/>
      <style:text-properties officeooo:rsid="0ce125fd" officeooo:paragraph-rsid="0d03e753"/>
    </style:style>
    <style:style style:name="P491" style:family="paragraph" style:parent-style-name="Table_20_without_20_spacing">
      <style:paragraph-properties fo:text-align="start" style:justify-single-word="false"/>
      <style:text-properties officeooo:rsid="0ce125fd" officeooo:paragraph-rsid="0d04001c"/>
    </style:style>
    <style:style style:name="P492" style:family="paragraph" style:parent-style-name="Table_20_without_20_spacing">
      <style:paragraph-properties fo:text-align="start" style:justify-single-word="false"/>
      <style:text-properties officeooo:rsid="0ce125fd" officeooo:paragraph-rsid="0d040ecd"/>
    </style:style>
    <style:style style:name="P493" style:family="paragraph" style:parent-style-name="Table_20_without_20_spacing">
      <style:paragraph-properties fo:text-align="start" style:justify-single-word="false"/>
      <style:text-properties officeooo:rsid="0ce125fd" officeooo:paragraph-rsid="0d060a45"/>
    </style:style>
    <style:style style:name="P494" style:family="paragraph" style:parent-style-name="Table_20_without_20_spacing">
      <style:paragraph-properties fo:text-align="start" style:justify-single-word="false"/>
      <style:text-properties officeooo:rsid="0ce125fd" officeooo:paragraph-rsid="0fa05057"/>
    </style:style>
    <style:style style:name="P495" style:family="paragraph" style:parent-style-name="Table_20_without_20_spacing">
      <style:paragraph-properties fo:text-align="start" style:justify-single-word="false"/>
      <style:text-properties officeooo:rsid="0ce125fd" officeooo:paragraph-rsid="0cf48707"/>
    </style:style>
    <style:style style:name="P496" style:family="paragraph" style:parent-style-name="Table_20_without_20_spacing">
      <style:paragraph-properties fo:text-align="start" style:justify-single-word="false"/>
      <style:text-properties officeooo:rsid="0cd8c5fe" officeooo:paragraph-rsid="0cd8c5fe"/>
    </style:style>
    <style:style style:name="P497" style:family="paragraph" style:parent-style-name="Table_20_without_20_spacing">
      <style:paragraph-properties fo:text-align="start" style:justify-single-word="false"/>
      <style:text-properties officeooo:rsid="0cce8440" officeooo:paragraph-rsid="0cce8440"/>
    </style:style>
    <style:style style:name="P498" style:family="paragraph" style:parent-style-name="Table_20_without_20_spacing">
      <style:paragraph-properties fo:text-align="start" style:justify-single-word="false"/>
      <style:text-properties officeooo:rsid="0cce8440" officeooo:paragraph-rsid="0cd0753d"/>
    </style:style>
    <style:style style:name="P499" style:family="paragraph" style:parent-style-name="Table_20_without_20_spacing">
      <style:paragraph-properties fo:text-align="start" style:justify-single-word="false"/>
      <style:text-properties officeooo:rsid="0cce8440" officeooo:paragraph-rsid="0cd8c5fe"/>
    </style:style>
    <style:style style:name="P500" style:family="paragraph" style:parent-style-name="Table_20_without_20_spacing">
      <style:paragraph-properties fo:text-align="start" style:justify-single-word="false"/>
      <style:text-properties officeooo:rsid="0cce8440" officeooo:paragraph-rsid="0f9e3dab"/>
    </style:style>
    <style:style style:name="P501" style:family="paragraph" style:parent-style-name="Table_20_without_20_spacing">
      <style:paragraph-properties fo:text-align="start" style:justify-single-word="false"/>
      <style:text-properties officeooo:rsid="0cce8440" officeooo:paragraph-rsid="0f9f71ae"/>
    </style:style>
    <style:style style:name="P502" style:family="paragraph" style:parent-style-name="Table_20_without_20_spacing">
      <style:paragraph-properties fo:text-align="start" style:justify-single-word="false"/>
      <style:text-properties officeooo:rsid="0cce8440" officeooo:paragraph-rsid="0fa05057"/>
    </style:style>
    <style:style style:name="P503" style:family="paragraph" style:parent-style-name="Table_20_without_20_spacing">
      <style:paragraph-properties fo:text-align="start" style:justify-single-word="false"/>
      <style:text-properties officeooo:rsid="0cce8440" officeooo:paragraph-rsid="0fa2031c"/>
    </style:style>
    <style:style style:name="P504" style:family="paragraph" style:parent-style-name="Table_20_without_20_spacing">
      <style:paragraph-properties fo:text-align="start" style:justify-single-word="false"/>
      <style:text-properties officeooo:rsid="0ce9dccc" officeooo:paragraph-rsid="0ce9dccc"/>
    </style:style>
    <style:style style:name="P505" style:family="paragraph" style:parent-style-name="Table_20_without_20_spacing">
      <style:paragraph-properties fo:text-align="start" style:justify-single-word="false"/>
      <style:text-properties officeooo:rsid="0cd9dc43" officeooo:paragraph-rsid="0cd9dc43"/>
    </style:style>
    <style:style style:name="P506" style:family="paragraph" style:parent-style-name="Table_20_without_20_spacing">
      <style:paragraph-properties fo:text-align="start" style:justify-single-word="false"/>
      <style:text-properties officeooo:rsid="0cd9dc43" officeooo:paragraph-rsid="0cdb2acf"/>
    </style:style>
    <style:style style:name="P507" style:family="paragraph" style:parent-style-name="Table_20_without_20_spacing">
      <style:paragraph-properties fo:text-align="start" style:justify-single-word="false"/>
      <style:text-properties officeooo:rsid="0cd9dc43" officeooo:paragraph-rsid="0ce1312d"/>
    </style:style>
    <style:style style:name="P508" style:family="paragraph" style:parent-style-name="Table_20_without_20_spacing">
      <style:paragraph-properties fo:text-align="start" style:justify-single-word="false"/>
      <style:text-properties officeooo:rsid="0cd9dc43" officeooo:paragraph-rsid="0cdcc366"/>
    </style:style>
    <style:style style:name="P509" style:family="paragraph" style:parent-style-name="Table_20_without_20_spacing">
      <style:paragraph-properties fo:text-align="start" style:justify-single-word="false"/>
      <style:text-properties officeooo:rsid="0cd9dc43" officeooo:paragraph-rsid="0cddfc1c"/>
    </style:style>
    <style:style style:name="P510" style:family="paragraph" style:parent-style-name="Table_20_without_20_spacing">
      <style:paragraph-properties fo:text-align="start" style:justify-single-word="false"/>
      <style:text-properties officeooo:rsid="0cd9dc43" officeooo:paragraph-rsid="0cdfb2f0"/>
    </style:style>
    <style:style style:name="P511" style:family="paragraph" style:parent-style-name="Table_20_without_20_spacing">
      <style:paragraph-properties fo:text-align="start" style:justify-single-word="false"/>
      <style:text-properties officeooo:rsid="0cd9dc43" officeooo:paragraph-rsid="0f9e3dab"/>
    </style:style>
    <style:style style:name="P512" style:family="paragraph" style:parent-style-name="Table_20_without_20_spacing">
      <style:paragraph-properties fo:text-align="start" style:justify-single-word="false"/>
      <style:text-properties officeooo:rsid="0cd9dc43" officeooo:paragraph-rsid="0f9f71ae"/>
    </style:style>
    <style:style style:name="P513" style:family="paragraph" style:parent-style-name="Table_20_without_20_spacing">
      <style:paragraph-properties fo:text-align="start" style:justify-single-word="false"/>
      <style:text-properties officeooo:rsid="0ceb883a" officeooo:paragraph-rsid="0ceb883a"/>
    </style:style>
    <style:style style:name="P514" style:family="paragraph" style:parent-style-name="Table_20_without_20_spacing">
      <style:paragraph-properties fo:text-align="start" style:justify-single-word="false"/>
      <style:text-properties officeooo:rsid="0cdcc366" officeooo:paragraph-rsid="0cdcc366"/>
    </style:style>
    <style:style style:name="P515" style:family="paragraph" style:parent-style-name="Table_20_without_20_spacing">
      <style:paragraph-properties fo:text-align="start" style:justify-single-word="false"/>
      <style:text-properties officeooo:rsid="0cdcc366" officeooo:paragraph-rsid="0cdfb2f0"/>
    </style:style>
    <style:style style:name="P516" style:family="paragraph" style:parent-style-name="Table_20_without_20_spacing">
      <style:paragraph-properties fo:text-align="start" style:justify-single-word="false"/>
      <style:text-properties officeooo:rsid="0cdcc366" officeooo:paragraph-rsid="0e9e3460"/>
    </style:style>
    <style:style style:name="P517" style:family="paragraph" style:parent-style-name="Table_20_without_20_spacing">
      <style:paragraph-properties fo:text-align="start" style:justify-single-word="false"/>
      <style:text-properties officeooo:rsid="0cdcc366" officeooo:paragraph-rsid="0f9f71ae"/>
    </style:style>
    <style:style style:name="P518" style:family="paragraph" style:parent-style-name="Table_20_without_20_spacing">
      <style:paragraph-properties fo:text-align="start" style:justify-single-word="false"/>
      <style:text-properties officeooo:rsid="0cd5efcb" officeooo:paragraph-rsid="0cd5efcb"/>
    </style:style>
    <style:style style:name="P519" style:family="paragraph" style:parent-style-name="Table_20_without_20_spacing">
      <style:paragraph-properties fo:text-align="start" style:justify-single-word="false"/>
      <style:text-properties officeooo:rsid="0cd5efcb" officeooo:paragraph-rsid="0cd65109"/>
    </style:style>
    <style:style style:name="P520" style:family="paragraph" style:parent-style-name="Table_20_without_20_spacing">
      <style:paragraph-properties fo:text-align="start" style:justify-single-word="false"/>
      <style:text-properties officeooo:rsid="0cd5efcb" officeooo:paragraph-rsid="0cd7a828"/>
    </style:style>
    <style:style style:name="P521" style:family="paragraph" style:parent-style-name="Table_20_without_20_spacing">
      <style:paragraph-properties fo:text-align="start" style:justify-single-word="false"/>
      <style:text-properties officeooo:rsid="0cd5efcb" officeooo:paragraph-rsid="0cf4a5cb"/>
    </style:style>
    <style:style style:name="P522" style:family="paragraph" style:parent-style-name="Table_20_without_20_spacing">
      <style:paragraph-properties fo:text-align="start" style:justify-single-word="false"/>
      <style:text-properties officeooo:rsid="0cd41564" officeooo:paragraph-rsid="0cd41564"/>
    </style:style>
    <style:style style:name="P523" style:family="paragraph" style:parent-style-name="Table_20_without_20_spacing">
      <style:paragraph-properties fo:text-align="start" style:justify-single-word="false"/>
      <style:text-properties officeooo:rsid="0cd41564" officeooo:paragraph-rsid="0cd5efcb"/>
    </style:style>
    <style:style style:name="P524" style:family="paragraph" style:parent-style-name="Table_20_without_20_spacing">
      <style:paragraph-properties fo:text-align="start" style:justify-single-word="false"/>
      <style:text-properties officeooo:rsid="0cd41564" officeooo:paragraph-rsid="123efaa5"/>
    </style:style>
    <style:style style:name="P525" style:family="paragraph" style:parent-style-name="Table_20_without_20_spacing">
      <style:paragraph-properties fo:text-align="start" style:justify-single-word="false"/>
      <style:text-properties officeooo:rsid="0cd0753d" officeooo:paragraph-rsid="0cd0753d"/>
    </style:style>
    <style:style style:name="P526" style:family="paragraph" style:parent-style-name="Table_20_without_20_spacing">
      <style:paragraph-properties fo:text-align="start" style:justify-single-word="false"/>
      <style:text-properties officeooo:rsid="0cd0753d" officeooo:paragraph-rsid="0cd2c38c"/>
    </style:style>
    <style:style style:name="P527" style:family="paragraph" style:parent-style-name="Table_20_without_20_spacing">
      <style:paragraph-properties fo:text-align="start" style:justify-single-word="false"/>
      <style:text-properties officeooo:rsid="0cd0753d" officeooo:paragraph-rsid="0cd41564"/>
    </style:style>
    <style:style style:name="P528" style:family="paragraph" style:parent-style-name="Table_20_without_20_spacing">
      <style:paragraph-properties fo:text-align="start" style:justify-single-word="false"/>
      <style:text-properties officeooo:rsid="0cd0753d" officeooo:paragraph-rsid="0cd5efcb"/>
    </style:style>
    <style:style style:name="P529" style:family="paragraph" style:parent-style-name="Table_20_without_20_spacing">
      <style:paragraph-properties fo:text-align="start" style:justify-single-word="false"/>
      <style:text-properties officeooo:rsid="0cd0753d" officeooo:paragraph-rsid="0cd65109"/>
    </style:style>
    <style:style style:name="P530" style:family="paragraph" style:parent-style-name="Table_20_without_20_spacing">
      <style:paragraph-properties fo:text-align="start" style:justify-single-word="false"/>
      <style:text-properties officeooo:rsid="0cd0753d" officeooo:paragraph-rsid="0cd66717"/>
    </style:style>
    <style:style style:name="P531" style:family="paragraph" style:parent-style-name="Table_20_without_20_spacing">
      <style:paragraph-properties fo:text-align="start" style:justify-single-word="false"/>
      <style:text-properties officeooo:rsid="0cd0753d" officeooo:paragraph-rsid="0cd7a828"/>
    </style:style>
    <style:style style:name="P532" style:family="paragraph" style:parent-style-name="Table_20_without_20_spacing">
      <style:paragraph-properties fo:text-align="start" style:justify-single-word="false"/>
      <style:text-properties officeooo:rsid="0cd0753d" officeooo:paragraph-rsid="0cd8c5fe"/>
    </style:style>
    <style:style style:name="P533" style:family="paragraph" style:parent-style-name="Table_20_without_20_spacing">
      <style:paragraph-properties fo:text-align="start" style:justify-single-word="false"/>
      <style:text-properties officeooo:rsid="0cd0753d" officeooo:paragraph-rsid="0d0bd0ae"/>
    </style:style>
    <style:style style:name="P534" style:family="paragraph" style:parent-style-name="Table_20_without_20_spacing">
      <style:paragraph-properties fo:text-align="start" style:justify-single-word="false"/>
      <style:text-properties officeooo:rsid="0cd0753d" officeooo:paragraph-rsid="0f9e3dab"/>
    </style:style>
    <style:style style:name="P535" style:family="paragraph" style:parent-style-name="Table_20_without_20_spacing">
      <style:paragraph-properties fo:text-align="start" style:justify-single-word="false"/>
      <style:text-properties officeooo:rsid="0cd65109" officeooo:paragraph-rsid="0cd65109"/>
    </style:style>
    <style:style style:name="P536" style:family="paragraph" style:parent-style-name="Table_20_without_20_spacing">
      <style:paragraph-properties fo:text-align="start" style:justify-single-word="false"/>
      <style:text-properties officeooo:rsid="0cf8d8a0" officeooo:paragraph-rsid="0cf8d8a0"/>
    </style:style>
    <style:style style:name="P537" style:family="paragraph" style:parent-style-name="Table_20_without_20_spacing">
      <style:paragraph-properties fo:text-align="start" style:justify-single-word="false"/>
      <style:text-properties officeooo:rsid="0cfad20e" officeooo:paragraph-rsid="0cfad20e"/>
    </style:style>
    <style:style style:name="P538" style:family="paragraph" style:parent-style-name="Table_20_without_20_spacing">
      <style:paragraph-properties fo:text-align="start" style:justify-single-word="false"/>
      <style:text-properties officeooo:rsid="0cfc5a8b" officeooo:paragraph-rsid="0cfc5a8b"/>
    </style:style>
    <style:style style:name="P539" style:family="paragraph" style:parent-style-name="Table_20_without_20_spacing">
      <style:paragraph-properties fo:text-align="start" style:justify-single-word="false"/>
      <style:text-properties officeooo:rsid="0cc90afc" officeooo:paragraph-rsid="0cc90afc"/>
    </style:style>
    <style:style style:name="P540" style:family="paragraph" style:parent-style-name="Table_20_without_20_spacing">
      <style:paragraph-properties fo:text-align="start" style:justify-single-word="false"/>
      <style:text-properties officeooo:rsid="0cc90afc" officeooo:paragraph-rsid="0ccaa34b"/>
    </style:style>
    <style:style style:name="P541" style:family="paragraph" style:parent-style-name="Table_20_without_20_spacing">
      <style:paragraph-properties fo:text-align="start" style:justify-single-word="false"/>
      <style:text-properties officeooo:rsid="0cc90afc" officeooo:paragraph-rsid="0ccbd11a"/>
    </style:style>
    <style:style style:name="P542" style:family="paragraph" style:parent-style-name="Table_20_without_20_spacing">
      <style:paragraph-properties fo:text-align="start" style:justify-single-word="false"/>
      <style:text-properties officeooo:rsid="0cc90afc" officeooo:paragraph-rsid="0ccca1f3"/>
    </style:style>
    <style:style style:name="P543" style:family="paragraph" style:parent-style-name="Table_20_without_20_spacing">
      <style:paragraph-properties fo:text-align="start" style:justify-single-word="false"/>
      <style:text-properties officeooo:rsid="0cc90afc" officeooo:paragraph-rsid="0cce807d"/>
    </style:style>
    <style:style style:name="P544" style:family="paragraph" style:parent-style-name="Table_20_without_20_spacing">
      <style:paragraph-properties fo:text-align="start" style:justify-single-word="false"/>
      <style:text-properties officeooo:rsid="0cc90afc" officeooo:paragraph-rsid="0cce8440"/>
    </style:style>
    <style:style style:name="P545" style:family="paragraph" style:parent-style-name="Table_20_without_20_spacing">
      <style:paragraph-properties fo:text-align="start" style:justify-single-word="false"/>
      <style:text-properties officeooo:rsid="0cc90afc" officeooo:paragraph-rsid="0cd7a828"/>
    </style:style>
    <style:style style:name="P546" style:family="paragraph" style:parent-style-name="Table_20_without_20_spacing">
      <style:paragraph-properties fo:text-align="start" style:justify-single-word="false"/>
      <style:text-properties officeooo:rsid="0cc90afc" officeooo:paragraph-rsid="0f9e3dab"/>
    </style:style>
    <style:style style:name="P547" style:family="paragraph" style:parent-style-name="Table_20_without_20_spacing">
      <style:paragraph-properties fo:text-align="start" style:justify-single-word="false"/>
      <style:text-properties officeooo:rsid="0cc90afc" officeooo:paragraph-rsid="0fa05057"/>
    </style:style>
    <style:style style:name="P548" style:family="paragraph" style:parent-style-name="Table_20_without_20_spacing">
      <style:paragraph-properties fo:text-align="start" style:justify-single-word="false"/>
      <style:text-properties officeooo:rsid="0cc90afc" officeooo:paragraph-rsid="0fa2031c"/>
    </style:style>
    <style:style style:name="P549" style:family="paragraph" style:parent-style-name="Table_20_without_20_spacing">
      <style:paragraph-properties fo:text-align="start" style:justify-single-word="false"/>
      <style:text-properties officeooo:rsid="0cc6702a" officeooo:paragraph-rsid="0cc6702a"/>
    </style:style>
    <style:style style:name="P550" style:family="paragraph" style:parent-style-name="Table_20_without_20_spacing">
      <style:paragraph-properties fo:text-align="start" style:justify-single-word="false"/>
      <style:text-properties officeooo:rsid="0cc6702a" officeooo:paragraph-rsid="0cc72cc7"/>
    </style:style>
    <style:style style:name="P551" style:family="paragraph" style:parent-style-name="Table_20_without_20_spacing">
      <style:paragraph-properties fo:text-align="start" style:justify-single-word="false"/>
      <style:text-properties officeooo:rsid="0cc6702a" officeooo:paragraph-rsid="0cd41564"/>
    </style:style>
    <style:style style:name="P552" style:family="paragraph" style:parent-style-name="Table_20_without_20_spacing">
      <style:paragraph-properties fo:text-align="start" style:justify-single-word="false"/>
      <style:text-properties officeooo:rsid="0cc6702a" officeooo:paragraph-rsid="0f9d78bb"/>
    </style:style>
    <style:style style:name="P553" style:family="paragraph" style:parent-style-name="Table_20_without_20_spacing">
      <style:paragraph-properties fo:text-align="start" style:justify-single-word="false"/>
      <style:text-properties officeooo:rsid="0ccaa34b" officeooo:paragraph-rsid="0ccaa34b"/>
    </style:style>
    <style:style style:name="P554" style:family="paragraph" style:parent-style-name="Table_20_without_20_spacing">
      <style:paragraph-properties fo:text-align="start" style:justify-single-word="false"/>
      <style:text-properties officeooo:rsid="0ccaa34b" officeooo:paragraph-rsid="0f9e3dab"/>
    </style:style>
    <style:style style:name="P555" style:family="paragraph" style:parent-style-name="Table_20_without_20_spacing">
      <style:paragraph-properties fo:text-align="start" style:justify-single-word="false"/>
      <style:text-properties officeooo:rsid="0cce807d" officeooo:paragraph-rsid="0cce807d"/>
    </style:style>
    <style:style style:name="P556" style:family="paragraph" style:parent-style-name="Table_20_without_20_spacing">
      <style:paragraph-properties fo:text-align="start" style:justify-single-word="false"/>
      <style:text-properties officeooo:rsid="0cce807d" officeooo:paragraph-rsid="0f9e3dab"/>
    </style:style>
    <style:style style:name="P557" style:family="paragraph" style:parent-style-name="Table_20_without_20_spacing">
      <style:paragraph-properties fo:text-align="start" style:justify-single-word="false"/>
      <style:text-properties officeooo:rsid="0cd12619" officeooo:paragraph-rsid="0cd12619"/>
    </style:style>
    <style:style style:name="P558" style:family="paragraph" style:parent-style-name="Table_20_without_20_spacing">
      <style:paragraph-properties fo:text-align="start" style:justify-single-word="false"/>
      <style:text-properties officeooo:rsid="0cd2c38c" officeooo:paragraph-rsid="0cd2c38c"/>
    </style:style>
    <style:style style:name="P559" style:family="paragraph" style:parent-style-name="Table_20_without_20_spacing">
      <style:paragraph-properties fo:text-align="start" style:justify-single-word="false"/>
      <style:text-properties officeooo:rsid="0cd2c38c" officeooo:paragraph-rsid="1056d948"/>
    </style:style>
    <style:style style:name="P560" style:family="paragraph" style:parent-style-name="Table_20_without_20_spacing">
      <style:paragraph-properties fo:text-align="start" style:justify-single-word="false"/>
      <style:text-properties officeooo:rsid="0cd2c38c" officeooo:paragraph-rsid="0f9e3dab"/>
    </style:style>
    <style:style style:name="P561" style:family="paragraph" style:parent-style-name="Table_20_without_20_spacing">
      <style:paragraph-properties fo:text-align="start" style:justify-single-word="false"/>
      <style:text-properties officeooo:rsid="0cd66717" officeooo:paragraph-rsid="0cd66717"/>
    </style:style>
    <style:style style:name="P562" style:family="paragraph" style:parent-style-name="Table_20_without_20_spacing">
      <style:paragraph-properties fo:text-align="start" style:justify-single-word="false"/>
      <style:text-properties officeooo:rsid="0cd883dc" officeooo:paragraph-rsid="0cd883dc"/>
    </style:style>
    <style:style style:name="P563" style:family="paragraph" style:parent-style-name="Table_20_without_20_spacing">
      <style:paragraph-properties fo:text-align="start" style:justify-single-word="false"/>
      <style:text-properties officeooo:rsid="0ce1312d" officeooo:paragraph-rsid="0ce1312d"/>
    </style:style>
    <style:style style:name="P564" style:family="paragraph" style:parent-style-name="Table_20_without_20_spacing">
      <style:paragraph-properties fo:text-align="start" style:justify-single-word="false"/>
      <style:text-properties officeooo:rsid="0ce1312d" officeooo:paragraph-rsid="0ce3fc8c"/>
    </style:style>
    <style:style style:name="P565" style:family="paragraph" style:parent-style-name="Table_20_without_20_spacing">
      <style:paragraph-properties fo:text-align="start" style:justify-single-word="false"/>
      <style:text-properties officeooo:rsid="0ce1312d" officeooo:paragraph-rsid="0df9aac4"/>
    </style:style>
    <style:style style:name="P566" style:family="paragraph" style:parent-style-name="Table_20_without_20_spacing">
      <style:paragraph-properties fo:text-align="start" style:justify-single-word="false"/>
      <style:text-properties officeooo:rsid="0cdb2acf" officeooo:paragraph-rsid="0cdcc366"/>
    </style:style>
    <style:style style:name="P567" style:family="paragraph" style:parent-style-name="Table_20_without_20_spacing">
      <style:paragraph-properties fo:text-align="start" style:justify-single-word="false"/>
      <style:text-properties officeooo:rsid="0cdb2acf" officeooo:paragraph-rsid="0cdb2acf"/>
    </style:style>
    <style:style style:name="P568" style:family="paragraph" style:parent-style-name="Table_20_without_20_spacing">
      <style:paragraph-properties fo:text-align="start" style:justify-single-word="false"/>
      <style:text-properties officeooo:rsid="0cddfc1c" officeooo:paragraph-rsid="0cddfc1c"/>
    </style:style>
    <style:style style:name="P569" style:family="paragraph" style:parent-style-name="Table_20_without_20_spacing">
      <style:paragraph-properties fo:text-align="start" style:justify-single-word="false"/>
      <style:text-properties officeooo:rsid="0cdfb2f0" officeooo:paragraph-rsid="0cdfb2f0"/>
    </style:style>
    <style:style style:name="P570" style:family="paragraph" style:parent-style-name="Table_20_without_20_spacing">
      <style:paragraph-properties fo:text-align="start" style:justify-single-word="false"/>
      <style:text-properties officeooo:rsid="0cdfb2f0" officeooo:paragraph-rsid="0f9f71ae"/>
    </style:style>
    <style:style style:name="P571" style:family="paragraph" style:parent-style-name="Table_20_without_20_spacing">
      <style:paragraph-properties fo:text-align="start" style:justify-single-word="false"/>
      <style:text-properties officeooo:rsid="0d0bd0ae" officeooo:paragraph-rsid="0d0bd0ae"/>
    </style:style>
    <style:style style:name="P572" style:family="paragraph" style:parent-style-name="Table_20_without_20_spacing">
      <style:paragraph-properties fo:text-align="center" style:justify-single-word="false"/>
      <style:text-properties officeooo:rsid="0eaca33c" officeooo:paragraph-rsid="0f5f6444"/>
    </style:style>
    <style:style style:name="P573" style:family="paragraph" style:parent-style-name="Table_20_without_20_spacing">
      <style:paragraph-properties fo:text-align="center" style:justify-single-word="false"/>
      <style:text-properties style:font-name="Times New Roman1" officeooo:rsid="0eaca33c" officeooo:paragraph-rsid="0f5f6444" style:font-name-asian="Times New Roman1" style:font-name-complex="Times New Roman1"/>
    </style:style>
    <style:style style:name="P574" style:family="paragraph" style:parent-style-name="Table_20_without_20_spacing">
      <style:text-properties officeooo:paragraph-rsid="0f5f6444"/>
    </style:style>
    <style:style style:name="P575" style:family="paragraph" style:parent-style-name="Table_20_without_20_spacing">
      <style:paragraph-properties fo:text-align="start" style:justify-single-word="false"/>
      <style:text-properties officeooo:rsid="0cfc82dc" officeooo:paragraph-rsid="0cfc82dc"/>
    </style:style>
    <style:style style:name="P576" style:family="paragraph" style:parent-style-name="Table_20_without_20_spacing">
      <style:paragraph-properties fo:text-align="start" style:justify-single-word="false"/>
      <style:text-properties officeooo:rsid="0d04001c" officeooo:paragraph-rsid="0d04001c"/>
    </style:style>
    <style:style style:name="P577" style:family="paragraph" style:parent-style-name="Table_20_without_20_spacing">
      <style:paragraph-properties fo:text-align="start" style:justify-single-word="false"/>
      <style:text-properties officeooo:rsid="0cf48707" officeooo:paragraph-rsid="0cf48707"/>
    </style:style>
    <style:style style:name="P578" style:family="paragraph" style:parent-style-name="Table_20_without_20_spacing">
      <style:paragraph-properties fo:text-align="start" style:justify-single-word="false"/>
      <style:text-properties officeooo:rsid="0cfe0da0" officeooo:paragraph-rsid="0cfe0da0"/>
    </style:style>
    <style:style style:name="P579" style:family="paragraph" style:parent-style-name="Table_20_without_20_spacing">
      <style:paragraph-properties fo:text-align="center" style:justify-single-word="false"/>
      <style:text-properties fo:background-color="transparent"/>
    </style:style>
    <style:style style:name="P580" style:family="paragraph" style:parent-style-name="Table_20_without_20_spacing">
      <loext:graphic-properties draw:fill="solid" draw:fill-color="#b2b2b2" draw:opacity="100%"/>
      <style:paragraph-properties fo:text-align="center" style:justify-single-word="false" fo:background-color="#b2b2b2"/>
      <style:text-properties fo:background-color="transparent"/>
    </style:style>
    <style:style style:name="P581" style:family="paragraph" style:parent-style-name="Table_20_without_20_spacing">
      <style:paragraph-properties fo:text-align="center" style:justify-single-word="false"/>
      <style:text-properties officeooo:paragraph-rsid="11351b7a" fo:background-color="transparent"/>
    </style:style>
    <style:style style:name="P582" style:family="paragraph" style:parent-style-name="Table_20_without_20_spacing">
      <style:paragraph-properties fo:text-align="center" style:justify-single-word="false"/>
      <style:text-properties officeooo:paragraph-rsid="12dd8b0f" fo:background-color="transparent"/>
    </style:style>
    <style:style style:name="P583" style:family="paragraph" style:parent-style-name="Table_20_without_20_spacing">
      <style:paragraph-properties fo:text-align="center" style:justify-single-word="false"/>
      <style:text-properties officeooo:rsid="12dd8b0f" fo:background-color="transparent"/>
    </style:style>
    <style:style style:name="P584" style:family="paragraph" style:parent-style-name="Table_20_without_20_spacing">
      <style:paragraph-properties fo:text-align="center" style:justify-single-word="false"/>
      <style:text-properties officeooo:rsid="12dd8b0f"/>
    </style:style>
    <style:style style:name="P585" style:family="paragraph" style:parent-style-name="Table_20_without_20_spacing">
      <style:paragraph-properties fo:text-align="center" style:justify-single-word="false"/>
      <style:text-properties officeooo:rsid="12dd8b0f" officeooo:paragraph-rsid="12dd8b0f"/>
    </style:style>
    <style:style style:name="P586" style:family="paragraph" style:parent-style-name="Table_20_without_20_spacing">
      <style:paragraph-properties>
        <style:tab-stops>
          <style:tab-stop style:position="1.602cm"/>
          <style:tab-stop style:position="3.004cm"/>
          <style:tab-stop style:position="4.101cm"/>
          <style:tab-stop style:position="5.304cm"/>
          <style:tab-stop style:position="6.098cm"/>
          <style:tab-stop style:position="7.204cm"/>
          <style:tab-stop style:position="8.299cm"/>
          <style:tab-stop style:position="9.405cm"/>
          <style:tab-stop style:position="9.994cm"/>
        </style:tab-stops>
      </style:paragraph-properties>
    </style:style>
    <style:style style:name="P587" style:family="paragraph" style:parent-style-name="Table_20_without_20_spacing">
      <style:paragraph-properties>
        <style:tab-stops>
          <style:tab-stop style:position="1.602cm"/>
          <style:tab-stop style:position="3.004cm"/>
          <style:tab-stop style:position="4.101cm"/>
          <style:tab-stop style:position="5.304cm"/>
          <style:tab-stop style:position="6.098cm"/>
          <style:tab-stop style:position="7.197cm"/>
          <style:tab-stop style:position="7.204cm"/>
          <style:tab-stop style:position="8.299cm"/>
          <style:tab-stop style:position="9.405cm"/>
          <style:tab-stop style:position="9.994cm"/>
        </style:tab-stops>
      </style:paragraph-properties>
    </style:style>
    <style:style style:name="P588" style:family="paragraph" style:parent-style-name="Table_20_without_20_spacing">
      <style:paragraph-properties fo:text-align="center" style:justify-single-word="false"/>
      <style:text-properties officeooo:rsid="15e65b91" officeooo:paragraph-rsid="15e65b91"/>
    </style:style>
    <style:style style:name="P589" style:family="paragraph" style:parent-style-name="Table_20_without_20_spacing">
      <style:paragraph-properties fo:text-align="start" style:justify-single-word="false"/>
      <style:text-properties officeooo:rsid="16079f3b" officeooo:paragraph-rsid="16079f3b"/>
    </style:style>
    <style:style style:name="P590" style:family="paragraph" style:parent-style-name="No_20_Spacing">
      <style:paragraph-properties style:snap-to-layout-grid="false"/>
    </style:style>
    <style:style style:name="P591" style:family="paragraph" style:parent-style-name="No_20_Spacing">
      <style:paragraph-properties style:snap-to-layout-grid="false"/>
      <style:text-properties officeooo:paragraph-rsid="1169b168"/>
    </style:style>
    <style:style style:name="P592" style:family="paragraph" style:parent-style-name="No_20_Spacing">
      <style:paragraph-properties fo:text-align="end" style:justify-single-word="false" style:snap-to-layout-grid="false"/>
    </style:style>
    <style:style style:name="P593" style:family="paragraph" style:parent-style-name="No_20_Spacing">
      <style:paragraph-properties fo:text-align="end" style:justify-single-word="false" style:snap-to-layout-grid="false"/>
      <style:text-properties officeooo:paragraph-rsid="1169b168"/>
    </style:style>
    <style:style style:name="P594" style:family="paragraph" style:parent-style-name="No_20_Spacing">
      <style:paragraph-properties fo:text-align="center" style:justify-single-word="false" style:snap-to-layout-grid="false"/>
    </style:style>
    <style:style style:name="P595" style:family="paragraph" style:parent-style-name="No_20_Spacing">
      <style:paragraph-properties fo:text-align="start" style:justify-single-word="false" style:snap-to-layout-grid="false"/>
    </style:style>
    <style:style style:name="P596" style:family="paragraph" style:parent-style-name="No_20_Spacing">
      <style:paragraph-properties fo:text-align="start" style:justify-single-word="false" style:snap-to-layout-grid="false"/>
      <style:text-properties officeooo:paragraph-rsid="1169b168"/>
    </style:style>
    <style:style style:name="P597" style:family="paragraph" style:parent-style-name="No_20_Spacing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598" style:family="paragraph" style:parent-style-name="Caption_20_Example">
      <style:text-properties fo:background-color="transparent"/>
    </style:style>
    <style:style style:name="P599" style:family="paragraph" style:parent-style-name="Caption_20_Example">
      <style:paragraph-properties>
        <style:tab-stops>
          <style:tab-stop style:position="1.304cm"/>
          <style:tab-stop style:position="3.006cm"/>
          <style:tab-stop style:position="4.006cm"/>
          <style:tab-stop style:position="5.801cm"/>
          <style:tab-stop style:position="7.107cm"/>
        </style:tab-stops>
      </style:paragraph-properties>
      <style:text-properties officeooo:rsid="04fe1328" officeooo:paragraph-rsid="0f3f1982" fo:background-color="transparent"/>
    </style:style>
    <style:style style:name="P600" style:family="paragraph" style:parent-style-name="Caption_20_Example">
      <style:text-properties officeooo:rsid="05b7fcac" officeooo:paragraph-rsid="05b7fcac" fo:background-color="transparent"/>
    </style:style>
    <style:style style:name="P601" style:family="paragraph" style:parent-style-name="Caption_20_Example">
      <style:text-properties officeooo:rsid="05b7fcac" officeooo:paragraph-rsid="0b4bdf3e" fo:background-color="transparent"/>
    </style:style>
    <style:style style:name="P602" style:family="paragraph" style:parent-style-name="Caption_20_Example">
      <style:text-properties officeooo:rsid="05b7fcac" officeooo:paragraph-rsid="0df04851" fo:background-color="transparent"/>
    </style:style>
    <style:style style:name="P603" style:family="paragraph" style:parent-style-name="Caption_20_Example">
      <style:text-properties officeooo:rsid="05fa368f" officeooo:paragraph-rsid="05fa368f" fo:background-color="transparent"/>
    </style:style>
    <style:style style:name="P604" style:family="paragraph" style:parent-style-name="Caption_20_Example">
      <style:text-properties officeooo:rsid="05fa368f" officeooo:paragraph-rsid="05fc08a2" fo:background-color="transparent"/>
    </style:style>
    <style:style style:name="P605" style:family="paragraph" style:parent-style-name="Caption_20_Example">
      <style:text-properties officeooo:rsid="05fa368f" officeooo:paragraph-rsid="05fd33c8" fo:background-color="transparent"/>
    </style:style>
    <style:style style:name="P606" style:family="paragraph" style:parent-style-name="Caption_20_Example">
      <style:text-properties officeooo:rsid="05fa368f" officeooo:paragraph-rsid="06040500" fo:background-color="transparent"/>
    </style:style>
    <style:style style:name="P607" style:family="paragraph" style:parent-style-name="Caption_20_Example">
      <style:text-properties officeooo:paragraph-rsid="066a4fde" fo:background-color="transparent"/>
    </style:style>
    <style:style style:name="P608" style:family="paragraph" style:parent-style-name="Caption_20_Example">
      <style:text-properties officeooo:paragraph-rsid="06959566" fo:background-color="transparent"/>
    </style:style>
    <style:style style:name="P609" style:family="paragraph" style:parent-style-name="Caption_20_Example">
      <style:text-properties officeooo:paragraph-rsid="081ca854" fo:background-color="transparent"/>
    </style:style>
    <style:style style:name="P610" style:family="paragraph" style:parent-style-name="Caption_20_Example">
      <style:text-properties officeooo:rsid="09b18211" officeooo:paragraph-rsid="09b18211" fo:background-color="transparent"/>
    </style:style>
    <style:style style:name="P611" style:family="paragraph" style:parent-style-name="Caption_20_Example">
      <style:text-properties officeooo:rsid="09d84972" officeooo:paragraph-rsid="09d84972" fo:background-color="transparent"/>
    </style:style>
    <style:style style:name="P612" style:family="paragraph" style:parent-style-name="Caption_20_Example">
      <style:text-properties officeooo:rsid="09d84972" officeooo:paragraph-rsid="09d92832" fo:background-color="transparent"/>
    </style:style>
    <style:style style:name="P613" style:family="paragraph" style:parent-style-name="Caption_20_Example">
      <style:text-properties officeooo:rsid="09e004d5" officeooo:paragraph-rsid="09e17a99" fo:background-color="transparent"/>
    </style:style>
    <style:style style:name="P614" style:family="paragraph" style:parent-style-name="Caption_20_Example">
      <style:text-properties officeooo:rsid="09e004d5" officeooo:paragraph-rsid="09e1b0e6" fo:background-color="transparent"/>
    </style:style>
    <style:style style:name="P615" style:family="paragraph" style:parent-style-name="Caption_20_Example">
      <style:text-properties officeooo:rsid="0a9316b0" officeooo:paragraph-rsid="1536f414" fo:background-color="transparent"/>
    </style:style>
    <style:style style:name="P616" style:family="paragraph" style:parent-style-name="Caption_20_Example">
      <style:paragraph-properties>
        <style:tab-stops/>
      </style:paragraph-properties>
      <style:text-properties officeooo:rsid="0905e8a6" officeooo:paragraph-rsid="0bfa6359" fo:background-color="transparent"/>
    </style:style>
    <style:style style:name="P617" style:family="paragraph" style:parent-style-name="Caption_20_Example">
      <style:text-properties officeooo:rsid="0e8f109d" officeooo:paragraph-rsid="0e8fe05b" fo:background-color="transparent"/>
    </style:style>
    <style:style style:name="P618" style:family="paragraph" style:parent-style-name="Caption_20_Example">
      <style:text-properties officeooo:paragraph-rsid="0ea45869" fo:background-color="transparent"/>
    </style:style>
    <style:style style:name="P619" style:family="paragraph" style:parent-style-name="Caption_20_Example">
      <style:text-properties officeooo:paragraph-rsid="0ff267bf" fo:background-color="transparent"/>
    </style:style>
    <style:style style:name="P620" style:family="paragraph" style:parent-style-name="Caption_20_Example">
      <style:text-properties officeooo:paragraph-rsid="129b1e8a" fo:background-color="transparent"/>
    </style:style>
    <style:style style:name="P621" style:family="paragraph" style:parent-style-name="Caption_20_Example">
      <style:text-properties officeooo:paragraph-rsid="15352210" fo:background-color="transparent"/>
    </style:style>
    <style:style style:name="P622" style:family="paragraph" style:parent-style-name="Caption_20_Example">
      <style:text-properties officeooo:paragraph-rsid="1536f414" fo:background-color="transparent"/>
    </style:style>
    <style:style style:name="P623" style:family="paragraph" style:parent-style-name="Caption_20_Example">
      <style:text-properties fo:background-color="#ffff00"/>
    </style:style>
    <style:style style:name="P624" style:family="paragraph" style:parent-style-name="Caption_20_Example">
      <style:text-properties officeooo:rsid="073fc7c3" officeooo:paragraph-rsid="073fc7c3" fo:background-color="#ffff00"/>
    </style:style>
    <style:style style:name="P625" style:family="paragraph" style:parent-style-name="Caption_20_Example">
      <style:text-properties officeooo:rsid="073fc7c3" officeooo:paragraph-rsid="0dee9ee7" fo:background-color="#ffff00"/>
    </style:style>
    <style:style style:name="P626" style:family="paragraph" style:parent-style-name="Caption_20_Example">
      <style:text-properties officeooo:paragraph-rsid="073fc7c3" fo:background-color="#ffff00"/>
    </style:style>
    <style:style style:name="P627" style:family="paragraph" style:parent-style-name="Caption_20_Example">
      <style:text-properties officeooo:paragraph-rsid="0ff0b4c8" fo:background-color="#ffff00"/>
    </style:style>
    <style:style style:name="P628" style:family="paragraph" style:parent-style-name="Caption_20_Example">
      <style:text-properties officeooo:paragraph-rsid="04c139e9"/>
    </style:style>
    <style:style style:name="P629" style:family="paragraph" style:parent-style-name="Caption_20_Example">
      <style:text-properties officeooo:paragraph-rsid="04d88225"/>
    </style:style>
    <style:style style:name="P630" style:family="paragraph" style:parent-style-name="Caption_20_Example">
      <style:text-properties officeooo:rsid="04f3788e" officeooo:paragraph-rsid="1536f414"/>
    </style:style>
    <style:style style:name="P631" style:family="paragraph" style:parent-style-name="Caption_20_Example">
      <style:text-properties officeooo:paragraph-rsid="050f18c7"/>
    </style:style>
    <style:style style:name="P632" style:family="paragraph" style:parent-style-name="Caption_20_Example">
      <style:text-properties officeooo:paragraph-rsid="05618e3e"/>
    </style:style>
    <style:style style:name="P633" style:family="paragraph" style:parent-style-name="Caption_20_Example">
      <style:text-properties officeooo:rsid="058c8bb7" officeooo:paragraph-rsid="066a4fde"/>
    </style:style>
    <style:style style:name="P634" style:family="paragraph" style:parent-style-name="Caption_20_Example">
      <style:text-properties officeooo:rsid="058e6724" officeooo:paragraph-rsid="066a4fde"/>
    </style:style>
    <style:style style:name="P635" style:family="paragraph" style:parent-style-name="Caption_20_Example">
      <style:text-properties officeooo:rsid="058e6724" officeooo:paragraph-rsid="06851668"/>
    </style:style>
    <style:style style:name="P636" style:family="paragraph" style:parent-style-name="Caption_20_Example">
      <style:text-properties officeooo:paragraph-rsid="05455e3a"/>
    </style:style>
    <style:style style:name="P637" style:family="paragraph" style:parent-style-name="Caption_20_Example">
      <style:text-properties officeooo:paragraph-rsid="05e7abee"/>
    </style:style>
    <style:style style:name="P638" style:family="paragraph" style:parent-style-name="Caption_20_Example">
      <style:text-properties officeooo:paragraph-rsid="05eb1892"/>
    </style:style>
    <style:style style:name="P639" style:family="paragraph" style:parent-style-name="Caption_20_Example">
      <style:text-properties officeooo:rsid="0612e24d" officeooo:paragraph-rsid="0612e24d"/>
    </style:style>
    <style:style style:name="P640" style:family="paragraph" style:parent-style-name="Caption_20_Example">
      <style:text-properties officeooo:rsid="061f2dea" officeooo:paragraph-rsid="066a4fde"/>
    </style:style>
    <style:style style:name="P641" style:family="paragraph" style:parent-style-name="Caption_20_Example">
      <style:text-properties officeooo:rsid="0631db8d" officeooo:paragraph-rsid="1536f414"/>
    </style:style>
    <style:style style:name="P642" style:family="paragraph" style:parent-style-name="Caption_20_Example">
      <style:text-properties officeooo:paragraph-rsid="06465ba2"/>
    </style:style>
    <style:style style:name="P643" style:family="paragraph" style:parent-style-name="Caption_20_Example">
      <style:text-properties officeooo:paragraph-rsid="066a4fde"/>
    </style:style>
    <style:style style:name="P644" style:family="paragraph" style:parent-style-name="Caption_20_Example">
      <style:text-properties officeooo:rsid="0587dccb" officeooo:paragraph-rsid="06977f29"/>
    </style:style>
    <style:style style:name="P645" style:family="paragraph" style:parent-style-name="Caption_20_Example">
      <style:text-properties officeooo:paragraph-rsid="06977f29"/>
    </style:style>
    <style:style style:name="P646" style:family="paragraph" style:parent-style-name="Caption_20_Example">
      <style:paragraph-properties>
        <style:tab-stops>
          <style:tab-stop style:position="1cm"/>
          <style:tab-stop style:position="2.501cm"/>
          <style:tab-stop style:position="5.9cm"/>
          <style:tab-stop style:position="7.899cm"/>
        </style:tab-stops>
      </style:paragraph-properties>
      <style:text-properties officeooo:paragraph-rsid="0698c599"/>
    </style:style>
    <style:style style:name="P647" style:family="paragraph" style:parent-style-name="Caption_20_Example">
      <style:paragraph-properties>
        <style:tab-stops>
          <style:tab-stop style:position="1.102cm"/>
          <style:tab-stop style:position="2.404cm"/>
          <style:tab-stop style:position="4.3cm"/>
          <style:tab-stop style:position="5.203cm"/>
          <style:tab-stop style:position="6.306cm"/>
          <style:tab-stop style:position="7.497cm"/>
          <style:tab-stop style:position="8.908cm"/>
        </style:tab-stops>
      </style:paragraph-properties>
      <style:text-properties style:font-name="Times New Roman" officeooo:rsid="06285958" officeooo:paragraph-rsid="06acf56e"/>
    </style:style>
    <style:style style:name="P648" style:family="paragraph" style:parent-style-name="Caption_20_Example">
      <style:paragraph-properties>
        <style:tab-stops>
          <style:tab-stop style:position="1.102cm"/>
          <style:tab-stop style:position="2.404cm"/>
          <style:tab-stop style:position="4.3cm"/>
          <style:tab-stop style:position="5.203cm"/>
          <style:tab-stop style:position="6.306cm"/>
          <style:tab-stop style:position="7.497cm"/>
          <style:tab-stop style:position="8.908cm"/>
        </style:tab-stops>
      </style:paragraph-properties>
      <style:text-properties style:font-name="Times New Roman" officeooo:rsid="06285958" officeooo:paragraph-rsid="152b837a"/>
    </style:style>
    <style:style style:name="P649" style:family="paragraph" style:parent-style-name="Caption_20_Example">
      <style:text-properties style:font-name="Times New Roman" officeooo:paragraph-rsid="0a49f4ce"/>
    </style:style>
    <style:style style:name="P650" style:family="paragraph" style:parent-style-name="Caption_20_Example">
      <style:text-properties style:font-name="Times New Roman" officeooo:paragraph-rsid="0a4b0ac1"/>
    </style:style>
    <style:style style:name="P651" style:family="paragraph" style:parent-style-name="Caption_20_Example">
      <style:text-properties officeooo:rsid="06285958" officeooo:paragraph-rsid="062923fa"/>
    </style:style>
    <style:style style:name="P652" style:family="paragraph" style:parent-style-name="Caption_20_Example">
      <style:text-properties officeooo:rsid="06285958" officeooo:paragraph-rsid="0a03fdf6"/>
    </style:style>
    <style:style style:name="P653" style:family="paragraph" style:parent-style-name="Caption_20_Example">
      <style:text-properties officeooo:rsid="06285958" officeooo:paragraph-rsid="0a05ad04"/>
    </style:style>
    <style:style style:name="P654" style:family="paragraph" style:parent-style-name="Caption_20_Example">
      <style:text-properties officeooo:paragraph-rsid="0703684b"/>
    </style:style>
    <style:style style:name="P655" style:family="paragraph" style:parent-style-name="Caption_20_Example">
      <style:text-properties officeooo:paragraph-rsid="0711f4ac"/>
    </style:style>
    <style:style style:name="P656" style:family="paragraph" style:parent-style-name="Caption_20_Example">
      <style:text-properties officeooo:paragraph-rsid="0719c0fe"/>
    </style:style>
    <style:style style:name="P657" style:family="paragraph" style:parent-style-name="Caption_20_Example">
      <style:text-properties officeooo:paragraph-rsid="071c7bbf"/>
    </style:style>
    <style:style style:name="P658" style:family="paragraph" style:parent-style-name="Caption_20_Example">
      <style:text-properties officeooo:paragraph-rsid="071d0f76"/>
    </style:style>
    <style:style style:name="P659" style:family="paragraph" style:parent-style-name="Caption_20_Example">
      <style:text-properties officeooo:paragraph-rsid="072f3ca8"/>
    </style:style>
    <style:style style:name="P660" style:family="paragraph" style:parent-style-name="Caption_20_Example">
      <style:text-properties officeooo:paragraph-rsid="07840e82"/>
    </style:style>
    <style:style style:name="P661" style:family="paragraph" style:parent-style-name="Caption_20_Example">
      <style:text-properties officeooo:paragraph-rsid="07ce46f5"/>
    </style:style>
    <style:style style:name="P662" style:family="paragraph" style:parent-style-name="Caption_20_Example">
      <style:text-properties fo:language="en" fo:country="US" officeooo:rsid="08413363" officeooo:paragraph-rsid="0b48fdf7"/>
    </style:style>
    <style:style style:name="P663" style:family="paragraph" style:parent-style-name="Caption_20_Example">
      <style:text-properties fo:language="en" fo:country="US" officeooo:rsid="08413363" officeooo:paragraph-rsid="0b510ad0"/>
    </style:style>
    <style:style style:name="P664" style:family="paragraph" style:parent-style-name="Caption_20_Example">
      <style:text-properties fo:language="en" fo:country="US" officeooo:rsid="08413363" officeooo:paragraph-rsid="0b52cce0"/>
    </style:style>
    <style:style style:name="P665" style:family="paragraph" style:parent-style-name="Caption_20_Example">
      <style:text-properties fo:language="en" fo:country="US" officeooo:rsid="08413363" officeooo:paragraph-rsid="0b55f075"/>
    </style:style>
    <style:style style:name="P666" style:family="paragraph" style:parent-style-name="Caption_20_Example">
      <style:text-properties fo:language="en" fo:country="US" officeooo:rsid="08413363" officeooo:paragraph-rsid="1254bddd"/>
    </style:style>
    <style:style style:name="P667" style:family="paragraph" style:parent-style-name="Caption_20_Example">
      <style:text-properties fo:language="en" fo:country="US" officeooo:rsid="08413363" officeooo:paragraph-rsid="155ff696"/>
    </style:style>
    <style:style style:name="P668" style:family="paragraph" style:parent-style-name="Caption_20_Example">
      <style:text-properties officeooo:paragraph-rsid="083380da"/>
    </style:style>
    <style:style style:name="P669" style:family="paragraph" style:parent-style-name="Caption_20_Example">
      <style:text-properties officeooo:rsid="08413363" officeooo:paragraph-rsid="0851e7f8"/>
    </style:style>
    <style:style style:name="P670" style:family="paragraph" style:parent-style-name="Caption_20_Example">
      <style:text-properties officeooo:rsid="08413363" officeooo:paragraph-rsid="129c7741"/>
    </style:style>
    <style:style style:name="P671" style:family="paragraph" style:parent-style-name="Caption_20_Example">
      <style:text-properties officeooo:rsid="08413363" officeooo:paragraph-rsid="155ff696"/>
    </style:style>
    <style:style style:name="P672" style:family="paragraph" style:parent-style-name="Caption_20_Example">
      <style:text-properties officeooo:rsid="08413363" officeooo:paragraph-rsid="15600151"/>
    </style:style>
    <style:style style:name="P673" style:family="paragraph" style:parent-style-name="Caption_20_Example">
      <style:text-properties officeooo:rsid="0618681e" officeooo:paragraph-rsid="08c30d9b"/>
    </style:style>
    <style:style style:name="P674" style:family="paragraph" style:parent-style-name="Caption_20_Example">
      <style:text-properties officeooo:rsid="0618681e" officeooo:paragraph-rsid="09fe6de1"/>
    </style:style>
    <style:style style:name="P675" style:family="paragraph" style:parent-style-name="Caption_20_Example">
      <style:text-properties officeooo:rsid="0618681e" officeooo:paragraph-rsid="0a02f910"/>
    </style:style>
    <style:style style:name="P676" style:family="paragraph" style:parent-style-name="Caption_20_Example">
      <style:text-properties officeooo:rsid="0618681e" officeooo:paragraph-rsid="0a1d2c1a"/>
    </style:style>
    <style:style style:name="P677" style:family="paragraph" style:parent-style-name="Caption_20_Example">
      <style:text-properties officeooo:rsid="0618681e" officeooo:paragraph-rsid="0a2871f9"/>
    </style:style>
    <style:style style:name="P678" style:family="paragraph" style:parent-style-name="Caption_20_Example">
      <style:text-properties officeooo:rsid="0618681e" officeooo:paragraph-rsid="0a2b416c"/>
    </style:style>
    <style:style style:name="P679" style:family="paragraph" style:parent-style-name="Caption_20_Example">
      <style:text-properties officeooo:rsid="0618681e" officeooo:paragraph-rsid="0a2c6bf1"/>
    </style:style>
    <style:style style:name="P680" style:family="paragraph" style:parent-style-name="Caption_20_Example">
      <style:text-properties officeooo:rsid="0618681e" officeooo:paragraph-rsid="0a2e3151"/>
    </style:style>
    <style:style style:name="P681" style:family="paragraph" style:parent-style-name="Caption_20_Example">
      <style:text-properties officeooo:rsid="0618681e" officeooo:paragraph-rsid="0c382c5c"/>
    </style:style>
    <style:style style:name="P682" style:family="paragraph" style:parent-style-name="Caption_20_Example">
      <style:text-properties officeooo:rsid="0618681e" officeooo:paragraph-rsid="0c39835e"/>
    </style:style>
    <style:style style:name="P683" style:family="paragraph" style:parent-style-name="Caption_20_Example">
      <style:text-properties officeooo:rsid="0618681e" officeooo:paragraph-rsid="0c3aee57"/>
    </style:style>
    <style:style style:name="P684" style:family="paragraph" style:parent-style-name="Caption_20_Example">
      <style:paragraph-properties>
        <style:tab-stops/>
      </style:paragraph-properties>
      <style:text-properties officeooo:rsid="0618681e" officeooo:paragraph-rsid="0c403af0"/>
    </style:style>
    <style:style style:name="P685" style:family="paragraph" style:parent-style-name="Caption_20_Example">
      <style:paragraph-properties>
        <style:tab-stops/>
      </style:paragraph-properties>
      <style:text-properties officeooo:rsid="0618681e" officeooo:paragraph-rsid="0c4be0aa"/>
    </style:style>
    <style:style style:name="P686" style:family="paragraph" style:parent-style-name="Caption_20_Example">
      <style:text-properties officeooo:rsid="0618681e" officeooo:paragraph-rsid="129ecb46"/>
    </style:style>
    <style:style style:name="P687" style:family="paragraph" style:parent-style-name="Caption_20_Example">
      <style:text-properties officeooo:rsid="0618681e" officeooo:paragraph-rsid="15352210"/>
    </style:style>
    <style:style style:name="P688" style:family="paragraph" style:parent-style-name="Caption_20_Example">
      <style:text-properties officeooo:paragraph-rsid="08aeee46"/>
    </style:style>
    <style:style style:name="P689" style:family="paragraph" style:parent-style-name="Caption_20_Example">
      <style:text-properties officeooo:paragraph-rsid="08c6b641"/>
    </style:style>
    <style:style style:name="P690" style:family="paragraph" style:parent-style-name="Caption_20_Example">
      <style:text-properties officeooo:paragraph-rsid="0803544e"/>
    </style:style>
    <style:style style:name="P691" style:family="paragraph" style:parent-style-name="Caption_20_Example">
      <style:text-properties officeooo:paragraph-rsid="07f9e076"/>
    </style:style>
    <style:style style:name="P692" style:family="paragraph" style:parent-style-name="Caption_20_Example">
      <style:text-properties officeooo:rsid="0905e8a6" officeooo:paragraph-rsid="0bb23795"/>
    </style:style>
    <style:style style:name="P693" style:family="paragraph" style:parent-style-name="Caption_20_Example">
      <style:text-properties officeooo:rsid="0905e8a6" officeooo:paragraph-rsid="0bb997f9"/>
    </style:style>
    <style:style style:name="P694" style:family="paragraph" style:parent-style-name="Caption_20_Example">
      <style:text-properties officeooo:rsid="0905e8a6" officeooo:paragraph-rsid="0bbe7273"/>
    </style:style>
    <style:style style:name="P695" style:family="paragraph" style:parent-style-name="Caption_20_Example">
      <style:text-properties officeooo:rsid="0905e8a6" officeooo:paragraph-rsid="0bc407d7"/>
    </style:style>
    <style:style style:name="P696" style:family="paragraph" style:parent-style-name="Caption_20_Example">
      <style:text-properties officeooo:rsid="0905e8a6" officeooo:paragraph-rsid="0bc5f355"/>
    </style:style>
    <style:style style:name="P697" style:family="paragraph" style:parent-style-name="Caption_20_Example">
      <style:text-properties officeooo:rsid="0905e8a6" officeooo:paragraph-rsid="0bc61d1a"/>
    </style:style>
    <style:style style:name="P698" style:family="paragraph" style:parent-style-name="Caption_20_Example">
      <style:text-properties officeooo:rsid="0905e8a6" officeooo:paragraph-rsid="0bc865a1"/>
    </style:style>
    <style:style style:name="P699" style:family="paragraph" style:parent-style-name="Caption_20_Example">
      <style:text-properties officeooo:rsid="0905e8a6" officeooo:paragraph-rsid="0bc9d285"/>
    </style:style>
    <style:style style:name="P700" style:family="paragraph" style:parent-style-name="Caption_20_Example">
      <style:text-properties officeooo:rsid="0905e8a6" officeooo:paragraph-rsid="0bcb7f8c"/>
    </style:style>
    <style:style style:name="P701" style:family="paragraph" style:parent-style-name="Caption_20_Example">
      <style:text-properties officeooo:rsid="0905e8a6" officeooo:paragraph-rsid="0bcdb545"/>
    </style:style>
    <style:style style:name="P702" style:family="paragraph" style:parent-style-name="Caption_20_Example">
      <style:text-properties officeooo:rsid="0905e8a6" officeooo:paragraph-rsid="0bd35df7"/>
    </style:style>
    <style:style style:name="P703" style:family="paragraph" style:parent-style-name="Caption_20_Example">
      <style:paragraph-properties>
        <style:tab-stops/>
      </style:paragraph-properties>
      <style:text-properties officeooo:rsid="0905e8a6" officeooo:paragraph-rsid="0bd83c9d"/>
    </style:style>
    <style:style style:name="P704" style:family="paragraph" style:parent-style-name="Caption_20_Example">
      <style:paragraph-properties>
        <style:tab-stops/>
      </style:paragraph-properties>
      <style:text-properties officeooo:rsid="0905e8a6" officeooo:paragraph-rsid="0bdc2e3e"/>
    </style:style>
    <style:style style:name="P705" style:family="paragraph" style:parent-style-name="Caption_20_Example">
      <style:paragraph-properties>
        <style:tab-stops/>
      </style:paragraph-properties>
      <style:text-properties officeooo:rsid="0905e8a6" officeooo:paragraph-rsid="0bded12a"/>
    </style:style>
    <style:style style:name="P706" style:family="paragraph" style:parent-style-name="Caption_20_Example">
      <style:paragraph-properties>
        <style:tab-stops/>
      </style:paragraph-properties>
      <style:text-properties officeooo:rsid="0905e8a6" officeooo:paragraph-rsid="0be0f54c"/>
    </style:style>
    <style:style style:name="P707" style:family="paragraph" style:parent-style-name="Caption_20_Example">
      <style:paragraph-properties>
        <style:tab-stops/>
      </style:paragraph-properties>
      <style:text-properties officeooo:rsid="0905e8a6" officeooo:paragraph-rsid="0bf8f3b5"/>
    </style:style>
    <style:style style:name="P708" style:family="paragraph" style:parent-style-name="Caption_20_Example">
      <style:paragraph-properties>
        <style:tab-stops/>
      </style:paragraph-properties>
      <style:text-properties officeooo:rsid="0905e8a6" officeooo:paragraph-rsid="0c35ede3"/>
    </style:style>
    <style:style style:name="P709" style:family="paragraph" style:parent-style-name="Caption_20_Example">
      <style:paragraph-properties>
        <style:tab-stops/>
      </style:paragraph-properties>
      <style:text-properties officeooo:rsid="0905e8a6" officeooo:paragraph-rsid="160c7013"/>
    </style:style>
    <style:style style:name="P710" style:family="paragraph" style:parent-style-name="Caption_20_Example">
      <style:text-properties officeooo:rsid="0905e8a6" officeooo:paragraph-rsid="0edd8af8"/>
    </style:style>
    <style:style style:name="P711" style:family="paragraph" style:parent-style-name="Caption_20_Example">
      <style:text-properties officeooo:rsid="0905e8a6" officeooo:paragraph-rsid="0edf85aa"/>
    </style:style>
    <style:style style:name="P712" style:family="paragraph" style:parent-style-name="Caption_20_Example">
      <style:text-properties officeooo:rsid="0905e8a6" officeooo:paragraph-rsid="15352210"/>
    </style:style>
    <style:style style:name="P713" style:family="paragraph" style:parent-style-name="Caption_20_Example">
      <style:text-properties officeooo:rsid="094bd7b7" officeooo:paragraph-rsid="0d298b47"/>
    </style:style>
    <style:style style:name="P714" style:family="paragraph" style:parent-style-name="Caption_20_Example">
      <style:text-properties officeooo:rsid="094bd7b7" officeooo:paragraph-rsid="0f3f1982"/>
    </style:style>
    <style:style style:name="P715" style:family="paragraph" style:parent-style-name="Caption_20_Example">
      <style:text-properties fo:font-weight="normal" officeooo:rsid="0969cc1b" officeooo:paragraph-rsid="0e252d8c" style:font-weight-asian="normal" style:font-weight-complex="normal"/>
    </style:style>
    <style:style style:name="P716" style:family="paragraph" style:parent-style-name="Caption_20_Example">
      <style:text-properties fo:font-weight="normal" officeooo:rsid="09c9d7a0" officeooo:paragraph-rsid="0ae7a02c" style:font-weight-asian="normal" style:font-weight-complex="normal"/>
    </style:style>
    <style:style style:name="P717" style:family="paragraph" style:parent-style-name="Caption_20_Example">
      <style:text-properties fo:font-weight="normal" officeooo:rsid="0969cc1b" officeooo:paragraph-rsid="153a66e9" fo:background-color="transparent" style:font-weight-asian="normal" style:font-weight-complex="normal"/>
    </style:style>
    <style:style style:name="P718" style:family="paragraph" style:parent-style-name="Caption_20_Example">
      <style:text-properties officeooo:rsid="09898b81" officeooo:paragraph-rsid="0f3f1982"/>
    </style:style>
    <style:style style:name="P719" style:family="paragraph" style:parent-style-name="Caption_20_Example">
      <style:text-properties officeooo:paragraph-rsid="09998294"/>
    </style:style>
    <style:style style:name="P720" style:family="paragraph" style:parent-style-name="Caption_20_Example">
      <style:text-properties officeooo:rsid="09993346" officeooo:paragraph-rsid="099b9daf"/>
    </style:style>
    <style:style style:name="P721" style:family="paragraph" style:parent-style-name="Caption_20_Example">
      <style:text-properties officeooo:paragraph-rsid="04f0809b"/>
    </style:style>
    <style:style style:name="P722" style:family="paragraph" style:parent-style-name="Caption_20_Example">
      <style:text-properties officeooo:rsid="09a6e00b" officeooo:paragraph-rsid="09a6e00b"/>
    </style:style>
    <style:style style:name="P723" style:family="paragraph" style:parent-style-name="Caption_20_Example">
      <style:text-properties officeooo:rsid="09a8c24c" officeooo:paragraph-rsid="09a8c24c"/>
    </style:style>
    <style:style style:name="P724" style:family="paragraph" style:parent-style-name="Caption_20_Example">
      <style:text-properties officeooo:rsid="06501480" officeooo:paragraph-rsid="09a9c183"/>
    </style:style>
    <style:style style:name="P725" style:family="paragraph" style:parent-style-name="Caption_20_Example">
      <style:text-properties officeooo:rsid="09ada670" officeooo:paragraph-rsid="09ada670"/>
    </style:style>
    <style:style style:name="P726" style:family="paragraph" style:parent-style-name="Caption_20_Example">
      <style:text-properties officeooo:rsid="09ada670" officeooo:paragraph-rsid="09b18211"/>
    </style:style>
    <style:style style:name="P727" style:family="paragraph" style:parent-style-name="Caption_20_Example">
      <style:text-properties officeooo:rsid="09ada670" officeooo:paragraph-rsid="09b80c48"/>
    </style:style>
    <style:style style:name="P728" style:family="paragraph" style:parent-style-name="Caption_20_Example">
      <style:text-properties officeooo:rsid="09ada670" officeooo:paragraph-rsid="09bb43d7"/>
    </style:style>
    <style:style style:name="P729" style:family="paragraph" style:parent-style-name="Caption_20_Example">
      <style:text-properties officeooo:rsid="09ada670" officeooo:paragraph-rsid="09bb82cd"/>
    </style:style>
    <style:style style:name="P730" style:family="paragraph" style:parent-style-name="Caption_20_Example">
      <style:text-properties officeooo:rsid="09ada670" officeooo:paragraph-rsid="09bbbde5"/>
    </style:style>
    <style:style style:name="P731" style:family="paragraph" style:parent-style-name="Caption_20_Example">
      <style:text-properties officeooo:rsid="09ada670" officeooo:paragraph-rsid="09c0b094"/>
    </style:style>
    <style:style style:name="P732" style:family="paragraph" style:parent-style-name="Caption_20_Example">
      <style:text-properties officeooo:rsid="09ada670" officeooo:paragraph-rsid="1536f414"/>
    </style:style>
    <style:style style:name="P733" style:family="paragraph" style:parent-style-name="Caption_20_Example">
      <style:text-properties officeooo:paragraph-rsid="09bbbde5"/>
    </style:style>
    <style:style style:name="P734" style:family="paragraph" style:parent-style-name="Caption_20_Example">
      <style:text-properties officeooo:rsid="09c9d7a0" officeooo:paragraph-rsid="09caf28a"/>
    </style:style>
    <style:style style:name="P735" style:family="paragraph" style:parent-style-name="Caption_20_Example">
      <style:text-properties officeooo:rsid="09c9d7a0" officeooo:paragraph-rsid="09d006bb"/>
    </style:style>
    <style:style style:name="P736" style:family="paragraph" style:parent-style-name="Caption_20_Example">
      <style:text-properties officeooo:rsid="09c9d7a0" officeooo:paragraph-rsid="0aa8ade8"/>
    </style:style>
    <style:style style:name="P737" style:family="paragraph" style:parent-style-name="Caption_20_Example">
      <style:text-properties officeooo:rsid="09c9d7a0" officeooo:paragraph-rsid="0aae04f9"/>
    </style:style>
    <style:style style:name="P738" style:family="paragraph" style:parent-style-name="Caption_20_Example">
      <style:text-properties officeooo:rsid="09c9d7a0" officeooo:paragraph-rsid="0ab54595"/>
    </style:style>
    <style:style style:name="P739" style:family="paragraph" style:parent-style-name="Caption_20_Example">
      <style:text-properties officeooo:rsid="09c9d7a0" officeooo:paragraph-rsid="0f8a0cfe"/>
    </style:style>
    <style:style style:name="P740" style:family="paragraph" style:parent-style-name="Caption_20_Example">
      <style:text-properties officeooo:rsid="09c9d7a0" officeooo:paragraph-rsid="0f8d248c"/>
    </style:style>
    <style:style style:name="P741" style:family="paragraph" style:parent-style-name="Caption_20_Example">
      <style:text-properties officeooo:paragraph-rsid="09dd3b57"/>
    </style:style>
    <style:style style:name="P742" style:family="paragraph" style:parent-style-name="Caption_20_Example">
      <style:text-properties officeooo:paragraph-rsid="09ddaf91"/>
    </style:style>
    <style:style style:name="P743" style:family="paragraph" style:parent-style-name="Caption_20_Example">
      <style:text-properties officeooo:paragraph-rsid="09e780cf"/>
    </style:style>
    <style:style style:name="P744" style:family="paragraph" style:parent-style-name="Caption_20_Example">
      <style:text-properties officeooo:paragraph-rsid="09f35f68"/>
    </style:style>
    <style:style style:name="P745" style:family="paragraph" style:parent-style-name="Caption_20_Example">
      <style:text-properties officeooo:paragraph-rsid="09f81fda"/>
    </style:style>
    <style:style style:name="P746" style:family="paragraph" style:parent-style-name="Caption_20_Example">
      <style:text-properties officeooo:paragraph-rsid="09fb7001"/>
    </style:style>
    <style:style style:name="P747" style:family="paragraph" style:parent-style-name="Caption_20_Example">
      <style:paragraph-properties fo:line-height="100%"/>
      <style:text-properties officeooo:paragraph-rsid="0a10180f"/>
    </style:style>
    <style:style style:name="P748" style:family="paragraph" style:parent-style-name="Caption_20_Example">
      <style:paragraph-properties fo:line-height="100%"/>
      <style:text-properties officeooo:paragraph-rsid="0a15a57f"/>
    </style:style>
    <style:style style:name="P749" style:family="paragraph" style:parent-style-name="Caption_20_Example">
      <style:paragraph-properties fo:line-height="100%"/>
      <style:text-properties officeooo:rsid="0a10180f" officeooo:paragraph-rsid="0a10180f"/>
    </style:style>
    <style:style style:name="P750" style:family="paragraph" style:parent-style-name="Caption_20_Example">
      <style:paragraph-properties fo:line-height="100%"/>
      <style:text-properties officeooo:rsid="0a10180f" officeooo:paragraph-rsid="0a1397f7"/>
    </style:style>
    <style:style style:name="P751" style:family="paragraph" style:parent-style-name="Caption_20_Example">
      <style:paragraph-properties fo:line-height="100%"/>
      <style:text-properties officeooo:rsid="0a16c9e2" officeooo:paragraph-rsid="0a16c9e2"/>
    </style:style>
    <style:style style:name="P752" style:family="paragraph" style:parent-style-name="Caption_20_Example">
      <style:text-properties officeooo:paragraph-rsid="0a39dc4f"/>
    </style:style>
    <style:style style:name="P753" style:family="paragraph" style:parent-style-name="Caption_20_Example">
      <style:text-properties officeooo:rsid="0a458903" officeooo:paragraph-rsid="0a46f788"/>
    </style:style>
    <style:style style:name="P754" style:family="paragraph" style:parent-style-name="Caption_20_Example">
      <style:text-properties officeooo:rsid="0a4da1de" officeooo:paragraph-rsid="0a589dc8"/>
    </style:style>
    <style:style style:name="P755" style:family="paragraph" style:parent-style-name="Caption_20_Example">
      <style:text-properties officeooo:rsid="0a4da1de" officeooo:paragraph-rsid="0a594bd8"/>
    </style:style>
    <style:style style:name="P756" style:family="paragraph" style:parent-style-name="Caption_20_Example">
      <style:text-properties officeooo:rsid="0a4da1de" officeooo:paragraph-rsid="0e1bfc43"/>
    </style:style>
    <style:style style:name="P757" style:family="paragraph" style:parent-style-name="Caption_20_Example">
      <style:text-properties officeooo:rsid="0a4da1de" officeooo:paragraph-rsid="1281e306"/>
    </style:style>
    <style:style style:name="P758" style:family="paragraph" style:parent-style-name="Caption_20_Example">
      <style:text-properties officeooo:rsid="0a4da1de" officeooo:paragraph-rsid="155e111c"/>
    </style:style>
    <style:style style:name="P759" style:family="paragraph" style:parent-style-name="Caption_20_Example">
      <style:text-properties officeooo:rsid="0a5abd7f" officeooo:paragraph-rsid="0a5abd7f"/>
    </style:style>
    <style:style style:name="P760" style:family="paragraph" style:parent-style-name="Caption_20_Example">
      <style:text-properties officeooo:rsid="0a5abd7f" officeooo:paragraph-rsid="0a5d40fa"/>
    </style:style>
    <style:style style:name="P761" style:family="paragraph" style:parent-style-name="Caption_20_Example">
      <style:text-properties officeooo:rsid="0a5abd7f" officeooo:paragraph-rsid="0a60beec"/>
    </style:style>
    <style:style style:name="P762" style:family="paragraph" style:parent-style-name="Caption_20_Example">
      <style:text-properties officeooo:rsid="0a5abd7f" officeooo:paragraph-rsid="0a6948f0"/>
    </style:style>
    <style:style style:name="P763" style:family="paragraph" style:parent-style-name="Caption_20_Example">
      <style:text-properties officeooo:rsid="0a5abd7f" officeooo:paragraph-rsid="0a6b379c"/>
    </style:style>
    <style:style style:name="P764" style:family="paragraph" style:parent-style-name="Caption_20_Example">
      <style:text-properties officeooo:rsid="0a5abd7f" officeooo:paragraph-rsid="0a6f30ee"/>
    </style:style>
    <style:style style:name="P765" style:family="paragraph" style:parent-style-name="Caption_20_Example">
      <style:text-properties officeooo:rsid="0a5abd7f" officeooo:paragraph-rsid="0a7223f3"/>
    </style:style>
    <style:style style:name="P766" style:family="paragraph" style:parent-style-name="Caption_20_Example">
      <style:text-properties officeooo:rsid="0a5abd7f" officeooo:paragraph-rsid="0a7ca3f8"/>
    </style:style>
    <style:style style:name="P767" style:family="paragraph" style:parent-style-name="Caption_20_Example">
      <style:text-properties officeooo:rsid="0a5abd7f" officeooo:paragraph-rsid="0ad57f04"/>
    </style:style>
    <style:style style:name="P768" style:family="paragraph" style:parent-style-name="Caption_20_Example">
      <style:text-properties officeooo:rsid="0a5abd7f" officeooo:paragraph-rsid="11d5229d"/>
    </style:style>
    <style:style style:name="P769" style:family="paragraph" style:parent-style-name="Caption_20_Example">
      <style:text-properties officeooo:rsid="0a5abd7f" officeooo:paragraph-rsid="161fdc41"/>
    </style:style>
    <style:style style:name="P770" style:family="paragraph" style:parent-style-name="Caption_20_Example">
      <style:text-properties officeooo:paragraph-rsid="0a7e3a13"/>
    </style:style>
    <style:style style:name="P771" style:family="paragraph" style:parent-style-name="Caption_20_Example">
      <style:text-properties officeooo:paragraph-rsid="0a7f1859"/>
    </style:style>
    <style:style style:name="P772" style:family="paragraph" style:parent-style-name="Caption_20_Example">
      <style:text-properties officeooo:paragraph-rsid="0a8314f5"/>
    </style:style>
    <style:style style:name="P773" style:family="paragraph" style:parent-style-name="Caption_20_Example">
      <style:text-properties officeooo:paragraph-rsid="0a85153b"/>
    </style:style>
    <style:style style:name="P774" style:family="paragraph" style:parent-style-name="Caption_20_Example">
      <style:text-properties officeooo:paragraph-rsid="0a87d50f"/>
    </style:style>
    <style:style style:name="P775" style:family="paragraph" style:parent-style-name="Caption_20_Example">
      <style:text-properties officeooo:rsid="0a89b55d" officeooo:paragraph-rsid="0a89b55d"/>
    </style:style>
    <style:style style:name="P776" style:family="paragraph" style:parent-style-name="Caption_20_Example">
      <style:text-properties officeooo:rsid="0a9a9b28" officeooo:paragraph-rsid="1536f414"/>
    </style:style>
    <style:style style:name="P777" style:family="paragraph" style:parent-style-name="Caption_20_Example">
      <style:text-properties officeooo:rsid="0a9e6a7e" officeooo:paragraph-rsid="0aa0b716"/>
    </style:style>
    <style:style style:name="P778" style:family="paragraph" style:parent-style-name="Caption_20_Example">
      <style:text-properties officeooo:rsid="0a9e6a7e" officeooo:paragraph-rsid="0b81b4a0"/>
    </style:style>
    <style:style style:name="P779" style:family="paragraph" style:parent-style-name="Caption_20_Example">
      <style:text-properties officeooo:rsid="0a9e6a7e" officeooo:paragraph-rsid="1536f414"/>
    </style:style>
    <style:style style:name="P780" style:family="paragraph" style:parent-style-name="Caption_20_Example">
      <style:text-properties officeooo:rsid="05441f12" officeooo:paragraph-rsid="0aca6651"/>
    </style:style>
    <style:style style:name="P781" style:family="paragraph" style:parent-style-name="Caption_20_Example">
      <style:text-properties officeooo:rsid="093d3aa5" officeooo:paragraph-rsid="15352210"/>
    </style:style>
    <style:style style:name="P782" style:family="paragraph" style:parent-style-name="Caption_20_Example">
      <style:text-properties fo:font-weight="bold" officeooo:rsid="09c9d7a0" officeooo:paragraph-rsid="0ae92b60" style:font-weight-asian="bold" style:font-weight-complex="bold"/>
    </style:style>
    <style:style style:name="P783" style:family="paragraph" style:parent-style-name="Caption_20_Example">
      <style:text-properties fo:font-weight="bold" officeooo:rsid="09c9d7a0" officeooo:paragraph-rsid="0aead0d5" style:font-weight-asian="bold" style:font-weight-complex="bold"/>
    </style:style>
    <style:style style:name="P784" style:family="paragraph" style:parent-style-name="Caption_20_Example">
      <style:text-properties fo:font-weight="bold" officeooo:rsid="09c9d7a0" officeooo:paragraph-rsid="0aee9344" style:font-weight-asian="bold" style:font-weight-complex="bold"/>
    </style:style>
    <style:style style:name="P785" style:family="paragraph" style:parent-style-name="Caption_20_Example">
      <style:text-properties fo:font-weight="bold" officeooo:rsid="09c9d7a0" officeooo:paragraph-rsid="0aefc543" style:font-weight-asian="bold" style:font-weight-complex="bold"/>
    </style:style>
    <style:style style:name="P786" style:family="paragraph" style:parent-style-name="Caption_20_Example">
      <style:text-properties fo:font-weight="bold" officeooo:rsid="09c9d7a0" officeooo:paragraph-rsid="0af14c09" style:font-weight-asian="bold" style:font-weight-complex="bold"/>
    </style:style>
    <style:style style:name="P787" style:family="paragraph" style:parent-style-name="Caption_20_Example">
      <style:text-properties fo:font-weight="bold" officeooo:rsid="09c9d7a0" officeooo:paragraph-rsid="0af2b914" style:font-weight-asian="bold" style:font-weight-complex="bold"/>
    </style:style>
    <style:style style:name="P788" style:family="paragraph" style:parent-style-name="Caption_20_Example">
      <style:text-properties fo:font-weight="bold" officeooo:rsid="09c9d7a0" officeooo:paragraph-rsid="0af69791" style:font-weight-asian="bold" style:font-weight-complex="bold"/>
    </style:style>
    <style:style style:name="P789" style:family="paragraph" style:parent-style-name="Caption_20_Example">
      <style:text-properties fo:font-weight="bold" officeooo:rsid="0905e8a6" officeooo:paragraph-rsid="0c2d98bd" style:font-weight-asian="bold" style:font-weight-complex="bold"/>
    </style:style>
    <style:style style:name="P790" style:family="paragraph" style:parent-style-name="Caption_20_Example">
      <style:text-properties fo:font-weight="bold" officeooo:rsid="0905e8a6" officeooo:paragraph-rsid="0c2f4b80" style:font-weight-asian="bold" style:font-weight-complex="bold"/>
    </style:style>
    <style:style style:name="P791" style:family="paragraph" style:parent-style-name="Caption_20_Example">
      <style:text-properties officeooo:rsid="0b1bd36a" officeooo:paragraph-rsid="0b27a078"/>
    </style:style>
    <style:style style:name="P792" style:family="paragraph" style:parent-style-name="Caption_20_Example">
      <style:text-properties officeooo:rsid="0b1bd36a" officeooo:paragraph-rsid="155cc2bf"/>
    </style:style>
    <style:style style:name="P793" style:family="paragraph" style:parent-style-name="Caption_20_Example">
      <style:text-properties officeooo:rsid="0b1bd36a" officeooo:paragraph-rsid="155ff696"/>
    </style:style>
    <style:style style:name="P794" style:family="paragraph" style:parent-style-name="Caption_20_Example">
      <style:text-properties officeooo:rsid="0b6165b7" officeooo:paragraph-rsid="0b6165b7"/>
    </style:style>
    <style:style style:name="P795" style:family="paragraph" style:parent-style-name="Caption_20_Example">
      <style:text-properties officeooo:rsid="0b6165b7" officeooo:paragraph-rsid="0b6f6014"/>
    </style:style>
    <style:style style:name="P796" style:family="paragraph" style:parent-style-name="Caption_20_Example">
      <style:text-properties officeooo:rsid="0b6165b7" officeooo:paragraph-rsid="0b857b25"/>
    </style:style>
    <style:style style:name="P797" style:family="paragraph" style:parent-style-name="Caption_20_Example">
      <style:text-properties officeooo:rsid="0b6165b7" officeooo:paragraph-rsid="10d71725"/>
    </style:style>
    <style:style style:name="P798" style:family="paragraph" style:parent-style-name="Caption_20_Example">
      <style:text-properties officeooo:rsid="0b6165b7" officeooo:paragraph-rsid="152b837a"/>
    </style:style>
    <style:style style:name="P799" style:family="paragraph" style:parent-style-name="Caption_20_Example">
      <style:text-properties officeooo:rsid="0b9a5af7" officeooo:paragraph-rsid="0b9a5af7"/>
    </style:style>
    <style:style style:name="P800" style:family="paragraph" style:parent-style-name="Caption_20_Example">
      <style:text-properties officeooo:rsid="0b9a5af7" officeooo:paragraph-rsid="0b9f2ed6"/>
    </style:style>
    <style:style style:name="P801" style:family="paragraph" style:parent-style-name="Caption_20_Example">
      <style:text-properties officeooo:rsid="0b9a5af7" officeooo:paragraph-rsid="0ba229f1"/>
    </style:style>
    <style:style style:name="P802" style:family="paragraph" style:parent-style-name="Caption_20_Example">
      <style:text-properties officeooo:rsid="0b9a5af7" officeooo:paragraph-rsid="0ba2dd33"/>
    </style:style>
    <style:style style:name="P803" style:family="paragraph" style:parent-style-name="Caption_20_Example">
      <style:text-properties officeooo:rsid="0b9a5af7" officeooo:paragraph-rsid="0ba4527c"/>
    </style:style>
    <style:style style:name="P804" style:family="paragraph" style:parent-style-name="Caption_20_Example">
      <style:text-properties officeooo:rsid="0b9a5af7" officeooo:paragraph-rsid="0bacc0be"/>
    </style:style>
    <style:style style:name="P805" style:family="paragraph" style:parent-style-name="Caption_20_Example">
      <style:text-properties officeooo:rsid="0b9a5af7" officeooo:paragraph-rsid="0baeffbd"/>
    </style:style>
    <style:style style:name="P806" style:family="paragraph" style:parent-style-name="Caption_20_Example">
      <style:text-properties officeooo:rsid="0b9a5af7" officeooo:paragraph-rsid="0bb06847"/>
    </style:style>
    <style:style style:name="P807" style:family="paragraph" style:parent-style-name="Caption_20_Example">
      <style:text-properties officeooo:rsid="0b9a5af7" officeooo:paragraph-rsid="0bbb1638"/>
    </style:style>
    <style:style style:name="P808" style:family="paragraph" style:parent-style-name="Caption_20_Example">
      <style:text-properties officeooo:rsid="0b9a5af7" officeooo:paragraph-rsid="0bbcad0b"/>
    </style:style>
    <style:style style:name="P809" style:family="paragraph" style:parent-style-name="Caption_20_Example">
      <style:text-properties officeooo:rsid="0b9a5af7" officeooo:paragraph-rsid="0e488e30"/>
    </style:style>
    <style:style style:name="P810" style:family="paragraph" style:parent-style-name="Caption_20_Example">
      <style:text-properties officeooo:rsid="0b9a5af7" officeooo:paragraph-rsid="0ed78716"/>
    </style:style>
    <style:style style:name="P811" style:family="paragraph" style:parent-style-name="Caption_20_Example">
      <style:text-properties officeooo:rsid="0b9a5af7" officeooo:paragraph-rsid="0ed83b58"/>
    </style:style>
    <style:style style:name="P812" style:family="paragraph" style:parent-style-name="Caption_20_Example">
      <style:text-properties officeooo:rsid="0b9a5af7" officeooo:paragraph-rsid="0ed8ed45"/>
    </style:style>
    <style:style style:name="P813" style:family="paragraph" style:parent-style-name="Caption_20_Example">
      <style:text-properties officeooo:rsid="0b5af904" officeooo:paragraph-rsid="0ba572f5"/>
    </style:style>
    <style:style style:name="P814" style:family="paragraph" style:parent-style-name="Caption_20_Example">
      <style:text-properties officeooo:paragraph-rsid="0bb1eb33"/>
    </style:style>
    <style:style style:name="P815" style:family="paragraph" style:parent-style-name="Caption_20_Example">
      <style:text-properties officeooo:paragraph-rsid="0be406d7"/>
    </style:style>
    <style:style style:name="P816" style:family="paragraph" style:parent-style-name="Caption_20_Example">
      <style:text-properties officeooo:rsid="0be51381" officeooo:paragraph-rsid="0be51381"/>
    </style:style>
    <style:style style:name="P817" style:family="paragraph" style:parent-style-name="Caption_20_Example">
      <style:text-properties officeooo:rsid="0be51381" officeooo:paragraph-rsid="0be6c55f"/>
    </style:style>
    <style:style style:name="P818" style:family="paragraph" style:parent-style-name="Caption_20_Example">
      <style:text-properties officeooo:paragraph-rsid="0be6c55f"/>
    </style:style>
    <style:style style:name="P819" style:family="paragraph" style:parent-style-name="Caption_20_Example">
      <style:text-properties officeooo:paragraph-rsid="0bedd72e"/>
    </style:style>
    <style:style style:name="P820" style:family="paragraph" style:parent-style-name="Caption_20_Example">
      <style:text-properties officeooo:rsid="0c013995" officeooo:paragraph-rsid="0c013995"/>
    </style:style>
    <style:style style:name="P821" style:family="paragraph" style:parent-style-name="Caption_20_Example">
      <style:text-properties officeooo:rsid="0c013995" officeooo:paragraph-rsid="0c032893"/>
    </style:style>
    <style:style style:name="P822" style:family="paragraph" style:parent-style-name="Caption_20_Example">
      <style:text-properties officeooo:rsid="0c013995" officeooo:paragraph-rsid="0c062ac7"/>
    </style:style>
    <style:style style:name="P823" style:family="paragraph" style:parent-style-name="Caption_20_Example">
      <style:text-properties officeooo:rsid="0c0a4927" officeooo:paragraph-rsid="0c0a4927"/>
    </style:style>
    <style:style style:name="P824" style:family="paragraph" style:parent-style-name="Caption_20_Example">
      <style:text-properties officeooo:paragraph-rsid="0c0f75c6"/>
    </style:style>
    <style:style style:name="P825" style:family="paragraph" style:parent-style-name="Caption_20_Example">
      <style:text-properties officeooo:rsid="0c113973" officeooo:paragraph-rsid="0c12b1c9"/>
    </style:style>
    <style:style style:name="P826" style:family="paragraph" style:parent-style-name="Caption_20_Example">
      <style:text-properties officeooo:rsid="0c113973" officeooo:paragraph-rsid="0c170432"/>
    </style:style>
    <style:style style:name="P827" style:family="paragraph" style:parent-style-name="Caption_20_Example">
      <style:text-properties officeooo:rsid="0c113973" officeooo:paragraph-rsid="0c176462"/>
    </style:style>
    <style:style style:name="P828" style:family="paragraph" style:parent-style-name="Caption_20_Example">
      <style:text-properties officeooo:rsid="0c113973" officeooo:paragraph-rsid="0c1a892c"/>
    </style:style>
    <style:style style:name="P829" style:family="paragraph" style:parent-style-name="Caption_20_Example">
      <style:text-properties officeooo:rsid="0c113973" officeooo:paragraph-rsid="0c1c0fd7"/>
    </style:style>
    <style:style style:name="P830" style:family="paragraph" style:parent-style-name="Caption_20_Example">
      <style:text-properties officeooo:rsid="0c113973" officeooo:paragraph-rsid="0c1d4e2f"/>
    </style:style>
    <style:style style:name="P831" style:family="paragraph" style:parent-style-name="Caption_20_Example">
      <style:text-properties officeooo:rsid="0c113973" officeooo:paragraph-rsid="0c1ec647"/>
    </style:style>
    <style:style style:name="P832" style:family="paragraph" style:parent-style-name="Caption_20_Example">
      <style:text-properties officeooo:rsid="0c113973" officeooo:paragraph-rsid="0c232dab"/>
    </style:style>
    <style:style style:name="P833" style:family="paragraph" style:parent-style-name="Caption_20_Example">
      <style:text-properties officeooo:rsid="0c113973" officeooo:paragraph-rsid="0c255691"/>
    </style:style>
    <style:style style:name="P834" style:family="paragraph" style:parent-style-name="Caption_20_Example">
      <style:text-properties officeooo:rsid="0c113973" officeooo:paragraph-rsid="0c26efcd"/>
    </style:style>
    <style:style style:name="P835" style:family="paragraph" style:parent-style-name="Caption_20_Example">
      <style:text-properties officeooo:rsid="0c113973" officeooo:paragraph-rsid="0c27a164"/>
    </style:style>
    <style:style style:name="P836" style:family="paragraph" style:parent-style-name="Caption_20_Example">
      <style:text-properties officeooo:paragraph-rsid="0d13c91b"/>
    </style:style>
    <style:style style:name="P837" style:family="paragraph" style:parent-style-name="Caption_20_Example">
      <style:text-properties officeooo:rsid="0d3f3d15" officeooo:paragraph-rsid="0d40a562"/>
    </style:style>
    <style:style style:name="P838" style:family="paragraph" style:parent-style-name="Caption_20_Example">
      <style:text-properties officeooo:paragraph-rsid="0d604581"/>
    </style:style>
    <style:style style:name="P839" style:family="paragraph" style:parent-style-name="Caption_20_Example">
      <style:text-properties officeooo:paragraph-rsid="0de72011"/>
    </style:style>
    <style:style style:name="P840" style:family="paragraph" style:parent-style-name="Caption_20_Example">
      <style:text-properties officeooo:paragraph-rsid="0e54c3f7"/>
    </style:style>
    <style:style style:name="P841" style:family="paragraph" style:parent-style-name="Caption_20_Example">
      <style:text-properties officeooo:paragraph-rsid="0ea131c0"/>
    </style:style>
    <style:style style:name="P842" style:family="paragraph" style:parent-style-name="Caption_20_Example">
      <style:text-properties officeooo:rsid="0ec892fc" officeooo:paragraph-rsid="0ec892fc"/>
    </style:style>
    <style:style style:name="P843" style:family="paragraph" style:parent-style-name="Caption_20_Example">
      <style:text-properties officeooo:paragraph-rsid="0ecb5e50"/>
    </style:style>
    <style:style style:name="P844" style:family="paragraph" style:parent-style-name="Caption_20_Example">
      <style:text-properties officeooo:rsid="0ed5cdfe" officeooo:paragraph-rsid="0ed5cdfe"/>
    </style:style>
    <style:style style:name="P845" style:family="paragraph" style:parent-style-name="Caption_20_Example">
      <style:text-properties officeooo:rsid="0ee51e5f" officeooo:paragraph-rsid="15352210"/>
    </style:style>
    <style:style style:name="P846" style:family="paragraph" style:parent-style-name="Caption_20_Example">
      <style:text-properties officeooo:rsid="0ef95cc0" officeooo:paragraph-rsid="0ef95cc0"/>
    </style:style>
    <style:style style:name="P847" style:family="paragraph" style:parent-style-name="Caption_20_Example">
      <style:text-properties officeooo:paragraph-rsid="0f090c82"/>
    </style:style>
    <style:style style:name="P848" style:family="paragraph" style:parent-style-name="Caption_20_Example">
      <style:text-properties officeooo:paragraph-rsid="0f0c65e5"/>
    </style:style>
    <style:style style:name="P849" style:family="paragraph" style:parent-style-name="Caption_20_Example">
      <style:text-properties officeooo:paragraph-rsid="0f0cbf50"/>
    </style:style>
    <style:style style:name="P850" style:family="paragraph" style:parent-style-name="Caption_20_Example">
      <style:text-properties officeooo:paragraph-rsid="0f138387"/>
    </style:style>
    <style:style style:name="P851" style:family="paragraph" style:parent-style-name="Caption_20_Example">
      <style:text-properties officeooo:paragraph-rsid="0f185133"/>
    </style:style>
    <style:style style:name="P852" style:family="paragraph" style:parent-style-name="Caption_20_Example">
      <style:text-properties officeooo:paragraph-rsid="0f194b7a"/>
    </style:style>
    <style:style style:name="P853" style:family="paragraph" style:parent-style-name="Caption_20_Example">
      <style:text-properties officeooo:rsid="06fa78db" officeooo:paragraph-rsid="0f1b93cb"/>
    </style:style>
    <style:style style:name="P854" style:family="paragraph" style:parent-style-name="Caption_20_Example">
      <style:text-properties officeooo:rsid="06fa78db" officeooo:paragraph-rsid="0f201639"/>
    </style:style>
    <style:style style:name="P855" style:family="paragraph" style:parent-style-name="Caption_20_Example">
      <style:text-properties officeooo:rsid="06fa78db" officeooo:paragraph-rsid="0f22ba85"/>
    </style:style>
    <style:style style:name="P856" style:family="paragraph" style:parent-style-name="Caption_20_Example">
      <style:text-properties officeooo:rsid="06fa78db" officeooo:paragraph-rsid="0f22e13f"/>
    </style:style>
    <style:style style:name="P857" style:family="paragraph" style:parent-style-name="Caption_20_Example">
      <style:text-properties officeooo:rsid="06fa78db" officeooo:paragraph-rsid="0f24c45e"/>
    </style:style>
    <style:style style:name="P858" style:family="paragraph" style:parent-style-name="Caption_20_Example">
      <style:text-properties officeooo:rsid="06fa78db" officeooo:paragraph-rsid="0f2e4edd"/>
    </style:style>
    <style:style style:name="P859" style:family="paragraph" style:parent-style-name="Caption_20_Example">
      <style:text-properties officeooo:rsid="06fa78db" officeooo:paragraph-rsid="0f2efe3a"/>
    </style:style>
    <style:style style:name="P860" style:family="paragraph" style:parent-style-name="Caption_20_Example">
      <style:text-properties officeooo:rsid="06fa78db" officeooo:paragraph-rsid="0f281ce0"/>
    </style:style>
    <style:style style:name="P861" style:family="paragraph" style:parent-style-name="Caption_20_Example">
      <style:text-properties officeooo:rsid="06fa78db" officeooo:paragraph-rsid="0f3105ec"/>
    </style:style>
    <style:style style:name="P862" style:family="paragraph" style:parent-style-name="Caption_20_Example">
      <style:text-properties officeooo:rsid="06fa78db" officeooo:paragraph-rsid="13055345"/>
    </style:style>
    <style:style style:name="P863" style:family="paragraph" style:parent-style-name="Caption_20_Example">
      <style:text-properties officeooo:paragraph-rsid="0f26f3a0"/>
    </style:style>
    <style:style style:name="P864" style:family="paragraph" style:parent-style-name="Caption_20_Example">
      <style:text-properties officeooo:paragraph-rsid="0f3146af"/>
    </style:style>
    <style:style style:name="P865" style:family="paragraph" style:parent-style-name="Caption_20_Example">
      <style:text-properties officeooo:paragraph-rsid="0f3f1982"/>
    </style:style>
    <style:style style:name="P866" style:family="paragraph" style:parent-style-name="Caption_20_Example">
      <style:text-properties officeooo:rsid="0ef5e9b5" officeooo:paragraph-rsid="15352210"/>
    </style:style>
    <style:style style:name="P867" style:family="paragraph" style:parent-style-name="Caption_20_Example">
      <style:text-properties officeooo:paragraph-rsid="07c7cace"/>
    </style:style>
    <style:style style:name="P868" style:family="paragraph" style:parent-style-name="Caption_20_Example">
      <style:text-properties officeooo:paragraph-rsid="109460f8"/>
    </style:style>
    <style:style style:name="P869" style:family="paragraph" style:parent-style-name="Caption_20_Example">
      <style:text-properties officeooo:rsid="1177e3c6" officeooo:paragraph-rsid="1177e3c6"/>
    </style:style>
    <style:style style:name="P870" style:family="paragraph" style:parent-style-name="Caption_20_Example">
      <style:text-properties officeooo:paragraph-rsid="117b5251"/>
    </style:style>
    <style:style style:name="P871" style:family="paragraph" style:parent-style-name="Caption_20_Example">
      <style:text-properties officeooo:paragraph-rsid="0dd86610"/>
    </style:style>
    <style:style style:name="P872" style:family="paragraph" style:parent-style-name="Caption_20_Example">
      <style:text-properties officeooo:rsid="127bbb79" officeooo:paragraph-rsid="127bbb79"/>
    </style:style>
    <style:style style:name="P873" style:family="paragraph" style:parent-style-name="Caption_20_Example">
      <style:text-properties officeooo:paragraph-rsid="129df2a8"/>
    </style:style>
    <style:style style:name="P874" style:family="paragraph" style:parent-style-name="Caption_20_Example">
      <style:paragraph-properties>
        <style:tab-stops>
          <style:tab-stop style:position="1cm"/>
          <style:tab-stop style:position="2.501cm"/>
          <style:tab-stop style:position="5.9cm"/>
          <style:tab-stop style:position="7.899cm"/>
        </style:tab-stops>
      </style:paragraph-properties>
      <style:text-properties officeooo:rsid="08ba22f5" officeooo:paragraph-rsid="129ecb46"/>
    </style:style>
    <style:style style:name="P875" style:family="paragraph" style:parent-style-name="Caption_20_Example">
      <style:text-properties officeooo:paragraph-rsid="13055345"/>
    </style:style>
    <style:style style:name="P876" style:family="paragraph" style:parent-style-name="Caption_20_Example">
      <style:text-properties officeooo:paragraph-rsid="14befb0d"/>
    </style:style>
    <style:style style:name="P877" style:family="paragraph" style:parent-style-name="Caption_20_Example">
      <style:text-properties officeooo:paragraph-rsid="14d4dd8f"/>
    </style:style>
    <style:style style:name="P878" style:family="paragraph" style:parent-style-name="Caption_20_Example">
      <style:text-properties officeooo:paragraph-rsid="151d2422"/>
    </style:style>
    <style:style style:name="P879" style:family="paragraph" style:parent-style-name="Caption_20_Example">
      <style:text-properties officeooo:paragraph-rsid="0bc0b635"/>
    </style:style>
    <style:style style:name="P880" style:family="paragraph" style:parent-style-name="Caption_20_Example">
      <style:text-properties officeooo:paragraph-rsid="1523d61d"/>
    </style:style>
    <style:style style:name="P881" style:family="paragraph" style:parent-style-name="Caption_20_Example">
      <style:text-properties officeooo:paragraph-rsid="1525d33a"/>
    </style:style>
    <style:style style:name="P882" style:family="paragraph" style:parent-style-name="Caption_20_Example">
      <style:text-properties officeooo:paragraph-rsid="152b837a"/>
    </style:style>
    <style:style style:name="P883" style:family="paragraph" style:parent-style-name="Caption_20_Example">
      <style:text-properties officeooo:paragraph-rsid="15352210"/>
    </style:style>
    <style:style style:name="P884" style:family="paragraph" style:parent-style-name="Caption_20_Example">
      <style:text-properties officeooo:paragraph-rsid="1536f414"/>
    </style:style>
    <style:style style:name="P885" style:family="paragraph" style:parent-style-name="Caption_20_Example">
      <style:text-properties officeooo:paragraph-rsid="15484bec"/>
    </style:style>
    <style:style style:name="P886" style:family="paragraph" style:parent-style-name="Caption_20_Example">
      <style:text-properties officeooo:rsid="0b2df02d" officeooo:paragraph-rsid="155cc2bf"/>
    </style:style>
    <style:style style:name="P887" style:family="paragraph" style:parent-style-name="Caption_20_Example">
      <style:text-properties officeooo:paragraph-rsid="155cc2bf"/>
    </style:style>
    <style:style style:name="P888" style:family="paragraph" style:parent-style-name="Caption_20_Example">
      <style:text-properties officeooo:paragraph-rsid="155e111c"/>
    </style:style>
    <style:style style:name="P889" style:family="paragraph" style:parent-style-name="Caption_20_Example">
      <style:text-properties officeooo:paragraph-rsid="15600151"/>
    </style:style>
    <style:style style:name="P890" style:family="paragraph" style:parent-style-name="Caption_20_Example">
      <style:text-properties officeooo:paragraph-rsid="0f1a33b8"/>
    </style:style>
    <style:style style:name="P891" style:family="paragraph" style:parent-style-name="Caption_20_Example">
      <style:text-properties officeooo:paragraph-rsid="0f1c1525"/>
    </style:style>
    <style:style style:name="P892" style:family="paragraph" style:parent-style-name="Caption_20_Example">
      <style:text-properties officeooo:paragraph-rsid="0f3313a1"/>
    </style:style>
    <style:style style:name="P893" style:family="paragraph" style:parent-style-name="Caption_20_Example">
      <style:text-properties officeooo:paragraph-rsid="0ff5ba56"/>
    </style:style>
    <style:style style:name="P894" style:family="paragraph" style:parent-style-name="Caption_20_Example">
      <style:text-properties officeooo:paragraph-rsid="07b93158"/>
    </style:style>
    <style:style style:name="P895" style:family="paragraph" style:parent-style-name="Caption_20_Example">
      <style:text-properties officeooo:paragraph-rsid="07d00f20"/>
    </style:style>
    <style:style style:name="P896" style:family="paragraph" style:parent-style-name="Caption_20_Example">
      <style:text-properties officeooo:paragraph-rsid="07e7ee8b"/>
    </style:style>
    <style:style style:name="P897" style:family="paragraph" style:parent-style-name="Text_20_body">
      <style:text-properties officeooo:rsid="0a9a9962" officeooo:paragraph-rsid="1536f414" fo:background-color="transparent"/>
    </style:style>
    <style:style style:name="P898" style:family="paragraph" style:parent-style-name="Text_20_body">
      <style:text-properties officeooo:rsid="117b5251" officeooo:paragraph-rsid="117b5251" fo:background-color="transparent"/>
    </style:style>
    <style:style style:name="P899" style:family="paragraph" style:parent-style-name="Text_20_body">
      <style:text-properties officeooo:rsid="08531f5b" officeooo:paragraph-rsid="129b1e8a" fo:background-color="transparent"/>
    </style:style>
    <style:style style:name="P900" style:family="paragraph" style:parent-style-name="Text_20_body">
      <style:text-properties officeooo:rsid="0969cc1b" officeooo:paragraph-rsid="153a66e9" fo:background-color="transparent"/>
    </style:style>
    <style:style style:name="P901" style:family="paragraph" style:parent-style-name="Text_20_body">
      <style:text-properties fo:font-weight="normal" officeooo:paragraph-rsid="15352210" style:font-weight-asian="normal" style:font-weight-complex="normal"/>
    </style:style>
    <style:style style:name="P902" style:family="paragraph" style:parent-style-name="Text_20_body">
      <style:paragraph-properties>
        <style:tab-stops>
          <style:tab-stop style:position="0.794cm"/>
          <style:tab-stop style:position="3.196cm"/>
          <style:tab-stop style:position="5.006cm"/>
          <style:tab-stop style:position="8.304cm"/>
        </style:tab-stops>
      </style:paragraph-properties>
      <style:text-properties fo:font-weight="normal" officeooo:rsid="08572e77" officeooo:paragraph-rsid="129b1e8a" fo:background-color="transparent" style:font-weight-asian="normal" style:font-weight-complex="normal"/>
    </style:style>
    <style:style style:name="P903" style:family="paragraph" style:parent-style-name="Text_20_body">
      <style:text-properties fo:language="en" fo:country="US" officeooo:paragraph-rsid="066a4fde"/>
    </style:style>
    <style:style style:name="P904" style:family="paragraph" style:parent-style-name="Text_20_body">
      <style:text-properties officeooo:paragraph-rsid="050c4e9a"/>
    </style:style>
    <style:style style:name="P905" style:family="paragraph" style:parent-style-name="Text_20_body">
      <style:text-properties officeooo:rsid="0521f299" officeooo:paragraph-rsid="0524d17e"/>
    </style:style>
    <style:style style:name="P906" style:family="paragraph" style:parent-style-name="Text_20_body">
      <style:text-properties officeooo:paragraph-rsid="05455e3a"/>
    </style:style>
    <style:style style:name="P907" style:family="paragraph" style:parent-style-name="Text_20_body">
      <style:text-properties officeooo:paragraph-rsid="0569537f"/>
    </style:style>
    <style:style style:name="P908" style:family="paragraph" style:parent-style-name="Text_20_body">
      <style:text-properties officeooo:rsid="05782bc7" officeooo:paragraph-rsid="05782bc7"/>
    </style:style>
    <style:style style:name="P909" style:family="paragraph" style:parent-style-name="Text_20_body">
      <style:text-properties officeooo:rsid="06619302" officeooo:paragraph-rsid="066a4fde"/>
    </style:style>
    <style:style style:name="P910" style:family="paragraph" style:parent-style-name="Text_20_body">
      <style:text-properties officeooo:paragraph-rsid="066a4fde"/>
    </style:style>
    <style:style style:name="P911" style:family="paragraph" style:parent-style-name="Text_20_body">
      <style:text-properties officeooo:paragraph-rsid="06959566"/>
    </style:style>
    <style:style style:name="P912" style:family="paragraph" style:parent-style-name="Text_20_body">
      <style:text-properties officeooo:paragraph-rsid="072103a3"/>
    </style:style>
    <style:style style:name="P913" style:family="paragraph" style:parent-style-name="Text_20_body">
      <style:text-properties officeooo:paragraph-rsid="07c3ef75"/>
    </style:style>
    <style:style style:name="P914" style:family="paragraph" style:parent-style-name="Text_20_body">
      <style:text-properties officeooo:rsid="08792f2b" officeooo:paragraph-rsid="08792f2b"/>
    </style:style>
    <style:style style:name="P915" style:family="paragraph" style:parent-style-name="Text_20_body">
      <style:text-properties officeooo:rsid="089cd543" officeooo:paragraph-rsid="089cd543"/>
    </style:style>
    <style:style style:name="P916" style:family="paragraph" style:parent-style-name="Text_20_body">
      <style:text-properties officeooo:rsid="090920dc" officeooo:paragraph-rsid="15352210"/>
    </style:style>
    <style:style style:name="P917" style:family="paragraph" style:parent-style-name="Text_20_body">
      <style:text-properties officeooo:rsid="09121ea9" officeooo:paragraph-rsid="15352210"/>
    </style:style>
    <style:style style:name="P918" style:family="paragraph" style:parent-style-name="Text_20_body">
      <style:text-properties officeooo:rsid="09898b81" officeooo:paragraph-rsid="0f3f1982"/>
    </style:style>
    <style:style style:name="P919" style:family="paragraph" style:parent-style-name="Text_20_body">
      <style:text-properties officeooo:rsid="098c44ed" officeooo:paragraph-rsid="0f3f1982"/>
    </style:style>
    <style:style style:name="P920" style:family="paragraph" style:parent-style-name="Text_20_body">
      <style:text-properties officeooo:rsid="09985e81" officeooo:paragraph-rsid="09985e81"/>
    </style:style>
    <style:style style:name="P921" style:family="paragraph" style:parent-style-name="Text_20_body">
      <style:text-properties officeooo:rsid="099b9daf" officeooo:paragraph-rsid="099b9daf"/>
    </style:style>
    <style:style style:name="P922" style:family="paragraph" style:parent-style-name="Text_20_body">
      <style:text-properties officeooo:rsid="09bb43d7" officeooo:paragraph-rsid="09bb43d7"/>
    </style:style>
    <style:style style:name="P923" style:family="paragraph" style:parent-style-name="Text_20_body">
      <style:text-properties officeooo:rsid="09bb82cd" officeooo:paragraph-rsid="09bb82cd"/>
    </style:style>
    <style:style style:name="P924" style:family="paragraph" style:parent-style-name="Text_20_body">
      <style:text-properties officeooo:rsid="09bbbde5" officeooo:paragraph-rsid="09bbbde5"/>
    </style:style>
    <style:style style:name="P925" style:family="paragraph" style:parent-style-name="Text_20_body">
      <style:text-properties officeooo:paragraph-rsid="09d1d21c"/>
    </style:style>
    <style:style style:name="P926" style:family="paragraph" style:parent-style-name="Text_20_body">
      <style:text-properties officeooo:paragraph-rsid="09f62139"/>
    </style:style>
    <style:style style:name="P927" style:family="paragraph" style:parent-style-name="Text_20_body">
      <style:text-properties officeooo:paragraph-rsid="0629ae01"/>
    </style:style>
    <style:style style:name="P928" style:family="paragraph" style:parent-style-name="Text_20_body">
      <style:text-properties officeooo:rsid="0a1fb74d" officeooo:paragraph-rsid="0a1fb74d"/>
    </style:style>
    <style:style style:name="P929" style:family="paragraph" style:parent-style-name="Text_20_body">
      <style:text-properties officeooo:rsid="0a36b20d" officeooo:paragraph-rsid="0a36b20d"/>
    </style:style>
    <style:style style:name="P930" style:family="paragraph" style:parent-style-name="Text_20_body">
      <style:text-properties officeooo:paragraph-rsid="0a4130f3"/>
    </style:style>
    <style:style style:name="P931" style:family="paragraph" style:parent-style-name="Text_20_body">
      <style:text-properties officeooo:rsid="0a58cc5d" officeooo:paragraph-rsid="0a58cc5d"/>
    </style:style>
    <style:style style:name="P932" style:family="paragraph" style:parent-style-name="Text_20_body">
      <style:text-properties officeooo:paragraph-rsid="0a594bd8"/>
    </style:style>
    <style:style style:name="P933" style:family="paragraph" style:parent-style-name="Text_20_body">
      <style:text-properties officeooo:rsid="0a595e0f" officeooo:paragraph-rsid="0a5a178b"/>
    </style:style>
    <style:style style:name="P934" style:family="paragraph" style:parent-style-name="Text_20_body">
      <style:text-properties officeooo:rsid="0a6f30ee" officeooo:paragraph-rsid="0a6f30ee"/>
    </style:style>
    <style:style style:name="P935" style:family="paragraph" style:parent-style-name="Text_20_body">
      <style:text-properties officeooo:paragraph-rsid="0a752ccf"/>
    </style:style>
    <style:style style:name="P936" style:family="paragraph" style:parent-style-name="Text_20_body">
      <style:text-properties officeooo:paragraph-rsid="0a7f1859"/>
    </style:style>
    <style:style style:name="P937" style:family="paragraph" style:parent-style-name="Text_20_body">
      <style:text-properties officeooo:rsid="0a9e6a7e" officeooo:paragraph-rsid="1536f414"/>
    </style:style>
    <style:style style:name="P938" style:family="paragraph" style:parent-style-name="Text_20_body">
      <style:text-properties officeooo:rsid="0aa09ac2" officeooo:paragraph-rsid="1536f414"/>
    </style:style>
    <style:style style:name="P939" style:family="paragraph" style:parent-style-name="Text_20_body">
      <style:text-properties officeooo:rsid="0ae516c5" officeooo:paragraph-rsid="0ae516c5"/>
    </style:style>
    <style:style style:name="P940" style:family="paragraph" style:parent-style-name="Text_20_body">
      <style:text-properties officeooo:rsid="0aead0d5" officeooo:paragraph-rsid="0aead0d5"/>
    </style:style>
    <style:style style:name="P941" style:family="paragraph" style:parent-style-name="Text_20_body">
      <style:text-properties officeooo:rsid="0aee9344" officeooo:paragraph-rsid="0aee9344"/>
    </style:style>
    <style:style style:name="P942" style:family="paragraph" style:parent-style-name="Text_20_body">
      <style:text-properties officeooo:rsid="0b51d269" officeooo:paragraph-rsid="0b51d269"/>
    </style:style>
    <style:style style:name="P943" style:family="paragraph" style:parent-style-name="Text_20_body">
      <style:text-properties officeooo:rsid="0b712e78" officeooo:paragraph-rsid="0b712e78"/>
    </style:style>
    <style:style style:name="P944" style:family="paragraph" style:parent-style-name="Text_20_body">
      <style:text-properties officeooo:rsid="0ba06c9d" officeooo:paragraph-rsid="0ba06c9d"/>
    </style:style>
    <style:style style:name="P945" style:family="paragraph" style:parent-style-name="Text_20_body">
      <style:text-properties officeooo:rsid="0ba2dd33" officeooo:paragraph-rsid="0ba2dd33"/>
    </style:style>
    <style:style style:name="P946" style:family="paragraph" style:parent-style-name="Text_20_body">
      <style:text-properties officeooo:rsid="0b5af904" officeooo:paragraph-rsid="0b5af904"/>
    </style:style>
    <style:style style:name="P947" style:family="paragraph" style:parent-style-name="Text_20_body">
      <style:text-properties officeooo:rsid="0bb06847" officeooo:paragraph-rsid="0bb06847"/>
    </style:style>
    <style:style style:name="P948" style:family="paragraph" style:parent-style-name="Text_20_body">
      <style:text-properties officeooo:rsid="0bbb1638" officeooo:paragraph-rsid="0bbb1638"/>
    </style:style>
    <style:style style:name="P949" style:family="paragraph" style:parent-style-name="Text_20_body">
      <style:text-properties officeooo:rsid="0bbcad0b" officeooo:paragraph-rsid="0bbcad0b"/>
    </style:style>
    <style:style style:name="P950" style:family="paragraph" style:parent-style-name="Text_20_body">
      <style:text-properties officeooo:rsid="0bd9fe3c" officeooo:paragraph-rsid="0bd9fe3c"/>
    </style:style>
    <style:style style:name="P951" style:family="paragraph" style:parent-style-name="Text_20_body">
      <style:text-properties officeooo:rsid="0bdd1090" officeooo:paragraph-rsid="0bdd1090"/>
    </style:style>
    <style:style style:name="P952" style:family="paragraph" style:parent-style-name="Text_20_body">
      <style:text-properties officeooo:rsid="0beed045" officeooo:paragraph-rsid="0beed045"/>
    </style:style>
    <style:style style:name="P953" style:family="paragraph" style:parent-style-name="Text_20_body">
      <style:text-properties officeooo:rsid="0c1a892c" officeooo:paragraph-rsid="0c1a892c"/>
    </style:style>
    <style:style style:name="P954" style:family="paragraph" style:parent-style-name="Text_20_body">
      <style:text-properties officeooo:rsid="0c35ede3" officeooo:paragraph-rsid="0c35ede3"/>
    </style:style>
    <style:style style:name="P955" style:family="paragraph" style:parent-style-name="Text_20_body">
      <style:text-properties officeooo:rsid="0c382c5c" officeooo:paragraph-rsid="0c382c5c"/>
    </style:style>
    <style:style style:name="P956" style:family="paragraph" style:parent-style-name="Text_20_body">
      <style:text-properties officeooo:paragraph-rsid="0c80ffda"/>
    </style:style>
    <style:style style:name="P957" style:family="paragraph" style:parent-style-name="Text_20_body">
      <style:text-properties officeooo:rsid="0916d9d4" officeooo:paragraph-rsid="15352210"/>
    </style:style>
    <style:style style:name="P958" style:family="paragraph" style:parent-style-name="Text_20_body">
      <style:text-properties officeooo:paragraph-rsid="0da7bbeb"/>
    </style:style>
    <style:style style:name="P959" style:family="paragraph" style:parent-style-name="Text_20_body">
      <style:text-properties officeooo:rsid="0dcff28d" officeooo:paragraph-rsid="0dcff28d"/>
    </style:style>
    <style:style style:name="P960" style:family="paragraph" style:parent-style-name="Text_20_body">
      <style:text-properties officeooo:paragraph-rsid="0e026c0b"/>
    </style:style>
    <style:style style:name="P961" style:family="paragraph" style:parent-style-name="Text_20_body">
      <style:text-properties officeooo:paragraph-rsid="0e2a3a4d"/>
    </style:style>
    <style:style style:name="P962" style:family="paragraph" style:parent-style-name="Text_20_body">
      <style:text-properties officeooo:paragraph-rsid="0e3a3042"/>
    </style:style>
    <style:style style:name="P963" style:family="paragraph" style:parent-style-name="Text_20_body">
      <style:text-properties officeooo:rsid="0baeffbd" officeooo:paragraph-rsid="0e4c31f1"/>
    </style:style>
    <style:style style:name="P964" style:family="paragraph" style:parent-style-name="Text_20_body">
      <style:text-properties officeooo:paragraph-rsid="0a7353d4"/>
    </style:style>
    <style:style style:name="P965" style:family="paragraph" style:parent-style-name="Text_20_body">
      <style:text-properties officeooo:paragraph-rsid="0ec5694f"/>
    </style:style>
    <style:style style:name="P966" style:family="paragraph" style:parent-style-name="Text_20_body">
      <style:text-properties officeooo:rsid="0ec892fc" officeooo:paragraph-rsid="0ec892fc"/>
    </style:style>
    <style:style style:name="P967" style:family="paragraph" style:parent-style-name="Text_20_body">
      <style:text-properties officeooo:paragraph-rsid="0ec892fc"/>
    </style:style>
    <style:style style:name="P968" style:family="paragraph" style:parent-style-name="Text_20_body">
      <style:text-properties officeooo:rsid="089dd359" officeooo:paragraph-rsid="0ec5694f"/>
    </style:style>
    <style:style style:name="P969" style:family="paragraph" style:parent-style-name="Text_20_body">
      <style:text-properties officeooo:rsid="0a384496" officeooo:paragraph-rsid="0ecb5e50"/>
    </style:style>
    <style:style style:name="P970" style:family="paragraph" style:parent-style-name="Text_20_body">
      <style:text-properties officeooo:rsid="0ad83b24" officeooo:paragraph-rsid="1536f414"/>
    </style:style>
    <style:style style:name="P971" style:family="paragraph" style:parent-style-name="Text_20_body">
      <style:text-properties officeooo:rsid="0eda93fa" officeooo:paragraph-rsid="0eda93fa"/>
    </style:style>
    <style:style style:name="P972" style:family="paragraph" style:parent-style-name="Text_20_body">
      <style:text-properties officeooo:rsid="0ee10cf1" officeooo:paragraph-rsid="15352210"/>
    </style:style>
    <style:style style:name="P973" style:family="paragraph" style:parent-style-name="Text_20_body">
      <style:text-properties officeooo:paragraph-rsid="0f1a33b8"/>
    </style:style>
    <style:style style:name="P974" style:family="paragraph" style:parent-style-name="Text_20_body">
      <style:text-properties officeooo:paragraph-rsid="0f3f1982"/>
    </style:style>
    <style:style style:name="P975" style:family="paragraph" style:parent-style-name="Text_20_body">
      <style:text-properties officeooo:paragraph-rsid="0f47ac39"/>
    </style:style>
    <style:style style:name="P976" style:family="paragraph" style:parent-style-name="Text_20_body">
      <style:text-properties officeooo:paragraph-rsid="0fb53456"/>
    </style:style>
    <style:style style:name="P977" style:family="paragraph" style:parent-style-name="Text_20_body">
      <style:text-properties officeooo:paragraph-rsid="0fe03ce4"/>
    </style:style>
    <style:style style:name="P978" style:family="paragraph" style:parent-style-name="Text_20_body">
      <style:text-properties officeooo:paragraph-rsid="100450f5"/>
    </style:style>
    <style:style style:name="P979" style:family="paragraph" style:parent-style-name="Text_20_body">
      <style:text-properties officeooo:paragraph-rsid="0a71018d"/>
    </style:style>
    <style:style style:name="P980" style:family="paragraph" style:parent-style-name="Text_20_body">
      <style:text-properties officeooo:rsid="0cc10714" officeooo:paragraph-rsid="10a37a8c"/>
    </style:style>
    <style:style style:name="P981" style:family="paragraph" style:parent-style-name="Text_20_body">
      <style:text-properties officeooo:paragraph-rsid="09bb43d7"/>
    </style:style>
    <style:style style:name="P982" style:family="paragraph" style:parent-style-name="Text_20_body">
      <style:text-properties officeooo:paragraph-rsid="10dc1bb3"/>
    </style:style>
    <style:style style:name="P983" style:family="paragraph" style:parent-style-name="Text_20_body">
      <style:text-properties officeooo:paragraph-rsid="11725e96"/>
    </style:style>
    <style:style style:name="P984" style:family="paragraph" style:parent-style-name="Text_20_body">
      <style:text-properties officeooo:paragraph-rsid="118d290f"/>
    </style:style>
    <style:style style:name="P985" style:family="paragraph" style:parent-style-name="Text_20_body">
      <style:text-properties officeooo:paragraph-rsid="11bcfd99"/>
    </style:style>
    <style:style style:name="P986" style:family="paragraph" style:parent-style-name="Text_20_body">
      <style:text-properties officeooo:rsid="0a10180f" officeooo:paragraph-rsid="11c957c4"/>
    </style:style>
    <style:style style:name="P987" style:family="paragraph" style:parent-style-name="Text_20_body">
      <style:text-properties officeooo:paragraph-rsid="1299a047"/>
    </style:style>
    <style:style style:name="P988" style:family="paragraph" style:parent-style-name="Text_20_body">
      <style:text-properties officeooo:rsid="0913425a" officeooo:paragraph-rsid="15352210"/>
    </style:style>
    <style:style style:name="P989" style:family="paragraph" style:parent-style-name="Text_20_body">
      <style:text-properties officeooo:rsid="050704e8" officeooo:paragraph-rsid="0f3f1982"/>
    </style:style>
    <style:style style:name="P990" style:family="paragraph" style:parent-style-name="Text_20_body">
      <style:text-properties officeooo:rsid="050704e8" officeooo:paragraph-rsid="1352a22f"/>
    </style:style>
    <style:style style:name="P991" style:family="paragraph" style:parent-style-name="Text_20_body">
      <style:text-properties officeooo:paragraph-rsid="13de9036"/>
    </style:style>
    <style:style style:name="P992" style:family="paragraph" style:parent-style-name="Text_20_body">
      <style:text-properties officeooo:paragraph-rsid="073fc7c3"/>
    </style:style>
    <style:style style:name="P993" style:family="paragraph" style:parent-style-name="Text_20_body">
      <style:text-properties officeooo:rsid="1461a173" officeooo:paragraph-rsid="14aa9bb5"/>
    </style:style>
    <style:style style:name="P994" style:family="paragraph" style:parent-style-name="Text_20_body">
      <style:text-properties officeooo:rsid="073fc7c3" officeooo:paragraph-rsid="14f6349c"/>
    </style:style>
    <style:style style:name="P995" style:family="paragraph" style:parent-style-name="Text_20_body">
      <style:text-properties officeooo:rsid="1522a967" officeooo:paragraph-rsid="1522a967"/>
    </style:style>
    <style:style style:name="P996" style:family="paragraph" style:parent-style-name="Text_20_body">
      <style:text-properties officeooo:rsid="0ab0de5e" officeooo:paragraph-rsid="0ab0de5e"/>
    </style:style>
    <style:style style:name="P997" style:family="paragraph" style:parent-style-name="Text_20_body">
      <style:text-properties officeooo:paragraph-rsid="1523d61d"/>
    </style:style>
    <style:style style:name="P998" style:family="paragraph" style:parent-style-name="Text_20_body">
      <style:text-properties officeooo:paragraph-rsid="152473eb"/>
    </style:style>
    <style:style style:name="P999" style:family="paragraph" style:parent-style-name="Text_20_body">
      <style:text-properties officeooo:paragraph-rsid="15283e44"/>
    </style:style>
    <style:style style:name="P1000" style:family="paragraph" style:parent-style-name="Text_20_body">
      <style:text-properties officeooo:paragraph-rsid="0b857b25"/>
    </style:style>
    <style:style style:name="P1001" style:family="paragraph" style:parent-style-name="Text_20_body">
      <style:text-properties officeooo:paragraph-rsid="0b8969bd"/>
    </style:style>
    <style:style style:name="P1002" style:family="paragraph" style:parent-style-name="Text_20_body">
      <style:text-properties officeooo:paragraph-rsid="15352210"/>
    </style:style>
    <style:style style:name="P1003" style:family="paragraph" style:parent-style-name="Text_20_body">
      <style:text-properties officeooo:paragraph-rsid="1536f414"/>
    </style:style>
    <style:style style:name="P1004" style:family="paragraph" style:parent-style-name="Text_20_body">
      <style:text-properties officeooo:rsid="114c5ba9" officeooo:paragraph-rsid="15352210"/>
    </style:style>
    <style:style style:name="P1005" style:family="paragraph" style:parent-style-name="Text_20_body">
      <style:text-properties officeooo:paragraph-rsid="128e32bf"/>
    </style:style>
    <style:style style:name="P1006" style:family="paragraph" style:parent-style-name="Text_20_body">
      <style:text-properties officeooo:paragraph-rsid="1558297e"/>
    </style:style>
    <style:style style:name="P1007" style:family="paragraph" style:parent-style-name="Text_20_body">
      <style:text-properties officeooo:paragraph-rsid="155b0e12"/>
    </style:style>
    <style:style style:name="P1008" style:family="paragraph" style:parent-style-name="Text_20_body">
      <style:text-properties officeooo:rsid="0b25f911" officeooo:paragraph-rsid="155cc2bf"/>
    </style:style>
    <style:style style:name="P1009" style:family="paragraph" style:parent-style-name="Text_20_body">
      <style:text-properties officeooo:rsid="0b1bd36a" officeooo:paragraph-rsid="155cc2bf"/>
    </style:style>
    <style:style style:name="P1010" style:family="paragraph" style:parent-style-name="Text_20_body">
      <style:text-properties officeooo:rsid="0b36bd10" officeooo:paragraph-rsid="155ff696"/>
    </style:style>
    <style:style style:name="P1011" style:family="paragraph" style:parent-style-name="Text_20_body">
      <style:text-properties officeooo:paragraph-rsid="155ff696"/>
    </style:style>
    <style:style style:name="P1012" style:family="paragraph" style:parent-style-name="Text_20_body">
      <style:text-properties officeooo:rsid="09502659" officeooo:paragraph-rsid="0f3f1982"/>
    </style:style>
    <style:style style:name="P1013" style:family="paragraph" style:parent-style-name="Text_20_body">
      <style:text-properties officeooo:paragraph-rsid="159c0e7d"/>
    </style:style>
    <style:style style:name="P1014" style:family="paragraph" style:parent-style-name="Text_20_body">
      <style:text-properties officeooo:paragraph-rsid="155cc2bf"/>
    </style:style>
    <style:style style:name="P1015" style:family="paragraph" style:parent-style-name="Text_20_body">
      <style:text-properties officeooo:paragraph-rsid="0c4e2ea6"/>
    </style:style>
    <style:style style:name="P1016" style:family="paragraph" style:parent-style-name="space_20_before">
      <style:text-properties style:font-name="Times New Roman" officeooo:paragraph-rsid="05618e3e" style:font-name-asian="Charis SIL1" style:font-name-complex="Charis SIL1"/>
    </style:style>
    <style:style style:name="P1017" style:family="paragraph" style:parent-style-name="space_20_before">
      <style:text-properties officeooo:paragraph-rsid="066a4fde"/>
    </style:style>
    <style:style style:name="P1018" style:family="paragraph" style:parent-style-name="space_20_before">
      <style:text-properties officeooo:paragraph-rsid="0707d4b2"/>
    </style:style>
    <style:style style:name="P1019" style:family="paragraph" style:parent-style-name="space_20_before">
      <style:text-properties officeooo:rsid="078f4ea8" officeooo:paragraph-rsid="07ae3966"/>
    </style:style>
    <style:style style:name="P1020" style:family="paragraph" style:parent-style-name="space_20_before">
      <style:text-properties officeooo:paragraph-rsid="09a4b426" fo:background-color="transparent"/>
    </style:style>
    <style:style style:name="P1021" style:family="paragraph" style:parent-style-name="space_20_before">
      <style:text-properties officeooo:rsid="0a9316b0" officeooo:paragraph-rsid="1536f414"/>
    </style:style>
    <style:style style:name="P1022" style:family="paragraph" style:parent-style-name="space_20_before">
      <style:text-properties officeooo:rsid="0a9a9b28" officeooo:paragraph-rsid="1536f414"/>
    </style:style>
    <style:style style:name="P1023" style:family="paragraph" style:parent-style-name="space_20_before">
      <style:text-properties officeooo:paragraph-rsid="04d88225"/>
    </style:style>
    <style:style style:name="P1024" style:family="paragraph" style:parent-style-name="space_20_before">
      <style:text-properties officeooo:paragraph-rsid="0dd353c2"/>
    </style:style>
    <style:style style:name="P1025" style:family="paragraph" style:parent-style-name="space_20_before">
      <style:text-properties officeooo:paragraph-rsid="0f26f3a0"/>
    </style:style>
    <style:style style:name="P1026" style:family="paragraph" style:parent-style-name="space_20_before">
      <style:text-properties officeooo:paragraph-rsid="12fc2864"/>
    </style:style>
    <style:style style:name="P1027" style:family="paragraph" style:parent-style-name="space_20_before">
      <style:text-properties officeooo:rsid="0f344cef" officeooo:paragraph-rsid="13055345"/>
    </style:style>
    <style:style style:name="P1028" style:family="paragraph" style:parent-style-name="space_20_before">
      <style:text-properties officeooo:paragraph-rsid="13055345"/>
    </style:style>
    <style:style style:name="P1029" style:family="paragraph" style:parent-style-name="space_20_before">
      <style:text-properties officeooo:paragraph-rsid="14a7012b"/>
    </style:style>
    <style:style style:name="P1030" style:family="paragraph" style:parent-style-name="space_20_before">
      <style:text-properties officeooo:paragraph-rsid="15352210"/>
    </style:style>
    <style:style style:name="P1031" style:family="paragraph" style:parent-style-name="space_20_before">
      <style:text-properties officeooo:paragraph-rsid="15484bec"/>
    </style:style>
    <style:style style:name="P1032" style:family="paragraph" style:parent-style-name="space_20_before">
      <style:text-properties officeooo:rsid="0a9328f9" officeooo:paragraph-rsid="1536f414"/>
    </style:style>
    <style:style style:name="P1033" style:family="paragraph" style:parent-style-name="space_20_before">
      <style:text-properties officeooo:paragraph-rsid="071d0f76"/>
    </style:style>
    <style:style style:name="P1034" style:family="paragraph" style:parent-style-name="Example_20_Translation">
      <style:text-properties fo:background-color="transparent"/>
    </style:style>
    <style:style style:name="P1035" style:family="paragraph" style:parent-style-name="Example_20_Translation">
      <style:text-properties officeooo:rsid="09a2a19a" officeooo:paragraph-rsid="09a2a19a" fo:background-color="transparent"/>
    </style:style>
    <style:style style:name="P1036" style:family="paragraph" style:parent-style-name="Example_20_Translation">
      <style:text-properties officeooo:paragraph-rsid="0e08456a" fo:background-color="transparent"/>
    </style:style>
    <style:style style:name="P1037" style:family="paragraph" style:parent-style-name="Example_20_Translation">
      <style:text-properties officeooo:rsid="0e0a322f" officeooo:paragraph-rsid="0e3830e1" fo:background-color="transparent"/>
    </style:style>
    <style:style style:name="P1038" style:family="paragraph" style:parent-style-name="Example_20_Translation">
      <style:text-properties officeooo:rsid="0e0a322f" officeooo:paragraph-rsid="0e3a3042" fo:background-color="transparent"/>
    </style:style>
    <style:style style:name="P1039" style:family="paragraph" style:parent-style-name="Example_20_Translation">
      <style:text-properties officeooo:rsid="0e0c2e80" officeooo:paragraph-rsid="0e3a3042" fo:background-color="transparent"/>
    </style:style>
    <style:style style:name="P1040" style:family="paragraph" style:parent-style-name="Example_20_Translation">
      <style:text-properties officeooo:paragraph-rsid="129df2a8" fo:background-color="transparent"/>
    </style:style>
    <style:style style:name="P1041" style:family="paragraph" style:parent-style-name="Example_20_Translation">
      <style:text-properties officeooo:paragraph-rsid="15352210" fo:background-color="transparent"/>
    </style:style>
    <style:style style:name="P1042" style:family="paragraph" style:parent-style-name="Example_20_Translation">
      <style:text-properties officeooo:rsid="15484bec" officeooo:paragraph-rsid="15484bec" fo:background-color="transparent"/>
    </style:style>
    <style:style style:name="P1043" style:family="paragraph" style:parent-style-name="Example_20_Translation">
      <style:text-properties officeooo:rsid="0969d935" officeooo:paragraph-rsid="153a66e9" fo:background-color="transparent"/>
    </style:style>
    <style:style style:name="P1044" style:family="paragraph" style:parent-style-name="Example_20_Translation">
      <style:text-properties officeooo:paragraph-rsid="153a66e9" fo:background-color="transparent"/>
    </style:style>
    <style:style style:name="P1045" style:family="paragraph" style:parent-style-name="Example_20_Translation">
      <style:paragraph-properties>
        <style:tab-stops>
          <style:tab-stop style:position="1cm"/>
          <style:tab-stop style:position="3.006cm"/>
        </style:tab-stops>
      </style:paragraph-properties>
    </style:style>
    <style:style style:name="P1046" style:family="paragraph" style:parent-style-name="Example_20_Translation">
      <style:text-properties fo:font-weight="normal" style:font-weight-asian="normal" style:font-weight-complex="normal"/>
    </style:style>
    <style:style style:name="P1047" style:family="paragraph" style:parent-style-name="Example_20_Translation">
      <style:paragraph-properties>
        <style:tab-stops>
          <style:tab-stop style:position="1cm"/>
          <style:tab-stop style:position="6.502cm"/>
        </style:tab-stops>
      </style:paragraph-properties>
      <style:text-properties fo:font-weight="normal" style:font-weight-asian="normal" style:font-weight-complex="normal"/>
    </style:style>
    <style:style style:name="P1048" style:family="paragraph" style:parent-style-name="Example_20_Translation">
      <style:text-properties fo:font-weight="normal" officeooo:paragraph-rsid="052601ac" style:font-weight-asian="normal" style:font-weight-complex="normal"/>
    </style:style>
    <style:style style:name="P1049" style:family="paragraph" style:parent-style-name="Example_20_Translation">
      <style:paragraph-properties>
        <style:tab-stops>
          <style:tab-stop style:position="1cm"/>
          <style:tab-stop style:position="6.003cm"/>
        </style:tab-stops>
      </style:paragraph-properties>
    </style:style>
    <style:style style:name="P1050" style:family="paragraph" style:parent-style-name="Example_20_Translation">
      <style:paragraph-properties>
        <style:tab-stops>
          <style:tab-stop style:position="1cm"/>
          <style:tab-stop style:position="6.003cm"/>
        </style:tab-stops>
      </style:paragraph-properties>
      <style:text-properties officeooo:paragraph-rsid="1348dd13"/>
    </style:style>
    <style:style style:name="P1051" style:family="paragraph" style:parent-style-name="Example_20_Translation">
      <style:paragraph-properties>
        <style:tab-stops>
          <style:tab-stop style:position="1cm"/>
          <style:tab-stop style:position="4.002cm"/>
        </style:tab-stops>
      </style:paragraph-properties>
    </style:style>
    <style:style style:name="P1052" style:family="paragraph" style:parent-style-name="Example_20_Translation">
      <style:paragraph-properties>
        <style:tab-stops>
          <style:tab-stop style:position="1cm"/>
          <style:tab-stop style:position="5.708cm"/>
        </style:tab-stops>
      </style:paragraph-properties>
    </style:style>
    <style:style style:name="P1053" style:family="paragraph" style:parent-style-name="Example_20_Translation">
      <style:paragraph-properties>
        <style:tab-stops>
          <style:tab-stop style:position="1cm"/>
          <style:tab-stop style:position="6.502cm"/>
        </style:tab-stops>
      </style:paragraph-properties>
    </style:style>
    <style:style style:name="P1054" style:family="paragraph" style:parent-style-name="Example_20_Translation">
      <style:paragraph-properties>
        <style:tab-stops>
          <style:tab-stop style:position="1cm"/>
          <style:tab-stop style:position="6.502cm"/>
        </style:tab-stops>
      </style:paragraph-properties>
      <style:text-properties officeooo:paragraph-rsid="0511c3f3"/>
    </style:style>
    <style:style style:name="P1055" style:family="paragraph" style:parent-style-name="Example_20_Translation">
      <style:text-properties officeooo:rsid="05072c89" officeooo:paragraph-rsid="0f3f1982"/>
    </style:style>
    <style:style style:name="P1056" style:family="paragraph" style:parent-style-name="Example_20_Translation">
      <style:text-properties officeooo:paragraph-rsid="052601ac"/>
    </style:style>
    <style:style style:name="P1057" style:family="paragraph" style:parent-style-name="Example_20_Translation">
      <style:paragraph-properties>
        <style:tab-stops>
          <style:tab-stop style:position="1cm"/>
          <style:tab-stop style:position="5.398cm"/>
        </style:tab-stops>
      </style:paragraph-properties>
      <style:text-properties officeooo:rsid="05fd33c8" officeooo:paragraph-rsid="05fd33c8"/>
    </style:style>
    <style:style style:name="P1058" style:family="paragraph" style:parent-style-name="Example_20_Translation">
      <style:text-properties officeooo:paragraph-rsid="065d50f9"/>
    </style:style>
    <style:style style:name="P1059" style:family="paragraph" style:parent-style-name="Example_20_Translation">
      <style:text-properties officeooo:paragraph-rsid="066a4fde"/>
    </style:style>
    <style:style style:name="P1060" style:family="paragraph" style:parent-style-name="Example_20_Translation">
      <style:text-properties officeooo:paragraph-rsid="06977f29"/>
    </style:style>
    <style:style style:name="P1061" style:family="paragraph" style:parent-style-name="Example_20_Translation">
      <style:text-properties officeooo:paragraph-rsid="0730842e"/>
    </style:style>
    <style:style style:name="P1062" style:family="paragraph" style:parent-style-name="Example_20_Translation">
      <style:text-properties officeooo:rsid="0730842e" officeooo:paragraph-rsid="0730842e"/>
    </style:style>
    <style:style style:name="P1063" style:family="paragraph" style:parent-style-name="Example_20_Translation">
      <style:text-properties officeooo:paragraph-rsid="073dd3c2"/>
    </style:style>
    <style:style style:name="P1064" style:family="paragraph" style:parent-style-name="Example_20_Translation">
      <style:text-properties officeooo:rsid="073fc7c3" officeooo:paragraph-rsid="073fc7c3"/>
    </style:style>
    <style:style style:name="P1065" style:family="paragraph" style:parent-style-name="Example_20_Translation">
      <style:text-properties officeooo:paragraph-rsid="083380da"/>
    </style:style>
    <style:style style:name="P1066" style:family="paragraph" style:parent-style-name="Example_20_Translation">
      <style:text-properties officeooo:paragraph-rsid="08b40057"/>
    </style:style>
    <style:style style:name="P1067" style:family="paragraph" style:parent-style-name="Example_20_Translation">
      <style:text-properties officeooo:rsid="0698c599" officeooo:paragraph-rsid="0698c599"/>
    </style:style>
    <style:style style:name="P1068" style:family="paragraph" style:parent-style-name="Example_20_Translation">
      <style:text-properties officeooo:rsid="08b0ac5d" officeooo:paragraph-rsid="08aeee46"/>
    </style:style>
    <style:style style:name="P1069" style:family="paragraph" style:parent-style-name="Example_20_Translation">
      <style:text-properties officeooo:rsid="08b0ac5d" officeooo:paragraph-rsid="12548369"/>
    </style:style>
    <style:style style:name="P1070" style:family="paragraph" style:parent-style-name="Example_20_Translation">
      <style:text-properties officeooo:rsid="08f9940d" officeooo:paragraph-rsid="15352210"/>
    </style:style>
    <style:style style:name="P1071" style:family="paragraph" style:parent-style-name="Example_20_Translation">
      <style:paragraph-properties>
        <style:tab-stops>
          <style:tab-stop style:position="1cm"/>
          <style:tab-stop style:position="2.104cm"/>
          <style:tab-stop style:position="3.507cm"/>
          <style:tab-stop style:position="5.306cm"/>
        </style:tab-stops>
      </style:paragraph-properties>
      <style:text-properties fo:language="en" fo:country="US" officeooo:rsid="08f79a81" officeooo:paragraph-rsid="15352210"/>
    </style:style>
    <style:style style:name="P1072" style:family="paragraph" style:parent-style-name="Example_20_Translation">
      <style:text-properties officeooo:rsid="09045181" officeooo:paragraph-rsid="1536f414"/>
    </style:style>
    <style:style style:name="P1073" style:family="paragraph" style:parent-style-name="Example_20_Translation">
      <style:text-properties officeooo:rsid="090630e3" officeooo:paragraph-rsid="15352210"/>
    </style:style>
    <style:style style:name="P1074" style:family="paragraph" style:parent-style-name="Example_20_Translation">
      <style:text-properties officeooo:rsid="090ae128" officeooo:paragraph-rsid="15352210"/>
    </style:style>
    <style:style style:name="P1075" style:family="paragraph" style:parent-style-name="Example_20_Translation">
      <style:text-properties officeooo:rsid="09081777" officeooo:paragraph-rsid="15352210"/>
    </style:style>
    <style:style style:name="P1076" style:family="paragraph" style:parent-style-name="Example_20_Translation">
      <style:text-properties officeooo:rsid="091e3cb4" officeooo:paragraph-rsid="15352210"/>
    </style:style>
    <style:style style:name="P1077" style:family="paragraph" style:parent-style-name="Example_20_Translation">
      <style:text-properties officeooo:rsid="093b38c9" officeooo:paragraph-rsid="15352210"/>
    </style:style>
    <style:style style:name="P1078" style:family="paragraph" style:parent-style-name="Example_20_Translation">
      <style:text-properties officeooo:rsid="094bd7b7" officeooo:paragraph-rsid="0d298b47"/>
    </style:style>
    <style:style style:name="P1079" style:family="paragraph" style:parent-style-name="Example_20_Translation">
      <style:text-properties officeooo:rsid="094bd7b7" officeooo:paragraph-rsid="0f3f1982"/>
    </style:style>
    <style:style style:name="P1080" style:family="paragraph" style:parent-style-name="Example_20_Translation">
      <style:text-properties officeooo:rsid="094ec9b7" officeooo:paragraph-rsid="0f3f1982"/>
    </style:style>
    <style:style style:name="P1081" style:family="paragraph" style:parent-style-name="Example_20_Translation">
      <style:text-properties officeooo:rsid="09898b81" officeooo:paragraph-rsid="0f3f1982"/>
    </style:style>
    <style:style style:name="P1082" style:family="paragraph" style:parent-style-name="Example_20_Translation">
      <style:text-properties officeooo:paragraph-rsid="09998294"/>
    </style:style>
    <style:style style:name="P1083" style:family="paragraph" style:parent-style-name="Example_20_Translation">
      <style:text-properties officeooo:paragraph-rsid="04f0809b"/>
    </style:style>
    <style:style style:name="P1084" style:family="paragraph" style:parent-style-name="Example_20_Translation">
      <style:text-properties officeooo:rsid="09a6e00b" officeooo:paragraph-rsid="09a6e00b"/>
    </style:style>
    <style:style style:name="P1085" style:family="paragraph" style:parent-style-name="Example_20_Translation">
      <style:text-properties officeooo:rsid="09a8c24c" officeooo:paragraph-rsid="09a8c24c"/>
    </style:style>
    <style:style style:name="P1086" style:family="paragraph" style:parent-style-name="Example_20_Translation">
      <style:text-properties officeooo:rsid="09ada670" officeooo:paragraph-rsid="09ada670"/>
    </style:style>
    <style:style style:name="P1087" style:family="paragraph" style:parent-style-name="Example_20_Translation">
      <style:text-properties officeooo:rsid="09b18211" officeooo:paragraph-rsid="09b18211"/>
    </style:style>
    <style:style style:name="P1088" style:family="paragraph" style:parent-style-name="Example_20_Translation">
      <style:text-properties officeooo:rsid="09bb43d7" officeooo:paragraph-rsid="09bb43d7"/>
    </style:style>
    <style:style style:name="P1089" style:family="paragraph" style:parent-style-name="Example_20_Translation">
      <style:text-properties officeooo:rsid="09bb82cd" officeooo:paragraph-rsid="09bb82cd"/>
    </style:style>
    <style:style style:name="P1090" style:family="paragraph" style:parent-style-name="Example_20_Translation">
      <style:text-properties officeooo:paragraph-rsid="09c0b094"/>
    </style:style>
    <style:style style:name="P1091" style:family="paragraph" style:parent-style-name="Example_20_Translation">
      <style:text-properties officeooo:rsid="09bbbde5" officeooo:paragraph-rsid="09bbbde5"/>
    </style:style>
    <style:style style:name="P1092" style:family="paragraph" style:parent-style-name="Example_20_Translation">
      <style:text-properties officeooo:rsid="09cc0fb7" officeooo:paragraph-rsid="09cc0fb7"/>
    </style:style>
    <style:style style:name="P1093" style:family="paragraph" style:parent-style-name="Example_20_Translation">
      <style:text-properties officeooo:paragraph-rsid="09d92832"/>
    </style:style>
    <style:style style:name="P1094" style:family="paragraph" style:parent-style-name="Example_20_Translation">
      <style:text-properties officeooo:rsid="09e17a99" officeooo:paragraph-rsid="09e17a99"/>
    </style:style>
    <style:style style:name="P1095" style:family="paragraph" style:parent-style-name="Example_20_Translation">
      <style:paragraph-properties fo:line-height="100%"/>
      <style:text-properties officeooo:paragraph-rsid="0a15979e"/>
    </style:style>
    <style:style style:name="P1096" style:family="paragraph" style:parent-style-name="Example_20_Translation">
      <style:text-properties officeooo:paragraph-rsid="0a15979e"/>
    </style:style>
    <style:style style:name="P1097" style:family="paragraph" style:parent-style-name="Example_20_Translation">
      <style:text-properties officeooo:paragraph-rsid="04dd8107"/>
    </style:style>
    <style:style style:name="P1098" style:family="paragraph" style:parent-style-name="Example_20_Translation">
      <style:text-properties officeooo:rsid="0a178ae5" officeooo:paragraph-rsid="0a178ae5"/>
    </style:style>
    <style:style style:name="P1099" style:family="paragraph" style:parent-style-name="Example_20_Translation">
      <style:text-properties officeooo:rsid="0a1d8ac3" officeooo:paragraph-rsid="0a1d8ac3"/>
    </style:style>
    <style:style style:name="P1100" style:family="paragraph" style:parent-style-name="Example_20_Translation">
      <style:text-properties officeooo:rsid="0a22dc2f" officeooo:paragraph-rsid="0a22dc2f"/>
    </style:style>
    <style:style style:name="P1101" style:family="paragraph" style:parent-style-name="Example_20_Translation">
      <style:text-properties officeooo:rsid="0a27027a" officeooo:paragraph-rsid="0a27027a"/>
    </style:style>
    <style:style style:name="P1102" style:family="paragraph" style:parent-style-name="Example_20_Translation">
      <style:text-properties officeooo:paragraph-rsid="0a2b60c7"/>
    </style:style>
    <style:style style:name="P1103" style:family="paragraph" style:parent-style-name="Example_20_Translation">
      <style:text-properties officeooo:rsid="0a2b60c7" officeooo:paragraph-rsid="0a2b60c7"/>
    </style:style>
    <style:style style:name="P1104" style:family="paragraph" style:parent-style-name="Example_20_Translation">
      <style:text-properties officeooo:rsid="0a2c6bf1" officeooo:paragraph-rsid="0a2c6bf1"/>
    </style:style>
    <style:style style:name="P1105" style:family="paragraph" style:parent-style-name="Example_20_Translation">
      <style:text-properties officeooo:paragraph-rsid="0a49f4ce"/>
    </style:style>
    <style:style style:name="P1106" style:family="paragraph" style:parent-style-name="Example_20_Translation">
      <style:text-properties officeooo:paragraph-rsid="0a4b0ac1"/>
    </style:style>
    <style:style style:name="P1107" style:family="paragraph" style:parent-style-name="Example_20_Translation">
      <style:text-properties officeooo:rsid="0a594bd8" officeooo:paragraph-rsid="0a594bd8"/>
    </style:style>
    <style:style style:name="P1108" style:family="paragraph" style:parent-style-name="Example_20_Translation">
      <style:text-properties officeooo:rsid="0a6948f0" officeooo:paragraph-rsid="0a6948f0"/>
    </style:style>
    <style:style style:name="P1109" style:family="paragraph" style:parent-style-name="Example_20_Translation">
      <style:text-properties officeooo:rsid="0a6b379c" officeooo:paragraph-rsid="0a6b379c"/>
    </style:style>
    <style:style style:name="P1110" style:family="paragraph" style:parent-style-name="Example_20_Translation">
      <style:text-properties officeooo:rsid="0a7223f3" officeooo:paragraph-rsid="0a7223f3"/>
    </style:style>
    <style:style style:name="P1111" style:family="paragraph" style:parent-style-name="Example_20_Translation">
      <style:text-properties officeooo:paragraph-rsid="0a9316b0"/>
    </style:style>
    <style:style style:name="P1112" style:family="paragraph" style:parent-style-name="Example_20_Translation">
      <style:text-properties officeooo:rsid="0a9316b0" officeooo:paragraph-rsid="1536f414"/>
    </style:style>
    <style:style style:name="P1113" style:family="paragraph" style:parent-style-name="Example_20_Translation">
      <style:text-properties officeooo:rsid="0a9c5ca9" officeooo:paragraph-rsid="1536f414"/>
    </style:style>
    <style:style style:name="P1114" style:family="paragraph" style:parent-style-name="Example_20_Translation">
      <style:text-properties officeooo:rsid="0a9d7562" officeooo:paragraph-rsid="1536f414"/>
    </style:style>
    <style:style style:name="P1115" style:family="paragraph" style:parent-style-name="Example_20_Translation">
      <style:text-properties officeooo:rsid="0aa09ac2" officeooo:paragraph-rsid="0aa0b716"/>
    </style:style>
    <style:style style:name="P1116" style:family="paragraph" style:parent-style-name="Example_20_Translation">
      <style:text-properties officeooo:rsid="0aa106c9" officeooo:paragraph-rsid="1536f414"/>
    </style:style>
    <style:style style:name="P1117" style:family="paragraph" style:parent-style-name="Example_20_Translation">
      <style:text-properties officeooo:rsid="0ab54595" officeooo:paragraph-rsid="0ab54595"/>
    </style:style>
    <style:style style:name="P1118" style:family="paragraph" style:parent-style-name="Example_20_Translation">
      <style:text-properties officeooo:rsid="0a85153b" officeooo:paragraph-rsid="0a85153b"/>
    </style:style>
    <style:style style:name="P1119" style:family="paragraph" style:parent-style-name="Example_20_Translation">
      <style:text-properties officeooo:rsid="0a9250a9" officeooo:paragraph-rsid="0bb23795"/>
    </style:style>
    <style:style style:name="P1120" style:family="paragraph" style:parent-style-name="Example_20_Translation">
      <style:text-properties officeooo:rsid="0a9250a9" officeooo:paragraph-rsid="0bb2e534"/>
    </style:style>
    <style:style style:name="P1121" style:family="paragraph" style:parent-style-name="Example_20_Translation">
      <style:text-properties officeooo:rsid="0abd2540" officeooo:paragraph-rsid="0abd2540"/>
    </style:style>
    <style:style style:name="P1122" style:family="paragraph" style:parent-style-name="Example_20_Translation">
      <style:text-properties officeooo:rsid="0ae92b60" officeooo:paragraph-rsid="0ae92b60"/>
    </style:style>
    <style:style style:name="P1123" style:family="paragraph" style:parent-style-name="Example_20_Translation">
      <style:text-properties officeooo:rsid="0aead0d5" officeooo:paragraph-rsid="0aead0d5"/>
    </style:style>
    <style:style style:name="P1124" style:family="paragraph" style:parent-style-name="Example_20_Translation">
      <style:text-properties officeooo:rsid="0aee9344" officeooo:paragraph-rsid="0aee9344"/>
    </style:style>
    <style:style style:name="P1125" style:family="paragraph" style:parent-style-name="Example_20_Translation">
      <style:text-properties officeooo:rsid="0aee9344" officeooo:paragraph-rsid="0bcab4b8"/>
    </style:style>
    <style:style style:name="P1126" style:family="paragraph" style:parent-style-name="Example_20_Translation">
      <style:text-properties officeooo:rsid="0af14c09" officeooo:paragraph-rsid="0af14c09"/>
    </style:style>
    <style:style style:name="P1127" style:family="paragraph" style:parent-style-name="Example_20_Translation">
      <style:text-properties officeooo:rsid="0af2b914" officeooo:paragraph-rsid="0af2b914"/>
    </style:style>
    <style:style style:name="P1128" style:family="paragraph" style:parent-style-name="Example_20_Translation">
      <style:text-properties officeooo:rsid="0af69791" officeooo:paragraph-rsid="0af69791"/>
    </style:style>
    <style:style style:name="P1129" style:family="paragraph" style:parent-style-name="Example_20_Translation">
      <style:text-properties officeooo:rsid="0b27a078" officeooo:paragraph-rsid="0b27a078"/>
    </style:style>
    <style:style style:name="P1130" style:family="paragraph" style:parent-style-name="Example_20_Translation">
      <style:text-properties officeooo:rsid="0b27a078" officeooo:paragraph-rsid="0b29350e"/>
    </style:style>
    <style:style style:name="P1131" style:family="paragraph" style:parent-style-name="Example_20_Translation">
      <style:text-properties officeooo:rsid="0b27a078" officeooo:paragraph-rsid="0b2a68fd"/>
    </style:style>
    <style:style style:name="P1132" style:family="paragraph" style:parent-style-name="Example_20_Translation">
      <style:text-properties officeooo:rsid="0b3bb721" officeooo:paragraph-rsid="1254bddd"/>
    </style:style>
    <style:style style:name="P1133" style:family="paragraph" style:parent-style-name="Example_20_Translation">
      <style:text-properties officeooo:rsid="0b3bb721" officeooo:paragraph-rsid="155ff696"/>
    </style:style>
    <style:style style:name="P1134" style:family="paragraph" style:parent-style-name="Example_20_Translation">
      <style:text-properties officeooo:rsid="0b52cce0" officeooo:paragraph-rsid="0b52cce0"/>
    </style:style>
    <style:style style:name="P1135" style:family="paragraph" style:parent-style-name="Example_20_Translation">
      <style:text-properties officeooo:rsid="0b55f075" officeooo:paragraph-rsid="0b55f075"/>
    </style:style>
    <style:style style:name="P1136" style:family="paragraph" style:parent-style-name="Example_20_Translation">
      <style:text-properties officeooo:rsid="0b59f95e" officeooo:paragraph-rsid="0b59f95e"/>
    </style:style>
    <style:style style:name="P1137" style:family="paragraph" style:parent-style-name="Example_20_Translation">
      <style:text-properties officeooo:rsid="0b6165b7" officeooo:paragraph-rsid="0b6165b7"/>
    </style:style>
    <style:style style:name="P1138" style:family="paragraph" style:parent-style-name="Example_20_Translation">
      <style:text-properties officeooo:rsid="0b691273" officeooo:paragraph-rsid="10d71725"/>
    </style:style>
    <style:style style:name="P1139" style:family="paragraph" style:parent-style-name="Example_20_Translation">
      <style:text-properties officeooo:rsid="0b6c3627" officeooo:paragraph-rsid="10d71725"/>
    </style:style>
    <style:style style:name="P1140" style:family="paragraph" style:parent-style-name="Example_20_Translation">
      <style:text-properties officeooo:rsid="0b6f6014" officeooo:paragraph-rsid="0b6f6014"/>
    </style:style>
    <style:style style:name="P1141" style:family="paragraph" style:parent-style-name="Example_20_Translation">
      <style:text-properties officeooo:rsid="0b7991dd" officeooo:paragraph-rsid="1536f414"/>
    </style:style>
    <style:style style:name="P1142" style:family="paragraph" style:parent-style-name="Example_20_Translation">
      <style:text-properties officeooo:rsid="0b9a5af7" officeooo:paragraph-rsid="0b9a5af7"/>
    </style:style>
    <style:style style:name="P1143" style:family="paragraph" style:parent-style-name="Example_20_Translation">
      <style:text-properties officeooo:rsid="0b9f2ed6" officeooo:paragraph-rsid="0b9f2ed6"/>
    </style:style>
    <style:style style:name="P1144" style:family="paragraph" style:parent-style-name="Example_20_Translation">
      <style:text-properties officeooo:rsid="0ba229f1" officeooo:paragraph-rsid="0ba229f1"/>
    </style:style>
    <style:style style:name="P1145" style:family="paragraph" style:parent-style-name="Example_20_Translation">
      <style:text-properties officeooo:rsid="0ba2dd33" officeooo:paragraph-rsid="0ba2dd33"/>
    </style:style>
    <style:style style:name="P1146" style:family="paragraph" style:parent-style-name="Example_20_Translation">
      <style:text-properties officeooo:rsid="0ba4527c" officeooo:paragraph-rsid="0ba4527c"/>
    </style:style>
    <style:style style:name="P1147" style:family="paragraph" style:parent-style-name="Example_20_Translation">
      <style:text-properties officeooo:rsid="0ba4527c" officeooo:paragraph-rsid="0ba67ef6"/>
    </style:style>
    <style:style style:name="P1148" style:family="paragraph" style:parent-style-name="Example_20_Translation">
      <style:text-properties officeooo:rsid="0bacc0be" officeooo:paragraph-rsid="0bacc0be"/>
    </style:style>
    <style:style style:name="P1149" style:family="paragraph" style:parent-style-name="Example_20_Translation">
      <style:text-properties officeooo:paragraph-rsid="0bacc0be"/>
    </style:style>
    <style:style style:name="P1150" style:family="paragraph" style:parent-style-name="Example_20_Translation">
      <style:text-properties officeooo:rsid="0baeffbd" officeooo:paragraph-rsid="0baeffbd"/>
    </style:style>
    <style:style style:name="P1151" style:family="paragraph" style:parent-style-name="Example_20_Translation">
      <style:text-properties officeooo:rsid="0bb06847" officeooo:paragraph-rsid="0bb06847"/>
    </style:style>
    <style:style style:name="P1152" style:family="paragraph" style:parent-style-name="Example_20_Translation">
      <style:text-properties officeooo:rsid="0bb1eb33" officeooo:paragraph-rsid="0bb1eb33"/>
    </style:style>
    <style:style style:name="P1153" style:family="paragraph" style:parent-style-name="Example_20_Translation">
      <style:text-properties officeooo:rsid="0bbb1638" officeooo:paragraph-rsid="0bbb1638"/>
    </style:style>
    <style:style style:name="P1154" style:family="paragraph" style:parent-style-name="Example_20_Translation">
      <style:text-properties officeooo:paragraph-rsid="0bbec300"/>
    </style:style>
    <style:style style:name="P1155" style:family="paragraph" style:parent-style-name="Example_20_Translation">
      <style:text-properties officeooo:rsid="0bc407d7" officeooo:paragraph-rsid="0bc407d7"/>
    </style:style>
    <style:style style:name="P1156" style:family="paragraph" style:parent-style-name="Example_20_Translation">
      <style:text-properties officeooo:rsid="0bc5f355" officeooo:paragraph-rsid="0bc5f355"/>
    </style:style>
    <style:style style:name="P1157" style:family="paragraph" style:parent-style-name="Example_20_Translation">
      <style:text-properties officeooo:rsid="0bc61d1a" officeooo:paragraph-rsid="0bc61d1a"/>
    </style:style>
    <style:style style:name="P1158" style:family="paragraph" style:parent-style-name="Example_20_Translation">
      <style:text-properties officeooo:rsid="0bc865a1" officeooo:paragraph-rsid="0bc865a1"/>
    </style:style>
    <style:style style:name="P1159" style:family="paragraph" style:parent-style-name="Example_20_Translation">
      <style:text-properties officeooo:rsid="0bcb7f8c" officeooo:paragraph-rsid="0bcb7f8c"/>
    </style:style>
    <style:style style:name="P1160" style:family="paragraph" style:parent-style-name="Example_20_Translation">
      <style:text-properties officeooo:rsid="0bcdb545" officeooo:paragraph-rsid="0bcdb545"/>
    </style:style>
    <style:style style:name="P1161" style:family="paragraph" style:parent-style-name="Example_20_Translation">
      <style:text-properties officeooo:rsid="0bd83c9d" officeooo:paragraph-rsid="0bd83c9d"/>
    </style:style>
    <style:style style:name="P1162" style:family="paragraph" style:parent-style-name="Example_20_Translation">
      <style:text-properties officeooo:rsid="0bdd1090" officeooo:paragraph-rsid="0bdd1090"/>
    </style:style>
    <style:style style:name="P1163" style:family="paragraph" style:parent-style-name="Example_20_Translation">
      <style:text-properties officeooo:rsid="0bded12a" officeooo:paragraph-rsid="0bded12a"/>
    </style:style>
    <style:style style:name="P1164" style:family="paragraph" style:parent-style-name="Example_20_Translation">
      <style:text-properties officeooo:rsid="0be0f54c" officeooo:paragraph-rsid="0be0f54c"/>
    </style:style>
    <style:style style:name="P1165" style:family="paragraph" style:parent-style-name="Example_20_Translation">
      <style:text-properties officeooo:rsid="0be0f54c" officeooo:paragraph-rsid="160c7013"/>
    </style:style>
    <style:style style:name="P1166" style:family="paragraph" style:parent-style-name="Example_20_Translation">
      <style:text-properties officeooo:rsid="0be406d7" officeooo:paragraph-rsid="0be406d7"/>
    </style:style>
    <style:style style:name="P1167" style:family="paragraph" style:parent-style-name="Example_20_Translation">
      <style:text-properties officeooo:rsid="0be51381" officeooo:paragraph-rsid="0be51381"/>
    </style:style>
    <style:style style:name="P1168" style:family="paragraph" style:parent-style-name="Example_20_Translation">
      <style:text-properties officeooo:rsid="0be6c55f" officeooo:paragraph-rsid="0be6c55f"/>
    </style:style>
    <style:style style:name="P1169" style:family="paragraph" style:parent-style-name="Example_20_Translation">
      <style:text-properties officeooo:paragraph-rsid="0bedd72e"/>
    </style:style>
    <style:style style:name="P1170" style:family="paragraph" style:parent-style-name="Example_20_Translation">
      <style:text-properties officeooo:rsid="0bf8f3b5" officeooo:paragraph-rsid="0bf8f3b5"/>
    </style:style>
    <style:style style:name="P1171" style:family="paragraph" style:parent-style-name="Example_20_Translation">
      <style:text-properties officeooo:rsid="0c032893" officeooo:paragraph-rsid="0c032893"/>
    </style:style>
    <style:style style:name="P1172" style:family="paragraph" style:parent-style-name="Example_20_Translation">
      <style:text-properties officeooo:rsid="0c0b130a" officeooo:paragraph-rsid="0c0b130a"/>
    </style:style>
    <style:style style:name="P1173" style:family="paragraph" style:parent-style-name="Example_20_Translation">
      <style:text-properties officeooo:paragraph-rsid="06465ba2"/>
    </style:style>
    <style:style style:name="P1174" style:family="paragraph" style:parent-style-name="Example_20_Translation">
      <style:text-properties officeooo:rsid="0c0f75c6" officeooo:paragraph-rsid="0c0f75c6"/>
    </style:style>
    <style:style style:name="P1175" style:family="paragraph" style:parent-style-name="Example_20_Translation">
      <style:text-properties officeooo:rsid="063da3d3" officeooo:paragraph-rsid="0bd1f89a"/>
    </style:style>
    <style:style style:name="P1176" style:family="paragraph" style:parent-style-name="Example_20_Translation">
      <style:text-properties officeooo:rsid="0c176462" officeooo:paragraph-rsid="0c176462"/>
    </style:style>
    <style:style style:name="P1177" style:family="paragraph" style:parent-style-name="Example_20_Translation">
      <style:text-properties officeooo:rsid="0c18d05b" officeooo:paragraph-rsid="0c18d05b"/>
    </style:style>
    <style:style style:name="P1178" style:family="paragraph" style:parent-style-name="Example_20_Translation">
      <style:text-properties officeooo:rsid="0c1c0fd7" officeooo:paragraph-rsid="0c1c0fd7"/>
    </style:style>
    <style:style style:name="P1179" style:family="paragraph" style:parent-style-name="Example_20_Translation">
      <style:text-properties officeooo:rsid="0c232dab" officeooo:paragraph-rsid="0c232dab"/>
    </style:style>
    <style:style style:name="P1180" style:family="paragraph" style:parent-style-name="Example_20_Translation">
      <style:text-properties officeooo:rsid="0c255691" officeooo:paragraph-rsid="0c255691"/>
    </style:style>
    <style:style style:name="P1181" style:family="paragraph" style:parent-style-name="Example_20_Translation">
      <style:text-properties officeooo:rsid="0c270363" officeooo:paragraph-rsid="0c270363"/>
    </style:style>
    <style:style style:name="P1182" style:family="paragraph" style:parent-style-name="Example_20_Translation">
      <style:text-properties officeooo:paragraph-rsid="0c2960fb"/>
    </style:style>
    <style:style style:name="P1183" style:family="paragraph" style:parent-style-name="Example_20_Translation">
      <style:text-properties officeooo:rsid="0c2cf58d" officeooo:paragraph-rsid="0c2d98bd"/>
    </style:style>
    <style:style style:name="P1184" style:family="paragraph" style:parent-style-name="Example_20_Translation">
      <style:text-properties officeooo:rsid="0c2cf58d" officeooo:paragraph-rsid="0c2f4b80"/>
    </style:style>
    <style:style style:name="P1185" style:family="paragraph" style:parent-style-name="Example_20_Translation">
      <style:text-properties officeooo:rsid="0c2cf58d" officeooo:paragraph-rsid="0c32c2ce"/>
    </style:style>
    <style:style style:name="P1186" style:family="paragraph" style:parent-style-name="Example_20_Translation">
      <style:text-properties officeooo:paragraph-rsid="0c2d98bd"/>
    </style:style>
    <style:style style:name="P1187" style:family="paragraph" style:parent-style-name="Example_20_Translation">
      <style:text-properties officeooo:paragraph-rsid="0c2f4b80"/>
    </style:style>
    <style:style style:name="P1188" style:family="paragraph" style:parent-style-name="Example_20_Translation">
      <style:text-properties officeooo:rsid="0c35ede3" officeooo:paragraph-rsid="0c35ede3"/>
    </style:style>
    <style:style style:name="P1189" style:family="paragraph" style:parent-style-name="Example_20_Translation">
      <style:text-properties officeooo:paragraph-rsid="0c382c5c"/>
    </style:style>
    <style:style style:name="P1190" style:family="paragraph" style:parent-style-name="Example_20_Translation">
      <style:text-properties officeooo:rsid="0c39835e" officeooo:paragraph-rsid="0c39835e"/>
    </style:style>
    <style:style style:name="P1191" style:family="paragraph" style:parent-style-name="Example_20_Translation">
      <style:text-properties officeooo:rsid="0c3c8cb0" officeooo:paragraph-rsid="0c3c8cb0"/>
    </style:style>
    <style:style style:name="P1192" style:family="paragraph" style:parent-style-name="Example_20_Translation">
      <style:text-properties officeooo:paragraph-rsid="0c4be0aa"/>
    </style:style>
    <style:style style:name="P1193" style:family="paragraph" style:parent-style-name="Example_20_Translation">
      <style:text-properties officeooo:rsid="0c4af1dd" officeooo:paragraph-rsid="0c4be0aa"/>
    </style:style>
    <style:style style:name="P1194" style:family="paragraph" style:parent-style-name="Example_20_Translation">
      <style:text-properties officeooo:paragraph-rsid="0c79e440"/>
    </style:style>
    <style:style style:name="P1195" style:family="paragraph" style:parent-style-name="Example_20_Translation">
      <style:text-properties officeooo:paragraph-rsid="0c7a8db9"/>
    </style:style>
    <style:style style:name="P1196" style:family="paragraph" style:parent-style-name="Example_20_Translation">
      <style:text-properties officeooo:paragraph-rsid="0cb8f12b"/>
    </style:style>
    <style:style style:name="P1197" style:family="paragraph" style:parent-style-name="Example_20_Translation">
      <style:text-properties officeooo:paragraph-rsid="0dbb9c90"/>
    </style:style>
    <style:style style:name="P1198" style:family="paragraph" style:parent-style-name="Example_20_Translation">
      <style:text-properties officeooo:rsid="0bc73450" officeooo:paragraph-rsid="0bc73450"/>
    </style:style>
    <style:style style:name="P1199" style:family="paragraph" style:parent-style-name="Example_20_Translation">
      <style:text-properties officeooo:rsid="0dee9ee7" officeooo:paragraph-rsid="0dee9ee7"/>
    </style:style>
    <style:style style:name="P1200" style:family="paragraph" style:parent-style-name="Example_20_Translation">
      <style:text-properties officeooo:paragraph-rsid="0e1bfc43"/>
    </style:style>
    <style:style style:name="P1201" style:family="paragraph" style:parent-style-name="Example_20_Translation">
      <style:text-properties officeooo:rsid="0e2da396" officeooo:paragraph-rsid="0f3f1982"/>
    </style:style>
    <style:style style:name="P1202" style:family="paragraph" style:parent-style-name="Example_20_Translation">
      <style:text-properties officeooo:rsid="0e49f5d1" officeooo:paragraph-rsid="0e49f5d1"/>
    </style:style>
    <style:style style:name="P1203" style:family="paragraph" style:parent-style-name="Example_20_Translation">
      <style:text-properties officeooo:rsid="0e8f109d" officeooo:paragraph-rsid="0e8fe05b"/>
    </style:style>
    <style:style style:name="P1204" style:family="paragraph" style:parent-style-name="Example_20_Translation">
      <style:text-properties officeooo:paragraph-rsid="0e8fe05b"/>
    </style:style>
    <style:style style:name="P1205" style:family="paragraph" style:parent-style-name="Example_20_Translation">
      <style:text-properties officeooo:rsid="0a384496" officeooo:paragraph-rsid="0ecb5e50"/>
    </style:style>
    <style:style style:name="P1206" style:family="paragraph" style:parent-style-name="Example_20_Translation">
      <style:text-properties officeooo:rsid="0ed086a7" officeooo:paragraph-rsid="1536f414"/>
    </style:style>
    <style:style style:name="P1207" style:family="paragraph" style:parent-style-name="Example_20_Translation">
      <style:text-properties officeooo:rsid="0ed5249d" officeooo:paragraph-rsid="1536f414"/>
    </style:style>
    <style:style style:name="P1208" style:family="paragraph" style:parent-style-name="Example_20_Translation">
      <style:text-properties officeooo:rsid="0ed5cdfe" officeooo:paragraph-rsid="0ed5cdfe"/>
    </style:style>
    <style:style style:name="P1209" style:family="paragraph" style:parent-style-name="Example_20_Translation">
      <style:text-properties officeooo:rsid="0ed78716" officeooo:paragraph-rsid="0ed78716"/>
    </style:style>
    <style:style style:name="P1210" style:family="paragraph" style:parent-style-name="Example_20_Translation">
      <style:text-properties officeooo:rsid="0bb4d5ea" officeooo:paragraph-rsid="0edd41be"/>
    </style:style>
    <style:style style:name="P1211" style:family="paragraph" style:parent-style-name="Example_20_Translation">
      <style:text-properties officeooo:paragraph-rsid="0edd41be"/>
    </style:style>
    <style:style style:name="P1212" style:family="paragraph" style:parent-style-name="Example_20_Translation">
      <style:text-properties officeooo:rsid="0ee56ae9" officeooo:paragraph-rsid="15352210"/>
    </style:style>
    <style:style style:name="P1213" style:family="paragraph" style:parent-style-name="Example_20_Translation">
      <style:text-properties officeooo:paragraph-rsid="0f3f1982"/>
    </style:style>
    <style:style style:name="P1214" style:family="paragraph" style:parent-style-name="Example_20_Translation">
      <style:text-properties officeooo:rsid="0ef5e9b5" officeooo:paragraph-rsid="15352210"/>
    </style:style>
    <style:style style:name="P1215" style:family="paragraph" style:parent-style-name="Example_20_Translation">
      <style:text-properties officeooo:rsid="09d006bb"/>
    </style:style>
    <style:style style:name="P1216" style:family="paragraph" style:parent-style-name="Example_20_Translation">
      <style:text-properties officeooo:rsid="0f8a0cfe" officeooo:paragraph-rsid="10d71725"/>
    </style:style>
    <style:style style:name="P1217" style:family="paragraph" style:parent-style-name="Example_20_Translation">
      <style:text-properties officeooo:rsid="0f8b4e76" officeooo:paragraph-rsid="0f8b4e76"/>
    </style:style>
    <style:style style:name="P1218" style:family="paragraph" style:parent-style-name="Example_20_Translation">
      <style:text-properties officeooo:rsid="0f8d248c" officeooo:paragraph-rsid="0f8d248c"/>
    </style:style>
    <style:style style:name="P1219" style:family="paragraph" style:parent-style-name="Example_20_Translation">
      <style:text-properties officeooo:rsid="0e063c43" officeooo:paragraph-rsid="0e063c43"/>
    </style:style>
    <style:style style:name="P1220" style:family="paragraph" style:parent-style-name="Example_20_Translation">
      <style:text-properties officeooo:rsid="0b81b4a0" officeooo:paragraph-rsid="0b81b4a0"/>
    </style:style>
    <style:style style:name="P1221" style:family="paragraph" style:parent-style-name="Example_20_Translation">
      <style:text-properties officeooo:rsid="0a05ad04" officeooo:paragraph-rsid="0a05ad04"/>
    </style:style>
    <style:style style:name="P1222" style:family="paragraph" style:parent-style-name="Example_20_Translation">
      <style:text-properties officeooo:rsid="0dabe534" officeooo:paragraph-rsid="109460f8"/>
    </style:style>
    <style:style style:name="P1223" style:family="paragraph" style:parent-style-name="Example_20_Translation">
      <style:paragraph-properties>
        <style:tab-stops>
          <style:tab-stop style:position="1cm"/>
          <style:tab-stop style:position="3.999cm"/>
          <style:tab-stop style:position="6.406cm"/>
        </style:tab-stops>
      </style:paragraph-properties>
    </style:style>
    <style:style style:name="P1224" style:family="paragraph" style:parent-style-name="Example_20_Translation">
      <style:paragraph-properties>
        <style:tab-stops>
          <style:tab-stop style:position="1cm"/>
          <style:tab-stop style:position="3.895cm"/>
          <style:tab-stop style:position="6.406cm"/>
        </style:tab-stops>
      </style:paragraph-properties>
    </style:style>
    <style:style style:name="P1225" style:family="paragraph" style:parent-style-name="Example_20_Translation">
      <style:text-properties officeooo:rsid="0a9f6a4f" officeooo:paragraph-rsid="1536f414"/>
    </style:style>
    <style:style style:name="P1226" style:family="paragraph" style:parent-style-name="Example_20_Translation">
      <style:text-properties officeooo:rsid="0b6cea15" officeooo:paragraph-rsid="10d71725"/>
    </style:style>
    <style:style style:name="P1227" style:family="paragraph" style:parent-style-name="Example_20_Translation">
      <style:text-properties officeooo:paragraph-rsid="10d71725"/>
    </style:style>
    <style:style style:name="P1228" style:family="paragraph" style:parent-style-name="Example_20_Translation">
      <style:text-properties officeooo:rsid="11d5229d" officeooo:paragraph-rsid="11d5229d"/>
    </style:style>
    <style:style style:name="P1229" style:family="paragraph" style:parent-style-name="Example_20_Translation">
      <style:text-properties officeooo:rsid="0ec04e87" officeooo:paragraph-rsid="129c7741"/>
    </style:style>
    <style:style style:name="P1230" style:family="paragraph" style:parent-style-name="Example_20_Translation">
      <style:text-properties officeooo:paragraph-rsid="129df2a8"/>
    </style:style>
    <style:style style:name="P1231" style:family="paragraph" style:parent-style-name="Example_20_Translation">
      <style:text-properties officeooo:paragraph-rsid="129ecb46"/>
    </style:style>
    <style:style style:name="P1232" style:family="paragraph" style:parent-style-name="Example_20_Translation">
      <style:text-properties officeooo:rsid="0e007488" officeooo:paragraph-rsid="129ecb46"/>
    </style:style>
    <style:style style:name="P1233" style:family="paragraph" style:parent-style-name="Example_20_Translation">
      <style:text-properties officeooo:paragraph-rsid="12a01d86"/>
    </style:style>
    <style:style style:name="P1234" style:family="paragraph" style:parent-style-name="Example_20_Translation">
      <style:text-properties officeooo:paragraph-rsid="12a29a25"/>
    </style:style>
    <style:style style:name="P1235" style:family="paragraph" style:parent-style-name="Example_20_Translation">
      <style:text-properties officeooo:rsid="151ed243" officeooo:paragraph-rsid="151ed243"/>
    </style:style>
    <style:style style:name="P1236" style:family="paragraph" style:parent-style-name="Example_20_Translation">
      <style:text-properties officeooo:paragraph-rsid="1523d61d"/>
    </style:style>
    <style:style style:name="P1237" style:family="paragraph" style:parent-style-name="Example_20_Translation">
      <style:text-properties officeooo:rsid="0b75001a" officeooo:paragraph-rsid="15352210"/>
    </style:style>
    <style:style style:name="P1238" style:family="paragraph" style:parent-style-name="Example_20_Translation">
      <style:text-properties officeooo:rsid="0a0b0c30" officeooo:paragraph-rsid="152b837a"/>
    </style:style>
    <style:style style:name="P1239" style:family="paragraph" style:parent-style-name="Example_20_Translation">
      <style:text-properties officeooo:rsid="0a0d20ee" officeooo:paragraph-rsid="152b837a"/>
    </style:style>
    <style:style style:name="P1240" style:family="paragraph" style:parent-style-name="Example_20_Translation">
      <style:text-properties officeooo:paragraph-rsid="152b837a"/>
    </style:style>
    <style:style style:name="P1241" style:family="paragraph" style:parent-style-name="Example_20_Translation">
      <style:text-properties officeooo:paragraph-rsid="15352210"/>
    </style:style>
    <style:style style:name="P1242" style:family="paragraph" style:parent-style-name="Example_20_Translation">
      <style:text-properties officeooo:paragraph-rsid="1536f414"/>
    </style:style>
    <style:style style:name="P1243" style:family="paragraph" style:parent-style-name="Example_20_Translation">
      <style:text-properties officeooo:rsid="0b1209c3" officeooo:paragraph-rsid="155cc2bf"/>
    </style:style>
    <style:style style:name="P1244" style:family="paragraph" style:parent-style-name="Example_20_Translation">
      <style:text-properties officeooo:rsid="0b156c31" officeooo:paragraph-rsid="155cc2bf"/>
    </style:style>
    <style:style style:name="P1245" style:family="paragraph" style:parent-style-name="Example_20_Translation">
      <style:text-properties officeooo:rsid="0b2f6f21" officeooo:paragraph-rsid="155cc2bf"/>
    </style:style>
    <style:style style:name="P1246" style:family="paragraph" style:parent-style-name="Example_20_Translation">
      <style:text-properties officeooo:rsid="0b1da567" officeooo:paragraph-rsid="155cc2bf"/>
    </style:style>
    <style:style style:name="P1247" style:family="paragraph" style:parent-style-name="Example_20_Translation">
      <style:text-properties officeooo:rsid="0b1f3e91" officeooo:paragraph-rsid="155cc2bf"/>
    </style:style>
    <style:style style:name="P1248" style:family="paragraph" style:parent-style-name="Example_20_Translation">
      <style:text-properties officeooo:rsid="0b20b71a" officeooo:paragraph-rsid="155cc2bf"/>
    </style:style>
    <style:style style:name="P1249" style:family="paragraph" style:parent-style-name="Example_20_Translation">
      <style:text-properties officeooo:rsid="0b22b359" officeooo:paragraph-rsid="155cc2bf"/>
    </style:style>
    <style:style style:name="P1250" style:family="paragraph" style:parent-style-name="Example_20_Translation">
      <style:text-properties officeooo:paragraph-rsid="155cc2bf"/>
    </style:style>
    <style:style style:name="P1251" style:family="paragraph" style:parent-style-name="Example_20_Translation">
      <style:text-properties officeooo:rsid="0a5229d2" officeooo:paragraph-rsid="155e111c"/>
    </style:style>
    <style:style style:name="P1252" style:family="paragraph" style:parent-style-name="Example_20_Translation">
      <style:text-properties officeooo:rsid="0a53b9a1" officeooo:paragraph-rsid="155e111c"/>
    </style:style>
    <style:style style:name="P1253" style:family="paragraph" style:parent-style-name="Example_20_Translation">
      <style:text-properties officeooo:paragraph-rsid="155e111c"/>
    </style:style>
    <style:style style:name="P1254" style:family="paragraph" style:parent-style-name="Example_20_Translation">
      <style:text-properties officeooo:paragraph-rsid="155ff696"/>
    </style:style>
    <style:style style:name="P1255" style:family="paragraph" style:parent-style-name="Example_20_Translation">
      <style:text-properties officeooo:paragraph-rsid="15600151"/>
    </style:style>
    <style:style style:name="P1256" style:family="paragraph" style:parent-style-name="Example_20_Translation">
      <style:text-properties officeooo:rsid="08414784" officeooo:paragraph-rsid="15600151"/>
    </style:style>
    <style:style style:name="P1257" style:family="paragraph" style:parent-style-name="Example_20_Translation">
      <style:paragraph-properties>
        <style:tab-stops>
          <style:tab-stop style:position="1cm"/>
          <style:tab-stop style:position="3.806cm"/>
          <style:tab-stop style:position="4.396cm"/>
        </style:tab-stops>
      </style:paragraph-properties>
      <style:text-properties officeooo:paragraph-rsid="1591bf92"/>
    </style:style>
    <style:style style:name="P1258" style:family="paragraph" style:parent-style-name="Example_20_Translation">
      <style:paragraph-properties>
        <style:tab-stops>
          <style:tab-stop style:position="1cm"/>
          <style:tab-stop style:position="5.895cm"/>
        </style:tab-stops>
      </style:paragraph-properties>
      <style:text-properties officeooo:paragraph-rsid="15bda05e"/>
    </style:style>
    <style:style style:name="P1259" style:family="paragraph" style:parent-style-name="Example_20_Translation">
      <style:paragraph-properties>
        <style:tab-stops>
          <style:tab-stop style:position="1cm"/>
          <style:tab-stop style:position="5.895cm"/>
        </style:tab-stops>
      </style:paragraph-properties>
      <style:text-properties officeooo:paragraph-rsid="15beec21"/>
    </style:style>
    <style:style style:name="P1260" style:family="paragraph" style:parent-style-name="Example_20_Translation">
      <style:text-properties officeooo:rsid="16216555" officeooo:paragraph-rsid="16216555"/>
    </style:style>
    <style:style style:name="P1261" style:family="paragraph" style:parent-style-name="Example_20_no_20_spacing" style:master-page-name="">
      <style:paragraph-properties style:page-number="auto" fo:keep-with-next="always">
        <style:tab-stops>
          <style:tab-stop style:position="1.002cm"/>
          <style:tab-stop style:position="3.307cm"/>
        </style:tab-stops>
      </style:paragraph-properties>
      <style:text-properties officeooo:paragraph-rsid="066a4fde"/>
    </style:style>
    <style:style style:name="P1262" style:family="paragraph" style:parent-style-name="Example_20_no_20_spacing" style:master-page-name="">
      <style:paragraph-properties style:page-number="auto" fo:keep-with-next="always">
        <style:tab-stops>
          <style:tab-stop style:position="1.002cm"/>
          <style:tab-stop style:position="3.307cm"/>
          <style:tab-stop style:position="5.006cm"/>
        </style:tab-stops>
      </style:paragraph-properties>
      <style:text-properties officeooo:paragraph-rsid="066a4fde"/>
    </style:style>
    <style:style style:name="P1263" style:family="paragraph" style:parent-style-name="Standard" style:master-page-name="">
      <style:paragraph-properties style:page-number="auto" fo:keep-with-next="always"/>
    </style:style>
    <style:style style:name="P1264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2.305cm"/>
          <style:tab-stop style:position="3.799cm"/>
          <style:tab-stop style:position="5.99cm"/>
          <style:tab-stop style:position="8.202cm"/>
          <style:tab-stop style:position="10.395cm"/>
        </style:tab-stops>
      </style:paragraph-properties>
    </style:style>
    <style:style style:name="P1265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1.099cm"/>
        </style:tab-stops>
      </style:paragraph-properties>
      <style:text-properties officeooo:paragraph-rsid="05618e3e"/>
    </style:style>
    <style:style style:name="P1266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2.097cm"/>
          <style:tab-stop style:position="4.309cm"/>
          <style:tab-stop style:position="6.105cm"/>
          <style:tab-stop style:position="8.599cm"/>
        </style:tab-stops>
      </style:paragraph-properties>
      <style:text-properties officeooo:paragraph-rsid="07d3bac3"/>
    </style:style>
    <style:style style:name="P1267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2.097cm"/>
          <style:tab-stop style:position="4.309cm"/>
          <style:tab-stop style:position="6.105cm"/>
          <style:tab-stop style:position="8.599cm"/>
        </style:tab-stops>
      </style:paragraph-properties>
      <style:text-properties officeooo:paragraph-rsid="066a4fde"/>
    </style:style>
    <style:style style:name="P1268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2.104cm"/>
          <style:tab-stop style:position="3.004cm"/>
          <style:tab-stop style:position="5.106cm"/>
          <style:tab-stop style:position="6.999cm"/>
          <style:tab-stop style:position="9.407cm"/>
          <style:tab-stop style:position="11.298cm"/>
        </style:tab-stops>
      </style:paragraph-properties>
      <style:text-properties officeooo:paragraph-rsid="066a4fde"/>
    </style:style>
    <style:style style:name="P1269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1.607cm"/>
          <style:tab-stop style:position="2.501cm"/>
          <style:tab-stop style:position="4.498cm"/>
          <style:tab-stop style:position="6.297cm"/>
          <style:tab-stop style:position="8.296cm"/>
        </style:tab-stops>
      </style:paragraph-properties>
      <style:text-properties officeooo:paragraph-rsid="07de2c3b"/>
    </style:style>
    <style:style style:name="P1270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1cm"/>
          <style:tab-stop style:position="2.805cm"/>
          <style:tab-stop style:position="6.9cm"/>
        </style:tab-stops>
      </style:paragraph-properties>
      <style:text-properties officeooo:paragraph-rsid="066a4fde"/>
    </style:style>
    <style:style style:name="P1271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86610"/>
    </style:style>
    <style:style style:name="P1272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77e85"/>
    </style:style>
    <style:style style:name="P1273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1cm"/>
          <style:tab-stop style:position="1.799cm"/>
          <style:tab-stop style:position="2.898cm"/>
          <style:tab-stop style:position="4.604cm"/>
          <style:tab-stop style:position="6.1cm"/>
          <style:tab-stop style:position="7.502cm"/>
        </style:tab-stops>
      </style:paragraph-properties>
      <style:text-properties officeooo:paragraph-rsid="0c8b92ec"/>
    </style:style>
    <style:style style:name="P1274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2.708cm"/>
          <style:tab-stop style:position="4.701cm"/>
          <style:tab-stop style:position="7.001cm"/>
        </style:tab-stops>
      </style:paragraph-properties>
      <style:text-properties officeooo:paragraph-rsid="0f194b7a"/>
    </style:style>
    <style:style style:name="P1275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2.889cm"/>
          <style:tab-stop style:position="5.306cm"/>
          <style:tab-stop style:position="7.505cm"/>
        </style:tab-stops>
      </style:paragraph-properties>
      <style:text-properties officeooo:paragraph-rsid="0dd77e85"/>
    </style:style>
    <style:style style:name="P1276" style:family="paragraph" style:parent-style-name="Example_20_no_20_spacing" style:master-page-name="">
      <style:paragraph-properties style:page-number="auto" fo:keep-with-next="always" style:writing-mode="lr-tb">
        <style:tab-stops>
          <style:tab-stop style:position="1.402cm"/>
          <style:tab-stop style:position="3.507cm"/>
          <style:tab-stop style:position="6.205cm"/>
          <style:tab-stop style:position="8.507cm"/>
        </style:tab-stops>
      </style:paragraph-properties>
      <style:text-properties officeooo:paragraph-rsid="07e7ee8b"/>
    </style:style>
    <style:style style:name="P1277" style:family="paragraph" style:parent-style-name="Table_20_without_20_spacing" style:master-page-name="">
      <style:paragraph-properties style:page-number="auto" fo:keep-with-next="always" style:writing-mode="lr-tb"/>
    </style:style>
    <style:style style:name="P1278" style:family="paragraph" style:parent-style-name="Table_20_without_20_spacing" style:master-page-name="">
      <style:paragraph-properties style:page-number="auto" fo:keep-with-next="always" style:writing-mode="lr-tb">
        <style:tab-stops>
          <style:tab-stop style:position="1.399cm" style:type="center"/>
          <style:tab-stop style:position="2.702cm" style:type="center"/>
          <style:tab-stop style:position="3.704cm" style:type="center"/>
          <style:tab-stop style:position="5.103cm" style:type="center"/>
          <style:tab-stop style:position="6.198cm" style:type="center"/>
          <style:tab-stop style:position="7.504cm" style:type="center"/>
          <style:tab-stop style:position="8.107cm" style:type="center"/>
        </style:tab-stops>
      </style:paragraph-properties>
    </style:style>
    <style:style style:name="P1279" style:family="paragraph" style:parent-style-name="Table_20_without_20_spacing" style:master-page-name="">
      <style:paragraph-properties style:page-number="auto" fo:keep-with-next="always" style:writing-mode="lr-tb"/>
      <style:text-properties officeooo:paragraph-rsid="10ae3485"/>
    </style:style>
    <style:style style:name="P1280" style:family="paragraph" style:parent-style-name="Table_20_without_20_spacing" style:master-page-name="">
      <style:paragraph-properties style:page-number="auto" fo:keep-with-next="always" style:writing-mode="lr-tb"/>
      <style:text-properties officeooo:paragraph-rsid="14e5c052"/>
    </style:style>
    <style:style style:name="P1281" style:family="paragraph" style:parent-style-name="Standard" style:master-page-name="">
      <style:paragraph-properties style:page-number="auto" fo:keep-with-next="always" style:writing-mode="lr-tb"/>
      <style:text-properties officeooo:paragraph-rsid="15352210"/>
    </style:style>
    <style:style style:name="P1282" style:family="paragraph" style:parent-style-name="Example_20_unnumbered" style:master-page-name="">
      <style:paragraph-properties style:page-number="auto" fo:keep-with-next="always" style:writing-mode="lr-tb">
        <style:tab-stops>
          <style:tab-stop style:position="2.501cm"/>
          <style:tab-stop style:position="5.398cm"/>
          <style:tab-stop style:position="8.705cm"/>
        </style:tab-stops>
      </style:paragraph-properties>
      <style:text-properties officeooo:paragraph-rsid="15352210"/>
    </style:style>
    <style:style style:name="P1283" style:family="paragraph" style:parent-style-name="Example_20_unnumbered" style:master-page-name="">
      <style:paragraph-properties style:page-number="auto" fo:keep-with-next="always" style:writing-mode="lr-tb">
        <style:tab-stops>
          <style:tab-stop style:position="2.501cm"/>
          <style:tab-stop style:position="5.398cm"/>
          <style:tab-stop style:position="8.705cm"/>
          <style:tab-stop style:position="10.994cm"/>
        </style:tab-stops>
      </style:paragraph-properties>
      <style:text-properties style:text-underline-style="solid" style:text-underline-width="auto" style:text-underline-color="font-color" officeooo:paragraph-rsid="15352210"/>
    </style:style>
    <style:style style:name="P1284" style:family="paragraph" style:parent-style-name="Example_20_Translation" style:master-page-name="">
      <style:paragraph-properties style:page-number="auto">
        <style:tab-stops>
          <style:tab-stop style:position="1cm"/>
          <style:tab-stop style:position="2.993cm"/>
        </style:tab-stops>
      </style:paragraph-properties>
      <style:text-properties fo:background-color="transparent"/>
    </style:style>
    <style:style style:name="P1285" style:family="paragraph" style:parent-style-name="Example_20_no_20_spacing" style:master-page-name="">
      <style:paragraph-properties style:page-number="auto">
        <style:tab-stops>
          <style:tab-stop style:position="1.796cm"/>
          <style:tab-stop style:position="3.704cm"/>
          <style:tab-stop style:position="5.593cm"/>
          <style:tab-stop style:position="6.803cm"/>
        </style:tab-stops>
      </style:paragraph-properties>
      <style:text-properties officeooo:paragraph-rsid="0719c0fe"/>
    </style:style>
    <style:style style:name="P1286" style:family="paragraph" style:parent-style-name="Example_20_no_20_spacing" style:master-page-name="">
      <style:paragraph-properties style:page-number="auto" fo:keep-with-next="auto">
        <style:tab-stops>
          <style:tab-stop style:position="2.193cm"/>
          <style:tab-stop style:position="3.893cm"/>
          <style:tab-stop style:position="5.405cm"/>
        </style:tab-stops>
      </style:paragraph-properties>
    </style:style>
    <style:style style:name="P1287" style:family="paragraph" style:parent-style-name="Example_20_no_20_spacing" style:master-page-name="">
      <style:paragraph-properties style:page-number="auto" fo:keep-with-next="auto">
        <style:tab-stops>
          <style:tab-stop style:position="2.305cm"/>
          <style:tab-stop style:position="4.006cm"/>
          <style:tab-stop style:position="5.99cm"/>
          <style:tab-stop style:position="8.202cm"/>
          <style:tab-stop style:position="10.395cm"/>
        </style:tab-stops>
      </style:paragraph-properties>
    </style:style>
    <style:style style:name="P1288" style:family="paragraph" style:parent-style-name="Example_20_no_20_spacing" style:master-page-name="">
      <style:paragraph-properties style:page-number="auto" fo:keep-with-next="auto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9de6a2a"/>
    </style:style>
    <style:style style:name="P1289" style:family="paragraph" style:parent-style-name="Example_20_no_20_spacing" style:master-page-name="">
      <style:paragraph-properties style:page-number="auto" fo:keep-with-next="auto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2f76a"/>
    </style:style>
    <style:style style:name="P1290" style:family="paragraph" style:parent-style-name="Example_20_no_20_spacing" style:master-page-name="">
      <style:paragraph-properties style:page-number="auto" fo:keep-with-next="auto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77e85"/>
    </style:style>
    <style:style style:name="P1291" style:family="paragraph" style:parent-style-name="Example_20_no_20_spacing" style:master-page-name="">
      <style:paragraph-properties style:page-number="auto" fo:keep-with-next="auto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86610"/>
    </style:style>
    <style:style style:name="P1292" style:family="paragraph" style:parent-style-name="Example_20_no_20_spacing" style:master-page-name="">
      <style:paragraph-properties style:page-number="auto" fo:keep-with-next="auto">
        <style:tab-stops>
          <style:tab-stop style:position="2.708cm"/>
          <style:tab-stop style:position="4.701cm"/>
          <style:tab-stop style:position="7.001cm"/>
        </style:tab-stops>
      </style:paragraph-properties>
      <style:text-properties officeooo:paragraph-rsid="0f138387"/>
    </style:style>
    <style:style style:name="P1293" style:family="paragraph" style:parent-style-name="Example_20_no_20_spacing" style:master-page-name="">
      <style:paragraph-properties style:page-number="auto" fo:keep-with-next="auto">
        <style:tab-stops>
          <style:tab-stop style:position="2.205cm"/>
          <style:tab-stop style:position="3.205cm"/>
          <style:tab-stop style:position="4.704cm"/>
          <style:tab-stop style:position="6.1cm"/>
          <style:tab-stop style:position="7.599cm"/>
          <style:tab-stop style:position="9.098cm"/>
          <style:tab-stop style:position="10.597cm"/>
        </style:tab-stops>
      </style:paragraph-properties>
      <style:text-properties officeooo:paragraph-rsid="0efa2fe4"/>
    </style:style>
    <style:style style:name="P1294" style:family="paragraph" style:parent-style-name="Example_20_no_20_spacing" style:master-page-name="">
      <style:paragraph-properties style:page-number="auto" fo:keep-with-next="auto">
        <style:tab-stops>
          <style:tab-stop style:position="2.395cm"/>
          <style:tab-stop style:position="5.101cm"/>
        </style:tab-stops>
      </style:paragraph-properties>
      <style:text-properties officeooo:paragraph-rsid="0efb1e36"/>
    </style:style>
    <style:style style:name="P1295" style:family="paragraph" style:parent-style-name="Example_20_no_20_spacing" style:master-page-name="">
      <style:paragraph-properties style:page-number="auto" fo:keep-with-next="auto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045594"/>
    </style:style>
    <style:style style:name="P1296" style:family="paragraph" style:parent-style-name="Example_20_no_20_spacing" style:master-page-name="">
      <style:paragraph-properties style:page-number="auto" fo:keep-with-next="auto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0cbf50"/>
    </style:style>
    <style:style style:name="P1297" style:family="paragraph" style:parent-style-name="Example_20_no_20_spacing" style:master-page-name="">
      <style:paragraph-properties style:page-number="auto" fo:keep-with-next="auto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14d397"/>
    </style:style>
    <style:style style:name="P1298" style:family="paragraph" style:parent-style-name="Example_20_no_20_spacing" style:master-page-name="">
      <style:paragraph-properties style:page-number="auto" fo:keep-with-next="auto">
        <style:tab-stops>
          <style:tab-stop style:position="2.499cm"/>
          <style:tab-stop style:position="4.203cm"/>
          <style:tab-stop style:position="6.204cm"/>
          <style:tab-stop style:position="8.304cm"/>
        </style:tab-stops>
      </style:paragraph-properties>
      <style:text-properties officeooo:paragraph-rsid="0f0af04b"/>
    </style:style>
    <style:style style:name="P1299" style:family="paragraph" style:parent-style-name="Example_20_no_20_spacing" style:master-page-name="">
      <style:paragraph-properties style:page-number="auto" fo:keep-with-next="auto">
        <style:tab-stops>
          <style:tab-stop style:position="2.499cm"/>
          <style:tab-stop style:position="4.895cm"/>
          <style:tab-stop style:position="7.202cm"/>
          <style:tab-stop style:position="9.202cm"/>
        </style:tab-stops>
      </style:paragraph-properties>
      <style:text-properties officeooo:paragraph-rsid="0f0c65e5"/>
    </style:style>
    <style:style style:name="P1300" style:family="paragraph" style:parent-style-name="Example_20_no_20_spacing" style:master-page-name="">
      <style:paragraph-properties style:page-number="auto" fo:keep-with-next="auto">
        <style:tab-stops>
          <style:tab-stop style:position="3.006cm"/>
          <style:tab-stop style:position="5.103cm"/>
          <style:tab-stop style:position="6.406cm"/>
          <style:tab-stop style:position="6.899cm"/>
          <style:tab-stop style:position="7.692cm"/>
          <style:tab-stop style:position="8.996cm"/>
        </style:tab-stops>
      </style:paragraph-properties>
    </style:style>
    <style:style style:name="P1301" style:family="paragraph" style:parent-style-name="Example_20_no_20_spacing" style:master-page-name="">
      <style:paragraph-properties style:page-number="auto" fo:keep-with-next="auto">
        <style:tab-stops>
          <style:tab-stop style:position="2.889cm"/>
          <style:tab-stop style:position="5.203cm"/>
          <style:tab-stop style:position="7.599cm"/>
        </style:tab-stops>
      </style:paragraph-properties>
      <style:text-properties officeooo:paragraph-rsid="15aeba56"/>
    </style:style>
    <style:style style:name="P1302" style:family="paragraph" style:parent-style-name="Example_20_no_20_spacing" style:master-page-name="">
      <style:paragraph-properties style:page-number="auto" fo:keep-with-next="auto">
        <style:tab-stops>
          <style:tab-stop style:position="2.889cm"/>
          <style:tab-stop style:position="4.803cm"/>
          <style:tab-stop style:position="7.306cm"/>
        </style:tab-stops>
      </style:paragraph-properties>
      <style:text-properties officeooo:paragraph-rsid="0aba0e00"/>
    </style:style>
    <style:style style:name="P1303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604cm"/>
          <style:tab-stop style:position="6.9cm"/>
        </style:tab-stops>
      </style:paragraph-properties>
      <style:text-properties officeooo:paragraph-rsid="066a4fde"/>
    </style:style>
    <style:style style:name="P1304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604cm"/>
          <style:tab-stop style:position="6.9cm"/>
        </style:tab-stops>
      </style:paragraph-properties>
      <style:text-properties officeooo:paragraph-rsid="0801cf56"/>
    </style:style>
    <style:style style:name="P1305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805cm"/>
          <style:tab-stop style:position="4.498cm"/>
          <style:tab-stop style:position="6.8cm"/>
        </style:tab-stops>
      </style:paragraph-properties>
    </style:style>
    <style:style style:name="P1306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09cm"/>
          <style:tab-stop style:position="3.196cm"/>
          <style:tab-stop style:position="5.189cm"/>
          <style:tab-stop style:position="6.391cm"/>
        </style:tab-stops>
      </style:paragraph-properties>
      <style:text-properties officeooo:paragraph-rsid="04c139e9"/>
    </style:style>
    <style:style style:name="P1307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196cm"/>
          <style:tab-stop style:position="3.995cm"/>
          <style:tab-stop style:position="6.205cm"/>
        </style:tab-stops>
      </style:paragraph-properties>
      <style:text-properties officeooo:paragraph-rsid="071c7bbf"/>
    </style:style>
    <style:style style:name="P1308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0e82" officeooo:paragraph-rsid="07840e82"/>
    </style:style>
    <style:style style:name="P1309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0e82" officeooo:paragraph-rsid="07972768"/>
    </style:style>
    <style:style style:name="P1310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0e82" officeooo:paragraph-rsid="07980a78"/>
    </style:style>
    <style:style style:name="P1311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104cm"/>
          <style:tab-stop style:position="3.004cm"/>
          <style:tab-stop style:position="5.2cm"/>
        </style:tab-stops>
      </style:paragraph-properties>
      <style:text-properties officeooo:rsid="07840e82" officeooo:paragraph-rsid="078f4ea8"/>
    </style:style>
    <style:style style:name="P1312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paragraph-rsid="07840e82"/>
    </style:style>
    <style:style style:name="P1313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paragraph-rsid="07972768"/>
    </style:style>
    <style:style style:name="P1314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paragraph-rsid="07980a78"/>
    </style:style>
    <style:style style:name="P1315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c917" officeooo:paragraph-rsid="0784c917"/>
    </style:style>
    <style:style style:name="P1316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104cm"/>
          <style:tab-stop style:position="3.004cm"/>
          <style:tab-stop style:position="5.2cm"/>
        </style:tab-stops>
      </style:paragraph-properties>
      <style:text-properties officeooo:paragraph-rsid="078f4ea8"/>
    </style:style>
    <style:style style:name="P1317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officeooo:rsid="07b577b1" officeooo:paragraph-rsid="07b5e35a"/>
    </style:style>
    <style:style style:name="P1318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officeooo:paragraph-rsid="07b577b1"/>
    </style:style>
    <style:style style:name="P1319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097cm"/>
          <style:tab-stop style:position="4.309cm"/>
          <style:tab-stop style:position="6.105cm"/>
          <style:tab-stop style:position="8.599cm"/>
        </style:tab-stops>
      </style:paragraph-properties>
      <style:text-properties officeooo:paragraph-rsid="066a4fde"/>
    </style:style>
    <style:style style:name="P1320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097cm"/>
          <style:tab-stop style:position="4.309cm"/>
          <style:tab-stop style:position="6.105cm"/>
          <style:tab-stop style:position="8.599cm"/>
        </style:tab-stops>
      </style:paragraph-properties>
      <style:text-properties officeooo:paragraph-rsid="07d3bac3"/>
    </style:style>
    <style:style style:name="P1321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104cm"/>
          <style:tab-stop style:position="3.004cm"/>
          <style:tab-stop style:position="5.106cm"/>
          <style:tab-stop style:position="6.999cm"/>
          <style:tab-stop style:position="9.407cm"/>
          <style:tab-stop style:position="11.298cm"/>
        </style:tab-stops>
      </style:paragraph-properties>
      <style:text-properties officeooo:paragraph-rsid="066a4fde"/>
    </style:style>
    <style:style style:name="P1322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193cm"/>
          <style:tab-stop style:position="4.307cm"/>
          <style:tab-stop style:position="6.502cm"/>
          <style:tab-stop style:position="7.994cm"/>
        </style:tab-stops>
      </style:paragraph-properties>
    </style:style>
    <style:style style:name="P1323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196cm"/>
          <style:tab-stop style:position="3.201cm"/>
          <style:tab-stop style:position="4.895cm"/>
          <style:tab-stop style:position="6.906cm"/>
        </style:tab-stops>
      </style:paragraph-properties>
      <style:text-properties officeooo:paragraph-rsid="07ce46f5"/>
    </style:style>
    <style:style style:name="P1324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196cm"/>
          <style:tab-stop style:position="3.201cm"/>
          <style:tab-stop style:position="4.895cm"/>
          <style:tab-stop style:position="6.906cm"/>
        </style:tab-stops>
      </style:paragraph-properties>
      <style:text-properties officeooo:paragraph-rsid="07d00f20"/>
    </style:style>
    <style:style style:name="P1325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004cm"/>
          <style:tab-stop style:position="4.101cm"/>
          <style:tab-stop style:position="6.294cm"/>
          <style:tab-stop style:position="8.504cm"/>
        </style:tab-stops>
      </style:paragraph-properties>
      <style:text-properties officeooo:paragraph-rsid="066a4fde"/>
    </style:style>
    <style:style style:name="P1326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607cm"/>
          <style:tab-stop style:position="2.501cm"/>
          <style:tab-stop style:position="4.498cm"/>
          <style:tab-stop style:position="6.297cm"/>
          <style:tab-stop style:position="8.296cm"/>
        </style:tab-stops>
      </style:paragraph-properties>
      <style:text-properties officeooo:paragraph-rsid="07de0291"/>
    </style:style>
    <style:style style:name="P1327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805cm"/>
          <style:tab-stop style:position="6.9cm"/>
        </style:tab-stops>
      </style:paragraph-properties>
      <style:text-properties officeooo:paragraph-rsid="066a4fde"/>
    </style:style>
    <style:style style:name="P1328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699cm"/>
          <style:tab-stop style:position="4.3cm"/>
          <style:tab-stop style:position="5.9cm"/>
          <style:tab-stop style:position="7.594cm"/>
        </style:tab-stops>
      </style:paragraph-properties>
      <style:text-properties officeooo:paragraph-rsid="087811ab"/>
    </style:style>
    <style:style style:name="P1329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08b6bcd4"/>
    </style:style>
    <style:style style:name="P1330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14d0256a"/>
    </style:style>
    <style:style style:name="P1331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604cm"/>
          <style:tab-stop style:position="5.398cm"/>
        </style:tab-stops>
      </style:paragraph-properties>
      <style:text-properties officeooo:paragraph-rsid="07f28829"/>
    </style:style>
    <style:style style:name="P1332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604cm"/>
          <style:tab-stop style:position="5.398cm"/>
        </style:tab-stops>
      </style:paragraph-properties>
      <style:text-properties officeooo:paragraph-rsid="07fc46ae"/>
    </style:style>
    <style:style style:name="P1333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604cm"/>
          <style:tab-stop style:position="5.398cm"/>
        </style:tab-stops>
      </style:paragraph-properties>
      <style:text-properties officeooo:paragraph-rsid="07f70db4"/>
    </style:style>
    <style:style style:name="P1334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1.799cm"/>
          <style:tab-stop style:position="3.995cm"/>
          <style:tab-stop style:position="5.398cm"/>
          <style:tab-stop style:position="6.1cm"/>
          <style:tab-stop style:position="7.502cm"/>
          <style:tab-stop style:position="10.001cm"/>
        </style:tab-stops>
      </style:paragraph-properties>
      <style:text-properties officeooo:paragraph-rsid="0c93a3dc"/>
    </style:style>
    <style:style style:name="P1335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1.794cm"/>
          <style:tab-stop style:position="2.792cm"/>
          <style:tab-stop style:position="4.396cm"/>
          <style:tab-stop style:position="5.895cm"/>
          <style:tab-stop style:position="7.996cm"/>
          <style:tab-stop style:position="8.805cm"/>
        </style:tab-stops>
      </style:paragraph-properties>
      <style:text-properties officeooo:paragraph-rsid="0675ed41"/>
    </style:style>
    <style:style style:name="P1336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1.905cm"/>
          <style:tab-stop style:position="3.096cm"/>
          <style:tab-stop style:position="4.195cm"/>
          <style:tab-stop style:position="5.703cm"/>
          <style:tab-stop style:position="7.197cm"/>
          <style:tab-stop style:position="9.301cm"/>
        </style:tab-stops>
      </style:paragraph-properties>
    </style:style>
    <style:style style:name="P1337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3.004cm"/>
          <style:tab-stop style:position="3.903cm"/>
          <style:tab-stop style:position="5.794cm"/>
          <style:tab-stop style:position="7.105cm"/>
          <style:tab-stop style:position="8.705cm"/>
        </style:tab-stops>
      </style:paragraph-properties>
    </style:style>
    <style:style style:name="P1338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1.695cm"/>
          <style:tab-stop style:position="3.5cm"/>
          <style:tab-stop style:position="5.604cm"/>
          <style:tab-stop style:position="6.699cm"/>
          <style:tab-stop style:position="7.601cm"/>
          <style:tab-stop style:position="8.996cm"/>
        </style:tab-stops>
      </style:paragraph-properties>
      <style:text-properties officeooo:paragraph-rsid="0c54bf84"/>
    </style:style>
    <style:style style:name="P1339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86610"/>
    </style:style>
    <style:style style:name="P1340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77e85"/>
    </style:style>
    <style:style style:name="P1341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paragraph-rsid="07cbd8f2"/>
    </style:style>
    <style:style style:name="P1342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rsid="07b740be" officeooo:paragraph-rsid="07cca384"/>
    </style:style>
    <style:style style:name="P1343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302cm"/>
          <style:tab-stop style:position="2.395cm"/>
          <style:tab-stop style:position="3.507cm"/>
          <style:tab-stop style:position="6.006cm"/>
          <style:tab-stop style:position="7.303cm"/>
          <style:tab-stop style:position="8.798cm"/>
        </style:tab-stops>
      </style:paragraph-properties>
      <style:text-properties officeooo:paragraph-rsid="0805934c"/>
    </style:style>
    <style:style style:name="P1344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005cm"/>
          <style:tab-stop style:position="2.302cm"/>
          <style:tab-stop style:position="3.704cm"/>
          <style:tab-stop style:position="5.001cm"/>
          <style:tab-stop style:position="6.906cm"/>
          <style:tab-stop style:position="7.899cm"/>
          <style:tab-stop style:position="9.301cm"/>
          <style:tab-stop style:position="10.398cm"/>
          <style:tab-stop style:position="11.695cm"/>
        </style:tab-stops>
      </style:paragraph-properties>
      <style:text-properties officeooo:paragraph-rsid="0ac145d0"/>
    </style:style>
    <style:style style:name="P1345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296cm"/>
          <style:tab-stop style:position="3.903cm"/>
          <style:tab-stop style:position="6.205cm"/>
          <style:tab-stop style:position="8.798cm"/>
        </style:tab-stops>
      </style:paragraph-properties>
      <style:text-properties officeooo:rsid="081ca854" officeooo:paragraph-rsid="081d2b92"/>
    </style:style>
    <style:style style:name="P1346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501cm"/>
          <style:tab-stop style:position="4.3cm"/>
          <style:tab-stop style:position="5.9cm"/>
          <style:tab-stop style:position="7.599cm"/>
        </style:tab-stops>
      </style:paragraph-properties>
      <style:text-properties officeooo:paragraph-rsid="08768a5a"/>
    </style:style>
    <style:style style:name="P1347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607cm"/>
          <style:tab-stop style:position="5.106cm"/>
          <style:tab-stop style:position="7.1cm"/>
          <style:tab-stop style:position="7.996cm"/>
          <style:tab-stop style:position="8.701cm"/>
          <style:tab-stop style:position="11.098cm"/>
        </style:tab-stops>
      </style:paragraph-properties>
      <style:text-properties officeooo:paragraph-rsid="0c93a3dc"/>
    </style:style>
    <style:style style:name="P1348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3.096cm"/>
          <style:tab-stop style:position="5.794cm"/>
          <style:tab-stop style:position="8.005cm"/>
        </style:tab-stops>
      </style:paragraph-properties>
      <style:text-properties officeooo:paragraph-rsid="129b1e8a"/>
    </style:style>
    <style:style style:name="P1349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293cm"/>
          <style:tab-stop style:position="3.895cm"/>
          <style:tab-stop style:position="5.703cm"/>
          <style:tab-stop style:position="7.893cm"/>
          <style:tab-stop style:position="9.495cm"/>
        </style:tab-stops>
      </style:paragraph-properties>
      <style:text-properties officeooo:paragraph-rsid="13055345"/>
    </style:style>
    <style:style style:name="P1350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305cm"/>
          <style:tab-stop style:position="3.799cm"/>
          <style:tab-stop style:position="5.99cm"/>
          <style:tab-stop style:position="8.202cm"/>
          <style:tab-stop style:position="10.395cm"/>
        </style:tab-stops>
      </style:paragraph-properties>
      <style:text-properties officeooo:paragraph-rsid="13881f23"/>
    </style:style>
    <style:style style:name="P1351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1.706cm"/>
          <style:tab-stop style:position="2.792cm"/>
          <style:tab-stop style:position="4.3cm"/>
          <style:tab-stop style:position="6.006cm"/>
          <style:tab-stop style:position="7.197cm"/>
          <style:tab-stop style:position="9.195cm"/>
        </style:tab-stops>
      </style:paragraph-properties>
      <style:text-properties officeooo:paragraph-rsid="150b38ca"/>
    </style:style>
    <style:style style:name="P1352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296cm"/>
          <style:tab-stop style:position="3.201cm"/>
          <style:tab-stop style:position="5.597cm"/>
        </style:tab-stops>
      </style:paragraph-properties>
      <style:text-properties officeooo:rsid="151d2422" officeooo:paragraph-rsid="151d2422"/>
    </style:style>
    <style:style style:name="P1353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998cm"/>
          <style:tab-stop style:position="3.895cm"/>
          <style:tab-stop style:position="5.498cm"/>
          <style:tab-stop style:position="7.703cm"/>
          <style:tab-stop style:position="9.908cm"/>
        </style:tab-stops>
      </style:paragraph-properties>
      <style:text-properties officeooo:rsid="0ea131c0" officeooo:paragraph-rsid="0ea2bb46"/>
    </style:style>
    <style:style style:name="P1354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1.799cm"/>
          <style:tab-stop style:position="3.995cm"/>
          <style:tab-stop style:position="6.403cm"/>
          <style:tab-stop style:position="7.303cm"/>
          <style:tab-stop style:position="8.996cm"/>
          <style:tab-stop style:position="9.895cm"/>
        </style:tab-stops>
      </style:paragraph-properties>
      <style:text-properties officeooo:paragraph-rsid="15600151"/>
    </style:style>
    <style:style style:name="P1355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998cm"/>
          <style:tab-stop style:position="4.498cm"/>
        </style:tab-stops>
      </style:paragraph-properties>
    </style:style>
    <style:style style:name="P1356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205cm"/>
          <style:tab-stop style:position="3.004cm"/>
          <style:tab-stop style:position="4.195cm"/>
          <style:tab-stop style:position="5.597cm"/>
          <style:tab-stop style:position="6.694cm"/>
          <style:tab-stop style:position="7.502cm"/>
        </style:tab-stops>
      </style:paragraph-properties>
      <style:text-properties officeooo:paragraph-rsid="155cc2bf"/>
    </style:style>
    <style:style style:name="P1357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205cm"/>
          <style:tab-stop style:position="2.501cm"/>
          <style:tab-stop style:position="3.507cm"/>
          <style:tab-stop style:position="4.195cm"/>
          <style:tab-stop style:position="5.001cm"/>
          <style:tab-stop style:position="6.496cm"/>
          <style:tab-stop style:position="7.502cm"/>
          <style:tab-stop style:position="8.705cm"/>
          <style:tab-stop style:position="9.499cm"/>
          <style:tab-stop style:position="10.398cm"/>
        </style:tab-stops>
      </style:paragraph-properties>
      <style:text-properties officeooo:paragraph-rsid="155cc2bf"/>
    </style:style>
    <style:style style:name="P1358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296cm"/>
          <style:tab-stop style:position="2.699cm"/>
        </style:tab-stops>
      </style:paragraph-properties>
      <style:text-properties officeooo:paragraph-rsid="155cc2bf"/>
    </style:style>
    <style:style style:name="P1359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1.602cm"/>
          <style:tab-stop style:position="2.602cm"/>
          <style:tab-stop style:position="3.895cm"/>
          <style:tab-stop style:position="5.703cm"/>
          <style:tab-stop style:position="7.394cm"/>
          <style:tab-stop style:position="8.497cm"/>
          <style:tab-stop style:position="9.908cm"/>
        </style:tab-stops>
      </style:paragraph-properties>
      <style:text-properties officeooo:paragraph-rsid="150096f9"/>
    </style:style>
    <style:style style:name="P1360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205cm"/>
          <style:tab-stop style:position="4.101cm"/>
          <style:tab-stop style:position="6.204cm"/>
          <style:tab-stop style:position="7.893cm"/>
          <style:tab-stop style:position="9.804cm"/>
        </style:tab-stops>
      </style:paragraph-properties>
      <style:text-properties officeooo:paragraph-rsid="118f8151"/>
    </style:style>
    <style:style style:name="P1361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602cm"/>
          <style:tab-stop style:position="4.101cm"/>
          <style:tab-stop style:position="6.204cm"/>
          <style:tab-stop style:position="8.497cm"/>
        </style:tab-stops>
      </style:paragraph-properties>
      <style:text-properties officeooo:paragraph-rsid="0f1dd42c"/>
    </style:style>
    <style:style style:name="P1362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293cm"/>
          <style:tab-stop style:position="4.203cm"/>
          <style:tab-stop style:position="6.1cm"/>
          <style:tab-stop style:position="7.893cm"/>
          <style:tab-stop style:position="9.495cm"/>
        </style:tab-stops>
      </style:paragraph-properties>
      <style:text-properties officeooo:paragraph-rsid="0f201639"/>
    </style:style>
    <style:style style:name="P1363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293cm"/>
          <style:tab-stop style:position="4.396cm"/>
          <style:tab-stop style:position="6.703cm"/>
        </style:tab-stops>
      </style:paragraph-properties>
      <style:text-properties officeooo:paragraph-rsid="0f20bae9"/>
    </style:style>
    <style:style style:name="P1364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395cm"/>
          <style:tab-stop style:position="4.6cm"/>
          <style:tab-stop style:position="6.893cm"/>
          <style:tab-stop style:position="8.894cm"/>
        </style:tab-stops>
      </style:paragraph-properties>
      <style:text-properties officeooo:paragraph-rsid="0f281ce0"/>
    </style:style>
    <style:style style:name="P1365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e4edd"/>
    </style:style>
    <style:style style:name="P1366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3313a1"/>
    </style:style>
    <style:style style:name="P1367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896cm"/>
          <style:tab-stop style:position="3.704cm"/>
          <style:tab-stop style:position="5.807cm"/>
        </style:tab-stops>
      </style:paragraph-properties>
      <style:text-properties officeooo:paragraph-rsid="0ff5ba56"/>
    </style:style>
    <style:style style:name="P1368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07cm"/>
          <style:tab-stop style:position="2.898cm"/>
          <style:tab-stop style:position="4.498cm"/>
        </style:tab-stops>
      </style:paragraph-properties>
      <style:text-properties officeooo:paragraph-rsid="07b93158"/>
    </style:style>
    <style:style style:name="P1369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395cm"/>
          <style:tab-stop style:position="4.498cm"/>
          <style:tab-stop style:position="6.006cm"/>
          <style:tab-stop style:position="8.202cm"/>
          <style:tab-stop style:position="9.895cm"/>
        </style:tab-stops>
      </style:paragraph-properties>
      <style:text-properties officeooo:paragraph-rsid="0ddca039"/>
    </style:style>
    <style:style style:name="P1370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607cm"/>
          <style:tab-stop style:position="3.307cm"/>
          <style:tab-stop style:position="5.103cm"/>
          <style:tab-stop style:position="6.595cm"/>
        </style:tab-stops>
      </style:paragraph-properties>
      <style:text-properties officeooo:paragraph-rsid="0719c0fe"/>
    </style:style>
    <style:style style:name="P1371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796cm"/>
          <style:tab-stop style:position="3.704cm"/>
          <style:tab-stop style:position="5.593cm"/>
          <style:tab-stop style:position="6.803cm"/>
        </style:tab-stops>
      </style:paragraph-properties>
      <style:text-properties officeooo:paragraph-rsid="0719c0fe"/>
    </style:style>
    <style:style style:name="P1372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905cm"/>
          <style:tab-stop style:position="3.493cm"/>
          <style:tab-stop style:position="5.2cm"/>
          <style:tab-stop style:position="6.297cm"/>
        </style:tab-stops>
      </style:paragraph-properties>
      <style:text-properties officeooo:paragraph-rsid="0717f35a"/>
    </style:style>
    <style:style style:name="P1373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909cm"/>
          <style:tab-stop style:position="3.496cm"/>
          <style:tab-stop style:position="4.403cm"/>
        </style:tab-stops>
      </style:paragraph-properties>
      <style:text-properties officeooo:paragraph-rsid="071d0f76"/>
    </style:style>
    <style:style style:name="P1374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.909cm"/>
          <style:tab-stop style:position="3.591cm"/>
          <style:tab-stop style:position="4.706cm"/>
          <style:tab-stop style:position="6.502cm"/>
        </style:tab-stops>
      </style:paragraph-properties>
    </style:style>
    <style:style style:name="P1375" style:family="paragraph" style:parent-style-name="Example_20_no_20_spacing" style:master-page-name="">
      <style:paragraph-properties style:page-number="auto" fo:keep-with-next="auto" style:writing-mode="lr-tb">
        <style:tab-stops>
          <style:tab-stop style:position="1cm"/>
          <style:tab-stop style:position="2.402cm"/>
          <style:tab-stop style:position="6.096cm"/>
          <style:tab-stop style:position="8.001cm"/>
        </style:tab-stops>
      </style:paragraph-properties>
      <style:text-properties officeooo:paragraph-rsid="08b79d8e"/>
    </style:style>
    <style:style style:name="P1376" style:family="paragraph" style:parent-style-name="Table_20_without_20_spacing" style:master-page-name="">
      <style:paragraph-properties style:page-number="auto" fo:keep-with-next="auto" style:writing-mode="lr-tb">
        <style:tab-stops>
          <style:tab-stop style:position="1.602cm"/>
          <style:tab-stop style:position="3.004cm"/>
          <style:tab-stop style:position="4.101cm"/>
          <style:tab-stop style:position="5.304cm"/>
          <style:tab-stop style:position="6.098cm"/>
          <style:tab-stop style:position="7.204cm"/>
          <style:tab-stop style:position="8.299cm"/>
          <style:tab-stop style:position="9.405cm"/>
          <style:tab-stop style:position="9.994cm"/>
        </style:tab-stops>
      </style:paragraph-properties>
    </style:style>
    <style:style style:name="P1377" style:family="paragraph" style:parent-style-name="Text_20_body_20_space_20_before" style:master-page-name="">
      <style:paragraph-properties style:page-number="auto"/>
    </style:style>
    <style:style style:name="P1378" style:family="paragraph" style:parent-style-name="Text_20_body_20_space_20_before" style:master-page-name="">
      <style:paragraph-properties style:page-number="auto"/>
      <style:text-properties style:text-outline="false" style:text-line-through-style="none" style:text-line-through-type="none" fo:text-shadow="none" style:text-underline-style="none" officeooo:rsid="0efbd72a" officeooo:paragraph-rsid="0efbd72a" style:font-size-asian="10.5pt" style:text-emphasize="none"/>
    </style:style>
    <style:style style:name="P1379" style:family="paragraph" style:parent-style-name="Text_20_body_20_space_20_before" style:master-page-name="">
      <style:paragraph-properties style:page-number="auto"/>
      <style:text-properties officeooo:rsid="0f072ca6" officeooo:paragraph-rsid="0f072ca6"/>
    </style:style>
    <style:style style:name="P1380" style:family="paragraph" style:parent-style-name="Text_20_body_20_space_20_before" style:master-page-name="">
      <style:paragraph-properties style:page-number="auto"/>
      <style:text-properties officeooo:paragraph-rsid="057de59e"/>
    </style:style>
    <style:style style:name="P1381" style:family="paragraph" style:parent-style-name="Text_20_body_20_space_20_before" style:master-page-name="">
      <style:paragraph-properties style:page-number="auto"/>
      <style:text-properties officeooo:paragraph-rsid="07107234"/>
    </style:style>
    <style:style style:name="P1382" style:family="paragraph" style:parent-style-name="Text_20_body_20_space_20_before" style:master-page-name="">
      <style:paragraph-properties style:page-number="auto"/>
      <style:text-properties officeooo:rsid="06fa78db" officeooo:paragraph-rsid="0f255c96"/>
    </style:style>
    <style:style style:name="P1383" style:family="paragraph" style:parent-style-name="Text_20_body_20_space_20_before" style:master-page-name="">
      <style:paragraph-properties style:page-number="auto"/>
      <style:text-properties officeooo:paragraph-rsid="0f386530"/>
    </style:style>
    <style:style style:name="P1384" style:family="paragraph" style:parent-style-name="Text_20_body_20_space_20_before" style:master-page-name="">
      <style:paragraph-properties style:page-number="auto"/>
      <style:text-properties officeooo:paragraph-rsid="0f3f1982"/>
    </style:style>
    <style:style style:name="P1385" style:family="paragraph" style:parent-style-name="Text_20_body_20_space_20_before" style:master-page-name="">
      <style:paragraph-properties style:page-number="auto"/>
      <style:text-properties officeooo:paragraph-rsid="13374b4d"/>
    </style:style>
    <style:style style:name="P1386" style:family="paragraph" style:parent-style-name="Text_20_body_20_space_20_before" style:master-page-name="">
      <style:paragraph-properties style:page-number="auto"/>
      <style:text-properties officeooo:paragraph-rsid="0719c0fe"/>
    </style:style>
    <style:style style:name="P1387" style:family="paragraph" style:parent-style-name="Text_20_body_20_space_20_before" style:master-page-name="">
      <style:paragraph-properties style:page-number="auto"/>
      <style:text-properties officeooo:paragraph-rsid="0717f35a"/>
    </style:style>
    <style:style style:name="P1388" style:family="paragraph" style:parent-style-name="space_20_before" style:master-page-name="">
      <style:paragraph-properties style:page-number="auto"/>
      <style:text-properties officeooo:paragraph-rsid="06f5cc23"/>
    </style:style>
    <style:style style:name="P1389" style:family="paragraph" style:parent-style-name="space_20_before" style:master-page-name="">
      <style:paragraph-properties style:page-number="auto"/>
      <style:text-properties officeooo:paragraph-rsid="04da5e72"/>
    </style:style>
    <style:style style:name="P1390" style:family="paragraph" style:parent-style-name="space_20_before" style:master-page-name="">
      <style:paragraph-properties style:page-number="auto"/>
      <style:text-properties officeooo:paragraph-rsid="0f3105ec"/>
    </style:style>
    <style:style style:name="P1391" style:family="paragraph" style:parent-style-name="space_20_before" style:master-page-name="">
      <style:paragraph-properties style:page-number="auto"/>
      <style:text-properties officeooo:paragraph-rsid="14a63b98"/>
    </style:style>
    <style:style style:name="P1392" style:family="paragraph" style:parent-style-name="Caption_20_Example" style:master-page-name="">
      <style:paragraph-properties style:page-number="auto"/>
      <style:text-properties officeooo:rsid="061f2dea" officeooo:paragraph-rsid="066a4fde"/>
    </style:style>
    <style:style style:name="P1393" style:family="paragraph" style:parent-style-name="Caption_20_Example" style:master-page-name="">
      <style:paragraph-properties style:page-number="auto"/>
      <style:text-properties officeooo:rsid="061f2dea" officeooo:paragraph-rsid="07f1a0bc"/>
    </style:style>
    <style:style style:name="P1394" style:family="paragraph" style:parent-style-name="Caption_20_Example" style:master-page-name="">
      <style:paragraph-properties style:page-number="auto"/>
      <style:text-properties officeooo:rsid="061f2dea" officeooo:paragraph-rsid="08016462"/>
    </style:style>
    <style:style style:name="P1395" style:family="paragraph" style:parent-style-name="Caption_20_Example" style:master-page-name="">
      <style:paragraph-properties style:page-number="auto"/>
      <style:text-properties officeooo:paragraph-rsid="07439abd"/>
    </style:style>
    <style:style style:name="P1396" style:family="paragraph" style:parent-style-name="Caption_20_Example" style:master-page-name="">
      <style:paragraph-properties style:page-number="auto"/>
      <style:text-properties officeooo:paragraph-rsid="078f4ea8"/>
    </style:style>
    <style:style style:name="P1397" style:family="paragraph" style:parent-style-name="Caption_20_Example" style:master-page-name="">
      <style:paragraph-properties style:page-number="auto"/>
      <style:text-properties officeooo:paragraph-rsid="07972768"/>
    </style:style>
    <style:style style:name="P1398" style:family="paragraph" style:parent-style-name="Caption_20_Example" style:master-page-name="">
      <style:paragraph-properties style:page-number="auto"/>
      <style:text-properties officeooo:paragraph-rsid="07980a78"/>
    </style:style>
    <style:style style:name="P1399" style:family="paragraph" style:parent-style-name="Caption_20_Example" style:master-page-name="">
      <style:paragraph-properties style:page-number="auto"/>
      <style:text-properties officeooo:paragraph-rsid="07b4fa1a"/>
    </style:style>
    <style:style style:name="P1400" style:family="paragraph" style:parent-style-name="Caption_20_Example" style:master-page-name="">
      <style:paragraph-properties style:page-number="auto"/>
      <style:text-properties officeooo:rsid="07b740be" officeooo:paragraph-rsid="07b740be"/>
    </style:style>
    <style:style style:name="P1401" style:family="paragraph" style:parent-style-name="Caption_20_Example" style:master-page-name="">
      <style:paragraph-properties style:page-number="auto"/>
      <style:text-properties officeooo:rsid="07b740be" officeooo:paragraph-rsid="07bcd698"/>
    </style:style>
    <style:style style:name="P1402" style:family="paragraph" style:parent-style-name="Caption_20_Example" style:master-page-name="">
      <style:paragraph-properties style:page-number="auto"/>
      <style:text-properties officeooo:rsid="07b740be" officeooo:paragraph-rsid="07c53d3d"/>
    </style:style>
    <style:style style:name="P1403" style:family="paragraph" style:parent-style-name="Caption_20_Example" style:master-page-name="">
      <style:paragraph-properties style:page-number="auto"/>
      <style:text-properties officeooo:rsid="07b740be" officeooo:paragraph-rsid="0abbd97e"/>
    </style:style>
    <style:style style:name="P1404" style:family="paragraph" style:parent-style-name="Caption_20_Example" style:master-page-name="">
      <style:paragraph-properties style:page-number="auto"/>
      <style:text-properties officeooo:paragraph-rsid="07b577b1"/>
    </style:style>
    <style:style style:name="P1405" style:family="paragraph" style:parent-style-name="Caption_20_Example" style:master-page-name="">
      <style:paragraph-properties style:page-number="auto"/>
      <style:text-properties officeooo:paragraph-rsid="07b5e35a"/>
    </style:style>
    <style:style style:name="P1406" style:family="paragraph" style:parent-style-name="Caption_20_Example" style:master-page-name="">
      <style:paragraph-properties style:page-number="auto"/>
      <style:text-properties officeooo:paragraph-rsid="0814afce"/>
    </style:style>
    <style:style style:name="P1407" style:family="paragraph" style:parent-style-name="Caption_20_Example" style:master-page-name="">
      <style:paragraph-properties style:page-number="auto"/>
      <style:text-properties officeooo:paragraph-rsid="08194b3a"/>
    </style:style>
    <style:style style:name="P1408" style:family="paragraph" style:parent-style-name="Caption_20_Example" style:master-page-name="">
      <style:paragraph-properties style:page-number="auto"/>
      <style:text-properties officeooo:rsid="089cd543" officeooo:paragraph-rsid="089cd72b"/>
    </style:style>
    <style:style style:name="P1409" style:family="paragraph" style:parent-style-name="Caption_20_Example" style:master-page-name="">
      <style:paragraph-properties style:page-number="auto"/>
      <style:text-properties officeooo:rsid="089cd543" officeooo:paragraph-rsid="08a4921b"/>
    </style:style>
    <style:style style:name="P1410" style:family="paragraph" style:parent-style-name="Caption_20_Example" style:master-page-name="">
      <style:paragraph-properties style:page-number="auto"/>
      <style:text-properties officeooo:rsid="089cd543" officeooo:paragraph-rsid="08b40057"/>
    </style:style>
    <style:style style:name="P1411" style:family="paragraph" style:parent-style-name="Caption_20_Example" style:master-page-name="">
      <style:paragraph-properties style:page-number="auto"/>
      <style:text-properties officeooo:rsid="089cd543" officeooo:paragraph-rsid="0ec5694f"/>
    </style:style>
    <style:style style:name="P1412" style:family="paragraph" style:parent-style-name="Caption_20_Example" style:master-page-name="">
      <style:paragraph-properties style:page-number="auto"/>
      <style:text-properties officeooo:rsid="089cd543" officeooo:paragraph-rsid="11c45cd3"/>
    </style:style>
    <style:style style:name="P1413" style:family="paragraph" style:parent-style-name="Caption_20_Example" style:master-page-name="">
      <style:paragraph-properties style:page-number="auto"/>
      <style:text-properties officeooo:paragraph-rsid="0aba0e00"/>
    </style:style>
    <style:style style:name="P1414" style:family="paragraph" style:parent-style-name="Caption_20_Example" style:master-page-name="">
      <style:paragraph-properties style:page-number="auto"/>
      <style:text-properties style:font-name="Times New Roman5" officeooo:rsid="07b740be" officeooo:paragraph-rsid="0abd8c4b" fo:background-color="#ffff00"/>
    </style:style>
    <style:style style:name="P1415" style:family="paragraph" style:parent-style-name="Caption_20_Example" style:master-page-name="">
      <style:paragraph-properties style:page-number="auto"/>
      <style:text-properties fo:font-weight="bold" officeooo:rsid="0905e8a6" officeooo:paragraph-rsid="0c32c2ce" style:font-weight-asian="bold" style:font-weight-complex="bold"/>
    </style:style>
    <style:style style:name="P1416" style:family="paragraph" style:parent-style-name="Caption_20_Example" style:master-page-name="">
      <style:paragraph-properties style:page-number="auto"/>
      <style:text-properties officeooo:paragraph-rsid="0dd2f76a"/>
    </style:style>
    <style:style style:name="P1417" style:family="paragraph" style:parent-style-name="Caption_20_Example" style:master-page-name="">
      <style:paragraph-properties style:page-number="auto"/>
      <style:text-properties officeooo:paragraph-rsid="0dd77e85"/>
    </style:style>
    <style:style style:name="P1418" style:family="paragraph" style:parent-style-name="Caption_20_Example" style:master-page-name="">
      <style:paragraph-properties style:page-number="auto">
        <style:tab-stops>
          <style:tab-stop style:position="2.494cm"/>
          <style:tab-stop style:position="4.101cm"/>
          <style:tab-stop style:position="6.294cm"/>
        </style:tab-stops>
      </style:paragraph-properties>
      <style:text-properties officeooo:paragraph-rsid="0f2e4edd"/>
    </style:style>
    <style:style style:name="P1419" style:family="paragraph" style:parent-style-name="Caption_20_Example" style:master-page-name="">
      <style:paragraph-properties style:page-number="auto"/>
      <style:text-properties officeooo:rsid="06fa78db" officeooo:paragraph-rsid="0f1dd42c"/>
    </style:style>
    <style:style style:name="P1420" style:family="paragraph" style:parent-style-name="Caption_20_Example" style:master-page-name="">
      <style:paragraph-properties style:page-number="auto"/>
      <style:text-properties officeooo:rsid="06fa78db" officeooo:paragraph-rsid="0f1e5643"/>
    </style:style>
    <style:style style:name="P1421" style:family="paragraph" style:parent-style-name="Caption_20_Example" style:master-page-name="">
      <style:paragraph-properties style:page-number="auto"/>
      <style:text-properties officeooo:paragraph-rsid="129df2a8"/>
    </style:style>
    <style:style style:name="P1422" style:family="paragraph" style:parent-style-name="Caption_20_Example" style:master-page-name="">
      <style:paragraph-properties style:page-number="auto">
        <style:tab-stops>
          <style:tab-stop style:position="10.298cm"/>
          <style:tab-stop style:position="12.458cm"/>
          <style:tab-stop style:position="14.993cm"/>
        </style:tab-stops>
      </style:paragraph-properties>
      <style:text-properties officeooo:rsid="0889a9c7" officeooo:paragraph-rsid="129ecb46"/>
    </style:style>
    <style:style style:name="P1423" style:family="paragraph" style:parent-style-name="Caption_20_Example" style:master-page-name="">
      <style:paragraph-properties style:page-number="auto"/>
      <style:text-properties officeooo:paragraph-rsid="129ecb46"/>
    </style:style>
    <style:style style:name="P1424" style:family="paragraph" style:parent-style-name="Caption_20_Example" style:master-page-name="">
      <style:paragraph-properties style:page-number="auto"/>
      <style:text-properties officeooo:paragraph-rsid="15aeba56"/>
    </style:style>
    <style:style style:name="P1425" style:family="paragraph" style:parent-style-name="Caption_20_Example" style:master-page-name="">
      <style:paragraph-properties style:page-number="auto" style:writing-mode="lr-tb"/>
    </style:style>
    <style:style style:name="P1426" style:family="paragraph" style:parent-style-name="Caption_20_Example" style:master-page-name="">
      <style:paragraph-properties style:page-number="auto" style:writing-mode="lr-tb"/>
      <style:text-properties officeooo:paragraph-rsid="0f3f1982"/>
    </style:style>
    <style:style style:name="P1427" style:family="paragraph" style:parent-style-name="Caption_20_Example" style:master-page-name="">
      <style:paragraph-properties style:page-number="auto" style:writing-mode="lr-tb"/>
      <style:text-properties officeooo:rsid="0e2da396" officeooo:paragraph-rsid="0f3f1982"/>
    </style:style>
    <style:style style:name="P1428" style:family="paragraph" style:parent-style-name="Example_20_no_20_spacing" style:master-page-name="">
      <style:paragraph-properties style:page-number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c917" officeooo:paragraph-rsid="0784c917"/>
    </style:style>
    <style:style style:name="P1429" style:family="paragraph" style:parent-style-name="Example_20_no_20_spacing" style:master-page-name="">
      <style:paragraph-properties style:page-number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c917" officeooo:paragraph-rsid="07972768"/>
    </style:style>
    <style:style style:name="P1430" style:family="paragraph" style:parent-style-name="Example_20_no_20_spacing" style:master-page-name="">
      <style:paragraph-properties style:page-number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c917" officeooo:paragraph-rsid="07980a78"/>
    </style:style>
    <style:style style:name="P1431" style:family="paragraph" style:parent-style-name="Example_20_no_20_spacing" style:master-page-name="">
      <style:paragraph-properties style:page-number="auto" style:writing-mode="lr-tb">
        <style:tab-stops>
          <style:tab-stop style:position="2.104cm"/>
          <style:tab-stop style:position="3.004cm"/>
          <style:tab-stop style:position="5.2cm"/>
        </style:tab-stops>
      </style:paragraph-properties>
      <style:text-properties officeooo:rsid="0784c917" officeooo:paragraph-rsid="078f4ea8"/>
    </style:style>
    <style:style style:name="P1432" style:family="paragraph" style:parent-style-name="Example_20_no_20_spacing" style:master-page-name="">
      <style:paragraph-properties style:page-number="auto" style:writing-mode="lr-tb">
        <style:tab-stops>
          <style:tab-stop style:position="2.104cm"/>
          <style:tab-stop style:position="3.004cm"/>
          <style:tab-stop style:position="5.106cm"/>
          <style:tab-stop style:position="6.999cm"/>
          <style:tab-stop style:position="9.407cm"/>
          <style:tab-stop style:position="11.298cm"/>
        </style:tab-stops>
      </style:paragraph-properties>
      <style:text-properties officeooo:paragraph-rsid="066a4fde"/>
    </style:style>
    <style:style style:name="P1433" style:family="paragraph" style:parent-style-name="Example_20_no_20_spacing" style:master-page-name="">
      <style:paragraph-properties style:page-number="auto" style:writing-mode="lr-tb">
        <style:tab-stops>
          <style:tab-stop style:position="1.002cm"/>
          <style:tab-stop style:position="3.591cm"/>
          <style:tab-stop style:position="4.895cm"/>
          <style:tab-stop style:position="6.803cm"/>
        </style:tab-stops>
      </style:paragraph-properties>
    </style:style>
    <style:style style:name="P1434" style:family="paragraph" style:parent-style-name="Example_20_no_20_spacing" style:master-page-name="">
      <style:paragraph-properties style:page-number="auto" style:writing-mode="lr-tb">
        <style:tab-stops>
          <style:tab-stop style:position="1.002cm"/>
          <style:tab-stop style:position="3.591cm"/>
          <style:tab-stop style:position="4.895cm"/>
          <style:tab-stop style:position="6.803cm"/>
        </style:tab-stops>
      </style:paragraph-properties>
      <style:text-properties officeooo:paragraph-rsid="13bf7abf"/>
    </style:style>
    <style:style style:name="P1435" style:family="paragraph" style:parent-style-name="Example_20_no_20_spacing" style:master-page-name="">
      <style:paragraph-properties style:page-number="auto" style:writing-mode="lr-tb">
        <style:tab-stops>
          <style:tab-stop style:position="1cm"/>
          <style:tab-stop style:position="2.004cm"/>
          <style:tab-stop style:position="4.101cm"/>
          <style:tab-stop style:position="6.294cm"/>
          <style:tab-stop style:position="8.504cm"/>
        </style:tab-stops>
      </style:paragraph-properties>
      <style:text-properties officeooo:paragraph-rsid="14b96020"/>
    </style:style>
    <style:style style:name="P1436" style:family="paragraph" style:parent-style-name="Standard" style:master-page-name="">
      <style:paragraph-properties style:page-number="auto" style:writing-mode="lr-tb"/>
    </style:style>
    <style:style style:name="P1437" style:family="paragraph" style:parent-style-name="Standard" style:master-page-name="">
      <style:paragraph-properties style:page-number="auto" style:writing-mode="lr-tb"/>
      <style:text-properties officeooo:paragraph-rsid="1169b168"/>
    </style:style>
    <style:style style:name="P1438" style:family="paragraph" style:parent-style-name="Text_20_body_20_space_20_before" style:master-page-name="">
      <style:paragraph-properties style:page-number="auto" style:writing-mode="lr-tb"/>
      <style:text-properties officeooo:rsid="0f0cbf50" officeooo:paragraph-rsid="12f451a4"/>
    </style:style>
    <style:style style:name="P1439" style:family="paragraph" style:parent-style-name="Wordlist_20_Letter_20_Paragraph" style:master-page-name="">
      <style:paragraph-properties style:page-number="auto" style:writing-mode="lr-tb"/>
    </style:style>
    <style:style style:name="P1440" style:family="paragraph" style:parent-style-name="Example_20_no_20_spacing" style:master-page-name="">
      <style:paragraph-properties style:page-number="auto" style:shadow="none" fo:keep-with-next="auto" style:writing-mode="lr-tb">
        <style:tab-stops>
          <style:tab-stop style:position="2.805cm"/>
          <style:tab-stop style:position="4.498cm"/>
          <style:tab-stop style:position="6.8cm"/>
        </style:tab-stops>
      </style:paragraph-properties>
    </style:style>
    <style:style style:name="P1441" style:family="paragraph" style:parent-style-name="Example_20_no_20_spacing" style:master-page-name="">
      <style:paragraph-properties style:page-number="auto" style:shadow="none" fo:keep-with-next="auto" style:writing-mode="lr-tb">
        <style:tab-stops>
          <style:tab-stop style:position="1cm"/>
          <style:tab-stop style:position="2.501cm"/>
          <style:tab-stop style:position="4.498cm"/>
          <style:tab-stop style:position="6.006cm"/>
          <style:tab-stop style:position="7.899cm"/>
          <style:tab-stop style:position="9.895cm"/>
        </style:tab-stops>
      </style:paragraph-properties>
    </style:style>
    <style:style style:name="P1442" style:family="paragraph" style:parent-style-name="Example_20_no_20_spacing" style:master-page-name="">
      <style:paragraph-properties style:page-number="auto" style:shadow="none" fo:keep-with-next="auto" style:writing-mode="lr-tb">
        <style:tab-stops>
          <style:tab-stop style:position="1cm"/>
          <style:tab-stop style:position="2.501cm"/>
          <style:tab-stop style:position="4.3cm"/>
          <style:tab-stop style:position="5.9cm"/>
          <style:tab-stop style:position="7.502cm"/>
        </style:tab-stops>
      </style:paragraph-properties>
    </style:style>
    <style:style style:name="P1443" style:family="paragraph" style:parent-style-name="Example_20_no_20_spacing" style:master-page-name="">
      <style:paragraph-properties style:page-number="auto" style:shadow="none" fo:keep-with-next="auto" style:writing-mode="lr-tb">
        <style:tab-stops>
          <style:tab-stop style:position="1cm"/>
          <style:tab-stop style:position="2.501cm"/>
          <style:tab-stop style:position="4.697cm"/>
          <style:tab-stop style:position="5.9cm"/>
          <style:tab-stop style:position="7.594cm"/>
        </style:tab-stops>
      </style:paragraph-properties>
      <style:text-properties officeooo:paragraph-rsid="08768a5a"/>
    </style:style>
    <style:style style:name="P1444" style:family="paragraph" style:parent-style-name="Example_20_no_20_spacing" style:master-page-name="">
      <style:paragraph-properties style:page-number="auto" style:shadow="none" fo:keep-with-next="auto" style:writing-mode="lr-tb">
        <style:tab-stops>
          <style:tab-stop style:position="1cm"/>
          <style:tab-stop style:position="2.704cm"/>
          <style:tab-stop style:position="4.396cm"/>
          <style:tab-stop style:position="6.204cm"/>
          <style:tab-stop style:position="7.996cm"/>
          <style:tab-stop style:position="10.305cm"/>
        </style:tab-stops>
      </style:paragraph-properties>
      <style:text-properties officeooo:paragraph-rsid="0ecda57d"/>
    </style:style>
    <style:style style:name="P1445" style:family="paragraph" style:parent-style-name="Example_20_no_20_spacing" style:master-page-name="">
      <style:paragraph-properties style:page-number="auto" style:shadow="none" fo:keep-with-next="auto" style:writing-mode="lr-tb">
        <style:tab-stops>
          <style:tab-stop style:position="2.193cm"/>
          <style:tab-stop style:position="3.893cm"/>
          <style:tab-stop style:position="5.405cm"/>
        </style:tab-stops>
      </style:paragraph-properties>
    </style:style>
    <style:style style:name="P1446" style:family="paragraph" style:parent-style-name="Example_20_no_20_spacing" style:master-page-name="">
      <style:paragraph-properties style:page-number="auto" style:shadow="none" fo:keep-with-next="auto" style:writing-mode="lr-tb">
        <style:tab-stops>
          <style:tab-stop style:position="2.205cm"/>
          <style:tab-stop style:position="4.101cm"/>
          <style:tab-stop style:position="6.204cm"/>
          <style:tab-stop style:position="7.893cm"/>
          <style:tab-stop style:position="9.804cm"/>
        </style:tab-stops>
      </style:paragraph-properties>
      <style:text-properties officeooo:paragraph-rsid="118f8151"/>
    </style:style>
    <style:style style:name="P1447" style:family="paragraph" style:parent-style-name="Example_20_no_20_spacing" style:master-page-name="">
      <style:paragraph-properties style:page-number="auto" style:shadow="none" fo:keep-with-next="auto" style:writing-mode="lr-tb">
        <style:tab-stops>
          <style:tab-stop style:position="2.097cm"/>
          <style:tab-stop style:position="3.893cm"/>
          <style:tab-stop style:position="5.99cm"/>
          <style:tab-stop style:position="8.202cm"/>
          <style:tab-stop style:position="9.998cm"/>
        </style:tab-stops>
      </style:paragraph-properties>
    </style:style>
    <style:style style:name="P1448" style:family="paragraph" style:parent-style-name="Example_20_no_20_spacing" style:master-page-name="">
      <style:paragraph-properties style:page-number="auto" style:shadow="none" fo:keep-with-next="auto" style:writing-mode="lr-tb">
        <style:tab-stops>
          <style:tab-stop style:position="1.203cm"/>
          <style:tab-stop style:position="2.706cm"/>
          <style:tab-stop style:position="4.198cm"/>
          <style:tab-stop style:position="5.099cm"/>
          <style:tab-stop style:position="6.699cm"/>
        </style:tab-stops>
      </style:paragraph-properties>
      <style:text-properties officeooo:paragraph-rsid="11abb43f"/>
    </style:style>
    <style:style style:name="P1449" style:family="paragraph" style:parent-style-name="Example_20_no_20_spacing" style:master-page-name="">
      <style:paragraph-properties style:page-number="auto" style:shadow="none" fo:keep-with-next="always" style:writing-mode="lr-tb">
        <style:tab-stops>
          <style:tab-stop style:position="1cm"/>
          <style:tab-stop style:position="2.604cm"/>
          <style:tab-stop style:position="6.9cm"/>
        </style:tab-stops>
      </style:paragraph-properties>
      <style:text-properties officeooo:paragraph-rsid="0801cf56"/>
    </style:style>
    <style:style style:name="P1450" style:family="paragraph" style:parent-style-name="Standard" style:master-page-name="">
      <style:paragraph-properties style:page-number="auto" style:shadow="none" style:writing-mode="lr-tb"/>
      <style:text-properties officeooo:paragraph-rsid="152b837a"/>
    </style:style>
    <style:style style:name="P1451" style:family="paragraph" style:parent-style-name="Text_20_body" style:master-page-name="">
      <style:paragraph-properties style:page-number="auto"/>
      <style:text-properties officeooo:paragraph-rsid="05455e3a"/>
    </style:style>
    <style:style style:name="P1452" style:family="paragraph" style:parent-style-name="Example_20_no_20_spacing" style:master-page-name="">
      <style:paragraph-properties style:page-number="auto" fo:padding="0.049cm" fo:border-left="none" fo:border-right="none" fo:border-top="none" fo:border-bottom="0.06pt solid #000000" style:shadow="none" style:writing-mode="lr-tb">
        <style:tab-stops>
          <style:tab-stop style:position="2.205cm"/>
          <style:tab-stop style:position="3.205cm"/>
          <style:tab-stop style:position="4.704cm"/>
          <style:tab-stop style:position="6.1cm"/>
          <style:tab-stop style:position="7.599cm"/>
          <style:tab-stop style:position="9.098cm"/>
          <style:tab-stop style:position="10.597cm"/>
          <style:tab-stop style:position="11.804cm"/>
        </style:tab-stops>
      </style:paragraph-properties>
      <style:text-properties officeooo:paragraph-rsid="0ef95cc0"/>
    </style:style>
    <style:style style:name="P1453" style:family="paragraph" style:parent-style-name="Example_20_no_20_spacing" style:master-page-name="">
      <style:paragraph-properties style:page-number="auto" fo:padding="0.049cm" fo:border-left="none" fo:border-right="none" fo:border-top="none" fo:border-bottom="0.06pt solid #000000" style:shadow="none" style:writing-mode="lr-tb">
        <style:tab-stops>
          <style:tab-stop style:position="3.006cm"/>
          <style:tab-stop style:position="5.103cm"/>
          <style:tab-stop style:position="6.406cm"/>
          <style:tab-stop style:position="6.899cm"/>
          <style:tab-stop style:position="7.692cm"/>
          <style:tab-stop style:position="8.996cm"/>
          <style:tab-stop style:position="11.804cm"/>
        </style:tab-stops>
      </style:paragraph-properties>
      <style:text-properties style:text-underline-style="none"/>
    </style:style>
    <style:style style:name="P1454" style:family="paragraph" style:parent-style-name="Example_20_no_20_spacing" style:master-page-name="">
      <style:paragraph-properties style:page-number="auto"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805cm"/>
          <style:tab-stop style:position="4.604cm"/>
          <style:tab-stop style:position="6.205cm"/>
          <style:tab-stop style:position="8.096cm"/>
        </style:tab-stops>
      </style:paragraph-properties>
      <style:text-properties officeooo:paragraph-rsid="129ecb46"/>
    </style:style>
    <style:style style:name="P1455" style:family="paragraph" style:parent-style-name="Example_20_no_20_spacing" style:master-page-name="">
      <style:paragraph-properties style:page-number="auto"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699cm"/>
          <style:tab-stop style:position="4.498cm"/>
          <style:tab-stop style:position="6.1cm"/>
          <style:tab-stop style:position="7.899cm"/>
        </style:tab-stops>
      </style:paragraph-properties>
      <style:text-properties officeooo:paragraph-rsid="129ecb46"/>
    </style:style>
    <style:style style:name="P1456" style:family="paragraph" style:parent-style-name="Example_20_no_20_spacing" style:master-page-name="">
      <style:paragraph-properties style:page-number="auto" fo:padding="0.049cm" fo:border-left="none" fo:border-right="none" fo:border-top="none" fo:border-bottom="0.06pt solid #000000" style:shadow="none" fo:keep-with-next="always" style:writing-mode="lr-tb">
        <style:tab-stops>
          <style:tab-stop style:position="2.305cm"/>
          <style:tab-stop style:position="3.799cm"/>
          <style:tab-stop style:position="5.99cm"/>
          <style:tab-stop style:position="8.202cm"/>
          <style:tab-stop style:position="10.395cm"/>
        </style:tab-stops>
      </style:paragraph-properties>
    </style:style>
    <style:style style:name="P1457" style:family="paragraph" style:parent-style-name="Standard" style:master-page-name="">
      <style:paragraph-properties style:page-number="auto"/>
      <style:text-properties officeooo:paragraph-rsid="0ab9dd1d"/>
    </style:style>
    <style:style style:name="P1458" style:family="paragraph" style:parent-style-name="Example_20_no_20_spacing">
      <style:paragraph-properties>
        <style:tab-stops>
          <style:tab-stop style:position="1cm"/>
          <style:tab-stop style:position="2.452cm"/>
          <style:tab-stop style:position="4.18cm"/>
        </style:tab-stops>
      </style:paragraph-properties>
      <style:text-properties officeooo:paragraph-rsid="15352210"/>
    </style:style>
    <style:style style:name="P1459" style:family="paragraph" style:parent-style-name="Example_20_no_20_spacing">
      <style:paragraph-properties>
        <style:tab-stops>
          <style:tab-stop style:position="1cm"/>
          <style:tab-stop style:position="2.434cm"/>
          <style:tab-stop style:position="3.881cm"/>
        </style:tab-stops>
      </style:paragraph-properties>
      <style:text-properties officeooo:paragraph-rsid="15352210"/>
    </style:style>
    <style:style style:name="P1460" style:family="paragraph" style:parent-style-name="Example_20_no_20_spacing">
      <style:paragraph-properties>
        <style:tab-stops>
          <style:tab-stop style:position="1cm"/>
          <style:tab-stop style:position="2.593cm"/>
        </style:tab-stops>
      </style:paragraph-properties>
      <style:text-properties officeooo:paragraph-rsid="15352210"/>
    </style:style>
    <style:style style:name="P1461" style:family="paragraph" style:parent-style-name="Example_20_no_20_spacing">
      <style:paragraph-properties>
        <style:tab-stops>
          <style:tab-stop style:position="1cm"/>
          <style:tab-stop style:position="3.224cm"/>
          <style:tab-stop style:position="5.572cm"/>
          <style:tab-stop style:position="6.085cm"/>
          <style:tab-stop style:position="8.07cm"/>
        </style:tab-stops>
      </style:paragraph-properties>
    </style:style>
    <style:style style:name="P1462" style:family="paragraph" style:parent-style-name="Example_20_no_20_spacing">
      <style:paragraph-properties>
        <style:tab-stops>
          <style:tab-stop style:position="2.305cm"/>
          <style:tab-stop style:position="4.006cm"/>
          <style:tab-stop style:position="6.899cm"/>
          <style:tab-stop style:position="9.204cm"/>
          <style:tab-stop style:position="10.603cm"/>
        </style:tab-stops>
      </style:paragraph-properties>
      <style:text-properties style:text-underline-style="solid" style:text-underline-width="auto" style:text-underline-color="font-color"/>
    </style:style>
    <style:style style:name="P1463" style:family="paragraph" style:parent-style-name="Example_20_no_20_spacing">
      <style:paragraph-properties>
        <style:tab-stops>
          <style:tab-stop style:position="1.799cm"/>
          <style:tab-stop style:position="3.598cm"/>
          <style:tab-stop style:position="5.001cm"/>
          <style:tab-stop style:position="6.999cm"/>
          <style:tab-stop style:position="8.705cm"/>
        </style:tab-stops>
      </style:paragraph-properties>
      <style:text-properties style:text-underline-style="solid" style:text-underline-width="auto" style:text-underline-color="font-color"/>
    </style:style>
    <style:style style:name="P1464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3.201cm"/>
          <style:tab-stop style:position="5.106cm"/>
          <style:tab-stop style:position="5.794cm"/>
          <style:tab-stop style:position="8.005cm"/>
          <style:tab-stop style:position="8.705cm"/>
          <style:tab-stop style:position="11.404cm"/>
        </style:tab-stops>
      </style:paragraph-properties>
      <style:text-properties style:text-underline-style="solid" style:text-underline-width="auto" style:text-underline-color="font-color"/>
    </style:style>
    <style:style style:name="P1465" style:family="paragraph" style:parent-style-name="Example_20_no_20_spacing">
      <style:paragraph-properties>
        <style:tab-stops>
          <style:tab-stop style:position="1.998cm"/>
          <style:tab-stop style:position="3.895cm"/>
          <style:tab-stop style:position="5.498cm"/>
          <style:tab-stop style:position="7.703cm"/>
          <style:tab-stop style:position="9.908cm"/>
        </style:tab-stops>
      </style:paragraph-properties>
      <style:text-properties style:text-underline-style="solid" style:text-underline-width="auto" style:text-underline-color="font-color"/>
    </style:style>
    <style:style style:name="P1466" style:family="paragraph" style:parent-style-name="Example_20_no_20_spacing">
      <style:paragraph-properties>
        <style:tab-stops>
          <style:tab-stop style:position="1.998cm"/>
          <style:tab-stop style:position="3.895cm"/>
          <style:tab-stop style:position="5.498cm"/>
          <style:tab-stop style:position="7.703cm"/>
          <style:tab-stop style:position="9.908cm"/>
        </style:tab-stops>
      </style:paragraph-properties>
      <style:text-properties style:text-underline-style="solid" style:text-underline-width="auto" style:text-underline-color="font-color" officeooo:paragraph-rsid="0ea45869"/>
    </style:style>
    <style:style style:name="P1467" style:family="paragraph" style:parent-style-name="Example_20_no_20_spacing">
      <style:paragraph-properties>
        <style:tab-stops>
          <style:tab-stop style:position="1.896cm"/>
          <style:tab-stop style:position="3.704cm"/>
          <style:tab-stop style:position="5.807cm"/>
        </style:tab-stops>
      </style:paragraph-properties>
      <style:text-properties style:text-underline-style="solid" style:text-underline-width="auto" style:text-underline-color="font-color"/>
    </style:style>
    <style:style style:name="P1468" style:family="paragraph" style:parent-style-name="Example_20_no_20_spacing">
      <style:paragraph-properties>
        <style:tab-stops>
          <style:tab-stop style:position="1.203cm"/>
          <style:tab-stop style:position="2.706cm"/>
          <style:tab-stop style:position="4.198cm"/>
          <style:tab-stop style:position="5.099cm"/>
          <style:tab-stop style:position="6.699cm"/>
        </style:tab-stops>
      </style:paragraph-properties>
      <style:text-properties style:text-underline-style="solid" style:text-underline-width="auto" style:text-underline-color="font-color" officeooo:rsid="0d40a562" officeooo:paragraph-rsid="11abb43f"/>
    </style:style>
    <style:style style:name="P1469" style:family="paragraph" style:parent-style-name="Example_20_no_20_spacing">
      <style:paragraph-properties>
        <style:tab-stops>
          <style:tab-stop style:position="1.376cm"/>
        </style:tab-stops>
      </style:paragraph-properties>
      <style:text-properties officeooo:paragraph-rsid="09a2a19a"/>
    </style:style>
    <style:style style:name="P1470" style:family="paragraph" style:parent-style-name="Example_20_no_20_spacing">
      <style:paragraph-properties>
        <style:tab-stops>
          <style:tab-stop style:position="1.7cm"/>
          <style:tab-stop style:position="3.307cm"/>
          <style:tab-stop style:position="4.004cm"/>
          <style:tab-stop style:position="5.708cm"/>
        </style:tab-stops>
      </style:paragraph-properties>
    </style:style>
    <style:style style:name="P1471" style:family="paragraph" style:parent-style-name="Example_20_no_20_spacing">
      <style:paragraph-properties>
        <style:tab-stops>
          <style:tab-stop style:position="1.7cm"/>
          <style:tab-stop style:position="3.307cm"/>
          <style:tab-stop style:position="4.004cm"/>
          <style:tab-stop style:position="5.708cm"/>
        </style:tab-stops>
      </style:paragraph-properties>
      <style:text-properties officeooo:paragraph-rsid="09a56199"/>
    </style:style>
    <style:style style:name="P1472" style:family="paragraph" style:parent-style-name="Example_20_no_20_spacing">
      <style:paragraph-properties>
        <style:tab-stops>
          <style:tab-stop style:position="1.7cm"/>
          <style:tab-stop style:position="3.307cm"/>
          <style:tab-stop style:position="4.004cm"/>
          <style:tab-stop style:position="5.708cm"/>
        </style:tab-stops>
      </style:paragraph-properties>
      <style:text-properties officeooo:paragraph-rsid="10bd5bff"/>
    </style:style>
    <style:style style:name="P1473" style:family="paragraph" style:parent-style-name="Example_20_no_20_spacing">
      <style:paragraph-properties>
        <style:tab-stops>
          <style:tab-stop style:position="1.7cm"/>
          <style:tab-stop style:position="2.798cm"/>
        </style:tab-stops>
      </style:paragraph-properties>
    </style:style>
    <style:style style:name="P1474" style:family="paragraph" style:parent-style-name="Example_20_no_20_spacing">
      <style:paragraph-properties>
        <style:tab-stops>
          <style:tab-stop style:position="1cm"/>
          <style:tab-stop style:position="1.7cm"/>
          <style:tab-stop style:position="2.798cm"/>
        </style:tab-stops>
      </style:paragraph-properties>
    </style:style>
    <style:style style:name="P1475" style:family="paragraph" style:parent-style-name="Example_20_no_20_spacing">
      <style:paragraph-properties>
        <style:tab-stops>
          <style:tab-stop style:position="1.304cm"/>
          <style:tab-stop style:position="2.798cm"/>
        </style:tab-stops>
      </style:paragraph-properties>
    </style:style>
    <style:style style:name="P1476" style:family="paragraph" style:parent-style-name="Example_20_no_20_spacing">
      <style:paragraph-properties>
        <style:tab-stops>
          <style:tab-stop style:position="1.304cm"/>
          <style:tab-stop style:position="2.798cm"/>
        </style:tab-stops>
      </style:paragraph-properties>
      <style:text-properties officeooo:paragraph-rsid="10be849c"/>
    </style:style>
    <style:style style:name="P1477" style:family="paragraph" style:parent-style-name="Example_20_no_20_spacing">
      <style:paragraph-properties>
        <style:tab-stops>
          <style:tab-stop style:position="1cm"/>
          <style:tab-stop style:position="3.006cm"/>
        </style:tab-stops>
      </style:paragraph-properties>
    </style:style>
    <style:style style:name="P1478" style:family="paragraph" style:parent-style-name="Example_20_no_20_spacing">
      <style:paragraph-properties>
        <style:tab-stops>
          <style:tab-stop style:position="1cm"/>
          <style:tab-stop style:position="2.702cm"/>
          <style:tab-stop style:position="5.103cm"/>
        </style:tab-stops>
      </style:paragraph-properties>
    </style:style>
    <style:style style:name="P1479" style:family="paragraph" style:parent-style-name="Example_20_no_20_spacing">
      <style:paragraph-properties>
        <style:tab-stops>
          <style:tab-stop style:position="1cm"/>
          <style:tab-stop style:position="2.798cm"/>
        </style:tab-stops>
      </style:paragraph-properties>
    </style:style>
    <style:style style:name="P1480" style:family="paragraph" style:parent-style-name="Example_20_no_20_spacing">
      <style:paragraph-properties>
        <style:tab-stops>
          <style:tab-stop style:position="1cm"/>
          <style:tab-stop style:position="2.798cm"/>
        </style:tab-stops>
      </style:paragraph-properties>
      <style:text-properties officeooo:paragraph-rsid="052601ac"/>
    </style:style>
    <style:style style:name="P1481" style:family="paragraph" style:parent-style-name="Example_20_no_20_spacing">
      <style:paragraph-properties>
        <style:tab-stops>
          <style:tab-stop style:position="1cm"/>
          <style:tab-stop style:position="2.798cm"/>
        </style:tab-stops>
      </style:paragraph-properties>
      <style:text-properties officeooo:paragraph-rsid="05441f12"/>
    </style:style>
    <style:style style:name="P1482" style:family="paragraph" style:parent-style-name="Example_20_no_20_spacing">
      <style:paragraph-properties>
        <style:tab-stops>
          <style:tab-stop style:position="1cm"/>
          <style:tab-stop style:position="3.403cm"/>
          <style:tab-stop style:position="4.006cm"/>
          <style:tab-stop style:position="6.71cm"/>
          <style:tab-stop style:position="7.408cm"/>
        </style:tab-stops>
      </style:paragraph-properties>
    </style:style>
    <style:style style:name="P1483" style:family="paragraph" style:parent-style-name="Example_20_no_20_spacing">
      <style:paragraph-properties>
        <style:tab-stops>
          <style:tab-stop style:position="1.002cm"/>
          <style:tab-stop style:position="1.796cm"/>
          <style:tab-stop style:position="2.702cm"/>
          <style:tab-stop style:position="5.008cm"/>
        </style:tab-stops>
      </style:paragraph-properties>
    </style:style>
    <style:style style:name="P1484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4.309cm"/>
          <style:tab-stop style:position="6.595cm"/>
        </style:tab-stops>
      </style:paragraph-properties>
    </style:style>
    <style:style style:name="P1485" style:family="paragraph" style:parent-style-name="Example_20_no_20_spacing">
      <style:paragraph-properties>
        <style:tab-stops>
          <style:tab-stop style:position="1cm"/>
          <style:tab-stop style:position="2.702cm"/>
          <style:tab-stop style:position="4.196cm"/>
          <style:tab-stop style:position="6.803cm"/>
        </style:tab-stops>
      </style:paragraph-properties>
    </style:style>
    <style:style style:name="P1486" style:family="paragraph" style:parent-style-name="Example_20_no_20_spacing">
      <style:paragraph-properties>
        <style:tab-stops>
          <style:tab-stop style:position="2.097cm"/>
          <style:tab-stop style:position="4.309cm"/>
          <style:tab-stop style:position="6.105cm"/>
          <style:tab-stop style:position="8.599cm"/>
        </style:tab-stops>
      </style:paragraph-properties>
      <style:text-properties officeooo:paragraph-rsid="066a4fde"/>
    </style:style>
    <style:style style:name="P1487" style:family="paragraph" style:parent-style-name="Example_20_no_20_spacing">
      <style:paragraph-properties>
        <style:tab-stops>
          <style:tab-stop style:position="2.097cm"/>
          <style:tab-stop style:position="4.309cm"/>
          <style:tab-stop style:position="6.105cm"/>
          <style:tab-stop style:position="8.599cm"/>
        </style:tab-stops>
      </style:paragraph-properties>
      <style:text-properties officeooo:paragraph-rsid="07d3bac3"/>
    </style:style>
    <style:style style:name="P1488" style:family="paragraph" style:parent-style-name="Example_20_no_20_spacing">
      <style:paragraph-properties>
        <style:tab-stops>
          <style:tab-stop style:position="1cm"/>
          <style:tab-stop style:position="2.004cm"/>
          <style:tab-stop style:position="4.101cm"/>
          <style:tab-stop style:position="6.294cm"/>
          <style:tab-stop style:position="8.504cm"/>
        </style:tab-stops>
      </style:paragraph-properties>
      <style:text-properties officeooo:paragraph-rsid="066a4fde"/>
    </style:style>
    <style:style style:name="P1489" style:family="paragraph" style:parent-style-name="Example_20_no_20_spacing">
      <style:paragraph-properties>
        <style:tab-stops>
          <style:tab-stop style:position="1cm"/>
          <style:tab-stop style:position="1.796cm"/>
          <style:tab-stop style:position="3.704cm"/>
          <style:tab-stop style:position="5.405cm"/>
          <style:tab-stop style:position="7.692cm"/>
        </style:tab-stops>
      </style:paragraph-properties>
      <style:text-properties officeooo:paragraph-rsid="066a4fde"/>
    </style:style>
    <style:style style:name="P1490" style:family="paragraph" style:parent-style-name="Example_20_no_20_spacing">
      <style:paragraph-properties>
        <style:tab-stops>
          <style:tab-stop style:position="1.607cm"/>
          <style:tab-stop style:position="3.704cm"/>
          <style:tab-stop style:position="5.405cm"/>
          <style:tab-stop style:position="7.107cm"/>
        </style:tab-stops>
      </style:paragraph-properties>
      <style:text-properties officeooo:paragraph-rsid="066a4fde"/>
    </style:style>
    <style:style style:name="P1491" style:family="paragraph" style:parent-style-name="Example_20_no_20_spacing">
      <style:paragraph-properties>
        <style:tab-stops>
          <style:tab-stop style:position="1.607cm"/>
          <style:tab-stop style:position="3.704cm"/>
          <style:tab-stop style:position="5.405cm"/>
          <style:tab-stop style:position="7.107cm"/>
        </style:tab-stops>
      </style:paragraph-properties>
      <style:text-properties officeooo:paragraph-rsid="07de0291"/>
    </style:style>
    <style:style style:name="P1492" style:family="paragraph" style:parent-style-name="Example_20_no_20_spacing">
      <style:paragraph-properties>
        <style:tab-stops>
          <style:tab-stop style:position="1.002cm"/>
          <style:tab-stop style:position="2.702cm"/>
          <style:tab-stop style:position="4.101cm"/>
        </style:tab-stops>
      </style:paragraph-properties>
      <style:text-properties officeooo:paragraph-rsid="066a4fde"/>
    </style:style>
    <style:style style:name="P1493" style:family="paragraph" style:parent-style-name="Example_20_no_20_spacing">
      <style:paragraph-properties>
        <style:tab-stops>
          <style:tab-stop style:position="1cm"/>
          <style:tab-stop style:position="2.609cm"/>
          <style:tab-stop style:position="3.893cm"/>
          <style:tab-stop style:position="7.504cm"/>
          <style:tab-stop style:position="8.996cm"/>
        </style:tab-stops>
      </style:paragraph-properties>
    </style:style>
    <style:style style:name="P1494" style:family="paragraph" style:parent-style-name="Example_20_no_20_spacing">
      <style:paragraph-properties>
        <style:tab-stops>
          <style:tab-stop style:position="1.002cm" style:type="center"/>
          <style:tab-stop style:position="1.607cm" style:type="center"/>
          <style:tab-stop style:position="2.097cm" style:type="center"/>
          <style:tab-stop style:position="2.798cm" style:type="center"/>
          <style:tab-stop style:position="3.893cm" style:type="center"/>
          <style:tab-stop style:position="4.706cm" style:type="center"/>
        </style:tab-stops>
      </style:paragraph-properties>
    </style:style>
    <style:style style:name="P1495" style:family="paragraph" style:parent-style-name="Example_20_no_20_spacing">
      <style:paragraph-properties>
        <style:tab-stops>
          <style:tab-stop style:position="1.002cm"/>
          <style:tab-stop style:position="3.591cm"/>
          <style:tab-stop style:position="4.895cm"/>
          <style:tab-stop style:position="6.803cm"/>
        </style:tab-stops>
      </style:paragraph-properties>
    </style:style>
    <style:style style:name="P1496" style:family="paragraph" style:parent-style-name="Example_20_no_20_spacing">
      <style:paragraph-properties>
        <style:tab-stops>
          <style:tab-stop style:position="1cm"/>
          <style:tab-stop style:position="2.494cm"/>
          <style:tab-stop style:position="3.496cm"/>
          <style:tab-stop style:position="4.403cm"/>
          <style:tab-stop style:position="6.406cm"/>
          <style:tab-stop style:position="7.107cm"/>
          <style:tab-stop style:position="8.391cm"/>
          <style:tab-stop style:position="9.109cm"/>
          <style:tab-stop style:position="10.091cm"/>
        </style:tab-stops>
      </style:paragraph-properties>
    </style:style>
    <style:style style:name="P1497" style:family="paragraph" style:parent-style-name="Example_20_no_20_spacing">
      <style:paragraph-properties>
        <style:tab-stops>
          <style:tab-stop style:position="2.193cm"/>
          <style:tab-stop style:position="3.893cm"/>
          <style:tab-stop style:position="5.405cm"/>
        </style:tab-stops>
      </style:paragraph-properties>
    </style:style>
    <style:style style:name="P1498" style:family="paragraph" style:parent-style-name="Example_20_no_20_spacing">
      <style:paragraph-properties>
        <style:tab-stops>
          <style:tab-stop style:position="1.607cm"/>
          <style:tab-stop style:position="3.307cm"/>
        </style:tab-stops>
      </style:paragraph-properties>
      <style:text-properties officeooo:paragraph-rsid="0d13c91b"/>
    </style:style>
    <style:style style:name="P1499" style:family="paragraph" style:parent-style-name="Example_20_no_20_spacing">
      <style:paragraph-properties>
        <style:tab-stops>
          <style:tab-stop style:position="1cm"/>
          <style:tab-stop style:position="2.305cm"/>
          <style:tab-stop style:position="4.403cm"/>
          <style:tab-stop style:position="6.595cm"/>
        </style:tab-stops>
      </style:paragraph-properties>
    </style:style>
    <style:style style:name="P1500" style:family="paragraph" style:parent-style-name="Example_20_no_20_spacing">
      <style:paragraph-properties>
        <style:tab-stops>
          <style:tab-stop style:position="1cm"/>
          <style:tab-stop style:position="2.004cm"/>
        </style:tab-stops>
      </style:paragraph-properties>
    </style:style>
    <style:style style:name="P1501" style:family="paragraph" style:parent-style-name="Example_20_no_20_spacing">
      <style:paragraph-properties>
        <style:tab-stops>
          <style:tab-stop style:position="1cm"/>
          <style:tab-stop style:position="1.002cm"/>
          <style:tab-stop style:position="1.796cm"/>
          <style:tab-stop style:position="3.099cm"/>
          <style:tab-stop style:position="4.006cm"/>
        </style:tab-stops>
      </style:paragraph-properties>
    </style:style>
    <style:style style:name="P1502" style:family="paragraph" style:parent-style-name="Example_20_no_20_spacing">
      <style:paragraph-properties>
        <style:tab-stops>
          <style:tab-stop style:position="1.7cm"/>
          <style:tab-stop style:position="3.403cm"/>
          <style:tab-stop style:position="5.405cm"/>
        </style:tab-stops>
      </style:paragraph-properties>
    </style:style>
    <style:style style:name="P1503" style:family="paragraph" style:parent-style-name="Example_20_no_20_spacing">
      <style:paragraph-properties>
        <style:tab-stops>
          <style:tab-stop style:position="1.796cm"/>
          <style:tab-stop style:position="4.309cm"/>
          <style:tab-stop style:position="5.593cm"/>
          <style:tab-stop style:position="8.504cm"/>
          <style:tab-stop style:position="9.998cm"/>
        </style:tab-stops>
      </style:paragraph-properties>
      <style:text-properties officeooo:paragraph-rsid="13055345"/>
    </style:style>
    <style:style style:name="P1504" style:family="paragraph" style:parent-style-name="Example_20_no_20_spacing">
      <style:paragraph-properties>
        <style:tab-stops>
          <style:tab-stop style:position="1.796cm"/>
          <style:tab-stop style:position="3.194cm"/>
          <style:tab-stop style:position="5.292cm"/>
        </style:tab-stops>
      </style:paragraph-properties>
    </style:style>
    <style:style style:name="P1505" style:family="paragraph" style:parent-style-name="Example_20_no_20_spacing">
      <style:paragraph-properties>
        <style:tab-stops>
          <style:tab-stop style:position="1.399cm"/>
          <style:tab-stop style:position="2.798cm"/>
          <style:tab-stop style:position="4.403cm"/>
        </style:tab-stops>
      </style:paragraph-properties>
    </style:style>
    <style:style style:name="P1506" style:family="paragraph" style:parent-style-name="Example_20_no_20_spacing">
      <style:paragraph-properties>
        <style:tab-stops>
          <style:tab-stop style:position="1.796cm"/>
          <style:tab-stop style:position="3.496cm"/>
          <style:tab-stop style:position="5.103cm"/>
        </style:tab-stops>
      </style:paragraph-properties>
    </style:style>
    <style:style style:name="P1507" style:family="paragraph" style:parent-style-name="Example_20_no_20_spacing">
      <style:paragraph-properties>
        <style:tab-stops>
          <style:tab-stop style:position="1.607cm"/>
          <style:tab-stop style:position="3.006cm"/>
          <style:tab-stop style:position="4.593cm"/>
          <style:tab-stop style:position="5.593cm"/>
        </style:tab-stops>
      </style:paragraph-properties>
    </style:style>
    <style:style style:name="P1508" style:family="paragraph" style:parent-style-name="Example_20_no_20_spacing">
      <style:paragraph-properties>
        <style:tab-stops>
          <style:tab-stop style:position="1.909cm"/>
          <style:tab-stop style:position="3.591cm"/>
          <style:tab-stop style:position="4.706cm"/>
          <style:tab-stop style:position="6.502cm"/>
        </style:tab-stops>
      </style:paragraph-properties>
    </style:style>
    <style:style style:name="P1509" style:family="paragraph" style:parent-style-name="Example_20_no_20_spacing">
      <style:paragraph-properties>
        <style:tab-stops>
          <style:tab-stop style:position="2.097cm"/>
          <style:tab-stop style:position="3.893cm"/>
          <style:tab-stop style:position="5.99cm"/>
          <style:tab-stop style:position="8.202cm"/>
          <style:tab-stop style:position="9.998cm"/>
        </style:tab-stops>
      </style:paragraph-properties>
    </style:style>
    <style:style style:name="P1510" style:family="paragraph" style:parent-style-name="Example_20_no_20_spacing">
      <style:paragraph-properties>
        <style:tab-stops>
          <style:tab-stop style:position="1.492cm"/>
          <style:tab-stop style:position="3.704cm"/>
          <style:tab-stop style:position="4.403cm"/>
          <style:tab-stop style:position="5.801cm"/>
        </style:tab-stops>
      </style:paragraph-properties>
    </style:style>
    <style:style style:name="P1511" style:family="paragraph" style:parent-style-name="Example_20_no_20_spacing">
      <style:paragraph-properties>
        <style:tab-stops>
          <style:tab-stop style:position="1.506cm"/>
          <style:tab-stop style:position="2.808cm"/>
          <style:tab-stop style:position="4.396cm"/>
          <style:tab-stop style:position="5.597cm"/>
          <style:tab-stop style:position="6.9cm"/>
          <style:tab-stop style:position="7.999cm"/>
          <style:tab-stop style:position="9.403cm"/>
          <style:tab-stop style:position="10.095cm"/>
        </style:tab-stops>
      </style:paragraph-properties>
    </style:style>
    <style:style style:name="P1512" style:family="paragraph" style:parent-style-name="Example_20_no_20_spacing">
      <style:paragraph-properties>
        <style:tab-stops>
          <style:tab-stop style:position="2.096cm"/>
          <style:tab-stop style:position="3.602cm"/>
        </style:tab-stops>
      </style:paragraph-properties>
    </style:style>
    <style:style style:name="P1513" style:family="paragraph" style:parent-style-name="Example_20_no_20_spacing">
      <style:paragraph-properties>
        <style:tab-stops>
          <style:tab-stop style:position="1.499cm"/>
          <style:tab-stop style:position="2.999cm"/>
        </style:tab-stops>
      </style:paragraph-properties>
    </style:style>
    <style:style style:name="P1514" style:family="paragraph" style:parent-style-name="Example_20_no_20_spacing">
      <style:paragraph-properties>
        <style:tab-stops>
          <style:tab-stop style:position="1.305cm"/>
          <style:tab-stop style:position="2.505cm"/>
          <style:tab-stop style:position="4.004cm"/>
          <style:tab-stop style:position="5.891cm"/>
          <style:tab-stop style:position="7.003cm"/>
          <style:tab-stop style:position="8.308cm"/>
          <style:tab-stop style:position="9.296cm"/>
        </style:tab-stops>
      </style:paragraph-properties>
    </style:style>
    <style:style style:name="P1515" style:family="paragraph" style:parent-style-name="Example_20_no_20_spacing">
      <style:paragraph-properties>
        <style:tab-stops>
          <style:tab-stop style:position="1cm"/>
          <style:tab-stop style:position="3.209cm"/>
        </style:tab-stops>
      </style:paragraph-properties>
    </style:style>
    <style:style style:name="P1516" style:family="paragraph" style:parent-style-name="Example_20_no_20_spacing">
      <style:paragraph-properties>
        <style:tab-stops>
          <style:tab-stop style:position="1cm"/>
          <style:tab-stop style:position="2.792cm"/>
        </style:tab-stops>
      </style:paragraph-properties>
      <style:text-properties officeooo:paragraph-rsid="1000b273"/>
    </style:style>
    <style:style style:name="P1517" style:family="paragraph" style:parent-style-name="Example_20_no_20_spacing">
      <style:paragraph-properties>
        <style:tab-stops>
          <style:tab-stop style:position="1cm"/>
          <style:tab-stop style:position="2.792cm"/>
        </style:tab-stops>
      </style:paragraph-properties>
      <style:text-properties officeooo:paragraph-rsid="125e8af6"/>
    </style:style>
    <style:style style:name="P1518" style:family="paragraph" style:parent-style-name="Example_20_no_20_spacing">
      <style:paragraph-properties>
        <style:tab-stops>
          <style:tab-stop style:position="1cm"/>
          <style:tab-stop style:position="2.792cm"/>
        </style:tab-stops>
      </style:paragraph-properties>
      <style:text-properties officeooo:paragraph-rsid="15352210"/>
    </style:style>
    <style:style style:name="P1519" style:family="paragraph" style:parent-style-name="Example_20_no_20_spacing">
      <style:paragraph-properties>
        <style:tab-stops>
          <style:tab-stop style:position="1.706cm"/>
          <style:tab-stop style:position="3.205cm"/>
          <style:tab-stop style:position="6.1cm"/>
          <style:tab-stop style:position="7.996cm"/>
        </style:tab-stops>
      </style:paragraph-properties>
    </style:style>
    <style:style style:name="P1520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999cm"/>
          <style:tab-stop style:position="6.6cm"/>
          <style:tab-stop style:position="8.304cm"/>
        </style:tab-stops>
      </style:paragraph-properties>
    </style:style>
    <style:style style:name="P1521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205cm"/>
          <style:tab-stop style:position="6.997cm"/>
          <style:tab-stop style:position="8.393cm"/>
        </style:tab-stops>
      </style:paragraph-properties>
    </style:style>
    <style:style style:name="P1522" style:family="paragraph" style:parent-style-name="Example_20_no_20_spacing">
      <style:paragraph-properties>
        <style:tab-stops>
          <style:tab-stop style:position="1.603cm"/>
          <style:tab-stop style:position="2.895cm"/>
          <style:tab-stop style:position="5.507cm"/>
          <style:tab-stop style:position="6.895cm"/>
        </style:tab-stops>
      </style:paragraph-properties>
    </style:style>
    <style:style style:name="P1523" style:family="paragraph" style:parent-style-name="Example_20_no_20_spacing">
      <style:paragraph-properties>
        <style:tab-stops>
          <style:tab-stop style:position="1.803cm"/>
          <style:tab-stop style:position="3.307cm"/>
          <style:tab-stop style:position="6.399cm"/>
          <style:tab-stop style:position="7.706cm"/>
        </style:tab-stops>
      </style:paragraph-properties>
    </style:style>
    <style:style style:name="P1524" style:family="paragraph" style:parent-style-name="Example_20_no_20_spacing">
      <style:paragraph-properties>
        <style:tab-stops>
          <style:tab-stop style:position="1cm"/>
          <style:tab-stop style:position="2.891cm"/>
          <style:tab-stop style:position="5.593cm"/>
          <style:tab-stop style:position="6.406cm"/>
          <style:tab-stop style:position="8.202cm"/>
          <style:tab-stop style:position="9.095cm"/>
        </style:tab-stops>
      </style:paragraph-properties>
    </style:style>
    <style:style style:name="P1525" style:family="paragraph" style:parent-style-name="Example_20_no_20_spacing">
      <style:paragraph-properties>
        <style:tab-stops>
          <style:tab-stop style:position="1cm"/>
          <style:tab-stop style:position="2.695cm"/>
          <style:tab-stop style:position="4.3cm"/>
        </style:tab-stops>
      </style:paragraph-properties>
    </style:style>
    <style:style style:name="P1526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4.697cm"/>
        </style:tab-stops>
      </style:paragraph-properties>
    </style:style>
    <style:style style:name="P1527" style:family="paragraph" style:parent-style-name="Example_20_no_20_spacing">
      <style:paragraph-properties>
        <style:tab-stops>
          <style:tab-stop style:position="1cm"/>
          <style:tab-stop style:position="2.695cm"/>
          <style:tab-stop style:position="4.697cm"/>
        </style:tab-stops>
      </style:paragraph-properties>
    </style:style>
    <style:style style:name="P1528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4.597cm"/>
          <style:tab-stop style:position="6.301cm"/>
          <style:tab-stop style:position="8.401cm"/>
        </style:tab-stops>
      </style:paragraph-properties>
    </style:style>
    <style:style style:name="P1529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4.597cm"/>
          <style:tab-stop style:position="6.301cm"/>
          <style:tab-stop style:position="8.401cm"/>
        </style:tab-stops>
      </style:paragraph-properties>
      <style:text-properties officeooo:paragraph-rsid="053e4587"/>
    </style:style>
    <style:style style:name="P1530" style:family="paragraph" style:parent-style-name="Example_20_no_20_spacing">
      <style:paragraph-properties>
        <style:tab-stops>
          <style:tab-stop style:position="1.607cm"/>
          <style:tab-stop style:position="3.605cm"/>
          <style:tab-stop style:position="5.193cm"/>
          <style:tab-stop style:position="6.796cm"/>
        </style:tab-stops>
      </style:paragraph-properties>
      <style:text-properties officeooo:paragraph-rsid="066a4fde"/>
    </style:style>
    <style:style style:name="P1531" style:family="paragraph" style:parent-style-name="Example_20_no_20_spacing">
      <style:paragraph-properties>
        <style:tab-stops>
          <style:tab-stop style:position="1.607cm"/>
          <style:tab-stop style:position="3.605cm"/>
          <style:tab-stop style:position="5.193cm"/>
          <style:tab-stop style:position="6.796cm"/>
        </style:tab-stops>
      </style:paragraph-properties>
      <style:text-properties officeooo:paragraph-rsid="15aded85"/>
    </style:style>
    <style:style style:name="P1532" style:family="paragraph" style:parent-style-name="Example_20_no_20_spacing">
      <style:paragraph-properties>
        <style:tab-stops>
          <style:tab-stop style:position="1.304cm"/>
          <style:tab-stop style:position="2.993cm"/>
          <style:tab-stop style:position="5.193cm"/>
        </style:tab-stops>
      </style:paragraph-properties>
    </style:style>
    <style:style style:name="P1533" style:family="paragraph" style:parent-style-name="Example_20_no_20_spacing">
      <style:paragraph-properties>
        <style:tab-stops>
          <style:tab-stop style:position="2.494cm"/>
          <style:tab-stop style:position="3.704cm"/>
          <style:tab-stop style:position="5.103cm"/>
          <style:tab-stop style:position="6.599cm"/>
        </style:tab-stops>
      </style:paragraph-properties>
    </style:style>
    <style:style style:name="P1534" style:family="paragraph" style:parent-style-name="Example_20_no_20_spacing">
      <style:paragraph-properties>
        <style:tab-stops>
          <style:tab-stop style:position="1cm"/>
          <style:tab-stop style:position="2.993cm"/>
        </style:tab-stops>
      </style:paragraph-properties>
    </style:style>
    <style:style style:name="P1535" style:family="paragraph" style:parent-style-name="Example_20_no_20_spacing">
      <style:paragraph-properties>
        <style:tab-stops>
          <style:tab-stop style:position="1cm"/>
          <style:tab-stop style:position="2.896cm"/>
        </style:tab-stops>
      </style:paragraph-properties>
      <style:text-properties officeooo:paragraph-rsid="1536f414"/>
    </style:style>
    <style:style style:name="P1536" style:family="paragraph" style:parent-style-name="Example_20_no_20_spacing">
      <style:paragraph-properties>
        <style:tab-stops>
          <style:tab-stop style:position="1cm"/>
          <style:tab-stop style:position="2.702cm"/>
          <style:tab-stop style:position="5.306cm"/>
        </style:tab-stops>
      </style:paragraph-properties>
    </style:style>
    <style:style style:name="P1537" style:family="paragraph" style:parent-style-name="Example_20_no_20_spacing">
      <style:paragraph-properties>
        <style:tab-stops>
          <style:tab-stop style:position="1cm"/>
          <style:tab-stop style:position="2.193cm"/>
          <style:tab-stop style:position="4.307cm"/>
          <style:tab-stop style:position="6.502cm"/>
          <style:tab-stop style:position="7.994cm"/>
        </style:tab-stops>
      </style:paragraph-properties>
    </style:style>
    <style:style style:name="P1538" style:family="paragraph" style:parent-style-name="Example_20_no_20_spacing">
      <style:paragraph-properties>
        <style:tab-stops>
          <style:tab-stop style:position="2.293cm"/>
          <style:tab-stop style:position="3.895cm"/>
          <style:tab-stop style:position="5.895cm"/>
        </style:tab-stops>
      </style:paragraph-properties>
    </style:style>
    <style:style style:name="P1539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4.101cm"/>
          <style:tab-stop style:position="5.805cm"/>
        </style:tab-stops>
      </style:paragraph-properties>
    </style:style>
    <style:style style:name="P1540" style:family="paragraph" style:parent-style-name="Example_20_no_20_spacing">
      <style:paragraph-properties>
        <style:tab-stops>
          <style:tab-stop style:position="1cm"/>
          <style:tab-stop style:position="2.494cm"/>
          <style:tab-stop style:position="4.796cm"/>
          <style:tab-stop style:position="6.996cm"/>
        </style:tab-stops>
      </style:paragraph-properties>
    </style:style>
    <style:style style:name="P1541" style:family="paragraph" style:parent-style-name="Example_20_no_20_spacing">
      <style:paragraph-properties>
        <style:tab-stops>
          <style:tab-stop style:position="1cm"/>
          <style:tab-stop style:position="2.494cm"/>
          <style:tab-stop style:position="4.796cm"/>
          <style:tab-stop style:position="6.895cm"/>
        </style:tab-stops>
      </style:paragraph-properties>
    </style:style>
    <style:style style:name="P1542" style:family="paragraph" style:parent-style-name="Example_20_no_20_spacing">
      <style:paragraph-properties>
        <style:tab-stops>
          <style:tab-stop style:position="1cm"/>
          <style:tab-stop style:position="3.205cm"/>
          <style:tab-stop style:position="4.498cm"/>
        </style:tab-stops>
      </style:paragraph-properties>
    </style:style>
    <style:style style:name="P1543" style:family="paragraph" style:parent-style-name="Example_20_no_20_spacing">
      <style:paragraph-properties>
        <style:tab-stops>
          <style:tab-stop style:position="1cm"/>
          <style:tab-stop style:position="1.852cm"/>
          <style:tab-stop style:position="2.895cm"/>
          <style:tab-stop style:position="4.597cm"/>
        </style:tab-stops>
      </style:paragraph-properties>
      <style:text-properties officeooo:paragraph-rsid="1536f414"/>
    </style:style>
    <style:style style:name="P1544" style:family="paragraph" style:parent-style-name="Example_20_no_20_spacing">
      <style:paragraph-properties>
        <style:tab-stops>
          <style:tab-stop style:position="1cm"/>
          <style:tab-stop style:position="3.704cm"/>
          <style:tab-stop style:position="6.803cm"/>
        </style:tab-stops>
      </style:paragraph-properties>
    </style:style>
    <style:style style:name="P1545" style:family="paragraph" style:parent-style-name="Example_20_no_20_spacing">
      <style:paragraph-properties>
        <style:tab-stops>
          <style:tab-stop style:position="1cm"/>
          <style:tab-stop style:position="2.494cm"/>
          <style:tab-stop style:position="4.593cm"/>
        </style:tab-stops>
      </style:paragraph-properties>
    </style:style>
    <style:style style:name="P1546" style:family="paragraph" style:parent-style-name="Example_20_no_20_spacing">
      <style:paragraph-properties>
        <style:tab-stops>
          <style:tab-stop style:position="1cm"/>
          <style:tab-stop style:position="2.494cm"/>
          <style:tab-stop style:position="5.103cm"/>
          <style:tab-stop style:position="7.597cm"/>
        </style:tab-stops>
      </style:paragraph-properties>
    </style:style>
    <style:style style:name="P1547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4.895cm"/>
          <style:tab-stop style:position="5.708cm"/>
          <style:tab-stop style:position="7.295cm"/>
          <style:tab-stop style:position="9.393cm"/>
        </style:tab-stops>
      </style:paragraph-properties>
    </style:style>
    <style:style style:name="P1548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4.895cm"/>
          <style:tab-stop style:position="5.708cm"/>
          <style:tab-stop style:position="7.295cm"/>
          <style:tab-stop style:position="9.491cm"/>
        </style:tab-stops>
      </style:paragraph-properties>
    </style:style>
    <style:style style:name="P1549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4.895cm"/>
          <style:tab-stop style:position="5.708cm"/>
          <style:tab-stop style:position="7.2cm"/>
          <style:tab-stop style:position="8.996cm"/>
        </style:tab-stops>
      </style:paragraph-properties>
    </style:style>
    <style:style style:name="P1550" style:family="paragraph" style:parent-style-name="Example_20_no_20_spacing">
      <style:paragraph-properties>
        <style:tab-stops>
          <style:tab-stop style:position="2.305cm"/>
          <style:tab-stop style:position="3.799cm"/>
          <style:tab-stop style:position="5.99cm"/>
          <style:tab-stop style:position="8.202cm"/>
          <style:tab-stop style:position="10.395cm"/>
        </style:tab-stops>
      </style:paragraph-properties>
    </style:style>
    <style:style style:name="P1551" style:family="paragraph" style:parent-style-name="Example_20_no_20_spacing">
      <style:paragraph-properties>
        <style:tab-stops>
          <style:tab-stop style:position="2.305cm"/>
          <style:tab-stop style:position="3.799cm"/>
          <style:tab-stop style:position="5.99cm"/>
          <style:tab-stop style:position="8.202cm"/>
          <style:tab-stop style:position="10.395cm"/>
        </style:tab-stops>
      </style:paragraph-properties>
      <style:text-properties officeooo:paragraph-rsid="13881f23"/>
    </style:style>
    <style:style style:name="P1552" style:family="paragraph" style:parent-style-name="Example_20_no_20_spacing">
      <style:paragraph-properties>
        <style:tab-stops>
          <style:tab-stop style:position="2.305cm"/>
          <style:tab-stop style:position="4.006cm"/>
          <style:tab-stop style:position="5.99cm"/>
          <style:tab-stop style:position="8.202cm"/>
          <style:tab-stop style:position="10.395cm"/>
        </style:tab-stops>
      </style:paragraph-properties>
    </style:style>
    <style:style style:name="P1553" style:family="paragraph" style:parent-style-name="Example_20_no_20_spacing">
      <style:paragraph-properties>
        <style:tab-stops>
          <style:tab-stop style:position="2.305cm"/>
          <style:tab-stop style:position="4.006cm"/>
          <style:tab-stop style:position="5.99cm"/>
          <style:tab-stop style:position="8.202cm"/>
          <style:tab-stop style:position="10.395cm"/>
        </style:tab-stops>
      </style:paragraph-properties>
      <style:text-properties officeooo:paragraph-rsid="13881f23"/>
    </style:style>
    <style:style style:name="P1554" style:family="paragraph" style:parent-style-name="Example_20_no_20_spacing">
      <style:paragraph-properties>
        <style:tab-stops>
          <style:tab-stop style:position="1cm"/>
          <style:tab-stop style:position="3.307cm"/>
          <style:tab-stop style:position="6.803cm"/>
        </style:tab-stops>
      </style:paragraph-properties>
    </style:style>
    <style:style style:name="P1555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5.99cm"/>
          <style:tab-stop style:position="6.406cm"/>
        </style:tab-stops>
      </style:paragraph-properties>
    </style:style>
    <style:style style:name="P1556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5.99cm"/>
          <style:tab-stop style:position="6.406cm"/>
        </style:tab-stops>
      </style:paragraph-properties>
      <style:text-properties officeooo:paragraph-rsid="0511c3f3"/>
    </style:style>
    <style:style style:name="P1557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5.99cm"/>
          <style:tab-stop style:position="6.406cm"/>
        </style:tab-stops>
      </style:paragraph-properties>
      <style:text-properties officeooo:paragraph-rsid="0542260d"/>
    </style:style>
    <style:style style:name="P1558" style:family="paragraph" style:parent-style-name="Example_20_no_20_spacing">
      <style:paragraph-properties>
        <style:tab-stops>
          <style:tab-stop style:position="1cm"/>
          <style:tab-stop style:position="2.609cm"/>
        </style:tab-stops>
      </style:paragraph-properties>
    </style:style>
    <style:style style:name="P1559" style:family="paragraph" style:parent-style-name="Example_20_no_20_spacing">
      <style:paragraph-properties>
        <style:tab-stops>
          <style:tab-stop style:position="1cm"/>
          <style:tab-stop style:position="2.609cm"/>
        </style:tab-stops>
      </style:paragraph-properties>
      <style:text-properties officeooo:paragraph-rsid="050f18c7"/>
    </style:style>
    <style:style style:name="P1560" style:family="paragraph" style:parent-style-name="Example_20_no_20_spacing">
      <style:paragraph-properties>
        <style:tab-stops>
          <style:tab-stop style:position="2.305cm"/>
          <style:tab-stop style:position="4.006cm"/>
          <style:tab-stop style:position="6.899cm"/>
          <style:tab-stop style:position="9.204cm"/>
        </style:tab-stops>
      </style:paragraph-properties>
    </style:style>
    <style:style style:name="P1561" style:family="paragraph" style:parent-style-name="Example_20_no_20_spacing">
      <style:paragraph-properties>
        <style:tab-stops>
          <style:tab-stop style:position="1cm"/>
          <style:tab-stop style:position="2.097cm"/>
          <style:tab-stop style:position="3.799cm"/>
        </style:tab-stops>
      </style:paragraph-properties>
    </style:style>
    <style:style style:name="P1562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4.593cm"/>
          <style:tab-stop style:position="7.107cm"/>
        </style:tab-stops>
      </style:paragraph-properties>
    </style:style>
    <style:style style:name="P1563" style:family="paragraph" style:parent-style-name="Example_20_no_20_spacing">
      <style:paragraph-properties>
        <style:tab-stops>
          <style:tab-stop style:position="1cm"/>
          <style:tab-stop style:position="2.702cm"/>
          <style:tab-stop style:position="4.403cm"/>
          <style:tab-stop style:position="7.2cm"/>
        </style:tab-stops>
      </style:paragraph-properties>
    </style:style>
    <style:style style:name="P1564" style:family="paragraph" style:parent-style-name="Example_20_no_20_spacing">
      <style:paragraph-properties>
        <style:tab-stops>
          <style:tab-stop style:position="1cm"/>
          <style:tab-stop style:position="2.702cm"/>
          <style:tab-stop style:position="4.403cm"/>
        </style:tab-stops>
      </style:paragraph-properties>
    </style:style>
    <style:style style:name="P1565" style:family="paragraph" style:parent-style-name="Example_20_no_20_spacing">
      <style:paragraph-properties>
        <style:tab-stops>
          <style:tab-stop style:position="1.002cm"/>
          <style:tab-stop style:position="2.702cm"/>
          <style:tab-stop style:position="4.498cm"/>
        </style:tab-stops>
      </style:paragraph-properties>
      <style:text-properties officeooo:paragraph-rsid="066a4fde"/>
    </style:style>
    <style:style style:name="P1566" style:family="paragraph" style:parent-style-name="Example_20_no_20_spacing">
      <style:paragraph-properties>
        <style:tab-stops>
          <style:tab-stop style:position="1.709cm"/>
          <style:tab-stop style:position="3.196cm"/>
          <style:tab-stop style:position="5.189cm"/>
          <style:tab-stop style:position="6.391cm"/>
        </style:tab-stops>
      </style:paragraph-properties>
      <style:text-properties officeooo:paragraph-rsid="04c139e9"/>
    </style:style>
    <style:style style:name="P1567" style:family="paragraph" style:parent-style-name="Example_20_no_20_spacing">
      <style:paragraph-properties>
        <style:tab-stops>
          <style:tab-stop style:position="1.709cm"/>
          <style:tab-stop style:position="3.196cm"/>
          <style:tab-stop style:position="5.189cm"/>
          <style:tab-stop style:position="6.391cm"/>
        </style:tab-stops>
      </style:paragraph-properties>
      <style:text-properties officeooo:paragraph-rsid="070fbab5"/>
    </style:style>
    <style:style style:name="P1568" style:family="paragraph" style:parent-style-name="Example_20_no_20_spacing">
      <style:paragraph-properties>
        <style:tab-stops>
          <style:tab-stop style:position="1cm"/>
          <style:tab-stop style:position="1.002cm"/>
          <style:tab-stop style:position="1.796cm"/>
          <style:tab-stop style:position="3.099cm"/>
          <style:tab-stop style:position="4.006cm"/>
          <style:tab-stop style:position="5.495cm"/>
        </style:tab-stops>
      </style:paragraph-properties>
    </style:style>
    <style:style style:name="P1569" style:family="paragraph" style:parent-style-name="Example_20_no_20_spacing">
      <style:paragraph-properties>
        <style:tab-stops>
          <style:tab-stop style:position="1.492cm"/>
          <style:tab-stop style:position="3.194cm"/>
        </style:tab-stops>
      </style:paragraph-properties>
      <style:text-properties officeooo:paragraph-rsid="04d88225"/>
    </style:style>
    <style:style style:name="P1570" style:family="paragraph" style:parent-style-name="Example_20_no_20_spacing">
      <style:paragraph-properties>
        <style:tab-stops>
          <style:tab-stop style:position="1.095cm"/>
          <style:tab-stop style:position="3.496cm"/>
          <style:tab-stop style:position="5.394cm"/>
          <style:tab-stop style:position="7.103cm"/>
        </style:tab-stops>
      </style:paragraph-properties>
    </style:style>
    <style:style style:name="P1571" style:family="paragraph" style:parent-style-name="Example_20_no_20_spacing">
      <style:paragraph-properties>
        <style:tab-stops>
          <style:tab-stop style:position="1.095cm"/>
          <style:tab-stop style:position="3.496cm"/>
          <style:tab-stop style:position="5.394cm"/>
          <style:tab-stop style:position="7.103cm"/>
        </style:tab-stops>
      </style:paragraph-properties>
      <style:text-properties officeooo:paragraph-rsid="0a0f5fa6"/>
    </style:style>
    <style:style style:name="P1572" style:family="paragraph" style:parent-style-name="Example_20_no_20_spacing">
      <style:paragraph-properties>
        <style:tab-stops>
          <style:tab-stop style:position="1.893cm"/>
          <style:tab-stop style:position="3.094cm"/>
          <style:tab-stop style:position="5.189cm"/>
          <style:tab-stop style:position="6.004cm"/>
          <style:tab-stop style:position="7.897cm"/>
          <style:tab-stop style:position="9.491cm"/>
        </style:tab-stops>
      </style:paragraph-properties>
      <style:text-properties officeooo:paragraph-rsid="04dd8107"/>
    </style:style>
    <style:style style:name="P1573" style:family="paragraph" style:parent-style-name="Example_20_no_20_spacing">
      <style:paragraph-properties>
        <style:tab-stops>
          <style:tab-stop style:position="1.002cm"/>
          <style:tab-stop style:position="3.307cm"/>
          <style:tab-stop style:position="5.006cm"/>
        </style:tab-stops>
      </style:paragraph-properties>
      <style:text-properties officeooo:paragraph-rsid="066a4fde"/>
    </style:style>
    <style:style style:name="P1574" style:family="paragraph" style:parent-style-name="Example_20_no_20_spacing">
      <style:paragraph-properties>
        <style:tab-stops>
          <style:tab-stop style:position="1cm"/>
          <style:tab-stop style:position="2.452cm"/>
          <style:tab-stop style:position="4.396cm"/>
        </style:tab-stops>
      </style:paragraph-properties>
      <style:text-properties officeooo:paragraph-rsid="15352210"/>
    </style:style>
    <style:style style:name="P1575" style:family="paragraph" style:parent-style-name="Example_20_no_20_spacing">
      <style:paragraph-properties>
        <style:tab-stops>
          <style:tab-stop style:position="1cm"/>
          <style:tab-stop style:position="2.434cm"/>
          <style:tab-stop style:position="4.09cm"/>
        </style:tab-stops>
      </style:paragraph-properties>
      <style:text-properties officeooo:paragraph-rsid="15352210"/>
    </style:style>
    <style:style style:name="P1576" style:family="paragraph" style:parent-style-name="Example_20_no_20_spacing">
      <style:paragraph-properties>
        <style:tab-stops>
          <style:tab-stop style:position="1.099cm"/>
          <style:tab-stop style:position="2.402cm"/>
          <style:tab-stop style:position="3.196cm"/>
          <style:tab-stop style:position="5.8cm"/>
          <style:tab-stop style:position="6.593cm"/>
          <style:tab-stop style:position="8.202cm"/>
          <style:tab-stop style:position="10.095cm"/>
        </style:tab-stops>
      </style:paragraph-properties>
      <style:text-properties officeooo:rsid="0506da84" officeooo:paragraph-rsid="0f3f1982"/>
    </style:style>
    <style:style style:name="P1577" style:family="paragraph" style:parent-style-name="Example_20_no_20_spacing">
      <style:paragraph-properties>
        <style:tab-stops>
          <style:tab-stop style:position="1.099cm"/>
          <style:tab-stop style:position="2.406cm"/>
          <style:tab-stop style:position="4.101cm"/>
          <style:tab-stop style:position="6.205cm"/>
          <style:tab-stop style:position="6.999cm"/>
          <style:tab-stop style:position="8.202cm"/>
          <style:tab-stop style:position="10.095cm"/>
        </style:tab-stops>
      </style:paragraph-properties>
      <style:text-properties officeooo:rsid="0506da84" officeooo:paragraph-rsid="0f3f1982"/>
    </style:style>
    <style:style style:name="P1578" style:family="paragraph" style:parent-style-name="Example_20_no_20_spacing">
      <style:paragraph-properties>
        <style:tab-stops>
          <style:tab-stop style:position="1.099cm"/>
          <style:tab-stop style:position="2.402cm"/>
          <style:tab-stop style:position="3.196cm"/>
          <style:tab-stop style:position="5.8cm"/>
          <style:tab-stop style:position="6.593cm"/>
          <style:tab-stop style:position="8.202cm"/>
          <style:tab-stop style:position="10.095cm"/>
        </style:tab-stops>
      </style:paragraph-properties>
      <style:text-properties officeooo:paragraph-rsid="0f3f1982"/>
    </style:style>
    <style:style style:name="P1579" style:family="paragraph" style:parent-style-name="Example_20_no_20_spacing">
      <style:paragraph-properties>
        <style:tab-stops>
          <style:tab-stop style:position="1cm"/>
          <style:tab-stop style:position="2.609cm"/>
          <style:tab-stop style:position="5.495cm"/>
        </style:tab-stops>
      </style:paragraph-properties>
    </style:style>
    <style:style style:name="P1580" style:family="paragraph" style:parent-style-name="Example_20_no_20_spacing">
      <style:paragraph-properties>
        <style:tab-stops>
          <style:tab-stop style:position="1cm"/>
          <style:tab-stop style:position="2.609cm"/>
          <style:tab-stop style:position="5.006cm"/>
          <style:tab-stop style:position="7.306cm"/>
          <style:tab-stop style:position="10.299cm"/>
        </style:tab-stops>
      </style:paragraph-properties>
      <style:text-properties officeooo:paragraph-rsid="0511c3f3"/>
    </style:style>
    <style:style style:name="P1581" style:family="paragraph" style:parent-style-name="Example_20_no_20_spacing">
      <style:paragraph-properties>
        <style:tab-stops>
          <style:tab-stop style:position="1cm"/>
          <style:tab-stop style:position="2.609cm"/>
          <style:tab-stop style:position="5.292cm"/>
          <style:tab-stop style:position="7.408cm"/>
        </style:tab-stops>
      </style:paragraph-properties>
      <style:text-properties officeooo:paragraph-rsid="0511c3f3"/>
    </style:style>
    <style:style style:name="P1582" style:family="paragraph" style:parent-style-name="Example_20_no_20_spacing">
      <style:paragraph-properties>
        <style:tab-stops>
          <style:tab-stop style:position="1cm"/>
          <style:tab-stop style:position="2.609cm"/>
          <style:tab-stop style:position="5.292cm"/>
          <style:tab-stop style:position="7.408cm"/>
        </style:tab-stops>
      </style:paragraph-properties>
      <style:text-properties officeooo:paragraph-rsid="0542260d"/>
    </style:style>
    <style:style style:name="P1583" style:family="paragraph" style:parent-style-name="Example_20_no_20_spacing">
      <style:paragraph-properties>
        <style:tab-stops>
          <style:tab-stop style:position="1cm"/>
          <style:tab-stop style:position="2.808cm"/>
          <style:tab-stop style:position="4.803cm"/>
          <style:tab-stop style:position="6.406cm"/>
          <style:tab-stop style:position="7.805cm"/>
          <style:tab-stop style:position="10.299cm"/>
        </style:tab-stops>
      </style:paragraph-properties>
    </style:style>
    <style:style style:name="P1584" style:family="paragraph" style:parent-style-name="Example_20_no_20_spacing">
      <style:paragraph-properties>
        <style:tab-stops>
          <style:tab-stop style:position="1cm"/>
          <style:tab-stop style:position="2.808cm"/>
          <style:tab-stop style:position="4.803cm"/>
          <style:tab-stop style:position="6.406cm"/>
          <style:tab-stop style:position="7.805cm"/>
          <style:tab-stop style:position="10.299cm"/>
        </style:tab-stops>
      </style:paragraph-properties>
      <style:text-properties officeooo:paragraph-rsid="0542260d"/>
    </style:style>
    <style:style style:name="P1585" style:family="paragraph" style:parent-style-name="Example_20_no_20_spacing">
      <style:paragraph-properties>
        <style:tab-stops>
          <style:tab-stop style:position="0.997cm"/>
          <style:tab-stop style:position="2.708cm"/>
          <style:tab-stop style:position="5.006cm"/>
          <style:tab-stop style:position="7.103cm"/>
        </style:tab-stops>
      </style:paragraph-properties>
      <style:text-properties officeooo:paragraph-rsid="054419db"/>
    </style:style>
    <style:style style:name="P1586" style:family="paragraph" style:parent-style-name="Example_20_no_20_spacing">
      <style:paragraph-properties>
        <style:tab-stops>
          <style:tab-stop style:position="1cm"/>
          <style:tab-stop style:position="2.605cm"/>
          <style:tab-stop style:position="4.905cm"/>
          <style:tab-stop style:position="6.9cm"/>
        </style:tab-stops>
      </style:paragraph-properties>
      <style:text-properties officeooo:paragraph-rsid="054419db"/>
    </style:style>
    <style:style style:name="P1587" style:family="paragraph" style:parent-style-name="Example_20_no_20_spacing">
      <style:text-properties officeooo:paragraph-rsid="050f18c7"/>
    </style:style>
    <style:style style:name="P1588" style:family="paragraph" style:parent-style-name="Example_20_no_20_spacing">
      <style:paragraph-properties>
        <style:tab-stops>
          <style:tab-stop style:position="2.198cm"/>
          <style:tab-stop style:position="3.799cm"/>
          <style:tab-stop style:position="6.391cm"/>
          <style:tab-stop style:position="7.592cm"/>
        </style:tab-stops>
      </style:paragraph-properties>
      <style:text-properties officeooo:paragraph-rsid="05618e3e"/>
    </style:style>
    <style:style style:name="P1589" style:family="paragraph" style:parent-style-name="Example_20_no_20_spacing">
      <style:paragraph-properties>
        <style:tab-stops>
          <style:tab-stop style:position="2.198cm"/>
          <style:tab-stop style:position="3.799cm"/>
          <style:tab-stop style:position="6.391cm"/>
          <style:tab-stop style:position="7.592cm"/>
        </style:tab-stops>
      </style:paragraph-properties>
      <style:text-properties officeooo:paragraph-rsid="070ad64c"/>
    </style:style>
    <style:style style:name="P1590" style:family="paragraph" style:parent-style-name="Example_20_no_20_spacing">
      <style:paragraph-properties>
        <style:tab-stops>
          <style:tab-stop style:position="1cm"/>
          <style:tab-stop style:position="2.3cm"/>
          <style:tab-stop style:position="4.396cm"/>
          <style:tab-stop style:position="6.391cm"/>
          <style:tab-stop style:position="7.205cm"/>
        </style:tab-stops>
      </style:paragraph-properties>
      <style:text-properties officeooo:paragraph-rsid="0575a9ac"/>
    </style:style>
    <style:style style:name="P1591" style:family="paragraph" style:parent-style-name="Example_20_no_20_spacing">
      <style:paragraph-properties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9de6a2a"/>
    </style:style>
    <style:style style:name="P1592" style:family="paragraph" style:parent-style-name="Example_20_no_20_spacing">
      <style:paragraph-properties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2f76a"/>
    </style:style>
    <style:style style:name="P1593" style:family="paragraph" style:parent-style-name="Example_20_no_20_spacing">
      <style:paragraph-properties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77e85"/>
    </style:style>
    <style:style style:name="P1594" style:family="paragraph" style:parent-style-name="Example_20_no_20_spacing">
      <style:paragraph-properties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86610"/>
    </style:style>
    <style:style style:name="P1595" style:family="paragraph" style:parent-style-name="Example_20_no_20_spacing">
      <style:paragraph-properties>
        <style:tab-stops>
          <style:tab-stop style:position="2.708cm"/>
          <style:tab-stop style:position="4.701cm"/>
          <style:tab-stop style:position="7.001cm"/>
        </style:tab-stops>
      </style:paragraph-properties>
      <style:text-properties officeooo:paragraph-rsid="0f138387"/>
    </style:style>
    <style:style style:name="P1596" style:family="paragraph" style:parent-style-name="Example_20_no_20_spacing">
      <style:paragraph-properties>
        <style:tab-stops>
          <style:tab-stop style:position="2.708cm"/>
          <style:tab-stop style:position="4.701cm"/>
          <style:tab-stop style:position="7.001cm"/>
        </style:tab-stops>
      </style:paragraph-properties>
      <style:text-properties officeooo:paragraph-rsid="0f194b7a"/>
    </style:style>
    <style:style style:name="P1597" style:family="paragraph" style:parent-style-name="Example_20_no_20_spacing">
      <style:text-properties officeooo:paragraph-rsid="05eb1892"/>
    </style:style>
    <style:style style:name="P1598" style:family="paragraph" style:parent-style-name="Example_20_no_20_spacing">
      <style:paragraph-properties>
        <style:tab-stops>
          <style:tab-stop style:position="1.101cm"/>
          <style:tab-stop style:position="2.2cm"/>
          <style:tab-stop style:position="4.706cm"/>
          <style:tab-stop style:position="6.294cm"/>
          <style:tab-stop style:position="7.798cm"/>
          <style:tab-stop style:position="10.5cm"/>
        </style:tab-stops>
      </style:paragraph-properties>
    </style:style>
    <style:style style:name="P1599" style:family="paragraph" style:parent-style-name="Example_20_no_20_spacing">
      <style:paragraph-properties>
        <style:tab-stops>
          <style:tab-stop style:position="1.101cm"/>
          <style:tab-stop style:position="2.2cm"/>
          <style:tab-stop style:position="4.706cm"/>
          <style:tab-stop style:position="6.294cm"/>
          <style:tab-stop style:position="7.798cm"/>
          <style:tab-stop style:position="10.5cm"/>
        </style:tab-stops>
      </style:paragraph-properties>
      <style:text-properties officeooo:paragraph-rsid="05eb1892"/>
    </style:style>
    <style:style style:name="P1600" style:family="paragraph" style:parent-style-name="Example_20_no_20_spacing">
      <style:paragraph-properties>
        <style:tab-stops>
          <style:tab-stop style:position="1cm"/>
          <style:tab-stop style:position="3.307cm"/>
        </style:tab-stops>
      </style:paragraph-properties>
    </style:style>
    <style:style style:name="P1601" style:family="paragraph" style:parent-style-name="Example_20_no_20_spacing">
      <style:paragraph-properties>
        <style:tab-stops>
          <style:tab-stop style:position="1cm"/>
          <style:tab-stop style:position="3.307cm"/>
        </style:tab-stops>
      </style:paragraph-properties>
      <style:text-properties officeooo:paragraph-rsid="05fb03b9"/>
    </style:style>
    <style:style style:name="P1602" style:family="paragraph" style:parent-style-name="Example_20_no_20_spacing">
      <style:paragraph-properties>
        <style:tab-stops>
          <style:tab-stop style:position="1cm"/>
          <style:tab-stop style:position="3.307cm"/>
        </style:tab-stops>
      </style:paragraph-properties>
      <style:text-properties officeooo:paragraph-rsid="05fc08a2"/>
    </style:style>
    <style:style style:name="P1603" style:family="paragraph" style:parent-style-name="Example_20_no_20_spacing">
      <style:paragraph-properties>
        <style:tab-stops>
          <style:tab-stop style:position="1cm"/>
          <style:tab-stop style:position="3.307cm"/>
        </style:tab-stops>
      </style:paragraph-properties>
      <style:text-properties officeooo:rsid="05fa368f" officeooo:paragraph-rsid="05fc08a2" fo:background-color="transparent"/>
    </style:style>
    <style:style style:name="P1604" style:family="paragraph" style:parent-style-name="Example_20_no_20_spacing">
      <style:paragraph-properties>
        <style:tab-stops>
          <style:tab-stop style:position="1cm"/>
          <style:tab-stop style:position="2.9cm"/>
          <style:tab-stop style:position="3.799cm"/>
        </style:tab-stops>
      </style:paragraph-properties>
    </style:style>
    <style:style style:name="P1605" style:family="paragraph" style:parent-style-name="Example_20_no_20_spacing">
      <style:paragraph-properties>
        <style:tab-stops>
          <style:tab-stop style:position="0.995cm"/>
          <style:tab-stop style:position="2.9cm"/>
        </style:tab-stops>
      </style:paragraph-properties>
    </style:style>
    <style:style style:name="P1606" style:family="paragraph" style:parent-style-name="Example_20_no_20_spacing">
      <style:paragraph-properties>
        <style:tab-stops>
          <style:tab-stop style:position="1.196cm"/>
          <style:tab-stop style:position="3.196cm"/>
        </style:tab-stops>
      </style:paragraph-properties>
    </style:style>
    <style:style style:name="P160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03cm"/>
          <style:tab-stop style:position="4.297cm"/>
        </style:tab-stops>
      </style:paragraph-properties>
    </style:style>
    <style:style style:name="P1608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03cm"/>
          <style:tab-stop style:position="4.297cm"/>
        </style:tab-stops>
      </style:paragraph-properties>
      <style:text-properties officeooo:paragraph-rsid="1441dcc4"/>
    </style:style>
    <style:style style:name="P1609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9cm"/>
          <style:tab-stop style:position="4.403cm"/>
        </style:tab-stops>
      </style:paragraph-properties>
      <style:text-properties officeooo:paragraph-rsid="0612e24d"/>
    </style:style>
    <style:style style:name="P1610" style:family="paragraph" style:parent-style-name="Example_20_no_20_spacing">
      <style:paragraph-properties>
        <style:tab-stops>
          <style:tab-stop style:position="1cm"/>
          <style:tab-stop style:position="2.604cm"/>
          <style:tab-stop style:position="6.9cm"/>
        </style:tab-stops>
      </style:paragraph-properties>
      <style:text-properties officeooo:paragraph-rsid="066a4fde"/>
    </style:style>
    <style:style style:name="P1611" style:family="paragraph" style:parent-style-name="Example_20_no_20_spacing">
      <style:paragraph-properties>
        <style:tab-stops>
          <style:tab-stop style:position="1cm"/>
          <style:tab-stop style:position="2.604cm"/>
          <style:tab-stop style:position="6.9cm"/>
        </style:tab-stops>
      </style:paragraph-properties>
      <style:text-properties officeooo:paragraph-rsid="08016462"/>
    </style:style>
    <style:style style:name="P1612" style:family="paragraph" style:parent-style-name="Example_20_no_20_spacing">
      <style:text-properties officeooo:paragraph-rsid="062923fa"/>
    </style:style>
    <style:style style:name="P1613" style:family="paragraph" style:parent-style-name="Example_20_no_20_spacing">
      <style:paragraph-properties>
        <style:tab-stops>
          <style:tab-stop style:position="1.302cm"/>
          <style:tab-stop style:position="3.704cm"/>
          <style:tab-stop style:position="4.403cm"/>
          <style:tab-stop style:position="7.504cm"/>
          <style:tab-stop style:position="9.303cm"/>
        </style:tab-stops>
      </style:paragraph-properties>
      <style:text-properties officeooo:rsid="06465ba2" officeooo:paragraph-rsid="06465ba2"/>
    </style:style>
    <style:style style:name="P1614" style:family="paragraph" style:parent-style-name="Example_20_no_20_spacing">
      <style:paragraph-properties>
        <style:tab-stops>
          <style:tab-stop style:position="1.804cm"/>
          <style:tab-stop style:position="3.597cm"/>
        </style:tab-stops>
      </style:paragraph-properties>
      <style:text-properties officeooo:rsid="06465ba2" officeooo:paragraph-rsid="06465ba2"/>
    </style:style>
    <style:style style:name="P1615" style:family="paragraph" style:parent-style-name="Example_20_no_20_spacing">
      <style:text-properties officeooo:paragraph-rsid="065aba67"/>
    </style:style>
    <style:style style:name="P1616" style:family="paragraph" style:parent-style-name="Example_20_no_20_spacing">
      <style:text-properties officeooo:paragraph-rsid="065c42c1"/>
    </style:style>
    <style:style style:name="P1617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101cm"/>
          <style:tab-stop style:position="4.203cm"/>
          <style:tab-stop style:position="5.101cm"/>
          <style:tab-stop style:position="6.204cm"/>
          <style:tab-stop style:position="8.304cm"/>
        </style:tab-stops>
      </style:paragraph-properties>
      <style:text-properties officeooo:paragraph-rsid="06751add"/>
    </style:style>
    <style:style style:name="P1618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205cm"/>
          <style:tab-stop style:position="4.807cm"/>
          <style:tab-stop style:position="5.703cm"/>
          <style:tab-stop style:position="7.202cm"/>
          <style:tab-stop style:position="8.1cm"/>
        </style:tab-stops>
      </style:paragraph-properties>
      <style:text-properties officeooo:paragraph-rsid="06751add"/>
    </style:style>
    <style:style style:name="P1619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2.792cm"/>
          <style:tab-stop style:position="4.396cm"/>
          <style:tab-stop style:position="5.895cm"/>
          <style:tab-stop style:position="7.996cm"/>
          <style:tab-stop style:position="8.805cm"/>
        </style:tab-stops>
      </style:paragraph-properties>
      <style:text-properties officeooo:paragraph-rsid="0675ed41"/>
    </style:style>
    <style:style style:name="P1620" style:family="paragraph" style:parent-style-name="Example_20_no_20_spacing">
      <style:paragraph-properties>
        <style:tab-stops>
          <style:tab-stop style:position="1cm"/>
          <style:tab-stop style:position="1.706cm"/>
          <style:tab-stop style:position="2.792cm"/>
          <style:tab-stop style:position="4.101cm"/>
          <style:tab-stop style:position="4.807cm"/>
          <style:tab-stop style:position="6.394cm"/>
          <style:tab-stop style:position="8.202cm"/>
          <style:tab-stop style:position="9.599cm"/>
        </style:tab-stops>
      </style:paragraph-properties>
      <style:text-properties officeooo:paragraph-rsid="0677a6cf"/>
    </style:style>
    <style:style style:name="P1621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4.101cm"/>
          <style:tab-stop style:position="4.807cm"/>
          <style:tab-stop style:position="6.394cm"/>
          <style:tab-stop style:position="8.202cm"/>
          <style:tab-stop style:position="9.599cm"/>
        </style:tab-stops>
      </style:paragraph-properties>
      <style:text-properties officeooo:paragraph-rsid="0677a6cf"/>
    </style:style>
    <style:style style:name="P1622" style:family="paragraph" style:parent-style-name="Example_20_no_20_spacing">
      <style:paragraph-properties>
        <style:tab-stops>
          <style:tab-stop style:position="1cm"/>
          <style:tab-stop style:position="3.101cm"/>
          <style:tab-stop style:position="3.999cm"/>
          <style:tab-stop style:position="5.997cm"/>
          <style:tab-stop style:position="7.306cm"/>
          <style:tab-stop style:position="9.202cm"/>
        </style:tab-stops>
      </style:paragraph-properties>
    </style:style>
    <style:style style:name="P1623" style:family="paragraph" style:parent-style-name="Example_20_no_20_spacing">
      <style:paragraph-properties>
        <style:tab-stops>
          <style:tab-stop style:position="1cm"/>
          <style:tab-stop style:position="3.101cm"/>
          <style:tab-stop style:position="3.999cm"/>
          <style:tab-stop style:position="5.997cm"/>
          <style:tab-stop style:position="7.306cm"/>
          <style:tab-stop style:position="9.202cm"/>
        </style:tab-stops>
      </style:paragraph-properties>
      <style:text-properties officeooo:paragraph-rsid="067d0d65"/>
    </style:style>
    <style:style style:name="P1624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96cm"/>
          <style:tab-stop style:position="4.195cm"/>
          <style:tab-stop style:position="5.703cm"/>
          <style:tab-stop style:position="7.197cm"/>
          <style:tab-stop style:position="9.301cm"/>
        </style:tab-stops>
      </style:paragraph-properties>
    </style:style>
    <style:style style:name="P1625" style:family="paragraph" style:parent-style-name="Example_20_no_20_spacing">
      <style:paragraph-properties>
        <style:tab-stops>
          <style:tab-stop style:position="1cm"/>
          <style:tab-stop style:position="3.004cm"/>
          <style:tab-stop style:position="3.903cm"/>
          <style:tab-stop style:position="5.794cm"/>
          <style:tab-stop style:position="7.105cm"/>
          <style:tab-stop style:position="8.705cm"/>
        </style:tab-stops>
      </style:paragraph-properties>
    </style:style>
    <style:style style:name="P1626" style:family="paragraph" style:parent-style-name="Example_20_no_20_spacing">
      <style:paragraph-properties>
        <style:tab-stops>
          <style:tab-stop style:position="1.205cm"/>
          <style:tab-stop style:position="2.395cm"/>
          <style:tab-stop style:position="3.401cm"/>
          <style:tab-stop style:position="5.503cm"/>
          <style:tab-stop style:position="6.1cm"/>
          <style:tab-stop style:position="7.899cm"/>
          <style:tab-stop style:position="8.904cm"/>
          <style:tab-stop style:position="9.698cm"/>
        </style:tab-stops>
      </style:paragraph-properties>
    </style:style>
    <style:style style:name="P1627" style:family="paragraph" style:parent-style-name="Example_20_no_20_spacing">
      <style:text-properties officeooo:paragraph-rsid="06977f29"/>
    </style:style>
    <style:style style:name="P1628" style:family="paragraph" style:parent-style-name="Example_20_no_20_spacing">
      <style:paragraph-properties>
        <style:tab-stops>
          <style:tab-stop style:position="2.302cm"/>
          <style:tab-stop style:position="3.903cm"/>
          <style:tab-stop style:position="5.2cm"/>
          <style:tab-stop style:position="8.296cm"/>
        </style:tab-stops>
      </style:paragraph-properties>
    </style:style>
    <style:style style:name="P1629" style:family="paragraph" style:parent-style-name="Example_20_no_20_spacing">
      <style:paragraph-properties>
        <style:tab-stops>
          <style:tab-stop style:position="1cm"/>
          <style:tab-stop style:position="2.792cm"/>
          <style:tab-stop style:position="5.503cm"/>
        </style:tab-stops>
      </style:paragraph-properties>
      <style:text-properties officeooo:paragraph-rsid="15352210"/>
    </style:style>
    <style:style style:name="P1630" style:family="paragraph" style:parent-style-name="Example_20_no_20_spacing">
      <style:paragraph-properties>
        <style:tab-stops>
          <style:tab-stop style:position="1.79cm"/>
          <style:tab-stop style:position="3.094cm"/>
          <style:tab-stop style:position="5.108cm"/>
          <style:tab-stop style:position="6.798cm"/>
        </style:tab-stops>
      </style:paragraph-properties>
      <style:text-properties officeooo:paragraph-rsid="0703684b"/>
    </style:style>
    <style:style style:name="P1631" style:family="paragraph" style:parent-style-name="Example_20_no_20_spacing">
      <style:paragraph-properties>
        <style:tab-stops>
          <style:tab-stop style:position="1.7cm"/>
          <style:tab-stop style:position="3.194cm"/>
          <style:tab-stop style:position="4.895cm"/>
          <style:tab-stop style:position="6.602cm"/>
        </style:tab-stops>
      </style:paragraph-properties>
      <style:text-properties officeooo:paragraph-rsid="07064f22"/>
    </style:style>
    <style:style style:name="P1632" style:family="paragraph" style:parent-style-name="Example_20_no_20_spacing">
      <style:paragraph-properties>
        <style:tab-stops>
          <style:tab-stop style:position="2.302cm"/>
          <style:tab-stop style:position="4.195cm"/>
          <style:tab-stop style:position="6.999cm"/>
        </style:tab-stops>
      </style:paragraph-properties>
      <style:text-properties officeooo:paragraph-rsid="070a6de5"/>
    </style:style>
    <style:style style:name="P1633" style:family="paragraph" style:parent-style-name="Example_20_no_20_spacing">
      <style:paragraph-properties>
        <style:tab-stops>
          <style:tab-stop style:position="2.302cm"/>
          <style:tab-stop style:position="4.195cm"/>
          <style:tab-stop style:position="6.999cm"/>
        </style:tab-stops>
      </style:paragraph-properties>
      <style:text-properties officeooo:paragraph-rsid="070ad64c"/>
    </style:style>
    <style:style style:name="P1634" style:family="paragraph" style:parent-style-name="Example_20_no_20_spacing">
      <style:paragraph-properties>
        <style:tab-stops>
          <style:tab-stop style:position="2.302cm"/>
          <style:tab-stop style:position="4.195cm"/>
          <style:tab-stop style:position="6.999cm"/>
        </style:tab-stops>
      </style:paragraph-properties>
      <style:text-properties officeooo:paragraph-rsid="076adaf9"/>
    </style:style>
    <style:style style:name="P1635" style:family="paragraph" style:parent-style-name="Example_20_no_20_spacing">
      <style:paragraph-properties>
        <style:tab-stops>
          <style:tab-stop style:position="2.302cm"/>
          <style:tab-stop style:position="4.195cm"/>
          <style:tab-stop style:position="6.999cm"/>
        </style:tab-stops>
      </style:paragraph-properties>
      <style:text-properties officeooo:paragraph-rsid="05618e3e"/>
    </style:style>
    <style:style style:name="P1636" style:family="paragraph" style:parent-style-name="Example_20_no_20_spacing">
      <style:paragraph-properties>
        <style:tab-stops>
          <style:tab-stop style:position="1.607cm"/>
          <style:tab-stop style:position="3.099cm"/>
          <style:tab-stop style:position="4.604cm"/>
          <style:tab-stop style:position="6.403cm"/>
        </style:tab-stops>
      </style:paragraph-properties>
      <style:text-properties officeooo:rsid="07158cc9" officeooo:paragraph-rsid="07158cc9"/>
    </style:style>
    <style:style style:name="P1637" style:family="paragraph" style:parent-style-name="Example_20_no_20_spacing">
      <style:paragraph-properties>
        <style:tab-stops>
          <style:tab-stop style:position="1.607cm"/>
          <style:tab-stop style:position="3.099cm"/>
          <style:tab-stop style:position="4.604cm"/>
          <style:tab-stop style:position="6.403cm"/>
        </style:tab-stops>
      </style:paragraph-properties>
      <style:text-properties officeooo:paragraph-rsid="07158cc9"/>
    </style:style>
    <style:style style:name="P1638" style:family="paragraph" style:parent-style-name="Example_20_no_20_spacing">
      <style:paragraph-properties>
        <style:tab-stops>
          <style:tab-stop style:position="1.707cm"/>
          <style:tab-stop style:position="3.995cm"/>
        </style:tab-stops>
      </style:paragraph-properties>
    </style:style>
    <style:style style:name="P1639" style:family="paragraph" style:parent-style-name="Example_20_no_20_spacing">
      <style:paragraph-properties>
        <style:tab-stops>
          <style:tab-stop style:position="1.905cm"/>
          <style:tab-stop style:position="3.493cm"/>
          <style:tab-stop style:position="5.2cm"/>
          <style:tab-stop style:position="6.297cm"/>
        </style:tab-stops>
      </style:paragraph-properties>
      <style:text-properties officeooo:paragraph-rsid="0716b0bd"/>
    </style:style>
    <style:style style:name="P1640" style:family="paragraph" style:parent-style-name="Example_20_no_20_spacing">
      <style:paragraph-properties>
        <style:tab-stops>
          <style:tab-stop style:position="1.607cm"/>
          <style:tab-stop style:position="3.307cm"/>
          <style:tab-stop style:position="5.103cm"/>
          <style:tab-stop style:position="6.595cm"/>
        </style:tab-stops>
      </style:paragraph-properties>
      <style:text-properties officeooo:paragraph-rsid="0719c0fe"/>
    </style:style>
    <style:style style:name="P1641" style:family="paragraph" style:parent-style-name="Example_20_no_20_spacing">
      <style:paragraph-properties>
        <style:tab-stops>
          <style:tab-stop style:position="1.796cm"/>
          <style:tab-stop style:position="3.704cm"/>
          <style:tab-stop style:position="5.593cm"/>
          <style:tab-stop style:position="6.803cm"/>
        </style:tab-stops>
      </style:paragraph-properties>
      <style:text-properties officeooo:paragraph-rsid="0719c0fe"/>
    </style:style>
    <style:style style:name="P1642" style:family="paragraph" style:parent-style-name="Example_20_no_20_spacing">
      <style:paragraph-properties>
        <style:tab-stops>
          <style:tab-stop style:position="2.196cm"/>
          <style:tab-stop style:position="3.995cm"/>
          <style:tab-stop style:position="6.205cm"/>
        </style:tab-stops>
      </style:paragraph-properties>
      <style:text-properties officeooo:paragraph-rsid="071c7bbf"/>
    </style:style>
    <style:style style:name="P1643" style:family="paragraph" style:parent-style-name="Example_20_no_20_spacing">
      <style:paragraph-properties>
        <style:tab-stops>
          <style:tab-stop style:position="1.909cm"/>
          <style:tab-stop style:position="3.496cm"/>
          <style:tab-stop style:position="4.403cm"/>
        </style:tab-stops>
      </style:paragraph-properties>
      <style:text-properties officeooo:paragraph-rsid="071d0f76"/>
    </style:style>
    <style:style style:name="P1644" style:family="paragraph" style:parent-style-name="Example_20_no_20_spacing">
      <style:paragraph-properties>
        <style:tab-stops>
          <style:tab-stop style:position="1.909cm"/>
          <style:tab-stop style:position="3.496cm"/>
        </style:tab-stops>
      </style:paragraph-properties>
      <style:text-properties officeooo:paragraph-rsid="071d0f76"/>
    </style:style>
    <style:style style:name="P1645" style:family="paragraph" style:parent-style-name="Example_20_no_20_spacing">
      <style:text-properties officeooo:paragraph-rsid="0730842e"/>
    </style:style>
    <style:style style:name="P1646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101cm"/>
        </style:tab-stops>
      </style:paragraph-properties>
      <style:text-properties officeooo:paragraph-rsid="0730842e"/>
    </style:style>
    <style:style style:name="P1647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895cm"/>
          <style:tab-stop style:position="5.99cm"/>
          <style:tab-stop style:position="6.406cm"/>
          <style:tab-stop style:position="7.994cm"/>
          <style:tab-stop style:position="10.299cm"/>
        </style:tab-stops>
      </style:paragraph-properties>
    </style:style>
    <style:style style:name="P1648" style:family="paragraph" style:parent-style-name="Example_20_no_20_spacing">
      <style:paragraph-properties>
        <style:tab-stops>
          <style:tab-stop style:position="1cm"/>
          <style:tab-stop style:position="2.798cm"/>
          <style:tab-stop style:position="4.604cm"/>
        </style:tab-stops>
      </style:paragraph-properties>
    </style:style>
    <style:style style:name="P1649" style:family="paragraph" style:parent-style-name="Example_20_no_20_spacing">
      <style:text-properties officeooo:paragraph-rsid="073fc7c3"/>
    </style:style>
    <style:style style:name="P1650" style:family="paragraph" style:parent-style-name="Example_20_no_20_spacing">
      <style:text-properties officeooo:rsid="073fc7c3" officeooo:paragraph-rsid="073fc7c3"/>
    </style:style>
    <style:style style:name="P1651" style:family="paragraph" style:parent-style-name="Example_20_no_20_spacing">
      <style:paragraph-properties>
        <style:tab-stops>
          <style:tab-stop style:position="2.196cm"/>
        </style:tab-stops>
      </style:paragraph-properties>
    </style:style>
    <style:style style:name="P1652" style:family="paragraph" style:parent-style-name="Example_20_no_20_spacing">
      <style:paragraph-properties>
        <style:tab-stops>
          <style:tab-stop style:position="2.196cm"/>
        </style:tab-stops>
      </style:paragraph-properties>
      <style:text-properties officeooo:paragraph-rsid="1536f414"/>
    </style:style>
    <style:style style:name="P1653" style:family="paragraph" style:parent-style-name="Example_20_no_20_spacing">
      <style:paragraph-properties>
        <style:tab-stops>
          <style:tab-stop style:position="2.805cm"/>
          <style:tab-stop style:position="4.498cm"/>
          <style:tab-stop style:position="6.8cm"/>
        </style:tab-stops>
      </style:paragraph-properties>
    </style:style>
    <style:style style:name="P1654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6.1cm"/>
          <style:tab-stop style:position="6.694cm"/>
          <style:tab-stop style:position="8.904cm"/>
        </style:tab-stops>
      </style:paragraph-properties>
    </style:style>
    <style:style style:name="P1655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6.1cm"/>
          <style:tab-stop style:position="6.694cm"/>
          <style:tab-stop style:position="8.904cm"/>
        </style:tab-stops>
      </style:paragraph-properties>
      <style:text-properties officeooo:paragraph-rsid="074b971d"/>
    </style:style>
    <style:style style:name="P1656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6.1cm"/>
          <style:tab-stop style:position="6.694cm"/>
          <style:tab-stop style:position="8.904cm"/>
        </style:tab-stops>
      </style:paragraph-properties>
      <style:text-properties officeooo:paragraph-rsid="0749e274"/>
    </style:style>
    <style:style style:name="P1657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6.1cm"/>
          <style:tab-stop style:position="6.694cm"/>
          <style:tab-stop style:position="8.904cm"/>
        </style:tab-stops>
      </style:paragraph-properties>
      <style:text-properties officeooo:paragraph-rsid="12b72bfb"/>
    </style:style>
    <style:style style:name="P1658" style:family="paragraph" style:parent-style-name="Example_20_no_20_spacing">
      <style:paragraph-properties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paragraph-rsid="07840e82"/>
    </style:style>
    <style:style style:name="P1659" style:family="paragraph" style:parent-style-name="Example_20_no_20_spacing">
      <style:paragraph-properties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paragraph-rsid="07972768"/>
    </style:style>
    <style:style style:name="P1660" style:family="paragraph" style:parent-style-name="Example_20_no_20_spacing">
      <style:paragraph-properties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paragraph-rsid="07980a78"/>
    </style:style>
    <style:style style:name="P1661" style:family="paragraph" style:parent-style-name="Example_20_no_20_spacing">
      <style:paragraph-properties>
        <style:tab-stops>
          <style:tab-stop style:position="2.104cm"/>
          <style:tab-stop style:position="3.004cm"/>
          <style:tab-stop style:position="5.2cm"/>
        </style:tab-stops>
      </style:paragraph-properties>
      <style:text-properties officeooo:paragraph-rsid="078f4ea8"/>
    </style:style>
    <style:style style:name="P1662" style:family="paragraph" style:parent-style-name="Example_20_no_20_spacing">
      <style:paragraph-properties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</style:style>
    <style:style style:name="P1663" style:family="paragraph" style:parent-style-name="Example_20_no_20_spacing">
      <style:paragraph-properties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officeooo:paragraph-rsid="07b08d81"/>
    </style:style>
    <style:style style:name="P1664" style:family="paragraph" style:parent-style-name="Example_20_no_20_spacing">
      <style:paragraph-properties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officeooo:paragraph-rsid="07b27489"/>
    </style:style>
    <style:style style:name="P1665" style:family="paragraph" style:parent-style-name="Example_20_no_20_spacing">
      <style:paragraph-properties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officeooo:paragraph-rsid="07b577b1"/>
    </style:style>
    <style:style style:name="P1666" style:family="paragraph" style:parent-style-name="Example_20_no_20_spacing">
      <style:paragraph-properties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officeooo:rsid="07b577b1" officeooo:paragraph-rsid="07b5e35a"/>
    </style:style>
    <style:style style:name="P1667" style:family="paragraph" style:parent-style-name="Example_20_no_20_spacing">
      <style:paragraph-properties>
        <style:tab-stops>
          <style:tab-stop style:position="1.707cm"/>
          <style:tab-stop style:position="2.898cm"/>
          <style:tab-stop style:position="4.498cm"/>
        </style:tab-stops>
      </style:paragraph-properties>
    </style:style>
    <style:style style:name="P1668" style:family="paragraph" style:parent-style-name="Example_20_no_20_spacing">
      <style:paragraph-properties>
        <style:tab-stops>
          <style:tab-stop style:position="1.707cm"/>
          <style:tab-stop style:position="2.898cm"/>
          <style:tab-stop style:position="4.498cm"/>
        </style:tab-stops>
      </style:paragraph-properties>
      <style:text-properties officeooo:paragraph-rsid="07b740be"/>
    </style:style>
    <style:style style:name="P1669" style:family="paragraph" style:parent-style-name="Example_20_no_20_spacing">
      <style:paragraph-properties>
        <style:tab-stops>
          <style:tab-stop style:position="1.707cm"/>
          <style:tab-stop style:position="2.898cm"/>
          <style:tab-stop style:position="4.498cm"/>
        </style:tab-stops>
      </style:paragraph-properties>
      <style:text-properties officeooo:paragraph-rsid="07b93158"/>
    </style:style>
    <style:style style:name="P1670" style:family="paragraph" style:parent-style-name="Example_20_no_20_spacing">
      <style:paragraph-properties>
        <style:tab-stops>
          <style:tab-stop style:position="1.707cm"/>
          <style:tab-stop style:position="2.898cm"/>
          <style:tab-stop style:position="4.498cm"/>
        </style:tab-stops>
      </style:paragraph-properties>
      <style:text-properties officeooo:rsid="07b740be" officeooo:paragraph-rsid="07b740be"/>
    </style:style>
    <style:style style:name="P1671" style:family="paragraph" style:parent-style-name="Example_20_no_20_spacing">
      <style:paragraph-properties>
        <style:tab-stops>
          <style:tab-stop style:position="1.707cm"/>
          <style:tab-stop style:position="2.898cm"/>
          <style:tab-stop style:position="4.498cm"/>
        </style:tab-stops>
      </style:paragraph-properties>
      <style:text-properties officeooo:rsid="07b740be" officeooo:paragraph-rsid="07b93158"/>
    </style:style>
    <style:style style:name="P1672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rsid="07b740be" officeooo:paragraph-rsid="07bcd698"/>
    </style:style>
    <style:style style:name="P1673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rsid="07b740be" officeooo:paragraph-rsid="07c5a56a"/>
    </style:style>
    <style:style style:name="P1674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rsid="07b740be" officeooo:paragraph-rsid="07cbd8f2"/>
    </style:style>
    <style:style style:name="P1675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rsid="07b740be" officeooo:paragraph-rsid="07ccb08c"/>
    </style:style>
    <style:style style:name="P1676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paragraph-rsid="07bcd698"/>
    </style:style>
    <style:style style:name="P1677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paragraph-rsid="07c53d3d"/>
    </style:style>
    <style:style style:name="P1678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paragraph-rsid="07c5a56a"/>
    </style:style>
    <style:style style:name="P1679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paragraph-rsid="07ca23c1"/>
    </style:style>
    <style:style style:name="P1680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paragraph-rsid="07cca384"/>
    </style:style>
    <style:style style:name="P1681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style:font-name="Times New Roman5" officeooo:rsid="07b740be" officeooo:paragraph-rsid="07ccb08c" fo:background-color="#ffff00"/>
    </style:style>
    <style:style style:name="P1682" style:family="paragraph" style:parent-style-name="Example_20_no_20_spacing">
      <style:paragraph-properties>
        <style:tab-stops>
          <style:tab-stop style:position="2.196cm"/>
          <style:tab-stop style:position="3.201cm"/>
          <style:tab-stop style:position="4.895cm"/>
          <style:tab-stop style:position="6.906cm"/>
        </style:tab-stops>
      </style:paragraph-properties>
      <style:text-properties officeooo:paragraph-rsid="07ce46f5"/>
    </style:style>
    <style:style style:name="P1683" style:family="paragraph" style:parent-style-name="Example_20_no_20_spacing">
      <style:paragraph-properties>
        <style:tab-stops>
          <style:tab-stop style:position="2.196cm"/>
          <style:tab-stop style:position="3.201cm"/>
          <style:tab-stop style:position="4.895cm"/>
          <style:tab-stop style:position="6.906cm"/>
        </style:tab-stops>
      </style:paragraph-properties>
      <style:text-properties officeooo:paragraph-rsid="07d00f20"/>
    </style:style>
    <style:style style:name="P1684" style:family="paragraph" style:parent-style-name="Example_20_no_20_spacing">
      <style:paragraph-properties>
        <style:tab-stops>
          <style:tab-stop style:position="1.607cm"/>
          <style:tab-stop style:position="4.006cm"/>
          <style:tab-stop style:position="5.398cm"/>
          <style:tab-stop style:position="7.105cm"/>
        </style:tab-stops>
      </style:paragraph-properties>
      <style:text-properties officeooo:paragraph-rsid="07de0291"/>
    </style:style>
    <style:style style:name="P1685" style:family="paragraph" style:parent-style-name="Example_20_no_20_spacing">
      <style:paragraph-properties>
        <style:tab-stops>
          <style:tab-stop style:position="1.607cm"/>
          <style:tab-stop style:position="2.501cm"/>
          <style:tab-stop style:position="4.498cm"/>
          <style:tab-stop style:position="6.297cm"/>
          <style:tab-stop style:position="8.296cm"/>
        </style:tab-stops>
      </style:paragraph-properties>
      <style:text-properties officeooo:paragraph-rsid="066a4fde"/>
    </style:style>
    <style:style style:name="P1686" style:family="paragraph" style:parent-style-name="Example_20_no_20_spacing">
      <style:paragraph-properties>
        <style:tab-stops>
          <style:tab-stop style:position="1.402cm"/>
          <style:tab-stop style:position="3.507cm"/>
          <style:tab-stop style:position="6.205cm"/>
          <style:tab-stop style:position="8.507cm"/>
        </style:tab-stops>
      </style:paragraph-properties>
      <style:text-properties officeooo:paragraph-rsid="07e7ee8b"/>
    </style:style>
    <style:style style:name="P1687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6.9cm"/>
        </style:tab-stops>
      </style:paragraph-properties>
      <style:text-properties officeooo:paragraph-rsid="066a4fde"/>
    </style:style>
    <style:style style:name="P1688" style:family="paragraph" style:parent-style-name="Example_20_no_20_spacing">
      <style:paragraph-properties>
        <style:tab-stops>
          <style:tab-stop style:position="1.302cm"/>
          <style:tab-stop style:position="2.395cm"/>
          <style:tab-stop style:position="4.3cm"/>
          <style:tab-stop style:position="5.398cm"/>
        </style:tab-stops>
      </style:paragraph-properties>
      <style:text-properties officeooo:rsid="058c8bb7" officeooo:paragraph-rsid="0805934c"/>
    </style:style>
    <style:style style:name="P1689" style:family="paragraph" style:parent-style-name="Example_20_no_20_spacing">
      <style:paragraph-properties>
        <style:tab-stops>
          <style:tab-stop style:position="1.302cm"/>
          <style:tab-stop style:position="2.395cm"/>
          <style:tab-stop style:position="4.3cm"/>
          <style:tab-stop style:position="5.398cm"/>
        </style:tab-stops>
      </style:paragraph-properties>
      <style:text-properties officeooo:paragraph-rsid="0805934c"/>
    </style:style>
    <style:style style:name="P1690" style:family="paragraph" style:parent-style-name="Example_20_no_20_spacing">
      <style:paragraph-properties>
        <style:tab-stops>
          <style:tab-stop style:position="1.099cm"/>
          <style:tab-stop style:position="3.295cm"/>
          <style:tab-stop style:position="6.1cm"/>
          <style:tab-stop style:position="8.705cm"/>
        </style:tab-stops>
      </style:paragraph-properties>
      <style:text-properties officeooo:paragraph-rsid="080ae9a2"/>
    </style:style>
    <style:style style:name="P1691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498cm"/>
          <style:tab-stop style:position="6.006cm"/>
          <style:tab-stop style:position="7.899cm"/>
          <style:tab-stop style:position="9.895cm"/>
        </style:tab-stops>
      </style:paragraph-properties>
    </style:style>
    <style:style style:name="P1692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498cm"/>
          <style:tab-stop style:position="6.006cm"/>
          <style:tab-stop style:position="7.899cm"/>
          <style:tab-stop style:position="9.895cm"/>
        </style:tab-stops>
      </style:paragraph-properties>
      <style:text-properties officeooo:paragraph-rsid="0814afce"/>
    </style:style>
    <style:style style:name="P1693" style:family="paragraph" style:parent-style-name="Example_20_no_20_spacing">
      <style:paragraph-properties>
        <style:tab-stops>
          <style:tab-stop style:position="1cm"/>
          <style:tab-stop style:position="2.898cm"/>
          <style:tab-stop style:position="5.9cm"/>
          <style:tab-stop style:position="7.899cm"/>
          <style:tab-stop style:position="9.895cm"/>
        </style:tab-stops>
      </style:paragraph-properties>
      <style:text-properties officeooo:paragraph-rsid="081b01e1"/>
    </style:style>
    <style:style style:name="P1694" style:family="paragraph" style:parent-style-name="Example_20_no_20_spacing">
      <style:paragraph-properties>
        <style:tab-stops>
          <style:tab-stop style:position="1.296cm"/>
          <style:tab-stop style:position="3.903cm"/>
          <style:tab-stop style:position="6.205cm"/>
          <style:tab-stop style:position="8.798cm"/>
        </style:tab-stops>
      </style:paragraph-properties>
      <style:text-properties officeooo:rsid="081ca854" officeooo:paragraph-rsid="081d2b92"/>
    </style:style>
    <style:style style:name="P1695" style:family="paragraph" style:parent-style-name="Example_20_no_20_spacing">
      <style:paragraph-properties>
        <style:tab-stops>
          <style:tab-stop style:position="1cm"/>
          <style:tab-stop style:position="2.302cm"/>
          <style:tab-stop style:position="4.697cm"/>
          <style:tab-stop style:position="6.006cm"/>
          <style:tab-stop style:position="8.202cm"/>
          <style:tab-stop style:position="9.895cm"/>
        </style:tab-stops>
      </style:paragraph-properties>
      <style:text-properties officeooo:paragraph-rsid="0829c6e1"/>
    </style:style>
    <style:style style:name="P1696" style:family="paragraph" style:parent-style-name="Example_20_no_20_spacing">
      <style:paragraph-properties>
        <style:tab-stops>
          <style:tab-stop style:position="1cm"/>
          <style:tab-stop style:position="3.004cm"/>
          <style:tab-stop style:position="4.895cm"/>
        </style:tab-stops>
      </style:paragraph-properties>
      <style:text-properties officeooo:paragraph-rsid="083380da"/>
    </style:style>
    <style:style style:name="P1697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5.001cm"/>
        </style:tab-stops>
      </style:paragraph-properties>
    </style:style>
    <style:style style:name="P1698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5.001cm"/>
        </style:tab-stops>
      </style:paragraph-properties>
      <style:text-properties officeooo:paragraph-rsid="083380da"/>
    </style:style>
    <style:style style:name="P1699" style:family="paragraph" style:parent-style-name="Example_20_no_20_spacing">
      <style:text-properties officeooo:paragraph-rsid="083380da"/>
    </style:style>
    <style:style style:name="P1700" style:family="paragraph" style:parent-style-name="Example_20_no_20_spacing">
      <style:paragraph-properties>
        <style:tab-stops>
          <style:tab-stop style:position="1cm"/>
          <style:tab-stop style:position="3.598cm"/>
          <style:tab-stop style:position="4.406cm"/>
          <style:tab-stop style:position="5.503cm"/>
        </style:tab-stops>
      </style:paragraph-properties>
      <style:text-properties officeooo:paragraph-rsid="129c7741"/>
    </style:style>
    <style:style style:name="P1701" style:family="paragraph" style:parent-style-name="Example_20_no_20_spacing">
      <style:paragraph-properties>
        <style:tab-stops>
          <style:tab-stop style:position="1cm"/>
          <style:tab-stop style:position="3.598cm"/>
          <style:tab-stop style:position="4.406cm"/>
          <style:tab-stop style:position="5.503cm"/>
        </style:tab-stops>
      </style:paragraph-properties>
      <style:text-properties officeooo:paragraph-rsid="15600151"/>
    </style:style>
    <style:style style:name="P1702" style:family="paragraph" style:parent-style-name="Example_20_no_20_spacing">
      <style:paragraph-properties>
        <style:tab-stops>
          <style:tab-stop style:position="1.196cm"/>
          <style:tab-stop style:position="2cm"/>
          <style:tab-stop style:position="4.403cm"/>
          <style:tab-stop style:position="5.196cm"/>
        </style:tab-stops>
      </style:paragraph-properties>
      <style:text-properties officeooo:paragraph-rsid="0c382c5c"/>
    </style:style>
    <style:style style:name="P1703" style:family="paragraph" style:parent-style-name="Example_20_no_20_spacing">
      <style:paragraph-properties>
        <style:tab-stops>
          <style:tab-stop style:position="1.196cm"/>
          <style:tab-stop style:position="2cm"/>
          <style:tab-stop style:position="4.403cm"/>
          <style:tab-stop style:position="5.196cm"/>
        </style:tab-stops>
      </style:paragraph-properties>
      <style:text-properties officeooo:rsid="0618681e" officeooo:paragraph-rsid="0c382c5c"/>
    </style:style>
    <style:style style:name="P1704" style:family="paragraph" style:parent-style-name="Example_20_no_20_spacing">
      <style:paragraph-properties>
        <style:tab-stops>
          <style:tab-stop style:position="1.196cm"/>
          <style:tab-stop style:position="2cm"/>
          <style:tab-stop style:position="4.595cm"/>
          <style:tab-stop style:position="5.399cm"/>
        </style:tab-stops>
      </style:paragraph-properties>
      <style:text-properties officeooo:rsid="0618681e" officeooo:paragraph-rsid="129ecb46"/>
    </style:style>
    <style:style style:name="P1705" style:family="paragraph" style:parent-style-name="Example_20_no_20_spacing">
      <style:paragraph-properties>
        <style:tab-stops>
          <style:tab-stop style:position="1cm"/>
          <style:tab-stop style:position="3.201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865c145"/>
    </style:style>
    <style:style style:name="P1706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3cm"/>
          <style:tab-stop style:position="5.9cm"/>
          <style:tab-stop style:position="7.594cm"/>
        </style:tab-stops>
      </style:paragraph-properties>
      <style:text-properties officeooo:paragraph-rsid="087811ab"/>
    </style:style>
    <style:style style:name="P1707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3cm"/>
          <style:tab-stop style:position="5.9cm"/>
          <style:tab-stop style:position="7.594cm"/>
        </style:tab-stops>
      </style:paragraph-properties>
      <style:text-properties officeooo:paragraph-rsid="129df2a8"/>
    </style:style>
    <style:style style:name="P1708" style:family="paragraph" style:parent-style-name="Example_20_no_20_spacing">
      <style:paragraph-properties>
        <style:tab-stops>
          <style:tab-stop style:position="1cm"/>
          <style:tab-stop style:position="2.196cm"/>
          <style:tab-stop style:position="3.704cm"/>
        </style:tab-stops>
      </style:paragraph-properties>
    </style:style>
    <style:style style:name="P1709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5.106cm"/>
          <style:tab-stop style:position="8.202cm"/>
        </style:tab-stops>
      </style:paragraph-properties>
      <style:text-properties officeooo:paragraph-rsid="08a68f81"/>
    </style:style>
    <style:style style:name="P1710" style:family="paragraph" style:parent-style-name="Example_20_no_20_spacing">
      <style:paragraph-properties>
        <style:tab-stops>
          <style:tab-stop style:position="1.296cm"/>
          <style:tab-stop style:position="2.196cm"/>
          <style:tab-stop style:position="3.201cm"/>
          <style:tab-stop style:position="5.597cm"/>
          <style:tab-stop style:position="6.906cm"/>
        </style:tab-stops>
      </style:paragraph-properties>
      <style:text-properties officeooo:rsid="0887c1d1" officeooo:paragraph-rsid="08aeee46"/>
    </style:style>
    <style:style style:name="P1711" style:family="paragraph" style:parent-style-name="Example_20_no_20_spacing">
      <style:paragraph-properties>
        <style:tab-stops>
          <style:tab-stop style:position="1.296cm"/>
          <style:tab-stop style:position="2.196cm"/>
          <style:tab-stop style:position="3.201cm"/>
          <style:tab-stop style:position="5.597cm"/>
          <style:tab-stop style:position="6.906cm"/>
        </style:tab-stops>
      </style:paragraph-properties>
      <style:text-properties officeooo:rsid="0887c1d1" officeooo:paragraph-rsid="12548369"/>
    </style:style>
    <style:style style:name="P1712" style:family="paragraph" style:parent-style-name="Example_20_no_20_spacing">
      <style:paragraph-properties>
        <style:tab-stops>
          <style:tab-stop style:position="1.005cm"/>
          <style:tab-stop style:position="2.995cm"/>
          <style:tab-stop style:position="4.004cm"/>
        </style:tab-stops>
      </style:paragraph-properties>
      <style:text-properties officeooo:rsid="0887c1d1" officeooo:paragraph-rsid="129df2a8"/>
    </style:style>
    <style:style style:name="P1713" style:family="paragraph" style:parent-style-name="Example_20_no_20_spacing">
      <style:text-properties officeooo:paragraph-rsid="08b0ac5d"/>
    </style:style>
    <style:style style:name="P1714" style:family="paragraph" style:parent-style-name="Example_20_no_20_spacing">
      <style:paragraph-properties>
        <style:tab-stops>
          <style:tab-stop style:position="2.699cm"/>
          <style:tab-stop style:position="5.106cm"/>
          <style:tab-stop style:position="6.205cm"/>
          <style:tab-stop style:position="7.594cm"/>
        </style:tab-stops>
      </style:paragraph-properties>
      <style:text-properties officeooo:paragraph-rsid="08b0ac5d"/>
    </style:style>
    <style:style style:name="P1715" style:family="paragraph" style:parent-style-name="Example_20_no_20_spacing">
      <style:paragraph-properties>
        <style:tab-stops>
          <style:tab-stop style:position="1.296cm"/>
          <style:tab-stop style:position="2.196cm"/>
          <style:tab-stop style:position="3.201cm"/>
          <style:tab-stop style:position="5.597cm"/>
          <style:tab-stop style:position="6.906cm"/>
        </style:tab-stops>
      </style:paragraph-properties>
      <style:text-properties officeooo:paragraph-rsid="08aeee46"/>
    </style:style>
    <style:style style:name="P1716" style:family="paragraph" style:parent-style-name="Example_20_no_20_spacing">
      <style:paragraph-properties>
        <style:tab-stops>
          <style:tab-stop style:position="1.296cm"/>
          <style:tab-stop style:position="2.196cm"/>
          <style:tab-stop style:position="3.201cm"/>
          <style:tab-stop style:position="5.597cm"/>
          <style:tab-stop style:position="6.906cm"/>
        </style:tab-stops>
      </style:paragraph-properties>
      <style:text-properties officeooo:paragraph-rsid="12548369"/>
    </style:style>
    <style:style style:name="P1717" style:family="paragraph" style:parent-style-name="Example_20_no_20_spacing">
      <style:paragraph-properties>
        <style:tab-stops>
          <style:tab-stop style:position="1cm"/>
          <style:tab-stop style:position="2.395cm"/>
        </style:tab-stops>
      </style:paragraph-properties>
      <style:text-properties officeooo:rsid="08b40057" officeooo:paragraph-rsid="08b40057"/>
    </style:style>
    <style:style style:name="P1718" style:family="paragraph" style:parent-style-name="Example_20_no_20_spacing">
      <style:paragraph-properties>
        <style:tab-stops>
          <style:tab-stop style:position="2.293cm"/>
          <style:tab-stop style:position="4.895cm"/>
        </style:tab-stops>
      </style:paragraph-properties>
      <style:text-properties officeooo:rsid="08b40057" officeooo:paragraph-rsid="0dbb9c90"/>
    </style:style>
    <style:style style:name="P1719" style:family="paragraph" style:parent-style-name="Example_20_no_20_spacing">
      <style:paragraph-properties>
        <style:tab-stops>
          <style:tab-stop style:position="2.205cm"/>
          <style:tab-stop style:position="4.704cm"/>
        </style:tab-stops>
      </style:paragraph-properties>
      <style:text-properties officeooo:rsid="08b40057" officeooo:paragraph-rsid="125e8af6"/>
    </style:style>
    <style:style style:name="P1720" style:family="paragraph" style:parent-style-name="Example_20_no_20_spacing">
      <style:paragraph-properties>
        <style:tab-stops>
          <style:tab-stop style:position="1cm"/>
          <style:tab-stop style:position="3.205cm"/>
        </style:tab-stops>
      </style:paragraph-properties>
      <style:text-properties officeooo:rsid="08b40057" officeooo:paragraph-rsid="1000b273"/>
    </style:style>
    <style:style style:name="P1721" style:family="paragraph" style:parent-style-name="Example_20_no_20_spacing">
      <style:paragraph-properties>
        <style:tab-stops>
          <style:tab-stop style:position="1cm"/>
          <style:tab-stop style:position="3.205cm"/>
        </style:tab-stops>
      </style:paragraph-properties>
      <style:text-properties officeooo:rsid="08b40057" officeooo:paragraph-rsid="125e8af6"/>
    </style:style>
    <style:style style:name="P1722" style:family="paragraph" style:parent-style-name="Example_20_no_20_spacing">
      <style:paragraph-properties>
        <style:tab-stops>
          <style:tab-stop style:position="1.302cm"/>
          <style:tab-stop style:position="2.805cm"/>
          <style:tab-stop style:position="4.498cm"/>
          <style:tab-stop style:position="5.292cm"/>
          <style:tab-stop style:position="6.798cm"/>
          <style:tab-stop style:position="7.795cm"/>
        </style:tab-stops>
      </style:paragraph-properties>
      <style:text-properties officeooo:paragraph-rsid="06977f29"/>
    </style:style>
    <style:style style:name="P1723" style:family="paragraph" style:parent-style-name="Example_20_no_20_spacing">
      <style:paragraph-properties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08b6bcd4"/>
    </style:style>
    <style:style style:name="P1724" style:family="paragraph" style:parent-style-name="Example_20_no_20_spacing">
      <style:paragraph-properties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14d0256a"/>
    </style:style>
    <style:style style:name="P1725" style:family="paragraph" style:parent-style-name="Example_20_no_20_spacing">
      <style:paragraph-properties>
        <style:tab-stops>
          <style:tab-stop style:position="1.296cm"/>
          <style:tab-stop style:position="3.201cm"/>
          <style:tab-stop style:position="4.895cm"/>
          <style:tab-stop style:position="8.202cm"/>
        </style:tab-stops>
      </style:paragraph-properties>
      <style:text-properties officeooo:rsid="08baf711" officeooo:paragraph-rsid="0b9a5af7"/>
    </style:style>
    <style:style style:name="P1726" style:family="paragraph" style:parent-style-name="Example_20_no_20_spacing">
      <style:paragraph-properties>
        <style:tab-stops>
          <style:tab-stop style:position="1.296cm"/>
          <style:tab-stop style:position="3.201cm"/>
          <style:tab-stop style:position="4.895cm"/>
          <style:tab-stop style:position="8.202cm"/>
        </style:tab-stops>
      </style:paragraph-properties>
      <style:text-properties officeooo:rsid="08baf711" officeooo:paragraph-rsid="129ecb46"/>
    </style:style>
    <style:style style:name="P1727" style:family="paragraph" style:parent-style-name="Example_20_no_20_spacing">
      <style:paragraph-properties>
        <style:tab-stops>
          <style:tab-stop style:position="1.296cm"/>
          <style:tab-stop style:position="3.201cm"/>
          <style:tab-stop style:position="4.895cm"/>
          <style:tab-stop style:position="8.202cm"/>
        </style:tab-stops>
      </style:paragraph-properties>
      <style:text-properties officeooo:paragraph-rsid="0b9a5af7"/>
    </style:style>
    <style:style style:name="P1728" style:family="paragraph" style:parent-style-name="Example_20_no_20_spacing">
      <style:paragraph-properties>
        <style:tab-stops>
          <style:tab-stop style:position="1.296cm"/>
          <style:tab-stop style:position="3.201cm"/>
          <style:tab-stop style:position="4.895cm"/>
          <style:tab-stop style:position="8.202cm"/>
        </style:tab-stops>
      </style:paragraph-properties>
      <style:text-properties officeooo:paragraph-rsid="129ecb46"/>
    </style:style>
    <style:style style:name="P1729" style:family="paragraph" style:parent-style-name="Example_20_no_20_spacing">
      <style:paragraph-properties>
        <style:tab-stops>
          <style:tab-stop style:position="1.707cm"/>
          <style:tab-stop style:position="2.898cm"/>
          <style:tab-stop style:position="4.101cm"/>
          <style:tab-stop style:position="5.503cm"/>
          <style:tab-stop style:position="8.005cm"/>
        </style:tab-stops>
      </style:paragraph-properties>
      <style:text-properties officeooo:paragraph-rsid="0c382c5c"/>
    </style:style>
    <style:style style:name="P1730" style:family="paragraph" style:parent-style-name="Example_20_no_20_spacing">
      <style:paragraph-properties>
        <style:tab-stops>
          <style:tab-stop style:position="1cm"/>
          <style:tab-stop style:position="3.704cm"/>
          <style:tab-stop style:position="6.403cm"/>
        </style:tab-stops>
      </style:paragraph-properties>
      <style:text-properties officeooo:rsid="08c260be" officeooo:paragraph-rsid="08c30d9b"/>
    </style:style>
    <style:style style:name="P1731" style:family="paragraph" style:parent-style-name="Example_20_no_20_spacing">
      <style:paragraph-properties>
        <style:tab-stops>
          <style:tab-stop style:position="1cm"/>
          <style:tab-stop style:position="3.704cm"/>
          <style:tab-stop style:position="6.403cm"/>
        </style:tab-stops>
      </style:paragraph-properties>
      <style:text-properties officeooo:rsid="08c260be" officeooo:paragraph-rsid="129ecb46"/>
    </style:style>
    <style:style style:name="P1732" style:family="paragraph" style:parent-style-name="Example_20_no_20_spacing">
      <style:paragraph-properties>
        <style:tab-stops>
          <style:tab-stop style:position="1cm"/>
          <style:tab-stop style:position="3.704cm"/>
          <style:tab-stop style:position="6.403cm"/>
        </style:tab-stops>
      </style:paragraph-properties>
      <style:text-properties officeooo:paragraph-rsid="08c30d9b"/>
    </style:style>
    <style:style style:name="P1733" style:family="paragraph" style:parent-style-name="Example_20_no_20_spacing">
      <style:paragraph-properties>
        <style:tab-stops>
          <style:tab-stop style:position="1cm"/>
          <style:tab-stop style:position="3.704cm"/>
          <style:tab-stop style:position="6.403cm"/>
        </style:tab-stops>
      </style:paragraph-properties>
      <style:text-properties officeooo:paragraph-rsid="129ecb46"/>
    </style:style>
    <style:style style:name="P1734" style:family="paragraph" style:parent-style-name="Example_20_no_20_spacing">
      <style:paragraph-properties>
        <style:tab-stops>
          <style:tab-stop style:position="1.79cm"/>
          <style:tab-stop style:position="3.196cm"/>
          <style:tab-stop style:position="4.6cm"/>
          <style:tab-stop style:position="6.004cm"/>
          <style:tab-stop style:position="7.205cm"/>
          <style:tab-stop style:position="8.61cm"/>
        </style:tab-stops>
      </style:paragraph-properties>
      <style:text-properties officeooo:paragraph-rsid="08c50c48"/>
    </style:style>
    <style:style style:name="P1735" style:family="paragraph" style:parent-style-name="Example_20_no_20_spacing">
      <style:paragraph-properties>
        <style:tab-stops>
          <style:tab-stop style:position="1cm"/>
          <style:tab-stop style:position="2.604cm"/>
          <style:tab-stop style:position="5.398cm"/>
        </style:tab-stops>
      </style:paragraph-properties>
      <style:text-properties officeooo:paragraph-rsid="07fdb144"/>
    </style:style>
    <style:style style:name="P1736" style:family="paragraph" style:parent-style-name="Example_20_no_20_spacing">
      <style:paragraph-properties>
        <style:tab-stops>
          <style:tab-stop style:position="1.302cm"/>
          <style:tab-stop style:position="2.395cm"/>
          <style:tab-stop style:position="3.507cm"/>
          <style:tab-stop style:position="6.006cm"/>
          <style:tab-stop style:position="7.303cm"/>
          <style:tab-stop style:position="8.798cm"/>
        </style:tab-stops>
      </style:paragraph-properties>
      <style:text-properties officeooo:paragraph-rsid="0805934c"/>
    </style:style>
    <style:style style:name="P1737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5.9cm"/>
          <style:tab-stop style:position="7.197cm"/>
          <style:tab-stop style:position="9.895cm"/>
        </style:tab-stops>
      </style:paragraph-properties>
      <style:text-properties officeooo:paragraph-rsid="0820a7b0"/>
    </style:style>
    <style:style style:name="P1738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697cm"/>
          <style:tab-stop style:position="5.9cm"/>
          <style:tab-stop style:position="7.594cm"/>
        </style:tab-stops>
      </style:paragraph-properties>
      <style:text-properties officeooo:paragraph-rsid="08768a5a"/>
    </style:style>
    <style:style style:name="P1739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5.306cm"/>
          <style:tab-stop style:position="7.594cm"/>
        </style:tab-stops>
      </style:paragraph-properties>
      <style:text-properties officeooo:paragraph-rsid="15352210"/>
    </style:style>
    <style:style style:name="P1740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4.498cm"/>
        </style:tab-stops>
      </style:paragraph-properties>
      <style:text-properties officeooo:paragraph-rsid="15352210"/>
    </style:style>
    <style:style style:name="P1741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3.507cm"/>
          <style:tab-stop style:position="5.306cm"/>
        </style:tab-stops>
      </style:paragraph-properties>
      <style:text-properties officeooo:paragraph-rsid="15352210"/>
    </style:style>
    <style:style style:name="P1742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704cm"/>
          <style:tab-stop style:position="5.794cm"/>
          <style:tab-stop style:position="6.8cm"/>
        </style:tab-stops>
      </style:paragraph-properties>
      <style:text-properties officeooo:paragraph-rsid="15352210"/>
    </style:style>
    <style:style style:name="P1743" style:family="paragraph" style:parent-style-name="Example_20_no_20_spacing">
      <style:paragraph-properties>
        <style:tab-stops>
          <style:tab-stop style:position="2.196cm"/>
          <style:tab-stop style:position="3.295cm"/>
          <style:tab-stop style:position="5.306cm"/>
        </style:tab-stops>
      </style:paragraph-properties>
      <style:text-properties officeooo:paragraph-rsid="15352210"/>
    </style:style>
    <style:style style:name="P1744" style:family="paragraph" style:parent-style-name="Example_20_no_20_spacing">
      <style:paragraph-properties>
        <style:tab-stops>
          <style:tab-stop style:position="2.196cm"/>
          <style:tab-stop style:position="4.671cm"/>
        </style:tab-stops>
      </style:paragraph-properties>
      <style:text-properties officeooo:paragraph-rsid="15352210"/>
    </style:style>
    <style:style style:name="P1745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4.101cm"/>
          <style:tab-stop style:position="5.9cm"/>
          <style:tab-stop style:position="8.096cm"/>
        </style:tab-stops>
      </style:paragraph-properties>
      <style:text-properties officeooo:paragraph-rsid="15352210"/>
    </style:style>
    <style:style style:name="P1746" style:family="paragraph" style:parent-style-name="Example_20_no_20_spacing">
      <style:paragraph-properties>
        <style:tab-stops>
          <style:tab-stop style:position="1.005cm"/>
          <style:tab-stop style:position="1.905cm"/>
          <style:tab-stop style:position="3.096cm"/>
          <style:tab-stop style:position="4.895cm"/>
          <style:tab-stop style:position="5.794cm"/>
          <style:tab-stop style:position="7.396cm"/>
          <style:tab-stop style:position="10.001cm"/>
        </style:tab-stops>
      </style:paragraph-properties>
      <style:text-properties officeooo:paragraph-rsid="15352210"/>
    </style:style>
    <style:style style:name="P1747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4.697cm"/>
          <style:tab-stop style:position="6.999cm"/>
          <style:tab-stop style:position="8.705cm"/>
          <style:tab-stop style:position="9.604cm"/>
        </style:tab-stops>
      </style:paragraph-properties>
      <style:text-properties officeooo:paragraph-rsid="15352210"/>
    </style:style>
    <style:style style:name="P1748" style:family="paragraph" style:parent-style-name="Example_20_no_20_spacing">
      <style:paragraph-properties>
        <style:tab-stops>
          <style:tab-stop style:position="2.395cm"/>
          <style:tab-stop style:position="3.201cm"/>
          <style:tab-stop style:position="4.195cm"/>
          <style:tab-stop style:position="5.306cm"/>
        </style:tab-stops>
      </style:paragraph-properties>
      <style:text-properties officeooo:rsid="0902eeb2" officeooo:paragraph-rsid="1536f414"/>
    </style:style>
    <style:style style:name="P1749" style:family="paragraph" style:parent-style-name="Example_20_no_20_spacing">
      <style:paragraph-properties>
        <style:tab-stops>
          <style:tab-stop style:position="2.104cm"/>
          <style:tab-stop style:position="3.096cm"/>
          <style:tab-stop style:position="4.498cm"/>
        </style:tab-stops>
      </style:paragraph-properties>
      <style:text-properties officeooo:rsid="0902eeb2" officeooo:paragraph-rsid="1536f414"/>
    </style:style>
    <style:style style:name="P1750" style:family="paragraph" style:parent-style-name="Example_20_no_20_spacing">
      <style:paragraph-properties>
        <style:tab-stops>
          <style:tab-stop style:position="1.205cm"/>
          <style:tab-stop style:position="1.998cm"/>
          <style:tab-stop style:position="3.096cm"/>
          <style:tab-stop style:position="5.503cm"/>
          <style:tab-stop style:position="7.303cm"/>
        </style:tab-stops>
      </style:paragraph-properties>
      <style:text-properties officeooo:paragraph-rsid="1536f414"/>
    </style:style>
    <style:style style:name="P1751" style:family="paragraph" style:parent-style-name="Example_20_no_20_spacing">
      <style:paragraph-properties>
        <style:tab-stops>
          <style:tab-stop style:position="1.205cm"/>
          <style:tab-stop style:position="2.607cm"/>
          <style:tab-stop style:position="5.503cm"/>
          <style:tab-stop style:position="7.197cm"/>
        </style:tab-stops>
      </style:paragraph-properties>
      <style:text-properties officeooo:rsid="0907eceb" officeooo:paragraph-rsid="15352210"/>
    </style:style>
    <style:style style:name="P1752" style:family="paragraph" style:parent-style-name="Example_20_no_20_spacing">
      <style:paragraph-properties>
        <style:tab-stops>
          <style:tab-stop style:position="1.296cm"/>
          <style:tab-stop style:position="3.995cm"/>
          <style:tab-stop style:position="5.794cm"/>
          <style:tab-stop style:position="7.899cm"/>
        </style:tab-stops>
      </style:paragraph-properties>
      <style:text-properties officeooo:rsid="0907eceb" officeooo:paragraph-rsid="15352210"/>
    </style:style>
    <style:style style:name="P1753" style:family="paragraph" style:parent-style-name="Example_20_no_20_spacing">
      <style:paragraph-properties>
        <style:tab-stops>
          <style:tab-stop style:position="1.296cm"/>
          <style:tab-stop style:position="2.501cm"/>
          <style:tab-stop style:position="3.598cm"/>
          <style:tab-stop style:position="3.995cm"/>
          <style:tab-stop style:position="5.9cm"/>
          <style:tab-stop style:position="7.699cm"/>
          <style:tab-stop style:position="10.001cm"/>
        </style:tab-stops>
      </style:paragraph-properties>
      <style:text-properties officeooo:rsid="0907eceb" officeooo:paragraph-rsid="15352210"/>
    </style:style>
    <style:style style:name="P1754" style:family="paragraph" style:parent-style-name="Example_20_no_20_spacing">
      <style:paragraph-properties>
        <style:tab-stops>
          <style:tab-stop style:position="1.205cm"/>
          <style:tab-stop style:position="2.607cm"/>
          <style:tab-stop style:position="5.503cm"/>
          <style:tab-stop style:position="7.197cm"/>
        </style:tab-stops>
      </style:paragraph-properties>
      <style:text-properties officeooo:paragraph-rsid="15352210"/>
    </style:style>
    <style:style style:name="P1755" style:family="paragraph" style:parent-style-name="Example_20_no_20_spacing">
      <style:paragraph-properties>
        <style:tab-stops>
          <style:tab-stop style:position="1.296cm"/>
          <style:tab-stop style:position="3.995cm"/>
          <style:tab-stop style:position="5.794cm"/>
          <style:tab-stop style:position="7.899cm"/>
        </style:tab-stops>
      </style:paragraph-properties>
      <style:text-properties officeooo:paragraph-rsid="15352210"/>
    </style:style>
    <style:style style:name="P1756" style:family="paragraph" style:parent-style-name="Example_20_no_20_spacing">
      <style:paragraph-properties>
        <style:tab-stops>
          <style:tab-stop style:position="1.296cm"/>
          <style:tab-stop style:position="2.501cm"/>
          <style:tab-stop style:position="3.598cm"/>
          <style:tab-stop style:position="3.995cm"/>
          <style:tab-stop style:position="5.9cm"/>
          <style:tab-stop style:position="7.699cm"/>
          <style:tab-stop style:position="10.001cm"/>
        </style:tab-stops>
      </style:paragraph-properties>
      <style:text-properties officeooo:paragraph-rsid="15352210"/>
    </style:style>
    <style:style style:name="P1757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3cm"/>
        </style:tab-stops>
      </style:paragraph-properties>
      <style:text-properties officeooo:paragraph-rsid="15352210"/>
    </style:style>
    <style:style style:name="P1758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3cm"/>
        </style:tab-stops>
      </style:paragraph-properties>
      <style:text-properties officeooo:paragraph-rsid="15352210"/>
    </style:style>
    <style:style style:name="P1759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4.697cm"/>
          <style:tab-stop style:position="6.297cm"/>
        </style:tab-stops>
      </style:paragraph-properties>
      <style:text-properties officeooo:paragraph-rsid="15352210"/>
    </style:style>
    <style:style style:name="P1760" style:family="paragraph" style:parent-style-name="Example_20_no_20_spacing">
      <style:paragraph-properties>
        <style:tab-stops>
          <style:tab-stop style:position="1cm"/>
          <style:tab-stop style:position="2.898cm"/>
          <style:tab-stop style:position="4.697cm"/>
        </style:tab-stops>
      </style:paragraph-properties>
      <style:text-properties officeooo:paragraph-rsid="15352210"/>
    </style:style>
    <style:style style:name="P1761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3.903cm"/>
          <style:tab-stop style:position="6.006cm"/>
          <style:tab-stop style:position="8.401cm"/>
        </style:tab-stops>
      </style:paragraph-properties>
      <style:text-properties officeooo:paragraph-rsid="15352210"/>
    </style:style>
    <style:style style:name="P1762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498cm"/>
        </style:tab-stops>
      </style:paragraph-properties>
      <style:text-properties officeooo:paragraph-rsid="0bfa6359"/>
    </style:style>
    <style:style style:name="P1763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498cm"/>
        </style:tab-stops>
      </style:paragraph-properties>
      <style:text-properties officeooo:paragraph-rsid="15352210"/>
    </style:style>
    <style:style style:name="P1764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798cm"/>
          <style:tab-stop style:position="5.597cm"/>
          <style:tab-stop style:position="6.496cm"/>
        </style:tab-stops>
      </style:paragraph-properties>
      <style:text-properties officeooo:rsid="091afe8b" officeooo:paragraph-rsid="15352210"/>
    </style:style>
    <style:style style:name="P1765" style:family="paragraph" style:parent-style-name="Example_20_no_20_spacing">
      <style:text-properties officeooo:rsid="091afe8b" officeooo:paragraph-rsid="15352210"/>
    </style:style>
    <style:style style:name="P1766" style:family="paragraph" style:parent-style-name="Example_20_no_20_spacing">
      <style:paragraph-properties>
        <style:tab-stops>
          <style:tab-stop style:position="1.905cm"/>
          <style:tab-stop style:position="3.295cm"/>
          <style:tab-stop style:position="4.604cm"/>
          <style:tab-stop style:position="6.694cm"/>
        </style:tab-stops>
      </style:paragraph-properties>
      <style:text-properties officeooo:rsid="091e3cb4" officeooo:paragraph-rsid="15352210"/>
    </style:style>
    <style:style style:name="P1767" style:family="paragraph" style:parent-style-name="Example_20_no_20_spacing">
      <style:paragraph-properties>
        <style:tab-stops>
          <style:tab-stop style:position="1.905cm"/>
          <style:tab-stop style:position="3.295cm"/>
          <style:tab-stop style:position="4.604cm"/>
          <style:tab-stop style:position="6.694cm"/>
        </style:tab-stops>
      </style:paragraph-properties>
      <style:text-properties officeooo:paragraph-rsid="15352210"/>
    </style:style>
    <style:style style:name="P1768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4.604cm"/>
        </style:tab-stops>
      </style:paragraph-properties>
      <style:text-properties officeooo:paragraph-rsid="15352210"/>
    </style:style>
    <style:style style:name="P1769" style:family="paragraph" style:parent-style-name="Example_20_no_20_spacing">
      <style:paragraph-properties>
        <style:tab-stops>
          <style:tab-stop style:position="2.302cm"/>
          <style:tab-stop style:position="4.498cm"/>
          <style:tab-stop style:position="6.297cm"/>
          <style:tab-stop style:position="7.699cm"/>
          <style:tab-stop style:position="8.996cm"/>
        </style:tab-stops>
      </style:paragraph-properties>
      <style:text-properties officeooo:paragraph-rsid="0f3f1982"/>
    </style:style>
    <style:style style:name="P1770" style:family="paragraph" style:parent-style-name="Example_20_no_20_spacing">
      <style:paragraph-properties>
        <style:tab-stops>
          <style:tab-stop style:position="1.296cm"/>
          <style:tab-stop style:position="2.607cm"/>
          <style:tab-stop style:position="3.704cm"/>
          <style:tab-stop style:position="5.398cm"/>
          <style:tab-stop style:position="7.197cm"/>
        </style:tab-stops>
      </style:paragraph-properties>
      <style:text-properties officeooo:paragraph-rsid="0f3f1982"/>
    </style:style>
    <style:style style:name="P1771" style:family="paragraph" style:parent-style-name="Example_20_no_20_spacing">
      <style:paragraph-properties>
        <style:tab-stops>
          <style:tab-stop style:position="1.205cm"/>
          <style:tab-stop style:position="3.096cm"/>
          <style:tab-stop style:position="5.398cm"/>
          <style:tab-stop style:position="6.403cm"/>
        </style:tab-stops>
      </style:paragraph-properties>
      <style:text-properties officeooo:paragraph-rsid="0d298b47"/>
    </style:style>
    <style:style style:name="P1772" style:family="paragraph" style:parent-style-name="Example_20_no_20_spacing">
      <style:paragraph-properties>
        <style:tab-stops>
          <style:tab-stop style:position="1.205cm"/>
          <style:tab-stop style:position="3.096cm"/>
          <style:tab-stop style:position="5.398cm"/>
          <style:tab-stop style:position="6.403cm"/>
        </style:tab-stops>
      </style:paragraph-properties>
      <style:text-properties officeooo:paragraph-rsid="0f3f1982"/>
    </style:style>
    <style:style style:name="P1773" style:family="paragraph" style:parent-style-name="Example_20_no_20_spacing">
      <style:paragraph-properties>
        <style:tab-stops>
          <style:tab-stop style:position="1.205cm"/>
          <style:tab-stop style:position="3.507cm"/>
          <style:tab-stop style:position="6.205cm"/>
        </style:tab-stops>
      </style:paragraph-properties>
      <style:text-properties officeooo:rsid="094cef73" officeooo:paragraph-rsid="0f3f1982"/>
    </style:style>
    <style:style style:name="P1774" style:family="paragraph" style:parent-style-name="Example_20_no_20_spacing">
      <style:paragraph-properties>
        <style:tab-stops>
          <style:tab-stop style:position="1.205cm"/>
          <style:tab-stop style:position="3.507cm"/>
          <style:tab-stop style:position="6.205cm"/>
        </style:tab-stops>
      </style:paragraph-properties>
      <style:text-properties officeooo:paragraph-rsid="0f3f1982"/>
    </style:style>
    <style:style style:name="P1775" style:family="paragraph" style:parent-style-name="Example_20_no_20_spacing">
      <style:paragraph-properties>
        <style:tab-stops>
          <style:tab-stop style:position="1.205cm"/>
          <style:tab-stop style:position="2.699cm"/>
          <style:tab-stop style:position="4.604cm"/>
          <style:tab-stop style:position="6.1cm"/>
          <style:tab-stop style:position="7.594cm"/>
          <style:tab-stop style:position="9.604cm"/>
        </style:tab-stops>
      </style:paragraph-properties>
      <style:text-properties officeooo:rsid="094ec9b7" officeooo:paragraph-rsid="0f3f1982"/>
    </style:style>
    <style:style style:name="P1776" style:family="paragraph" style:parent-style-name="Example_20_no_20_spacing">
      <style:paragraph-properties>
        <style:tab-stops>
          <style:tab-stop style:position="1.205cm"/>
          <style:tab-stop style:position="2.699cm"/>
          <style:tab-stop style:position="4.604cm"/>
          <style:tab-stop style:position="6.1cm"/>
          <style:tab-stop style:position="7.594cm"/>
          <style:tab-stop style:position="9.604cm"/>
        </style:tab-stops>
      </style:paragraph-properties>
      <style:text-properties officeooo:paragraph-rsid="0f3f1982"/>
    </style:style>
    <style:style style:name="P1777" style:family="paragraph" style:parent-style-name="Example_20_no_20_spacing">
      <style:paragraph-properties>
        <style:tab-stops>
          <style:tab-stop style:position="1.296cm"/>
          <style:tab-stop style:position="3.004cm"/>
        </style:tab-stops>
      </style:paragraph-properties>
      <style:text-properties officeooo:rsid="09502659" officeooo:paragraph-rsid="0f3f1982"/>
    </style:style>
    <style:style style:name="P1778" style:family="paragraph" style:parent-style-name="Example_20_no_20_spacing">
      <style:paragraph-properties>
        <style:tab-stops>
          <style:tab-stop style:position="1.296cm"/>
          <style:tab-stop style:position="3.004cm"/>
        </style:tab-stops>
      </style:paragraph-properties>
      <style:text-properties officeooo:paragraph-rsid="0f3f1982"/>
    </style:style>
    <style:style style:name="P1779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3.598cm"/>
          <style:tab-stop style:position="4.697cm"/>
        </style:tab-stops>
      </style:paragraph-properties>
      <style:text-properties officeooo:paragraph-rsid="0f3f1982"/>
    </style:style>
    <style:style style:name="P1780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3.507cm"/>
          <style:tab-stop style:position="5.703cm"/>
        </style:tab-stops>
      </style:paragraph-properties>
      <style:text-properties officeooo:paragraph-rsid="0f3f1982"/>
    </style:style>
    <style:style style:name="P1781" style:family="paragraph" style:parent-style-name="Example_20_no_20_spacing">
      <style:paragraph-properties>
        <style:tab-stops>
          <style:tab-stop style:position="1cm"/>
          <style:tab-stop style:position="3.004cm"/>
          <style:tab-stop style:position="3.903cm"/>
          <style:tab-stop style:position="4.895cm"/>
          <style:tab-stop style:position="5.794cm"/>
        </style:tab-stops>
      </style:paragraph-properties>
      <style:text-properties officeooo:paragraph-rsid="0f3f1982"/>
    </style:style>
    <style:style style:name="P1782" style:family="paragraph" style:parent-style-name="Example_20_no_20_spacing">
      <style:text-properties officeooo:rsid="098f3128" officeooo:paragraph-rsid="0f3f1982"/>
    </style:style>
    <style:style style:name="P1783" style:family="paragraph" style:parent-style-name="Example_20_no_20_spacing">
      <style:paragraph-properties>
        <style:tab-stops>
          <style:tab-stop style:position="1.201cm"/>
          <style:tab-stop style:position="3.004cm"/>
          <style:tab-stop style:position="4.604cm"/>
          <style:tab-stop style:position="6.403cm"/>
          <style:tab-stop style:position="7.197cm"/>
          <style:tab-stop style:position="8.599cm"/>
          <style:tab-stop style:position="9.499cm"/>
        </style:tab-stops>
      </style:paragraph-properties>
      <style:text-properties officeooo:paragraph-rsid="0f3f1982"/>
    </style:style>
    <style:style style:name="P1784" style:family="paragraph" style:parent-style-name="Example_20_no_20_spacing">
      <style:paragraph-properties>
        <style:tab-stops>
          <style:tab-stop style:position="1.296cm"/>
          <style:tab-stop style:position="4.803cm"/>
          <style:tab-stop style:position="6.1cm"/>
        </style:tab-stops>
      </style:paragraph-properties>
      <style:text-properties officeooo:rsid="05072c89" officeooo:paragraph-rsid="0f3f1982"/>
    </style:style>
    <style:style style:name="P1785" style:family="paragraph" style:parent-style-name="Example_20_no_20_spacing">
      <style:paragraph-properties>
        <style:tab-stops>
          <style:tab-stop style:position="1.296cm"/>
          <style:tab-stop style:position="4.803cm"/>
          <style:tab-stop style:position="6.1cm"/>
        </style:tab-stops>
      </style:paragraph-properties>
      <style:text-properties officeooo:paragraph-rsid="0f3f1982"/>
    </style:style>
    <style:style style:name="P1786" style:family="paragraph" style:parent-style-name="Example_20_no_20_spacing">
      <style:text-properties officeooo:paragraph-rsid="09998294"/>
    </style:style>
    <style:style style:name="P178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498cm"/>
          <style:tab-stop style:position="6.006cm"/>
          <style:tab-stop style:position="8.202cm"/>
        </style:tab-stops>
      </style:paragraph-properties>
    </style:style>
    <style:style style:name="P1788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498cm"/>
          <style:tab-stop style:position="6.006cm"/>
          <style:tab-stop style:position="8.202cm"/>
        </style:tab-stops>
      </style:paragraph-properties>
      <style:text-properties officeooo:paragraph-rsid="09998294"/>
    </style:style>
    <style:style style:name="P1789" style:family="paragraph" style:parent-style-name="Example_20_no_20_spacing">
      <style:text-properties officeooo:paragraph-rsid="0999a134"/>
    </style:style>
    <style:style style:name="P1790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5.306cm"/>
          <style:tab-stop style:position="7.594cm"/>
          <style:tab-stop style:position="9.698cm"/>
        </style:tab-stops>
      </style:paragraph-properties>
      <style:text-properties officeooo:paragraph-rsid="0999a134"/>
    </style:style>
    <style:style style:name="P1791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3.903cm"/>
          <style:tab-stop style:position="6.297cm"/>
          <style:tab-stop style:position="7.899cm"/>
          <style:tab-stop style:position="9.698cm"/>
        </style:tab-stops>
      </style:paragraph-properties>
      <style:text-properties officeooo:paragraph-rsid="0999a134"/>
    </style:style>
    <style:style style:name="P1792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3.903cm"/>
          <style:tab-stop style:position="6.297cm"/>
          <style:tab-stop style:position="7.899cm"/>
          <style:tab-stop style:position="9.698cm"/>
        </style:tab-stops>
      </style:paragraph-properties>
      <style:text-properties officeooo:paragraph-rsid="09998294"/>
    </style:style>
    <style:style style:name="P1793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3.995cm"/>
        </style:tab-stops>
      </style:paragraph-properties>
      <style:text-properties officeooo:paragraph-rsid="099b9daf"/>
    </style:style>
    <style:style style:name="P1794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5.2cm"/>
          <style:tab-stop style:position="6.602cm"/>
          <style:tab-stop style:position="7.699cm"/>
        </style:tab-stops>
      </style:paragraph-properties>
    </style:style>
    <style:style style:name="P1795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5.2cm"/>
          <style:tab-stop style:position="6.602cm"/>
          <style:tab-stop style:position="7.699cm"/>
        </style:tab-stops>
      </style:paragraph-properties>
      <style:text-properties officeooo:paragraph-rsid="099b9daf"/>
    </style:style>
    <style:style style:name="P1796" style:family="paragraph" style:parent-style-name="Example_20_no_20_spacing">
      <style:paragraph-properties>
        <style:tab-stops>
          <style:tab-stop style:position="1.182cm"/>
          <style:tab-stop style:position="2.364cm"/>
          <style:tab-stop style:position="3.591cm"/>
          <style:tab-stop style:position="4.895cm"/>
          <style:tab-stop style:position="6.502cm"/>
          <style:tab-stop style:position="7.994cm"/>
        </style:tab-stops>
      </style:paragraph-properties>
      <style:text-properties officeooo:paragraph-rsid="04f0809b"/>
    </style:style>
    <style:style style:name="P1797" style:family="paragraph" style:parent-style-name="Example_20_no_20_spacing">
      <style:paragraph-properties>
        <style:tab-stops>
          <style:tab-stop style:position="1.905cm"/>
          <style:tab-stop style:position="2.699cm"/>
          <style:tab-stop style:position="3.598cm"/>
          <style:tab-stop style:position="4.803cm"/>
          <style:tab-stop style:position="6.006cm"/>
        </style:tab-stops>
      </style:paragraph-properties>
      <style:text-properties officeooo:paragraph-rsid="09a2a19a"/>
    </style:style>
    <style:style style:name="P1798" style:family="paragraph" style:parent-style-name="Example_20_no_20_spacing">
      <style:paragraph-properties>
        <style:tab-stops>
          <style:tab-stop style:position="1.496cm"/>
          <style:tab-stop style:position="3.507cm"/>
          <style:tab-stop style:position="4.803cm"/>
        </style:tab-stops>
      </style:paragraph-properties>
      <style:text-properties officeooo:rsid="09a6e00b" officeooo:paragraph-rsid="09a6e00b"/>
    </style:style>
    <style:style style:name="P1799" style:family="paragraph" style:parent-style-name="Example_20_no_20_spacing">
      <style:paragraph-properties>
        <style:tab-stops>
          <style:tab-stop style:position="1.496cm"/>
          <style:tab-stop style:position="3.507cm"/>
          <style:tab-stop style:position="4.803cm"/>
        </style:tab-stops>
      </style:paragraph-properties>
      <style:text-properties officeooo:paragraph-rsid="09a6e00b"/>
    </style:style>
    <style:style style:name="P1800" style:family="paragraph" style:parent-style-name="Example_20_no_20_spacing">
      <style:paragraph-properties>
        <style:tab-stops>
          <style:tab-stop style:position="1.296cm"/>
          <style:tab-stop style:position="2.501cm"/>
        </style:tab-stops>
      </style:paragraph-properties>
      <style:text-properties officeooo:rsid="09a8c24c" officeooo:paragraph-rsid="09a8c24c"/>
    </style:style>
    <style:style style:name="P1801" style:family="paragraph" style:parent-style-name="Example_20_no_20_spacing">
      <style:paragraph-properties>
        <style:tab-stops>
          <style:tab-stop style:position="1.602cm"/>
          <style:tab-stop style:position="3.704cm"/>
        </style:tab-stops>
      </style:paragraph-properties>
      <style:text-properties officeooo:rsid="09a8c24c" officeooo:paragraph-rsid="09a8c24c"/>
    </style:style>
    <style:style style:name="P1802" style:family="paragraph" style:parent-style-name="Example_20_no_20_spacing">
      <style:paragraph-properties>
        <style:tab-stops>
          <style:tab-stop style:position="1.296cm"/>
          <style:tab-stop style:position="2.501cm"/>
        </style:tab-stops>
      </style:paragraph-properties>
    </style:style>
    <style:style style:name="P1803" style:family="paragraph" style:parent-style-name="Example_20_no_20_spacing">
      <style:paragraph-properties>
        <style:tab-stops>
          <style:tab-stop style:position="1.602cm"/>
          <style:tab-stop style:position="3.704cm"/>
        </style:tab-stops>
      </style:paragraph-properties>
      <style:text-properties officeooo:paragraph-rsid="09a8c24c"/>
    </style:style>
    <style:style style:name="P1804" style:family="paragraph" style:parent-style-name="Example_20_no_20_spacing">
      <style:paragraph-properties>
        <style:tab-stops>
          <style:tab-stop style:position="2.494cm"/>
          <style:tab-stop style:position="4.101cm"/>
          <style:tab-stop style:position="5.394cm"/>
          <style:tab-stop style:position="6.9cm"/>
        </style:tab-stops>
      </style:paragraph-properties>
    </style:style>
    <style:style style:name="P1805" style:family="paragraph" style:parent-style-name="Example_20_no_20_spacing">
      <style:paragraph-properties>
        <style:tab-stops>
          <style:tab-stop style:position="1.402cm"/>
          <style:tab-stop style:position="2.607cm"/>
          <style:tab-stop style:position="3.704cm"/>
        </style:tab-stops>
      </style:paragraph-properties>
      <style:text-properties officeooo:rsid="09a9c183" officeooo:paragraph-rsid="09a9c183"/>
    </style:style>
    <style:style style:name="P1806" style:family="paragraph" style:parent-style-name="Example_20_no_20_spacing">
      <style:paragraph-properties>
        <style:tab-stops>
          <style:tab-stop style:position="1.402cm"/>
          <style:tab-stop style:position="2.607cm"/>
          <style:tab-stop style:position="3.704cm"/>
        </style:tab-stops>
      </style:paragraph-properties>
    </style:style>
    <style:style style:name="P1807" style:family="paragraph" style:parent-style-name="Example_20_no_20_spacing">
      <style:paragraph-properties>
        <style:tab-stops>
          <style:tab-stop style:position="1.205cm"/>
          <style:tab-stop style:position="5.001cm"/>
          <style:tab-stop style:position="7.396cm"/>
        </style:tab-stops>
      </style:paragraph-properties>
      <style:text-properties officeooo:rsid="09ada670" officeooo:paragraph-rsid="09ada670"/>
    </style:style>
    <style:style style:name="P1808" style:family="paragraph" style:parent-style-name="Example_20_no_20_spacing">
      <style:paragraph-properties>
        <style:tab-stops>
          <style:tab-stop style:position="1.205cm"/>
          <style:tab-stop style:position="5.001cm"/>
          <style:tab-stop style:position="7.396cm"/>
        </style:tab-stops>
      </style:paragraph-properties>
      <style:text-properties officeooo:paragraph-rsid="09ada670"/>
    </style:style>
    <style:style style:name="P1809" style:family="paragraph" style:parent-style-name="Example_20_no_20_spacing">
      <style:text-properties officeooo:paragraph-rsid="09b18211"/>
    </style:style>
    <style:style style:name="P1810" style:family="paragraph" style:parent-style-name="Example_20_no_20_spacing">
      <style:paragraph-properties>
        <style:tab-stops>
          <style:tab-stop style:position="1cm"/>
          <style:tab-stop style:position="2.995cm"/>
          <style:tab-stop style:position="5.2cm"/>
        </style:tab-stops>
      </style:paragraph-properties>
      <style:text-properties officeooo:paragraph-rsid="09b18211"/>
    </style:style>
    <style:style style:name="P1811" style:family="paragraph" style:parent-style-name="Example_20_no_20_spacing">
      <style:paragraph-properties>
        <style:tab-stops>
          <style:tab-stop style:position="1cm"/>
          <style:tab-stop style:position="2.995cm"/>
          <style:tab-stop style:position="5.2cm"/>
        </style:tab-stops>
      </style:paragraph-properties>
      <style:text-properties officeooo:paragraph-rsid="060dbe58"/>
    </style:style>
    <style:style style:name="P1812" style:family="paragraph" style:parent-style-name="Example_20_no_20_spacing">
      <style:paragraph-properties>
        <style:tab-stops>
          <style:tab-stop style:position="1.602cm"/>
          <style:tab-stop style:position="3.798cm"/>
          <style:tab-stop style:position="5.398cm"/>
        </style:tab-stops>
      </style:paragraph-properties>
      <style:text-properties officeooo:rsid="09b18211" officeooo:paragraph-rsid="09b18211"/>
    </style:style>
    <style:style style:name="P1813" style:family="paragraph" style:parent-style-name="Example_20_no_20_spacing">
      <style:paragraph-properties>
        <style:tab-stops>
          <style:tab-stop style:position="0.998cm"/>
          <style:tab-stop style:position="2.104cm"/>
          <style:tab-stop style:position="4.401cm"/>
          <style:tab-stop style:position="5.701cm"/>
        </style:tab-stops>
      </style:paragraph-properties>
      <style:text-properties officeooo:rsid="09b18211" officeooo:paragraph-rsid="0c22baba"/>
    </style:style>
    <style:style style:name="P1814" style:family="paragraph" style:parent-style-name="Example_20_no_20_spacing">
      <style:paragraph-properties>
        <style:tab-stops>
          <style:tab-stop style:position="1.602cm"/>
          <style:tab-stop style:position="3.798cm"/>
          <style:tab-stop style:position="5.398cm"/>
        </style:tab-stops>
      </style:paragraph-properties>
      <style:text-properties officeooo:paragraph-rsid="09b18211"/>
    </style:style>
    <style:style style:name="P1815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101cm"/>
          <style:tab-stop style:position="4.203cm"/>
          <style:tab-stop style:position="5.101cm"/>
          <style:tab-stop style:position="6.204cm"/>
          <style:tab-stop style:position="8.798cm"/>
        </style:tab-stops>
      </style:paragraph-properties>
      <style:text-properties officeooo:paragraph-rsid="067407c9"/>
    </style:style>
    <style:style style:name="P1816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4.195cm"/>
          <style:tab-stop style:position="6.297cm"/>
        </style:tab-stops>
      </style:paragraph-properties>
    </style:style>
    <style:style style:name="P181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4.195cm"/>
          <style:tab-stop style:position="6.297cm"/>
        </style:tab-stops>
      </style:paragraph-properties>
      <style:text-properties officeooo:paragraph-rsid="09b485dc"/>
    </style:style>
    <style:style style:name="P1818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704cm"/>
          <style:tab-stop style:position="5.9cm"/>
        </style:tab-stops>
      </style:paragraph-properties>
    </style:style>
    <style:style style:name="P1819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704cm"/>
          <style:tab-stop style:position="5.9cm"/>
        </style:tab-stops>
      </style:paragraph-properties>
      <style:text-properties officeooo:paragraph-rsid="09b485dc"/>
    </style:style>
    <style:style style:name="P1820" style:family="paragraph" style:parent-style-name="Example_20_no_20_spacing">
      <style:text-properties officeooo:rsid="09b728a2" officeooo:paragraph-rsid="09b728a2"/>
    </style:style>
    <style:style style:name="P1821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3.598cm"/>
          <style:tab-stop style:position="4.604cm"/>
          <style:tab-stop style:position="5.794cm"/>
          <style:tab-stop style:position="6.694cm"/>
        </style:tab-stops>
      </style:paragraph-properties>
      <style:text-properties officeooo:rsid="09b728a2" officeooo:paragraph-rsid="09b728a2"/>
    </style:style>
    <style:style style:name="P1822" style:family="paragraph" style:parent-style-name="Example_20_no_20_spacing">
      <style:paragraph-properties>
        <style:tab-stops>
          <style:tab-stop style:position="1.998cm"/>
        </style:tab-stops>
      </style:paragraph-properties>
      <style:text-properties officeooo:rsid="09bb82cd" officeooo:paragraph-rsid="09bb82cd"/>
    </style:style>
    <style:style style:name="P1823" style:family="paragraph" style:parent-style-name="Example_20_no_20_spacing">
      <style:paragraph-properties>
        <style:tab-stops>
          <style:tab-stop style:position="1.998cm"/>
          <style:tab-stop style:position="4.101cm"/>
          <style:tab-stop style:position="5.794cm"/>
        </style:tab-stops>
      </style:paragraph-properties>
      <style:text-properties officeooo:rsid="09bb82cd" officeooo:paragraph-rsid="09bb82cd"/>
    </style:style>
    <style:style style:name="P1824" style:family="paragraph" style:parent-style-name="Example_20_no_20_spacing">
      <style:paragraph-properties>
        <style:tab-stops>
          <style:tab-stop style:position="1.998cm"/>
        </style:tab-stops>
      </style:paragraph-properties>
      <style:text-properties officeooo:paragraph-rsid="09bb82cd"/>
    </style:style>
    <style:style style:name="P1825" style:family="paragraph" style:parent-style-name="Example_20_no_20_spacing">
      <style:paragraph-properties>
        <style:tab-stops>
          <style:tab-stop style:position="1.998cm"/>
          <style:tab-stop style:position="4.101cm"/>
          <style:tab-stop style:position="5.794cm"/>
        </style:tab-stops>
      </style:paragraph-properties>
      <style:text-properties officeooo:paragraph-rsid="09bb82cd"/>
    </style:style>
    <style:style style:name="P1826" style:family="paragraph" style:parent-style-name="Example_20_no_20_spacing">
      <style:text-properties officeooo:paragraph-rsid="09bbbde5"/>
    </style:style>
    <style:style style:name="P1827" style:family="paragraph" style:parent-style-name="Example_20_no_20_spacing">
      <style:paragraph-properties>
        <style:tab-stops>
          <style:tab-stop style:position="1cm"/>
          <style:tab-stop style:position="3.295cm"/>
        </style:tab-stops>
      </style:paragraph-properties>
    </style:style>
    <style:style style:name="P1828" style:family="paragraph" style:parent-style-name="Example_20_no_20_spacing">
      <style:text-properties officeooo:paragraph-rsid="09c0b094"/>
    </style:style>
    <style:style style:name="P1829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604cm"/>
        </style:tab-stops>
      </style:paragraph-properties>
      <style:text-properties officeooo:rsid="09c0b094" officeooo:paragraph-rsid="09c0b094"/>
    </style:style>
    <style:style style:name="P1830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604cm"/>
        </style:tab-stops>
      </style:paragraph-properties>
      <style:text-properties officeooo:paragraph-rsid="09c0b094"/>
    </style:style>
    <style:style style:name="P1831" style:family="paragraph" style:parent-style-name="Example_20_no_20_spacing">
      <style:text-properties officeooo:paragraph-rsid="09c2711d"/>
    </style:style>
    <style:style style:name="P1832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507cm"/>
          <style:tab-stop style:position="5.106cm"/>
        </style:tab-stops>
      </style:paragraph-properties>
      <style:text-properties officeooo:paragraph-rsid="09c2711d"/>
    </style:style>
    <style:style style:name="P1833" style:family="paragraph" style:parent-style-name="Example_20_no_20_spacing">
      <style:paragraph-properties>
        <style:tab-stops>
          <style:tab-stop style:position="1cm"/>
          <style:tab-stop style:position="3.201cm"/>
          <style:tab-stop style:position="5.398cm"/>
          <style:tab-stop style:position="6.906cm"/>
          <style:tab-stop style:position="8.005cm"/>
          <style:tab-stop style:position="9.895cm"/>
        </style:tab-stops>
      </style:paragraph-properties>
      <style:text-properties officeooo:paragraph-rsid="09c2711d"/>
    </style:style>
    <style:style style:name="P1834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4.406cm"/>
          <style:tab-stop style:position="6.403cm"/>
        </style:tab-stops>
      </style:paragraph-properties>
      <style:text-properties officeooo:paragraph-rsid="09c0b094"/>
    </style:style>
    <style:style style:name="P1835" style:family="paragraph" style:parent-style-name="Example_20_no_20_spacing">
      <style:text-properties officeooo:paragraph-rsid="09caf28a"/>
    </style:style>
    <style:style style:name="P1836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5.001cm"/>
          <style:tab-stop style:position="7.303cm"/>
        </style:tab-stops>
      </style:paragraph-properties>
      <style:text-properties officeooo:paragraph-rsid="09caf28a"/>
    </style:style>
    <style:style style:name="P1837" style:family="paragraph" style:parent-style-name="Example_20_no_20_spacing">
      <style:text-properties officeooo:rsid="09cb989e" officeooo:paragraph-rsid="09cc0fb7"/>
    </style:style>
    <style:style style:name="P1838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598cm"/>
          <style:tab-stop style:position="5.703cm"/>
        </style:tab-stops>
      </style:paragraph-properties>
      <style:text-properties officeooo:rsid="09cb989e" officeooo:paragraph-rsid="09cc0fb7"/>
    </style:style>
    <style:style style:name="P1839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598cm"/>
          <style:tab-stop style:position="5.703cm"/>
        </style:tab-stops>
      </style:paragraph-properties>
    </style:style>
    <style:style style:name="P1840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101cm"/>
          <style:tab-stop style:position="5.503cm"/>
          <style:tab-stop style:position="7.805cm"/>
        </style:tab-stops>
      </style:paragraph-properties>
      <style:text-properties officeooo:paragraph-rsid="09caf28a"/>
    </style:style>
    <style:style style:name="P1841" style:family="paragraph" style:parent-style-name="Example_20_no_20_spacing">
      <style:text-properties officeooo:paragraph-rsid="09d8a016"/>
    </style:style>
    <style:style style:name="P1842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95cm"/>
          <style:tab-stop style:position="5.306cm"/>
          <style:tab-stop style:position="6.1cm"/>
          <style:tab-stop style:position="7.899cm"/>
          <style:tab-stop style:position="9.698cm"/>
        </style:tab-stops>
      </style:paragraph-properties>
      <style:text-properties officeooo:paragraph-rsid="09d8a016"/>
    </style:style>
    <style:style style:name="P1843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95cm"/>
          <style:tab-stop style:position="5.306cm"/>
          <style:tab-stop style:position="6.1cm"/>
          <style:tab-stop style:position="7.899cm"/>
          <style:tab-stop style:position="9.698cm"/>
        </style:tab-stops>
      </style:paragraph-properties>
      <style:text-properties officeooo:paragraph-rsid="09d84972"/>
    </style:style>
    <style:style style:name="P1844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3.201cm"/>
          <style:tab-stop style:position="5.398cm"/>
          <style:tab-stop style:position="7.197cm"/>
          <style:tab-stop style:position="9.499cm"/>
        </style:tab-stops>
      </style:paragraph-properties>
      <style:text-properties officeooo:paragraph-rsid="09d89697"/>
    </style:style>
    <style:style style:name="P1845" style:family="paragraph" style:parent-style-name="Example_20_no_20_spacing">
      <style:text-properties officeooo:paragraph-rsid="09d92832"/>
    </style:style>
    <style:style style:name="P1846" style:family="paragraph" style:parent-style-name="Example_20_no_20_spacing">
      <style:text-properties officeooo:paragraph-rsid="09da75a2"/>
    </style:style>
    <style:style style:name="P184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95cm"/>
          <style:tab-stop style:position="4.406cm"/>
          <style:tab-stop style:position="7.899cm"/>
          <style:tab-stop style:position="9.698cm"/>
        </style:tab-stops>
      </style:paragraph-properties>
      <style:text-properties officeooo:paragraph-rsid="09da75a2"/>
    </style:style>
    <style:style style:name="P1848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95cm"/>
          <style:tab-stop style:position="4.406cm"/>
          <style:tab-stop style:position="7.899cm"/>
          <style:tab-stop style:position="9.698cm"/>
        </style:tab-stops>
      </style:paragraph-properties>
      <style:text-properties officeooo:paragraph-rsid="09d92832"/>
    </style:style>
    <style:style style:name="P1849" style:family="paragraph" style:parent-style-name="Example_20_no_20_spacing">
      <style:paragraph-properties>
        <style:tab-stops>
          <style:tab-stop style:position="1.919cm"/>
          <style:tab-stop style:position="3.646cm"/>
          <style:tab-stop style:position="5.41cm"/>
        </style:tab-stops>
      </style:paragraph-properties>
      <style:text-properties officeooo:paragraph-rsid="09dd3b57"/>
    </style:style>
    <style:style style:name="P1850" style:family="paragraph" style:parent-style-name="Example_20_no_20_spacing">
      <style:paragraph-properties>
        <style:tab-stops>
          <style:tab-stop style:position="1.799cm"/>
          <style:tab-stop style:position="3.995cm"/>
          <style:tab-stop style:position="5.9cm"/>
          <style:tab-stop style:position="7.805cm"/>
        </style:tab-stops>
      </style:paragraph-properties>
    </style:style>
    <style:style style:name="P1851" style:family="paragraph" style:parent-style-name="Example_20_no_20_spacing">
      <style:paragraph-properties>
        <style:tab-stops>
          <style:tab-stop style:position="1.296cm"/>
          <style:tab-stop style:position="3.295cm"/>
          <style:tab-stop style:position="5.398cm"/>
          <style:tab-stop style:position="6.297cm"/>
        </style:tab-stops>
      </style:paragraph-properties>
      <style:text-properties officeooo:rsid="09e17a99" officeooo:paragraph-rsid="09e17a99"/>
    </style:style>
    <style:style style:name="P1852" style:family="paragraph" style:parent-style-name="Example_20_no_20_spacing">
      <style:paragraph-properties>
        <style:tab-stops>
          <style:tab-stop style:position="1.296cm"/>
          <style:tab-stop style:position="3.295cm"/>
          <style:tab-stop style:position="5.398cm"/>
          <style:tab-stop style:position="6.297cm"/>
        </style:tab-stops>
      </style:paragraph-properties>
      <style:text-properties officeooo:paragraph-rsid="09e17a99"/>
    </style:style>
    <style:style style:name="P1853" style:family="paragraph" style:parent-style-name="Example_20_no_20_spacing">
      <style:paragraph-properties>
        <style:tab-stops>
          <style:tab-stop style:position="1.296cm"/>
          <style:tab-stop style:position="3.096cm"/>
        </style:tab-stops>
      </style:paragraph-properties>
      <style:text-properties officeooo:rsid="09e1b0e6" officeooo:paragraph-rsid="09e1b0e6"/>
    </style:style>
    <style:style style:name="P1854" style:family="paragraph" style:parent-style-name="Example_20_no_20_spacing">
      <style:paragraph-properties>
        <style:tab-stops>
          <style:tab-stop style:position="1.296cm"/>
          <style:tab-stop style:position="3.096cm"/>
        </style:tab-stops>
      </style:paragraph-properties>
      <style:text-properties officeooo:paragraph-rsid="09e1b0e6"/>
    </style:style>
    <style:style style:name="P1855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4.498cm"/>
          <style:tab-stop style:position="6.205cm"/>
          <style:tab-stop style:position="8.202cm"/>
          <style:tab-stop style:position="9.895cm"/>
        </style:tab-stops>
      </style:paragraph-properties>
      <style:text-properties officeooo:paragraph-rsid="09ed2ecf"/>
    </style:style>
    <style:style style:name="P1856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4.498cm"/>
          <style:tab-stop style:position="6.205cm"/>
          <style:tab-stop style:position="8.202cm"/>
          <style:tab-stop style:position="9.895cm"/>
        </style:tab-stops>
      </style:paragraph-properties>
      <style:text-properties officeooo:paragraph-rsid="09f3b2b0"/>
    </style:style>
    <style:style style:name="P1857" style:family="paragraph" style:parent-style-name="Example_20_no_20_spacing">
      <style:paragraph-properties>
        <style:tab-stops>
          <style:tab-stop style:position="1.203cm"/>
          <style:tab-stop style:position="2.406cm"/>
          <style:tab-stop style:position="4.004cm"/>
          <style:tab-stop style:position="4.798cm"/>
          <style:tab-stop style:position="6.205cm"/>
        </style:tab-stops>
      </style:paragraph-properties>
      <style:text-properties officeooo:rsid="09fb7001" officeooo:paragraph-rsid="0be51381"/>
    </style:style>
    <style:style style:name="P1858" style:family="paragraph" style:parent-style-name="Example_20_no_20_spacing">
      <style:paragraph-properties>
        <style:tab-stops>
          <style:tab-stop style:position="1.997cm"/>
        </style:tab-stops>
      </style:paragraph-properties>
      <style:text-properties officeooo:rsid="09fb7001" officeooo:paragraph-rsid="0be51381"/>
    </style:style>
    <style:style style:name="P1859" style:family="paragraph" style:parent-style-name="Example_20_no_20_spacing">
      <style:paragraph-properties>
        <style:tab-stops>
          <style:tab-stop style:position="1.799cm"/>
          <style:tab-stop style:position="3.995cm"/>
          <style:tab-stop style:position="6.403cm"/>
          <style:tab-stop style:position="8.401cm"/>
        </style:tab-stops>
      </style:paragraph-properties>
      <style:text-properties officeooo:paragraph-rsid="0a02f910"/>
    </style:style>
    <style:style style:name="P1860" style:family="paragraph" style:parent-style-name="Example_20_no_20_spacing">
      <style:paragraph-properties>
        <style:tab-stops>
          <style:tab-stop style:position="1.799cm"/>
          <style:tab-stop style:position="3.995cm"/>
        </style:tab-stops>
      </style:paragraph-properties>
    </style:style>
    <style:style style:name="P1861" style:family="paragraph" style:parent-style-name="Example_20_no_20_spacing">
      <style:paragraph-properties>
        <style:tab-stops>
          <style:tab-stop style:position="1.799cm"/>
          <style:tab-stop style:position="3.995cm"/>
        </style:tab-stops>
      </style:paragraph-properties>
      <style:text-properties officeooo:paragraph-rsid="09fe6de1"/>
    </style:style>
    <style:style style:name="P1862" style:family="paragraph" style:parent-style-name="Example_20_no_20_spacing">
      <style:paragraph-properties>
        <style:tab-stops>
          <style:tab-stop style:position="1cm"/>
          <style:tab-stop style:position="2.302cm"/>
          <style:tab-stop style:position="3.704cm"/>
        </style:tab-stops>
      </style:paragraph-properties>
      <style:text-properties officeooo:paragraph-rsid="062923fa"/>
    </style:style>
    <style:style style:name="P1863" style:family="paragraph" style:parent-style-name="Example_20_no_20_spacing">
      <style:paragraph-properties>
        <style:tab-stops>
          <style:tab-stop style:position="1.799cm"/>
          <style:tab-stop style:position="3.598cm"/>
          <style:tab-stop style:position="5.001cm"/>
          <style:tab-stop style:position="6.999cm"/>
          <style:tab-stop style:position="8.705cm"/>
        </style:tab-stops>
      </style:paragraph-properties>
      <style:text-properties officeooo:paragraph-rsid="0a02f910"/>
    </style:style>
    <style:style style:name="P1864" style:family="paragraph" style:parent-style-name="Example_20_no_20_spacing">
      <style:paragraph-properties>
        <style:tab-stops>
          <style:tab-stop style:position="3.598cm" style:type="center"/>
          <style:tab-stop style:position="6.403cm"/>
          <style:tab-stop style:position="8.401cm"/>
        </style:tab-stops>
      </style:paragraph-properties>
    </style:style>
    <style:style style:name="P1865" style:family="paragraph" style:parent-style-name="Example_20_no_20_spacing">
      <style:paragraph-properties>
        <style:tab-stops>
          <style:tab-stop style:position="1cm"/>
          <style:tab-stop style:position="2.196cm"/>
          <style:tab-stop style:position="3.598cm"/>
          <style:tab-stop style:position="4.604cm"/>
        </style:tab-stops>
      </style:paragraph-properties>
      <style:text-properties officeooo:paragraph-rsid="0a05ad04"/>
    </style:style>
    <style:style style:name="P1866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3.507cm"/>
        </style:tab-stops>
      </style:paragraph-properties>
    </style:style>
    <style:style style:name="P1867" style:family="paragraph" style:parent-style-name="Example_20_no_20_spacing">
      <style:paragraph-properties>
        <style:tab-stops>
          <style:tab-stop style:position="1.005cm"/>
          <style:tab-stop style:position="2.302cm"/>
          <style:tab-stop style:position="2.898cm"/>
        </style:tab-stops>
      </style:paragraph-properties>
    </style:style>
    <style:style style:name="P1868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3.295cm"/>
          <style:tab-stop style:position="4.697cm"/>
          <style:tab-stop style:position="6.906cm"/>
        </style:tab-stops>
      </style:paragraph-properties>
      <style:text-properties officeooo:rsid="0a0768f7" officeooo:paragraph-rsid="0a0768f7"/>
    </style:style>
    <style:style style:name="P1869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3.295cm"/>
          <style:tab-stop style:position="4.697cm"/>
          <style:tab-stop style:position="6.906cm"/>
        </style:tab-stops>
      </style:paragraph-properties>
      <style:text-properties officeooo:paragraph-rsid="0a0768f7"/>
    </style:style>
    <style:style style:name="P1870" style:family="paragraph" style:parent-style-name="Example_20_no_20_spacing">
      <style:text-properties officeooo:paragraph-rsid="0a0f5fa6"/>
    </style:style>
    <style:style style:name="P1871" style:family="paragraph" style:parent-style-name="Example_20_no_20_spacing">
      <style:paragraph-properties>
        <style:tab-stops>
          <style:tab-stop style:position="1.905cm"/>
          <style:tab-stop style:position="3.295cm"/>
          <style:tab-stop style:position="5.306cm"/>
          <style:tab-stop style:position="6.006cm"/>
          <style:tab-stop style:position="7.899cm"/>
          <style:tab-stop style:position="9.604cm"/>
        </style:tab-stops>
      </style:paragraph-properties>
      <style:text-properties officeooo:paragraph-rsid="0a10180f"/>
    </style:style>
    <style:style style:name="P1872" style:family="paragraph" style:parent-style-name="Example_20_no_20_spacing">
      <style:text-properties officeooo:paragraph-rsid="0a10180f"/>
    </style:style>
    <style:style style:name="P1873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697cm"/>
          <style:tab-stop style:position="6.8cm"/>
        </style:tab-stops>
      </style:paragraph-properties>
      <style:text-properties officeooo:paragraph-rsid="0a11cc64"/>
    </style:style>
    <style:style style:name="P1874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697cm"/>
          <style:tab-stop style:position="6.8cm"/>
        </style:tab-stops>
      </style:paragraph-properties>
      <style:text-properties officeooo:paragraph-rsid="0a10180f"/>
    </style:style>
    <style:style style:name="P1875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697cm"/>
          <style:tab-stop style:position="6.496cm"/>
        </style:tab-stops>
      </style:paragraph-properties>
      <style:text-properties officeooo:paragraph-rsid="0a11cc64"/>
    </style:style>
    <style:style style:name="P1876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895cm"/>
          <style:tab-stop style:position="6.999cm"/>
        </style:tab-stops>
      </style:paragraph-properties>
      <style:text-properties officeooo:paragraph-rsid="0a11cc64"/>
    </style:style>
    <style:style style:name="P1877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895cm"/>
          <style:tab-stop style:position="6.999cm"/>
        </style:tab-stops>
      </style:paragraph-properties>
      <style:text-properties officeooo:paragraph-rsid="0a10180f"/>
    </style:style>
    <style:style style:name="P1878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5.106cm"/>
          <style:tab-stop style:position="6.999cm"/>
        </style:tab-stops>
      </style:paragraph-properties>
      <style:text-properties officeooo:paragraph-rsid="0a11cc64"/>
    </style:style>
    <style:style style:name="P1879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3cm"/>
          <style:tab-stop style:position="6.1cm"/>
          <style:tab-stop style:position="8.202cm"/>
        </style:tab-stops>
      </style:paragraph-properties>
      <style:text-properties officeooo:paragraph-rsid="0a12f633"/>
    </style:style>
    <style:style style:name="P1880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195cm"/>
          <style:tab-stop style:position="5.9cm"/>
          <style:tab-stop style:position="7.699cm"/>
        </style:tab-stops>
      </style:paragraph-properties>
      <style:text-properties officeooo:paragraph-rsid="0a12f633"/>
    </style:style>
    <style:style style:name="P1881" style:family="paragraph" style:parent-style-name="Example_20_no_20_spacing">
      <style:paragraph-properties>
        <style:tab-stops>
          <style:tab-stop style:position="1.099cm"/>
          <style:tab-stop style:position="2.699cm"/>
          <style:tab-stop style:position="4.101cm"/>
          <style:tab-stop style:position="6.496cm"/>
          <style:tab-stop style:position="8.096cm"/>
          <style:tab-stop style:position="9.499cm"/>
        </style:tab-stops>
      </style:paragraph-properties>
    </style:style>
    <style:style style:name="P1882" style:family="paragraph" style:parent-style-name="Example_20_no_20_spacing">
      <style:paragraph-properties>
        <style:tab-stops>
          <style:tab-stop style:position="1cm"/>
          <style:tab-stop style:position="2.898cm"/>
        </style:tab-stops>
      </style:paragraph-properties>
    </style:style>
    <style:style style:name="P1883" style:family="paragraph" style:parent-style-name="Example_20_no_20_spacing">
      <style:paragraph-properties>
        <style:tab-stops>
          <style:tab-stop style:position="1cm"/>
          <style:tab-stop style:position="2.898cm"/>
        </style:tab-stops>
      </style:paragraph-properties>
      <style:text-properties officeooo:paragraph-rsid="1523d61d"/>
    </style:style>
    <style:style style:name="P1884" style:family="paragraph" style:parent-style-name="Example_20_no_20_spacing">
      <style:paragraph-properties>
        <style:tab-stops>
          <style:tab-stop style:position="1.205cm"/>
          <style:tab-stop style:position="4.195cm"/>
          <style:tab-stop style:position="6.006cm"/>
          <style:tab-stop style:position="7.594cm"/>
          <style:tab-stop style:position="8.401cm"/>
          <style:tab-stop style:position="10.703cm"/>
        </style:tab-stops>
      </style:paragraph-properties>
      <style:text-properties officeooo:rsid="0a16c9e2" officeooo:paragraph-rsid="0a178ae5"/>
    </style:style>
    <style:style style:name="P1885" style:family="paragraph" style:parent-style-name="Example_20_no_20_spacing">
      <style:paragraph-properties>
        <style:tab-stops>
          <style:tab-stop style:position="3.406cm"/>
          <style:tab-stop style:position="10.703cm"/>
        </style:tab-stops>
      </style:paragraph-properties>
      <style:text-properties officeooo:rsid="0a16c9e2" officeooo:paragraph-rsid="0a178ae5"/>
    </style:style>
    <style:style style:name="P1886" style:family="paragraph" style:parent-style-name="Example_20_no_20_spacing">
      <style:paragraph-properties>
        <style:tab-stops>
          <style:tab-stop style:position="1.205cm"/>
          <style:tab-stop style:position="4.195cm"/>
          <style:tab-stop style:position="6.006cm"/>
          <style:tab-stop style:position="7.594cm"/>
          <style:tab-stop style:position="8.401cm"/>
          <style:tab-stop style:position="10.703cm"/>
        </style:tab-stops>
      </style:paragraph-properties>
      <style:text-properties officeooo:paragraph-rsid="0a16c9e2"/>
    </style:style>
    <style:style style:name="P1887" style:family="paragraph" style:parent-style-name="Example_20_no_20_spacing">
      <style:text-properties officeooo:paragraph-rsid="0a1d8ac3"/>
    </style:style>
    <style:style style:name="P1888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406cm"/>
        </style:tab-stops>
      </style:paragraph-properties>
    </style:style>
    <style:style style:name="P1889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406cm"/>
        </style:tab-stops>
      </style:paragraph-properties>
      <style:text-properties officeooo:paragraph-rsid="0a1d8ac3"/>
    </style:style>
    <style:style style:name="P1890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895cm"/>
        </style:tab-stops>
      </style:paragraph-properties>
      <style:text-properties officeooo:paragraph-rsid="0a1d8ac3"/>
    </style:style>
    <style:style style:name="P1891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895cm"/>
        </style:tab-stops>
      </style:paragraph-properties>
      <style:text-properties officeooo:paragraph-rsid="0ad1f0f9"/>
    </style:style>
    <style:style style:name="P1892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895cm"/>
        </style:tab-stops>
      </style:paragraph-properties>
      <style:text-properties officeooo:paragraph-rsid="0ad34863"/>
    </style:style>
    <style:style style:name="P1893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895cm"/>
        </style:tab-stops>
      </style:paragraph-properties>
      <style:text-properties officeooo:paragraph-rsid="0ad57f04"/>
    </style:style>
    <style:style style:name="P1894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195cm"/>
          <style:tab-stop style:position="5.2cm"/>
        </style:tab-stops>
      </style:paragraph-properties>
      <style:text-properties officeooo:paragraph-rsid="0a1d8ac3"/>
    </style:style>
    <style:style style:name="P1895" style:family="paragraph" style:parent-style-name="Example_20_no_20_spacing">
      <style:paragraph-properties>
        <style:tab-stops>
          <style:tab-stop style:position="1.005cm"/>
          <style:tab-stop style:position="2.898cm"/>
          <style:tab-stop style:position="4.803cm"/>
          <style:tab-stop style:position="5.597cm"/>
        </style:tab-stops>
      </style:paragraph-properties>
      <style:text-properties officeooo:rsid="0a216c17" officeooo:paragraph-rsid="0a22ab47"/>
    </style:style>
    <style:style style:name="P1896" style:family="paragraph" style:parent-style-name="Example_20_no_20_spacing">
      <style:paragraph-properties>
        <style:tab-stops>
          <style:tab-stop style:position="1.005cm"/>
          <style:tab-stop style:position="2.898cm"/>
          <style:tab-stop style:position="4.803cm"/>
          <style:tab-stop style:position="5.597cm"/>
        </style:tab-stops>
      </style:paragraph-properties>
      <style:text-properties officeooo:rsid="0a216c17" officeooo:paragraph-rsid="0a22dc2f"/>
    </style:style>
    <style:style style:name="P1897" style:family="paragraph" style:parent-style-name="Example_20_no_20_spacing">
      <style:paragraph-properties>
        <style:tab-stops>
          <style:tab-stop style:position="1.005cm"/>
          <style:tab-stop style:position="2.898cm"/>
          <style:tab-stop style:position="4.803cm"/>
          <style:tab-stop style:position="5.597cm"/>
        </style:tab-stops>
      </style:paragraph-properties>
      <style:text-properties officeooo:paragraph-rsid="0a216c17"/>
    </style:style>
    <style:style style:name="P1898" style:family="paragraph" style:parent-style-name="Example_20_no_20_spacing">
      <style:paragraph-properties>
        <style:tab-stops>
          <style:tab-stop style:position="1.005cm"/>
          <style:tab-stop style:position="2.898cm"/>
          <style:tab-stop style:position="4.803cm"/>
          <style:tab-stop style:position="5.597cm"/>
        </style:tab-stops>
      </style:paragraph-properties>
      <style:text-properties officeooo:paragraph-rsid="0a22dc2f"/>
    </style:style>
    <style:style style:name="P1899" style:family="paragraph" style:parent-style-name="Example_20_no_20_spacing">
      <style:paragraph-properties>
        <style:tab-stops>
          <style:tab-stop style:position="1.205cm"/>
          <style:tab-stop style:position="2.699cm"/>
          <style:tab-stop style:position="4.498cm"/>
          <style:tab-stop style:position="5.2cm"/>
          <style:tab-stop style:position="7.594cm"/>
          <style:tab-stop style:position="9.102cm"/>
        </style:tab-stops>
      </style:paragraph-properties>
      <style:text-properties officeooo:rsid="0a27027a" officeooo:paragraph-rsid="0a27027a"/>
    </style:style>
    <style:style style:name="P1900" style:family="paragraph" style:parent-style-name="Example_20_no_20_spacing">
      <style:paragraph-properties>
        <style:tab-stops>
          <style:tab-stop style:position="1.205cm"/>
          <style:tab-stop style:position="2.699cm"/>
          <style:tab-stop style:position="4.498cm"/>
          <style:tab-stop style:position="5.2cm"/>
          <style:tab-stop style:position="7.594cm"/>
          <style:tab-stop style:position="9.102cm"/>
        </style:tab-stops>
      </style:paragraph-properties>
      <style:text-properties officeooo:paragraph-rsid="0a27027a"/>
    </style:style>
    <style:style style:name="P1901" style:family="paragraph" style:parent-style-name="Example_20_no_20_spacing">
      <style:paragraph-properties>
        <style:tab-stops>
          <style:tab-stop style:position="2.104cm"/>
          <style:tab-stop style:position="3.598cm"/>
          <style:tab-stop style:position="4.406cm"/>
          <style:tab-stop style:position="5.2cm"/>
          <style:tab-stop style:position="6.496cm"/>
          <style:tab-stop style:position="9.102cm"/>
        </style:tab-stops>
      </style:paragraph-properties>
      <style:text-properties officeooo:rsid="0a2871f9" officeooo:paragraph-rsid="0a2871f9"/>
    </style:style>
    <style:style style:name="P1902" style:family="paragraph" style:parent-style-name="Example_20_no_20_spacing">
      <style:paragraph-properties>
        <style:tab-stops>
          <style:tab-stop style:position="2.104cm"/>
          <style:tab-stop style:position="3.598cm"/>
          <style:tab-stop style:position="4.406cm"/>
          <style:tab-stop style:position="5.2cm"/>
          <style:tab-stop style:position="6.496cm"/>
          <style:tab-stop style:position="9.102cm"/>
        </style:tab-stops>
      </style:paragraph-properties>
      <style:text-properties officeooo:paragraph-rsid="0a27027a"/>
    </style:style>
    <style:style style:name="P1903" style:family="paragraph" style:parent-style-name="Example_20_no_20_spacing">
      <style:paragraph-properties>
        <style:tab-stops>
          <style:tab-stop style:position="1.998cm"/>
          <style:tab-stop style:position="4.498cm"/>
        </style:tab-stops>
      </style:paragraph-properties>
    </style:style>
    <style:style style:name="P1904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05cm"/>
          <style:tab-stop style:position="4.195cm"/>
          <style:tab-stop style:position="6.297cm"/>
          <style:tab-stop style:position="8.005cm"/>
        </style:tab-stops>
      </style:paragraph-properties>
    </style:style>
    <style:style style:name="P1905" style:family="paragraph" style:parent-style-name="Example_20_no_20_spacing">
      <style:text-properties officeooo:paragraph-rsid="0a2b60c7"/>
    </style:style>
    <style:style style:name="P1906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2.395cm"/>
          <style:tab-stop style:position="3.704cm"/>
          <style:tab-stop style:position="5.597cm"/>
          <style:tab-stop style:position="8.005cm"/>
          <style:tab-stop style:position="9.499cm"/>
          <style:tab-stop style:position="10.994cm"/>
        </style:tab-stops>
      </style:paragraph-properties>
      <style:text-properties officeooo:paragraph-rsid="0a2b60c7"/>
    </style:style>
    <style:style style:name="P1907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4.604cm"/>
          <style:tab-stop style:position="6.1cm"/>
          <style:tab-stop style:position="7.805cm"/>
          <style:tab-stop style:position="9.407cm"/>
        </style:tab-stops>
      </style:paragraph-properties>
      <style:text-properties officeooo:paragraph-rsid="0a2b60c7"/>
    </style:style>
    <style:style style:name="P1908" style:family="paragraph" style:parent-style-name="Example_20_no_20_spacing">
      <style:paragraph-properties>
        <style:tab-stops>
          <style:tab-stop style:position="2.898cm"/>
          <style:tab-stop style:position="6.403cm"/>
        </style:tab-stops>
      </style:paragraph-properties>
    </style:style>
    <style:style style:name="P1909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3.201cm"/>
          <style:tab-stop style:position="5.106cm"/>
          <style:tab-stop style:position="5.794cm"/>
          <style:tab-stop style:position="8.005cm"/>
          <style:tab-stop style:position="8.705cm"/>
        </style:tab-stops>
      </style:paragraph-properties>
      <style:text-properties officeooo:paragraph-rsid="0a3176bf"/>
    </style:style>
    <style:style style:name="P1910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3.201cm"/>
          <style:tab-stop style:position="5.106cm"/>
          <style:tab-stop style:position="5.794cm"/>
          <style:tab-stop style:position="8.005cm"/>
          <style:tab-stop style:position="8.705cm"/>
        </style:tab-stops>
      </style:paragraph-properties>
      <style:text-properties officeooo:paragraph-rsid="0a32d995"/>
    </style:style>
    <style:style style:name="P1911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3.201cm"/>
          <style:tab-stop style:position="5.106cm"/>
          <style:tab-stop style:position="5.794cm"/>
          <style:tab-stop style:position="8.005cm"/>
          <style:tab-stop style:position="8.705cm"/>
        </style:tab-stops>
      </style:paragraph-properties>
      <style:text-properties officeooo:rsid="0a32d995" officeooo:paragraph-rsid="0a33fd50"/>
    </style:style>
    <style:style style:name="P1912" style:family="paragraph" style:parent-style-name="Example_20_no_20_spacing">
      <style:paragraph-properties>
        <style:tab-stops>
          <style:tab-stop style:position="1cm"/>
          <style:tab-stop style:position="3.704cm"/>
        </style:tab-stops>
      </style:paragraph-properties>
      <style:text-properties officeooo:rsid="0a32d995" officeooo:paragraph-rsid="0a33fd50"/>
    </style:style>
    <style:style style:name="P1913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697cm"/>
          <style:tab-stop style:position="7.105cm"/>
        </style:tab-stops>
      </style:paragraph-properties>
      <style:text-properties officeooo:paragraph-rsid="0a3ac7ed"/>
    </style:style>
    <style:style style:name="P1914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697cm"/>
          <style:tab-stop style:position="7.105cm"/>
        </style:tab-stops>
      </style:paragraph-properties>
      <style:text-properties officeooo:paragraph-rsid="100ca44b"/>
    </style:style>
    <style:style style:name="P1915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3.295cm"/>
        </style:tab-stops>
      </style:paragraph-properties>
    </style:style>
    <style:style style:name="P1916" style:family="paragraph" style:parent-style-name="Example_20_no_20_spacing">
      <style:paragraph-properties>
        <style:tab-stops>
          <style:tab-stop style:position="1cm"/>
          <style:tab-stop style:position="2.196cm"/>
          <style:tab-stop style:position="4.803cm"/>
          <style:tab-stop style:position="6.906cm"/>
          <style:tab-stop style:position="7.699cm"/>
          <style:tab-stop style:position="8.904cm"/>
        </style:tab-stops>
      </style:paragraph-properties>
      <style:text-properties officeooo:paragraph-rsid="0a49f4ce"/>
    </style:style>
    <style:style style:name="P1917" style:family="paragraph" style:parent-style-name="Example_20_no_20_spacing">
      <style:paragraph-properties>
        <style:tab-stops>
          <style:tab-stop style:position="1.296cm"/>
          <style:tab-stop style:position="2.395cm"/>
          <style:tab-stop style:position="3.798cm"/>
          <style:tab-stop style:position="4.697cm"/>
        </style:tab-stops>
      </style:paragraph-properties>
      <style:text-properties officeooo:paragraph-rsid="0a4b0ac1"/>
    </style:style>
    <style:style style:name="P1918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3.401cm"/>
          <style:tab-stop style:position="5.106cm"/>
        </style:tab-stops>
      </style:paragraph-properties>
      <style:text-properties officeooo:paragraph-rsid="0c86a410"/>
    </style:style>
    <style:style style:name="P1919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3.401cm"/>
          <style:tab-stop style:position="5.106cm"/>
        </style:tab-stops>
      </style:paragraph-properties>
      <style:text-properties officeooo:paragraph-rsid="155e111c"/>
    </style:style>
    <style:style style:name="P1920" style:family="paragraph" style:parent-style-name="Example_20_no_20_spacing">
      <style:paragraph-properties>
        <style:tab-stops>
          <style:tab-stop style:position="1cm"/>
          <style:tab-stop style:position="2.302cm"/>
          <style:tab-stop style:position="3.995cm"/>
        </style:tab-stops>
      </style:paragraph-properties>
    </style:style>
    <style:style style:name="P1921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798cm"/>
          <style:tab-stop style:position="5.597cm"/>
          <style:tab-stop style:position="7.105cm"/>
          <style:tab-stop style:position="8.904cm"/>
        </style:tab-stops>
      </style:paragraph-properties>
      <style:text-properties officeooo:paragraph-rsid="0a5abd7f"/>
    </style:style>
    <style:style style:name="P1922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3.598cm"/>
          <style:tab-stop style:position="5.306cm"/>
          <style:tab-stop style:position="6.694cm"/>
        </style:tab-stops>
      </style:paragraph-properties>
      <style:text-properties officeooo:paragraph-rsid="0a5c2e65"/>
    </style:style>
    <style:style style:name="P1923" style:family="paragraph" style:parent-style-name="Example_20_no_20_spacing">
      <style:text-properties officeooo:rsid="0a5e990b" officeooo:paragraph-rsid="0a5e990b"/>
    </style:style>
    <style:style style:name="P1924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597cm"/>
          <style:tab-stop style:position="4.401cm"/>
          <style:tab-stop style:position="6.098cm"/>
        </style:tab-stops>
      </style:paragraph-properties>
      <style:text-properties officeooo:rsid="0a5e990b" officeooo:paragraph-rsid="0a5ee46d"/>
    </style:style>
    <style:style style:name="P1925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704cm"/>
          <style:tab-stop style:position="6.297cm"/>
        </style:tab-stops>
      </style:paragraph-properties>
      <style:text-properties officeooo:paragraph-rsid="0a5e990b"/>
    </style:style>
    <style:style style:name="P1926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704cm"/>
          <style:tab-stop style:position="6.297cm"/>
        </style:tab-stops>
      </style:paragraph-properties>
      <style:text-properties officeooo:paragraph-rsid="1352a22f"/>
    </style:style>
    <style:style style:name="P1927" style:family="paragraph" style:parent-style-name="Example_20_no_20_spacing">
      <style:text-properties officeooo:paragraph-rsid="0a6948f0"/>
    </style:style>
    <style:style style:name="P1928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401cm"/>
          <style:tab-stop style:position="5.503cm"/>
          <style:tab-stop style:position="6.297cm"/>
        </style:tab-stops>
      </style:paragraph-properties>
      <style:text-properties officeooo:rsid="0a6948f0" officeooo:paragraph-rsid="0a6948f0"/>
    </style:style>
    <style:style style:name="P1929" style:family="paragraph" style:parent-style-name="Example_20_no_20_spacing">
      <style:paragraph-properties>
        <style:tab-stops>
          <style:tab-stop style:position="1cm"/>
          <style:tab-stop style:position="2.805cm"/>
        </style:tab-stops>
      </style:paragraph-properties>
      <style:text-properties officeooo:rsid="0a6948f0" officeooo:paragraph-rsid="0a6ab408"/>
    </style:style>
    <style:style style:name="P1930" style:family="paragraph" style:parent-style-name="Example_20_no_20_spacing">
      <style:paragraph-properties>
        <style:tab-stops>
          <style:tab-stop style:position="1cm"/>
          <style:tab-stop style:position="2.805cm"/>
        </style:tab-stops>
      </style:paragraph-properties>
      <style:text-properties officeooo:rsid="0a6948f0" officeooo:paragraph-rsid="0a6b379c"/>
    </style:style>
    <style:style style:name="P1931" style:family="paragraph" style:parent-style-name="Example_20_no_20_spacing">
      <style:paragraph-properties>
        <style:tab-stops>
          <style:tab-stop style:position="1cm"/>
          <style:tab-stop style:position="3.043cm"/>
          <style:tab-stop style:position="4.195cm"/>
          <style:tab-stop style:position="6.1cm"/>
        </style:tab-stops>
      </style:paragraph-properties>
      <style:text-properties officeooo:rsid="0a6948f0" officeooo:paragraph-rsid="0a6948f0"/>
    </style:style>
    <style:style style:name="P1932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401cm"/>
          <style:tab-stop style:position="5.503cm"/>
          <style:tab-stop style:position="6.297cm"/>
        </style:tab-stops>
      </style:paragraph-properties>
      <style:text-properties officeooo:paragraph-rsid="0a6948f0"/>
    </style:style>
    <style:style style:name="P1933" style:family="paragraph" style:parent-style-name="Example_20_no_20_spacing">
      <style:paragraph-properties>
        <style:tab-stops>
          <style:tab-stop style:position="1cm"/>
          <style:tab-stop style:position="3.043cm"/>
          <style:tab-stop style:position="4.195cm"/>
          <style:tab-stop style:position="6.1cm"/>
        </style:tab-stops>
      </style:paragraph-properties>
      <style:text-properties officeooo:paragraph-rsid="0a6948f0"/>
    </style:style>
    <style:style style:name="P1934" style:family="paragraph" style:parent-style-name="Example_20_no_20_spacing">
      <style:paragraph-properties>
        <style:tab-stops>
          <style:tab-stop style:position="1.205cm"/>
          <style:tab-stop style:position="1.799cm"/>
          <style:tab-stop style:position="2.302cm"/>
          <style:tab-stop style:position="4.101cm"/>
          <style:tab-stop style:position="5.9cm"/>
          <style:tab-stop style:position="7.594cm"/>
          <style:tab-stop style:position="8.202cm"/>
        </style:tab-stops>
      </style:paragraph-properties>
    </style:style>
    <style:style style:name="P1935" style:family="paragraph" style:parent-style-name="Example_20_no_20_spacing">
      <style:paragraph-properties>
        <style:tab-stops>
          <style:tab-stop style:position="1.205cm"/>
          <style:tab-stop style:position="1.799cm"/>
          <style:tab-stop style:position="2.302cm"/>
          <style:tab-stop style:position="4.101cm"/>
          <style:tab-stop style:position="5.9cm"/>
          <style:tab-stop style:position="7.594cm"/>
          <style:tab-stop style:position="8.202cm"/>
        </style:tab-stops>
      </style:paragraph-properties>
      <style:text-properties officeooo:paragraph-rsid="0a6b379c"/>
    </style:style>
    <style:style style:name="P1936" style:family="paragraph" style:parent-style-name="Example_20_no_20_spacing">
      <style:paragraph-properties>
        <style:tab-stops>
          <style:tab-stop style:position="1.205cm"/>
          <style:tab-stop style:position="3.704cm"/>
          <style:tab-stop style:position="4.498cm"/>
        </style:tab-stops>
      </style:paragraph-properties>
      <style:text-properties officeooo:rsid="0a7223f3" officeooo:paragraph-rsid="0a7223f3"/>
    </style:style>
    <style:style style:name="P1937" style:family="paragraph" style:parent-style-name="Example_20_no_20_spacing">
      <style:paragraph-properties>
        <style:tab-stops>
          <style:tab-stop style:position="1.205cm"/>
          <style:tab-stop style:position="3.704cm"/>
          <style:tab-stop style:position="4.498cm"/>
        </style:tab-stops>
      </style:paragraph-properties>
      <style:text-properties officeooo:paragraph-rsid="0a7223f3"/>
    </style:style>
    <style:style style:name="P1938" style:family="paragraph" style:parent-style-name="Example_20_no_20_spacing">
      <style:text-properties officeooo:paragraph-rsid="0a726ab5"/>
    </style:style>
    <style:style style:name="P1939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803cm"/>
        </style:tab-stops>
      </style:paragraph-properties>
      <style:text-properties officeooo:paragraph-rsid="0a726ab5"/>
    </style:style>
    <style:style style:name="P1940" style:family="paragraph" style:parent-style-name="Example_20_no_20_spacing">
      <style:paragraph-properties>
        <style:tab-stops>
          <style:tab-stop style:position="1.799cm"/>
          <style:tab-stop style:position="2.805cm"/>
          <style:tab-stop style:position="3.995cm"/>
          <style:tab-stop style:position="5.306cm"/>
          <style:tab-stop style:position="7.594cm"/>
        </style:tab-stops>
      </style:paragraph-properties>
      <style:text-properties officeooo:paragraph-rsid="0a7353d4"/>
    </style:style>
    <style:style style:name="P1941" style:family="paragraph" style:parent-style-name="Example_20_no_20_spacing">
      <style:paragraph-properties>
        <style:tab-stops>
          <style:tab-stop style:position="1cm"/>
          <style:tab-stop style:position="1.602cm"/>
          <style:tab-stop style:position="2.898cm"/>
          <style:tab-stop style:position="4.697cm"/>
        </style:tab-stops>
      </style:paragraph-properties>
      <style:text-properties officeooo:paragraph-rsid="0a7ca3f8"/>
    </style:style>
    <style:style style:name="P1942" style:family="paragraph" style:parent-style-name="Example_20_no_20_spacing">
      <style:paragraph-properties>
        <style:tab-stops>
          <style:tab-stop style:position="1.496cm"/>
          <style:tab-stop style:position="3.295cm"/>
          <style:tab-stop style:position="4.3cm"/>
        </style:tab-stops>
      </style:paragraph-properties>
      <style:text-properties officeooo:paragraph-rsid="0a7e3a13"/>
    </style:style>
    <style:style style:name="P1943" style:family="paragraph" style:parent-style-name="Example_20_no_20_spacing">
      <style:paragraph-properties>
        <style:tab-stops>
          <style:tab-stop style:position="1.402cm"/>
        </style:tab-stops>
      </style:paragraph-properties>
      <style:text-properties officeooo:paragraph-rsid="0a7f1859"/>
    </style:style>
    <style:style style:name="P1944" style:family="paragraph" style:parent-style-name="Example_20_no_20_spacing">
      <style:paragraph-properties>
        <style:tab-stops>
          <style:tab-stop style:position="1.296cm"/>
          <style:tab-stop style:position="2.104cm"/>
          <style:tab-stop style:position="3.201cm"/>
          <style:tab-stop style:position="5.106cm"/>
        </style:tab-stops>
      </style:paragraph-properties>
    </style:style>
    <style:style style:name="P1945" style:family="paragraph" style:parent-style-name="Example_20_no_20_spacing">
      <style:paragraph-properties>
        <style:tab-stops>
          <style:tab-stop style:position="1.296cm"/>
          <style:tab-stop style:position="2.104cm"/>
          <style:tab-stop style:position="3.201cm"/>
          <style:tab-stop style:position="5.106cm"/>
        </style:tab-stops>
      </style:paragraph-properties>
      <style:text-properties officeooo:paragraph-rsid="0a826afc"/>
    </style:style>
    <style:style style:name="P1946" style:family="paragraph" style:parent-style-name="Example_20_no_20_spacing">
      <style:paragraph-properties>
        <style:tab-stops>
          <style:tab-stop style:position="1.205cm"/>
          <style:tab-stop style:position="1.998cm"/>
          <style:tab-stop style:position="3.004cm"/>
          <style:tab-stop style:position="5.2cm"/>
          <style:tab-stop style:position="6.999cm"/>
          <style:tab-stop style:position="8.507cm"/>
          <style:tab-stop style:position="9.301cm"/>
        </style:tab-stops>
      </style:paragraph-properties>
      <style:text-properties officeooo:paragraph-rsid="0a8314f5"/>
    </style:style>
    <style:style style:name="P1947" style:family="paragraph" style:parent-style-name="Example_20_no_20_spacing">
      <style:paragraph-properties>
        <style:tab-stops>
          <style:tab-stop style:position="1.205cm"/>
          <style:tab-stop style:position="2.501cm"/>
          <style:tab-stop style:position="4.3cm"/>
        </style:tab-stops>
      </style:paragraph-properties>
      <style:text-properties officeooo:paragraph-rsid="0a85153b"/>
    </style:style>
    <style:style style:name="P1948" style:family="paragraph" style:parent-style-name="Example_20_no_20_spacing">
      <style:paragraph-properties>
        <style:tab-stops>
          <style:tab-stop style:position="1.799cm"/>
          <style:tab-stop style:position="3.295cm"/>
          <style:tab-stop style:position="4.101cm"/>
          <style:tab-stop style:position="5.703cm"/>
          <style:tab-stop style:position="8.202cm"/>
        </style:tab-stops>
      </style:paragraph-properties>
      <style:text-properties officeooo:paragraph-rsid="0a87d50f"/>
    </style:style>
    <style:style style:name="P1949" style:family="paragraph" style:parent-style-name="Example_20_no_20_spacing">
      <style:paragraph-properties>
        <style:tab-stops>
          <style:tab-stop style:position="1.205cm"/>
          <style:tab-stop style:position="2.607cm"/>
          <style:tab-stop style:position="3.507cm"/>
          <style:tab-stop style:position="4.3cm"/>
          <style:tab-stop style:position="5.306cm"/>
        </style:tab-stops>
      </style:paragraph-properties>
      <style:text-properties officeooo:rsid="0a89b55d" officeooo:paragraph-rsid="0a89b55d"/>
    </style:style>
    <style:style style:name="P1950" style:family="paragraph" style:parent-style-name="Example_20_no_20_spacing">
      <style:paragraph-properties>
        <style:tab-stops>
          <style:tab-stop style:position="1.205cm"/>
          <style:tab-stop style:position="2.607cm"/>
          <style:tab-stop style:position="3.507cm"/>
          <style:tab-stop style:position="4.3cm"/>
          <style:tab-stop style:position="5.306cm"/>
        </style:tab-stops>
      </style:paragraph-properties>
      <style:text-properties officeooo:paragraph-rsid="0a89b55d"/>
    </style:style>
    <style:style style:name="P1951" style:family="paragraph" style:parent-style-name="Example_20_no_20_spacing">
      <style:paragraph-properties>
        <style:tab-stops>
          <style:tab-stop style:position="1.205cm"/>
          <style:tab-stop style:position="2.805cm"/>
          <style:tab-stop style:position="3.903cm"/>
        </style:tab-stops>
      </style:paragraph-properties>
      <style:text-properties officeooo:paragraph-rsid="0a89b55d"/>
    </style:style>
    <style:style style:name="P1952" style:family="paragraph" style:parent-style-name="Example_20_no_20_spacing">
      <style:paragraph-properties>
        <style:tab-stops>
          <style:tab-stop style:position="1.296cm"/>
          <style:tab-stop style:position="2.395cm"/>
          <style:tab-stop style:position="4.101cm"/>
        </style:tab-stops>
      </style:paragraph-properties>
      <style:text-properties officeooo:paragraph-rsid="15352210"/>
    </style:style>
    <style:style style:name="P1953" style:family="paragraph" style:parent-style-name="Example_20_no_20_spacing">
      <style:paragraph-properties>
        <style:tab-stops>
          <style:tab-stop style:position="0.998cm"/>
          <style:tab-stop style:position="2.598cm"/>
          <style:tab-stop style:position="4.498cm"/>
          <style:tab-stop style:position="5.399cm"/>
          <style:tab-stop style:position="6.297cm"/>
          <style:tab-stop style:position="7.805cm"/>
        </style:tab-stops>
      </style:paragraph-properties>
      <style:text-properties officeooo:rsid="0a9250a9" officeooo:paragraph-rsid="0bb2e534"/>
    </style:style>
    <style:style style:name="P1954" style:family="paragraph" style:parent-style-name="Example_20_no_20_spacing">
      <style:paragraph-properties>
        <style:tab-stops>
          <style:tab-stop style:position="1.799cm"/>
          <style:tab-stop style:position="2.602cm"/>
          <style:tab-stop style:position="3.096cm"/>
          <style:tab-stop style:position="4.203cm"/>
          <style:tab-stop style:position="6.297cm"/>
          <style:tab-stop style:position="7.805cm"/>
        </style:tab-stops>
      </style:paragraph-properties>
      <style:text-properties officeooo:rsid="0a9250a9" officeooo:paragraph-rsid="15352210"/>
    </style:style>
    <style:style style:name="P1955" style:family="paragraph" style:parent-style-name="Example_20_no_20_spacing">
      <style:paragraph-properties>
        <style:tab-stops>
          <style:tab-stop style:position="0.998cm"/>
          <style:tab-stop style:position="2.297cm"/>
          <style:tab-stop style:position="3.096cm"/>
          <style:tab-stop style:position="4.697cm"/>
          <style:tab-stop style:position="6.906cm"/>
          <style:tab-stop style:position="8.507cm"/>
        </style:tab-stops>
      </style:paragraph-properties>
      <style:text-properties officeooo:rsid="0a9250a9" officeooo:paragraph-rsid="0bb23795"/>
    </style:style>
    <style:style style:name="P1956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4.101cm"/>
        </style:tab-stops>
      </style:paragraph-properties>
    </style:style>
    <style:style style:name="P1957" style:family="paragraph" style:parent-style-name="Example_20_no_20_spacing">
      <style:paragraph-properties>
        <style:tab-stops>
          <style:tab-stop style:position="1cm"/>
          <style:tab-stop style:position="3.201cm"/>
          <style:tab-stop style:position="3.209cm"/>
          <style:tab-stop style:position="4.803cm"/>
        </style:tab-stops>
      </style:paragraph-properties>
      <style:text-properties officeooo:paragraph-rsid="1536f414"/>
    </style:style>
    <style:style style:name="P1958" style:family="paragraph" style:parent-style-name="Example_20_no_20_spacing">
      <style:paragraph-properties>
        <style:tab-stops>
          <style:tab-stop style:position="1cm"/>
          <style:tab-stop style:position="3.201cm"/>
          <style:tab-stop style:position="5.2cm"/>
        </style:tab-stops>
      </style:paragraph-properties>
      <style:text-properties officeooo:paragraph-rsid="1536f414"/>
    </style:style>
    <style:style style:name="P1959" style:family="paragraph" style:parent-style-name="Example_20_no_20_spacing">
      <style:paragraph-properties>
        <style:tab-stops>
          <style:tab-stop style:position="2.196cm"/>
          <style:tab-stop style:position="3.598cm"/>
        </style:tab-stops>
      </style:paragraph-properties>
      <style:text-properties officeooo:rsid="0a93609f" officeooo:paragraph-rsid="1536f414"/>
    </style:style>
    <style:style style:name="P1960" style:family="paragraph" style:parent-style-name="Example_20_no_20_spacing">
      <style:paragraph-properties>
        <style:tab-stops>
          <style:tab-stop style:position="2.196cm"/>
          <style:tab-stop style:position="3.598cm"/>
        </style:tab-stops>
      </style:paragraph-properties>
      <style:text-properties officeooo:paragraph-rsid="1536f414"/>
    </style:style>
    <style:style style:name="P1961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195cm"/>
          <style:tab-stop style:position="5.9cm"/>
        </style:tab-stops>
      </style:paragraph-properties>
      <style:text-properties officeooo:paragraph-rsid="1536f414"/>
    </style:style>
    <style:style style:name="P1962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803cm"/>
          <style:tab-stop style:position="6.906cm"/>
        </style:tab-stops>
      </style:paragraph-properties>
      <style:text-properties officeooo:paragraph-rsid="1536f414"/>
    </style:style>
    <style:style style:name="P1963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5.001cm"/>
          <style:tab-stop style:position="7.105cm"/>
        </style:tab-stops>
      </style:paragraph-properties>
      <style:text-properties officeooo:paragraph-rsid="1536f414"/>
    </style:style>
    <style:style style:name="P1964" style:family="paragraph" style:parent-style-name="Example_20_no_20_spacing">
      <style:paragraph-properties>
        <style:tab-stops>
          <style:tab-stop style:position="1cm"/>
          <style:tab-stop style:position="2.196cm"/>
          <style:tab-stop style:position="3.995cm"/>
          <style:tab-stop style:position="5.597cm"/>
          <style:tab-stop style:position="7.594cm"/>
        </style:tab-stops>
      </style:paragraph-properties>
      <style:text-properties officeooo:paragraph-rsid="1536f414"/>
    </style:style>
    <style:style style:name="P1965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604cm"/>
          <style:tab-stop style:position="6.694cm"/>
        </style:tab-stops>
      </style:paragraph-properties>
      <style:text-properties officeooo:paragraph-rsid="1536f414"/>
    </style:style>
    <style:style style:name="P1966" style:family="paragraph" style:parent-style-name="Example_20_no_20_spacing">
      <style:paragraph-properties>
        <style:tab-stops>
          <style:tab-stop style:position="1cm"/>
          <style:tab-stop style:position="1.852cm"/>
          <style:tab-stop style:position="3.201cm"/>
          <style:tab-stop style:position="5.2cm"/>
        </style:tab-stops>
      </style:paragraph-properties>
      <style:text-properties officeooo:paragraph-rsid="1536f414"/>
    </style:style>
    <style:style style:name="P1967" style:family="paragraph" style:parent-style-name="Example_20_no_20_spacing">
      <style:paragraph-properties>
        <style:tab-stops>
          <style:tab-stop style:position="2.607cm"/>
          <style:tab-stop style:position="2.993cm"/>
        </style:tab-stops>
      </style:paragraph-properties>
      <style:text-properties officeooo:paragraph-rsid="1536f414"/>
    </style:style>
    <style:style style:name="P1968" style:family="paragraph" style:parent-style-name="Example_20_no_20_spacing">
      <style:paragraph-properties>
        <style:tab-stops>
          <style:tab-stop style:position="1.799cm"/>
          <style:tab-stop style:position="4.195cm"/>
          <style:tab-stop style:position="6.297cm"/>
        </style:tab-stops>
      </style:paragraph-properties>
      <style:text-properties officeooo:rsid="0a9c5ca9" officeooo:paragraph-rsid="1536f414"/>
    </style:style>
    <style:style style:name="P1969" style:family="paragraph" style:parent-style-name="Example_20_no_20_spacing">
      <style:paragraph-properties>
        <style:tab-stops>
          <style:tab-stop style:position="1.799cm"/>
          <style:tab-stop style:position="4.195cm"/>
          <style:tab-stop style:position="6.297cm"/>
        </style:tab-stops>
      </style:paragraph-properties>
      <style:text-properties officeooo:paragraph-rsid="1536f414"/>
    </style:style>
    <style:style style:name="P1970" style:family="paragraph" style:parent-style-name="Example_20_no_20_spacing">
      <style:paragraph-properties>
        <style:tab-stops>
          <style:tab-stop style:position="1.196cm"/>
          <style:tab-stop style:position="3.397cm"/>
          <style:tab-stop style:position="6.1cm"/>
        </style:tab-stops>
      </style:paragraph-properties>
      <style:text-properties officeooo:paragraph-rsid="1536f414"/>
    </style:style>
    <style:style style:name="P1971" style:family="paragraph" style:parent-style-name="Example_20_no_20_spacing">
      <style:paragraph-properties>
        <style:tab-stops>
          <style:tab-stop style:position="1.196cm"/>
          <style:tab-stop style:position="3.397cm"/>
          <style:tab-stop style:position="6.1cm"/>
        </style:tab-stops>
      </style:paragraph-properties>
      <style:text-properties officeooo:rsid="0631db8d" officeooo:paragraph-rsid="1536f414"/>
    </style:style>
    <style:style style:name="P1972" style:family="paragraph" style:parent-style-name="Example_20_no_20_spacing">
      <style:paragraph-properties>
        <style:tab-stops>
          <style:tab-stop style:position="2.395cm"/>
          <style:tab-stop style:position="3.598cm"/>
          <style:tab-stop style:position="4.803cm"/>
        </style:tab-stops>
      </style:paragraph-properties>
      <style:text-properties officeooo:rsid="0a9f6a4f" officeooo:paragraph-rsid="1536f414"/>
    </style:style>
    <style:style style:name="P1973" style:family="paragraph" style:parent-style-name="Example_20_no_20_spacing">
      <style:paragraph-properties>
        <style:tab-stops>
          <style:tab-stop style:position="1.402cm"/>
          <style:tab-stop style:position="3.004cm"/>
          <style:tab-stop style:position="3.995cm"/>
          <style:tab-stop style:position="6.403cm"/>
          <style:tab-stop style:position="7.699cm"/>
          <style:tab-stop style:position="9.195cm"/>
        </style:tab-stops>
      </style:paragraph-properties>
      <style:text-properties officeooo:rsid="0aa09ac2" officeooo:paragraph-rsid="0aa0b716"/>
    </style:style>
    <style:style style:name="P1974" style:family="paragraph" style:parent-style-name="Example_20_no_20_spacing">
      <style:paragraph-properties>
        <style:tab-stops>
          <style:tab-stop style:position="1.205cm"/>
          <style:tab-stop style:position="1.998cm"/>
          <style:tab-stop style:position="3.096cm"/>
          <style:tab-stop style:position="4.895cm"/>
        </style:tab-stops>
      </style:paragraph-properties>
      <style:text-properties officeooo:rsid="0aa09ac2" officeooo:paragraph-rsid="1536f414"/>
    </style:style>
    <style:style style:name="P1975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898cm"/>
          <style:tab-stop style:position="5.2cm"/>
          <style:tab-stop style:position="6.403cm"/>
        </style:tab-stops>
      </style:paragraph-properties>
    </style:style>
    <style:style style:name="P1976" style:family="paragraph" style:parent-style-name="Example_20_no_20_spacing">
      <style:paragraph-properties>
        <style:tab-stops>
          <style:tab-stop style:position="1.402cm"/>
          <style:tab-stop style:position="3.004cm"/>
          <style:tab-stop style:position="3.995cm"/>
          <style:tab-stop style:position="6.403cm"/>
          <style:tab-stop style:position="7.699cm"/>
          <style:tab-stop style:position="9.195cm"/>
        </style:tab-stops>
      </style:paragraph-properties>
      <style:text-properties officeooo:paragraph-rsid="0aa0b716"/>
    </style:style>
    <style:style style:name="P1977" style:family="paragraph" style:parent-style-name="Example_20_no_20_spacing">
      <style:text-properties officeooo:paragraph-rsid="0aa0b716"/>
    </style:style>
    <style:style style:name="P1978" style:family="paragraph" style:parent-style-name="Example_20_no_20_spacing">
      <style:paragraph-properties>
        <style:tab-stops>
          <style:tab-stop style:position="2.395cm"/>
          <style:tab-stop style:position="3.201cm"/>
          <style:tab-stop style:position="4.195cm"/>
          <style:tab-stop style:position="5.306cm"/>
        </style:tab-stops>
      </style:paragraph-properties>
      <style:text-properties officeooo:paragraph-rsid="1536f414"/>
    </style:style>
    <style:style style:name="P1979" style:family="paragraph" style:parent-style-name="Example_20_no_20_spacing">
      <style:paragraph-properties>
        <style:tab-stops>
          <style:tab-stop style:position="2.395cm"/>
          <style:tab-stop style:position="3.598cm"/>
          <style:tab-stop style:position="4.803cm"/>
        </style:tab-stops>
      </style:paragraph-properties>
      <style:text-properties officeooo:paragraph-rsid="1536f414"/>
    </style:style>
    <style:style style:name="P1980" style:family="paragraph" style:parent-style-name="Example_20_no_20_spacing">
      <style:paragraph-properties>
        <style:tab-stops>
          <style:tab-stop style:position="1.205cm"/>
          <style:tab-stop style:position="1.998cm"/>
          <style:tab-stop style:position="3.096cm"/>
          <style:tab-stop style:position="4.895cm"/>
        </style:tab-stops>
      </style:paragraph-properties>
      <style:text-properties officeooo:paragraph-rsid="1536f414"/>
    </style:style>
    <style:style style:name="P1981" style:family="paragraph" style:parent-style-name="Example_20_no_20_spacing">
      <style:text-properties officeooo:paragraph-rsid="0aa8ade8"/>
    </style:style>
    <style:style style:name="P1982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401cm"/>
          <style:tab-stop style:position="4.498cm"/>
        </style:tab-stops>
      </style:paragraph-properties>
      <style:text-properties officeooo:paragraph-rsid="0aa8ade8"/>
    </style:style>
    <style:style style:name="P1983" style:family="paragraph" style:parent-style-name="Example_20_no_20_spacing">
      <style:text-properties officeooo:rsid="0aa8ade8" officeooo:paragraph-rsid="0aaa35bc"/>
    </style:style>
    <style:style style:name="P1984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4.604cm"/>
          <style:tab-stop style:position="5.597cm"/>
          <style:tab-stop style:position="7.396cm"/>
          <style:tab-stop style:position="8.599cm"/>
          <style:tab-stop style:position="9.499cm"/>
        </style:tab-stops>
      </style:paragraph-properties>
      <style:text-properties officeooo:rsid="0aa8ade8" officeooo:paragraph-rsid="0aaa35bc"/>
    </style:style>
    <style:style style:name="P1985" style:family="paragraph" style:parent-style-name="Example_20_no_20_spacing">
      <style:paragraph-properties>
        <style:tab-stops>
          <style:tab-stop style:position="1.005cm"/>
          <style:tab-stop style:position="1.905cm"/>
          <style:tab-stop style:position="3.201cm"/>
          <style:tab-stop style:position="4.604cm"/>
          <style:tab-stop style:position="6.694cm"/>
        </style:tab-stops>
      </style:paragraph-properties>
    </style:style>
    <style:style style:name="P1986" style:family="paragraph" style:parent-style-name="Example_20_no_20_spacing">
      <style:paragraph-properties>
        <style:tab-stops>
          <style:tab-stop style:position="1.005cm"/>
          <style:tab-stop style:position="1.905cm"/>
          <style:tab-stop style:position="3.201cm"/>
          <style:tab-stop style:position="4.604cm"/>
          <style:tab-stop style:position="6.694cm"/>
        </style:tab-stops>
      </style:paragraph-properties>
      <style:text-properties officeooo:paragraph-rsid="0aaff476"/>
    </style:style>
    <style:style style:name="P1987" style:family="paragraph" style:parent-style-name="Example_20_no_20_spacing">
      <style:paragraph-properties>
        <style:tab-stops>
          <style:tab-stop style:position="1cm"/>
          <style:tab-stop style:position="3.507cm"/>
          <style:tab-stop style:position="4.498cm"/>
        </style:tab-stops>
      </style:paragraph-properties>
    </style:style>
    <style:style style:name="P1988" style:family="paragraph" style:parent-style-name="Example_20_no_20_spacing">
      <style:paragraph-properties>
        <style:tab-stops>
          <style:tab-stop style:position="1cm"/>
          <style:tab-stop style:position="3.507cm"/>
          <style:tab-stop style:position="4.498cm"/>
        </style:tab-stops>
      </style:paragraph-properties>
      <style:text-properties officeooo:paragraph-rsid="0aaff476"/>
    </style:style>
    <style:style style:name="P1989" style:family="paragraph" style:parent-style-name="Example_20_no_20_spacing">
      <style:paragraph-properties>
        <style:tab-stops>
          <style:tab-stop style:position="1.799cm"/>
          <style:tab-stop style:position="3.598cm"/>
          <style:tab-stop style:position="4.498cm"/>
        </style:tab-stops>
      </style:paragraph-properties>
      <style:text-properties officeooo:rsid="0ab54595" officeooo:paragraph-rsid="0ab54595"/>
    </style:style>
    <style:style style:name="P1990" style:family="paragraph" style:parent-style-name="Example_20_no_20_spacing">
      <style:paragraph-properties>
        <style:tab-stops>
          <style:tab-stop style:position="1.799cm"/>
          <style:tab-stop style:position="3.598cm"/>
          <style:tab-stop style:position="4.498cm"/>
        </style:tab-stops>
      </style:paragraph-properties>
      <style:text-properties officeooo:paragraph-rsid="0ab54595"/>
    </style:style>
    <style:style style:name="P1991" style:family="paragraph" style:parent-style-name="Example_20_no_20_spacing">
      <style:paragraph-properties>
        <style:tab-stops>
          <style:tab-stop style:position="1.005cm"/>
          <style:tab-stop style:position="2.302cm"/>
          <style:tab-stop style:position="3.704cm"/>
          <style:tab-stop style:position="5.001cm"/>
          <style:tab-stop style:position="6.906cm"/>
          <style:tab-stop style:position="7.899cm"/>
          <style:tab-stop style:position="9.301cm"/>
          <style:tab-stop style:position="10.398cm"/>
          <style:tab-stop style:position="11.695cm"/>
        </style:tab-stops>
      </style:paragraph-properties>
      <style:text-properties officeooo:paragraph-rsid="0ac145d0"/>
    </style:style>
    <style:style style:name="P1992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195cm"/>
        </style:tab-stops>
      </style:paragraph-properties>
    </style:style>
    <style:style style:name="P1993" style:family="paragraph" style:parent-style-name="Example_20_no_20_spacing">
      <style:paragraph-properties>
        <style:tab-stops>
          <style:tab-stop style:position="1.799cm"/>
          <style:tab-stop style:position="3.295cm"/>
        </style:tab-stops>
      </style:paragraph-properties>
      <style:text-properties officeooo:rsid="09b925a8" officeooo:paragraph-rsid="09b925a8"/>
    </style:style>
    <style:style style:name="P1994" style:family="paragraph" style:parent-style-name="Example_20_no_20_spacing">
      <style:paragraph-properties>
        <style:tab-stops>
          <style:tab-stop style:position="1.799cm"/>
          <style:tab-stop style:position="3.295cm"/>
        </style:tab-stops>
      </style:paragraph-properties>
      <style:text-properties officeooo:rsid="09b925a8" officeooo:paragraph-rsid="1536f414"/>
    </style:style>
    <style:style style:name="P1995" style:family="paragraph" style:parent-style-name="Example_20_no_20_spacing">
      <style:paragraph-properties>
        <style:tab-stops>
          <style:tab-stop style:position="1.799cm"/>
          <style:tab-stop style:position="3.295cm"/>
        </style:tab-stops>
      </style:paragraph-properties>
      <style:text-properties officeooo:paragraph-rsid="09b925a8"/>
    </style:style>
    <style:style style:name="P1996" style:family="paragraph" style:parent-style-name="Example_20_no_20_spacing">
      <style:paragraph-properties>
        <style:tab-stops>
          <style:tab-stop style:position="1.799cm"/>
          <style:tab-stop style:position="3.295cm"/>
        </style:tab-stops>
      </style:paragraph-properties>
      <style:text-properties officeooo:paragraph-rsid="1536f414"/>
    </style:style>
    <style:style style:name="P1997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3.507cm"/>
        </style:tab-stops>
      </style:paragraph-properties>
      <style:text-properties officeooo:rsid="09bbbde5" officeooo:paragraph-rsid="09bbbde5"/>
    </style:style>
    <style:style style:name="P1998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3.995cm"/>
        </style:tab-stops>
      </style:paragraph-properties>
      <style:text-properties officeooo:rsid="09bbbde5" officeooo:paragraph-rsid="09bbbde5"/>
    </style:style>
    <style:style style:name="P1999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3.507cm"/>
        </style:tab-stops>
      </style:paragraph-properties>
      <style:text-properties officeooo:paragraph-rsid="09bbbde5"/>
    </style:style>
    <style:style style:name="P2000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3.995cm"/>
        </style:tab-stops>
      </style:paragraph-properties>
      <style:text-properties officeooo:paragraph-rsid="09bbbde5"/>
    </style:style>
    <style:style style:name="P2001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895cm"/>
          <style:tab-stop style:position="7.105cm"/>
        </style:tab-stops>
      </style:paragraph-properties>
      <style:text-properties officeooo:paragraph-rsid="0ad75736"/>
    </style:style>
    <style:style style:name="P2002" style:family="paragraph" style:parent-style-name="Example_20_no_20_spacing">
      <style:text-properties officeooo:rsid="0ad90310" officeooo:paragraph-rsid="0ad90310"/>
    </style:style>
    <style:style style:name="P2003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3.704cm"/>
        </style:tab-stops>
      </style:paragraph-properties>
      <style:text-properties officeooo:rsid="0ad90310" officeooo:paragraph-rsid="0ad90310"/>
    </style:style>
    <style:style style:name="P2004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195cm"/>
          <style:tab-stop style:position="5.597cm"/>
          <style:tab-stop style:position="7.594cm"/>
        </style:tab-stops>
      </style:paragraph-properties>
    </style:style>
    <style:style style:name="P2005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195cm"/>
          <style:tab-stop style:position="5.597cm"/>
          <style:tab-stop style:position="7.594cm"/>
        </style:tab-stops>
      </style:paragraph-properties>
      <style:text-properties officeooo:paragraph-rsid="0aa8ade8"/>
    </style:style>
    <style:style style:name="P2006" style:family="paragraph" style:parent-style-name="Example_20_no_20_spacing">
      <style:text-properties officeooo:paragraph-rsid="0adc0b02"/>
    </style:style>
    <style:style style:name="P200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05cm"/>
          <style:tab-stop style:position="3.798cm"/>
          <style:tab-stop style:position="5.306cm"/>
          <style:tab-stop style:position="7.105cm"/>
        </style:tab-stops>
      </style:paragraph-properties>
      <style:text-properties officeooo:paragraph-rsid="0adc0b02"/>
    </style:style>
    <style:style style:name="P2008" style:family="paragraph" style:parent-style-name="Example_20_no_20_spacing">
      <style:paragraph-properties>
        <style:tab-stops>
          <style:tab-stop style:position="1.205cm"/>
          <style:tab-stop style:position="2.302cm"/>
          <style:tab-stop style:position="3.401cm"/>
          <style:tab-stop style:position="5.001cm"/>
          <style:tab-stop style:position="6.602cm"/>
        </style:tab-stops>
      </style:paragraph-properties>
      <style:text-properties officeooo:rsid="0ae92b60" officeooo:paragraph-rsid="0ae92b60"/>
    </style:style>
    <style:style style:name="P2009" style:family="paragraph" style:parent-style-name="Example_20_no_20_spacing">
      <style:paragraph-properties>
        <style:tab-stops>
          <style:tab-stop style:position="1.205cm"/>
          <style:tab-stop style:position="3.201cm"/>
          <style:tab-stop style:position="6.602cm"/>
        </style:tab-stops>
      </style:paragraph-properties>
      <style:text-properties officeooo:rsid="0ae92b60" officeooo:paragraph-rsid="0ae92b60"/>
    </style:style>
    <style:style style:name="P2010" style:family="paragraph" style:parent-style-name="Example_20_no_20_spacing">
      <style:paragraph-properties>
        <style:tab-stops>
          <style:tab-stop style:position="1.205cm"/>
          <style:tab-stop style:position="2.302cm"/>
          <style:tab-stop style:position="3.401cm"/>
          <style:tab-stop style:position="5.001cm"/>
          <style:tab-stop style:position="6.602cm"/>
        </style:tab-stops>
      </style:paragraph-properties>
      <style:text-properties officeooo:paragraph-rsid="0ae7a02c"/>
    </style:style>
    <style:style style:name="P2011" style:family="paragraph" style:parent-style-name="Example_20_no_20_spacing">
      <style:text-properties officeooo:paragraph-rsid="0ae92b60"/>
    </style:style>
    <style:style style:name="P2012" style:family="paragraph" style:parent-style-name="Example_20_no_20_spacing">
      <style:paragraph-properties>
        <style:tab-stops>
          <style:tab-stop style:position="1.205cm"/>
          <style:tab-stop style:position="3.201cm"/>
          <style:tab-stop style:position="6.602cm"/>
        </style:tab-stops>
      </style:paragraph-properties>
      <style:text-properties officeooo:paragraph-rsid="0ae92b60"/>
    </style:style>
    <style:style style:name="P2013" style:family="paragraph" style:parent-style-name="Example_20_no_20_spacing">
      <style:text-properties officeooo:paragraph-rsid="0aead0d5"/>
    </style:style>
    <style:style style:name="P2014" style:family="paragraph" style:parent-style-name="Example_20_no_20_spacing">
      <style:paragraph-properties>
        <style:tab-stops>
          <style:tab-stop style:position="1.205cm"/>
          <style:tab-stop style:position="3.096cm"/>
          <style:tab-stop style:position="5.597cm"/>
        </style:tab-stops>
      </style:paragraph-properties>
      <style:text-properties officeooo:rsid="0aead0d5" officeooo:paragraph-rsid="0aead0d5"/>
    </style:style>
    <style:style style:name="P2015" style:family="paragraph" style:parent-style-name="Example_20_no_20_spacing">
      <style:paragraph-properties>
        <style:tab-stops>
          <style:tab-stop style:position="1.205cm"/>
          <style:tab-stop style:position="3.096cm"/>
          <style:tab-stop style:position="5.597cm"/>
        </style:tab-stops>
      </style:paragraph-properties>
      <style:text-properties officeooo:paragraph-rsid="0aead0d5"/>
    </style:style>
    <style:style style:name="P2016" style:family="paragraph" style:parent-style-name="Example_20_no_20_spacing">
      <style:paragraph-properties>
        <style:tab-stops>
          <style:tab-stop style:position="2.104cm"/>
          <style:tab-stop style:position="3.096cm"/>
          <style:tab-stop style:position="4.604cm"/>
          <style:tab-stop style:position="6.297cm"/>
          <style:tab-stop style:position="8.401cm"/>
        </style:tab-stops>
      </style:paragraph-properties>
      <style:text-properties officeooo:rsid="0aee9344" officeooo:paragraph-rsid="0aee9344"/>
    </style:style>
    <style:style style:name="P2017" style:family="paragraph" style:parent-style-name="Example_20_no_20_spacing">
      <style:paragraph-properties>
        <style:tab-stops>
          <style:tab-stop style:position="0.998cm"/>
          <style:tab-stop style:position="2.598cm"/>
          <style:tab-stop style:position="3.597cm"/>
          <style:tab-stop style:position="5.099cm"/>
          <style:tab-stop style:position="6.795cm"/>
          <style:tab-stop style:position="8.996cm"/>
        </style:tab-stops>
      </style:paragraph-properties>
      <style:text-properties officeooo:rsid="0aee9344" officeooo:paragraph-rsid="0bcab4b8"/>
    </style:style>
    <style:style style:name="P2018" style:family="paragraph" style:parent-style-name="Example_20_no_20_spacing">
      <style:paragraph-properties>
        <style:tab-stops>
          <style:tab-stop style:position="2.104cm"/>
          <style:tab-stop style:position="3.096cm"/>
          <style:tab-stop style:position="4.604cm"/>
          <style:tab-stop style:position="6.297cm"/>
          <style:tab-stop style:position="8.401cm"/>
        </style:tab-stops>
      </style:paragraph-properties>
      <style:text-properties officeooo:paragraph-rsid="0aee9344"/>
    </style:style>
    <style:style style:name="P2019" style:family="paragraph" style:parent-style-name="Example_20_no_20_spacing">
      <style:paragraph-properties>
        <style:tab-stops>
          <style:tab-stop style:position="1.707cm"/>
          <style:tab-stop style:position="2.805cm"/>
          <style:tab-stop style:position="4.101cm"/>
          <style:tab-stop style:position="5.398cm"/>
          <style:tab-stop style:position="7.594cm"/>
        </style:tab-stops>
      </style:paragraph-properties>
      <style:text-properties officeooo:rsid="0aefc543" officeooo:paragraph-rsid="0aefc543"/>
    </style:style>
    <style:style style:name="P2020" style:family="paragraph" style:parent-style-name="Example_20_no_20_spacing">
      <style:paragraph-properties>
        <style:tab-stops>
          <style:tab-stop style:position="1.707cm"/>
          <style:tab-stop style:position="2.805cm"/>
          <style:tab-stop style:position="4.101cm"/>
          <style:tab-stop style:position="5.398cm"/>
          <style:tab-stop style:position="7.594cm"/>
        </style:tab-stops>
      </style:paragraph-properties>
      <style:text-properties officeooo:paragraph-rsid="0aefc543"/>
    </style:style>
    <style:style style:name="P2021" style:family="paragraph" style:parent-style-name="Example_20_no_20_spacing">
      <style:paragraph-properties>
        <style:tab-stops>
          <style:tab-stop style:position="1.205cm"/>
          <style:tab-stop style:position="2.699cm"/>
          <style:tab-stop style:position="4.697cm"/>
          <style:tab-stop style:position="6.205cm"/>
          <style:tab-stop style:position="7.805cm"/>
          <style:tab-stop style:position="9.804cm"/>
        </style:tab-stops>
      </style:paragraph-properties>
      <style:text-properties officeooo:rsid="0af14c09" officeooo:paragraph-rsid="0af14c09"/>
    </style:style>
    <style:style style:name="P2022" style:family="paragraph" style:parent-style-name="Example_20_no_20_spacing">
      <style:text-properties officeooo:paragraph-rsid="0af2b914"/>
    </style:style>
    <style:style style:name="P2023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699cm"/>
          <style:tab-stop style:position="4.195cm"/>
          <style:tab-stop style:position="6.006cm"/>
          <style:tab-stop style:position="8.401cm"/>
        </style:tab-stops>
      </style:paragraph-properties>
      <style:text-properties officeooo:paragraph-rsid="0af2b914"/>
    </style:style>
    <style:style style:name="P2024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699cm"/>
          <style:tab-stop style:position="4.101cm"/>
        </style:tab-stops>
      </style:paragraph-properties>
      <style:text-properties officeooo:paragraph-rsid="0af2b914"/>
    </style:style>
    <style:style style:name="P2025" style:family="paragraph" style:parent-style-name="Example_20_no_20_spacing">
      <style:text-properties officeooo:paragraph-rsid="0af3a7b0"/>
    </style:style>
    <style:style style:name="P2026" style:family="paragraph" style:parent-style-name="Example_20_no_20_spacing">
      <style:paragraph-properties>
        <style:tab-stops>
          <style:tab-stop style:position="1.205cm"/>
          <style:tab-stop style:position="2.196cm"/>
          <style:tab-stop style:position="4.604cm"/>
        </style:tab-stops>
      </style:paragraph-properties>
      <style:text-properties officeooo:rsid="0af69791" officeooo:paragraph-rsid="0af69791"/>
    </style:style>
    <style:style style:name="P2027" style:family="paragraph" style:parent-style-name="Example_20_no_20_spacing">
      <style:paragraph-properties>
        <style:tab-stops>
          <style:tab-stop style:position="1.205cm"/>
          <style:tab-stop style:position="2.196cm"/>
          <style:tab-stop style:position="4.604cm"/>
        </style:tab-stops>
      </style:paragraph-properties>
      <style:text-properties officeooo:paragraph-rsid="0af69791"/>
    </style:style>
    <style:style style:name="P2028" style:family="paragraph" style:parent-style-name="Example_20_no_20_spacing">
      <style:paragraph-properties>
        <style:tab-stops>
          <style:tab-stop style:position="1.005cm"/>
          <style:tab-stop style:position="1.905cm"/>
          <style:tab-stop style:position="3.096cm"/>
          <style:tab-stop style:position="4.195cm"/>
          <style:tab-stop style:position="5.794cm"/>
          <style:tab-stop style:position="7.594cm"/>
        </style:tab-stops>
      </style:paragraph-properties>
      <style:text-properties officeooo:rsid="0b27d775" officeooo:paragraph-rsid="0b27d775"/>
    </style:style>
    <style:style style:name="P2029" style:family="paragraph" style:parent-style-name="Example_20_no_20_spacing">
      <style:paragraph-properties>
        <style:tab-stops>
          <style:tab-stop style:position="1.005cm"/>
          <style:tab-stop style:position="1.905cm"/>
          <style:tab-stop style:position="3.096cm"/>
          <style:tab-stop style:position="4.195cm"/>
          <style:tab-stop style:position="5.794cm"/>
          <style:tab-stop style:position="7.594cm"/>
        </style:tab-stops>
      </style:paragraph-properties>
      <style:text-properties officeooo:rsid="0b27d775" officeooo:paragraph-rsid="0b2aca8c"/>
    </style:style>
    <style:style style:name="P2030" style:family="paragraph" style:parent-style-name="Example_20_no_20_spacing">
      <style:paragraph-properties>
        <style:tab-stops>
          <style:tab-stop style:position="1.005cm"/>
          <style:tab-stop style:position="1.905cm"/>
          <style:tab-stop style:position="2.607cm"/>
          <style:tab-stop style:position="3.798cm"/>
          <style:tab-stop style:position="5.703cm"/>
          <style:tab-stop style:position="7.502cm"/>
          <style:tab-stop style:position="8.996cm"/>
          <style:tab-stop style:position="10.597cm"/>
        </style:tab-stops>
      </style:paragraph-properties>
      <style:text-properties officeooo:rsid="0b27d775" officeooo:paragraph-rsid="0b29350e"/>
    </style:style>
    <style:style style:name="P2031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4.195cm"/>
          <style:tab-stop style:position="5.794cm"/>
          <style:tab-stop style:position="7.899cm"/>
          <style:tab-stop style:position="8.798cm"/>
        </style:tab-stops>
      </style:paragraph-properties>
      <style:text-properties officeooo:rsid="0b27d775" officeooo:paragraph-rsid="0b2a68fd"/>
    </style:style>
    <style:style style:name="P2032" style:family="paragraph" style:parent-style-name="Example_20_no_20_spacing">
      <style:paragraph-properties>
        <style:tab-stops>
          <style:tab-stop style:position="1.005cm"/>
          <style:tab-stop style:position="1.905cm"/>
          <style:tab-stop style:position="3.096cm"/>
          <style:tab-stop style:position="4.195cm"/>
          <style:tab-stop style:position="5.794cm"/>
          <style:tab-stop style:position="7.594cm"/>
        </style:tab-stops>
      </style:paragraph-properties>
      <style:text-properties officeooo:paragraph-rsid="0b27a078"/>
    </style:style>
    <style:style style:name="P2033" style:family="paragraph" style:parent-style-name="Example_20_no_20_spacing">
      <style:text-properties officeooo:paragraph-rsid="0b29350e"/>
    </style:style>
    <style:style style:name="P2034" style:family="paragraph" style:parent-style-name="Example_20_no_20_spacing">
      <style:paragraph-properties>
        <style:tab-stops>
          <style:tab-stop style:position="1.005cm"/>
          <style:tab-stop style:position="1.905cm"/>
          <style:tab-stop style:position="2.607cm"/>
          <style:tab-stop style:position="3.798cm"/>
          <style:tab-stop style:position="5.703cm"/>
          <style:tab-stop style:position="7.502cm"/>
          <style:tab-stop style:position="8.996cm"/>
          <style:tab-stop style:position="10.597cm"/>
        </style:tab-stops>
      </style:paragraph-properties>
      <style:text-properties officeooo:paragraph-rsid="0b29350e"/>
    </style:style>
    <style:style style:name="P2035" style:family="paragraph" style:parent-style-name="Example_20_no_20_spacing">
      <style:text-properties officeooo:paragraph-rsid="0b2aca8c"/>
    </style:style>
    <style:style style:name="P2036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4.195cm"/>
          <style:tab-stop style:position="5.794cm"/>
          <style:tab-stop style:position="7.899cm"/>
          <style:tab-stop style:position="8.798cm"/>
        </style:tab-stops>
      </style:paragraph-properties>
      <style:text-properties officeooo:paragraph-rsid="0b2aca8c"/>
    </style:style>
    <style:style style:name="P2037" style:family="paragraph" style:parent-style-name="Example_20_no_20_spacing">
      <style:text-properties fo:language="en" fo:country="US" officeooo:rsid="0b3bb721" officeooo:paragraph-rsid="1254bddd"/>
    </style:style>
    <style:style style:name="P2038" style:family="paragraph" style:parent-style-name="Example_20_no_20_spacing">
      <style:paragraph-properties>
        <style:tab-stops>
          <style:tab-stop style:position="1.905cm"/>
          <style:tab-stop style:position="2.898cm"/>
          <style:tab-stop style:position="4.895cm"/>
          <style:tab-stop style:position="5.703cm"/>
          <style:tab-stop style:position="8.894cm"/>
        </style:tab-stops>
      </style:paragraph-properties>
      <style:text-properties fo:language="en" fo:country="US" officeooo:rsid="0b3bb721" officeooo:paragraph-rsid="1254bddd"/>
    </style:style>
    <style:style style:name="P2039" style:family="paragraph" style:parent-style-name="Example_20_no_20_spacing">
      <style:paragraph-properties>
        <style:tab-stops>
          <style:tab-stop style:position="1.905cm"/>
          <style:tab-stop style:position="2.898cm"/>
          <style:tab-stop style:position="4.895cm"/>
          <style:tab-stop style:position="5.703cm"/>
          <style:tab-stop style:position="8.705cm"/>
        </style:tab-stops>
      </style:paragraph-properties>
      <style:text-properties fo:language="en" fo:country="US" officeooo:rsid="0b3bb721" officeooo:paragraph-rsid="155ff696"/>
    </style:style>
    <style:style style:name="P2040" style:family="paragraph" style:parent-style-name="Example_20_no_20_spacing">
      <style:text-properties fo:language="en" fo:country="US" officeooo:rsid="0b3bb721" officeooo:paragraph-rsid="155ff696"/>
    </style:style>
    <style:style style:name="P2041" style:family="paragraph" style:parent-style-name="Example_20_no_20_spacing">
      <style:paragraph-properties>
        <style:tab-stops>
          <style:tab-stop style:position="1.905cm"/>
          <style:tab-stop style:position="2.898cm"/>
          <style:tab-stop style:position="4.895cm"/>
          <style:tab-stop style:position="5.703cm"/>
          <style:tab-stop style:position="8.894cm"/>
        </style:tab-stops>
      </style:paragraph-properties>
      <style:text-properties fo:language="en" fo:country="US" officeooo:rsid="0b3d8587" officeooo:paragraph-rsid="1254bddd"/>
    </style:style>
    <style:style style:name="P2042" style:family="paragraph" style:parent-style-name="Example_20_no_20_spacing">
      <style:paragraph-properties>
        <style:tab-stops>
          <style:tab-stop style:position="1.905cm"/>
          <style:tab-stop style:position="2.898cm"/>
          <style:tab-stop style:position="4.895cm"/>
          <style:tab-stop style:position="5.703cm"/>
          <style:tab-stop style:position="8.705cm"/>
        </style:tab-stops>
      </style:paragraph-properties>
      <style:text-properties fo:language="en" fo:country="US" officeooo:rsid="0b3d8587" officeooo:paragraph-rsid="155ff696"/>
    </style:style>
    <style:style style:name="P2043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3.404cm"/>
          <style:tab-stop style:position="4.498cm"/>
          <style:tab-stop style:position="6.999cm"/>
          <style:tab-stop style:position="8.299cm"/>
          <style:tab-stop style:position="9.103cm"/>
          <style:tab-stop style:position="10.102cm"/>
          <style:tab-stop style:position="11.305cm"/>
        </style:tab-stops>
      </style:paragraph-properties>
      <style:text-properties fo:language="en" fo:country="US" officeooo:paragraph-rsid="0cbae60a" style:language-complex="ar" style:country-complex="SA"/>
    </style:style>
    <style:style style:name="P2044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607cm"/>
          <style:tab-stop style:position="3.995cm"/>
          <style:tab-stop style:position="5.703cm"/>
          <style:tab-stop style:position="8.096cm"/>
        </style:tab-stops>
      </style:paragraph-properties>
      <style:text-properties fo:language="en" fo:country="US" officeooo:rsid="0b38410b" officeooo:paragraph-rsid="155ff696"/>
    </style:style>
    <style:style style:name="P2045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999cm"/>
          <style:tab-stop style:position="4.697cm"/>
        </style:tab-stops>
      </style:paragraph-properties>
      <style:text-properties fo:language="en" fo:country="US" officeooo:rsid="0b38410b" officeooo:paragraph-rsid="155ff696"/>
    </style:style>
    <style:style style:name="P2046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4.895cm"/>
          <style:tab-stop style:position="6.602cm"/>
          <style:tab-stop style:position="7.301cm"/>
        </style:tab-stops>
      </style:paragraph-properties>
      <style:text-properties fo:language="en" fo:country="US" officeooo:rsid="0b38410b" officeooo:paragraph-rsid="155ff696"/>
    </style:style>
    <style:style style:name="P2047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803cm"/>
        </style:tab-stops>
      </style:paragraph-properties>
      <style:text-properties fo:language="en" fo:country="US" officeooo:rsid="0b38410b" officeooo:paragraph-rsid="155ff696"/>
    </style:style>
    <style:style style:name="P2048" style:family="paragraph" style:parent-style-name="Example_20_no_20_spacing">
      <style:text-properties fo:language="en" fo:country="US" officeooo:rsid="0b38410b" officeooo:paragraph-rsid="155ff696"/>
    </style:style>
    <style:style style:name="P2049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3cm"/>
          <style:tab-stop style:position="6.403cm"/>
          <style:tab-stop style:position="8.005cm"/>
        </style:tab-stops>
      </style:paragraph-properties>
    </style:style>
    <style:style style:name="P2050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3cm"/>
          <style:tab-stop style:position="6.403cm"/>
          <style:tab-stop style:position="8.005cm"/>
        </style:tab-stops>
      </style:paragraph-properties>
      <style:text-properties officeooo:paragraph-rsid="0b48fdf7"/>
    </style:style>
    <style:style style:name="P2051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3.201cm"/>
          <style:tab-stop style:position="5.398cm"/>
        </style:tab-stops>
      </style:paragraph-properties>
    </style:style>
    <style:style style:name="P2052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3.201cm"/>
          <style:tab-stop style:position="5.398cm"/>
        </style:tab-stops>
      </style:paragraph-properties>
      <style:text-properties officeooo:paragraph-rsid="0b49fd66"/>
    </style:style>
    <style:style style:name="P2053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3.295cm"/>
          <style:tab-stop style:position="4.803cm"/>
          <style:tab-stop style:position="7.899cm"/>
        </style:tab-stops>
      </style:paragraph-properties>
    </style:style>
    <style:style style:name="P2054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3.295cm"/>
          <style:tab-stop style:position="4.803cm"/>
          <style:tab-stop style:position="7.899cm"/>
        </style:tab-stops>
      </style:paragraph-properties>
      <style:text-properties officeooo:paragraph-rsid="0b4bdf3e"/>
    </style:style>
    <style:style style:name="P2055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3.507cm"/>
          <style:tab-stop style:position="4.895cm"/>
          <style:tab-stop style:position="7.396cm"/>
        </style:tab-stops>
      </style:paragraph-properties>
    </style:style>
    <style:style style:name="P2056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3.507cm"/>
          <style:tab-stop style:position="4.895cm"/>
          <style:tab-stop style:position="7.396cm"/>
        </style:tab-stops>
      </style:paragraph-properties>
      <style:text-properties officeooo:paragraph-rsid="0b4e2e0a"/>
    </style:style>
    <style:style style:name="P2057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201cm"/>
          <style:tab-stop style:position="5.106cm"/>
          <style:tab-stop style:position="7.502cm"/>
        </style:tab-stops>
      </style:paragraph-properties>
    </style:style>
    <style:style style:name="P2058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201cm"/>
          <style:tab-stop style:position="5.106cm"/>
          <style:tab-stop style:position="7.502cm"/>
        </style:tab-stops>
      </style:paragraph-properties>
      <style:text-properties officeooo:paragraph-rsid="0b4e2e0a"/>
    </style:style>
    <style:style style:name="P2059" style:family="paragraph" style:parent-style-name="Example_20_no_20_spacing">
      <style:paragraph-properties>
        <style:tab-stops>
          <style:tab-stop style:position="1.005cm"/>
          <style:tab-stop style:position="1.998cm"/>
          <style:tab-stop style:position="3.004cm"/>
          <style:tab-stop style:position="4.406cm"/>
          <style:tab-stop style:position="5.9cm"/>
          <style:tab-stop style:position="7.303cm"/>
        </style:tab-stops>
      </style:paragraph-properties>
    </style:style>
    <style:style style:name="P2060" style:family="paragraph" style:parent-style-name="Example_20_no_20_spacing">
      <style:paragraph-properties>
        <style:tab-stops>
          <style:tab-stop style:position="1.005cm"/>
          <style:tab-stop style:position="1.998cm"/>
          <style:tab-stop style:position="3.004cm"/>
          <style:tab-stop style:position="4.406cm"/>
          <style:tab-stop style:position="5.9cm"/>
          <style:tab-stop style:position="7.303cm"/>
        </style:tab-stops>
      </style:paragraph-properties>
      <style:text-properties officeooo:paragraph-rsid="0b503505"/>
    </style:style>
    <style:style style:name="P2061" style:family="paragraph" style:parent-style-name="Example_20_no_20_spacing">
      <style:text-properties officeooo:paragraph-rsid="0b510ad0"/>
    </style:style>
    <style:style style:name="P2062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498cm"/>
        </style:tab-stops>
      </style:paragraph-properties>
      <style:text-properties officeooo:paragraph-rsid="0b510ad0"/>
    </style:style>
    <style:style style:name="P2063" style:family="paragraph" style:parent-style-name="Example_20_no_20_spacing">
      <style:text-properties officeooo:rsid="0b52cce0" officeooo:paragraph-rsid="0b52cce0"/>
    </style:style>
    <style:style style:name="P2064" style:family="paragraph" style:parent-style-name="Example_20_no_20_spacing">
      <style:paragraph-properties>
        <style:tab-stops>
          <style:tab-stop style:position="1.296cm"/>
          <style:tab-stop style:position="4.697cm"/>
        </style:tab-stops>
      </style:paragraph-properties>
      <style:text-properties officeooo:rsid="0b52cce0" officeooo:paragraph-rsid="0b52cce0"/>
    </style:style>
    <style:style style:name="P2065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507cm"/>
          <style:tab-stop style:position="5.703cm"/>
          <style:tab-stop style:position="6.602cm"/>
          <style:tab-stop style:position="7.899cm"/>
        </style:tab-stops>
      </style:paragraph-properties>
    </style:style>
    <style:style style:name="P2066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507cm"/>
          <style:tab-stop style:position="5.703cm"/>
          <style:tab-stop style:position="6.602cm"/>
          <style:tab-stop style:position="7.899cm"/>
        </style:tab-stops>
      </style:paragraph-properties>
      <style:text-properties officeooo:paragraph-rsid="0b55f075"/>
    </style:style>
    <style:style style:name="P2067" style:family="paragraph" style:parent-style-name="Example_20_no_20_spacing">
      <style:text-properties officeooo:paragraph-rsid="0b56e0de"/>
    </style:style>
    <style:style style:name="P2068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05cm"/>
          <style:tab-stop style:position="4.195cm"/>
          <style:tab-stop style:position="6.205cm"/>
        </style:tab-stops>
      </style:paragraph-properties>
      <style:text-properties officeooo:paragraph-rsid="0b56e0de"/>
    </style:style>
    <style:style style:name="P2069" style:family="paragraph" style:parent-style-name="Example_20_no_20_spacing">
      <style:paragraph-properties>
        <style:tab-stops>
          <style:tab-stop style:position="1.296cm"/>
          <style:tab-stop style:position="2.302cm"/>
          <style:tab-stop style:position="3.995cm"/>
          <style:tab-stop style:position="6.602cm"/>
          <style:tab-stop style:position="7.594cm"/>
          <style:tab-stop style:position="8.599cm"/>
          <style:tab-stop style:position="10.306cm"/>
        </style:tab-stops>
      </style:paragraph-properties>
      <style:text-properties officeooo:rsid="0b59f95e" officeooo:paragraph-rsid="0b59f95e"/>
    </style:style>
    <style:style style:name="P2070" style:family="paragraph" style:parent-style-name="Example_20_no_20_spacing">
      <style:paragraph-properties>
        <style:tab-stops>
          <style:tab-stop style:position="1.296cm"/>
          <style:tab-stop style:position="2.302cm"/>
          <style:tab-stop style:position="3.995cm"/>
          <style:tab-stop style:position="6.602cm"/>
          <style:tab-stop style:position="7.594cm"/>
          <style:tab-stop style:position="8.599cm"/>
          <style:tab-stop style:position="10.306cm"/>
        </style:tab-stops>
      </style:paragraph-properties>
      <style:text-properties officeooo:paragraph-rsid="0b59f95e"/>
    </style:style>
    <style:style style:name="P2071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01cm"/>
          <style:tab-stop style:position="5.106cm"/>
        </style:tab-stops>
      </style:paragraph-properties>
      <style:text-properties officeooo:paragraph-rsid="0b5e5cb4"/>
    </style:style>
    <style:style style:name="P2072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01cm"/>
          <style:tab-stop style:position="5.106cm"/>
        </style:tab-stops>
      </style:paragraph-properties>
      <style:text-properties officeooo:paragraph-rsid="10d71725"/>
    </style:style>
    <style:style style:name="P2073" style:family="paragraph" style:parent-style-name="Example_20_no_20_spacing">
      <style:text-properties officeooo:paragraph-rsid="0b604058"/>
    </style:style>
    <style:style style:name="P2074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07cm"/>
          <style:tab-stop style:position="5.597cm"/>
        </style:tab-stops>
      </style:paragraph-properties>
      <style:text-properties officeooo:paragraph-rsid="0b604058"/>
    </style:style>
    <style:style style:name="P2075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4.406cm"/>
          <style:tab-stop style:position="6.1cm"/>
        </style:tab-stops>
      </style:paragraph-properties>
      <style:text-properties officeooo:paragraph-rsid="0b604058"/>
    </style:style>
    <style:style style:name="P2076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01cm"/>
          <style:tab-stop style:position="5.106cm"/>
        </style:tab-stops>
      </style:paragraph-properties>
      <style:text-properties officeooo:rsid="0b691273" officeooo:paragraph-rsid="10d71725"/>
    </style:style>
    <style:style style:name="P2077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195cm"/>
          <style:tab-stop style:position="6.403cm"/>
          <style:tab-stop style:position="7.303cm"/>
          <style:tab-stop style:position="9.102cm"/>
        </style:tab-stops>
      </style:paragraph-properties>
      <style:text-properties officeooo:rsid="0b691273" officeooo:paragraph-rsid="10d71725"/>
    </style:style>
    <style:style style:name="P2078" style:family="paragraph" style:parent-style-name="Example_20_no_20_spacing">
      <style:text-properties officeooo:rsid="0b691273" officeooo:paragraph-rsid="10d71725"/>
    </style:style>
    <style:style style:name="P2079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798cm"/>
          <style:tab-stop style:position="5.597cm"/>
          <style:tab-stop style:position="6.999cm"/>
          <style:tab-stop style:position="8.096cm"/>
          <style:tab-stop style:position="10.095cm"/>
        </style:tab-stops>
      </style:paragraph-properties>
      <style:text-properties officeooo:paragraph-rsid="10d71725"/>
    </style:style>
    <style:style style:name="P2080" style:family="paragraph" style:parent-style-name="Example_20_no_20_spacing">
      <style:text-properties officeooo:rsid="0b6c3627" officeooo:paragraph-rsid="10d71725"/>
    </style:style>
    <style:style style:name="P2081" style:family="paragraph" style:parent-style-name="Example_20_no_20_spacing">
      <style:paragraph-properties>
        <style:tab-stops>
          <style:tab-stop style:position="1cm"/>
          <style:tab-stop style:position="1.706cm"/>
          <style:tab-stop style:position="2.704cm"/>
          <style:tab-stop style:position="4.807cm"/>
          <style:tab-stop style:position="7.1cm"/>
          <style:tab-stop style:position="8.497cm"/>
          <style:tab-stop style:position="11.098cm"/>
        </style:tab-stops>
      </style:paragraph-properties>
      <style:text-properties officeooo:rsid="0b6c3627" officeooo:paragraph-rsid="10d71725"/>
    </style:style>
    <style:style style:name="P2082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3.895cm"/>
          <style:tab-stop style:position="5.703cm"/>
          <style:tab-stop style:position="7.703cm"/>
        </style:tab-stops>
      </style:paragraph-properties>
      <style:text-properties officeooo:rsid="0b6cea15" officeooo:paragraph-rsid="10d71725"/>
    </style:style>
    <style:style style:name="P2083" style:family="paragraph" style:parent-style-name="Example_20_no_20_spacing">
      <style:paragraph-properties>
        <style:tab-stops>
          <style:tab-stop style:position="1.205cm"/>
          <style:tab-stop style:position="2.196cm"/>
          <style:tab-stop style:position="4.195cm"/>
          <style:tab-stop style:position="6.694cm"/>
        </style:tab-stops>
      </style:paragraph-properties>
      <style:text-properties officeooo:rsid="0b6f6014" officeooo:paragraph-rsid="0b712e78"/>
    </style:style>
    <style:style style:name="P2084" style:family="paragraph" style:parent-style-name="Example_20_no_20_spacing">
      <style:paragraph-properties>
        <style:tab-stops>
          <style:tab-stop style:position="1.296cm"/>
          <style:tab-stop style:position="2.395cm"/>
          <style:tab-stop style:position="3.903cm"/>
          <style:tab-stop style:position="5.9cm"/>
          <style:tab-stop style:position="7.899cm"/>
        </style:tab-stops>
      </style:paragraph-properties>
      <style:text-properties officeooo:rsid="0b7a60cf" officeooo:paragraph-rsid="1536f414"/>
    </style:style>
    <style:style style:name="P2085" style:family="paragraph" style:parent-style-name="Example_20_no_20_spacing">
      <style:paragraph-properties>
        <style:tab-stops>
          <style:tab-stop style:position="1cm"/>
          <style:tab-stop style:position="2.896cm"/>
        </style:tab-stops>
      </style:paragraph-properties>
      <style:text-properties officeooo:rsid="0b7a60cf" officeooo:paragraph-rsid="1536f414"/>
    </style:style>
    <style:style style:name="P2086" style:family="paragraph" style:parent-style-name="Example_20_no_20_spacing">
      <style:paragraph-properties>
        <style:tab-stops>
          <style:tab-stop style:position="1.296cm"/>
          <style:tab-stop style:position="2.395cm"/>
          <style:tab-stop style:position="3.903cm"/>
          <style:tab-stop style:position="5.9cm"/>
          <style:tab-stop style:position="7.899cm"/>
        </style:tab-stops>
      </style:paragraph-properties>
      <style:text-properties officeooo:paragraph-rsid="1536f414"/>
    </style:style>
    <style:style style:name="P208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01cm"/>
          <style:tab-stop style:position="4.895cm"/>
          <style:tab-stop style:position="6.496cm"/>
        </style:tab-stops>
      </style:paragraph-properties>
      <style:text-properties officeooo:paragraph-rsid="0b857b25"/>
    </style:style>
    <style:style style:name="P2088" style:family="paragraph" style:parent-style-name="Example_20_no_20_spacing">
      <style:text-properties officeooo:rsid="0b872f69" officeooo:paragraph-rsid="0b872f69"/>
    </style:style>
    <style:style style:name="P2089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401cm"/>
          <style:tab-stop style:position="4.195cm"/>
          <style:tab-stop style:position="5.306cm"/>
          <style:tab-stop style:position="6.403cm"/>
          <style:tab-stop style:position="7.964cm"/>
        </style:tab-stops>
      </style:paragraph-properties>
      <style:text-properties officeooo:rsid="0b872f69" officeooo:paragraph-rsid="0b872f69"/>
    </style:style>
    <style:style style:name="P2090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401cm"/>
          <style:tab-stop style:position="4.195cm"/>
          <style:tab-stop style:position="5.306cm"/>
          <style:tab-stop style:position="6.403cm"/>
          <style:tab-stop style:position="7.964cm"/>
        </style:tab-stops>
      </style:paragraph-properties>
      <style:text-properties officeooo:rsid="0b872f69" officeooo:paragraph-rsid="106aa28e"/>
    </style:style>
    <style:style style:name="P2091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4.101cm"/>
        </style:tab-stops>
      </style:paragraph-properties>
      <style:text-properties officeooo:paragraph-rsid="0b81b4a0"/>
    </style:style>
    <style:style style:name="P2092" style:family="paragraph" style:parent-style-name="Example_20_no_20_spacing">
      <style:text-properties officeooo:paragraph-rsid="0b9a5af7"/>
    </style:style>
    <style:style style:name="P2093" style:family="paragraph" style:parent-style-name="Example_20_no_20_spacing">
      <style:text-properties officeooo:rsid="0b9f2ed6" officeooo:paragraph-rsid="0b9f2ed6"/>
    </style:style>
    <style:style style:name="P2094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101cm"/>
          <style:tab-stop style:position="6.1cm"/>
          <style:tab-stop style:position="7.805cm"/>
        </style:tab-stops>
      </style:paragraph-properties>
      <style:text-properties officeooo:rsid="0b9f2ed6" officeooo:paragraph-rsid="0b9f2ed6"/>
    </style:style>
    <style:style style:name="P2095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699cm"/>
          <style:tab-stop style:position="3.704cm"/>
        </style:tab-stops>
      </style:paragraph-properties>
      <style:text-properties officeooo:rsid="0b9f2ed6" officeooo:paragraph-rsid="0b9f2ed6"/>
    </style:style>
    <style:style style:name="P2096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101cm"/>
          <style:tab-stop style:position="6.1cm"/>
          <style:tab-stop style:position="7.805cm"/>
        </style:tab-stops>
      </style:paragraph-properties>
      <style:text-properties officeooo:paragraph-rsid="0b9f2ed6"/>
    </style:style>
    <style:style style:name="P2097" style:family="paragraph" style:parent-style-name="Example_20_no_20_spacing">
      <style:paragraph-properties>
        <style:tab-stops>
          <style:tab-stop style:position="1.905cm"/>
        </style:tab-stops>
      </style:paragraph-properties>
      <style:text-properties officeooo:rsid="0ba229f1" officeooo:paragraph-rsid="0ba229f1"/>
    </style:style>
    <style:style style:name="P2098" style:family="paragraph" style:parent-style-name="Example_20_no_20_spacing">
      <style:paragraph-properties>
        <style:tab-stops>
          <style:tab-stop style:position="1.905cm"/>
        </style:tab-stops>
      </style:paragraph-properties>
      <style:text-properties officeooo:paragraph-rsid="0ba229f1"/>
    </style:style>
    <style:style style:name="P2099" style:family="paragraph" style:parent-style-name="Example_20_no_20_spacing">
      <style:paragraph-properties>
        <style:tab-stops>
          <style:tab-stop style:position="1.602cm"/>
          <style:tab-stop style:position="3.295cm"/>
          <style:tab-stop style:position="4.895cm"/>
          <style:tab-stop style:position="6.602cm"/>
          <style:tab-stop style:position="7.899cm"/>
          <style:tab-stop style:position="9.102cm"/>
        </style:tab-stops>
      </style:paragraph-properties>
      <style:text-properties officeooo:rsid="0ba2dd33" officeooo:paragraph-rsid="0ba2dd33"/>
    </style:style>
    <style:style style:name="P2100" style:family="paragraph" style:parent-style-name="Example_20_no_20_spacing">
      <style:paragraph-properties>
        <style:tab-stops>
          <style:tab-stop style:position="0.998cm"/>
          <style:tab-stop style:position="1.602cm"/>
          <style:tab-stop style:position="2.201cm"/>
          <style:tab-stop style:position="3.896cm"/>
          <style:tab-stop style:position="5.496cm"/>
          <style:tab-stop style:position="7.096cm"/>
          <style:tab-stop style:position="8.202cm"/>
          <style:tab-stop style:position="9.296cm"/>
        </style:tab-stops>
      </style:paragraph-properties>
      <style:text-properties officeooo:rsid="0ba2dd33" officeooo:paragraph-rsid="0bfc9c4b"/>
    </style:style>
    <style:style style:name="P2101" style:family="paragraph" style:parent-style-name="Example_20_no_20_spacing">
      <style:paragraph-properties>
        <style:tab-stops>
          <style:tab-stop style:position="1.602cm"/>
          <style:tab-stop style:position="3.295cm"/>
          <style:tab-stop style:position="4.895cm"/>
          <style:tab-stop style:position="6.602cm"/>
          <style:tab-stop style:position="7.899cm"/>
          <style:tab-stop style:position="9.102cm"/>
        </style:tab-stops>
      </style:paragraph-properties>
      <style:text-properties officeooo:paragraph-rsid="0ba2dd33"/>
    </style:style>
    <style:style style:name="P2102" style:family="paragraph" style:parent-style-name="Example_20_no_20_spacing">
      <style:text-properties officeooo:rsid="0ba4527c" officeooo:paragraph-rsid="0ba4527c"/>
    </style:style>
    <style:style style:name="P2103" style:family="paragraph" style:parent-style-name="Example_20_no_20_spacing">
      <style:paragraph-properties>
        <style:tab-stops>
          <style:tab-stop style:position="2.196cm"/>
          <style:tab-stop style:position="3.507cm"/>
          <style:tab-stop style:position="5.106cm"/>
          <style:tab-stop style:position="7.396cm"/>
          <style:tab-stop style:position="8.202cm"/>
          <style:tab-stop style:position="9.499cm"/>
        </style:tab-stops>
      </style:paragraph-properties>
      <style:text-properties officeooo:rsid="0ba4527c" officeooo:paragraph-rsid="0ba4527c"/>
    </style:style>
    <style:style style:name="P2104" style:family="paragraph" style:parent-style-name="Example_20_no_20_spacing">
      <style:text-properties officeooo:rsid="0ba4527c" officeooo:paragraph-rsid="0ba67ef6"/>
    </style:style>
    <style:style style:name="P2105" style:family="paragraph" style:parent-style-name="Example_20_no_20_spacing">
      <style:paragraph-properties>
        <style:tab-stops>
          <style:tab-stop style:position="1.005cm"/>
          <style:tab-stop style:position="2.607cm"/>
          <style:tab-stop style:position="3.507cm"/>
          <style:tab-stop style:position="5.106cm"/>
          <style:tab-stop style:position="7.396cm"/>
          <style:tab-stop style:position="8.202cm"/>
          <style:tab-stop style:position="9.499cm"/>
        </style:tab-stops>
      </style:paragraph-properties>
      <style:text-properties officeooo:rsid="0ba4527c" officeooo:paragraph-rsid="0ba67ef6"/>
    </style:style>
    <style:style style:name="P2106" style:family="paragraph" style:parent-style-name="Example_20_no_20_spacing">
      <style:paragraph-properties>
        <style:tab-stops>
          <style:tab-stop style:position="1.005cm"/>
          <style:tab-stop style:position="2.699cm"/>
          <style:tab-stop style:position="3.995cm"/>
          <style:tab-stop style:position="5.503cm"/>
          <style:tab-stop style:position="7.805cm"/>
          <style:tab-stop style:position="8.996cm"/>
          <style:tab-stop style:position="9.499cm"/>
          <style:tab-stop style:position="9.895cm"/>
        </style:tab-stops>
      </style:paragraph-properties>
      <style:text-properties officeooo:rsid="0ba4527c" officeooo:paragraph-rsid="0ba67ef6"/>
    </style:style>
    <style:style style:name="P2107" style:family="paragraph" style:parent-style-name="Example_20_no_20_spacing">
      <style:paragraph-properties>
        <style:tab-stops>
          <style:tab-stop style:position="2.196cm"/>
          <style:tab-stop style:position="3.507cm"/>
          <style:tab-stop style:position="5.106cm"/>
          <style:tab-stop style:position="7.396cm"/>
          <style:tab-stop style:position="8.705cm"/>
          <style:tab-stop style:position="9.499cm"/>
        </style:tab-stops>
      </style:paragraph-properties>
      <style:text-properties officeooo:rsid="0ba4527c" officeooo:paragraph-rsid="0ba4527c"/>
    </style:style>
    <style:style style:name="P2108" style:family="paragraph" style:parent-style-name="Example_20_no_20_spacing">
      <style:paragraph-properties>
        <style:tab-stops>
          <style:tab-stop style:position="2.196cm"/>
          <style:tab-stop style:position="3.507cm"/>
          <style:tab-stop style:position="5.106cm"/>
          <style:tab-stop style:position="7.396cm"/>
          <style:tab-stop style:position="8.705cm"/>
          <style:tab-stop style:position="9.499cm"/>
        </style:tab-stops>
      </style:paragraph-properties>
      <style:text-properties officeooo:rsid="0ba4527c" officeooo:paragraph-rsid="0ba67ef6"/>
    </style:style>
    <style:style style:name="P2109" style:family="paragraph" style:parent-style-name="Example_20_no_20_spacing">
      <style:text-properties officeooo:paragraph-rsid="0ba572f5"/>
    </style:style>
    <style:style style:name="P2110" style:family="paragraph" style:parent-style-name="Example_20_no_20_spacing">
      <style:text-properties officeooo:paragraph-rsid="0ba5b315"/>
    </style:style>
    <style:style style:name="P2111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699cm"/>
          <style:tab-stop style:position="4.895cm"/>
          <style:tab-stop style:position="6.205cm"/>
        </style:tab-stops>
      </style:paragraph-properties>
      <style:text-properties officeooo:paragraph-rsid="0ba5b315"/>
    </style:style>
    <style:style style:name="P2112" style:family="paragraph" style:parent-style-name="Example_20_no_20_spacing">
      <style:paragraph-properties>
        <style:tab-stops>
          <style:tab-stop style:position="1cm"/>
          <style:tab-stop style:position="3.295cm"/>
          <style:tab-stop style:position="4.195cm"/>
          <style:tab-stop style:position="6.906cm"/>
          <style:tab-stop style:position="8.202cm"/>
        </style:tab-stops>
      </style:paragraph-properties>
      <style:text-properties officeooo:paragraph-rsid="0ba5b315"/>
    </style:style>
    <style:style style:name="P2113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2.704cm"/>
          <style:tab-stop style:position="3.895cm"/>
        </style:tab-stops>
      </style:paragraph-properties>
      <style:text-properties officeooo:rsid="0bacc0be" officeooo:paragraph-rsid="0bacc0be"/>
    </style:style>
    <style:style style:name="P2114" style:family="paragraph" style:parent-style-name="Example_20_no_20_spacing">
      <style:text-properties officeooo:paragraph-rsid="0bacc0be"/>
    </style:style>
    <style:style style:name="P2115" style:family="paragraph" style:parent-style-name="Example_20_no_20_spacing">
      <style:paragraph-properties>
        <style:tab-stops>
          <style:tab-stop style:position="1.503cm"/>
          <style:tab-stop style:position="2.501cm"/>
          <style:tab-stop style:position="3.896cm"/>
          <style:tab-stop style:position="4.703cm"/>
          <style:tab-stop style:position="5.701cm"/>
          <style:tab-stop style:position="7.301cm"/>
          <style:tab-stop style:position="8.299cm"/>
        </style:tab-stops>
      </style:paragraph-properties>
      <style:text-properties officeooo:rsid="0baeffbd" officeooo:paragraph-rsid="0bb06847"/>
    </style:style>
    <style:style style:name="P2116" style:family="paragraph" style:parent-style-name="Example_20_no_20_spacing">
      <style:paragraph-properties>
        <style:tab-stops>
          <style:tab-stop style:position="1.094cm"/>
          <style:tab-stop style:position="2.598cm"/>
          <style:tab-stop style:position="3.896cm"/>
          <style:tab-stop style:position="4.703cm"/>
          <style:tab-stop style:position="5.498cm"/>
          <style:tab-stop style:position="6.398cm"/>
          <style:tab-stop style:position="7.396cm"/>
        </style:tab-stops>
      </style:paragraph-properties>
      <style:text-properties officeooo:rsid="0baeffbd" officeooo:paragraph-rsid="0baeffbd"/>
    </style:style>
    <style:style style:name="P2117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4.004cm"/>
          <style:tab-stop style:position="6.098cm"/>
          <style:tab-stop style:position="8.299cm"/>
        </style:tab-stops>
      </style:paragraph-properties>
      <style:text-properties officeooo:rsid="0bb06847" officeooo:paragraph-rsid="0bb06847"/>
    </style:style>
    <style:style style:name="P2118" style:family="paragraph" style:parent-style-name="Example_20_no_20_spacing">
      <style:paragraph-properties>
        <style:tab-stops>
          <style:tab-stop style:position="1.203cm"/>
          <style:tab-stop style:position="1.9cm"/>
          <style:tab-stop style:position="2.995cm"/>
          <style:tab-stop style:position="5.304cm"/>
          <style:tab-stop style:position="6.205cm"/>
          <style:tab-stop style:position="6.999cm"/>
          <style:tab-stop style:position="8.502cm"/>
        </style:tab-stops>
      </style:paragraph-properties>
      <style:text-properties officeooo:rsid="0bb06847" officeooo:paragraph-rsid="0bb1eb33"/>
    </style:style>
    <style:style style:name="P2119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4.004cm"/>
          <style:tab-stop style:position="6.098cm"/>
          <style:tab-stop style:position="8.299cm"/>
        </style:tab-stops>
      </style:paragraph-properties>
      <style:text-properties officeooo:paragraph-rsid="0bb06847"/>
    </style:style>
    <style:style style:name="P2120" style:family="paragraph" style:parent-style-name="Example_20_no_20_spacing">
      <style:text-properties officeooo:paragraph-rsid="0bb1eb33"/>
    </style:style>
    <style:style style:name="P2121" style:family="paragraph" style:parent-style-name="Example_20_no_20_spacing">
      <style:paragraph-properties>
        <style:tab-stops>
          <style:tab-stop style:position="1.203cm"/>
          <style:tab-stop style:position="1.9cm"/>
          <style:tab-stop style:position="2.995cm"/>
          <style:tab-stop style:position="5.304cm"/>
          <style:tab-stop style:position="6.205cm"/>
          <style:tab-stop style:position="6.999cm"/>
          <style:tab-stop style:position="8.502cm"/>
        </style:tab-stops>
      </style:paragraph-properties>
      <style:text-properties officeooo:paragraph-rsid="0bb1eb33"/>
    </style:style>
    <style:style style:name="P2122" style:family="paragraph" style:parent-style-name="Example_20_no_20_spacing">
      <style:text-properties officeooo:paragraph-rsid="0bb23795"/>
    </style:style>
    <style:style style:name="P2123" style:family="paragraph" style:parent-style-name="Example_20_no_20_spacing">
      <style:text-properties officeooo:paragraph-rsid="0bb2e534"/>
    </style:style>
    <style:style style:name="P2124" style:family="paragraph" style:parent-style-name="Example_20_no_20_spacing">
      <style:paragraph-properties>
        <style:tab-stops>
          <style:tab-stop style:position="0.998cm"/>
          <style:tab-stop style:position="2.598cm"/>
          <style:tab-stop style:position="4.498cm"/>
          <style:tab-stop style:position="5.399cm"/>
          <style:tab-stop style:position="6.297cm"/>
          <style:tab-stop style:position="7.805cm"/>
        </style:tab-stops>
      </style:paragraph-properties>
      <style:text-properties officeooo:paragraph-rsid="0bb2e534"/>
    </style:style>
    <style:style style:name="P2125" style:family="paragraph" style:parent-style-name="Example_20_no_20_spacing">
      <style:text-properties officeooo:rsid="0bbb1638" officeooo:paragraph-rsid="0bbb1638"/>
    </style:style>
    <style:style style:name="P2126" style:family="paragraph" style:parent-style-name="Example_20_no_20_spacing">
      <style:paragraph-properties>
        <style:tab-stops>
          <style:tab-stop style:position="1.395cm"/>
          <style:tab-stop style:position="2.803cm"/>
          <style:tab-stop style:position="4.198cm"/>
        </style:tab-stops>
      </style:paragraph-properties>
      <style:text-properties officeooo:rsid="0bbb1638" officeooo:paragraph-rsid="0bbb1638"/>
    </style:style>
    <style:style style:name="P2127" style:family="paragraph" style:parent-style-name="Example_20_no_20_spacing">
      <style:paragraph-properties>
        <style:tab-stops>
          <style:tab-stop style:position="1cm"/>
          <style:tab-stop style:position="2.995cm"/>
          <style:tab-stop style:position="5.002cm"/>
          <style:tab-stop style:position="6.904cm"/>
          <style:tab-stop style:position="7.997cm"/>
          <style:tab-stop style:position="9.897cm"/>
        </style:tab-stops>
      </style:paragraph-properties>
    </style:style>
    <style:style style:name="P2128" style:family="paragraph" style:parent-style-name="Example_20_no_20_spacing">
      <style:paragraph-properties>
        <style:tab-stops>
          <style:tab-stop style:position="1cm"/>
          <style:tab-stop style:position="2.995cm"/>
          <style:tab-stop style:position="5.002cm"/>
          <style:tab-stop style:position="6.904cm"/>
          <style:tab-stop style:position="7.997cm"/>
          <style:tab-stop style:position="9.897cm"/>
        </style:tab-stops>
      </style:paragraph-properties>
      <style:text-properties officeooo:paragraph-rsid="0bbcad0b"/>
    </style:style>
    <style:style style:name="P2129" style:family="paragraph" style:parent-style-name="Example_20_no_20_spacing">
      <style:paragraph-properties>
        <style:tab-stops>
          <style:tab-stop style:position="1cm"/>
          <style:tab-stop style:position="3.103cm"/>
          <style:tab-stop style:position="5.099cm"/>
          <style:tab-stop style:position="6.602cm"/>
          <style:tab-stop style:position="7.601cm"/>
        </style:tab-stops>
      </style:paragraph-properties>
      <style:text-properties officeooo:paragraph-rsid="0bbcad0b"/>
    </style:style>
    <style:style style:name="P2130" style:family="paragraph" style:parent-style-name="Example_20_no_20_spacing">
      <style:paragraph-properties>
        <style:tab-stops>
          <style:tab-stop style:position="1cm"/>
          <style:tab-stop style:position="3.103cm"/>
          <style:tab-stop style:position="5.099cm"/>
          <style:tab-stop style:position="6.602cm"/>
          <style:tab-stop style:position="7.601cm"/>
        </style:tab-stops>
      </style:paragraph-properties>
      <style:text-properties officeooo:paragraph-rsid="0bbec300"/>
    </style:style>
    <style:style style:name="P2131" style:family="paragraph" style:parent-style-name="Example_20_no_20_spacing">
      <style:paragraph-properties>
        <style:tab-stops>
          <style:tab-stop style:position="1cm"/>
          <style:tab-stop style:position="3.103cm"/>
          <style:tab-stop style:position="5.099cm"/>
          <style:tab-stop style:position="6.602cm"/>
          <style:tab-stop style:position="7.601cm"/>
        </style:tab-stops>
      </style:paragraph-properties>
      <style:text-properties officeooo:paragraph-rsid="15352210"/>
    </style:style>
    <style:style style:name="P2132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3.2cm"/>
          <style:tab-stop style:position="5.604cm"/>
          <style:tab-stop style:position="6.999cm"/>
        </style:tab-stops>
      </style:paragraph-properties>
    </style:style>
    <style:style style:name="P2133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3.2cm"/>
          <style:tab-stop style:position="5.604cm"/>
          <style:tab-stop style:position="6.999cm"/>
        </style:tab-stops>
      </style:paragraph-properties>
      <style:text-properties officeooo:paragraph-rsid="0bbe7273"/>
    </style:style>
    <style:style style:name="P2134" style:family="paragraph" style:parent-style-name="Example_20_no_20_spacing">
      <style:text-properties officeooo:paragraph-rsid="0bbec300"/>
    </style:style>
    <style:style style:name="P2135" style:family="paragraph" style:parent-style-name="Example_20_no_20_spacing">
      <style:paragraph-properties>
        <style:tab-stops>
          <style:tab-stop style:position="0.998cm"/>
          <style:tab-stop style:position="1.997cm"/>
          <style:tab-stop style:position="4.101cm"/>
          <style:tab-stop style:position="5.496cm"/>
          <style:tab-stop style:position="6.602cm"/>
          <style:tab-stop style:position="8.202cm"/>
          <style:tab-stop style:position="9.994cm"/>
        </style:tab-stops>
      </style:paragraph-properties>
      <style:text-properties officeooo:rsid="0bc0b635" officeooo:paragraph-rsid="0bc0b635"/>
    </style:style>
    <style:style style:name="P2136" style:family="paragraph" style:parent-style-name="Example_20_no_20_spacing">
      <style:paragraph-properties>
        <style:tab-stops>
          <style:tab-stop style:position="0.998cm"/>
          <style:tab-stop style:position="1.997cm"/>
          <style:tab-stop style:position="4.101cm"/>
          <style:tab-stop style:position="5.496cm"/>
          <style:tab-stop style:position="6.602cm"/>
          <style:tab-stop style:position="8.202cm"/>
          <style:tab-stop style:position="9.994cm"/>
        </style:tab-stops>
      </style:paragraph-properties>
      <style:text-properties officeooo:rsid="0bc0b635" officeooo:paragraph-rsid="0c2960fb"/>
    </style:style>
    <style:style style:name="P2137" style:family="paragraph" style:parent-style-name="Example_20_no_20_spacing">
      <style:paragraph-properties>
        <style:tab-stops>
          <style:tab-stop style:position="0.998cm"/>
          <style:tab-stop style:position="1.997cm"/>
          <style:tab-stop style:position="4.101cm"/>
          <style:tab-stop style:position="5.496cm"/>
          <style:tab-stop style:position="6.602cm"/>
          <style:tab-stop style:position="8.202cm"/>
          <style:tab-stop style:position="9.994cm"/>
        </style:tab-stops>
      </style:paragraph-properties>
      <style:text-properties officeooo:paragraph-rsid="0bc0b635"/>
    </style:style>
    <style:style style:name="P2138" style:family="paragraph" style:parent-style-name="Example_20_no_20_spacing">
      <style:paragraph-properties>
        <style:tab-stops>
          <style:tab-stop style:position="0.998cm"/>
          <style:tab-stop style:position="1.997cm"/>
          <style:tab-stop style:position="4.101cm"/>
          <style:tab-stop style:position="5.496cm"/>
          <style:tab-stop style:position="6.602cm"/>
          <style:tab-stop style:position="8.202cm"/>
          <style:tab-stop style:position="9.994cm"/>
        </style:tab-stops>
      </style:paragraph-properties>
      <style:text-properties officeooo:paragraph-rsid="0c2960fb"/>
    </style:style>
    <style:style style:name="P2139" style:family="paragraph" style:parent-style-name="Example_20_no_20_spacing">
      <style:paragraph-properties>
        <style:tab-stops>
          <style:tab-stop style:position="1cm"/>
          <style:tab-stop style:position="2.297cm"/>
          <style:tab-stop style:position="3.2cm"/>
          <style:tab-stop style:position="4.306cm"/>
        </style:tab-stops>
      </style:paragraph-properties>
      <style:text-properties officeooo:rsid="0bc407d7" officeooo:paragraph-rsid="0bc407d7"/>
    </style:style>
    <style:style style:name="P2140" style:family="paragraph" style:parent-style-name="Example_20_no_20_spacing">
      <style:paragraph-properties>
        <style:tab-stops>
          <style:tab-stop style:position="1cm"/>
          <style:tab-stop style:position="2.297cm"/>
          <style:tab-stop style:position="3.2cm"/>
          <style:tab-stop style:position="4.306cm"/>
        </style:tab-stops>
      </style:paragraph-properties>
      <style:text-properties officeooo:paragraph-rsid="0bc407d7"/>
    </style:style>
    <style:style style:name="P2141" style:family="paragraph" style:parent-style-name="Example_20_no_20_spacing">
      <style:paragraph-properties>
        <style:tab-stops>
          <style:tab-stop style:position="1.9cm"/>
          <style:tab-stop style:position="2.995cm"/>
          <style:tab-stop style:position="5.496cm"/>
        </style:tab-stops>
      </style:paragraph-properties>
      <style:text-properties officeooo:rsid="0bc5f355" officeooo:paragraph-rsid="0bc5f355"/>
    </style:style>
    <style:style style:name="P2142" style:family="paragraph" style:parent-style-name="Example_20_no_20_spacing">
      <style:paragraph-properties>
        <style:tab-stops>
          <style:tab-stop style:position="1.9cm"/>
          <style:tab-stop style:position="2.995cm"/>
          <style:tab-stop style:position="3.896cm"/>
          <style:tab-stop style:position="6.098cm"/>
          <style:tab-stop style:position="7.601cm"/>
        </style:tab-stops>
      </style:paragraph-properties>
      <style:text-properties officeooo:rsid="0bc5f355" officeooo:paragraph-rsid="0bc61d1a"/>
    </style:style>
    <style:style style:name="P2143" style:family="paragraph" style:parent-style-name="Example_20_no_20_spacing">
      <style:paragraph-properties>
        <style:tab-stops>
          <style:tab-stop style:position="2.104cm"/>
          <style:tab-stop style:position="3.896cm"/>
          <style:tab-stop style:position="4.703cm"/>
        </style:tab-stops>
      </style:paragraph-properties>
      <style:text-properties officeooo:rsid="0bc5f355" officeooo:paragraph-rsid="0bc73450"/>
    </style:style>
    <style:style style:name="P2144" style:family="paragraph" style:parent-style-name="Example_20_no_20_spacing">
      <style:paragraph-properties>
        <style:tab-stops>
          <style:tab-stop style:position="2.898cm"/>
          <style:tab-stop style:position="5.195cm"/>
          <style:tab-stop style:position="6.302cm"/>
          <style:tab-stop style:position="7.698cm"/>
        </style:tab-stops>
      </style:paragraph-properties>
      <style:text-properties officeooo:rsid="0bc5f355" officeooo:paragraph-rsid="0bc865a1"/>
    </style:style>
    <style:style style:name="P2145" style:family="paragraph" style:parent-style-name="Example_20_no_20_spacing">
      <style:paragraph-properties>
        <style:tab-stops>
          <style:tab-stop style:position="2.103cm"/>
          <style:tab-stop style:position="3.806cm"/>
          <style:tab-stop style:position="4.6cm"/>
          <style:tab-stop style:position="5.6cm"/>
        </style:tab-stops>
      </style:paragraph-properties>
      <style:text-properties officeooo:rsid="0bc5f355" officeooo:paragraph-rsid="0edf85aa"/>
    </style:style>
    <style:style style:name="P2146" style:family="paragraph" style:parent-style-name="Example_20_no_20_spacing">
      <style:paragraph-properties>
        <style:tab-stops>
          <style:tab-stop style:position="1.9cm"/>
          <style:tab-stop style:position="2.995cm"/>
          <style:tab-stop style:position="5.496cm"/>
        </style:tab-stops>
      </style:paragraph-properties>
      <style:text-properties officeooo:paragraph-rsid="0bc5f355"/>
    </style:style>
    <style:style style:name="P2147" style:family="paragraph" style:parent-style-name="Example_20_no_20_spacing">
      <style:text-properties officeooo:paragraph-rsid="0bc61d1a"/>
    </style:style>
    <style:style style:name="P2148" style:family="paragraph" style:parent-style-name="Example_20_no_20_spacing">
      <style:paragraph-properties>
        <style:tab-stops>
          <style:tab-stop style:position="1.9cm"/>
          <style:tab-stop style:position="2.995cm"/>
          <style:tab-stop style:position="3.896cm"/>
          <style:tab-stop style:position="6.098cm"/>
          <style:tab-stop style:position="7.601cm"/>
        </style:tab-stops>
      </style:paragraph-properties>
      <style:text-properties officeooo:paragraph-rsid="0bc61d1a"/>
    </style:style>
    <style:style style:name="P2149" style:family="paragraph" style:parent-style-name="Example_20_no_20_spacing">
      <style:paragraph-properties>
        <style:tab-stops>
          <style:tab-stop style:position="2.104cm"/>
          <style:tab-stop style:position="3.896cm"/>
          <style:tab-stop style:position="4.703cm"/>
        </style:tab-stops>
      </style:paragraph-properties>
      <style:text-properties officeooo:paragraph-rsid="0bc61d1a"/>
    </style:style>
    <style:style style:name="P2150" style:family="paragraph" style:parent-style-name="Example_20_no_20_spacing">
      <style:text-properties officeooo:paragraph-rsid="0bc865a1"/>
    </style:style>
    <style:style style:name="P2151" style:family="paragraph" style:parent-style-name="Example_20_no_20_spacing">
      <style:paragraph-properties>
        <style:tab-stops>
          <style:tab-stop style:position="2.898cm"/>
          <style:tab-stop style:position="5.195cm"/>
          <style:tab-stop style:position="6.302cm"/>
          <style:tab-stop style:position="7.698cm"/>
        </style:tab-stops>
      </style:paragraph-properties>
      <style:text-properties officeooo:paragraph-rsid="0bc865a1"/>
    </style:style>
    <style:style style:name="P2152" style:family="paragraph" style:parent-style-name="Example_20_no_20_spacing">
      <style:text-properties officeooo:paragraph-rsid="0bcab4b8"/>
    </style:style>
    <style:style style:name="P2153" style:family="paragraph" style:parent-style-name="Example_20_no_20_spacing">
      <style:paragraph-properties>
        <style:tab-stops>
          <style:tab-stop style:position="0.998cm"/>
          <style:tab-stop style:position="2.598cm"/>
          <style:tab-stop style:position="3.597cm"/>
          <style:tab-stop style:position="5.099cm"/>
          <style:tab-stop style:position="6.795cm"/>
          <style:tab-stop style:position="8.996cm"/>
        </style:tab-stops>
      </style:paragraph-properties>
      <style:text-properties officeooo:paragraph-rsid="0bcab4b8"/>
    </style:style>
    <style:style style:name="P2154" style:family="paragraph" style:parent-style-name="Example_20_no_20_spacing">
      <style:paragraph-properties>
        <style:tab-stops>
          <style:tab-stop style:position="1cm"/>
          <style:tab-stop style:position="2.598cm"/>
          <style:tab-stop style:position="4.401cm"/>
        </style:tab-stops>
      </style:paragraph-properties>
      <style:text-properties officeooo:paragraph-rsid="0bcab4b8"/>
    </style:style>
    <style:style style:name="P2155" style:family="paragraph" style:parent-style-name="Example_20_no_20_spacing">
      <style:paragraph-properties>
        <style:tab-stops>
          <style:tab-stop style:position="2.201cm"/>
          <style:tab-stop style:position="3.801cm"/>
          <style:tab-stop style:position="5.496cm"/>
          <style:tab-stop style:position="6.602cm"/>
          <style:tab-stop style:position="7.997cm"/>
          <style:tab-stop style:position="9.705cm"/>
        </style:tab-stops>
      </style:paragraph-properties>
      <style:text-properties officeooo:rsid="0bcb7f8c" officeooo:paragraph-rsid="0bcdb545"/>
    </style:style>
    <style:style style:name="P2156" style:family="paragraph" style:parent-style-name="Example_20_no_20_spacing">
      <style:paragraph-properties>
        <style:tab-stops>
          <style:tab-stop style:position="3.597cm"/>
          <style:tab-stop style:position="4.306cm"/>
          <style:tab-stop style:position="5.304cm"/>
          <style:tab-stop style:position="7.204cm"/>
          <style:tab-stop style:position="8.996cm"/>
        </style:tab-stops>
      </style:paragraph-properties>
      <style:text-properties officeooo:rsid="0bcb7f8c" officeooo:paragraph-rsid="0bcb7f8c"/>
    </style:style>
    <style:style style:name="P2157" style:family="paragraph" style:parent-style-name="Example_20_no_20_spacing">
      <style:text-properties officeooo:paragraph-rsid="0bcdb545"/>
    </style:style>
    <style:style style:name="P2158" style:family="paragraph" style:parent-style-name="Example_20_no_20_spacing">
      <style:paragraph-properties>
        <style:tab-stops>
          <style:tab-stop style:position="2.201cm"/>
          <style:tab-stop style:position="3.801cm"/>
          <style:tab-stop style:position="5.496cm"/>
          <style:tab-stop style:position="6.602cm"/>
          <style:tab-stop style:position="7.997cm"/>
          <style:tab-stop style:position="9.705cm"/>
        </style:tab-stops>
      </style:paragraph-properties>
      <style:text-properties officeooo:paragraph-rsid="0bcdb545"/>
    </style:style>
    <style:style style:name="P2159" style:family="paragraph" style:parent-style-name="Example_20_no_20_spacing">
      <style:text-properties officeooo:paragraph-rsid="0bd1f89a"/>
    </style:style>
    <style:style style:name="P2160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2.898cm"/>
          <style:tab-stop style:position="3.896cm"/>
          <style:tab-stop style:position="5.701cm"/>
        </style:tab-stops>
      </style:paragraph-properties>
      <style:text-properties officeooo:paragraph-rsid="0bc9d285"/>
    </style:style>
    <style:style style:name="P2161" style:family="paragraph" style:parent-style-name="Example_20_no_20_spacing">
      <style:paragraph-properties>
        <style:tab-stops>
          <style:tab-stop style:position="1cm"/>
          <style:tab-stop style:position="2.598cm"/>
          <style:tab-stop style:position="3.5cm"/>
          <style:tab-stop style:position="5.195cm"/>
          <style:tab-stop style:position="8.299cm"/>
        </style:tab-stops>
      </style:paragraph-properties>
      <style:text-properties officeooo:paragraph-rsid="0bd1f89a"/>
    </style:style>
    <style:style style:name="P2162" style:family="paragraph" style:parent-style-name="Example_20_no_20_spacing">
      <style:paragraph-properties>
        <style:tab-stops>
          <style:tab-stop style:position="2.297cm"/>
          <style:tab-stop style:position="3.597cm"/>
          <style:tab-stop style:position="4.895cm"/>
          <style:tab-stop style:position="6.699cm"/>
          <style:tab-stop style:position="8.202cm"/>
          <style:tab-stop style:position="8.996cm"/>
        </style:tab-stops>
      </style:paragraph-properties>
      <style:text-properties officeooo:rsid="0bd35df7" officeooo:paragraph-rsid="0bd35df7"/>
    </style:style>
    <style:style style:name="P2163" style:family="paragraph" style:parent-style-name="Example_20_no_20_spacing">
      <style:paragraph-properties>
        <style:tab-stops>
          <style:tab-stop style:position="2.297cm"/>
          <style:tab-stop style:position="3.597cm"/>
          <style:tab-stop style:position="4.895cm"/>
          <style:tab-stop style:position="6.699cm"/>
          <style:tab-stop style:position="8.202cm"/>
          <style:tab-stop style:position="8.996cm"/>
        </style:tab-stops>
      </style:paragraph-properties>
      <style:text-properties officeooo:paragraph-rsid="0bd35df7"/>
    </style:style>
    <style:style style:name="P2164" style:family="paragraph" style:parent-style-name="Example_20_no_20_spacing">
      <style:paragraph-properties>
        <style:tab-stops>
          <style:tab-stop style:position="1.203cm"/>
          <style:tab-stop style:position="2.297cm"/>
          <style:tab-stop style:position="3.896cm"/>
          <style:tab-stop style:position="4.595cm"/>
          <style:tab-stop style:position="6.302cm"/>
          <style:tab-stop style:position="8.202cm"/>
        </style:tab-stops>
      </style:paragraph-properties>
      <style:text-properties officeooo:rsid="0bdc2e3e" officeooo:paragraph-rsid="0bdc2e3e"/>
    </style:style>
    <style:style style:name="P2165" style:family="paragraph" style:parent-style-name="Example_20_no_20_spacing">
      <style:paragraph-properties>
        <style:tab-stops>
          <style:tab-stop style:position="1.203cm"/>
          <style:tab-stop style:position="2.297cm"/>
          <style:tab-stop style:position="3.896cm"/>
          <style:tab-stop style:position="4.595cm"/>
          <style:tab-stop style:position="6.302cm"/>
          <style:tab-stop style:position="8.202cm"/>
        </style:tab-stops>
      </style:paragraph-properties>
      <style:text-properties officeooo:paragraph-rsid="0bdc2e3e"/>
    </style:style>
    <style:style style:name="P2166" style:family="paragraph" style:parent-style-name="Example_20_no_20_spacing">
      <style:paragraph-properties>
        <style:tab-stops>
          <style:tab-stop style:position="1.203cm"/>
          <style:tab-stop style:position="3.103cm"/>
          <style:tab-stop style:position="4.004cm"/>
          <style:tab-stop style:position="5.701cm"/>
          <style:tab-stop style:position="6.495cm"/>
        </style:tab-stops>
      </style:paragraph-properties>
      <style:text-properties officeooo:rsid="0be406d7" officeooo:paragraph-rsid="0be406d7"/>
    </style:style>
    <style:style style:name="P2167" style:family="paragraph" style:parent-style-name="Example_20_no_20_spacing">
      <style:paragraph-properties>
        <style:tab-stops>
          <style:tab-stop style:position="1.203cm"/>
          <style:tab-stop style:position="3.103cm"/>
          <style:tab-stop style:position="4.004cm"/>
          <style:tab-stop style:position="5.701cm"/>
          <style:tab-stop style:position="6.495cm"/>
        </style:tab-stops>
      </style:paragraph-properties>
      <style:text-properties officeooo:paragraph-rsid="0be406d7"/>
    </style:style>
    <style:style style:name="P2168" style:family="paragraph" style:parent-style-name="Example_20_no_20_spacing">
      <style:text-properties officeooo:paragraph-rsid="0be51381"/>
    </style:style>
    <style:style style:name="P2169" style:family="paragraph" style:parent-style-name="Example_20_no_20_spacing">
      <style:paragraph-properties>
        <style:tab-stops>
          <style:tab-stop style:position="1.203cm"/>
          <style:tab-stop style:position="2.406cm"/>
          <style:tab-stop style:position="4.004cm"/>
          <style:tab-stop style:position="4.798cm"/>
          <style:tab-stop style:position="6.205cm"/>
        </style:tab-stops>
      </style:paragraph-properties>
      <style:text-properties officeooo:paragraph-rsid="0be51381"/>
    </style:style>
    <style:style style:name="P2170" style:family="paragraph" style:parent-style-name="Example_20_no_20_spacing">
      <style:paragraph-properties>
        <style:tab-stops>
          <style:tab-stop style:position="1.997cm"/>
        </style:tab-stops>
      </style:paragraph-properties>
      <style:text-properties officeooo:paragraph-rsid="0be51381"/>
    </style:style>
    <style:style style:name="P2171" style:family="paragraph" style:parent-style-name="Example_20_no_20_spacing">
      <style:paragraph-properties>
        <style:tab-stops>
          <style:tab-stop style:position="1.203cm"/>
          <style:tab-stop style:position="2.201cm"/>
          <style:tab-stop style:position="4.101cm"/>
          <style:tab-stop style:position="5.195cm"/>
          <style:tab-stop style:position="6.398cm"/>
          <style:tab-stop style:position="8.105cm"/>
          <style:tab-stop style:position="9.103cm"/>
        </style:tab-stops>
      </style:paragraph-properties>
      <style:text-properties officeooo:rsid="0be8897f" officeooo:paragraph-rsid="0be8897f"/>
    </style:style>
    <style:style style:name="P2172" style:family="paragraph" style:parent-style-name="Example_20_no_20_spacing">
      <style:paragraph-properties>
        <style:tab-stops>
          <style:tab-stop style:position="1.203cm"/>
          <style:tab-stop style:position="2.201cm"/>
          <style:tab-stop style:position="4.101cm"/>
          <style:tab-stop style:position="5.195cm"/>
          <style:tab-stop style:position="6.398cm"/>
          <style:tab-stop style:position="8.105cm"/>
          <style:tab-stop style:position="9.103cm"/>
        </style:tab-stops>
      </style:paragraph-properties>
      <style:text-properties officeooo:paragraph-rsid="0be8897f"/>
    </style:style>
    <style:style style:name="P2173" style:family="paragraph" style:parent-style-name="Example_20_no_20_spacing">
      <style:paragraph-properties>
        <style:tab-stops>
          <style:tab-stop style:position="2.104cm"/>
          <style:tab-stop style:position="3.704cm"/>
          <style:tab-stop style:position="6.205cm"/>
          <style:tab-stop style:position="7.805cm"/>
          <style:tab-stop style:position="10.306cm"/>
        </style:tab-stops>
      </style:paragraph-properties>
      <style:text-properties officeooo:paragraph-rsid="0bedd72e"/>
    </style:style>
    <style:style style:name="P2174" style:family="paragraph" style:parent-style-name="Example_20_no_20_spacing">
      <style:paragraph-properties>
        <style:tab-stops>
          <style:tab-stop style:position="1.905cm"/>
          <style:tab-stop style:position="3.704cm"/>
          <style:tab-stop style:position="6.205cm"/>
          <style:tab-stop style:position="7.805cm"/>
          <style:tab-stop style:position="10.306cm"/>
        </style:tab-stops>
      </style:paragraph-properties>
      <style:text-properties officeooo:paragraph-rsid="0bedd72e"/>
    </style:style>
    <style:style style:name="P2175" style:family="paragraph" style:parent-style-name="Example_20_no_20_spacing">
      <style:text-properties officeooo:paragraph-rsid="0bedd72e"/>
    </style:style>
    <style:style style:name="P2176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3.2cm"/>
          <style:tab-stop style:position="4.798cm"/>
          <style:tab-stop style:position="6.495cm"/>
        </style:tab-stops>
      </style:paragraph-properties>
    </style:style>
    <style:style style:name="P2177" style:family="paragraph" style:parent-style-name="Example_20_no_20_spacing">
      <style:text-properties officeooo:paragraph-rsid="0bfa6359"/>
    </style:style>
    <style:style style:name="P2178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3.2cm"/>
          <style:tab-stop style:position="4.798cm"/>
          <style:tab-stop style:position="6.398cm"/>
          <style:tab-stop style:position="8.599cm"/>
        </style:tab-stops>
      </style:paragraph-properties>
      <style:text-properties officeooo:paragraph-rsid="0bfa6359"/>
    </style:style>
    <style:style style:name="P2179" style:family="paragraph" style:parent-style-name="Example_20_no_20_spacing">
      <style:text-properties officeooo:paragraph-rsid="0bfc9c4b"/>
    </style:style>
    <style:style style:name="P2180" style:family="paragraph" style:parent-style-name="Example_20_no_20_spacing">
      <style:paragraph-properties>
        <style:tab-stops>
          <style:tab-stop style:position="1cm"/>
          <style:tab-stop style:position="3.2cm"/>
          <style:tab-stop style:position="4.306cm"/>
          <style:tab-stop style:position="5.399cm"/>
          <style:tab-stop style:position="6.999cm"/>
        </style:tab-stops>
      </style:paragraph-properties>
      <style:text-properties officeooo:rsid="0bfc9c4b" officeooo:paragraph-rsid="0bfc9c4b"/>
    </style:style>
    <style:style style:name="P2181" style:family="paragraph" style:parent-style-name="Example_20_no_20_spacing">
      <style:paragraph-properties>
        <style:tab-stops>
          <style:tab-stop style:position="1cm"/>
          <style:tab-stop style:position="2.297cm"/>
          <style:tab-stop style:position="4.004cm"/>
          <style:tab-stop style:position="5.195cm"/>
          <style:tab-stop style:position="7.997cm"/>
          <style:tab-stop style:position="10.098cm"/>
        </style:tab-stops>
      </style:paragraph-properties>
      <style:text-properties officeooo:rsid="0bfc9c4b" officeooo:paragraph-rsid="0bfc9c4b"/>
    </style:style>
    <style:style style:name="P2182" style:family="paragraph" style:parent-style-name="Example_20_no_20_spacing">
      <style:paragraph-properties>
        <style:tab-stops>
          <style:tab-stop style:position="0.998cm"/>
          <style:tab-stop style:position="1.602cm"/>
          <style:tab-stop style:position="2.201cm"/>
          <style:tab-stop style:position="3.896cm"/>
          <style:tab-stop style:position="5.496cm"/>
          <style:tab-stop style:position="7.096cm"/>
          <style:tab-stop style:position="8.202cm"/>
          <style:tab-stop style:position="9.296cm"/>
        </style:tab-stops>
      </style:paragraph-properties>
      <style:text-properties officeooo:paragraph-rsid="0bfc9c4b"/>
    </style:style>
    <style:style style:name="P2183" style:family="paragraph" style:parent-style-name="Example_20_no_20_spacing">
      <style:paragraph-properties>
        <style:tab-stops>
          <style:tab-stop style:position="1.203cm"/>
          <style:tab-stop style:position="2.706cm"/>
          <style:tab-stop style:position="4.595cm"/>
          <style:tab-stop style:position="6.098cm"/>
          <style:tab-stop style:position="7.601cm"/>
          <style:tab-stop style:position="9.597cm"/>
          <style:tab-stop style:position="11.497cm"/>
        </style:tab-stops>
      </style:paragraph-properties>
      <style:text-properties officeooo:paragraph-rsid="0c021869"/>
    </style:style>
    <style:style style:name="P2184" style:family="paragraph" style:parent-style-name="Example_20_no_20_spacing">
      <style:paragraph-properties>
        <style:tab-stops>
          <style:tab-stop style:position="1.203cm"/>
          <style:tab-stop style:position="2.706cm"/>
          <style:tab-stop style:position="4.004cm"/>
          <style:tab-stop style:position="5.304cm"/>
          <style:tab-stop style:position="6.999cm"/>
          <style:tab-stop style:position="8.105cm"/>
        </style:tab-stops>
      </style:paragraph-properties>
      <style:text-properties officeooo:rsid="0c021869" officeooo:paragraph-rsid="0c021869"/>
    </style:style>
    <style:style style:name="P2185" style:family="paragraph" style:parent-style-name="Example_20_no_20_spacing">
      <style:paragraph-properties>
        <style:tab-stops>
          <style:tab-stop style:position="1cm"/>
          <style:tab-stop style:position="3.103cm"/>
          <style:tab-stop style:position="4.595cm"/>
          <style:tab-stop style:position="6.602cm"/>
        </style:tab-stops>
      </style:paragraph-properties>
      <style:text-properties officeooo:rsid="0c021869" officeooo:paragraph-rsid="0c021869"/>
    </style:style>
    <style:style style:name="P2186" style:family="paragraph" style:parent-style-name="Example_20_no_20_spacing">
      <style:paragraph-properties>
        <style:tab-stops>
          <style:tab-stop style:position="1.203cm"/>
          <style:tab-stop style:position="2.706cm"/>
          <style:tab-stop style:position="4.004cm"/>
          <style:tab-stop style:position="5.304cm"/>
          <style:tab-stop style:position="6.999cm"/>
          <style:tab-stop style:position="8.105cm"/>
        </style:tab-stops>
      </style:paragraph-properties>
    </style:style>
    <style:style style:name="P2187" style:family="paragraph" style:parent-style-name="Example_20_no_20_spacing">
      <style:paragraph-properties>
        <style:tab-stops>
          <style:tab-stop style:position="1cm"/>
          <style:tab-stop style:position="3.103cm"/>
          <style:tab-stop style:position="4.595cm"/>
          <style:tab-stop style:position="6.602cm"/>
        </style:tab-stops>
      </style:paragraph-properties>
      <style:text-properties officeooo:paragraph-rsid="0c021869"/>
    </style:style>
    <style:style style:name="P2188" style:family="paragraph" style:parent-style-name="Example_20_no_20_spacing">
      <style:paragraph-properties>
        <style:tab-stops>
          <style:tab-stop style:position="1.6cm"/>
          <style:tab-stop style:position="4.401cm"/>
          <style:tab-stop style:position="5.796cm"/>
          <style:tab-stop style:position="7.698cm"/>
          <style:tab-stop style:position="9.897cm"/>
        </style:tab-stops>
      </style:paragraph-properties>
      <style:text-properties officeooo:rsid="0c032893" officeooo:paragraph-rsid="0c032893"/>
    </style:style>
    <style:style style:name="P2189" style:family="paragraph" style:parent-style-name="Example_20_no_20_spacing">
      <style:paragraph-properties>
        <style:tab-stops>
          <style:tab-stop style:position="1.203cm"/>
          <style:tab-stop style:position="4.101cm"/>
          <style:tab-stop style:position="6.204cm"/>
          <style:tab-stop style:position="8.497cm"/>
          <style:tab-stop style:position="9.804cm"/>
          <style:tab-stop style:position="11.005cm"/>
        </style:tab-stops>
      </style:paragraph-properties>
      <style:text-properties officeooo:rsid="0c032893" officeooo:paragraph-rsid="0c032893"/>
    </style:style>
    <style:style style:name="P2190" style:family="paragraph" style:parent-style-name="Example_20_no_20_spacing">
      <style:paragraph-properties>
        <style:tab-stops>
          <style:tab-stop style:position="2.898cm"/>
          <style:tab-stop style:position="4.004cm"/>
          <style:tab-stop style:position="6.398cm"/>
          <style:tab-stop style:position="7.301cm"/>
          <style:tab-stop style:position="8.804cm"/>
          <style:tab-stop style:position="9.296cm"/>
        </style:tab-stops>
      </style:paragraph-properties>
      <style:text-properties officeooo:rsid="0c0827be" officeooo:paragraph-rsid="0c0827be"/>
    </style:style>
    <style:style style:name="P2191" style:family="paragraph" style:parent-style-name="Example_20_no_20_spacing">
      <style:paragraph-properties>
        <style:tab-stops>
          <style:tab-stop style:position="2.898cm"/>
          <style:tab-stop style:position="4.004cm"/>
          <style:tab-stop style:position="6.398cm"/>
          <style:tab-stop style:position="7.301cm"/>
          <style:tab-stop style:position="8.804cm"/>
          <style:tab-stop style:position="9.296cm"/>
        </style:tab-stops>
      </style:paragraph-properties>
      <style:text-properties officeooo:paragraph-rsid="0c0827be"/>
    </style:style>
    <style:style style:name="P2192" style:family="paragraph" style:parent-style-name="Example_20_no_20_spacing">
      <style:paragraph-properties>
        <style:tab-stops>
          <style:tab-stop style:position="1.298cm"/>
          <style:tab-stop style:position="2.297cm"/>
          <style:tab-stop style:position="4.703cm"/>
          <style:tab-stop style:position="5.496cm"/>
          <style:tab-stop style:position="6.904cm"/>
          <style:tab-stop style:position="8.202cm"/>
          <style:tab-stop style:position="8.996cm"/>
          <style:tab-stop style:position="10.294cm"/>
        </style:tab-stops>
      </style:paragraph-properties>
      <style:text-properties officeooo:rsid="0c0f75c6" officeooo:paragraph-rsid="0c0f75c6"/>
    </style:style>
    <style:style style:name="P2193" style:family="paragraph" style:parent-style-name="Example_20_no_20_spacing">
      <style:paragraph-properties>
        <style:tab-stops>
          <style:tab-stop style:position="1.298cm"/>
          <style:tab-stop style:position="2.297cm"/>
          <style:tab-stop style:position="4.703cm"/>
          <style:tab-stop style:position="5.496cm"/>
          <style:tab-stop style:position="6.904cm"/>
          <style:tab-stop style:position="8.202cm"/>
          <style:tab-stop style:position="8.996cm"/>
          <style:tab-stop style:position="10.294cm"/>
        </style:tab-stops>
      </style:paragraph-properties>
      <style:text-properties officeooo:paragraph-rsid="0c0f75c6"/>
    </style:style>
    <style:style style:name="P2194" style:family="paragraph" style:parent-style-name="Example_20_no_20_spacing">
      <style:text-properties officeooo:paragraph-rsid="0c12b1c9"/>
    </style:style>
    <style:style style:name="P2195" style:family="paragraph" style:parent-style-name="Example_20_no_20_spacing">
      <style:paragraph-properties>
        <style:tab-stops>
          <style:tab-stop style:position="1.395cm"/>
          <style:tab-stop style:position="3.2cm"/>
          <style:tab-stop style:position="3.896cm"/>
          <style:tab-stop style:position="5.496cm"/>
          <style:tab-stop style:position="6.398cm"/>
          <style:tab-stop style:position="7.997cm"/>
          <style:tab-stop style:position="8.804cm"/>
        </style:tab-stops>
      </style:paragraph-properties>
      <style:text-properties officeooo:rsid="0c12b1c9" officeooo:paragraph-rsid="0c12b1c9"/>
    </style:style>
    <style:style style:name="P2196" style:family="paragraph" style:parent-style-name="Example_20_no_20_spacing">
      <style:paragraph-properties>
        <style:tab-stops>
          <style:tab-stop style:position="1.203cm"/>
          <style:tab-stop style:position="2.406cm"/>
          <style:tab-stop style:position="4.004cm"/>
          <style:tab-stop style:position="5.496cm"/>
        </style:tab-stops>
      </style:paragraph-properties>
      <style:text-properties officeooo:rsid="0c12b1c9" officeooo:paragraph-rsid="0c12b1c9"/>
    </style:style>
    <style:style style:name="P2197" style:family="paragraph" style:parent-style-name="Example_20_no_20_spacing">
      <style:paragraph-properties>
        <style:tab-stops>
          <style:tab-stop style:position="1.395cm"/>
          <style:tab-stop style:position="3.2cm"/>
          <style:tab-stop style:position="3.896cm"/>
          <style:tab-stop style:position="5.496cm"/>
          <style:tab-stop style:position="6.398cm"/>
          <style:tab-stop style:position="7.997cm"/>
          <style:tab-stop style:position="8.804cm"/>
        </style:tab-stops>
      </style:paragraph-properties>
      <style:text-properties officeooo:paragraph-rsid="0c12b1c9"/>
    </style:style>
    <style:style style:name="P2198" style:family="paragraph" style:parent-style-name="Example_20_no_20_spacing">
      <style:paragraph-properties>
        <style:tab-stops>
          <style:tab-stop style:position="1.203cm"/>
          <style:tab-stop style:position="2.406cm"/>
          <style:tab-stop style:position="4.004cm"/>
          <style:tab-stop style:position="5.496cm"/>
        </style:tab-stops>
      </style:paragraph-properties>
      <style:text-properties officeooo:paragraph-rsid="0c12b1c9"/>
    </style:style>
    <style:style style:name="P2199" style:family="paragraph" style:parent-style-name="Example_20_no_20_spacing">
      <style:paragraph-properties>
        <style:tab-stops>
          <style:tab-stop style:position="1.298cm"/>
          <style:tab-stop style:position="2.104cm"/>
          <style:tab-stop style:position="2.898cm"/>
          <style:tab-stop style:position="5.496cm"/>
          <style:tab-stop style:position="6.398cm"/>
          <style:tab-stop style:position="7.997cm"/>
          <style:tab-stop style:position="9.705cm"/>
        </style:tab-stops>
      </style:paragraph-properties>
      <style:text-properties officeooo:rsid="0c176462" officeooo:paragraph-rsid="0c176462"/>
    </style:style>
    <style:style style:name="P2200" style:family="paragraph" style:parent-style-name="Example_20_no_20_spacing">
      <style:paragraph-properties>
        <style:tab-stops>
          <style:tab-stop style:position="1.298cm"/>
          <style:tab-stop style:position="3.103cm"/>
        </style:tab-stops>
      </style:paragraph-properties>
      <style:text-properties officeooo:rsid="0c176462" officeooo:paragraph-rsid="0c176462"/>
    </style:style>
    <style:style style:name="P2201" style:family="paragraph" style:parent-style-name="Example_20_no_20_spacing">
      <style:paragraph-properties>
        <style:tab-stops>
          <style:tab-stop style:position="1.094cm"/>
          <style:tab-stop style:position="1.804cm"/>
          <style:tab-stop style:position="4.101cm"/>
          <style:tab-stop style:position="5.796cm"/>
          <style:tab-stop style:position="6.602cm"/>
          <style:tab-stop style:position="8.502cm"/>
          <style:tab-stop style:position="9.5cm"/>
        </style:tab-stops>
      </style:paragraph-properties>
      <style:text-properties officeooo:rsid="0c176462" officeooo:paragraph-rsid="0c18d05b"/>
    </style:style>
    <style:style style:name="P2202" style:family="paragraph" style:parent-style-name="Example_20_no_20_spacing">
      <style:paragraph-properties>
        <style:tab-stops>
          <style:tab-stop style:position="2.201cm"/>
          <style:tab-stop style:position="3.205cm"/>
          <style:tab-stop style:position="4.306cm"/>
          <style:tab-stop style:position="5.906cm"/>
          <style:tab-stop style:position="6.699cm"/>
          <style:tab-stop style:position="7.805cm"/>
          <style:tab-stop style:position="8.804cm"/>
          <style:tab-stop style:position="10.294cm"/>
        </style:tab-stops>
      </style:paragraph-properties>
      <style:text-properties officeooo:rsid="0c176462" officeooo:paragraph-rsid="0c176462"/>
    </style:style>
    <style:style style:name="P2203" style:family="paragraph" style:parent-style-name="Example_20_no_20_spacing">
      <style:paragraph-properties>
        <style:tab-stops>
          <style:tab-stop style:position="1.094cm"/>
          <style:tab-stop style:position="1.804cm"/>
          <style:tab-stop style:position="3.895cm"/>
          <style:tab-stop style:position="5.498cm"/>
          <style:tab-stop style:position="6.204cm"/>
          <style:tab-stop style:position="8.202cm"/>
          <style:tab-stop style:position="9.202cm"/>
        </style:tab-stops>
      </style:paragraph-properties>
      <style:text-properties officeooo:rsid="0c176462" officeooo:paragraph-rsid="0c176462"/>
    </style:style>
    <style:style style:name="P2204" style:family="paragraph" style:parent-style-name="Example_20_no_20_spacing">
      <style:paragraph-properties>
        <style:tab-stops>
          <style:tab-stop style:position="1.298cm"/>
          <style:tab-stop style:position="2.104cm"/>
          <style:tab-stop style:position="2.898cm"/>
          <style:tab-stop style:position="5.496cm"/>
          <style:tab-stop style:position="6.398cm"/>
          <style:tab-stop style:position="7.997cm"/>
          <style:tab-stop style:position="9.705cm"/>
        </style:tab-stops>
      </style:paragraph-properties>
      <style:text-properties officeooo:paragraph-rsid="0c176462"/>
    </style:style>
    <style:style style:name="P2205" style:family="paragraph" style:parent-style-name="Example_20_no_20_spacing">
      <style:paragraph-properties>
        <style:tab-stops>
          <style:tab-stop style:position="1.298cm"/>
          <style:tab-stop style:position="3.103cm"/>
        </style:tab-stops>
      </style:paragraph-properties>
      <style:text-properties officeooo:paragraph-rsid="0c176462"/>
    </style:style>
    <style:style style:name="P2206" style:family="paragraph" style:parent-style-name="Example_20_no_20_spacing">
      <style:paragraph-properties>
        <style:tab-stops>
          <style:tab-stop style:position="1.203cm"/>
          <style:tab-stop style:position="2.501cm"/>
          <style:tab-stop style:position="4.798cm"/>
          <style:tab-stop style:position="6.302cm"/>
          <style:tab-stop style:position="7.805cm"/>
        </style:tab-stops>
      </style:paragraph-properties>
      <style:text-properties officeooo:rsid="0c1c0fd7" officeooo:paragraph-rsid="0c1c0fd7"/>
    </style:style>
    <style:style style:name="P2207" style:family="paragraph" style:parent-style-name="Example_20_no_20_spacing">
      <style:paragraph-properties>
        <style:tab-stops>
          <style:tab-stop style:position="1.695cm"/>
          <style:tab-stop style:position="2.995cm"/>
          <style:tab-stop style:position="3.896cm"/>
          <style:tab-stop style:position="5.394cm"/>
          <style:tab-stop style:position="6.001cm"/>
        </style:tab-stops>
      </style:paragraph-properties>
      <style:text-properties officeooo:rsid="0c1c0fd7" officeooo:paragraph-rsid="0c1c0fd7"/>
    </style:style>
    <style:style style:name="P2208" style:family="paragraph" style:parent-style-name="Example_20_no_20_spacing">
      <style:paragraph-properties>
        <style:tab-stops>
          <style:tab-stop style:position="1.203cm"/>
          <style:tab-stop style:position="2.501cm"/>
          <style:tab-stop style:position="4.798cm"/>
          <style:tab-stop style:position="6.302cm"/>
          <style:tab-stop style:position="7.805cm"/>
        </style:tab-stops>
      </style:paragraph-properties>
      <style:text-properties officeooo:paragraph-rsid="0c1c0fd7"/>
    </style:style>
    <style:style style:name="P2209" style:family="paragraph" style:parent-style-name="Example_20_no_20_spacing">
      <style:text-properties officeooo:paragraph-rsid="0c1d4e2f"/>
    </style:style>
    <style:style style:name="P2210" style:family="paragraph" style:parent-style-name="Example_20_no_20_spacing">
      <style:text-properties officeooo:paragraph-rsid="0c1e2992"/>
    </style:style>
    <style:style style:name="P2211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5cm"/>
          <style:tab-stop style:position="5.496cm"/>
          <style:tab-stop style:position="6.495cm"/>
          <style:tab-stop style:position="7.301cm"/>
          <style:tab-stop style:position="8.599cm"/>
          <style:tab-stop style:position="10.102cm"/>
        </style:tab-stops>
      </style:paragraph-properties>
    </style:style>
    <style:style style:name="P2212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5cm"/>
          <style:tab-stop style:position="5.496cm"/>
          <style:tab-stop style:position="6.495cm"/>
          <style:tab-stop style:position="7.301cm"/>
          <style:tab-stop style:position="8.599cm"/>
          <style:tab-stop style:position="10.102cm"/>
        </style:tab-stops>
      </style:paragraph-properties>
      <style:text-properties officeooo:paragraph-rsid="0c1e2992"/>
    </style:style>
    <style:style style:name="P2213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4.401cm"/>
          <style:tab-stop style:position="5.195cm"/>
        </style:tab-stops>
      </style:paragraph-properties>
    </style:style>
    <style:style style:name="P2214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4.401cm"/>
          <style:tab-stop style:position="5.195cm"/>
        </style:tab-stops>
      </style:paragraph-properties>
      <style:text-properties officeooo:paragraph-rsid="0c1e2992"/>
    </style:style>
    <style:style style:name="P2215" style:family="paragraph" style:parent-style-name="Example_20_no_20_spacing">
      <style:text-properties officeooo:paragraph-rsid="0c1ec647"/>
    </style:style>
    <style:style style:name="P2216" style:family="paragraph" style:parent-style-name="Example_20_no_20_spacing">
      <style:text-properties officeooo:rsid="0c204174" officeooo:paragraph-rsid="0c204174"/>
    </style:style>
    <style:style style:name="P2217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2cm"/>
          <style:tab-stop style:position="5.002cm"/>
          <style:tab-stop style:position="6.205cm"/>
          <style:tab-stop style:position="7.805cm"/>
          <style:tab-stop style:position="9.405cm"/>
        </style:tab-stops>
      </style:paragraph-properties>
      <style:text-properties officeooo:rsid="0c204174" officeooo:paragraph-rsid="0c204174"/>
    </style:style>
    <style:style style:name="P2218" style:family="paragraph" style:parent-style-name="Example_20_no_20_spacing">
      <style:text-properties officeooo:paragraph-rsid="0c22baba"/>
    </style:style>
    <style:style style:name="P2219" style:family="paragraph" style:parent-style-name="Example_20_no_20_spacing">
      <style:paragraph-properties>
        <style:tab-stops>
          <style:tab-stop style:position="0.998cm"/>
          <style:tab-stop style:position="2.104cm"/>
          <style:tab-stop style:position="4.401cm"/>
          <style:tab-stop style:position="5.701cm"/>
        </style:tab-stops>
      </style:paragraph-properties>
      <style:text-properties officeooo:paragraph-rsid="0c22baba"/>
    </style:style>
    <style:style style:name="P2220" style:family="paragraph" style:parent-style-name="Example_20_no_20_spacing">
      <style:paragraph-properties>
        <style:tab-stops>
          <style:tab-stop style:position="1.203cm"/>
          <style:tab-stop style:position="2.297cm"/>
          <style:tab-stop style:position="3.597cm"/>
          <style:tab-stop style:position="4.595cm"/>
          <style:tab-stop style:position="6.302cm"/>
          <style:tab-stop style:position="8.105cm"/>
        </style:tab-stops>
      </style:paragraph-properties>
      <style:text-properties officeooo:rsid="0c26efcd" officeooo:paragraph-rsid="0c26efcd"/>
    </style:style>
    <style:style style:name="P2221" style:family="paragraph" style:parent-style-name="Example_20_no_20_spacing">
      <style:paragraph-properties>
        <style:tab-stops>
          <style:tab-stop style:position="1.997cm"/>
          <style:tab-stop style:position="2.898cm"/>
          <style:tab-stop style:position="4.306cm"/>
        </style:tab-stops>
      </style:paragraph-properties>
      <style:text-properties officeooo:rsid="0c26efcd" officeooo:paragraph-rsid="0c26efcd"/>
    </style:style>
    <style:style style:name="P2222" style:family="paragraph" style:parent-style-name="Example_20_no_20_spacing">
      <style:paragraph-properties>
        <style:tab-stops>
          <style:tab-stop style:position="1.804cm"/>
          <style:tab-stop style:position="3.801cm"/>
          <style:tab-stop style:position="6.204cm"/>
        </style:tab-stops>
      </style:paragraph-properties>
      <style:text-properties officeooo:rsid="0c26efcd" officeooo:paragraph-rsid="0c270363"/>
    </style:style>
    <style:style style:name="P2223" style:family="paragraph" style:parent-style-name="Example_20_no_20_spacing">
      <style:paragraph-properties>
        <style:tab-stops>
          <style:tab-stop style:position="1.203cm"/>
          <style:tab-stop style:position="2.297cm"/>
          <style:tab-stop style:position="3.597cm"/>
          <style:tab-stop style:position="4.595cm"/>
          <style:tab-stop style:position="6.302cm"/>
          <style:tab-stop style:position="8.105cm"/>
        </style:tab-stops>
      </style:paragraph-properties>
      <style:text-properties officeooo:paragraph-rsid="0c26efcd"/>
    </style:style>
    <style:style style:name="P2224" style:family="paragraph" style:parent-style-name="Example_20_no_20_spacing">
      <style:text-properties officeooo:paragraph-rsid="0c270363"/>
    </style:style>
    <style:style style:name="P2225" style:family="paragraph" style:parent-style-name="Example_20_no_20_spacing">
      <style:text-properties officeooo:paragraph-rsid="0c2960fb"/>
    </style:style>
    <style:style style:name="P2226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2cm"/>
          <style:tab-stop style:position="4.895cm"/>
          <style:tab-stop style:position="7.997cm"/>
        </style:tab-stops>
      </style:paragraph-properties>
    </style:style>
    <style:style style:name="P2227" style:family="paragraph" style:parent-style-name="Example_20_no_20_spacing">
      <style:paragraph-properties>
        <style:tab-stops>
          <style:tab-stop style:position="2.297cm"/>
          <style:tab-stop style:position="3.801cm"/>
          <style:tab-stop style:position="5.906cm"/>
          <style:tab-stop style:position="6.602cm"/>
        </style:tab-stops>
      </style:paragraph-properties>
      <style:text-properties officeooo:paragraph-rsid="0c2bf714"/>
    </style:style>
    <style:style style:name="P2228" style:family="paragraph" style:parent-style-name="Example_20_no_20_spacing">
      <style:paragraph-properties>
        <style:tab-stops>
          <style:tab-stop style:position="2.297cm"/>
          <style:tab-stop style:position="3.801cm"/>
          <style:tab-stop style:position="5.906cm"/>
          <style:tab-stop style:position="6.602cm"/>
          <style:tab-stop style:position="8.202cm"/>
        </style:tab-stops>
      </style:paragraph-properties>
    </style:style>
    <style:style style:name="P2229" style:family="paragraph" style:parent-style-name="Example_20_no_20_spacing">
      <style:paragraph-properties>
        <style:tab-stops>
          <style:tab-stop style:position="1.191cm"/>
          <style:tab-stop style:position="2.297cm"/>
          <style:tab-stop style:position="3.896cm"/>
          <style:tab-stop style:position="5.304cm"/>
          <style:tab-stop style:position="6.795cm"/>
          <style:tab-stop style:position="8.502cm"/>
        </style:tab-stops>
      </style:paragraph-properties>
    </style:style>
    <style:style style:name="P2230" style:family="paragraph" style:parent-style-name="Example_20_no_20_spacing">
      <style:text-properties officeooo:paragraph-rsid="0c2d98bd"/>
    </style:style>
    <style:style style:name="P2231" style:family="paragraph" style:parent-style-name="Example_20_no_20_spacing">
      <style:paragraph-properties>
        <style:tab-stops>
          <style:tab-stop style:position="1cm"/>
          <style:tab-stop style:position="2.803cm"/>
          <style:tab-stop style:position="4.198cm"/>
          <style:tab-stop style:position="5.796cm"/>
          <style:tab-stop style:position="6.602cm"/>
        </style:tab-stops>
      </style:paragraph-properties>
      <style:text-properties officeooo:paragraph-rsid="0c2d98bd"/>
    </style:style>
    <style:style style:name="P2232" style:family="paragraph" style:parent-style-name="Example_20_no_20_spacing">
      <style:paragraph-properties>
        <style:tab-stops>
          <style:tab-stop style:position="1cm"/>
          <style:tab-stop style:position="2.803cm"/>
          <style:tab-stop style:position="4.198cm"/>
          <style:tab-stop style:position="5.796cm"/>
          <style:tab-stop style:position="6.602cm"/>
        </style:tab-stops>
      </style:paragraph-properties>
      <style:text-properties officeooo:paragraph-rsid="0c2f4b80"/>
    </style:style>
    <style:style style:name="P2233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3.2cm"/>
          <style:tab-stop style:position="4.004cm"/>
          <style:tab-stop style:position="5.099cm"/>
          <style:tab-stop style:position="6.302cm"/>
        </style:tab-stops>
      </style:paragraph-properties>
      <style:text-properties officeooo:paragraph-rsid="0c2d98bd"/>
    </style:style>
    <style:style style:name="P2234" style:family="paragraph" style:parent-style-name="Example_20_no_20_spacing">
      <style:text-properties officeooo:paragraph-rsid="0c2f4b80"/>
    </style:style>
    <style:style style:name="P2235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706cm"/>
          <style:tab-stop style:position="4.703cm"/>
          <style:tab-stop style:position="7.301cm"/>
        </style:tab-stops>
      </style:paragraph-properties>
      <style:text-properties officeooo:paragraph-rsid="0c2f4b80"/>
    </style:style>
    <style:style style:name="P2236" style:family="paragraph" style:parent-style-name="Example_20_no_20_spacing">
      <style:text-properties officeooo:paragraph-rsid="0c31065c"/>
    </style:style>
    <style:style style:name="P2237" style:family="paragraph" style:parent-style-name="Example_20_no_20_spacing">
      <style:paragraph-properties>
        <style:tab-stops>
          <style:tab-stop style:position="1cm"/>
          <style:tab-stop style:position="2.201cm"/>
          <style:tab-stop style:position="3.2cm"/>
          <style:tab-stop style:position="4.004cm"/>
          <style:tab-stop style:position="5.002cm"/>
          <style:tab-stop style:position="7.698cm"/>
          <style:tab-stop style:position="9.597cm"/>
        </style:tab-stops>
      </style:paragraph-properties>
    </style:style>
    <style:style style:name="P2238" style:family="paragraph" style:parent-style-name="Example_20_no_20_spacing">
      <style:paragraph-properties>
        <style:tab-stops>
          <style:tab-stop style:position="1cm"/>
          <style:tab-stop style:position="3.2cm"/>
          <style:tab-stop style:position="4.198cm"/>
          <style:tab-stop style:position="5.304cm"/>
          <style:tab-stop style:position="6.205cm"/>
        </style:tab-stops>
      </style:paragraph-properties>
    </style:style>
    <style:style style:name="P2239" style:family="paragraph" style:parent-style-name="Example_20_no_20_spacing">
      <style:text-properties officeooo:paragraph-rsid="0c32c2ce"/>
    </style:style>
    <style:style style:name="P2240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5cm"/>
          <style:tab-stop style:position="5.604cm"/>
          <style:tab-stop style:position="8.502cm"/>
          <style:tab-stop style:position="9.296cm"/>
        </style:tab-stops>
      </style:paragraph-properties>
      <style:text-properties officeooo:paragraph-rsid="0c336cb3"/>
    </style:style>
    <style:style style:name="P2241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5cm"/>
          <style:tab-stop style:position="5.604cm"/>
          <style:tab-stop style:position="8.502cm"/>
          <style:tab-stop style:position="9.296cm"/>
        </style:tab-stops>
      </style:paragraph-properties>
      <style:text-properties officeooo:paragraph-rsid="0c32c2ce"/>
    </style:style>
    <style:style style:name="P2242" style:family="paragraph" style:parent-style-name="Example_20_no_20_spacing">
      <style:paragraph-properties>
        <style:tab-stops>
          <style:tab-stop style:position="1.298cm"/>
          <style:tab-stop style:position="2.104cm"/>
          <style:tab-stop style:position="3.404cm"/>
          <style:tab-stop style:position="4.798cm"/>
          <style:tab-stop style:position="6.602cm"/>
          <style:tab-stop style:position="7.396cm"/>
          <style:tab-stop style:position="8.394cm"/>
        </style:tab-stops>
      </style:paragraph-properties>
      <style:text-properties officeooo:rsid="0c35ede3" officeooo:paragraph-rsid="0c35ede3"/>
    </style:style>
    <style:style style:name="P2243" style:family="paragraph" style:parent-style-name="Example_20_no_20_spacing">
      <style:paragraph-properties>
        <style:tab-stops>
          <style:tab-stop style:position="1.395cm"/>
          <style:tab-stop style:position="3.2cm"/>
          <style:tab-stop style:position="4.004cm"/>
          <style:tab-stop style:position="6.205cm"/>
          <style:tab-stop style:position="8.202cm"/>
        </style:tab-stops>
      </style:paragraph-properties>
      <style:text-properties officeooo:rsid="0c35ede3" officeooo:paragraph-rsid="0c35ede3"/>
    </style:style>
    <style:style style:name="P2244" style:family="paragraph" style:parent-style-name="Example_20_no_20_spacing">
      <style:paragraph-properties>
        <style:tab-stops>
          <style:tab-stop style:position="1.298cm"/>
          <style:tab-stop style:position="2.104cm"/>
          <style:tab-stop style:position="3.404cm"/>
          <style:tab-stop style:position="4.798cm"/>
          <style:tab-stop style:position="6.602cm"/>
          <style:tab-stop style:position="7.396cm"/>
          <style:tab-stop style:position="8.394cm"/>
        </style:tab-stops>
      </style:paragraph-properties>
      <style:text-properties officeooo:paragraph-rsid="0c35ede3"/>
    </style:style>
    <style:style style:name="P2245" style:family="paragraph" style:parent-style-name="Example_20_no_20_spacing">
      <style:paragraph-properties>
        <style:tab-stops>
          <style:tab-stop style:position="1.395cm"/>
          <style:tab-stop style:position="3.2cm"/>
          <style:tab-stop style:position="4.004cm"/>
          <style:tab-stop style:position="6.205cm"/>
          <style:tab-stop style:position="8.202cm"/>
        </style:tab-stops>
      </style:paragraph-properties>
      <style:text-properties officeooo:paragraph-rsid="0c35ede3"/>
    </style:style>
    <style:style style:name="P2246" style:family="paragraph" style:parent-style-name="Example_20_no_20_spacing">
      <style:text-properties officeooo:paragraph-rsid="0c382c5c"/>
    </style:style>
    <style:style style:name="P2247" style:family="paragraph" style:parent-style-name="Example_20_no_20_spacing">
      <style:paragraph-properties>
        <style:tab-stops>
          <style:tab-stop style:position="1.094cm"/>
          <style:tab-stop style:position="2.501cm"/>
          <style:tab-stop style:position="4.004cm"/>
          <style:tab-stop style:position="6.495cm"/>
          <style:tab-stop style:position="7.396cm"/>
        </style:tab-stops>
      </style:paragraph-properties>
      <style:text-properties officeooo:rsid="0c39835e" officeooo:paragraph-rsid="0c39835e"/>
    </style:style>
    <style:style style:name="P2248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4.198cm"/>
          <style:tab-stop style:position="5.496cm"/>
        </style:tab-stops>
      </style:paragraph-properties>
      <style:text-properties officeooo:rsid="0c39835e" officeooo:paragraph-rsid="0c39835e"/>
    </style:style>
    <style:style style:name="P2249" style:family="paragraph" style:parent-style-name="Example_20_no_20_spacing">
      <style:paragraph-properties>
        <style:tab-stops>
          <style:tab-stop style:position="1.094cm"/>
          <style:tab-stop style:position="2.501cm"/>
          <style:tab-stop style:position="4.004cm"/>
          <style:tab-stop style:position="6.495cm"/>
          <style:tab-stop style:position="7.396cm"/>
        </style:tab-stops>
      </style:paragraph-properties>
      <style:text-properties officeooo:paragraph-rsid="0c39835e"/>
    </style:style>
    <style:style style:name="P2250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4.198cm"/>
          <style:tab-stop style:position="5.496cm"/>
        </style:tab-stops>
      </style:paragraph-properties>
      <style:text-properties officeooo:paragraph-rsid="0c39835e"/>
    </style:style>
    <style:style style:name="P2251" style:family="paragraph" style:parent-style-name="Example_20_no_20_spacing">
      <style:paragraph-properties>
        <style:tab-stops>
          <style:tab-stop style:position="2.201cm"/>
          <style:tab-stop style:position="3.295cm"/>
          <style:tab-stop style:position="5.099cm"/>
          <style:tab-stop style:position="7.096cm"/>
          <style:tab-stop style:position="9.103cm"/>
        </style:tab-stops>
      </style:paragraph-properties>
      <style:text-properties officeooo:rsid="0c3c8cb0" officeooo:paragraph-rsid="0c3c8cb0"/>
    </style:style>
    <style:style style:name="P2252" style:family="paragraph" style:parent-style-name="Example_20_no_20_spacing">
      <style:paragraph-properties>
        <style:tab-stops>
          <style:tab-stop style:position="3.103cm"/>
          <style:tab-stop style:position="5.002cm"/>
        </style:tab-stops>
      </style:paragraph-properties>
      <style:text-properties officeooo:rsid="0c3c8cb0" officeooo:paragraph-rsid="0c3d35f7"/>
    </style:style>
    <style:style style:name="P2253" style:family="paragraph" style:parent-style-name="Example_20_no_20_spacing">
      <style:paragraph-properties>
        <style:tab-stops>
          <style:tab-stop style:position="1.298cm"/>
          <style:tab-stop style:position="1.997cm"/>
          <style:tab-stop style:position="3.295cm"/>
          <style:tab-stop style:position="6.001cm"/>
          <style:tab-stop style:position="6.699cm"/>
          <style:tab-stop style:position="8.894cm"/>
        </style:tab-stops>
      </style:paragraph-properties>
      <style:text-properties officeooo:rsid="0c3c8cb0" officeooo:paragraph-rsid="0c3c8cb0"/>
    </style:style>
    <style:style style:name="P2254" style:family="paragraph" style:parent-style-name="Example_20_no_20_spacing">
      <style:paragraph-properties>
        <style:tab-stops>
          <style:tab-stop style:position="2.201cm"/>
          <style:tab-stop style:position="3.295cm"/>
          <style:tab-stop style:position="5.099cm"/>
          <style:tab-stop style:position="7.096cm"/>
          <style:tab-stop style:position="9.103cm"/>
        </style:tab-stops>
      </style:paragraph-properties>
      <style:text-properties officeooo:paragraph-rsid="0c3c8cb0"/>
    </style:style>
    <style:style style:name="P2255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598cm"/>
          <style:tab-stop style:position="3.597cm"/>
          <style:tab-stop style:position="4.703cm"/>
          <style:tab-stop style:position="5.496cm"/>
          <style:tab-stop style:position="7.096cm"/>
          <style:tab-stop style:position="7.997cm"/>
          <style:tab-stop style:position="8.804cm"/>
          <style:tab-stop style:position="9.897cm"/>
        </style:tab-stops>
      </style:paragraph-properties>
      <style:text-properties officeooo:paragraph-rsid="0c403af0"/>
    </style:style>
    <style:style style:name="P2256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598cm"/>
          <style:tab-stop style:position="3.597cm"/>
          <style:tab-stop style:position="4.703cm"/>
          <style:tab-stop style:position="5.496cm"/>
          <style:tab-stop style:position="7.096cm"/>
          <style:tab-stop style:position="7.997cm"/>
          <style:tab-stop style:position="8.804cm"/>
          <style:tab-stop style:position="9.897cm"/>
        </style:tab-stops>
      </style:paragraph-properties>
      <style:text-properties officeooo:paragraph-rsid="0c4be0aa"/>
    </style:style>
    <style:style style:name="P2257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995cm"/>
          <style:tab-stop style:position="4.306cm"/>
          <style:tab-stop style:position="5.195cm"/>
          <style:tab-stop style:position="5.906cm"/>
          <style:tab-stop style:position="6.699cm"/>
          <style:tab-stop style:position="7.997cm"/>
          <style:tab-stop style:position="8.899cm"/>
        </style:tab-stops>
      </style:paragraph-properties>
      <style:text-properties officeooo:paragraph-rsid="0c4be0aa"/>
    </style:style>
    <style:style style:name="P2258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995cm"/>
          <style:tab-stop style:position="4.306cm"/>
          <style:tab-stop style:position="5.195cm"/>
          <style:tab-stop style:position="5.906cm"/>
          <style:tab-stop style:position="6.699cm"/>
          <style:tab-stop style:position="7.997cm"/>
          <style:tab-stop style:position="8.899cm"/>
        </style:tab-stops>
      </style:paragraph-properties>
      <style:text-properties officeooo:paragraph-rsid="0c4cb60e"/>
    </style:style>
    <style:style style:name="P2259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598cm"/>
          <style:tab-stop style:position="3.597cm"/>
          <style:tab-stop style:position="4.895cm"/>
          <style:tab-stop style:position="6.001cm"/>
          <style:tab-stop style:position="6.904cm"/>
        </style:tab-stops>
      </style:paragraph-properties>
      <style:text-properties officeooo:paragraph-rsid="0c403af0"/>
    </style:style>
    <style:style style:name="P2260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995cm"/>
          <style:tab-stop style:position="4.004cm"/>
          <style:tab-stop style:position="4.798cm"/>
          <style:tab-stop style:position="5.604cm"/>
        </style:tab-stops>
      </style:paragraph-properties>
      <style:text-properties officeooo:paragraph-rsid="0c403af0"/>
    </style:style>
    <style:style style:name="P2261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598cm"/>
          <style:tab-stop style:position="3.801cm"/>
          <style:tab-stop style:position="5.195cm"/>
          <style:tab-stop style:position="6.205cm"/>
        </style:tab-stops>
      </style:paragraph-properties>
      <style:text-properties officeooo:paragraph-rsid="0c403af0"/>
    </style:style>
    <style:style style:name="P2262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2cm"/>
        </style:tab-stops>
      </style:paragraph-properties>
      <style:text-properties officeooo:paragraph-rsid="0c403af0"/>
    </style:style>
    <style:style style:name="P2263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2cm"/>
          <style:tab-stop style:position="4.198cm"/>
        </style:tab-stops>
      </style:paragraph-properties>
      <style:text-properties officeooo:paragraph-rsid="0c403af0"/>
    </style:style>
    <style:style style:name="P2264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501cm"/>
          <style:tab-stop style:position="3.5cm"/>
          <style:tab-stop style:position="5.002cm"/>
          <style:tab-stop style:position="6.001cm"/>
          <style:tab-stop style:position="6.795cm"/>
          <style:tab-stop style:position="7.601cm"/>
        </style:tab-stops>
      </style:paragraph-properties>
      <style:text-properties officeooo:paragraph-rsid="0c403af0"/>
    </style:style>
    <style:style style:name="P2265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803cm"/>
          <style:tab-stop style:position="3.801cm"/>
          <style:tab-stop style:position="5.099cm"/>
          <style:tab-stop style:position="6.205cm"/>
        </style:tab-stops>
      </style:paragraph-properties>
      <style:text-properties officeooo:paragraph-rsid="0c403af0"/>
    </style:style>
    <style:style style:name="P2266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5cm"/>
          <style:tab-stop style:position="4.798cm"/>
          <style:tab-stop style:position="5.604cm"/>
          <style:tab-stop style:position="6.398cm"/>
          <style:tab-stop style:position="8.105cm"/>
        </style:tab-stops>
      </style:paragraph-properties>
      <style:text-properties officeooo:paragraph-rsid="0c403af0"/>
    </style:style>
    <style:style style:name="P2267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406cm"/>
          <style:tab-stop style:position="3.404cm"/>
          <style:tab-stop style:position="5.002cm"/>
          <style:tab-stop style:position="6.495cm"/>
          <style:tab-stop style:position="7.601cm"/>
          <style:tab-stop style:position="8.299cm"/>
          <style:tab-stop style:position="8.996cm"/>
          <style:tab-stop style:position="10.499cm"/>
        </style:tab-stops>
      </style:paragraph-properties>
      <style:text-properties officeooo:paragraph-rsid="0c403af0"/>
    </style:style>
    <style:style style:name="P2268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803cm"/>
          <style:tab-stop style:position="3.597cm"/>
          <style:tab-stop style:position="4.798cm"/>
          <style:tab-stop style:position="5.701cm"/>
          <style:tab-stop style:position="6.795cm"/>
          <style:tab-stop style:position="7.902cm"/>
          <style:tab-stop style:position="9.296cm"/>
        </style:tab-stops>
      </style:paragraph-properties>
      <style:text-properties officeooo:paragraph-rsid="0c403af0"/>
    </style:style>
    <style:style style:name="P2269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803cm"/>
          <style:tab-stop style:position="4.401cm"/>
          <style:tab-stop style:position="5.796cm"/>
          <style:tab-stop style:position="7.301cm"/>
          <style:tab-stop style:position="9.296cm"/>
          <style:tab-stop style:position="10.703cm"/>
        </style:tab-stops>
      </style:paragraph-properties>
      <style:text-properties officeooo:paragraph-rsid="0c4be0aa"/>
    </style:style>
    <style:style style:name="P2270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706cm"/>
          <style:tab-stop style:position="4.306cm"/>
          <style:tab-stop style:position="5.099cm"/>
          <style:tab-stop style:position="6.904cm"/>
          <style:tab-stop style:position="8.804cm"/>
        </style:tab-stops>
      </style:paragraph-properties>
      <style:text-properties officeooo:paragraph-rsid="0c4be0aa"/>
    </style:style>
    <style:style style:name="P2271" style:family="paragraph" style:parent-style-name="Example_20_no_20_spacing">
      <style:paragraph-properties>
        <style:tab-stops>
          <style:tab-stop style:position="1cm"/>
          <style:tab-stop style:position="3.295cm"/>
          <style:tab-stop style:position="4.101cm"/>
          <style:tab-stop style:position="5.399cm"/>
          <style:tab-stop style:position="6.904cm"/>
          <style:tab-stop style:position="9.296cm"/>
          <style:tab-stop style:position="10.703cm"/>
        </style:tab-stops>
      </style:paragraph-properties>
      <style:text-properties officeooo:paragraph-rsid="0c4cb60e"/>
    </style:style>
    <style:style style:name="P2272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2cm"/>
          <style:tab-stop style:position="4.101cm"/>
          <style:tab-stop style:position="4.798cm"/>
          <style:tab-stop style:position="5.701cm"/>
        </style:tab-stops>
      </style:paragraph-properties>
      <style:text-properties officeooo:paragraph-rsid="0c4cb60e"/>
    </style:style>
    <style:style style:name="P2273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2.999cm"/>
          <style:tab-stop style:position="4.306cm"/>
          <style:tab-stop style:position="5.195cm"/>
        </style:tab-stops>
      </style:paragraph-properties>
      <style:text-properties officeooo:paragraph-rsid="067298c9"/>
    </style:style>
    <style:style style:name="P2274" style:family="paragraph" style:parent-style-name="Example_20_no_20_spacing">
      <style:text-properties officeooo:paragraph-rsid="0c51bc1f"/>
    </style:style>
    <style:style style:name="P2275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103cm"/>
          <style:tab-stop style:position="4.895cm"/>
          <style:tab-stop style:position="6.495cm"/>
        </style:tab-stops>
      </style:paragraph-properties>
      <style:text-properties officeooo:paragraph-rsid="0679d84d"/>
    </style:style>
    <style:style style:name="P2276" style:family="paragraph" style:parent-style-name="Example_20_no_20_spacing">
      <style:paragraph-properties>
        <style:tab-stops>
          <style:tab-stop style:position="1cm"/>
          <style:tab-stop style:position="2.803cm"/>
          <style:tab-stop style:position="4.798cm"/>
          <style:tab-stop style:position="6.496cm"/>
          <style:tab-stop style:position="7.699cm"/>
          <style:tab-stop style:position="8.996cm"/>
        </style:tab-stops>
      </style:paragraph-properties>
      <style:text-properties officeooo:paragraph-rsid="067f5b03"/>
    </style:style>
    <style:style style:name="P227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cm"/>
          <style:tab-stop style:position="5.001cm"/>
        </style:tab-stops>
      </style:paragraph-properties>
      <style:text-properties officeooo:paragraph-rsid="067f5b03"/>
    </style:style>
    <style:style style:name="P2278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896cm"/>
          <style:tab-stop style:position="5.796cm"/>
          <style:tab-stop style:position="6.602cm"/>
        </style:tab-stops>
      </style:paragraph-properties>
      <style:text-properties officeooo:paragraph-rsid="0c534850"/>
    </style:style>
    <style:style style:name="P2279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896cm"/>
          <style:tab-stop style:position="5.796cm"/>
          <style:tab-stop style:position="6.602cm"/>
        </style:tab-stops>
      </style:paragraph-properties>
      <style:text-properties officeooo:paragraph-rsid="065aba67"/>
    </style:style>
    <style:style style:name="P2280" style:family="paragraph" style:parent-style-name="Example_20_no_20_spacing">
      <style:text-properties officeooo:paragraph-rsid="0c54bf84"/>
    </style:style>
    <style:style style:name="P2281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803cm"/>
          <style:tab-stop style:position="4.798cm"/>
          <style:tab-stop style:position="6.602cm"/>
          <style:tab-stop style:position="7.396cm"/>
        </style:tab-stops>
      </style:paragraph-properties>
      <style:text-properties officeooo:paragraph-rsid="0c54bf84"/>
    </style:style>
    <style:style style:name="P2282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3.5cm"/>
          <style:tab-stop style:position="5.604cm"/>
          <style:tab-stop style:position="6.699cm"/>
          <style:tab-stop style:position="7.601cm"/>
          <style:tab-stop style:position="8.996cm"/>
        </style:tab-stops>
      </style:paragraph-properties>
      <style:text-properties officeooo:paragraph-rsid="0c54bf84"/>
    </style:style>
    <style:style style:name="P2283" style:family="paragraph" style:parent-style-name="Example_20_no_20_spacing">
      <style:paragraph-properties>
        <style:tab-stops>
          <style:tab-stop style:position="1cm"/>
          <style:tab-stop style:position="2.898cm"/>
          <style:tab-stop style:position="3.5cm"/>
          <style:tab-stop style:position="5.604cm"/>
          <style:tab-stop style:position="6.699cm"/>
          <style:tab-stop style:position="7.601cm"/>
          <style:tab-stop style:position="8.996cm"/>
        </style:tab-stops>
      </style:paragraph-properties>
      <style:text-properties officeooo:paragraph-rsid="0c5577f1"/>
    </style:style>
    <style:style style:name="P2284" style:family="paragraph" style:parent-style-name="Example_20_no_20_spacing">
      <style:text-properties officeooo:paragraph-rsid="0c56987a"/>
    </style:style>
    <style:style style:name="P2285" style:family="paragraph" style:parent-style-name="Example_20_no_20_spacing">
      <style:paragraph-properties>
        <style:tab-stops>
          <style:tab-stop style:position="1cm"/>
          <style:tab-stop style:position="3.2cm"/>
          <style:tab-stop style:position="4.595cm"/>
          <style:tab-stop style:position="6.398cm"/>
          <style:tab-stop style:position="8.202cm"/>
        </style:tab-stops>
      </style:paragraph-properties>
      <style:text-properties officeooo:paragraph-rsid="0c56987a"/>
    </style:style>
    <style:style style:name="P2286" style:family="paragraph" style:parent-style-name="Example_20_no_20_spacing">
      <style:paragraph-properties>
        <style:tab-stops>
          <style:tab-stop style:position="1cm"/>
          <style:tab-stop style:position="3.2cm"/>
          <style:tab-stop style:position="4.595cm"/>
          <style:tab-stop style:position="6.398cm"/>
          <style:tab-stop style:position="8.202cm"/>
        </style:tab-stops>
      </style:paragraph-properties>
      <style:text-properties officeooo:paragraph-rsid="065c42c1"/>
    </style:style>
    <style:style style:name="P2287" style:family="paragraph" style:parent-style-name="Example_20_no_20_spacing">
      <style:text-properties officeooo:paragraph-rsid="065d50f9"/>
    </style:style>
    <style:style style:name="P2288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07cm"/>
          <style:tab-stop style:position="5.2cm"/>
          <style:tab-stop style:position="6.205cm"/>
          <style:tab-stop style:position="6.999cm"/>
          <style:tab-stop style:position="8.296cm"/>
          <style:tab-stop style:position="9.102cm"/>
        </style:tab-stops>
      </style:paragraph-properties>
      <style:text-properties officeooo:paragraph-rsid="0c56987a"/>
    </style:style>
    <style:style style:name="P2289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07cm"/>
          <style:tab-stop style:position="5.2cm"/>
          <style:tab-stop style:position="6.205cm"/>
          <style:tab-stop style:position="6.999cm"/>
          <style:tab-stop style:position="8.296cm"/>
          <style:tab-stop style:position="9.102cm"/>
        </style:tab-stops>
      </style:paragraph-properties>
      <style:text-properties officeooo:paragraph-rsid="065d50f9"/>
    </style:style>
    <style:style style:name="P2290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195cm"/>
          <style:tab-stop style:position="5.001cm"/>
          <style:tab-stop style:position="7.396cm"/>
        </style:tab-stops>
      </style:paragraph-properties>
      <style:text-properties officeooo:paragraph-rsid="0c56987a"/>
    </style:style>
    <style:style style:name="P2291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195cm"/>
          <style:tab-stop style:position="5.001cm"/>
          <style:tab-stop style:position="7.396cm"/>
        </style:tab-stops>
      </style:paragraph-properties>
      <style:text-properties officeooo:paragraph-rsid="065d50f9"/>
    </style:style>
    <style:style style:name="P2292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3.995cm"/>
          <style:tab-stop style:position="6.006cm"/>
          <style:tab-stop style:position="8.096cm"/>
          <style:tab-stop style:position="9.804cm"/>
        </style:tab-stops>
      </style:paragraph-properties>
      <style:text-properties officeooo:paragraph-rsid="0c59758b"/>
    </style:style>
    <style:style style:name="P2293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995cm"/>
          <style:tab-stop style:position="6.602cm"/>
        </style:tab-stops>
      </style:paragraph-properties>
      <style:text-properties officeooo:paragraph-rsid="0c59758b"/>
    </style:style>
    <style:style style:name="P2294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995cm"/>
          <style:tab-stop style:position="6.602cm"/>
        </style:tab-stops>
      </style:paragraph-properties>
      <style:text-properties officeooo:paragraph-rsid="065c42c1"/>
    </style:style>
    <style:style style:name="P2295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406cm"/>
          <style:tab-stop style:position="6.602cm"/>
          <style:tab-stop style:position="8.296cm"/>
        </style:tab-stops>
      </style:paragraph-properties>
      <style:text-properties officeooo:paragraph-rsid="0c5a858f"/>
    </style:style>
    <style:style style:name="P2296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4.101cm"/>
          <style:tab-stop style:position="5.106cm"/>
          <style:tab-stop style:position="6.1cm"/>
          <style:tab-stop style:position="7.303cm"/>
          <style:tab-stop style:position="9.102cm"/>
          <style:tab-stop style:position="9.895cm"/>
        </style:tab-stops>
      </style:paragraph-properties>
      <style:text-properties officeooo:paragraph-rsid="065c42c1"/>
    </style:style>
    <style:style style:name="P229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4.101cm"/>
          <style:tab-stop style:position="5.106cm"/>
          <style:tab-stop style:position="6.1cm"/>
          <style:tab-stop style:position="7.303cm"/>
          <style:tab-stop style:position="9.102cm"/>
          <style:tab-stop style:position="9.895cm"/>
        </style:tab-stops>
      </style:paragraph-properties>
      <style:text-properties officeooo:paragraph-rsid="0c8a6378"/>
    </style:style>
    <style:style style:name="P2298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096cm"/>
          <style:tab-stop style:position="9.895cm"/>
        </style:tab-stops>
      </style:paragraph-properties>
      <style:text-properties officeooo:paragraph-rsid="0c5d4efc"/>
    </style:style>
    <style:style style:name="P2299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507cm"/>
          <style:tab-stop style:position="5.9cm"/>
          <style:tab-stop style:position="7.502cm"/>
        </style:tab-stops>
      </style:paragraph-properties>
      <style:text-properties officeooo:paragraph-rsid="0c5dac3c"/>
    </style:style>
    <style:style style:name="P2300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295cm"/>
          <style:tab-stop style:position="5.106cm"/>
          <style:tab-stop style:position="6.602cm"/>
        </style:tab-stops>
      </style:paragraph-properties>
      <style:text-properties officeooo:paragraph-rsid="0c5dac3c"/>
    </style:style>
    <style:style style:name="P2301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295cm"/>
          <style:tab-stop style:position="5.106cm"/>
          <style:tab-stop style:position="6.602cm"/>
        </style:tab-stops>
      </style:paragraph-properties>
      <style:text-properties officeooo:paragraph-rsid="065c42c1"/>
    </style:style>
    <style:style style:name="P2302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995cm"/>
          <style:tab-stop style:position="4.803cm"/>
          <style:tab-stop style:position="7.197cm"/>
          <style:tab-stop style:position="8.005cm"/>
        </style:tab-stops>
      </style:paragraph-properties>
      <style:text-properties officeooo:paragraph-rsid="0c5e3ff9"/>
    </style:style>
    <style:style style:name="P2303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995cm"/>
          <style:tab-stop style:position="4.803cm"/>
          <style:tab-stop style:position="7.197cm"/>
          <style:tab-stop style:position="8.005cm"/>
        </style:tab-stops>
      </style:paragraph-properties>
      <style:text-properties officeooo:paragraph-rsid="065c42c1"/>
    </style:style>
    <style:style style:name="P2304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5.106cm"/>
          <style:tab-stop style:position="7.197cm"/>
          <style:tab-stop style:position="8.005cm"/>
        </style:tab-stops>
      </style:paragraph-properties>
      <style:text-properties officeooo:paragraph-rsid="0c5e3ff9"/>
    </style:style>
    <style:style style:name="P2305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3.201cm"/>
          <style:tab-stop style:position="4.3cm"/>
          <style:tab-stop style:position="5.597cm"/>
          <style:tab-stop style:position="7.805cm"/>
        </style:tab-stops>
      </style:paragraph-properties>
      <style:text-properties officeooo:paragraph-rsid="0c5ff454"/>
    </style:style>
    <style:style style:name="P2306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3.201cm"/>
          <style:tab-stop style:position="4.3cm"/>
          <style:tab-stop style:position="5.597cm"/>
          <style:tab-stop style:position="7.805cm"/>
        </style:tab-stops>
      </style:paragraph-properties>
      <style:text-properties officeooo:paragraph-rsid="065c42c1"/>
    </style:style>
    <style:style style:name="P2307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2.501cm"/>
          <style:tab-stop style:position="3.598cm"/>
          <style:tab-stop style:position="5.2cm"/>
          <style:tab-stop style:position="7.594cm"/>
        </style:tab-stops>
      </style:paragraph-properties>
      <style:text-properties officeooo:paragraph-rsid="0c6252c5"/>
    </style:style>
    <style:style style:name="P2308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2.699cm"/>
          <style:tab-stop style:position="3.903cm"/>
          <style:tab-stop style:position="5.597cm"/>
        </style:tab-stops>
      </style:paragraph-properties>
      <style:text-properties officeooo:paragraph-rsid="0c633ba1"/>
    </style:style>
    <style:style style:name="P2309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98cm"/>
          <style:tab-stop style:position="5.597cm"/>
          <style:tab-stop style:position="6.602cm"/>
          <style:tab-stop style:position="7.303cm"/>
          <style:tab-stop style:position="8.599cm"/>
        </style:tab-stops>
      </style:paragraph-properties>
      <style:text-properties officeooo:paragraph-rsid="0c650312"/>
    </style:style>
    <style:style style:name="P2310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401cm"/>
          <style:tab-stop style:position="4.498cm"/>
          <style:tab-stop style:position="5.106cm"/>
          <style:tab-stop style:position="6.999cm"/>
        </style:tab-stops>
      </style:paragraph-properties>
      <style:text-properties officeooo:paragraph-rsid="0c650312"/>
    </style:style>
    <style:style style:name="P2311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401cm"/>
          <style:tab-stop style:position="4.498cm"/>
          <style:tab-stop style:position="5.106cm"/>
          <style:tab-stop style:position="6.999cm"/>
        </style:tab-stops>
      </style:paragraph-properties>
      <style:text-properties officeooo:paragraph-rsid="0e54c3f7"/>
    </style:style>
    <style:style style:name="P2312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598cm"/>
          <style:tab-stop style:position="5.306cm"/>
        </style:tab-stops>
      </style:paragraph-properties>
      <style:text-properties officeooo:paragraph-rsid="0c6606ac"/>
    </style:style>
    <style:style style:name="P2313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798cm"/>
          <style:tab-stop style:position="5.794cm"/>
          <style:tab-stop style:position="7.197cm"/>
          <style:tab-stop style:position="8.096cm"/>
          <style:tab-stop style:position="8.904cm"/>
        </style:tab-stops>
      </style:paragraph-properties>
      <style:text-properties officeooo:paragraph-rsid="0c66410b"/>
    </style:style>
    <style:style style:name="P2314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798cm"/>
          <style:tab-stop style:position="5.794cm"/>
          <style:tab-stop style:position="7.197cm"/>
          <style:tab-stop style:position="8.096cm"/>
          <style:tab-stop style:position="8.904cm"/>
        </style:tab-stops>
      </style:paragraph-properties>
      <style:text-properties officeooo:paragraph-rsid="065c42c1"/>
    </style:style>
    <style:style style:name="P2315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995cm"/>
          <style:tab-stop style:position="5.503cm"/>
          <style:tab-stop style:position="7.197cm"/>
          <style:tab-stop style:position="8.005cm"/>
          <style:tab-stop style:position="9.407cm"/>
        </style:tab-stops>
      </style:paragraph-properties>
      <style:text-properties officeooo:paragraph-rsid="0c673046"/>
    </style:style>
    <style:style style:name="P2316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3.995cm"/>
          <style:tab-stop style:position="6.1cm"/>
          <style:tab-stop style:position="8.507cm"/>
        </style:tab-stops>
      </style:paragraph-properties>
      <style:text-properties officeooo:paragraph-rsid="0c691450"/>
    </style:style>
    <style:style style:name="P2317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406cm"/>
        </style:tab-stops>
      </style:paragraph-properties>
      <style:text-properties officeooo:paragraph-rsid="0c691450"/>
    </style:style>
    <style:style style:name="P2318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2.699cm"/>
          <style:tab-stop style:position="4.101cm"/>
          <style:tab-stop style:position="6.403cm"/>
          <style:tab-stop style:position="7.805cm"/>
          <style:tab-stop style:position="8.599cm"/>
          <style:tab-stop style:position="9.301cm"/>
          <style:tab-stop style:position="10.001cm"/>
          <style:tab-stop style:position="11.1cm"/>
        </style:tab-stops>
      </style:paragraph-properties>
      <style:text-properties officeooo:paragraph-rsid="0c694d76"/>
    </style:style>
    <style:style style:name="P2319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805cm"/>
          <style:tab-stop style:position="3.507cm"/>
          <style:tab-stop style:position="4.604cm"/>
          <style:tab-stop style:position="5.9cm"/>
        </style:tab-stops>
      </style:paragraph-properties>
      <style:text-properties officeooo:paragraph-rsid="0c694d76"/>
    </style:style>
    <style:style style:name="P2320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805cm"/>
          <style:tab-stop style:position="3.507cm"/>
          <style:tab-stop style:position="4.604cm"/>
          <style:tab-stop style:position="5.9cm"/>
        </style:tab-stops>
      </style:paragraph-properties>
      <style:text-properties officeooo:paragraph-rsid="065c42c1"/>
    </style:style>
    <style:style style:name="P2321" style:family="paragraph" style:parent-style-name="Example_20_no_20_spacing">
      <style:text-properties officeooo:paragraph-rsid="0c6a8d23"/>
    </style:style>
    <style:style style:name="P2322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2.501cm"/>
          <style:tab-stop style:position="3.598cm"/>
          <style:tab-stop style:position="5.106cm"/>
          <style:tab-stop style:position="7.502cm"/>
          <style:tab-stop style:position="8.904cm"/>
          <style:tab-stop style:position="10.504cm"/>
        </style:tab-stops>
      </style:paragraph-properties>
      <style:text-properties officeooo:paragraph-rsid="0c6a8d23"/>
    </style:style>
    <style:style style:name="P2323" style:family="paragraph" style:parent-style-name="Example_20_no_20_spacing">
      <style:paragraph-properties>
        <style:tab-stops>
          <style:tab-stop style:position="1cm"/>
          <style:tab-stop style:position="1.706cm"/>
          <style:tab-stop style:position="2.395cm"/>
          <style:tab-stop style:position="3.704cm"/>
          <style:tab-stop style:position="5.9cm"/>
          <style:tab-stop style:position="7.197cm"/>
          <style:tab-stop style:position="7.899cm"/>
        </style:tab-stops>
      </style:paragraph-properties>
      <style:text-properties officeooo:paragraph-rsid="0675ed41"/>
    </style:style>
    <style:style style:name="P2324" style:family="paragraph" style:parent-style-name="Example_20_no_20_spacing">
      <style:text-properties officeooo:paragraph-rsid="0c717051"/>
    </style:style>
    <style:style style:name="P2325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3.295cm"/>
          <style:tab-stop style:position="4.195cm"/>
          <style:tab-stop style:position="5.703cm"/>
          <style:tab-stop style:position="6.8cm"/>
        </style:tab-stops>
      </style:paragraph-properties>
      <style:text-properties officeooo:paragraph-rsid="0c717051"/>
    </style:style>
    <style:style style:name="P2326" style:family="paragraph" style:parent-style-name="Example_20_no_20_spacing">
      <style:text-properties officeooo:paragraph-rsid="0c76a967"/>
    </style:style>
    <style:style style:name="P2327" style:family="paragraph" style:parent-style-name="Example_20_no_20_spacing">
      <style:text-properties officeooo:paragraph-rsid="0c784365"/>
    </style:style>
    <style:style style:name="P2328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096cm"/>
          <style:tab-stop style:position="4.803cm"/>
          <style:tab-stop style:position="6.496cm"/>
        </style:tab-stops>
      </style:paragraph-properties>
      <style:text-properties officeooo:paragraph-rsid="0c81ec5b"/>
    </style:style>
    <style:style style:name="P2329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096cm"/>
          <style:tab-stop style:position="4.803cm"/>
          <style:tab-stop style:position="6.496cm"/>
        </style:tab-stops>
      </style:paragraph-properties>
      <style:text-properties officeooo:paragraph-rsid="0c76a967"/>
    </style:style>
    <style:style style:name="P2330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05cm"/>
          <style:tab-stop style:position="4.406cm"/>
          <style:tab-stop style:position="5.794cm"/>
          <style:tab-stop style:position="7.197cm"/>
          <style:tab-stop style:position="8.599cm"/>
        </style:tab-stops>
      </style:paragraph-properties>
      <style:text-properties officeooo:paragraph-rsid="0c81ec5b"/>
    </style:style>
    <style:style style:name="P2331" style:family="paragraph" style:parent-style-name="Example_20_no_20_spacing">
      <style:paragraph-properties>
        <style:tab-stops>
          <style:tab-stop style:position="1cm"/>
          <style:tab-stop style:position="3.004cm"/>
          <style:tab-stop style:position="4.498cm"/>
          <style:tab-stop style:position="5.398cm"/>
          <style:tab-stop style:position="6.999cm"/>
          <style:tab-stop style:position="10.095cm"/>
        </style:tab-stops>
      </style:paragraph-properties>
      <style:text-properties officeooo:paragraph-rsid="0c81ec5b"/>
    </style:style>
    <style:style style:name="P2332" style:family="paragraph" style:parent-style-name="Example_20_no_20_spacing">
      <style:paragraph-properties>
        <style:tab-stops>
          <style:tab-stop style:position="1cm"/>
          <style:tab-stop style:position="3.004cm"/>
          <style:tab-stop style:position="4.498cm"/>
          <style:tab-stop style:position="5.398cm"/>
          <style:tab-stop style:position="6.999cm"/>
          <style:tab-stop style:position="10.095cm"/>
        </style:tab-stops>
      </style:paragraph-properties>
      <style:text-properties officeooo:paragraph-rsid="0c76a967"/>
    </style:style>
    <style:style style:name="P2333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798cm"/>
          <style:tab-stop style:position="5.398cm"/>
          <style:tab-stop style:position="6.205cm"/>
        </style:tab-stops>
      </style:paragraph-properties>
      <style:text-properties officeooo:paragraph-rsid="0c83d005"/>
    </style:style>
    <style:style style:name="P2334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798cm"/>
          <style:tab-stop style:position="5.398cm"/>
          <style:tab-stop style:position="6.205cm"/>
        </style:tab-stops>
      </style:paragraph-properties>
      <style:text-properties officeooo:paragraph-rsid="0c76a967"/>
    </style:style>
    <style:style style:name="P2335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295cm"/>
        </style:tab-stops>
      </style:paragraph-properties>
      <style:text-properties officeooo:paragraph-rsid="0c848a25"/>
    </style:style>
    <style:style style:name="P2336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295cm"/>
        </style:tab-stops>
      </style:paragraph-properties>
      <style:text-properties officeooo:paragraph-rsid="0c76a967"/>
    </style:style>
    <style:style style:name="P2337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201cm"/>
          <style:tab-stop style:position="4.697cm"/>
          <style:tab-stop style:position="7.105cm"/>
          <style:tab-stop style:position="7.899cm"/>
        </style:tab-stops>
      </style:paragraph-properties>
      <style:text-properties officeooo:paragraph-rsid="0c853c8e"/>
    </style:style>
    <style:style style:name="P2338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3.201cm"/>
          <style:tab-stop style:position="4.697cm"/>
          <style:tab-stop style:position="7.105cm"/>
          <style:tab-stop style:position="7.899cm"/>
        </style:tab-stops>
      </style:paragraph-properties>
      <style:text-properties officeooo:paragraph-rsid="0c76a967"/>
    </style:style>
    <style:style style:name="P2339" style:family="paragraph" style:parent-style-name="Example_20_no_20_spacing">
      <style:paragraph-properties>
        <style:tab-stops>
          <style:tab-stop style:position="1cm"/>
          <style:tab-stop style:position="3.004cm"/>
          <style:tab-stop style:position="4.895cm"/>
          <style:tab-stop style:position="6.1cm"/>
        </style:tab-stops>
      </style:paragraph-properties>
      <style:text-properties officeooo:paragraph-rsid="0c866ccf"/>
    </style:style>
    <style:style style:name="P2340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3.096cm"/>
          <style:tab-stop style:position="5.001cm"/>
          <style:tab-stop style:position="6.999cm"/>
          <style:tab-stop style:position="7.805cm"/>
          <style:tab-stop style:position="9.301cm"/>
        </style:tab-stops>
      </style:paragraph-properties>
      <style:text-properties officeooo:paragraph-rsid="0c86a410"/>
    </style:style>
    <style:style style:name="P2341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3.096cm"/>
          <style:tab-stop style:position="5.001cm"/>
          <style:tab-stop style:position="6.999cm"/>
          <style:tab-stop style:position="7.805cm"/>
          <style:tab-stop style:position="9.301cm"/>
        </style:tab-stops>
      </style:paragraph-properties>
      <style:text-properties officeooo:paragraph-rsid="0c76a967"/>
    </style:style>
    <style:style style:name="P2342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4.3cm"/>
          <style:tab-stop style:position="6.403cm"/>
          <style:tab-stop style:position="8.096cm"/>
          <style:tab-stop style:position="8.996cm"/>
        </style:tab-stops>
      </style:paragraph-properties>
      <style:text-properties officeooo:paragraph-rsid="0c86a410"/>
    </style:style>
    <style:style style:name="P2343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2.699cm"/>
          <style:tab-stop style:position="3.995cm"/>
          <style:tab-stop style:position="6.496cm"/>
          <style:tab-stop style:position="7.303cm"/>
          <style:tab-stop style:position="8.705cm"/>
        </style:tab-stops>
      </style:paragraph-properties>
      <style:text-properties officeooo:paragraph-rsid="0c88825c"/>
    </style:style>
    <style:style style:name="P2344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3.903cm"/>
          <style:tab-stop style:position="5.001cm"/>
          <style:tab-stop style:position="7.105cm"/>
          <style:tab-stop style:position="7.899cm"/>
        </style:tab-stops>
      </style:paragraph-properties>
      <style:text-properties officeooo:paragraph-rsid="0c88825c"/>
    </style:style>
    <style:style style:name="P2345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01cm"/>
          <style:tab-stop style:position="4.101cm"/>
          <style:tab-stop style:position="5.398cm"/>
          <style:tab-stop style:position="6.602cm"/>
          <style:tab-stop style:position="7.899cm"/>
          <style:tab-stop style:position="9.895cm"/>
        </style:tab-stops>
      </style:paragraph-properties>
      <style:text-properties officeooo:paragraph-rsid="0c8a3004"/>
    </style:style>
    <style:style style:name="P2346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201cm"/>
          <style:tab-stop style:position="4.101cm"/>
          <style:tab-stop style:position="5.398cm"/>
          <style:tab-stop style:position="6.602cm"/>
          <style:tab-stop style:position="7.899cm"/>
          <style:tab-stop style:position="9.895cm"/>
        </style:tab-stops>
      </style:paragraph-properties>
      <style:text-properties officeooo:paragraph-rsid="0c76a967"/>
    </style:style>
    <style:style style:name="P2347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4.101cm"/>
          <style:tab-stop style:position="5.503cm"/>
          <style:tab-stop style:position="6.297cm"/>
          <style:tab-stop style:position="7.699cm"/>
          <style:tab-stop style:position="8.401cm"/>
          <style:tab-stop style:position="9.195cm"/>
        </style:tab-stops>
      </style:paragraph-properties>
      <style:text-properties officeooo:paragraph-rsid="0c8a6378"/>
    </style:style>
    <style:style style:name="P2348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4.101cm"/>
          <style:tab-stop style:position="5.503cm"/>
          <style:tab-stop style:position="6.297cm"/>
          <style:tab-stop style:position="7.699cm"/>
          <style:tab-stop style:position="8.401cm"/>
          <style:tab-stop style:position="9.195cm"/>
        </style:tab-stops>
      </style:paragraph-properties>
      <style:text-properties officeooo:paragraph-rsid="0c76a967"/>
    </style:style>
    <style:style style:name="P2349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604cm"/>
          <style:tab-stop style:position="6.1cm"/>
          <style:tab-stop style:position="7.502cm"/>
        </style:tab-stops>
      </style:paragraph-properties>
      <style:text-properties officeooo:paragraph-rsid="0c8b92ec"/>
    </style:style>
    <style:style style:name="P2350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604cm"/>
          <style:tab-stop style:position="6.1cm"/>
          <style:tab-stop style:position="6.906cm"/>
          <style:tab-stop style:position="8.599cm"/>
        </style:tab-stops>
      </style:paragraph-properties>
      <style:text-properties officeooo:paragraph-rsid="0c8b92ec"/>
    </style:style>
    <style:style style:name="P2351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604cm"/>
          <style:tab-stop style:position="6.1cm"/>
          <style:tab-stop style:position="6.906cm"/>
          <style:tab-stop style:position="8.599cm"/>
        </style:tab-stops>
      </style:paragraph-properties>
      <style:text-properties officeooo:paragraph-rsid="0c76a967"/>
    </style:style>
    <style:style style:name="P2352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607cm"/>
          <style:tab-stop style:position="3.798cm"/>
          <style:tab-stop style:position="5.106cm"/>
          <style:tab-stop style:position="6.297cm"/>
        </style:tab-stops>
      </style:paragraph-properties>
      <style:text-properties officeooo:paragraph-rsid="0c8c3d45"/>
    </style:style>
    <style:style style:name="P2353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607cm"/>
          <style:tab-stop style:position="3.798cm"/>
          <style:tab-stop style:position="5.106cm"/>
          <style:tab-stop style:position="6.297cm"/>
        </style:tab-stops>
      </style:paragraph-properties>
      <style:text-properties officeooo:paragraph-rsid="0c76a967"/>
    </style:style>
    <style:style style:name="P2354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2.805cm"/>
          <style:tab-stop style:position="4.803cm"/>
          <style:tab-stop style:position="6.906cm"/>
        </style:tab-stops>
      </style:paragraph-properties>
      <style:text-properties officeooo:paragraph-rsid="0c8e2acc"/>
    </style:style>
    <style:style style:name="P2355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2.805cm"/>
          <style:tab-stop style:position="4.803cm"/>
          <style:tab-stop style:position="6.906cm"/>
        </style:tab-stops>
      </style:paragraph-properties>
      <style:text-properties officeooo:paragraph-rsid="0c76a967"/>
    </style:style>
    <style:style style:name="P2356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4.195cm"/>
          <style:tab-stop style:position="5.9cm"/>
        </style:tab-stops>
      </style:paragraph-properties>
      <style:text-properties officeooo:paragraph-rsid="0c8f9d9e"/>
    </style:style>
    <style:style style:name="P2357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4.195cm"/>
          <style:tab-stop style:position="5.9cm"/>
        </style:tab-stops>
      </style:paragraph-properties>
      <style:text-properties officeooo:paragraph-rsid="0c76a967"/>
    </style:style>
    <style:style style:name="P2358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3.295cm"/>
          <style:tab-stop style:position="5.597cm"/>
        </style:tab-stops>
      </style:paragraph-properties>
      <style:text-properties officeooo:paragraph-rsid="0c90651c"/>
    </style:style>
    <style:style style:name="P2359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3.295cm"/>
          <style:tab-stop style:position="5.597cm"/>
        </style:tab-stops>
      </style:paragraph-properties>
      <style:text-properties officeooo:paragraph-rsid="0c76a967"/>
    </style:style>
    <style:style style:name="P2360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995cm"/>
          <style:tab-stop style:position="5.398cm"/>
          <style:tab-stop style:position="6.1cm"/>
          <style:tab-stop style:position="7.502cm"/>
          <style:tab-stop style:position="10.001cm"/>
        </style:tab-stops>
      </style:paragraph-properties>
      <style:text-properties officeooo:paragraph-rsid="0c93a3dc"/>
    </style:style>
    <style:style style:name="P2361" style:family="paragraph" style:parent-style-name="Example_20_no_20_spacing">
      <style:paragraph-properties>
        <style:tab-stops>
          <style:tab-stop style:position="1cm"/>
          <style:tab-stop style:position="3.507cm"/>
          <style:tab-stop style:position="5.703cm"/>
          <style:tab-stop style:position="6.694cm"/>
          <style:tab-stop style:position="8.096cm"/>
        </style:tab-stops>
      </style:paragraph-properties>
      <style:text-properties officeooo:paragraph-rsid="0c93a3dc"/>
    </style:style>
    <style:style style:name="P2362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201cm"/>
          <style:tab-stop style:position="4.697cm"/>
          <style:tab-stop style:position="6.1cm"/>
          <style:tab-stop style:position="7.105cm"/>
        </style:tab-stops>
      </style:paragraph-properties>
      <style:text-properties officeooo:paragraph-rsid="0c994b2e"/>
    </style:style>
    <style:style style:name="P2363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201cm"/>
          <style:tab-stop style:position="4.697cm"/>
          <style:tab-stop style:position="6.1cm"/>
          <style:tab-stop style:position="7.105cm"/>
        </style:tab-stops>
      </style:paragraph-properties>
      <style:text-properties officeooo:paragraph-rsid="0c76a967"/>
    </style:style>
    <style:style style:name="P2364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401cm"/>
          <style:tab-stop style:position="4.3cm"/>
          <style:tab-stop style:position="5.703cm"/>
          <style:tab-stop style:position="6.694cm"/>
        </style:tab-stops>
      </style:paragraph-properties>
      <style:text-properties officeooo:paragraph-rsid="0c994b2e"/>
    </style:style>
    <style:style style:name="P2365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401cm"/>
          <style:tab-stop style:position="4.3cm"/>
          <style:tab-stop style:position="5.703cm"/>
          <style:tab-stop style:position="6.694cm"/>
        </style:tab-stops>
      </style:paragraph-properties>
      <style:text-properties officeooo:paragraph-rsid="0c76a967"/>
    </style:style>
    <style:style style:name="P2366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706cm"/>
          <style:tab-stop style:position="4.198cm"/>
          <style:tab-stop style:position="5.002cm"/>
          <style:tab-stop style:position="6.699cm"/>
          <style:tab-stop style:position="8.599cm"/>
        </style:tab-stops>
      </style:paragraph-properties>
      <style:text-properties officeooo:paragraph-rsid="0c9fde2e"/>
    </style:style>
    <style:style style:name="P2367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706cm"/>
          <style:tab-stop style:position="4.198cm"/>
          <style:tab-stop style:position="5.002cm"/>
          <style:tab-stop style:position="6.699cm"/>
          <style:tab-stop style:position="8.599cm"/>
        </style:tab-stops>
      </style:paragraph-properties>
      <style:text-properties officeooo:paragraph-rsid="0c76a967"/>
    </style:style>
    <style:style style:name="P2368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598cm"/>
          <style:tab-stop style:position="4.703cm"/>
        </style:tab-stops>
      </style:paragraph-properties>
      <style:text-properties officeooo:paragraph-rsid="0c76a967"/>
    </style:style>
    <style:style style:name="P2369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598cm"/>
          <style:tab-stop style:position="4.703cm"/>
        </style:tab-stops>
      </style:paragraph-properties>
      <style:text-properties officeooo:paragraph-rsid="0c81ec5b"/>
    </style:style>
    <style:style style:name="P2370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3.5cm"/>
          <style:tab-stop style:position="5.399cm"/>
          <style:tab-stop style:position="7.396cm"/>
          <style:tab-stop style:position="8.202cm"/>
          <style:tab-stop style:position="9.597cm"/>
        </style:tab-stops>
      </style:paragraph-properties>
      <style:text-properties officeooo:paragraph-rsid="0ca0025c"/>
    </style:style>
    <style:style style:name="P2371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3.5cm"/>
          <style:tab-stop style:position="5.399cm"/>
          <style:tab-stop style:position="7.396cm"/>
          <style:tab-stop style:position="8.202cm"/>
          <style:tab-stop style:position="9.597cm"/>
        </style:tab-stops>
      </style:paragraph-properties>
      <style:text-properties officeooo:paragraph-rsid="0c76a967"/>
    </style:style>
    <style:style style:name="P2372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4.004cm"/>
          <style:tab-stop style:position="5.399cm"/>
          <style:tab-stop style:position="6.205cm"/>
          <style:tab-stop style:position="7.805cm"/>
          <style:tab-stop style:position="9.5cm"/>
          <style:tab-stop style:position="10.199cm"/>
        </style:tab-stops>
      </style:paragraph-properties>
      <style:text-properties officeooo:paragraph-rsid="0ca0025c"/>
    </style:style>
    <style:style style:name="P2373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4.004cm"/>
          <style:tab-stop style:position="5.399cm"/>
          <style:tab-stop style:position="6.205cm"/>
          <style:tab-stop style:position="7.805cm"/>
          <style:tab-stop style:position="9.5cm"/>
          <style:tab-stop style:position="10.199cm"/>
        </style:tab-stops>
      </style:paragraph-properties>
      <style:text-properties officeooo:paragraph-rsid="0c76a967"/>
    </style:style>
    <style:style style:name="P2374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3.5cm"/>
          <style:tab-stop style:position="4.401cm"/>
          <style:tab-stop style:position="6.001cm"/>
          <style:tab-stop style:position="6.795cm"/>
        </style:tab-stops>
      </style:paragraph-properties>
      <style:text-properties officeooo:paragraph-rsid="0ca09c72"/>
    </style:style>
    <style:style style:name="P2375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3.5cm"/>
          <style:tab-stop style:position="4.401cm"/>
          <style:tab-stop style:position="6.001cm"/>
          <style:tab-stop style:position="6.795cm"/>
        </style:tab-stops>
      </style:paragraph-properties>
      <style:text-properties officeooo:paragraph-rsid="0c76a967"/>
    </style:style>
    <style:style style:name="P2376" style:family="paragraph" style:parent-style-name="Example_20_no_20_spacing">
      <style:text-properties officeooo:paragraph-rsid="0ca1bd36"/>
    </style:style>
    <style:style style:name="P2377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598cm"/>
          <style:tab-stop style:position="3.704cm"/>
          <style:tab-stop style:position="6.398cm"/>
          <style:tab-stop style:position="7.805cm"/>
          <style:tab-stop style:position="9.2cm"/>
        </style:tab-stops>
      </style:paragraph-properties>
      <style:text-properties officeooo:paragraph-rsid="0ca1bd36"/>
    </style:style>
    <style:style style:name="P2378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3.103cm"/>
          <style:tab-stop style:position="5.195cm"/>
          <style:tab-stop style:position="6.602cm"/>
          <style:tab-stop style:position="7.396cm"/>
          <style:tab-stop style:position="8.996cm"/>
          <style:tab-stop style:position="10.294cm"/>
          <style:tab-stop style:position="11.005cm"/>
        </style:tab-stops>
      </style:paragraph-properties>
      <style:text-properties officeooo:paragraph-rsid="0ca32f6a"/>
    </style:style>
    <style:style style:name="P2379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4.401cm"/>
          <style:tab-stop style:position="6.398cm"/>
          <style:tab-stop style:position="7.805cm"/>
          <style:tab-stop style:position="8.599cm"/>
          <style:tab-stop style:position="10.199cm"/>
        </style:tab-stops>
      </style:paragraph-properties>
      <style:text-properties officeooo:paragraph-rsid="0ca20736"/>
    </style:style>
    <style:style style:name="P2380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4.401cm"/>
          <style:tab-stop style:position="6.398cm"/>
          <style:tab-stop style:position="7.805cm"/>
          <style:tab-stop style:position="8.599cm"/>
          <style:tab-stop style:position="10.199cm"/>
        </style:tab-stops>
      </style:paragraph-properties>
      <style:text-properties officeooo:paragraph-rsid="0c76a967"/>
    </style:style>
    <style:style style:name="P2381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3.5cm"/>
          <style:tab-stop style:position="4.895cm"/>
          <style:tab-stop style:position="5.701cm"/>
          <style:tab-stop style:position="7.505cm"/>
          <style:tab-stop style:position="8.502cm"/>
          <style:tab-stop style:position="10.102cm"/>
        </style:tab-stops>
      </style:paragraph-properties>
      <style:text-properties officeooo:paragraph-rsid="0ca7b91c"/>
    </style:style>
    <style:style style:name="P2382" style:family="paragraph" style:parent-style-name="Example_20_no_20_spacing">
      <style:paragraph-properties>
        <style:tab-stops>
          <style:tab-stop style:position="1cm"/>
          <style:tab-stop style:position="3.103cm"/>
          <style:tab-stop style:position="5.099cm"/>
          <style:tab-stop style:position="6.602cm"/>
          <style:tab-stop style:position="8.502cm"/>
          <style:tab-stop style:position="9.994cm"/>
        </style:tab-stops>
      </style:paragraph-properties>
      <style:text-properties officeooo:paragraph-rsid="0ca403b3"/>
    </style:style>
    <style:style style:name="P2383" style:family="paragraph" style:parent-style-name="Example_20_no_20_spacing">
      <style:paragraph-properties>
        <style:tab-stops>
          <style:tab-stop style:position="1cm"/>
          <style:tab-stop style:position="3.103cm"/>
          <style:tab-stop style:position="5.099cm"/>
          <style:tab-stop style:position="6.602cm"/>
          <style:tab-stop style:position="8.502cm"/>
          <style:tab-stop style:position="9.994cm"/>
        </style:tab-stops>
      </style:paragraph-properties>
      <style:text-properties officeooo:paragraph-rsid="0ca7b91c"/>
    </style:style>
    <style:style style:name="P2384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4.401cm"/>
          <style:tab-stop style:position="5.304cm"/>
          <style:tab-stop style:position="7.396cm"/>
          <style:tab-stop style:position="8.202cm"/>
        </style:tab-stops>
      </style:paragraph-properties>
      <style:text-properties officeooo:paragraph-rsid="0ca99982"/>
    </style:style>
    <style:style style:name="P2385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4.101cm"/>
          <style:tab-stop style:position="4.798cm"/>
          <style:tab-stop style:position="7.396cm"/>
          <style:tab-stop style:position="9.296cm"/>
        </style:tab-stops>
      </style:paragraph-properties>
      <style:text-properties fo:language="en" fo:country="GB" officeooo:paragraph-rsid="0c76a967" style:language-complex="ar" style:country-complex="SA"/>
    </style:style>
    <style:style style:name="P2386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4.101cm"/>
          <style:tab-stop style:position="4.798cm"/>
          <style:tab-stop style:position="7.396cm"/>
          <style:tab-stop style:position="9.296cm"/>
        </style:tab-stops>
      </style:paragraph-properties>
      <style:text-properties officeooo:paragraph-rsid="0ca99982"/>
    </style:style>
    <style:style style:name="P2387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4.401cm"/>
          <style:tab-stop style:position="5.906cm"/>
          <style:tab-stop style:position="7.601cm"/>
          <style:tab-stop style:position="9.802cm"/>
        </style:tab-stops>
      </style:paragraph-properties>
      <style:text-properties officeooo:paragraph-rsid="0cab279e"/>
    </style:style>
    <style:style style:name="P2388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4.401cm"/>
          <style:tab-stop style:position="5.906cm"/>
          <style:tab-stop style:position="7.601cm"/>
          <style:tab-stop style:position="9.802cm"/>
        </style:tab-stops>
      </style:paragraph-properties>
      <style:text-properties officeooo:paragraph-rsid="0c76a967"/>
    </style:style>
    <style:style style:name="P2389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4.306cm"/>
          <style:tab-stop style:position="5.099cm"/>
          <style:tab-stop style:position="7.805cm"/>
          <style:tab-stop style:position="9.296cm"/>
          <style:tab-stop style:position="10.294cm"/>
        </style:tab-stops>
      </style:paragraph-properties>
      <style:text-properties officeooo:paragraph-rsid="0cabda2e"/>
    </style:style>
    <style:style style:name="P2390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4.306cm"/>
          <style:tab-stop style:position="6.398cm"/>
        </style:tab-stops>
      </style:paragraph-properties>
      <style:text-properties officeooo:paragraph-rsid="0cad772b"/>
    </style:style>
    <style:style style:name="P2391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4.306cm"/>
          <style:tab-stop style:position="6.398cm"/>
        </style:tab-stops>
      </style:paragraph-properties>
      <style:text-properties officeooo:paragraph-rsid="0c784365"/>
    </style:style>
    <style:style style:name="P2392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4.703cm"/>
          <style:tab-stop style:position="6.205cm"/>
        </style:tab-stops>
      </style:paragraph-properties>
      <style:text-properties officeooo:paragraph-rsid="0cae97fb"/>
    </style:style>
    <style:style style:name="P2393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406cm"/>
          <style:tab-stop style:position="3.801cm"/>
          <style:tab-stop style:position="5.099cm"/>
          <style:tab-stop style:position="5.906cm"/>
          <style:tab-stop style:position="9.2cm"/>
          <style:tab-stop style:position="9.897cm"/>
        </style:tab-stops>
      </style:paragraph-properties>
      <style:text-properties officeooo:paragraph-rsid="0cb00853"/>
    </style:style>
    <style:style style:name="P2394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3.5cm"/>
          <style:tab-stop style:position="5.002cm"/>
          <style:tab-stop style:position="5.796cm"/>
          <style:tab-stop style:position="7.204cm"/>
          <style:tab-stop style:position="7.902cm"/>
          <style:tab-stop style:position="8.899cm"/>
        </style:tab-stops>
      </style:paragraph-properties>
      <style:text-properties officeooo:paragraph-rsid="0cb350ac"/>
    </style:style>
    <style:style style:name="P2395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3.5cm"/>
          <style:tab-stop style:position="5.002cm"/>
          <style:tab-stop style:position="5.796cm"/>
          <style:tab-stop style:position="7.204cm"/>
          <style:tab-stop style:position="7.902cm"/>
          <style:tab-stop style:position="8.899cm"/>
        </style:tab-stops>
      </style:paragraph-properties>
      <style:text-properties officeooo:paragraph-rsid="0c76a967"/>
    </style:style>
    <style:style style:name="P2396" style:family="paragraph" style:parent-style-name="Example_20_no_20_spacing">
      <style:paragraph-properties>
        <style:tab-stops>
          <style:tab-stop style:position="1cm"/>
          <style:tab-stop style:position="2.598cm"/>
          <style:tab-stop style:position="3.404cm"/>
          <style:tab-stop style:position="5.906cm"/>
        </style:tab-stops>
      </style:paragraph-properties>
      <style:text-properties officeooo:paragraph-rsid="0cb5b90d"/>
    </style:style>
    <style:style style:name="P2397" style:family="paragraph" style:parent-style-name="Example_20_no_20_spacing">
      <style:paragraph-properties>
        <style:tab-stops>
          <style:tab-stop style:position="1cm"/>
          <style:tab-stop style:position="2.598cm"/>
          <style:tab-stop style:position="3.404cm"/>
          <style:tab-stop style:position="5.906cm"/>
        </style:tab-stops>
      </style:paragraph-properties>
      <style:text-properties officeooo:paragraph-rsid="0c76a967"/>
    </style:style>
    <style:style style:name="P2398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3.295cm"/>
          <style:tab-stop style:position="4.306cm"/>
          <style:tab-stop style:position="5.099cm"/>
        </style:tab-stops>
      </style:paragraph-properties>
      <style:text-properties officeooo:paragraph-rsid="0cb78023"/>
    </style:style>
    <style:style style:name="P2399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3.295cm"/>
          <style:tab-stop style:position="4.306cm"/>
          <style:tab-stop style:position="5.099cm"/>
        </style:tab-stops>
      </style:paragraph-properties>
      <style:text-properties officeooo:paragraph-rsid="0c76a967"/>
    </style:style>
    <style:style style:name="P2400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4.401cm"/>
          <style:tab-stop style:position="5.906cm"/>
          <style:tab-stop style:position="7.301cm"/>
          <style:tab-stop style:position="8.202cm"/>
          <style:tab-stop style:position="9.296cm"/>
          <style:tab-stop style:position="10.102cm"/>
        </style:tab-stops>
      </style:paragraph-properties>
      <style:text-properties officeooo:paragraph-rsid="0cb8f12b"/>
    </style:style>
    <style:style style:name="P2401" style:family="paragraph" style:parent-style-name="Example_20_no_20_spacing">
      <style:paragraph-properties>
        <style:tab-stops>
          <style:tab-stop style:position="1cm"/>
          <style:tab-stop style:position="2.598cm"/>
          <style:tab-stop style:position="4.798cm"/>
          <style:tab-stop style:position="5.701cm"/>
        </style:tab-stops>
      </style:paragraph-properties>
      <style:text-properties officeooo:paragraph-rsid="0cb8f12b"/>
    </style:style>
    <style:style style:name="P2402" style:family="paragraph" style:parent-style-name="Example_20_no_20_spacing">
      <style:paragraph-properties>
        <style:tab-stops>
          <style:tab-stop style:position="1cm"/>
          <style:tab-stop style:position="2.406cm"/>
          <style:tab-stop style:position="3.404cm"/>
          <style:tab-stop style:position="4.498cm"/>
          <style:tab-stop style:position="6.999cm"/>
          <style:tab-stop style:position="8.299cm"/>
          <style:tab-stop style:position="9.103cm"/>
          <style:tab-stop style:position="10.102cm"/>
          <style:tab-stop style:position="11.305cm"/>
        </style:tab-stops>
      </style:paragraph-properties>
      <style:text-properties officeooo:paragraph-rsid="0cbae60a"/>
    </style:style>
    <style:style style:name="P2403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3.2cm"/>
          <style:tab-stop style:position="4.595cm"/>
          <style:tab-stop style:position="5.399cm"/>
          <style:tab-stop style:position="7.805cm"/>
          <style:tab-stop style:position="8.804cm"/>
        </style:tab-stops>
      </style:paragraph-properties>
      <style:text-properties officeooo:paragraph-rsid="0cbb79f7"/>
    </style:style>
    <style:style style:name="P2404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3.2cm"/>
          <style:tab-stop style:position="4.595cm"/>
          <style:tab-stop style:position="5.399cm"/>
          <style:tab-stop style:position="7.805cm"/>
          <style:tab-stop style:position="8.804cm"/>
        </style:tab-stops>
      </style:paragraph-properties>
      <style:text-properties officeooo:paragraph-rsid="0c76a967"/>
    </style:style>
    <style:style style:name="P2405" style:family="paragraph" style:parent-style-name="Example_20_no_20_spacing">
      <style:text-properties officeooo:paragraph-rsid="0d298b47"/>
    </style:style>
    <style:style style:name="P2406" style:family="paragraph" style:parent-style-name="Example_20_no_20_spacing">
      <style:paragraph-properties>
        <style:tab-stops>
          <style:tab-stop style:position="1cm"/>
          <style:tab-stop style:position="2.401cm"/>
          <style:tab-stop style:position="4.101cm"/>
          <style:tab-stop style:position="4.706cm"/>
          <style:tab-stop style:position="5.604cm"/>
          <style:tab-stop style:position="7.9cm"/>
        </style:tab-stops>
      </style:paragraph-properties>
    </style:style>
    <style:style style:name="P2407" style:family="paragraph" style:parent-style-name="Example_20_no_20_spacing">
      <style:paragraph-properties>
        <style:tab-stops>
          <style:tab-stop style:position="1.094cm"/>
          <style:tab-stop style:position="2.104cm"/>
          <style:tab-stop style:position="5.496cm"/>
          <style:tab-stop style:position="6.205cm"/>
          <style:tab-stop style:position="7.301cm"/>
        </style:tab-stops>
      </style:paragraph-properties>
      <style:text-properties officeooo:rsid="0d3eea7e" officeooo:paragraph-rsid="0d604581"/>
    </style:style>
    <style:style style:name="P2408" style:family="paragraph" style:parent-style-name="Example_20_no_20_spacing">
      <style:paragraph-properties>
        <style:tab-stops>
          <style:tab-stop style:position="1cm"/>
          <style:tab-stop style:position="2.201cm"/>
          <style:tab-stop style:position="3.103cm"/>
          <style:tab-stop style:position="4.401cm"/>
          <style:tab-stop style:position="5.701cm"/>
        </style:tab-stops>
      </style:paragraph-properties>
      <style:text-properties officeooo:rsid="0abd2540" officeooo:paragraph-rsid="0abd2540"/>
    </style:style>
    <style:style style:name="P2409" style:family="paragraph" style:parent-style-name="Example_20_no_20_spacing">
      <style:paragraph-properties>
        <style:tab-stops>
          <style:tab-stop style:position="1cm"/>
          <style:tab-stop style:position="2.201cm"/>
          <style:tab-stop style:position="3.103cm"/>
          <style:tab-stop style:position="4.401cm"/>
          <style:tab-stop style:position="5.701cm"/>
        </style:tab-stops>
      </style:paragraph-properties>
      <style:text-properties officeooo:paragraph-rsid="0abd2540"/>
    </style:style>
    <style:style style:name="P2410" style:family="paragraph" style:parent-style-name="Example_20_no_20_spacing">
      <style:paragraph-properties>
        <style:tab-stops>
          <style:tab-stop style:position="1.298cm"/>
          <style:tab-stop style:position="2.995cm"/>
          <style:tab-stop style:position="3.896cm"/>
        </style:tab-stops>
      </style:paragraph-properties>
      <style:text-properties officeooo:rsid="09bb43d7" officeooo:paragraph-rsid="09bb43d7"/>
    </style:style>
    <style:style style:name="P2411" style:family="paragraph" style:parent-style-name="Example_20_no_20_spacing">
      <style:paragraph-properties>
        <style:tab-stops>
          <style:tab-stop style:position="1.298cm"/>
          <style:tab-stop style:position="2.995cm"/>
          <style:tab-stop style:position="3.896cm"/>
        </style:tab-stops>
      </style:paragraph-properties>
      <style:text-properties officeooo:paragraph-rsid="09bb43d7"/>
    </style:style>
    <style:style style:name="P2412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995cm"/>
          <style:tab-stop style:position="4.306cm"/>
          <style:tab-stop style:position="5.195cm"/>
          <style:tab-stop style:position="6.001cm"/>
          <style:tab-stop style:position="6.795cm"/>
          <style:tab-stop style:position="8.105cm"/>
          <style:tab-stop style:position="8.899cm"/>
        </style:tab-stops>
      </style:paragraph-properties>
      <style:text-properties officeooo:paragraph-rsid="0c403af0"/>
    </style:style>
    <style:style style:name="P2413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2cm"/>
          <style:tab-stop style:position="4.101cm"/>
          <style:tab-stop style:position="5.099cm"/>
          <style:tab-stop style:position="5.906cm"/>
        </style:tab-stops>
      </style:paragraph-properties>
      <style:text-properties officeooo:paragraph-rsid="0c90651c"/>
    </style:style>
    <style:style style:name="P2414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2cm"/>
          <style:tab-stop style:position="4.101cm"/>
          <style:tab-stop style:position="5.099cm"/>
          <style:tab-stop style:position="5.906cm"/>
        </style:tab-stops>
      </style:paragraph-properties>
      <style:text-properties officeooo:paragraph-rsid="0c76a967"/>
    </style:style>
    <style:style style:name="P2415" style:family="paragraph" style:parent-style-name="Example_20_no_20_spacing">
      <style:paragraph-properties>
        <style:tab-stops>
          <style:tab-stop style:position="1.997cm"/>
          <style:tab-stop style:position="4.004cm"/>
          <style:tab-stop style:position="4.798cm"/>
        </style:tab-stops>
      </style:paragraph-properties>
      <style:text-properties officeooo:rsid="0dab154d" officeooo:paragraph-rsid="0dab154d"/>
    </style:style>
    <style:style style:name="P2416" style:family="paragraph" style:parent-style-name="Example_20_no_20_spacing">
      <style:paragraph-properties>
        <style:tab-stops>
          <style:tab-stop style:position="1.997cm"/>
          <style:tab-stop style:position="4.004cm"/>
          <style:tab-stop style:position="4.798cm"/>
        </style:tab-stops>
      </style:paragraph-properties>
      <style:text-properties officeooo:paragraph-rsid="0dab154d"/>
    </style:style>
    <style:style style:name="P2417" style:family="paragraph" style:parent-style-name="Example_20_no_20_spacing">
      <style:paragraph-properties>
        <style:tab-stops>
          <style:tab-stop style:position="1cm"/>
          <style:tab-stop style:position="2.201cm"/>
          <style:tab-stop style:position="4.101cm"/>
          <style:tab-stop style:position="6.098cm"/>
          <style:tab-stop style:position="8.299cm"/>
        </style:tab-stops>
      </style:paragraph-properties>
      <style:text-properties officeooo:rsid="0dac45c8" officeooo:paragraph-rsid="109460f8"/>
    </style:style>
    <style:style style:name="P2418" style:family="paragraph" style:parent-style-name="Example_20_no_20_spacing">
      <style:text-properties officeooo:rsid="0dac45c8" officeooo:paragraph-rsid="109460f8"/>
    </style:style>
    <style:style style:name="P2419" style:family="paragraph" style:parent-style-name="Example_20_no_20_spacing">
      <style:paragraph-properties>
        <style:tab-stops>
          <style:tab-stop style:position="1cm"/>
          <style:tab-stop style:position="2.201cm"/>
          <style:tab-stop style:position="4.101cm"/>
          <style:tab-stop style:position="6.098cm"/>
          <style:tab-stop style:position="8.299cm"/>
        </style:tab-stops>
      </style:paragraph-properties>
      <style:text-properties officeooo:paragraph-rsid="109460f8"/>
    </style:style>
    <style:style style:name="P2420" style:family="paragraph" style:parent-style-name="Example_20_no_20_spacing">
      <style:paragraph-properties>
        <style:tab-stops>
          <style:tab-stop style:position="2.889cm"/>
          <style:tab-stop style:position="5.306cm"/>
          <style:tab-stop style:position="7.505cm"/>
        </style:tab-stops>
      </style:paragraph-properties>
      <style:text-properties officeooo:paragraph-rsid="0dd77e85"/>
    </style:style>
    <style:style style:name="P2421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498cm"/>
          <style:tab-stop style:position="6.006cm"/>
          <style:tab-stop style:position="8.202cm"/>
          <style:tab-stop style:position="9.895cm"/>
        </style:tab-stops>
      </style:paragraph-properties>
      <style:text-properties officeooo:paragraph-rsid="0ddca039"/>
    </style:style>
    <style:style style:name="P2422" style:family="paragraph" style:parent-style-name="Example_20_no_20_spacing">
      <style:paragraph-properties>
        <style:tab-stops>
          <style:tab-stop style:position="1.607cm"/>
          <style:tab-stop style:position="3.194cm"/>
        </style:tab-stops>
      </style:paragraph-properties>
      <style:text-properties officeooo:paragraph-rsid="0de72011"/>
    </style:style>
    <style:style style:name="P2423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5.002cm"/>
          <style:tab-stop style:position="6.699cm"/>
          <style:tab-stop style:position="8.696cm"/>
        </style:tab-stops>
      </style:paragraph-properties>
      <style:text-properties officeooo:paragraph-rsid="09c0b094"/>
    </style:style>
    <style:style style:name="P2424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5.304cm"/>
          <style:tab-stop style:position="6.098cm"/>
        </style:tab-stops>
      </style:paragraph-properties>
    </style:style>
    <style:style style:name="P2425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5.304cm"/>
          <style:tab-stop style:position="6.098cm"/>
        </style:tab-stops>
      </style:paragraph-properties>
      <style:text-properties officeooo:paragraph-rsid="0aaff476"/>
    </style:style>
    <style:style style:name="P2426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5.304cm"/>
          <style:tab-stop style:position="6.098cm"/>
        </style:tab-stops>
      </style:paragraph-properties>
      <style:text-properties officeooo:paragraph-rsid="0bd1f89a"/>
    </style:style>
    <style:style style:name="P2427" style:family="paragraph" style:parent-style-name="Example_20_no_20_spacing">
      <style:paragraph-properties>
        <style:tab-stops>
          <style:tab-stop style:position="1.205cm"/>
          <style:tab-stop style:position="4.101cm"/>
          <style:tab-stop style:position="6.001cm"/>
        </style:tab-stops>
      </style:paragraph-properties>
      <style:text-properties officeooo:rsid="0b6165b7" officeooo:paragraph-rsid="0b6165b7"/>
    </style:style>
    <style:style style:name="P2428" style:family="paragraph" style:parent-style-name="Example_20_no_20_spacing">
      <style:paragraph-properties>
        <style:tab-stops>
          <style:tab-stop style:position="1.205cm"/>
          <style:tab-stop style:position="4.101cm"/>
          <style:tab-stop style:position="6.001cm"/>
        </style:tab-stops>
      </style:paragraph-properties>
      <style:text-properties officeooo:paragraph-rsid="0b6165b7"/>
    </style:style>
    <style:style style:name="P2429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05cm"/>
          <style:tab-stop style:position="5.701cm"/>
          <style:tab-stop style:position="8.394cm"/>
          <style:tab-stop style:position="9.2cm"/>
          <style:tab-stop style:position="9.698cm"/>
        </style:tab-stops>
      </style:paragraph-properties>
      <style:text-properties officeooo:paragraph-rsid="0c56987a"/>
    </style:style>
    <style:style style:name="P2430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05cm"/>
          <style:tab-stop style:position="5.701cm"/>
          <style:tab-stop style:position="8.394cm"/>
          <style:tab-stop style:position="9.2cm"/>
          <style:tab-stop style:position="9.698cm"/>
        </style:tab-stops>
      </style:paragraph-properties>
      <style:text-properties officeooo:paragraph-rsid="0df9aac4"/>
    </style:style>
    <style:style style:name="P2431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4.498cm"/>
          <style:tab-stop style:position="5.304cm"/>
          <style:tab-stop style:position="6.001cm"/>
          <style:tab-stop style:position="6.904cm"/>
          <style:tab-stop style:position="7.902cm"/>
          <style:tab-stop style:position="9.705cm"/>
        </style:tab-stops>
      </style:paragraph-properties>
      <style:text-properties officeooo:paragraph-rsid="0c5dac3c"/>
    </style:style>
    <style:style style:name="P2432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4.401cm"/>
          <style:tab-stop style:position="5.195cm"/>
          <style:tab-stop style:position="6.098cm"/>
          <style:tab-stop style:position="7.096cm"/>
          <style:tab-stop style:position="8.394cm"/>
        </style:tab-stops>
      </style:paragraph-properties>
      <style:text-properties officeooo:paragraph-rsid="0c5ff454"/>
    </style:style>
    <style:style style:name="P2433" style:family="paragraph" style:parent-style-name="Example_20_no_20_spacing">
      <style:paragraph-properties>
        <style:tab-stops>
          <style:tab-stop style:position="1cm"/>
          <style:tab-stop style:position="2.995cm"/>
          <style:tab-stop style:position="3.704cm"/>
          <style:tab-stop style:position="6.699cm"/>
          <style:tab-stop style:position="8.299cm"/>
          <style:tab-stop style:position="10.199cm"/>
        </style:tab-stops>
      </style:paragraph-properties>
      <style:text-properties officeooo:paragraph-rsid="0c91a437"/>
    </style:style>
    <style:style style:name="P2434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4.595cm"/>
          <style:tab-stop style:position="6.302cm"/>
          <style:tab-stop style:position="6.999cm"/>
          <style:tab-stop style:position="8.696cm"/>
          <style:tab-stop style:position="9.405cm"/>
        </style:tab-stops>
      </style:paragraph-properties>
      <style:text-properties officeooo:paragraph-rsid="0c9763d5"/>
    </style:style>
    <style:style style:name="P2435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4.595cm"/>
          <style:tab-stop style:position="6.302cm"/>
          <style:tab-stop style:position="6.999cm"/>
          <style:tab-stop style:position="8.696cm"/>
          <style:tab-stop style:position="9.405cm"/>
        </style:tab-stops>
      </style:paragraph-properties>
      <style:text-properties officeooo:paragraph-rsid="0c76a967"/>
    </style:style>
    <style:style style:name="P2436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5.304cm"/>
        </style:tab-stops>
      </style:paragraph-properties>
      <style:text-properties officeooo:paragraph-rsid="0caec956"/>
    </style:style>
    <style:style style:name="P2437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5.304cm"/>
        </style:tab-stops>
      </style:paragraph-properties>
      <style:text-properties officeooo:paragraph-rsid="0c76a967"/>
    </style:style>
    <style:style style:name="P2438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2.598cm"/>
          <style:tab-stop style:position="3.704cm"/>
          <style:tab-stop style:position="5.496cm"/>
          <style:tab-stop style:position="6.699cm"/>
        </style:tab-stops>
      </style:paragraph-properties>
      <style:text-properties officeooo:rsid="0e08287b" officeooo:paragraph-rsid="0e08287b"/>
    </style:style>
    <style:style style:name="P2439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4.198cm"/>
          <style:tab-stop style:position="6.098cm"/>
        </style:tab-stops>
      </style:paragraph-properties>
      <style:text-properties officeooo:rsid="0e08287b" officeooo:paragraph-rsid="0e08456a"/>
    </style:style>
    <style:style style:name="P2440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2.706cm"/>
          <style:tab-stop style:position="3.704cm"/>
          <style:tab-stop style:position="6.205cm"/>
          <style:tab-stop style:position="8.299cm"/>
          <style:tab-stop style:position="9.802cm"/>
        </style:tab-stops>
      </style:paragraph-properties>
      <style:text-properties officeooo:rsid="0e08287b" officeooo:paragraph-rsid="0e3830e1"/>
    </style:style>
    <style:style style:name="P2441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2.706cm"/>
          <style:tab-stop style:position="3.896cm"/>
          <style:tab-stop style:position="6.398cm"/>
          <style:tab-stop style:position="8.394cm"/>
          <style:tab-stop style:position="9.897cm"/>
        </style:tab-stops>
      </style:paragraph-properties>
      <style:text-properties officeooo:rsid="0e08287b" officeooo:paragraph-rsid="0e3a3042"/>
    </style:style>
    <style:style style:name="P2442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2.598cm"/>
          <style:tab-stop style:position="3.704cm"/>
          <style:tab-stop style:position="5.496cm"/>
          <style:tab-stop style:position="6.699cm"/>
        </style:tab-stops>
      </style:paragraph-properties>
      <style:text-properties officeooo:paragraph-rsid="0e08287b"/>
    </style:style>
    <style:style style:name="P2443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4.198cm"/>
          <style:tab-stop style:position="6.098cm"/>
        </style:tab-stops>
      </style:paragraph-properties>
      <style:text-properties officeooo:paragraph-rsid="0e0c2e80"/>
    </style:style>
    <style:style style:name="P2444" style:family="paragraph" style:parent-style-name="Example_20_no_20_spacing">
      <style:paragraph-properties>
        <style:tab-stops>
          <style:tab-stop style:position="1.099cm"/>
          <style:tab-stop style:position="1.995cm"/>
          <style:tab-stop style:position="3.602cm"/>
          <style:tab-stop style:position="5.8cm"/>
          <style:tab-stop style:position="6.593cm"/>
          <style:tab-stop style:position="8.202cm"/>
          <style:tab-stop style:position="10.095cm"/>
        </style:tab-stops>
      </style:paragraph-properties>
      <style:text-properties officeooo:paragraph-rsid="0f3f1982"/>
    </style:style>
    <style:style style:name="P2445" style:family="paragraph" style:parent-style-name="Example_20_no_20_spacing">
      <style:paragraph-properties>
        <style:tab-stops>
          <style:tab-stop style:position="1.296cm"/>
          <style:tab-stop style:position="2.501cm"/>
          <style:tab-stop style:position="4.803cm"/>
          <style:tab-stop style:position="6.906cm"/>
        </style:tab-stops>
      </style:paragraph-properties>
      <style:text-properties officeooo:paragraph-rsid="0e252d8c"/>
    </style:style>
    <style:style style:name="P2446" style:family="paragraph" style:parent-style-name="Example_20_no_20_spacing">
      <style:paragraph-properties>
        <style:tab-stops>
          <style:tab-stop style:position="1.296cm"/>
          <style:tab-stop style:position="2.501cm"/>
          <style:tab-stop style:position="4.803cm"/>
          <style:tab-stop style:position="6.906cm"/>
        </style:tab-stops>
      </style:paragraph-properties>
      <style:text-properties officeooo:paragraph-rsid="153a66e9"/>
    </style:style>
    <style:style style:name="P2447" style:family="paragraph" style:parent-style-name="Example_20_no_20_spacing">
      <style:paragraph-properties>
        <style:tab-stops>
          <style:tab-stop style:position="1.304cm"/>
          <style:tab-stop style:position="2.305cm"/>
          <style:tab-stop style:position="4.09cm"/>
          <style:tab-stop style:position="5.902cm"/>
        </style:tab-stops>
      </style:paragraph-properties>
      <style:text-properties officeooo:paragraph-rsid="0e159b22"/>
    </style:style>
    <style:style style:name="P2448" style:family="paragraph" style:parent-style-name="Example_20_no_20_spacing">
      <style:paragraph-properties>
        <style:tab-stops>
          <style:tab-stop style:position="2.706cm"/>
          <style:tab-stop style:position="3.401cm"/>
          <style:tab-stop style:position="4.498cm"/>
          <style:tab-stop style:position="5.2cm"/>
          <style:tab-stop style:position="6.999cm"/>
          <style:tab-stop style:position="7.805cm"/>
          <style:tab-stop style:position="8.705cm"/>
        </style:tab-stops>
      </style:paragraph-properties>
      <style:text-properties officeooo:paragraph-rsid="06961e9e"/>
    </style:style>
    <style:style style:name="P2449" style:family="paragraph" style:parent-style-name="Example_20_no_20_spacing">
      <style:paragraph-properties>
        <style:tab-stops>
          <style:tab-stop style:position="2.706cm"/>
          <style:tab-stop style:position="3.401cm"/>
          <style:tab-stop style:position="4.498cm"/>
          <style:tab-stop style:position="5.2cm"/>
          <style:tab-stop style:position="6.999cm"/>
          <style:tab-stop style:position="7.805cm"/>
          <style:tab-stop style:position="8.705cm"/>
        </style:tab-stops>
      </style:paragraph-properties>
      <style:text-properties officeooo:rsid="06961e9e" officeooo:paragraph-rsid="06961e9e"/>
    </style:style>
    <style:style style:name="P2450" style:family="paragraph" style:parent-style-name="Example_20_no_20_spacing">
      <style:text-properties officeooo:paragraph-rsid="0e1bfc43"/>
    </style:style>
    <style:style style:name="P2451" style:family="paragraph" style:parent-style-name="Example_20_no_20_spacing">
      <style:paragraph-properties>
        <style:tab-stops>
          <style:tab-stop style:position="1.296cm"/>
          <style:tab-stop style:position="2.706cm"/>
          <style:tab-stop style:position="4.803cm"/>
          <style:tab-stop style:position="6.906cm"/>
        </style:tab-stops>
      </style:paragraph-properties>
      <style:text-properties officeooo:paragraph-rsid="0e252d8c"/>
    </style:style>
    <style:style style:name="P2452" style:family="paragraph" style:parent-style-name="Example_20_no_20_spacing">
      <style:paragraph-properties>
        <style:tab-stops>
          <style:tab-stop style:position="1.296cm"/>
          <style:tab-stop style:position="2.706cm"/>
          <style:tab-stop style:position="4.803cm"/>
          <style:tab-stop style:position="6.906cm"/>
        </style:tab-stops>
      </style:paragraph-properties>
      <style:text-properties officeooo:paragraph-rsid="153a66e9"/>
    </style:style>
    <style:style style:name="P2453" style:family="paragraph" style:parent-style-name="Example_20_no_20_spacing">
      <style:paragraph-properties>
        <style:tab-stops>
          <style:tab-stop style:position="1.099cm"/>
          <style:tab-stop style:position="2.406cm"/>
          <style:tab-stop style:position="4.101cm"/>
          <style:tab-stop style:position="6.205cm"/>
          <style:tab-stop style:position="6.999cm"/>
          <style:tab-stop style:position="8.202cm"/>
          <style:tab-stop style:position="10.095cm"/>
        </style:tab-stops>
      </style:paragraph-properties>
      <style:text-properties officeooo:paragraph-rsid="0f3f1982"/>
    </style:style>
    <style:style style:name="P2454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306cm"/>
          <style:tab-stop style:position="6.297cm"/>
        </style:tab-stops>
      </style:paragraph-properties>
    </style:style>
    <style:style style:name="P2455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306cm"/>
          <style:tab-stop style:position="6.297cm"/>
        </style:tab-stops>
      </style:paragraph-properties>
      <style:text-properties officeooo:paragraph-rsid="09b485dc"/>
    </style:style>
    <style:style style:name="P2456" style:family="paragraph" style:parent-style-name="Example_20_no_20_spacing">
      <style:paragraph-properties>
        <style:tab-stops>
          <style:tab-stop style:position="1.304cm"/>
          <style:tab-stop style:position="2.598cm"/>
          <style:tab-stop style:position="4.306cm"/>
          <style:tab-stop style:position="5.902cm"/>
        </style:tab-stops>
      </style:paragraph-properties>
      <style:text-properties officeooo:paragraph-rsid="04f0809b"/>
    </style:style>
    <style:style style:name="P2457" style:family="paragraph" style:parent-style-name="Example_20_no_20_spacing">
      <style:paragraph-properties>
        <style:tab-stops>
          <style:tab-stop style:position="1cm"/>
          <style:tab-stop style:position="2.803cm"/>
          <style:tab-stop style:position="4.101cm"/>
          <style:tab-stop style:position="5.741cm"/>
          <style:tab-stop style:position="7.805cm"/>
          <style:tab-stop style:position="10.095cm"/>
        </style:tab-stops>
      </style:paragraph-properties>
      <style:text-properties officeooo:paragraph-rsid="09caf28a"/>
    </style:style>
    <style:style style:name="P2458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2.706cm"/>
          <style:tab-stop style:position="3.704cm"/>
          <style:tab-stop style:position="6.205cm"/>
          <style:tab-stop style:position="8.299cm"/>
          <style:tab-stop style:position="9.802cm"/>
        </style:tab-stops>
      </style:paragraph-properties>
      <style:text-properties officeooo:paragraph-rsid="0e3830e1"/>
    </style:style>
    <style:style style:name="P2459" style:family="paragraph" style:parent-style-name="Example_20_no_20_spacing">
      <style:text-properties officeooo:paragraph-rsid="0e3830e1"/>
    </style:style>
    <style:style style:name="P2460" style:family="paragraph" style:parent-style-name="Example_20_no_20_spacing">
      <style:text-properties officeooo:paragraph-rsid="0e0c2e80"/>
    </style:style>
    <style:style style:name="P2461" style:family="paragraph" style:parent-style-name="Example_20_no_20_spacing">
      <style:text-properties officeooo:paragraph-rsid="0e3a3042"/>
    </style:style>
    <style:style style:name="P2462" style:family="paragraph" style:parent-style-name="Example_20_no_20_spacing">
      <style:paragraph-properties>
        <style:tab-stops>
          <style:tab-stop style:position="0.998cm"/>
          <style:tab-stop style:position="1.695cm"/>
          <style:tab-stop style:position="2.706cm"/>
          <style:tab-stop style:position="3.896cm"/>
          <style:tab-stop style:position="6.398cm"/>
          <style:tab-stop style:position="8.394cm"/>
          <style:tab-stop style:position="9.897cm"/>
        </style:tab-stops>
      </style:paragraph-properties>
      <style:text-properties officeooo:paragraph-rsid="0e3a3042"/>
    </style:style>
    <style:style style:name="P2463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3.597cm"/>
        </style:tab-stops>
      </style:paragraph-properties>
    </style:style>
    <style:style style:name="P2464" style:family="paragraph" style:parent-style-name="Example_20_no_20_spacing">
      <style:text-properties officeooo:rsid="0e488e30" officeooo:paragraph-rsid="0e488e30"/>
    </style:style>
    <style:style style:name="P2465" style:family="paragraph" style:parent-style-name="Example_20_no_20_spacing">
      <style:paragraph-properties>
        <style:tab-stops>
          <style:tab-stop style:position="1.6cm"/>
          <style:tab-stop style:position="2.803cm"/>
          <style:tab-stop style:position="4.595cm"/>
          <style:tab-stop style:position="6.205cm"/>
        </style:tab-stops>
      </style:paragraph-properties>
      <style:text-properties officeooo:rsid="0e488e30" officeooo:paragraph-rsid="0e488e30"/>
    </style:style>
    <style:style style:name="P2466" style:family="paragraph" style:parent-style-name="Example_20_no_20_spacing">
      <style:paragraph-properties>
        <style:tab-stops>
          <style:tab-stop style:position="1.6cm"/>
          <style:tab-stop style:position="2.803cm"/>
          <style:tab-stop style:position="4.595cm"/>
          <style:tab-stop style:position="6.205cm"/>
        </style:tab-stops>
      </style:paragraph-properties>
    </style:style>
    <style:style style:name="P2467" style:family="paragraph" style:parent-style-name="Example_20_no_20_spacing">
      <style:paragraph-properties>
        <style:tab-stops>
          <style:tab-stop style:position="3.597cm"/>
          <style:tab-stop style:position="4.306cm"/>
          <style:tab-stop style:position="5.304cm"/>
          <style:tab-stop style:position="7.204cm"/>
          <style:tab-stop style:position="8.996cm"/>
        </style:tab-stops>
      </style:paragraph-properties>
      <style:text-properties officeooo:paragraph-rsid="0bcb7f8c"/>
    </style:style>
    <style:style style:name="P2468" style:family="paragraph" style:parent-style-name="Example_20_no_20_spacing">
      <style:paragraph-properties>
        <style:tab-stops>
          <style:tab-stop style:position="1cm"/>
          <style:tab-stop style:position="1.997cm"/>
          <style:tab-stop style:position="3.5cm"/>
          <style:tab-stop style:position="4.498cm"/>
          <style:tab-stop style:position="6.001cm"/>
          <style:tab-stop style:position="7.805cm"/>
          <style:tab-stop style:position="9.405cm"/>
        </style:tab-stops>
      </style:paragraph-properties>
    </style:style>
    <style:style style:name="P2469" style:family="paragraph" style:parent-style-name="Example_20_no_20_spacing">
      <style:paragraph-properties>
        <style:tab-stops>
          <style:tab-stop style:position="1cm"/>
          <style:tab-stop style:position="1.997cm"/>
          <style:tab-stop style:position="3.5cm"/>
          <style:tab-stop style:position="4.498cm"/>
          <style:tab-stop style:position="6.001cm"/>
          <style:tab-stop style:position="7.805cm"/>
          <style:tab-stop style:position="9.405cm"/>
        </style:tab-stops>
      </style:paragraph-properties>
      <style:text-properties officeooo:paragraph-rsid="0c6606ac"/>
    </style:style>
    <style:style style:name="P2470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4.697cm"/>
          <style:tab-stop style:position="6.403cm"/>
          <style:tab-stop style:position="8.401cm"/>
          <style:tab-stop style:position="9.195cm"/>
        </style:tab-stops>
      </style:paragraph-properties>
      <style:text-properties officeooo:paragraph-rsid="0e86f143"/>
    </style:style>
    <style:style style:name="P2471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3.597cm"/>
          <style:tab-stop style:position="4.401cm"/>
          <style:tab-stop style:position="5.399cm"/>
          <style:tab-stop style:position="6.302cm"/>
        </style:tab-stops>
      </style:paragraph-properties>
      <style:text-properties officeooo:paragraph-rsid="0cbb86bd"/>
    </style:style>
    <style:style style:name="P2472" style:family="paragraph" style:parent-style-name="Example_20_no_20_spacing">
      <style:paragraph-properties>
        <style:tab-stops>
          <style:tab-stop style:position="1cm"/>
          <style:tab-stop style:position="2.104cm"/>
          <style:tab-stop style:position="3.597cm"/>
          <style:tab-stop style:position="4.401cm"/>
          <style:tab-stop style:position="5.399cm"/>
          <style:tab-stop style:position="6.302cm"/>
        </style:tab-stops>
      </style:paragraph-properties>
      <style:text-properties officeooo:paragraph-rsid="0c76a967"/>
    </style:style>
    <style:style style:name="P2473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3.704cm"/>
          <style:tab-stop style:position="4.895cm"/>
          <style:tab-stop style:position="7.599cm"/>
          <style:tab-stop style:position="8.701cm"/>
          <style:tab-stop style:position="9.495cm"/>
        </style:tab-stops>
      </style:paragraph-properties>
      <style:text-properties officeooo:paragraph-rsid="06977f29"/>
    </style:style>
    <style:style style:name="P2474" style:family="paragraph" style:parent-style-name="Example_20_no_20_spacing">
      <style:paragraph-properties>
        <style:tab-stops>
          <style:tab-stop style:position="1cm"/>
          <style:tab-stop style:position="2.896cm"/>
          <style:tab-stop style:position="4.498cm"/>
          <style:tab-stop style:position="6.1cm"/>
          <style:tab-stop style:position="6.997cm"/>
          <style:tab-stop style:position="8.202cm"/>
          <style:tab-stop style:position="10.407cm"/>
        </style:tab-stops>
      </style:paragraph-properties>
      <style:text-properties officeooo:paragraph-rsid="0c1ec647"/>
    </style:style>
    <style:style style:name="P2475" style:family="paragraph" style:parent-style-name="Example_20_no_20_spacing">
      <style:paragraph-properties>
        <style:tab-stops>
          <style:tab-stop style:position="1cm"/>
          <style:tab-stop style:position="2.201cm"/>
          <style:tab-stop style:position="3.2cm"/>
          <style:tab-stop style:position="5.6cm"/>
          <style:tab-stop style:position="6.6cm"/>
          <style:tab-stop style:position="8.1cm"/>
        </style:tab-stops>
      </style:paragraph-properties>
      <style:text-properties officeooo:paragraph-rsid="0675ed41"/>
    </style:style>
    <style:style style:name="P2476" style:family="paragraph" style:parent-style-name="Example_20_no_20_spacing">
      <style:paragraph-properties>
        <style:tab-stops>
          <style:tab-stop style:position="1cm"/>
          <style:tab-stop style:position="1.896cm"/>
          <style:tab-stop style:position="3.101cm"/>
          <style:tab-stop style:position="4.101cm"/>
          <style:tab-stop style:position="5.807cm"/>
          <style:tab-stop style:position="7.805cm"/>
        </style:tab-stops>
      </style:paragraph-properties>
      <style:text-properties officeooo:paragraph-rsid="0678f630"/>
    </style:style>
    <style:style style:name="P2477" style:family="paragraph" style:parent-style-name="Example_20_no_20_spacing">
      <style:paragraph-properties>
        <style:tab-stops>
          <style:tab-stop style:position="1.998cm"/>
          <style:tab-stop style:position="3.895cm"/>
          <style:tab-stop style:position="5.498cm"/>
          <style:tab-stop style:position="7.703cm"/>
          <style:tab-stop style:position="9.908cm"/>
        </style:tab-stops>
      </style:paragraph-properties>
      <style:text-properties officeooo:rsid="0ea131c0" officeooo:paragraph-rsid="0ea131c0"/>
    </style:style>
    <style:style style:name="P2478" style:family="paragraph" style:parent-style-name="Example_20_no_20_spacing">
      <style:paragraph-properties>
        <style:tab-stops>
          <style:tab-stop style:position="1.998cm"/>
          <style:tab-stop style:position="3.895cm"/>
          <style:tab-stop style:position="5.498cm"/>
          <style:tab-stop style:position="7.703cm"/>
          <style:tab-stop style:position="9.908cm"/>
        </style:tab-stops>
      </style:paragraph-properties>
      <style:text-properties officeooo:rsid="0ea131c0" officeooo:paragraph-rsid="0ea2bb46"/>
    </style:style>
    <style:style style:name="P2479" style:family="paragraph" style:parent-style-name="Example_20_no_20_spacing">
      <style:paragraph-properties>
        <style:tab-stops>
          <style:tab-stop style:position="1.998cm"/>
          <style:tab-stop style:position="3.895cm"/>
          <style:tab-stop style:position="5.498cm"/>
          <style:tab-stop style:position="7.703cm"/>
          <style:tab-stop style:position="9.908cm"/>
        </style:tab-stops>
      </style:paragraph-properties>
      <style:text-properties officeooo:rsid="0ea131c0" officeooo:paragraph-rsid="0ea45869"/>
    </style:style>
    <style:style style:name="P2480" style:family="paragraph" style:parent-style-name="Example_20_no_20_spacing">
      <style:paragraph-properties>
        <style:tab-stops>
          <style:tab-stop style:position="1.998cm"/>
          <style:tab-stop style:position="3.895cm"/>
          <style:tab-stop style:position="5.498cm"/>
          <style:tab-stop style:position="7.703cm"/>
          <style:tab-stop style:position="9.908cm"/>
        </style:tab-stops>
      </style:paragraph-properties>
      <style:text-properties officeooo:rsid="0ea131c0" officeooo:paragraph-rsid="0ea46aa2"/>
    </style:style>
    <style:style style:name="P2481" style:family="paragraph" style:parent-style-name="Example_20_no_20_spacing">
      <style:paragraph-properties>
        <style:tab-stops>
          <style:tab-stop style:position="1cm"/>
          <style:tab-stop style:position="3.205cm"/>
          <style:tab-stop style:position="5.203cm"/>
          <style:tab-stop style:position="6.496cm"/>
          <style:tab-stop style:position="8.701cm"/>
          <style:tab-stop style:position="10.305cm"/>
        </style:tab-stops>
      </style:paragraph-properties>
      <style:text-properties officeooo:paragraph-rsid="082edb58"/>
    </style:style>
    <style:style style:name="P2482" style:family="paragraph" style:parent-style-name="Example_20_no_20_spacing">
      <style:paragraph-properties>
        <style:tab-stops>
          <style:tab-stop style:position="1cm"/>
          <style:tab-stop style:position="3.205cm"/>
          <style:tab-stop style:position="5.203cm"/>
          <style:tab-stop style:position="6.496cm"/>
          <style:tab-stop style:position="8.701cm"/>
          <style:tab-stop style:position="10.305cm"/>
        </style:tab-stops>
      </style:paragraph-properties>
      <style:text-properties officeooo:paragraph-rsid="0eb4ced4"/>
    </style:style>
    <style:style style:name="P2483" style:family="paragraph" style:parent-style-name="Example_20_no_20_spacing">
      <style:paragraph-properties>
        <style:tab-stops>
          <style:tab-stop style:position="1cm"/>
          <style:tab-stop style:position="3.205cm"/>
          <style:tab-stop style:position="5.203cm"/>
          <style:tab-stop style:position="6.496cm"/>
          <style:tab-stop style:position="8.701cm"/>
          <style:tab-stop style:position="10.305cm"/>
        </style:tab-stops>
      </style:paragraph-properties>
      <style:text-properties officeooo:paragraph-rsid="0eaec6ba"/>
    </style:style>
    <style:style style:name="P2484" style:family="paragraph" style:parent-style-name="Example_20_no_20_spacing">
      <style:text-properties officeooo:paragraph-rsid="0ec5694f"/>
    </style:style>
    <style:style style:name="P2485" style:family="paragraph" style:parent-style-name="Example_20_no_20_spacing">
      <style:paragraph-properties>
        <style:tab-stops>
          <style:tab-stop style:position="1cm"/>
          <style:tab-stop style:position="2.205cm"/>
          <style:tab-stop style:position="3.307cm"/>
          <style:tab-stop style:position="4.895cm"/>
          <style:tab-stop style:position="6.805cm"/>
        </style:tab-stops>
      </style:paragraph-properties>
      <style:text-properties officeooo:rsid="0ec5694f" officeooo:paragraph-rsid="0ec5694f"/>
    </style:style>
    <style:style style:name="P2486" style:family="paragraph" style:parent-style-name="Example_20_no_20_spacing">
      <style:paragraph-properties>
        <style:tab-stops>
          <style:tab-stop style:position="1cm"/>
          <style:tab-stop style:position="2.205cm"/>
          <style:tab-stop style:position="3.307cm"/>
          <style:tab-stop style:position="4.895cm"/>
          <style:tab-stop style:position="6.805cm"/>
        </style:tab-stops>
      </style:paragraph-properties>
      <style:text-properties officeooo:paragraph-rsid="0ec5694f"/>
    </style:style>
    <style:style style:name="P2487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4.807cm"/>
          <style:tab-stop style:position="5.703cm"/>
        </style:tab-stops>
      </style:paragraph-properties>
    </style:style>
    <style:style style:name="P2488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4.807cm"/>
          <style:tab-stop style:position="5.703cm"/>
        </style:tab-stops>
      </style:paragraph-properties>
      <style:text-properties officeooo:paragraph-rsid="0ec892fc"/>
    </style:style>
    <style:style style:name="P2489" style:family="paragraph" style:parent-style-name="Example_20_no_20_spacing">
      <style:paragraph-properties>
        <style:tab-stops>
          <style:tab-stop style:position="1cm"/>
          <style:tab-stop style:position="2.704cm"/>
          <style:tab-stop style:position="4.396cm"/>
          <style:tab-stop style:position="5.306cm"/>
          <style:tab-stop style:position="6.703cm"/>
        </style:tab-stops>
      </style:paragraph-properties>
    </style:style>
    <style:style style:name="P2490" style:family="paragraph" style:parent-style-name="Example_20_no_20_spacing">
      <style:paragraph-properties>
        <style:tab-stops>
          <style:tab-stop style:position="1cm"/>
          <style:tab-stop style:position="2.704cm"/>
          <style:tab-stop style:position="4.396cm"/>
          <style:tab-stop style:position="5.306cm"/>
          <style:tab-stop style:position="6.703cm"/>
        </style:tab-stops>
      </style:paragraph-properties>
      <style:text-properties officeooo:paragraph-rsid="0ec892fc"/>
    </style:style>
    <style:style style:name="P2491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203cm"/>
          <style:tab-stop style:position="5.997cm"/>
          <style:tab-stop style:position="8.599cm"/>
        </style:tab-stops>
      </style:paragraph-properties>
      <style:text-properties officeooo:rsid="0eca2f37" officeooo:paragraph-rsid="0eca2f37"/>
    </style:style>
    <style:style style:name="P2492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4.396cm"/>
          <style:tab-stop style:position="6.306cm"/>
          <style:tab-stop style:position="8.894cm"/>
        </style:tab-stops>
      </style:paragraph-properties>
      <style:text-properties officeooo:rsid="0eca2f37" officeooo:paragraph-rsid="0eca2f37"/>
    </style:style>
    <style:style style:name="P2493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203cm"/>
          <style:tab-stop style:position="5.997cm"/>
          <style:tab-stop style:position="8.599cm"/>
        </style:tab-stops>
      </style:paragraph-properties>
      <style:text-properties officeooo:paragraph-rsid="0eca2f37"/>
    </style:style>
    <style:style style:name="P2494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4.396cm"/>
          <style:tab-stop style:position="6.306cm"/>
          <style:tab-stop style:position="8.894cm"/>
        </style:tab-stops>
      </style:paragraph-properties>
      <style:text-properties officeooo:paragraph-rsid="0eca2f37"/>
    </style:style>
    <style:style style:name="P2495" style:family="paragraph" style:parent-style-name="Example_20_no_20_spacing">
      <style:paragraph-properties>
        <style:tab-stops>
          <style:tab-stop style:position="1cm"/>
          <style:tab-stop style:position="2.196cm"/>
          <style:tab-stop style:position="3.995cm"/>
          <style:tab-stop style:position="4.895cm"/>
        </style:tab-stops>
      </style:paragraph-properties>
      <style:text-properties officeooo:paragraph-rsid="0ecb5e50"/>
    </style:style>
    <style:style style:name="P2496" style:family="paragraph" style:parent-style-name="Example_20_no_20_spacing">
      <style:paragraph-properties>
        <style:tab-stops>
          <style:tab-stop style:position="1cm"/>
          <style:tab-stop style:position="2.196cm"/>
          <style:tab-stop style:position="3.995cm"/>
          <style:tab-stop style:position="4.895cm"/>
        </style:tab-stops>
      </style:paragraph-properties>
      <style:text-properties officeooo:rsid="0a384496" officeooo:paragraph-rsid="0ecb5e50"/>
    </style:style>
    <style:style style:name="P2497" style:family="paragraph" style:parent-style-name="Example_20_no_20_spacing">
      <style:text-properties officeooo:paragraph-rsid="0ecb5e50"/>
    </style:style>
    <style:style style:name="P2498" style:family="paragraph" style:parent-style-name="Example_20_no_20_spacing">
      <style:paragraph-properties>
        <style:tab-stops>
          <style:tab-stop style:position="1cm"/>
          <style:tab-stop style:position="2.704cm"/>
          <style:tab-stop style:position="4.396cm"/>
          <style:tab-stop style:position="6.204cm"/>
          <style:tab-stop style:position="7.996cm"/>
          <style:tab-stop style:position="10.305cm"/>
        </style:tab-stops>
      </style:paragraph-properties>
      <style:text-properties officeooo:paragraph-rsid="0ecda57d"/>
    </style:style>
    <style:style style:name="P2499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203cm"/>
          <style:tab-stop style:position="6.204cm"/>
          <style:tab-stop style:position="8.304cm"/>
          <style:tab-stop style:position="9.996cm"/>
        </style:tab-stops>
      </style:paragraph-properties>
      <style:text-properties officeooo:paragraph-rsid="0ecf1db9"/>
    </style:style>
    <style:style style:name="P2500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5.101cm"/>
        </style:tab-stops>
      </style:paragraph-properties>
      <style:text-properties officeooo:paragraph-rsid="1536f414"/>
    </style:style>
    <style:style style:name="P2501" style:family="paragraph" style:parent-style-name="Example_20_no_20_spacing">
      <style:paragraph-properties>
        <style:tab-stops>
          <style:tab-stop style:position="1cm"/>
          <style:tab-stop style:position="2.896cm"/>
          <style:tab-stop style:position="4.997cm"/>
        </style:tab-stops>
      </style:paragraph-properties>
      <style:text-properties officeooo:paragraph-rsid="1536f414"/>
    </style:style>
    <style:style style:name="P2502" style:family="paragraph" style:parent-style-name="Example_20_no_20_spacing">
      <style:paragraph-properties>
        <style:tab-stops>
          <style:tab-stop style:position="2.293cm"/>
          <style:tab-stop style:position="4.203cm"/>
          <style:tab-stop style:position="5.895cm"/>
          <style:tab-stop style:position="6.893cm"/>
        </style:tab-stops>
      </style:paragraph-properties>
      <style:text-properties officeooo:paragraph-rsid="1536f414"/>
    </style:style>
    <style:style style:name="P2503" style:family="paragraph" style:parent-style-name="Example_20_no_20_spacing">
      <style:paragraph-properties>
        <style:tab-stops>
          <style:tab-stop style:position="1.998cm"/>
          <style:tab-stop style:position="3.704cm"/>
        </style:tab-stops>
      </style:paragraph-properties>
    </style:style>
    <style:style style:name="P2504" style:family="paragraph" style:parent-style-name="Example_20_no_20_spacing">
      <style:paragraph-properties>
        <style:tab-stops>
          <style:tab-stop style:position="1.998cm"/>
          <style:tab-stop style:position="3.704cm"/>
        </style:tab-stops>
      </style:paragraph-properties>
      <style:text-properties officeooo:paragraph-rsid="0ed5cdfe"/>
    </style:style>
    <style:style style:name="P2505" style:family="paragraph" style:parent-style-name="Example_20_no_20_spacing">
      <style:paragraph-properties>
        <style:tab-stops>
          <style:tab-stop style:position="1.706cm"/>
          <style:tab-stop style:position="2.999cm"/>
        </style:tab-stops>
      </style:paragraph-properties>
      <style:text-properties officeooo:rsid="0ed78716" officeooo:paragraph-rsid="0ed78716"/>
    </style:style>
    <style:style style:name="P2506" style:family="paragraph" style:parent-style-name="Example_20_no_20_spacing">
      <style:paragraph-properties>
        <style:tab-stops>
          <style:tab-stop style:position="1.706cm"/>
          <style:tab-stop style:position="2.999cm"/>
        </style:tab-stops>
      </style:paragraph-properties>
      <style:text-properties officeooo:paragraph-rsid="0ed78716"/>
    </style:style>
    <style:style style:name="P2507" style:family="paragraph" style:parent-style-name="Example_20_no_20_spacing">
      <style:paragraph-properties>
        <style:tab-stops>
          <style:tab-stop style:position="1cm"/>
          <style:tab-stop style:position="2.293cm"/>
          <style:tab-stop style:position="3.307cm"/>
          <style:tab-stop style:position="5.498cm"/>
        </style:tab-stops>
      </style:paragraph-properties>
      <style:text-properties officeooo:paragraph-rsid="0ed8e07b"/>
    </style:style>
    <style:style style:name="P2508" style:family="paragraph" style:parent-style-name="Example_20_no_20_spacing">
      <style:paragraph-properties>
        <style:tab-stops>
          <style:tab-stop style:position="1cm"/>
          <style:tab-stop style:position="2.293cm"/>
          <style:tab-stop style:position="3.307cm"/>
          <style:tab-stop style:position="5.498cm"/>
        </style:tab-stops>
      </style:paragraph-properties>
      <style:text-properties officeooo:paragraph-rsid="0edb6113"/>
    </style:style>
    <style:style style:name="P2509" style:family="paragraph" style:parent-style-name="Example_20_no_20_spacing">
      <style:text-properties officeooo:paragraph-rsid="0edd41be"/>
    </style:style>
    <style:style style:name="P2510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3.895cm"/>
          <style:tab-stop style:position="5.703cm"/>
        </style:tab-stops>
      </style:paragraph-properties>
      <style:text-properties officeooo:paragraph-rsid="0edd41be"/>
    </style:style>
    <style:style style:name="P2511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896cm"/>
          <style:tab-stop style:position="5.496cm"/>
          <style:tab-stop style:position="6.699cm"/>
          <style:tab-stop style:position="8.805cm"/>
        </style:tab-stops>
      </style:paragraph-properties>
    </style:style>
    <style:style style:name="P2512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896cm"/>
          <style:tab-stop style:position="5.496cm"/>
          <style:tab-stop style:position="6.699cm"/>
          <style:tab-stop style:position="8.805cm"/>
        </style:tab-stops>
      </style:paragraph-properties>
      <style:text-properties officeooo:paragraph-rsid="0bbe7273"/>
    </style:style>
    <style:style style:name="P2513" style:family="paragraph" style:parent-style-name="Example_20_no_20_spacing">
      <style:paragraph-properties>
        <style:tab-stops>
          <style:tab-stop style:position="2.103cm"/>
          <style:tab-stop style:position="3.895cm"/>
        </style:tab-stops>
      </style:paragraph-properties>
      <style:text-properties officeooo:paragraph-rsid="0edd8af8"/>
    </style:style>
    <style:style style:name="P2514" style:family="paragraph" style:parent-style-name="Example_20_no_20_spacing">
      <style:paragraph-properties>
        <style:tab-stops>
          <style:tab-stop style:position="2.103cm"/>
          <style:tab-stop style:position="3.806cm"/>
          <style:tab-stop style:position="4.6cm"/>
          <style:tab-stop style:position="5.6cm"/>
        </style:tab-stops>
      </style:paragraph-properties>
      <style:text-properties officeooo:paragraph-rsid="0edf85aa"/>
    </style:style>
    <style:style style:name="P2515" style:family="paragraph" style:parent-style-name="Example_20_no_20_spacing">
      <style:paragraph-properties>
        <style:tab-stops>
          <style:tab-stop style:position="1.205cm"/>
          <style:tab-stop style:position="2.999cm"/>
          <style:tab-stop style:position="4.307cm"/>
        </style:tab-stops>
      </style:paragraph-properties>
      <style:text-properties officeooo:rsid="0ee56ae9" officeooo:paragraph-rsid="15352210"/>
    </style:style>
    <style:style style:name="P2516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4.307cm"/>
          <style:tab-stop style:position="6.394cm"/>
        </style:tab-stops>
      </style:paragraph-properties>
      <style:text-properties officeooo:paragraph-rsid="15352210"/>
    </style:style>
    <style:style style:name="P2517" style:family="paragraph" style:parent-style-name="Example_20_no_20_spacing">
      <style:paragraph-properties>
        <style:tab-stops>
          <style:tab-stop style:position="1cm"/>
          <style:tab-stop style:position="1.896cm"/>
          <style:tab-stop style:position="2.898cm"/>
          <style:tab-stop style:position="4.101cm"/>
          <style:tab-stop style:position="7.202cm"/>
          <style:tab-stop style:position="9.393cm"/>
        </style:tab-stops>
      </style:paragraph-properties>
      <style:text-properties officeooo:paragraph-rsid="15352210"/>
    </style:style>
    <style:style style:name="P2518" style:family="paragraph" style:parent-style-name="Example_20_no_20_spacing">
      <style:paragraph-properties>
        <style:tab-stops>
          <style:tab-stop style:position="1cm"/>
          <style:tab-stop style:position="1.896cm"/>
          <style:tab-stop style:position="3.498cm"/>
          <style:tab-stop style:position="5.6cm"/>
        </style:tab-stops>
      </style:paragraph-properties>
      <style:text-properties officeooo:paragraph-rsid="15352210"/>
    </style:style>
    <style:style style:name="P2519" style:family="paragraph" style:parent-style-name="Example_20_no_20_spacing">
      <style:paragraph-properties>
        <style:tab-stops>
          <style:tab-stop style:position="2.205cm"/>
          <style:tab-stop style:position="3.205cm"/>
          <style:tab-stop style:position="4.704cm"/>
          <style:tab-stop style:position="6.1cm"/>
          <style:tab-stop style:position="7.599cm"/>
          <style:tab-stop style:position="9.098cm"/>
          <style:tab-stop style:position="10.597cm"/>
        </style:tab-stops>
      </style:paragraph-properties>
      <style:text-properties officeooo:paragraph-rsid="0efa2fe4"/>
    </style:style>
    <style:style style:name="P2520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3.498cm"/>
          <style:tab-stop style:position="5.306cm"/>
        </style:tab-stops>
      </style:paragraph-properties>
      <style:text-properties officeooo:paragraph-rsid="0efec8d7"/>
    </style:style>
    <style:style style:name="P2521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3.498cm"/>
          <style:tab-stop style:position="5.306cm"/>
        </style:tab-stops>
      </style:paragraph-properties>
      <style:text-properties officeooo:paragraph-rsid="0edd41be"/>
    </style:style>
    <style:style style:name="P2522" style:family="paragraph" style:parent-style-name="Example_20_no_20_spacing">
      <style:text-properties officeooo:paragraph-rsid="0efef931"/>
    </style:style>
    <style:style style:name="P2523" style:family="paragraph" style:parent-style-name="Example_20_no_20_spacing">
      <style:text-properties officeooo:paragraph-rsid="0f00ed38"/>
    </style:style>
    <style:style style:name="P2524" style:family="paragraph" style:parent-style-name="Example_20_no_20_spacing">
      <style:paragraph-properties>
        <style:tab-stops>
          <style:tab-stop style:position="2.395cm"/>
          <style:tab-stop style:position="5.101cm"/>
        </style:tab-stops>
      </style:paragraph-properties>
      <style:text-properties officeooo:paragraph-rsid="0efbd72a"/>
    </style:style>
    <style:style style:name="P2525" style:family="paragraph" style:parent-style-name="Example_20_no_20_spacing">
      <style:paragraph-properties>
        <style:tab-stops>
          <style:tab-stop style:position="2.395cm"/>
          <style:tab-stop style:position="5.101cm"/>
        </style:tab-stops>
      </style:paragraph-properties>
      <style:text-properties officeooo:paragraph-rsid="0efb1e36"/>
    </style:style>
    <style:style style:name="P2526" style:family="paragraph" style:parent-style-name="Example_20_no_20_spacing">
      <style:paragraph-properties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045594"/>
    </style:style>
    <style:style style:name="P2527" style:family="paragraph" style:parent-style-name="Example_20_no_20_spacing">
      <style:paragraph-properties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0cbf50"/>
    </style:style>
    <style:style style:name="P2528" style:family="paragraph" style:parent-style-name="Example_20_no_20_spacing">
      <style:paragraph-properties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14d397"/>
    </style:style>
    <style:style style:name="P2529" style:family="paragraph" style:parent-style-name="Example_20_no_20_spacing">
      <style:paragraph-properties>
        <style:tab-stops>
          <style:tab-stop style:position="2.499cm"/>
          <style:tab-stop style:position="4.203cm"/>
          <style:tab-stop style:position="6.204cm"/>
          <style:tab-stop style:position="8.304cm"/>
        </style:tab-stops>
      </style:paragraph-properties>
      <style:text-properties officeooo:paragraph-rsid="0f0af04b"/>
    </style:style>
    <style:style style:name="P2530" style:family="paragraph" style:parent-style-name="Example_20_no_20_spacing">
      <style:paragraph-properties>
        <style:tab-stops>
          <style:tab-stop style:position="2.499cm"/>
          <style:tab-stop style:position="4.895cm"/>
          <style:tab-stop style:position="7.202cm"/>
          <style:tab-stop style:position="9.202cm"/>
        </style:tab-stops>
      </style:paragraph-properties>
      <style:text-properties officeooo:paragraph-rsid="0f0c65e5"/>
    </style:style>
    <style:style style:name="P2531" style:family="paragraph" style:parent-style-name="Example_20_no_20_spacing">
      <style:paragraph-properties>
        <style:tab-stops>
          <style:tab-stop style:position="1cm"/>
          <style:tab-stop style:position="1.6cm"/>
          <style:tab-stop style:position="3.295cm"/>
        </style:tab-stops>
      </style:paragraph-properties>
    </style:style>
    <style:style style:name="P2532" style:family="paragraph" style:parent-style-name="Example_20_no_20_spacing">
      <style:paragraph-properties>
        <style:tab-stops>
          <style:tab-stop style:position="2.499cm"/>
          <style:tab-stop style:position="4.101cm"/>
          <style:tab-stop style:position="6.204cm"/>
          <style:tab-stop style:position="8.497cm"/>
        </style:tab-stops>
      </style:paragraph-properties>
      <style:text-properties officeooo:paragraph-rsid="0f1dd42c"/>
    </style:style>
    <style:style style:name="P2533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1c1525"/>
    </style:style>
    <style:style style:name="P2534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2ba85"/>
    </style:style>
    <style:style style:name="P2535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37370"/>
    </style:style>
    <style:style style:name="P2536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4c45e"/>
    </style:style>
    <style:style style:name="P2537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55c96"/>
    </style:style>
    <style:style style:name="P2538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81ce0"/>
    </style:style>
    <style:style style:name="P2539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e4edd"/>
    </style:style>
    <style:style style:name="P2540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efe3a"/>
    </style:style>
    <style:style style:name="P2541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3105ec"/>
    </style:style>
    <style:style style:name="P2542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3313a1"/>
    </style:style>
    <style:style style:name="P2543" style:family="paragraph" style:parent-style-name="Example_20_no_20_spacing">
      <style:paragraph-properties>
        <style:tab-stops>
          <style:tab-stop style:position="2.293cm"/>
          <style:tab-stop style:position="4.203cm"/>
          <style:tab-stop style:position="6.1cm"/>
          <style:tab-stop style:position="7.893cm"/>
          <style:tab-stop style:position="9.495cm"/>
        </style:tab-stops>
      </style:paragraph-properties>
      <style:text-properties officeooo:paragraph-rsid="0f1eb422"/>
    </style:style>
    <style:style style:name="P2544" style:family="paragraph" style:parent-style-name="Example_20_no_20_spacing">
      <style:paragraph-properties>
        <style:tab-stops>
          <style:tab-stop style:position="2.293cm"/>
          <style:tab-stop style:position="4.203cm"/>
          <style:tab-stop style:position="6.1cm"/>
          <style:tab-stop style:position="7.893cm"/>
          <style:tab-stop style:position="9.495cm"/>
        </style:tab-stops>
      </style:paragraph-properties>
      <style:text-properties officeooo:paragraph-rsid="0f201639"/>
    </style:style>
    <style:style style:name="P2545" style:family="paragraph" style:parent-style-name="Example_20_no_20_spacing">
      <style:paragraph-properties>
        <style:tab-stops>
          <style:tab-stop style:position="2.293cm"/>
          <style:tab-stop style:position="4.396cm"/>
          <style:tab-stop style:position="6.703cm"/>
        </style:tab-stops>
      </style:paragraph-properties>
      <style:text-properties officeooo:paragraph-rsid="0f20bae9"/>
    </style:style>
    <style:style style:name="P2546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893cm"/>
          <style:tab-stop style:position="8.894cm"/>
        </style:tab-stops>
      </style:paragraph-properties>
      <style:text-properties officeooo:paragraph-rsid="0f281ce0"/>
    </style:style>
    <style:style style:name="P2547" style:family="paragraph" style:parent-style-name="Example_20_no_20_spacing">
      <style:paragraph-properties>
        <style:tab-stops>
          <style:tab-stop style:position="2.395cm"/>
        </style:tab-stops>
      </style:paragraph-properties>
    </style:style>
    <style:style style:name="P2548" style:family="paragraph" style:parent-style-name="Example_20_no_20_spacing">
      <style:paragraph-properties>
        <style:tab-stops>
          <style:tab-stop style:position="2.395cm"/>
        </style:tab-stops>
      </style:paragraph-properties>
      <style:text-properties officeooo:paragraph-rsid="0f2e4edd"/>
    </style:style>
    <style:style style:name="P2549" style:family="paragraph" style:parent-style-name="Example_20_no_20_spacing">
      <style:paragraph-properties>
        <style:tab-stops>
          <style:tab-stop style:position="2.395cm"/>
        </style:tab-stops>
      </style:paragraph-properties>
      <style:text-properties officeooo:paragraph-rsid="0f2efe3a"/>
    </style:style>
    <style:style style:name="P2550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6.997cm"/>
          <style:tab-stop style:position="8.894cm"/>
        </style:tab-stops>
      </style:paragraph-properties>
      <style:text-properties officeooo:paragraph-rsid="0f3146af"/>
    </style:style>
    <style:style style:name="P2551" style:family="paragraph" style:parent-style-name="Example_20_no_20_spacing">
      <style:paragraph-properties>
        <style:tab-stops>
          <style:tab-stop style:position="1.896cm"/>
          <style:tab-stop style:position="3.602cm"/>
          <style:tab-stop style:position="4.704cm"/>
        </style:tab-stops>
      </style:paragraph-properties>
    </style:style>
    <style:style style:name="P2552" style:family="paragraph" style:parent-style-name="Example_20_no_20_spacing">
      <style:paragraph-properties>
        <style:tab-stops>
          <style:tab-stop style:position="2.293cm"/>
          <style:tab-stop style:position="3.895cm"/>
          <style:tab-stop style:position="5.703cm"/>
          <style:tab-stop style:position="7.893cm"/>
          <style:tab-stop style:position="9.495cm"/>
        </style:tab-stops>
      </style:paragraph-properties>
      <style:text-properties officeooo:paragraph-rsid="13055345"/>
    </style:style>
    <style:style style:name="P2553" style:family="paragraph" style:parent-style-name="Example_20_no_20_spacing">
      <style:text-properties officeooo:paragraph-rsid="0f3f1982"/>
    </style:style>
    <style:style style:name="P2554" style:family="paragraph" style:parent-style-name="Example_20_no_20_spacing">
      <style:paragraph-properties>
        <style:tab-stops>
          <style:tab-stop style:position="0.499cm"/>
          <style:tab-stop style:position="1.205cm"/>
          <style:tab-stop style:position="2.293cm"/>
          <style:tab-stop style:position="3.307cm"/>
          <style:tab-stop style:position="5.498cm"/>
          <style:tab-stop style:position="7.703cm"/>
          <style:tab-stop style:position="9.495cm"/>
        </style:tab-stops>
      </style:paragraph-properties>
      <style:text-properties officeooo:paragraph-rsid="15352210"/>
    </style:style>
    <style:style style:name="P2555" style:family="paragraph" style:parent-style-name="Example_20_no_20_spacing">
      <style:paragraph-properties>
        <style:tab-stops>
          <style:tab-stop style:position="0.499cm"/>
          <style:tab-stop style:position="1.205cm"/>
          <style:tab-stop style:position="2.293cm"/>
          <style:tab-stop style:position="3.307cm"/>
          <style:tab-stop style:position="5.498cm"/>
          <style:tab-stop style:position="7.703cm"/>
          <style:tab-stop style:position="9.495cm"/>
        </style:tab-stops>
      </style:paragraph-properties>
      <style:text-properties officeooo:rsid="0ef7bba0" officeooo:paragraph-rsid="15352210"/>
    </style:style>
    <style:style style:name="P2556" style:family="paragraph" style:parent-style-name="Example_20_no_20_spacing">
      <style:paragraph-properties>
        <style:tab-stops>
          <style:tab-stop style:position="1.397cm"/>
          <style:tab-stop style:position="3.704cm"/>
          <style:tab-stop style:position="5.807cm"/>
        </style:tab-stops>
      </style:paragraph-properties>
      <style:text-properties officeooo:rsid="0ef7bba0" officeooo:paragraph-rsid="15352210"/>
    </style:style>
    <style:style style:name="P2557" style:family="paragraph" style:parent-style-name="Example_20_no_20_spacing">
      <style:paragraph-properties>
        <style:tab-stops>
          <style:tab-stop style:position="1.397cm"/>
          <style:tab-stop style:position="3.704cm"/>
          <style:tab-stop style:position="5.807cm"/>
        </style:tab-stops>
      </style:paragraph-properties>
      <style:text-properties officeooo:paragraph-rsid="15352210"/>
    </style:style>
    <style:style style:name="P2558" style:family="paragraph" style:parent-style-name="Example_20_no_20_spacing">
      <style:paragraph-properties>
        <style:tab-stops>
          <style:tab-stop style:position="1cm"/>
          <style:tab-stop style:position="2.469cm"/>
          <style:tab-stop style:position="4.004cm"/>
        </style:tab-stops>
      </style:paragraph-properties>
      <style:text-properties officeooo:paragraph-rsid="15352210"/>
    </style:style>
    <style:style style:name="P2559" style:family="paragraph" style:parent-style-name="Example_20_no_20_spacing">
      <style:paragraph-properties>
        <style:tab-stops>
          <style:tab-stop style:position="1.205cm"/>
          <style:tab-stop style:position="3.498cm"/>
          <style:tab-stop style:position="5.394cm"/>
          <style:tab-stop style:position="7.202cm"/>
          <style:tab-stop style:position="8.393cm"/>
        </style:tab-stops>
      </style:paragraph-properties>
      <style:text-properties officeooo:rsid="0f8a0cfe" officeooo:paragraph-rsid="0f8a0cfe"/>
    </style:style>
    <style:style style:name="P2560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602cm"/>
          <style:tab-stop style:position="5.703cm"/>
          <style:tab-stop style:position="7.599cm"/>
          <style:tab-stop style:position="9.393cm"/>
        </style:tab-stops>
      </style:paragraph-properties>
      <style:text-properties officeooo:rsid="0f8a0cfe" officeooo:paragraph-rsid="10d71725"/>
    </style:style>
    <style:style style:name="P2561" style:family="paragraph" style:parent-style-name="Example_20_no_20_spacing">
      <style:paragraph-properties>
        <style:tab-stops>
          <style:tab-stop style:position="1cm"/>
          <style:tab-stop style:position="1.706cm"/>
          <style:tab-stop style:position="3.395cm"/>
          <style:tab-stop style:position="5.394cm"/>
          <style:tab-stop style:position="6.1cm"/>
          <style:tab-stop style:position="8.599cm"/>
          <style:tab-stop style:position="10.906cm"/>
        </style:tab-stops>
      </style:paragraph-properties>
      <style:text-properties officeooo:rsid="0f8a0cfe" officeooo:paragraph-rsid="10d71725"/>
    </style:style>
    <style:style style:name="P2562" style:family="paragraph" style:parent-style-name="Example_20_no_20_spacing">
      <style:text-properties officeooo:paragraph-rsid="0f8ab28e"/>
    </style:style>
    <style:style style:name="P2563" style:family="paragraph" style:parent-style-name="Example_20_no_20_spacing">
      <style:paragraph-properties>
        <style:tab-stops>
          <style:tab-stop style:position="1.205cm"/>
          <style:tab-stop style:position="3.498cm"/>
          <style:tab-stop style:position="5.394cm"/>
          <style:tab-stop style:position="7.202cm"/>
          <style:tab-stop style:position="8.393cm"/>
        </style:tab-stops>
      </style:paragraph-properties>
      <style:text-properties officeooo:paragraph-rsid="0f8b4e76"/>
    </style:style>
    <style:style style:name="P2564" style:family="paragraph" style:parent-style-name="Example_20_no_20_spacing">
      <style:paragraph-properties>
        <style:tab-stops>
          <style:tab-stop style:position="1.205cm"/>
          <style:tab-stop style:position="2.205cm"/>
          <style:tab-stop style:position="3.498cm"/>
          <style:tab-stop style:position="5.101cm"/>
          <style:tab-stop style:position="6.893cm"/>
          <style:tab-stop style:position="7.599cm"/>
          <style:tab-stop style:position="9.202cm"/>
          <style:tab-stop style:position="9.996cm"/>
        </style:tab-stops>
      </style:paragraph-properties>
      <style:text-properties officeooo:rsid="0f8e8682" officeooo:paragraph-rsid="0f8e8682"/>
    </style:style>
    <style:style style:name="P2565" style:family="paragraph" style:parent-style-name="Example_20_no_20_spacing">
      <style:paragraph-properties>
        <style:tab-stops>
          <style:tab-stop style:position="1.205cm"/>
          <style:tab-stop style:position="2.205cm"/>
          <style:tab-stop style:position="3.498cm"/>
          <style:tab-stop style:position="5.101cm"/>
          <style:tab-stop style:position="6.893cm"/>
          <style:tab-stop style:position="7.599cm"/>
          <style:tab-stop style:position="9.202cm"/>
          <style:tab-stop style:position="9.996cm"/>
        </style:tab-stops>
      </style:paragraph-properties>
      <style:text-properties officeooo:paragraph-rsid="0f8d248c"/>
    </style:style>
    <style:style style:name="P2566" style:family="paragraph" style:parent-style-name="Example_20_no_20_spacing">
      <style:paragraph-properties>
        <style:tab-stops>
          <style:tab-stop style:position="1.896cm"/>
          <style:tab-stop style:position="3.704cm"/>
          <style:tab-stop style:position="5.807cm"/>
        </style:tab-stops>
      </style:paragraph-properties>
      <style:text-properties officeooo:paragraph-rsid="0ff5ba56"/>
    </style:style>
    <style:style style:name="P2567" style:family="paragraph" style:parent-style-name="Example_20_no_20_spacing">
      <style:paragraph-properties>
        <style:tab-stops>
          <style:tab-stop style:position="1.099cm"/>
          <style:tab-stop style:position="6.1cm"/>
          <style:tab-stop style:position="8.705cm"/>
          <style:tab-stop style:position="11.303cm"/>
        </style:tab-stops>
      </style:paragraph-properties>
      <style:text-properties officeooo:paragraph-rsid="06851668"/>
    </style:style>
    <style:style style:name="P2568" style:family="paragraph" style:parent-style-name="Example_20_no_20_spacing">
      <style:paragraph-properties>
        <style:tab-stops>
          <style:tab-stop style:position="1.707cm"/>
          <style:tab-stop style:position="4.498cm"/>
        </style:tab-stops>
      </style:paragraph-properties>
    </style:style>
    <style:style style:name="P2569" style:family="paragraph" style:parent-style-name="Example_20_no_20_spacing">
      <style:paragraph-properties>
        <style:tab-stops>
          <style:tab-stop style:position="1.707cm"/>
          <style:tab-stop style:position="4.498cm"/>
        </style:tab-stops>
      </style:paragraph-properties>
      <style:text-properties officeooo:paragraph-rsid="0dbb9c90"/>
    </style:style>
    <style:style style:name="P2570" style:family="paragraph" style:parent-style-name="Example_20_no_20_spacing">
      <style:paragraph-properties>
        <style:tab-stops>
          <style:tab-stop style:position="1cm"/>
          <style:tab-stop style:position="2.196cm"/>
          <style:tab-stop style:position="5.498cm"/>
          <style:tab-stop style:position="7.594cm"/>
        </style:tab-stops>
      </style:paragraph-properties>
    </style:style>
    <style:style style:name="P2571" style:family="paragraph" style:parent-style-name="Example_20_no_20_spacing">
      <style:text-properties officeooo:paragraph-rsid="106aa28e"/>
    </style:style>
    <style:style style:name="P2572" style:family="paragraph" style:parent-style-name="Example_20_no_20_spacing">
      <style:paragraph-properties>
        <style:tab-stops>
          <style:tab-stop style:position="2.293cm"/>
          <style:tab-stop style:position="3.806cm"/>
          <style:tab-stop style:position="5.895cm"/>
          <style:tab-stop style:position="6.6cm"/>
          <style:tab-stop style:position="8.497cm"/>
          <style:tab-stop style:position="10.201cm"/>
        </style:tab-stops>
      </style:paragraph-properties>
      <style:text-properties officeooo:paragraph-rsid="0a10180f"/>
    </style:style>
    <style:style style:name="P2573" style:family="paragraph" style:parent-style-name="Example_20_no_20_spacing">
      <style:paragraph-properties>
        <style:tab-stops>
          <style:tab-stop style:position="2.293cm"/>
          <style:tab-stop style:position="3.806cm"/>
          <style:tab-stop style:position="5.895cm"/>
          <style:tab-stop style:position="6.6cm"/>
          <style:tab-stop style:position="8.497cm"/>
          <style:tab-stop style:position="10.201cm"/>
        </style:tab-stops>
      </style:paragraph-properties>
      <style:text-properties officeooo:paragraph-rsid="04dd8107"/>
    </style:style>
    <style:style style:name="P2574" style:family="paragraph" style:parent-style-name="Example_20_no_20_spacing">
      <style:paragraph-properties>
        <style:tab-stops>
          <style:tab-stop style:position="1cm"/>
          <style:tab-stop style:position="3.498cm"/>
        </style:tab-stops>
      </style:paragraph-properties>
    </style:style>
    <style:style style:name="P2575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3.507cm"/>
          <style:tab-stop style:position="4.498cm"/>
          <style:tab-stop style:position="7.197cm"/>
          <style:tab-stop style:position="9.499cm"/>
        </style:tab-stops>
      </style:paragraph-properties>
      <style:text-properties officeooo:paragraph-rsid="09d92832"/>
    </style:style>
    <style:style style:name="P2576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4.604cm"/>
          <style:tab-stop style:position="6.703cm"/>
        </style:tab-stops>
      </style:paragraph-properties>
      <style:text-properties officeooo:paragraph-rsid="0a2c6bf1"/>
    </style:style>
    <style:style style:name="P2577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4.604cm"/>
          <style:tab-stop style:position="6.703cm"/>
        </style:tab-stops>
      </style:paragraph-properties>
      <style:text-properties officeooo:rsid="0a2c6bf1" officeooo:paragraph-rsid="0a2c6bf1"/>
    </style:style>
    <style:style style:name="P2578" style:family="paragraph" style:parent-style-name="Example_20_no_20_spacing">
      <style:paragraph-properties>
        <style:tab-stops>
          <style:tab-stop style:position="1cm"/>
          <style:tab-stop style:position="3.2cm"/>
          <style:tab-stop style:position="4.498cm"/>
          <style:tab-stop style:position="6.398cm"/>
          <style:tab-stop style:position="7.996cm"/>
          <style:tab-stop style:position="9.701cm"/>
          <style:tab-stop style:position="10.906cm"/>
        </style:tab-stops>
      </style:paragraph-properties>
      <style:text-properties officeooo:paragraph-rsid="0c31065c"/>
    </style:style>
    <style:style style:name="P2579" style:family="paragraph" style:parent-style-name="Example_20_no_20_spacing">
      <style:paragraph-properties>
        <style:tab-stops>
          <style:tab-stop style:position="1cm"/>
          <style:tab-stop style:position="3.2cm"/>
          <style:tab-stop style:position="4.498cm"/>
          <style:tab-stop style:position="6.398cm"/>
          <style:tab-stop style:position="7.996cm"/>
          <style:tab-stop style:position="9.701cm"/>
          <style:tab-stop style:position="10.906cm"/>
        </style:tab-stops>
      </style:paragraph-properties>
      <style:text-properties officeooo:paragraph-rsid="0c2f4b80"/>
    </style:style>
    <style:style style:name="P2580" style:family="paragraph" style:parent-style-name="Example_20_no_20_spacing">
      <style:paragraph-properties>
        <style:tab-stops>
          <style:tab-stop style:position="1cm"/>
          <style:tab-stop style:position="2.898cm"/>
          <style:tab-stop style:position="3.896cm"/>
          <style:tab-stop style:position="5.101cm"/>
          <style:tab-stop style:position="6.1cm"/>
          <style:tab-stop style:position="6.893cm"/>
        </style:tab-stops>
      </style:paragraph-properties>
      <style:text-properties officeooo:paragraph-rsid="0c32c2ce"/>
    </style:style>
    <style:style style:name="P2581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4.704cm"/>
        </style:tab-stops>
      </style:paragraph-properties>
      <style:text-properties officeooo:paragraph-rsid="1536f414"/>
    </style:style>
    <style:style style:name="P2582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4.807cm"/>
          <style:tab-stop style:position="6.997cm"/>
        </style:tab-stops>
      </style:paragraph-properties>
      <style:text-properties officeooo:paragraph-rsid="1536f414"/>
    </style:style>
    <style:style style:name="P2583" style:family="paragraph" style:parent-style-name="Example_20_no_20_spacing">
      <style:paragraph-properties>
        <style:tab-stops>
          <style:tab-stop style:position="1.198cm"/>
          <style:tab-stop style:position="3.496cm"/>
          <style:tab-stop style:position="4.997cm"/>
          <style:tab-stop style:position="6.796cm"/>
          <style:tab-stop style:position="7.599cm"/>
          <style:tab-stop style:position="8.894cm"/>
          <style:tab-stop style:position="9.804cm"/>
        </style:tab-stops>
      </style:paragraph-properties>
      <style:text-properties officeooo:rsid="05e7abee" officeooo:paragraph-rsid="05e7abee"/>
    </style:style>
    <style:style style:name="P2584" style:family="paragraph" style:parent-style-name="Example_20_no_20_spacing">
      <style:paragraph-properties>
        <style:tab-stops>
          <style:tab-stop style:position="1.198cm"/>
          <style:tab-stop style:position="3.496cm"/>
          <style:tab-stop style:position="4.997cm"/>
          <style:tab-stop style:position="6.796cm"/>
          <style:tab-stop style:position="7.599cm"/>
          <style:tab-stop style:position="8.894cm"/>
          <style:tab-stop style:position="9.804cm"/>
        </style:tab-stops>
      </style:paragraph-properties>
      <style:text-properties officeooo:paragraph-rsid="05e7abee"/>
    </style:style>
    <style:style style:name="P2585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602cm"/>
          <style:tab-stop style:position="5.498cm"/>
        </style:tab-stops>
      </style:paragraph-properties>
    </style:style>
    <style:style style:name="P2586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602cm"/>
          <style:tab-stop style:position="5.498cm"/>
        </style:tab-stops>
      </style:paragraph-properties>
      <style:text-properties officeooo:paragraph-rsid="10bdeef4"/>
    </style:style>
    <style:style style:name="P2587" style:family="paragraph" style:parent-style-name="Example_20_no_20_spacing">
      <style:paragraph-properties>
        <style:tab-stops>
          <style:tab-stop style:position="1cm"/>
          <style:tab-stop style:position="1.706cm"/>
          <style:tab-stop style:position="3.395cm"/>
          <style:tab-stop style:position="5.306cm"/>
        </style:tab-stops>
      </style:paragraph-properties>
      <style:text-properties officeooo:paragraph-rsid="10bdeef4"/>
    </style:style>
    <style:style style:name="P2588" style:family="paragraph" style:parent-style-name="Example_20_no_20_spacing">
      <style:paragraph-properties>
        <style:tab-stops>
          <style:tab-stop style:position="1.304cm"/>
          <style:tab-stop style:position="3.395cm"/>
          <style:tab-stop style:position="5.498cm"/>
        </style:tab-stops>
      </style:paragraph-properties>
    </style:style>
    <style:style style:name="P2589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203cm"/>
        </style:tab-stops>
      </style:paragraph-properties>
      <style:text-properties officeooo:paragraph-rsid="0b510ad0"/>
    </style:style>
    <style:style style:name="P2590" style:family="paragraph" style:parent-style-name="Example_20_no_20_spacing">
      <style:text-properties officeooo:paragraph-rsid="10d71725"/>
    </style:style>
    <style:style style:name="P2591" style:family="paragraph" style:parent-style-name="Example_20_no_20_spacing">
      <style:paragraph-properties>
        <style:tab-stops>
          <style:tab-stop style:position="1cm"/>
          <style:tab-stop style:position="1.706cm"/>
          <style:tab-stop style:position="2.704cm"/>
          <style:tab-stop style:position="4.807cm"/>
          <style:tab-stop style:position="7.1cm"/>
          <style:tab-stop style:position="8.497cm"/>
          <style:tab-stop style:position="11.098cm"/>
        </style:tab-stops>
      </style:paragraph-properties>
      <style:text-properties officeooo:paragraph-rsid="10d71725"/>
    </style:style>
    <style:style style:name="P2592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602cm"/>
          <style:tab-stop style:position="5.703cm"/>
          <style:tab-stop style:position="7.599cm"/>
          <style:tab-stop style:position="9.393cm"/>
        </style:tab-stops>
      </style:paragraph-properties>
      <style:text-properties officeooo:paragraph-rsid="10d71725"/>
    </style:style>
    <style:style style:name="P2593" style:family="paragraph" style:parent-style-name="Example_20_no_20_spacing">
      <style:paragraph-properties>
        <style:tab-stops>
          <style:tab-stop style:position="1.094cm"/>
          <style:tab-stop style:position="2.598cm"/>
          <style:tab-stop style:position="3.896cm"/>
          <style:tab-stop style:position="4.703cm"/>
          <style:tab-stop style:position="5.498cm"/>
          <style:tab-stop style:position="6.398cm"/>
          <style:tab-stop style:position="7.396cm"/>
        </style:tab-stops>
      </style:paragraph-properties>
      <style:text-properties officeooo:paragraph-rsid="0baeffbd"/>
    </style:style>
    <style:style style:name="P2594" style:family="paragraph" style:parent-style-name="Example_20_no_20_spacing">
      <style:paragraph-properties>
        <style:tab-stops>
          <style:tab-stop style:position="1cm"/>
          <style:tab-stop style:position="2.297cm"/>
          <style:tab-stop style:position="4.004cm"/>
          <style:tab-stop style:position="5.099cm"/>
          <style:tab-stop style:position="6.997cm"/>
        </style:tab-stops>
      </style:paragraph-properties>
      <style:text-properties officeooo:paragraph-rsid="0bfa6359"/>
    </style:style>
    <style:style style:name="P2595" style:family="paragraph" style:parent-style-name="Example_20_no_20_spacing">
      <style:paragraph-properties>
        <style:tab-stops>
          <style:tab-stop style:position="1.298cm"/>
          <style:tab-stop style:position="2.297cm"/>
          <style:tab-stop style:position="4.101cm"/>
          <style:tab-stop style:position="5.099cm"/>
          <style:tab-stop style:position="6.699cm"/>
          <style:tab-stop style:position="7.893cm"/>
        </style:tab-stops>
      </style:paragraph-properties>
      <style:text-properties officeooo:paragraph-rsid="0bded12a"/>
    </style:style>
    <style:style style:name="P2596" style:family="paragraph" style:parent-style-name="Example_20_no_20_spacing">
      <style:paragraph-properties>
        <style:tab-stops>
          <style:tab-stop style:position="1.298cm"/>
          <style:tab-stop style:position="2.297cm"/>
          <style:tab-stop style:position="4.101cm"/>
          <style:tab-stop style:position="5.099cm"/>
          <style:tab-stop style:position="6.699cm"/>
          <style:tab-stop style:position="7.893cm"/>
        </style:tab-stops>
      </style:paragraph-properties>
      <style:text-properties officeooo:rsid="0bded12a" officeooo:paragraph-rsid="0bded12a"/>
    </style:style>
    <style:style style:name="P2597" style:family="paragraph" style:parent-style-name="Example_20_no_20_spacing">
      <style:paragraph-properties>
        <style:tab-stops>
          <style:tab-stop style:position="1.298cm"/>
          <style:tab-stop style:position="3.704cm"/>
          <style:tab-stop style:position="6.496cm"/>
        </style:tab-stops>
      </style:paragraph-properties>
      <style:text-properties officeooo:rsid="0be1b62f" officeooo:paragraph-rsid="0be1b62f"/>
    </style:style>
    <style:style style:name="P2598" style:family="paragraph" style:parent-style-name="Example_20_no_20_spacing">
      <style:paragraph-properties>
        <style:tab-stops>
          <style:tab-stop style:position="1.298cm"/>
          <style:tab-stop style:position="3.704cm"/>
          <style:tab-stop style:position="6.496cm"/>
        </style:tab-stops>
      </style:paragraph-properties>
      <style:text-properties officeooo:rsid="0be1b62f" officeooo:paragraph-rsid="160c7013"/>
    </style:style>
    <style:style style:name="P2599" style:family="paragraph" style:parent-style-name="Example_20_no_20_spacing">
      <style:paragraph-properties>
        <style:tab-stops>
          <style:tab-stop style:position="1.298cm"/>
          <style:tab-stop style:position="3.704cm"/>
          <style:tab-stop style:position="6.496cm"/>
        </style:tab-stops>
      </style:paragraph-properties>
    </style:style>
    <style:style style:name="P2600" style:family="paragraph" style:parent-style-name="Example_20_no_20_spacing">
      <style:paragraph-properties>
        <style:tab-stops>
          <style:tab-stop style:position="1.298cm"/>
          <style:tab-stop style:position="3.704cm"/>
          <style:tab-stop style:position="6.496cm"/>
        </style:tab-stops>
      </style:paragraph-properties>
      <style:text-properties officeooo:paragraph-rsid="160c7013"/>
    </style:style>
    <style:style style:name="P2601" style:family="paragraph" style:parent-style-name="Example_20_no_20_spacing">
      <style:paragraph-properties>
        <style:tab-stops>
          <style:tab-stop style:position="2.201cm"/>
          <style:tab-stop style:position="3.205cm"/>
          <style:tab-stop style:position="4.306cm"/>
          <style:tab-stop style:position="5.906cm"/>
          <style:tab-stop style:position="6.699cm"/>
          <style:tab-stop style:position="7.805cm"/>
          <style:tab-stop style:position="8.804cm"/>
          <style:tab-stop style:position="10.294cm"/>
        </style:tab-stops>
      </style:paragraph-properties>
      <style:text-properties officeooo:paragraph-rsid="0c176462"/>
    </style:style>
    <style:style style:name="P2602" style:family="paragraph" style:parent-style-name="Example_20_no_20_spacing">
      <style:paragraph-properties>
        <style:tab-stops>
          <style:tab-stop style:position="1.804cm"/>
          <style:tab-stop style:position="3.801cm"/>
          <style:tab-stop style:position="6.204cm"/>
        </style:tab-stops>
      </style:paragraph-properties>
      <style:text-properties officeooo:paragraph-rsid="0c270363"/>
    </style:style>
    <style:style style:name="P2603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2.896cm"/>
          <style:tab-stop style:position="4.6cm"/>
        </style:tab-stops>
      </style:paragraph-properties>
      <style:text-properties officeooo:paragraph-rsid="15352210"/>
    </style:style>
    <style:style style:name="P2604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307cm"/>
          <style:tab-stop style:position="6.1cm"/>
          <style:tab-stop style:position="8.096cm"/>
        </style:tab-stops>
      </style:paragraph-properties>
      <style:text-properties officeooo:paragraph-rsid="15352210"/>
    </style:style>
    <style:style style:name="P2605" style:family="paragraph" style:parent-style-name="Example_20_no_20_spacing">
      <style:text-properties officeooo:paragraph-rsid="11662891"/>
    </style:style>
    <style:style style:name="P2606" style:family="paragraph" style:parent-style-name="Example_20_no_20_spacing">
      <style:paragraph-properties>
        <style:tab-stops>
          <style:tab-stop style:position="3.006cm"/>
          <style:tab-stop style:position="5.103cm"/>
          <style:tab-stop style:position="6.406cm"/>
          <style:tab-stop style:position="6.899cm"/>
          <style:tab-stop style:position="7.692cm"/>
          <style:tab-stop style:position="8.996cm"/>
        </style:tab-stops>
      </style:paragraph-properties>
      <style:text-properties officeooo:paragraph-rsid="04c672f2"/>
    </style:style>
    <style:style style:name="P2607" style:family="paragraph" style:parent-style-name="Example_20_no_20_spacing">
      <style:paragraph-properties>
        <style:tab-stops>
          <style:tab-stop style:position="2.205cm"/>
          <style:tab-stop style:position="4.101cm"/>
          <style:tab-stop style:position="6.204cm"/>
          <style:tab-stop style:position="7.893cm"/>
          <style:tab-stop style:position="9.804cm"/>
        </style:tab-stops>
      </style:paragraph-properties>
      <style:text-properties officeooo:paragraph-rsid="118f8151"/>
    </style:style>
    <style:style style:name="P2608" style:family="paragraph" style:parent-style-name="Example_20_no_20_spacing">
      <style:paragraph-properties>
        <style:tab-stops>
          <style:tab-stop style:position="2.602cm"/>
          <style:tab-stop style:position="4.101cm"/>
          <style:tab-stop style:position="6.204cm"/>
          <style:tab-stop style:position="8.497cm"/>
        </style:tab-stops>
      </style:paragraph-properties>
      <style:text-properties officeooo:paragraph-rsid="0f1dd42c"/>
    </style:style>
    <style:style style:name="P2609" style:family="paragraph" style:parent-style-name="Example_20_no_20_spacing">
      <style:paragraph-properties>
        <style:tab-stops>
          <style:tab-stop style:position="2.305cm"/>
          <style:tab-stop style:position="4.101cm"/>
          <style:tab-stop style:position="6.204cm"/>
        </style:tab-stops>
      </style:paragraph-properties>
    </style:style>
    <style:style style:name="P2610" style:family="paragraph" style:parent-style-name="Example_20_no_20_spacing">
      <style:paragraph-properties>
        <style:tab-stops>
          <style:tab-stop style:position="2.305cm"/>
          <style:tab-stop style:position="4.101cm"/>
          <style:tab-stop style:position="6.204cm"/>
        </style:tab-stops>
      </style:paragraph-properties>
      <style:text-properties officeooo:paragraph-rsid="071d0f76"/>
    </style:style>
    <style:style style:name="P2611" style:family="paragraph" style:parent-style-name="Example_20_no_20_spacing">
      <style:paragraph-properties>
        <style:tab-stops>
          <style:tab-stop style:position="2.395cm"/>
          <style:tab-stop style:position="4.6cm"/>
          <style:tab-stop style:position="7.202cm"/>
          <style:tab-stop style:position="8.497cm"/>
        </style:tab-stops>
      </style:paragraph-properties>
      <style:text-properties officeooo:paragraph-rsid="0f3105ec"/>
    </style:style>
    <style:style style:name="P2612" style:family="paragraph" style:parent-style-name="Example_20_no_20_spacing">
      <style:paragraph-properties>
        <style:tab-stops>
          <style:tab-stop style:position="1.602cm"/>
          <style:tab-stop style:position="3.096cm"/>
          <style:tab-stop style:position="5.101cm"/>
        </style:tab-stops>
      </style:paragraph-properties>
    </style:style>
    <style:style style:name="P2613" style:family="paragraph" style:parent-style-name="Example_20_no_20_spacing">
      <style:paragraph-properties>
        <style:tab-stops>
          <style:tab-stop style:position="1.602cm"/>
          <style:tab-stop style:position="3.096cm"/>
          <style:tab-stop style:position="5.101cm"/>
        </style:tab-stops>
      </style:paragraph-properties>
      <style:text-properties officeooo:paragraph-rsid="071b5431"/>
    </style:style>
    <style:style style:name="P2614" style:family="paragraph" style:parent-style-name="Example_20_no_20_spacing">
      <style:paragraph-properties>
        <style:tab-stops>
          <style:tab-stop style:position="1.602cm"/>
          <style:tab-stop style:position="3.096cm"/>
          <style:tab-stop style:position="5.101cm"/>
        </style:tab-stops>
      </style:paragraph-properties>
      <style:text-properties officeooo:paragraph-rsid="071ba34c"/>
    </style:style>
    <style:style style:name="P2615" style:family="paragraph" style:parent-style-name="Example_20_no_20_spacing">
      <style:paragraph-properties>
        <style:tab-stops>
          <style:tab-stop style:position="1.198cm"/>
          <style:tab-stop style:position="2.194cm"/>
          <style:tab-stop style:position="3.595cm"/>
          <style:tab-stop style:position="5.308cm"/>
          <style:tab-stop style:position="7.502cm"/>
          <style:tab-stop style:position="10.098cm"/>
        </style:tab-stops>
      </style:paragraph-properties>
      <style:text-properties officeooo:rsid="0dee9ee7" officeooo:paragraph-rsid="0dee9ee7"/>
    </style:style>
    <style:style style:name="P2616" style:family="paragraph" style:parent-style-name="Example_20_no_20_spacing">
      <style:paragraph-properties>
        <style:tab-stops>
          <style:tab-stop style:position="1.198cm"/>
          <style:tab-stop style:position="2.194cm"/>
          <style:tab-stop style:position="3.595cm"/>
          <style:tab-stop style:position="5.308cm"/>
          <style:tab-stop style:position="7.502cm"/>
          <style:tab-stop style:position="10.098cm"/>
        </style:tab-stops>
      </style:paragraph-properties>
      <style:text-properties officeooo:paragraph-rsid="0dee9ee7"/>
    </style:style>
    <style:style style:name="P2617" style:family="paragraph" style:parent-style-name="Example_20_no_20_spacing">
      <style:paragraph-properties>
        <style:tab-stops>
          <style:tab-stop style:position="1.002cm"/>
          <style:tab-stop style:position="1.796cm"/>
          <style:tab-stop style:position="2.702cm"/>
          <style:tab-stop style:position="5.498cm"/>
        </style:tab-stops>
      </style:paragraph-properties>
    </style:style>
    <style:style style:name="P2618" style:family="paragraph" style:parent-style-name="Example_20_no_20_spacing">
      <style:paragraph-properties>
        <style:tab-stops>
          <style:tab-stop style:position="1.203cm"/>
          <style:tab-stop style:position="2.706cm"/>
          <style:tab-stop style:position="4.198cm"/>
          <style:tab-stop style:position="5.099cm"/>
          <style:tab-stop style:position="6.699cm"/>
        </style:tab-stops>
      </style:paragraph-properties>
      <style:text-properties officeooo:paragraph-rsid="11abb43f"/>
    </style:style>
    <style:style style:name="P2619" style:family="paragraph" style:parent-style-name="Example_20_no_20_spacing">
      <style:paragraph-properties>
        <style:tab-stops>
          <style:tab-stop style:position="2.889cm"/>
          <style:tab-stop style:position="5.203cm"/>
          <style:tab-stop style:position="7.599cm"/>
        </style:tab-stops>
      </style:paragraph-properties>
      <style:text-properties officeooo:paragraph-rsid="15aeba56"/>
    </style:style>
    <style:style style:name="P2620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101cm"/>
          <style:tab-stop style:position="5.498cm"/>
          <style:tab-stop style:position="7.805cm"/>
          <style:tab-stop style:position="8.1cm"/>
        </style:tab-stops>
      </style:paragraph-properties>
      <style:text-properties officeooo:paragraph-rsid="08d9d805"/>
    </style:style>
    <style:style style:name="P2621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101cm"/>
          <style:tab-stop style:position="5.498cm"/>
          <style:tab-stop style:position="7.805cm"/>
          <style:tab-stop style:position="10.407cm"/>
        </style:tab-stops>
      </style:paragraph-properties>
      <style:text-properties officeooo:paragraph-rsid="11b8071e"/>
    </style:style>
    <style:style style:name="P2622" style:family="paragraph" style:parent-style-name="Example_20_no_20_spacing">
      <style:paragraph-properties>
        <style:tab-stops>
          <style:tab-stop style:position="1.796cm"/>
          <style:tab-stop style:position="2.792cm"/>
          <style:tab-stop style:position="4.101cm"/>
          <style:tab-stop style:position="5.306cm"/>
          <style:tab-stop style:position="6.703cm"/>
          <style:tab-stop style:position="7.996cm"/>
          <style:tab-stop style:position="9.809cm"/>
        </style:tab-stops>
      </style:paragraph-properties>
      <style:text-properties officeooo:rsid="080eb912" officeooo:paragraph-rsid="11b9bb44"/>
    </style:style>
    <style:style style:name="P2623" style:family="paragraph" style:parent-style-name="Example_20_no_20_spacing">
      <style:paragraph-properties>
        <style:tab-stops>
          <style:tab-stop style:position="1.796cm"/>
          <style:tab-stop style:position="2.792cm"/>
          <style:tab-stop style:position="4.101cm"/>
          <style:tab-stop style:position="5.306cm"/>
          <style:tab-stop style:position="6.703cm"/>
          <style:tab-stop style:position="7.996cm"/>
          <style:tab-stop style:position="9.809cm"/>
        </style:tab-stops>
      </style:paragraph-properties>
      <style:text-properties officeooo:paragraph-rsid="11b9bb44"/>
    </style:style>
    <style:style style:name="P2624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3cm"/>
          <style:tab-stop style:position="5.9cm"/>
          <style:tab-stop style:position="7.599cm"/>
        </style:tab-stops>
      </style:paragraph-properties>
      <style:text-properties officeooo:paragraph-rsid="08768a5a"/>
    </style:style>
    <style:style style:name="P2625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2.792cm"/>
          <style:tab-stop style:position="3.895cm"/>
          <style:tab-stop style:position="5.6cm"/>
          <style:tab-stop style:position="7.902cm"/>
          <style:tab-stop style:position="8.996cm"/>
          <style:tab-stop style:position="10.702cm"/>
        </style:tab-stops>
      </style:paragraph-properties>
      <style:text-properties officeooo:rsid="0e063c43" officeooo:paragraph-rsid="0e063c43"/>
    </style:style>
    <style:style style:name="P2626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2.792cm"/>
          <style:tab-stop style:position="3.895cm"/>
          <style:tab-stop style:position="5.6cm"/>
          <style:tab-stop style:position="7.902cm"/>
          <style:tab-stop style:position="8.996cm"/>
          <style:tab-stop style:position="10.702cm"/>
        </style:tab-stops>
      </style:paragraph-properties>
      <style:text-properties officeooo:paragraph-rsid="0e063c43"/>
    </style:style>
    <style:style style:name="P2627" style:family="paragraph" style:parent-style-name="Example_20_no_20_spacing">
      <style:paragraph-properties>
        <style:tab-stops>
          <style:tab-stop style:position="2.607cm"/>
          <style:tab-stop style:position="4.307cm"/>
          <style:tab-stop style:position="6.403cm"/>
          <style:tab-stop style:position="8.401cm"/>
        </style:tab-stops>
      </style:paragraph-properties>
    </style:style>
    <style:style style:name="P2628" style:family="paragraph" style:parent-style-name="Example_20_no_20_spacing">
      <style:paragraph-properties>
        <style:tab-stops>
          <style:tab-stop style:position="1cm"/>
          <style:tab-stop style:position="2.792cm"/>
          <style:tab-stop style:position="3.895cm"/>
        </style:tab-stops>
      </style:paragraph-properties>
      <style:text-properties officeooo:rsid="0a095406" officeooo:paragraph-rsid="0a095406"/>
    </style:style>
    <style:style style:name="P2629" style:family="paragraph" style:parent-style-name="Example_20_no_20_spacing">
      <style:paragraph-properties>
        <style:tab-stops>
          <style:tab-stop style:position="1cm"/>
          <style:tab-stop style:position="2.792cm"/>
          <style:tab-stop style:position="3.895cm"/>
        </style:tab-stops>
      </style:paragraph-properties>
      <style:text-properties officeooo:paragraph-rsid="0a095406"/>
    </style:style>
    <style:style style:name="P2630" style:family="paragraph" style:parent-style-name="Example_20_no_20_spacing">
      <style:text-properties officeooo:paragraph-rsid="09d89697"/>
    </style:style>
    <style:style style:name="P2631" style:family="paragraph" style:parent-style-name="Example_20_no_20_spacing">
      <style:paragraph-properties>
        <style:tab-stops>
          <style:tab-stop style:position="1cm"/>
          <style:tab-stop style:position="3.101cm"/>
          <style:tab-stop style:position="3.806cm"/>
        </style:tab-stops>
      </style:paragraph-properties>
    </style:style>
    <style:style style:name="P2632" style:family="paragraph" style:parent-style-name="Example_20_no_20_spacing">
      <style:paragraph-properties>
        <style:tab-stops>
          <style:tab-stop style:position="1.905cm"/>
          <style:tab-stop style:position="3.295cm"/>
          <style:tab-stop style:position="5.498cm"/>
          <style:tab-stop style:position="6.496cm"/>
        </style:tab-stops>
      </style:paragraph-properties>
      <style:text-properties officeooo:rsid="0a594bd8" officeooo:paragraph-rsid="0a594bd8"/>
    </style:style>
    <style:style style:name="P2633" style:family="paragraph" style:parent-style-name="Example_20_no_20_spacing">
      <style:paragraph-properties>
        <style:tab-stops>
          <style:tab-stop style:position="1.905cm"/>
          <style:tab-stop style:position="3.295cm"/>
          <style:tab-stop style:position="5.498cm"/>
          <style:tab-stop style:position="6.496cm"/>
        </style:tab-stops>
      </style:paragraph-properties>
      <style:text-properties officeooo:paragraph-rsid="0a594bd8"/>
    </style:style>
    <style:style style:name="P2634" style:family="paragraph" style:parent-style-name="Example_20_no_20_spacing">
      <style:paragraph-properties>
        <style:tab-stops>
          <style:tab-stop style:position="1.205cm"/>
          <style:tab-stop style:position="2.205cm"/>
          <style:tab-stop style:position="3.704cm"/>
          <style:tab-stop style:position="5.203cm"/>
        </style:tab-stops>
      </style:paragraph-properties>
      <style:text-properties officeooo:rsid="11d5229d" officeooo:paragraph-rsid="11d5229d"/>
    </style:style>
    <style:style style:name="P2635" style:family="paragraph" style:parent-style-name="Example_20_no_20_spacing">
      <style:paragraph-properties>
        <style:tab-stops>
          <style:tab-stop style:position="1.205cm"/>
          <style:tab-stop style:position="2.205cm"/>
          <style:tab-stop style:position="3.704cm"/>
          <style:tab-stop style:position="5.203cm"/>
        </style:tab-stops>
      </style:paragraph-properties>
    </style:style>
    <style:style style:name="P2636" style:family="paragraph" style:parent-style-name="Example_20_no_20_spacing">
      <style:paragraph-properties>
        <style:tab-stops>
          <style:tab-stop style:position="1.296cm"/>
          <style:tab-stop style:position="2.805cm"/>
          <style:tab-stop style:position="4.195cm"/>
          <style:tab-stop style:position="6.394cm"/>
          <style:tab-stop style:position="7.893cm"/>
        </style:tab-stops>
      </style:paragraph-properties>
      <style:text-properties officeooo:rsid="0a6f30ee" officeooo:paragraph-rsid="0a6f30ee"/>
    </style:style>
    <style:style style:name="P2637" style:family="paragraph" style:parent-style-name="Example_20_no_20_spacing">
      <style:paragraph-properties>
        <style:tab-stops>
          <style:tab-stop style:position="1.296cm"/>
          <style:tab-stop style:position="2.805cm"/>
          <style:tab-stop style:position="4.195cm"/>
          <style:tab-stop style:position="6.394cm"/>
          <style:tab-stop style:position="7.893cm"/>
        </style:tab-stops>
      </style:paragraph-properties>
      <style:text-properties officeooo:paragraph-rsid="0a6f30ee"/>
    </style:style>
    <style:style style:name="P2638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604cm"/>
          <style:tab-stop style:position="6.6cm"/>
          <style:tab-stop style:position="7.394cm"/>
        </style:tab-stops>
      </style:paragraph-properties>
      <style:text-properties officeooo:paragraph-rsid="0a726ab5"/>
    </style:style>
    <style:style style:name="P2639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895cm"/>
          <style:tab-stop style:position="4.704cm"/>
          <style:tab-stop style:position="5.997cm"/>
        </style:tab-stops>
      </style:paragraph-properties>
      <style:text-properties officeooo:paragraph-rsid="0a726ab5"/>
    </style:style>
    <style:style style:name="P2640" style:family="paragraph" style:parent-style-name="Example_20_no_20_spacing">
      <style:paragraph-properties>
        <style:tab-stops>
          <style:tab-stop style:position="2.103cm"/>
          <style:tab-stop style:position="3.103cm"/>
          <style:tab-stop style:position="3.895cm"/>
          <style:tab-stop style:position="5.6cm"/>
        </style:tab-stops>
      </style:paragraph-properties>
      <style:text-properties officeooo:paragraph-rsid="0e54c3f7"/>
    </style:style>
    <style:style style:name="P2641" style:family="paragraph" style:parent-style-name="Example_20_no_20_spacing">
      <style:paragraph-properties>
        <style:tab-stops>
          <style:tab-stop style:position="1.005cm"/>
          <style:tab-stop style:position="1.706cm"/>
          <style:tab-stop style:position="2.704cm"/>
          <style:tab-stop style:position="5.498cm"/>
          <style:tab-stop style:position="7.1cm"/>
          <style:tab-stop style:position="8.599cm"/>
          <style:tab-stop style:position="10.098cm"/>
        </style:tab-stops>
      </style:paragraph-properties>
      <style:text-properties officeooo:paragraph-rsid="15352210"/>
    </style:style>
    <style:style style:name="P2642" style:family="paragraph" style:parent-style-name="Example_20_no_20_spacing">
      <style:paragraph-properties>
        <style:tab-stops>
          <style:tab-stop style:position="1.799cm"/>
          <style:tab-stop style:position="2.602cm"/>
          <style:tab-stop style:position="3.096cm"/>
          <style:tab-stop style:position="4.203cm"/>
          <style:tab-stop style:position="6.297cm"/>
          <style:tab-stop style:position="7.805cm"/>
        </style:tab-stops>
      </style:paragraph-properties>
      <style:text-properties officeooo:paragraph-rsid="15352210"/>
    </style:style>
    <style:style style:name="P2643" style:family="paragraph" style:parent-style-name="Example_20_no_20_spacing">
      <style:paragraph-properties>
        <style:tab-stops>
          <style:tab-stop style:position="2.602cm"/>
        </style:tab-stops>
      </style:paragraph-properties>
      <style:text-properties officeooo:paragraph-rsid="1536f414"/>
    </style:style>
    <style:style style:name="P2644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5.106cm"/>
          <style:tab-stop style:position="6.805cm"/>
          <style:tab-stop style:position="9.908cm"/>
        </style:tab-stops>
      </style:paragraph-properties>
      <style:text-properties officeooo:paragraph-rsid="099b9daf"/>
    </style:style>
    <style:style style:name="P2645" style:family="paragraph" style:parent-style-name="Example_20_no_20_spacing">
      <style:paragraph-properties>
        <style:tab-stops>
          <style:tab-stop style:position="1.706cm"/>
        </style:tab-stops>
      </style:paragraph-properties>
    </style:style>
    <style:style style:name="P2646" style:family="paragraph" style:parent-style-name="Example_20_no_20_spacing">
      <style:paragraph-properties>
        <style:tab-stops>
          <style:tab-stop style:position="1.706cm"/>
        </style:tab-stops>
      </style:paragraph-properties>
      <style:text-properties officeooo:paragraph-rsid="15484bec"/>
    </style:style>
    <style:style style:name="P2647" style:family="paragraph" style:parent-style-name="Example_20_no_20_spacing">
      <style:paragraph-properties>
        <style:tab-stops>
          <style:tab-stop style:position="1.099cm"/>
          <style:tab-stop style:position="2.096cm"/>
          <style:tab-stop style:position="4.307cm"/>
          <style:tab-stop style:position="5.703cm"/>
          <style:tab-stop style:position="7.306cm"/>
          <style:tab-stop style:position="8.996cm"/>
        </style:tab-stops>
      </style:paragraph-properties>
      <style:text-properties officeooo:paragraph-rsid="04f0809b"/>
    </style:style>
    <style:style style:name="P2648" style:family="paragraph" style:parent-style-name="Example_20_no_20_spacing">
      <style:paragraph-properties>
        <style:tab-stops>
          <style:tab-stop style:position="1cm"/>
          <style:tab-stop style:position="3.498cm"/>
          <style:tab-stop style:position="3.798cm"/>
          <style:tab-stop style:position="5.597cm"/>
          <style:tab-stop style:position="6.999cm"/>
          <style:tab-stop style:position="8.096cm"/>
          <style:tab-stop style:position="10.095cm"/>
        </style:tab-stops>
      </style:paragraph-properties>
      <style:text-properties officeooo:paragraph-rsid="11e09963"/>
    </style:style>
    <style:style style:name="P2649" style:family="paragraph" style:parent-style-name="Example_20_no_20_spacing">
      <style:paragraph-properties>
        <style:tab-stops>
          <style:tab-stop style:position="1cm"/>
          <style:tab-stop style:position="1.706cm"/>
          <style:tab-stop style:position="3.395cm"/>
          <style:tab-stop style:position="5.394cm"/>
          <style:tab-stop style:position="6.1cm"/>
          <style:tab-stop style:position="8.599cm"/>
          <style:tab-stop style:position="10.906cm"/>
        </style:tab-stops>
      </style:paragraph-properties>
      <style:text-properties officeooo:paragraph-rsid="10d71725"/>
    </style:style>
    <style:style style:name="P2650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3cm"/>
          <style:tab-stop style:position="5.9cm"/>
          <style:tab-stop style:position="7.703cm"/>
        </style:tab-stops>
      </style:paragraph-properties>
      <style:text-properties officeooo:paragraph-rsid="0a60beec"/>
    </style:style>
    <style:style style:name="P2651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3cm"/>
          <style:tab-stop style:position="5.9cm"/>
          <style:tab-stop style:position="7.703cm"/>
        </style:tab-stops>
      </style:paragraph-properties>
      <style:text-properties officeooo:paragraph-rsid="0a613973"/>
    </style:style>
    <style:style style:name="P2652" style:family="paragraph" style:parent-style-name="Example_20_no_20_spacing">
      <style:paragraph-properties>
        <style:tab-stops>
          <style:tab-stop style:position="1cm"/>
          <style:tab-stop style:position="2.898cm"/>
          <style:tab-stop style:position="5.394cm"/>
        </style:tab-stops>
      </style:paragraph-properties>
      <style:text-properties officeooo:paragraph-rsid="0ba5b315"/>
    </style:style>
    <style:style style:name="P2653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3.507cm"/>
          <style:tab-stop style:position="5.703cm"/>
          <style:tab-stop style:position="7.306cm"/>
          <style:tab-stop style:position="8.1cm"/>
          <style:tab-stop style:position="9.604cm"/>
        </style:tab-stops>
      </style:paragraph-properties>
      <style:text-properties officeooo:paragraph-rsid="124df065"/>
    </style:style>
    <style:style style:name="P2654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3.507cm"/>
          <style:tab-stop style:position="5.997cm"/>
          <style:tab-stop style:position="7.599cm"/>
          <style:tab-stop style:position="8.393cm"/>
          <style:tab-stop style:position="9.701cm"/>
        </style:tab-stops>
      </style:paragraph-properties>
      <style:text-properties officeooo:paragraph-rsid="0b5e5cb4"/>
    </style:style>
    <style:style style:name="P2655" style:family="paragraph" style:parent-style-name="Example_20_no_20_spacing">
      <style:paragraph-properties>
        <style:tab-stops>
          <style:tab-stop style:position="1.005cm"/>
          <style:tab-stop style:position="1.707cm"/>
          <style:tab-stop style:position="3.507cm"/>
          <style:tab-stop style:position="5.997cm"/>
          <style:tab-stop style:position="7.599cm"/>
          <style:tab-stop style:position="8.393cm"/>
          <style:tab-stop style:position="9.701cm"/>
        </style:tab-stops>
      </style:paragraph-properties>
      <style:text-properties officeooo:paragraph-rsid="124df065"/>
    </style:style>
    <style:style style:name="P2656" style:family="paragraph" style:parent-style-name="Example_20_no_20_spacing">
      <style:paragraph-properties>
        <style:tab-stops>
          <style:tab-stop style:position="1cm"/>
          <style:tab-stop style:position="2.293cm"/>
          <style:tab-stop style:position="3.498cm"/>
          <style:tab-stop style:position="4.807cm"/>
          <style:tab-stop style:position="6.893cm"/>
        </style:tab-stops>
      </style:paragraph-properties>
      <style:text-properties officeooo:paragraph-rsid="0b857b25"/>
    </style:style>
    <style:style style:name="P2657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406cm"/>
          <style:tab-stop style:position="6.6cm"/>
        </style:tab-stops>
      </style:paragraph-properties>
      <style:text-properties officeooo:paragraph-rsid="0b857b25"/>
    </style:style>
    <style:style style:name="P2658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3.602cm"/>
          <style:tab-stop style:position="4.997cm"/>
          <style:tab-stop style:position="6.997cm"/>
        </style:tab-stops>
      </style:paragraph-properties>
      <style:text-properties officeooo:paragraph-rsid="0bacc0be"/>
    </style:style>
    <style:style style:name="P2659" style:family="paragraph" style:parent-style-name="Example_20_no_20_spacing">
      <style:paragraph-properties>
        <style:tab-stops>
          <style:tab-stop style:position="0.998cm"/>
          <style:tab-stop style:position="2.297cm"/>
          <style:tab-stop style:position="3.096cm"/>
          <style:tab-stop style:position="4.697cm"/>
          <style:tab-stop style:position="6.906cm"/>
          <style:tab-stop style:position="8.507cm"/>
        </style:tab-stops>
      </style:paragraph-properties>
      <style:text-properties officeooo:paragraph-rsid="0bb23795"/>
    </style:style>
    <style:style style:name="P2660" style:family="paragraph" style:parent-style-name="Example_20_no_20_spacing">
      <style:text-properties officeooo:paragraph-rsid="12548369"/>
    </style:style>
    <style:style style:name="P2661" style:family="paragraph" style:parent-style-name="Example_20_no_20_spacing">
      <style:paragraph-properties>
        <style:tab-stops>
          <style:tab-stop style:position="1.302cm"/>
          <style:tab-stop style:position="3.704cm"/>
          <style:tab-stop style:position="4.403cm"/>
          <style:tab-stop style:position="7.504cm"/>
          <style:tab-stop style:position="9.303cm"/>
        </style:tab-stops>
      </style:paragraph-properties>
      <style:text-properties officeooo:paragraph-rsid="12548369"/>
    </style:style>
    <style:style style:name="P2662" style:family="paragraph" style:parent-style-name="Example_20_no_20_spacing">
      <style:paragraph-properties>
        <style:tab-stops>
          <style:tab-stop style:position="1.305cm"/>
          <style:tab-stop style:position="2.505cm"/>
          <style:tab-stop style:position="4.004cm"/>
          <style:tab-stop style:position="6.703cm"/>
          <style:tab-stop style:position="7.805cm"/>
        </style:tab-stops>
      </style:paragraph-properties>
    </style:style>
    <style:style style:name="P2663" style:family="paragraph" style:parent-style-name="Example_20_no_20_spacing">
      <style:paragraph-properties>
        <style:tab-stops>
          <style:tab-stop style:position="1.094cm"/>
          <style:tab-stop style:position="1.804cm"/>
          <style:tab-stop style:position="3.895cm"/>
          <style:tab-stop style:position="5.498cm"/>
          <style:tab-stop style:position="6.204cm"/>
          <style:tab-stop style:position="8.202cm"/>
          <style:tab-stop style:position="9.202cm"/>
        </style:tab-stops>
      </style:paragraph-properties>
      <style:text-properties officeooo:paragraph-rsid="0c176462"/>
    </style:style>
    <style:style style:name="P2664" style:family="paragraph" style:parent-style-name="Example_20_no_20_spacing">
      <style:paragraph-properties>
        <style:tab-stops>
          <style:tab-stop style:position="1.695cm"/>
          <style:tab-stop style:position="2.598cm"/>
          <style:tab-stop style:position="3.295cm"/>
          <style:tab-stop style:position="4.498cm"/>
          <style:tab-stop style:position="6.997cm"/>
          <style:tab-stop style:position="8.894cm"/>
        </style:tab-stops>
      </style:paragraph-properties>
      <style:text-properties officeooo:rsid="0c1a892c" officeooo:paragraph-rsid="12a29a25"/>
    </style:style>
    <style:style style:name="P2665" style:family="paragraph" style:parent-style-name="Example_20_no_20_spacing">
      <style:paragraph-properties>
        <style:tab-stops>
          <style:tab-stop style:position="1.695cm"/>
          <style:tab-stop style:position="2.598cm"/>
          <style:tab-stop style:position="3.295cm"/>
          <style:tab-stop style:position="4.498cm"/>
          <style:tab-stop style:position="6.997cm"/>
          <style:tab-stop style:position="8.894cm"/>
        </style:tab-stops>
      </style:paragraph-properties>
      <style:text-properties officeooo:paragraph-rsid="12a29a25"/>
    </style:style>
    <style:style style:name="P2666" style:family="paragraph" style:parent-style-name="Example_20_no_20_spacing">
      <style:paragraph-properties>
        <style:tab-stops>
          <style:tab-stop style:position="1.695cm"/>
          <style:tab-stop style:position="2.995cm"/>
          <style:tab-stop style:position="3.896cm"/>
          <style:tab-stop style:position="5.394cm"/>
          <style:tab-stop style:position="6.001cm"/>
        </style:tab-stops>
      </style:paragraph-properties>
      <style:text-properties officeooo:paragraph-rsid="0c1c0fd7"/>
    </style:style>
    <style:style style:name="P2667" style:family="paragraph" style:parent-style-name="Example_20_no_20_spacing">
      <style:paragraph-properties>
        <style:tab-stops>
          <style:tab-stop style:position="1.203cm"/>
          <style:tab-stop style:position="1.997cm"/>
          <style:tab-stop style:position="3.103cm"/>
          <style:tab-stop style:position="4.798cm"/>
          <style:tab-stop style:position="7.202cm"/>
          <style:tab-stop style:position="8.393cm"/>
        </style:tab-stops>
      </style:paragraph-properties>
      <style:text-properties officeooo:rsid="0c232dab" officeooo:paragraph-rsid="0c232dab"/>
    </style:style>
    <style:style style:name="P2668" style:family="paragraph" style:parent-style-name="Example_20_no_20_spacing">
      <style:paragraph-properties>
        <style:tab-stops>
          <style:tab-stop style:position="1.203cm"/>
          <style:tab-stop style:position="1.997cm"/>
          <style:tab-stop style:position="3.103cm"/>
          <style:tab-stop style:position="4.798cm"/>
          <style:tab-stop style:position="7.202cm"/>
          <style:tab-stop style:position="8.393cm"/>
        </style:tab-stops>
      </style:paragraph-properties>
      <style:text-properties officeooo:paragraph-rsid="0c232dab"/>
    </style:style>
    <style:style style:name="P2669" style:family="paragraph" style:parent-style-name="Example_20_no_20_spacing">
      <style:paragraph-properties>
        <style:tab-stops>
          <style:tab-stop style:position="1.296cm"/>
          <style:tab-stop style:position="2.704cm"/>
          <style:tab-stop style:position="4.307cm"/>
          <style:tab-stop style:position="5.597cm"/>
        </style:tab-stops>
      </style:paragraph-properties>
      <style:text-properties officeooo:paragraph-rsid="0a594bd8"/>
    </style:style>
    <style:style style:name="P2670" style:family="paragraph" style:parent-style-name="Example_20_no_20_spacing">
      <style:paragraph-properties>
        <style:tab-stops>
          <style:tab-stop style:position="1.296cm"/>
          <style:tab-stop style:position="2.602cm"/>
          <style:tab-stop style:position="4.396cm"/>
          <style:tab-stop style:position="5.895cm"/>
        </style:tab-stops>
      </style:paragraph-properties>
      <style:text-properties officeooo:paragraph-rsid="0e1bfc43"/>
    </style:style>
    <style:style style:name="P2671" style:family="paragraph" style:parent-style-name="Example_20_no_20_spacing">
      <style:paragraph-properties>
        <style:tab-stops>
          <style:tab-stop style:position="1.298cm"/>
          <style:tab-stop style:position="1.997cm"/>
          <style:tab-stop style:position="3.295cm"/>
          <style:tab-stop style:position="6.001cm"/>
          <style:tab-stop style:position="6.699cm"/>
          <style:tab-stop style:position="8.894cm"/>
        </style:tab-stops>
      </style:paragraph-properties>
      <style:text-properties officeooo:paragraph-rsid="0c3c8cb0"/>
    </style:style>
    <style:style style:name="P2672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4.498cm"/>
          <style:tab-stop style:position="5.997cm"/>
          <style:tab-stop style:position="7.599cm"/>
          <style:tab-stop style:position="9.495cm"/>
          <style:tab-stop style:position="10.407cm"/>
        </style:tab-stops>
      </style:paragraph-properties>
      <style:text-properties officeooo:paragraph-rsid="0c4be0aa"/>
    </style:style>
    <style:style style:name="P2673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3.2cm"/>
          <style:tab-stop style:position="5.997cm"/>
          <style:tab-stop style:position="6.904cm"/>
          <style:tab-stop style:position="8.804cm"/>
        </style:tab-stops>
      </style:paragraph-properties>
      <style:text-properties officeooo:paragraph-rsid="0c4cb60e"/>
    </style:style>
    <style:style style:name="P2674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3.2cm"/>
          <style:tab-stop style:position="5.997cm"/>
          <style:tab-stop style:position="6.904cm"/>
          <style:tab-stop style:position="8.804cm"/>
        </style:tab-stops>
      </style:paragraph-properties>
      <style:text-properties officeooo:paragraph-rsid="0c4be0aa"/>
    </style:style>
    <style:style style:name="P2675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203cm"/>
          <style:tab-stop style:position="5.807cm"/>
          <style:tab-stop style:position="6.703cm"/>
        </style:tab-stops>
      </style:paragraph-properties>
      <style:text-properties officeooo:paragraph-rsid="0670d89d"/>
    </style:style>
    <style:style style:name="P2676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2.896cm"/>
          <style:tab-stop style:position="4.198cm"/>
          <style:tab-stop style:position="6.306cm"/>
        </style:tab-stops>
      </style:paragraph-properties>
      <style:text-properties officeooo:paragraph-rsid="0679d84d"/>
    </style:style>
    <style:style style:name="P267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07cm"/>
          <style:tab-stop style:position="5.2cm"/>
          <style:tab-stop style:position="6.205cm"/>
          <style:tab-stop style:position="6.999cm"/>
          <style:tab-stop style:position="8.701cm"/>
        </style:tab-stops>
      </style:paragraph-properties>
      <style:text-properties officeooo:paragraph-rsid="067e35b0"/>
    </style:style>
    <style:style style:name="P2678" style:family="paragraph" style:parent-style-name="Example_20_no_20_spacing">
      <style:paragraph-properties>
        <style:tab-stops>
          <style:tab-stop style:position="2.293cm"/>
          <style:tab-stop style:position="4.895cm"/>
        </style:tab-stops>
      </style:paragraph-properties>
      <style:text-properties officeooo:paragraph-rsid="1000b273"/>
    </style:style>
    <style:style style:name="P2679" style:family="paragraph" style:parent-style-name="Example_20_no_20_spacing">
      <style:paragraph-properties>
        <style:tab-stops>
          <style:tab-stop style:position="2.205cm"/>
          <style:tab-stop style:position="4.704cm"/>
        </style:tab-stops>
      </style:paragraph-properties>
      <style:text-properties officeooo:paragraph-rsid="1000b273"/>
    </style:style>
    <style:style style:name="P2680" style:family="paragraph" style:parent-style-name="Example_20_no_20_spacing">
      <style:paragraph-properties>
        <style:tab-stops>
          <style:tab-stop style:position="1cm"/>
          <style:tab-stop style:position="2.704cm"/>
          <style:tab-stop style:position="4.498cm"/>
        </style:tab-stops>
      </style:paragraph-properties>
      <style:text-properties officeooo:paragraph-rsid="1000b273"/>
    </style:style>
    <style:style style:name="P2681" style:family="paragraph" style:parent-style-name="Example_20_no_20_spacing">
      <style:paragraph-properties>
        <style:tab-stops>
          <style:tab-stop style:position="1cm"/>
          <style:tab-stop style:position="2.704cm"/>
          <style:tab-stop style:position="4.498cm"/>
        </style:tab-stops>
      </style:paragraph-properties>
      <style:text-properties officeooo:paragraph-rsid="125e8af6"/>
    </style:style>
    <style:style style:name="P2682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806cm"/>
          <style:tab-stop style:position="5.394cm"/>
          <style:tab-stop style:position="6.703cm"/>
          <style:tab-stop style:position="7.599cm"/>
        </style:tab-stops>
      </style:paragraph-properties>
      <style:text-properties officeooo:paragraph-rsid="067f5b03"/>
    </style:style>
    <style:style style:name="P2683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704cm"/>
          <style:tab-stop style:position="4.498cm"/>
          <style:tab-stop style:position="6.204cm"/>
          <style:tab-stop style:position="7.306cm"/>
        </style:tab-stops>
      </style:paragraph-properties>
      <style:text-properties officeooo:paragraph-rsid="0c54bf84"/>
    </style:style>
    <style:style style:name="P2684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704cm"/>
          <style:tab-stop style:position="4.498cm"/>
          <style:tab-stop style:position="6.204cm"/>
          <style:tab-stop style:position="7.306cm"/>
        </style:tab-stops>
      </style:paragraph-properties>
      <style:text-properties officeooo:paragraph-rsid="125f484a"/>
    </style:style>
    <style:style style:name="P2685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704cm"/>
          <style:tab-stop style:position="4.498cm"/>
          <style:tab-stop style:position="6.204cm"/>
          <style:tab-stop style:position="7.394cm"/>
        </style:tab-stops>
      </style:paragraph-properties>
    </style:style>
    <style:style style:name="P2686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3.704cm"/>
          <style:tab-stop style:position="4.498cm"/>
          <style:tab-stop style:position="6.204cm"/>
          <style:tab-stop style:position="7.394cm"/>
        </style:tab-stops>
      </style:paragraph-properties>
      <style:text-properties officeooo:paragraph-rsid="125f9388"/>
    </style:style>
    <style:style style:name="P268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6cm"/>
          <style:tab-stop style:position="4.307cm"/>
        </style:tab-stops>
      </style:paragraph-properties>
      <style:text-properties officeooo:paragraph-rsid="0c6252c5"/>
    </style:style>
    <style:style style:name="P2688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6cm"/>
          <style:tab-stop style:position="4.307cm"/>
        </style:tab-stops>
      </style:paragraph-properties>
      <style:text-properties officeooo:paragraph-rsid="065c42c1"/>
    </style:style>
    <style:style style:name="P2689" style:family="paragraph" style:parent-style-name="Example_20_no_20_spacing">
      <style:paragraph-properties>
        <style:tab-stops>
          <style:tab-stop style:position="1.005cm"/>
          <style:tab-stop style:position="3.395cm"/>
        </style:tab-stops>
      </style:paragraph-properties>
      <style:text-properties officeooo:paragraph-rsid="0c86a410"/>
    </style:style>
    <style:style style:name="P2690" style:family="paragraph" style:parent-style-name="Example_20_no_20_spacing">
      <style:paragraph-properties>
        <style:tab-stops>
          <style:tab-stop style:position="1cm"/>
          <style:tab-stop style:position="2.607cm"/>
          <style:tab-stop style:position="5.106cm"/>
          <style:tab-stop style:position="7.1cm"/>
          <style:tab-stop style:position="7.996cm"/>
          <style:tab-stop style:position="8.701cm"/>
          <style:tab-stop style:position="11.098cm"/>
        </style:tab-stops>
      </style:paragraph-properties>
      <style:text-properties officeooo:paragraph-rsid="0c93a3dc"/>
    </style:style>
    <style:style style:name="P2691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3.598cm"/>
          <style:tab-stop style:position="5.794cm"/>
          <style:tab-stop style:position="7.202cm"/>
        </style:tab-stops>
      </style:paragraph-properties>
      <style:text-properties officeooo:paragraph-rsid="0c96fac0"/>
    </style:style>
    <style:style style:name="P2692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3.598cm"/>
          <style:tab-stop style:position="5.794cm"/>
          <style:tab-stop style:position="7.202cm"/>
        </style:tab-stops>
      </style:paragraph-properties>
      <style:text-properties officeooo:paragraph-rsid="0c76a967"/>
    </style:style>
    <style:style style:name="P2693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999cm"/>
          <style:tab-stop style:position="5.203cm"/>
        </style:tab-stops>
      </style:paragraph-properties>
      <style:text-properties officeooo:paragraph-rsid="0c9fde2e"/>
    </style:style>
    <style:style style:name="P2694" style:family="paragraph" style:parent-style-name="Example_20_no_20_spacing">
      <style:paragraph-properties>
        <style:tab-stops>
          <style:tab-stop style:position="1cm"/>
          <style:tab-stop style:position="1.804cm"/>
          <style:tab-stop style:position="2.999cm"/>
          <style:tab-stop style:position="5.203cm"/>
        </style:tab-stops>
      </style:paragraph-properties>
      <style:text-properties officeooo:paragraph-rsid="0c76a967"/>
    </style:style>
    <style:style style:name="P2695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2.602cm"/>
          <style:tab-stop style:position="3.999cm"/>
          <style:tab-stop style:position="5.394cm"/>
          <style:tab-stop style:position="6.306cm"/>
          <style:tab-stop style:position="9.804cm"/>
          <style:tab-stop style:position="10.597cm"/>
        </style:tab-stops>
      </style:paragraph-properties>
      <style:text-properties officeooo:paragraph-rsid="0cb00853"/>
    </style:style>
    <style:style style:name="P2696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4.9cm"/>
          <style:tab-stop style:position="5.398cm"/>
          <style:tab-stop style:position="7.017cm"/>
        </style:tab-stops>
      </style:paragraph-properties>
      <style:text-properties officeooo:paragraph-rsid="05fd33c8"/>
    </style:style>
    <style:style style:name="P2697" style:family="paragraph" style:parent-style-name="Example_20_no_20_spacing">
      <style:paragraph-properties>
        <style:tab-stops>
          <style:tab-stop style:position="1.896cm"/>
          <style:tab-stop style:position="3.205cm"/>
          <style:tab-stop style:position="4.307cm"/>
        </style:tab-stops>
      </style:paragraph-properties>
      <style:text-properties officeooo:rsid="1281e306" officeooo:paragraph-rsid="1281e306"/>
    </style:style>
    <style:style style:name="P2698" style:family="paragraph" style:parent-style-name="Example_20_no_20_spacing">
      <style:paragraph-properties>
        <style:tab-stops>
          <style:tab-stop style:position="1.896cm"/>
          <style:tab-stop style:position="3.205cm"/>
          <style:tab-stop style:position="4.307cm"/>
        </style:tab-stops>
      </style:paragraph-properties>
      <style:text-properties officeooo:paragraph-rsid="1281e306"/>
    </style:style>
    <style:style style:name="P2699" style:family="paragraph" style:parent-style-name="Example_20_no_20_spacing">
      <style:paragraph-properties>
        <style:tab-stops>
          <style:tab-stop style:position="1cm"/>
          <style:tab-stop style:position="3.096cm"/>
          <style:tab-stop style:position="5.794cm"/>
          <style:tab-stop style:position="8.005cm"/>
        </style:tab-stops>
      </style:paragraph-properties>
      <style:text-properties officeooo:paragraph-rsid="129b1e8a"/>
    </style:style>
    <style:style style:name="P2700" style:family="paragraph" style:parent-style-name="Example_20_no_20_spacing">
      <style:paragraph-properties>
        <style:tab-stops>
          <style:tab-stop style:position="1cm"/>
          <style:tab-stop style:position="3.295cm"/>
          <style:tab-stop style:position="6.006cm"/>
          <style:tab-stop style:position="8.005cm"/>
        </style:tab-stops>
      </style:paragraph-properties>
      <style:text-properties officeooo:paragraph-rsid="129b1e8a"/>
    </style:style>
    <style:style style:name="P2701" style:family="paragraph" style:parent-style-name="Example_20_no_20_spacing">
      <style:paragraph-properties>
        <style:tab-stops>
          <style:tab-stop style:position="1cm"/>
          <style:tab-stop style:position="3.295cm"/>
          <style:tab-stop style:position="6.006cm"/>
          <style:tab-stop style:position="8.005cm"/>
        </style:tab-stops>
      </style:paragraph-properties>
      <style:text-properties fo:font-weight="normal" officeooo:rsid="08572e77" officeooo:paragraph-rsid="129b1e8a" fo:background-color="transparent" style:font-weight-asian="normal" style:font-weight-complex="normal"/>
    </style:style>
    <style:style style:name="P2702" style:family="paragraph" style:parent-style-name="Example_20_no_20_spacing">
      <style:paragraph-properties>
        <style:tab-stops>
          <style:tab-stop style:position="1cm"/>
          <style:tab-stop style:position="3.201cm"/>
          <style:tab-stop style:position="5.794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129c7741"/>
    </style:style>
    <style:style style:name="P2703" style:family="paragraph" style:parent-style-name="Example_20_no_20_spacing">
      <style:paragraph-properties>
        <style:tab-stops>
          <style:tab-stop style:position="1cm"/>
          <style:tab-stop style:position="3.903cm"/>
          <style:tab-stop style:position="6.8cm"/>
        </style:tab-stops>
      </style:paragraph-properties>
      <style:text-properties officeooo:paragraph-rsid="129c7741"/>
    </style:style>
    <style:style style:name="P2704" style:family="paragraph" style:parent-style-name="Example_20_no_20_spacing">
      <style:paragraph-properties>
        <style:tab-stops>
          <style:tab-stop style:position="1cm"/>
          <style:tab-stop style:position="3.205cm"/>
          <style:tab-stop style:position="5.498cm"/>
        </style:tab-stops>
      </style:paragraph-properties>
      <style:text-properties officeooo:paragraph-rsid="129c7741"/>
    </style:style>
    <style:style style:name="P2705" style:family="paragraph" style:parent-style-name="Example_20_no_20_spacing">
      <style:text-properties officeooo:paragraph-rsid="129c7741"/>
    </style:style>
    <style:style style:name="P2706" style:family="paragraph" style:parent-style-name="Example_20_no_20_spacing">
      <style:paragraph-properties>
        <style:tab-stops>
          <style:tab-stop style:position="1.005cm"/>
          <style:tab-stop style:position="2.995cm"/>
          <style:tab-stop style:position="4.004cm"/>
        </style:tab-stops>
      </style:paragraph-properties>
      <style:text-properties officeooo:paragraph-rsid="129df2a8"/>
    </style:style>
    <style:style style:name="P2707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3.704cm"/>
          <style:tab-stop style:position="5.6cm"/>
          <style:tab-stop style:position="6.394cm"/>
        </style:tab-stops>
      </style:paragraph-properties>
      <style:text-properties officeooo:paragraph-rsid="129df2a8"/>
    </style:style>
    <style:style style:name="P2708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3cm"/>
          <style:tab-stop style:position="5.9cm"/>
          <style:tab-stop style:position="7.594cm"/>
        </style:tab-stops>
      </style:paragraph-properties>
      <style:text-properties officeooo:paragraph-rsid="129df2a8"/>
    </style:style>
    <style:style style:name="P2709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3cm"/>
          <style:tab-stop style:position="5.9cm"/>
        </style:tab-stops>
      </style:paragraph-properties>
      <style:text-properties officeooo:paragraph-rsid="129df2a8"/>
    </style:style>
    <style:style style:name="P2710" style:family="paragraph" style:parent-style-name="Example_20_no_20_spacing">
      <style:text-properties officeooo:paragraph-rsid="129df2a8"/>
    </style:style>
    <style:style style:name="P2711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98cm"/>
          <style:tab-stop style:position="5.503cm"/>
          <style:tab-stop style:position="6.496cm"/>
          <style:tab-stop style:position="7.396cm"/>
          <style:tab-stop style:position="9.202cm"/>
        </style:tab-stops>
      </style:paragraph-properties>
      <style:text-properties officeooo:paragraph-rsid="129ecb46"/>
    </style:style>
    <style:style style:name="P2712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604cm"/>
          <style:tab-stop style:position="6.205cm"/>
          <style:tab-stop style:position="8.096cm"/>
        </style:tab-stops>
      </style:paragraph-properties>
      <style:text-properties officeooo:paragraph-rsid="129ecb46"/>
    </style:style>
    <style:style style:name="P2713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498cm"/>
          <style:tab-stop style:position="6.1cm"/>
          <style:tab-stop style:position="7.893cm"/>
        </style:tab-stops>
      </style:paragraph-properties>
      <style:text-properties officeooo:paragraph-rsid="129ecb46"/>
    </style:style>
    <style:style style:name="P2714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498cm"/>
          <style:tab-stop style:position="6.297cm"/>
          <style:tab-stop style:position="8.202cm"/>
        </style:tab-stops>
      </style:paragraph-properties>
      <style:text-properties officeooo:paragraph-rsid="129ecb46"/>
    </style:style>
    <style:style style:name="P2715" style:family="paragraph" style:parent-style-name="Example_20_no_20_spacing">
      <style:text-properties officeooo:paragraph-rsid="129ecb46"/>
    </style:style>
    <style:style style:name="P2716" style:family="paragraph" style:parent-style-name="Example_20_no_20_spacing">
      <style:paragraph-properties>
        <style:tab-stops>
          <style:tab-stop style:position="1.196cm"/>
          <style:tab-stop style:position="2cm"/>
          <style:tab-stop style:position="4.595cm"/>
          <style:tab-stop style:position="5.399cm"/>
        </style:tab-stops>
      </style:paragraph-properties>
      <style:text-properties officeooo:paragraph-rsid="129ecb46"/>
    </style:style>
    <style:style style:name="P2717" style:family="paragraph" style:parent-style-name="Example_20_no_20_spacing">
      <style:paragraph-properties>
        <style:tab-stops>
          <style:tab-stop style:position="1cm"/>
          <style:tab-stop style:position="2.898cm"/>
          <style:tab-stop style:position="5.001cm"/>
        </style:tab-stops>
      </style:paragraph-properties>
      <style:text-properties officeooo:paragraph-rsid="129ecb46"/>
    </style:style>
    <style:style style:name="P2718" style:family="paragraph" style:parent-style-name="Example_20_no_20_spacing">
      <style:paragraph-properties>
        <style:tab-stops>
          <style:tab-stop style:position="1.203cm"/>
          <style:tab-stop style:position="2.706cm"/>
          <style:tab-stop style:position="4.198cm"/>
          <style:tab-stop style:position="6.699cm"/>
          <style:tab-stop style:position="7.505cm"/>
        </style:tab-stops>
      </style:paragraph-properties>
      <style:text-properties officeooo:paragraph-rsid="129ecb46"/>
    </style:style>
    <style:style style:name="P2719" style:family="paragraph" style:parent-style-name="Example_20_no_20_spacing">
      <style:paragraph-properties>
        <style:tab-stops>
          <style:tab-stop style:position="1cm"/>
          <style:tab-stop style:position="2.501cm"/>
          <style:tab-stop style:position="4.306cm"/>
          <style:tab-stop style:position="5.604cm"/>
        </style:tab-stops>
      </style:paragraph-properties>
      <style:text-properties officeooo:paragraph-rsid="129ecb46"/>
    </style:style>
    <style:style style:name="P2720" style:family="paragraph" style:parent-style-name="Example_20_no_20_spacing">
      <style:paragraph-properties>
        <style:tab-stops>
          <style:tab-stop style:position="1.998cm"/>
          <style:tab-stop style:position="4.704cm"/>
          <style:tab-stop style:position="6.805cm"/>
          <style:tab-stop style:position="10.201cm"/>
        </style:tab-stops>
      </style:paragraph-properties>
      <style:text-properties officeooo:paragraph-rsid="12a01d86"/>
    </style:style>
    <style:style style:name="P2721" style:family="paragraph" style:parent-style-name="Example_20_no_20_spacing">
      <style:paragraph-properties>
        <style:tab-stops>
          <style:tab-stop style:position="1.998cm"/>
          <style:tab-stop style:position="4.704cm"/>
          <style:tab-stop style:position="6.805cm"/>
          <style:tab-stop style:position="10.201cm"/>
        </style:tab-stops>
      </style:paragraph-properties>
      <style:text-properties officeooo:rsid="09fd1ba0" officeooo:paragraph-rsid="12a01d86"/>
    </style:style>
    <style:style style:name="P2722" style:family="paragraph" style:parent-style-name="Example_20_no_20_spacing">
      <style:paragraph-properties>
        <style:tab-stops>
          <style:tab-stop style:position="1cm"/>
          <style:tab-stop style:position="2.103cm"/>
          <style:tab-stop style:position="3.999cm"/>
          <style:tab-stop style:position="6.496cm"/>
          <style:tab-stop style:position="8.701cm"/>
        </style:tab-stops>
      </style:paragraph-properties>
      <style:text-properties officeooo:rsid="09fd1ba0" officeooo:paragraph-rsid="12a01d86"/>
    </style:style>
    <style:style style:name="P2723" style:family="paragraph" style:parent-style-name="Example_20_no_20_spacing">
      <style:paragraph-properties>
        <style:tab-stops>
          <style:tab-stop style:position="1cm"/>
          <style:tab-stop style:position="2.103cm"/>
          <style:tab-stop style:position="3.999cm"/>
          <style:tab-stop style:position="6.496cm"/>
          <style:tab-stop style:position="8.701cm"/>
        </style:tab-stops>
      </style:paragraph-properties>
      <style:text-properties officeooo:paragraph-rsid="12a01d86"/>
    </style:style>
    <style:style style:name="P2724" style:family="paragraph" style:parent-style-name="Example_20_no_20_spacing">
      <style:text-properties officeooo:paragraph-rsid="12a01d86"/>
    </style:style>
    <style:style style:name="P2725" style:family="paragraph" style:parent-style-name="Example_20_no_20_spacing">
      <style:paragraph-properties>
        <style:tab-stops>
          <style:tab-stop style:position="1cm"/>
          <style:tab-stop style:position="1.9cm"/>
          <style:tab-stop style:position="2.898cm"/>
          <style:tab-stop style:position="5.399cm"/>
          <style:tab-stop style:position="6.495cm"/>
          <style:tab-stop style:position="7.698cm"/>
        </style:tab-stops>
      </style:paragraph-properties>
      <style:text-properties officeooo:paragraph-rsid="12a19e6f"/>
    </style:style>
    <style:style style:name="P2726" style:family="paragraph" style:parent-style-name="Example_20_no_20_spacing">
      <style:text-properties officeooo:paragraph-rsid="12a29a25"/>
    </style:style>
    <style:style style:name="P2727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4.101cm"/>
          <style:tab-stop style:position="5.904cm"/>
          <style:tab-stop style:position="7.904cm"/>
        </style:tab-stops>
      </style:paragraph-properties>
      <style:text-properties officeooo:paragraph-rsid="0af3a7b0"/>
    </style:style>
    <style:style style:name="P2728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4.798cm"/>
          <style:tab-stop style:position="6.495cm"/>
          <style:tab-stop style:position="8.599cm"/>
        </style:tab-stops>
      </style:paragraph-properties>
      <style:text-properties officeooo:paragraph-rsid="129ecb46"/>
    </style:style>
    <style:style style:name="P2729" style:family="paragraph" style:parent-style-name="Example_20_no_20_spacing">
      <style:paragraph-properties>
        <style:tab-stops>
          <style:tab-stop style:position="1.402cm"/>
          <style:tab-stop style:position="3.5cm"/>
          <style:tab-stop style:position="5.195cm"/>
          <style:tab-stop style:position="7.096cm"/>
          <style:tab-stop style:position="8.105cm"/>
        </style:tab-stops>
      </style:paragraph-properties>
      <style:text-properties officeooo:paragraph-rsid="0f3f1982"/>
    </style:style>
    <style:style style:name="P2730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3.597cm"/>
          <style:tab-stop style:position="5.701cm"/>
        </style:tab-stops>
      </style:paragraph-properties>
      <style:text-properties officeooo:rsid="0e2da396" officeooo:paragraph-rsid="0f3f1982"/>
    </style:style>
    <style:style style:name="P2731" style:family="paragraph" style:parent-style-name="Example_20_no_20_spacing">
      <style:paragraph-properties>
        <style:tab-stops>
          <style:tab-stop style:position="0.998cm"/>
          <style:tab-stop style:position="1.804cm"/>
          <style:tab-stop style:position="3.597cm"/>
          <style:tab-stop style:position="5.701cm"/>
        </style:tab-stops>
      </style:paragraph-properties>
      <style:text-properties officeooo:paragraph-rsid="0f3f1982"/>
    </style:style>
    <style:style style:name="P2732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4.101cm"/>
          <style:tab-stop style:position="5.498cm"/>
          <style:tab-stop style:position="7.805cm"/>
          <style:tab-stop style:position="10.398cm"/>
        </style:tab-stops>
      </style:paragraph-properties>
      <style:text-properties officeooo:paragraph-rsid="11b8071e"/>
    </style:style>
    <style:style style:name="P2733" style:family="paragraph" style:parent-style-name="Example_20_no_20_spacing">
      <style:paragraph-properties>
        <style:tab-stops>
          <style:tab-stop style:position="1cm"/>
          <style:tab-stop style:position="2.302cm"/>
          <style:tab-stop style:position="3.2cm"/>
          <style:tab-stop style:position="4.198cm"/>
          <style:tab-stop style:position="5.796cm"/>
          <style:tab-stop style:position="6.602cm"/>
        </style:tab-stops>
      </style:paragraph-properties>
      <style:text-properties officeooo:paragraph-rsid="0c32c2ce"/>
    </style:style>
    <style:style style:name="P2734" style:family="paragraph" style:parent-style-name="Example_20_no_20_spacing">
      <style:paragraph-properties>
        <style:tab-stops>
          <style:tab-stop style:position="1.205cm"/>
          <style:tab-stop style:position="2.395cm"/>
          <style:tab-stop style:position="4.195cm"/>
          <style:tab-stop style:position="5.394cm"/>
        </style:tab-stops>
      </style:paragraph-properties>
    </style:style>
    <style:style style:name="P2735" style:family="paragraph" style:parent-style-name="Example_20_no_20_spacing">
      <style:paragraph-properties>
        <style:tab-stops>
          <style:tab-stop style:position="1.205cm"/>
          <style:tab-stop style:position="2.302cm"/>
          <style:tab-stop style:position="3.295cm"/>
          <style:tab-stop style:position="5.306cm"/>
          <style:tab-stop style:position="6.394cm"/>
          <style:tab-stop style:position="7.396cm"/>
        </style:tab-stops>
      </style:paragraph-properties>
      <style:text-properties officeooo:paragraph-rsid="0a178ae5"/>
    </style:style>
    <style:style style:name="P2736" style:family="paragraph" style:parent-style-name="Example_20_no_20_spacing">
      <style:paragraph-properties>
        <style:tab-stops>
          <style:tab-stop style:position="1.205cm"/>
          <style:tab-stop style:position="2.302cm"/>
          <style:tab-stop style:position="3.295cm"/>
          <style:tab-stop style:position="5.306cm"/>
          <style:tab-stop style:position="6.394cm"/>
          <style:tab-stop style:position="7.396cm"/>
        </style:tab-stops>
      </style:paragraph-properties>
      <style:text-properties officeooo:paragraph-rsid="0e1da9e4"/>
    </style:style>
    <style:style style:name="P2737" style:family="paragraph" style:parent-style-name="Example_20_no_20_spacing">
      <style:paragraph-properties>
        <style:tab-stops>
          <style:tab-stop style:position="1.205cm"/>
          <style:tab-stop style:position="2.302cm"/>
          <style:tab-stop style:position="3.295cm"/>
          <style:tab-stop style:position="5.306cm"/>
          <style:tab-stop style:position="6.394cm"/>
          <style:tab-stop style:position="7.396cm"/>
        </style:tab-stops>
      </style:paragraph-properties>
      <style:text-properties officeooo:paragraph-rsid="11c99d67"/>
    </style:style>
    <style:style style:name="P2738" style:family="paragraph" style:parent-style-name="Example_20_no_20_spacing">
      <style:paragraph-properties>
        <style:tab-stops>
          <style:tab-stop style:position="1.094cm"/>
          <style:tab-stop style:position="1.9cm"/>
          <style:tab-stop style:position="2.598cm"/>
          <style:tab-stop style:position="5.002cm"/>
          <style:tab-stop style:position="7.805cm"/>
          <style:tab-stop style:position="8.502cm"/>
          <style:tab-stop style:position="9.2cm"/>
          <style:tab-stop style:position="10.199cm"/>
        </style:tab-stops>
      </style:paragraph-properties>
      <style:text-properties officeooo:rsid="0c0a4927" officeooo:paragraph-rsid="1452187d"/>
    </style:style>
    <style:style style:name="P2739" style:family="paragraph" style:parent-style-name="Example_20_no_20_spacing">
      <style:paragraph-properties>
        <style:tab-stops>
          <style:tab-stop style:position="1.296cm"/>
          <style:tab-stop style:position="2.196cm"/>
          <style:tab-stop style:position="3.004cm"/>
          <style:tab-stop style:position="5.597cm"/>
          <style:tab-stop style:position="8.507cm"/>
          <style:tab-stop style:position="9.301cm"/>
          <style:tab-stop style:position="10.306cm"/>
        </style:tab-stops>
      </style:paragraph-properties>
      <style:text-properties officeooo:rsid="0c0a4927" officeooo:paragraph-rsid="1452187d"/>
    </style:style>
    <style:style style:name="P2740" style:family="paragraph" style:parent-style-name="Example_20_no_20_spacing">
      <style:paragraph-properties>
        <style:tab-stops>
          <style:tab-stop style:position="1.296cm"/>
          <style:tab-stop style:position="2.196cm"/>
          <style:tab-stop style:position="3.004cm"/>
          <style:tab-stop style:position="5.597cm"/>
          <style:tab-stop style:position="8.507cm"/>
          <style:tab-stop style:position="9.301cm"/>
          <style:tab-stop style:position="10.306cm"/>
        </style:tab-stops>
      </style:paragraph-properties>
      <style:text-properties officeooo:paragraph-rsid="0c0a4927"/>
    </style:style>
    <style:style style:name="P2741" style:family="paragraph" style:parent-style-name="Example_20_no_20_spacing">
      <style:text-properties officeooo:paragraph-rsid="14b18b18"/>
    </style:style>
    <style:style style:name="P2742" style:family="paragraph" style:parent-style-name="Example_20_no_20_spacing">
      <style:paragraph-properties>
        <style:tab-stops>
          <style:tab-stop style:position="1cm"/>
          <style:tab-stop style:position="2.503cm"/>
          <style:tab-stop style:position="4.498cm"/>
        </style:tab-stops>
      </style:paragraph-properties>
      <style:text-properties officeooo:paragraph-rsid="14b18b18"/>
    </style:style>
    <style:style style:name="P2743" style:family="paragraph" style:parent-style-name="Example_20_no_20_spacing">
      <style:paragraph-properties>
        <style:tab-stops>
          <style:tab-stop style:position="1cm"/>
          <style:tab-stop style:position="2.503cm"/>
          <style:tab-stop style:position="4.498cm"/>
        </style:tab-stops>
      </style:paragraph-properties>
      <style:text-properties officeooo:paragraph-rsid="05bcddc0"/>
    </style:style>
    <style:style style:name="P2744" style:family="paragraph" style:parent-style-name="Example_20_no_20_spacing">
      <style:paragraph-properties>
        <style:tab-stops>
          <style:tab-stop style:position="1cm"/>
          <style:tab-stop style:position="2.503cm"/>
          <style:tab-stop style:position="4.498cm"/>
          <style:tab-stop style:position="6.496cm"/>
        </style:tab-stops>
      </style:paragraph-properties>
      <style:text-properties officeooo:paragraph-rsid="14b18b18"/>
    </style:style>
    <style:style style:name="P2745" style:family="paragraph" style:parent-style-name="Example_20_no_20_spacing">
      <style:paragraph-properties>
        <style:tab-stops>
          <style:tab-stop style:position="1cm"/>
          <style:tab-stop style:position="2.503cm"/>
          <style:tab-stop style:position="4.498cm"/>
          <style:tab-stop style:position="6.496cm"/>
        </style:tab-stops>
      </style:paragraph-properties>
      <style:text-properties officeooo:paragraph-rsid="073dd3c2"/>
    </style:style>
    <style:style style:name="P2746" style:family="paragraph" style:parent-style-name="Example_20_no_20_spacing">
      <style:paragraph-properties>
        <style:tab-stops>
          <style:tab-stop style:position="1cm"/>
          <style:tab-stop style:position="2.604cm"/>
          <style:tab-stop style:position="4.803cm"/>
        </style:tab-stops>
      </style:paragraph-properties>
      <style:text-properties officeooo:paragraph-rsid="05bcddc0"/>
    </style:style>
    <style:style style:name="P2747" style:family="paragraph" style:parent-style-name="Example_20_no_20_spacing">
      <style:paragraph-properties>
        <style:tab-stops>
          <style:tab-stop style:position="1cm"/>
          <style:tab-stop style:position="2.604cm"/>
          <style:tab-stop style:position="4.803cm"/>
        </style:tab-stops>
      </style:paragraph-properties>
      <style:text-properties officeooo:paragraph-rsid="14b18b18"/>
    </style:style>
    <style:style style:name="P2748" style:family="paragraph" style:parent-style-name="Example_20_no_20_spacing">
      <style:paragraph-properties>
        <style:tab-stops>
          <style:tab-stop style:position="1cm"/>
          <style:tab-stop style:position="2.506cm"/>
          <style:tab-stop style:position="5.2cm"/>
          <style:tab-stop style:position="7.197cm"/>
        </style:tab-stops>
      </style:paragraph-properties>
      <style:text-properties officeooo:paragraph-rsid="14b18b18"/>
    </style:style>
    <style:style style:name="P2749" style:family="paragraph" style:parent-style-name="Example_20_no_20_spacing">
      <style:paragraph-properties>
        <style:tab-stops>
          <style:tab-stop style:position="1cm"/>
          <style:tab-stop style:position="2.506cm"/>
          <style:tab-stop style:position="5.2cm"/>
          <style:tab-stop style:position="7.197cm"/>
        </style:tab-stops>
      </style:paragraph-properties>
      <style:text-properties officeooo:paragraph-rsid="05c0dcb5"/>
    </style:style>
    <style:style style:name="P2750" style:family="paragraph" style:parent-style-name="Example_20_no_20_spacing">
      <style:paragraph-properties>
        <style:tab-stops>
          <style:tab-stop style:position="1cm"/>
          <style:tab-stop style:position="2.506cm"/>
          <style:tab-stop style:position="5.2cm"/>
          <style:tab-stop style:position="7.502cm"/>
        </style:tab-stops>
      </style:paragraph-properties>
      <style:text-properties officeooo:paragraph-rsid="14b18b18"/>
    </style:style>
    <style:style style:name="P2751" style:family="paragraph" style:parent-style-name="Example_20_no_20_spacing">
      <style:paragraph-properties>
        <style:tab-stops>
          <style:tab-stop style:position="1cm"/>
          <style:tab-stop style:position="2.506cm"/>
          <style:tab-stop style:position="5.2cm"/>
          <style:tab-stop style:position="7.502cm"/>
        </style:tab-stops>
      </style:paragraph-properties>
      <style:text-properties officeooo:paragraph-rsid="05bcddc0"/>
    </style:style>
    <style:style style:name="P2752" style:family="paragraph" style:parent-style-name="Example_20_no_20_spacing">
      <style:paragraph-properties>
        <style:tab-stops>
          <style:tab-stop style:position="1cm"/>
          <style:tab-stop style:position="2.298cm"/>
          <style:tab-stop style:position="4.498cm"/>
        </style:tab-stops>
      </style:paragraph-properties>
      <style:text-properties officeooo:paragraph-rsid="14b18b18"/>
    </style:style>
    <style:style style:name="P2753" style:family="paragraph" style:parent-style-name="Example_20_no_20_spacing">
      <style:paragraph-properties>
        <style:tab-stops>
          <style:tab-stop style:position="1cm"/>
          <style:tab-stop style:position="2.298cm"/>
          <style:tab-stop style:position="4.498cm"/>
        </style:tab-stops>
      </style:paragraph-properties>
      <style:text-properties officeooo:paragraph-rsid="05bcddc0"/>
    </style:style>
    <style:style style:name="P2754" style:family="paragraph" style:parent-style-name="Example_20_no_20_spacing">
      <style:text-properties officeooo:paragraph-rsid="14b48976"/>
    </style:style>
    <style:style style:name="P2755" style:family="paragraph" style:parent-style-name="Example_20_no_20_spacing">
      <style:paragraph-properties>
        <style:tab-stops>
          <style:tab-stop style:position="2.104cm"/>
          <style:tab-stop style:position="4.697cm"/>
        </style:tab-stops>
      </style:paragraph-properties>
      <style:text-properties officeooo:paragraph-rsid="14b48976"/>
    </style:style>
    <style:style style:name="P2756" style:family="paragraph" style:parent-style-name="Example_20_no_20_spacing">
      <style:paragraph-properties>
        <style:tab-stops>
          <style:tab-stop style:position="2.104cm"/>
          <style:tab-stop style:position="4.697cm"/>
        </style:tab-stops>
      </style:paragraph-properties>
      <style:text-properties officeooo:paragraph-rsid="0df04851"/>
    </style:style>
    <style:style style:name="P2757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4.803cm"/>
        </style:tab-stops>
      </style:paragraph-properties>
    </style:style>
    <style:style style:name="P2758" style:family="paragraph" style:parent-style-name="Example_20_no_20_spacing">
      <style:paragraph-properties>
        <style:tab-stops>
          <style:tab-stop style:position="1cm"/>
          <style:tab-stop style:position="1.706cm"/>
          <style:tab-stop style:position="2.792cm"/>
          <style:tab-stop style:position="4.3cm"/>
          <style:tab-stop style:position="6.006cm"/>
          <style:tab-stop style:position="7.197cm"/>
          <style:tab-stop style:position="9.195cm"/>
        </style:tab-stops>
      </style:paragraph-properties>
      <style:text-properties officeooo:paragraph-rsid="150b38ca"/>
    </style:style>
    <style:style style:name="P2759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4.406cm"/>
          <style:tab-stop style:position="6.297cm"/>
          <style:tab-stop style:position="6.805cm"/>
          <style:tab-stop style:position="8.805cm"/>
          <style:tab-stop style:position="9.804cm"/>
        </style:tab-stops>
      </style:paragraph-properties>
      <style:text-properties officeooo:paragraph-rsid="0f00ed38"/>
    </style:style>
    <style:style style:name="P2760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4.406cm"/>
          <style:tab-stop style:position="6.297cm"/>
          <style:tab-stop style:position="6.805cm"/>
          <style:tab-stop style:position="8.805cm"/>
          <style:tab-stop style:position="9.804cm"/>
        </style:tab-stops>
      </style:paragraph-properties>
      <style:text-properties officeooo:paragraph-rsid="0ed8ed45"/>
    </style:style>
    <style:style style:name="P2761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4.498cm"/>
          <style:tab-stop style:position="6.403cm"/>
        </style:tab-stops>
      </style:paragraph-properties>
    </style:style>
    <style:style style:name="P2762" style:family="paragraph" style:parent-style-name="Example_20_no_20_spacing">
      <style:paragraph-properties>
        <style:tab-stops>
          <style:tab-stop style:position="1cm"/>
          <style:tab-stop style:position="2.999cm"/>
          <style:tab-stop style:position="4.498cm"/>
          <style:tab-stop style:position="6.403cm"/>
        </style:tab-stops>
      </style:paragraph-properties>
      <style:text-properties officeooo:paragraph-rsid="0f00ed38"/>
    </style:style>
    <style:style style:name="P2763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3.995cm"/>
          <style:tab-stop style:position="5.794cm"/>
        </style:tab-stops>
      </style:paragraph-properties>
      <style:text-properties officeooo:paragraph-rsid="11662891"/>
    </style:style>
    <style:style style:name="P2764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3.995cm"/>
          <style:tab-stop style:position="5.794cm"/>
        </style:tab-stops>
      </style:paragraph-properties>
      <style:text-properties officeooo:paragraph-rsid="0eda0907"/>
    </style:style>
    <style:style style:name="P2765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3.903cm"/>
          <style:tab-stop style:position="5.794cm"/>
          <style:tab-stop style:position="8.296cm"/>
        </style:tab-stops>
      </style:paragraph-properties>
      <style:text-properties officeooo:paragraph-rsid="0efef931"/>
    </style:style>
    <style:style style:name="P2766" style:family="paragraph" style:parent-style-name="Example_20_no_20_spacing">
      <style:paragraph-properties>
        <style:tab-stops>
          <style:tab-stop style:position="1cm"/>
          <style:tab-stop style:position="2.499cm"/>
          <style:tab-stop style:position="3.903cm"/>
          <style:tab-stop style:position="5.794cm"/>
          <style:tab-stop style:position="8.296cm"/>
        </style:tab-stops>
      </style:paragraph-properties>
      <style:text-properties officeooo:paragraph-rsid="0eda0907"/>
    </style:style>
    <style:style style:name="P2767" style:family="paragraph" style:parent-style-name="Example_20_no_20_spacing">
      <style:paragraph-properties>
        <style:tab-stops>
          <style:tab-stop style:position="1.998cm"/>
          <style:tab-stop style:position="3.201cm"/>
          <style:tab-stop style:position="5.2cm"/>
          <style:tab-stop style:position="7.899cm"/>
        </style:tab-stops>
      </style:paragraph-properties>
      <style:text-properties officeooo:rsid="151d2422" officeooo:paragraph-rsid="151d2422"/>
    </style:style>
    <style:style style:name="P2768" style:family="paragraph" style:parent-style-name="Example_20_no_20_spacing">
      <style:text-properties officeooo:paragraph-rsid="1523d61d"/>
    </style:style>
    <style:style style:name="P2769" style:family="paragraph" style:parent-style-name="Example_20_no_20_spacing">
      <style:paragraph-properties>
        <style:tab-stops>
          <style:tab-stop style:position="1.099cm"/>
          <style:tab-stop style:position="2.805cm"/>
          <style:tab-stop style:position="5.306cm"/>
          <style:tab-stop style:position="7.502cm"/>
          <style:tab-stop style:position="8.096cm"/>
        </style:tab-stops>
      </style:paragraph-properties>
      <style:text-properties officeooo:paragraph-rsid="1525d33a"/>
    </style:style>
    <style:style style:name="P2770" style:family="paragraph" style:parent-style-name="Example_20_no_20_spacing">
      <style:paragraph-properties>
        <style:tab-stops>
          <style:tab-stop style:position="1.005cm"/>
          <style:tab-stop style:position="1.905cm"/>
          <style:tab-stop style:position="4.195cm"/>
          <style:tab-stop style:position="5.9cm"/>
        </style:tab-stops>
      </style:paragraph-properties>
      <style:text-properties officeooo:paragraph-rsid="1523d61d"/>
    </style:style>
    <style:style style:name="P2771" style:family="paragraph" style:parent-style-name="Example_20_no_20_spacing">
      <style:paragraph-properties>
        <style:tab-stops>
          <style:tab-stop style:position="1.005cm"/>
          <style:tab-stop style:position="3.201cm"/>
          <style:tab-stop style:position="5.398cm"/>
        </style:tab-stops>
      </style:paragraph-properties>
      <style:text-properties officeooo:paragraph-rsid="1523d61d"/>
    </style:style>
    <style:style style:name="P2772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4.101cm"/>
          <style:tab-stop style:position="5.503cm"/>
          <style:tab-stop style:position="7.105cm"/>
          <style:tab-stop style:position="8.798cm"/>
        </style:tab-stops>
      </style:paragraph-properties>
      <style:text-properties officeooo:rsid="0b75001a" officeooo:paragraph-rsid="15352210"/>
    </style:style>
    <style:style style:name="P2773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4.195cm"/>
        </style:tab-stops>
      </style:paragraph-properties>
      <style:text-properties officeooo:rsid="0b75001a" officeooo:paragraph-rsid="15352210"/>
    </style:style>
    <style:style style:name="P2774" style:family="paragraph" style:parent-style-name="Example_20_no_20_spacing">
      <style:text-properties officeooo:rsid="0b75001a" officeooo:paragraph-rsid="15352210"/>
    </style:style>
    <style:style style:name="P2775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4.101cm"/>
          <style:tab-stop style:position="5.001cm"/>
        </style:tab-stops>
      </style:paragraph-properties>
      <style:text-properties officeooo:paragraph-rsid="152b837a"/>
    </style:style>
    <style:style style:name="P2776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98cm"/>
          <style:tab-stop style:position="4.895cm"/>
        </style:tab-stops>
      </style:paragraph-properties>
      <style:text-properties officeooo:rsid="0b8cf3e9" officeooo:paragraph-rsid="152b837a"/>
    </style:style>
    <style:style style:name="P2777" style:family="paragraph" style:parent-style-name="Example_20_no_20_spacing">
      <style:text-properties officeooo:rsid="0b8cf3e9" officeooo:paragraph-rsid="152b837a"/>
    </style:style>
    <style:style style:name="P2778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2.805cm"/>
          <style:tab-stop style:position="4.195cm"/>
          <style:tab-stop style:position="5.9cm"/>
        </style:tab-stops>
      </style:paragraph-properties>
      <style:text-properties officeooo:paragraph-rsid="152b837a"/>
    </style:style>
    <style:style style:name="P2779" style:family="paragraph" style:parent-style-name="Example_20_no_20_spacing">
      <style:paragraph-properties>
        <style:tab-stops>
          <style:tab-stop style:position="1cm"/>
          <style:tab-stop style:position="2.805cm"/>
          <style:tab-stop style:position="3.704cm"/>
          <style:tab-stop style:position="5.106cm"/>
        </style:tab-stops>
      </style:paragraph-properties>
      <style:text-properties officeooo:paragraph-rsid="152b837a"/>
    </style:style>
    <style:style style:name="P2780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607cm"/>
          <style:tab-stop style:position="3.995cm"/>
          <style:tab-stop style:position="6.306cm"/>
          <style:tab-stop style:position="7.599cm"/>
          <style:tab-stop style:position="8.599cm"/>
        </style:tab-stops>
      </style:paragraph-properties>
      <style:text-properties officeooo:paragraph-rsid="152b837a"/>
    </style:style>
    <style:style style:name="P2781" style:family="paragraph" style:parent-style-name="Example_20_no_20_spacing">
      <style:paragraph-properties>
        <style:tab-stops>
          <style:tab-stop style:position="1.005cm"/>
          <style:tab-stop style:position="1.799cm"/>
          <style:tab-stop style:position="2.607cm"/>
          <style:tab-stop style:position="3.995cm"/>
          <style:tab-stop style:position="6.306cm"/>
          <style:tab-stop style:position="7.599cm"/>
          <style:tab-stop style:position="8.599cm"/>
        </style:tab-stops>
      </style:paragraph-properties>
      <style:text-properties officeooo:rsid="0a0b0c30" officeooo:paragraph-rsid="152b837a"/>
    </style:style>
    <style:style style:name="P2782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2.805cm"/>
          <style:tab-stop style:position="3.598cm"/>
          <style:tab-stop style:position="4.803cm"/>
          <style:tab-stop style:position="7.706cm"/>
          <style:tab-stop style:position="9.804cm"/>
        </style:tab-stops>
      </style:paragraph-properties>
      <style:text-properties officeooo:rsid="0a0c5daa" officeooo:paragraph-rsid="152b837a"/>
    </style:style>
    <style:style style:name="P2783" style:family="paragraph" style:parent-style-name="Example_20_no_20_spacing">
      <style:paragraph-properties>
        <style:tab-stops>
          <style:tab-stop style:position="1.901cm"/>
          <style:tab-stop style:position="2.695cm"/>
          <style:tab-stop style:position="3.903cm"/>
          <style:tab-stop style:position="7.292cm"/>
          <style:tab-stop style:position="8.301cm"/>
          <style:tab-stop style:position="9.608cm"/>
        </style:tab-stops>
      </style:paragraph-properties>
      <style:text-properties officeooo:rsid="0a0c5daa" officeooo:paragraph-rsid="152b837a"/>
    </style:style>
    <style:style style:name="P2784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3.704cm"/>
          <style:tab-stop style:position="5.106cm"/>
          <style:tab-stop style:position="6.403cm"/>
        </style:tab-stops>
      </style:paragraph-properties>
      <style:text-properties officeooo:rsid="0a0c5daa" officeooo:paragraph-rsid="152b837a"/>
    </style:style>
    <style:style style:name="P2785" style:family="paragraph" style:parent-style-name="Example_20_no_20_spacing">
      <style:paragraph-properties>
        <style:tab-stops>
          <style:tab-stop style:position="1.005cm"/>
          <style:tab-stop style:position="2.104cm"/>
          <style:tab-stop style:position="3.507cm"/>
          <style:tab-stop style:position="5.794cm"/>
        </style:tab-stops>
      </style:paragraph-properties>
      <style:text-properties officeooo:paragraph-rsid="152b837a"/>
    </style:style>
    <style:style style:name="P2786" style:family="paragraph" style:parent-style-name="Example_20_no_20_spacing">
      <style:paragraph-properties>
        <style:tab-stops>
          <style:tab-stop style:position="1.005cm"/>
          <style:tab-stop style:position="2.104cm"/>
          <style:tab-stop style:position="3.507cm"/>
          <style:tab-stop style:position="5.794cm"/>
        </style:tab-stops>
      </style:paragraph-properties>
      <style:text-properties officeooo:rsid="0a0d20ee" officeooo:paragraph-rsid="152b837a"/>
    </style:style>
    <style:style style:name="P2787" style:family="paragraph" style:parent-style-name="Example_20_no_20_spacing">
      <style:text-properties officeooo:paragraph-rsid="152b837a"/>
    </style:style>
    <style:style style:name="P2788" style:family="paragraph" style:parent-style-name="Example_20_no_20_spacing">
      <style:text-properties officeooo:paragraph-rsid="15352210"/>
    </style:style>
    <style:style style:name="P2789" style:family="paragraph" style:parent-style-name="Example_20_no_20_spacing">
      <style:text-properties officeooo:paragraph-rsid="1536f414"/>
    </style:style>
    <style:style style:name="P2790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604cm"/>
        </style:tab-stops>
      </style:paragraph-properties>
      <style:text-properties officeooo:rsid="096dbf98" officeooo:paragraph-rsid="153a66e9"/>
    </style:style>
    <style:style style:name="P2791" style:family="paragraph" style:parent-style-name="Example_20_no_20_spacing">
      <style:text-properties officeooo:rsid="096dbf98" officeooo:paragraph-rsid="153a66e9"/>
    </style:style>
    <style:style style:name="P2792" style:family="paragraph" style:parent-style-name="Example_20_no_20_spacing">
      <style:text-properties officeooo:rsid="096f9661" officeooo:paragraph-rsid="153a66e9"/>
    </style:style>
    <style:style style:name="P2793" style:family="paragraph" style:parent-style-name="Example_20_no_20_spacing">
      <style:paragraph-properties>
        <style:tab-stops>
          <style:tab-stop style:position="1.307cm"/>
          <style:tab-stop style:position="2.406cm"/>
          <style:tab-stop style:position="3.5cm"/>
          <style:tab-stop style:position="4.3cm"/>
        </style:tab-stops>
      </style:paragraph-properties>
      <style:text-properties officeooo:paragraph-rsid="155e111c"/>
    </style:style>
    <style:style style:name="P2794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498cm"/>
        </style:tab-stops>
      </style:paragraph-properties>
      <style:text-properties officeooo:paragraph-rsid="155cc2bf"/>
    </style:style>
    <style:style style:name="P2795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533cm"/>
          <style:tab-stop style:position="4.803cm"/>
          <style:tab-stop style:position="7.197cm"/>
        </style:tab-stops>
      </style:paragraph-properties>
      <style:text-properties officeooo:paragraph-rsid="155cc2bf"/>
    </style:style>
    <style:style style:name="P2796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195cm"/>
          <style:tab-stop style:position="6.006cm"/>
          <style:tab-stop style:position="7.502cm"/>
        </style:tab-stops>
      </style:paragraph-properties>
      <style:text-properties officeooo:paragraph-rsid="155cc2bf"/>
    </style:style>
    <style:style style:name="P2797" style:family="paragraph" style:parent-style-name="Example_20_no_20_spacing">
      <style:paragraph-properties>
        <style:tab-stops>
          <style:tab-stop style:position="1cm"/>
          <style:tab-stop style:position="2.699cm"/>
          <style:tab-stop style:position="4.195cm"/>
          <style:tab-stop style:position="6.006cm"/>
          <style:tab-stop style:position="7.502cm"/>
        </style:tab-stops>
      </style:paragraph-properties>
      <style:text-properties officeooo:rsid="0b156c31" officeooo:paragraph-rsid="155cc2bf"/>
    </style:style>
    <style:style style:name="P2798" style:family="paragraph" style:parent-style-name="Example_20_no_20_spacing">
      <style:paragraph-properties>
        <style:tab-stops>
          <style:tab-stop style:position="1.205cm"/>
          <style:tab-stop style:position="1.998cm"/>
          <style:tab-stop style:position="3.004cm"/>
          <style:tab-stop style:position="6.1cm"/>
          <style:tab-stop style:position="8.394cm"/>
          <style:tab-stop style:position="9.103cm"/>
        </style:tab-stops>
      </style:paragraph-properties>
      <style:text-properties officeooo:paragraph-rsid="155cc2bf"/>
    </style:style>
    <style:style style:name="P2799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498cm"/>
          <style:tab-stop style:position="5.794cm"/>
        </style:tab-stops>
      </style:paragraph-properties>
      <style:text-properties officeooo:paragraph-rsid="155cc2bf"/>
    </style:style>
    <style:style style:name="P2800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4.498cm"/>
          <style:tab-stop style:position="5.794cm"/>
        </style:tab-stops>
      </style:paragraph-properties>
      <style:text-properties officeooo:rsid="0b1da567" officeooo:paragraph-rsid="155cc2bf"/>
    </style:style>
    <style:style style:name="P2801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3.798cm"/>
          <style:tab-stop style:position="4.895cm"/>
          <style:tab-stop style:position="5.794cm"/>
          <style:tab-stop style:position="7.078cm"/>
          <style:tab-stop style:position="9.195cm"/>
        </style:tab-stops>
      </style:paragraph-properties>
      <style:text-properties officeooo:rsid="0b1da567" officeooo:paragraph-rsid="155cc2bf"/>
    </style:style>
    <style:style style:name="P2802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3.798cm"/>
          <style:tab-stop style:position="4.895cm"/>
          <style:tab-stop style:position="5.794cm"/>
          <style:tab-stop style:position="7.078cm"/>
          <style:tab-stop style:position="9.195cm"/>
        </style:tab-stops>
      </style:paragraph-properties>
      <style:text-properties officeooo:paragraph-rsid="155cc2bf"/>
    </style:style>
    <style:style style:name="P2803" style:family="paragraph" style:parent-style-name="Example_20_no_20_spacing">
      <style:paragraph-properties>
        <style:tab-stops>
          <style:tab-stop style:position="1.205cm"/>
          <style:tab-stop style:position="2.898cm"/>
          <style:tab-stop style:position="4.604cm"/>
          <style:tab-stop style:position="7.699cm"/>
          <style:tab-stop style:position="9.698cm"/>
        </style:tab-stops>
      </style:paragraph-properties>
      <style:text-properties officeooo:rsid="0b1f3e91" officeooo:paragraph-rsid="155cc2bf"/>
    </style:style>
    <style:style style:name="P2804" style:family="paragraph" style:parent-style-name="Example_20_no_20_spacing">
      <style:paragraph-properties>
        <style:tab-stops>
          <style:tab-stop style:position="1.296cm"/>
          <style:tab-stop style:position="2.501cm"/>
        </style:tab-stops>
      </style:paragraph-properties>
      <style:text-properties officeooo:rsid="0b1f3e91" officeooo:paragraph-rsid="155cc2bf"/>
    </style:style>
    <style:style style:name="P2805" style:family="paragraph" style:parent-style-name="Example_20_no_20_spacing">
      <style:paragraph-properties>
        <style:tab-stops>
          <style:tab-stop style:position="1.205cm"/>
          <style:tab-stop style:position="2.104cm"/>
          <style:tab-stop style:position="4.895cm"/>
          <style:tab-stop style:position="5.703cm"/>
        </style:tab-stops>
      </style:paragraph-properties>
      <style:text-properties officeooo:rsid="0b20b71a" officeooo:paragraph-rsid="155cc2bf"/>
    </style:style>
    <style:style style:name="P2806" style:family="paragraph" style:parent-style-name="Example_20_no_20_spacing">
      <style:text-properties officeooo:rsid="0b20b71a" officeooo:paragraph-rsid="155cc2bf"/>
    </style:style>
    <style:style style:name="P2807" style:family="paragraph" style:parent-style-name="Example_20_no_20_spacing">
      <style:paragraph-properties>
        <style:tab-stops>
          <style:tab-stop style:position="1.205cm"/>
          <style:tab-stop style:position="2.302cm"/>
          <style:tab-stop style:position="3.096cm"/>
          <style:tab-stop style:position="4.3cm"/>
          <style:tab-stop style:position="5.597cm"/>
          <style:tab-stop style:position="6.694cm"/>
        </style:tab-stops>
      </style:paragraph-properties>
      <style:text-properties officeooo:paragraph-rsid="155cc2bf"/>
    </style:style>
    <style:style style:name="P2808" style:family="paragraph" style:parent-style-name="Example_20_no_20_spacing">
      <style:paragraph-properties>
        <style:tab-stops>
          <style:tab-stop style:position="1.205cm"/>
          <style:tab-stop style:position="2.598cm"/>
          <style:tab-stop style:position="4.101cm"/>
        </style:tab-stops>
      </style:paragraph-properties>
      <style:text-properties officeooo:paragraph-rsid="155cc2bf"/>
    </style:style>
    <style:style style:name="P2809" style:family="paragraph" style:parent-style-name="Example_20_no_20_spacing">
      <style:paragraph-properties>
        <style:tab-stops>
          <style:tab-stop style:position="1.205cm"/>
          <style:tab-stop style:position="2.196cm"/>
          <style:tab-stop style:position="3.295cm"/>
          <style:tab-stop style:position="5.2cm"/>
          <style:tab-stop style:position="7.105cm"/>
          <style:tab-stop style:position="9.597cm"/>
          <style:tab-stop style:position="10.403cm"/>
        </style:tab-stops>
      </style:paragraph-properties>
      <style:text-properties officeooo:paragraph-rsid="155cc2bf"/>
    </style:style>
    <style:style style:name="P2810" style:family="paragraph" style:parent-style-name="Example_20_no_20_spacing">
      <style:paragraph-properties>
        <style:tab-stops>
          <style:tab-stop style:position="1.296cm"/>
          <style:tab-stop style:position="2.699cm"/>
          <style:tab-stop style:position="4.803cm"/>
          <style:tab-stop style:position="5.703cm"/>
          <style:tab-stop style:position="6.8cm"/>
        </style:tab-stops>
      </style:paragraph-properties>
      <style:text-properties officeooo:paragraph-rsid="155cc2bf"/>
    </style:style>
    <style:style style:name="P2811" style:family="paragraph" style:parent-style-name="Example_20_no_20_spacing">
      <style:paragraph-properties>
        <style:tab-stops>
          <style:tab-stop style:position="1.205cm"/>
          <style:tab-stop style:position="2.196cm"/>
          <style:tab-stop style:position="3.704cm"/>
          <style:tab-stop style:position="4.498cm"/>
          <style:tab-stop style:position="6.205cm"/>
          <style:tab-stop style:position="6.999cm"/>
        </style:tab-stops>
      </style:paragraph-properties>
      <style:text-properties officeooo:paragraph-rsid="155cc2bf"/>
    </style:style>
    <style:style style:name="P2812" style:family="paragraph" style:parent-style-name="Example_20_no_20_spacing">
      <style:paragraph-properties>
        <style:tab-stops>
          <style:tab-stop style:position="1.296cm"/>
          <style:tab-stop style:position="2.699cm"/>
        </style:tab-stops>
      </style:paragraph-properties>
      <style:text-properties officeooo:paragraph-rsid="155cc2bf"/>
    </style:style>
    <style:style style:name="P2813" style:family="paragraph" style:parent-style-name="Example_20_no_20_spacing">
      <style:paragraph-properties>
        <style:tab-stops>
          <style:tab-stop style:position="1.205cm"/>
          <style:tab-stop style:position="2.501cm"/>
          <style:tab-stop style:position="3.507cm"/>
          <style:tab-stop style:position="4.195cm"/>
          <style:tab-stop style:position="5.001cm"/>
          <style:tab-stop style:position="6.496cm"/>
          <style:tab-stop style:position="7.502cm"/>
          <style:tab-stop style:position="8.705cm"/>
          <style:tab-stop style:position="9.499cm"/>
          <style:tab-stop style:position="10.398cm"/>
        </style:tab-stops>
      </style:paragraph-properties>
      <style:text-properties officeooo:paragraph-rsid="155cc2bf"/>
    </style:style>
    <style:style style:name="P2814" style:family="paragraph" style:parent-style-name="Example_20_no_20_spacing">
      <style:paragraph-properties>
        <style:tab-stops>
          <style:tab-stop style:position="1.205cm"/>
          <style:tab-stop style:position="3.004cm"/>
          <style:tab-stop style:position="4.195cm"/>
          <style:tab-stop style:position="5.597cm"/>
          <style:tab-stop style:position="6.694cm"/>
          <style:tab-stop style:position="7.502cm"/>
        </style:tab-stops>
      </style:paragraph-properties>
      <style:text-properties officeooo:paragraph-rsid="155cc2bf"/>
    </style:style>
    <style:style style:name="P2815" style:family="paragraph" style:parent-style-name="Example_20_no_20_spacing">
      <style:text-properties officeooo:paragraph-rsid="155cc2bf"/>
    </style:style>
    <style:style style:name="P2816" style:family="paragraph" style:parent-style-name="Example_20_no_20_spacing">
      <style:paragraph-properties>
        <style:tab-stops>
          <style:tab-stop style:position="2.397cm"/>
        </style:tab-stops>
      </style:paragraph-properties>
      <style:text-properties officeooo:paragraph-rsid="155e111c"/>
    </style:style>
    <style:style style:name="P2817" style:family="paragraph" style:parent-style-name="Example_20_no_20_spacing">
      <style:paragraph-properties>
        <style:tab-stops>
          <style:tab-stop style:position="1cm"/>
          <style:tab-stop style:position="1.998cm"/>
          <style:tab-stop style:position="3.096cm"/>
          <style:tab-stop style:position="4.697cm"/>
        </style:tab-stops>
      </style:paragraph-properties>
      <style:text-properties officeooo:paragraph-rsid="155e111c"/>
    </style:style>
    <style:style style:name="P2818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4.3cm"/>
          <style:tab-stop style:position="5.2cm"/>
          <style:tab-stop style:position="7.396cm"/>
        </style:tab-stops>
      </style:paragraph-properties>
      <style:text-properties officeooo:paragraph-rsid="155e111c"/>
    </style:style>
    <style:style style:name="P2819" style:family="paragraph" style:parent-style-name="Example_20_no_20_spacing">
      <style:paragraph-properties>
        <style:tab-stops>
          <style:tab-stop style:position="1cm"/>
          <style:tab-stop style:position="1.905cm"/>
          <style:tab-stop style:position="3.004cm"/>
          <style:tab-stop style:position="5.106cm"/>
          <style:tab-stop style:position="6.602cm"/>
          <style:tab-stop style:position="8.096cm"/>
          <style:tab-stop style:position="9.895cm"/>
        </style:tab-stops>
      </style:paragraph-properties>
      <style:text-properties officeooo:paragraph-rsid="155e111c"/>
    </style:style>
    <style:style style:name="P2820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5.306cm"/>
          <style:tab-stop style:position="6.297cm"/>
          <style:tab-stop style:position="8.705cm"/>
          <style:tab-stop style:position="10.994cm"/>
        </style:tab-stops>
      </style:paragraph-properties>
      <style:text-properties officeooo:paragraph-rsid="155e111c"/>
    </style:style>
    <style:style style:name="P2821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2.898cm"/>
          <style:tab-stop style:position="5.597cm"/>
          <style:tab-stop style:position="7.805cm"/>
          <style:tab-stop style:position="9.698cm"/>
          <style:tab-stop style:position="10.994cm"/>
        </style:tab-stops>
      </style:paragraph-properties>
      <style:text-properties officeooo:paragraph-rsid="155e111c"/>
    </style:style>
    <style:style style:name="P2822" style:family="paragraph" style:parent-style-name="Example_20_no_20_spacing">
      <style:text-properties officeooo:paragraph-rsid="155e111c"/>
    </style:style>
    <style:style style:name="P2823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2.607cm"/>
          <style:tab-stop style:position="3.704cm"/>
          <style:tab-stop style:position="5.9cm"/>
          <style:tab-stop style:position="7.805cm"/>
        </style:tab-stops>
      </style:paragraph-properties>
      <style:text-properties officeooo:rsid="0b354937" officeooo:paragraph-rsid="155ff696"/>
    </style:style>
    <style:style style:name="P2824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798cm"/>
          <style:tab-stop style:position="4.803cm"/>
        </style:tab-stops>
      </style:paragraph-properties>
      <style:text-properties officeooo:rsid="0b354937" officeooo:paragraph-rsid="155ff696"/>
    </style:style>
    <style:style style:name="P2825" style:family="paragraph" style:parent-style-name="Example_20_no_20_spacing">
      <style:text-properties officeooo:rsid="0b354937" officeooo:paragraph-rsid="155ff696"/>
    </style:style>
    <style:style style:name="P2826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2.395cm"/>
          <style:tab-stop style:position="3.798cm"/>
          <style:tab-stop style:position="4.803cm"/>
          <style:tab-stop style:position="6.602cm"/>
          <style:tab-stop style:position="8.296cm"/>
          <style:tab-stop style:position="9.499cm"/>
        </style:tab-stops>
      </style:paragraph-properties>
      <style:text-properties officeooo:rsid="0b3597a7" officeooo:paragraph-rsid="155ff696"/>
    </style:style>
    <style:style style:name="P2827" style:family="paragraph" style:parent-style-name="Example_20_no_20_spacing">
      <style:paragraph-properties>
        <style:tab-stops>
          <style:tab-stop style:position="1cm"/>
          <style:tab-stop style:position="2.395cm"/>
          <style:tab-stop style:position="3.798cm"/>
          <style:tab-stop style:position="4.803cm"/>
          <style:tab-stop style:position="6.602cm"/>
          <style:tab-stop style:position="8.296cm"/>
          <style:tab-stop style:position="9.499cm"/>
        </style:tab-stops>
      </style:paragraph-properties>
      <style:text-properties officeooo:rsid="0b3597a7" officeooo:paragraph-rsid="155ff696"/>
    </style:style>
    <style:style style:name="P2828" style:family="paragraph" style:parent-style-name="Example_20_no_20_spacing">
      <style:text-properties officeooo:rsid="0b3597a7" officeooo:paragraph-rsid="155ff696"/>
    </style:style>
    <style:style style:name="P2829" style:family="paragraph" style:parent-style-name="Example_20_no_20_spacing">
      <style:paragraph-properties>
        <style:tab-stops>
          <style:tab-stop style:position="1cm"/>
          <style:tab-stop style:position="2.302cm"/>
          <style:tab-stop style:position="4.195cm"/>
          <style:tab-stop style:position="6.205cm"/>
          <style:tab-stop style:position="8.705cm"/>
        </style:tab-stops>
      </style:paragraph-properties>
      <style:text-properties officeooo:paragraph-rsid="155ff696"/>
    </style:style>
    <style:style style:name="P2830" style:family="paragraph" style:parent-style-name="Example_20_no_20_spacing">
      <style:text-properties officeooo:paragraph-rsid="155ff696"/>
    </style:style>
    <style:style style:name="P2831" style:family="paragraph" style:parent-style-name="Example_20_no_20_spacing">
      <style:paragraph-properties>
        <style:tab-stops>
          <style:tab-stop style:position="1cm"/>
          <style:tab-stop style:position="1.799cm"/>
          <style:tab-stop style:position="3.995cm"/>
          <style:tab-stop style:position="6.403cm"/>
          <style:tab-stop style:position="7.303cm"/>
          <style:tab-stop style:position="8.996cm"/>
          <style:tab-stop style:position="9.895cm"/>
        </style:tab-stops>
      </style:paragraph-properties>
      <style:text-properties officeooo:paragraph-rsid="15600151"/>
    </style:style>
    <style:style style:name="P2832" style:family="paragraph" style:parent-style-name="Example_20_no_20_spacing">
      <style:paragraph-properties>
        <style:tab-stops>
          <style:tab-stop style:position="1cm"/>
          <style:tab-stop style:position="2.196cm"/>
          <style:tab-stop style:position="3.201cm"/>
          <style:tab-stop style:position="4.101cm"/>
          <style:tab-stop style:position="6.006cm"/>
        </style:tab-stops>
      </style:paragraph-properties>
      <style:text-properties officeooo:paragraph-rsid="15600151"/>
    </style:style>
    <style:style style:name="P2833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995cm"/>
          <style:tab-stop style:position="6.1cm"/>
          <style:tab-stop style:position="8.202cm"/>
          <style:tab-stop style:position="9.804cm"/>
        </style:tab-stops>
      </style:paragraph-properties>
      <style:text-properties officeooo:paragraph-rsid="15600151"/>
    </style:style>
    <style:style style:name="P2834" style:family="paragraph" style:parent-style-name="Example_20_no_20_spacing">
      <style:paragraph-properties>
        <style:tab-stops>
          <style:tab-stop style:position="1cm"/>
          <style:tab-stop style:position="4.203cm"/>
          <style:tab-stop style:position="6.1cm"/>
          <style:tab-stop style:position="7.1cm"/>
          <style:tab-stop style:position="8.393cm"/>
        </style:tab-stops>
      </style:paragraph-properties>
      <style:text-properties officeooo:paragraph-rsid="15600151"/>
    </style:style>
    <style:style style:name="P2835" style:family="paragraph" style:parent-style-name="Example_20_no_20_spacing">
      <style:paragraph-properties>
        <style:tab-stops>
          <style:tab-stop style:position="1cm"/>
          <style:tab-stop style:position="1.695cm"/>
          <style:tab-stop style:position="4.306cm"/>
          <style:tab-stop style:position="5.099cm"/>
          <style:tab-stop style:position="7.301cm"/>
          <style:tab-stop style:position="9.2cm"/>
        </style:tab-stops>
      </style:paragraph-properties>
      <style:text-properties officeooo:paragraph-rsid="15600151"/>
    </style:style>
    <style:style style:name="P2836" style:family="paragraph" style:parent-style-name="Example_20_no_20_spacing">
      <style:paragraph-properties>
        <style:tab-stops>
          <style:tab-stop style:position="1cm"/>
          <style:tab-stop style:position="1.707cm"/>
          <style:tab-stop style:position="3.507cm"/>
          <style:tab-stop style:position="5.398cm"/>
          <style:tab-stop style:position="5.703cm"/>
          <style:tab-stop style:position="7.699cm"/>
          <style:tab-stop style:position="9.407cm"/>
        </style:tab-stops>
      </style:paragraph-properties>
      <style:text-properties officeooo:paragraph-rsid="15600151"/>
    </style:style>
    <style:style style:name="P2837" style:family="paragraph" style:parent-style-name="Example_20_no_20_spacing">
      <style:paragraph-properties>
        <style:tab-stops>
          <style:tab-stop style:position="1cm"/>
          <style:tab-stop style:position="2.898cm"/>
          <style:tab-stop style:position="3.507cm"/>
          <style:tab-stop style:position="5.703cm"/>
          <style:tab-stop style:position="7.303cm"/>
        </style:tab-stops>
      </style:paragraph-properties>
      <style:text-properties officeooo:paragraph-rsid="15600151"/>
    </style:style>
    <style:style style:name="P2838" style:family="paragraph" style:parent-style-name="Example_20_no_20_spacing">
      <style:text-properties officeooo:paragraph-rsid="15600151"/>
    </style:style>
    <style:style style:name="P2839" style:family="paragraph" style:parent-style-name="Example_20_no_20_spacing">
      <style:paragraph-properties>
        <style:tab-stops>
          <style:tab-stop style:position="1cm"/>
          <style:tab-stop style:position="3.498cm"/>
          <style:tab-stop style:position="4.396cm"/>
          <style:tab-stop style:position="5.498cm"/>
          <style:tab-stop style:position="6.6cm"/>
        </style:tab-stops>
      </style:paragraph-properties>
      <style:text-properties officeooo:paragraph-rsid="15600151"/>
    </style:style>
    <style:style style:name="P2840" style:family="paragraph" style:parent-style-name="Example_20_no_20_spacing">
      <style:paragraph-properties>
        <style:tab-stops>
          <style:tab-stop style:position="1cm"/>
          <style:tab-stop style:position="3.498cm"/>
          <style:tab-stop style:position="4.396cm"/>
          <style:tab-stop style:position="5.498cm"/>
          <style:tab-stop style:position="6.6cm"/>
        </style:tab-stops>
      </style:paragraph-properties>
      <style:text-properties officeooo:paragraph-rsid="15c88aa9"/>
    </style:style>
    <style:style style:name="P2841" style:family="paragraph" style:parent-style-name="Example_20_no_20_spacing">
      <style:paragraph-properties>
        <style:tab-stops>
          <style:tab-stop style:position="1cm"/>
          <style:tab-stop style:position="3.903cm"/>
          <style:tab-stop style:position="7.396cm"/>
        </style:tab-stops>
      </style:paragraph-properties>
      <style:text-properties officeooo:paragraph-rsid="15600151"/>
    </style:style>
    <style:style style:name="P2842" style:family="paragraph" style:parent-style-name="Example_20_no_20_spacing">
      <style:paragraph-properties>
        <style:tab-stops>
          <style:tab-stop style:position="1.099cm"/>
          <style:tab-stop style:position="2.607cm"/>
          <style:tab-stop style:position="4.498cm"/>
          <style:tab-stop style:position="6.1cm"/>
        </style:tab-stops>
      </style:paragraph-properties>
      <style:text-properties officeooo:paragraph-rsid="080821bb"/>
    </style:style>
    <style:style style:name="P2843" style:family="paragraph" style:parent-style-name="Example_20_no_20_spacing">
      <style:paragraph-properties>
        <style:tab-stops>
          <style:tab-stop style:position="1.099cm"/>
          <style:tab-stop style:position="2.607cm"/>
          <style:tab-stop style:position="4.498cm"/>
          <style:tab-stop style:position="6.1cm"/>
        </style:tab-stops>
      </style:paragraph-properties>
      <style:text-properties officeooo:paragraph-rsid="0809e84a"/>
    </style:style>
    <style:style style:name="P2844" style:family="paragraph" style:parent-style-name="Example_20_no_20_spacing">
      <style:paragraph-properties>
        <style:tab-stops>
          <style:tab-stop style:position="1.099cm"/>
          <style:tab-stop style:position="2.607cm"/>
          <style:tab-stop style:position="4.498cm"/>
          <style:tab-stop style:position="7.497cm"/>
          <style:tab-stop style:position="7.996cm"/>
        </style:tab-stops>
      </style:paragraph-properties>
      <style:text-properties officeooo:paragraph-rsid="066a4fde"/>
    </style:style>
    <style:style style:name="P2845" style:family="paragraph" style:parent-style-name="Example_20_no_20_spacing">
      <style:paragraph-properties>
        <style:tab-stops>
          <style:tab-stop style:position="2.889cm"/>
          <style:tab-stop style:position="4.803cm"/>
          <style:tab-stop style:position="7.306cm"/>
        </style:tab-stops>
      </style:paragraph-properties>
      <style:text-properties officeooo:paragraph-rsid="0aba0e00"/>
    </style:style>
    <style:style style:name="P2846" style:family="paragraph" style:parent-style-name="Example_20_no_20_spacing">
      <style:paragraph-properties>
        <style:tab-stops>
          <style:tab-stop style:position="1cm"/>
          <style:tab-stop style:position="2.896cm"/>
          <style:tab-stop style:position="5.394cm"/>
          <style:tab-stop style:position="5.895cm"/>
          <style:tab-stop style:position="7.805cm"/>
        </style:tab-stops>
      </style:paragraph-properties>
      <style:text-properties officeooo:paragraph-rsid="15bda05e"/>
    </style:style>
    <style:style style:name="P2847" style:family="paragraph" style:parent-style-name="Example_20_no_20_spacing">
      <style:paragraph-properties>
        <style:tab-stops>
          <style:tab-stop style:position="1cm"/>
          <style:tab-stop style:position="2.896cm"/>
          <style:tab-stop style:position="5.895cm"/>
          <style:tab-stop style:position="7.805cm"/>
        </style:tab-stops>
      </style:paragraph-properties>
      <style:text-properties officeooo:paragraph-rsid="15bda05e"/>
    </style:style>
    <style:style style:name="P2848" style:family="paragraph" style:parent-style-name="Example_20_no_20_spacing">
      <style:paragraph-properties>
        <style:tab-stops>
          <style:tab-stop style:position="1cm"/>
          <style:tab-stop style:position="2.896cm"/>
          <style:tab-stop style:position="5.394cm"/>
          <style:tab-stop style:position="5.895cm"/>
        </style:tab-stops>
      </style:paragraph-properties>
      <style:text-properties officeooo:paragraph-rsid="15beec21"/>
    </style:style>
    <style:style style:name="P2849" style:family="paragraph" style:parent-style-name="Example_20_no_20_spacing">
      <style:paragraph-properties>
        <style:tab-stops>
          <style:tab-stop style:position="1cm"/>
          <style:tab-stop style:position="2.896cm"/>
          <style:tab-stop style:position="5.895cm"/>
          <style:tab-stop style:position="7.703cm"/>
          <style:tab-stop style:position="9.495cm"/>
        </style:tab-stops>
      </style:paragraph-properties>
      <style:text-properties officeooo:paragraph-rsid="15beec21"/>
    </style:style>
    <style:style style:name="P2850" style:family="paragraph" style:parent-style-name="Example_20_no_20_spacing">
      <style:paragraph-properties>
        <style:tab-stops>
          <style:tab-stop style:position="1cm"/>
          <style:tab-stop style:position="5.498cm"/>
          <style:tab-stop style:position="6.1cm"/>
        </style:tab-stops>
      </style:paragraph-properties>
      <style:text-properties officeooo:paragraph-rsid="15cb062f"/>
    </style:style>
    <style:style style:name="P2851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2.792cm"/>
          <style:tab-stop style:position="4.807cm"/>
          <style:tab-stop style:position="6.997cm"/>
        </style:tab-stops>
      </style:paragraph-properties>
      <style:text-properties officeooo:paragraph-rsid="15352210"/>
    </style:style>
    <style:style style:name="P2852" style:family="paragraph" style:parent-style-name="Example_20_no_20_spacing">
      <style:paragraph-properties>
        <style:tab-stops>
          <style:tab-stop style:position="1cm"/>
          <style:tab-stop style:position="1.794cm"/>
          <style:tab-stop style:position="2.792cm"/>
          <style:tab-stop style:position="4.807cm"/>
          <style:tab-stop style:position="6.893cm"/>
        </style:tab-stops>
      </style:paragraph-properties>
      <style:text-properties officeooo:paragraph-rsid="15352210"/>
    </style:style>
    <style:style style:name="P2853" style:family="paragraph" style:parent-style-name="Example_20_no_20_spacing">
      <style:paragraph-properties>
        <style:tab-stops>
          <style:tab-stop style:position="1cm"/>
          <style:tab-stop style:position="2.792cm"/>
          <style:tab-stop style:position="4.307cm"/>
          <style:tab-stop style:position="6.204cm"/>
          <style:tab-stop style:position="7.899cm"/>
        </style:tab-stops>
      </style:paragraph-properties>
      <style:text-properties officeooo:paragraph-rsid="1536f414"/>
    </style:style>
    <style:style style:name="P2854" style:family="paragraph" style:parent-style-name="Example_20_no_20_spacing">
      <style:paragraph-properties>
        <style:tab-stops>
          <style:tab-stop style:position="1cm"/>
          <style:tab-stop style:position="1.602cm"/>
          <style:tab-stop style:position="2.602cm"/>
          <style:tab-stop style:position="3.895cm"/>
          <style:tab-stop style:position="5.703cm"/>
          <style:tab-stop style:position="7.394cm"/>
          <style:tab-stop style:position="8.497cm"/>
          <style:tab-stop style:position="9.908cm"/>
        </style:tab-stops>
      </style:paragraph-properties>
      <style:text-properties officeooo:paragraph-rsid="14ffef42"/>
    </style:style>
    <style:style style:name="P2855" style:family="paragraph" style:parent-style-name="Example_20_no_20_spacing">
      <style:paragraph-properties>
        <style:tab-stops>
          <style:tab-stop style:position="1cm"/>
          <style:tab-stop style:position="1.602cm"/>
          <style:tab-stop style:position="2.602cm"/>
          <style:tab-stop style:position="3.895cm"/>
          <style:tab-stop style:position="5.703cm"/>
          <style:tab-stop style:position="7.394cm"/>
          <style:tab-stop style:position="8.497cm"/>
          <style:tab-stop style:position="9.908cm"/>
        </style:tab-stops>
      </style:paragraph-properties>
      <style:text-properties officeooo:paragraph-rsid="150322df"/>
    </style:style>
    <style:style style:name="P2856" style:family="paragraph" style:parent-style-name="Example_20_no_20_spacing">
      <style:text-properties officeooo:paragraph-rsid="160c7013"/>
    </style:style>
    <style:style style:name="P2857" style:family="paragraph" style:parent-style-name="Example_20_no_20_spacing">
      <style:paragraph-properties>
        <style:tab-stops>
          <style:tab-stop style:position="1.205cm"/>
          <style:tab-stop style:position="4.396cm"/>
          <style:tab-stop style:position="5.997cm"/>
          <style:tab-stop style:position="7.394cm"/>
          <style:tab-stop style:position="9.599cm"/>
        </style:tab-stops>
      </style:paragraph-properties>
      <style:text-properties officeooo:rsid="16216555" officeooo:paragraph-rsid="16216555"/>
    </style:style>
    <style:style style:name="P2858" style:family="paragraph" style:parent-style-name="Example_20_no_20_spacing">
      <style:paragraph-properties>
        <style:tab-stops>
          <style:tab-stop style:position="1.205cm"/>
          <style:tab-stop style:position="4.396cm"/>
          <style:tab-stop style:position="5.997cm"/>
          <style:tab-stop style:position="7.394cm"/>
          <style:tab-stop style:position="9.599cm"/>
        </style:tab-stops>
      </style:paragraph-properties>
      <style:text-properties officeooo:paragraph-rsid="16216555"/>
    </style:style>
    <style:style style:name="P2859" style:family="paragraph" style:parent-style-name="Example_20_no_20_spacing">
      <style:paragraph-properties>
        <style:tab-stops>
          <style:tab-stop style:position="1.293cm"/>
          <style:tab-stop style:position="5.997cm"/>
          <style:tab-stop style:position="7.394cm"/>
          <style:tab-stop style:position="9.599cm"/>
        </style:tab-stops>
      </style:paragraph-properties>
      <style:text-properties officeooo:paragraph-rsid="16216555"/>
    </style:style>
    <style:style style:name="P2860" style:family="paragraph" style:parent-style-name="List_20_of_20_Abbreviations">
      <style:paragraph-properties fo:text-align="start" style:justify-single-word="false"/>
    </style:style>
    <style:style style:name="P2861" style:family="paragraph" style:parent-style-name="List_20_of_20_Abbreviations">
      <style:paragraph-properties fo:text-align="start" style:justify-single-word="false"/>
      <style:text-properties officeooo:paragraph-rsid="0678803e"/>
    </style:style>
    <style:style style:name="P2862" style:family="paragraph" style:parent-style-name="List_20_of_20_Abbreviations">
      <style:paragraph-properties fo:text-align="start" style:justify-single-word="false"/>
      <style:text-properties officeooo:paragraph-rsid="085c2094"/>
    </style:style>
    <style:style style:name="P2863" style:family="paragraph" style:parent-style-name="List_20_of_20_Abbreviations">
      <style:paragraph-properties fo:text-align="start" style:justify-single-word="false"/>
      <style:text-properties officeooo:paragraph-rsid="0d7425f4"/>
    </style:style>
    <style:style style:name="P2864" style:family="paragraph" style:parent-style-name="List_20_of_20_Abbreviations">
      <style:paragraph-properties fo:text-align="start" style:justify-single-word="false"/>
      <style:text-properties officeooo:paragraph-rsid="0fb9de2a"/>
    </style:style>
    <style:style style:name="P2865" style:family="paragraph" style:parent-style-name="List_20_of_20_Abbreviations">
      <style:paragraph-properties fo:text-align="start" style:justify-single-word="false"/>
      <style:text-properties officeooo:paragraph-rsid="0ca20736"/>
    </style:style>
    <style:style style:name="P2866" style:family="paragraph" style:parent-style-name="List_20_of_20_Abbreviations">
      <style:paragraph-properties fo:text-align="start" style:justify-single-word="false"/>
      <style:text-properties officeooo:rsid="0575a9ac" officeooo:paragraph-rsid="0575a9ac"/>
    </style:style>
    <style:style style:name="P2867" style:family="paragraph" style:parent-style-name="List_20_of_20_Abbreviations">
      <style:paragraph-properties fo:text-align="start" style:justify-single-word="false"/>
      <style:text-properties officeooo:rsid="0678803e" officeooo:paragraph-rsid="0678803e"/>
    </style:style>
    <style:style style:name="P2868" style:family="paragraph" style:parent-style-name="List_20_of_20_Abbreviations">
      <style:paragraph-properties fo:text-align="start" style:justify-single-word="false"/>
      <style:text-properties officeooo:rsid="0678ec2c" officeooo:paragraph-rsid="0678ec2c"/>
    </style:style>
    <style:style style:name="P2869" style:family="paragraph" style:parent-style-name="List_20_of_20_Abbreviations">
      <style:paragraph-properties fo:text-align="start" style:justify-single-word="false"/>
      <style:text-properties officeooo:rsid="069cc9fa" officeooo:paragraph-rsid="069cc9fa"/>
    </style:style>
    <style:style style:name="P2870" style:family="paragraph" style:parent-style-name="List_20_of_20_Abbreviations">
      <style:paragraph-properties fo:text-align="start" style:justify-single-word="false"/>
      <style:text-properties officeooo:rsid="085c2094" officeooo:paragraph-rsid="085c2094"/>
    </style:style>
    <style:style style:name="P2871" style:family="paragraph" style:parent-style-name="List_20_of_20_Abbreviations">
      <style:paragraph-properties fo:text-align="start" style:justify-single-word="false"/>
      <style:text-properties officeooo:rsid="0b7991dd" officeooo:paragraph-rsid="0b7991dd"/>
    </style:style>
    <style:style style:name="P2872" style:family="paragraph" style:parent-style-name="List_20_of_20_Abbreviations">
      <style:paragraph-properties fo:text-align="start" style:justify-single-word="false"/>
      <style:text-properties officeooo:rsid="0b8d8de3" officeooo:paragraph-rsid="0b8d8de3"/>
    </style:style>
    <style:style style:name="P2873" style:family="paragraph" style:parent-style-name="List_20_of_20_Abbreviations">
      <style:paragraph-properties fo:text-align="start" style:justify-single-word="false"/>
      <style:text-properties officeooo:rsid="0c0a4927" officeooo:paragraph-rsid="0c0a4927"/>
    </style:style>
    <style:style style:name="P2874" style:family="paragraph" style:parent-style-name="List_20_of_20_Abbreviations">
      <style:paragraph-properties fo:text-align="start" style:justify-single-word="false"/>
      <style:text-properties officeooo:rsid="0b957ebf" officeooo:paragraph-rsid="0e4e6bd2"/>
    </style:style>
    <style:style style:name="P2875" style:family="paragraph" style:parent-style-name="List_20_of_20_Abbreviations">
      <style:paragraph-properties fo:text-align="start" style:justify-single-word="false"/>
      <style:text-properties officeooo:rsid="0e4e6bd2" officeooo:paragraph-rsid="0e4e6bd2"/>
    </style:style>
    <style:style style:name="P2876" style:family="paragraph" style:parent-style-name="List_20_of_20_Abbreviations">
      <style:paragraph-properties fo:text-align="start" style:justify-single-word="false"/>
      <style:text-properties officeooo:rsid="0fb9de2a" officeooo:paragraph-rsid="0fb9de2a"/>
    </style:style>
    <style:style style:name="P2877" style:family="paragraph" style:parent-style-name="List_20_of_20_Abbreviations">
      <style:paragraph-properties fo:text-align="start" style:justify-single-word="false"/>
      <style:text-properties officeooo:rsid="10a40955" officeooo:paragraph-rsid="10a40955"/>
    </style:style>
    <style:style style:name="P2878" style:family="paragraph" style:parent-style-name="List_20_of_20_Abbreviations">
      <style:paragraph-properties fo:text-align="start" style:justify-single-word="false"/>
      <style:text-properties officeooo:rsid="10aa0263" officeooo:paragraph-rsid="10aa0263"/>
    </style:style>
    <style:style style:name="P2879" style:family="paragraph" style:parent-style-name="List_20_of_20_Abbreviations">
      <style:paragraph-properties fo:text-align="start" style:justify-single-word="false"/>
      <style:text-properties officeooo:rsid="10e7a881" officeooo:paragraph-rsid="10e7a881"/>
    </style:style>
    <style:style style:name="P2880" style:family="paragraph" style:parent-style-name="List_20_of_20_Abbreviations">
      <style:paragraph-properties fo:text-align="start" style:justify-single-word="false"/>
      <style:text-properties officeooo:rsid="1158d2ad" officeooo:paragraph-rsid="1158d2ad"/>
    </style:style>
    <style:style style:name="P2881" style:family="paragraph" style:parent-style-name="List_20_of_20_Abbreviations">
      <style:paragraph-properties fo:text-align="start" style:justify-single-word="false"/>
      <style:text-properties officeooo:rsid="116ef29b" officeooo:paragraph-rsid="116ef29b"/>
    </style:style>
    <style:style style:name="P2882" style:family="paragraph" style:parent-style-name="List_20_of_20_Abbreviations">
      <style:paragraph-properties>
        <style:tab-stops>
          <style:tab-stop style:position="1.205cm"/>
        </style:tab-stops>
      </style:paragraph-properties>
    </style:style>
    <style:style style:name="P2883" style:family="paragraph" style:parent-style-name="List_20_of_20_Abbreviations">
      <style:text-properties officeooo:paragraph-rsid="13881f23"/>
    </style:style>
    <style:style style:name="P2884" style:family="paragraph" style:parent-style-name="List_20_of_20_Abbreviations">
      <style:paragraph-properties fo:text-align="start" style:justify-single-word="false"/>
      <style:text-properties officeooo:rsid="1423f645" officeooo:paragraph-rsid="1423f645"/>
    </style:style>
    <style:style style:name="P2885" style:family="paragraph" style:parent-style-name="List_20_of_20_Abbreviations">
      <style:paragraph-properties fo:text-align="start" style:justify-single-word="false"/>
      <style:text-properties officeooo:rsid="152473eb" officeooo:paragraph-rsid="152473eb"/>
    </style:style>
    <style:style style:name="P2886" style:family="paragraph" style:parent-style-name="List_20_of_20_Abbreviations">
      <style:paragraph-properties fo:text-align="start" style:justify-single-word="false"/>
      <style:text-properties officeooo:rsid="15f07cf9" officeooo:paragraph-rsid="15f07cf9"/>
    </style:style>
    <style:style style:name="P2887" style:family="paragraph" style:parent-style-name="Footnote">
      <style:text-properties officeooo:rsid="054122c7" officeooo:paragraph-rsid="054122c7"/>
    </style:style>
    <style:style style:name="P2888" style:family="paragraph" style:parent-style-name="Footnote">
      <style:text-properties officeooo:rsid="05472e0b" officeooo:paragraph-rsid="05472e0b"/>
    </style:style>
    <style:style style:name="P2889" style:family="paragraph" style:parent-style-name="Footnote">
      <style:text-properties officeooo:paragraph-rsid="05571872"/>
    </style:style>
    <style:style style:name="P2890" style:family="paragraph" style:parent-style-name="Footnote">
      <style:text-properties officeooo:rsid="05730849" officeooo:paragraph-rsid="05730849"/>
    </style:style>
    <style:style style:name="P2891" style:family="paragraph" style:parent-style-name="Footnote">
      <style:text-properties officeooo:rsid="07268e4d" officeooo:paragraph-rsid="07268e4d"/>
    </style:style>
    <style:style style:name="P2892" style:family="paragraph" style:parent-style-name="Footnote">
      <style:text-properties officeooo:rsid="07784b90" officeooo:paragraph-rsid="07784b90"/>
    </style:style>
    <style:style style:name="P2893" style:family="paragraph" style:parent-style-name="Footnote">
      <style:text-properties officeooo:rsid="0780a00c" officeooo:paragraph-rsid="0780a00c"/>
    </style:style>
    <style:style style:name="P2894" style:family="paragraph" style:parent-style-name="Footnote">
      <style:text-properties officeooo:rsid="078a0dec" officeooo:paragraph-rsid="078a0dec"/>
    </style:style>
    <style:style style:name="P2895" style:family="paragraph" style:parent-style-name="Footnote">
      <style:text-properties officeooo:paragraph-rsid="078a0dec"/>
    </style:style>
    <style:style style:name="P2896" style:family="paragraph" style:parent-style-name="Footnote">
      <style:text-properties officeooo:rsid="07d6457b" officeooo:paragraph-rsid="07d6457b"/>
    </style:style>
    <style:style style:name="P2897" style:family="paragraph" style:parent-style-name="Footnote">
      <style:text-properties officeooo:rsid="07edadae" officeooo:paragraph-rsid="07edadae"/>
    </style:style>
    <style:style style:name="P2898" style:family="paragraph" style:parent-style-name="Footnote">
      <style:text-properties officeooo:rsid="08dd286d" officeooo:paragraph-rsid="08dd286d"/>
    </style:style>
    <style:style style:name="P2899" style:family="paragraph" style:parent-style-name="Footnote">
      <style:text-properties officeooo:rsid="08e009f7" officeooo:paragraph-rsid="08e009f7"/>
    </style:style>
    <style:style style:name="P2900" style:family="paragraph" style:parent-style-name="Footnote">
      <style:text-properties officeooo:rsid="09121ea9" officeooo:paragraph-rsid="09121ea9"/>
    </style:style>
    <style:style style:name="P2901" style:family="paragraph" style:parent-style-name="Footnote">
      <style:text-properties officeooo:rsid="0a30efe1" officeooo:paragraph-rsid="0a30efe1"/>
    </style:style>
    <style:style style:name="P2902" style:family="paragraph" style:parent-style-name="Footnote">
      <style:text-properties officeooo:rsid="0a34e1df" officeooo:paragraph-rsid="0a34e1df"/>
    </style:style>
    <style:style style:name="P2903" style:family="paragraph" style:parent-style-name="Footnote">
      <style:text-properties officeooo:rsid="0c7f9d91" officeooo:paragraph-rsid="0c7f9d91"/>
    </style:style>
    <style:style style:name="P2904" style:family="paragraph" style:parent-style-name="Footnote">
      <style:text-properties officeooo:rsid="0c717051" officeooo:paragraph-rsid="0c7f9d91"/>
    </style:style>
    <style:style style:name="P2905" style:family="paragraph" style:parent-style-name="Footnote">
      <style:text-properties officeooo:paragraph-rsid="0da7bbeb"/>
    </style:style>
    <style:style style:name="P2906" style:family="paragraph" style:parent-style-name="Footnote">
      <style:text-properties officeooo:rsid="0e115d9c" officeooo:paragraph-rsid="0e115d9c"/>
    </style:style>
    <style:style style:name="P2907" style:family="paragraph" style:parent-style-name="Footnote">
      <style:text-properties officeooo:rsid="0e40dadf" officeooo:paragraph-rsid="0e40dadf"/>
    </style:style>
    <style:style style:name="P2908" style:family="paragraph" style:parent-style-name="Footnote">
      <style:text-properties officeooo:rsid="0e98eae7" officeooo:paragraph-rsid="0e98eae7"/>
    </style:style>
    <style:style style:name="P2909" style:family="paragraph" style:parent-style-name="Footnote">
      <style:text-properties officeooo:rsid="0e9c7159" officeooo:paragraph-rsid="0e9c7159"/>
    </style:style>
    <style:style style:name="P2910" style:family="paragraph" style:parent-style-name="Footnote">
      <style:text-properties officeooo:rsid="0f00ed38" officeooo:paragraph-rsid="0f00ed38"/>
    </style:style>
    <style:style style:name="P2911" style:family="paragraph" style:parent-style-name="Footnote">
      <style:text-properties officeooo:rsid="078c9d80" officeooo:paragraph-rsid="0f185133"/>
    </style:style>
    <style:style style:name="P2912" style:family="paragraph" style:parent-style-name="Footnote">
      <style:text-properties officeooo:rsid="0ead1455" officeooo:paragraph-rsid="0ead1455"/>
    </style:style>
    <style:style style:name="P2913" style:family="paragraph" style:parent-style-name="Footnote">
      <style:text-properties officeooo:rsid="0fa9c772" officeooo:paragraph-rsid="0fa9c772"/>
    </style:style>
    <style:style style:name="P2914" style:family="paragraph" style:parent-style-name="Footnote">
      <style:text-properties officeooo:paragraph-rsid="103aab62"/>
    </style:style>
    <style:style style:name="P2915" style:family="paragraph" style:parent-style-name="Footnote">
      <style:text-properties officeooo:paragraph-rsid="10775b13"/>
    </style:style>
    <style:style style:name="P2916" style:family="paragraph" style:parent-style-name="Footnote">
      <style:text-properties officeooo:rsid="109b18d7"/>
    </style:style>
    <style:style style:name="P2917" style:family="paragraph" style:parent-style-name="Footnote">
      <style:text-properties officeooo:rsid="10db17a0" officeooo:paragraph-rsid="10db17a0"/>
    </style:style>
    <style:style style:name="P2918" style:family="paragraph" style:parent-style-name="Footnote">
      <style:text-properties officeooo:paragraph-rsid="12e8a7c5"/>
    </style:style>
    <style:style style:name="P2919" style:family="paragraph" style:parent-style-name="Footnote">
      <style:text-properties officeooo:rsid="135ab82f" officeooo:paragraph-rsid="135ab82f"/>
    </style:style>
    <style:style style:name="P2920" style:family="paragraph" style:parent-style-name="Footnote">
      <style:text-properties officeooo:rsid="139a96fc" officeooo:paragraph-rsid="139a96fc"/>
    </style:style>
    <style:style style:name="P2921" style:family="paragraph" style:parent-style-name="Footnote">
      <style:text-properties officeooo:rsid="13bf7abf" officeooo:paragraph-rsid="13bf7abf"/>
    </style:style>
    <style:style style:name="P2922" style:family="paragraph" style:parent-style-name="Footnote">
      <style:text-properties officeooo:paragraph-rsid="13d10c43"/>
    </style:style>
    <style:style style:name="P2923" style:family="paragraph" style:parent-style-name="Footnote">
      <style:text-properties officeooo:rsid="14227ec6" officeooo:paragraph-rsid="14227ec6"/>
    </style:style>
    <style:style style:name="P2924" style:family="paragraph" style:parent-style-name="Footnote">
      <style:text-properties officeooo:rsid="08a1ac1f" officeooo:paragraph-rsid="14272efd"/>
    </style:style>
    <style:style style:name="P2925" style:family="paragraph" style:parent-style-name="Footnote">
      <style:text-properties officeooo:rsid="14a7d4d5"/>
    </style:style>
    <style:style style:name="P2926" style:family="paragraph" style:parent-style-name="Footnote">
      <style:text-properties officeooo:rsid="14d2ab3c" officeooo:paragraph-rsid="14d2ab3c"/>
    </style:style>
    <style:style style:name="P2927" style:family="paragraph" style:parent-style-name="Footnote">
      <style:text-properties officeooo:rsid="1501367a" officeooo:paragraph-rsid="1501367a"/>
    </style:style>
    <style:style style:name="P2928" style:family="paragraph" style:parent-style-name="Footnote">
      <style:text-properties officeooo:rsid="1506ffa4" officeooo:paragraph-rsid="1506ffa4"/>
    </style:style>
    <style:style style:name="P2929" style:family="paragraph" style:parent-style-name="Footnote">
      <style:text-properties officeooo:rsid="150b38ca" officeooo:paragraph-rsid="150b38ca"/>
    </style:style>
    <style:style style:name="P2930" style:family="paragraph" style:parent-style-name="Footnote">
      <style:text-properties officeooo:paragraph-rsid="0ec2dadc"/>
    </style:style>
    <style:style style:name="P2931" style:family="paragraph" style:parent-style-name="Footnote">
      <style:text-properties officeooo:rsid="16223722" officeooo:paragraph-rsid="16223722"/>
    </style:style>
    <style:style style:name="P2932" style:family="paragraph" style:parent-style-name="Example_20_with_20_following_20_spacing">
      <style:paragraph-properties>
        <style:tab-stops>
          <style:tab-stop style:position="1.79cm"/>
          <style:tab-stop style:position="3.196cm"/>
          <style:tab-stop style:position="4.6cm"/>
          <style:tab-stop style:position="6.004cm"/>
          <style:tab-stop style:position="7.205cm"/>
          <style:tab-stop style:position="8.61cm"/>
        </style:tab-stops>
      </style:paragraph-properties>
      <style:text-properties officeooo:paragraph-rsid="082d8955"/>
    </style:style>
    <style:style style:name="P2933" style:family="paragraph" style:parent-style-name="Example_20_with_20_following_20_spacing">
      <style:paragraph-properties>
        <style:tab-stops>
          <style:tab-stop style:position="1.79cm"/>
          <style:tab-stop style:position="3.196cm"/>
          <style:tab-stop style:position="4.6cm"/>
          <style:tab-stop style:position="6.004cm"/>
          <style:tab-stop style:position="7.205cm"/>
          <style:tab-stop style:position="8.61cm"/>
        </style:tab-stops>
      </style:paragraph-properties>
      <style:text-properties officeooo:paragraph-rsid="082edb58"/>
    </style:style>
    <style:style style:name="P2934" style:family="paragraph" style:parent-style-name="Example_20_with_20_following_20_spacing">
      <style:paragraph-properties>
        <style:tab-stops>
          <style:tab-stop style:position="1.79cm"/>
          <style:tab-stop style:position="3.196cm"/>
          <style:tab-stop style:position="4.6cm"/>
          <style:tab-stop style:position="6.004cm"/>
          <style:tab-stop style:position="7.205cm"/>
          <style:tab-stop style:position="8.61cm"/>
        </style:tab-stops>
      </style:paragraph-properties>
      <style:text-properties officeooo:paragraph-rsid="08c50c48"/>
    </style:style>
    <style:style style:name="P2935" style:family="paragraph" style:parent-style-name="Example_20_with_20_following_20_spacing">
      <style:paragraph-properties>
        <style:tab-stops>
          <style:tab-stop style:position="2.605cm"/>
          <style:tab-stop style:position="5.189cm"/>
          <style:tab-stop style:position="7.999cm"/>
          <style:tab-stop style:position="9.403cm"/>
        </style:tab-stops>
      </style:paragraph-properties>
    </style:style>
    <style:style style:name="P2936" style:family="paragraph" style:parent-style-name="Example_20_with_20_following_20_spacing">
      <style:paragraph-properties>
        <style:tab-stops>
          <style:tab-stop style:position="2.096cm"/>
          <style:tab-stop style:position="3.602cm"/>
        </style:tab-stops>
      </style:paragraph-properties>
    </style:style>
    <style:style style:name="P2937" style:family="paragraph" style:parent-style-name="Example_20_with_20_following_20_spacing">
      <style:paragraph-properties>
        <style:tab-stops>
          <style:tab-stop style:position="1.706cm"/>
          <style:tab-stop style:position="3.205cm"/>
          <style:tab-stop style:position="6.1cm"/>
          <style:tab-stop style:position="7.996cm"/>
        </style:tab-stops>
      </style:paragraph-properties>
    </style:style>
    <style:style style:name="P2938" style:family="paragraph" style:parent-style-name="Example_20_with_20_following_20_spacing">
      <style:paragraph-properties>
        <style:tab-stops>
          <style:tab-stop style:position="1.794cm"/>
          <style:tab-stop style:position="3.999cm"/>
          <style:tab-stop style:position="6.6cm"/>
          <style:tab-stop style:position="8.304cm"/>
        </style:tab-stops>
      </style:paragraph-properties>
    </style:style>
    <style:style style:name="P2939" style:family="paragraph" style:parent-style-name="Example_20_with_20_following_20_spacing">
      <style:paragraph-properties>
        <style:tab-stops>
          <style:tab-stop style:position="1.808cm"/>
          <style:tab-stop style:position="3.198cm"/>
          <style:tab-stop style:position="6.99cm"/>
          <style:tab-stop style:position="8.401cm"/>
        </style:tab-stops>
      </style:paragraph-properties>
    </style:style>
    <style:style style:name="P2940" style:family="paragraph" style:parent-style-name="Example_20_with_20_following_20_spacing">
      <style:paragraph-properties>
        <style:tab-stops>
          <style:tab-stop style:position="1.603cm"/>
          <style:tab-stop style:position="2.895cm"/>
          <style:tab-stop style:position="5.507cm"/>
          <style:tab-stop style:position="6.895cm"/>
        </style:tab-stops>
      </style:paragraph-properties>
    </style:style>
    <style:style style:name="P2941" style:family="paragraph" style:parent-style-name="Example_20_with_20_following_20_spacing">
      <style:paragraph-properties>
        <style:tab-stops>
          <style:tab-stop style:position="1.803cm"/>
          <style:tab-stop style:position="3.307cm"/>
          <style:tab-stop style:position="6.399cm"/>
          <style:tab-stop style:position="7.706cm"/>
        </style:tab-stops>
      </style:paragraph-properties>
    </style:style>
    <style:style style:name="P2942" style:family="paragraph" style:parent-style-name="Example_20_with_20_following_20_spacing">
      <style:paragraph-properties>
        <style:tab-stops>
          <style:tab-stop style:position="1cm"/>
          <style:tab-stop style:position="3.307cm"/>
        </style:tab-stops>
      </style:paragraph-properties>
    </style:style>
    <style:style style:name="P2943" style:family="paragraph" style:parent-style-name="Example_20_with_20_following_20_spacing">
      <style:paragraph-properties>
        <style:tab-stops>
          <style:tab-stop style:position="1.79cm"/>
          <style:tab-stop style:position="3.196cm"/>
          <style:tab-stop style:position="4.6cm"/>
          <style:tab-stop style:position="6.004cm"/>
          <style:tab-stop style:position="7.205cm"/>
          <style:tab-stop style:position="8.202cm"/>
        </style:tab-stops>
      </style:paragraph-properties>
      <style:text-properties officeooo:rsid="08c50c48" officeooo:paragraph-rsid="08c6b641"/>
    </style:style>
    <style:style style:name="P2944" style:family="paragraph" style:parent-style-name="Example_20_with_20_following_20_spacing">
      <style:paragraph-properties>
        <style:tab-stops>
          <style:tab-stop style:position="1.305cm"/>
          <style:tab-stop style:position="2.505cm"/>
          <style:tab-stop style:position="4.004cm"/>
          <style:tab-stop style:position="6.703cm"/>
          <style:tab-stop style:position="7.805cm"/>
          <style:tab-stop style:position="8.894cm"/>
        </style:tab-stops>
      </style:paragraph-properties>
    </style:style>
    <style:style style:name="P2945" style:family="paragraph" style:parent-style-name="Example_20_no_20_spacing_20_vernacular">
      <style:paragraph-properties>
        <style:tab-stops>
          <style:tab-stop style:position="1.492cm"/>
          <style:tab-stop style:position="2.798cm"/>
          <style:tab-stop style:position="4.006cm"/>
          <style:tab-stop style:position="4.706cm"/>
          <style:tab-stop style:position="5.593cm"/>
          <style:tab-stop style:position="6.992cm"/>
        </style:tab-stops>
      </style:paragraph-properties>
    </style:style>
    <style:style style:name="P2946" style:family="paragraph" style:parent-style-name="Example_20_no_20_spacing_20_vernacular">
      <style:paragraph-properties>
        <style:tab-stops>
          <style:tab-stop style:position="1cm"/>
          <style:tab-stop style:position="3.209cm"/>
          <style:tab-stop style:position="4.597cm"/>
          <style:tab-stop style:position="5.308cm"/>
          <style:tab-stop style:position="5.704cm"/>
          <style:tab-stop style:position="6.101cm"/>
        </style:tab-stops>
      </style:paragraph-properties>
    </style:style>
    <style:style style:name="P2947" style:family="paragraph" style:parent-style-name="Example_20_no_20_spacing_20_vernacular">
      <style:paragraph-properties>
        <style:tab-stops>
          <style:tab-stop style:position="2.297cm"/>
          <style:tab-stop style:position="3.801cm"/>
          <style:tab-stop style:position="5.906cm"/>
          <style:tab-stop style:position="6.602cm"/>
        </style:tab-stops>
      </style:paragraph-properties>
      <style:text-properties officeooo:paragraph-rsid="0c2bf714"/>
    </style:style>
    <style:style style:name="P2948" style:family="paragraph" style:parent-style-name="Example_20_no_20_spacing_20_vernacular">
      <style:paragraph-properties>
        <style:tab-stops>
          <style:tab-stop style:position="2.297cm"/>
          <style:tab-stop style:position="3.801cm"/>
          <style:tab-stop style:position="5.906cm"/>
          <style:tab-stop style:position="6.602cm"/>
          <style:tab-stop style:position="8.202cm"/>
        </style:tab-stops>
      </style:paragraph-properties>
    </style:style>
    <style:style style:name="P2949" style:family="paragraph" style:parent-style-name="Example_20_no_20_spacing_20_vernacular">
      <style:paragraph-properties>
        <style:tab-stops>
          <style:tab-stop style:position="1.191cm"/>
          <style:tab-stop style:position="2.297cm"/>
          <style:tab-stop style:position="3.896cm"/>
          <style:tab-stop style:position="5.304cm"/>
          <style:tab-stop style:position="6.795cm"/>
          <style:tab-stop style:position="8.502cm"/>
        </style:tab-stops>
      </style:paragraph-properties>
    </style:style>
    <style:style style:name="P2950" style:family="paragraph" style:parent-style-name="Example_20_no_20_spacing_20_vernacular">
      <style:paragraph-properties>
        <style:tab-stops>
          <style:tab-stop style:position="1cm"/>
          <style:tab-stop style:position="2.999cm"/>
          <style:tab-stop style:position="5.101cm"/>
        </style:tab-stops>
      </style:paragraph-properties>
      <style:text-properties officeooo:paragraph-rsid="1536f414"/>
    </style:style>
    <style:style style:name="P2951" style:family="paragraph" style:parent-style-name="Example_20_no_20_spacing_20_vernacular">
      <style:paragraph-properties>
        <style:tab-stops>
          <style:tab-stop style:position="1cm"/>
          <style:tab-stop style:position="2.792cm"/>
        </style:tab-stops>
      </style:paragraph-properties>
      <style:text-properties officeooo:paragraph-rsid="15352210" fo:background-color="transparent"/>
    </style:style>
    <style:style style:name="P2952" style:family="paragraph" style:parent-style-name="Example_20_no_20_spacing_20_vernacular">
      <style:paragraph-properties>
        <style:tab-stops>
          <style:tab-stop style:position="1cm"/>
          <style:tab-stop style:position="2.792cm"/>
          <style:tab-stop style:position="5.503cm"/>
        </style:tab-stops>
      </style:paragraph-properties>
      <style:text-properties officeooo:paragraph-rsid="15352210" fo:background-color="transparent"/>
    </style:style>
    <style:style style:name="P2953" style:family="paragraph" style:parent-style-name="Example_20_no_20_spacing_20_vernacular">
      <style:paragraph-properties>
        <style:tab-stops>
          <style:tab-stop style:position="1cm"/>
          <style:tab-stop style:position="1.799cm"/>
          <style:tab-stop style:position="4.803cm"/>
        </style:tab-stops>
      </style:paragraph-properties>
      <style:text-properties officeooo:paragraph-rsid="14caeb3a"/>
    </style:style>
    <style:style style:name="P2954" style:family="paragraph" style:parent-style-name="Example_20_no_20_spacing_20_vernacular">
      <style:paragraph-properties>
        <style:tab-stops>
          <style:tab-stop style:position="1.296cm"/>
          <style:tab-stop style:position="3.201cm"/>
          <style:tab-stop style:position="5.597cm"/>
        </style:tab-stops>
      </style:paragraph-properties>
      <style:text-properties officeooo:paragraph-rsid="151d2422"/>
    </style:style>
    <style:style style:name="P2955" style:family="paragraph" style:parent-style-name="Example_20_no_20_spacing_20_vernacular">
      <style:paragraph-properties>
        <style:tab-stops>
          <style:tab-stop style:position="1.998cm"/>
          <style:tab-stop style:position="3.201cm"/>
          <style:tab-stop style:position="5.2cm"/>
          <style:tab-stop style:position="7.899cm"/>
        </style:tab-stops>
      </style:paragraph-properties>
      <style:text-properties officeooo:paragraph-rsid="151d2422"/>
    </style:style>
    <style:style style:name="P2956" style:family="paragraph" style:parent-style-name="Example_20_no_20_spacing_20_vernacular">
      <style:text-properties officeooo:paragraph-rsid="1536f414"/>
    </style:style>
    <style:style style:name="P2957" style:family="paragraph" style:parent-style-name="Default_20_with_20_leading_20_space">
      <style:text-properties officeooo:paragraph-rsid="066a4fde"/>
    </style:style>
    <style:style style:name="P2958" style:family="paragraph" style:parent-style-name="Default_20_with_20_leading_20_space">
      <style:text-properties officeooo:rsid="081d8b33" officeooo:paragraph-rsid="081fb70e"/>
    </style:style>
    <style:style style:name="P2959" style:family="paragraph" style:parent-style-name="Default_20_with_20_leading_20_space">
      <style:text-properties officeooo:rsid="081d8b33" officeooo:paragraph-rsid="083025af"/>
    </style:style>
    <style:style style:name="P2960" style:family="paragraph" style:parent-style-name="Default_20_with_20_leading_20_space">
      <style:text-properties officeooo:paragraph-rsid="0831c950"/>
    </style:style>
    <style:style style:name="P2961" style:family="paragraph" style:parent-style-name="Default_20_with_20_leading_20_space">
      <style:text-properties officeooo:paragraph-rsid="0abe40ad"/>
    </style:style>
    <style:style style:name="P2962" style:family="paragraph" style:parent-style-name="Default_20_with_20_leading_20_space">
      <style:text-properties officeooo:rsid="0f14d397" officeooo:paragraph-rsid="0f14d397"/>
    </style:style>
    <style:style style:name="P2963" style:family="paragraph" style:parent-style-name="Default_20_with_20_leading_20_space">
      <style:text-properties officeooo:paragraph-rsid="0f3f1982"/>
    </style:style>
    <style:style style:name="P2964" style:family="paragraph" style:parent-style-name="Default_20_with_20_leading_20_space">
      <style:text-properties officeooo:paragraph-rsid="0fa9c9af"/>
    </style:style>
    <style:style style:name="P2965" style:family="paragraph" style:parent-style-name="Default_20_with_20_leading_20_space">
      <style:text-properties officeooo:rsid="0f2144ed" officeooo:paragraph-rsid="0f2144ed"/>
    </style:style>
    <style:style style:name="P2966" style:family="paragraph" style:parent-style-name="Example_20_with_20_letters_2c__20_no_20_spacing">
      <style:paragraph-properties>
        <style:tab-stops>
          <style:tab-stop style:position="1cm"/>
          <style:tab-stop style:position="1.252cm"/>
          <style:tab-stop style:position="2.699cm"/>
        </style:tab-stops>
      </style:paragraph-properties>
    </style:style>
    <style:style style:name="P2967" style:family="paragraph" style:parent-style-name="Example_20_with_20_letters_2c__20_no_20_spacing">
      <style:paragraph-properties>
        <style:tab-stops>
          <style:tab-stop style:position="1cm"/>
          <style:tab-stop style:position="2.499cm"/>
          <style:tab-stop style:position="4.307cm"/>
        </style:tab-stops>
      </style:paragraph-properties>
      <style:text-properties officeooo:paragraph-rsid="0e8fe05b"/>
    </style:style>
    <style:style style:name="P2968" style:family="paragraph" style:parent-style-name="Example_20_with_20_letters_2c__20_no_20_spacing">
      <style:paragraph-properties>
        <style:tab-stops>
          <style:tab-stop style:position="1cm"/>
          <style:tab-stop style:position="2.499cm"/>
          <style:tab-stop style:position="4.307cm"/>
        </style:tab-stops>
      </style:paragraph-properties>
      <style:text-properties officeooo:paragraph-rsid="0e9051cc"/>
    </style:style>
    <style:style style:name="P2969" style:family="paragraph" style:parent-style-name="Example_20_with_20_letters_2c__20_no_20_spacing">
      <style:paragraph-properties>
        <style:tab-stops>
          <style:tab-stop style:position="1cm"/>
          <style:tab-stop style:position="2.397cm"/>
          <style:tab-stop style:position="4.2cm"/>
        </style:tab-stops>
      </style:paragraph-properties>
    </style:style>
    <style:style style:name="P2970" style:family="paragraph" style:parent-style-name="Example_20_with_20_letters_2c__20_no_20_spacing">
      <style:paragraph-properties>
        <style:tab-stops>
          <style:tab-stop style:position="1cm"/>
          <style:tab-stop style:position="2.596cm"/>
          <style:tab-stop style:position="4.498cm"/>
        </style:tab-stops>
      </style:paragraph-properties>
    </style:style>
    <style:style style:name="P2971" style:family="paragraph" style:parent-style-name="Example_20_with_20_letters_2c__20_no_20_spacing">
      <style:paragraph-properties>
        <style:tab-stops>
          <style:tab-stop style:position="1cm"/>
          <style:tab-stop style:position="2cm"/>
          <style:tab-stop style:position="3.406cm"/>
          <style:tab-stop style:position="5.094cm"/>
          <style:tab-stop style:position="6.996cm"/>
        </style:tab-stops>
      </style:paragraph-properties>
      <style:text-properties officeooo:paragraph-rsid="15352210"/>
    </style:style>
    <style:style style:name="P2972" style:family="paragraph" style:parent-style-name="Example_20_with_20_letters_2c__20_no_20_spacing">
      <style:paragraph-properties>
        <style:tab-stops>
          <style:tab-stop style:position="1cm"/>
          <style:tab-stop style:position="5.498cm"/>
          <style:tab-stop style:position="5.997cm"/>
        </style:tab-stops>
      </style:paragraph-properties>
    </style:style>
    <style:style style:name="P2973" style:family="paragraph" style:parent-style-name="Example_20_with_20_letters_2c__20_no_20_spacing">
      <style:paragraph-properties>
        <style:tab-stops>
          <style:tab-stop style:position="1cm"/>
          <style:tab-stop style:position="5.507cm"/>
          <style:tab-stop style:position="6.003cm"/>
        </style:tab-stops>
      </style:paragraph-properties>
    </style:style>
    <style:style style:name="P2974" style:family="paragraph" style:parent-style-name="Example_20_with_20_letters_2c__20_no_20_spacing">
      <style:paragraph-properties>
        <style:tab-stops>
          <style:tab-stop style:position="1cm"/>
          <style:tab-stop style:position="5.507cm"/>
          <style:tab-stop style:position="6.003cm"/>
        </style:tab-stops>
      </style:paragraph-properties>
      <style:text-properties officeooo:paragraph-rsid="1348dd13"/>
    </style:style>
    <style:style style:name="P2975" style:family="paragraph" style:parent-style-name="Example_20_with_20_letters_2c__20_no_20_spacing">
      <style:paragraph-properties>
        <style:tab-stops>
          <style:tab-stop style:position="1cm"/>
          <style:tab-stop style:position="5.507cm"/>
          <style:tab-stop style:position="6.003cm"/>
        </style:tab-stops>
      </style:paragraph-properties>
      <style:text-properties officeooo:paragraph-rsid="1349bb97"/>
    </style:style>
    <style:style style:name="P2976" style:family="paragraph" style:parent-style-name="Example_20_with_20_letters_2c__20_no_20_spacing">
      <style:paragraph-properties>
        <style:tab-stops>
          <style:tab-stop style:position="1cm"/>
          <style:tab-stop style:position="3.406cm"/>
          <style:tab-stop style:position="4.002cm"/>
        </style:tab-stops>
      </style:paragraph-properties>
    </style:style>
    <style:style style:name="P2977" style:family="paragraph" style:parent-style-name="Example_20_with_20_letters_2c__20_no_20_spacing">
      <style:paragraph-properties>
        <style:tab-stops>
          <style:tab-stop style:position="1cm"/>
          <style:tab-stop style:position="2.805cm"/>
        </style:tab-stops>
      </style:paragraph-properties>
      <style:text-properties officeooo:paragraph-rsid="15352210"/>
    </style:style>
    <style:style style:name="P2978" style:family="paragraph" style:parent-style-name="Example_20_with_20_letters_2c__20_no_20_spacing">
      <style:paragraph-properties>
        <style:tab-stops>
          <style:tab-stop style:position="1cm"/>
          <style:tab-stop style:position="3.092cm"/>
        </style:tab-stops>
      </style:paragraph-properties>
      <style:text-properties officeooo:paragraph-rsid="0f3f1982"/>
    </style:style>
    <style:style style:name="P2979" style:family="paragraph" style:parent-style-name="Example_20_with_20_letters_2c__20_no_20_spacing">
      <style:paragraph-properties>
        <style:tab-stops>
          <style:tab-stop style:position="1cm"/>
          <style:tab-stop style:position="2.895cm"/>
        </style:tab-stops>
      </style:paragraph-properties>
      <style:text-properties officeooo:paragraph-rsid="0f3f1982"/>
    </style:style>
    <style:style style:name="P2980" style:family="paragraph" style:parent-style-name="Example_20_with_20_letters_2c__20_no_20_spacing">
      <style:paragraph-properties>
        <style:tab-stops>
          <style:tab-stop style:position="1cm"/>
          <style:tab-stop style:position="2.695cm"/>
          <style:tab-stop style:position="4.498cm"/>
        </style:tab-stops>
      </style:paragraph-properties>
      <style:text-properties officeooo:paragraph-rsid="15352210"/>
    </style:style>
    <style:style style:name="P2981" style:family="paragraph" style:parent-style-name="Example_20_with_20_letters_2c__20_no_20_spacing">
      <style:paragraph-properties>
        <style:tab-stops>
          <style:tab-stop style:position="1cm"/>
          <style:tab-stop style:position="2.695cm"/>
          <style:tab-stop style:position="4.604cm"/>
        </style:tab-stops>
      </style:paragraph-properties>
      <style:text-properties officeooo:paragraph-rsid="15352210"/>
    </style:style>
    <style:style style:name="P2982" style:family="paragraph" style:parent-style-name="Example_20_with_20_letters_2c__20_no_20_spacing">
      <style:paragraph-properties>
        <style:tab-stops>
          <style:tab-stop style:position="1cm"/>
          <style:tab-stop style:position="1.905cm"/>
          <style:tab-stop style:position="4.195cm"/>
          <style:tab-stop style:position="6.8cm"/>
        </style:tab-stops>
      </style:paragraph-properties>
      <style:text-properties officeooo:paragraph-rsid="0f3f1982"/>
    </style:style>
    <style:style style:name="P2983" style:family="paragraph" style:parent-style-name="Example_20_with_20_letters_2c__20_no_20_spacing">
      <style:paragraph-properties>
        <style:tab-stops>
          <style:tab-stop style:position="1cm"/>
          <style:tab-stop style:position="1.905cm"/>
          <style:tab-stop style:position="3.004cm"/>
          <style:tab-stop style:position="5.2cm"/>
          <style:tab-stop style:position="7.105cm"/>
          <style:tab-stop style:position="8.798cm"/>
        </style:tab-stops>
      </style:paragraph-properties>
      <style:text-properties officeooo:paragraph-rsid="0f3f1982"/>
    </style:style>
    <style:style style:name="P2984" style:family="paragraph" style:parent-style-name="Example_20_with_20_letters_2c__20_no_20_spacing">
      <style:paragraph-properties>
        <style:tab-stops>
          <style:tab-stop style:position="1cm"/>
          <style:tab-stop style:position="2.501cm"/>
          <style:tab-stop style:position="3.704cm"/>
          <style:tab-stop style:position="4.803cm"/>
        </style:tab-stops>
      </style:paragraph-properties>
      <style:text-properties officeooo:paragraph-rsid="0f3f1982"/>
    </style:style>
    <style:style style:name="P2985" style:family="paragraph" style:parent-style-name="Example_20_with_20_letters_2c__20_no_20_spacing">
      <style:paragraph-properties>
        <style:tab-stops>
          <style:tab-stop style:position="1cm"/>
          <style:tab-stop style:position="1.905cm"/>
          <style:tab-stop style:position="3.404cm"/>
          <style:tab-stop style:position="5.2cm"/>
          <style:tab-stop style:position="7.197cm"/>
        </style:tab-stops>
      </style:paragraph-properties>
    </style:style>
    <style:style style:name="P2986" style:family="paragraph" style:parent-style-name="Example_20_with_20_letters_2c__20_no_20_spacing">
      <style:paragraph-properties>
        <style:tab-stops>
          <style:tab-stop style:position="1cm"/>
          <style:tab-stop style:position="1.803cm"/>
          <style:tab-stop style:position="2.794cm"/>
          <style:tab-stop style:position="4.101cm"/>
          <style:tab-stop style:position="4.895cm"/>
          <style:tab-stop style:position="6.498cm"/>
          <style:tab-stop style:position="7.805cm"/>
          <style:tab-stop style:position="9.294cm"/>
          <style:tab-stop style:position="10.897cm"/>
        </style:tab-stops>
      </style:paragraph-properties>
      <style:text-properties officeooo:paragraph-rsid="0a15979e"/>
    </style:style>
    <style:style style:name="P2987" style:family="paragraph" style:parent-style-name="Example_20_with_20_letters_2c__20_no_20_spacing">
      <style:paragraph-properties>
        <style:tab-stops>
          <style:tab-stop style:position="1cm"/>
          <style:tab-stop style:position="1.803cm"/>
          <style:tab-stop style:position="2.993cm"/>
          <style:tab-stop style:position="4.697cm"/>
          <style:tab-stop style:position="6.301cm"/>
          <style:tab-stop style:position="7.507cm"/>
          <style:tab-stop style:position="9.195cm"/>
        </style:tab-stops>
      </style:paragraph-properties>
      <style:text-properties officeooo:paragraph-rsid="0a15979e"/>
    </style:style>
    <style:style style:name="P2988" style:family="paragraph" style:parent-style-name="Example_20_with_20_letters_2c__20_no_20_spacing">
      <style:paragraph-properties>
        <style:tab-stops>
          <style:tab-stop style:position="1cm"/>
          <style:tab-stop style:position="1.707cm"/>
          <style:tab-stop style:position="2.699cm"/>
          <style:tab-stop style:position="4.3cm"/>
          <style:tab-stop style:position="6.301cm"/>
          <style:tab-stop style:position="7.893cm"/>
          <style:tab-stop style:position="9.495cm"/>
        </style:tab-stops>
      </style:paragraph-properties>
      <style:text-properties officeooo:paragraph-rsid="0a15979e"/>
    </style:style>
    <style:style style:name="P2989" style:family="paragraph" style:parent-style-name="Example_20_with_20_letters_2c__20_no_20_spacing">
      <style:paragraph-properties>
        <style:tab-stops>
          <style:tab-stop style:position="1cm"/>
          <style:tab-stop style:position="1.803cm"/>
          <style:tab-stop style:position="2.898cm"/>
          <style:tab-stop style:position="4.3cm"/>
          <style:tab-stop style:position="5.106cm"/>
          <style:tab-stop style:position="6.602cm"/>
          <style:tab-stop style:position="8.401cm"/>
          <style:tab-stop style:position="9.294cm"/>
          <style:tab-stop style:position="10.804cm"/>
        </style:tab-stops>
      </style:paragraph-properties>
      <style:text-properties officeooo:paragraph-rsid="0a15979e"/>
    </style:style>
    <style:style style:name="P2990" style:family="paragraph" style:parent-style-name="Example_20_with_20_letters_2c__20_no_20_spacing">
      <style:paragraph-properties>
        <style:tab-stops>
          <style:tab-stop style:position="1cm"/>
          <style:tab-stop style:position="2.898cm"/>
          <style:tab-stop style:position="3.704cm"/>
          <style:tab-stop style:position="4.895cm"/>
          <style:tab-stop style:position="7.105cm"/>
          <style:tab-stop style:position="8.798cm"/>
        </style:tab-stops>
      </style:paragraph-properties>
      <style:text-properties officeooo:paragraph-rsid="0f3f1982"/>
    </style:style>
    <style:style style:name="P2991" style:family="paragraph" style:parent-style-name="Example_20_with_20_letters_2c__20_no_20_spacing">
      <style:paragraph-properties>
        <style:tab-stops>
          <style:tab-stop style:position="1cm"/>
          <style:tab-stop style:position="2.704cm"/>
          <style:tab-stop style:position="4.498cm"/>
        </style:tab-stops>
      </style:paragraph-properties>
      <style:text-properties officeooo:paragraph-rsid="0e8fe05b"/>
    </style:style>
    <style:style style:name="P2992" style:family="paragraph" style:parent-style-name="Example_20_with_20_letters_2c__20_no_20_spacing">
      <style:paragraph-properties>
        <style:tab-stops>
          <style:tab-stop style:position="1cm"/>
          <style:tab-stop style:position="2.704cm"/>
          <style:tab-stop style:position="4.498cm"/>
        </style:tab-stops>
      </style:paragraph-properties>
      <style:text-properties officeooo:paragraph-rsid="0e952976"/>
    </style:style>
    <style:style style:name="P2993" style:family="paragraph" style:parent-style-name="Example_20_with_20_letters_2c__20_no_20_spacing">
      <style:paragraph-properties>
        <style:tab-stops>
          <style:tab-stop style:position="1cm"/>
          <style:tab-stop style:position="2.499cm"/>
          <style:tab-stop style:position="4.307cm"/>
          <style:tab-stop style:position="5.997cm"/>
        </style:tab-stops>
      </style:paragraph-properties>
      <style:text-properties officeooo:paragraph-rsid="0e8fe05b"/>
    </style:style>
    <style:style style:name="P2994" style:family="paragraph" style:parent-style-name="Example_20_with_20_letters_2c__20_no_20_spacing">
      <style:paragraph-properties>
        <style:tab-stops>
          <style:tab-stop style:position="1cm"/>
          <style:tab-stop style:position="2.499cm"/>
          <style:tab-stop style:position="4.307cm"/>
          <style:tab-stop style:position="5.997cm"/>
        </style:tab-stops>
      </style:paragraph-properties>
      <style:text-properties officeooo:paragraph-rsid="0e9051cc"/>
    </style:style>
    <style:style style:name="P2995" style:family="paragraph" style:parent-style-name="Example_20_with_20_letters_2c__20_no_20_spacing">
      <style:paragraph-properties>
        <style:tab-stops>
          <style:tab-stop style:position="1cm"/>
          <style:tab-stop style:position="2.704cm"/>
          <style:tab-stop style:position="4.396cm"/>
        </style:tab-stops>
      </style:paragraph-properties>
      <style:text-properties officeooo:paragraph-rsid="0e9051cc"/>
    </style:style>
    <style:style style:name="P2996" style:family="paragraph" style:parent-style-name="Example_20_with_20_letters_2c__20_no_20_spacing">
      <style:paragraph-properties>
        <style:tab-stops>
          <style:tab-stop style:position="1cm"/>
          <style:tab-stop style:position="2.704cm"/>
          <style:tab-stop style:position="4.396cm"/>
        </style:tab-stops>
      </style:paragraph-properties>
      <style:text-properties officeooo:paragraph-rsid="0e952976"/>
    </style:style>
    <style:style style:name="P2997" style:family="paragraph" style:parent-style-name="Example_20_with_20_letters_2c__20_no_20_spacing">
      <style:text-properties officeooo:paragraph-rsid="0f3f1982"/>
    </style:style>
    <style:style style:name="P2998" style:family="paragraph" style:parent-style-name="Example_20_with_20_letters_2c__20_no_20_spacing">
      <style:text-properties officeooo:paragraph-rsid="10ad1c1b"/>
    </style:style>
    <style:style style:name="P2999" style:family="paragraph" style:parent-style-name="Example_20_with_20_letters_2c__20_no_20_spacing">
      <style:paragraph-properties>
        <style:tab-stops>
          <style:tab-stop style:position="1cm"/>
          <style:tab-stop style:position="3.999cm"/>
          <style:tab-stop style:position="6.406cm"/>
        </style:tab-stops>
      </style:paragraph-properties>
    </style:style>
    <style:style style:name="P3000" style:family="paragraph" style:parent-style-name="Example_20_with_20_letters_2c__20_no_20_spacing">
      <style:paragraph-properties>
        <style:tab-stops>
          <style:tab-stop style:position="1cm"/>
          <style:tab-stop style:position="3.395cm"/>
          <style:tab-stop style:position="3.999cm"/>
          <style:tab-stop style:position="5.801cm"/>
          <style:tab-stop style:position="6.406cm"/>
        </style:tab-stops>
      </style:paragraph-properties>
    </style:style>
    <style:style style:name="P3001" style:family="paragraph" style:parent-style-name="Example_20_with_20_letters_2c__20_no_20_spacing">
      <style:paragraph-properties>
        <style:tab-stops>
          <style:tab-stop style:position="1cm"/>
          <style:tab-stop style:position="3.395cm"/>
          <style:tab-stop style:position="3.895cm"/>
          <style:tab-stop style:position="5.801cm"/>
          <style:tab-stop style:position="6.406cm"/>
        </style:tab-stops>
      </style:paragraph-properties>
    </style:style>
    <style:style style:name="P3002" style:family="paragraph" style:parent-style-name="Example_20_with_20_letters_2c__20_no_20_spacing">
      <style:paragraph-properties>
        <style:tab-stops>
          <style:tab-stop style:position="1cm"/>
          <style:tab-stop style:position="3.395cm"/>
          <style:tab-stop style:position="3.895cm"/>
          <style:tab-stop style:position="5.801cm"/>
          <style:tab-stop style:position="6.406cm"/>
        </style:tab-stops>
      </style:paragraph-properties>
      <style:text-properties officeooo:paragraph-rsid="0ea68051"/>
    </style:style>
    <style:style style:name="P3003" style:family="paragraph" style:parent-style-name="Example_20_with_20_letters_2c__20_no_20_spacing">
      <style:paragraph-properties>
        <style:tab-stops>
          <style:tab-stop style:position="1cm"/>
          <style:tab-stop style:position="1.901cm"/>
          <style:tab-stop style:position="3.201cm"/>
          <style:tab-stop style:position="5.203cm"/>
        </style:tab-stops>
      </style:paragraph-properties>
      <style:text-properties officeooo:paragraph-rsid="0f3f1982"/>
    </style:style>
    <style:style style:name="P3004" style:family="paragraph" style:parent-style-name="Example_20_with_20_letters_2c__20_no_20_spacing">
      <style:paragraph-properties>
        <style:tab-stops>
          <style:tab-stop style:position="1cm"/>
          <style:tab-stop style:position="2cm"/>
          <style:tab-stop style:position="3.406cm"/>
          <style:tab-stop style:position="5.094cm"/>
          <style:tab-stop style:position="7.497cm"/>
        </style:tab-stops>
      </style:paragraph-properties>
      <style:text-properties officeooo:paragraph-rsid="15352210"/>
    </style:style>
    <style:style style:name="P3005" style:family="paragraph" style:parent-style-name="Example_20_with_20_letters_2c__20_no_20_spacing">
      <style:text-properties officeooo:paragraph-rsid="15352210"/>
    </style:style>
    <style:style style:name="P3006" style:family="paragraph" style:parent-style-name="Example_20_with_20_letters_2c__20_no_20_spacing">
      <style:paragraph-properties>
        <style:tab-stops>
          <style:tab-stop style:position="1cm"/>
          <style:tab-stop style:position="3.806cm"/>
          <style:tab-stop style:position="4.396cm"/>
        </style:tab-stops>
      </style:paragraph-properties>
      <style:text-properties officeooo:paragraph-rsid="1591bf92"/>
    </style:style>
    <style:style style:name="P3007" style:family="paragraph" style:parent-style-name="Text_20_body_20_space_20_before">
      <style:text-properties fo:language="en" fo:country="US" officeooo:paragraph-rsid="066a4fde"/>
    </style:style>
    <style:style style:name="P3008" style:family="paragraph" style:parent-style-name="Text_20_body_20_space_20_before">
      <style:text-properties officeooo:rsid="0505791f" officeooo:paragraph-rsid="0f3f1982"/>
    </style:style>
    <style:style style:name="P3009" style:family="paragraph" style:parent-style-name="Text_20_body_20_space_20_before">
      <style:text-properties officeooo:rsid="050d2c17" officeooo:paragraph-rsid="050d2c17"/>
    </style:style>
    <style:style style:name="P3010" style:family="paragraph" style:parent-style-name="Text_20_body_20_space_20_before">
      <style:text-properties officeooo:paragraph-rsid="051f6f22"/>
    </style:style>
    <style:style style:name="P3011" style:family="paragraph" style:parent-style-name="Text_20_body_20_space_20_before">
      <style:text-properties officeooo:paragraph-rsid="053e4587"/>
    </style:style>
    <style:style style:name="P3012" style:family="paragraph" style:parent-style-name="Text_20_body_20_space_20_before">
      <style:text-properties officeooo:rsid="0542eb7c" officeooo:paragraph-rsid="0542eb7c"/>
    </style:style>
    <style:style style:name="P3013" style:family="paragraph" style:parent-style-name="Text_20_body_20_space_20_before">
      <style:text-properties officeooo:rsid="05b7fcac" officeooo:paragraph-rsid="05b7fcac"/>
    </style:style>
    <style:style style:name="P3014" style:family="paragraph" style:parent-style-name="Text_20_body_20_space_20_before">
      <style:text-properties officeooo:rsid="05fd33c8" officeooo:paragraph-rsid="05fd33c8"/>
    </style:style>
    <style:style style:name="P3015" style:family="paragraph" style:parent-style-name="Text_20_body_20_space_20_before">
      <style:text-properties officeooo:rsid="05febfd6" officeooo:paragraph-rsid="05febfd6"/>
    </style:style>
    <style:style style:name="P3016" style:family="paragraph" style:parent-style-name="Text_20_body_20_space_20_before">
      <style:text-properties officeooo:rsid="0612e24d" officeooo:paragraph-rsid="0612e24d"/>
    </style:style>
    <style:style style:name="P3017" style:family="paragraph" style:parent-style-name="Text_20_body_20_space_20_before">
      <style:text-properties officeooo:rsid="0615aa17" officeooo:paragraph-rsid="0615aa17"/>
    </style:style>
    <style:style style:name="P3018" style:family="paragraph" style:parent-style-name="Text_20_body_20_space_20_before">
      <style:text-properties officeooo:paragraph-rsid="062923fa"/>
    </style:style>
    <style:style style:name="P3019" style:family="paragraph" style:parent-style-name="Text_20_body_20_space_20_before">
      <style:text-properties officeooo:paragraph-rsid="066a4fde"/>
    </style:style>
    <style:style style:name="P3020" style:family="paragraph" style:parent-style-name="Text_20_body_20_space_20_before">
      <style:text-properties officeooo:paragraph-rsid="06851668"/>
    </style:style>
    <style:style style:name="P3021" style:family="paragraph" style:parent-style-name="Text_20_body_20_space_20_before">
      <style:text-properties officeooo:paragraph-rsid="06977f29"/>
    </style:style>
    <style:style style:name="P3022" style:family="paragraph" style:parent-style-name="Text_20_body_20_space_20_before">
      <style:text-properties officeooo:paragraph-rsid="06eebf56"/>
    </style:style>
    <style:style style:name="P3023" style:family="paragraph" style:parent-style-name="Text_20_body_20_space_20_before">
      <style:text-properties officeooo:paragraph-rsid="0717f35a"/>
    </style:style>
    <style:style style:name="P3024" style:family="paragraph" style:parent-style-name="Text_20_body_20_space_20_before">
      <style:text-properties officeooo:rsid="0727c50b" officeooo:paragraph-rsid="0727c50b"/>
    </style:style>
    <style:style style:name="P3025" style:family="paragraph" style:parent-style-name="Text_20_body_20_space_20_before">
      <style:text-properties officeooo:rsid="07483538" officeooo:paragraph-rsid="07483538"/>
    </style:style>
    <style:style style:name="P3026" style:family="paragraph" style:parent-style-name="Text_20_body_20_space_20_before">
      <style:text-properties officeooo:rsid="0749e274" officeooo:paragraph-rsid="0749e274"/>
    </style:style>
    <style:style style:name="P3027" style:family="paragraph" style:parent-style-name="Text_20_body_20_space_20_before">
      <style:text-properties officeooo:paragraph-rsid="07868be5"/>
    </style:style>
    <style:style style:name="P3028" style:family="paragraph" style:parent-style-name="Text_20_body_20_space_20_before">
      <style:text-properties officeooo:rsid="07b5e35a" officeooo:paragraph-rsid="07b5e35a"/>
    </style:style>
    <style:style style:name="P3029" style:family="paragraph" style:parent-style-name="Text_20_body_20_space_20_before">
      <style:text-properties officeooo:rsid="07b740be" officeooo:paragraph-rsid="07b740be"/>
    </style:style>
    <style:style style:name="P3030" style:family="paragraph" style:parent-style-name="Text_20_body_20_space_20_before">
      <style:text-properties officeooo:paragraph-rsid="07c3ef75"/>
    </style:style>
    <style:style style:name="P3031" style:family="paragraph" style:parent-style-name="Text_20_body_20_space_20_before">
      <style:text-properties officeooo:paragraph-rsid="07cf1ff0"/>
    </style:style>
    <style:style style:name="P3032" style:family="paragraph" style:parent-style-name="Text_20_body_20_space_20_before">
      <style:text-properties officeooo:paragraph-rsid="07d6457b"/>
    </style:style>
    <style:style style:name="P3033" style:family="paragraph" style:parent-style-name="Text_20_body_20_space_20_before">
      <style:text-properties officeooo:rsid="07ff08b5" officeooo:paragraph-rsid="07ff08b5"/>
    </style:style>
    <style:style style:name="P3034" style:family="paragraph" style:parent-style-name="Text_20_body_20_space_20_before">
      <style:text-properties officeooo:paragraph-rsid="08038d1e"/>
    </style:style>
    <style:style style:name="P3035" style:family="paragraph" style:parent-style-name="Text_20_body_20_space_20_before">
      <style:text-properties officeooo:paragraph-rsid="081fb70e"/>
    </style:style>
    <style:style style:name="P3036" style:family="paragraph" style:parent-style-name="Text_20_body_20_space_20_before">
      <style:text-properties officeooo:paragraph-rsid="08254b42"/>
    </style:style>
    <style:style style:name="P3037" style:family="paragraph" style:parent-style-name="Text_20_body_20_space_20_before">
      <style:text-properties officeooo:paragraph-rsid="083998b3"/>
    </style:style>
    <style:style style:name="P3038" style:family="paragraph" style:parent-style-name="Text_20_body_20_space_20_before">
      <style:text-properties officeooo:rsid="08a4921b" officeooo:paragraph-rsid="08a4921b"/>
    </style:style>
    <style:style style:name="P3039" style:family="paragraph" style:parent-style-name="Text_20_body_20_space_20_before">
      <style:text-properties officeooo:paragraph-rsid="08b40057"/>
    </style:style>
    <style:style style:name="P3040" style:family="paragraph" style:parent-style-name="Text_20_body_20_space_20_before">
      <style:text-properties officeooo:rsid="069a8aed" officeooo:paragraph-rsid="069a8aed"/>
    </style:style>
    <style:style style:name="P3041" style:family="paragraph" style:parent-style-name="Text_20_body_20_space_20_before">
      <style:text-properties officeooo:paragraph-rsid="08d1c5fa"/>
    </style:style>
    <style:style style:name="P3042" style:family="paragraph" style:parent-style-name="Text_20_body_20_space_20_before">
      <style:text-properties officeooo:paragraph-rsid="08da650e"/>
    </style:style>
    <style:style style:name="P3043" style:family="paragraph" style:parent-style-name="Text_20_body_20_space_20_before">
      <style:text-properties officeooo:rsid="0902eeb2" officeooo:paragraph-rsid="1536f414"/>
    </style:style>
    <style:style style:name="P3044" style:family="paragraph" style:parent-style-name="Text_20_body_20_space_20_before">
      <style:text-properties officeooo:rsid="09081777" officeooo:paragraph-rsid="15352210"/>
    </style:style>
    <style:style style:name="P3045" style:family="paragraph" style:parent-style-name="Text_20_body_20_space_20_before">
      <style:text-properties officeooo:rsid="090920dc" officeooo:paragraph-rsid="15352210"/>
    </style:style>
    <style:style style:name="P3046" style:family="paragraph" style:parent-style-name="Text_20_body_20_space_20_before">
      <style:text-properties officeooo:rsid="091f6abb" officeooo:paragraph-rsid="15352210"/>
    </style:style>
    <style:style style:name="P3047" style:family="paragraph" style:parent-style-name="Text_20_body_20_space_20_before">
      <style:text-properties officeooo:rsid="098ccd39" officeooo:paragraph-rsid="0f3f1982"/>
    </style:style>
    <style:style style:name="P3048" style:family="paragraph" style:parent-style-name="Text_20_body_20_space_20_before">
      <style:text-properties officeooo:rsid="050704e8" officeooo:paragraph-rsid="0f3f1982"/>
    </style:style>
    <style:style style:name="P3049" style:family="paragraph" style:parent-style-name="Text_20_body_20_space_20_before">
      <style:text-properties officeooo:rsid="099cd4f9" officeooo:paragraph-rsid="099cd4f9"/>
    </style:style>
    <style:style style:name="P3050" style:family="paragraph" style:parent-style-name="Text_20_body_20_space_20_before">
      <style:text-properties officeooo:rsid="09a6e00b" officeooo:paragraph-rsid="09a6e00b"/>
    </style:style>
    <style:style style:name="P3051" style:family="paragraph" style:parent-style-name="Text_20_body_20_space_20_before">
      <style:text-properties officeooo:rsid="09a8c24c" officeooo:paragraph-rsid="09a8c24c"/>
    </style:style>
    <style:style style:name="P3052" style:family="paragraph" style:parent-style-name="Text_20_body_20_space_20_before">
      <style:text-properties officeooo:rsid="09b2c9ae" officeooo:paragraph-rsid="09b2c9ae"/>
    </style:style>
    <style:style style:name="P3053" style:family="paragraph" style:parent-style-name="Text_20_body_20_space_20_before">
      <style:text-properties officeooo:rsid="09b50674" officeooo:paragraph-rsid="09b50674"/>
    </style:style>
    <style:style style:name="P3054" style:family="paragraph" style:parent-style-name="Text_20_body_20_space_20_before">
      <style:text-properties officeooo:rsid="09bb82cd" officeooo:paragraph-rsid="09bb82cd"/>
    </style:style>
    <style:style style:name="P3055" style:family="paragraph" style:parent-style-name="Text_20_body_20_space_20_before">
      <style:text-properties officeooo:rsid="09bbbde5" officeooo:paragraph-rsid="09bbbde5"/>
    </style:style>
    <style:style style:name="P3056" style:family="paragraph" style:parent-style-name="Text_20_body_20_space_20_before">
      <style:text-properties officeooo:rsid="09bcabce" officeooo:paragraph-rsid="09bf7cf1"/>
    </style:style>
    <style:style style:name="P3057" style:family="paragraph" style:parent-style-name="Text_20_body_20_space_20_before">
      <style:text-properties officeooo:rsid="09cc0fb7" officeooo:paragraph-rsid="09cc0fb7"/>
    </style:style>
    <style:style style:name="P3058" style:family="paragraph" style:parent-style-name="Text_20_body_20_space_20_before">
      <style:text-properties officeooo:rsid="09d8a016" officeooo:paragraph-rsid="09d8a016"/>
    </style:style>
    <style:style style:name="P3059" style:family="paragraph" style:parent-style-name="Text_20_body_20_space_20_before">
      <style:text-properties officeooo:rsid="09de6a2a" officeooo:paragraph-rsid="09de6a2a"/>
    </style:style>
    <style:style style:name="P3060" style:family="paragraph" style:parent-style-name="Text_20_body_20_space_20_before">
      <style:text-properties officeooo:paragraph-rsid="09f53ebe"/>
    </style:style>
    <style:style style:name="P3061" style:family="paragraph" style:parent-style-name="Text_20_body_20_space_20_before">
      <style:text-properties officeooo:rsid="09fd1ba0" officeooo:paragraph-rsid="09fd1ba0"/>
    </style:style>
    <style:style style:name="P3062" style:family="paragraph" style:parent-style-name="Text_20_body_20_space_20_before">
      <style:text-properties officeooo:paragraph-rsid="09fe6de1"/>
    </style:style>
    <style:style style:name="P3063" style:family="paragraph" style:parent-style-name="Text_20_body_20_space_20_before">
      <style:text-properties officeooo:paragraph-rsid="0a1d2c1a"/>
    </style:style>
    <style:style style:name="P3064" style:family="paragraph" style:parent-style-name="Text_20_body_20_space_20_before">
      <style:text-properties officeooo:rsid="0a288b53" officeooo:paragraph-rsid="0a288b53"/>
    </style:style>
    <style:style style:name="P3065" style:family="paragraph" style:parent-style-name="Text_20_body_20_space_20_before">
      <style:text-properties officeooo:rsid="0a2c6bf1" officeooo:paragraph-rsid="0a2c6bf1"/>
    </style:style>
    <style:style style:name="P3066" style:family="paragraph" style:parent-style-name="Text_20_body_20_space_20_before">
      <style:text-properties officeooo:rsid="0a2e3151" officeooo:paragraph-rsid="0a2e3151"/>
    </style:style>
    <style:style style:name="P3067" style:family="paragraph" style:parent-style-name="Text_20_body_20_space_20_before">
      <style:text-properties officeooo:rsid="0a1e0259" officeooo:paragraph-rsid="0a3176bf"/>
    </style:style>
    <style:style style:name="P3068" style:family="paragraph" style:parent-style-name="Text_20_body_20_space_20_before">
      <style:text-properties officeooo:rsid="0a32d995" officeooo:paragraph-rsid="0a34e1df"/>
    </style:style>
    <style:style style:name="P3069" style:family="paragraph" style:parent-style-name="Text_20_body_20_space_20_before">
      <style:text-properties officeooo:paragraph-rsid="0a36b20d"/>
    </style:style>
    <style:style style:name="P3070" style:family="paragraph" style:parent-style-name="Text_20_body_20_space_20_before">
      <style:text-properties officeooo:rsid="0a39dc4f" officeooo:paragraph-rsid="0a39dc4f"/>
    </style:style>
    <style:style style:name="P3071" style:family="paragraph" style:parent-style-name="Text_20_body_20_space_20_before">
      <style:text-properties officeooo:paragraph-rsid="0a49f4ce"/>
    </style:style>
    <style:style style:name="P3072" style:family="paragraph" style:parent-style-name="Text_20_body_20_space_20_before">
      <style:text-properties officeooo:rsid="0a595e0f" officeooo:paragraph-rsid="0a595e0f"/>
    </style:style>
    <style:style style:name="P3073" style:family="paragraph" style:parent-style-name="Text_20_body_20_space_20_before">
      <style:text-properties officeooo:rsid="0a5d40fa" officeooo:paragraph-rsid="0a5d40fa"/>
    </style:style>
    <style:style style:name="P3074" style:family="paragraph" style:parent-style-name="Text_20_body_20_space_20_before">
      <style:text-properties officeooo:rsid="0a60beec" officeooo:paragraph-rsid="0a60beec"/>
    </style:style>
    <style:style style:name="P3075" style:family="paragraph" style:parent-style-name="Text_20_body_20_space_20_before">
      <style:text-properties officeooo:rsid="0a6b379c" officeooo:paragraph-rsid="0a6b379c"/>
    </style:style>
    <style:style style:name="P3076" style:family="paragraph" style:parent-style-name="Text_20_body_20_space_20_before">
      <style:text-properties officeooo:rsid="0a7223f3" officeooo:paragraph-rsid="0a7223f3"/>
    </style:style>
    <style:style style:name="P3077" style:family="paragraph" style:parent-style-name="Text_20_body_20_space_20_before">
      <style:text-properties officeooo:rsid="0697539c" officeooo:paragraph-rsid="0697539c"/>
    </style:style>
    <style:style style:name="P3078" style:family="paragraph" style:parent-style-name="Text_20_body_20_space_20_before">
      <style:text-properties officeooo:paragraph-rsid="0a7ca3f8"/>
    </style:style>
    <style:style style:name="P3079" style:family="paragraph" style:parent-style-name="Text_20_body_20_space_20_before">
      <style:text-properties officeooo:rsid="0a89b55d" officeooo:paragraph-rsid="0a89b55d"/>
    </style:style>
    <style:style style:name="P3080" style:family="paragraph" style:parent-style-name="Text_20_body_20_space_20_before">
      <style:text-properties officeooo:paragraph-rsid="0a89b55d"/>
    </style:style>
    <style:style style:name="P3081" style:family="paragraph" style:parent-style-name="Text_20_body_20_space_20_before">
      <style:text-properties officeooo:rsid="090c6969" officeooo:paragraph-rsid="15352210"/>
    </style:style>
    <style:style style:name="P3082" style:family="paragraph" style:parent-style-name="Text_20_body_20_space_20_before">
      <style:text-properties officeooo:rsid="0a9a93fe" officeooo:paragraph-rsid="1536f414"/>
    </style:style>
    <style:style style:name="P3083" style:family="paragraph" style:parent-style-name="Text_20_body_20_space_20_before">
      <style:text-properties officeooo:rsid="0a9e6a7e" officeooo:paragraph-rsid="1536f414"/>
    </style:style>
    <style:style style:name="P3084" style:family="paragraph" style:parent-style-name="Text_20_body_20_space_20_before">
      <style:text-properties officeooo:rsid="0905e8a6" officeooo:paragraph-rsid="1536f414"/>
    </style:style>
    <style:style style:name="P3085" style:family="paragraph" style:parent-style-name="Text_20_body_20_space_20_before">
      <style:text-properties officeooo:paragraph-rsid="0aa0b716"/>
    </style:style>
    <style:style style:name="P3086" style:family="paragraph" style:parent-style-name="Text_20_body_20_space_20_before">
      <style:text-properties officeooo:rsid="0aaff476" officeooo:paragraph-rsid="0aaff476"/>
    </style:style>
    <style:style style:name="P3087" style:family="paragraph" style:parent-style-name="Text_20_body_20_space_20_before">
      <style:text-properties officeooo:paragraph-rsid="0ab914a0"/>
    </style:style>
    <style:style style:name="P3088" style:family="paragraph" style:parent-style-name="Text_20_body_20_space_20_before">
      <style:text-properties officeooo:paragraph-rsid="0aba0e00"/>
    </style:style>
    <style:style style:name="P3089" style:family="paragraph" style:parent-style-name="Text_20_body_20_space_20_before">
      <style:text-properties officeooo:rsid="0abd8c4b" officeooo:paragraph-rsid="0abd8c4b"/>
    </style:style>
    <style:style style:name="P3090" style:family="paragraph" style:parent-style-name="Text_20_body_20_space_20_before">
      <style:text-properties style:font-name="Times New Roman5" officeooo:rsid="07cca384" officeooo:paragraph-rsid="07cca384" fo:background-color="#ffff00"/>
    </style:style>
    <style:style style:name="P3091" style:family="paragraph" style:parent-style-name="Text_20_body_20_space_20_before">
      <style:text-properties officeooo:paragraph-rsid="0ad75736"/>
    </style:style>
    <style:style style:name="P3092" style:family="paragraph" style:parent-style-name="Text_20_body_20_space_20_before">
      <style:text-properties officeooo:rsid="0a93609f" officeooo:paragraph-rsid="1536f414"/>
    </style:style>
    <style:style style:name="P3093" style:family="paragraph" style:parent-style-name="Text_20_body_20_space_20_before">
      <style:text-properties officeooo:rsid="08ba22f5" officeooo:paragraph-rsid="08ba22f5"/>
    </style:style>
    <style:style style:name="P3094" style:family="paragraph" style:parent-style-name="Text_20_body_20_space_20_before">
      <style:text-properties officeooo:rsid="0ae92b60" officeooo:paragraph-rsid="0ae92b60"/>
    </style:style>
    <style:style style:name="P3095" style:family="paragraph" style:parent-style-name="Text_20_body_20_space_20_before">
      <style:text-properties officeooo:rsid="0aead0d5" officeooo:paragraph-rsid="0aeda41a"/>
    </style:style>
    <style:style style:name="P3096" style:family="paragraph" style:parent-style-name="Text_20_body_20_space_20_before">
      <style:text-properties officeooo:rsid="0aee9344" officeooo:paragraph-rsid="0aee9344"/>
    </style:style>
    <style:style style:name="P3097" style:family="paragraph" style:parent-style-name="Text_20_body_20_space_20_before">
      <style:text-properties officeooo:rsid="0af3a7b0" officeooo:paragraph-rsid="0af3a7b0"/>
    </style:style>
    <style:style style:name="P3098" style:family="paragraph" style:parent-style-name="Text_20_body_20_space_20_before">
      <style:text-properties officeooo:paragraph-rsid="0af69791"/>
    </style:style>
    <style:style style:name="P3099" style:family="paragraph" style:parent-style-name="Text_20_body_20_space_20_before">
      <style:text-properties officeooo:paragraph-rsid="0b2b7c62"/>
    </style:style>
    <style:style style:name="P3100" style:family="paragraph" style:parent-style-name="Text_20_body_20_space_20_before">
      <style:text-properties officeooo:rsid="0b517029" officeooo:paragraph-rsid="0b517029"/>
    </style:style>
    <style:style style:name="P3101" style:family="paragraph" style:parent-style-name="Text_20_body_20_space_20_before">
      <style:text-properties officeooo:rsid="0b59a5d2" officeooo:paragraph-rsid="0b59a5d2"/>
    </style:style>
    <style:style style:name="P3102" style:family="paragraph" style:parent-style-name="Text_20_body_20_space_20_before">
      <style:text-properties officeooo:rsid="0b604058" officeooo:paragraph-rsid="0b604058"/>
    </style:style>
    <style:style style:name="P3103" style:family="paragraph" style:parent-style-name="Text_20_body_20_space_20_before">
      <style:text-properties officeooo:rsid="0b631d7f" officeooo:paragraph-rsid="0b631d7f"/>
    </style:style>
    <style:style style:name="P3104" style:family="paragraph" style:parent-style-name="Text_20_body_20_space_20_before">
      <style:text-properties officeooo:rsid="0b6a64db" officeooo:paragraph-rsid="10d71725"/>
    </style:style>
    <style:style style:name="P3105" style:family="paragraph" style:parent-style-name="Text_20_body_20_space_20_before">
      <style:text-properties officeooo:rsid="0b6c3627" officeooo:paragraph-rsid="10d71725"/>
    </style:style>
    <style:style style:name="P3106" style:family="paragraph" style:parent-style-name="Text_20_body_20_space_20_before">
      <style:text-properties officeooo:rsid="0b712e78" officeooo:paragraph-rsid="0b712e78"/>
    </style:style>
    <style:style style:name="P3107" style:family="paragraph" style:parent-style-name="Text_20_body_20_space_20_before">
      <style:text-properties officeooo:rsid="0b7717ab" officeooo:paragraph-rsid="1536f414"/>
    </style:style>
    <style:style style:name="P3108" style:family="paragraph" style:parent-style-name="Text_20_body_20_space_20_before">
      <style:text-properties officeooo:paragraph-rsid="0b81b4a0"/>
    </style:style>
    <style:style style:name="P3109" style:family="paragraph" style:parent-style-name="Text_20_body_20_space_20_before">
      <style:text-properties officeooo:paragraph-rsid="0b828f86"/>
    </style:style>
    <style:style style:name="P3110" style:family="paragraph" style:parent-style-name="Text_20_body_20_space_20_before">
      <style:text-properties officeooo:paragraph-rsid="0b8969bd"/>
    </style:style>
    <style:style style:name="P3111" style:family="paragraph" style:parent-style-name="Text_20_body_20_space_20_before">
      <style:text-properties officeooo:rsid="0ba4527c" officeooo:paragraph-rsid="0ba4527c"/>
    </style:style>
    <style:style style:name="P3112" style:family="paragraph" style:parent-style-name="Text_20_body_20_space_20_before">
      <style:text-properties officeooo:rsid="0b5af904" officeooo:paragraph-rsid="0b5af904"/>
    </style:style>
    <style:style style:name="P3113" style:family="paragraph" style:parent-style-name="Text_20_body_20_space_20_before">
      <style:text-properties officeooo:rsid="0ba67ef6" officeooo:paragraph-rsid="0ba67ef6"/>
    </style:style>
    <style:style style:name="P3114" style:family="paragraph" style:parent-style-name="Text_20_body_20_space_20_before">
      <style:text-properties officeooo:rsid="0bb06847" officeooo:paragraph-rsid="0bb06847"/>
    </style:style>
    <style:style style:name="P3115" style:family="paragraph" style:parent-style-name="Text_20_body_20_space_20_before">
      <style:text-properties officeooo:rsid="0bb1eb33" officeooo:paragraph-rsid="0bb1eb33"/>
    </style:style>
    <style:style style:name="P3116" style:family="paragraph" style:parent-style-name="Text_20_body_20_space_20_before">
      <style:text-properties officeooo:rsid="0b9b4bb9" officeooo:paragraph-rsid="0b9b4bb9"/>
    </style:style>
    <style:style style:name="P3117" style:family="paragraph" style:parent-style-name="Text_20_body_20_space_20_before">
      <style:text-properties officeooo:rsid="0bbb1638" officeooo:paragraph-rsid="0bbb1638"/>
    </style:style>
    <style:style style:name="P3118" style:family="paragraph" style:parent-style-name="Text_20_body_20_space_20_before">
      <style:text-properties officeooo:rsid="0bbcad0b" officeooo:paragraph-rsid="0bbcad0b"/>
    </style:style>
    <style:style style:name="P3119" style:family="paragraph" style:parent-style-name="Text_20_body_20_space_20_before">
      <style:text-properties officeooo:paragraph-rsid="0bc2acf8"/>
    </style:style>
    <style:style style:name="P3120" style:family="paragraph" style:parent-style-name="Text_20_body_20_space_20_before">
      <style:text-properties officeooo:rsid="0bcb7f8c" officeooo:paragraph-rsid="0bcb7f8c"/>
    </style:style>
    <style:style style:name="P3121" style:family="paragraph" style:parent-style-name="Text_20_body_20_space_20_before">
      <style:text-properties officeooo:paragraph-rsid="0bd1f89a"/>
    </style:style>
    <style:style style:name="P3122" style:family="paragraph" style:parent-style-name="Text_20_body_20_space_20_before">
      <style:text-properties officeooo:rsid="0bd9fe3c" officeooo:paragraph-rsid="0bd9fe3c"/>
    </style:style>
    <style:style style:name="P3123" style:family="paragraph" style:parent-style-name="Text_20_body_20_space_20_before">
      <style:text-properties officeooo:rsid="0bded12a" officeooo:paragraph-rsid="0bded12a"/>
    </style:style>
    <style:style style:name="P3124" style:family="paragraph" style:parent-style-name="Text_20_body_20_space_20_before">
      <style:text-properties officeooo:rsid="0be1b62f" officeooo:paragraph-rsid="0be1b62f"/>
    </style:style>
    <style:style style:name="P3125" style:family="paragraph" style:parent-style-name="Text_20_body_20_space_20_before">
      <style:text-properties officeooo:rsid="0be51381" officeooo:paragraph-rsid="0be51381"/>
    </style:style>
    <style:style style:name="P3126" style:family="paragraph" style:parent-style-name="Text_20_body_20_space_20_before">
      <style:text-properties officeooo:rsid="0be6c55f" officeooo:paragraph-rsid="0be6c55f"/>
    </style:style>
    <style:style style:name="P3127" style:family="paragraph" style:parent-style-name="Text_20_body_20_space_20_before">
      <style:text-properties officeooo:rsid="0be9734f" officeooo:paragraph-rsid="0be9734f"/>
    </style:style>
    <style:style style:name="P3128" style:family="paragraph" style:parent-style-name="Text_20_body_20_space_20_before">
      <style:text-properties officeooo:rsid="0c032893" officeooo:paragraph-rsid="0c032893"/>
    </style:style>
    <style:style style:name="P3129" style:family="paragraph" style:parent-style-name="Text_20_body_20_space_20_before">
      <style:text-properties officeooo:paragraph-rsid="0c047c3c"/>
    </style:style>
    <style:style style:name="P3130" style:family="paragraph" style:parent-style-name="Text_20_body_20_space_20_before">
      <style:text-properties officeooo:paragraph-rsid="0c0827be"/>
    </style:style>
    <style:style style:name="P3131" style:family="paragraph" style:parent-style-name="Text_20_body_20_space_20_before">
      <style:text-properties officeooo:rsid="0c0b130a" officeooo:paragraph-rsid="0c0b130a"/>
    </style:style>
    <style:style style:name="P3132" style:family="paragraph" style:parent-style-name="Text_20_body_20_space_20_before">
      <style:text-properties officeooo:rsid="0c170432" officeooo:paragraph-rsid="0c170432"/>
    </style:style>
    <style:style style:name="P3133" style:family="paragraph" style:parent-style-name="Text_20_body_20_space_20_before">
      <style:text-properties officeooo:paragraph-rsid="0c204174"/>
    </style:style>
    <style:style style:name="P3134" style:family="paragraph" style:parent-style-name="Text_20_body_20_space_20_before">
      <style:text-properties officeooo:rsid="0c232dab" officeooo:paragraph-rsid="0c232dab"/>
    </style:style>
    <style:style style:name="P3135" style:family="paragraph" style:parent-style-name="Text_20_body_20_space_20_before">
      <style:text-properties officeooo:rsid="0c26efcd" officeooo:paragraph-rsid="0c26efcd"/>
    </style:style>
    <style:style style:name="P3136" style:family="paragraph" style:parent-style-name="Text_20_body_20_space_20_before">
      <style:text-properties officeooo:rsid="0c27a164" officeooo:paragraph-rsid="0c27a164"/>
    </style:style>
    <style:style style:name="P3137" style:family="paragraph" style:parent-style-name="Text_20_body_20_space_20_before">
      <style:text-properties officeooo:rsid="0c2960fb" officeooo:paragraph-rsid="0c2960fb"/>
    </style:style>
    <style:style style:name="P3138" style:family="paragraph" style:parent-style-name="Text_20_body_20_space_20_before">
      <style:text-properties officeooo:rsid="0c2c3caf" officeooo:paragraph-rsid="0c2c3caf"/>
    </style:style>
    <style:style style:name="P3139" style:family="paragraph" style:parent-style-name="Text_20_body_20_space_20_before">
      <style:text-properties officeooo:rsid="0c0c354b" officeooo:paragraph-rsid="0c0c354b"/>
    </style:style>
    <style:style style:name="P3140" style:family="paragraph" style:parent-style-name="Text_20_body_20_space_20_before">
      <style:text-properties officeooo:paragraph-rsid="0c326853"/>
    </style:style>
    <style:style style:name="P3141" style:family="paragraph" style:parent-style-name="Text_20_body_20_space_20_before">
      <style:text-properties officeooo:rsid="0bdd1090" officeooo:paragraph-rsid="0bdd1090"/>
    </style:style>
    <style:style style:name="P3142" style:family="paragraph" style:parent-style-name="Text_20_body_20_space_20_before">
      <style:text-properties officeooo:rsid="0c39835e" officeooo:paragraph-rsid="0c39835e"/>
    </style:style>
    <style:style style:name="P3143" style:family="paragraph" style:parent-style-name="Text_20_body_20_space_20_before">
      <style:text-properties officeooo:rsid="0c3d35f7" officeooo:paragraph-rsid="0c3eb9d4"/>
    </style:style>
    <style:style style:name="P3144" style:family="paragraph" style:parent-style-name="Text_20_body_20_space_20_before">
      <style:text-properties officeooo:rsid="0c4af1dd" officeooo:paragraph-rsid="0c4af1dd"/>
    </style:style>
    <style:style style:name="P3145" style:family="paragraph" style:parent-style-name="Text_20_body_20_space_20_before">
      <style:text-properties officeooo:rsid="0c4cb60e" officeooo:paragraph-rsid="0c4cb60e"/>
    </style:style>
    <style:style style:name="P3146" style:family="paragraph" style:parent-style-name="Text_20_body_20_space_20_before">
      <style:text-properties officeooo:paragraph-rsid="0d12f6ba"/>
    </style:style>
    <style:style style:name="P3147" style:family="paragraph" style:parent-style-name="Text_20_body_20_space_20_before">
      <style:text-properties officeooo:rsid="0d298b47" officeooo:paragraph-rsid="0d298b47"/>
    </style:style>
    <style:style style:name="P3148" style:family="paragraph" style:parent-style-name="Text_20_body_20_space_20_before">
      <style:text-properties officeooo:rsid="0d3eea7e" officeooo:paragraph-rsid="0d3eea7e"/>
    </style:style>
    <style:style style:name="P3149" style:family="paragraph" style:parent-style-name="Text_20_body_20_space_20_before">
      <style:text-properties officeooo:rsid="0d40a562" officeooo:paragraph-rsid="0d40a562"/>
    </style:style>
    <style:style style:name="P3150" style:family="paragraph" style:parent-style-name="Text_20_body_20_space_20_before">
      <style:text-properties officeooo:rsid="0d55cc25" officeooo:paragraph-rsid="0d55cc25"/>
    </style:style>
    <style:style style:name="P3151" style:family="paragraph" style:parent-style-name="Text_20_body_20_space_20_before">
      <style:text-properties officeooo:paragraph-rsid="0d604581"/>
    </style:style>
    <style:style style:name="P3152" style:family="paragraph" style:parent-style-name="Text_20_body_20_space_20_before">
      <style:text-properties officeooo:paragraph-rsid="0da7bbeb"/>
    </style:style>
    <style:style style:name="P3153" style:family="paragraph" style:parent-style-name="Text_20_body_20_space_20_before">
      <style:text-properties officeooo:rsid="0dae2c5c" officeooo:paragraph-rsid="0dae2c5c"/>
    </style:style>
    <style:style style:name="P3154" style:family="paragraph" style:parent-style-name="Text_20_body_20_space_20_before">
      <style:text-properties officeooo:rsid="0bb4d5ea" officeooo:paragraph-rsid="0ed83b58"/>
    </style:style>
    <style:style style:name="P3155" style:family="paragraph" style:parent-style-name="Text_20_body_20_space_20_before">
      <style:text-properties officeooo:paragraph-rsid="0dd2f76a"/>
    </style:style>
    <style:style style:name="P3156" style:family="paragraph" style:parent-style-name="Text_20_body_20_space_20_before">
      <style:text-properties officeooo:paragraph-rsid="0dd86610"/>
    </style:style>
    <style:style style:name="P3157" style:family="paragraph" style:parent-style-name="Text_20_body_20_space_20_before">
      <style:text-properties officeooo:paragraph-rsid="0801cf56"/>
    </style:style>
    <style:style style:name="P3158" style:family="paragraph" style:parent-style-name="Text_20_body_20_space_20_before">
      <style:text-properties officeooo:paragraph-rsid="0de72011"/>
    </style:style>
    <style:style style:name="P3159" style:family="paragraph" style:parent-style-name="Text_20_body_20_space_20_before">
      <style:text-properties officeooo:rsid="05c0dcb5" officeooo:paragraph-rsid="05c0dcb5"/>
    </style:style>
    <style:style style:name="P3160" style:family="paragraph" style:parent-style-name="Text_20_body_20_space_20_before">
      <style:text-properties officeooo:rsid="0df04851" officeooo:paragraph-rsid="0df04851"/>
    </style:style>
    <style:style style:name="P3161" style:family="paragraph" style:parent-style-name="Text_20_body_20_space_20_before">
      <style:text-properties officeooo:rsid="0e0c2e80" officeooo:paragraph-rsid="0e0c2e80"/>
    </style:style>
    <style:style style:name="P3162" style:family="paragraph" style:parent-style-name="Text_20_body_20_space_20_before">
      <style:text-properties officeooo:rsid="0e252d8c" officeooo:paragraph-rsid="0e252d8c"/>
    </style:style>
    <style:style style:name="P3163" style:family="paragraph" style:parent-style-name="Text_20_body_20_space_20_before">
      <style:text-properties officeooo:paragraph-rsid="0e32d91d"/>
    </style:style>
    <style:style style:name="P3164" style:family="paragraph" style:parent-style-name="Text_20_body_20_space_20_before">
      <style:text-properties officeooo:rsid="0e0a322f" officeooo:paragraph-rsid="0e3830e1"/>
    </style:style>
    <style:style style:name="P3165" style:family="paragraph" style:parent-style-name="Text_20_body_20_space_20_before">
      <style:text-properties officeooo:rsid="0e0a322f" officeooo:paragraph-rsid="15c88aa9"/>
    </style:style>
    <style:style style:name="P3166" style:family="paragraph" style:parent-style-name="Text_20_body_20_space_20_before">
      <style:text-properties officeooo:rsid="0bad37be" officeooo:paragraph-rsid="0bad37be"/>
    </style:style>
    <style:style style:name="P3167" style:family="paragraph" style:parent-style-name="Text_20_body_20_space_20_before">
      <style:text-properties officeooo:paragraph-rsid="0e488e30"/>
    </style:style>
    <style:style style:name="P3168" style:family="paragraph" style:parent-style-name="Text_20_body_20_space_20_before">
      <style:text-properties officeooo:rsid="0bcccece" officeooo:paragraph-rsid="0e4e6bd2"/>
    </style:style>
    <style:style style:name="P3169" style:family="paragraph" style:parent-style-name="Text_20_body_20_space_20_before">
      <style:text-properties officeooo:rsid="068e52d4" officeooo:paragraph-rsid="0e529836"/>
    </style:style>
    <style:style style:name="P3170" style:family="paragraph" style:parent-style-name="Text_20_body_20_space_20_before">
      <style:text-properties officeooo:paragraph-rsid="0a7353d4"/>
    </style:style>
    <style:style style:name="P3171" style:family="paragraph" style:parent-style-name="Text_20_body_20_space_20_before">
      <style:text-properties officeooo:rsid="0b5412fb" officeooo:paragraph-rsid="0e7c3bb0"/>
    </style:style>
    <style:style style:name="P3172" style:family="paragraph" style:parent-style-name="Text_20_body_20_space_20_before">
      <style:text-properties officeooo:paragraph-rsid="0e98eae7"/>
    </style:style>
    <style:style style:name="P3173" style:family="paragraph" style:parent-style-name="Text_20_body_20_space_20_before">
      <style:text-properties officeooo:paragraph-rsid="0eb9363e"/>
    </style:style>
    <style:style style:name="P3174" style:family="paragraph" style:parent-style-name="Text_20_body_20_space_20_before">
      <style:text-properties officeooo:paragraph-rsid="0a384496"/>
    </style:style>
    <style:style style:name="P3175" style:family="paragraph" style:parent-style-name="Text_20_body_20_space_20_before">
      <style:text-properties officeooo:rsid="0a38c422" officeooo:paragraph-rsid="0ecb5e50"/>
    </style:style>
    <style:style style:name="P3176" style:family="paragraph" style:parent-style-name="Text_20_body_20_space_20_before">
      <style:text-properties officeooo:rsid="0ed5249d" officeooo:paragraph-rsid="1536f414"/>
    </style:style>
    <style:style style:name="P3177" style:family="paragraph" style:parent-style-name="Text_20_body_20_space_20_before">
      <style:text-properties officeooo:rsid="0ed5cdfe" officeooo:paragraph-rsid="0ed5cdfe"/>
    </style:style>
    <style:style style:name="P3178" style:family="paragraph" style:parent-style-name="Text_20_body_20_space_20_before">
      <style:text-properties officeooo:rsid="0ed78716" officeooo:paragraph-rsid="0ed78716"/>
    </style:style>
    <style:style style:name="P3179" style:family="paragraph" style:parent-style-name="Text_20_body_20_space_20_before">
      <style:text-properties officeooo:rsid="0ed8ed45" officeooo:paragraph-rsid="0ed8ed45"/>
    </style:style>
    <style:style style:name="P3180" style:family="paragraph" style:parent-style-name="Text_20_body_20_space_20_before">
      <style:text-properties officeooo:paragraph-rsid="0eda93fa"/>
    </style:style>
    <style:style style:name="P3181" style:family="paragraph" style:parent-style-name="Text_20_body_20_space_20_before">
      <style:text-properties officeooo:rsid="0bbe7273" officeooo:paragraph-rsid="0edf11ed"/>
    </style:style>
    <style:style style:name="P3182" style:family="paragraph" style:parent-style-name="Text_20_body_20_space_20_before">
      <style:text-properties officeooo:rsid="0edf11ed" officeooo:paragraph-rsid="0edf11ed"/>
    </style:style>
    <style:style style:name="P3183" style:family="paragraph" style:parent-style-name="Text_20_body_20_space_20_before">
      <style:text-properties officeooo:rsid="0ef5e9b5" officeooo:paragraph-rsid="0ef5e9b5"/>
    </style:style>
    <style:style style:name="P3184" style:family="paragraph" style:parent-style-name="Text_20_body_20_space_20_before">
      <style:text-properties officeooo:paragraph-rsid="0f0cbf50"/>
    </style:style>
    <style:style style:name="P3185" style:family="paragraph" style:parent-style-name="Text_20_body_20_space_20_before">
      <style:text-properties officeooo:paragraph-rsid="0ea72e97"/>
    </style:style>
    <style:style style:name="P3186" style:family="paragraph" style:parent-style-name="Text_20_body_20_space_20_before">
      <style:text-properties officeooo:paragraph-rsid="0f185133"/>
    </style:style>
    <style:style style:name="P3187" style:family="paragraph" style:parent-style-name="Text_20_body_20_space_20_before">
      <style:text-properties officeooo:rsid="0f185133" officeooo:paragraph-rsid="0f185133"/>
    </style:style>
    <style:style style:name="P3188" style:family="paragraph" style:parent-style-name="Text_20_body_20_space_20_before">
      <style:text-properties officeooo:rsid="0f1e5643" officeooo:paragraph-rsid="0f1e5643"/>
    </style:style>
    <style:style style:name="P3189" style:family="paragraph" style:parent-style-name="Text_20_body_20_space_20_before">
      <style:text-properties officeooo:paragraph-rsid="0f1e5643"/>
    </style:style>
    <style:style style:name="P3190" style:family="paragraph" style:parent-style-name="Text_20_body_20_space_20_before">
      <style:text-properties officeooo:rsid="0f22e13f" officeooo:paragraph-rsid="0f22e13f"/>
    </style:style>
    <style:style style:name="P3191" style:family="paragraph" style:parent-style-name="Text_20_body_20_space_20_before">
      <style:text-properties officeooo:paragraph-rsid="0f24c45e"/>
    </style:style>
    <style:style style:name="P3192" style:family="paragraph" style:parent-style-name="Text_20_body_20_space_20_before">
      <style:text-properties officeooo:paragraph-rsid="071c7bbf"/>
    </style:style>
    <style:style style:name="P3193" style:family="paragraph" style:parent-style-name="Text_20_body_20_space_20_before">
      <style:text-properties officeooo:rsid="0f2e4edd" officeooo:paragraph-rsid="0f2e4edd"/>
    </style:style>
    <style:style style:name="P3194" style:family="paragraph" style:parent-style-name="Text_20_body_20_space_20_before">
      <style:text-properties officeooo:rsid="0f2efe3a" officeooo:paragraph-rsid="0f2efe3a"/>
    </style:style>
    <style:style style:name="P3195" style:family="paragraph" style:parent-style-name="Text_20_body_20_space_20_before">
      <style:text-properties officeooo:paragraph-rsid="0f3105ec"/>
    </style:style>
    <style:style style:name="P3196" style:family="paragraph" style:parent-style-name="Text_20_body_20_space_20_before">
      <style:text-properties officeooo:rsid="0f3146af" officeooo:paragraph-rsid="0f3146af"/>
    </style:style>
    <style:style style:name="P3197" style:family="paragraph" style:parent-style-name="Text_20_body_20_space_20_before">
      <style:text-properties officeooo:rsid="0f386530" officeooo:paragraph-rsid="0f386530"/>
    </style:style>
    <style:style style:name="P3198" style:family="paragraph" style:parent-style-name="Text_20_body_20_space_20_before">
      <style:text-properties officeooo:paragraph-rsid="0f3f1982"/>
    </style:style>
    <style:style style:name="P3199" style:family="paragraph" style:parent-style-name="Text_20_body_20_space_20_before">
      <style:text-properties officeooo:rsid="094bd7b7" officeooo:paragraph-rsid="0f463429"/>
    </style:style>
    <style:style style:name="P3200" style:family="paragraph" style:parent-style-name="Text_20_body_20_space_20_before">
      <style:text-properties officeooo:rsid="06d6cd37" officeooo:paragraph-rsid="15352210" fo:background-color="transparent"/>
    </style:style>
    <style:style style:name="P3201" style:family="paragraph" style:parent-style-name="Text_20_body_20_space_20_before">
      <style:text-properties officeooo:rsid="117b5251" officeooo:paragraph-rsid="117b5251" fo:background-color="transparent"/>
    </style:style>
    <style:style style:name="P3202" style:family="paragraph" style:parent-style-name="Text_20_body_20_space_20_before">
      <style:text-properties officeooo:rsid="0739625f" officeooo:paragraph-rsid="14f5bbe7" fo:background-color="transparent"/>
    </style:style>
    <style:style style:name="P3203" style:family="paragraph" style:parent-style-name="Text_20_body_20_space_20_before">
      <style:text-properties officeooo:paragraph-rsid="153a66e9" fo:background-color="transparent"/>
    </style:style>
    <style:style style:name="P3204" style:family="paragraph" style:parent-style-name="Text_20_body_20_space_20_before">
      <style:text-properties officeooo:rsid="0ef7bba0" officeooo:paragraph-rsid="15352210"/>
    </style:style>
    <style:style style:name="P3205" style:family="paragraph" style:parent-style-name="Text_20_body_20_space_20_before">
      <style:text-properties officeooo:rsid="0eea3f6f" officeooo:paragraph-rsid="15352210"/>
    </style:style>
    <style:style style:name="P3206" style:family="paragraph" style:parent-style-name="Text_20_body_20_space_20_before">
      <style:text-properties officeooo:rsid="05441f12" officeooo:paragraph-rsid="0f5de417"/>
    </style:style>
    <style:style style:name="P3207" style:family="paragraph" style:parent-style-name="Text_20_body_20_space_20_before">
      <style:text-properties officeooo:rsid="091d14b1" officeooo:paragraph-rsid="15352210"/>
    </style:style>
    <style:style style:name="P3208" style:family="paragraph" style:parent-style-name="Text_20_body_20_space_20_before">
      <style:text-properties officeooo:rsid="093d3aa5" officeooo:paragraph-rsid="15352210"/>
    </style:style>
    <style:style style:name="P3209" style:family="paragraph" style:parent-style-name="Text_20_body_20_space_20_before">
      <style:text-properties officeooo:rsid="0f8a0cfe" officeooo:paragraph-rsid="0f8a0cfe"/>
    </style:style>
    <style:style style:name="P3210" style:family="paragraph" style:parent-style-name="Text_20_body_20_space_20_before">
      <style:text-properties officeooo:rsid="0f8d248c" officeooo:paragraph-rsid="0f8d248c"/>
    </style:style>
    <style:style style:name="P3211" style:family="paragraph" style:parent-style-name="Text_20_body_20_space_20_before">
      <style:text-properties officeooo:rsid="0f8fec90" officeooo:paragraph-rsid="0f8fec90"/>
    </style:style>
    <style:style style:name="P3212" style:family="paragraph" style:parent-style-name="Text_20_body_20_space_20_before">
      <style:text-properties officeooo:paragraph-rsid="0fa9c9af"/>
    </style:style>
    <style:style style:name="P3213" style:family="paragraph" style:parent-style-name="Text_20_body_20_space_20_before">
      <style:text-properties officeooo:paragraph-rsid="0d298b47"/>
    </style:style>
    <style:style style:name="P3214" style:family="paragraph" style:parent-style-name="Text_20_body_20_space_20_before">
      <style:text-properties officeooo:paragraph-rsid="0ff0b4c8"/>
    </style:style>
    <style:style style:name="P3215" style:family="paragraph" style:parent-style-name="Text_20_body_20_space_20_before">
      <style:text-properties officeooo:paragraph-rsid="07c7cace"/>
    </style:style>
    <style:style style:name="P3216" style:family="paragraph" style:parent-style-name="Text_20_body_20_space_20_before">
      <style:text-properties officeooo:rsid="106e50d6" officeooo:paragraph-rsid="15352210"/>
    </style:style>
    <style:style style:name="P3217" style:family="paragraph" style:parent-style-name="Text_20_body_20_space_20_before">
      <style:text-properties officeooo:rsid="0a9f6a4f" officeooo:paragraph-rsid="1536f414"/>
    </style:style>
    <style:style style:name="P3218" style:family="paragraph" style:parent-style-name="Text_20_body_20_space_20_before">
      <style:text-properties officeooo:rsid="10c3d1d3" officeooo:paragraph-rsid="1536f414"/>
    </style:style>
    <style:style style:name="P3219" style:family="paragraph" style:parent-style-name="Text_20_body_20_space_20_before">
      <style:text-properties officeooo:paragraph-rsid="10c46b3b"/>
    </style:style>
    <style:style style:name="P3220" style:family="paragraph" style:parent-style-name="Text_20_body_20_space_20_before">
      <style:text-properties officeooo:paragraph-rsid="0bad99c3"/>
    </style:style>
    <style:style style:name="P3221" style:family="paragraph" style:parent-style-name="Text_20_body_20_space_20_before">
      <style:text-properties officeooo:rsid="0d599a53" officeooo:paragraph-rsid="1130292a"/>
    </style:style>
    <style:style style:name="P3222" style:family="paragraph" style:parent-style-name="Text_20_body_20_space_20_before">
      <style:text-properties officeooo:rsid="0ea9106d" officeooo:paragraph-rsid="115b747e"/>
    </style:style>
    <style:style style:name="P3223" style:family="paragraph" style:parent-style-name="Text_20_body_20_space_20_before">
      <style:text-properties officeooo:paragraph-rsid="117cbf2c"/>
    </style:style>
    <style:style style:name="P3224" style:family="paragraph" style:parent-style-name="Text_20_body_20_space_20_before">
      <style:text-properties officeooo:rsid="05fb03b9" officeooo:paragraph-rsid="1180142e"/>
    </style:style>
    <style:style style:name="P3225" style:family="paragraph" style:parent-style-name="Text_20_body_20_space_20_before">
      <style:text-properties officeooo:paragraph-rsid="119817e9"/>
    </style:style>
    <style:style style:name="P3226" style:family="paragraph" style:parent-style-name="Text_20_body_20_space_20_before">
      <style:text-properties officeooo:rsid="0ec6158d" officeooo:paragraph-rsid="0ec6158d"/>
    </style:style>
    <style:style style:name="P3227" style:family="paragraph" style:parent-style-name="Text_20_body_20_space_20_before">
      <style:text-properties officeooo:rsid="11c99d67" officeooo:paragraph-rsid="11c99d67"/>
    </style:style>
    <style:style style:name="P3228" style:family="paragraph" style:parent-style-name="Text_20_body_20_space_20_before">
      <style:text-properties officeooo:rsid="0c176462" officeooo:paragraph-rsid="0c176462"/>
    </style:style>
    <style:style style:name="P3229" style:family="paragraph" style:parent-style-name="Text_20_body_20_space_20_before">
      <style:text-properties officeooo:rsid="0e1bfc43" officeooo:paragraph-rsid="0e1bfc43"/>
    </style:style>
    <style:style style:name="P3230" style:family="paragraph" style:parent-style-name="Text_20_body_20_space_20_before">
      <style:text-properties officeooo:rsid="1283c4e5" officeooo:paragraph-rsid="1283c4e5"/>
    </style:style>
    <style:style style:name="P3231" style:family="paragraph" style:parent-style-name="Text_20_body_20_space_20_before">
      <style:text-properties officeooo:rsid="127c9b46" officeooo:paragraph-rsid="1290c48c"/>
    </style:style>
    <style:style style:name="P3232" style:family="paragraph" style:parent-style-name="Text_20_body_20_space_20_before">
      <style:text-properties officeooo:paragraph-rsid="128f1bb5"/>
    </style:style>
    <style:style style:name="P3233" style:family="paragraph" style:parent-style-name="Text_20_body_20_space_20_before">
      <style:text-properties officeooo:paragraph-rsid="129b1e8a"/>
    </style:style>
    <style:style style:name="P3234" style:family="paragraph" style:parent-style-name="Text_20_body_20_space_20_before">
      <style:text-properties officeooo:rsid="085e4325" officeooo:paragraph-rsid="129c7741"/>
    </style:style>
    <style:style style:name="P3235" style:family="paragraph" style:parent-style-name="Text_20_body_20_space_20_before">
      <style:text-properties officeooo:rsid="0ec04e87" officeooo:paragraph-rsid="129c7741"/>
    </style:style>
    <style:style style:name="P3236" style:family="paragraph" style:parent-style-name="Text_20_body_20_space_20_before">
      <style:text-properties officeooo:paragraph-rsid="129c7741"/>
    </style:style>
    <style:style style:name="P3237" style:family="paragraph" style:parent-style-name="Text_20_body_20_space_20_before">
      <style:text-properties officeooo:rsid="08823b14" officeooo:paragraph-rsid="129df2a8"/>
    </style:style>
    <style:style style:name="P3238" style:family="paragraph" style:parent-style-name="Text_20_body_20_space_20_before">
      <style:text-properties officeooo:paragraph-rsid="129df2a8"/>
    </style:style>
    <style:style style:name="P3239" style:family="paragraph" style:parent-style-name="Text_20_body_20_space_20_before">
      <style:text-properties officeooo:paragraph-rsid="129ecb46"/>
    </style:style>
    <style:style style:name="P3240" style:family="paragraph" style:parent-style-name="Text_20_body_20_space_20_before">
      <style:text-properties officeooo:rsid="0e007488" officeooo:paragraph-rsid="129ecb46"/>
    </style:style>
    <style:style style:name="P3241" style:family="paragraph" style:parent-style-name="Text_20_body_20_space_20_before">
      <style:text-properties officeooo:rsid="0dffa83e" officeooo:paragraph-rsid="129ecb46"/>
    </style:style>
    <style:style style:name="P3242" style:family="paragraph" style:parent-style-name="Text_20_body_20_space_20_before">
      <style:paragraph-properties>
        <style:tab-stops>
          <style:tab-stop style:position="1cm"/>
          <style:tab-stop style:position="2.501cm"/>
          <style:tab-stop style:position="5.9cm"/>
          <style:tab-stop style:position="7.899cm"/>
        </style:tab-stops>
      </style:paragraph-properties>
      <style:text-properties officeooo:rsid="08ef1e53" officeooo:paragraph-rsid="129ecb46"/>
    </style:style>
    <style:style style:name="P3243" style:family="paragraph" style:parent-style-name="Text_20_body_20_space_20_before">
      <style:text-properties officeooo:rsid="0c1b5ffc" officeooo:paragraph-rsid="12a29a25"/>
    </style:style>
    <style:style style:name="P3244" style:family="paragraph" style:parent-style-name="Text_20_body_20_space_20_before">
      <style:paragraph-properties>
        <style:tab-stops>
          <style:tab-stop style:position="1.579cm"/>
        </style:tab-stops>
      </style:paragraph-properties>
    </style:style>
    <style:style style:name="P3245" style:family="paragraph" style:parent-style-name="Text_20_body_20_space_20_before">
      <style:text-properties officeooo:rsid="0712cef6" officeooo:paragraph-rsid="12fc2864"/>
    </style:style>
    <style:style style:name="P3246" style:family="paragraph" style:parent-style-name="Text_20_body_20_space_20_before">
      <style:text-properties officeooo:paragraph-rsid="1369ef35"/>
    </style:style>
    <style:style style:name="P3247" style:family="paragraph" style:parent-style-name="Text_20_body_20_space_20_before">
      <style:text-properties officeooo:rsid="0c13cfeb" officeooo:paragraph-rsid="1453102e"/>
    </style:style>
    <style:style style:name="P3248" style:family="paragraph" style:parent-style-name="Text_20_body_20_space_20_before">
      <style:text-properties officeooo:paragraph-rsid="14ca01fa"/>
    </style:style>
    <style:style style:name="P3249" style:family="paragraph" style:parent-style-name="Text_20_body_20_space_20_before">
      <style:text-properties officeooo:rsid="088f2b73" officeooo:paragraph-rsid="14cbbf6c"/>
    </style:style>
    <style:style style:name="P3250" style:family="paragraph" style:parent-style-name="Text_20_body_20_space_20_before">
      <style:text-properties officeooo:rsid="0ada6b92" officeooo:paragraph-rsid="15151877"/>
    </style:style>
    <style:style style:name="P3251" style:family="paragraph" style:parent-style-name="Text_20_body_20_space_20_before">
      <style:text-properties officeooo:rsid="0c18d05b" officeooo:paragraph-rsid="151a2896"/>
    </style:style>
    <style:style style:name="P3252" style:family="paragraph" style:parent-style-name="Text_20_body_20_space_20_before">
      <style:text-properties officeooo:rsid="089d41a1" officeooo:paragraph-rsid="089dd359"/>
    </style:style>
    <style:style style:name="P3253" style:family="paragraph" style:parent-style-name="Text_20_body_20_space_20_before">
      <style:text-properties officeooo:rsid="151a2896" officeooo:paragraph-rsid="151a2896"/>
    </style:style>
    <style:style style:name="P3254" style:family="paragraph" style:parent-style-name="Text_20_body_20_space_20_before">
      <style:text-properties officeooo:paragraph-rsid="152b837a"/>
    </style:style>
    <style:style style:name="P3255" style:family="paragraph" style:parent-style-name="Text_20_body_20_space_20_before">
      <style:text-properties officeooo:paragraph-rsid="15352210"/>
    </style:style>
    <style:style style:name="P3256" style:family="paragraph" style:parent-style-name="Text_20_body_20_space_20_before">
      <style:text-properties officeooo:paragraph-rsid="1536f414"/>
    </style:style>
    <style:style style:name="P3257" style:family="paragraph" style:parent-style-name="Text_20_body_20_space_20_before">
      <style:text-properties officeooo:paragraph-rsid="0a7f1859"/>
    </style:style>
    <style:style style:name="P3258" style:family="paragraph" style:parent-style-name="Text_20_body_20_space_20_before">
      <style:text-properties officeooo:rsid="0b156c31" officeooo:paragraph-rsid="155cc2bf"/>
    </style:style>
    <style:style style:name="P3259" style:family="paragraph" style:parent-style-name="Text_20_body_20_space_20_before">
      <style:text-properties officeooo:rsid="0b2df02d" officeooo:paragraph-rsid="155cc2bf"/>
    </style:style>
    <style:style style:name="P3260" style:family="paragraph" style:parent-style-name="Text_20_body_20_space_20_before">
      <style:text-properties officeooo:rsid="0b3032a0" officeooo:paragraph-rsid="155cc2bf"/>
    </style:style>
    <style:style style:name="P3261" style:family="paragraph" style:parent-style-name="Text_20_body_20_space_20_before">
      <style:text-properties officeooo:rsid="0b20b71a" officeooo:paragraph-rsid="155cc2bf"/>
    </style:style>
    <style:style style:name="P3262" style:family="paragraph" style:parent-style-name="Text_20_body_20_space_20_before">
      <style:text-properties officeooo:rsid="0b24615f" officeooo:paragraph-rsid="155cc2bf"/>
    </style:style>
    <style:style style:name="P3263" style:family="paragraph" style:parent-style-name="Text_20_body_20_space_20_before">
      <style:text-properties officeooo:paragraph-rsid="155cc2bf"/>
    </style:style>
    <style:style style:name="P3264" style:family="paragraph" style:parent-style-name="Text_20_body_20_space_20_before">
      <style:text-properties officeooo:rsid="0a53e54e" officeooo:paragraph-rsid="155e111c"/>
    </style:style>
    <style:style style:name="P3265" style:family="paragraph" style:parent-style-name="Text_20_body_20_space_20_before">
      <style:text-properties officeooo:rsid="0a4da1de" officeooo:paragraph-rsid="155e3945"/>
    </style:style>
    <style:style style:name="P3266" style:family="paragraph" style:parent-style-name="Text_20_body_20_space_20_before">
      <style:text-properties officeooo:rsid="0a5229d2" officeooo:paragraph-rsid="155e111c"/>
    </style:style>
    <style:style style:name="P3267" style:family="paragraph" style:parent-style-name="Text_20_body_20_space_20_before">
      <style:text-properties officeooo:paragraph-rsid="155e111c"/>
    </style:style>
    <style:style style:name="P3268" style:family="paragraph" style:parent-style-name="Text_20_body_20_space_20_before">
      <style:text-properties officeooo:paragraph-rsid="155e3945"/>
    </style:style>
    <style:style style:name="P3269" style:family="paragraph" style:parent-style-name="Text_20_body_20_space_20_before">
      <style:text-properties officeooo:rsid="085ad9d6" officeooo:paragraph-rsid="085ad9d6"/>
    </style:style>
    <style:style style:name="P3270" style:family="paragraph" style:parent-style-name="Text_20_body_20_space_20_before">
      <style:text-properties officeooo:rsid="0b39f596" officeooo:paragraph-rsid="155ff696"/>
    </style:style>
    <style:style style:name="P3271" style:family="paragraph" style:parent-style-name="Text_20_body_20_space_20_before">
      <style:text-properties officeooo:rsid="0b362b91" officeooo:paragraph-rsid="155ff696"/>
    </style:style>
    <style:style style:name="P3272" style:family="paragraph" style:parent-style-name="Text_20_body_20_space_20_before">
      <style:text-properties officeooo:rsid="08572e77" officeooo:paragraph-rsid="129b1e8a"/>
    </style:style>
    <style:style style:name="P3273" style:family="paragraph" style:parent-style-name="Text_20_body_20_space_20_before">
      <style:text-properties officeooo:rsid="0b3d8587" officeooo:paragraph-rsid="155ff696"/>
    </style:style>
    <style:style style:name="P3274" style:family="paragraph" style:parent-style-name="Text_20_body_20_space_20_before">
      <style:text-properties officeooo:paragraph-rsid="155ff696"/>
    </style:style>
    <style:style style:name="P3275" style:family="paragraph" style:parent-style-name="Text_20_body_20_space_20_before">
      <style:text-properties officeooo:rsid="0b47efe8" officeooo:paragraph-rsid="15600151"/>
    </style:style>
    <style:style style:name="P3276" style:family="paragraph" style:parent-style-name="Text_20_body_20_space_20_before">
      <style:text-properties officeooo:paragraph-rsid="15600151"/>
    </style:style>
    <style:style style:name="P3277" style:family="paragraph" style:parent-style-name="Text_20_body_20_space_20_before">
      <style:text-properties officeooo:rsid="0ec20810" officeooo:paragraph-rsid="15600151"/>
    </style:style>
    <style:style style:name="P3278" style:family="paragraph" style:parent-style-name="Text_20_body_20_space_20_before">
      <style:text-properties officeooo:paragraph-rsid="1568e7f6"/>
    </style:style>
    <style:style style:name="P3279" style:family="paragraph" style:parent-style-name="Text_20_body_20_space_20_before">
      <style:text-properties officeooo:paragraph-rsid="0c336cb3"/>
    </style:style>
    <style:style style:name="P3280" style:family="paragraph" style:parent-style-name="Text_20_body_20_space_20_before">
      <style:text-properties officeooo:paragraph-rsid="1586cec4"/>
    </style:style>
    <style:style style:name="P3281" style:family="paragraph" style:parent-style-name="Text_20_body_20_space_20_before">
      <style:text-properties officeooo:paragraph-rsid="07ac14a1"/>
    </style:style>
    <style:style style:name="P3282" style:family="paragraph" style:parent-style-name="Text_20_body_20_space_20_before">
      <style:text-properties officeooo:paragraph-rsid="15aeba56"/>
    </style:style>
    <style:style style:name="P3283" style:family="paragraph" style:parent-style-name="Text_20_body_20_space_20_before">
      <style:text-properties officeooo:paragraph-rsid="07f82199"/>
    </style:style>
    <style:style style:name="P3284" style:family="paragraph" style:parent-style-name="Text_20_body_20_space_20_before">
      <style:text-properties officeooo:rsid="0a2871f9" officeooo:paragraph-rsid="0a2871f9"/>
    </style:style>
    <style:style style:name="P3285" style:family="paragraph" style:parent-style-name="Text_20_body_20_space_20_before">
      <style:text-properties officeooo:paragraph-rsid="15ceef22"/>
    </style:style>
    <style:style style:name="P3286" style:family="paragraph" style:parent-style-name="Text_20_body_20_space_20_before">
      <style:text-properties officeooo:paragraph-rsid="16116e37"/>
    </style:style>
    <style:style style:name="P3287" style:family="paragraph" style:parent-style-name="Text_20_body_20_space_20_before">
      <style:text-properties officeooo:paragraph-rsid="161fdc41"/>
    </style:style>
    <style:style style:name="P3288" style:family="paragraph" style:parent-style-name="Text_20_body_20_space_20_before">
      <style:text-properties officeooo:paragraph-rsid="1621a709"/>
    </style:style>
    <style:style style:name="P3289" style:family="paragraph" style:parent-style-name="Text_20_body_20_space_20_before">
      <style:text-properties officeooo:rsid="0f2144ed" officeooo:paragraph-rsid="0f2144ed"/>
    </style:style>
    <style:style style:name="P3290" style:family="paragraph" style:parent-style-name="Text_20_body_20_space_20_before">
      <style:text-properties officeooo:paragraph-rsid="0ff526e4"/>
    </style:style>
    <style:style style:name="P3291" style:family="paragraph" style:parent-style-name="Text_20_body_20_space_20_before">
      <style:text-properties officeooo:paragraph-rsid="07b93158"/>
    </style:style>
    <style:style style:name="P3292" style:family="paragraph" style:parent-style-name="Text_20_body_20_space_20_before">
      <style:text-properties officeooo:paragraph-rsid="0f194b7a"/>
    </style:style>
    <style:style style:name="P3293" style:family="paragraph" style:parent-style-name="Text_20_body_20_space_20_before">
      <style:text-properties officeooo:paragraph-rsid="07d00f20"/>
    </style:style>
    <style:style style:name="P3294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3.224cm"/>
          <style:tab-stop style:position="5.572cm"/>
          <style:tab-stop style:position="6.085cm"/>
          <style:tab-stop style:position="8.07cm"/>
        </style:tab-stops>
      </style:paragraph-properties>
    </style:style>
    <style:style style:name="P3295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002cm"/>
          <style:tab-stop style:position="3.591cm"/>
          <style:tab-stop style:position="4.895cm"/>
          <style:tab-stop style:position="6.803cm"/>
        </style:tab-stops>
      </style:paragraph-properties>
    </style:style>
    <style:style style:name="P3296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2.609cm"/>
          <style:tab-stop style:position="3.893cm"/>
          <style:tab-stop style:position="7.504cm"/>
          <style:tab-stop style:position="8.996cm"/>
        </style:tab-stops>
      </style:paragraph-properties>
    </style:style>
    <style:style style:name="P3297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2.305cm"/>
          <style:tab-stop style:position="4.403cm"/>
          <style:tab-stop style:position="6.595cm"/>
        </style:tab-stops>
      </style:paragraph-properties>
    </style:style>
    <style:style style:name="P3298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2.193cm"/>
        </style:tab-stops>
      </style:paragraph-properties>
    </style:style>
    <style:style style:name="P3299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399cm"/>
          <style:tab-stop style:position="2.798cm"/>
          <style:tab-stop style:position="4.403cm"/>
        </style:tab-stops>
      </style:paragraph-properties>
    </style:style>
    <style:style style:name="P3300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607cm"/>
          <style:tab-stop style:position="3.006cm"/>
          <style:tab-stop style:position="4.593cm"/>
          <style:tab-stop style:position="5.593cm"/>
        </style:tab-stops>
      </style:paragraph-properties>
    </style:style>
    <style:style style:name="P3301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2.097cm"/>
          <style:tab-stop style:position="3.893cm"/>
          <style:tab-stop style:position="5.99cm"/>
          <style:tab-stop style:position="8.202cm"/>
          <style:tab-stop style:position="9.998cm"/>
        </style:tab-stops>
      </style:paragraph-properties>
    </style:style>
    <style:style style:name="P3302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3.403cm"/>
          <style:tab-stop style:position="4.006cm"/>
          <style:tab-stop style:position="6.71cm"/>
          <style:tab-stop style:position="7.408cm"/>
        </style:tab-stops>
      </style:paragraph-properties>
    </style:style>
    <style:style style:name="P3303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2.004cm"/>
          <style:tab-stop style:position="4.101cm"/>
          <style:tab-stop style:position="6.294cm"/>
          <style:tab-stop style:position="8.504cm"/>
        </style:tab-stops>
      </style:paragraph-properties>
      <style:text-properties officeooo:paragraph-rsid="066a4fde"/>
    </style:style>
    <style:style style:name="P3304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607cm"/>
          <style:tab-stop style:position="3.605cm"/>
          <style:tab-stop style:position="5.193cm"/>
          <style:tab-stop style:position="6.796cm"/>
        </style:tab-stops>
      </style:paragraph-properties>
      <style:text-properties officeooo:paragraph-rsid="066a4fde"/>
    </style:style>
    <style:style style:name="P3305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2.193cm"/>
          <style:tab-stop style:position="4.307cm"/>
          <style:tab-stop style:position="6.502cm"/>
          <style:tab-stop style:position="7.994cm"/>
        </style:tab-stops>
      </style:paragraph-properties>
    </style:style>
    <style:style style:name="P3306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2.293cm"/>
          <style:tab-stop style:position="3.895cm"/>
          <style:tab-stop style:position="5.895cm"/>
        </style:tab-stops>
      </style:paragraph-properties>
    </style:style>
    <style:style style:name="P3307" style:family="paragraph" style:parent-style-name="Example_20_no_20_spacing" style:master-page-name="">
      <style:paragraph-properties fo:margin-top="0cm" fo:margin-bottom="0.199cm" loext:contextual-spacing="false" style:page-number="auto" fo:keep-with-next="auto"/>
      <style:text-properties officeooo:paragraph-rsid="05618e3e"/>
    </style:style>
    <style:style style:name="P3308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2.198cm"/>
          <style:tab-stop style:position="3.799cm"/>
          <style:tab-stop style:position="6.391cm"/>
          <style:tab-stop style:position="7.592cm"/>
        </style:tab-stops>
      </style:paragraph-properties>
      <style:text-properties officeooo:paragraph-rsid="05618e3e"/>
    </style:style>
    <style:style style:name="P3309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796cm"/>
          <style:tab-stop style:position="4.309cm"/>
          <style:tab-stop style:position="5.593cm"/>
          <style:tab-stop style:position="8.504cm"/>
          <style:tab-stop style:position="9.998cm"/>
        </style:tab-stops>
      </style:paragraph-properties>
      <style:text-properties officeooo:paragraph-rsid="13055345"/>
    </style:style>
    <style:style style:name="P3310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2.302cm"/>
          <style:tab-stop style:position="4.195cm"/>
          <style:tab-stop style:position="6.999cm"/>
        </style:tab-stops>
      </style:paragraph-properties>
      <style:text-properties officeooo:paragraph-rsid="05618e3e"/>
    </style:style>
    <style:style style:name="P3311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607cm"/>
          <style:tab-stop style:position="3.099cm"/>
          <style:tab-stop style:position="4.604cm"/>
          <style:tab-stop style:position="6.403cm"/>
        </style:tab-stops>
      </style:paragraph-properties>
      <style:text-properties officeooo:paragraph-rsid="07158cc9"/>
    </style:style>
    <style:style style:name="P3312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2.401cm"/>
          <style:tab-stop style:position="4.101cm"/>
          <style:tab-stop style:position="4.706cm"/>
          <style:tab-stop style:position="5.604cm"/>
          <style:tab-stop style:position="7.9cm"/>
        </style:tab-stops>
      </style:paragraph-properties>
    </style:style>
    <style:style style:name="P3313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7cm"/>
          <style:tab-stop style:position="3.194cm"/>
          <style:tab-stop style:position="4.895cm"/>
          <style:tab-stop style:position="6.602cm"/>
        </style:tab-stops>
      </style:paragraph-properties>
      <style:text-properties officeooo:paragraph-rsid="07064f22"/>
    </style:style>
    <style:style style:name="P3314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7cm"/>
          <style:tab-stop style:position="3.403cm"/>
          <style:tab-stop style:position="5.405cm"/>
        </style:tab-stops>
      </style:paragraph-properties>
    </style:style>
    <style:style style:name="P3315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796cm"/>
          <style:tab-stop style:position="3.194cm"/>
          <style:tab-stop style:position="5.292cm"/>
        </style:tab-stops>
      </style:paragraph-properties>
    </style:style>
    <style:style style:name="P3316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796cm"/>
          <style:tab-stop style:position="3.496cm"/>
          <style:tab-stop style:position="5.103cm"/>
        </style:tab-stops>
      </style:paragraph-properties>
    </style:style>
    <style:style style:name="P3317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2.305cm"/>
          <style:tab-stop style:position="4.101cm"/>
          <style:tab-stop style:position="6.204cm"/>
        </style:tab-stops>
      </style:paragraph-properties>
    </style:style>
    <style:style style:name="P3318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.602cm"/>
          <style:tab-stop style:position="3.096cm"/>
          <style:tab-stop style:position="5.101cm"/>
        </style:tab-stops>
      </style:paragraph-properties>
    </style:style>
    <style:style style:name="P3319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1.002cm"/>
          <style:tab-stop style:position="1.796cm"/>
          <style:tab-stop style:position="3.704cm"/>
          <style:tab-stop style:position="4.198cm"/>
          <style:tab-stop style:position="4.595cm"/>
        </style:tab-stops>
      </style:paragraph-properties>
    </style:style>
    <style:style style:name="P3320" style:family="paragraph" style:parent-style-name="Example_20_no_20_spacing" style:master-page-name="">
      <style:paragraph-properties fo:margin-top="0cm" fo:margin-bottom="0.199cm" loext:contextual-spacing="false" style:page-number="auto" fo:keep-with-next="auto">
        <style:tab-stops>
          <style:tab-stop style:position="1cm"/>
          <style:tab-stop style:position="2.494cm"/>
          <style:tab-stop style:position="3.496cm"/>
          <style:tab-stop style:position="4.403cm"/>
          <style:tab-stop style:position="6.406cm"/>
          <style:tab-stop style:position="7.107cm"/>
          <style:tab-stop style:position="8.391cm"/>
          <style:tab-stop style:position="9.109cm"/>
          <style:tab-stop style:position="10.091cm"/>
        </style:tab-stops>
      </style:paragraph-properties>
    </style:style>
    <style:style style:name="P3321" style:family="paragraph" style:parent-style-name="Example_20_no_20_spacing" style:master-page-name="">
      <style:paragraph-properties fo:margin-top="0cm" fo:margin-bottom="0.199cm" loext:contextual-spacing="false" style:page-number="auto" fo:keep-with-next="auto" style:writing-mode="lr-tb">
        <style:tab-stops>
          <style:tab-stop style:position="2.097cm"/>
          <style:tab-stop style:position="4.309cm"/>
          <style:tab-stop style:position="6.105cm"/>
          <style:tab-stop style:position="8.599cm"/>
        </style:tab-stops>
      </style:paragraph-properties>
      <style:text-properties officeooo:paragraph-rsid="066a4fde"/>
    </style:style>
    <style:style style:name="P3322" style:family="paragraph" style:parent-style-name="Example_20_no_20_spacing" style:master-page-name="">
      <style:paragraph-properties fo:margin-top="0cm" fo:margin-bottom="0.199cm" loext:contextual-spacing="false" style:page-number="auto" fo:keep-with-next="auto" style:writing-mode="lr-tb">
        <style:tab-stops>
          <style:tab-stop style:position="1cm"/>
          <style:tab-stop style:position="3.096cm"/>
          <style:tab-stop style:position="5.794cm"/>
          <style:tab-stop style:position="8.005cm"/>
        </style:tab-stops>
      </style:paragraph-properties>
      <style:text-properties officeooo:paragraph-rsid="129b1e8a"/>
    </style:style>
    <style:style style:name="P3323" style:family="paragraph" style:parent-style-name="Example_20_no_20_spacing" style:master-page-name="">
      <style:paragraph-properties fo:margin-top="0cm" fo:margin-bottom="0.199cm" loext:contextual-spacing="false" style:page-number="auto" fo:keep-with-next="auto" style:writing-mode="lr-tb">
        <style:tab-stops>
          <style:tab-stop style:position="1cm"/>
          <style:tab-stop style:position="2.501cm"/>
          <style:tab-stop style:position="4.3cm"/>
          <style:tab-stop style:position="5.9cm"/>
        </style:tab-stops>
      </style:paragraph-properties>
      <style:text-properties officeooo:paragraph-rsid="129df2a8"/>
    </style:style>
    <style:style style:name="P3324" style:family="paragraph" style:parent-style-name="Example_20_no_20_spacing" style:master-page-name="">
      <style:paragraph-properties fo:margin-top="0cm" fo:margin-bottom="0.199cm" loext:contextual-spacing="false" style:page-number="auto" fo:keep-with-next="auto" style:writing-mode="lr-tb">
        <style:tab-stops>
          <style:tab-stop style:position="1cm"/>
          <style:tab-stop style:position="5.997cm"/>
        </style:tab-stops>
      </style:paragraph-properties>
    </style:style>
    <style:style style:name="P3325" style:family="paragraph" style:parent-style-name="Example_20_no_20_spacing" style:master-page-name="">
      <style:paragraph-properties fo:margin-top="0cm" fo:margin-bottom="0.199cm" loext:contextual-spacing="false" style:page-number="auto" style:shadow="none" fo:keep-with-next="auto" style:writing-mode="lr-tb">
        <style:tab-stops>
          <style:tab-stop style:position="1cm"/>
          <style:tab-stop style:position="2.501cm"/>
          <style:tab-stop style:position="4.3cm"/>
          <style:tab-stop style:position="5.9cm"/>
          <style:tab-stop style:position="7.594cm"/>
        </style:tab-stops>
      </style:paragraph-properties>
      <style:text-properties officeooo:paragraph-rsid="129df2a8"/>
    </style:style>
    <style:style style:name="P3326" style:family="paragraph" style:parent-style-name="Example_20_no_20_spacing" style:master-page-name="">
      <style:paragraph-properties fo:margin-top="0cm" fo:margin-bottom="0.199cm" loext:contextual-spacing="false" style:page-number="auto" style:shadow="none" fo:keep-with-next="auto" style:writing-mode="lr-tb">
        <style:tab-stops>
          <style:tab-stop style:position="1cm"/>
          <style:tab-stop style:position="2.805cm"/>
          <style:tab-stop style:position="4.604cm"/>
          <style:tab-stop style:position="6.205cm"/>
          <style:tab-stop style:position="8.096cm"/>
        </style:tab-stops>
      </style:paragraph-properties>
      <style:text-properties officeooo:paragraph-rsid="129ecb46"/>
    </style:style>
    <style:style style:name="P3327" style:family="paragraph" style:parent-style-name="Example_20_no_20_spacing" style:master-page-name="">
      <style:paragraph-properties fo:margin-top="0cm" fo:margin-bottom="0.199cm" loext:contextual-spacing="false" style:page-number="auto" style:shadow="none" fo:keep-with-next="auto" style:writing-mode="lr-tb">
        <style:tab-stops>
          <style:tab-stop style:position="1cm"/>
          <style:tab-stop style:position="2.699cm"/>
          <style:tab-stop style:position="4.498cm"/>
          <style:tab-stop style:position="6.1cm"/>
          <style:tab-stop style:position="7.893cm"/>
        </style:tab-stops>
      </style:paragraph-properties>
      <style:text-properties officeooo:paragraph-rsid="129ecb46"/>
    </style:style>
    <style:style style:name="P3328" style:family="paragraph" style:parent-style-name="Example_20_no_20_spacing">
      <style:paragraph-properties fo:margin-top="0cm" fo:margin-bottom="0.199cm" loext:contextual-spacing="false">
        <style:tab-stops>
          <style:tab-stop style:position="2.305cm"/>
          <style:tab-stop style:position="4.006cm"/>
          <style:tab-stop style:position="6.899cm"/>
          <style:tab-stop style:position="9.204cm"/>
        </style:tab-stops>
      </style:paragraph-properties>
    </style:style>
    <style:style style:name="P3329" style:family="paragraph" style:parent-style-name="Example_20_no_20_spacing">
      <style:paragraph-properties fo:margin-top="0cm" fo:margin-bottom="0.199cm" loext:contextual-spacing="false">
        <style:tab-stops>
          <style:tab-stop style:position="1.607cm"/>
          <style:tab-stop style:position="3.194cm"/>
        </style:tab-stops>
      </style:paragraph-properties>
      <style:text-properties officeooo:paragraph-rsid="0de72011"/>
    </style:style>
    <style:style style:name="P3330" style:family="paragraph" style:parent-style-name="Example_20_no_20_spacing">
      <style:paragraph-properties fo:margin-top="0cm" fo:margin-bottom="0.199cm" loext:contextual-spacing="false">
        <style:tab-stops>
          <style:tab-stop style:position="1.909cm"/>
          <style:tab-stop style:position="3.591cm"/>
          <style:tab-stop style:position="4.706cm"/>
          <style:tab-stop style:position="6.502cm"/>
        </style:tab-stops>
      </style:paragraph-properties>
      <style:text-properties officeooo:paragraph-rsid="0f3313a1"/>
    </style:style>
    <style:style style:name="P3331" style:family="paragraph" style:parent-style-name="Example_20_no_20_spacing">
      <style:paragraph-properties fo:margin-top="0cm" fo:margin-bottom="0.199cm" loext:contextual-spacing="false" fo:keep-with-next="auto">
        <style:tab-stops>
          <style:tab-stop style:position="1.79cm"/>
          <style:tab-stop style:position="3.094cm"/>
          <style:tab-stop style:position="5.108cm"/>
          <style:tab-stop style:position="6.798cm"/>
        </style:tab-stops>
      </style:paragraph-properties>
      <style:text-properties officeooo:rsid="0703684b" officeooo:paragraph-rsid="0703684b"/>
    </style:style>
    <style:style style:name="P3332" style:family="paragraph" style:parent-style-name="Example_20_no_20_spacing">
      <style:paragraph-properties fo:margin-top="0cm" fo:margin-bottom="0.199cm" loext:contextual-spacing="false" fo:keep-with-next="auto">
        <style:tab-stops>
          <style:tab-stop style:position="1.709cm"/>
          <style:tab-stop style:position="3.196cm"/>
          <style:tab-stop style:position="5.189cm"/>
          <style:tab-stop style:position="6.391cm"/>
        </style:tab-stops>
      </style:paragraph-properties>
      <style:text-properties officeooo:paragraph-rsid="0708f481"/>
    </style:style>
    <style:style style:name="P3333" style:family="paragraph" style:parent-style-name="Example_20_no_20_spacing">
      <style:paragraph-properties fo:margin-top="0cm" fo:margin-bottom="0.199cm" loext:contextual-spacing="false" fo:keep-with-next="auto">
        <style:tab-stops>
          <style:tab-stop style:position="1.492cm"/>
          <style:tab-stop style:position="3.194cm"/>
        </style:tab-stops>
      </style:paragraph-properties>
      <style:text-properties officeooo:paragraph-rsid="04d88225"/>
    </style:style>
    <style:style style:name="P3334" style:family="paragraph" style:parent-style-name="Example_20_no_20_spacing">
      <style:paragraph-properties fo:margin-top="0cm" fo:margin-bottom="0.199cm" loext:contextual-spacing="false" fo:keep-with-next="auto">
        <style:tab-stops>
          <style:tab-stop style:position="2.708cm"/>
          <style:tab-stop style:position="4.701cm"/>
          <style:tab-stop style:position="7.001cm"/>
        </style:tab-stops>
      </style:paragraph-properties>
      <style:text-properties officeooo:paragraph-rsid="0f194b7a"/>
    </style:style>
    <style:style style:name="P3335" style:family="paragraph" style:parent-style-name="Example_20_no_20_spacing">
      <style:paragraph-properties fo:margin-top="0cm" fo:margin-bottom="0.199cm" loext:contextual-spacing="false" fo:keep-with-next="auto">
        <style:tab-stops>
          <style:tab-stop style:position="1.607cm"/>
          <style:tab-stop style:position="3.307cm"/>
          <style:tab-stop style:position="5.103cm"/>
          <style:tab-stop style:position="6.595cm"/>
        </style:tab-stops>
      </style:paragraph-properties>
      <style:text-properties officeooo:paragraph-rsid="0719c0fe"/>
    </style:style>
    <style:style style:name="P3336" style:family="paragraph" style:parent-style-name="Example_20_no_20_spacing">
      <style:paragraph-properties fo:margin-top="0cm" fo:margin-bottom="0.199cm" loext:contextual-spacing="false" fo:keep-with-next="auto">
        <style:tab-stops>
          <style:tab-stop style:position="1.909cm"/>
          <style:tab-stop style:position="3.496cm"/>
        </style:tab-stops>
      </style:paragraph-properties>
      <style:text-properties officeooo:paragraph-rsid="071d0f76"/>
    </style:style>
    <style:style style:name="P3337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499cm"/>
          <style:tab-stop style:position="4.101cm"/>
          <style:tab-stop style:position="6.204cm"/>
          <style:tab-stop style:position="8.497cm"/>
        </style:tab-stops>
      </style:paragraph-properties>
      <style:text-properties officeooo:paragraph-rsid="0f1dd42c"/>
    </style:style>
    <style:style style:name="P3338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1c1525"/>
    </style:style>
    <style:style style:name="P3339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2ba85"/>
    </style:style>
    <style:style style:name="P3340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37370"/>
    </style:style>
    <style:style style:name="P3341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55c96"/>
    </style:style>
    <style:style style:name="P3342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3105ec"/>
    </style:style>
    <style:style style:name="P3343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3313a1"/>
    </style:style>
    <style:style style:name="P3344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293cm"/>
          <style:tab-stop style:position="4.203cm"/>
          <style:tab-stop style:position="6.1cm"/>
          <style:tab-stop style:position="7.893cm"/>
          <style:tab-stop style:position="9.495cm"/>
        </style:tab-stops>
      </style:paragraph-properties>
      <style:text-properties fo:font-weight="bold" officeooo:paragraph-rsid="0f1eb422" style:font-weight-asian="bold" style:font-weight-complex="bold"/>
    </style:style>
    <style:style style:name="P3345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293cm"/>
          <style:tab-stop style:position="4.203cm"/>
          <style:tab-stop style:position="6.1cm"/>
          <style:tab-stop style:position="7.893cm"/>
          <style:tab-stop style:position="9.495cm"/>
        </style:tab-stops>
      </style:paragraph-properties>
      <style:text-properties fo:font-weight="bold" officeooo:paragraph-rsid="0f201639" style:font-weight-asian="bold" style:font-weight-complex="bold"/>
    </style:style>
    <style:style style:name="P3346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293cm"/>
          <style:tab-stop style:position="4.396cm"/>
          <style:tab-stop style:position="6.703cm"/>
        </style:tab-stops>
      </style:paragraph-properties>
      <style:text-properties fo:font-weight="bold" officeooo:paragraph-rsid="0f20bae9" style:font-weight-asian="bold" style:font-weight-complex="bold"/>
    </style:style>
    <style:style style:name="P3347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293cm"/>
          <style:tab-stop style:position="3.895cm"/>
          <style:tab-stop style:position="5.703cm"/>
          <style:tab-stop style:position="7.893cm"/>
          <style:tab-stop style:position="9.495cm"/>
        </style:tab-stops>
      </style:paragraph-properties>
      <style:text-properties fo:font-weight="bold" officeooo:rsid="0f344cef" officeooo:paragraph-rsid="13055345" style:font-weight-asian="bold" style:font-weight-complex="bold"/>
    </style:style>
    <style:style style:name="P3348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395cm"/>
          <style:tab-stop style:position="4.6cm"/>
          <style:tab-stop style:position="6.893cm"/>
          <style:tab-stop style:position="8.894cm"/>
        </style:tab-stops>
      </style:paragraph-properties>
      <style:text-properties officeooo:paragraph-rsid="0f281ce0"/>
    </style:style>
    <style:style style:name="P3349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894cm"/>
        </style:tab-stops>
      </style:paragraph-properties>
      <style:text-properties officeooo:paragraph-rsid="0f3146af"/>
    </style:style>
    <style:style style:name="P3350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602cm"/>
          <style:tab-stop style:position="4.101cm"/>
          <style:tab-stop style:position="6.204cm"/>
          <style:tab-stop style:position="8.497cm"/>
        </style:tab-stops>
      </style:paragraph-properties>
      <style:text-properties officeooo:paragraph-rsid="0f1dd42c"/>
    </style:style>
    <style:style style:name="P3351" style:family="paragraph" style:parent-style-name="Example_20_no_20_spacing">
      <style:paragraph-properties fo:margin-top="0cm" fo:margin-bottom="0.199cm" loext:contextual-spacing="false" style:shadow="none" fo:keep-with-next="auto" style:writing-mode="lr-tb">
        <style:tab-stops>
          <style:tab-stop style:position="2.395cm"/>
          <style:tab-stop style:position="4.6cm"/>
          <style:tab-stop style:position="7.202cm"/>
          <style:tab-stop style:position="8.497cm"/>
        </style:tab-stops>
      </style:paragraph-properties>
      <style:text-properties officeooo:paragraph-rsid="0f3105ec"/>
    </style:style>
    <style:style style:name="P3352" style:family="paragraph" style:parent-style-name="Example_20_no_20_spacing">
      <style:paragraph-properties fo:margin-top="0cm" fo:margin-bottom="0.199cm" loext:contextual-spacing="false" style:writing-mode="lr-tb">
        <style:tab-stops>
          <style:tab-stop style:position="1cm"/>
          <style:tab-stop style:position="3.903cm"/>
          <style:tab-stop style:position="7.396cm"/>
        </style:tab-stops>
      </style:paragraph-properties>
      <style:text-properties officeooo:paragraph-rsid="15600151"/>
    </style:style>
    <style:style style:name="P3353" style:family="paragraph" style:parent-style-name="Example_20_no_20_spacing">
      <style:paragraph-properties fo:margin-left="0.3cm" fo:margin-right="0cm" fo:line-height="0.46cm" fo:text-align="justify" style:justify-single-word="false" fo:orphans="0" fo:widows="0" fo:text-indent="0cm" style:auto-text-indent="false">
        <style:tab-stops>
          <style:tab-stop style:position="1.603cm"/>
          <style:tab-stop style:position="2.794cm"/>
          <style:tab-stop style:position="5.408cm"/>
          <style:tab-stop style:position="7.094cm"/>
        </style:tab-stops>
      </style:paragraph-properties>
    </style:style>
    <style:style style:name="P3354" style:family="paragraph" style:parent-style-name="Example_20_with_20_following_20_spacing">
      <style:paragraph-properties fo:margin-left="0.3cm" fo:margin-right="0cm" fo:line-height="0.46cm" fo:text-align="justify" style:justify-single-word="false" fo:orphans="0" fo:widows="0" fo:text-indent="0cm" style:auto-text-indent="false">
        <style:tab-stops>
          <style:tab-stop style:position="1.603cm"/>
          <style:tab-stop style:position="2.794cm"/>
          <style:tab-stop style:position="5.408cm"/>
          <style:tab-stop style:position="7.094cm"/>
        </style:tab-stops>
      </style:paragraph-properties>
    </style:style>
    <style:style style:name="P3355" style:family="paragraph" style:parent-style-name="Example_20_no_20_spacing" style:master-page-name="">
      <style:paragraph-properties fo:margin-left="0.3cm" fo:margin-right="0cm" fo:line-height="0.46cm" fo:text-align="justify" style:justify-single-word="false" fo:orphans="0" fo:widows="0" fo:text-indent="0cm" style:auto-text-indent="false" style:page-number="auto">
        <style:tab-stops>
          <style:tab-stop style:position="1.603cm"/>
          <style:tab-stop style:position="2.794cm"/>
          <style:tab-stop style:position="5.408cm"/>
          <style:tab-stop style:position="7.094cm"/>
        </style:tab-stops>
      </style:paragraph-properties>
    </style:style>
    <style:style style:name="P3356" style:family="paragraph" style:parent-style-name="Example_20_with_20_following_20_spacing">
      <style:paragraph-properties fo:keep-with-next="auto">
        <style:tab-stops>
          <style:tab-stop style:position="1cm"/>
          <style:tab-stop style:position="6.406cm"/>
          <style:tab-stop style:position="8.202cm"/>
        </style:tab-stops>
      </style:paragraph-properties>
    </style:style>
    <style:style style:name="P3357" style:family="paragraph" style:parent-style-name="Example_20_no_20_spacing">
      <style:paragraph-properties fo:keep-with-next="auto">
        <style:tab-stops>
          <style:tab-stop style:position="2.305cm"/>
          <style:tab-stop style:position="4.006cm"/>
          <style:tab-stop style:position="5.99cm"/>
          <style:tab-stop style:position="8.202cm"/>
          <style:tab-stop style:position="10.395cm"/>
        </style:tab-stops>
      </style:paragraph-properties>
    </style:style>
    <style:style style:name="P3358" style:family="paragraph" style:parent-style-name="Example_20_no_20_spacing">
      <style:paragraph-properties fo:keep-with-next="auto">
        <style:tab-stops>
          <style:tab-stop style:position="2.305cm"/>
          <style:tab-stop style:position="4.006cm"/>
          <style:tab-stop style:position="5.99cm"/>
          <style:tab-stop style:position="8.202cm"/>
          <style:tab-stop style:position="10.395cm"/>
        </style:tab-stops>
      </style:paragraph-properties>
      <style:text-properties officeooo:paragraph-rsid="13881f23"/>
    </style:style>
    <style:style style:name="P3359" style:family="paragraph" style:parent-style-name="Example_20_no_20_spacing">
      <style:paragraph-properties fo:keep-with-next="auto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9de6a2a"/>
    </style:style>
    <style:style style:name="P3360" style:family="paragraph" style:parent-style-name="Example_20_no_20_spacing">
      <style:paragraph-properties fo:keep-with-next="auto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2f76a"/>
    </style:style>
    <style:style style:name="P3361" style:family="paragraph" style:parent-style-name="Example_20_no_20_spacing">
      <style:paragraph-properties fo:keep-with-next="auto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77e85"/>
    </style:style>
    <style:style style:name="P3362" style:family="paragraph" style:parent-style-name="Example_20_no_20_spacing">
      <style:paragraph-properties fo:keep-with-next="auto">
        <style:tab-stops>
          <style:tab-stop style:position="2.889cm"/>
          <style:tab-stop style:position="4.803cm"/>
          <style:tab-stop style:position="6.992cm"/>
        </style:tab-stops>
      </style:paragraph-properties>
      <style:text-properties officeooo:paragraph-rsid="0dd86610"/>
    </style:style>
    <style:style style:name="P3363" style:family="paragraph" style:parent-style-name="Example_20_no_20_spacing">
      <style:paragraph-properties fo:keep-with-next="auto">
        <style:tab-stops>
          <style:tab-stop style:position="2.708cm"/>
          <style:tab-stop style:position="4.701cm"/>
          <style:tab-stop style:position="7.001cm"/>
        </style:tab-stops>
      </style:paragraph-properties>
      <style:text-properties officeooo:paragraph-rsid="0f138387"/>
    </style:style>
    <style:style style:name="P3364" style:family="paragraph" style:parent-style-name="Example_20_no_20_spacing">
      <style:paragraph-properties fo:keep-with-next="auto">
        <style:tab-stops>
          <style:tab-stop style:position="2.889cm"/>
          <style:tab-stop style:position="4.803cm"/>
          <style:tab-stop style:position="7.001cm"/>
        </style:tab-stops>
      </style:paragraph-properties>
      <style:text-properties officeooo:rsid="09de6a2a" officeooo:paragraph-rsid="09de6a2a"/>
    </style:style>
    <style:style style:name="P3365" style:family="paragraph" style:parent-style-name="Example_20_no_20_spacing">
      <style:paragraph-properties fo:keep-with-next="auto">
        <style:tab-stops>
          <style:tab-stop style:position="2.205cm"/>
          <style:tab-stop style:position="3.205cm"/>
          <style:tab-stop style:position="4.704cm"/>
          <style:tab-stop style:position="6.1cm"/>
          <style:tab-stop style:position="7.599cm"/>
          <style:tab-stop style:position="9.098cm"/>
          <style:tab-stop style:position="10.597cm"/>
        </style:tab-stops>
      </style:paragraph-properties>
      <style:text-properties officeooo:rsid="0ef95cc0" officeooo:paragraph-rsid="0efa2fe4"/>
    </style:style>
    <style:style style:name="P3366" style:family="paragraph" style:parent-style-name="Example_20_no_20_spacing">
      <style:paragraph-properties fo:keep-with-next="auto">
        <style:tab-stops>
          <style:tab-stop style:position="2.395cm"/>
          <style:tab-stop style:position="5.101cm"/>
        </style:tab-stops>
      </style:paragraph-properties>
      <style:text-properties officeooo:rsid="0ef95cc0" officeooo:paragraph-rsid="0efb1e36"/>
    </style:style>
    <style:style style:name="P3367" style:family="paragraph" style:parent-style-name="Example_20_no_20_spacing">
      <style:paragraph-properties fo:keep-with-next="auto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rsid="0ef95cc0" officeooo:paragraph-rsid="0f045594"/>
    </style:style>
    <style:style style:name="P3368" style:family="paragraph" style:parent-style-name="Example_20_no_20_spacing">
      <style:paragraph-properties fo:keep-with-next="auto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rsid="0ef95cc0" officeooo:paragraph-rsid="0f0cbf50"/>
    </style:style>
    <style:style style:name="P3369" style:family="paragraph" style:parent-style-name="Example_20_no_20_spacing">
      <style:paragraph-properties fo:keep-with-next="auto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rsid="0ef95cc0" officeooo:paragraph-rsid="0f14d397"/>
    </style:style>
    <style:style style:name="P3370" style:family="paragraph" style:parent-style-name="Example_20_no_20_spacing">
      <style:paragraph-properties fo:keep-with-next="auto">
        <style:tab-stops>
          <style:tab-stop style:position="2.499cm"/>
          <style:tab-stop style:position="4.203cm"/>
          <style:tab-stop style:position="6.204cm"/>
          <style:tab-stop style:position="8.304cm"/>
        </style:tab-stops>
      </style:paragraph-properties>
      <style:text-properties officeooo:rsid="0ef95cc0" officeooo:paragraph-rsid="0f0af04b"/>
    </style:style>
    <style:style style:name="P3371" style:family="paragraph" style:parent-style-name="Example_20_no_20_spacing">
      <style:paragraph-properties fo:keep-with-next="auto">
        <style:tab-stops>
          <style:tab-stop style:position="2.499cm"/>
          <style:tab-stop style:position="4.895cm"/>
          <style:tab-stop style:position="7.202cm"/>
          <style:tab-stop style:position="9.202cm"/>
        </style:tab-stops>
      </style:paragraph-properties>
      <style:text-properties officeooo:rsid="0ef95cc0" officeooo:paragraph-rsid="0f0c65e5"/>
    </style:style>
    <style:style style:name="P3372" style:family="paragraph" style:parent-style-name="Example_20_no_20_spacing">
      <style:paragraph-properties fo:keep-with-next="auto">
        <style:tab-stops>
          <style:tab-stop style:position="2.205cm"/>
          <style:tab-stop style:position="3.205cm"/>
          <style:tab-stop style:position="4.704cm"/>
          <style:tab-stop style:position="6.1cm"/>
          <style:tab-stop style:position="7.599cm"/>
          <style:tab-stop style:position="9.098cm"/>
          <style:tab-stop style:position="10.597cm"/>
        </style:tab-stops>
      </style:paragraph-properties>
      <style:text-properties officeooo:paragraph-rsid="0efa2fe4"/>
    </style:style>
    <style:style style:name="P3373" style:family="paragraph" style:parent-style-name="Example_20_no_20_spacing">
      <style:paragraph-properties fo:keep-with-next="auto">
        <style:tab-stops>
          <style:tab-stop style:position="2.395cm"/>
          <style:tab-stop style:position="5.101cm"/>
        </style:tab-stops>
      </style:paragraph-properties>
      <style:text-properties officeooo:paragraph-rsid="0efb1e36"/>
    </style:style>
    <style:style style:name="P3374" style:family="paragraph" style:parent-style-name="Example_20_no_20_spacing">
      <style:paragraph-properties fo:keep-with-next="auto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045594"/>
    </style:style>
    <style:style style:name="P3375" style:family="paragraph" style:parent-style-name="Example_20_no_20_spacing">
      <style:paragraph-properties fo:keep-with-next="auto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0cbf50"/>
    </style:style>
    <style:style style:name="P3376" style:family="paragraph" style:parent-style-name="Example_20_no_20_spacing">
      <style:paragraph-properties fo:keep-with-next="auto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14d397"/>
    </style:style>
    <style:style style:name="P3377" style:family="paragraph" style:parent-style-name="Example_20_no_20_spacing">
      <style:paragraph-properties fo:keep-with-next="auto">
        <style:tab-stops>
          <style:tab-stop style:position="2.499cm"/>
          <style:tab-stop style:position="4.203cm"/>
          <style:tab-stop style:position="6.204cm"/>
          <style:tab-stop style:position="8.304cm"/>
        </style:tab-stops>
      </style:paragraph-properties>
      <style:text-properties officeooo:paragraph-rsid="0f0af04b"/>
    </style:style>
    <style:style style:name="P3378" style:family="paragraph" style:parent-style-name="Example_20_no_20_spacing">
      <style:paragraph-properties fo:keep-with-next="auto">
        <style:tab-stops>
          <style:tab-stop style:position="2.499cm"/>
          <style:tab-stop style:position="4.895cm"/>
          <style:tab-stop style:position="7.202cm"/>
          <style:tab-stop style:position="9.202cm"/>
        </style:tab-stops>
      </style:paragraph-properties>
      <style:text-properties officeooo:paragraph-rsid="0f0c65e5"/>
    </style:style>
    <style:style style:name="P3379" style:family="paragraph" style:parent-style-name="Example_20_no_20_spacing">
      <style:paragraph-properties fo:keep-with-next="auto">
        <style:tab-stops>
          <style:tab-stop style:position="3.006cm"/>
          <style:tab-stop style:position="5.103cm"/>
          <style:tab-stop style:position="6.406cm"/>
          <style:tab-stop style:position="6.899cm"/>
          <style:tab-stop style:position="7.692cm"/>
          <style:tab-stop style:position="8.996cm"/>
        </style:tab-stops>
      </style:paragraph-properties>
    </style:style>
    <style:style style:name="P3380" style:family="paragraph" style:parent-style-name="Example_20_no_20_spacing">
      <style:paragraph-properties fo:keep-with-next="auto">
        <style:tab-stops>
          <style:tab-stop style:position="3.006cm"/>
          <style:tab-stop style:position="5.103cm"/>
          <style:tab-stop style:position="6.406cm"/>
          <style:tab-stop style:position="6.899cm"/>
          <style:tab-stop style:position="7.692cm"/>
          <style:tab-stop style:position="8.996cm"/>
        </style:tab-stops>
      </style:paragraph-properties>
      <style:text-properties officeooo:paragraph-rsid="04c672f2"/>
    </style:style>
    <style:style style:name="P3381" style:family="paragraph" style:parent-style-name="Example_20_no_20_spacing">
      <style:paragraph-properties fo:keep-with-next="auto">
        <style:tab-stops>
          <style:tab-stop style:position="2.889cm"/>
          <style:tab-stop style:position="5.203cm"/>
          <style:tab-stop style:position="7.599cm"/>
        </style:tab-stops>
      </style:paragraph-properties>
      <style:text-properties officeooo:paragraph-rsid="15aeba56"/>
    </style:style>
    <style:style style:name="P3382" style:family="paragraph" style:parent-style-name="Example_20_no_20_spacing">
      <style:paragraph-properties fo:keep-with-next="auto">
        <style:tab-stops>
          <style:tab-stop style:position="2.889cm"/>
          <style:tab-stop style:position="4.803cm"/>
          <style:tab-stop style:position="7.306cm"/>
        </style:tab-stops>
      </style:paragraph-properties>
      <style:text-properties officeooo:paragraph-rsid="0aba0e00"/>
    </style:style>
    <style:style style:name="P3383" style:family="paragraph" style:parent-style-name="Example_20_no_20_spacing">
      <style:paragraph-properties fo:keep-with-next="auto" style:writing-mode="lr-tb"/>
    </style:style>
    <style:style style:name="P3384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604cm"/>
          <style:tab-stop style:position="6.9cm"/>
        </style:tab-stops>
      </style:paragraph-properties>
      <style:text-properties officeooo:paragraph-rsid="066a4fde"/>
    </style:style>
    <style:style style:name="P3385" style:family="paragraph" style:parent-style-name="Example_20_no_20_spacing">
      <style:paragraph-properties fo:keep-with-next="auto" style:writing-mode="lr-tb">
        <style:tab-stops>
          <style:tab-stop style:position="1.709cm"/>
          <style:tab-stop style:position="3.196cm"/>
          <style:tab-stop style:position="5.189cm"/>
          <style:tab-stop style:position="6.391cm"/>
        </style:tab-stops>
      </style:paragraph-properties>
      <style:text-properties officeooo:paragraph-rsid="070de881"/>
    </style:style>
    <style:style style:name="P3386" style:family="paragraph" style:parent-style-name="Example_20_no_20_spacing">
      <style:paragraph-properties fo:keep-with-next="auto" style:writing-mode="lr-tb">
        <style:tab-stops>
          <style:tab-stop style:position="1.709cm"/>
          <style:tab-stop style:position="3.196cm"/>
          <style:tab-stop style:position="5.189cm"/>
          <style:tab-stop style:position="6.391cm"/>
        </style:tab-stops>
      </style:paragraph-properties>
      <style:text-properties officeooo:paragraph-rsid="070e9cf9"/>
    </style:style>
    <style:style style:name="P3387" style:family="paragraph" style:parent-style-name="Example_20_no_20_spacing">
      <style:paragraph-properties fo:keep-with-next="auto" style:writing-mode="lr-tb">
        <style:tab-stops>
          <style:tab-stop style:position="1.709cm"/>
          <style:tab-stop style:position="3.196cm"/>
          <style:tab-stop style:position="5.189cm"/>
          <style:tab-stop style:position="6.391cm"/>
        </style:tab-stops>
      </style:paragraph-properties>
      <style:text-properties officeooo:paragraph-rsid="070fbab5"/>
    </style:style>
    <style:style style:name="P3388" style:family="paragraph" style:parent-style-name="Example_20_no_20_spacing">
      <style:paragraph-properties fo:keep-with-next="auto" style:writing-mode="lr-tb">
        <style:tab-stops>
          <style:tab-stop style:position="2.196cm"/>
          <style:tab-stop style:position="3.995cm"/>
          <style:tab-stop style:position="6.205cm"/>
        </style:tab-stops>
      </style:paragraph-properties>
      <style:text-properties officeooo:rsid="06ffa6ac" officeooo:paragraph-rsid="071c7bbf"/>
    </style:style>
    <style:style style:name="P3389" style:family="paragraph" style:parent-style-name="Example_20_no_20_spacing">
      <style:paragraph-properties fo:keep-with-next="auto" style:writing-mode="lr-tb">
        <style:tab-stops>
          <style:tab-stop style:position="2.305cm"/>
          <style:tab-stop style:position="3.799cm"/>
          <style:tab-stop style:position="5.99cm"/>
          <style:tab-stop style:position="8.202cm"/>
          <style:tab-stop style:position="10.395cm"/>
        </style:tab-stops>
      </style:paragraph-properties>
    </style:style>
    <style:style style:name="P3390" style:family="paragraph" style:parent-style-name="Example_20_no_20_spacing">
      <style:paragraph-properties fo:keep-with-next="auto" style:writing-mode="lr-tb">
        <style:tab-stops>
          <style:tab-stop style:position="2.305cm"/>
          <style:tab-stop style:position="3.799cm"/>
          <style:tab-stop style:position="5.99cm"/>
          <style:tab-stop style:position="8.202cm"/>
          <style:tab-stop style:position="10.395cm"/>
        </style:tab-stops>
      </style:paragraph-properties>
      <style:text-properties officeooo:paragraph-rsid="13881f23"/>
    </style:style>
    <style:style style:name="P3391" style:family="paragraph" style:parent-style-name="Example_20_no_20_spacing">
      <style:paragraph-properties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c917" officeooo:paragraph-rsid="0784c917"/>
    </style:style>
    <style:style style:name="P3392" style:family="paragraph" style:parent-style-name="Example_20_no_20_spacing">
      <style:paragraph-properties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c917" officeooo:paragraph-rsid="07972768"/>
    </style:style>
    <style:style style:name="P3393" style:family="paragraph" style:parent-style-name="Example_20_no_20_spacing">
      <style:paragraph-properties fo:keep-with-next="auto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officeooo:rsid="0784c917" officeooo:paragraph-rsid="07980a78"/>
    </style:style>
    <style:style style:name="P3394" style:family="paragraph" style:parent-style-name="Example_20_no_20_spacing">
      <style:paragraph-properties fo:keep-with-next="auto" style:writing-mode="lr-tb">
        <style:tab-stops>
          <style:tab-stop style:position="2.104cm"/>
          <style:tab-stop style:position="3.004cm"/>
          <style:tab-stop style:position="5.2cm"/>
        </style:tab-stops>
      </style:paragraph-properties>
      <style:text-properties officeooo:rsid="0784c917" officeooo:paragraph-rsid="078f4ea8"/>
    </style:style>
    <style:style style:name="P3395" style:family="paragraph" style:parent-style-name="Example_20_no_20_spacing">
      <style:paragraph-properties fo:keep-with-next="auto" style:writing-mode="lr-tb"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officeooo:paragraph-rsid="07b577b1"/>
    </style:style>
    <style:style style:name="P3396" style:family="paragraph" style:parent-style-name="Example_20_no_20_spacing">
      <style:paragraph-properties fo:keep-with-next="auto" style:writing-mode="lr-tb"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officeooo:paragraph-rsid="07b5e35a"/>
    </style:style>
    <style:style style:name="P3397" style:family="paragraph" style:parent-style-name="Example_20_no_20_spacing">
      <style:paragraph-properties fo:keep-with-next="auto" style:writing-mode="lr-tb"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officeooo:rsid="07b577b1" officeooo:paragraph-rsid="07b5e35a"/>
    </style:style>
    <style:style style:name="P3398" style:family="paragraph" style:parent-style-name="Example_20_no_20_spacing">
      <style:paragraph-properties fo:keep-with-next="auto" style:writing-mode="lr-tb">
        <style:tab-stops>
          <style:tab-stop style:position="2.097cm"/>
          <style:tab-stop style:position="4.309cm"/>
          <style:tab-stop style:position="6.105cm"/>
          <style:tab-stop style:position="8.599cm"/>
        </style:tab-stops>
      </style:paragraph-properties>
      <style:text-properties officeooo:paragraph-rsid="066a4fde"/>
    </style:style>
    <style:style style:name="P3399" style:family="paragraph" style:parent-style-name="Example_20_no_20_spacing">
      <style:paragraph-properties fo:keep-with-next="auto" style:writing-mode="lr-tb">
        <style:tab-stops>
          <style:tab-stop style:position="2.097cm"/>
          <style:tab-stop style:position="4.309cm"/>
          <style:tab-stop style:position="6.105cm"/>
          <style:tab-stop style:position="8.599cm"/>
        </style:tab-stops>
      </style:paragraph-properties>
      <style:text-properties officeooo:paragraph-rsid="07d3bac3"/>
    </style:style>
    <style:style style:name="P3400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193cm"/>
          <style:tab-stop style:position="4.307cm"/>
          <style:tab-stop style:position="6.502cm"/>
          <style:tab-stop style:position="7.994cm"/>
        </style:tab-stops>
      </style:paragraph-properties>
    </style:style>
    <style:style style:name="P3401" style:family="paragraph" style:parent-style-name="Example_20_no_20_spacing">
      <style:paragraph-properties fo:keep-with-next="auto" style:writing-mode="lr-tb">
        <style:tab-stops>
          <style:tab-stop style:position="2.196cm"/>
          <style:tab-stop style:position="3.201cm"/>
          <style:tab-stop style:position="4.895cm"/>
          <style:tab-stop style:position="6.906cm"/>
        </style:tab-stops>
      </style:paragraph-properties>
      <style:text-properties officeooo:paragraph-rsid="07ce46f5"/>
    </style:style>
    <style:style style:name="P3402" style:family="paragraph" style:parent-style-name="Example_20_no_20_spacing">
      <style:paragraph-properties fo:keep-with-next="auto" style:writing-mode="lr-tb">
        <style:tab-stops>
          <style:tab-stop style:position="2.104cm"/>
          <style:tab-stop style:position="3.004cm"/>
          <style:tab-stop style:position="5.106cm"/>
          <style:tab-stop style:position="6.999cm"/>
          <style:tab-stop style:position="9.407cm"/>
          <style:tab-stop style:position="11.298cm"/>
        </style:tab-stops>
      </style:paragraph-properties>
      <style:text-properties officeooo:paragraph-rsid="066a4fde"/>
    </style:style>
    <style:style style:name="P3403" style:family="paragraph" style:parent-style-name="Example_20_no_20_spacing">
      <style:paragraph-properties fo:keep-with-next="auto" style:writing-mode="lr-tb">
        <style:tab-stops>
          <style:tab-stop style:position="2.104cm"/>
          <style:tab-stop style:position="3.004cm"/>
          <style:tab-stop style:position="5.106cm"/>
          <style:tab-stop style:position="6.999cm"/>
          <style:tab-stop style:position="9.407cm"/>
          <style:tab-stop style:position="11.298cm"/>
        </style:tab-stops>
      </style:paragraph-properties>
      <style:text-properties officeooo:paragraph-rsid="07dad5fb"/>
    </style:style>
    <style:style style:name="P3404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004cm"/>
          <style:tab-stop style:position="4.101cm"/>
          <style:tab-stop style:position="6.294cm"/>
          <style:tab-stop style:position="8.504cm"/>
        </style:tab-stops>
      </style:paragraph-properties>
      <style:text-properties officeooo:paragraph-rsid="066a4fde"/>
    </style:style>
    <style:style style:name="P3405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004cm"/>
          <style:tab-stop style:position="4.101cm"/>
          <style:tab-stop style:position="6.294cm"/>
          <style:tab-stop style:position="8.504cm"/>
        </style:tab-stops>
      </style:paragraph-properties>
      <style:text-properties officeooo:paragraph-rsid="0df3bad7"/>
    </style:style>
    <style:style style:name="P3406" style:family="paragraph" style:parent-style-name="Example_20_no_20_spacing">
      <style:paragraph-properties fo:keep-with-next="auto" style:writing-mode="lr-tb">
        <style:tab-stops>
          <style:tab-stop style:position="1.607cm"/>
          <style:tab-stop style:position="2.501cm"/>
          <style:tab-stop style:position="4.498cm"/>
          <style:tab-stop style:position="6.297cm"/>
          <style:tab-stop style:position="8.296cm"/>
        </style:tab-stops>
      </style:paragraph-properties>
      <style:text-properties officeooo:paragraph-rsid="07de0291"/>
    </style:style>
    <style:style style:name="P3407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805cm"/>
          <style:tab-stop style:position="6.9cm"/>
        </style:tab-stops>
      </style:paragraph-properties>
      <style:text-properties officeooo:paragraph-rsid="066a4fde"/>
    </style:style>
    <style:style style:name="P3408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805cm"/>
          <style:tab-stop style:position="6.9cm"/>
        </style:tab-stops>
      </style:paragraph-properties>
      <style:text-properties officeooo:paragraph-rsid="07ede6de"/>
    </style:style>
    <style:style style:name="P3409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08b6bcd4"/>
    </style:style>
    <style:style style:name="P3410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14d0256a"/>
    </style:style>
    <style:style style:name="P3411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604cm"/>
          <style:tab-stop style:position="5.398cm"/>
        </style:tab-stops>
      </style:paragraph-properties>
      <style:text-properties officeooo:paragraph-rsid="07f28829"/>
    </style:style>
    <style:style style:name="P3412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604cm"/>
          <style:tab-stop style:position="5.398cm"/>
        </style:tab-stops>
      </style:paragraph-properties>
      <style:text-properties officeooo:paragraph-rsid="07f3f171"/>
    </style:style>
    <style:style style:name="P3413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604cm"/>
          <style:tab-stop style:position="5.398cm"/>
        </style:tab-stops>
      </style:paragraph-properties>
      <style:text-properties officeooo:paragraph-rsid="07ff08b5"/>
    </style:style>
    <style:style style:name="P3414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604cm"/>
          <style:tab-stop style:position="5.398cm"/>
        </style:tab-stops>
      </style:paragraph-properties>
      <style:text-properties officeooo:paragraph-rsid="07f5cbfb"/>
    </style:style>
    <style:style style:name="P3415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604cm"/>
          <style:tab-stop style:position="5.398cm"/>
        </style:tab-stops>
      </style:paragraph-properties>
      <style:text-properties officeooo:paragraph-rsid="07f70db4"/>
    </style:style>
    <style:style style:name="P3416" style:family="paragraph" style:parent-style-name="Example_20_no_20_spacing">
      <style:paragraph-properties fo:keep-with-next="auto" style:writing-mode="lr-tb"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paragraph-rsid="07cbd8f2"/>
    </style:style>
    <style:style style:name="P3417" style:family="paragraph" style:parent-style-name="Example_20_no_20_spacing">
      <style:paragraph-properties fo:keep-with-next="auto" style:writing-mode="lr-tb"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rsid="07b740be" officeooo:paragraph-rsid="07cbd8f2"/>
    </style:style>
    <style:style style:name="P3418" style:family="paragraph" style:parent-style-name="Example_20_no_20_spacing">
      <style:paragraph-properties fo:keep-with-next="auto" style:writing-mode="lr-tb">
        <style:tab-stops>
          <style:tab-stop style:position="1.707cm"/>
          <style:tab-stop style:position="2.898cm"/>
          <style:tab-stop style:position="4.498cm"/>
        </style:tab-stops>
      </style:paragraph-properties>
      <style:text-properties officeooo:rsid="07b740be" officeooo:paragraph-rsid="07b93158"/>
    </style:style>
    <style:style style:name="P3419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501cm"/>
          <style:tab-stop style:position="4.3cm"/>
          <style:tab-stop style:position="5.9cm"/>
          <style:tab-stop style:position="7.703cm"/>
        </style:tab-stops>
      </style:paragraph-properties>
      <style:text-properties officeooo:rsid="0a60beec" officeooo:paragraph-rsid="0a613973"/>
    </style:style>
    <style:style style:name="P3420" style:family="paragraph" style:parent-style-name="Example_20_no_20_spacing">
      <style:paragraph-properties fo:keep-with-next="auto" style:writing-mode="lr-tb">
        <style:tab-stops>
          <style:tab-stop style:position="2.293cm"/>
          <style:tab-stop style:position="3.895cm"/>
          <style:tab-stop style:position="5.703cm"/>
          <style:tab-stop style:position="7.893cm"/>
          <style:tab-stop style:position="9.495cm"/>
        </style:tab-stops>
      </style:paragraph-properties>
      <style:text-properties officeooo:paragraph-rsid="13055345"/>
    </style:style>
    <style:style style:name="P3421" style:family="paragraph" style:parent-style-name="Example_20_no_20_spacing">
      <style:paragraph-properties fo:keep-with-next="auto" style:writing-mode="lr-tb">
        <style:tab-stops>
          <style:tab-stop style:position="1.998cm"/>
          <style:tab-stop style:position="3.895cm"/>
          <style:tab-stop style:position="5.498cm"/>
          <style:tab-stop style:position="7.703cm"/>
          <style:tab-stop style:position="9.908cm"/>
        </style:tab-stops>
      </style:paragraph-properties>
      <style:text-properties officeooo:rsid="0ea131c0" officeooo:paragraph-rsid="0ea2bb46"/>
    </style:style>
    <style:style style:name="P3422" style:family="paragraph" style:parent-style-name="Example_20_no_20_spacing">
      <style:paragraph-properties fo:keep-with-next="auto" style:writing-mode="lr-tb">
        <style:tab-stops>
          <style:tab-stop style:position="1.998cm"/>
          <style:tab-stop style:position="4.498cm"/>
        </style:tab-stops>
      </style:paragraph-properties>
    </style:style>
    <style:style style:name="P3423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1.602cm"/>
          <style:tab-stop style:position="2.602cm"/>
          <style:tab-stop style:position="3.895cm"/>
          <style:tab-stop style:position="5.703cm"/>
          <style:tab-stop style:position="7.394cm"/>
          <style:tab-stop style:position="8.497cm"/>
          <style:tab-stop style:position="9.908cm"/>
        </style:tab-stops>
      </style:paragraph-properties>
      <style:text-properties officeooo:paragraph-rsid="11a5e75b"/>
    </style:style>
    <style:style style:name="P3424" style:family="paragraph" style:parent-style-name="Example_20_no_20_spacing">
      <style:paragraph-properties fo:keep-with-next="auto" style:writing-mode="lr-tb">
        <style:tab-stops>
          <style:tab-stop style:position="2.205cm"/>
          <style:tab-stop style:position="4.101cm"/>
          <style:tab-stop style:position="6.204cm"/>
          <style:tab-stop style:position="7.893cm"/>
          <style:tab-stop style:position="9.804cm"/>
        </style:tab-stops>
      </style:paragraph-properties>
      <style:text-properties officeooo:paragraph-rsid="118f8151"/>
    </style:style>
    <style:style style:name="P3425" style:family="paragraph" style:parent-style-name="Example_20_no_20_spacing">
      <style:paragraph-properties fo:keep-with-next="auto" style:writing-mode="lr-tb">
        <style:tab-stops>
          <style:tab-stop style:position="2.602cm"/>
          <style:tab-stop style:position="4.101cm"/>
          <style:tab-stop style:position="6.204cm"/>
          <style:tab-stop style:position="8.497cm"/>
        </style:tab-stops>
      </style:paragraph-properties>
      <style:text-properties officeooo:paragraph-rsid="0f1dd42c"/>
    </style:style>
    <style:style style:name="P3426" style:family="paragraph" style:parent-style-name="Example_20_no_20_spacing">
      <style:paragraph-properties fo:keep-with-next="auto" style:writing-mode="lr-tb">
        <style:tab-stops>
          <style:tab-stop style:position="2.293cm"/>
          <style:tab-stop style:position="4.203cm"/>
          <style:tab-stop style:position="6.1cm"/>
          <style:tab-stop style:position="7.893cm"/>
          <style:tab-stop style:position="9.495cm"/>
        </style:tab-stops>
      </style:paragraph-properties>
      <style:text-properties officeooo:paragraph-rsid="0f201639"/>
    </style:style>
    <style:style style:name="P3427" style:family="paragraph" style:parent-style-name="Example_20_no_20_spacing">
      <style:paragraph-properties fo:keep-with-next="auto" style:writing-mode="lr-tb">
        <style:tab-stops>
          <style:tab-stop style:position="2.293cm"/>
          <style:tab-stop style:position="4.396cm"/>
          <style:tab-stop style:position="6.703cm"/>
        </style:tab-stops>
      </style:paragraph-properties>
      <style:text-properties officeooo:paragraph-rsid="0f20bae9"/>
    </style:style>
    <style:style style:name="P3428" style:family="paragraph" style:parent-style-name="Example_20_no_20_spacing">
      <style:paragraph-properties fo:keep-with-next="auto" style:writing-mode="lr-tb">
        <style:tab-stops>
          <style:tab-stop style:position="2.395cm"/>
          <style:tab-stop style:position="4.6cm"/>
          <style:tab-stop style:position="6.893cm"/>
          <style:tab-stop style:position="8.894cm"/>
        </style:tab-stops>
      </style:paragraph-properties>
      <style:text-properties officeooo:paragraph-rsid="0f281ce0"/>
    </style:style>
    <style:style style:name="P3429" style:family="paragraph" style:parent-style-name="Example_20_no_20_spacing">
      <style:paragraph-properties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2e4edd"/>
    </style:style>
    <style:style style:name="P3430" style:family="paragraph" style:parent-style-name="Example_20_no_20_spacing">
      <style:paragraph-properties fo:keep-with-next="auto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3313a1"/>
    </style:style>
    <style:style style:name="P3431" style:family="paragraph" style:parent-style-name="Example_20_no_20_spacing">
      <style:paragraph-properties fo:keep-with-next="auto" style:writing-mode="lr-tb">
        <style:tab-stops>
          <style:tab-stop style:position="1.707cm"/>
          <style:tab-stop style:position="2.898cm"/>
          <style:tab-stop style:position="4.498cm"/>
        </style:tab-stops>
      </style:paragraph-properties>
      <style:text-properties officeooo:paragraph-rsid="07b93158"/>
    </style:style>
    <style:style style:name="P3432" style:family="paragraph" style:parent-style-name="Example_20_no_20_spacing">
      <style:paragraph-properties fo:keep-with-next="auto" style:writing-mode="lr-tb">
        <style:tab-stops>
          <style:tab-stop style:position="1cm"/>
          <style:tab-stop style:position="2.395cm"/>
          <style:tab-stop style:position="4.498cm"/>
          <style:tab-stop style:position="6.006cm"/>
          <style:tab-stop style:position="8.202cm"/>
          <style:tab-stop style:position="9.895cm"/>
        </style:tab-stops>
      </style:paragraph-properties>
      <style:text-properties officeooo:paragraph-rsid="0ddca039"/>
    </style:style>
    <style:style style:name="P3433" style:family="paragraph" style:parent-style-name="Example_20_no_20_spacing">
      <style:paragraph-properties fo:keep-with-next="auto" style:writing-mode="lr-tb">
        <style:tab-stops>
          <style:tab-stop style:position="1.607cm"/>
          <style:tab-stop style:position="3.307cm"/>
          <style:tab-stop style:position="5.103cm"/>
          <style:tab-stop style:position="6.595cm"/>
        </style:tab-stops>
      </style:paragraph-properties>
      <style:text-properties officeooo:paragraph-rsid="0719c0fe"/>
    </style:style>
    <style:style style:name="P3434" style:family="paragraph" style:parent-style-name="Example_20_no_20_spacing">
      <style:paragraph-properties fo:keep-with-next="auto" style:writing-mode="lr-tb">
        <style:tab-stops>
          <style:tab-stop style:position="1.6cm"/>
          <style:tab-stop style:position="3.295cm"/>
          <style:tab-stop style:position="5.101cm"/>
        </style:tab-stops>
      </style:paragraph-properties>
    </style:style>
    <style:style style:name="P3435" style:family="paragraph" style:parent-style-name="Example_20_no_20_spacing">
      <style:paragraph-properties fo:keep-with-next="auto" style:writing-mode="lr-tb">
        <style:tab-stops>
          <style:tab-stop style:position="1.796cm"/>
          <style:tab-stop style:position="3.704cm"/>
          <style:tab-stop style:position="5.593cm"/>
          <style:tab-stop style:position="6.803cm"/>
        </style:tab-stops>
      </style:paragraph-properties>
      <style:text-properties officeooo:paragraph-rsid="0719c0fe"/>
    </style:style>
    <style:style style:name="P3436" style:family="paragraph" style:parent-style-name="Example_20_no_20_spacing">
      <style:paragraph-properties fo:keep-with-next="auto" style:writing-mode="lr-tb">
        <style:tab-stops>
          <style:tab-stop style:position="1.905cm"/>
          <style:tab-stop style:position="3.493cm"/>
          <style:tab-stop style:position="5.2cm"/>
          <style:tab-stop style:position="6.297cm"/>
        </style:tab-stops>
      </style:paragraph-properties>
      <style:text-properties officeooo:paragraph-rsid="0717f35a"/>
    </style:style>
    <style:style style:name="P3437" style:family="paragraph" style:parent-style-name="Example_20_no_20_spacing">
      <style:paragraph-properties fo:keep-with-next="auto" style:writing-mode="lr-tb">
        <style:tab-stops>
          <style:tab-stop style:position="1.909cm"/>
          <style:tab-stop style:position="3.496cm"/>
          <style:tab-stop style:position="4.403cm"/>
        </style:tab-stops>
      </style:paragraph-properties>
      <style:text-properties officeooo:paragraph-rsid="071d0f76"/>
    </style:style>
    <style:style style:name="P3438" style:family="paragraph" style:parent-style-name="Table_20_without_20_spacing">
      <style:paragraph-properties fo:text-align="center" style:justify-single-word="false" fo:keep-with-next="auto" style:writing-mode="lr-tb"/>
      <style:text-properties officeooo:paragraph-rsid="0f5f6444"/>
    </style:style>
    <style:style style:name="P3439" style:family="paragraph" style:parent-style-name="Table_20_without_20_spacing">
      <style:paragraph-properties fo:text-align="center" style:justify-single-word="false" fo:keep-with-next="auto" style:writing-mode="lr-tb"/>
      <style:text-properties officeooo:rsid="07587637" officeooo:paragraph-rsid="0f5f6444"/>
    </style:style>
    <style:style style:name="P3440" style:family="paragraph" style:parent-style-name="Table_20_without_20_spacing">
      <style:paragraph-properties fo:keep-with-next="auto" style:writing-mode="lr-tb"/>
      <style:text-properties officeooo:paragraph-rsid="0f5f6444"/>
    </style:style>
    <style:style style:name="P3441" style:family="paragraph" style:parent-style-name="Table_20_without_20_spacing">
      <style:paragraph-properties fo:keep-with-next="auto" style:writing-mode="lr-tb">
        <style:tab-stops>
          <style:tab-stop style:position="1.602cm"/>
          <style:tab-stop style:position="3.004cm"/>
          <style:tab-stop style:position="4.101cm"/>
          <style:tab-stop style:position="5.304cm"/>
          <style:tab-stop style:position="6.098cm"/>
          <style:tab-stop style:position="7.204cm"/>
          <style:tab-stop style:position="8.299cm"/>
          <style:tab-stop style:position="9.405cm"/>
          <style:tab-stop style:position="9.994cm"/>
        </style:tab-stops>
      </style:paragraph-properties>
    </style:style>
    <style:style style:name="P3442" style:family="paragraph" style:parent-style-name="Table_20_without_20_spacing">
      <style:paragraph-properties fo:keep-with-next="auto" style:writing-mode="lr-tb">
        <style:tab-stops>
          <style:tab-stop style:position="1.602cm"/>
          <style:tab-stop style:position="3.004cm"/>
          <style:tab-stop style:position="4.101cm"/>
          <style:tab-stop style:position="5.304cm"/>
          <style:tab-stop style:position="6.098cm"/>
          <style:tab-stop style:position="7.204cm"/>
          <style:tab-stop style:position="8.299cm"/>
          <style:tab-stop style:position="9.405cm"/>
          <style:tab-stop style:position="9.994cm"/>
        </style:tab-stops>
      </style:paragraph-properties>
      <style:text-properties officeooo:paragraph-rsid="1300126b"/>
    </style:style>
    <style:style style:name="P3443" style:family="paragraph" style:parent-style-name="Table_20_without_20_spacing">
      <style:paragraph-properties fo:keep-with-next="auto" style:writing-mode="lr-tb">
        <style:tab-stops>
          <style:tab-stop style:position="1.602cm"/>
          <style:tab-stop style:position="3.004cm"/>
          <style:tab-stop style:position="4.101cm"/>
          <style:tab-stop style:position="5.304cm"/>
          <style:tab-stop style:position="6.098cm"/>
          <style:tab-stop style:position="7.204cm"/>
          <style:tab-stop style:position="8.299cm"/>
          <style:tab-stop style:position="9.405cm"/>
          <style:tab-stop style:position="9.994cm"/>
        </style:tab-stops>
      </style:paragraph-properties>
      <style:text-properties officeooo:paragraph-rsid="07275fee"/>
    </style:style>
    <style:style style:name="P3444" style:family="paragraph" style:parent-style-name="Example_20_unnumbered">
      <style:paragraph-properties>
        <style:tab-stops>
          <style:tab-stop style:position="2.501cm"/>
          <style:tab-stop style:position="5.398cm"/>
          <style:tab-stop style:position="8.705cm"/>
        </style:tab-stops>
      </style:paragraph-properties>
      <style:text-properties officeooo:paragraph-rsid="0739625f"/>
    </style:style>
    <style:style style:name="P3445" style:family="paragraph" style:parent-style-name="Example_20_unnumbered">
      <style:paragraph-properties>
        <style:tab-stops>
          <style:tab-stop style:position="2.501cm"/>
          <style:tab-stop style:position="5.398cm"/>
          <style:tab-stop style:position="8.705cm"/>
        </style:tab-stops>
      </style:paragraph-properties>
      <style:text-properties officeooo:paragraph-rsid="15352210"/>
    </style:style>
    <style:style style:name="P3446" style:family="paragraph" style:parent-style-name="Example_20_unnumbered">
      <style:paragraph-properties>
        <style:tab-stops>
          <style:tab-stop style:position="2.501cm"/>
          <style:tab-stop style:position="5.398cm"/>
          <style:tab-stop style:position="8.705cm"/>
          <style:tab-stop style:position="10.994cm"/>
        </style:tab-stops>
      </style:paragraph-properties>
      <style:text-properties style:text-underline-style="solid" style:text-underline-width="auto" style:text-underline-color="font-color" officeooo:paragraph-rsid="0739625f"/>
    </style:style>
    <style:style style:name="P3447" style:family="paragraph" style:parent-style-name="Example_20_unnumbered">
      <style:paragraph-properties>
        <style:tab-stops>
          <style:tab-stop style:position="3.307cm"/>
          <style:tab-stop style:position="5.398cm"/>
          <style:tab-stop style:position="7.306cm"/>
        </style:tab-stops>
      </style:paragraph-properties>
      <style:text-properties style:text-underline-style="solid" style:text-underline-width="auto" style:text-underline-color="font-color" officeooo:paragraph-rsid="15352210"/>
    </style:style>
    <style:style style:name="P3448" style:family="paragraph" style:parent-style-name="Example_20_unnumbered">
      <style:paragraph-properties>
        <style:tab-stops>
          <style:tab-stop style:position="1.799cm"/>
          <style:tab-stop style:position="3.598cm"/>
          <style:tab-stop style:position="5.503cm"/>
        </style:tab-stops>
      </style:paragraph-properties>
    </style:style>
    <style:style style:name="P3449" style:family="paragraph" style:parent-style-name="Example_20_unnumbered">
      <style:paragraph-properties>
        <style:tab-stops>
          <style:tab-stop style:position="2.501cm"/>
          <style:tab-stop style:position="5.398cm"/>
          <style:tab-stop style:position="8.705cm"/>
        </style:tab-stops>
      </style:paragraph-properties>
      <style:text-properties officeooo:rsid="092df20c" officeooo:paragraph-rsid="15352210"/>
    </style:style>
    <style:style style:name="P3450" style:family="paragraph" style:parent-style-name="Example_20_unnumbered">
      <style:paragraph-properties>
        <style:tab-stops>
          <style:tab-stop style:position="3.307cm"/>
          <style:tab-stop style:position="7.306cm"/>
        </style:tab-stops>
      </style:paragraph-properties>
      <style:text-properties officeooo:rsid="092df20c" officeooo:paragraph-rsid="15352210"/>
    </style:style>
    <style:style style:name="P3451" style:family="paragraph" style:parent-style-name="Example_20_unnumbered">
      <style:text-properties officeooo:paragraph-rsid="11ae1a16"/>
    </style:style>
    <style:style style:name="P3452" style:family="paragraph" style:parent-style-name="Example_20_unnumbered">
      <style:paragraph-properties>
        <style:tab-stops>
          <style:tab-stop style:position="3.307cm"/>
          <style:tab-stop style:position="7.306cm"/>
        </style:tab-stops>
      </style:paragraph-properties>
      <style:text-properties officeooo:paragraph-rsid="15352210"/>
    </style:style>
    <style:style style:name="P3453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-0.499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</style:style>
    <style:style style:name="P3454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499cm" style:auto-text-indent="false" fo:background-color="transparent">
        <style:tab-stops>
          <style:tab-stop style:position="1cm"/>
          <style:tab-stop style:position="1.707cm"/>
          <style:tab-stop style:position="3.401cm"/>
          <style:tab-stop style:position="5.398cm"/>
          <style:tab-stop style:position="6.205cm"/>
          <style:tab-stop style:position="7.502cm"/>
          <style:tab-stop style:position="9.301cm"/>
          <style:tab-stop style:position="11.298cm"/>
        </style:tab-stops>
      </style:paragraph-properties>
      <style:text-properties officeooo:paragraph-rsid="0c61db2d"/>
    </style:style>
    <style:style style:name="P3455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499cm" style:auto-text-indent="false" fo:background-color="transparent">
        <style:tab-stops>
          <style:tab-stop style:position="1cm"/>
          <style:tab-stop style:position="1.799cm"/>
          <style:tab-stop style:position="3.096cm"/>
          <style:tab-stop style:position="3.798cm"/>
          <style:tab-stop style:position="4.697cm"/>
        </style:tab-stops>
      </style:paragraph-properties>
      <style:text-properties officeooo:paragraph-rsid="0c62879d"/>
    </style:style>
    <style:style style:name="P3456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499cm" style:auto-text-indent="false" fo:background-color="transparent">
        <style:tab-stops>
          <style:tab-stop style:position="1cm"/>
          <style:tab-stop style:position="1.799cm"/>
          <style:tab-stop style:position="3.096cm"/>
          <style:tab-stop style:position="3.798cm"/>
          <style:tab-stop style:position="4.697cm"/>
        </style:tab-stops>
      </style:paragraph-properties>
      <style:text-properties officeooo:paragraph-rsid="0c61db2d"/>
    </style:style>
    <style:style style:name="P3457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499cm" style:auto-text-indent="false" fo:background-color="transparent">
        <style:tab-stops>
          <style:tab-stop style:position="1cm"/>
          <style:tab-stop style:position="1.905cm"/>
          <style:tab-stop style:position="3.004cm"/>
          <style:tab-stop style:position="4.803cm"/>
          <style:tab-stop style:position="6.906cm"/>
          <style:tab-stop style:position="8.904cm"/>
        </style:tab-stops>
      </style:paragraph-properties>
      <style:text-properties officeooo:paragraph-rsid="12600f1d"/>
    </style:style>
    <style:style style:name="P3458" style:family="paragraph" style:parent-style-name="Example_20_no_20_spacing" style:master-page-name="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499cm" style:auto-text-indent="false" style:page-number="auto" fo:background-color="transparent" fo:keep-with-next="always">
        <style:tab-stops>
          <style:tab-stop style:position="1cm"/>
        </style:tab-stops>
      </style:paragraph-properties>
      <style:text-properties officeooo:paragraph-rsid="12600f1d"/>
    </style:style>
    <style:style style:name="P3459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-0.6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</style:style>
    <style:style style:name="P3460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-0.6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officeooo:paragraph-rsid="15600151"/>
    </style:style>
    <style:style style:name="P3461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-0.6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officeooo:rsid="0b415e44" officeooo:paragraph-rsid="15600151"/>
    </style:style>
    <style:style style:name="P3462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6cm" style:auto-text-indent="false" fo:background-color="transparent" fo:keep-with-next="always">
        <style:tab-stops>
          <style:tab-stop style:position="1cm"/>
        </style:tab-stops>
      </style:paragraph-properties>
      <style:text-properties officeooo:paragraph-rsid="15600151"/>
    </style:style>
    <style:style style:name="P3463" style:family="paragraph" style:parent-style-name="Example_20_no_20_spacing" style:master-page-name="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style:page-number="auto" fo:background-color="transparent" fo:keep-with-next="always" style:writing-mode="lr-tb">
        <style:tab-stops>
          <style:tab-stop style:position="1cm"/>
        </style:tab-stops>
      </style:paragraph-properties>
    </style:style>
    <style:style style:name="P3464" style:family="paragraph" style:parent-style-name="Example_20_no_20_spacing" style:master-page-name="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style:page-number="auto" fo:background-color="transparent" fo:keep-with-next="always" style:writing-mode="lr-tb">
        <style:tab-stops>
          <style:tab-stop style:position="1cm"/>
        </style:tab-stops>
      </style:paragraph-properties>
      <style:text-properties officeooo:rsid="0bfc9c4b" officeooo:paragraph-rsid="0bfc9c4b"/>
    </style:style>
    <style:style style:name="P3465" style:family="paragraph" style:parent-style-name="Example_20_no_20_spacing" style:master-page-name="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style:page-number="auto" fo:background-color="transparent" fo:keep-with-next="auto" style:writing-mode="lr-tb">
        <style:tab-stops>
          <style:tab-stop style:position="1cm"/>
          <style:tab-stop style:position="1.707cm"/>
          <style:tab-stop style:position="3.096cm"/>
          <style:tab-stop style:position="5.398cm"/>
          <style:tab-stop style:position="6.906cm"/>
          <style:tab-stop style:position="7.699cm"/>
          <style:tab-stop style:position="9.195cm"/>
          <style:tab-stop style:position="10.201cm"/>
        </style:tab-stops>
      </style:paragraph-properties>
      <style:text-properties officeooo:paragraph-rsid="0c5ba1d9"/>
    </style:style>
    <style:style style:name="P3466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fo:background-color="transparent" style:writing-mode="lr-tb">
        <style:tab-stops>
          <style:tab-stop style:position="1cm"/>
          <style:tab-stop style:position="1.794cm"/>
          <style:tab-stop style:position="2.896cm"/>
          <style:tab-stop style:position="4.396cm"/>
          <style:tab-stop style:position="6.703cm"/>
          <style:tab-stop style:position="7.497cm"/>
          <style:tab-stop style:position="9.393cm"/>
          <style:tab-stop style:position="10.305cm"/>
        </style:tab-stops>
      </style:paragraph-properties>
      <style:text-properties officeooo:paragraph-rsid="067af106"/>
    </style:style>
    <style:style style:name="P3467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fo:background-color="transparent" style:writing-mode="lr-tb">
        <style:tab-stops>
          <style:tab-stop style:position="1cm"/>
          <style:tab-stop style:position="3.307cm"/>
          <style:tab-stop style:position="4.307cm"/>
          <style:tab-stop style:position="5.604cm"/>
          <style:tab-stop style:position="7.703cm"/>
          <style:tab-stop style:position="9.495cm"/>
        </style:tab-stops>
      </style:paragraph-properties>
      <style:text-properties officeooo:paragraph-rsid="067af106"/>
    </style:style>
    <style:style style:name="P3468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fo:background-color="transparent" style:writing-mode="lr-tb">
        <style:tab-stops>
          <style:tab-stop style:position="1cm"/>
          <style:tab-stop style:position="1.707cm"/>
          <style:tab-stop style:position="3.096cm"/>
          <style:tab-stop style:position="5.398cm"/>
          <style:tab-stop style:position="6.906cm"/>
          <style:tab-stop style:position="7.699cm"/>
          <style:tab-stop style:position="9.195cm"/>
          <style:tab-stop style:position="10.201cm"/>
        </style:tab-stops>
      </style:paragraph-properties>
      <style:text-properties officeooo:paragraph-rsid="0c5ba1d9"/>
    </style:style>
    <style:style style:name="P3469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fo:background-color="transparent" style:writing-mode="lr-tb">
        <style:tab-stops>
          <style:tab-stop style:position="1cm"/>
          <style:tab-stop style:position="1.799cm"/>
          <style:tab-stop style:position="4.198cm"/>
          <style:tab-stop style:position="5.002cm"/>
          <style:tab-stop style:position="5.796cm"/>
          <style:tab-stop style:position="7.204cm"/>
          <style:tab-stop style:position="7.699cm"/>
          <style:tab-stop style:position="8.299cm"/>
        </style:tab-stops>
      </style:paragraph-properties>
      <style:text-properties officeooo:paragraph-rsid="0c5ba1d9"/>
    </style:style>
    <style:style style:name="P3470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fo:background-color="transparent" style:writing-mode="lr-tb">
        <style:tab-stops>
          <style:tab-stop style:position="1cm"/>
          <style:tab-stop style:position="1.799cm"/>
          <style:tab-stop style:position="4.198cm"/>
          <style:tab-stop style:position="5.002cm"/>
          <style:tab-stop style:position="5.796cm"/>
          <style:tab-stop style:position="7.204cm"/>
          <style:tab-stop style:position="7.699cm"/>
          <style:tab-stop style:position="8.299cm"/>
        </style:tab-stops>
      </style:paragraph-properties>
      <style:text-properties officeooo:paragraph-rsid="065c42c1"/>
    </style:style>
    <style:style style:name="P3471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fo:background-color="transparent" fo:keep-with-next="always" style:writing-mode="lr-tb">
        <style:tab-stops>
          <style:tab-stop style:position="1cm"/>
        </style:tab-stops>
      </style:paragraph-properties>
      <style:text-properties officeooo:paragraph-rsid="065aba67"/>
    </style:style>
    <style:style style:name="P3472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59cm" style:auto-text-indent="false" fo:background-color="transparent" fo:keep-with-next="always" style:writing-mode="lr-tb">
        <style:tab-stops>
          <style:tab-stop style:position="1cm"/>
        </style:tab-stops>
      </style:paragraph-properties>
      <style:text-properties officeooo:paragraph-rsid="065c42c1"/>
    </style:style>
    <style:style style:name="P3473" style:family="paragraph" style:parent-style-name="Example_20_no_20_spacing">
      <style:paragraph-properties fo:margin-left="1cm" fo:margin-right="0cm" fo:text-indent="-0.559cm" style:auto-text-indent="false" style:writing-mode="lr-tb">
        <style:tab-stops>
          <style:tab-stop style:position="1cm"/>
        </style:tab-stops>
      </style:paragraph-properties>
      <style:text-properties officeooo:paragraph-rsid="065c42c1"/>
    </style:style>
    <style:style style:name="P3474" style:family="paragraph" style:parent-style-name="Example_20_no_20_spacing">
      <style:paragraph-properties fo:margin-left="1cm" fo:margin-right="0cm" fo:text-indent="-0.559cm" style:auto-text-indent="false" style:writing-mode="lr-tb">
        <style:tab-stops>
          <style:tab-stop style:position="2.501cm"/>
          <style:tab-stop style:position="4.498cm"/>
          <style:tab-stop style:position="6.403cm"/>
          <style:tab-stop style:position="7.105cm"/>
          <style:tab-stop style:position="8.904cm"/>
          <style:tab-stop style:position="10.095cm"/>
        </style:tab-stops>
      </style:paragraph-properties>
      <style:text-properties officeooo:paragraph-rsid="0c673046"/>
    </style:style>
    <style:style style:name="P3475" style:family="paragraph" style:parent-style-name="Example_20_no_20_spacing">
      <style:paragraph-properties fo:margin-left="1cm" fo:margin-right="0cm" fo:text-indent="-0.559cm" style:auto-text-indent="false" style:writing-mode="lr-tb">
        <style:tab-stops>
          <style:tab-stop style:position="1cm"/>
          <style:tab-stop style:position="2.699cm"/>
          <style:tab-stop style:position="3.798cm"/>
          <style:tab-stop style:position="5.703cm"/>
          <style:tab-stop style:position="8.296cm"/>
          <style:tab-stop style:position="9.804cm"/>
        </style:tab-stops>
      </style:paragraph-properties>
      <style:text-properties officeooo:paragraph-rsid="0c6774f5"/>
    </style:style>
    <style:style style:name="P3476" style:family="paragraph" style:parent-style-name="Example_20_no_20_spacing">
      <style:paragraph-properties fo:margin-left="1cm" fo:margin-right="0cm" fo:text-indent="-0.559cm" style:auto-text-indent="false" style:writing-mode="lr-tb">
        <style:tab-stops>
          <style:tab-stop style:position="1cm"/>
          <style:tab-stop style:position="3.598cm"/>
          <style:tab-stop style:position="4.895cm"/>
          <style:tab-stop style:position="6.602cm"/>
          <style:tab-stop style:position="7.303cm"/>
          <style:tab-stop style:position="8.401cm"/>
        </style:tab-stops>
      </style:paragraph-properties>
      <style:text-properties officeooo:paragraph-rsid="0c6774f5"/>
    </style:style>
    <style:style style:name="P3477" style:family="paragraph" style:parent-style-name="Example_20_no_20_spacing">
      <style:paragraph-properties fo:margin-left="1cm" fo:margin-right="0cm" fo:text-indent="-0.559cm" style:auto-text-indent="false" style:writing-mode="lr-tb">
        <style:tab-stops>
          <style:tab-stop style:position="1cm"/>
          <style:tab-stop style:position="2.501cm"/>
          <style:tab-stop style:position="3.295cm"/>
          <style:tab-stop style:position="5.703cm"/>
          <style:tab-stop style:position="7.594cm"/>
        </style:tab-stops>
      </style:paragraph-properties>
      <style:text-properties officeooo:paragraph-rsid="0c6774f5"/>
    </style:style>
    <style:style style:name="P3478" style:family="paragraph" style:parent-style-name="Example_20_no_20_spacing">
      <style:paragraph-properties fo:margin-left="1cm" fo:margin-right="0cm" fo:text-indent="-0.559cm" style:auto-text-indent="false" style:writing-mode="lr-tb">
        <style:tab-stops>
          <style:tab-stop style:position="1cm"/>
          <style:tab-stop style:position="1.707cm"/>
          <style:tab-stop style:position="3.406cm"/>
          <style:tab-stop style:position="4.597cm"/>
          <style:tab-stop style:position="6.205cm"/>
          <style:tab-stop style:position="6.996cm"/>
          <style:tab-stop style:position="8.5cm"/>
          <style:tab-stop style:position="10.402cm"/>
        </style:tab-stops>
      </style:paragraph-properties>
      <style:text-properties officeooo:paragraph-rsid="0c673046"/>
    </style:style>
    <style:style style:name="P3479" style:family="paragraph" style:parent-style-name="Text_20_body">
      <style:paragraph-properties fo:margin-top="0cm" fo:margin-bottom="0.247cm" loext:contextual-spacing="false"/>
      <style:text-properties officeooo:paragraph-rsid="09e1b0e6"/>
    </style:style>
    <style:style style:name="P3480" style:family="paragraph" style:parent-style-name="Text_20_body">
      <style:paragraph-properties fo:margin-top="0cm" fo:margin-bottom="0.247cm" loext:contextual-spacing="false">
        <style:tab-stops>
          <style:tab-stop style:position="10.298cm"/>
          <style:tab-stop style:position="12.458cm"/>
          <style:tab-stop style:position="14.993cm"/>
        </style:tab-stops>
      </style:paragraph-properties>
      <style:text-properties officeooo:rsid="0dab154d" officeooo:paragraph-rsid="0dab154d"/>
    </style:style>
    <style:style style:name="P3481" style:family="paragraph" style:parent-style-name="Text_20_body">
      <style:paragraph-properties fo:margin-top="0cm" fo:margin-bottom="0.247cm" loext:contextual-spacing="false">
        <style:tab-stops>
          <style:tab-stop style:position="5.196cm"/>
          <style:tab-stop style:position="10.298cm"/>
          <style:tab-stop style:position="12.458cm"/>
          <style:tab-stop style:position="14.993cm"/>
        </style:tab-stops>
      </style:paragraph-properties>
      <style:text-properties officeooo:rsid="0dc47b0b" officeooo:paragraph-rsid="0ecc7484"/>
    </style:style>
    <style:style style:name="P3482" style:family="paragraph" style:parent-style-name="Text_20_body">
      <style:paragraph-properties fo:margin-top="0cm" fo:margin-bottom="0.247cm" loext:contextual-spacing="false">
        <style:tab-stops>
          <style:tab-stop style:position="10.298cm"/>
          <style:tab-stop style:position="12.458cm"/>
          <style:tab-stop style:position="14.993cm"/>
        </style:tab-stops>
      </style:paragraph-properties>
      <style:text-properties officeooo:paragraph-rsid="109460f8"/>
    </style:style>
    <style:style style:name="P3483" style:family="paragraph" style:parent-style-name="Text_20_body">
      <style:paragraph-properties fo:margin-top="0cm" fo:margin-bottom="0.247cm" loext:contextual-spacing="false">
        <style:tab-stops>
          <style:tab-stop style:position="10.298cm"/>
          <style:tab-stop style:position="12.458cm"/>
          <style:tab-stop style:position="14.993cm"/>
        </style:tab-stops>
      </style:paragraph-properties>
      <style:text-properties officeooo:rsid="085d1ab8" officeooo:paragraph-rsid="129c7741"/>
    </style:style>
    <style:style style:name="P3484" style:family="paragraph" style:parent-style-name="Standard">
      <style:paragraph-properties fo:margin-top="0cm" fo:margin-bottom="0.247cm" loext:contextual-spacing="false"/>
      <style:text-properties officeooo:rsid="09e780cf" officeooo:paragraph-rsid="09e93118"/>
    </style:style>
    <style:style style:name="P3485" style:family="paragraph" style:parent-style-name="Caption_20_Example">
      <style:paragraph-properties fo:margin-top="0cm" fo:margin-bottom="0.247cm" loext:contextual-spacing="false">
        <style:tab-stops>
          <style:tab-stop style:position="5.196cm"/>
          <style:tab-stop style:position="10.298cm"/>
          <style:tab-stop style:position="12.458cm"/>
          <style:tab-stop style:position="14.993cm"/>
        </style:tab-stops>
      </style:paragraph-properties>
      <style:text-properties officeooo:rsid="0dc47b0b" officeooo:paragraph-rsid="0ecc7484"/>
    </style:style>
    <style:style style:name="P3486" style:family="paragraph" style:parent-style-name="Caption_20_Example">
      <style:paragraph-properties fo:margin-top="0cm" fo:margin-bottom="0.247cm" loext:contextual-spacing="false">
        <style:tab-stops>
          <style:tab-stop style:position="5.196cm"/>
          <style:tab-stop style:position="10.298cm"/>
          <style:tab-stop style:position="12.458cm"/>
          <style:tab-stop style:position="14.993cm"/>
        </style:tab-stops>
      </style:paragraph-properties>
      <style:text-properties officeooo:rsid="0dc47b0b" officeooo:paragraph-rsid="0ecda57d"/>
    </style:style>
    <style:style style:name="P3487" style:family="paragraph" style:parent-style-name="Example_20_no_20_spacing">
      <style:paragraph-properties fo:margin-top="0cm" fo:margin-bottom="0.247cm" loext:contextual-spacing="false" fo:keep-with-next="auto" style:writing-mode="lr-tb">
        <style:tab-stops>
          <style:tab-stop style:position="1cm"/>
          <style:tab-stop style:position="3.903cm"/>
          <style:tab-stop style:position="6.8cm"/>
        </style:tab-stops>
      </style:paragraph-properties>
      <style:text-properties officeooo:paragraph-rsid="129c7741"/>
    </style:style>
    <style:style style:name="P3488" style:family="paragraph" style:parent-style-name="Example_20_no_20_spacing" style:master-page-name="">
      <style:paragraph-properties fo:margin-top="0cm" fo:margin-bottom="0.247cm" loext:contextual-spacing="false" style:page-number="auto" fo:keep-with-next="auto" style:writing-mode="lr-tb">
        <style:tab-stops>
          <style:tab-stop style:position="1cm"/>
          <style:tab-stop style:position="3.201cm"/>
          <style:tab-stop style:position="5.794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129c7741"/>
    </style:style>
    <style:style style:name="P3489" style:family="paragraph" style:parent-style-name="Text_20_body_20_space_20_before">
      <style:paragraph-properties fo:margin-top="0cm" fo:margin-bottom="0.247cm" loext:contextual-spacing="false">
        <style:tab-stops>
          <style:tab-stop style:position="10.298cm"/>
          <style:tab-stop style:position="12.458cm"/>
          <style:tab-stop style:position="14.993cm"/>
        </style:tab-stops>
      </style:paragraph-properties>
      <style:text-properties officeooo:paragraph-rsid="15600151"/>
    </style:style>
    <style:style style:name="P3490" style:family="paragraph" style:parent-style-name="Example_20_no_20_spacing">
      <style:paragraph-properties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305cm"/>
          <style:tab-stop style:position="4.403cm"/>
          <style:tab-stop style:position="6.595cm"/>
          <style:tab-stop style:position="11.605cm"/>
        </style:tab-stops>
      </style:paragraph-properties>
      <style:text-properties style:text-underline-style="none"/>
    </style:style>
    <style:style style:name="P3491" style:family="paragraph" style:parent-style-name="Example_20_no_20_spacing">
      <style:paragraph-properties fo:padding="0.049cm" fo:border-left="none" fo:border-right="none" fo:border-top="none" fo:border-bottom="0.06pt solid #000000" style:shadow="none" style:writing-mode="lr-tb">
        <style:tab-stops>
          <style:tab-stop style:position="2.104cm"/>
          <style:tab-stop style:position="3.004cm"/>
          <style:tab-stop style:position="5.106cm"/>
          <style:tab-stop style:position="6.999cm"/>
          <style:tab-stop style:position="9.407cm"/>
          <style:tab-stop style:position="11.298cm"/>
        </style:tab-stops>
      </style:paragraph-properties>
      <style:text-properties style:text-underline-style="solid" style:text-underline-width="auto" style:text-underline-color="font-color" officeooo:paragraph-rsid="066a4fde"/>
    </style:style>
    <style:style style:name="P3492" style:family="paragraph" style:parent-style-name="Example_20_no_20_spacing">
      <style:paragraph-properties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699cm"/>
          <style:tab-stop style:position="4.498cm"/>
          <style:tab-stop style:position="6.297cm"/>
          <style:tab-stop style:position="8.202cm"/>
        </style:tab-stops>
      </style:paragraph-properties>
      <style:text-properties officeooo:paragraph-rsid="129ecb46"/>
    </style:style>
    <style:style style:name="P3493" style:family="paragraph" style:parent-style-name="Example_20_no_20_spacing">
      <style:paragraph-properties fo:padding="0cm" fo:border="none" style:shadow="none" style:writing-mode="lr-tb">
        <style:tab-stops>
          <style:tab-stop style:position="1.492cm"/>
          <style:tab-stop style:position="3.194cm"/>
        </style:tab-stops>
      </style:paragraph-properties>
      <style:text-properties style:text-underline-style="solid" style:text-underline-width="auto" style:text-underline-color="font-color" officeooo:paragraph-rsid="04d88225"/>
    </style:style>
    <style:style style:name="P3494" style:family="paragraph" style:parent-style-name="Table_20_without_20_spacing">
      <style:paragraph-properties fo:padding="0cm" fo:border="none" style:shadow="none" style:writing-mode="lr-tb">
        <style:tab-stops>
          <style:tab-stop style:position="1.602cm"/>
          <style:tab-stop style:position="3.004cm"/>
          <style:tab-stop style:position="4.101cm"/>
          <style:tab-stop style:position="5.304cm"/>
          <style:tab-stop style:position="6.098cm"/>
          <style:tab-stop style:position="7.197cm"/>
          <style:tab-stop style:position="7.204cm"/>
          <style:tab-stop style:position="8.299cm"/>
          <style:tab-stop style:position="9.405cm"/>
          <style:tab-stop style:position="9.994cm"/>
        </style:tab-stops>
      </style:paragraph-properties>
      <style:text-properties officeooo:paragraph-rsid="13002865"/>
    </style:style>
    <style:style style:name="P3495" style:family="paragraph" style:parent-style-name="Caption_20_Rule">
      <style:text-properties officeooo:paragraph-rsid="0746555e"/>
    </style:style>
    <style:style style:name="P3496" style:family="paragraph" style:parent-style-name="Example_20_no_20_spacing">
      <style:paragraph-properties style:shadow="none" fo:keep-with-next="auto" style:writing-mode="lr-tb">
        <style:tab-stops>
          <style:tab-stop style:position="2.805cm"/>
          <style:tab-stop style:position="4.498cm"/>
          <style:tab-stop style:position="6.8cm"/>
        </style:tab-stops>
      </style:paragraph-properties>
    </style:style>
    <style:style style:name="P3497" style:family="paragraph" style:parent-style-name="Example_20_no_20_spacing">
      <style:paragraph-properties style:shadow="none" fo:keep-with-next="auto" style:writing-mode="lr-tb">
        <style:tab-stops>
          <style:tab-stop style:position="1cm"/>
          <style:tab-stop style:position="2.501cm"/>
          <style:tab-stop style:position="4.498cm"/>
          <style:tab-stop style:position="6.006cm"/>
          <style:tab-stop style:position="7.899cm"/>
          <style:tab-stop style:position="9.895cm"/>
        </style:tab-stops>
      </style:paragraph-properties>
      <style:text-properties officeooo:paragraph-rsid="0814afce"/>
    </style:style>
    <style:style style:name="P3498" style:family="paragraph" style:parent-style-name="Example_20_no_20_spacing">
      <style:paragraph-properties style:shadow="none" fo:keep-with-next="auto" style:writing-mode="lr-tb">
        <style:tab-stops>
          <style:tab-stop style:position="1cm"/>
          <style:tab-stop style:position="2.898cm"/>
          <style:tab-stop style:position="5.9cm"/>
          <style:tab-stop style:position="7.899cm"/>
          <style:tab-stop style:position="9.895cm"/>
        </style:tab-stops>
      </style:paragraph-properties>
      <style:text-properties officeooo:paragraph-rsid="081b01e1"/>
    </style:style>
    <style:style style:name="P3499" style:family="paragraph" style:parent-style-name="Example_20_no_20_spacing">
      <style:paragraph-properties style:shadow="none" fo:keep-with-next="auto" style:writing-mode="lr-tb">
        <style:tab-stops>
          <style:tab-stop style:position="1cm"/>
          <style:tab-stop style:position="2.302cm"/>
          <style:tab-stop style:position="4.697cm"/>
          <style:tab-stop style:position="6.006cm"/>
          <style:tab-stop style:position="8.202cm"/>
          <style:tab-stop style:position="9.895cm"/>
        </style:tab-stops>
      </style:paragraph-properties>
      <style:text-properties officeooo:paragraph-rsid="0829c6e1"/>
    </style:style>
    <style:style style:name="P3500" style:family="paragraph" style:parent-style-name="Example_20_no_20_spacing">
      <style:paragraph-properties style:shadow="none" fo:keep-with-next="auto" style:writing-mode="lr-tb">
        <style:tab-stops>
          <style:tab-stop style:position="1cm"/>
          <style:tab-stop style:position="2.501cm"/>
          <style:tab-stop style:position="5.9cm"/>
          <style:tab-stop style:position="7.197cm"/>
          <style:tab-stop style:position="9.895cm"/>
        </style:tab-stops>
      </style:paragraph-properties>
      <style:text-properties officeooo:paragraph-rsid="0820a7b0"/>
    </style:style>
    <style:style style:name="P3501" style:family="paragraph" style:parent-style-name="Example_20_no_20_spacing">
      <style:paragraph-properties style:shadow="none" fo:keep-with-next="auto" style:writing-mode="lr-tb">
        <style:tab-stops>
          <style:tab-stop style:position="1cm"/>
          <style:tab-stop style:position="2.607cm"/>
          <style:tab-stop style:position="4.498cm"/>
          <style:tab-stop style:position="6.205cm"/>
          <style:tab-stop style:position="8.202cm"/>
          <style:tab-stop style:position="9.895cm"/>
        </style:tab-stops>
      </style:paragraph-properties>
      <style:text-properties officeooo:rsid="09e780cf" officeooo:paragraph-rsid="09ed2ecf"/>
    </style:style>
    <style:style style:name="P3502" style:family="paragraph" style:parent-style-name="Example_20_no_20_spacing">
      <style:paragraph-properties style:shadow="none" fo:keep-with-next="auto" style:writing-mode="lr-tb">
        <style:tab-stops>
          <style:tab-stop style:position="1cm"/>
          <style:tab-stop style:position="2.607cm"/>
          <style:tab-stop style:position="4.498cm"/>
          <style:tab-stop style:position="6.205cm"/>
          <style:tab-stop style:position="8.202cm"/>
          <style:tab-stop style:position="9.895cm"/>
        </style:tab-stops>
      </style:paragraph-properties>
      <style:text-properties officeooo:rsid="09e780cf" officeooo:paragraph-rsid="09f53ebe"/>
    </style:style>
    <style:style style:name="P3503" style:family="paragraph" style:parent-style-name="Example_20_no_20_spacing">
      <style:paragraph-properties style:shadow="none" fo:keep-with-next="auto" style:writing-mode="lr-tb">
        <style:tab-stops>
          <style:tab-stop style:position="1cm"/>
          <style:tab-stop style:position="2.395cm"/>
          <style:tab-stop style:position="4.498cm"/>
          <style:tab-stop style:position="6.006cm"/>
          <style:tab-stop style:position="8.202cm"/>
          <style:tab-stop style:position="9.895cm"/>
        </style:tab-stops>
      </style:paragraph-properties>
      <style:text-properties officeooo:paragraph-rsid="0ddca039"/>
    </style:style>
    <style:style style:name="P3504" style:family="paragraph" style:parent-style-name="Example_20_no_20_spacing">
      <style:paragraph-properties style:shadow="none" fo:keep-with-next="auto" style:writing-mode="lr-tb">
        <style:tab-stops>
          <style:tab-stop style:position="1cm"/>
          <style:tab-stop style:position="3.205cm"/>
          <style:tab-stop style:position="5.203cm"/>
          <style:tab-stop style:position="6.496cm"/>
          <style:tab-stop style:position="8.701cm"/>
          <style:tab-stop style:position="10.305cm"/>
        </style:tab-stops>
      </style:paragraph-properties>
      <style:text-properties officeooo:paragraph-rsid="082edb58"/>
    </style:style>
    <style:style style:name="P3505" style:family="paragraph" style:parent-style-name="Example_20_no_20_spacing">
      <style:paragraph-properties style:shadow="none" fo:keep-with-next="auto" style:writing-mode="lr-tb">
        <style:tab-stops>
          <style:tab-stop style:position="2.193cm"/>
          <style:tab-stop style:position="3.893cm"/>
          <style:tab-stop style:position="5.405cm"/>
        </style:tab-stops>
      </style:paragraph-properties>
    </style:style>
    <style:style style:name="P3506" style:family="paragraph" style:parent-style-name="Example_20_no_20_spacing">
      <style:paragraph-properties style:shadow="none" fo:keep-with-next="auto" style:writing-mode="lr-tb">
        <style:tab-stops>
          <style:tab-stop style:position="2.097cm"/>
          <style:tab-stop style:position="3.893cm"/>
          <style:tab-stop style:position="5.99cm"/>
          <style:tab-stop style:position="8.202cm"/>
          <style:tab-stop style:position="9.998cm"/>
        </style:tab-stops>
      </style:paragraph-properties>
    </style:style>
    <style:style style:name="P3507" style:family="paragraph" style:parent-style-name="Example_20_no_20_spacing">
      <style:paragraph-properties style:shadow="none" fo:keep-with-next="auto" style:writing-mode="lr-tb">
        <style:tab-stops>
          <style:tab-stop style:position="1.203cm"/>
          <style:tab-stop style:position="2.706cm"/>
          <style:tab-stop style:position="4.198cm"/>
          <style:tab-stop style:position="5.099cm"/>
          <style:tab-stop style:position="6.699cm"/>
        </style:tab-stops>
      </style:paragraph-properties>
      <style:text-properties officeooo:paragraph-rsid="11abb43f"/>
    </style:style>
    <style:style style:name="P3508" style:family="paragraph" style:parent-style-name="Caption_20_Example">
      <style:paragraph-properties style:shadow="none" style:writing-mode="lr-tb"/>
      <style:text-properties officeooo:rsid="0618681e" officeooo:paragraph-rsid="0e08287b"/>
    </style:style>
    <style:style style:name="P3509" style:family="paragraph" style:parent-style-name="Caption_20_Example">
      <style:paragraph-properties style:shadow="none" style:writing-mode="lr-tb"/>
      <style:text-properties officeooo:rsid="0618681e" officeooo:paragraph-rsid="0e3830e1"/>
    </style:style>
    <style:style style:name="P3510" style:family="paragraph" style:parent-style-name="Caption_20_Example">
      <style:paragraph-properties style:shadow="none" style:writing-mode="lr-tb"/>
      <style:text-properties officeooo:rsid="0618681e" officeooo:paragraph-rsid="106984ee"/>
    </style:style>
    <style:style style:name="P3511" style:family="paragraph" style:parent-style-name="Standard">
      <style:paragraph-properties style:shadow="none" style:writing-mode="lr-tb"/>
      <style:text-properties officeooo:rsid="0e051366" officeooo:paragraph-rsid="100450f5"/>
    </style:style>
    <style:style style:name="P3512" style:family="paragraph" style:parent-style-name="Standard">
      <style:paragraph-properties style:shadow="none" style:writing-mode="lr-tb"/>
      <style:text-properties officeooo:paragraph-rsid="152b837a"/>
    </style:style>
    <style:style style:name="P3513" style:family="paragraph" style:parent-style-name="Example_20_Translation">
      <style:paragraph-properties style:shadow="none" style:writing-mode="lr-tb"/>
      <style:text-properties officeooo:rsid="0b872f69" officeooo:paragraph-rsid="106aa28e"/>
    </style:style>
    <style:style style:name="P3514" style:family="paragraph" style:parent-style-name="Table_20_Contents">
      <style:paragraph-properties fo:text-align="center" style:justify-single-word="false"/>
      <style:text-properties officeooo:rsid="0921ef0a" officeooo:paragraph-rsid="15352210"/>
    </style:style>
    <style:style style:name="P3515" style:family="paragraph" style:parent-style-name="Quotations">
      <style:text-properties officeooo:rsid="0972a384" officeooo:paragraph-rsid="15352210"/>
    </style:style>
    <style:style style:name="P3516" style:family="paragraph" style:parent-style-name="Quotations">
      <style:text-properties officeooo:paragraph-rsid="15352210"/>
    </style:style>
    <style:style style:name="P3517" style:family="paragraph" style:parent-style-name="Caption_20_Figure">
      <style:text-properties officeooo:paragraph-rsid="0bad99c3"/>
    </style:style>
    <style:style style:name="P3518" style:family="paragraph" style:parent-style-name="Caption_20_Figure">
      <style:text-properties officeooo:rsid="0d55cc25" officeooo:paragraph-rsid="0d5e46bf"/>
    </style:style>
    <style:style style:name="P3519" style:family="paragraph" style:parent-style-name="Caption_20_Figure">
      <style:text-properties officeooo:rsid="0d55cc25" officeooo:paragraph-rsid="0d604581"/>
    </style:style>
    <style:style style:name="P3520" style:family="paragraph" style:parent-style-name="Caption_20_Figure">
      <style:text-properties officeooo:paragraph-rsid="0da7bbeb"/>
    </style:style>
    <style:style style:name="P3521" style:family="paragraph" style:parent-style-name="Caption_20_Figure">
      <style:text-properties officeooo:rsid="0dcff28d" officeooo:paragraph-rsid="0dcff28d"/>
    </style:style>
    <style:style style:name="P3522" style:family="paragraph" style:parent-style-name="Caption_20_Figure">
      <style:text-properties officeooo:rsid="0bad99c3" officeooo:paragraph-rsid="0e4a68f6"/>
    </style:style>
    <style:style style:name="P3523" style:family="paragraph" style:parent-style-name="Caption_20_Figure">
      <style:text-properties officeooo:paragraph-rsid="0e379f64"/>
    </style:style>
    <style:style style:name="P3524" style:family="paragraph" style:parent-style-name="Caption_20_Figure">
      <style:text-properties officeooo:paragraph-rsid="113cad14"/>
    </style:style>
    <style:style style:name="P3525" style:family="paragraph" style:parent-style-name="Caption_20_Figure">
      <style:text-properties fo:background-color="transparent"/>
    </style:style>
    <style:style style:name="P3526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officeooo:rsid="0c7a8db9" officeooo:paragraph-rsid="0c7a8db9"/>
    </style:style>
    <style:style style:name="P3527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officeooo:rsid="0c7a8db9"/>
    </style:style>
    <style:style style:name="P3528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officeooo:rsid="0c7bb3ce"/>
    </style:style>
    <style:style style:name="P3529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officeooo:rsid="0c7bb3ce" officeooo:paragraph-rsid="1264ebcd"/>
    </style:style>
    <style:style style:name="P3530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fo:letter-spacing="-0.004cm" officeooo:rsid="0c7bb3ce"/>
    </style:style>
    <style:style style:name="P3531" style:family="paragraph" style:parent-style-name="Example_20_Translation" style:master-page-name="">
      <loext:graphic-properties draw:fill="none"/>
      <style:paragraph-properties fo:margin-left="1cm" fo:margin-right="0cm" fo:margin-top="0cm" fo:margin-bottom="0.199cm" loext:contextual-spacing="false" fo:line-height="0.4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officeooo:rsid="0b8cf3e9" officeooo:paragraph-rsid="152b837a"/>
    </style:style>
    <style:style style:name="P3532" style:family="paragraph" style:parent-style-name="Example_20_no_20_spacing" style:master-page-name="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4cm" style:auto-text-indent="false" style:page-number="auto" fo:background-color="transparent" fo:keep-with-next="always" style:writing-mode="lr-tb">
        <style:tab-stops>
          <style:tab-stop style:position="1cm"/>
        </style:tab-stops>
      </style:paragraph-properties>
      <style:text-properties officeooo:paragraph-rsid="0c31065c"/>
    </style:style>
    <style:style style:name="P3533" style:family="paragraph" style:parent-style-name="Example_20_no_20_spacing" style:master-page-name="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4cm" style:auto-text-indent="false" style:page-number="auto" fo:background-color="transparent" fo:keep-with-next="always" style:writing-mode="lr-tb">
        <style:tab-stops>
          <style:tab-stop style:position="1cm"/>
        </style:tab-stops>
      </style:paragraph-properties>
      <style:text-properties officeooo:paragraph-rsid="0c336cb3"/>
    </style:style>
    <style:style style:name="P3534" style:family="paragraph" style:parent-style-name="Example_20_no_20_spacing" style:master-page-name="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4cm" style:auto-text-indent="false" style:page-number="auto" fo:background-color="transparent" fo:keep-with-next="always" style:writing-mode="lr-tb">
        <style:tab-stops>
          <style:tab-stop style:position="1cm"/>
        </style:tab-stops>
      </style:paragraph-properties>
      <style:text-properties officeooo:paragraph-rsid="1264ebcd"/>
    </style:style>
    <style:style style:name="P3535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4cm" style:auto-text-indent="false" fo:background-color="transparent" fo:keep-with-next="always" style:writing-mode="lr-tb">
        <style:tab-stops>
          <style:tab-stop style:position="1cm"/>
        </style:tab-stops>
      </style:paragraph-properties>
      <style:text-properties officeooo:paragraph-rsid="0c784365"/>
    </style:style>
    <style:style style:name="P3536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4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1264ebcd"/>
    </style:style>
    <style:style style:name="P3537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4cm" style:auto-text-indent="false" fo:background-color="transparent" style:writing-mode="lr-tb">
        <style:tab-stops>
          <style:tab-stop style:position="1cm"/>
          <style:tab-stop style:position="1.695cm"/>
          <style:tab-stop style:position="2.706cm"/>
          <style:tab-stop style:position="4.401cm"/>
          <style:tab-stop style:position="5.604cm"/>
          <style:tab-stop style:position="6.398cm"/>
          <style:tab-stop style:position="7.805cm"/>
          <style:tab-stop style:position="9.296cm"/>
        </style:tab-stops>
      </style:paragraph-properties>
      <style:text-properties officeooo:paragraph-rsid="1264ebcd"/>
    </style:style>
    <style:style style:name="P3538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4cm" style:auto-text-indent="false" fo:background-color="transparent" style:writing-mode="lr-tb">
        <style:tab-stops>
          <style:tab-stop style:position="1cm"/>
          <style:tab-stop style:position="1.896cm"/>
          <style:tab-stop style:position="3.395cm"/>
          <style:tab-stop style:position="4.997cm"/>
          <style:tab-stop style:position="7.1cm"/>
          <style:tab-stop style:position="7.805cm"/>
          <style:tab-stop style:position="9.296cm"/>
        </style:tab-stops>
      </style:paragraph-properties>
      <style:text-properties officeooo:paragraph-rsid="1264ebcd"/>
    </style:style>
    <style:style style:name="P3539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4cm" style:auto-text-indent="false" fo:background-color="transparent" style:writing-mode="lr-tb">
        <style:tab-stops>
          <style:tab-stop style:position="1cm"/>
          <style:tab-stop style:position="1.998cm"/>
          <style:tab-stop style:position="2.792cm"/>
          <style:tab-stop style:position="4.396cm"/>
          <style:tab-stop style:position="5.496cm"/>
          <style:tab-stop style:position="6.805cm"/>
        </style:tab-stops>
      </style:paragraph-properties>
      <style:text-properties officeooo:paragraph-rsid="0cb4d885"/>
    </style:style>
    <style:style style:name="P3540" style:family="paragraph" style:parent-style-name="Example_20_no_20_spacing">
      <loext:graphic-properties draw:fill="none"/>
      <style:paragraph-properties fo:margin-left="1cm" fo:margin-right="0cm" fo:margin-top="0cm" fo:margin-bottom="0cm" loext:contextual-spacing="false" fo:line-height="0.46cm" fo:text-align="justify" style:justify-single-word="false" fo:orphans="0" fo:widows="0" fo:text-indent="-0.54cm" style:auto-text-indent="false" fo:background-color="transparent" style:writing-mode="lr-tb">
        <style:tab-stops>
          <style:tab-stop style:position="1cm"/>
          <style:tab-stop style:position="1.998cm"/>
          <style:tab-stop style:position="2.792cm"/>
          <style:tab-stop style:position="4.396cm"/>
          <style:tab-stop style:position="5.496cm"/>
          <style:tab-stop style:position="6.805cm"/>
        </style:tab-stops>
      </style:paragraph-properties>
      <style:text-properties officeooo:paragraph-rsid="0c76a967"/>
    </style:style>
    <style:style style:name="P3541" style:family="paragraph" style:parent-style-name="Heading_20_Unnumbered">
      <style:text-properties officeooo:rsid="0cbf212b" officeooo:paragraph-rsid="0cbf212b"/>
    </style:style>
    <style:style style:name="P3542" style:family="paragraph" style:parent-style-name="Heading_20_Unnumbered">
      <style:text-properties officeooo:paragraph-rsid="0e56d5d9"/>
    </style:style>
    <style:style style:name="P3543" style:family="paragraph" style:parent-style-name="Caption_20_Table">
      <style:text-properties officeooo:paragraph-rsid="0f5f6444"/>
    </style:style>
    <style:style style:name="P3544" style:family="paragraph" style:parent-style-name="Caption_20_Table">
      <style:text-properties officeooo:paragraph-rsid="1169b168"/>
    </style:style>
    <style:style style:name="P3545" style:family="paragraph" style:parent-style-name="Caption_20_Table">
      <style:text-properties officeooo:paragraph-rsid="15352210"/>
    </style:style>
    <style:style style:name="P3546" style:family="paragraph" style:parent-style-name="Example_20_no_20_spacing" style:master-page-name="">
      <loext:graphic-properties draw:fill="none"/>
      <style:paragraph-properties fo:margin-left="0.4cm" fo:margin-right="3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402cm"/>
          <style:tab-stop style:position="6.403cm"/>
        </style:tab-stops>
      </style:paragraph-properties>
      <style:text-properties officeooo:paragraph-rsid="08d4d2e5"/>
    </style:style>
    <style:style style:name="P3547" style:family="paragraph" style:parent-style-name="Example_20_no_20_spacing" style:master-page-name="">
      <loext:graphic-properties draw:fill="none"/>
      <style:paragraph-properties fo:margin-left="0.4cm" fo:margin-right="3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6cm"/>
          <style:tab-stop style:position="6.997cm"/>
        </style:tab-stops>
      </style:paragraph-properties>
      <style:text-properties officeooo:paragraph-rsid="0f24c45e"/>
    </style:style>
    <style:style style:name="P3548" style:family="paragraph" style:parent-style-name="Example_20_no_20_spacing" style:master-page-name="">
      <loext:graphic-properties draw:fill="none"/>
      <style:paragraph-properties fo:margin-left="0.4cm" fo:margin-right="3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196cm"/>
          <style:tab-stop style:position="3.201cm"/>
          <style:tab-stop style:position="4.895cm"/>
          <style:tab-stop style:position="6.906cm"/>
        </style:tab-stops>
      </style:paragraph-properties>
      <style:text-properties style:text-underline-style="none" officeooo:paragraph-rsid="07ce46f5"/>
    </style:style>
    <style:style style:name="P3549" style:family="paragraph" style:parent-style-name="Example_20_no_20_spacing" style:master-page-name="">
      <loext:graphic-properties draw:fill="none"/>
      <style:paragraph-properties fo:margin-left="0.4cm" fo:margin-right="3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998cm"/>
          <style:tab-stop style:position="3.201cm"/>
          <style:tab-stop style:position="5.306cm"/>
          <style:tab-stop style:position="6.999cm"/>
          <style:tab-stop style:position="8.507cm"/>
        </style:tab-stops>
      </style:paragraph-properties>
      <style:text-properties style:text-underline-style="none" officeooo:paragraph-rsid="07cca384"/>
    </style:style>
    <style:style style:name="P3550" style:family="paragraph" style:parent-style-name="Example_20_no_20_spacing" style:master-page-name="">
      <loext:graphic-properties draw:fill="none"/>
      <style:paragraph-properties fo:margin-left="0.4cm" fo:margin-right="3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style:text-underline-style="none" officeooo:paragraph-rsid="07c7cace"/>
    </style:style>
    <style:style style:name="P3551" style:family="paragraph" style:parent-style-name="Example_20_no_20_spacing" style:master-page-name="">
      <loext:graphic-properties draw:fill="none"/>
      <style:paragraph-properties fo:margin-left="0.4cm" fo:margin-right="3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.402cm"/>
          <style:tab-stop style:position="3.201cm"/>
          <style:tab-stop style:position="6.403cm"/>
          <style:tab-stop style:position="8.798cm"/>
        </style:tab-stops>
      </style:paragraph-properties>
      <style:text-properties officeooo:paragraph-rsid="08d4d2e5"/>
    </style:style>
    <style:style style:name="P3552" style:family="paragraph" style:parent-style-name="Example_20_no_20_spacing">
      <loext:graphic-properties draw:fill="none"/>
      <style:paragraph-properties fo:margin-left="0.4cm" fo:margin-right="3.6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keep-with-next="always" style:writing-mode="lr-tb">
        <style:tab-stops>
          <style:tab-stop style:position="1.402cm"/>
          <style:tab-stop style:position="3.201cm"/>
          <style:tab-stop style:position="6.403cm"/>
          <style:tab-stop style:position="8.798cm"/>
        </style:tab-stops>
      </style:paragraph-properties>
      <style:text-properties officeooo:paragraph-rsid="08d4d2e5"/>
    </style:style>
    <style:style style:name="P3553" style:family="paragraph" style:parent-style-name="Example_20_no_20_spacing">
      <loext:graphic-properties draw:fill="none"/>
      <style:paragraph-properties fo:margin-left="0.4cm" fo:margin-right="3.6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keep-with-next="auto" style:writing-mode="lr-tb">
        <style:tab-stops>
          <style:tab-stop style:position="1.402cm"/>
          <style:tab-stop style:position="3.201cm"/>
          <style:tab-stop style:position="6.403cm"/>
          <style:tab-stop style:position="8.798cm"/>
        </style:tab-stops>
      </style:paragraph-properties>
      <style:text-properties officeooo:paragraph-rsid="08d4d2e5"/>
    </style:style>
    <style:style style:name="P3554" style:family="paragraph" style:parent-style-name="Example_20_no_20_spacing">
      <loext:graphic-properties draw:fill="none"/>
      <style:paragraph-properties fo:margin-left="0.4cm" fo:margin-right="3.6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keep-with-next="auto" style:writing-mode="lr-tb">
        <style:tab-stops>
          <style:tab-stop style:position="1.402cm"/>
          <style:tab-stop style:position="3.201cm"/>
          <style:tab-stop style:position="6.403cm"/>
          <style:tab-stop style:position="8.798cm"/>
        </style:tab-stops>
      </style:paragraph-properties>
      <style:text-properties officeooo:paragraph-rsid="12b18100"/>
    </style:style>
    <style:style style:name="P3555" style:family="paragraph" style:parent-style-name="Example_20_no_20_spacing">
      <loext:graphic-properties draw:fill="none"/>
      <style:paragraph-properties fo:margin-left="0.4cm" fo:margin-right="2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keep-with-next="always" style:writing-mode="lr-tb">
        <style:tab-stops>
          <style:tab-stop style:position="1.799cm"/>
          <style:tab-stop style:position="3.201cm"/>
          <style:tab-stop style:position="4.604cm"/>
          <style:tab-stop style:position="5.703cm"/>
          <style:tab-stop style:position="6.999cm"/>
          <style:tab-stop style:position="8.705cm"/>
        </style:tab-stops>
      </style:paragraph-properties>
    </style:style>
    <style:style style:name="P3556" style:family="paragraph" style:parent-style-name="Example_20_no_20_spacing" style:master-page-name="">
      <loext:graphic-properties draw:fill="none"/>
      <style:paragraph-properties fo:margin-left="0.4cm" fo:margin-right="2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193cm"/>
          <style:tab-stop style:position="4.307cm"/>
          <style:tab-stop style:position="6.502cm"/>
          <style:tab-stop style:position="7.994cm"/>
        </style:tab-stops>
      </style:paragraph-properties>
      <style:text-properties style:text-underline-style="none"/>
    </style:style>
    <style:style style:name="P3557" style:family="paragraph" style:parent-style-name="Example_20_no_20_spacing" style:master-page-name="">
      <loext:graphic-properties draw:fill="none"/>
      <style:paragraph-properties fo:margin-left="0.4cm" fo:margin-right="2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201cm"/>
          <style:tab-stop style:position="6.403cm"/>
          <style:tab-stop style:position="10.095cm"/>
        </style:tab-stops>
      </style:paragraph-properties>
      <style:text-properties style:text-underline-style="none" officeooo:paragraph-rsid="0851e7f8"/>
    </style:style>
    <style:style style:name="P3558" style:family="paragraph" style:parent-style-name="Example_20_no_20_spacing" style:master-page-name="">
      <loext:graphic-properties draw:fill="none"/>
      <style:paragraph-properties fo:margin-left="0.4cm" fo:margin-right="2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898cm"/>
          <style:tab-stop style:position="5.9cm"/>
          <style:tab-stop style:position="7.899cm"/>
          <style:tab-stop style:position="9.895cm"/>
        </style:tab-stops>
      </style:paragraph-properties>
      <style:text-properties officeooo:paragraph-rsid="08194b3a"/>
    </style:style>
    <style:style style:name="P3559" style:family="paragraph" style:parent-style-name="Example_20_no_20_spacing" style:master-page-name="">
      <loext:graphic-properties draw:fill="none"/>
      <style:paragraph-properties fo:margin-left="0.4cm" fo:margin-right="2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607cm"/>
          <style:tab-stop style:position="3.704cm"/>
          <style:tab-stop style:position="5.405cm"/>
          <style:tab-stop style:position="7.107cm"/>
          <style:tab-stop style:position="9.297cm"/>
        </style:tab-stops>
      </style:paragraph-properties>
      <style:text-properties style:text-underline-style="solid" style:text-underline-width="auto" style:text-underline-color="font-color" officeooo:paragraph-rsid="066a4fde"/>
    </style:style>
    <style:style style:name="P3560" style:family="paragraph" style:parent-style-name="Example_20_no_20_spacing" style:master-page-name="">
      <loext:graphic-properties draw:fill="none"/>
      <style:paragraph-properties fo:margin-left="0.4cm" fo:margin-right="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302cm"/>
          <style:tab-stop style:position="2.395cm"/>
          <style:tab-stop style:position="3.507cm"/>
          <style:tab-stop style:position="6.006cm"/>
          <style:tab-stop style:position="7.303cm"/>
          <style:tab-stop style:position="8.798cm"/>
        </style:tab-stops>
      </style:paragraph-properties>
      <style:text-properties officeooo:paragraph-rsid="08d8a764"/>
    </style:style>
    <style:style style:name="P3561" style:family="paragraph" style:parent-style-name="Example_20_no_20_spacing" style:master-page-name="">
      <loext:graphic-properties draw:fill="none"/>
      <style:paragraph-properties fo:margin-left="0.4cm" fo:margin-right="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501cm"/>
          <style:tab-stop style:position="4.3cm"/>
          <style:tab-stop style:position="5.9cm"/>
          <style:tab-stop style:position="7.594cm"/>
        </style:tab-stops>
      </style:paragraph-properties>
      <style:text-properties officeooo:paragraph-rsid="129df2a8"/>
    </style:style>
    <style:style style:name="P3562" style:family="paragraph" style:parent-style-name="Example_20_no_20_spacing" style:master-page-name="">
      <loext:graphic-properties draw:fill="none"/>
      <style:paragraph-properties fo:margin-left="0.4cm" fo:margin-right="1.1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296cm"/>
          <style:tab-stop style:position="3.903cm"/>
          <style:tab-stop style:position="6.205cm"/>
          <style:tab-stop style:position="8.798cm"/>
        </style:tab-stops>
      </style:paragraph-properties>
      <style:text-properties officeooo:rsid="081ca854" officeooo:paragraph-rsid="081ca854"/>
    </style:style>
    <style:style style:name="P3563" style:family="paragraph" style:parent-style-name="Example_20_no_20_spacing" style:master-page-name="">
      <loext:graphic-properties draw:fill="none"/>
      <style:paragraph-properties fo:margin-left="0.4cm" fo:margin-right="1.1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293cm"/>
          <style:tab-stop style:position="3.895cm"/>
          <style:tab-stop style:position="5.703cm"/>
          <style:tab-stop style:position="7.893cm"/>
          <style:tab-stop style:position="9.495cm"/>
        </style:tab-stops>
      </style:paragraph-properties>
      <style:text-properties officeooo:paragraph-rsid="13055345"/>
    </style:style>
    <style:style style:name="P3564" style:family="paragraph" style:parent-style-name="Example_20_no_20_spacing" style:master-page-name="">
      <loext:graphic-properties draw:fill="none"/>
      <style:paragraph-properties fo:margin-left="0.4cm" fo:margin-right="1.1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6cm"/>
          <style:tab-stop style:position="6.893cm"/>
          <style:tab-stop style:position="8.894cm"/>
        </style:tab-stops>
      </style:paragraph-properties>
      <style:text-properties officeooo:paragraph-rsid="0f26f3a0"/>
    </style:style>
    <style:style style:name="P3565" style:family="paragraph" style:parent-style-name="Example_20_no_20_spacing" style:master-page-name="">
      <loext:graphic-properties draw:fill="none"/>
      <style:paragraph-properties fo:margin-left="0.4cm" fo:margin-right="0.4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501cm"/>
          <style:tab-stop style:position="4.498cm"/>
          <style:tab-stop style:position="6.006cm"/>
          <style:tab-stop style:position="7.899cm"/>
          <style:tab-stop style:position="9.895cm"/>
        </style:tab-stops>
      </style:paragraph-properties>
    </style:style>
    <style:style style:name="P3566" style:family="paragraph" style:parent-style-name="Example_20_no_20_spacing" style:master-page-name="">
      <loext:graphic-properties draw:fill="none"/>
      <style:paragraph-properties fo:margin-left="0.4cm" fo:margin-right="0.4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501cm"/>
          <style:tab-stop style:position="4.498cm"/>
          <style:tab-stop style:position="6.006cm"/>
          <style:tab-stop style:position="7.899cm"/>
          <style:tab-stop style:position="9.895cm"/>
        </style:tab-stops>
      </style:paragraph-properties>
      <style:text-properties officeooo:paragraph-rsid="0814afce"/>
    </style:style>
    <style:style style:name="P3567" style:family="paragraph" style:parent-style-name="Example_20_no_20_spacing" style:master-page-name="">
      <loext:graphic-properties draw:fill="none"/>
      <style:paragraph-properties fo:margin-left="0.4cm" fo:margin-right="0.4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607cm"/>
          <style:tab-stop style:position="4.498cm"/>
          <style:tab-stop style:position="6.205cm"/>
          <style:tab-stop style:position="8.202cm"/>
          <style:tab-stop style:position="9.895cm"/>
        </style:tab-stops>
      </style:paragraph-properties>
      <style:text-properties officeooo:paragraph-rsid="09f35f68"/>
    </style:style>
    <style:style style:name="P3568" style:family="paragraph" style:parent-style-name="Example_20_no_20_spacing" style:master-page-name="">
      <loext:graphic-properties draw:fill="none"/>
      <style:paragraph-properties fo:margin-left="0.4cm" fo:margin-right="0.4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607cm"/>
          <style:tab-stop style:position="4.498cm"/>
          <style:tab-stop style:position="6.205cm"/>
          <style:tab-stop style:position="8.202cm"/>
          <style:tab-stop style:position="9.895cm"/>
        </style:tab-stops>
      </style:paragraph-properties>
      <style:text-properties officeooo:paragraph-rsid="09ed2ecf"/>
    </style:style>
    <style:style style:name="P3569" style:family="paragraph" style:parent-style-name="Example_20_no_20_spacing" style:master-page-name="">
      <loext:graphic-properties draw:fill="none"/>
      <style:paragraph-properties fo:margin-left="0.4cm" fo:margin-right="0.4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205cm"/>
          <style:tab-stop style:position="4.101cm"/>
          <style:tab-stop style:position="6.204cm"/>
          <style:tab-stop style:position="7.893cm"/>
          <style:tab-stop style:position="9.804cm"/>
          <style:tab-stop style:position="11.804cm"/>
        </style:tab-stops>
      </style:paragraph-properties>
    </style:style>
    <style:style style:name="P3570" style:family="paragraph" style:parent-style-name="Example_20_no_20_spacing" style:master-page-name="">
      <loext:graphic-properties draw:fill="none"/>
      <style:paragraph-properties fo:margin-left="0.4cm" fo:margin-right="3.7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501cm"/>
          <style:tab-stop style:position="5.9cm"/>
          <style:tab-stop style:position="7.197cm"/>
          <style:tab-stop style:position="9.895cm"/>
        </style:tab-stops>
      </style:paragraph-properties>
      <style:text-properties officeooo:paragraph-rsid="0820a7b0"/>
    </style:style>
    <style:style style:name="P3571" style:family="paragraph" style:parent-style-name="Example_20_no_20_spacing" style:master-page-name="">
      <loext:graphic-properties draw:fill="none"/>
      <style:paragraph-properties fo:margin-left="0.4cm" fo:margin-right="3.7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898cm"/>
          <style:tab-stop style:position="5.001cm"/>
        </style:tab-stops>
      </style:paragraph-properties>
      <style:text-properties officeooo:paragraph-rsid="129ecb46"/>
    </style:style>
    <style:style style:name="P3572" style:family="paragraph" style:parent-style-name="Example_20_no_20_spacing" style:master-page-name="">
      <loext:graphic-properties draw:fill="none"/>
      <style:paragraph-properties fo:margin-left="0.4cm" fo:margin-right="0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395cm"/>
          <style:tab-stop style:position="4.498cm"/>
          <style:tab-stop style:position="6.006cm"/>
          <style:tab-stop style:position="8.202cm"/>
          <style:tab-stop style:position="9.895cm"/>
        </style:tab-stops>
      </style:paragraph-properties>
      <style:text-properties officeooo:paragraph-rsid="0ddca039"/>
    </style:style>
    <style:style style:name="P3573" style:family="paragraph" style:parent-style-name="Example_20_no_20_spacing" style:master-page-name="">
      <loext:graphic-properties draw:fill="none"/>
      <style:paragraph-properties fo:margin-left="0.4cm" fo:margin-right="0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302cm"/>
          <style:tab-stop style:position="4.697cm"/>
          <style:tab-stop style:position="6.006cm"/>
          <style:tab-stop style:position="8.202cm"/>
          <style:tab-stop style:position="9.895cm"/>
        </style:tab-stops>
      </style:paragraph-properties>
      <style:text-properties officeooo:paragraph-rsid="0829c6e1"/>
    </style:style>
    <style:style style:name="P3574" style:family="paragraph" style:parent-style-name="Example_20_no_20_spacing" style:master-page-name="">
      <loext:graphic-properties draw:fill="none"/>
      <style:paragraph-properties fo:margin-left="0.4cm" fo:margin-right="0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005cm"/>
          <style:tab-stop style:position="2.302cm"/>
          <style:tab-stop style:position="3.704cm"/>
          <style:tab-stop style:position="5.001cm"/>
          <style:tab-stop style:position="6.906cm"/>
          <style:tab-stop style:position="7.899cm"/>
          <style:tab-stop style:position="9.301cm"/>
          <style:tab-stop style:position="10.398cm"/>
          <style:tab-stop style:position="11.407cm"/>
        </style:tab-stops>
      </style:paragraph-properties>
      <style:text-properties officeooo:paragraph-rsid="0ac0e183"/>
    </style:style>
    <style:style style:name="P3575" style:family="paragraph" style:parent-style-name="Example_20_no_20_spacing" style:master-page-name="">
      <loext:graphic-properties draw:fill="none"/>
      <style:paragraph-properties fo:margin-left="0.4cm" fo:margin-right="0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501cm"/>
          <style:tab-stop style:position="4.3cm"/>
          <style:tab-stop style:position="5.9cm"/>
        </style:tab-stops>
      </style:paragraph-properties>
      <style:text-properties officeooo:paragraph-rsid="129df2a8"/>
    </style:style>
    <style:style style:name="P3576" style:family="paragraph" style:parent-style-name="Example_20_no_20_spacing" style:master-page-name="">
      <loext:graphic-properties draw:fill="none"/>
      <style:paragraph-properties fo:margin-left="0.4cm" fo:margin-right="0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6cm"/>
          <style:tab-stop style:position="4.309cm"/>
          <style:tab-stop style:position="5.593cm"/>
          <style:tab-stop style:position="8.504cm"/>
          <style:tab-stop style:position="9.996cm"/>
        </style:tab-stops>
      </style:paragraph-properties>
      <style:text-properties style:text-underline-style="none" officeooo:paragraph-rsid="13055345"/>
    </style:style>
    <style:style style:name="P3577" style:family="paragraph" style:parent-style-name="Example_20_no_20_spacing" style:master-page-name="">
      <loext:graphic-properties draw:fill="none"/>
      <style:paragraph-properties fo:margin-left="0.4cm" fo:margin-right="0.1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205cm"/>
          <style:tab-stop style:position="5.203cm"/>
          <style:tab-stop style:position="6.496cm"/>
          <style:tab-stop style:position="8.701cm"/>
          <style:tab-stop style:position="10.305cm"/>
        </style:tab-stops>
      </style:paragraph-properties>
      <style:text-properties officeooo:paragraph-rsid="082edb58"/>
    </style:style>
    <style:style style:name="P3578" style:family="paragraph" style:parent-style-name="Example_20_no_20_spacing" style:master-page-name="">
      <loext:graphic-properties draw:fill="none"/>
      <style:paragraph-properties fo:margin-left="0.4cm" fo:margin-right="0.1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704cm"/>
          <style:tab-stop style:position="4.396cm"/>
          <style:tab-stop style:position="6.204cm"/>
          <style:tab-stop style:position="7.996cm"/>
          <style:tab-stop style:position="10.305cm"/>
        </style:tab-stops>
      </style:paragraph-properties>
      <style:text-properties officeooo:rsid="0ecc7484" officeooo:paragraph-rsid="0ecc7484"/>
    </style:style>
    <style:style style:name="P3579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851e7f8"/>
    </style:style>
    <style:style style:name="P3580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08b6bcd4"/>
    </style:style>
    <style:style style:name="P3581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08b79d8e"/>
    </style:style>
    <style:style style:name="P3582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9cm"/>
          <style:tab-stop style:position="3.995cm"/>
          <style:tab-stop style:position="5.9cm"/>
          <style:tab-stop style:position="7.805cm"/>
        </style:tab-stops>
      </style:paragraph-properties>
    </style:style>
    <style:style style:name="P3583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db7523c"/>
    </style:style>
    <style:style style:name="P3584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4ced4"/>
    </style:style>
    <style:style style:name="P3585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84612"/>
    </style:style>
    <style:style style:name="P3586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e846f"/>
    </style:style>
    <style:style style:name="P3587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7cc99"/>
    </style:style>
    <style:style style:name="P3588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cm"/>
          <style:tab-stop style:position="2.699cm"/>
          <style:tab-stop style:position="4.697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db75451"/>
    </style:style>
    <style:style style:name="P3589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cm"/>
          <style:tab-stop style:position="2.699cm"/>
          <style:tab-stop style:position="4.697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84612"/>
    </style:style>
    <style:style style:name="P3590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cm"/>
          <style:tab-stop style:position="2.699cm"/>
          <style:tab-stop style:position="4.697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7cc99"/>
    </style:style>
    <style:style style:name="P3591" style:family="paragraph" style:parent-style-name="Example_20_no_20_spacing" style:master-page-name="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lways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7cc99"/>
    </style:style>
    <style:style style:name="P3592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db7523c"/>
    </style:style>
    <style:style style:name="P3593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4ced4"/>
    </style:style>
    <style:style style:name="P3594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7cc99"/>
    </style:style>
    <style:style style:name="P3595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8632074"/>
    </style:style>
    <style:style style:name="P3596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e846f"/>
    </style:style>
    <style:style style:name="P3597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9363e"/>
    </style:style>
    <style:style style:name="P3598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84612"/>
    </style:style>
    <style:style style:name="P3599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864ebeb"/>
    </style:style>
    <style:style style:name="P3600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127bbb79"/>
    </style:style>
    <style:style style:name="P3601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1.794cm"/>
          <style:tab-stop style:position="3.806cm"/>
          <style:tab-stop style:position="5.807cm"/>
          <style:tab-stop style:position="8.296cm"/>
          <style:tab-stop style:position="10.095cm"/>
        </style:tab-stops>
      </style:paragraph-properties>
      <style:text-properties officeooo:paragraph-rsid="127bbb79"/>
    </style:style>
    <style:style style:name="P3602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cm"/>
          <style:tab-stop style:position="1.794cm"/>
          <style:tab-stop style:position="3.806cm"/>
          <style:tab-stop style:position="5.807cm"/>
          <style:tab-stop style:position="8.296cm"/>
          <style:tab-stop style:position="10.095cm"/>
        </style:tab-stops>
      </style:paragraph-properties>
      <style:text-properties officeooo:paragraph-rsid="1290c48c"/>
    </style:style>
    <style:style style:name="P3603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6af74"/>
    </style:style>
    <style:style style:name="P3604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4ced4"/>
    </style:style>
    <style:style style:name="P3605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8630fc0"/>
    </style:style>
    <style:style style:name="P3606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84612"/>
    </style:style>
    <style:style style:name="P3607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9363e"/>
    </style:style>
    <style:style style:name="P3608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padding="0.049cm" fo:border-left="none" fo:border-right="none" fo:border-top="none" fo:border-bottom="0.06pt solid #000000" style:shadow="none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7cc99"/>
    </style:style>
    <style:style style:name="P3609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padding="0cm" fo:border="none" style:shadow="none" style:writing-mode="lr-tb">
        <style:tab-stops>
          <style:tab-stop style:position="1cm"/>
          <style:tab-stop style:position="1.794cm"/>
          <style:tab-stop style:position="3.806cm"/>
          <style:tab-stop style:position="5.807cm"/>
          <style:tab-stop style:position="8.296cm"/>
          <style:tab-stop style:position="10.095cm"/>
        </style:tab-stops>
      </style:paragraph-properties>
      <style:text-properties officeooo:paragraph-rsid="127bbb79"/>
    </style:style>
    <style:style style:name="P3610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padding="0cm" fo:border="none" style:shadow="none" style:writing-mode="lr-tb">
        <style:tab-stops>
          <style:tab-stop style:position="1cm"/>
          <style:tab-stop style:position="1.794cm"/>
          <style:tab-stop style:position="3.806cm"/>
          <style:tab-stop style:position="5.807cm"/>
          <style:tab-stop style:position="8.296cm"/>
          <style:tab-stop style:position="10.095cm"/>
        </style:tab-stops>
      </style:paragraph-properties>
      <style:text-properties officeooo:paragraph-rsid="1290c48c"/>
    </style:style>
    <style:style style:name="P3611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keep-with-next="auto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db7523c"/>
    </style:style>
    <style:style style:name="P3612" style:family="paragraph" style:parent-style-name="Example_20_no_20_spacing">
      <loext:graphic-properties draw:fill="none"/>
      <style:paragraph-properties fo:margin-left="0.4cm" fo:margin-right="3.0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keep-with-next="always" style:writing-mode="lr-tb">
        <style:tab-stops>
          <style:tab-stop style:position="1cm"/>
          <style:tab-stop style:position="2.898cm"/>
          <style:tab-stop style:position="5.106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0eb7cc99"/>
    </style:style>
    <style:style style:name="P3613" style:family="paragraph" style:parent-style-name="Example_20_no_20_spacing" style:master-page-name="">
      <loext:graphic-properties draw:fill="none"/>
      <style:paragraph-properties fo:margin-left="0.4cm" fo:margin-right="3.4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08b6bcd4"/>
    </style:style>
    <style:style style:name="P3614" style:family="paragraph" style:parent-style-name="Example_20_no_20_spacing" style:master-page-name="">
      <loext:graphic-properties draw:fill="none"/>
      <style:paragraph-properties fo:margin-left="0.4cm" fo:margin-right="3.4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293cm"/>
          <style:tab-stop style:position="4.396cm"/>
          <style:tab-stop style:position="6.703cm"/>
        </style:tab-stops>
      </style:paragraph-properties>
      <style:text-properties officeooo:paragraph-rsid="0f201639"/>
    </style:style>
    <style:style style:name="P3615" style:family="paragraph" style:parent-style-name="Example_20_no_20_spacing" style:master-page-name="">
      <loext:graphic-properties draw:fill="none"/>
      <style:paragraph-properties fo:margin-left="0.4cm" fo:margin-right="3.4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096cm"/>
          <style:tab-stop style:position="5.794cm"/>
          <style:tab-stop style:position="8.005cm"/>
        </style:tab-stops>
      </style:paragraph-properties>
      <style:text-properties officeooo:paragraph-rsid="129b1e8a"/>
    </style:style>
    <style:style style:name="P3616" style:family="paragraph" style:parent-style-name="Example_20_no_20_spacing" style:master-page-name="">
      <loext:graphic-properties draw:fill="none"/>
      <style:paragraph-properties fo:margin-left="0.4cm" fo:margin-right="3.4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style:text-underline-style="none" officeooo:paragraph-rsid="07c53d3d"/>
    </style:style>
    <style:style style:name="P3617" style:family="paragraph" style:parent-style-name="Example_20_no_20_spacing" style:master-page-name="">
      <loext:graphic-properties draw:fill="none"/>
      <style:paragraph-properties fo:margin-left="0.4cm" fo:margin-right="1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501cm"/>
          <style:tab-stop style:position="4.697cm"/>
          <style:tab-stop style:position="5.9cm"/>
          <style:tab-stop style:position="7.594cm"/>
        </style:tab-stops>
      </style:paragraph-properties>
      <style:text-properties officeooo:paragraph-rsid="08768a5a"/>
    </style:style>
    <style:style style:name="P3618" style:family="paragraph" style:parent-style-name="Example_20_no_20_spacing" style:master-page-name="">
      <loext:graphic-properties draw:fill="none"/>
      <style:paragraph-properties fo:margin-left="0.4cm" fo:margin-right="1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6cm"/>
          <style:tab-stop style:position="6.997cm"/>
          <style:tab-stop style:position="8.894cm"/>
        </style:tab-stops>
      </style:paragraph-properties>
      <style:text-properties officeooo:paragraph-rsid="0f3146af"/>
    </style:style>
    <style:style style:name="P3619" style:family="paragraph" style:parent-style-name="Example_20_no_20_spacing" style:master-page-name="">
      <loext:graphic-properties draw:fill="none"/>
      <style:paragraph-properties fo:margin-left="0.4cm" fo:margin-right="1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903cm"/>
          <style:tab-stop style:position="6.8cm"/>
        </style:tab-stops>
      </style:paragraph-properties>
      <style:text-properties officeooo:paragraph-rsid="129c7741"/>
    </style:style>
    <style:style style:name="P3620" style:family="paragraph" style:parent-style-name="Example_20_no_20_spacing" style:master-page-name="">
      <loext:graphic-properties draw:fill="none"/>
      <style:paragraph-properties fo:margin-left="0.4cm" fo:margin-right="1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097cm"/>
          <style:tab-stop style:position="4.309cm"/>
          <style:tab-stop style:position="6.105cm"/>
          <style:tab-stop style:position="8.599cm"/>
          <style:tab-stop style:position="10.791cm"/>
        </style:tab-stops>
      </style:paragraph-properties>
      <style:text-properties style:text-underline-style="solid" style:text-underline-width="auto" style:text-underline-color="font-color" officeooo:paragraph-rsid="07d3bac3"/>
    </style:style>
    <style:style style:name="P3621" style:family="paragraph" style:parent-style-name="Example_20_no_20_spacing" style:master-page-name="">
      <loext:graphic-properties draw:fill="none"/>
      <style:paragraph-properties fo:margin-left="0.4cm" fo:margin-right="2.7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6cm"/>
          <style:tab-stop style:position="6.997cm"/>
        </style:tab-stops>
      </style:paragraph-properties>
      <style:text-properties officeooo:paragraph-rsid="0f2efe3a"/>
    </style:style>
    <style:style style:name="P3622" style:family="paragraph" style:parent-style-name="Example_20_no_20_spacing" style:master-page-name="">
      <loext:graphic-properties draw:fill="none"/>
      <style:paragraph-properties fo:margin-left="0.4cm" fo:margin-right="2.7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501cm"/>
          <style:tab-stop style:position="4.3cm"/>
          <style:tab-stop style:position="5.9cm"/>
          <style:tab-stop style:position="7.703cm"/>
        </style:tab-stops>
      </style:paragraph-properties>
      <style:text-properties officeooo:paragraph-rsid="0a60beec"/>
    </style:style>
    <style:style style:name="P3623" style:family="paragraph" style:parent-style-name="Example_20_no_20_spacing" style:master-page-name="">
      <loext:graphic-properties draw:fill="none"/>
      <style:paragraph-properties fo:margin-left="0.4cm" fo:margin-right="2.7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205cm"/>
          <style:tab-stop style:position="5.498cm"/>
        </style:tab-stops>
      </style:paragraph-properties>
      <style:text-properties officeooo:paragraph-rsid="129c7741"/>
    </style:style>
    <style:style style:name="P3624" style:family="paragraph" style:parent-style-name="Example_20_no_20_spacing" style:master-page-name="">
      <loext:graphic-properties draw:fill="none"/>
      <style:paragraph-properties fo:margin-left="0.4cm" fo:margin-right="2.7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704cm"/>
          <style:tab-stop style:position="6.403cm"/>
        </style:tab-stops>
      </style:paragraph-properties>
      <style:text-properties officeooo:paragraph-rsid="129ecb46"/>
    </style:style>
    <style:style style:name="P3625" style:family="paragraph" style:parent-style-name="Example_20_no_20_spacing" style:master-page-name="">
      <loext:graphic-properties draw:fill="none"/>
      <style:paragraph-properties fo:margin-left="0.4cm" fo:margin-right="1.7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607cm"/>
          <style:tab-stop style:position="2.501cm"/>
          <style:tab-stop style:position="4.498cm"/>
          <style:tab-stop style:position="6.297cm"/>
          <style:tab-stop style:position="8.296cm"/>
        </style:tab-stops>
      </style:paragraph-properties>
      <style:text-properties style:text-underline-style="solid" style:text-underline-width="auto" style:text-underline-color="font-color" officeooo:paragraph-rsid="066a4fde"/>
    </style:style>
    <style:style style:name="P3626" style:family="paragraph" style:parent-style-name="Example_20_no_20_spacing" style:master-page-name="">
      <loext:graphic-properties draw:fill="none"/>
      <style:paragraph-properties fo:margin-left="0.4cm" fo:margin-right="1.7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903cm"/>
          <style:tab-stop style:position="7.396cm"/>
        </style:tab-stops>
      </style:paragraph-properties>
      <style:text-properties officeooo:paragraph-rsid="15600151"/>
    </style:style>
    <style:style style:name="P3627" style:family="paragraph" style:parent-style-name="Example_20_no_20_spacing" style:master-page-name="">
      <loext:graphic-properties draw:fill="none"/>
      <style:paragraph-properties fo:margin-left="0.4cm" fo:margin-right="0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499cm"/>
          <style:tab-stop style:position="4.895cm"/>
          <style:tab-stop style:position="7.202cm"/>
          <style:tab-stop style:position="9.202cm"/>
          <style:tab-stop style:position="11.201cm"/>
        </style:tab-stops>
      </style:paragraph-properties>
      <style:text-properties officeooo:paragraph-rsid="0f0c65e5"/>
    </style:style>
    <style:style style:name="P3628" style:family="paragraph" style:parent-style-name="Example_20_no_20_spacing" style:master-page-name="">
      <loext:graphic-properties draw:fill="none"/>
      <style:paragraph-properties fo:margin-left="0.4cm" fo:margin-right="0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501cm"/>
          <style:tab-stop style:position="4.3cm"/>
          <style:tab-stop style:position="5.9cm"/>
          <style:tab-stop style:position="7.599cm"/>
        </style:tab-stops>
      </style:paragraph-properties>
      <style:text-properties officeooo:paragraph-rsid="08768a5a"/>
    </style:style>
    <style:style style:name="P3629" style:family="paragraph" style:parent-style-name="Example_20_no_20_spacing" style:master-page-name="">
      <loext:graphic-properties draw:fill="none"/>
      <style:paragraph-properties fo:margin-left="0.4cm" fo:margin-right="1.1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699cm"/>
          <style:tab-stop style:position="4.3cm"/>
          <style:tab-stop style:position="5.9cm"/>
          <style:tab-stop style:position="7.594cm"/>
        </style:tab-stops>
      </style:paragraph-properties>
      <style:text-properties officeooo:paragraph-rsid="087811ab"/>
    </style:style>
    <style:style style:name="P3630" style:family="paragraph" style:parent-style-name="Example_20_no_20_spacing" style:master-page-name="">
      <loext:graphic-properties draw:fill="none"/>
      <style:paragraph-properties fo:margin-left="0.4cm" fo:margin-right="1.1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097cm"/>
          <style:tab-stop style:position="4.309cm"/>
          <style:tab-stop style:position="6.105cm"/>
          <style:tab-stop style:position="8.599cm"/>
          <style:tab-stop style:position="10.791cm"/>
        </style:tab-stops>
      </style:paragraph-properties>
      <style:text-properties style:text-underline-style="solid" style:text-underline-width="auto" style:text-underline-color="font-color" officeooo:paragraph-rsid="066a4fde"/>
    </style:style>
    <style:style style:name="P3631" style:family="paragraph" style:parent-style-name="Example_20_no_20_spacing" style:master-page-name="">
      <loext:graphic-properties draw:fill="none"/>
      <style:paragraph-properties fo:margin-left="0.4cm" fo:margin-right="2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898cm"/>
          <style:tab-stop style:position="6.096cm"/>
          <style:tab-stop style:position="8.001cm"/>
        </style:tab-stops>
      </style:paragraph-properties>
      <style:text-properties officeooo:paragraph-rsid="08b79d8e"/>
    </style:style>
    <style:style style:name="P3632" style:family="paragraph" style:parent-style-name="Example_20_no_20_spacing" style:master-page-name="">
      <loext:graphic-properties draw:fill="none"/>
      <style:paragraph-properties fo:margin-left="0.4cm" fo:margin-right="0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395cm"/>
          <style:tab-stop style:position="4.203cm"/>
          <style:tab-stop style:position="6.204cm"/>
          <style:tab-stop style:position="8.304cm"/>
          <style:tab-stop style:position="9.996cm"/>
        </style:tab-stops>
      </style:paragraph-properties>
    </style:style>
    <style:style style:name="P3633" style:family="paragraph" style:parent-style-name="Example_20_no_20_spacing" style:master-page-name="">
      <loext:graphic-properties draw:fill="none"/>
      <style:paragraph-properties fo:margin-left="0.4cm" fo:margin-right="0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097cm"/>
          <style:tab-stop style:position="3.893cm"/>
          <style:tab-stop style:position="5.99cm"/>
          <style:tab-stop style:position="8.202cm"/>
          <style:tab-stop style:position="9.998cm"/>
        </style:tab-stops>
      </style:paragraph-properties>
      <style:text-properties style:text-underline-style="none" fo:font-weight="normal" style:font-weight-asian="normal" style:font-weight-complex="normal"/>
    </style:style>
    <style:style style:name="P3634" style:family="paragraph" style:parent-style-name="Example_20_no_20_spacing" style:master-page-name="">
      <loext:graphic-properties draw:fill="none"/>
      <style:paragraph-properties fo:margin-left="0.4cm" fo:margin-right="2.4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cm"/>
          <style:tab-stop style:position="3.196cm"/>
          <style:tab-stop style:position="4.6cm"/>
          <style:tab-stop style:position="6.004cm"/>
          <style:tab-stop style:position="7.205cm"/>
          <style:tab-stop style:position="8.61cm"/>
          <style:tab-stop style:position="9.606cm"/>
        </style:tab-stops>
      </style:paragraph-properties>
      <style:text-properties officeooo:paragraph-rsid="082d8955"/>
    </style:style>
    <style:style style:name="P3635" style:family="paragraph" style:parent-style-name="Example_20_no_20_spacing" style:master-page-name="">
      <loext:graphic-properties draw:fill="none"/>
      <style:paragraph-properties fo:margin-left="0.4cm" fo:margin-right="2.4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cm"/>
          <style:tab-stop style:position="3.196cm"/>
          <style:tab-stop style:position="4.6cm"/>
          <style:tab-stop style:position="6.004cm"/>
          <style:tab-stop style:position="7.205cm"/>
          <style:tab-stop style:position="8.61cm"/>
          <style:tab-stop style:position="9.606cm"/>
        </style:tab-stops>
      </style:paragraph-properties>
      <style:text-properties officeooo:paragraph-rsid="082edb58"/>
    </style:style>
    <style:style style:name="P3636" style:family="paragraph" style:parent-style-name="Example_20_no_20_spacing" style:master-page-name="">
      <loext:graphic-properties draw:fill="none"/>
      <style:paragraph-properties fo:margin-left="0.4cm" fo:margin-right="2.4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cm"/>
          <style:tab-stop style:position="3.196cm"/>
          <style:tab-stop style:position="4.6cm"/>
          <style:tab-stop style:position="6.004cm"/>
          <style:tab-stop style:position="7.205cm"/>
          <style:tab-stop style:position="8.61cm"/>
          <style:tab-stop style:position="9.606cm"/>
        </style:tab-stops>
      </style:paragraph-properties>
      <style:text-properties officeooo:paragraph-rsid="08c50c48"/>
    </style:style>
    <style:style style:name="P3637" style:family="paragraph" style:parent-style-name="Example_20_no_20_spacing" style:master-page-name="">
      <loext:graphic-properties draw:fill="none"/>
      <style:paragraph-properties fo:margin-left="0.4cm" fo:margin-right="2.4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295cm"/>
          <style:tab-stop style:position="6.006cm"/>
          <style:tab-stop style:position="8.005cm"/>
        </style:tab-stops>
      </style:paragraph-properties>
      <style:text-properties officeooo:paragraph-rsid="129b1e8a"/>
    </style:style>
    <style:style style:name="P3638" style:family="paragraph" style:parent-style-name="Example_20_no_20_spacing" style:master-page-name="">
      <loext:graphic-properties draw:fill="none"/>
      <style:paragraph-properties fo:margin-left="0.4cm" fo:margin-right="2.4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205cm"/>
          <style:tab-stop style:position="2.302cm"/>
          <style:tab-stop style:position="3.295cm"/>
          <style:tab-stop style:position="5.306cm"/>
          <style:tab-stop style:position="6.394cm"/>
          <style:tab-stop style:position="7.396cm"/>
        </style:tab-stops>
      </style:paragraph-properties>
      <style:text-properties officeooo:paragraph-rsid="0a15a57f"/>
    </style:style>
    <style:style style:name="P3639" style:family="paragraph" style:parent-style-name="Example_20_no_20_spacing" style:master-page-name="">
      <loext:graphic-properties draw:fill="none"/>
      <style:paragraph-properties fo:margin-left="0.4cm" fo:margin-right="0.7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699cm"/>
          <style:tab-stop style:position="5.106cm"/>
          <style:tab-stop style:position="6.297cm"/>
          <style:tab-stop style:position="8.202cm"/>
        </style:tab-stops>
      </style:paragraph-properties>
      <style:text-properties officeooo:rsid="089cd543" officeooo:paragraph-rsid="08a68f81"/>
    </style:style>
    <style:style style:name="P3640" style:family="paragraph" style:parent-style-name="Example_20_unnumbered" style:master-page-name="">
      <loext:graphic-properties draw:fill="none"/>
      <style:paragraph-properties fo:margin-left="0.6cm" fo:margin-right="5.2cm" fo:margin-top="0cm" fo:margin-bottom="0cm" loext:contextual-spacing="false" fo:line-height="0.46cm" fo:text-align="start" style:justify-single-word="false" fo:orphans="2" fo:widows="2" fo:text-indent="0cm" style:auto-text-indent="false" style:page-number="auto" fo:background-color="transparent" fo:padding="0.049cm" fo:border-left="none" fo:border-right="none" fo:border-top="none" fo:border-bottom="0.06pt solid #000000" style:shadow="none" style:vertical-align="auto" style:writing-mode="lr-tb">
        <style:tab-stops>
          <style:tab-stop style:position="1.799cm"/>
          <style:tab-stop style:position="3.598cm"/>
          <style:tab-stop style:position="5.503cm"/>
        </style:tab-stops>
      </style:paragraph-properties>
      <style:text-properties style:text-underline-style="none"/>
    </style:style>
    <style:style style:name="P3641" style:family="paragraph" style:parent-style-name="Example_20_no_20_spacing" style:master-page-name="">
      <loext:graphic-properties draw:fill="none"/>
      <style:paragraph-properties fo:margin-left="0.4cm" fo:margin-right="0.1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293cm"/>
          <style:tab-stop style:position="4.203cm"/>
          <style:tab-stop style:position="6.1cm"/>
          <style:tab-stop style:position="7.893cm"/>
          <style:tab-stop style:position="9.495cm"/>
          <style:tab-stop style:position="11.804cm"/>
        </style:tab-stops>
      </style:paragraph-properties>
      <style:text-properties officeooo:paragraph-rsid="0f1e5643"/>
    </style:style>
    <style:style style:name="P3642" style:family="paragraph" style:parent-style-name="Example_20_no_20_spacing" style:master-page-name="">
      <loext:graphic-properties draw:fill="none"/>
      <style:paragraph-properties fo:margin-left="0.4cm" fo:margin-right="4.7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5.101cm"/>
          <style:tab-stop style:position="7.202cm"/>
        </style:tab-stops>
      </style:paragraph-properties>
      <style:text-properties officeooo:paragraph-rsid="0f0cbf50"/>
    </style:style>
    <style:style style:name="P3643" style:family="paragraph" style:parent-style-name="Example_20_no_20_spacing" style:master-page-name="">
      <loext:graphic-properties draw:fill="none"/>
      <style:paragraph-properties fo:margin-left="0.4cm" fo:margin-right="4.7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cm"/>
          <style:tab-stop style:position="3.403cm"/>
          <style:tab-stop style:position="5.405cm"/>
          <style:tab-stop style:position="7.2cm"/>
        </style:tab-stops>
      </style:paragraph-properties>
      <style:text-properties style:text-underline-style="none" officeooo:paragraph-rsid="13ed6f3d"/>
    </style:style>
    <style:style style:name="P3644" style:family="paragraph" style:parent-style-name="Example_20_no_20_spacing" style:master-page-name="">
      <loext:graphic-properties draw:fill="none"/>
      <style:paragraph-properties fo:margin-left="0.4cm" fo:margin-right="4.7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6cm"/>
          <style:tab-stop style:position="3.704cm"/>
          <style:tab-stop style:position="5.593cm"/>
          <style:tab-stop style:position="7.202cm"/>
        </style:tab-stops>
      </style:paragraph-properties>
      <style:text-properties style:text-underline-style="none" officeooo:paragraph-rsid="13ed6f3d"/>
    </style:style>
    <style:style style:name="P3645" style:family="paragraph" style:parent-style-name="Example_20_no_20_spacing" style:master-page-name="">
      <loext:graphic-properties draw:fill="none"/>
      <style:paragraph-properties fo:margin-left="0.4cm" fo:margin-right="7.5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499cm"/>
          <style:tab-stop style:position="4.101cm"/>
          <style:tab-stop style:position="6.204cm"/>
          <style:tab-stop style:position="8.497cm"/>
        </style:tab-stops>
      </style:paragraph-properties>
      <style:text-properties officeooo:paragraph-rsid="0f1dd42c"/>
    </style:style>
    <style:style style:name="P3646" style:family="paragraph" style:parent-style-name="Example_20_no_20_spacing" style:master-page-name="">
      <loext:graphic-properties draw:fill="none"/>
      <style:paragraph-properties fo:margin-left="0.4cm" fo:margin-right="5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cm"/>
          <style:tab-stop style:position="3.094cm"/>
          <style:tab-stop style:position="5.108cm"/>
          <style:tab-stop style:position="6.798cm"/>
        </style:tab-stops>
      </style:paragraph-properties>
      <style:text-properties style:text-underline-style="none" officeooo:paragraph-rsid="0703684b"/>
    </style:style>
    <style:style style:name="P3647" style:family="paragraph" style:parent-style-name="Example_20_no_20_spacing" style:master-page-name="">
      <loext:graphic-properties draw:fill="none"/>
      <style:paragraph-properties fo:margin-left="0.4cm" fo:margin-right="5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607cm"/>
          <style:tab-stop style:position="3.307cm"/>
          <style:tab-stop style:position="5.103cm"/>
          <style:tab-stop style:position="6.595cm"/>
        </style:tab-stops>
      </style:paragraph-properties>
      <style:text-properties style:text-underline-style="none" officeooo:paragraph-rsid="0719c0fe"/>
    </style:style>
    <style:style style:name="P3648" style:family="paragraph" style:parent-style-name="Example_20_no_20_spacing" style:master-page-name="">
      <loext:graphic-properties draw:fill="none"/>
      <style:paragraph-properties fo:margin-left="0.4cm" fo:margin-right="5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302cm"/>
          <style:tab-stop style:position="2.395cm"/>
          <style:tab-stop style:position="4.3cm"/>
          <style:tab-stop style:position="5.398cm"/>
        </style:tab-stops>
      </style:paragraph-properties>
      <style:text-properties officeooo:paragraph-rsid="066a4fde"/>
    </style:style>
    <style:style style:name="P3649" style:family="paragraph" style:parent-style-name="Example_20_no_20_spacing" style:master-page-name="">
      <loext:graphic-properties draw:fill="none"/>
      <style:paragraph-properties fo:margin-left="0.4cm" fo:margin-right="7.4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602cm"/>
          <style:tab-stop style:position="4.101cm"/>
          <style:tab-stop style:position="6.204cm"/>
          <style:tab-stop style:position="8.497cm"/>
        </style:tab-stops>
      </style:paragraph-properties>
      <style:text-properties officeooo:paragraph-rsid="0f1c1525"/>
    </style:style>
    <style:style style:name="P3650" style:family="paragraph" style:parent-style-name="Example_20_no_20_spacing" style:master-page-name="">
      <loext:graphic-properties draw:fill="none"/>
      <style:paragraph-properties fo:margin-left="0.4cm" fo:margin-right="3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6cm"/>
          <style:tab-stop style:position="6.997cm"/>
          <style:tab-stop style:position="8.497cm"/>
        </style:tab-stops>
      </style:paragraph-properties>
      <style:text-properties officeooo:paragraph-rsid="0f1b93cb"/>
    </style:style>
    <style:style style:name="P3651" style:family="paragraph" style:parent-style-name="Example_20_no_20_spacing" style:master-page-name="">
      <loext:graphic-properties draw:fill="none"/>
      <style:paragraph-properties fo:margin-left="0.4cm" fo:margin-right="3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998cm"/>
          <style:tab-stop style:position="3.201cm"/>
          <style:tab-stop style:position="5.306cm"/>
          <style:tab-stop style:position="6.999cm"/>
        </style:tab-stops>
      </style:paragraph-properties>
      <style:text-properties officeooo:paragraph-rsid="07bcd698"/>
    </style:style>
    <style:style style:name="P3652" style:family="paragraph" style:parent-style-name="Example_20_no_20_spacing" style:master-page-name="">
      <loext:graphic-properties draw:fill="none"/>
      <style:paragraph-properties fo:margin-left="0.4cm" fo:margin-right="4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cm"/>
          <style:tab-stop style:position="3.194cm"/>
          <style:tab-stop style:position="4.895cm"/>
          <style:tab-stop style:position="6.602cm"/>
        </style:tab-stops>
      </style:paragraph-properties>
      <style:text-properties style:text-underline-style="solid" style:text-underline-width="auto" style:text-underline-color="font-color"/>
    </style:style>
    <style:style style:name="P3653" style:family="paragraph" style:parent-style-name="Example_20_no_20_spacing" style:master-page-name="">
      <loext:graphic-properties draw:fill="none"/>
      <style:paragraph-properties fo:margin-left="0.4cm" fo:margin-right="4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704cm"/>
          <style:tab-stop style:position="6.803cm"/>
          <style:tab-stop style:position="8.146cm"/>
        </style:tab-stops>
      </style:paragraph-properties>
      <style:text-properties style:text-underline-style="solid" style:text-underline-width="auto" style:text-underline-color="font-color"/>
    </style:style>
    <style:style style:name="P3654" style:family="paragraph" style:parent-style-name="Example_20_no_20_spacing" style:master-page-name="">
      <loext:graphic-properties draw:fill="none"/>
      <style:paragraph-properties fo:margin-left="0.4cm" fo:margin-right="4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196cm"/>
          <style:tab-stop style:position="3.995cm"/>
          <style:tab-stop style:position="6.205cm"/>
        </style:tab-stops>
      </style:paragraph-properties>
      <style:text-properties style:text-underline-style="none" officeooo:paragraph-rsid="071c7bbf"/>
    </style:style>
    <style:style style:name="P3655" style:family="paragraph" style:parent-style-name="Example_20_no_20_spacing" style:master-page-name="">
      <loext:graphic-properties draw:fill="none"/>
      <style:paragraph-properties fo:margin-left="0.4cm" fo:margin-right="4.0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196cm"/>
          <style:tab-stop style:position="3.201cm"/>
          <style:tab-stop style:position="4.895cm"/>
          <style:tab-stop style:position="6.906cm"/>
        </style:tab-stops>
      </style:paragraph-properties>
      <style:text-properties style:text-underline-style="none" officeooo:paragraph-rsid="07d00f20"/>
    </style:style>
    <style:style style:name="P3656" style:family="paragraph" style:parent-style-name="Example_20_no_20_spacing" style:master-page-name="">
      <loext:graphic-properties draw:fill="none"/>
      <style:paragraph-properties fo:margin-left="0.4cm" fo:margin-right="7.6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704cm"/>
          <style:tab-stop style:position="4.101cm"/>
        </style:tab-stops>
      </style:paragraph-properties>
    </style:style>
    <style:style style:name="P3657" style:family="paragraph" style:parent-style-name="Example_20_no_20_spacing" style:master-page-name="">
      <loext:graphic-properties draw:fill="none"/>
      <style:paragraph-properties fo:margin-left="0.4cm" fo:margin-right="7.6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101cm"/>
        </style:tab-stops>
      </style:paragraph-properties>
      <style:text-properties officeooo:paragraph-rsid="0f2e4edd"/>
    </style:style>
    <style:style style:name="P3658" style:family="paragraph" style:parent-style-name="Example_20_no_20_spacing" style:master-page-name="">
      <loext:graphic-properties draw:fill="none"/>
      <style:paragraph-properties fo:margin-left="0.4cm" fo:margin-right="7.9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704cm"/>
          <style:tab-stop style:position="4.396cm"/>
        </style:tab-stops>
      </style:paragraph-properties>
    </style:style>
    <style:style style:name="P3659" style:family="paragraph" style:parent-style-name="Example_20_no_20_spacing" style:master-page-name="">
      <loext:graphic-properties draw:fill="none"/>
      <style:paragraph-properties fo:margin-left="0.4cm" fo:margin-right="7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607cm"/>
          <style:tab-stop style:position="3.307cm"/>
        </style:tab-stops>
      </style:paragraph-properties>
      <style:text-properties style:text-underline-style="none" officeooo:paragraph-rsid="0d13c91b"/>
    </style:style>
    <style:style style:name="P3660" style:family="paragraph" style:parent-style-name="Example_20_no_20_spacing" style:master-page-name="">
      <loext:graphic-properties draw:fill="none"/>
      <style:paragraph-properties fo:margin-left="0.4cm" fo:margin-right="7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</style:tab-stops>
      </style:paragraph-properties>
      <style:text-properties officeooo:paragraph-rsid="0f2efe3a"/>
    </style:style>
    <style:style style:name="P3661" style:family="paragraph" style:parent-style-name="Example_20_no_20_spacing" style:master-page-name="">
      <loext:graphic-properties draw:fill="none"/>
      <style:paragraph-properties fo:margin-left="0.4cm" fo:margin-right="7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</style:tab-stops>
      </style:paragraph-properties>
      <style:text-properties officeooo:paragraph-rsid="0f281ce0"/>
    </style:style>
    <style:style style:name="P3662" style:family="paragraph" style:parent-style-name="Example_20_no_20_spacing" style:master-page-name="">
      <loext:graphic-properties draw:fill="none"/>
      <style:paragraph-properties fo:margin-left="0.4cm" fo:margin-right="5.2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395cm"/>
          <style:tab-stop style:position="5.101cm"/>
          <style:tab-stop style:position="6.805cm"/>
        </style:tab-stops>
      </style:paragraph-properties>
    </style:style>
    <style:style style:name="P3663" style:family="paragraph" style:parent-style-name="Example_20_no_20_spacing" style:master-page-name="">
      <loext:graphic-properties draw:fill="none"/>
      <style:paragraph-properties fo:margin-left="0.4cm" fo:margin-right="5.2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5.101cm"/>
        </style:tab-stops>
      </style:paragraph-properties>
      <style:text-properties officeooo:paragraph-rsid="0efb1e36"/>
    </style:style>
    <style:style style:name="P3664" style:family="paragraph" style:parent-style-name="Example_20_no_20_spacing" style:master-page-name="">
      <loext:graphic-properties draw:fill="none"/>
      <style:paragraph-properties fo:margin-left="0.4cm" fo:margin-right="7.6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607cm"/>
          <style:tab-stop style:position="3.194cm"/>
          <style:tab-stop style:position="4.593cm"/>
        </style:tab-stops>
      </style:paragraph-properties>
      <style:text-properties style:text-underline-style="none" officeooo:paragraph-rsid="0de72011"/>
    </style:style>
    <style:style style:name="P3665" style:family="paragraph" style:parent-style-name="Example_20_no_20_spacing" style:master-page-name="">
      <loext:graphic-properties draw:fill="none"/>
      <style:paragraph-properties fo:margin-left="0.4cm" fo:margin-right="5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07cm"/>
          <style:tab-stop style:position="3.995cm"/>
          <style:tab-stop style:position="6.006cm"/>
        </style:tab-stops>
      </style:paragraph-properties>
      <style:text-properties style:text-underline-style="none"/>
    </style:style>
    <style:style style:name="P3666" style:family="paragraph" style:parent-style-name="Example_20_no_20_spacing" style:master-page-name="">
      <loext:graphic-properties draw:fill="none"/>
      <style:paragraph-properties fo:margin-left="0.4cm" fo:margin-right="1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499cm"/>
          <style:tab-stop style:position="4.203cm"/>
          <style:tab-stop style:position="6.204cm"/>
          <style:tab-stop style:position="8.304cm"/>
          <style:tab-stop style:position="9.996cm"/>
        </style:tab-stops>
      </style:paragraph-properties>
      <style:text-properties officeooo:paragraph-rsid="0f090c82"/>
    </style:style>
    <style:style style:name="P3667" style:family="paragraph" style:parent-style-name="Example_20_no_20_spacing" style:master-page-name="">
      <loext:graphic-properties draw:fill="none"/>
      <style:paragraph-properties fo:margin-left="0.4cm" fo:margin-right="1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9cm"/>
          <style:tab-stop style:position="3.201cm"/>
          <style:tab-stop style:position="4.604cm"/>
          <style:tab-stop style:position="5.703cm"/>
          <style:tab-stop style:position="6.999cm"/>
          <style:tab-stop style:position="8.705cm"/>
          <style:tab-stop style:position="9.996cm"/>
        </style:tab-stops>
      </style:paragraph-properties>
    </style:style>
    <style:style style:name="P3668" style:family="paragraph" style:parent-style-name="Example_20_no_20_spacing" style:master-page-name="">
      <loext:graphic-properties draw:fill="none"/>
      <style:paragraph-properties fo:margin-left="0.4cm" fo:margin-right="1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004cm"/>
          <style:tab-stop style:position="4.101cm"/>
          <style:tab-stop style:position="6.294cm"/>
          <style:tab-stop style:position="8.504cm"/>
        </style:tab-stops>
      </style:paragraph-properties>
      <style:text-properties style:text-underline-style="solid" style:text-underline-width="auto" style:text-underline-color="font-color" officeooo:paragraph-rsid="066a4fde"/>
    </style:style>
    <style:style style:name="P3669" style:family="paragraph" style:parent-style-name="Example_20_no_20_spacing" style:master-page-name="">
      <loext:graphic-properties draw:fill="none"/>
      <style:paragraph-properties fo:margin-left="0.4cm" fo:margin-right="3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193cm"/>
          <style:tab-stop style:position="3.893cm"/>
          <style:tab-stop style:position="5.405cm"/>
          <style:tab-stop style:position="8.202cm"/>
        </style:tab-stops>
      </style:paragraph-properties>
      <style:text-properties style:text-underline-style="none"/>
    </style:style>
    <style:style style:name="P3670" style:family="paragraph" style:parent-style-name="Example_20_no_20_spacing" style:master-page-name="">
      <loext:graphic-properties draw:fill="none"/>
      <style:paragraph-properties fo:margin-left="0.4cm" fo:margin-right="2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5.101cm"/>
          <style:tab-stop style:position="7.202cm"/>
          <style:tab-stop style:position="9.599cm"/>
        </style:tab-stops>
      </style:paragraph-properties>
      <style:text-properties officeooo:paragraph-rsid="0f02e710"/>
    </style:style>
    <style:style style:name="P3671" style:family="paragraph" style:parent-style-name="Example_20_no_20_spacing" style:master-page-name="">
      <loext:graphic-properties draw:fill="none"/>
      <style:paragraph-properties fo:margin-left="0.4cm" fo:margin-right="2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704cm"/>
          <style:tab-stop style:position="6.403cm"/>
        </style:tab-stops>
      </style:paragraph-properties>
      <style:text-properties officeooo:paragraph-rsid="08c30d9b"/>
    </style:style>
    <style:style style:name="P3672" style:family="paragraph" style:parent-style-name="Example_20_no_20_spacing" style:master-page-name="">
      <loext:graphic-properties draw:fill="none"/>
      <style:paragraph-properties fo:margin-left="0.4cm" fo:margin-right="4.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09cm"/>
          <style:tab-stop style:position="3.196cm"/>
          <style:tab-stop style:position="5.189cm"/>
          <style:tab-stop style:position="7.1cm"/>
        </style:tab-stops>
      </style:paragraph-properties>
      <style:text-properties style:text-underline-style="none" officeooo:paragraph-rsid="04c139e9"/>
    </style:style>
    <style:style style:name="P3673" style:family="paragraph" style:parent-style-name="Example_20_no_20_spacing" style:master-page-name="">
      <loext:graphic-properties draw:fill="none"/>
      <style:paragraph-properties fo:margin-left="0.4cm" fo:margin-right="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02cm"/>
          <style:tab-stop style:position="4.195cm"/>
          <style:tab-stop style:position="6.999cm"/>
          <style:tab-stop style:position="9.098cm"/>
        </style:tab-stops>
      </style:paragraph-properties>
      <style:text-properties style:text-underline-style="none" officeooo:paragraph-rsid="05618e3e"/>
    </style:style>
    <style:style style:name="P3674" style:family="paragraph" style:parent-style-name="Example_20_no_20_spacing" style:master-page-name="">
      <loext:graphic-properties draw:fill="none"/>
      <style:paragraph-properties fo:margin-left="0.4cm" fo:margin-right="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6cm"/>
          <style:tab-stop style:position="7.202cm"/>
        </style:tab-stops>
      </style:paragraph-properties>
      <style:text-properties officeooo:paragraph-rsid="0f3105ec"/>
    </style:style>
    <style:style style:name="P3675" style:family="paragraph" style:parent-style-name="Example_20_no_20_spacing" style:master-page-name="">
      <loext:graphic-properties draw:fill="none"/>
      <style:paragraph-properties fo:margin-left="0.4cm" fo:margin-right="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cm"/>
          <style:tab-stop style:position="3.196cm"/>
          <style:tab-stop style:position="4.6cm"/>
          <style:tab-stop style:position="6.004cm"/>
          <style:tab-stop style:position="7.205cm"/>
          <style:tab-stop style:position="8.202cm"/>
          <style:tab-stop style:position="9.606cm"/>
        </style:tab-stops>
      </style:paragraph-properties>
      <style:text-properties officeooo:paragraph-rsid="08c6b641"/>
    </style:style>
    <style:style style:name="P3676" style:family="paragraph" style:parent-style-name="Example_20_no_20_spacing" style:master-page-name="">
      <loext:graphic-properties draw:fill="none"/>
      <style:paragraph-properties fo:margin-left="0.4cm" fo:margin-right="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1.796cm"/>
          <style:tab-stop style:position="3.704cm"/>
          <style:tab-stop style:position="5.405cm"/>
          <style:tab-stop style:position="7.692cm"/>
          <style:tab-stop style:position="8.996cm"/>
        </style:tab-stops>
      </style:paragraph-properties>
      <style:text-properties style:text-underline-style="solid" style:text-underline-width="auto" style:text-underline-color="font-color" officeooo:paragraph-rsid="066a4fde"/>
    </style:style>
    <style:style style:name="P3677" style:family="paragraph" style:parent-style-name="Example_20_no_20_spacing" style:master-page-name="">
      <loext:graphic-properties draw:fill="none"/>
      <style:paragraph-properties fo:margin-left="0.4cm" fo:margin-right="4.2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198cm"/>
          <style:tab-stop style:position="3.799cm"/>
          <style:tab-stop style:position="6.391cm"/>
          <style:tab-stop style:position="7.703cm"/>
        </style:tab-stops>
      </style:paragraph-properties>
      <style:text-properties style:text-underline-style="none" officeooo:paragraph-rsid="05618e3e"/>
    </style:style>
    <style:style style:name="P3678" style:family="paragraph" style:parent-style-name="Example_20_no_20_spacing" style:master-page-name="">
      <loext:graphic-properties draw:fill="none"/>
      <style:paragraph-properties fo:margin-left="0.4cm" fo:margin-right="4.2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05cm"/>
          <style:tab-stop style:position="4.101cm"/>
          <style:tab-stop style:position="6.204cm"/>
        </style:tab-stops>
      </style:paragraph-properties>
      <style:text-properties style:text-underline-style="none"/>
    </style:style>
    <style:style style:name="P3679" style:family="paragraph" style:parent-style-name="Example_20_no_20_spacing" style:master-page-name="">
      <loext:graphic-properties draw:fill="none"/>
      <style:paragraph-properties fo:margin-left="0.4cm" fo:margin-right="4.0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293cm"/>
          <style:tab-stop style:position="4.203cm"/>
          <style:tab-stop style:position="6.1cm"/>
          <style:tab-stop style:position="7.893cm"/>
        </style:tab-stops>
      </style:paragraph-properties>
      <style:text-properties officeooo:paragraph-rsid="0f201639"/>
    </style:style>
    <style:style style:name="P3680" style:family="paragraph" style:parent-style-name="Example_20_no_20_spacing" style:master-page-name="">
      <loext:graphic-properties draw:fill="none"/>
      <style:paragraph-properties fo:margin-left="0.4cm" fo:margin-right="4.0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607cm"/>
          <style:tab-stop style:position="3.099cm"/>
          <style:tab-stop style:position="4.593cm"/>
          <style:tab-stop style:position="6.394cm"/>
        </style:tab-stops>
      </style:paragraph-properties>
      <style:text-properties style:text-underline-style="solid" style:text-underline-width="auto" style:text-underline-color="font-color"/>
    </style:style>
    <style:style style:name="P3681" style:family="paragraph" style:parent-style-name="Example_20_no_20_spacing" style:master-page-name="">
      <loext:graphic-properties draw:fill="none"/>
      <style:paragraph-properties fo:margin-left="0.4cm" fo:margin-right="4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6cm"/>
          <style:tab-stop style:position="3.496cm"/>
          <style:tab-stop style:position="5.103cm"/>
        </style:tab-stops>
      </style:paragraph-properties>
      <style:text-properties style:text-underline-style="none"/>
    </style:style>
    <style:style style:name="P3682" style:family="paragraph" style:parent-style-name="Example_20_no_20_spacing" style:master-page-name="">
      <loext:graphic-properties draw:fill="none"/>
      <style:paragraph-properties fo:margin-left="0.4cm" fo:margin-right="4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104cm"/>
          <style:tab-stop style:position="3.004cm"/>
          <style:tab-stop style:position="5.2cm"/>
        </style:tab-stops>
      </style:paragraph-properties>
      <style:text-properties style:text-underline-style="none" officeooo:paragraph-rsid="078f4ea8"/>
    </style:style>
    <style:style style:name="P3683" style:family="paragraph" style:parent-style-name="Example_20_no_20_spacing" style:master-page-name="">
      <loext:graphic-properties draw:fill="none"/>
      <style:paragraph-properties fo:margin-left="0.4cm" fo:margin-right="5.0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6cm"/>
          <style:tab-stop style:position="3.194cm"/>
          <style:tab-stop style:position="5.292cm"/>
          <style:tab-stop style:position="6.803cm"/>
        </style:tab-stops>
      </style:paragraph-properties>
      <style:text-properties style:text-underline-style="none"/>
    </style:style>
    <style:style style:name="P3684" style:family="paragraph" style:parent-style-name="Example_20_no_20_spacing" style:master-page-name="">
      <loext:graphic-properties draw:fill="none"/>
      <style:paragraph-properties fo:margin-left="0.4cm" fo:margin-right="2.7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6cm"/>
          <style:tab-stop style:position="6.997cm"/>
          <style:tab-stop style:position="8.894cm"/>
        </style:tab-stops>
      </style:paragraph-properties>
      <style:text-properties officeooo:paragraph-rsid="0f22ba85"/>
    </style:style>
    <style:style style:name="P3685" style:family="paragraph" style:parent-style-name="Example_20_no_20_spacing" style:master-page-name="">
      <loext:graphic-properties draw:fill="none"/>
      <style:paragraph-properties fo:margin-left="0.4cm" fo:margin-right="2.7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099cm"/>
          <style:tab-stop style:position="2.805cm"/>
          <style:tab-stop style:position="5.306cm"/>
          <style:tab-stop style:position="7.502cm"/>
          <style:tab-stop style:position="8.096cm"/>
        </style:tab-stops>
      </style:paragraph-properties>
      <style:text-properties officeooo:paragraph-rsid="1525d33a"/>
    </style:style>
    <style:style style:name="P3686" style:family="paragraph" style:parent-style-name="Example_20_no_20_spacing" style:master-page-name="">
      <loext:graphic-properties draw:fill="none"/>
      <style:paragraph-properties fo:margin-left="0.4cm" fo:margin-right="6.2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399cm"/>
          <style:tab-stop style:position="2.798cm"/>
          <style:tab-stop style:position="4.403cm"/>
          <style:tab-stop style:position="5.708cm"/>
        </style:tab-stops>
      </style:paragraph-properties>
      <style:text-properties style:text-underline-style="none"/>
    </style:style>
    <style:style style:name="P3687" style:family="paragraph" style:parent-style-name="Example_20_no_20_spacing" style:master-page-name="">
      <loext:graphic-properties draw:fill="none"/>
      <style:paragraph-properties fo:margin-left="0.4cm" fo:margin-right="6.2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07cm"/>
          <style:tab-stop style:position="2.898cm"/>
          <style:tab-stop style:position="4.498cm"/>
        </style:tab-stops>
      </style:paragraph-properties>
      <style:text-properties style:text-underline-style="none"/>
    </style:style>
    <style:style style:name="P3688" style:family="paragraph" style:parent-style-name="Example_20_no_20_spacing" style:master-page-name="">
      <loext:graphic-properties draw:fill="none"/>
      <style:paragraph-properties fo:margin-left="0.4cm" fo:margin-right="5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6cm"/>
        </style:tab-stops>
      </style:paragraph-properties>
      <style:text-properties officeooo:paragraph-rsid="0f22e13f"/>
    </style:style>
    <style:style style:name="P3689" style:family="paragraph" style:parent-style-name="Example_20_no_20_spacing" style:master-page-name="">
      <loext:graphic-properties draw:fill="none"/>
      <style:paragraph-properties fo:margin-left="0.4cm" fo:margin-right="5.3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909cm"/>
          <style:tab-stop style:position="3.591cm"/>
          <style:tab-stop style:position="4.706cm"/>
        </style:tab-stops>
      </style:paragraph-properties>
      <style:text-properties style:text-underline-style="none"/>
    </style:style>
    <style:style style:name="P3690" style:family="paragraph" style:parent-style-name="Example_20_no_20_spacing" style:master-page-name="">
      <loext:graphic-properties draw:fill="none"/>
      <style:paragraph-properties fo:margin-left="0.4cm" fo:margin-right="5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905cm"/>
          <style:tab-stop style:position="3.493cm"/>
          <style:tab-stop style:position="5.2cm"/>
        </style:tab-stops>
      </style:paragraph-properties>
    </style:style>
    <style:style style:name="P3691" style:family="paragraph" style:parent-style-name="Example_20_no_20_spacing" style:master-page-name="">
      <loext:graphic-properties draw:fill="none"/>
      <style:paragraph-properties fo:margin-left="0.4cm" fo:margin-right="5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205cm"/>
          <style:tab-stop style:position="2.395cm"/>
          <style:tab-stop style:position="4.195cm"/>
          <style:tab-stop style:position="5.394cm"/>
        </style:tab-stops>
      </style:paragraph-properties>
    </style:style>
    <style:style style:name="P3692" style:family="paragraph" style:parent-style-name="Example_20_no_20_spacing" style:master-page-name="">
      <loext:graphic-properties draw:fill="none"/>
      <style:paragraph-properties fo:margin-left="0.4cm" fo:margin-right="6.6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909cm"/>
          <style:tab-stop style:position="3.496cm"/>
          <style:tab-stop style:position="4.498cm"/>
        </style:tab-stops>
      </style:paragraph-properties>
      <style:text-properties style:text-underline-style="none" officeooo:paragraph-rsid="071d0f76"/>
    </style:style>
    <style:style style:name="P3693" style:family="paragraph" style:parent-style-name="Example_20_no_20_spacing" style:master-page-name="">
      <loext:graphic-properties draw:fill="none"/>
      <style:paragraph-properties fo:margin-left="0.4cm" fo:margin-right="6.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607cm"/>
          <style:tab-stop style:position="3.006cm"/>
          <style:tab-stop style:position="4.593cm"/>
        </style:tab-stops>
      </style:paragraph-properties>
      <style:text-properties style:text-underline-style="none"/>
    </style:style>
    <style:style style:name="P3694" style:family="paragraph" style:parent-style-name="Example_20_no_20_spacing" style:master-page-name="">
      <loext:graphic-properties draw:fill="none"/>
      <style:paragraph-properties fo:margin-left="0.4cm" fo:margin-right="6.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style:text-underline-style="none" officeooo:paragraph-rsid="07840e82"/>
    </style:style>
    <style:style style:name="P3695" style:family="paragraph" style:parent-style-name="Example_20_no_20_spacing" style:master-page-name="">
      <loext:graphic-properties draw:fill="none"/>
      <style:paragraph-properties fo:margin-left="0.4cm" fo:margin-right="6.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07cm"/>
          <style:tab-stop style:position="2.898cm"/>
          <style:tab-stop style:position="4.498cm"/>
        </style:tab-stops>
      </style:paragraph-properties>
      <style:text-properties style:text-underline-style="none" officeooo:paragraph-rsid="07b93158"/>
    </style:style>
    <style:style style:name="P3696" style:family="paragraph" style:parent-style-name="Example_20_no_20_spacing" style:master-page-name="">
      <loext:graphic-properties draw:fill="none"/>
      <style:paragraph-properties fo:margin-left="0.4cm" fo:margin-right="5.5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395cm"/>
          <style:tab-stop style:position="4.6cm"/>
        </style:tab-stops>
      </style:paragraph-properties>
      <style:text-properties officeooo:paragraph-rsid="0f3313a1"/>
    </style:style>
    <style:style style:name="P3697" style:family="paragraph" style:parent-style-name="Example_20_no_20_spacing" style:master-page-name="">
      <loext:graphic-properties draw:fill="none"/>
      <style:paragraph-properties fo:margin-left="0.4cm" fo:margin-right="5.5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602cm"/>
          <style:tab-stop style:position="3.096cm"/>
          <style:tab-stop style:position="5.101cm"/>
        </style:tab-stops>
      </style:paragraph-properties>
      <style:text-properties style:text-underline-style="none"/>
    </style:style>
    <style:style style:name="P3698" style:family="paragraph" style:parent-style-name="Example_20_no_20_spacing" style:master-page-name="">
      <loext:graphic-properties draw:fill="none"/>
      <style:paragraph-properties fo:margin-left="0.4cm" fo:margin-right="6.0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293cm"/>
          <style:tab-stop style:position="3.895cm"/>
          <style:tab-stop style:position="5.895cm"/>
        </style:tab-stops>
      </style:paragraph-properties>
      <style:text-properties style:text-underline-style="none"/>
    </style:style>
    <style:style style:name="P3699" style:family="paragraph" style:parent-style-name="Example_20_no_20_spacing" style:master-page-name="">
      <loext:graphic-properties draw:fill="none"/>
      <style:paragraph-properties fo:margin-left="0.4cm" fo:margin-right="6.001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style:text-underline-style="none"/>
    </style:style>
    <style:style style:name="P3700" style:family="paragraph" style:parent-style-name="Example_20_no_20_spacing" style:master-page-name="">
      <loext:graphic-properties draw:fill="none"/>
      <style:paragraph-properties fo:margin-left="0.4cm" fo:margin-right="5.6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style:text-underline-style="none" officeooo:paragraph-rsid="07972768"/>
    </style:style>
    <style:style style:name="P3701" style:family="paragraph" style:parent-style-name="Example_20_no_20_spacing" style:master-page-name="">
      <loext:graphic-properties draw:fill="none"/>
      <style:paragraph-properties fo:margin-left="0.4cm" fo:margin-right="5.6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196cm"/>
          <style:tab-stop style:position="3.201cm"/>
          <style:tab-stop style:position="4.895cm"/>
          <style:tab-stop style:position="5.967cm"/>
        </style:tab-stops>
      </style:paragraph-properties>
      <style:text-properties style:text-underline-style="none" officeooo:paragraph-rsid="07b577b1"/>
    </style:style>
    <style:style style:name="P3702" style:family="paragraph" style:parent-style-name="Example_20_no_20_spacing" style:master-page-name="">
      <loext:graphic-properties draw:fill="none"/>
      <style:paragraph-properties fo:margin-left="0.4cm" fo:margin-right="6.5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2cm"/>
          <style:tab-stop style:position="2.699cm"/>
          <style:tab-stop style:position="4.3cm"/>
        </style:tab-stops>
      </style:paragraph-properties>
      <style:text-properties style:text-underline-style="none" officeooo:paragraph-rsid="07980a78"/>
    </style:style>
    <style:style style:name="P3703" style:family="paragraph" style:parent-style-name="Example_20_no_20_spacing" style:master-page-name="">
      <loext:graphic-properties draw:fill="none"/>
      <style:paragraph-properties fo:margin-left="0.4cm" fo:margin-right="6.5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07cm"/>
          <style:tab-stop style:position="2.898cm"/>
          <style:tab-stop style:position="4.498cm"/>
        </style:tab-stops>
      </style:paragraph-properties>
      <style:text-properties style:text-underline-style="none" officeooo:paragraph-rsid="07b740be"/>
    </style:style>
    <style:style style:name="P3704" style:family="paragraph" style:parent-style-name="Example_20_no_20_spacing" style:master-page-name="">
      <loext:graphic-properties draw:fill="none"/>
      <style:paragraph-properties fo:margin-left="0.4cm" fo:margin-right="0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501cm"/>
          <style:tab-stop style:position="4.203cm"/>
          <style:tab-stop style:position="5.498cm"/>
          <style:tab-stop style:position="7.805cm"/>
          <style:tab-stop style:position="9.195cm"/>
        </style:tab-stops>
      </style:paragraph-properties>
      <style:text-properties officeooo:paragraph-rsid="08d9d59c"/>
    </style:style>
    <style:style style:name="P3705" style:family="paragraph" style:parent-style-name="Example_20_no_20_spacing" style:master-page-name="">
      <loext:graphic-properties draw:fill="none"/>
      <style:paragraph-properties fo:margin-left="0.4cm" fo:margin-right="0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796cm"/>
          <style:tab-stop style:position="4.101cm"/>
          <style:tab-stop style:position="6.703cm"/>
          <style:tab-stop style:position="9.804cm"/>
          <style:tab-stop style:position="9.809cm"/>
        </style:tab-stops>
      </style:paragraph-properties>
      <style:text-properties officeooo:paragraph-rsid="066a4fde"/>
    </style:style>
    <style:style style:name="P3706" style:family="paragraph" style:parent-style-name="Example_20_Translation" style:master-page-name="">
      <loext:graphic-properties draw:fill="none"/>
      <style:paragraph-properties fo:margin-left="0.4cm" fo:margin-right="0cm" fo:margin-top="0cm" fo:margin-bottom="0.199cm" loext:contextual-spacing="false" fo:line-height="0.4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cm"/>
        </style:tab-stops>
      </style:paragraph-properties>
      <style:text-properties officeooo:paragraph-rsid="10d71725"/>
    </style:style>
    <style:style style:name="P3707" style:family="paragraph" style:parent-style-name="Example_20_no_20_spacing" style:master-page-name="">
      <loext:graphic-properties draw:fill="none"/>
      <style:paragraph-properties fo:margin-left="0.4cm" fo:margin-right="2.2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402cm"/>
          <style:tab-stop style:position="3.507cm"/>
          <style:tab-stop style:position="6.205cm"/>
          <style:tab-stop style:position="8.507cm"/>
        </style:tab-stops>
      </style:paragraph-properties>
      <style:text-properties style:text-underline-style="none"/>
    </style:style>
    <style:style style:name="P3708" style:family="paragraph" style:parent-style-name="Example_20_no_20_spacing" style:master-page-name="">
      <loext:graphic-properties draw:fill="none"/>
      <style:paragraph-properties fo:margin-left="0.4cm" fo:margin-right="1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099cm"/>
          <style:tab-stop style:position="2.699cm"/>
          <style:tab-stop style:position="4.101cm"/>
          <style:tab-stop style:position="6.496cm"/>
          <style:tab-stop style:position="8.096cm"/>
          <style:tab-stop style:position="9.499cm"/>
        </style:tab-stops>
      </style:paragraph-properties>
    </style:style>
    <style:style style:name="P3709" style:family="paragraph" style:parent-style-name="Example_20_no_20_spacing" style:master-page-name="">
      <loext:graphic-properties draw:fill="none"/>
      <style:paragraph-properties fo:margin-left="0.4cm" fo:margin-right="1.6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808cm"/>
          <style:tab-stop style:position="5.597cm"/>
          <style:tab-stop style:position="7.999cm"/>
          <style:tab-stop style:position="10.095cm"/>
        </style:tab-stops>
      </style:paragraph-properties>
    </style:style>
    <style:style style:name="P3710" style:family="paragraph" style:parent-style-name="Example_20_no_20_spacing" style:master-page-name="">
      <loext:graphic-properties draw:fill="none"/>
      <style:paragraph-properties fo:margin-left="0.4cm" fo:margin-right="5.3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.919cm"/>
          <style:tab-stop style:position="3.646cm"/>
          <style:tab-stop style:position="5.41cm"/>
        </style:tab-stops>
      </style:paragraph-properties>
      <style:text-properties style:text-underline-style="none" officeooo:paragraph-rsid="09dd3b57"/>
    </style:style>
    <style:style style:name="P3711" style:family="paragraph" style:parent-style-name="Example_20_no_20_spacing" style:master-page-name="">
      <loext:graphic-properties draw:fill="none"/>
      <style:paragraph-properties fo:margin-left="0.4cm" fo:margin-right="4.5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2.898cm"/>
          <style:tab-stop style:position="6.403cm"/>
        </style:tab-stops>
      </style:paragraph-properties>
      <style:text-properties style:text-underline-style="solid" style:text-underline-width="auto" style:text-underline-color="font-color"/>
    </style:style>
    <style:style style:name="P3712" style:family="paragraph" style:parent-style-name="Example_20_no_20_spacing" style:master-page-name="">
      <loext:graphic-properties draw:fill="none"/>
      <style:paragraph-properties fo:margin-left="0.4cm" fo:margin-right="4.3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805cm"/>
          <style:tab-stop style:position="4.895cm"/>
        </style:tab-stops>
      </style:paragraph-properties>
      <style:text-properties officeooo:paragraph-rsid="0ad34863"/>
    </style:style>
    <style:style style:name="P3713" style:family="paragraph" style:parent-style-name="List_20_of_20_Abbreviations" style:master-page-name="">
      <loext:graphic-properties draw:fill="none"/>
      <style:paragraph-properties fo:margin-left="1.499cm" fo:margin-right="0cm" fo:margin-top="0cm" fo:margin-bottom="0cm" loext:contextual-spacing="false" fo:line-height="0.459cm" fo:text-align="start" style:justify-single-word="false" fo:keep-together="auto" fo:orphans="2" fo:widows="2" fo:text-indent="-1.499cm" style:auto-text-indent="false" style:page-number="auto" fo:background-color="transparent" style:vertical-align="auto" style:writing-mode="lr-tb">
        <style:tab-stops/>
      </style:paragraph-properties>
      <style:text-properties officeooo:rsid="1267a97d" officeooo:paragraph-rsid="1267a97d"/>
    </style:style>
    <style:style style:name="P3714" style:family="paragraph" style:parent-style-name="List_20_of_20_Abbreviations">
      <loext:graphic-properties draw:fill="none"/>
      <style:paragraph-properties fo:margin-left="1.499cm" fo:margin-right="0cm" fo:margin-top="0cm" fo:margin-bottom="0cm" loext:contextual-spacing="false" fo:line-height="0.459cm" fo:text-align="start" style:justify-single-word="false" fo:keep-together="auto" fo:orphans="2" fo:widows="2" fo:text-indent="-1.499cm" style:auto-text-indent="false" fo:background-color="transparent" style:vertical-align="auto" style:writing-mode="lr-tb">
        <style:tab-stops/>
      </style:paragraph-properties>
      <style:text-properties officeooo:rsid="126671f1" officeooo:paragraph-rsid="126671f1"/>
    </style:style>
    <style:style style:name="P3715" style:family="paragraph" style:parent-style-name="List_20_of_20_Abbreviations">
      <loext:graphic-properties draw:fill="none"/>
      <style:paragraph-properties fo:margin-left="1.499cm" fo:margin-right="0cm" fo:margin-top="0cm" fo:margin-bottom="0cm" loext:contextual-spacing="false" fo:line-height="0.459cm" fo:text-align="start" style:justify-single-word="false" fo:keep-together="auto" fo:orphans="2" fo:widows="2" fo:text-indent="-1.499cm" style:auto-text-indent="false" fo:background-color="transparent" style:vertical-align="auto" style:writing-mode="lr-tb">
        <style:tab-stops/>
      </style:paragraph-properties>
      <style:text-properties officeooo:rsid="1267a97d" officeooo:paragraph-rsid="1267a97d"/>
    </style:style>
    <style:style style:name="P3716" style:family="paragraph" style:parent-style-name="List_20_of_20_Abbreviations">
      <loext:graphic-properties draw:fill="none"/>
      <style:paragraph-properties fo:margin-left="1.499cm" fo:margin-right="0cm" fo:margin-top="0cm" fo:margin-bottom="0cm" loext:contextual-spacing="false" fo:line-height="0.459cm" fo:text-align="start" style:justify-single-word="false" fo:keep-together="auto" fo:orphans="2" fo:widows="2" fo:text-indent="-1.499cm" style:auto-text-indent="false" fo:background-color="transparent" style:vertical-align="auto" style:writing-mode="lr-tb">
        <style:tab-stops/>
      </style:paragraph-properties>
      <style:text-properties officeooo:paragraph-rsid="126671f1"/>
    </style:style>
    <style:style style:name="P3717" style:family="paragraph" style:parent-style-name="List_20_of_20_Abbreviations">
      <loext:graphic-properties draw:fill="none"/>
      <style:paragraph-properties fo:margin-left="1.499cm" fo:margin-right="0cm" fo:margin-top="0cm" fo:margin-bottom="0cm" loext:contextual-spacing="false" fo:line-height="0.459cm" fo:text-align="start" style:justify-single-word="false" fo:keep-together="auto" fo:orphans="2" fo:widows="2" fo:text-indent="-1.499cm" style:auto-text-indent="false" fo:background-color="transparent" style:vertical-align="auto" style:writing-mode="lr-tb">
        <style:tab-stops/>
      </style:paragraph-properties>
      <style:text-properties officeooo:rsid="126b3ab5" officeooo:paragraph-rsid="126b3ab5"/>
    </style:style>
    <style:style style:name="P3718" style:family="paragraph" style:parent-style-name="List_20_of_20_Abbreviations">
      <loext:graphic-properties draw:fill="none"/>
      <style:paragraph-properties fo:margin-left="1.499cm" fo:margin-right="0cm" fo:margin-top="0cm" fo:margin-bottom="0cm" loext:contextual-spacing="false" fo:line-height="0.459cm" fo:text-align="start" style:justify-single-word="false" fo:keep-together="auto" fo:orphans="2" fo:widows="2" fo:text-indent="-1.499cm" style:auto-text-indent="false" fo:background-color="transparent" style:vertical-align="auto" style:writing-mode="lr-tb">
        <style:tab-stops/>
      </style:paragraph-properties>
      <style:text-properties officeooo:rsid="126ea67a" officeooo:paragraph-rsid="126ea67a"/>
    </style:style>
    <style:style style:name="P3719" style:family="paragraph" style:parent-style-name="List_20_of_20_Abbreviations" style:master-page-name="">
      <loext:graphic-properties draw:fill="none"/>
      <style:paragraph-properties fo:margin-left="1.7cm" fo:margin-right="0cm" fo:margin-top="0cm" fo:margin-bottom="0cm" loext:contextual-spacing="false" fo:line-height="0.459cm" fo:text-align="start" style:justify-single-word="false" fo:keep-together="auto" fo:orphans="2" fo:widows="2" fo:text-indent="-1.7cm" style:auto-text-indent="false" style:page-number="auto" fo:background-color="transparent" style:vertical-align="auto" style:writing-mode="lr-tb">
        <style:tab-stops/>
      </style:paragraph-properties>
      <style:text-properties officeooo:rsid="126671f1" officeooo:paragraph-rsid="126671f1"/>
    </style:style>
    <style:style style:name="P3720" style:family="paragraph" style:parent-style-name="List_20_of_20_Abbreviations">
      <loext:graphic-properties draw:fill="none"/>
      <style:paragraph-properties fo:margin-left="1.7cm" fo:margin-right="0cm" fo:margin-top="0cm" fo:margin-bottom="0cm" loext:contextual-spacing="false" fo:line-height="0.459cm" fo:text-align="start" style:justify-single-word="false" fo:keep-together="auto" fo:orphans="2" fo:widows="2" fo:text-indent="-1.7cm" style:auto-text-indent="false" fo:background-color="transparent" style:vertical-align="auto" style:writing-mode="lr-tb">
        <style:tab-stops/>
      </style:paragraph-properties>
      <style:text-properties officeooo:rsid="126671f1" officeooo:paragraph-rsid="126671f1"/>
    </style:style>
    <style:style style:name="P3721" style:family="paragraph" style:parent-style-name="List_20_of_20_Abbreviations">
      <loext:graphic-properties draw:fill="none"/>
      <style:paragraph-properties fo:margin-left="1.7cm" fo:margin-right="0cm" fo:margin-top="0cm" fo:margin-bottom="0cm" loext:contextual-spacing="false" fo:line-height="0.459cm" fo:text-align="start" style:justify-single-word="false" fo:keep-together="auto" fo:orphans="2" fo:widows="2" fo:text-indent="-1.7cm" style:auto-text-indent="false" fo:background-color="transparent" style:vertical-align="auto" style:writing-mode="lr-tb">
        <style:tab-stops/>
      </style:paragraph-properties>
      <style:text-properties officeooo:rsid="1267a97d" officeooo:paragraph-rsid="1267a97d"/>
    </style:style>
    <style:style style:name="P3722" style:family="paragraph" style:parent-style-name="Example_20_no_20_spacing">
      <loext:graphic-properties draw:fill="none"/>
      <style:paragraph-properties fo:margin-left="0.4cm" fo:margin-right="3.799cm" fo:margin-top="0cm" fo:margin-bottom="0cm" loext:contextual-spacing="false" fo:line-height="0.46cm" fo:text-align="justify" style:justify-single-word="false" fo:orphans="0" fo:widows="0" fo:text-indent="0cm" style:auto-text-indent="false" fo:background-color="transparent" style:writing-mode="lr-tb">
        <style:tab-stops>
          <style:tab-stop style:position="1.402cm"/>
          <style:tab-stop style:position="3.201cm"/>
          <style:tab-stop style:position="6.403cm"/>
          <style:tab-stop style:position="8.798cm"/>
        </style:tab-stops>
      </style:paragraph-properties>
      <style:text-properties officeooo:paragraph-rsid="12925670"/>
    </style:style>
    <style:style style:name="P3723" style:family="paragraph" style:parent-style-name="Example_20_no_20_spacing">
      <loext:graphic-properties draw:fill="none"/>
      <style:paragraph-properties fo:margin-left="0.4cm" fo:margin-right="3.799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keep-with-next="auto" style:writing-mode="lr-tb">
        <style:tab-stops>
          <style:tab-stop style:position="1.402cm"/>
          <style:tab-stop style:position="3.201cm"/>
          <style:tab-stop style:position="6.403cm"/>
          <style:tab-stop style:position="8.798cm"/>
        </style:tab-stops>
      </style:paragraph-properties>
      <style:text-properties officeooo:paragraph-rsid="12925670"/>
    </style:style>
    <style:style style:name="P3724" style:family="paragraph" style:parent-style-name="Example_20_no_20_spacing" style:master-page-name="">
      <loext:graphic-properties draw:fill="none"/>
      <style:paragraph-properties fo:margin-left="0.4cm" fo:margin-right="3.7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style:writing-mode="lr-tb">
        <style:tab-stops>
          <style:tab-stop style:position="1.402cm"/>
          <style:tab-stop style:position="6.403cm"/>
        </style:tab-stops>
      </style:paragraph-properties>
      <style:text-properties officeooo:paragraph-rsid="12925670"/>
    </style:style>
    <style:style style:name="P3725" style:family="paragraph" style:parent-style-name="Example_20_no_20_spacing" style:master-page-name="">
      <loext:graphic-properties draw:fill="none"/>
      <style:paragraph-properties fo:margin-left="0.4cm" fo:margin-right="3.7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096cm"/>
          <style:tab-stop style:position="5.794cm"/>
          <style:tab-stop style:position="8.005cm"/>
        </style:tab-stops>
      </style:paragraph-properties>
      <style:text-properties officeooo:paragraph-rsid="129b1e8a"/>
    </style:style>
    <style:style style:name="P3726" style:family="paragraph" style:parent-style-name="Example_20_no_20_spacing" style:master-page-name="">
      <loext:graphic-properties draw:fill="none"/>
      <style:paragraph-properties fo:margin-left="0.4cm" fo:margin-right="3.7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keep-with-next="auto" style:writing-mode="lr-tb">
        <style:tab-stops>
          <style:tab-stop style:position="1.402cm"/>
          <style:tab-stop style:position="3.201cm"/>
          <style:tab-stop style:position="6.403cm"/>
          <style:tab-stop style:position="8.798cm"/>
        </style:tab-stops>
      </style:paragraph-properties>
      <style:text-properties officeooo:paragraph-rsid="12925670"/>
    </style:style>
    <style:style style:name="P3727" style:family="paragraph" style:parent-style-name="Example_20_no_20_spacing" style:master-page-name="">
      <loext:graphic-properties draw:fill="none"/>
      <style:paragraph-properties fo:margin-left="0.4cm" fo:margin-right="3.7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cm" fo:border="none" style:shadow="none" style:writing-mode="lr-tb">
        <style:tab-stops>
          <style:tab-stop style:position="1.402cm"/>
          <style:tab-stop style:position="3.201cm"/>
          <style:tab-stop style:position="6.403cm"/>
          <style:tab-stop style:position="8.798cm"/>
        </style:tab-stops>
      </style:paragraph-properties>
      <style:text-properties officeooo:paragraph-rsid="12925670"/>
    </style:style>
    <style:style style:name="P3728" style:family="paragraph" style:parent-style-name="Example_20_no_20_spacing" style:master-page-name="">
      <loext:graphic-properties draw:fill="none"/>
      <style:paragraph-properties fo:margin-left="0.4cm" fo:margin-right="2.499cm" fo:margin-top="0cm" fo:margin-bottom="0cm" loext:contextual-spacing="false" fo:line-height="0.46cm" fo:text-align="justify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3.201cm"/>
          <style:tab-stop style:position="5.794cm"/>
          <style:tab-stop style:position="6.403cm"/>
          <style:tab-stop style:position="8.296cm"/>
          <style:tab-stop style:position="10.095cm"/>
        </style:tab-stops>
      </style:paragraph-properties>
      <style:text-properties officeooo:paragraph-rsid="129c7741"/>
    </style:style>
    <style:style style:name="P3729" style:family="paragraph" style:parent-style-name="Example_20_no_20_spacing">
      <loext:graphic-properties draw:fill="none"/>
      <style:paragraph-properties fo:margin-left="0.4cm" fo:margin-right="0.801cm" fo:margin-top="0cm" fo:margin-bottom="0cm" loext:contextual-spacing="false" fo:line-height="0.46cm" fo:text-align="justify" style:justify-single-word="false" fo:orphans="0" fo:widows="0" fo:text-indent="0cm" style:auto-text-indent="false" fo:background-color="transparent" fo:padding="0.049cm" fo:border-left="none" fo:border-right="none" fo:border-top="none" fo:border-bottom="0.06pt solid #000000" style:shadow="none" fo:keep-with-next="always" style:writing-mode="lr-tb">
        <style:tab-stops>
          <style:tab-stop style:position="1cm"/>
          <style:tab-stop style:position="2.699cm"/>
          <style:tab-stop style:position="4.3cm"/>
          <style:tab-stop style:position="5.9cm"/>
          <style:tab-stop style:position="7.594cm"/>
        </style:tab-stops>
      </style:paragraph-properties>
      <style:text-properties officeooo:paragraph-rsid="129df2a8"/>
    </style:style>
    <style:style style:name="P3730" style:family="paragraph" style:parent-style-name="Table_20_without_20_spacing" style:master-page-name="">
      <loext:graphic-properties draw:fill="none"/>
      <style:paragraph-properties fo:margin-left="0cm" fo:margin-right="1.3cm" fo:margin-top="0cm" fo:margin-bottom="0cm" loext:contextual-spacing="false" fo:line-height="0.46cm" fo:text-align="start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uto" style:vertical-align="auto" style:writing-mode="lr-tb">
        <style:tab-stops>
          <style:tab-stop style:position="1.602cm"/>
          <style:tab-stop style:position="3.004cm"/>
          <style:tab-stop style:position="4.195cm"/>
          <style:tab-stop style:position="5.001cm"/>
          <style:tab-stop style:position="5.597cm"/>
          <style:tab-stop style:position="6.403cm"/>
          <style:tab-stop style:position="7.197cm"/>
          <style:tab-stop style:position="8.096cm"/>
          <style:tab-stop style:position="8.899cm"/>
          <style:tab-stop style:position="9.994cm"/>
        </style:tab-stops>
      </style:paragraph-properties>
    </style:style>
    <style:style style:name="P3731" style:family="paragraph" style:parent-style-name="Heading_20_Unnumbered">
      <style:paragraph-properties fo:break-before="page"/>
    </style:style>
    <style:style style:name="P3732" style:family="paragraph" style:parent-style-name="Heading_20_Unnumbered">
      <style:paragraph-properties fo:break-before="page"/>
      <style:text-properties officeooo:rsid="0cbf212b" officeooo:paragraph-rsid="0cbf212b"/>
    </style:style>
    <style:style style:name="P3733" style:family="paragraph" style:parent-style-name="Standard">
      <style:paragraph-properties fo:break-before="page"/>
      <style:text-properties officeooo:rsid="0e952976" officeooo:paragraph-rsid="0e952976"/>
    </style:style>
    <style:style style:name="P3734" style:family="paragraph" style:parent-style-name="Standard">
      <style:paragraph-properties fo:break-before="page"/>
      <style:text-properties fo:color="#000000" fo:font-size="11pt" officeooo:paragraph-rsid="0da7bbeb" style:font-name-asian="Times New Roman" style:font-size-asian="11pt"/>
    </style:style>
    <style:style style:name="P3735" style:family="paragraph" style:parent-style-name="Standard">
      <loext:graphic-properties draw:fill="none"/>
      <style:paragraph-properties fo:margin-left="1cm" fo:margin-right="0cm" fo:margin-top="0cm" fo:margin-bottom="0.212cm" loext:contextual-spacing="false" fo:line-height="0.46cm" fo:text-align="justify" style:justify-single-word="false" fo:orphans="2" fo:widows="2" fo:text-indent="-1cm" style:auto-text-indent="false" fo:background-color="transparent" style:vertical-align="auto" style:writing-mode="lr-tb"/>
      <style:text-properties officeooo:rsid="0962506b" officeooo:paragraph-rsid="153a66e9"/>
    </style:style>
    <style:style style:name="P3736" style:family="paragraph" style:parent-style-name="Standard">
      <loext:graphic-properties draw:fill="none"/>
      <style:paragraph-properties fo:margin-left="1cm" fo:margin-right="0cm" fo:margin-top="0cm" fo:margin-bottom="0.212cm" loext:contextual-spacing="false" fo:line-height="0.46cm" fo:text-align="justify" style:justify-single-word="false" fo:orphans="2" fo:widows="2" fo:text-indent="-1cm" style:auto-text-indent="false" fo:background-color="transparent" style:vertical-align="auto" style:writing-mode="lr-tb"/>
      <style:text-properties officeooo:rsid="0962506b" officeooo:paragraph-rsid="153a66e9" fo:background-color="transparent"/>
    </style:style>
    <style:style style:name="P3737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line-height="0.46cm" fo:text-align="justify" style:justify-single-word="false" fo:orphans="2" fo:widows="2" fo:text-indent="-1cm" style:auto-text-indent="false" style:page-number="auto" fo:background-color="transparent" style:vertical-align="auto" style:writing-mode="lr-tb"/>
      <style:text-properties officeooo:rsid="0962506b" officeooo:paragraph-rsid="153a66e9" fo:background-color="transparent"/>
    </style:style>
    <style:style style:name="P3738" style:family="paragraph" style:parent-style-name="List_20_of_20_Abbreviations">
      <loext:graphic-properties draw:fill="none"/>
      <style:paragraph-properties fo:margin-left="0.3cm" fo:margin-right="0cm" fo:margin-top="0cm" fo:margin-bottom="0cm" loext:contextual-spacing="false" fo:line-height="0.459cm" fo:text-align="justify" style:justify-single-word="false" fo:keep-together="auto" fo:orphans="2" fo:widows="2" fo:text-indent="-0.3cm" style:auto-text-indent="false" fo:background-color="transparent" style:vertical-align="auto" style:writing-mode="lr-tb">
        <style:tab-stops>
          <style:tab-stop style:position="1.205cm"/>
        </style:tab-stops>
      </style:paragraph-properties>
    </style:style>
    <style:style style:name="P3739" style:family="paragraph" style:parent-style-name="List_20_of_20_Abbreviations" style:master-page-name="">
      <loext:graphic-properties draw:fill="none"/>
      <style:paragraph-properties fo:margin-left="0.3cm" fo:margin-right="0cm" fo:margin-top="0cm" fo:margin-bottom="0cm" loext:contextual-spacing="false" fo:line-height="0.459cm" fo:text-align="justify" style:justify-single-word="false" fo:keep-together="auto" fo:orphans="2" fo:widows="2" fo:text-indent="-0.3cm" style:auto-text-indent="false" style:page-number="auto" fo:background-color="transparent" style:vertical-align="auto" style:writing-mode="lr-tb">
        <style:tab-stops>
          <style:tab-stop style:position="1.205cm"/>
        </style:tab-stops>
      </style:paragraph-properties>
    </style:style>
    <style:style style:name="P3740" style:family="paragraph" style:parent-style-name="Table_20_without_20_spacing" style:master-page-name="">
      <loext:graphic-properties draw:fill="none"/>
      <style:paragraph-properties fo:margin-left="0cm" fo:margin-right="1.199cm" fo:margin-top="0cm" fo:margin-bottom="0cm" loext:contextual-spacing="false" fo:line-height="0.46cm" fo:text-align="start" style:justify-single-word="false" fo:orphans="0" fo:widows="0" fo:text-indent="0cm" style:auto-text-indent="false" style:page-number="auto" fo:background-color="transparent" fo:padding="0.049cm" fo:border-left="none" fo:border-right="none" fo:border-top="none" fo:border-bottom="0.06pt solid #000000" style:shadow="none" fo:keep-with-next="always" style:vertical-align="auto" style:writing-mode="lr-tb">
        <style:tab-stops>
          <style:tab-stop style:position="1.602cm"/>
          <style:tab-stop style:position="3.004cm"/>
          <style:tab-stop style:position="4.101cm"/>
          <style:tab-stop style:position="5.304cm"/>
          <style:tab-stop style:position="6.098cm"/>
          <style:tab-stop style:position="7.204cm"/>
          <style:tab-stop style:position="8.299cm"/>
          <style:tab-stop style:position="9.405cm"/>
          <style:tab-stop style:position="9.994cm"/>
        </style:tab-stops>
      </style:paragraph-properties>
    </style:style>
    <style:style style:name="P3741" style:family="paragraph" style:parent-style-name="Wordlist_20_Subentry">
      <style:paragraph-properties fo:margin-top="0cm" fo:margin-bottom="0.21cm" loext:contextual-spacing="false" fo:line-height="0.46cm" style:writing-mode="lr-tb"/>
    </style:style>
    <style:style style:name="P3742" style:family="paragraph" style:parent-style-name="Index_20_1">
      <style:paragraph-properties>
        <style:tab-stops>
          <style:tab-stop style:position="11.994cm" style:type="right" style:leader-style="dotted" style:leader-text="."/>
        </style:tab-stops>
      </style:paragraph-properties>
    </style:style>
    <style:style style:name="P3743" style:family="paragraph" style:parent-style-name="Index_20_1">
      <style:paragraph-properties>
        <style:tab-stops>
          <style:tab-stop style:position="11.994cm" style:type="right" style:leader-style="dotted" style:leader-text="."/>
        </style:tab-stops>
      </style:paragraph-properties>
      <style:text-properties officeooo:paragraph-rsid="1630ab95"/>
    </style:style>
    <style:style style:name="P3744" style:family="paragraph" style:parent-style-name="Index_20_2">
      <style:paragraph-properties>
        <style:tab-stops>
          <style:tab-stop style:position="11.994cm" style:type="right" style:leader-style="dotted" style:leader-text="."/>
        </style:tab-stops>
      </style:paragraph-properties>
    </style:style>
    <style:style style:name="P3745" style:family="paragraph" style:parent-style-name="Index_20_Separator">
      <style:paragraph-properties>
        <style:tab-stops/>
      </style:paragraph-properties>
    </style:style>
    <style:style style:name="P3746" style:family="paragraph" style:parent-style-name="Index_20_Separator">
      <style:paragraph-properties>
        <style:tab-stops/>
      </style:paragraph-properties>
      <style:text-properties officeooo:paragraph-rsid="1630ab95"/>
    </style:style>
    <style:style style:name="P3747" style:family="paragraph" style:parent-style-name="Standard" style:list-style-name="L1">
      <style:text-properties officeooo:paragraph-rsid="074fbbb1"/>
    </style:style>
    <style:style style:name="P3748" style:family="paragraph" style:parent-style-name="Standard" style:list-style-name="L2"/>
    <style:style style:name="P3749" style:family="paragraph" style:parent-style-name="Standard" style:list-style-name="L3"/>
    <style:style style:name="P3750" style:family="paragraph" style:parent-style-name="Standard" style:list-style-name="L3">
      <style:text-properties officeooo:paragraph-rsid="15ede5cf"/>
    </style:style>
    <style:style style:name="P3751" style:family="paragraph" style:parent-style-name="Standard" style:list-style-name="L3">
      <style:text-properties officeooo:paragraph-rsid="0da7bbeb"/>
    </style:style>
    <style:style style:name="P3752" style:family="paragraph" style:parent-style-name="Standard" style:list-style-name="L3">
      <style:text-properties fo:color="#000000" fo:font-size="11pt" style:font-name-asian="Times New Roman" style:font-size-asian="11pt"/>
    </style:style>
    <style:style style:name="P3753" style:family="paragraph" style:parent-style-name="Standard" style:list-style-name="L4">
      <style:text-properties officeooo:rsid="0944d2af" officeooo:paragraph-rsid="0f41bc0b"/>
    </style:style>
    <style:style style:name="P3754" style:family="paragraph" style:parent-style-name="Standard" style:list-style-name="L5">
      <style:text-properties officeooo:paragraph-rsid="0f3f1982"/>
    </style:style>
    <style:style style:name="P3755" style:family="paragraph" style:parent-style-name="Standard" style:list-style-name="L5">
      <style:text-properties officeooo:rsid="0501c666" officeooo:paragraph-rsid="0f3f1982"/>
    </style:style>
    <style:style style:name="P3756" style:family="paragraph" style:parent-style-name="Standard" style:list-style-name="L6"/>
    <style:style style:name="P3757" style:family="paragraph" style:parent-style-name="Standard" style:list-style-name="L8"/>
    <style:style style:name="P3758" style:family="paragraph" style:parent-style-name="Text_20_body" style:list-style-name="L1">
      <style:text-properties officeooo:rsid="0520ca1e" officeooo:paragraph-rsid="13bc5ece"/>
    </style:style>
    <style:style style:name="P3759" style:family="paragraph" style:parent-style-name="Text_20_body">
      <style:text-properties officeooo:paragraph-rsid="163236c0"/>
    </style:style>
    <style:style style:name="P3760" style:family="paragraph" style:parent-style-name="Text_20_body">
      <style:text-properties officeooo:rsid="0f77d9cb" officeooo:paragraph-rsid="163236c0"/>
    </style:style>
    <style:style style:name="P3761" style:family="paragraph" style:parent-style-name="Text_20_body">
      <style:text-properties officeooo:rsid="1281e306" officeooo:paragraph-rsid="163236c0"/>
    </style:style>
    <style:style style:name="P3762" style:family="paragraph" style:parent-style-name="Text_20_body">
      <style:text-properties officeooo:paragraph-rsid="1632ed7a"/>
    </style:style>
    <style:style style:name="P3763" style:family="paragraph" style:parent-style-name="Heading_20_2">
      <style:text-properties officeooo:rsid="0f3eca60" officeooo:paragraph-rsid="15352210"/>
    </style:style>
    <style:style style:name="P3764" style:family="paragraph" style:parent-style-name="Heading_20_2">
      <style:text-properties officeooo:paragraph-rsid="15352210"/>
    </style:style>
    <style:style style:name="P3765" style:family="paragraph" style:parent-style-name="Heading_20_2">
      <style:text-properties officeooo:paragraph-rsid="066a4fde"/>
    </style:style>
    <style:style style:name="P3766" style:family="paragraph" style:parent-style-name="Heading_20_2">
      <style:text-properties officeooo:paragraph-rsid="1536f414"/>
    </style:style>
    <style:style style:name="P3767" style:family="paragraph" style:parent-style-name="Heading_20_2">
      <style:text-properties officeooo:rsid="0f841eea" officeooo:paragraph-rsid="0f841eea"/>
    </style:style>
    <style:style style:name="P3768" style:family="paragraph" style:parent-style-name="Heading_20_2">
      <style:paragraph-properties>
        <style:tab-stops/>
      </style:paragraph-properties>
    </style:style>
    <style:style style:name="P3769" style:family="paragraph" style:parent-style-name="Heading_20_2">
      <style:text-properties officeooo:rsid="163236c0" officeooo:paragraph-rsid="163236c0"/>
    </style:style>
    <style:style style:name="P3770" style:family="paragraph" style:parent-style-name="Heading_20_2">
      <style:paragraph-properties fo:margin-top="0cm" fo:margin-bottom="0.85cm" loext:contextual-spacing="false" fo:break-before="page" style:writing-mode="lr-tb"/>
      <style:text-properties officeooo:rsid="1264ebcd"/>
    </style:style>
    <style:style style:name="P3771" style:family="paragraph" style:parent-style-name="Heading_20_1">
      <style:text-properties officeooo:rsid="1536f414" officeooo:paragraph-rsid="1536f414"/>
    </style:style>
    <style:style style:name="P3772" style:family="paragraph" style:parent-style-name="Heading_20_1">
      <style:text-properties officeooo:rsid="15354a85" officeooo:paragraph-rsid="15354a85"/>
    </style:style>
    <style:style style:name="P3773" style:family="paragraph" style:parent-style-name="Heading_20_1">
      <style:paragraph-properties fo:break-before="page"/>
      <style:text-properties officeooo:rsid="15354a85" officeooo:paragraph-rsid="0f3b7b00"/>
    </style:style>
    <style:style style:name="P3774" style:family="paragraph" style:parent-style-name="Heading_20_1">
      <style:paragraph-properties fo:break-before="page"/>
      <style:text-properties officeooo:rsid="163236c0" officeooo:paragraph-rsid="163236c0"/>
    </style:style>
    <style:style style:name="P3775" style:family="paragraph" style:parent-style-name="Heading_20_1" style:master-page-name="First_20_Page">
      <style:paragraph-properties style:page-number="auto"/>
    </style:style>
    <style:style style:name="P3776" style:family="paragraph" style:parent-style-name="Heading_20_5">
      <style:text-properties officeooo:rsid="05473e62" officeooo:paragraph-rsid="05473e62"/>
    </style:style>
    <style:style style:name="P3777" style:family="paragraph" style:parent-style-name="Heading_20_5">
      <style:text-properties officeooo:paragraph-rsid="066a4fde"/>
    </style:style>
    <style:style style:name="P3778" style:family="paragraph" style:parent-style-name="Heading_20_5">
      <style:text-properties officeooo:paragraph-rsid="0851e7f8"/>
    </style:style>
    <style:style style:name="P3779" style:family="paragraph" style:parent-style-name="Heading_20_5">
      <style:text-properties officeooo:rsid="086db94a" officeooo:paragraph-rsid="086db94a"/>
    </style:style>
    <style:style style:name="P3780" style:family="paragraph" style:parent-style-name="Heading_20_5">
      <style:text-properties officeooo:rsid="08865ca3" officeooo:paragraph-rsid="08865ca3"/>
    </style:style>
    <style:style style:name="P3781" style:family="paragraph" style:parent-style-name="Heading_20_5">
      <style:text-properties officeooo:rsid="152b837a" officeooo:paragraph-rsid="152b837a"/>
    </style:style>
    <style:style style:name="P3782" style:family="paragraph" style:parent-style-name="Heading_20_5">
      <style:text-properties officeooo:rsid="152d62b1" officeooo:paragraph-rsid="152d62b1"/>
    </style:style>
    <style:style style:name="P3783" style:family="paragraph" style:parent-style-name="Heading_20_5">
      <style:text-properties officeooo:paragraph-rsid="152d62b1"/>
    </style:style>
    <style:style style:name="P3784" style:family="paragraph" style:parent-style-name="Heading_20_5">
      <style:text-properties officeooo:rsid="09e780cf" officeooo:paragraph-rsid="09e780cf"/>
    </style:style>
    <style:style style:name="P3785" style:family="paragraph" style:parent-style-name="Heading_20_5">
      <style:text-properties officeooo:rsid="09f1d2d4" officeooo:paragraph-rsid="09f1d2d4"/>
    </style:style>
    <style:style style:name="P3786" style:family="paragraph" style:parent-style-name="Heading_20_5">
      <style:text-properties officeooo:rsid="09f81fda" officeooo:paragraph-rsid="09f81fda"/>
    </style:style>
    <style:style style:name="P3787" style:family="paragraph" style:parent-style-name="Heading_20_5">
      <style:text-properties officeooo:paragraph-rsid="155cc2bf"/>
    </style:style>
    <style:style style:name="P3788" style:family="paragraph" style:parent-style-name="Heading_20_5">
      <style:text-properties officeooo:paragraph-rsid="0bb997f9"/>
    </style:style>
    <style:style style:name="P3789" style:family="paragraph" style:parent-style-name="Heading_20_5">
      <style:text-properties officeooo:paragraph-rsid="0bbec300"/>
    </style:style>
    <style:style style:name="P3790" style:family="paragraph" style:parent-style-name="Heading_20_5">
      <style:text-properties officeooo:rsid="0bcdb545"/>
    </style:style>
    <style:style style:name="P3791" style:family="paragraph" style:parent-style-name="Heading_20_5">
      <style:text-properties officeooo:rsid="0be51381" officeooo:paragraph-rsid="0be51381"/>
    </style:style>
    <style:style style:name="P3792" style:family="paragraph" style:parent-style-name="Heading_20_5">
      <style:text-properties officeooo:rsid="0be6c55f" officeooo:paragraph-rsid="0be6c55f"/>
    </style:style>
    <style:style style:name="P3793" style:family="paragraph" style:parent-style-name="Heading_20_6">
      <style:text-properties officeooo:paragraph-rsid="066a4fde"/>
    </style:style>
    <style:style style:name="P3794" style:family="paragraph" style:parent-style-name="Heading_20_3">
      <style:text-properties officeooo:rsid="05fa368f" officeooo:paragraph-rsid="05fa368f"/>
    </style:style>
    <style:style style:name="P3795" style:family="paragraph" style:parent-style-name="Heading_20_3">
      <style:text-properties officeooo:rsid="0dcff28d" officeooo:paragraph-rsid="0dcff28d"/>
    </style:style>
    <style:style style:name="P3796" style:family="paragraph" style:parent-style-name="Heading_20_3">
      <style:text-properties officeooo:paragraph-rsid="15352210"/>
    </style:style>
    <style:style style:name="P3797" style:family="paragraph" style:parent-style-name="Heading_20_3">
      <style:text-properties officeooo:rsid="0b4aa82d" officeooo:paragraph-rsid="0b4aa82d"/>
    </style:style>
    <style:style style:name="P3798" style:family="paragraph" style:parent-style-name="Heading_20_3">
      <style:text-properties officeooo:paragraph-rsid="066a4fde"/>
    </style:style>
    <style:style style:name="P3799" style:family="paragraph" style:parent-style-name="Heading_20_3">
      <style:text-properties officeooo:rsid="0a2481a6" officeooo:paragraph-rsid="0a2481a6"/>
    </style:style>
    <style:style style:name="P3800" style:family="paragraph" style:parent-style-name="Heading_20_3">
      <style:text-properties officeooo:rsid="0a62ecfe" officeooo:paragraph-rsid="0a62ecfe"/>
    </style:style>
    <style:style style:name="P3801" style:family="paragraph" style:parent-style-name="Heading_20_3">
      <style:text-properties officeooo:paragraph-rsid="142b93df"/>
    </style:style>
    <style:style style:name="P3802" style:family="paragraph" style:parent-style-name="Heading_20_3">
      <style:text-properties officeooo:rsid="0c2cf58d" officeooo:paragraph-rsid="0c2cf58d"/>
    </style:style>
    <style:style style:name="P3803" style:family="paragraph" style:parent-style-name="Heading_20_3">
      <style:text-properties officeooo:paragraph-rsid="1536f414"/>
    </style:style>
    <style:style style:name="P3804" style:family="paragraph" style:parent-style-name="Heading_20_3">
      <style:text-properties officeooo:paragraph-rsid="1536f414" fo:background-color="transparent"/>
    </style:style>
    <style:style style:name="P3805" style:family="paragraph" style:parent-style-name="Heading_20_3">
      <style:text-properties officeooo:rsid="0e9709d0" officeooo:paragraph-rsid="0e9709d0"/>
    </style:style>
    <style:style style:name="P3806" style:family="paragraph" style:parent-style-name="Heading_20_3">
      <style:text-properties officeooo:paragraph-rsid="0aa3bd13"/>
    </style:style>
    <style:style style:name="P3807" style:family="paragraph" style:parent-style-name="Heading_20_3">
      <style:text-properties officeooo:rsid="1523d61d" officeooo:paragraph-rsid="1523d61d"/>
    </style:style>
    <style:style style:name="P3808" style:family="paragraph" style:parent-style-name="Heading_20_3">
      <style:text-properties officeooo:rsid="0bc9d285" officeooo:paragraph-rsid="0bc9d285"/>
    </style:style>
    <style:style style:name="P3809" style:family="paragraph" style:parent-style-name="Heading_20_3">
      <style:text-properties officeooo:paragraph-rsid="0bd6364b"/>
    </style:style>
    <style:style style:name="P3810" style:family="paragraph" style:parent-style-name="Heading_20_3">
      <style:text-properties officeooo:rsid="0c1d4e2f" officeooo:paragraph-rsid="0c1d4e2f"/>
    </style:style>
    <style:style style:name="P3811" style:family="paragraph" style:parent-style-name="Heading_20_3">
      <style:text-properties officeooo:rsid="163236c0" officeooo:paragraph-rsid="163236c0"/>
    </style:style>
    <style:style style:name="P3812" style:family="paragraph" style:parent-style-name="Heading_20_3">
      <style:paragraph-properties fo:margin-top="0cm" fo:margin-bottom="0cm" loext:contextual-spacing="false" style:snap-to-layout-grid="false"/>
    </style:style>
    <style:style style:name="P3813" style:family="paragraph" style:parent-style-name="Heading_20_3" style:master-page-name="">
      <style:paragraph-properties fo:margin-top="0cm" fo:margin-bottom="0cm" loext:contextual-spacing="false" style:page-number="auto" fo:break-before="page" style:writing-mode="lr-tb"/>
    </style:style>
    <style:style style:name="P3814" style:family="paragraph" style:parent-style-name="Heading_20_3" style:master-page-name="">
      <style:paragraph-properties fo:margin-left="0cm" fo:margin-right="0cm" fo:margin-top="0.847cm" fo:margin-bottom="0cm" loext:contextual-spacing="false" fo:line-height="100%" fo:text-align="start" style:justify-single-word="false" fo:keep-together="always" fo:orphans="2" fo:widows="2" fo:text-indent="0cm" style:auto-text-indent="false" style:page-number="auto" fo:keep-with-next="always" style:vertical-align="auto" style:writing-mode="lr-tb"/>
    </style:style>
    <style:style style:name="P3815" style:family="paragraph" style:parent-style-name="Heading_20_3" style:master-page-name="">
      <style:paragraph-properties style:page-number="auto" fo:break-before="page" style:writing-mode="lr-tb"/>
    </style:style>
    <style:style style:name="P3816" style:family="paragraph" style:parent-style-name="Heading_20_3" style:master-page-name="">
      <style:paragraph-properties style:page-number="auto" fo:break-before="page" style:writing-mode="lr-tb"/>
      <style:text-properties officeooo:paragraph-rsid="0f98868d"/>
    </style:style>
    <style:style style:name="P3817" style:family="paragraph" style:parent-style-name="Heading_20_4">
      <style:text-properties officeooo:paragraph-rsid="15352210"/>
    </style:style>
    <style:style style:name="P3818" style:family="paragraph" style:parent-style-name="Heading_20_4">
      <style:text-properties fo:background-color="transparent"/>
    </style:style>
    <style:style style:name="P3819" style:family="paragraph" style:parent-style-name="Heading_20_4">
      <style:text-properties officeooo:paragraph-rsid="066a4fde"/>
    </style:style>
    <style:style style:name="P3820" style:family="paragraph" style:parent-style-name="Heading_20_4">
      <style:text-properties officeooo:rsid="059f7abb" officeooo:paragraph-rsid="0832b5e2"/>
    </style:style>
    <style:style style:name="P3821" style:family="paragraph" style:parent-style-name="Heading_20_4">
      <style:text-properties officeooo:rsid="05a90816" officeooo:paragraph-rsid="066a4fde"/>
    </style:style>
    <style:style style:name="P3822" style:family="paragraph" style:parent-style-name="Heading_20_4">
      <style:text-properties officeooo:rsid="061f2dea" officeooo:paragraph-rsid="066a4fde"/>
    </style:style>
    <style:style style:name="P3823" style:family="paragraph" style:parent-style-name="Heading_20_4">
      <style:text-properties officeooo:rsid="089cd543" officeooo:paragraph-rsid="089cd543"/>
    </style:style>
    <style:style style:name="P3824" style:family="paragraph" style:parent-style-name="Heading_20_4">
      <style:text-properties officeooo:paragraph-rsid="06977f29"/>
    </style:style>
    <style:style style:name="P3825" style:family="paragraph" style:parent-style-name="Heading_20_4">
      <style:text-properties officeooo:rsid="08bc6945" officeooo:paragraph-rsid="08bc6945"/>
    </style:style>
    <style:style style:name="P3826" style:family="paragraph" style:parent-style-name="Heading_20_4">
      <style:text-properties officeooo:rsid="06b8d905" officeooo:paragraph-rsid="06b8d905"/>
    </style:style>
    <style:style style:name="P3827" style:family="paragraph" style:parent-style-name="Heading_20_4">
      <style:text-properties officeooo:paragraph-rsid="0a15a57f"/>
    </style:style>
    <style:style style:name="P3828" style:family="paragraph" style:parent-style-name="Heading_20_4">
      <style:text-properties officeooo:paragraph-rsid="0a27027a"/>
    </style:style>
    <style:style style:name="P3829" style:family="paragraph" style:parent-style-name="Heading_20_4">
      <style:text-properties officeooo:rsid="0a297b2a" officeooo:paragraph-rsid="0a297b2a"/>
    </style:style>
    <style:style style:name="P3830" style:family="paragraph" style:parent-style-name="Heading_20_4">
      <style:text-properties officeooo:rsid="0c2cf58d" officeooo:paragraph-rsid="0c2cf58d"/>
    </style:style>
    <style:style style:name="P3831" style:family="paragraph" style:parent-style-name="Heading_20_4">
      <style:text-properties officeooo:rsid="0c326853" officeooo:paragraph-rsid="0c326853"/>
    </style:style>
    <style:style style:name="P3832" style:family="paragraph" style:parent-style-name="Heading_20_4">
      <style:text-properties officeooo:paragraph-rsid="1536f414"/>
    </style:style>
    <style:style style:name="P3833" style:family="paragraph" style:parent-style-name="Heading_20_4">
      <style:text-properties officeooo:rsid="0630b8f2" officeooo:paragraph-rsid="1536f414"/>
    </style:style>
    <style:style style:name="P3834" style:family="paragraph" style:parent-style-name="Heading_20_4">
      <style:text-properties officeooo:rsid="0b2c0559" officeooo:paragraph-rsid="0b2c0559"/>
    </style:style>
    <style:style style:name="P3835" style:family="paragraph" style:parent-style-name="Heading_20_4">
      <style:text-properties officeooo:rsid="0bac17c4" officeooo:paragraph-rsid="0bac17c4"/>
    </style:style>
    <style:style style:name="P3836" style:family="paragraph" style:parent-style-name="Heading_20_4">
      <style:text-properties officeooo:rsid="062fde61" officeooo:paragraph-rsid="0b546f48"/>
    </style:style>
    <style:style style:name="P3837" style:family="paragraph" style:parent-style-name="Heading_20_4">
      <style:text-properties officeooo:rsid="126671f1" officeooo:paragraph-rsid="126671f1"/>
    </style:style>
    <style:style style:name="P3838" style:family="paragraph" style:parent-style-name="Heading_20_Unnumbered" style:master-page-name="">
      <style:paragraph-properties style:page-number="auto" fo:break-before="auto" fo:break-after="auto" style:shadow="none" style:writing-mode="lr-tb"/>
    </style:style>
    <style:style style:name="P3839" style:family="paragraph" style:parent-style-name="Caption_20_Example">
      <style:text-properties officeooo:rsid="0e8f109d" officeooo:paragraph-rsid="0e8fe05b"/>
    </style:style>
    <style:style style:name="P3840" style:family="paragraph" style:parent-style-name="Title" style:master-page-name="Title">
      <style:paragraph-properties fo:text-align="center" style:justify-single-word="false" style:page-number="auto"/>
      <style:text-properties officeooo:paragraph-rsid="1632ed7a"/>
    </style:style>
    <style:style style:name="P3841" style:family="paragraph" style:parent-style-name="Example_20_Translation">
      <style:text-properties officeooo:rsid="1281e306" officeooo:paragraph-rsid="1281e306"/>
    </style:style>
    <style:style style:name="P3842" style:family="paragraph" style:parent-style-name="Text_20_body_20_space_20_before" style:list-style-name="L1">
      <style:text-properties officeooo:paragraph-rsid="074fbbb1"/>
    </style:style>
    <style:style style:name="P3843" style:family="paragraph" style:parent-style-name="Text_20_body_20_space_20_before" style:list-style-name="L2"/>
    <style:style style:name="P3844" style:family="paragraph" style:parent-style-name="Example_20_no_20_spacing" style:list-style-name="WW8Num19">
      <style:paragraph-properties>
        <style:tab-stops>
          <style:tab-stop style:position="1cm"/>
          <style:tab-stop style:position="2.205cm"/>
          <style:tab-stop style:position="3.895cm"/>
          <style:tab-stop style:position="5.6cm"/>
          <style:tab-stop style:position="6.6cm"/>
          <style:tab-stop style:position="7.893cm"/>
          <style:tab-stop style:position="9.701cm"/>
        </style:tab-stops>
      </style:paragraph-properties>
      <style:text-properties officeooo:paragraph-rsid="112f0963"/>
    </style:style>
    <style:style style:name="P3845" style:family="paragraph" style:parent-style-name="Example_20_no_20_spacing" style:list-style-name="L7">
      <style:paragraph-properties>
        <style:tab-stops>
          <style:tab-stop style:position="1cm"/>
          <style:tab-stop style:position="4.193cm"/>
        </style:tab-stops>
      </style:paragraph-properties>
    </style:style>
    <style:style style:name="P3846" style:family="paragraph" style:parent-style-name="Example_20_no_20_spacing" style:list-style-name="L7">
      <style:paragraph-properties>
        <style:tab-stops>
          <style:tab-stop style:position="1cm"/>
          <style:tab-stop style:position="4.196cm"/>
        </style:tab-stops>
      </style:paragraph-properties>
      <style:text-properties officeooo:paragraph-rsid="05bb9a17"/>
    </style:style>
    <style:style style:name="P3847" style:family="paragraph" style:parent-style-name="Example_20_no_20_spacing" style:list-style-name="L7">
      <style:paragraph-properties>
        <style:tab-stops>
          <style:tab-stop style:position="1cm"/>
          <style:tab-stop style:position="5.495cm"/>
        </style:tab-stops>
      </style:paragraph-properties>
      <style:text-properties officeooo:paragraph-rsid="0569537f"/>
    </style:style>
    <style:style style:name="P3848" style:family="paragraph" style:parent-style-name="Example_20_no_20_spacing" style:list-style-name="L7" style:master-page-name="">
      <style:paragraph-properties style:page-number="auto" fo:keep-with-next="auto" style:writing-mode="lr-tb">
        <style:tab-stops>
          <style:tab-stop style:position="1cm"/>
          <style:tab-stop style:position="4.193cm"/>
        </style:tab-stops>
      </style:paragraph-properties>
    </style:style>
    <style:style style:name="P3849" style:family="paragraph" style:parent-style-name="Example_20_no_20_spacing" style:list-style-name="L7" style:master-page-name="">
      <style:paragraph-properties style:page-number="auto" fo:keep-with-next="always" style:writing-mode="lr-tb">
        <style:tab-stops>
          <style:tab-stop style:position="1cm"/>
          <style:tab-stop style:position="4.196cm"/>
        </style:tab-stops>
      </style:paragraph-properties>
      <style:text-properties officeooo:paragraph-rsid="05bb9a17"/>
    </style:style>
    <style:style style:name="P3850" style:family="paragraph" style:parent-style-name="Example_20_no_20_spacing" style:list-style-name="L7">
      <style:paragraph-properties fo:keep-with-next="auto" style:writing-mode="lr-tb">
        <style:tab-stops>
          <style:tab-stop style:position="1cm"/>
          <style:tab-stop style:position="4.193cm"/>
        </style:tab-stops>
      </style:paragraph-properties>
      <style:text-properties officeooo:paragraph-rsid="05bb9a17"/>
    </style:style>
    <style:style style:name="P3851" style:family="paragraph" style:parent-style-name="Example_20_with_20_following_20_spacing" style:list-style-name="L7" style:master-page-name="">
      <style:paragraph-properties style:page-number="auto" fo:keep-with-next="auto">
        <style:tab-stops>
          <style:tab-stop style:position="1cm"/>
          <style:tab-stop style:position="5.495cm"/>
        </style:tab-stops>
      </style:paragraph-properties>
      <style:text-properties officeooo:paragraph-rsid="0569537f"/>
    </style:style>
    <style:style style:name="P3852" style:family="paragraph" style:parent-style-name="simple_20_indent" style:list-style-name="L2"/>
    <style:style style:name="T1" style:family="text">
      <style:text-properties officeooo:rsid="0c9ef2ab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en" fo:country="US"/>
    </style:style>
    <style:style style:name="T4" style:family="text">
      <style:text-properties style:text-position="super 58%" fo:language="en" fo:country="US" officeooo:rsid="08265f64"/>
    </style:style>
    <style:style style:name="T5" style:family="text">
      <style:text-properties style:text-position="super 58%" officeooo:rsid="054e61a5"/>
    </style:style>
    <style:style style:name="T6" style:family="text">
      <style:text-properties style:text-position="super 58%" officeooo:rsid="06079ca2"/>
    </style:style>
    <style:style style:name="T7" style:family="text">
      <style:text-properties style:text-position="super 58%" officeooo:rsid="0629ae01"/>
    </style:style>
    <style:style style:name="T8" style:family="text">
      <style:text-properties style:text-position="super 58%" officeooo:rsid="07e4494b"/>
    </style:style>
    <style:style style:name="T9" style:family="text">
      <style:text-properties style:text-position="super 58%" officeooo:rsid="084362a1"/>
    </style:style>
    <style:style style:name="T10" style:family="text">
      <style:text-properties style:text-position="super 58%" officeooo:rsid="08553e27"/>
    </style:style>
    <style:style style:name="T11" style:family="text">
      <style:text-properties style:text-position="super 58%" officeooo:rsid="087811ab"/>
    </style:style>
    <style:style style:name="T12" style:family="text">
      <style:text-properties style:text-position="super 58%" officeooo:rsid="08b2d190"/>
    </style:style>
    <style:style style:name="T13" style:family="text">
      <style:text-properties style:text-position="super 58%" officeooo:rsid="08b40057"/>
    </style:style>
    <style:style style:name="T14" style:family="text">
      <style:text-properties style:text-position="super 58%" officeooo:rsid="0921e4f4"/>
    </style:style>
    <style:style style:name="T15" style:family="text">
      <style:text-properties style:text-position="super 58%" officeooo:rsid="0922e249"/>
    </style:style>
    <style:style style:name="T16" style:family="text">
      <style:text-properties style:text-position="super 58%" fo:font-weight="normal" officeooo:rsid="098c44ed" fo:background-color="transparent" loext:char-shading-value="0" style:font-weight-asian="normal" style:font-weight-complex="normal"/>
    </style:style>
    <style:style style:name="T17" style:family="text">
      <style:text-properties style:text-position="super 58%" fo:font-weight="normal" officeooo:rsid="13ccba4c" fo:background-color="transparent" loext:char-shading-value="0" style:font-weight-asian="normal" style:font-weight-complex="normal"/>
    </style:style>
    <style:style style:name="T18" style:family="text">
      <style:text-properties style:text-position="super 58%" fo:font-weight="normal" officeooo:rsid="0bcdb545" style:font-weight-asian="normal" style:font-weight-complex="normal"/>
    </style:style>
    <style:style style:name="T19" style:family="text">
      <style:text-properties style:text-position="super 58%" fo:font-weight="normal" officeooo:rsid="12727462" style:font-weight-asian="normal" style:font-weight-complex="normal"/>
    </style:style>
    <style:style style:name="T20" style:family="text">
      <style:text-properties style:text-position="super 58%" officeooo:rsid="09be724b"/>
    </style:style>
    <style:style style:name="T21" style:family="text">
      <style:text-properties style:text-position="super 58%" officeooo:rsid="09f970ab"/>
    </style:style>
    <style:style style:name="T22" style:family="text">
      <style:text-properties style:text-position="super 58%" officeooo:rsid="0a38c422"/>
    </style:style>
    <style:style style:name="T23" style:family="text">
      <style:text-properties style:text-position="super 58%" officeooo:rsid="0a910d0a"/>
    </style:style>
    <style:style style:name="T24" style:family="text">
      <style:text-properties style:text-position="super 58%" officeooo:rsid="0b828f86"/>
    </style:style>
    <style:style style:name="T25" style:family="text">
      <style:text-properties style:text-position="super 58%" officeooo:rsid="0bd06baf"/>
    </style:style>
    <style:style style:name="T26" style:family="text">
      <style:text-properties style:text-position="super 58%" officeooo:rsid="0bd1f89a"/>
    </style:style>
    <style:style style:name="T27" style:family="text">
      <style:text-properties style:text-position="super 58%" officeooo:rsid="0e0c2e80"/>
    </style:style>
    <style:style style:name="T28" style:family="text">
      <style:text-properties style:text-position="super 58%" officeooo:rsid="0e32d91d"/>
    </style:style>
    <style:style style:name="T29" style:family="text">
      <style:text-properties style:text-position="super 58%" officeooo:rsid="0bcdb545"/>
    </style:style>
    <style:style style:name="T30" style:family="text">
      <style:text-properties style:text-position="super 58%" officeooo:rsid="08465dd1"/>
    </style:style>
    <style:style style:name="T31" style:family="text">
      <style:text-properties style:text-position="super 58%" officeooo:rsid="0f62e39f"/>
    </style:style>
    <style:style style:name="T32" style:family="text">
      <style:text-properties style:text-position="super 58%" officeooo:rsid="0faf1507"/>
    </style:style>
    <style:style style:name="T33" style:family="text">
      <style:text-properties style:text-position="super 58%" officeooo:rsid="0ff5ba56"/>
    </style:style>
    <style:style style:name="T34" style:family="text">
      <style:text-properties style:text-position="super 58%" officeooo:rsid="10bdeef4"/>
    </style:style>
    <style:style style:name="T35" style:family="text">
      <style:text-properties style:text-position="super 58%" officeooo:rsid="1269e91b"/>
    </style:style>
    <style:style style:name="T36" style:family="text">
      <style:text-properties style:text-position="super 58%" fo:letter-spacing="-0.004cm" officeooo:rsid="1269e91b"/>
    </style:style>
    <style:style style:name="T37" style:family="text">
      <style:text-properties style:text-position="super 58%" officeooo:rsid="126de62b"/>
    </style:style>
    <style:style style:name="T38" style:family="text">
      <style:text-properties style:text-position="super 58%" officeooo:rsid="126ea67a"/>
    </style:style>
    <style:style style:name="T39" style:family="text">
      <style:text-properties style:text-position="super 58%" officeooo:rsid="126ff408"/>
    </style:style>
    <style:style style:name="T40" style:family="text">
      <style:text-properties style:text-position="super 58%" fo:letter-spacing="-0.007cm" officeooo:rsid="1272c9cd"/>
    </style:style>
    <style:style style:name="T41" style:family="text">
      <style:text-properties style:text-position="super 58%" officeooo:rsid="12727462"/>
    </style:style>
    <style:style style:name="T42" style:family="text">
      <style:text-properties style:text-position="super 58%" officeooo:rsid="12c2a952"/>
    </style:style>
    <style:style style:name="T43" style:family="text">
      <style:text-properties style:text-position="super 58%" officeooo:rsid="1522a967"/>
    </style:style>
    <style:style style:name="T44" style:family="text">
      <style:text-properties style:text-position="super 58%" officeooo:rsid="15f2f35c"/>
    </style:style>
    <style:style style:name="T45" style:family="text">
      <style:text-properties style:text-position="super 58%" fo:letter-spacing="-0.011cm" officeooo:rsid="12720291"/>
    </style:style>
    <style:style style:name="T46" style:family="text">
      <style:text-properties style:font-weight-complex="bold"/>
    </style:style>
    <style:style style:name="T47" style:family="text">
      <style:text-properties officeooo:rsid="0700947f" style:font-weight-complex="bold"/>
    </style:style>
    <style:style style:name="T48" style:family="text">
      <style:text-properties officeooo:rsid="07d5ae3a" style:font-weight-complex="bold"/>
    </style:style>
    <style:style style:name="T49" style:family="text">
      <style:text-properties officeooo:rsid="0843ef4c" style:font-weight-complex="bold"/>
    </style:style>
    <style:style style:name="T50" style:family="text">
      <style:text-properties officeooo:rsid="08491382" style:font-weight-complex="bold"/>
    </style:style>
    <style:style style:name="T51" style:family="text">
      <style:text-properties officeooo:rsid="08618087" style:font-weight-complex="bold"/>
    </style:style>
    <style:style style:name="T52" style:family="text">
      <style:text-properties officeooo:rsid="0865c145" style:font-weight-complex="bold"/>
    </style:style>
    <style:style style:name="T53" style:family="text">
      <style:text-properties officeooo:rsid="08553e27" style:font-weight-complex="bold"/>
    </style:style>
    <style:style style:name="T54" style:family="text">
      <style:text-properties officeooo:rsid="086a524b" style:font-weight-complex="bold"/>
    </style:style>
    <style:style style:name="T55" style:family="text">
      <style:text-properties officeooo:rsid="08572e77" style:font-weight-complex="bold"/>
    </style:style>
    <style:style style:name="T56" style:family="text">
      <style:text-properties officeooo:rsid="086b5daa" style:font-weight-complex="bold"/>
    </style:style>
    <style:style style:name="T57" style:family="text">
      <style:text-properties officeooo:rsid="086d28d8" style:font-weight-complex="bold"/>
    </style:style>
    <style:style style:name="T58" style:family="text">
      <style:text-properties officeooo:rsid="08b6bcd4" style:font-weight-complex="bold"/>
    </style:style>
    <style:style style:name="T59" style:family="text">
      <style:text-properties officeooo:rsid="0cfe0da0" style:font-weight-complex="bold"/>
    </style:style>
    <style:style style:name="T60" style:family="text">
      <style:text-properties officeooo:rsid="0eb6af74" style:font-weight-complex="bold"/>
    </style:style>
    <style:style style:name="T61" style:family="text">
      <style:text-properties officeooo:rsid="0eb7cc99" style:font-weight-complex="bold"/>
    </style:style>
    <style:style style:name="T62" style:family="text">
      <style:text-properties officeooo:rsid="12c80b4a" style:font-weight-complex="bold"/>
    </style:style>
    <style:style style:name="T63" style:family="text">
      <style:text-properties officeooo:rsid="12b39503" style:font-weight-complex="bold"/>
    </style:style>
    <style:style style:name="T64" style:family="text">
      <style:text-properties officeooo:rsid="12b530f6" style:font-weight-complex="bold"/>
    </style:style>
    <style:style style:name="T65" style:family="text">
      <style:text-properties officeooo:rsid="14d0256a" style:font-weight-complex="bold"/>
    </style:style>
    <style:style style:name="T66" style:family="text">
      <style:text-properties style:font-size-complex="12pt"/>
    </style:style>
    <style:style style:name="T67" style:family="text">
      <style:text-properties fo:color="#000000" fo:font-size="11pt" style:font-name-asian="Times New Roman" style:font-size-asian="11pt"/>
    </style:style>
    <style:style style:name="T68" style:family="text">
      <style:text-properties fo:color="#000000" fo:font-size="11pt" officeooo:rsid="13628ebe" style:font-name-asian="Times New Roman" style:font-size-asian="11pt"/>
    </style:style>
    <style:style style:name="T69" style:family="text">
      <style:text-properties fo:color="#000000" fo:font-size="11pt" officeooo:rsid="13c974a0" style:font-name-asian="Times New Roman" style:font-size-asian="11pt"/>
    </style:style>
    <style:style style:name="T70" style:family="text">
      <style:text-properties fo:color="#000000" fo:font-size="11pt" fo:language="en" fo:country="US" fo:background-color="transparent" loext:char-shading-value="0" style:font-name-asian="Times New Roman" style:font-size-asian="11pt"/>
    </style:style>
    <style:style style:name="T71" style:family="text">
      <style:text-properties fo:color="#000000" fo:font-size="11pt" fo:language="en" fo:country="US" officeooo:rsid="05d68e37" fo:background-color="transparent" loext:char-shading-value="0" style:font-name-asian="Times New Roman" style:font-size-asian="11pt"/>
    </style:style>
    <style:style style:name="T72" style:family="text">
      <style:text-properties fo:color="#000000" fo:font-size="11pt" fo:language="en" fo:country="US" officeooo:rsid="05f5ad41" fo:background-color="transparent" loext:char-shading-value="0" style:font-name-asian="Times New Roman" style:font-size-asian="11pt"/>
    </style:style>
    <style:style style:name="T73" style:family="text">
      <style:text-properties fo:color="#000000" fo:font-size="11pt" fo:language="en" fo:country="US" officeooo:rsid="05cb6ee0" fo:background-color="transparent" loext:char-shading-value="0" style:font-name-asian="Times New Roman" style:font-size-asian="11pt"/>
    </style:style>
    <style:style style:name="T74" style:family="text">
      <style:text-properties fo:color="#000000" fo:font-size="11pt" fo:language="en" fo:country="US" officeooo:rsid="060c5386" fo:background-color="transparent" loext:char-shading-value="0" style:font-name-asian="Times New Roman" style:font-size-asian="11pt"/>
    </style:style>
    <style:style style:name="T75" style:family="text">
      <style:text-properties fo:color="#000000" fo:font-size="11pt" fo:language="en" fo:country="US" officeooo:rsid="08933189" fo:background-color="transparent" loext:char-shading-value="0" style:font-name-asian="Times New Roman" style:font-size-asian="11pt"/>
    </style:style>
    <style:style style:name="T76" style:family="text">
      <style:text-properties fo:color="#000000" fo:font-size="11pt" fo:language="en" fo:country="US" officeooo:rsid="0e696b0c" fo:background-color="transparent" loext:char-shading-value="0" style:font-name-asian="Times New Roman" style:font-size-asian="11pt"/>
    </style:style>
    <style:style style:name="T77" style:family="text">
      <style:text-properties fo:color="#000000" fo:font-size="11pt" fo:language="en" fo:country="US" officeooo:rsid="111c6cb0" fo:background-color="transparent" loext:char-shading-value="0" style:font-name-asian="Times New Roman" style:font-size-asian="11pt"/>
    </style:style>
    <style:style style:name="T78" style:family="text">
      <style:text-properties fo:color="#000000" fo:font-size="11pt" fo:language="en" fo:country="US" officeooo:rsid="11670ebe" fo:background-color="transparent" loext:char-shading-value="0" style:font-name-asian="Times New Roman" style:font-size-asian="11pt"/>
    </style:style>
    <style:style style:name="T79" style:family="text">
      <style:text-properties fo:color="#000000" fo:font-size="11pt" fo:language="en" fo:country="US" officeooo:rsid="119fbe56" fo:background-color="transparent" loext:char-shading-value="0" style:font-name-asian="Times New Roman" style:font-size-asian="11pt"/>
    </style:style>
    <style:style style:name="T80" style:family="text">
      <style:text-properties fo:color="#000000" fo:font-size="11pt" fo:language="en" fo:country="US" officeooo:rsid="11a274ac" fo:background-color="transparent" loext:char-shading-value="0" style:font-name-asian="Times New Roman" style:font-size-asian="11pt"/>
    </style:style>
    <style:style style:name="T81" style:family="text">
      <style:text-properties fo:color="#000000" fo:font-size="11pt" fo:language="en" fo:country="US" officeooo:rsid="12c244fd" fo:background-color="transparent" loext:char-shading-value="0" style:font-name-asian="Times New Roman" style:font-size-asian="11pt"/>
    </style:style>
    <style:style style:name="T82" style:family="text">
      <style:text-properties fo:color="#000000" fo:font-size="11pt" fo:language="en" fo:country="US" officeooo:rsid="13c974a0" fo:background-color="transparent" loext:char-shading-value="0" style:font-name-asian="Times New Roman" style:font-size-asian="11pt"/>
    </style:style>
    <style:style style:name="T83" style:family="text">
      <style:text-properties fo:color="#000000" fo:font-size="11pt" fo:language="en" fo:country="US" officeooo:rsid="14dc3fa5" fo:background-color="transparent" loext:char-shading-value="0" style:font-name-asian="Times New Roman" style:font-size-asian="11pt"/>
    </style:style>
    <style:style style:name="T84" style:family="text">
      <style:text-properties fo:color="#000000" fo:font-size="11pt" fo:language="en" fo:country="US" officeooo:rsid="1568011e" fo:background-color="transparent" loext:char-shading-value="0" style:font-name-asian="Times New Roman" style:font-size-asian="11pt"/>
    </style:style>
    <style:style style:name="T85" style:family="text">
      <style:text-properties fo:color="#000000" fo:font-size="11pt" fo:language="en" fo:country="US" officeooo:rsid="15beec21" fo:background-color="transparent" loext:char-shading-value="0" style:font-name-asian="Times New Roman" style:font-size-asian="11pt"/>
    </style:style>
    <style:style style:name="T86" style:family="text">
      <style:text-properties fo:color="#000000" fo:font-size="11pt" fo:language="en" fo:country="US" fo:font-weight="bold" fo:background-color="transparent" loext:char-shading-value="0" style:font-name-asian="Times New Roman" style:font-size-asian="11pt"/>
    </style:style>
    <style:style style:name="T87" style:family="text">
      <style:text-properties fo:color="#000000" fo:font-size="11pt" fo:language="en" fo:country="US" fo:font-weight="bold" officeooo:rsid="05cb6ee0" fo:background-color="transparent" loext:char-shading-value="0" style:font-name-asian="Times New Roman" style:font-size-asian="11pt"/>
    </style:style>
    <style:style style:name="T8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style:font-name="Times New Roman" fo:font-size="12pt" fo:language="mt" fo:country="MT" fo:font-style="normal" fo:text-shadow="none" style:text-underline-style="none" fo:font-weight="normal" officeooo:rsid="13bc5ec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style:font-name="Times New Roman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2" style:family="text">
      <style:text-properties fo:color="#000000" style:text-outline="false" style:text-line-through-style="none" style:text-line-through-type="none" style:font-name="Times New Roman" fo:text-shadow="none" style:text-underline-style="none" fo:font-weight="normal" style:font-name-asian="Times New Roman" style:font-size-asian="10pt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93" style:family="text">
      <style:text-properties fo:color="#000000" style:text-outline="false" style:text-line-through-style="none" style:text-line-through-type="none" style:font-name="Times New Roman" fo:language="mt" fo:country="MT" fo:text-shadow="none" style:text-underline-style="none" fo:font-weight="normal" officeooo:rsid="13bc5ec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4" style:family="text">
      <style:text-properties fo:color="#000000" style:text-outline="false" style:text-line-through-style="none" style:text-line-through-type="none" style:font-name="Times New Roman" fo:language="mt" fo:country="MT" fo:font-style="normal" fo:text-shadow="none" style:text-underline-style="none" fo:font-weight="normal" officeooo:rsid="13bd438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style:font-name="Times New Roman" fo:language="mt" fo:country="MT" fo:font-style="normal" fo:text-shadow="none" style:text-underline-style="none" fo:font-weight="normal" officeooo:rsid="13bc5ec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6" style:family="text">
      <style:text-properties fo:color="#000000" style:text-outline="false" style:text-line-through-style="none" style:text-line-through-type="none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13bc5ece" style:font-name-asian="Times New Roman" style:font-size-asian="12pt" style:font-style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8" style:family="text">
      <style:text-properties fo:color="#000000" style:text-outline="false" style:text-line-through-style="none" style:text-line-through-type="none" fo:font-size="12pt" fo:text-shadow="none" style:text-underline-style="none" style:font-name-asian="Times New Roman" style:font-size-asian="12pt" style:font-style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name-asian="Times New Roman" style:font-style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color="#000000" style:text-outline="false" style:text-line-through-style="none" style:text-line-through-type="none" fo:font-size="10pt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fo:font-style="normal" fo:text-shadow="none" style:text-underline-style="none" officeooo:rsid="13bc5ec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fo:font-style="normal" fo:text-shadow="none" style:text-underline-style="none" style:font-size-asian="11pt" style:font-style-asian="normal" style:text-emphasize="none"/>
    </style:style>
    <style:style style:name="T104" style:family="text">
      <style:text-properties fo:color="#000000" style:text-outline="false" style:text-line-through-style="none" style:text-line-through-type="none" fo:font-style="normal" fo:text-shadow="none" style:text-underline-style="none" officeooo:rsid="081d2b92" style:font-size-asian="11pt" style:font-style-asian="normal" style:text-emphasize="none"/>
    </style:style>
    <style:style style:name="T105" style:family="text">
      <style:text-properties fo:color="#000000" style:text-outline="false" style:text-line-through-style="none" style:text-line-through-type="none" fo:font-style="normal" fo:text-shadow="none" style:text-underline-style="none" officeooo:rsid="12b39503" style:font-size-asian="11pt" style:font-style-asian="normal" style:text-emphasize="none"/>
    </style:style>
    <style:style style:name="T106" style:family="text">
      <style:text-properties fo:color="#000000" style:text-outline="false" style:text-line-through-style="none" style:text-line-through-type="none" fo:font-style="normal" fo:text-shadow="none" style:text-underline-style="none" style:font-size-asian="19pt" style:font-style-asian="normal" style:text-emphasize="none"/>
    </style:style>
    <style:style style:name="T107" style:family="text">
      <style:text-properties fo:color="#000000" style:text-outline="false" style:text-line-through-style="none" style:text-line-through-type="none" fo:font-style="normal" fo:text-shadow="none" style:text-underline-style="none" officeooo:rsid="07b5e35a" style:font-size-asian="19pt" style:font-style-asian="normal" style:text-emphasize="none"/>
    </style:style>
    <style:style style:name="T108" style:family="text">
      <style:text-properties fo:color="#000000" style:text-outline="false" style:text-line-through-style="none" style:text-line-through-type="none" fo:font-style="normal" fo:text-shadow="none" style:text-underline-style="none" officeooo:rsid="07bcd698" style:font-size-asian="19pt" style:font-style-asian="normal" style:text-emphasize="none"/>
    </style:style>
    <style:style style:name="T109" style:family="text">
      <style:text-properties fo:color="#000000" style:text-outline="false" style:text-line-through-style="none" style:text-line-through-type="none" fo:font-style="normal" fo:text-shadow="none" style:text-underline-style="none" officeooo:rsid="07c5a56a" style:font-size-asian="19pt" style:font-style-asian="normal" style:text-emphasize="none"/>
    </style:style>
    <style:style style:name="T110" style:family="text">
      <style:text-properties fo:color="#000000" style:text-outline="false" style:text-line-through-style="none" style:text-line-through-type="none" fo:font-style="normal" fo:text-shadow="none" style:text-underline-style="none" officeooo:rsid="07cbd8f2" style:font-size-asian="19pt" style:font-style-asian="normal" style:text-emphasize="none"/>
    </style:style>
    <style:style style:name="T111" style:family="text">
      <style:text-properties fo:color="#000000" style:text-outline="false" style:text-line-through-style="none" style:text-line-through-type="none" fo:font-style="normal" fo:text-shadow="none" style:text-underline-style="none" officeooo:rsid="07cca384" style:font-size-asian="19pt" style:font-style-asian="normal" style:text-emphasize="none"/>
    </style:style>
    <style:style style:name="T112" style:family="text">
      <style:text-properties fo:color="#000000" style:text-outline="false" style:text-line-through-style="none" style:text-line-through-type="none" fo:font-style="normal" fo:text-shadow="none" style:text-underline-style="none" officeooo:rsid="09f3e86e" style:font-size-asian="22pt" style:font-style-asian="normal" style:text-emphasize="none"/>
    </style:style>
    <style:style style:name="T113" style:family="text">
      <style:text-properties fo:color="#000000" style:text-outline="false" style:text-line-through-style="none" style:text-line-through-type="none" fo:font-style="normal" fo:text-shadow="none" style:text-underline-style="none" officeooo:rsid="09f3b2b0" style:font-size-asian="22pt" style:font-style-asian="normal" style:text-emphasize="none"/>
    </style:style>
    <style:style style:name="T114" style:family="text">
      <style:text-properties fo:color="#000000" style:text-outline="false" style:text-line-through-style="none" style:text-line-through-type="none" fo:font-style="normal" fo:text-shadow="none" style:text-underline-style="none" officeooo:rsid="09f53ebe" style:font-size-asian="22pt" style:font-style-asian="normal" style:text-emphasize="none"/>
    </style:style>
    <style:style style:name="T115" style:family="text">
      <style:text-properties fo:color="#000000" style:text-outline="false" style:text-line-through-style="none" style:text-line-through-type="none" fo:font-style="normal" fo:text-shadow="none" style:text-underline-style="none" officeooo:rsid="09f62139" style:font-size-asian="22pt" style:font-style-asian="normal" style:text-emphasize="none"/>
    </style:style>
    <style:style style:name="T116" style:family="text">
      <style:text-properties fo:color="#000000" style:text-outline="false" style:text-line-through-style="none" style:text-line-through-type="none" fo:font-style="normal" fo:text-shadow="none" style:text-underline-style="none" officeooo:rsid="0625a757" style:font-size-asian="22pt" style:font-style-asian="normal" style:text-emphasize="none"/>
    </style:style>
    <style:style style:name="T117" style:family="text">
      <style:text-properties fo:color="#000000" style:text-outline="false" style:text-line-through-style="none" style:text-line-through-type="none" fo:font-style="normal" fo:text-shadow="none" style:text-underline-style="none" officeooo:rsid="14ec5192" style:font-size-asian="22pt" style:font-style-asian="normal" style:text-emphasize="none"/>
    </style:style>
    <style:style style:name="T118" style:family="text">
      <style:text-properties fo:color="#000000" style:text-outline="false" style:text-line-through-style="none" style:text-line-through-type="none" fo:font-style="normal" fo:text-shadow="none" style:text-underline-style="none" officeooo:rsid="09f3e86e" style:font-size-asian="22pt" style:font-style-asian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fo:font-style="normal" fo:text-shadow="none" style:text-underline-style="none" officeooo:rsid="09f62139" style:font-size-asian="22pt" style:font-style-asian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f53ebe" style:font-size-asian="22pt" style:font-style-asian="normal" style:text-emphasize="none"/>
    </style:style>
    <style:style style:name="T121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officeooo:rsid="13bc5ec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fo:text-shadow="none" style:text-underline-style="none" style:font-name-asian="Times New Roman" style:font-size-asian="12pt" style:font-style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fo:text-shadow="none" style:text-underline-style="none" style:font-name-asian="Times New Roman" style:font-style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fo:text-shadow="none" style:text-underline-style="none" fo:font-weight="normal" style:font-name-asian="Times New Roman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6" style:family="text">
      <style:text-properties fo:color="#000000" style:text-outline="false" style:text-line-through-style="none" style:text-line-through-type="none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7" style:family="text">
      <style:text-properties fo:color="#000000" style:text-outline="false" style:text-line-through-style="none" style:text-line-through-type="none" fo:text-shadow="none" style:text-underline-style="none" officeooo:rsid="07b5e35a" style:font-size-asian="19pt" style:font-style-asian="normal" style:text-emphasize="none"/>
    </style:style>
    <style:style style:name="T128" style:family="text">
      <style:text-properties fo:color="#000000" style:text-outline="false" style:text-line-through-style="none" style:text-line-through-type="none" fo:text-shadow="none" style:text-underline-style="none" officeooo:rsid="07b740be" style:font-size-asian="19pt" style:font-style-asian="normal" style:text-emphasize="none"/>
    </style:style>
    <style:style style:name="T129" style:family="text">
      <style:text-properties fo:color="#000000" style:text-outline="false" style:text-line-through-style="none" style:text-line-through-type="none" fo:text-shadow="none" style:text-underline-style="none" officeooo:rsid="07bcd698" style:font-size-asian="19pt" style:font-style-asian="normal" style:text-emphasize="none"/>
    </style:style>
    <style:style style:name="T130" style:family="text">
      <style:text-properties fo:color="#000000" style:text-outline="false" style:text-line-through-style="none" style:text-line-through-type="none" fo:text-shadow="none" style:text-underline-style="none" officeooo:rsid="07c5a56a" style:font-size-asian="19pt" style:font-style-asian="normal" style:text-emphasize="none"/>
    </style:style>
    <style:style style:name="T131" style:family="text">
      <style:text-properties fo:color="#000000" style:text-outline="false" style:text-line-through-style="none" style:text-line-through-type="none" fo:text-shadow="none" style:text-underline-style="none" officeooo:rsid="07cbd8f2" style:font-size-asian="19pt" style:font-style-asian="normal" style:text-emphasize="none"/>
    </style:style>
    <style:style style:name="T132" style:family="text">
      <style:text-properties fo:color="#000000" style:text-outline="false" style:text-line-through-style="none" style:text-line-through-type="none" fo:text-shadow="none" style:text-underline-style="none" officeooo:rsid="07ccb08c" style:font-size-asian="19pt" style:font-style-asian="normal" style:text-emphasize="none"/>
    </style:style>
    <style:style style:name="T133" style:family="text">
      <style:text-properties fo:color="#000000" style:text-outline="false" style:text-line-through-style="none" style:text-line-through-type="none" fo:text-shadow="none" style:text-underline-style="none" officeooo:rsid="09f62139" style:font-size-asian="22pt" style:font-style-asian="normal" style:text-emphasize="none"/>
    </style:style>
    <style:style style:name="T134" style:family="text">
      <style:text-properties fo:color="#000000" style:text-outline="false" style:text-line-through-style="none" style:text-line-through-type="none" fo:text-shadow="none" style:text-underline-style="none" officeooo:rsid="07fc46ae" style:font-size-asian="22pt" style:font-style-asian="normal" style:text-emphasize="none"/>
    </style:style>
    <style:style style:name="T135" style:family="text">
      <style:text-properties fo:color="#000000" style:text-outline="false" style:text-line-through-style="none" style:text-line-through-type="none" fo:text-shadow="none" style:text-underline-style="none" officeooo:rsid="07f28829" style:font-size-asian="22pt" style:font-style-asian="normal" style:text-emphasize="none"/>
    </style:style>
    <style:style style:name="T136" style:family="text">
      <style:text-properties fo:color="#000000" style:text-outline="false" style:text-line-through-style="none" style:text-line-through-type="none" fo:text-shadow="none" style:text-underline-style="none" officeooo:rsid="09f81fda" style:font-size-asian="22pt" style:font-style-asian="normal" style:text-emphasize="none"/>
    </style:style>
    <style:style style:name="T137" style:family="text">
      <style:text-properties fo:color="#000000" style:text-outline="false" style:text-line-through-style="none" style:text-line-through-type="none" fo:text-shadow="none" style:text-underline-style="none" officeooo:rsid="15ca240e" style:font-size-asian="22pt" style:font-style-asian="normal" style:text-emphasize="none"/>
    </style:style>
    <style:style style:name="T138" style:family="text">
      <style:text-properties fo:color="#000000" style:text-outline="false" style:text-line-through-style="none" style:text-line-through-type="none" fo:text-shadow="none" style:text-underline-style="none" officeooo:rsid="09f62139" style:font-size-asian="22pt" style:text-emphasize="none"/>
    </style:style>
    <style:style style:name="T139" style:family="text">
      <style:text-properties fo:color="#000000" style:text-outline="false" style:text-line-through-style="none" style:text-line-through-type="none" fo:letter-spacing="-0.007cm" fo:font-style="normal" fo:text-shadow="none" style:text-underline-style="none" officeooo:rsid="004f9afb" fo:background-color="#ffffff" loext:char-shading-value="0" style:font-name-asian="Times New Roman" style:font-size-asian="10.5pt" style:font-style-asian="normal" style:text-emphasize="none"/>
    </style:style>
    <style:style style:name="T140" style:family="text">
      <style:text-properties fo:color="#000000" style:text-outline="false" style:text-line-through-style="none" style:text-line-through-type="none" fo:letter-spacing="-0.007cm" fo:font-style="normal" fo:text-shadow="none" style:text-underline-style="none" officeooo:rsid="08926d78" fo:background-color="#ffffff" loext:char-shading-value="0" style:font-name-asian="Times New Roman" style:font-size-asian="10.5pt" style:font-style-asian="normal" style:text-emphasize="none"/>
    </style:style>
    <style:style style:name="T141" style:family="text">
      <style:text-properties fo:color="#000000" style:text-outline="false" style:text-line-through-style="none" style:text-line-through-type="none" fo:letter-spacing="-0.007cm" fo:font-style="normal" fo:text-shadow="none" style:text-underline-style="none" officeooo:rsid="08933189" fo:background-color="#ffffff" loext:char-shading-value="0" style:font-name-asian="Times New Roman" style:font-size-asian="10.5pt" style:font-style-asian="normal" style:text-emphasize="none"/>
    </style:style>
    <style:style style:name="T142" style:family="text">
      <style:text-properties fo:color="#000000" style:text-outline="false" style:text-line-through-style="none" style:text-line-through-type="none" fo:font-size="11pt" fo:letter-spacing="-0.007cm" fo:language="en" fo:country="US" fo:font-style="normal" fo:text-shadow="none" style:text-underline-style="none" officeooo:rsid="08933189" fo:background-color="transparent" loext:char-shading-value="0" style:font-name-asian="Times New Roman" style:font-size-asian="11pt" style:font-style-asian="normal" style:text-emphasize="none"/>
    </style:style>
    <style:style style:name="T143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9f3e86e" style:font-size-asian="22pt" style:font-style-asian="normal" style:font-weight-asian="normal" style:text-emphasize="none"/>
    </style:style>
    <style:style style:name="T144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9f3b2b0" style:font-size-asian="22pt" style:font-style-asian="normal" style:font-weight-asian="normal" style:text-emphasize="none"/>
    </style:style>
    <style:style style:name="T145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9f3e86e" style:font-size-asian="22pt" style:font-style-asian="normal" style:font-weight-asian="normal" style:font-weight-complex="normal" style:text-emphasize="none"/>
    </style:style>
    <style:style style:name="T146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9f53ebe" style:font-size-asian="22pt" style:font-style-asian="normal" style:font-weight-asian="normal" style:font-weight-complex="normal" style:text-emphasize="none"/>
    </style:style>
    <style:style style:name="T147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9f62139" style:font-size-asian="22pt" style:font-style-asian="normal" style:font-weight-asian="normal" style:font-weight-complex="normal" style:text-emphasize="none"/>
    </style:style>
    <style:style style:name="T148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108bb1fa" style:font-size-asian="22pt" style:font-style-asian="normal" style:font-weight-asian="normal" style:font-weight-complex="normal" style:text-emphasize="none"/>
    </style:style>
    <style:style style:name="T149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1148925f" style:font-size-asian="22pt" style:font-style-asian="normal" style:font-weight-asian="normal" style:font-weight-complex="normal" style:text-emphasize="none"/>
    </style:style>
    <style:style style:name="T150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1376ac03" style:font-size-asian="22pt" style:font-style-asian="normal" style:font-weight-asian="normal" style:font-weight-complex="normal" style:text-emphasize="none"/>
    </style:style>
    <style:style style:name="T151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142f846d" style:font-size-asian="22pt" style:font-style-asian="normal" style:font-weight-asian="normal" style:font-weight-complex="normal" style:text-emphasize="none"/>
    </style:style>
    <style:style style:name="T152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14ebd4e9" style:font-size-asian="22pt" style:font-style-asian="normal" style:font-weight-asian="normal" style:font-weight-complex="normal" style:text-emphasize="none"/>
    </style:style>
    <style:style style:name="T153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officeooo:rsid="09f81fda" style:font-size-asian="22pt" style:font-style-asian="normal" style:text-emphasize="none"/>
    </style:style>
    <style:style style:name="T154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bold" officeooo:rsid="09f3e86e" style:font-size-asian="22pt" style:font-style-asian="normal" style:font-weight-asian="normal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9f3e86e" style:font-size-asian="22pt" style:font-style-asian="normal" style:font-weight-asian="normal" style:text-emphasize="none"/>
    </style:style>
    <style:style style:name="T156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9f3b2b0" style:font-size-asian="22pt" style:font-style-asian="normal" style:font-weight-asian="normal" style:text-emphasize="none"/>
    </style:style>
    <style:style style:name="T157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9f3e86e" style:font-size-asian="22pt" style:font-style-asian="normal" style:font-weight-asian="normal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9f62139" style:font-size-asian="22pt" style:font-style-asian="normal" style:font-weight-asian="normal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1361ca6d" style:font-size-asian="22pt" style:font-style-asian="normal" style:font-weight-asian="normal" style:font-weight-complex="normal" style:text-emphasize="none"/>
    </style:style>
    <style:style style:name="T160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15ca240e" style:font-size-asian="22pt" style:font-style-asian="normal" style:font-weight-asian="normal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9f53ebe" style:font-size-asian="22pt" style:font-weight-asian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style:font-name="Times New Roman1" fo:text-shadow="none" style:text-underline-style="none" fo:font-weight="normal" officeooo:rsid="09f62139" style:font-size-asian="22pt" style:font-weight-asian="normal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style:font-name="Times New Roman1" fo:text-shadow="none" style:text-underline-style="none" officeooo:rsid="09f3e86e" style:font-size-asian="22pt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style:font-name="Times New Roman1" fo:text-shadow="none" style:text-underline-style="none" officeooo:rsid="09f62139" style:font-size-asian="22pt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style:font-name="Times New Roman1" fo:text-shadow="none" style:text-underline-style="none" officeooo:rsid="0625a757" style:font-size-asian="22pt" style:font-style-asian="normal" style:text-emphasize="none"/>
    </style:style>
    <style:style style:name="T166" style:family="text">
      <style:text-properties fo:color="#000000" style:text-outline="false" style:text-line-through-style="none" style:text-line-through-type="none" style:font-name="Times New Roman1" fo:text-shadow="none" style:text-underline-style="none" officeooo:rsid="07f28829" style:font-size-asian="22pt" style:font-style-asian="normal" style:text-emphasize="none"/>
    </style:style>
    <style:style style:name="T167" style:family="text">
      <style:text-properties fo:color="#000000" style:text-outline="false" style:text-line-through-style="none" style:text-line-through-type="none" style:font-name="Times New Roman1" fo:text-shadow="none" style:text-underline-style="none" fo:font-weight="bold" officeooo:rsid="09f62139" style:font-size-asian="22pt" style:font-style-asian="normal" style:font-weight-asian="normal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style:text-position="super 58%" style:font-name="Times New Roman1" fo:text-shadow="none" style:text-underline-style="none" fo:font-weight="normal" officeooo:rsid="09f62139" style:font-size-asian="22pt" style:font-style-asian="normal" style:font-weight-asian="normal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style:text-position="sub 58%" fo:text-shadow="none" style:text-underline-style="none" fo:font-weight="normal" style:font-name-asian="Times New Roman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0" style:family="text">
      <style:text-properties fo:color="#000000" style:text-outline="false" style:text-line-through-style="none" style:text-line-through-type="none" fo:language="mi" fo:country="NZ" fo:font-style="normal" fo:text-shadow="none" style:text-underline-style="none" officeooo:rsid="082a4106" style:font-size-asian="11pt" style:font-style-asian="normal" style:text-emphasize="none"/>
    </style:style>
    <style:style style:name="T171" style:family="text">
      <style:text-properties fo:color="#000000" style:font-name="Times New Roman1" fo:font-size="11pt" style:font-size-asian="11pt"/>
    </style:style>
    <style:style style:name="T172" style:family="text">
      <style:text-properties fo:color="#000000" style:font-name="Times New Roman1" fo:font-size="11pt" style:font-name-asian="Times New Roman7" style:font-size-asian="11pt" style:font-name-complex="Times New Roman9"/>
    </style:style>
    <style:style style:name="T173" style:family="text">
      <style:text-properties fo:color="#000000" style:font-name="Times New Roman1" fo:font-size="11pt" officeooo:rsid="1285514c" style:font-name-asian="Times New Roman7" style:font-size-asian="11pt" style:font-name-complex="Times New Roman9"/>
    </style:style>
    <style:style style:name="T174" style:family="text">
      <style:text-properties fo:color="#000000" style:font-name="Times New Roman1" style:font-size-asian="11pt"/>
    </style:style>
    <style:style style:name="T175" style:family="text">
      <style:text-properties fo:color="#000000" style:font-name-asian="Times New Roman" style:font-size-asian="11pt"/>
    </style:style>
    <style:style style:name="T176" style:family="text">
      <style:text-properties fo:color="#000000" officeooo:rsid="08933189" style:font-name-asian="Times New Roman" style:font-size-asian="11pt"/>
    </style:style>
    <style:style style:name="T177" style:family="text">
      <style:text-properties fo:color="#000000" fo:background-color="transparent" loext:char-shading-value="0" style:font-name-asian="Times New Roman" style:font-size-asian="11pt"/>
    </style:style>
    <style:style style:name="T178" style:family="text">
      <style:text-properties fo:color="#000000" officeooo:rsid="05cb6ee0" fo:background-color="transparent" loext:char-shading-value="0" style:font-name-asian="Times New Roman" style:font-size-asian="11pt"/>
    </style:style>
    <style:style style:name="T179" style:family="text">
      <style:text-properties fo:color="#000000" officeooo:rsid="06040500" fo:background-color="transparent" loext:char-shading-value="0" style:font-name-asian="Times New Roman" style:font-size-asian="11pt"/>
    </style:style>
    <style:style style:name="T180" style:family="text">
      <style:text-properties fo:color="#000000" officeooo:rsid="076c2802" fo:background-color="transparent" loext:char-shading-value="0" style:font-name-asian="Times New Roman" style:font-size-asian="11pt"/>
    </style:style>
    <style:style style:name="T181" style:family="text">
      <style:text-properties fo:color="#000000" officeooo:rsid="08933189" fo:background-color="transparent" loext:char-shading-value="0" style:font-name-asian="Times New Roman" style:font-size-asian="11pt"/>
    </style:style>
    <style:style style:name="T182" style:family="text">
      <style:text-properties fo:color="#000000" officeooo:rsid="12c244fd" fo:background-color="transparent" loext:char-shading-value="0" style:font-name-asian="Times New Roman" style:font-size-asian="11pt"/>
    </style:style>
    <style:style style:name="T183" style:family="text">
      <style:text-properties fo:color="#000000" officeooo:rsid="1568011e" fo:background-color="transparent" loext:char-shading-value="0" style:font-name-asian="Times New Roman" style:font-size-asian="11pt"/>
    </style:style>
    <style:style style:name="T184" style:family="text">
      <style:text-properties style:text-position="sub 58%"/>
    </style:style>
    <style:style style:name="T185" style:family="text">
      <style:text-properties style:text-position="sub 58%" fo:letter-spacing="-0.004cm"/>
    </style:style>
    <style:style style:name="T186" style:family="text">
      <style:text-properties style:text-position="sub 58%" fo:letter-spacing="-0.004cm" officeooo:rsid="07ff08b5"/>
    </style:style>
    <style:style style:name="T187" style:family="text">
      <style:text-properties style:text-position="sub 58%" fo:letter-spacing="-0.007cm"/>
    </style:style>
    <style:style style:name="T188" style:family="text">
      <style:text-properties style:text-position="sub 58%" fo:letter-spacing="-0.007cm" fo:background-color="transparent" loext:char-shading-value="0"/>
    </style:style>
    <style:style style:name="T189" style:family="text">
      <style:text-properties style:text-position="sub 58%" officeooo:rsid="08630fc0"/>
    </style:style>
    <style:style style:name="T190" style:family="text">
      <style:text-properties style:text-position="sub 58%" officeooo:rsid="08632074"/>
    </style:style>
    <style:style style:name="T191" style:family="text">
      <style:text-properties style:text-position="sub 58%" officeooo:rsid="086a524b"/>
    </style:style>
    <style:style style:name="T192" style:family="text">
      <style:text-properties style:text-position="sub 58%" officeooo:rsid="086a524b" style:font-weight-complex="bold"/>
    </style:style>
    <style:style style:name="T193" style:family="text">
      <style:text-properties style:text-position="sub 58%" officeooo:rsid="086b5daa" style:font-weight-complex="bold"/>
    </style:style>
    <style:style style:name="T194" style:family="text">
      <style:text-properties style:text-position="sub 58%" officeooo:rsid="086d28d8" style:font-weight-complex="bold"/>
    </style:style>
    <style:style style:name="T195" style:family="text">
      <style:text-properties style:text-position="sub 58%" fo:font-weight="normal" style:font-weight-asian="normal" style:font-weight-complex="normal"/>
    </style:style>
    <style:style style:name="T196" style:family="text">
      <style:text-properties style:text-position="sub 58%" fo:font-weight="normal" officeooo:rsid="086b5daa" style:font-weight-asian="normal" style:font-weight-complex="normal"/>
    </style:style>
    <style:style style:name="T197" style:family="text">
      <style:text-properties style:text-position="sub 58%" fo:font-weight="normal" officeooo:rsid="08e96ce0" style:font-weight-asian="normal" style:font-weight-complex="normal"/>
    </style:style>
    <style:style style:name="T198" style:family="text">
      <style:text-properties style:text-position="sub 58%" fo:font-weight="normal" officeooo:rsid="11c49c64" style:font-weight-asian="normal" style:font-weight-complex="normal"/>
    </style:style>
    <style:style style:name="T199" style:family="text">
      <style:text-properties style:text-position="sub 58%" fo:font-weight="normal" officeooo:rsid="05865252" style:font-weight-asian="normal" style:font-weight-complex="normal"/>
    </style:style>
    <style:style style:name="T200" style:family="text">
      <style:text-properties style:text-position="sub 58%" officeooo:rsid="0843ef4c"/>
    </style:style>
    <style:style style:name="T201" style:family="text">
      <style:text-properties style:text-position="sub 58%" officeooo:rsid="08bf53cd"/>
    </style:style>
    <style:style style:name="T202" style:family="text">
      <style:text-properties style:text-position="sub 58%" officeooo:rsid="08c260be"/>
    </style:style>
    <style:style style:name="T203" style:family="text">
      <style:text-properties style:text-position="sub 58%" officeooo:rsid="08d8a764"/>
    </style:style>
    <style:style style:name="T204" style:family="text">
      <style:text-properties style:text-position="sub 58%" officeooo:rsid="098f44b1"/>
    </style:style>
    <style:style style:name="T205" style:family="text">
      <style:text-properties style:text-position="sub 58%" style:font-name="Times New Roman" officeooo:rsid="0d4f8cbf" style:font-name-complex="Doulos SIL1"/>
    </style:style>
    <style:style style:name="T206" style:family="text">
      <style:text-properties style:text-position="sub 58%" style:text-underline-style="none" officeooo:rsid="0843ef4c"/>
    </style:style>
    <style:style style:name="T207" style:family="text">
      <style:text-properties style:text-position="sub 58%" style:text-underline-style="none" officeooo:rsid="086d28d8" style:font-weight-complex="bold"/>
    </style:style>
    <style:style style:name="T208" style:family="text">
      <style:text-properties style:text-position="sub 58%" officeooo:rsid="11b8071e"/>
    </style:style>
    <style:style style:name="T209" style:family="text">
      <style:text-properties style:text-position="sub 58%" officeooo:rsid="126f7159"/>
    </style:style>
    <style:style style:name="T210" style:family="text">
      <style:text-properties style:text-position="sub 58%" officeooo:rsid="12720291"/>
    </style:style>
    <style:style style:name="T211" style:family="text">
      <style:text-properties style:text-position="sub 58%" officeooo:rsid="1275cd9b"/>
    </style:style>
    <style:style style:name="T212" style:family="text">
      <style:text-properties style:text-position="sub 58%" officeooo:rsid="15c88aa9"/>
    </style:style>
    <style:style style:name="T213" style:family="text">
      <style:text-properties style:font-name="Times New Roman"/>
    </style:style>
    <style:style style:name="T214" style:family="text">
      <style:text-properties style:font-name="Times New Roman" style:font-name-asian="Charis SIL1" style:font-name-complex="Charis SIL1"/>
    </style:style>
    <style:style style:name="T215" style:family="text">
      <style:text-properties style:font-name="Times New Roman" officeooo:rsid="04da5e72" style:font-name-asian="Charis SIL1" style:font-name-complex="Charis SIL1"/>
    </style:style>
    <style:style style:name="T216" style:family="text">
      <style:text-properties style:font-name="Times New Roman" officeooo:rsid="05618e3e" style:font-name-asian="Charis SIL1" style:font-name-complex="Charis SIL1"/>
    </style:style>
    <style:style style:name="T217" style:family="text">
      <style:text-properties style:font-name="Times New Roman" officeooo:rsid="06fd3661" style:font-name-asian="Charis SIL1" style:font-name-complex="Charis SIL1"/>
    </style:style>
    <style:style style:name="T218" style:family="text">
      <style:text-properties style:font-name="Times New Roman" officeooo:rsid="04ca8b53" style:font-name-asian="Charis SIL1" style:font-name-complex="Charis SIL1"/>
    </style:style>
    <style:style style:name="T219" style:family="text">
      <style:text-properties style:font-name="Times New Roman" officeooo:rsid="0de72d39" style:font-name-asian="Charis SIL1" style:font-name-complex="Charis SIL1"/>
    </style:style>
    <style:style style:name="T220" style:family="text">
      <style:text-properties style:font-name="Times New Roman" officeooo:rsid="0f1a33b8" style:font-name-asian="Charis SIL1" style:font-name-complex="Charis SIL1"/>
    </style:style>
    <style:style style:name="T221" style:family="text">
      <style:text-properties style:font-name="Times New Roman" officeooo:rsid="0f1dd42c" style:font-name-asian="Charis SIL1" style:font-name-complex="Charis SIL1"/>
    </style:style>
    <style:style style:name="T222" style:family="text">
      <style:text-properties style:font-name="Times New Roman" officeooo:rsid="0f1e5643" style:font-name-asian="Charis SIL1" style:font-name-complex="Charis SIL1"/>
    </style:style>
    <style:style style:name="T223" style:family="text">
      <style:text-properties style:font-name="Times New Roman" officeooo:rsid="06fa78db" style:font-name-asian="Charis SIL1" style:font-name-complex="Charis SIL1"/>
    </style:style>
    <style:style style:name="T224" style:family="text">
      <style:text-properties style:font-name="Times New Roman" officeooo:rsid="076cbb8b" style:font-name-asian="Charis SIL1" style:font-name-complex="Charis SIL1"/>
    </style:style>
    <style:style style:name="T225" style:family="text">
      <style:text-properties style:font-name="Times New Roman" officeooo:rsid="0f35f535" style:font-name-asian="Charis SIL1" style:font-name-complex="Charis SIL1"/>
    </style:style>
    <style:style style:name="T226" style:family="text">
      <style:text-properties style:font-name="Times New Roman" officeooo:rsid="10332b9f" style:font-name-asian="Charis SIL1" style:font-name-complex="Charis SIL1"/>
    </style:style>
    <style:style style:name="T227" style:family="text">
      <style:text-properties style:font-name="Times New Roman" officeooo:rsid="1148925f" style:font-name-asian="Charis SIL1" style:font-name-complex="Charis SIL1"/>
    </style:style>
    <style:style style:name="T228" style:family="text">
      <style:text-properties style:font-name="Times New Roman" officeooo:rsid="1190fc67" style:font-name-asian="Charis SIL1" style:font-name-complex="Charis SIL1"/>
    </style:style>
    <style:style style:name="T229" style:family="text">
      <style:text-properties style:font-name="Times New Roman" officeooo:rsid="119817e9" style:font-name-asian="Charis SIL1" style:font-name-complex="Charis SIL1"/>
    </style:style>
    <style:style style:name="T230" style:family="text">
      <style:text-properties style:font-name="Times New Roman" officeooo:rsid="11ff96a8" style:font-name-asian="Charis SIL1" style:font-name-complex="Charis SIL1"/>
    </style:style>
    <style:style style:name="T231" style:family="text">
      <style:text-properties style:font-name="Times New Roman" officeooo:rsid="12d6ac3e" style:font-name-asian="Charis SIL1" style:font-name-complex="Charis SIL1"/>
    </style:style>
    <style:style style:name="T232" style:family="text">
      <style:text-properties style:font-name="Times New Roman" officeooo:rsid="12db441c" style:font-name-asian="Charis SIL1" style:font-name-complex="Charis SIL1"/>
    </style:style>
    <style:style style:name="T233" style:family="text">
      <style:text-properties style:font-name="Times New Roman" officeooo:rsid="12f8e61d" style:font-name-asian="Charis SIL1" style:font-name-complex="Charis SIL1"/>
    </style:style>
    <style:style style:name="T234" style:family="text">
      <style:text-properties style:font-name="Times New Roman" officeooo:rsid="13374b4d" style:font-name-asian="Charis SIL1" style:font-name-complex="Charis SIL1"/>
    </style:style>
    <style:style style:name="T235" style:family="text">
      <style:text-properties style:font-name="Times New Roman" officeooo:rsid="13381c00" style:font-name-asian="Charis SIL1" style:font-name-complex="Charis SIL1"/>
    </style:style>
    <style:style style:name="T236" style:family="text">
      <style:text-properties style:font-name="Times New Roman" officeooo:rsid="137dfb37" style:font-name-asian="Charis SIL1" style:font-name-complex="Charis SIL1"/>
    </style:style>
    <style:style style:name="T237" style:family="text">
      <style:text-properties style:font-name="Times New Roman" officeooo:rsid="13f09dd8" style:font-name-asian="Charis SIL1" style:font-name-complex="Charis SIL1"/>
    </style:style>
    <style:style style:name="T238" style:family="text">
      <style:text-properties style:font-name="Times New Roman" officeooo:rsid="14a7012b" style:font-name-asian="Charis SIL1" style:font-name-complex="Charis SIL1"/>
    </style:style>
    <style:style style:name="T239" style:family="text">
      <style:text-properties style:font-name="Times New Roman" officeooo:rsid="0fea08d5" style:font-name-asian="Charis SIL1" style:font-name-complex="Charis SIL1"/>
    </style:style>
    <style:style style:name="T240" style:family="text">
      <style:text-properties style:font-name="Times New Roman" officeooo:rsid="111df973" style:font-name-asian="Charis SIL1" style:font-name-complex="Charis SIL1"/>
    </style:style>
    <style:style style:name="T241" style:family="text">
      <style:text-properties style:font-name="Times New Roman" officeooo:rsid="1378bb7e" style:font-name-asian="Charis SIL1" style:font-name-complex="Charis SIL1"/>
    </style:style>
    <style:style style:name="T242" style:family="text">
      <style:text-properties style:font-name="Times New Roman" style:font-name-asian="Charis SIL1" style:font-name-complex="Charis SIL"/>
    </style:style>
    <style:style style:name="T243" style:family="text">
      <style:text-properties style:font-name="Times New Roman" officeooo:rsid="0d13c91b" style:font-name-asian="Charis SIL1" style:font-name-complex="Charis SIL"/>
    </style:style>
    <style:style style:name="T244" style:family="text">
      <style:text-properties style:font-name="Times New Roman" officeooo:rsid="0f185133" style:font-name-asian="Charis SIL1" style:font-name-complex="Charis SIL"/>
    </style:style>
    <style:style style:name="T245" style:family="text">
      <style:text-properties style:font-name="Times New Roman" officeooo:rsid="118d290f" style:font-name-asian="Charis SIL1" style:font-name-complex="Charis SIL"/>
    </style:style>
    <style:style style:name="T246" style:family="text">
      <style:text-properties style:font-name="Times New Roman" officeooo:rsid="137dfb37" style:font-name-asian="Charis SIL1" style:font-name-complex="Charis SIL"/>
    </style:style>
    <style:style style:name="T247" style:family="text">
      <style:text-properties style:font-name="Times New Roman" officeooo:rsid="13e6abb8" style:font-name-asian="Charis SIL1" style:font-name-complex="Charis SIL"/>
    </style:style>
    <style:style style:name="T248" style:family="text">
      <style:text-properties style:font-name="Times New Roman" fo:language="mt" fo:country="MT"/>
    </style:style>
    <style:style style:name="T249" style:family="text">
      <style:text-properties style:font-name="Times New Roman" fo:language="mt" fo:country="MT" fo:font-weight="normal" style:font-weight-asian="normal" style:font-weight-complex="normal"/>
    </style:style>
    <style:style style:name="T250" style:family="text">
      <style:text-properties style:font-name="Times New Roman" fo:language="mt" fo:country="MT" fo:font-weight="normal" officeooo:rsid="050a65ff" style:font-weight-asian="normal" style:font-weight-complex="normal"/>
    </style:style>
    <style:style style:name="T251" style:family="text">
      <style:text-properties style:font-name="Times New Roman" fo:language="mt" fo:country="MT" fo:font-weight="normal" officeooo:rsid="050c4e9a" style:font-weight-asian="normal" style:font-weight-complex="normal"/>
    </style:style>
    <style:style style:name="T252" style:family="text">
      <style:text-properties style:font-name="Times New Roman" fo:language="mt" fo:country="MT" fo:font-weight="normal" officeooo:rsid="050d2c17" style:font-weight-asian="normal" style:font-weight-complex="normal"/>
    </style:style>
    <style:style style:name="T253" style:family="text">
      <style:text-properties style:font-name="Times New Roman" fo:language="mt" fo:country="MT" fo:font-weight="normal" officeooo:rsid="050f18c7" style:font-weight-asian="normal" style:font-weight-complex="normal"/>
    </style:style>
    <style:style style:name="T254" style:family="text">
      <style:text-properties style:font-name="Times New Roman" fo:language="mt" fo:country="MT" fo:font-weight="normal" officeooo:rsid="05109270" style:font-weight-asian="normal" style:font-weight-complex="normal"/>
    </style:style>
    <style:style style:name="T255" style:family="text">
      <style:text-properties style:font-name="Times New Roman" fo:language="mt" fo:country="MT" fo:font-weight="normal" officeooo:rsid="0511c3f3" style:font-weight-asian="normal" style:font-weight-complex="normal"/>
    </style:style>
    <style:style style:name="T256" style:family="text">
      <style:text-properties style:font-name="Times New Roman" fo:language="mt" fo:country="MT" fo:font-weight="normal" officeooo:rsid="051db1b7" style:font-weight-asian="normal" style:font-weight-complex="normal"/>
    </style:style>
    <style:style style:name="T257" style:family="text">
      <style:text-properties style:font-name="Times New Roman" fo:language="mt" fo:country="MT" fo:font-weight="normal" officeooo:rsid="051f6f22" style:font-weight-asian="normal" style:font-weight-complex="normal"/>
    </style:style>
    <style:style style:name="T258" style:family="text">
      <style:text-properties style:font-name="Times New Roman" fo:language="mt" fo:country="MT" fo:font-weight="normal" officeooo:rsid="0520ca1e" style:font-weight-asian="normal" style:font-weight-complex="normal"/>
    </style:style>
    <style:style style:name="T259" style:family="text">
      <style:text-properties style:font-name="Times New Roman" fo:language="mt" fo:country="MT" fo:font-weight="normal" officeooo:rsid="052170f0" style:font-weight-asian="normal" style:font-weight-complex="normal"/>
    </style:style>
    <style:style style:name="T260" style:family="text">
      <style:text-properties style:font-name="Times New Roman" fo:language="mt" fo:country="MT" fo:font-weight="normal" officeooo:rsid="0521f299" style:font-weight-asian="normal" style:font-weight-complex="normal"/>
    </style:style>
    <style:style style:name="T261" style:family="text">
      <style:text-properties style:font-name="Times New Roman" fo:language="mt" fo:country="MT" fo:font-weight="normal" officeooo:rsid="0523effc" style:font-weight-asian="normal" style:font-weight-complex="normal"/>
    </style:style>
    <style:style style:name="T262" style:family="text">
      <style:text-properties style:font-name="Times New Roman" fo:language="mt" fo:country="MT" fo:font-weight="normal" officeooo:rsid="052601ac" style:font-weight-asian="normal" style:font-weight-complex="normal"/>
    </style:style>
    <style:style style:name="T263" style:family="text">
      <style:text-properties style:font-name="Times New Roman" fo:language="mt" fo:country="MT" fo:font-weight="normal" officeooo:rsid="0542260d" style:font-weight-asian="normal" style:font-weight-complex="normal"/>
    </style:style>
    <style:style style:name="T264" style:family="text">
      <style:text-properties style:font-name="Times New Roman" fo:language="mt" fo:country="MT" fo:font-weight="normal" officeooo:rsid="0542eb7c" style:font-weight-asian="normal" style:font-weight-complex="normal"/>
    </style:style>
    <style:style style:name="T265" style:family="text">
      <style:text-properties style:font-name="Times New Roman" fo:language="mt" fo:country="MT" fo:font-weight="normal" officeooo:rsid="054419db" style:font-weight-asian="normal" style:font-weight-complex="normal"/>
    </style:style>
    <style:style style:name="T266" style:family="text">
      <style:text-properties style:font-name="Times New Roman" fo:language="mt" fo:country="MT" fo:font-weight="normal" officeooo:rsid="05441f12" style:font-weight-asian="normal" style:font-weight-complex="normal"/>
    </style:style>
    <style:style style:name="T267" style:family="text">
      <style:text-properties style:font-name="Times New Roman" fo:language="mt" fo:country="MT" fo:font-weight="normal" officeooo:rsid="0736a8d1" style:font-weight-asian="normal" style:font-weight-complex="normal"/>
    </style:style>
    <style:style style:name="T268" style:family="text">
      <style:text-properties style:font-name="Times New Roman" fo:language="mt" fo:country="MT" fo:font-weight="normal" officeooo:rsid="07387db3" style:font-weight-asian="normal" style:font-weight-complex="normal"/>
    </style:style>
    <style:style style:name="T269" style:family="text">
      <style:text-properties style:font-name="Times New Roman" fo:language="mt" fo:country="MT" fo:font-weight="normal" officeooo:rsid="073a48ee" style:font-weight-asian="normal" style:font-weight-complex="normal"/>
    </style:style>
    <style:style style:name="T270" style:family="text">
      <style:text-properties style:font-name="Times New Roman" fo:language="mt" fo:country="MT" fo:font-weight="normal" officeooo:rsid="073a4a48" style:font-weight-asian="normal" style:font-weight-complex="normal"/>
    </style:style>
    <style:style style:name="T271" style:family="text">
      <style:text-properties style:font-name="Times New Roman" fo:language="mt" fo:country="MT" fo:font-weight="normal" officeooo:rsid="074fbbb1" style:font-weight-asian="normal" style:font-weight-complex="normal"/>
    </style:style>
    <style:style style:name="T272" style:family="text">
      <style:text-properties style:font-name="Times New Roman" fo:language="mt" fo:country="MT" fo:font-weight="normal" officeooo:rsid="077467e2" style:font-weight-asian="normal" style:font-weight-complex="normal"/>
    </style:style>
    <style:style style:name="T273" style:family="text">
      <style:text-properties style:font-name="Times New Roman" fo:language="mt" fo:country="MT" fo:font-weight="normal" officeooo:rsid="0d6c16a9" style:font-weight-asian="normal" style:font-weight-complex="normal"/>
    </style:style>
    <style:style style:name="T274" style:family="text">
      <style:text-properties style:font-name="Times New Roman" fo:language="mt" fo:country="MT" fo:font-weight="normal" officeooo:rsid="0debf745" style:font-weight-asian="normal" style:font-weight-complex="normal"/>
    </style:style>
    <style:style style:name="T275" style:family="text">
      <style:text-properties style:font-name="Times New Roman" fo:language="mt" fo:country="MT" fo:font-weight="normal" officeooo:rsid="0e66221d" style:font-weight-asian="normal" style:font-weight-complex="normal"/>
    </style:style>
    <style:style style:name="T276" style:family="text">
      <style:text-properties style:font-name="Times New Roman" fo:language="mt" fo:country="MT" fo:font-weight="normal" officeooo:rsid="0fdd623e" style:font-weight-asian="normal" style:font-weight-complex="normal"/>
    </style:style>
    <style:style style:name="T277" style:family="text">
      <style:text-properties style:font-name="Times New Roman" fo:language="mt" fo:country="MT" fo:font-weight="normal" officeooo:rsid="10393883" style:font-weight-asian="normal" style:font-weight-complex="normal"/>
    </style:style>
    <style:style style:name="T278" style:family="text">
      <style:text-properties style:font-name="Times New Roman" fo:language="mt" fo:country="MT" fo:font-weight="normal" officeooo:rsid="10399100" style:font-weight-asian="normal" style:font-weight-complex="normal"/>
    </style:style>
    <style:style style:name="T279" style:family="text">
      <style:text-properties style:font-name="Times New Roman" fo:language="mt" fo:country="MT" fo:font-weight="normal" officeooo:rsid="111df973" style:font-weight-asian="normal" style:font-weight-complex="normal"/>
    </style:style>
    <style:style style:name="T280" style:family="text">
      <style:text-properties style:font-name="Times New Roman" fo:language="mt" fo:country="MT" fo:font-weight="normal" officeooo:rsid="1148925f" style:font-weight-asian="normal" style:font-weight-complex="normal"/>
    </style:style>
    <style:style style:name="T281" style:family="text">
      <style:text-properties style:font-name="Times New Roman" fo:language="mt" fo:country="MT" fo:font-weight="normal" officeooo:rsid="1149cda0" style:font-weight-asian="normal" style:font-weight-complex="normal"/>
    </style:style>
    <style:style style:name="T282" style:family="text">
      <style:text-properties style:font-name="Times New Roman" fo:language="mt" fo:country="MT" fo:font-weight="normal" officeooo:rsid="115a0a57" style:font-weight-asian="normal" style:font-weight-complex="normal"/>
    </style:style>
    <style:style style:name="T283" style:family="text">
      <style:text-properties style:font-name="Times New Roman" fo:language="mt" fo:country="MT" fo:font-weight="normal" officeooo:rsid="116e4887" style:font-weight-asian="normal" style:font-weight-complex="normal"/>
    </style:style>
    <style:style style:name="T284" style:family="text">
      <style:text-properties style:font-name="Times New Roman" fo:language="mt" fo:country="MT" fo:font-weight="normal" officeooo:rsid="119999a6" style:font-weight-asian="normal" style:font-weight-complex="normal"/>
    </style:style>
    <style:style style:name="T285" style:family="text">
      <style:text-properties style:font-name="Times New Roman" fo:language="mt" fo:country="MT" fo:font-weight="normal" officeooo:rsid="1331ffe4" style:font-weight-asian="normal" style:font-weight-complex="normal"/>
    </style:style>
    <style:style style:name="T286" style:family="text">
      <style:text-properties style:font-name="Times New Roman" fo:language="mt" fo:country="MT" fo:font-weight="normal" officeooo:rsid="1378bb7e" style:font-weight-asian="normal" style:font-weight-complex="normal"/>
    </style:style>
    <style:style style:name="T287" style:family="text">
      <style:text-properties style:font-name="Times New Roman" fo:language="mt" fo:country="MT" fo:font-weight="normal" officeooo:rsid="13bc5ece" style:font-weight-asian="normal" style:font-weight-complex="normal"/>
    </style:style>
    <style:style style:name="T288" style:family="text">
      <style:text-properties style:font-name="Times New Roman" fo:language="mt" fo:country="MT" fo:font-weight="normal" officeooo:rsid="13bd438d" style:font-weight-asian="normal" style:font-weight-complex="normal"/>
    </style:style>
    <style:style style:name="T289" style:family="text">
      <style:text-properties style:font-name="Times New Roman" fo:language="mt" fo:country="MT" fo:font-weight="normal" officeooo:rsid="14c459e6" style:font-weight-asian="normal" style:font-weight-complex="normal"/>
    </style:style>
    <style:style style:name="T290" style:family="text">
      <style:text-properties style:font-name="Times New Roman" fo:language="mt" fo:country="MT" fo:font-weight="normal" officeooo:rsid="15addb3f" style:font-weight-asian="normal" style:font-weight-complex="normal"/>
    </style:style>
    <style:style style:name="T291" style:family="text">
      <style:text-properties style:font-name="Times New Roman" fo:language="mt" fo:country="MT" fo:font-weight="normal" officeooo:rsid="15baeacb" style:font-weight-asian="normal" style:font-weight-complex="normal"/>
    </style:style>
    <style:style style:name="T292" style:family="text">
      <style:text-properties style:font-name="Times New Roman" fo:language="mt" fo:country="MT" fo:font-weight="normal" fo:background-color="transparent" loext:char-shading-value="0" style:font-weight-asian="normal" style:font-weight-complex="normal"/>
    </style:style>
    <style:style style:name="T293" style:family="text">
      <style:text-properties style:font-name="Times New Roman" fo:language="mt" fo:country="MT" fo:font-weight="normal" officeooo:rsid="13fbce45" fo:background-color="transparent" loext:char-shading-value="0" style:font-weight-asian="normal" style:font-weight-complex="normal"/>
    </style:style>
    <style:style style:name="T294" style:family="text">
      <style:text-properties style:font-name="Times New Roman" fo:font-weight="normal" style:font-weight-asian="normal" style:font-weight-complex="normal"/>
    </style:style>
    <style:style style:name="T295" style:family="text">
      <style:text-properties style:font-name="Times New Roman" fo:font-weight="normal" officeooo:rsid="050f18c7" style:font-weight-asian="normal" style:font-weight-complex="normal"/>
    </style:style>
    <style:style style:name="T296" style:family="text">
      <style:text-properties style:font-name="Times New Roman" fo:font-weight="normal" officeooo:rsid="0511c3f3" style:font-weight-asian="normal" style:font-weight-complex="normal"/>
    </style:style>
    <style:style style:name="T297" style:family="text">
      <style:text-properties style:font-name="Times New Roman" fo:font-weight="normal" officeooo:rsid="051f6f22" style:font-weight-asian="normal" style:font-weight-complex="normal"/>
    </style:style>
    <style:style style:name="T298" style:family="text">
      <style:text-properties style:font-name="Times New Roman" fo:font-weight="normal" officeooo:rsid="0520ca1e" style:font-weight-asian="normal" style:font-weight-complex="normal"/>
    </style:style>
    <style:style style:name="T299" style:family="text">
      <style:text-properties style:font-name="Times New Roman" fo:font-weight="normal" officeooo:rsid="052170f0" style:font-weight-asian="normal" style:font-weight-complex="normal"/>
    </style:style>
    <style:style style:name="T300" style:family="text">
      <style:text-properties style:font-name="Times New Roman" fo:font-weight="normal" officeooo:rsid="0542260d" style:font-weight-asian="normal" style:font-weight-complex="normal"/>
    </style:style>
    <style:style style:name="T301" style:family="text">
      <style:text-properties style:font-name="Times New Roman" fo:font-weight="normal" officeooo:rsid="0736a8d1" style:font-weight-asian="normal" style:font-weight-complex="normal"/>
    </style:style>
    <style:style style:name="T302" style:family="text">
      <style:text-properties style:font-name="Times New Roman" fo:font-weight="normal" officeooo:rsid="073a4a48" style:font-weight-asian="normal" style:font-weight-complex="normal"/>
    </style:style>
    <style:style style:name="T303" style:family="text">
      <style:text-properties style:font-name="Times New Roman" fo:font-weight="normal" officeooo:rsid="077467e2" style:font-weight-asian="normal" style:font-weight-complex="normal"/>
    </style:style>
    <style:style style:name="T304" style:family="text">
      <style:text-properties style:font-name="Times New Roman" fo:font-weight="normal" officeooo:rsid="086db94a" style:font-weight-asian="normal" style:font-weight-complex="normal"/>
    </style:style>
    <style:style style:name="T305" style:family="text">
      <style:text-properties style:font-name="Times New Roman" fo:font-weight="normal" officeooo:rsid="0ed086a7" style:font-weight-asian="normal" style:font-weight-complex="normal"/>
    </style:style>
    <style:style style:name="T306" style:family="text">
      <style:text-properties style:font-name="Times New Roman" fo:font-weight="normal" officeooo:rsid="119999a6" style:font-weight-asian="normal" style:font-weight-complex="normal"/>
    </style:style>
    <style:style style:name="T307" style:family="text">
      <style:text-properties style:font-name="Times New Roman" style:font-weight-complex="normal"/>
    </style:style>
    <style:style style:name="T308" style:family="text">
      <style:text-properties style:font-name="Times New Roman" officeooo:rsid="07439abd"/>
    </style:style>
    <style:style style:name="T309" style:family="text">
      <style:text-properties style:font-name="Times New Roman" officeooo:rsid="079ed972"/>
    </style:style>
    <style:style style:name="T310" style:family="text">
      <style:text-properties style:font-name="Times New Roman" officeooo:rsid="07a11190"/>
    </style:style>
    <style:style style:name="T311" style:family="text">
      <style:text-properties style:font-name="Times New Roman" officeooo:rsid="09de6a2a"/>
    </style:style>
    <style:style style:name="T312" style:family="text">
      <style:text-properties style:font-name="Times New Roman" officeooo:rsid="0d4f8cbf" style:font-name-complex="Doulos SIL1"/>
    </style:style>
    <style:style style:name="T313" style:family="text">
      <style:text-properties style:font-name="Times New Roman" officeooo:rsid="11344733" style:font-name-complex="Doulos SIL1"/>
    </style:style>
    <style:style style:name="T314" style:family="text">
      <style:text-properties style:font-name="Times New Roman" officeooo:rsid="1136d20f" style:font-name-complex="Doulos SIL1"/>
    </style:style>
    <style:style style:name="T315" style:family="text">
      <style:text-properties style:font-name="Times New Roman" officeooo:rsid="1348dd13" style:font-name-complex="Doulos SIL1"/>
    </style:style>
    <style:style style:name="T316" style:family="text">
      <style:text-properties style:font-name="Times New Roman" officeooo:rsid="14c024ef" style:font-name-complex="Doulos SIL1"/>
    </style:style>
    <style:style style:name="T317" style:family="text">
      <style:text-properties style:font-name="Times New Roman" officeooo:rsid="15b894ba" style:font-name-complex="Doulos SIL1"/>
    </style:style>
    <style:style style:name="T318" style:family="text">
      <style:text-properties style:font-name="Times New Roman" fo:font-size="11pt" officeooo:rsid="126820d7" style:font-size-asian="11pt" style:font-size-complex="11pt"/>
    </style:style>
    <style:style style:name="T319" style:family="text">
      <style:text-properties style:font-name="Times New Roman" officeooo:rsid="10414661"/>
    </style:style>
    <style:style style:name="T320" style:family="text">
      <style:text-properties style:font-name="Times New Roman" fo:font-weight="bold" officeooo:rsid="0d13c91b" style:font-name-asian="Charis SIL1" style:font-name-complex="Charis SIL"/>
    </style:style>
    <style:style style:name="T321" style:family="text">
      <style:text-properties style:font-name="Times New Roman" fo:font-weight="bold" officeooo:rsid="0f185133" style:font-name-asian="Charis SIL1" style:font-name-complex="Charis SIL"/>
    </style:style>
    <style:style style:name="T322" style:family="text">
      <style:text-properties style:font-name="Times New Roman" fo:font-weight="bold" style:font-name-asian="Charis SIL1" style:font-name-complex="Charis SIL1"/>
    </style:style>
    <style:style style:name="T323" style:family="text">
      <style:text-properties style:font-name="Times New Roman" officeooo:rsid="116ef29b" style:font-name-asian="MS Mincho" style:font-name-complex="Doulos SIL1"/>
    </style:style>
    <style:style style:name="T324" style:family="text">
      <style:text-properties style:font-name="Times New Roman" officeooo:rsid="116f57a5" style:font-name-asian="MS Mincho" style:font-name-complex="Doulos SIL1"/>
    </style:style>
    <style:style style:name="T325" style:family="text">
      <style:text-properties style:font-name="Times New Roman" officeooo:rsid="116ef29b" fo:background-color="#ffffff" loext:char-shading-value="0" style:font-name-asian="MS Mincho" style:font-name-complex="Doulos SIL1"/>
    </style:style>
    <style:style style:name="T326" style:family="text">
      <style:text-properties style:font-name="Times New Roman" officeooo:rsid="116ef29b" fo:background-color="transparent" loext:char-shading-value="0" style:font-name-asian="MS Mincho" style:font-name-complex="Doulos SIL1"/>
    </style:style>
    <style:style style:name="T327" style:family="text">
      <style:text-properties style:font-name="Times New Roman" officeooo:rsid="14b18b18"/>
    </style:style>
    <style:style style:name="T328" style:family="text">
      <style:text-properties style:font-name-asian="Charis SIL1" style:font-name-complex="Charis SIL1"/>
    </style:style>
    <style:style style:name="T329" style:family="text">
      <style:text-properties style:font-name-asian="Charis SIL1" style:font-name-complex="Charis SIL1" style:font-weight-complex="normal"/>
    </style:style>
    <style:style style:name="T330" style:family="text">
      <style:text-properties officeooo:rsid="06f05bca" style:font-name-asian="Charis SIL1" style:font-name-complex="Charis SIL1" style:font-weight-complex="normal"/>
    </style:style>
    <style:style style:name="T331" style:family="text">
      <style:text-properties officeooo:rsid="0f045594" style:font-name-asian="Charis SIL1" style:font-name-complex="Charis SIL1" style:font-weight-complex="normal"/>
    </style:style>
    <style:style style:name="T332" style:family="text">
      <style:text-properties officeooo:rsid="14a7012b" style:font-name-asian="Charis SIL1" style:font-name-complex="Charis SIL1" style:font-weight-complex="normal"/>
    </style:style>
    <style:style style:name="T333" style:family="text">
      <style:text-properties officeooo:rsid="04ca8b53" style:font-name-asian="Charis SIL1" style:font-name-complex="Charis SIL1"/>
    </style:style>
    <style:style style:name="T334" style:family="text">
      <style:text-properties officeooo:rsid="04da5e72" style:font-name-asian="Charis SIL1" style:font-name-complex="Charis SIL1"/>
    </style:style>
    <style:style style:name="T335" style:family="text">
      <style:text-properties officeooo:rsid="06fd3661" style:font-name-asian="Charis SIL1" style:font-name-complex="Charis SIL1"/>
    </style:style>
    <style:style style:name="T336" style:family="text">
      <style:text-properties officeooo:rsid="0713ac3d" style:font-name-asian="Charis SIL1" style:font-name-complex="Charis SIL1"/>
    </style:style>
    <style:style style:name="T337" style:family="text">
      <style:text-properties officeooo:rsid="07158cc9" style:font-name-asian="Charis SIL1" style:font-name-complex="Charis SIL1"/>
    </style:style>
    <style:style style:name="T338" style:family="text">
      <style:text-properties officeooo:rsid="071d0f76" style:font-name-asian="Charis SIL1" style:font-name-complex="Charis SIL1"/>
    </style:style>
    <style:style style:name="T339" style:family="text">
      <style:text-properties officeooo:rsid="071e7adf" style:font-name-asian="Charis SIL1" style:font-name-complex="Charis SIL1"/>
    </style:style>
    <style:style style:name="T340" style:family="text">
      <style:text-properties officeooo:rsid="06f05bca" style:font-name-asian="Charis SIL1" style:font-name-complex="Charis SIL1"/>
    </style:style>
    <style:style style:name="T341" style:family="text">
      <style:text-properties officeooo:rsid="0f1b93cb" style:font-name-asian="Charis SIL1" style:font-name-complex="Charis SIL1"/>
    </style:style>
    <style:style style:name="T342" style:family="text">
      <style:text-properties officeooo:rsid="0f1e5643" style:font-name-asian="Charis SIL1" style:font-name-complex="Charis SIL1"/>
    </style:style>
    <style:style style:name="T343" style:family="text">
      <style:text-properties officeooo:rsid="0f201639" style:font-name-asian="Charis SIL1" style:font-name-complex="Charis SIL1"/>
    </style:style>
    <style:style style:name="T344" style:family="text">
      <style:text-properties officeooo:rsid="071831d5" style:font-name-asian="Charis SIL1" style:font-name-complex="Charis SIL1"/>
    </style:style>
    <style:style style:name="T345" style:family="text">
      <style:text-properties officeooo:rsid="06fa78db" style:font-name-asian="Charis SIL1" style:font-name-complex="Charis SIL1"/>
    </style:style>
    <style:style style:name="T346" style:family="text">
      <style:text-properties officeooo:rsid="072256a8" style:font-name-asian="Charis SIL1" style:font-name-complex="Charis SIL1"/>
    </style:style>
    <style:style style:name="T347" style:family="text">
      <style:text-properties officeooo:rsid="0716b0bd" style:font-name-asian="Charis SIL1" style:font-name-complex="Charis SIL1"/>
    </style:style>
    <style:style style:name="T348" style:family="text">
      <style:text-properties officeooo:rsid="0f2e4edd" style:font-name-asian="Charis SIL1" style:font-name-complex="Charis SIL1"/>
    </style:style>
    <style:style style:name="T349" style:family="text">
      <style:text-properties officeooo:rsid="071c7bbf" style:font-name-asian="Charis SIL1" style:font-name-complex="Charis SIL1"/>
    </style:style>
    <style:style style:name="T350" style:family="text">
      <style:text-properties officeooo:rsid="0f1a33b8" style:font-name-asian="Charis SIL1" style:font-name-complex="Charis SIL1"/>
    </style:style>
    <style:style style:name="T351" style:family="text">
      <style:text-properties officeooo:rsid="0f3313a1" style:font-name-asian="Charis SIL1" style:font-name-complex="Charis SIL1"/>
    </style:style>
    <style:style style:name="T352" style:family="text">
      <style:text-properties officeooo:rsid="12b18100" style:font-name-asian="Charis SIL1" style:font-name-complex="Charis SIL1"/>
    </style:style>
    <style:style style:name="T353" style:family="text">
      <style:text-properties officeooo:rsid="12f47043" style:font-name-asian="Charis SIL1" style:font-name-complex="Charis SIL1"/>
    </style:style>
    <style:style style:name="T354" style:family="text">
      <style:text-properties officeooo:rsid="0f1c1525" style:font-name-asian="Charis SIL1" style:font-name-complex="Charis SIL1"/>
    </style:style>
    <style:style style:name="T355" style:family="text">
      <style:text-properties officeooo:rsid="14a7012b" style:font-name-asian="Charis SIL1" style:font-name-complex="Charis SIL1"/>
    </style:style>
    <style:style style:name="T356" style:family="text">
      <style:text-properties officeooo:rsid="16072a6b" style:font-name-asian="Charis SIL1" style:font-name-complex="Charis SIL1"/>
    </style:style>
    <style:style style:name="T357" style:family="text">
      <style:text-properties style:font-name-asian="Charis SIL1" style:font-name-complex="Charis SIL"/>
    </style:style>
    <style:style style:name="T358" style:family="text">
      <style:text-properties officeooo:rsid="0d13c91b" style:font-name-asian="Charis SIL1" style:font-name-complex="Charis SIL"/>
    </style:style>
    <style:style style:name="T359" style:family="text">
      <style:text-properties officeooo:rsid="0f185133" style:font-name-asian="Charis SIL1" style:font-name-complex="Charis SIL"/>
    </style:style>
    <style:style style:name="T360" style:family="text">
      <style:text-properties style:font-weight-complex="normal"/>
    </style:style>
    <style:style style:name="T361" style:family="text">
      <style:text-properties officeooo:rsid="050c4e9a" style:font-weight-complex="normal"/>
    </style:style>
    <style:style style:name="T362" style:family="text">
      <style:text-properties officeooo:rsid="050f18c7" style:font-weight-complex="normal"/>
    </style:style>
    <style:style style:name="T363" style:family="text">
      <style:text-properties officeooo:rsid="05109270" style:font-weight-complex="normal"/>
    </style:style>
    <style:style style:name="T364" style:family="text">
      <style:text-properties officeooo:rsid="0511c3f3" style:font-weight-complex="normal"/>
    </style:style>
    <style:style style:name="T365" style:family="text">
      <style:text-properties officeooo:rsid="0517c283" style:font-weight-complex="normal"/>
    </style:style>
    <style:style style:name="T366" style:family="text">
      <style:text-properties officeooo:rsid="0521f299" style:font-weight-complex="normal"/>
    </style:style>
    <style:style style:name="T367" style:family="text">
      <style:text-properties officeooo:rsid="0542260d" style:font-weight-complex="normal"/>
    </style:style>
    <style:style style:name="T368" style:family="text">
      <style:text-properties officeooo:rsid="0542eb7c" style:font-weight-complex="normal"/>
    </style:style>
    <style:style style:name="T369" style:family="text">
      <style:text-properties officeooo:rsid="05cf58c2" style:font-weight-complex="normal"/>
    </style:style>
    <style:style style:name="T370" style:family="text">
      <style:text-properties officeooo:rsid="06e3d28a" style:font-weight-complex="normal"/>
    </style:style>
    <style:style style:name="T371" style:family="text">
      <style:text-properties officeooo:rsid="0700947f" style:font-weight-complex="normal"/>
    </style:style>
    <style:style style:name="T372" style:family="text">
      <style:text-properties officeooo:rsid="07158cc9" style:font-weight-complex="normal"/>
    </style:style>
    <style:style style:name="T373" style:family="text">
      <style:text-properties officeooo:rsid="072f3ca8" style:font-weight-complex="normal"/>
    </style:style>
    <style:style style:name="T374" style:family="text">
      <style:text-properties officeooo:rsid="0730842e" style:font-weight-complex="normal"/>
    </style:style>
    <style:style style:name="T375" style:family="text">
      <style:text-properties officeooo:rsid="073108c8" style:font-weight-complex="normal"/>
    </style:style>
    <style:style style:name="T376" style:family="text">
      <style:text-properties officeooo:rsid="07328559" style:font-weight-complex="normal"/>
    </style:style>
    <style:style style:name="T377" style:family="text">
      <style:text-properties officeooo:rsid="0736a8d1" style:font-weight-complex="normal"/>
    </style:style>
    <style:style style:name="T378" style:family="text">
      <style:text-properties officeooo:rsid="074fbbb1" style:font-weight-complex="normal"/>
    </style:style>
    <style:style style:name="T379" style:family="text">
      <style:text-properties officeooo:rsid="077467e2" style:font-weight-complex="normal"/>
    </style:style>
    <style:style style:name="T380" style:family="text">
      <style:text-properties officeooo:rsid="05865252" style:font-weight-complex="normal"/>
    </style:style>
    <style:style style:name="T381" style:family="text">
      <style:text-properties officeooo:rsid="08b6bcd4" style:font-weight-complex="normal"/>
    </style:style>
    <style:style style:name="T382" style:family="text">
      <style:text-properties officeooo:rsid="098a8232" style:font-weight-complex="normal"/>
    </style:style>
    <style:style style:name="T383" style:family="text">
      <style:text-properties officeooo:rsid="09e95658" style:font-weight-complex="normal"/>
    </style:style>
    <style:style style:name="T384" style:family="text">
      <style:text-properties officeooo:rsid="09ed0b3c" style:font-weight-complex="normal"/>
    </style:style>
    <style:style style:name="T385" style:family="text">
      <style:text-properties officeooo:rsid="09ed2ecf" style:font-weight-complex="normal"/>
    </style:style>
    <style:style style:name="T386" style:family="text">
      <style:text-properties officeooo:rsid="0bc0b635" style:font-weight-complex="normal"/>
    </style:style>
    <style:style style:name="T387" style:family="text">
      <style:text-properties officeooo:rsid="0bc407d7" style:font-weight-complex="normal"/>
    </style:style>
    <style:style style:name="T388" style:family="text">
      <style:text-properties officeooo:rsid="0bc5f355" style:font-weight-complex="normal"/>
    </style:style>
    <style:style style:name="T389" style:family="text">
      <style:text-properties officeooo:rsid="0bc61d1a" style:font-weight-complex="normal"/>
    </style:style>
    <style:style style:name="T390" style:family="text">
      <style:text-properties officeooo:rsid="0bc865a1" style:font-weight-complex="normal"/>
    </style:style>
    <style:style style:name="T391" style:family="text">
      <style:text-properties officeooo:rsid="0bf8f3b5" style:font-weight-complex="normal"/>
    </style:style>
    <style:style style:name="T392" style:family="text">
      <style:text-properties officeooo:rsid="0bfa6359" style:font-weight-complex="normal"/>
    </style:style>
    <style:style style:name="T393" style:family="text">
      <style:text-properties officeooo:rsid="0c2d98bd" style:font-weight-complex="normal"/>
    </style:style>
    <style:style style:name="T394" style:family="text">
      <style:text-properties officeooo:rsid="0c2f4b80" style:font-weight-complex="normal"/>
    </style:style>
    <style:style style:name="T395" style:family="text">
      <style:text-properties officeooo:rsid="0c32c2ce" style:font-weight-complex="normal"/>
    </style:style>
    <style:style style:name="T396" style:family="text">
      <style:text-properties officeooo:rsid="0d101e9d" style:font-weight-complex="normal"/>
    </style:style>
    <style:style style:name="T397" style:family="text">
      <style:text-properties officeooo:rsid="0debf745" style:font-weight-complex="normal"/>
    </style:style>
    <style:style style:name="T398" style:family="text">
      <style:text-properties officeooo:rsid="0e26038a" style:font-weight-complex="normal"/>
    </style:style>
    <style:style style:name="T399" style:family="text">
      <style:text-properties officeooo:rsid="0e27b85e" style:font-weight-complex="normal"/>
    </style:style>
    <style:style style:name="T400" style:family="text">
      <style:text-properties officeooo:rsid="0edeb836" style:font-weight-complex="normal"/>
    </style:style>
    <style:style style:name="T401" style:family="text">
      <style:text-properties officeooo:rsid="0f8d248c" style:font-weight-complex="normal"/>
    </style:style>
    <style:style style:name="T402" style:family="text">
      <style:text-properties officeooo:rsid="0ef1cfd5" style:font-weight-complex="normal"/>
    </style:style>
    <style:style style:name="T403" style:family="text">
      <style:text-properties officeooo:rsid="09eb273f" style:font-weight-complex="normal"/>
    </style:style>
    <style:style style:name="T404" style:family="text">
      <style:text-properties officeooo:rsid="10ae3485" style:font-weight-complex="normal"/>
    </style:style>
    <style:style style:name="T405" style:family="text">
      <style:text-properties officeooo:rsid="11ae1a16" style:font-weight-complex="normal"/>
    </style:style>
    <style:style style:name="T406" style:family="text">
      <style:text-properties officeooo:rsid="11be1e5d" style:font-weight-complex="normal"/>
    </style:style>
    <style:style style:name="T407" style:family="text">
      <style:text-properties officeooo:rsid="12b18100" style:font-weight-complex="normal"/>
    </style:style>
    <style:style style:name="T408" style:family="text">
      <style:text-properties officeooo:rsid="12b923f7" style:font-weight-complex="normal"/>
    </style:style>
    <style:style style:name="T409" style:family="text">
      <style:text-properties officeooo:rsid="07258cba" style:font-weight-complex="normal"/>
    </style:style>
    <style:style style:name="T410" style:family="text">
      <style:text-properties officeooo:rsid="13002865" style:font-weight-complex="normal"/>
    </style:style>
    <style:style style:name="T411" style:family="text">
      <style:text-properties officeooo:rsid="13bc5ece" style:font-weight-complex="normal"/>
    </style:style>
    <style:style style:name="T412" style:family="text">
      <style:text-properties officeooo:rsid="14d0256a" style:font-weight-complex="normal"/>
    </style:style>
    <style:style style:name="T413" style:family="text">
      <style:text-properties officeooo:rsid="159c0e7d" style:font-weight-complex="normal"/>
    </style:style>
    <style:style style:name="T414" style:family="text">
      <style:text-properties style:font-name="Times New Roman1"/>
    </style:style>
    <style:style style:name="T415" style:family="text">
      <style:text-properties style:font-name="Times New Roman1" style:font-name-asian="Calibri" style:font-name-complex="Calibri" style:font-weight-complex="normal"/>
    </style:style>
    <style:style style:name="T416" style:family="text">
      <style:text-properties style:font-name="Times New Roman1" officeooo:rsid="071eb069" style:font-name-asian="Calibri" style:font-name-complex="Calibri"/>
    </style:style>
    <style:style style:name="T417" style:family="text">
      <style:text-properties style:font-name="Times New Roman1" style:font-name-asian="Arial" style:font-name-complex="Times New Roman9"/>
    </style:style>
    <style:style style:name="T418" style:family="text">
      <style:text-properties style:font-name="Times New Roman1" officeooo:rsid="0d51a9c4" style:font-name-asian="Arial" style:font-name-complex="Times New Roman9"/>
    </style:style>
    <style:style style:name="T419" style:family="text">
      <style:text-properties style:font-name="Times New Roman1" style:font-name-asian="Times New Roman1" style:font-name-complex="Times New Roman1"/>
    </style:style>
    <style:style style:name="T420" style:family="text">
      <style:text-properties style:font-name="Times New Roman1" officeooo:rsid="1123c7a9" style:font-name-asian="Times New Roman1" style:font-name-complex="Times New Roman1"/>
    </style:style>
    <style:style style:name="T421" style:family="text">
      <style:text-properties style:font-name="Times New Roman1" fo:font-weight="normal" officeooo:rsid="071eb069" style:font-name-asian="Calibri" style:font-weight-asian="normal" style:font-name-complex="Calibri" style:font-weight-complex="normal"/>
    </style:style>
    <style:style style:name="T422" style:family="text">
      <style:text-properties fo:background-color="transparent" loext:char-shading-value="0"/>
    </style:style>
    <style:style style:name="T423" style:family="text">
      <style:text-properties fo:background-color="transparent" loext:char-shading-value="0" style:font-size-asian="11pt" style:font-size-complex="11pt"/>
    </style:style>
    <style:style style:name="T424" style:family="text">
      <style:text-properties officeooo:rsid="079c3631" fo:background-color="transparent" loext:char-shading-value="0" style:font-size-asian="11pt" style:font-size-complex="11pt"/>
    </style:style>
    <style:style style:name="T425" style:family="text">
      <style:text-properties officeooo:rsid="07a86d67" fo:background-color="transparent" loext:char-shading-value="0" style:font-size-asian="11pt" style:font-size-complex="11pt"/>
    </style:style>
    <style:style style:name="T426" style:family="text">
      <style:text-properties officeooo:rsid="07a8e240" fo:background-color="transparent" loext:char-shading-value="0" style:font-size-asian="11pt" style:font-size-complex="11pt"/>
    </style:style>
    <style:style style:name="T427" style:family="text">
      <style:text-properties officeooo:rsid="08cad59a" fo:background-color="transparent" loext:char-shading-value="0" style:font-size-asian="11pt" style:font-size-complex="11pt"/>
    </style:style>
    <style:style style:name="T428" style:family="text">
      <style:text-properties officeooo:rsid="079d23cc" fo:background-color="transparent" loext:char-shading-value="0" style:font-size-asian="11pt" style:font-size-complex="11pt"/>
    </style:style>
    <style:style style:name="T429" style:family="text">
      <style:text-properties officeooo:rsid="138d96c7" fo:background-color="transparent" loext:char-shading-value="0" style:font-size-asian="11pt" style:font-size-complex="11pt"/>
    </style:style>
    <style:style style:name="T430" style:family="text">
      <style:text-properties officeooo:rsid="15aeba56" fo:background-color="transparent" loext:char-shading-value="0" style:font-size-asian="11pt" style:font-size-complex="11pt"/>
    </style:style>
    <style:style style:name="T431" style:family="text">
      <style:text-properties officeooo:rsid="04daa555" fo:background-color="transparent" loext:char-shading-value="0"/>
    </style:style>
    <style:style style:name="T432" style:family="text">
      <style:text-properties officeooo:rsid="04f44334" fo:background-color="transparent" loext:char-shading-value="0"/>
    </style:style>
    <style:style style:name="T433" style:family="text">
      <style:text-properties officeooo:rsid="053d6156" fo:background-color="transparent" loext:char-shading-value="0"/>
    </style:style>
    <style:style style:name="T434" style:family="text">
      <style:text-properties officeooo:rsid="05455e3a" fo:background-color="transparent" loext:char-shading-value="0"/>
    </style:style>
    <style:style style:name="T435" style:family="text">
      <style:text-properties officeooo:rsid="0569537f" fo:background-color="transparent" loext:char-shading-value="0"/>
    </style:style>
    <style:style style:name="T436" style:family="text">
      <style:text-properties officeooo:rsid="056a7fce" fo:background-color="transparent" loext:char-shading-value="0"/>
    </style:style>
    <style:style style:name="T437" style:family="text">
      <style:text-properties officeooo:rsid="05782bc7" fo:background-color="transparent" loext:char-shading-value="0"/>
    </style:style>
    <style:style style:name="T438" style:family="text">
      <style:text-properties officeooo:rsid="05cf9d7a" fo:background-color="transparent" loext:char-shading-value="0"/>
    </style:style>
    <style:style style:name="T439" style:family="text">
      <style:text-properties officeooo:rsid="05e7abee" fo:background-color="transparent" loext:char-shading-value="0"/>
    </style:style>
    <style:style style:name="T440" style:family="text">
      <style:text-properties officeooo:rsid="0615aa17" fo:background-color="transparent" loext:char-shading-value="0"/>
    </style:style>
    <style:style style:name="T441" style:family="text">
      <style:text-properties officeooo:rsid="068d7b03" fo:background-color="transparent" loext:char-shading-value="0"/>
    </style:style>
    <style:style style:name="T442" style:family="text">
      <style:text-properties officeooo:rsid="06e3d28a" fo:background-color="transparent" loext:char-shading-value="0"/>
    </style:style>
    <style:style style:name="T443" style:family="text">
      <style:text-properties officeooo:rsid="07294836" fo:background-color="transparent" loext:char-shading-value="0"/>
    </style:style>
    <style:style style:name="T444" style:family="text">
      <style:text-properties officeooo:rsid="073ce6f2" fo:background-color="transparent" loext:char-shading-value="0"/>
    </style:style>
    <style:style style:name="T445" style:family="text">
      <style:text-properties officeooo:rsid="073fc7c3" fo:background-color="transparent" loext:char-shading-value="0"/>
    </style:style>
    <style:style style:name="T446" style:family="text">
      <style:text-properties officeooo:rsid="07439abd" fo:background-color="transparent" loext:char-shading-value="0"/>
    </style:style>
    <style:style style:name="T447" style:family="text">
      <style:text-properties officeooo:rsid="076e6b7a" fo:background-color="transparent" loext:char-shading-value="0"/>
    </style:style>
    <style:style style:name="T448" style:family="text">
      <style:text-properties officeooo:rsid="07788734" fo:background-color="transparent" loext:char-shading-value="0"/>
    </style:style>
    <style:style style:name="T449" style:family="text">
      <style:text-properties officeooo:rsid="079ed972" fo:background-color="transparent" loext:char-shading-value="0"/>
    </style:style>
    <style:style style:name="T450" style:family="text">
      <style:text-properties officeooo:rsid="07cca384" fo:background-color="transparent" loext:char-shading-value="0"/>
    </style:style>
    <style:style style:name="T451" style:family="text">
      <style:text-properties officeooo:rsid="07ccb08c" fo:background-color="transparent" loext:char-shading-value="0"/>
    </style:style>
    <style:style style:name="T452" style:family="text">
      <style:text-properties officeooo:rsid="07de2c3b" fo:background-color="transparent" loext:char-shading-value="0"/>
    </style:style>
    <style:style style:name="T453" style:family="text">
      <style:text-properties officeooo:rsid="07e1ebc0" fo:background-color="transparent" loext:char-shading-value="0"/>
    </style:style>
    <style:style style:name="T454" style:family="text">
      <style:text-properties officeooo:rsid="081165bc" fo:background-color="transparent" loext:char-shading-value="0"/>
    </style:style>
    <style:style style:name="T455" style:family="text">
      <style:text-properties officeooo:rsid="0814afce" fo:background-color="transparent" loext:char-shading-value="0"/>
    </style:style>
    <style:style style:name="T456" style:family="text">
      <style:text-properties officeooo:rsid="082c8893" fo:background-color="transparent" loext:char-shading-value="0"/>
    </style:style>
    <style:style style:name="T457" style:family="text">
      <style:text-properties officeooo:rsid="083380da" fo:background-color="transparent" loext:char-shading-value="0"/>
    </style:style>
    <style:style style:name="T458" style:family="text">
      <style:text-properties officeooo:rsid="0834e352" fo:background-color="transparent" loext:char-shading-value="0"/>
    </style:style>
    <style:style style:name="T459" style:family="text">
      <style:text-properties officeooo:rsid="08362946" fo:background-color="transparent" loext:char-shading-value="0"/>
    </style:style>
    <style:style style:name="T460" style:family="text">
      <style:text-properties officeooo:rsid="0838cd2f" fo:background-color="transparent" loext:char-shading-value="0"/>
    </style:style>
    <style:style style:name="T461" style:family="text">
      <style:text-properties officeooo:rsid="08373994" fo:background-color="transparent" loext:char-shading-value="0"/>
    </style:style>
    <style:style style:name="T462" style:family="text">
      <style:text-properties officeooo:rsid="083dc701" fo:background-color="transparent" loext:char-shading-value="0"/>
    </style:style>
    <style:style style:name="T463" style:family="text">
      <style:text-properties officeooo:rsid="096c8979" fo:background-color="transparent" loext:char-shading-value="0"/>
    </style:style>
    <style:style style:name="T464" style:family="text">
      <style:text-properties officeooo:rsid="0973bae4" fo:background-color="transparent" loext:char-shading-value="0"/>
    </style:style>
    <style:style style:name="T465" style:family="text">
      <style:text-properties officeooo:rsid="09998294" fo:background-color="transparent" loext:char-shading-value="0"/>
    </style:style>
    <style:style style:name="T466" style:family="text">
      <style:text-properties officeooo:rsid="099b9daf" fo:background-color="transparent" loext:char-shading-value="0"/>
    </style:style>
    <style:style style:name="T467" style:family="text">
      <style:text-properties officeooo:rsid="09a43068" fo:background-color="transparent" loext:char-shading-value="0"/>
    </style:style>
    <style:style style:name="T468" style:family="text">
      <style:text-properties officeooo:rsid="09a4de91" fo:background-color="transparent" loext:char-shading-value="0"/>
    </style:style>
    <style:style style:name="T469" style:family="text">
      <style:text-properties officeooo:rsid="09a9c183" fo:background-color="transparent" loext:char-shading-value="0"/>
    </style:style>
    <style:style style:name="T470" style:family="text">
      <style:text-properties officeooo:rsid="09ada670" fo:background-color="transparent" loext:char-shading-value="0"/>
    </style:style>
    <style:style style:name="T471" style:family="text">
      <style:text-properties officeooo:rsid="09b18211" fo:background-color="transparent" loext:char-shading-value="0"/>
    </style:style>
    <style:style style:name="T472" style:family="text">
      <style:text-properties officeooo:rsid="09b80c48" fo:background-color="transparent" loext:char-shading-value="0"/>
    </style:style>
    <style:style style:name="T473" style:family="text">
      <style:text-properties officeooo:rsid="09bb43d7" fo:background-color="transparent" loext:char-shading-value="0"/>
    </style:style>
    <style:style style:name="T474" style:family="text">
      <style:text-properties officeooo:rsid="09bb82cd" fo:background-color="transparent" loext:char-shading-value="0"/>
    </style:style>
    <style:style style:name="T475" style:family="text">
      <style:text-properties officeooo:rsid="09bbbde5" fo:background-color="transparent" loext:char-shading-value="0"/>
    </style:style>
    <style:style style:name="T476" style:family="text">
      <style:text-properties officeooo:rsid="09c0b094" fo:background-color="transparent" loext:char-shading-value="0"/>
    </style:style>
    <style:style style:name="T477" style:family="text">
      <style:text-properties officeooo:rsid="09de6a2a" fo:background-color="transparent" loext:char-shading-value="0"/>
    </style:style>
    <style:style style:name="T478" style:family="text">
      <style:text-properties fo:background-color="transparent" loext:char-shading-value="0" style:font-weight-complex="bold"/>
    </style:style>
    <style:style style:name="T479" style:family="text">
      <style:text-properties officeooo:rsid="0e1da9e4" fo:background-color="transparent" loext:char-shading-value="0" style:font-weight-complex="bold"/>
    </style:style>
    <style:style style:name="T480" style:family="text">
      <style:text-properties officeooo:rsid="0a9a9962" fo:background-color="transparent" loext:char-shading-value="0"/>
    </style:style>
    <style:style style:name="T481" style:family="text">
      <style:text-properties officeooo:rsid="0a9a9b28" fo:background-color="transparent" loext:char-shading-value="0"/>
    </style:style>
    <style:style style:name="T482" style:family="text">
      <style:text-properties officeooo:rsid="0abd8c4b" fo:background-color="transparent" loext:char-shading-value="0"/>
    </style:style>
    <style:style style:name="T483" style:family="text">
      <style:text-properties officeooo:rsid="07bcd698" fo:background-color="transparent" loext:char-shading-value="0"/>
    </style:style>
    <style:style style:name="T484" style:family="text">
      <style:text-properties officeooo:rsid="0b1209c3" fo:background-color="transparent" loext:char-shading-value="0"/>
    </style:style>
    <style:style style:name="T485" style:family="text">
      <style:text-properties officeooo:rsid="0b156c31" fo:background-color="transparent" loext:char-shading-value="0"/>
    </style:style>
    <style:style style:name="T486" style:family="text">
      <style:text-properties officeooo:rsid="0b20b71a" fo:background-color="transparent" loext:char-shading-value="0"/>
    </style:style>
    <style:style style:name="T487" style:family="text">
      <style:text-properties officeooo:rsid="0b2f6f21" fo:background-color="transparent" loext:char-shading-value="0"/>
    </style:style>
    <style:style style:name="T488" style:family="text">
      <style:text-properties officeooo:rsid="0be406d7" fo:background-color="transparent" loext:char-shading-value="0"/>
    </style:style>
    <style:style style:name="T489" style:family="text">
      <style:text-properties officeooo:rsid="0be6c55f" fo:background-color="transparent" loext:char-shading-value="0"/>
    </style:style>
    <style:style style:name="T490" style:family="text">
      <style:text-properties officeooo:rsid="0bedd72e" fo:background-color="transparent" loext:char-shading-value="0"/>
    </style:style>
    <style:style style:name="T491" style:family="text">
      <style:text-properties officeooo:rsid="0c032893" fo:background-color="transparent" loext:char-shading-value="0"/>
    </style:style>
    <style:style style:name="T492" style:family="text">
      <style:text-properties officeooo:rsid="0c062ac7" fo:background-color="transparent" loext:char-shading-value="0"/>
    </style:style>
    <style:style style:name="T493" style:family="text">
      <style:text-properties officeooo:rsid="0c0f75c6" fo:background-color="transparent" loext:char-shading-value="0"/>
    </style:style>
    <style:style style:name="T494" style:family="text">
      <style:text-properties officeooo:rsid="0c113973" fo:background-color="transparent" loext:char-shading-value="0"/>
    </style:style>
    <style:style style:name="T495" style:family="text">
      <style:text-properties officeooo:rsid="0c12b1c9" fo:background-color="transparent" loext:char-shading-value="0"/>
    </style:style>
    <style:style style:name="T496" style:family="text">
      <style:text-properties officeooo:rsid="0c176462" fo:background-color="transparent" loext:char-shading-value="0"/>
    </style:style>
    <style:style style:name="T497" style:family="text">
      <style:text-properties officeooo:rsid="0c1a892c" fo:background-color="transparent" loext:char-shading-value="0"/>
    </style:style>
    <style:style style:name="T498" style:family="text">
      <style:text-properties officeooo:rsid="0c1c0fd7" fo:background-color="transparent" loext:char-shading-value="0"/>
    </style:style>
    <style:style style:name="T499" style:family="text">
      <style:text-properties officeooo:rsid="0c1d4e2f" fo:background-color="transparent" loext:char-shading-value="0"/>
    </style:style>
    <style:style style:name="T500" style:family="text">
      <style:text-properties officeooo:rsid="0c1ec647" fo:background-color="transparent" loext:char-shading-value="0"/>
    </style:style>
    <style:style style:name="T501" style:family="text">
      <style:text-properties officeooo:rsid="0c22baba" fo:background-color="transparent" loext:char-shading-value="0"/>
    </style:style>
    <style:style style:name="T502" style:family="text">
      <style:text-properties officeooo:rsid="0c232a3e" fo:background-color="transparent" loext:char-shading-value="0"/>
    </style:style>
    <style:style style:name="T503" style:family="text">
      <style:text-properties officeooo:rsid="0c232dab" fo:background-color="transparent" loext:char-shading-value="0"/>
    </style:style>
    <style:style style:name="T504" style:family="text">
      <style:text-properties officeooo:rsid="0c255691" fo:background-color="transparent" loext:char-shading-value="0"/>
    </style:style>
    <style:style style:name="T505" style:family="text">
      <style:text-properties officeooo:rsid="0c270363" fo:background-color="transparent" loext:char-shading-value="0"/>
    </style:style>
    <style:style style:name="T506" style:family="text">
      <style:text-properties officeooo:rsid="0c27a164" fo:background-color="transparent" loext:char-shading-value="0"/>
    </style:style>
    <style:style style:name="T507" style:family="text">
      <style:text-properties officeooo:rsid="0c2c3caf" fo:background-color="transparent" loext:char-shading-value="0"/>
    </style:style>
    <style:style style:name="T508" style:family="text">
      <style:text-properties officeooo:rsid="0d4f8cbf" fo:background-color="transparent" loext:char-shading-value="0"/>
    </style:style>
    <style:style style:name="T509" style:family="text">
      <style:text-properties officeooo:rsid="0d4f8cbf" fo:background-color="transparent" loext:char-shading-value="0" style:font-name-complex="Doulos SIL1"/>
    </style:style>
    <style:style style:name="T510" style:family="text">
      <style:text-properties officeooo:rsid="0d4f8cbf" fo:background-color="transparent" loext:char-shading-value="0" style:font-name-asian="MS Mincho" style:font-name-complex="Doulos SIL1"/>
    </style:style>
    <style:style style:name="T511" style:family="text">
      <style:text-properties officeooo:rsid="0d4f8cbf" fo:background-color="transparent" loext:char-shading-value="0" style:font-name-asian="Batang" style:font-name-complex="Doulos SIL1"/>
    </style:style>
    <style:style style:name="T512" style:family="text">
      <style:text-properties officeooo:rsid="0d515041" fo:background-color="transparent" loext:char-shading-value="0"/>
    </style:style>
    <style:style style:name="T513" style:family="text">
      <style:text-properties officeooo:rsid="0d51a9c4" fo:background-color="transparent" loext:char-shading-value="0"/>
    </style:style>
    <style:style style:name="T514" style:family="text">
      <style:text-properties officeooo:rsid="0d6c05b3" fo:background-color="transparent" loext:char-shading-value="0"/>
    </style:style>
    <style:style style:name="T515" style:family="text">
      <style:text-properties officeooo:rsid="0d75dd30" fo:background-color="transparent" loext:char-shading-value="0"/>
    </style:style>
    <style:style style:name="T516" style:family="text">
      <style:text-properties officeooo:rsid="0dbef36e" fo:background-color="transparent" loext:char-shading-value="0"/>
    </style:style>
    <style:style style:name="T517" style:family="text">
      <style:text-properties officeooo:rsid="0de28ea1" fo:background-color="transparent" loext:char-shading-value="0"/>
    </style:style>
    <style:style style:name="T518" style:family="text">
      <style:text-properties officeooo:rsid="0dee9ee7" fo:background-color="transparent" loext:char-shading-value="0"/>
    </style:style>
    <style:style style:name="T519" style:family="text">
      <style:text-properties officeooo:rsid="0e08456a" fo:background-color="transparent" loext:char-shading-value="0"/>
    </style:style>
    <style:style style:name="T520" style:family="text">
      <style:text-properties officeooo:rsid="0e3830e1" fo:background-color="transparent" loext:char-shading-value="0"/>
    </style:style>
    <style:style style:name="T521" style:family="text">
      <style:text-properties officeooo:rsid="0e0c2e80" fo:background-color="transparent" loext:char-shading-value="0"/>
    </style:style>
    <style:style style:name="T522" style:family="text">
      <style:text-properties officeooo:rsid="0e3a3042" fo:background-color="transparent" loext:char-shading-value="0"/>
    </style:style>
    <style:style style:name="T523" style:family="text">
      <style:text-properties officeooo:rsid="0e529836" fo:background-color="transparent" loext:char-shading-value="0"/>
    </style:style>
    <style:style style:name="T524" style:family="text">
      <style:text-properties officeooo:rsid="0e5fc146" fo:background-color="transparent" loext:char-shading-value="0"/>
    </style:style>
    <style:style style:name="T525" style:family="text">
      <style:text-properties officeooo:rsid="0e638feb" fo:background-color="transparent" loext:char-shading-value="0"/>
    </style:style>
    <style:style style:name="T526" style:family="text">
      <style:text-properties officeooo:rsid="0dbb9c90" fo:background-color="transparent" loext:char-shading-value="0"/>
    </style:style>
    <style:style style:name="T527" style:family="text">
      <style:text-properties officeooo:rsid="0ed5cdfe" fo:background-color="transparent" loext:char-shading-value="0"/>
    </style:style>
    <style:style style:name="T528" style:family="text">
      <style:text-properties officeooo:rsid="0ee56ae9" fo:background-color="transparent" loext:char-shading-value="0"/>
    </style:style>
    <style:style style:name="T529" style:family="text">
      <style:text-properties officeooo:rsid="0efa097a" fo:background-color="transparent" loext:char-shading-value="0"/>
    </style:style>
    <style:style style:name="T530" style:family="text">
      <style:text-properties officeooo:rsid="0edd41be" fo:background-color="transparent" loext:char-shading-value="0"/>
    </style:style>
    <style:style style:name="T531" style:family="text">
      <style:text-properties officeooo:rsid="0bb997f9" fo:background-color="transparent" loext:char-shading-value="0"/>
    </style:style>
    <style:style style:name="T532" style:family="text">
      <style:text-properties officeooo:rsid="0ed8ed45" fo:background-color="transparent" loext:char-shading-value="0"/>
    </style:style>
    <style:style style:name="T533" style:family="text">
      <style:text-properties officeooo:rsid="0efef931" fo:background-color="transparent" loext:char-shading-value="0"/>
    </style:style>
    <style:style style:name="T534" style:family="text">
      <style:text-properties officeooo:rsid="0e379f64" fo:background-color="transparent" loext:char-shading-value="0"/>
    </style:style>
    <style:style style:name="T535" style:family="text">
      <style:text-properties officeooo:rsid="0f194b7a" fo:background-color="transparent" loext:char-shading-value="0"/>
    </style:style>
    <style:style style:name="T536" style:family="text">
      <style:text-properties officeooo:rsid="0f47ac39" fo:background-color="transparent" loext:char-shading-value="0"/>
    </style:style>
    <style:style style:name="T537" style:family="text">
      <style:text-properties officeooo:rsid="0df9b0af" fo:background-color="transparent" loext:char-shading-value="0"/>
    </style:style>
    <style:style style:name="T538" style:family="text">
      <style:text-properties officeooo:rsid="06d6cd37" fo:background-color="transparent" loext:char-shading-value="0"/>
    </style:style>
    <style:style style:name="T539" style:family="text">
      <style:text-properties officeooo:rsid="0d217e9d" fo:background-color="transparent" loext:char-shading-value="0"/>
    </style:style>
    <style:style style:name="T540" style:family="text">
      <style:text-properties officeooo:rsid="06e13494" fo:background-color="transparent" loext:char-shading-value="0"/>
    </style:style>
    <style:style style:name="T541" style:family="text">
      <style:text-properties officeooo:rsid="0f4d129d" fo:background-color="transparent" loext:char-shading-value="0"/>
    </style:style>
    <style:style style:name="T542" style:family="text">
      <style:text-properties officeooo:rsid="04fb36c7" fo:background-color="transparent" loext:char-shading-value="0"/>
    </style:style>
    <style:style style:name="T543" style:family="text">
      <style:text-properties officeooo:rsid="09434e4e" fo:background-color="transparent" loext:char-shading-value="0"/>
    </style:style>
    <style:style style:name="T544" style:family="text">
      <style:text-properties officeooo:rsid="0f797990" fo:background-color="transparent" loext:char-shading-value="0"/>
    </style:style>
    <style:style style:name="T545" style:family="text">
      <style:text-properties officeooo:rsid="0f7b39fc" fo:background-color="transparent" loext:char-shading-value="0"/>
    </style:style>
    <style:style style:name="T546" style:family="text">
      <style:text-properties officeooo:rsid="0f7bb6a2" fo:background-color="transparent" loext:char-shading-value="0"/>
    </style:style>
    <style:style style:name="T547" style:family="text">
      <style:text-properties officeooo:rsid="0f7d4663" fo:background-color="transparent" loext:char-shading-value="0"/>
    </style:style>
    <style:style style:name="T548" style:family="text">
      <style:text-properties officeooo:rsid="0fcf0892" fo:background-color="transparent" loext:char-shading-value="0"/>
    </style:style>
    <style:style style:name="T549" style:family="text">
      <style:text-properties officeooo:rsid="0fd03cd7" fo:background-color="transparent" loext:char-shading-value="0"/>
    </style:style>
    <style:style style:name="T550" style:family="text">
      <style:text-properties officeooo:rsid="0feb131b" fo:background-color="transparent" loext:char-shading-value="0"/>
    </style:style>
    <style:style style:name="T551" style:family="text">
      <style:text-properties officeooo:rsid="07387db3" fo:background-color="transparent" loext:char-shading-value="0"/>
    </style:style>
    <style:style style:name="T552" style:family="text">
      <style:text-properties officeooo:rsid="0ff0b4c8" fo:background-color="transparent" loext:char-shading-value="0"/>
    </style:style>
    <style:style style:name="T553" style:family="text">
      <style:text-properties officeooo:rsid="100450f5" fo:background-color="transparent" loext:char-shading-value="0"/>
    </style:style>
    <style:style style:name="T554" style:family="text">
      <style:text-properties officeooo:rsid="101d0b97" fo:background-color="transparent" loext:char-shading-value="0"/>
    </style:style>
    <style:style style:name="T555" style:family="text">
      <style:text-properties officeooo:rsid="1037f17a" fo:background-color="transparent" loext:char-shading-value="0"/>
    </style:style>
    <style:style style:name="T556" style:family="text">
      <style:text-properties officeooo:rsid="103fbd48" fo:background-color="transparent" loext:char-shading-value="0"/>
    </style:style>
    <style:style style:name="T557" style:family="text">
      <style:text-properties officeooo:rsid="10a98354" fo:background-color="transparent" loext:char-shading-value="0"/>
    </style:style>
    <style:style style:name="T558" style:family="text">
      <style:text-properties officeooo:rsid="10ad1c1b" fo:background-color="transparent" loext:char-shading-value="0"/>
    </style:style>
    <style:style style:name="T559" style:family="text">
      <style:text-properties officeooo:rsid="10ad1f73" fo:background-color="transparent" loext:char-shading-value="0"/>
    </style:style>
    <style:style style:name="T560" style:family="text">
      <style:text-properties officeooo:rsid="10aebe2b" fo:background-color="transparent" loext:char-shading-value="0"/>
    </style:style>
    <style:style style:name="T561" style:family="text">
      <style:text-properties officeooo:rsid="10bd0084" fo:background-color="transparent" loext:char-shading-value="0"/>
    </style:style>
    <style:style style:name="T562" style:family="text">
      <style:text-properties officeooo:rsid="10bd5bff" fo:background-color="transparent" loext:char-shading-value="0"/>
    </style:style>
    <style:style style:name="T563" style:family="text">
      <style:text-properties officeooo:rsid="10bdeef4" fo:background-color="transparent" loext:char-shading-value="0"/>
    </style:style>
    <style:style style:name="T564" style:family="text">
      <style:text-properties officeooo:rsid="10be849c" fo:background-color="transparent" loext:char-shading-value="0"/>
    </style:style>
    <style:style style:name="T565" style:family="text">
      <style:text-properties officeooo:rsid="10bec9dc" fo:background-color="transparent" loext:char-shading-value="0"/>
    </style:style>
    <style:style style:name="T566" style:family="text">
      <style:text-properties officeooo:rsid="10c3d1d3" fo:background-color="transparent" loext:char-shading-value="0"/>
    </style:style>
    <style:style style:name="T567" style:family="text">
      <style:text-properties officeooo:rsid="0a9f6a4f" fo:background-color="transparent" loext:char-shading-value="0"/>
    </style:style>
    <style:style style:name="T568" style:family="text">
      <style:text-properties officeooo:rsid="10c759aa" fo:background-color="transparent" loext:char-shading-value="0"/>
    </style:style>
    <style:style style:name="T569" style:family="text">
      <style:text-properties officeooo:rsid="0ae7a02c" fo:background-color="transparent" loext:char-shading-value="0"/>
    </style:style>
    <style:style style:name="T570" style:family="text">
      <style:text-properties officeooo:rsid="10cf99c1" fo:background-color="transparent" loext:char-shading-value="0"/>
    </style:style>
    <style:style style:name="T571" style:family="text">
      <style:text-properties officeooo:rsid="10db17a0" fo:background-color="transparent" loext:char-shading-value="0"/>
    </style:style>
    <style:style style:name="T572" style:family="text">
      <style:text-properties officeooo:rsid="10e586cb" fo:background-color="transparent" loext:char-shading-value="0"/>
    </style:style>
    <style:style style:name="T573" style:family="text">
      <style:text-properties officeooo:rsid="10f818f2" fo:background-color="transparent" loext:char-shading-value="0"/>
    </style:style>
    <style:style style:name="T574" style:family="text">
      <style:text-properties officeooo:rsid="10f83e81" fo:background-color="transparent" loext:char-shading-value="0"/>
    </style:style>
    <style:style style:name="T575" style:family="text">
      <style:text-properties officeooo:rsid="11072610" fo:background-color="transparent" loext:char-shading-value="0"/>
    </style:style>
    <style:style style:name="T576" style:family="text">
      <style:text-properties officeooo:rsid="110c0364" fo:background-color="transparent" loext:char-shading-value="0"/>
    </style:style>
    <style:style style:name="T577" style:family="text">
      <style:text-properties officeooo:rsid="110eb7bd" fo:background-color="transparent" loext:char-shading-value="0"/>
    </style:style>
    <style:style style:name="T578" style:family="text">
      <style:text-properties officeooo:rsid="11138e09" fo:background-color="transparent" loext:char-shading-value="0"/>
    </style:style>
    <style:style style:name="T579" style:family="text">
      <style:text-properties officeooo:rsid="1115bbf3" fo:background-color="transparent" loext:char-shading-value="0"/>
    </style:style>
    <style:style style:name="T580" style:family="text">
      <style:text-properties officeooo:rsid="1117b10b" fo:background-color="transparent" loext:char-shading-value="0"/>
    </style:style>
    <style:style style:name="T581" style:family="text">
      <style:text-properties officeooo:rsid="11213d3d" fo:background-color="transparent" loext:char-shading-value="0"/>
    </style:style>
    <style:style style:name="T582" style:family="text">
      <style:text-properties officeooo:rsid="112b78b2" fo:background-color="transparent" loext:char-shading-value="0"/>
    </style:style>
    <style:style style:name="T583" style:family="text">
      <style:text-properties officeooo:rsid="112bc8c1" fo:background-color="transparent" loext:char-shading-value="0"/>
    </style:style>
    <style:style style:name="T584" style:family="text">
      <style:text-properties officeooo:rsid="0d5aac20" fo:background-color="transparent" loext:char-shading-value="0"/>
    </style:style>
    <style:style style:name="T585" style:family="text">
      <style:text-properties officeooo:rsid="0d5e46bf" fo:background-color="transparent" loext:char-shading-value="0"/>
    </style:style>
    <style:style style:name="T586" style:family="text">
      <style:text-properties officeooo:rsid="1130292a" fo:background-color="transparent" loext:char-shading-value="0"/>
    </style:style>
    <style:style style:name="T587" style:family="text">
      <style:text-properties officeooo:rsid="1131c244" fo:background-color="transparent" loext:char-shading-value="0"/>
    </style:style>
    <style:style style:name="T588" style:family="text">
      <style:text-properties officeooo:rsid="11047506" fo:background-color="transparent" loext:char-shading-value="0"/>
    </style:style>
    <style:style style:name="T589" style:family="text">
      <style:text-properties officeooo:rsid="1148925f" fo:background-color="transparent" loext:char-shading-value="0"/>
    </style:style>
    <style:style style:name="T590" style:family="text">
      <style:text-properties officeooo:rsid="1167f539" fo:background-color="transparent" loext:char-shading-value="0"/>
    </style:style>
    <style:style style:name="T591" style:family="text">
      <style:text-properties fo:background-color="transparent" loext:char-shading-value="0" style:font-size-asian="9pt" style:font-size-complex="9pt"/>
    </style:style>
    <style:style style:name="T592" style:family="text">
      <style:text-properties officeooo:rsid="116a9f74" fo:background-color="transparent" loext:char-shading-value="0" style:font-size-asian="9pt" style:font-size-complex="9pt"/>
    </style:style>
    <style:style style:name="T593" style:family="text">
      <style:text-properties officeooo:rsid="15995584" fo:background-color="transparent" loext:char-shading-value="0" style:font-size-asian="9pt" style:font-size-complex="9pt"/>
    </style:style>
    <style:style style:name="T594" style:family="text">
      <style:text-properties officeooo:rsid="1169b168" fo:background-color="transparent" loext:char-shading-value="0"/>
    </style:style>
    <style:style style:name="T595" style:family="text">
      <style:text-properties officeooo:rsid="116a9f74" fo:background-color="transparent" loext:char-shading-value="0"/>
    </style:style>
    <style:style style:name="T596" style:family="text">
      <style:text-properties officeooo:rsid="116d125b" fo:background-color="transparent" loext:char-shading-value="0"/>
    </style:style>
    <style:style style:name="T597" style:family="text">
      <style:text-properties fo:background-color="transparent" loext:char-shading-value="0" style:font-size-asian="10pt" style:font-size-complex="10pt"/>
    </style:style>
    <style:style style:name="T598" style:family="text">
      <style:text-properties officeooo:rsid="116ef29b" fo:background-color="transparent" loext:char-shading-value="0"/>
    </style:style>
    <style:style style:name="T599" style:family="text">
      <style:text-properties officeooo:rsid="11725e96" fo:background-color="transparent" loext:char-shading-value="0"/>
    </style:style>
    <style:style style:name="T600" style:family="text">
      <style:text-properties officeooo:rsid="1173482d" fo:background-color="transparent" loext:char-shading-value="0"/>
    </style:style>
    <style:style style:name="T601" style:family="text">
      <style:text-properties officeooo:rsid="11795d29" fo:background-color="transparent" loext:char-shading-value="0" style:font-name-asian="Doulos SIL7" style:font-name-complex="Doulos SIL7"/>
    </style:style>
    <style:style style:name="T602" style:family="text">
      <style:text-properties officeooo:rsid="15e69bbd" fo:background-color="transparent" loext:char-shading-value="0" style:font-name-asian="Doulos SIL7" style:font-name-complex="Doulos SIL7"/>
    </style:style>
    <style:style style:name="T603" style:family="text">
      <style:text-properties officeooo:rsid="117b5251" fo:background-color="transparent" loext:char-shading-value="0"/>
    </style:style>
    <style:style style:name="T604" style:family="text">
      <style:text-properties officeooo:rsid="117cbf2c" fo:background-color="transparent" loext:char-shading-value="0"/>
    </style:style>
    <style:style style:name="T605" style:family="text">
      <style:text-properties officeooo:rsid="1199f8a6" fo:background-color="transparent" loext:char-shading-value="0"/>
    </style:style>
    <style:style style:name="T606" style:family="text">
      <style:text-properties officeooo:rsid="119fbe56" fo:background-color="transparent" loext:char-shading-value="0"/>
    </style:style>
    <style:style style:name="T607" style:family="text">
      <style:text-properties officeooo:rsid="11bfc172" fo:background-color="transparent" loext:char-shading-value="0"/>
    </style:style>
    <style:style style:name="T608" style:family="text">
      <style:text-properties officeooo:rsid="11c0dd84" fo:background-color="transparent" loext:char-shading-value="0"/>
    </style:style>
    <style:style style:name="T609" style:family="text">
      <style:text-properties officeooo:rsid="11c70477" fo:background-color="transparent" loext:char-shading-value="0"/>
    </style:style>
    <style:style style:name="T610" style:family="text">
      <style:text-properties officeooo:rsid="11d8f2e5" fo:background-color="transparent" loext:char-shading-value="0"/>
    </style:style>
    <style:style style:name="T611" style:family="text">
      <style:text-properties officeooo:rsid="11da6d53" fo:background-color="transparent" loext:char-shading-value="0"/>
    </style:style>
    <style:style style:name="T612" style:family="text">
      <style:text-properties officeooo:rsid="11f36398" fo:background-color="transparent" loext:char-shading-value="0"/>
    </style:style>
    <style:style style:name="T613" style:family="text">
      <style:text-properties officeooo:rsid="121e6db2" fo:background-color="transparent" loext:char-shading-value="0"/>
    </style:style>
    <style:style style:name="T614" style:family="text">
      <style:text-properties officeooo:rsid="126671f1" fo:background-color="transparent" loext:char-shading-value="0"/>
    </style:style>
    <style:style style:name="T615" style:family="text">
      <style:text-properties officeooo:rsid="126820d7" fo:background-color="transparent" loext:char-shading-value="0"/>
    </style:style>
    <style:style style:name="T616" style:family="text">
      <style:text-properties officeooo:rsid="12b530f6" fo:background-color="transparent" loext:char-shading-value="0"/>
    </style:style>
    <style:style style:name="T617" style:family="text">
      <style:text-properties officeooo:rsid="12b923f7" fo:background-color="transparent" loext:char-shading-value="0"/>
    </style:style>
    <style:style style:name="T618" style:family="text">
      <style:text-properties officeooo:rsid="12c36cdb" fo:background-color="transparent" loext:char-shading-value="0"/>
    </style:style>
    <style:style style:name="T619" style:family="text">
      <style:text-properties officeooo:rsid="12c778d7" fo:background-color="transparent" loext:char-shading-value="0"/>
    </style:style>
    <style:style style:name="T620" style:family="text">
      <style:text-properties officeooo:rsid="0d4bac60" fo:background-color="transparent" loext:char-shading-value="0"/>
    </style:style>
    <style:style style:name="T621" style:family="text">
      <style:text-properties officeooo:rsid="12df453e" fo:background-color="transparent" loext:char-shading-value="0"/>
    </style:style>
    <style:style style:name="T622" style:family="text">
      <style:text-properties officeooo:rsid="12e1dcb0" fo:background-color="transparent" loext:char-shading-value="0"/>
    </style:style>
    <style:style style:name="T623" style:family="text">
      <style:text-properties officeooo:rsid="127d2383" fo:background-color="transparent" loext:char-shading-value="0"/>
    </style:style>
    <style:style style:name="T624" style:family="text">
      <style:text-properties officeooo:rsid="12e3ab3d" fo:background-color="transparent" loext:char-shading-value="0"/>
    </style:style>
    <style:style style:name="T625" style:family="text">
      <style:text-properties officeooo:rsid="07d5ae3a" fo:background-color="transparent" loext:char-shading-value="0"/>
    </style:style>
    <style:style style:name="T626" style:family="text">
      <style:text-properties officeooo:rsid="12e69e77" fo:background-color="transparent" loext:char-shading-value="0"/>
    </style:style>
    <style:style style:name="T627" style:family="text">
      <style:text-properties officeooo:rsid="111df973" fo:background-color="transparent" loext:char-shading-value="0"/>
    </style:style>
    <style:style style:name="T628" style:family="text">
      <style:text-properties officeooo:rsid="12e7f332" fo:background-color="transparent" loext:char-shading-value="0"/>
    </style:style>
    <style:style style:name="T629" style:family="text">
      <style:text-properties officeooo:rsid="12ca7d81" fo:background-color="transparent" loext:char-shading-value="0"/>
    </style:style>
    <style:style style:name="T630" style:family="text">
      <style:text-properties officeooo:rsid="06e9daf6" fo:background-color="transparent" loext:char-shading-value="0"/>
    </style:style>
    <style:style style:name="T631" style:family="text">
      <style:text-properties officeooo:rsid="04c2d8c0" fo:background-color="transparent" loext:char-shading-value="0"/>
    </style:style>
    <style:style style:name="T632" style:family="text">
      <style:text-properties officeooo:rsid="04c77aff" fo:background-color="transparent" loext:char-shading-value="0"/>
    </style:style>
    <style:style style:name="T633" style:family="text">
      <style:text-properties officeooo:rsid="118d290f" fo:background-color="transparent" loext:char-shading-value="0"/>
    </style:style>
    <style:style style:name="T634" style:family="text">
      <style:text-properties officeooo:rsid="12e8a7c5" fo:background-color="transparent" loext:char-shading-value="0"/>
    </style:style>
    <style:style style:name="T635" style:family="text">
      <style:text-properties officeooo:rsid="0fe999dc" fo:background-color="transparent" loext:char-shading-value="0"/>
    </style:style>
    <style:style style:name="T636" style:family="text">
      <style:text-properties officeooo:rsid="111a10a5" fo:background-color="transparent" loext:char-shading-value="0"/>
    </style:style>
    <style:style style:name="T637" style:family="text">
      <style:text-properties officeooo:rsid="12f451a4" fo:background-color="transparent" loext:char-shading-value="0"/>
    </style:style>
    <style:style style:name="T638" style:family="text">
      <style:text-properties officeooo:rsid="12d6ac3e" fo:background-color="transparent" loext:char-shading-value="0"/>
    </style:style>
    <style:style style:name="T639" style:family="text">
      <style:text-properties officeooo:rsid="12f72967" fo:background-color="transparent" loext:char-shading-value="0"/>
    </style:style>
    <style:style style:name="T640" style:family="text">
      <style:text-properties officeooo:rsid="07107234" fo:background-color="transparent" loext:char-shading-value="0"/>
    </style:style>
    <style:style style:name="T641" style:family="text">
      <style:text-properties officeooo:rsid="05618e3e" fo:background-color="transparent" loext:char-shading-value="0"/>
    </style:style>
    <style:style style:name="T642" style:family="text">
      <style:text-properties officeooo:rsid="0712cef6" fo:background-color="transparent" loext:char-shading-value="0"/>
    </style:style>
    <style:style style:name="T643" style:family="text">
      <style:text-properties officeooo:rsid="12fc2864" fo:background-color="transparent" loext:char-shading-value="0"/>
    </style:style>
    <style:style style:name="T644" style:family="text">
      <style:text-properties officeooo:rsid="1321537e" fo:background-color="transparent" loext:char-shading-value="0"/>
    </style:style>
    <style:style style:name="T645" style:family="text">
      <style:text-properties officeooo:rsid="10b4cdc9" fo:background-color="transparent" loext:char-shading-value="0"/>
    </style:style>
    <style:style style:name="T646" style:family="text">
      <style:text-properties officeooo:rsid="1332be89" fo:background-color="transparent" loext:char-shading-value="0"/>
    </style:style>
    <style:style style:name="T647" style:family="text">
      <style:text-properties officeooo:rsid="1334e5dd" fo:background-color="transparent" loext:char-shading-value="0"/>
    </style:style>
    <style:style style:name="T648" style:family="text">
      <style:text-properties officeooo:rsid="13356b51" fo:background-color="transparent" loext:char-shading-value="0"/>
    </style:style>
    <style:style style:name="T649" style:family="text">
      <style:text-properties officeooo:rsid="134ab954" fo:background-color="transparent" loext:char-shading-value="0"/>
    </style:style>
    <style:style style:name="T650" style:family="text">
      <style:text-properties officeooo:rsid="134c0bf4" fo:background-color="transparent" loext:char-shading-value="0"/>
    </style:style>
    <style:style style:name="T651" style:family="text">
      <style:text-properties officeooo:rsid="1353b9dc" fo:background-color="transparent" loext:char-shading-value="0"/>
    </style:style>
    <style:style style:name="T652" style:family="text">
      <style:text-properties officeooo:rsid="1365dd05" fo:background-color="transparent" loext:char-shading-value="0"/>
    </style:style>
    <style:style style:name="T653" style:family="text">
      <style:text-properties officeooo:rsid="1368cf81" fo:background-color="transparent" loext:char-shading-value="0"/>
    </style:style>
    <style:style style:name="T654" style:family="text">
      <style:text-properties officeooo:rsid="136aa741" fo:background-color="transparent" loext:char-shading-value="0"/>
    </style:style>
    <style:style style:name="T655" style:family="text">
      <style:text-properties officeooo:rsid="08470852" fo:background-color="transparent" loext:char-shading-value="0"/>
    </style:style>
    <style:style style:name="T656" style:family="text">
      <style:text-properties officeooo:rsid="1376ac03" fo:background-color="transparent" loext:char-shading-value="0"/>
    </style:style>
    <style:style style:name="T657" style:family="text">
      <style:text-properties officeooo:rsid="137a5c93" fo:background-color="transparent" loext:char-shading-value="0"/>
    </style:style>
    <style:style style:name="T658" style:family="text">
      <style:text-properties officeooo:rsid="137dfb37" fo:background-color="transparent" loext:char-shading-value="0"/>
    </style:style>
    <style:style style:name="T659" style:family="text">
      <style:text-properties officeooo:rsid="137fc785" fo:background-color="transparent" loext:char-shading-value="0"/>
    </style:style>
    <style:style style:name="T660" style:family="text">
      <style:text-properties officeooo:rsid="07c74210" fo:background-color="transparent" loext:char-shading-value="0"/>
    </style:style>
    <style:style style:name="T661" style:family="text">
      <style:text-properties officeooo:rsid="138174ed" fo:background-color="transparent" loext:char-shading-value="0"/>
    </style:style>
    <style:style style:name="T662" style:family="text">
      <style:text-properties officeooo:rsid="1389a712" fo:background-color="transparent" loext:char-shading-value="0"/>
    </style:style>
    <style:style style:name="T663" style:family="text">
      <style:text-properties officeooo:rsid="138afff9" fo:background-color="transparent" loext:char-shading-value="0"/>
    </style:style>
    <style:style style:name="T664" style:family="text">
      <style:text-properties officeooo:rsid="138be0d4" fo:background-color="transparent" loext:char-shading-value="0"/>
    </style:style>
    <style:style style:name="T665" style:family="text">
      <style:text-properties officeooo:rsid="079d23cc" fo:background-color="transparent" loext:char-shading-value="0"/>
    </style:style>
    <style:style style:name="T666" style:family="text">
      <style:text-properties officeooo:rsid="138d96c7" fo:background-color="transparent" loext:char-shading-value="0"/>
    </style:style>
    <style:style style:name="T667" style:family="text">
      <style:text-properties officeooo:rsid="139af94c" fo:background-color="transparent" loext:char-shading-value="0"/>
    </style:style>
    <style:style style:name="T668" style:family="text">
      <style:text-properties officeooo:rsid="13b39641" fo:background-color="transparent" loext:char-shading-value="0"/>
    </style:style>
    <style:style style:name="T669" style:family="text">
      <style:text-properties officeooo:rsid="13bc5ece" fo:background-color="transparent" loext:char-shading-value="0"/>
    </style:style>
    <style:style style:name="T670" style:family="text">
      <style:text-properties officeooo:rsid="13bf7abf" fo:background-color="transparent" loext:char-shading-value="0"/>
    </style:style>
    <style:style style:name="T671" style:family="text">
      <style:text-properties officeooo:rsid="13d3e63d" fo:background-color="transparent" loext:char-shading-value="0"/>
    </style:style>
    <style:style style:name="T672" style:family="text">
      <style:text-properties officeooo:rsid="12c93282" fo:background-color="transparent" loext:char-shading-value="0"/>
    </style:style>
    <style:style style:name="T673" style:family="text">
      <style:text-properties officeooo:rsid="13db8417" fo:background-color="transparent" loext:char-shading-value="0"/>
    </style:style>
    <style:style style:name="T674" style:family="text">
      <style:text-properties officeooo:rsid="13dcb855" fo:background-color="transparent" loext:char-shading-value="0"/>
    </style:style>
    <style:style style:name="T675" style:family="text">
      <style:text-properties officeooo:rsid="13e6abb8" fo:background-color="transparent" loext:char-shading-value="0"/>
    </style:style>
    <style:style style:name="T676" style:family="text">
      <style:text-properties officeooo:rsid="0f35f535" fo:background-color="transparent" loext:char-shading-value="0"/>
    </style:style>
    <style:style style:name="T677" style:family="text">
      <style:text-properties officeooo:rsid="13e9bada" fo:background-color="transparent" loext:char-shading-value="0"/>
    </style:style>
    <style:style style:name="T678" style:family="text">
      <style:text-properties officeooo:rsid="13ea0c98" fo:background-color="transparent" loext:char-shading-value="0"/>
    </style:style>
    <style:style style:name="T679" style:family="text">
      <style:text-properties officeooo:rsid="13eca87d" fo:background-color="transparent" loext:char-shading-value="0"/>
    </style:style>
    <style:style style:name="T680" style:family="text">
      <style:text-properties officeooo:rsid="0f1c1525" fo:background-color="transparent" loext:char-shading-value="0"/>
    </style:style>
    <style:style style:name="T681" style:family="text">
      <style:text-properties officeooo:rsid="13ef7539" fo:background-color="transparent" loext:char-shading-value="0"/>
    </style:style>
    <style:style style:name="T682" style:family="text">
      <style:text-properties officeooo:rsid="13f3a57b" fo:background-color="transparent" loext:char-shading-value="0"/>
    </style:style>
    <style:style style:name="T683" style:family="text">
      <style:text-properties officeooo:rsid="13f5b578" fo:background-color="transparent" loext:char-shading-value="0"/>
    </style:style>
    <style:style style:name="T684" style:family="text">
      <style:text-properties officeooo:rsid="053de640" fo:background-color="transparent" loext:char-shading-value="0"/>
    </style:style>
    <style:style style:name="T685" style:family="text">
      <style:text-properties officeooo:rsid="0566ccb7" fo:background-color="transparent" loext:char-shading-value="0"/>
    </style:style>
    <style:style style:name="T686" style:family="text">
      <style:text-properties officeooo:rsid="13fe0217" fo:background-color="transparent" loext:char-shading-value="0"/>
    </style:style>
    <style:style style:name="T687" style:family="text">
      <style:text-properties officeooo:rsid="13ff9c26" fo:background-color="transparent" loext:char-shading-value="0"/>
    </style:style>
    <style:style style:name="T688" style:family="text">
      <style:text-properties officeooo:rsid="14034444" fo:background-color="transparent" loext:char-shading-value="0"/>
    </style:style>
    <style:style style:name="T689" style:family="text">
      <style:text-properties officeooo:rsid="077e44f7" fo:background-color="transparent" loext:char-shading-value="0"/>
    </style:style>
    <style:style style:name="T690" style:family="text">
      <style:text-properties officeooo:rsid="14056fb0" fo:background-color="transparent" loext:char-shading-value="0"/>
    </style:style>
    <style:style style:name="T691" style:family="text">
      <style:text-properties officeooo:rsid="1407778a" fo:background-color="transparent" loext:char-shading-value="0"/>
    </style:style>
    <style:style style:name="T692" style:family="text">
      <style:text-properties officeooo:rsid="07ae3966" fo:background-color="transparent" loext:char-shading-value="0"/>
    </style:style>
    <style:style style:name="T693" style:family="text">
      <style:text-properties officeooo:rsid="140d64e4" fo:background-color="transparent" loext:char-shading-value="0"/>
    </style:style>
    <style:style style:name="T694" style:family="text">
      <style:text-properties officeooo:rsid="0626276b" fo:background-color="transparent" loext:char-shading-value="0"/>
    </style:style>
    <style:style style:name="T695" style:family="text">
      <style:text-properties officeooo:rsid="1413b1e3" fo:background-color="transparent" loext:char-shading-value="0"/>
    </style:style>
    <style:style style:name="T696" style:family="text">
      <style:text-properties officeooo:rsid="08d9d805" fo:background-color="transparent" loext:char-shading-value="0"/>
    </style:style>
    <style:style style:name="T697" style:family="text">
      <style:text-properties officeooo:rsid="1423f645" fo:background-color="transparent" loext:char-shading-value="0"/>
    </style:style>
    <style:style style:name="T698" style:family="text">
      <style:text-properties officeooo:rsid="0ac4a3ab" fo:background-color="transparent" loext:char-shading-value="0"/>
    </style:style>
    <style:style style:name="T699" style:family="text">
      <style:text-properties officeooo:rsid="0698c599" fo:background-color="transparent" loext:char-shading-value="0"/>
    </style:style>
    <style:style style:name="T700" style:family="text">
      <style:text-properties officeooo:rsid="14302edb" fo:background-color="transparent" loext:char-shading-value="0"/>
    </style:style>
    <style:style style:name="T701" style:family="text">
      <style:text-properties officeooo:rsid="14534851" fo:background-color="transparent" loext:char-shading-value="0"/>
    </style:style>
    <style:style style:name="T702" style:family="text">
      <style:text-properties officeooo:rsid="145769b2" fo:background-color="transparent" loext:char-shading-value="0"/>
    </style:style>
    <style:style style:name="T703" style:family="text">
      <style:text-properties officeooo:rsid="14c26318" fo:background-color="transparent" loext:char-shading-value="0"/>
    </style:style>
    <style:style style:name="T704" style:family="text">
      <style:text-properties officeooo:rsid="14dc3fa5" fo:background-color="transparent" loext:char-shading-value="0"/>
    </style:style>
    <style:style style:name="T705" style:family="text">
      <style:text-properties officeooo:rsid="14ec5192" fo:background-color="transparent" loext:char-shading-value="0"/>
    </style:style>
    <style:style style:name="T706" style:family="text">
      <style:text-properties officeooo:rsid="14ef768e" fo:background-color="transparent" loext:char-shading-value="0"/>
    </style:style>
    <style:style style:name="T707" style:family="text">
      <style:text-properties officeooo:rsid="14f31bf2" fo:background-color="transparent" loext:char-shading-value="0"/>
    </style:style>
    <style:style style:name="T708" style:family="text">
      <style:text-properties officeooo:rsid="14fe9458" fo:background-color="transparent" loext:char-shading-value="0"/>
    </style:style>
    <style:style style:name="T709" style:family="text">
      <style:text-properties officeooo:rsid="150322df" fo:background-color="transparent" loext:char-shading-value="0"/>
    </style:style>
    <style:style style:name="T710" style:family="text">
      <style:text-properties officeooo:rsid="13c13e50" fo:background-color="transparent" loext:char-shading-value="0"/>
    </style:style>
    <style:style style:name="T711" style:family="text">
      <style:text-properties officeooo:rsid="05fb03b9" fo:background-color="transparent" loext:char-shading-value="0"/>
    </style:style>
    <style:style style:name="T712" style:family="text">
      <style:text-properties officeooo:rsid="1505f2cf" fo:background-color="transparent" loext:char-shading-value="0"/>
    </style:style>
    <style:style style:name="T713" style:family="text">
      <style:text-properties officeooo:rsid="1123c7a9" fo:background-color="transparent" loext:char-shading-value="0"/>
    </style:style>
    <style:style style:name="T714" style:family="text">
      <style:text-properties officeooo:rsid="15060797" fo:background-color="transparent" loext:char-shading-value="0"/>
    </style:style>
    <style:style style:name="T715" style:family="text">
      <style:text-properties officeooo:rsid="150b38ca" fo:background-color="transparent" loext:char-shading-value="0"/>
    </style:style>
    <style:style style:name="T716" style:family="text">
      <style:text-properties officeooo:rsid="150e6b78" fo:background-color="transparent" loext:char-shading-value="0"/>
    </style:style>
    <style:style style:name="T717" style:family="text">
      <style:text-properties officeooo:rsid="15100489" fo:background-color="transparent" loext:char-shading-value="0"/>
    </style:style>
    <style:style style:name="T718" style:family="text">
      <style:text-properties officeooo:rsid="0c0827be" fo:background-color="transparent" loext:char-shading-value="0"/>
    </style:style>
    <style:style style:name="T719" style:family="text">
      <style:text-properties officeooo:rsid="151bc656" fo:background-color="transparent" loext:char-shading-value="0"/>
    </style:style>
    <style:style style:name="T720" style:family="text">
      <style:text-properties officeooo:rsid="151d2422" fo:background-color="transparent" loext:char-shading-value="0"/>
    </style:style>
    <style:style style:name="T721" style:family="text">
      <style:text-properties officeooo:rsid="151ed243" fo:background-color="transparent" loext:char-shading-value="0"/>
    </style:style>
    <style:style style:name="T722" style:family="text">
      <style:text-properties officeooo:rsid="1525d33a" fo:background-color="transparent" loext:char-shading-value="0"/>
    </style:style>
    <style:style style:name="T723" style:family="text">
      <style:text-properties officeooo:rsid="1532ca7b" fo:background-color="transparent" loext:char-shading-value="0"/>
    </style:style>
    <style:style style:name="T724" style:family="text">
      <style:text-properties officeooo:rsid="15419648" fo:background-color="transparent" loext:char-shading-value="0"/>
    </style:style>
    <style:style style:name="T725" style:family="text">
      <style:text-properties officeooo:rsid="118bf59f" fo:background-color="transparent" loext:char-shading-value="0"/>
    </style:style>
    <style:style style:name="T726" style:family="text">
      <style:text-properties officeooo:rsid="09638465" fo:background-color="transparent" loext:char-shading-value="0"/>
    </style:style>
    <style:style style:name="T727" style:family="text">
      <style:text-properties officeooo:rsid="0e143edf" fo:background-color="transparent" loext:char-shading-value="0"/>
    </style:style>
    <style:style style:name="T728" style:family="text">
      <style:text-properties officeooo:rsid="0e159b22" fo:background-color="transparent" loext:char-shading-value="0"/>
    </style:style>
    <style:style style:name="T729" style:family="text">
      <style:text-properties officeooo:rsid="0969d935" fo:background-color="transparent" loext:char-shading-value="0"/>
    </style:style>
    <style:style style:name="T730" style:family="text">
      <style:text-properties officeooo:rsid="096b4a22" fo:background-color="transparent" loext:char-shading-value="0"/>
    </style:style>
    <style:style style:name="T731" style:family="text">
      <style:text-properties officeooo:rsid="096f9661" fo:background-color="transparent" loext:char-shading-value="0"/>
    </style:style>
    <style:style style:name="T732" style:family="text">
      <style:text-properties officeooo:rsid="096dbf98" fo:background-color="transparent" loext:char-shading-value="0"/>
    </style:style>
    <style:style style:name="T733" style:family="text">
      <style:text-properties officeooo:rsid="155273ba" fo:background-color="transparent" loext:char-shading-value="0"/>
    </style:style>
    <style:style style:name="T734" style:family="text">
      <style:text-properties officeooo:rsid="1591bf92" fo:background-color="transparent" loext:char-shading-value="0"/>
    </style:style>
    <style:style style:name="T735" style:family="text">
      <style:text-properties officeooo:rsid="15972687" fo:background-color="transparent" loext:char-shading-value="0"/>
    </style:style>
    <style:style style:name="T736" style:family="text">
      <style:text-properties officeooo:rsid="1598f875" fo:background-color="transparent" loext:char-shading-value="0"/>
    </style:style>
    <style:style style:name="T737" style:family="text">
      <style:text-properties officeooo:rsid="159c0e7d" fo:background-color="transparent" loext:char-shading-value="0"/>
    </style:style>
    <style:style style:name="T738" style:family="text">
      <style:text-properties officeooo:rsid="15a21c65" fo:background-color="transparent" loext:char-shading-value="0"/>
    </style:style>
    <style:style style:name="T739" style:family="text">
      <style:text-properties officeooo:rsid="15addb3f" fo:background-color="transparent" loext:char-shading-value="0"/>
    </style:style>
    <style:style style:name="T740" style:family="text">
      <style:text-properties officeooo:rsid="15aeba56" fo:background-color="transparent" loext:char-shading-value="0"/>
    </style:style>
    <style:style style:name="T741" style:family="text">
      <style:text-properties officeooo:rsid="15b4efa2" fo:background-color="transparent" loext:char-shading-value="0"/>
    </style:style>
    <style:style style:name="T742" style:family="text">
      <style:text-properties officeooo:rsid="15b75b80" fo:background-color="transparent" loext:char-shading-value="0"/>
    </style:style>
    <style:style style:name="T743" style:family="text">
      <style:text-properties officeooo:rsid="15b894ba" fo:background-color="transparent" loext:char-shading-value="0"/>
    </style:style>
    <style:style style:name="T744" style:family="text">
      <style:text-properties officeooo:rsid="15ba74c9" fo:background-color="transparent" loext:char-shading-value="0"/>
    </style:style>
    <style:style style:name="T745" style:family="text">
      <style:text-properties officeooo:rsid="15baeacb" fo:background-color="transparent" loext:char-shading-value="0"/>
    </style:style>
    <style:style style:name="T746" style:family="text">
      <style:text-properties officeooo:rsid="15bda05e" fo:background-color="transparent" loext:char-shading-value="0"/>
    </style:style>
    <style:style style:name="T747" style:family="text">
      <style:text-properties officeooo:rsid="0b1bd36a" fo:background-color="transparent" loext:char-shading-value="0"/>
    </style:style>
    <style:style style:name="T748" style:family="text">
      <style:text-properties officeooo:rsid="15d38cd8" fo:background-color="transparent" loext:char-shading-value="0"/>
    </style:style>
    <style:style style:name="T749" style:family="text">
      <style:text-properties officeooo:rsid="15e21903" fo:background-color="transparent" loext:char-shading-value="0"/>
    </style:style>
    <style:style style:name="T750" style:family="text">
      <style:text-properties officeooo:rsid="15e69bbd" fo:background-color="transparent" loext:char-shading-value="0"/>
    </style:style>
    <style:style style:name="T751" style:family="text">
      <style:text-properties officeooo:rsid="15eac4c1" fo:background-color="transparent" loext:char-shading-value="0"/>
    </style:style>
    <style:style style:name="T752" style:family="text">
      <style:text-properties officeooo:rsid="15f07cf9" fo:background-color="transparent" loext:char-shading-value="0"/>
    </style:style>
    <style:style style:name="T753" style:family="text">
      <style:text-properties officeooo:rsid="161931ca" fo:background-color="transparent" loext:char-shading-value="0"/>
    </style:style>
    <style:style style:name="T754" style:family="text">
      <style:text-properties officeooo:rsid="16196129" fo:background-color="transparent" loext:char-shading-value="0"/>
    </style:style>
    <style:style style:name="T755" style:family="text">
      <style:text-properties officeooo:rsid="161a80ce" fo:background-color="transparent" loext:char-shading-value="0"/>
    </style:style>
    <style:style style:name="T756" style:family="text">
      <style:text-properties officeooo:rsid="161bd13b" fo:background-color="transparent" loext:char-shading-value="0"/>
    </style:style>
    <style:style style:name="T757" style:family="text">
      <style:text-properties officeooo:rsid="161c5b90" fo:background-color="transparent" loext:char-shading-value="0"/>
    </style:style>
    <style:style style:name="T758" style:family="text">
      <style:text-properties officeooo:rsid="05b7fcac" fo:background-color="transparent" loext:char-shading-value="0"/>
    </style:style>
    <style:style style:name="T759" style:family="text">
      <style:text-properties officeooo:rsid="0ff5ba56" fo:background-color="transparent" loext:char-shading-value="0"/>
    </style:style>
    <style:style style:name="T760" style:family="text">
      <style:text-properties officeooo:rsid="0e8fe05b" fo:background-color="transparent" loext:char-shading-value="0"/>
    </style:style>
    <style:style style:name="T761" style:family="text">
      <style:text-properties officeooo:rsid="163236c0" fo:background-color="transparent" loext:char-shading-value="0"/>
    </style:style>
    <style:style style:name="T762" style:family="text">
      <style:text-properties fo:font-weight="bold"/>
    </style:style>
    <style:style style:name="T763" style:family="text">
      <style:text-properties fo:font-weight="bold" style:font-weight-asian="bold" style:font-weight-complex="bold"/>
    </style:style>
    <style:style style:name="T764" style:family="text">
      <style:text-properties fo:font-weight="bold" officeooo:rsid="05865252" style:font-weight-asian="bold" style:font-weight-complex="bold"/>
    </style:style>
    <style:style style:name="T765" style:family="text">
      <style:text-properties fo:font-weight="bold" officeooo:rsid="0700947f" style:font-weight-asian="bold" style:font-weight-complex="bold"/>
    </style:style>
    <style:style style:name="T766" style:family="text">
      <style:text-properties fo:font-weight="bold" officeooo:rsid="08544536" style:font-weight-asian="bold" style:font-weight-complex="bold"/>
    </style:style>
    <style:style style:name="T767" style:family="text">
      <style:text-properties fo:font-weight="bold" officeooo:rsid="08470852" style:font-weight-asian="bold" style:font-weight-complex="bold"/>
    </style:style>
    <style:style style:name="T768" style:family="text">
      <style:text-properties fo:font-weight="bold" officeooo:rsid="0cc48113" style:font-weight-asian="bold" style:font-weight-complex="bold"/>
    </style:style>
    <style:style style:name="T769" style:family="text">
      <style:text-properties fo:font-weight="bold" officeooo:rsid="0f0a9eda" style:font-weight-asian="bold" style:font-weight-complex="bold"/>
    </style:style>
    <style:style style:name="T770" style:family="text">
      <style:text-properties fo:font-weight="bold" officeooo:rsid="12ede0d0" style:font-weight-asian="bold" style:font-weight-complex="bold"/>
    </style:style>
    <style:style style:name="T771" style:family="text">
      <style:text-properties fo:font-weight="bold" officeooo:rsid="14d0256a" style:font-weight-asian="bold" style:font-weight-complex="bold"/>
    </style:style>
    <style:style style:name="T772" style:family="text">
      <style:text-properties fo:font-weight="bold" fo:background-color="transparent" loext:char-shading-value="0"/>
    </style:style>
    <style:style style:name="T773" style:family="text">
      <style:text-properties fo:font-weight="bold" fo:background-color="transparent" loext:char-shading-value="0" style:font-weight-asian="bold" style:font-weight-complex="bold"/>
    </style:style>
    <style:style style:name="T774" style:family="text">
      <style:text-properties fo:font-weight="bold" officeooo:rsid="0569537f" fo:background-color="transparent" loext:char-shading-value="0"/>
    </style:style>
    <style:style style:name="T775" style:family="text">
      <style:text-properties fo:font-weight="bold" fo:background-color="transparent" loext:char-shading-value="0" style:font-size-asian="11pt" style:font-size-complex="11pt"/>
    </style:style>
    <style:style style:name="T776" style:family="text">
      <style:text-properties fo:font-weight="bold" officeooo:rsid="079d23cc" fo:background-color="transparent" loext:char-shading-value="0" style:font-size-asian="11pt" style:font-size-complex="11pt"/>
    </style:style>
    <style:style style:name="T777" style:family="text">
      <style:text-properties fo:font-weight="bold" officeooo:rsid="07bcd698" fo:background-color="transparent" loext:char-shading-value="0"/>
    </style:style>
    <style:style style:name="T778" style:family="text">
      <style:text-properties fo:font-weight="bold" officeooo:rsid="12e69e77" fo:background-color="transparent" loext:char-shading-value="0"/>
    </style:style>
    <style:style style:name="T779" style:family="text">
      <style:text-properties fo:font-weight="bold" officeooo:rsid="079d23cc" fo:background-color="transparent" loext:char-shading-value="0"/>
    </style:style>
    <style:style style:name="T780" style:family="text">
      <style:text-properties fo:font-weight="bold" officeooo:rsid="0f194b7a" fo:background-color="transparent" loext:char-shading-value="0"/>
    </style:style>
    <style:style style:name="T781" style:family="text">
      <style:text-properties fo:font-weight="bold" officeooo:rsid="0f35f535" fo:background-color="transparent" loext:char-shading-value="0"/>
    </style:style>
    <style:style style:name="T782" style:family="text">
      <style:text-properties fo:font-weight="bold" officeooo:rsid="0626276b" fo:background-color="transparent" loext:char-shading-value="0"/>
    </style:style>
    <style:style style:name="T783" style:family="text">
      <style:text-properties fo:font-weight="bold" officeooo:rsid="078e4fac"/>
    </style:style>
    <style:style style:name="T784" style:family="text">
      <style:text-properties fo:font-weight="bold" officeooo:rsid="0566ccb7"/>
    </style:style>
    <style:style style:name="T785" style:family="text">
      <style:text-properties fo:font-weight="bold" officeooo:rsid="0568cc2b"/>
    </style:style>
    <style:style style:name="T786" style:family="text">
      <style:text-properties fo:font-weight="bold" officeooo:rsid="0cc165b6"/>
    </style:style>
    <style:style style:name="T787" style:family="text">
      <style:text-properties fo:font-weight="bold" officeooo:rsid="0cc6702a"/>
    </style:style>
    <style:style style:name="T788" style:family="text">
      <style:text-properties fo:font-weight="bold" officeooo:rsid="0cd12619"/>
    </style:style>
    <style:style style:name="T789" style:family="text">
      <style:text-properties fo:font-weight="bold" officeooo:rsid="0cd7a828"/>
    </style:style>
    <style:style style:name="T790" style:family="text">
      <style:text-properties fo:font-weight="bold" officeooo:rsid="0cd2c38c"/>
    </style:style>
    <style:style style:name="T791" style:family="text">
      <style:text-properties fo:font-weight="bold" officeooo:rsid="0cd883dc"/>
    </style:style>
    <style:style style:name="T792" style:family="text">
      <style:text-properties fo:font-weight="bold" officeooo:rsid="0cd9dc43"/>
    </style:style>
    <style:style style:name="T793" style:family="text">
      <style:text-properties fo:font-weight="bold" officeooo:rsid="0ce125fd"/>
    </style:style>
    <style:style style:name="T794" style:family="text">
      <style:text-properties fo:font-weight="bold" officeooo:rsid="0ce1312d"/>
    </style:style>
    <style:style style:name="T795" style:family="text">
      <style:text-properties fo:font-weight="bold" officeooo:rsid="0cf10559"/>
    </style:style>
    <style:style style:name="T796" style:family="text">
      <style:text-properties fo:font-weight="bold" officeooo:rsid="0ce3f1d6"/>
    </style:style>
    <style:style style:name="T797" style:family="text">
      <style:text-properties fo:font-weight="bold" officeooo:rsid="0ce3fc8c"/>
    </style:style>
    <style:style style:name="T798" style:family="text">
      <style:text-properties fo:font-weight="bold" officeooo:rsid="0cec7f12"/>
    </style:style>
    <style:style style:name="T799" style:family="text">
      <style:text-properties fo:font-weight="bold" officeooo:rsid="0ceebee5"/>
    </style:style>
    <style:style style:name="T800" style:family="text">
      <style:text-properties fo:font-weight="bold" officeooo:rsid="0cefb875"/>
    </style:style>
    <style:style style:name="T801" style:family="text">
      <style:text-properties fo:font-weight="bold" officeooo:rsid="0cf6db8a"/>
    </style:style>
    <style:style style:name="T802" style:family="text">
      <style:text-properties fo:font-weight="bold" officeooo:rsid="0cf8d8a0"/>
    </style:style>
    <style:style style:name="T803" style:family="text">
      <style:text-properties fo:font-weight="bold" officeooo:rsid="056b9667"/>
    </style:style>
    <style:style style:name="T804" style:family="text">
      <style:text-properties fo:font-weight="bold" officeooo:rsid="0d018673"/>
    </style:style>
    <style:style style:name="T805" style:family="text">
      <style:text-properties fo:font-weight="bold" officeooo:rsid="0d04001c"/>
    </style:style>
    <style:style style:name="T806" style:family="text">
      <style:text-properties fo:font-weight="bold" officeooo:rsid="0d5aac20"/>
    </style:style>
    <style:style style:name="T807" style:family="text">
      <style:text-properties fo:font-weight="bold" officeooo:rsid="0d5e46bf"/>
    </style:style>
    <style:style style:name="T808" style:family="text">
      <style:text-properties fo:font-weight="bold" style:font-style-complex="normal"/>
    </style:style>
    <style:style style:name="T809" style:family="text">
      <style:text-properties fo:font-weight="bold" officeooo:rsid="0d4f8cbf" style:font-name-complex="Doulos SIL1"/>
    </style:style>
    <style:style style:name="T810" style:family="text">
      <style:text-properties fo:font-weight="bold" officeooo:rsid="054e61a5"/>
    </style:style>
    <style:style style:name="T811" style:family="text">
      <style:text-properties fo:font-weight="bold" officeooo:rsid="0ea6f869"/>
    </style:style>
    <style:style style:name="T812" style:family="text">
      <style:text-properties fo:font-weight="bold" officeooo:rsid="0f138387"/>
    </style:style>
    <style:style style:name="T813" style:family="text">
      <style:text-properties fo:font-weight="bold" style:font-weight-asian="normal" style:font-weight-complex="normal"/>
    </style:style>
    <style:style style:name="T814" style:family="text">
      <style:text-properties fo:font-weight="bold" officeooo:rsid="11be1e5d" style:font-weight-asian="normal" style:font-weight-complex="normal"/>
    </style:style>
    <style:style style:name="T815" style:family="text">
      <style:text-properties fo:font-weight="bold" officeooo:rsid="06005528"/>
    </style:style>
    <style:style style:name="T816" style:family="text">
      <style:text-properties fo:font-weight="bold" officeooo:rsid="06061d66"/>
    </style:style>
    <style:style style:name="T817" style:family="text">
      <style:text-properties fo:font-weight="bold" officeooo:rsid="06079ca2"/>
    </style:style>
    <style:style style:name="T818" style:family="text">
      <style:text-properties fo:font-weight="bold" officeooo:rsid="060bdb9c"/>
    </style:style>
    <style:style style:name="T819" style:family="text">
      <style:text-properties fo:font-weight="bold" officeooo:rsid="1023cf48"/>
    </style:style>
    <style:style style:name="T820" style:family="text">
      <style:text-properties fo:font-weight="bold" officeooo:rsid="07d3bac3"/>
    </style:style>
    <style:style style:name="T821" style:family="text">
      <style:text-properties fo:font-weight="bold" officeooo:rsid="06e3d28a"/>
    </style:style>
    <style:style style:name="T822" style:family="text">
      <style:text-properties fo:font-weight="bold" officeooo:rsid="07d5ae3a"/>
    </style:style>
    <style:style style:name="T823" style:family="text">
      <style:text-properties fo:font-weight="bold" officeooo:rsid="0d12f6ba"/>
    </style:style>
    <style:style style:name="T824" style:family="text">
      <style:text-properties fo:font-weight="bold" officeooo:rsid="06eebf56"/>
    </style:style>
    <style:style style:name="T825" style:family="text">
      <style:text-properties fo:font-weight="bold" officeooo:rsid="06f34c3f" style:language-complex="ar" style:country-complex="SA"/>
    </style:style>
    <style:style style:name="T826" style:family="text">
      <style:text-properties fo:font-weight="bold" officeooo:rsid="0f0cbf50"/>
    </style:style>
    <style:style style:name="T827" style:family="text">
      <style:text-properties fo:font-weight="bold" officeooo:rsid="0f0e6860"/>
    </style:style>
    <style:style style:name="T828" style:family="text">
      <style:text-properties fo:font-weight="bold" officeooo:rsid="0d13c91b"/>
    </style:style>
    <style:style style:name="T829" style:family="text">
      <style:text-properties fo:font-weight="bold" style:font-name-asian="Charis SIL1" style:font-name-complex="Charis SIL1"/>
    </style:style>
    <style:style style:name="T830" style:family="text">
      <style:text-properties fo:font-weight="bold" officeooo:rsid="0f1e5643" style:font-name-asian="Charis SIL1" style:font-name-complex="Charis SIL1"/>
    </style:style>
    <style:style style:name="T831" style:family="text">
      <style:text-properties fo:font-weight="bold" officeooo:rsid="04da5e72" style:font-name-asian="Charis SIL1" style:font-name-complex="Charis SIL1"/>
    </style:style>
    <style:style style:name="T832" style:family="text">
      <style:text-properties fo:font-weight="bold" officeooo:rsid="07158cc9" style:font-name-asian="Charis SIL1" style:font-name-complex="Charis SIL1"/>
    </style:style>
    <style:style style:name="T833" style:family="text">
      <style:text-properties fo:font-weight="bold" officeooo:rsid="04ca8b53" style:font-name-asian="Charis SIL1" style:font-name-complex="Charis SIL1"/>
    </style:style>
    <style:style style:name="T834" style:family="text">
      <style:text-properties fo:font-weight="bold" officeooo:rsid="0f2e4edd" style:font-name-asian="Charis SIL1" style:font-name-complex="Charis SIL1"/>
    </style:style>
    <style:style style:name="T835" style:family="text">
      <style:text-properties fo:font-weight="bold" officeooo:rsid="0f1a33b8" style:font-name-asian="Charis SIL1" style:font-name-complex="Charis SIL1"/>
    </style:style>
    <style:style style:name="T836" style:family="text">
      <style:text-properties fo:font-weight="bold" officeooo:rsid="06fa78db" style:font-name-asian="Charis SIL1" style:font-name-complex="Charis SIL1"/>
    </style:style>
    <style:style style:name="T837" style:family="text">
      <style:text-properties fo:font-weight="bold" style:font-name-asian="Charis SIL1" style:font-name-complex="Charis SIL"/>
    </style:style>
    <style:style style:name="T838" style:family="text">
      <style:text-properties fo:font-weight="bold" officeooo:rsid="0f2d3f31"/>
    </style:style>
    <style:style style:name="T839" style:family="text">
      <style:text-properties fo:font-weight="bold" officeooo:rsid="0f1a33b8"/>
    </style:style>
    <style:style style:name="T840" style:family="text">
      <style:text-properties fo:font-weight="bold" officeooo:rsid="06fc0e7f"/>
    </style:style>
    <style:style style:name="T841" style:family="text">
      <style:text-properties fo:font-weight="bold" officeooo:rsid="0f1c1525"/>
    </style:style>
    <style:style style:name="T842" style:family="text">
      <style:text-properties fo:font-weight="bold" officeooo:rsid="0707d4b2"/>
    </style:style>
    <style:style style:name="T843" style:family="text">
      <style:text-properties fo:font-weight="bold" officeooo:rsid="0f1e5643"/>
    </style:style>
    <style:style style:name="T844" style:family="text">
      <style:text-properties fo:font-weight="bold" officeooo:rsid="07107234"/>
    </style:style>
    <style:style style:name="T845" style:family="text">
      <style:text-properties fo:font-weight="bold" officeooo:rsid="071b5431"/>
    </style:style>
    <style:style style:name="T846" style:family="text">
      <style:text-properties fo:font-weight="bold" officeooo:rsid="0719c0fe"/>
    </style:style>
    <style:style style:name="T847" style:family="text">
      <style:text-properties fo:font-weight="bold" officeooo:rsid="0715d58e"/>
    </style:style>
    <style:style style:name="T848" style:family="text">
      <style:text-properties fo:font-weight="bold" officeooo:rsid="06ff216e"/>
    </style:style>
    <style:style style:name="T849" style:family="text">
      <style:text-properties fo:font-weight="bold" officeooo:rsid="071ba34c"/>
    </style:style>
    <style:style style:name="T850" style:family="text">
      <style:text-properties fo:font-weight="bold" officeooo:rsid="0f3105ec"/>
    </style:style>
    <style:style style:name="T851" style:family="text">
      <style:text-properties fo:font-weight="bold" officeooo:rsid="071e7adf"/>
    </style:style>
    <style:style style:name="T852" style:family="text">
      <style:text-properties fo:font-weight="bold" officeooo:rsid="0f3313a1"/>
    </style:style>
    <style:style style:name="T853" style:family="text">
      <style:text-properties fo:font-weight="bold" officeooo:rsid="0f3377f2"/>
    </style:style>
    <style:style style:name="T854" style:family="text">
      <style:text-properties fo:font-weight="bold" officeooo:rsid="0ff0b4c8"/>
    </style:style>
    <style:style style:name="T855" style:family="text">
      <style:text-properties fo:font-weight="bold" officeooo:rsid="0b4fa865"/>
    </style:style>
    <style:style style:name="T856" style:family="text">
      <style:text-properties fo:font-weight="bold" officeooo:rsid="07840e82"/>
    </style:style>
    <style:style style:name="T857" style:family="text">
      <style:text-properties fo:font-weight="bold" officeooo:rsid="0794a4fb"/>
    </style:style>
    <style:style style:name="T858" style:family="text">
      <style:text-properties fo:font-weight="bold" officeooo:rsid="079608cd"/>
    </style:style>
    <style:style style:name="T859" style:family="text">
      <style:text-properties fo:font-weight="bold" officeooo:rsid="07972768"/>
    </style:style>
    <style:style style:name="T860" style:family="text">
      <style:text-properties fo:font-weight="bold" officeooo:rsid="07868be5"/>
    </style:style>
    <style:style style:name="T861" style:family="text">
      <style:text-properties fo:font-weight="bold" officeooo:rsid="0dd2f76a"/>
    </style:style>
    <style:style style:name="T862" style:family="text">
      <style:text-properties fo:font-weight="bold" officeooo:rsid="07ad9574"/>
    </style:style>
    <style:style style:name="T863" style:family="text">
      <style:text-properties fo:font-weight="bold" officeooo:rsid="07b74cd0"/>
    </style:style>
    <style:style style:name="T864" style:family="text">
      <style:text-properties fo:font-weight="bold" officeooo:rsid="07b577b1"/>
    </style:style>
    <style:style style:name="T865" style:family="text">
      <style:text-properties fo:font-weight="bold" officeooo:rsid="0df3bad7"/>
    </style:style>
    <style:style style:name="T866" style:family="text">
      <style:text-properties fo:font-weight="bold" officeooo:rsid="07b98628"/>
    </style:style>
    <style:style style:name="T867" style:family="text">
      <style:text-properties fo:font-weight="bold" officeooo:rsid="07bcd698"/>
    </style:style>
    <style:style style:name="T868" style:family="text">
      <style:text-properties fo:font-weight="bold" officeooo:rsid="07c3ef75"/>
    </style:style>
    <style:style style:name="T869" style:family="text">
      <style:text-properties fo:font-weight="bold" officeooo:rsid="07c74210"/>
    </style:style>
    <style:style style:name="T870" style:family="text">
      <style:text-properties fo:font-weight="bold" officeooo:rsid="07d00f20"/>
    </style:style>
    <style:style style:name="T871" style:family="text">
      <style:text-properties fo:font-weight="bold" officeooo:rsid="07d6457b"/>
    </style:style>
    <style:style style:name="T872" style:family="text">
      <style:text-properties fo:font-weight="bold" officeooo:rsid="07da2a67"/>
    </style:style>
    <style:style style:name="T873" style:family="text">
      <style:text-properties fo:font-weight="bold" officeooo:rsid="0f386530"/>
    </style:style>
    <style:style style:name="T874" style:family="text">
      <style:text-properties fo:font-weight="bold" officeooo:rsid="07de0291"/>
    </style:style>
    <style:style style:name="T875" style:family="text">
      <style:text-properties fo:font-weight="bold" officeooo:rsid="07e0047f"/>
    </style:style>
    <style:style style:name="T876" style:family="text">
      <style:text-properties fo:font-weight="bold" officeooo:rsid="0528e9c6"/>
    </style:style>
    <style:style style:name="T877" style:family="text">
      <style:text-properties fo:font-weight="bold" officeooo:rsid="07eaddeb"/>
    </style:style>
    <style:style style:name="T878" style:family="text">
      <style:text-properties fo:font-weight="bold" officeooo:rsid="0fa4bf62"/>
    </style:style>
    <style:style style:name="T879" style:family="text">
      <style:text-properties fo:font-weight="bold" officeooo:rsid="0625a757"/>
    </style:style>
    <style:style style:name="T880" style:family="text">
      <style:text-properties fo:font-weight="bold" officeooo:rsid="0626276b"/>
    </style:style>
    <style:style style:name="T881" style:family="text">
      <style:text-properties fo:font-weight="bold" officeooo:rsid="08d1c5fa"/>
    </style:style>
    <style:style style:name="T882" style:family="text">
      <style:text-properties fo:font-weight="bold" officeooo:rsid="062728ea"/>
    </style:style>
    <style:style style:name="T883" style:family="text">
      <style:text-properties fo:font-weight="bold" officeooo:rsid="08038d1e"/>
    </style:style>
    <style:style style:name="T884" style:family="text">
      <style:text-properties fo:font-weight="bold" officeooo:rsid="059bf337"/>
    </style:style>
    <style:style style:name="T885" style:family="text">
      <style:text-properties fo:font-weight="bold" officeooo:rsid="0823853f"/>
    </style:style>
    <style:style style:name="T886" style:family="text">
      <style:text-properties fo:font-weight="bold" officeooo:rsid="0ceb883a"/>
    </style:style>
    <style:style style:name="T887" style:family="text">
      <style:text-properties fo:font-weight="bold" officeooo:rsid="08465dd1"/>
    </style:style>
    <style:style style:name="T888" style:family="text">
      <style:text-properties fo:font-weight="bold" officeooo:rsid="08470852"/>
    </style:style>
    <style:style style:name="T889" style:family="text">
      <style:text-properties fo:font-weight="bold" officeooo:rsid="0848d754"/>
    </style:style>
    <style:style style:name="T890" style:family="text">
      <style:text-properties fo:font-weight="bold" officeooo:rsid="0843ef4c"/>
    </style:style>
    <style:style style:name="T891" style:family="text">
      <style:text-properties fo:font-weight="bold" officeooo:rsid="0843ef4c" style:font-weight-complex="bold"/>
    </style:style>
    <style:style style:name="T892" style:family="text">
      <style:text-properties fo:font-weight="bold" officeooo:rsid="08553e27"/>
    </style:style>
    <style:style style:name="T893" style:family="text">
      <style:text-properties fo:font-weight="bold" officeooo:rsid="08572e77"/>
    </style:style>
    <style:style style:name="T894" style:family="text">
      <style:text-properties fo:font-weight="bold" officeooo:rsid="08413363"/>
    </style:style>
    <style:style style:name="T895" style:family="text">
      <style:text-properties fo:font-weight="bold" officeooo:rsid="085d1ab8"/>
    </style:style>
    <style:style style:name="T896" style:family="text">
      <style:text-properties fo:font-weight="bold" officeooo:rsid="084362a1"/>
    </style:style>
    <style:style style:name="T897" style:family="text">
      <style:text-properties fo:font-weight="bold" officeooo:rsid="086db94a"/>
    </style:style>
    <style:style style:name="T898" style:family="text">
      <style:text-properties fo:font-weight="bold" officeooo:rsid="087811ab"/>
    </style:style>
    <style:style style:name="T899" style:family="text">
      <style:text-properties fo:font-weight="bold" officeooo:rsid="08b2d190"/>
    </style:style>
    <style:style style:name="T900" style:family="text">
      <style:text-properties fo:font-weight="bold" officeooo:rsid="0898a2da"/>
    </style:style>
    <style:style style:name="T901" style:family="text">
      <style:text-properties fo:font-weight="bold" officeooo:rsid="089d573e"/>
    </style:style>
    <style:style style:name="T902" style:family="text">
      <style:text-properties fo:font-weight="bold" officeooo:rsid="089dd359"/>
    </style:style>
    <style:style style:name="T903" style:family="text">
      <style:text-properties fo:font-weight="bold" officeooo:rsid="08a12578"/>
    </style:style>
    <style:style style:name="T904" style:family="text">
      <style:text-properties fo:font-weight="bold" officeooo:rsid="08a1ac1f"/>
    </style:style>
    <style:style style:name="T905" style:family="text">
      <style:text-properties fo:font-weight="bold" officeooo:rsid="0586498e"/>
    </style:style>
    <style:style style:name="T906" style:family="text">
      <style:text-properties fo:font-weight="bold" officeooo:rsid="09e004d5"/>
    </style:style>
    <style:style style:name="T907" style:family="text">
      <style:text-properties fo:font-weight="bold" officeooo:rsid="09e1b0e6"/>
    </style:style>
    <style:style style:name="T908" style:family="text">
      <style:text-properties fo:font-weight="bold" officeooo:rsid="09f3b2b0"/>
    </style:style>
    <style:style style:name="T909" style:family="text">
      <style:text-properties fo:font-weight="bold" officeooo:rsid="0a58cc5d"/>
    </style:style>
    <style:style style:name="T910" style:family="text">
      <style:text-properties fo:font-weight="bold" officeooo:rsid="0aa3bd13"/>
    </style:style>
    <style:style style:name="T911" style:family="text">
      <style:text-properties fo:font-weight="bold" officeooo:rsid="0e98eae7"/>
    </style:style>
    <style:style style:name="T912" style:family="text">
      <style:text-properties fo:font-weight="bold" officeooo:rsid="0adc0b02"/>
    </style:style>
    <style:style style:name="T913" style:family="text">
      <style:text-properties fo:font-weight="bold" officeooo:rsid="0ab2d913"/>
    </style:style>
    <style:style style:name="T914" style:family="text">
      <style:text-properties fo:font-weight="bold" officeooo:rsid="0b9e7a06"/>
    </style:style>
    <style:style style:name="T915" style:family="text">
      <style:text-properties fo:font-weight="bold" officeooo:rsid="0d93031a"/>
    </style:style>
    <style:style style:name="T916" style:family="text">
      <style:text-properties fo:font-weight="bold" officeooo:rsid="0d945428"/>
    </style:style>
    <style:style style:name="T917" style:family="text">
      <style:text-properties fo:font-weight="bold" officeooo:rsid="0d975a6c"/>
    </style:style>
    <style:style style:name="T918" style:family="text">
      <style:text-properties fo:font-weight="bold" officeooo:rsid="0d964db3"/>
    </style:style>
    <style:style style:name="T919" style:family="text">
      <style:text-properties fo:font-weight="bold" officeooo:rsid="0d981c87"/>
    </style:style>
    <style:style style:name="T920" style:family="text">
      <style:text-properties fo:font-weight="bold" officeooo:rsid="1188bb1c"/>
    </style:style>
    <style:style style:name="T921" style:family="text">
      <style:text-properties fo:font-weight="bold" officeooo:rsid="0787b894"/>
    </style:style>
    <style:style style:name="T922" style:family="text">
      <style:text-properties fo:font-weight="bold" officeooo:rsid="1258b4a0"/>
    </style:style>
    <style:style style:name="T923" style:family="text">
      <style:text-properties fo:font-weight="bold" officeooo:rsid="1258efe0"/>
    </style:style>
    <style:style style:name="T924" style:family="text">
      <style:text-properties fo:font-weight="bold" officeooo:rsid="07258cba" style:font-weight-complex="normal"/>
    </style:style>
    <style:style style:name="T925" style:family="text">
      <style:text-properties fo:font-weight="bold" officeooo:rsid="13002865"/>
    </style:style>
    <style:style style:name="T926" style:family="text">
      <style:text-properties fo:font-weight="bold" officeooo:rsid="1300ba42"/>
    </style:style>
    <style:style style:name="T927" style:family="text">
      <style:text-properties fo:font-weight="bold" officeooo:rsid="06fa78db"/>
    </style:style>
    <style:style style:name="T928" style:family="text">
      <style:text-properties fo:font-weight="bold" officeooo:rsid="10b4cdc9"/>
    </style:style>
    <style:style style:name="T929" style:family="text">
      <style:text-properties fo:font-weight="normal" style:font-weight-asian="normal" style:font-weight-complex="normal"/>
    </style:style>
    <style:style style:name="T930" style:family="text">
      <style:text-properties fo:font-weight="normal" officeooo:rsid="053e4587" style:font-weight-asian="normal" style:font-weight-complex="normal"/>
    </style:style>
    <style:style style:name="T931" style:family="text">
      <style:text-properties fo:font-weight="normal" officeooo:rsid="054122c7" style:font-weight-asian="normal" style:font-weight-complex="normal"/>
    </style:style>
    <style:style style:name="T932" style:family="text">
      <style:text-properties fo:font-weight="normal" officeooo:rsid="0542260d" style:font-weight-asian="normal" style:font-weight-complex="normal"/>
    </style:style>
    <style:style style:name="T933" style:family="text">
      <style:text-properties fo:font-weight="normal" officeooo:rsid="05441f12" style:font-weight-asian="normal" style:font-weight-complex="normal"/>
    </style:style>
    <style:style style:name="T934" style:family="text">
      <style:text-properties fo:font-weight="normal" officeooo:rsid="05865252" style:font-weight-asian="normal" style:font-weight-complex="normal"/>
    </style:style>
    <style:style style:name="T935" style:family="text">
      <style:text-properties fo:font-weight="normal" officeooo:rsid="05881483" style:font-weight-asian="normal" style:font-weight-complex="normal"/>
    </style:style>
    <style:style style:name="T936" style:family="text">
      <style:text-properties fo:font-weight="normal" officeooo:rsid="06e3d28a" style:font-weight-asian="normal" style:font-weight-complex="normal"/>
    </style:style>
    <style:style style:name="T937" style:family="text">
      <style:text-properties fo:font-weight="normal" officeooo:rsid="06f05bca" style:font-weight-asian="normal" style:font-weight-complex="normal"/>
    </style:style>
    <style:style style:name="T938" style:family="text">
      <style:text-properties fo:font-weight="normal" officeooo:rsid="0700947f" style:font-weight-asian="normal" style:font-weight-complex="normal"/>
    </style:style>
    <style:style style:name="T939" style:family="text">
      <style:text-properties fo:font-weight="normal" officeooo:rsid="07258cba" style:font-weight-asian="normal" style:font-weight-complex="normal"/>
    </style:style>
    <style:style style:name="T940" style:family="text">
      <style:text-properties fo:font-weight="normal" officeooo:rsid="072d8873" style:font-weight-asian="normal" style:font-weight-complex="normal"/>
    </style:style>
    <style:style style:name="T941" style:family="text">
      <style:text-properties fo:font-weight="normal" officeooo:rsid="072f3ca8" style:font-weight-asian="normal" style:font-weight-complex="normal"/>
    </style:style>
    <style:style style:name="T942" style:family="text">
      <style:text-properties fo:font-weight="normal" officeooo:rsid="0735246a" style:font-weight-asian="normal" style:font-weight-complex="normal"/>
    </style:style>
    <style:style style:name="T943" style:family="text">
      <style:text-properties fo:font-weight="normal" officeooo:rsid="0735c90d" style:font-weight-asian="normal" style:font-weight-complex="normal"/>
    </style:style>
    <style:style style:name="T944" style:family="text">
      <style:text-properties fo:font-weight="normal" officeooo:rsid="0736a8d1" style:font-weight-asian="normal" style:font-weight-complex="normal"/>
    </style:style>
    <style:style style:name="T945" style:family="text">
      <style:text-properties fo:font-weight="normal" officeooo:rsid="073bd1a9" style:font-weight-asian="normal" style:font-weight-complex="normal"/>
    </style:style>
    <style:style style:name="T946" style:family="text">
      <style:text-properties fo:font-weight="normal" officeooo:rsid="07740aef" style:font-weight-asian="normal" style:font-weight-complex="normal"/>
    </style:style>
    <style:style style:name="T947" style:family="text">
      <style:text-properties fo:font-weight="normal" officeooo:rsid="077467e2" style:font-weight-asian="normal" style:font-weight-complex="normal"/>
    </style:style>
    <style:style style:name="T948" style:family="text">
      <style:text-properties fo:font-weight="normal" officeooo:rsid="08630fc0" style:font-weight-asian="normal" style:font-weight-complex="normal"/>
    </style:style>
    <style:style style:name="T949" style:family="text">
      <style:text-properties fo:font-weight="normal" officeooo:rsid="08632074" style:font-weight-asian="normal" style:font-weight-complex="normal"/>
    </style:style>
    <style:style style:name="T950" style:family="text">
      <style:text-properties fo:font-weight="normal" officeooo:rsid="08470852" style:font-weight-asian="normal" style:font-weight-complex="normal"/>
    </style:style>
    <style:style style:name="T951" style:family="text">
      <style:text-properties fo:font-weight="normal" officeooo:rsid="0865c145" style:font-weight-asian="normal" style:font-weight-complex="normal"/>
    </style:style>
    <style:style style:name="T952" style:family="text">
      <style:text-properties fo:font-weight="normal" officeooo:rsid="086a524b" style:font-weight-asian="normal" style:font-weight-complex="normal"/>
    </style:style>
    <style:style style:name="T953" style:family="text">
      <style:text-properties fo:font-weight="normal" officeooo:rsid="086b5daa" style:font-weight-asian="normal" style:font-weight-complex="normal"/>
    </style:style>
    <style:style style:name="T954" style:family="text">
      <style:text-properties fo:font-weight="normal" officeooo:rsid="08b6bcd4" style:font-weight-asian="normal" style:font-weight-complex="normal"/>
    </style:style>
    <style:style style:name="T955" style:family="text">
      <style:text-properties fo:font-weight="normal" officeooo:rsid="069e77a4" style:font-weight-asian="normal" style:font-weight-complex="normal"/>
    </style:style>
    <style:style style:name="T956" style:family="text">
      <style:text-properties fo:font-weight="normal" officeooo:rsid="0901cbb4" style:font-weight-asian="normal" style:font-weight-complex="normal"/>
    </style:style>
    <style:style style:name="T957" style:family="text">
      <style:text-properties fo:font-weight="normal" officeooo:rsid="090630e3" style:font-weight-asian="normal" style:font-weight-complex="normal"/>
    </style:style>
    <style:style style:name="T958" style:family="text">
      <style:text-properties fo:font-weight="normal" officeooo:rsid="09081777" style:font-weight-asian="normal" style:font-weight-complex="normal"/>
    </style:style>
    <style:style style:name="T959" style:family="text">
      <style:text-properties fo:font-weight="normal" officeooo:rsid="090920dc" style:font-weight-asian="normal" style:font-weight-complex="normal"/>
    </style:style>
    <style:style style:name="T960" style:family="text">
      <style:text-properties fo:font-weight="normal" officeooo:rsid="0913cc63" style:font-weight-asian="normal" style:font-weight-complex="normal"/>
    </style:style>
    <style:style style:name="T961" style:family="text">
      <style:text-properties fo:font-weight="normal" officeooo:rsid="0914dbf3" style:font-weight-asian="normal" style:font-weight-complex="normal"/>
    </style:style>
    <style:style style:name="T962" style:family="text">
      <style:text-properties fo:font-weight="normal" officeooo:rsid="0980584f" style:font-weight-asian="normal" style:font-weight-complex="normal"/>
    </style:style>
    <style:style style:name="T963" style:family="text">
      <style:text-properties fo:font-weight="normal" officeooo:rsid="098217be" style:font-weight-asian="normal" style:font-weight-complex="normal"/>
    </style:style>
    <style:style style:name="T964" style:family="text">
      <style:text-properties fo:font-weight="normal" officeooo:rsid="0982b0f7" style:font-weight-asian="normal" style:font-weight-complex="normal"/>
    </style:style>
    <style:style style:name="T965" style:family="text">
      <style:text-properties fo:font-weight="normal" officeooo:rsid="0984757d" style:font-weight-asian="normal" style:font-weight-complex="normal"/>
    </style:style>
    <style:style style:name="T966" style:family="text">
      <style:text-properties fo:font-weight="normal" officeooo:rsid="09851dc3" style:font-weight-asian="normal" style:font-weight-complex="normal"/>
    </style:style>
    <style:style style:name="T967" style:family="text">
      <style:text-properties fo:font-weight="normal" officeooo:rsid="0988a7f7" style:font-weight-asian="normal" style:font-weight-complex="normal"/>
    </style:style>
    <style:style style:name="T968" style:family="text">
      <style:text-properties fo:font-weight="normal" officeooo:rsid="098a8232" style:font-weight-asian="normal" style:font-weight-complex="normal"/>
    </style:style>
    <style:style style:name="T969" style:family="text">
      <style:text-properties fo:font-weight="normal" officeooo:rsid="098ccd39" style:font-weight-asian="normal" style:font-weight-complex="normal"/>
    </style:style>
    <style:style style:name="T970" style:family="text">
      <style:text-properties fo:font-weight="normal" officeooo:rsid="098d11b3" style:font-weight-asian="normal" style:font-weight-complex="normal"/>
    </style:style>
    <style:style style:name="T971" style:family="text">
      <style:text-properties fo:font-weight="normal" officeooo:rsid="098e5cac" style:font-weight-asian="normal" style:font-weight-complex="normal"/>
    </style:style>
    <style:style style:name="T972" style:family="text">
      <style:text-properties fo:font-weight="normal" officeooo:rsid="09c9d7a0" style:font-weight-asian="normal" style:font-weight-complex="normal"/>
    </style:style>
    <style:style style:name="T973" style:family="text">
      <style:text-properties fo:font-weight="normal" officeooo:rsid="09caf28a" style:font-weight-asian="normal" style:font-weight-complex="normal"/>
    </style:style>
    <style:style style:name="T974" style:family="text">
      <style:text-properties fo:font-weight="normal" officeooo:rsid="09e1e01b" style:font-weight-asian="normal" style:font-weight-complex="normal"/>
    </style:style>
    <style:style style:name="T975" style:family="text">
      <style:text-properties fo:font-weight="normal" officeooo:rsid="09e59408" style:font-weight-asian="normal" style:font-weight-complex="normal"/>
    </style:style>
    <style:style style:name="T976" style:family="text">
      <style:text-properties fo:font-weight="normal" officeooo:rsid="080fe809" style:font-weight-asian="normal" style:font-weight-complex="normal"/>
    </style:style>
    <style:style style:name="T977" style:family="text">
      <style:text-properties fo:font-weight="normal" officeooo:rsid="09eb273f" style:font-weight-asian="normal" style:font-weight-complex="normal"/>
    </style:style>
    <style:style style:name="T978" style:family="text">
      <style:text-properties fo:font-weight="normal" officeooo:rsid="0a8e134c" style:font-weight-asian="normal" style:font-weight-complex="normal"/>
    </style:style>
    <style:style style:name="T979" style:family="text">
      <style:text-properties fo:font-weight="normal" officeooo:rsid="0a910d0a" style:font-weight-asian="normal" style:font-weight-complex="normal"/>
    </style:style>
    <style:style style:name="T980" style:family="text">
      <style:text-properties fo:font-weight="normal" officeooo:rsid="0acaf3d9" style:font-weight-asian="normal" style:font-weight-complex="normal"/>
    </style:style>
    <style:style style:name="T981" style:family="text">
      <style:text-properties fo:font-weight="normal" officeooo:rsid="0acea90a" style:font-weight-asian="normal" style:font-weight-complex="normal"/>
    </style:style>
    <style:style style:name="T982" style:family="text">
      <style:text-properties fo:font-weight="normal" officeooo:rsid="0ae92b60" style:font-weight-asian="normal" style:font-weight-complex="normal"/>
    </style:style>
    <style:style style:name="T983" style:family="text">
      <style:text-properties fo:font-weight="normal" officeooo:rsid="0b4fa865" style:font-weight-asian="normal" style:font-weight-complex="normal"/>
    </style:style>
    <style:style style:name="T984" style:family="text">
      <style:text-properties fo:font-weight="normal" officeooo:rsid="0bb997f9" style:font-weight-asian="normal" style:font-weight-complex="normal"/>
    </style:style>
    <style:style style:name="T985" style:family="text">
      <style:text-properties fo:font-weight="normal" officeooo:rsid="0bbe7273" style:font-weight-asian="normal" style:font-weight-complex="normal"/>
    </style:style>
    <style:style style:name="T986" style:family="text">
      <style:text-properties fo:font-weight="normal" officeooo:rsid="0bc0b635" style:font-weight-asian="normal" style:font-weight-complex="normal"/>
    </style:style>
    <style:style style:name="T987" style:family="text">
      <style:text-properties fo:font-weight="normal" officeooo:rsid="0bc407d7" style:font-weight-asian="normal" style:font-weight-complex="normal"/>
    </style:style>
    <style:style style:name="T988" style:family="text">
      <style:text-properties fo:font-weight="normal" officeooo:rsid="0bc5f355" style:font-weight-asian="normal" style:font-weight-complex="normal"/>
    </style:style>
    <style:style style:name="T989" style:family="text">
      <style:text-properties fo:font-weight="normal" officeooo:rsid="0bc61d1a" style:font-weight-asian="normal" style:font-weight-complex="normal"/>
    </style:style>
    <style:style style:name="T990" style:family="text">
      <style:text-properties fo:font-weight="normal" officeooo:rsid="0bc865a1" style:font-weight-asian="normal" style:font-weight-complex="normal"/>
    </style:style>
    <style:style style:name="T991" style:family="text">
      <style:text-properties fo:font-weight="normal" officeooo:rsid="0bc9d285" style:font-weight-asian="normal" style:font-weight-complex="normal"/>
    </style:style>
    <style:style style:name="T992" style:family="text">
      <style:text-properties fo:font-weight="normal" officeooo:rsid="0bcb7f8c" style:font-weight-asian="normal" style:font-weight-complex="normal"/>
    </style:style>
    <style:style style:name="T993" style:family="text">
      <style:text-properties fo:font-weight="normal" officeooo:rsid="0bcdb545" style:font-weight-asian="normal" style:font-weight-complex="normal"/>
    </style:style>
    <style:style style:name="T994" style:family="text">
      <style:text-properties fo:font-weight="normal" officeooo:rsid="0bd35df7" style:font-weight-asian="normal" style:font-weight-complex="normal"/>
    </style:style>
    <style:style style:name="T995" style:family="text">
      <style:text-properties fo:font-weight="normal" officeooo:rsid="0bd83c9d" style:font-weight-asian="normal" style:font-weight-complex="normal"/>
    </style:style>
    <style:style style:name="T996" style:family="text">
      <style:text-properties fo:font-weight="normal" officeooo:rsid="0bdc2e3e" style:font-weight-asian="normal" style:font-weight-complex="normal"/>
    </style:style>
    <style:style style:name="T997" style:family="text">
      <style:text-properties fo:font-weight="normal" officeooo:rsid="0bded12a" style:font-weight-asian="normal" style:font-weight-complex="normal"/>
    </style:style>
    <style:style style:name="T998" style:family="text">
      <style:text-properties fo:font-weight="normal" officeooo:rsid="0be0f54c" style:font-weight-asian="normal" style:font-weight-complex="normal"/>
    </style:style>
    <style:style style:name="T999" style:family="text">
      <style:text-properties fo:font-weight="normal" officeooo:rsid="0bf8f3b5" style:font-weight-asian="normal" style:font-weight-complex="normal"/>
    </style:style>
    <style:style style:name="T1000" style:family="text">
      <style:text-properties fo:font-weight="normal" officeooo:rsid="0c2cf58d" style:font-weight-asian="normal" style:font-weight-complex="normal"/>
    </style:style>
    <style:style style:name="T1001" style:family="text">
      <style:text-properties fo:font-weight="normal" officeooo:rsid="0c2d98bd" style:font-weight-asian="normal" style:font-weight-complex="normal"/>
    </style:style>
    <style:style style:name="T1002" style:family="text">
      <style:text-properties fo:font-weight="normal" officeooo:rsid="0c2f4b80" style:font-weight-asian="normal" style:font-weight-complex="normal"/>
    </style:style>
    <style:style style:name="T1003" style:family="text">
      <style:text-properties fo:font-weight="normal" officeooo:rsid="0c32c2ce" style:font-weight-asian="normal" style:font-weight-complex="normal"/>
    </style:style>
    <style:style style:name="T1004" style:family="text">
      <style:text-properties fo:font-weight="normal" officeooo:rsid="0c35ede3" style:font-weight-asian="normal" style:font-weight-complex="normal"/>
    </style:style>
    <style:style style:name="T1005" style:family="text">
      <style:text-properties fo:font-weight="normal" officeooo:rsid="0d2b5feb" style:font-weight-asian="normal" style:font-weight-complex="normal"/>
    </style:style>
    <style:style style:name="T1006" style:family="text">
      <style:text-properties fo:font-weight="normal" officeooo:rsid="073a4a48" style:font-weight-asian="normal" style:font-weight-complex="normal"/>
    </style:style>
    <style:style style:name="T1007" style:family="text">
      <style:text-properties fo:font-weight="normal" officeooo:rsid="0e1fee25" style:font-weight-asian="normal" style:font-weight-complex="normal"/>
    </style:style>
    <style:style style:name="T1008" style:family="text">
      <style:text-properties fo:font-weight="normal" officeooo:rsid="0e27b85e" style:font-weight-asian="normal" style:font-weight-complex="normal"/>
    </style:style>
    <style:style style:name="T1009" style:family="text">
      <style:text-properties fo:font-weight="normal" officeooo:rsid="0e9e3460" style:font-weight-asian="normal" style:font-weight-complex="normal"/>
    </style:style>
    <style:style style:name="T1010" style:family="text">
      <style:text-properties fo:font-weight="normal" officeooo:rsid="0e9fe073" style:font-weight-asian="normal" style:font-weight-complex="normal"/>
    </style:style>
    <style:style style:name="T1011" style:family="text">
      <style:text-properties fo:font-weight="normal" officeooo:rsid="0edf85aa" style:font-weight-asian="normal" style:font-weight-complex="normal"/>
    </style:style>
    <style:style style:name="T1012" style:family="text">
      <style:text-properties fo:font-weight="normal" officeooo:rsid="06eebf56" style:font-weight-asian="normal" style:font-weight-complex="normal"/>
    </style:style>
    <style:style style:name="T1013" style:family="text">
      <style:text-properties fo:font-weight="normal" officeooo:rsid="0f47ac39" style:font-weight-asian="normal" style:font-weight-complex="normal"/>
    </style:style>
    <style:style style:name="T1014" style:family="text">
      <style:text-properties fo:font-weight="normal" officeooo:rsid="0f4a2fc7" style:font-weight-asian="normal" style:font-weight-complex="normal"/>
    </style:style>
    <style:style style:name="T1015" style:family="text">
      <style:text-properties fo:font-weight="normal" officeooo:rsid="0f9d78bb" style:font-weight-asian="normal" style:font-weight-complex="normal"/>
    </style:style>
    <style:style style:name="T1016" style:family="text">
      <style:text-properties fo:font-weight="normal" officeooo:rsid="0fec797b" style:font-weight-asian="normal" style:font-weight-complex="normal"/>
    </style:style>
    <style:style style:name="T1017" style:family="text">
      <style:text-properties fo:font-weight="normal" officeooo:rsid="0fed32f9" style:font-weight-asian="normal" style:font-weight-complex="normal"/>
    </style:style>
    <style:style style:name="T1018" style:family="text">
      <style:text-properties fo:font-weight="normal" officeooo:rsid="1009e055" style:font-weight-asian="normal" style:font-weight-complex="normal"/>
    </style:style>
    <style:style style:name="T1019" style:family="text">
      <style:text-properties fo:font-weight="normal" officeooo:rsid="101a8c99" style:font-weight-asian="normal" style:font-weight-complex="normal"/>
    </style:style>
    <style:style style:name="T1020" style:family="text">
      <style:text-properties fo:font-weight="normal" officeooo:rsid="10399100" style:font-weight-asian="normal" style:font-weight-complex="normal"/>
    </style:style>
    <style:style style:name="T1021" style:family="text">
      <style:text-properties fo:font-weight="normal" officeooo:rsid="09898b81" style:font-weight-asian="normal" style:font-weight-complex="normal"/>
    </style:style>
    <style:style style:name="T1022" style:family="text">
      <style:text-properties fo:font-weight="normal" officeooo:rsid="108bb1fa" style:font-weight-asian="normal" style:font-weight-complex="normal"/>
    </style:style>
    <style:style style:name="T1023" style:family="text">
      <style:text-properties fo:font-weight="normal" officeooo:rsid="10ad1c1b" style:font-weight-asian="normal" style:font-weight-complex="normal"/>
    </style:style>
    <style:style style:name="T1024" style:family="text">
      <style:text-properties fo:font-weight="normal" officeooo:rsid="0746555e" style:font-weight-asian="normal" style:font-weight-complex="normal"/>
    </style:style>
    <style:style style:name="T1025" style:family="text">
      <style:text-properties fo:font-weight="normal" officeooo:rsid="0745e177" style:font-weight-asian="normal" style:font-weight-complex="normal"/>
    </style:style>
    <style:style style:name="T1026" style:family="text">
      <style:text-properties fo:font-weight="normal" officeooo:rsid="10eae78f" style:font-weight-asian="normal" style:font-weight-complex="normal"/>
    </style:style>
    <style:style style:name="T1027" style:family="text">
      <style:text-properties fo:font-weight="normal" officeooo:rsid="11166856" style:font-weight-asian="normal" style:font-weight-complex="normal"/>
    </style:style>
    <style:style style:name="T1028" style:family="text">
      <style:text-properties fo:font-weight="normal" officeooo:rsid="111e2195" style:font-weight-asian="normal" style:font-weight-complex="normal"/>
    </style:style>
    <style:style style:name="T1029" style:family="text">
      <style:text-properties fo:font-weight="normal" officeooo:rsid="1150f3e2" style:font-weight-asian="normal" style:font-weight-complex="normal"/>
    </style:style>
    <style:style style:name="T1030" style:family="text">
      <style:text-properties fo:font-weight="normal" officeooo:rsid="118754fd" style:font-weight-asian="normal" style:font-weight-complex="normal"/>
    </style:style>
    <style:style style:name="T1031" style:family="text">
      <style:text-properties fo:font-weight="normal" officeooo:rsid="119859c0" style:font-weight-asian="normal" style:font-weight-complex="normal"/>
    </style:style>
    <style:style style:name="T1032" style:family="text">
      <style:text-properties fo:font-weight="normal" officeooo:rsid="119999a6" style:font-weight-asian="normal" style:font-weight-complex="normal"/>
    </style:style>
    <style:style style:name="T1033" style:family="text">
      <style:text-properties fo:font-weight="normal" officeooo:rsid="11be1e5d" style:font-weight-asian="normal" style:font-weight-complex="normal"/>
    </style:style>
    <style:style style:name="T1034" style:family="text">
      <style:text-properties fo:font-weight="normal" officeooo:rsid="11d049a2" style:font-weight-asian="normal" style:font-weight-complex="normal"/>
    </style:style>
    <style:style style:name="T1035" style:family="text">
      <style:text-properties fo:font-weight="normal" officeooo:rsid="11d70750" style:font-weight-asian="normal" style:font-weight-complex="normal"/>
    </style:style>
    <style:style style:name="T1036" style:family="text">
      <style:text-properties fo:font-weight="normal" officeooo:rsid="121fc633" style:font-weight-asian="normal" style:font-weight-complex="normal"/>
    </style:style>
    <style:style style:name="T1037" style:family="text">
      <style:text-properties fo:font-weight="normal" officeooo:rsid="12420e6e" style:font-weight-asian="normal" style:font-weight-complex="normal"/>
    </style:style>
    <style:style style:name="T1038" style:family="text">
      <style:text-properties fo:font-weight="normal" officeooo:rsid="12425306" style:font-weight-asian="normal" style:font-weight-complex="normal"/>
    </style:style>
    <style:style style:name="T1039" style:family="text">
      <style:text-properties fo:font-weight="normal" officeooo:rsid="12727462" style:font-weight-asian="normal" style:font-weight-complex="normal"/>
    </style:style>
    <style:style style:name="T1040" style:family="text">
      <style:text-properties fo:font-weight="normal" officeooo:rsid="12c9f8ae" style:font-weight-asian="normal" style:font-weight-complex="normal"/>
    </style:style>
    <style:style style:name="T1041" style:family="text">
      <style:text-properties fo:font-weight="normal" officeooo:rsid="12ed1ed8" style:font-weight-asian="normal" style:font-weight-complex="normal"/>
    </style:style>
    <style:style style:name="T1042" style:family="text">
      <style:text-properties fo:font-weight="normal" officeooo:rsid="12ede0d0" style:font-weight-asian="normal" style:font-weight-complex="normal"/>
    </style:style>
    <style:style style:name="T1043" style:family="text">
      <style:text-properties fo:font-weight="normal" officeooo:rsid="13002865" style:font-weight-asian="normal" style:font-weight-complex="normal"/>
    </style:style>
    <style:style style:name="T1044" style:family="text">
      <style:text-properties fo:font-weight="normal" officeooo:rsid="13312335" style:font-weight-asian="normal" style:font-weight-complex="normal"/>
    </style:style>
    <style:style style:name="T1045" style:family="text">
      <style:text-properties fo:font-weight="normal" officeooo:rsid="13525c0d" style:font-weight-asian="normal" style:font-weight-complex="normal"/>
    </style:style>
    <style:style style:name="T1046" style:family="text">
      <style:text-properties fo:font-weight="normal" officeooo:rsid="1370121b" style:font-weight-asian="normal" style:font-weight-complex="normal"/>
    </style:style>
    <style:style style:name="T1047" style:family="text">
      <style:text-properties fo:font-weight="normal" officeooo:rsid="1378bb7e" style:font-weight-asian="normal" style:font-weight-complex="normal"/>
    </style:style>
    <style:style style:name="T1048" style:family="text">
      <style:text-properties fo:font-weight="normal" officeooo:rsid="137a5c93" style:font-weight-asian="normal" style:font-weight-complex="normal"/>
    </style:style>
    <style:style style:name="T1049" style:family="text">
      <style:text-properties fo:font-weight="normal" officeooo:rsid="137dfb37" style:font-weight-asian="normal" style:font-weight-complex="normal"/>
    </style:style>
    <style:style style:name="T1050" style:family="text">
      <style:text-properties fo:font-weight="normal" officeooo:rsid="13b1be2b" style:font-weight-asian="normal" style:font-weight-complex="normal"/>
    </style:style>
    <style:style style:name="T1051" style:family="text">
      <style:text-properties fo:font-weight="normal" officeooo:rsid="13f8c67a" style:font-weight-asian="normal" style:font-weight-complex="normal"/>
    </style:style>
    <style:style style:name="T1052" style:family="text">
      <style:text-properties fo:font-weight="normal" officeooo:rsid="13fa1d8a" style:font-weight-asian="normal" style:font-weight-complex="normal"/>
    </style:style>
    <style:style style:name="T1053" style:family="text">
      <style:text-properties fo:font-weight="normal" officeooo:rsid="142f846d" style:font-weight-asian="normal" style:font-weight-complex="normal"/>
    </style:style>
    <style:style style:name="T1054" style:family="text">
      <style:text-properties fo:font-weight="normal" officeooo:rsid="143b1a21" style:font-weight-asian="normal" style:font-weight-complex="normal"/>
    </style:style>
    <style:style style:name="T1055" style:family="text">
      <style:text-properties fo:font-weight="normal" officeooo:rsid="14d0256a" style:font-weight-asian="normal" style:font-weight-complex="normal"/>
    </style:style>
    <style:style style:name="T1056" style:family="text">
      <style:text-properties fo:font-weight="normal" officeooo:rsid="14dc3fa5" style:font-weight-asian="normal" style:font-weight-complex="normal"/>
    </style:style>
    <style:style style:name="T1057" style:family="text">
      <style:text-properties fo:font-weight="normal" officeooo:rsid="14ec5192" style:font-weight-asian="normal" style:font-weight-complex="normal"/>
    </style:style>
    <style:style style:name="T1058" style:family="text">
      <style:text-properties fo:font-weight="normal" officeooo:rsid="14f31bf2" style:font-weight-asian="normal" style:font-weight-complex="normal"/>
    </style:style>
    <style:style style:name="T1059" style:family="text">
      <style:text-properties fo:font-weight="normal" officeooo:rsid="0905e8a6" style:font-weight-asian="normal" style:font-weight-complex="normal"/>
    </style:style>
    <style:style style:name="T1060" style:family="text">
      <style:text-properties fo:font-weight="normal" officeooo:rsid="153936ff" style:font-weight-asian="normal" style:font-weight-complex="normal"/>
    </style:style>
    <style:style style:name="T1061" style:family="text">
      <style:text-properties fo:font-weight="normal" officeooo:rsid="15419648" style:font-weight-asian="normal" style:font-weight-complex="normal"/>
    </style:style>
    <style:style style:name="T1062" style:family="text">
      <style:text-properties fo:font-weight="normal" officeooo:rsid="15a6cc9b" style:font-weight-asian="normal" style:font-weight-complex="normal"/>
    </style:style>
    <style:style style:name="T1063" style:family="text">
      <style:text-properties fo:font-weight="normal" officeooo:rsid="15bc4e87" style:font-weight-asian="normal" style:font-weight-complex="normal"/>
    </style:style>
    <style:style style:name="T1064" style:family="text">
      <style:text-properties fo:font-weight="normal" officeooo:rsid="15c6f95c" style:font-weight-asian="normal" style:font-weight-complex="normal"/>
    </style:style>
    <style:style style:name="T1065" style:family="text">
      <style:text-properties fo:font-weight="normal" officeooo:rsid="08457797" style:font-weight-asian="normal" style:font-weight-complex="normal"/>
    </style:style>
    <style:style style:name="T1066" style:family="text">
      <style:text-properties fo:font-weight="normal" officeooo:rsid="08447c77" style:font-weight-asian="normal" style:font-weight-complex="normal"/>
    </style:style>
    <style:style style:name="T1067" style:family="text">
      <style:text-properties fo:font-weight="normal" officeooo:rsid="15ca240e" style:font-weight-asian="normal" style:font-weight-complex="normal"/>
    </style:style>
    <style:style style:name="T1068" style:family="text">
      <style:text-properties fo:font-weight="normal" officeooo:rsid="160c7013" style:font-weight-asian="normal" style:font-weight-complex="normal"/>
    </style:style>
    <style:style style:name="T1069" style:family="text">
      <style:text-properties fo:font-weight="normal" style:font-weight-asian="normal" style:language-complex="ar" style:country-complex="SA" style:font-weight-complex="normal"/>
    </style:style>
    <style:style style:name="T1070" style:family="text">
      <style:text-properties fo:font-weight="normal" officeooo:rsid="098f44b1" style:font-weight-asian="normal" style:language-complex="ar" style:country-complex="SA" style:font-weight-complex="normal"/>
    </style:style>
    <style:style style:name="T1071" style:family="text">
      <style:text-properties fo:font-weight="normal" officeooo:rsid="0f4bc450" style:font-weight-asian="normal" style:language-complex="ar" style:country-complex="SA" style:font-weight-complex="normal"/>
    </style:style>
    <style:style style:name="T1072" style:family="text">
      <style:text-properties fo:font-weight="normal" officeooo:rsid="0ba229f1" style:font-weight-asian="normal"/>
    </style:style>
    <style:style style:name="T1073" style:family="text">
      <style:text-properties fo:font-weight="normal" fo:background-color="#ffffff" loext:char-shading-value="0" style:font-weight-asian="normal" style:font-weight-complex="normal"/>
    </style:style>
    <style:style style:name="T1074" style:family="text">
      <style:text-properties fo:font-weight="normal" officeooo:rsid="0988a7f7" fo:background-color="#ffffff" loext:char-shading-value="0" style:font-weight-asian="normal" style:font-weight-complex="normal"/>
    </style:style>
    <style:style style:name="T1075" style:family="text">
      <style:text-properties fo:font-weight="normal" officeooo:rsid="098a84f9" fo:background-color="#ffffff" loext:char-shading-value="0" style:font-weight-asian="normal" style:font-weight-complex="normal"/>
    </style:style>
    <style:style style:name="T1076" style:family="text">
      <style:text-properties fo:font-weight="normal" fo:background-color="transparent" loext:char-shading-value="0" style:font-weight-asian="normal" style:font-weight-complex="normal"/>
    </style:style>
    <style:style style:name="T1077" style:family="text">
      <style:text-properties fo:font-weight="normal" officeooo:rsid="0988a7f7" fo:background-color="transparent" loext:char-shading-value="0" style:font-weight-asian="normal" style:font-weight-complex="normal"/>
    </style:style>
    <style:style style:name="T1078" style:family="text">
      <style:text-properties fo:font-weight="normal" officeooo:rsid="09898b81" fo:background-color="transparent" loext:char-shading-value="0" style:font-weight-asian="normal" style:font-weight-complex="normal"/>
    </style:style>
    <style:style style:name="T1079" style:family="text">
      <style:text-properties fo:font-weight="normal" officeooo:rsid="098c44ed" fo:background-color="transparent" loext:char-shading-value="0" style:font-weight-asian="normal" style:font-weight-complex="normal"/>
    </style:style>
    <style:style style:name="T1080" style:family="text">
      <style:text-properties fo:font-weight="normal" officeooo:rsid="098a8232" fo:background-color="transparent" loext:char-shading-value="0" style:font-weight-asian="normal" style:font-weight-complex="normal"/>
    </style:style>
    <style:style style:name="T1081" style:family="text">
      <style:text-properties fo:font-weight="normal" officeooo:rsid="09964766" fo:background-color="transparent" loext:char-shading-value="0" style:font-weight-asian="normal" style:font-weight-complex="normal"/>
    </style:style>
    <style:style style:name="T1082" style:family="text">
      <style:text-properties fo:font-weight="normal" officeooo:rsid="09caf28a" fo:background-color="transparent" loext:char-shading-value="0" style:font-weight-asian="normal" style:font-weight-complex="normal"/>
    </style:style>
    <style:style style:name="T1083" style:family="text">
      <style:text-properties fo:font-weight="normal" officeooo:rsid="09d006bb" fo:background-color="transparent" loext:char-shading-value="0" style:font-weight-asian="normal" style:font-weight-complex="normal"/>
    </style:style>
    <style:style style:name="T1084" style:family="text">
      <style:text-properties fo:font-weight="normal" officeooo:rsid="09d1d21c" fo:background-color="transparent" loext:char-shading-value="0" style:font-weight-asian="normal" style:font-weight-complex="normal"/>
    </style:style>
    <style:style style:name="T1085" style:family="text">
      <style:text-properties fo:font-weight="normal" officeooo:rsid="0aa8ade8" fo:background-color="transparent" loext:char-shading-value="0" style:font-weight-asian="normal" style:font-weight-complex="normal"/>
    </style:style>
    <style:style style:name="T1086" style:family="text">
      <style:text-properties fo:font-weight="normal" officeooo:rsid="0aaa35bc" fo:background-color="transparent" loext:char-shading-value="0" style:font-weight-asian="normal" style:font-weight-complex="normal"/>
    </style:style>
    <style:style style:name="T1087" style:family="text">
      <style:text-properties fo:font-weight="normal" officeooo:rsid="0aae04f9" fo:background-color="transparent" loext:char-shading-value="0" style:font-weight-asian="normal" style:font-weight-complex="normal"/>
    </style:style>
    <style:style style:name="T1088" style:family="text">
      <style:text-properties fo:font-weight="normal" officeooo:rsid="0ab54595" fo:background-color="transparent" loext:char-shading-value="0" style:font-weight-asian="normal" style:font-weight-complex="normal"/>
    </style:style>
    <style:style style:name="T1089" style:family="text">
      <style:text-properties fo:font-weight="normal" officeooo:rsid="0ae7a02c" fo:background-color="transparent" loext:char-shading-value="0" style:font-weight-asian="normal" style:font-weight-complex="normal"/>
    </style:style>
    <style:style style:name="T1090" style:family="text">
      <style:text-properties fo:font-weight="normal" officeooo:rsid="0ae92b60" fo:background-color="transparent" loext:char-shading-value="0" style:font-weight-asian="normal" style:font-weight-complex="normal"/>
    </style:style>
    <style:style style:name="T1091" style:family="text">
      <style:text-properties fo:font-weight="normal" officeooo:rsid="0aead0d5" fo:background-color="transparent" loext:char-shading-value="0" style:font-weight-asian="normal" style:font-weight-complex="normal"/>
    </style:style>
    <style:style style:name="T1092" style:family="text">
      <style:text-properties fo:font-weight="normal" officeooo:rsid="0aee9344" fo:background-color="transparent" loext:char-shading-value="0" style:font-weight-asian="normal" style:font-weight-complex="normal"/>
    </style:style>
    <style:style style:name="T1093" style:family="text">
      <style:text-properties fo:font-weight="normal" officeooo:rsid="0aefc543" fo:background-color="transparent" loext:char-shading-value="0" style:font-weight-asian="normal" style:font-weight-complex="normal"/>
    </style:style>
    <style:style style:name="T1094" style:family="text">
      <style:text-properties fo:font-weight="normal" officeooo:rsid="0af14c09" fo:background-color="transparent" loext:char-shading-value="0" style:font-weight-asian="normal" style:font-weight-complex="normal"/>
    </style:style>
    <style:style style:name="T1095" style:family="text">
      <style:text-properties fo:font-weight="normal" officeooo:rsid="0af2b914" fo:background-color="transparent" loext:char-shading-value="0" style:font-weight-asian="normal" style:font-weight-complex="normal"/>
    </style:style>
    <style:style style:name="T1096" style:family="text">
      <style:text-properties fo:font-weight="normal" officeooo:rsid="0e26038a" fo:background-color="transparent" loext:char-shading-value="0" style:font-weight-asian="normal" style:font-weight-complex="normal"/>
    </style:style>
    <style:style style:name="T1097" style:family="text">
      <style:text-properties fo:font-weight="normal" officeooo:rsid="0e27b85e" fo:background-color="transparent" loext:char-shading-value="0" style:font-weight-asian="normal" style:font-weight-complex="normal"/>
    </style:style>
    <style:style style:name="T1098" style:family="text">
      <style:text-properties fo:font-weight="normal" officeooo:rsid="0e98bb38" fo:background-color="transparent" loext:char-shading-value="0" style:font-weight-asian="normal" style:font-weight-complex="normal"/>
    </style:style>
    <style:style style:name="T1099" style:family="text">
      <style:text-properties fo:font-weight="normal" officeooo:rsid="0f48d372" fo:background-color="transparent" loext:char-shading-value="0" style:font-weight-asian="normal" style:font-weight-complex="normal"/>
    </style:style>
    <style:style style:name="T1100" style:family="text">
      <style:text-properties fo:font-weight="normal" officeooo:rsid="0f86e3e6" fo:background-color="transparent" loext:char-shading-value="0" style:font-weight-asian="normal" style:font-weight-complex="normal"/>
    </style:style>
    <style:style style:name="T1101" style:family="text">
      <style:text-properties fo:font-weight="normal" officeooo:rsid="0f8a0cfe" fo:background-color="transparent" loext:char-shading-value="0" style:font-weight-asian="normal" style:font-weight-complex="normal"/>
    </style:style>
    <style:style style:name="T1102" style:family="text">
      <style:text-properties fo:font-weight="normal" officeooo:rsid="0f8d248c" fo:background-color="transparent" loext:char-shading-value="0" style:font-weight-asian="normal" style:font-weight-complex="normal"/>
    </style:style>
    <style:style style:name="T1103" style:family="text">
      <style:text-properties fo:font-weight="normal" officeooo:rsid="10c91d66" fo:background-color="transparent" loext:char-shading-value="0" style:font-weight-asian="normal" style:font-weight-complex="normal"/>
    </style:style>
    <style:style style:name="T1104" style:family="text">
      <style:text-properties fo:font-weight="normal" officeooo:rsid="10cc10c6" fo:background-color="transparent" loext:char-shading-value="0" style:font-weight-asian="normal" style:font-weight-complex="normal"/>
    </style:style>
    <style:style style:name="T1105" style:family="text">
      <style:text-properties fo:font-weight="normal" officeooo:rsid="11856aa9" fo:background-color="transparent" loext:char-shading-value="0" style:font-weight-asian="normal" style:font-weight-complex="normal"/>
    </style:style>
    <style:style style:name="T1106" style:family="text">
      <style:text-properties fo:font-weight="normal" officeooo:rsid="13525c0d" fo:background-color="transparent" loext:char-shading-value="0" style:font-weight-asian="normal" style:font-weight-complex="normal"/>
    </style:style>
    <style:style style:name="T1107" style:family="text">
      <style:text-properties fo:font-weight="normal" officeooo:rsid="14f31bf2" fo:background-color="transparent" loext:char-shading-value="0" style:font-weight-asian="normal" style:font-weight-complex="normal"/>
    </style:style>
    <style:style style:name="T1108" style:family="text">
      <style:text-properties fo:font-weight="normal" officeooo:rsid="161931ca" fo:background-color="transparent" loext:char-shading-value="0" style:font-weight-asian="normal" style:font-weight-complex="normal"/>
    </style:style>
    <style:style style:name="T1109" style:family="text">
      <style:text-properties fo:font-weight="normal" style:font-size-asian="9pt" style:font-weight-asian="normal" style:font-size-complex="9pt" style:font-weight-complex="normal"/>
    </style:style>
    <style:style style:name="T1110" style:family="text">
      <style:text-properties fo:font-style="normal" style:font-style-asian="normal" style:font-style-complex="normal"/>
    </style:style>
    <style:style style:name="T1111" style:family="text">
      <style:text-properties fo:font-style="normal" style:font-style-asian="normal" style:font-style-complex="normal" style:font-weight-complex="bold"/>
    </style:style>
    <style:style style:name="T1112" style:family="text">
      <style:text-properties fo:font-style="normal" officeooo:rsid="07eaddeb" style:font-style-asian="normal" style:font-style-complex="normal" style:font-weight-complex="bold"/>
    </style:style>
    <style:style style:name="T1113" style:family="text">
      <style:text-properties fo:font-style="normal" officeooo:rsid="12bc2ecb" style:font-style-asian="normal" style:font-style-complex="normal" style:font-weight-complex="bold"/>
    </style:style>
    <style:style style:name="T1114" style:family="text">
      <style:text-properties fo:font-style="normal" officeooo:rsid="0e0f5971" style:font-style-asian="normal" style:font-style-complex="normal"/>
    </style:style>
    <style:style style:name="T1115" style:family="text">
      <style:text-properties fo:font-style="normal" officeooo:rsid="0e0faf10" style:font-style-asian="normal" style:font-style-complex="normal"/>
    </style:style>
    <style:style style:name="T1116" style:family="text">
      <style:text-properties fo:font-style="normal" officeooo:rsid="0fd50b03" style:font-style-asian="normal" style:font-style-complex="normal"/>
    </style:style>
    <style:style style:name="T1117" style:family="text">
      <style:text-properties fo:font-style="normal" officeooo:rsid="1115bbf3" style:font-style-asian="normal" style:font-style-complex="normal"/>
    </style:style>
    <style:style style:name="T1118" style:family="text">
      <style:text-properties fo:font-style="normal" officeooo:rsid="0b857b25" style:font-style-asian="normal" style:font-style-complex="normal"/>
    </style:style>
    <style:style style:name="T1119" style:family="text">
      <style:text-properties fo:font-style="normal" officeooo:rsid="142cc29c" style:font-style-asian="normal" style:font-style-complex="normal"/>
    </style:style>
    <style:style style:name="T1120" style:family="text">
      <style:text-properties fo:font-style="normal" fo:background-color="#ffffff" loext:char-shading-value="0" style:font-style-asian="normal" style:font-style-complex="normal" style:font-weight-complex="bold"/>
    </style:style>
    <style:style style:name="T1121" style:family="text">
      <style:text-properties fo:font-style="normal" officeooo:rsid="07eaddeb" fo:background-color="#ffffff" loext:char-shading-value="0" style:font-style-asian="normal" style:font-style-complex="normal" style:font-weight-complex="bold"/>
    </style:style>
    <style:style style:name="T1122" style:family="text">
      <style:text-properties fo:font-style="normal" officeooo:rsid="07eb4514" fo:background-color="#ffffff" loext:char-shading-value="0" style:font-style-asian="normal" style:font-style-complex="normal" style:font-weight-complex="bold"/>
    </style:style>
    <style:style style:name="T11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24" style:family="text">
      <style:text-properties fo:font-style="normal" fo:font-weight="normal" fo:background-color="transparent" loext:char-shading-value="0" style:font-weight-asian="normal"/>
    </style:style>
    <style:style style:name="T1125" style:family="text">
      <style:text-properties fo:font-style="normal" fo:font-weight="normal" officeooo:rsid="06acf56e" fo:background-color="transparent" loext:char-shading-value="0" style:font-weight-asian="normal"/>
    </style:style>
    <style:style style:name="T1126" style:family="text">
      <style:text-properties fo:font-style="normal" fo:font-weight="normal" officeooo:rsid="0a0d20ee" fo:background-color="transparent" loext:char-shading-value="0" style:font-weight-asian="normal"/>
    </style:style>
    <style:style style:name="T1127" style:family="text">
      <style:text-properties fo:font-style="normal" fo:font-weight="normal" officeooo:rsid="0b962d88" fo:background-color="transparent" loext:char-shading-value="0" style:font-weight-asian="normal"/>
    </style:style>
    <style:style style:name="T1128" style:family="text">
      <style:text-properties fo:font-style="normal" fo:font-weight="normal" officeooo:rsid="0b9f2ed6" fo:background-color="transparent" loext:char-shading-value="0" style:font-weight-asian="normal"/>
    </style:style>
    <style:style style:name="T1129" style:family="text">
      <style:text-properties fo:font-style="normal" fo:font-weight="normal" officeooo:rsid="0ba229f1" fo:background-color="transparent" loext:char-shading-value="0" style:font-weight-asian="normal"/>
    </style:style>
    <style:style style:name="T1130" style:family="text">
      <style:text-properties fo:font-style="normal" fo:font-weight="normal" officeooo:rsid="0ba2dd33" fo:background-color="transparent" loext:char-shading-value="0" style:font-weight-asian="normal"/>
    </style:style>
    <style:style style:name="T1131" style:family="text">
      <style:text-properties fo:font-style="normal" fo:font-weight="normal" officeooo:rsid="0ba4527c" fo:background-color="transparent" loext:char-shading-value="0" style:font-weight-asian="normal"/>
    </style:style>
    <style:style style:name="T1132" style:family="text">
      <style:text-properties fo:font-style="normal" fo:font-weight="normal" officeooo:rsid="0ba67ef6" fo:background-color="transparent" loext:char-shading-value="0" style:font-weight-asian="normal"/>
    </style:style>
    <style:style style:name="T1133" style:family="text">
      <style:text-properties fo:font-style="normal" fo:font-weight="normal" officeooo:rsid="0bacc0be" fo:background-color="transparent" loext:char-shading-value="0" style:font-weight-asian="normal"/>
    </style:style>
    <style:style style:name="T1134" style:family="text">
      <style:text-properties fo:font-style="normal" fo:font-weight="normal" officeooo:rsid="0baeffbd" fo:background-color="transparent" loext:char-shading-value="0" style:font-weight-asian="normal"/>
    </style:style>
    <style:style style:name="T1135" style:family="text">
      <style:text-properties fo:font-style="normal" fo:font-weight="normal" officeooo:rsid="0b9a5af7" fo:background-color="transparent" loext:char-shading-value="0" style:font-weight-asian="normal"/>
    </style:style>
    <style:style style:name="T1136" style:family="text">
      <style:text-properties fo:font-style="normal" fo:font-weight="normal" officeooo:rsid="0bbb1638" fo:background-color="transparent" loext:char-shading-value="0" style:font-weight-asian="normal"/>
    </style:style>
    <style:style style:name="T1137" style:family="text">
      <style:text-properties fo:font-style="normal" fo:font-weight="normal" officeooo:rsid="0bbcad0b" fo:background-color="transparent" loext:char-shading-value="0" style:font-weight-asian="normal"/>
    </style:style>
    <style:style style:name="T1138" style:family="text">
      <style:text-properties fo:font-style="normal" fo:font-weight="normal" officeooo:rsid="0e488e30" fo:background-color="transparent" loext:char-shading-value="0" style:font-weight-asian="normal"/>
    </style:style>
    <style:style style:name="T1139" style:family="text">
      <style:text-properties fo:font-style="normal" fo:font-weight="normal" officeooo:rsid="0ed83b58" fo:background-color="transparent" loext:char-shading-value="0" style:font-weight-asian="normal"/>
    </style:style>
    <style:style style:name="T1140" style:family="text">
      <style:text-properties fo:font-style="normal" fo:font-weight="normal" officeooo:rsid="0ed8e07b" fo:background-color="transparent" loext:char-shading-value="0" style:font-weight-asian="normal"/>
    </style:style>
    <style:style style:name="T1141" style:family="text">
      <style:text-properties fo:font-style="normal" fo:font-weight="normal" officeooo:rsid="0ed8ed45" fo:background-color="transparent" loext:char-shading-value="0" style:font-weight-asian="normal"/>
    </style:style>
    <style:style style:name="T1142" style:family="text">
      <style:text-properties fo:font-style="normal" fo:font-weight="normal" officeooo:rsid="0edd41be" fo:background-color="transparent" loext:char-shading-value="0" style:font-weight-asian="normal"/>
    </style:style>
    <style:style style:name="T1143" style:family="text">
      <style:text-properties fo:font-style="normal" fo:font-weight="normal" officeooo:rsid="10e42402" fo:background-color="transparent" loext:char-shading-value="0" style:font-weight-asian="normal"/>
    </style:style>
    <style:style style:name="T1144" style:family="text">
      <style:text-properties fo:font-style="normal" fo:font-weight="normal" officeooo:rsid="137a5c93" fo:background-color="transparent" loext:char-shading-value="0" style:font-weight-asian="normal"/>
    </style:style>
    <style:style style:name="T1145" style:family="text">
      <style:text-properties fo:font-style="normal" fo:font-weight="normal" officeooo:rsid="152d62b1" fo:background-color="transparent" loext:char-shading-value="0" style:font-weight-asian="normal"/>
    </style:style>
    <style:style style:name="T1146" style:family="text">
      <style:text-properties fo:font-style="normal" fo:font-weight="normal" officeooo:rsid="1530660d" fo:background-color="transparent" loext:char-shading-value="0" style:font-weight-asian="normal"/>
    </style:style>
    <style:style style:name="T11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48" style:family="text">
      <style:text-properties fo:font-style="normal" fo:font-weight="bold" officeooo:rsid="07eaddeb" style:font-style-asian="normal" style:font-weight-asian="bold" style:font-style-complex="normal" style:font-weight-complex="bold"/>
    </style:style>
    <style:style style:name="T1149" style:family="text">
      <style:text-properties fo:font-style="normal" fo:font-weight="bold" style:font-style-asian="normal" style:font-style-complex="normal"/>
    </style:style>
    <style:style style:name="T1150" style:family="text">
      <style:text-properties fo:font-style="normal" fo:font-weight="bold" officeooo:rsid="07eaddeb" fo:background-color="transparent" loext:char-shading-value="0" style:font-style-asian="normal" style:font-weight-asian="bold" style:font-style-complex="normal" style:font-weight-complex="bold"/>
    </style:style>
    <style:style style:name="T1151" style:family="text">
      <style:text-properties fo:font-style="normal" officeooo:rsid="0baeffbd"/>
    </style:style>
    <style:style style:name="T1152" style:family="text">
      <style:text-properties fo:font-style="normal" officeooo:rsid="0bb06847"/>
    </style:style>
    <style:style style:name="T1153" style:family="text">
      <style:text-properties fo:font-style="normal" officeooo:rsid="0bb1eb33"/>
    </style:style>
    <style:style style:name="T1154" style:family="text">
      <style:text-properties fo:font-style="normal" officeooo:rsid="0fd03cd7" fo:background-color="transparent" loext:char-shading-value="0" style:font-style-asian="normal" style:font-style-complex="normal"/>
    </style:style>
    <style:style style:name="T1155" style:family="text">
      <style:text-properties fo:font-style="normal" style:text-underline-style="none" fo:background-color="#ffffff" loext:char-shading-value="0" style:font-style-asian="normal" style:font-style-complex="normal"/>
    </style:style>
    <style:style style:name="T1156" style:family="text">
      <style:text-properties fo:font-style="normal" style:text-underline-style="none" officeooo:rsid="07a8e240" fo:background-color="#ffffff" loext:char-shading-value="0" style:font-style-asian="normal" style:font-style-complex="normal"/>
    </style:style>
    <style:style style:name="T1157" style:family="text">
      <style:text-properties style:font-style-asian="normal" style:font-style-complex="normal"/>
    </style:style>
    <style:style style:name="T1158" style:family="text">
      <style:text-properties style:font-style-asian="normal" style:font-style-complex="normal" style:font-weight-complex="bold"/>
    </style:style>
    <style:style style:name="T1159" style:family="text">
      <style:text-properties style:font-style-complex="normal"/>
    </style:style>
    <style:style style:name="T1160" style:family="text">
      <style:text-properties officeooo:rsid="0e5c4ec1" style:font-style-complex="normal"/>
    </style:style>
    <style:style style:name="T1161" style:family="text">
      <style:text-properties officeooo:rsid="10aba742" style:font-style-complex="normal"/>
    </style:style>
    <style:style style:name="T1162" style:family="text">
      <style:text-properties officeooo:rsid="1149cda0" style:font-style-complex="normal"/>
    </style:style>
    <style:style style:name="T1163" style:family="text">
      <style:text-properties officeooo:rsid="14befb0d" style:font-style-complex="normal"/>
    </style:style>
    <style:style style:name="T1164" style:family="text">
      <style:text-properties officeooo:rsid="15b894ba" style:font-style-complex="normal"/>
    </style:style>
    <style:style style:name="T1165" style:family="text">
      <style:text-properties fo:font-style="italic"/>
    </style:style>
    <style:style style:name="T1166" style:family="text">
      <style:text-properties fo:font-style="italic" style:font-style-asian="italic"/>
    </style:style>
    <style:style style:name="T1167" style:family="text">
      <style:text-properties fo:font-style="italic" style:font-style-asian="italic" style:font-style-complex="italic"/>
    </style:style>
    <style:style style:name="T1168" style:family="text">
      <style:text-properties fo:font-style="italic" officeooo:rsid="08470852" style:font-style-asian="italic" style:font-style-complex="italic"/>
    </style:style>
    <style:style style:name="T1169" style:family="text">
      <style:text-properties fo:font-style="italic" officeooo:rsid="08544536" style:font-style-asian="italic" style:font-style-complex="italic"/>
    </style:style>
    <style:style style:name="T1170" style:family="text">
      <style:text-properties fo:font-style="italic" officeooo:rsid="0978cfac" style:font-style-asian="italic" style:font-style-complex="italic"/>
    </style:style>
    <style:style style:name="T1171" style:family="text">
      <style:text-properties fo:font-style="italic" officeooo:rsid="0e0f5971" style:font-style-asian="italic" style:font-style-complex="italic"/>
    </style:style>
    <style:style style:name="T1172" style:family="text">
      <style:text-properties fo:font-style="italic" style:text-underline-style="none" style:font-style-asian="italic" style:font-style-complex="italic"/>
    </style:style>
    <style:style style:name="T1173" style:family="text">
      <style:text-properties fo:font-style="italic" style:text-underline-style="none" officeooo:rsid="07a8e240" fo:background-color="transparent" loext:char-shading-value="0" style:font-style-asian="italic" style:font-style-complex="italic"/>
    </style:style>
    <style:style style:name="T1174" style:family="text">
      <style:text-properties fo:font-style="italic" style:text-underline-style="none" officeooo:rsid="0dd77e85" fo:background-color="transparent" loext:char-shading-value="0" style:font-style-asian="italic" style:font-style-complex="italic"/>
    </style:style>
    <style:style style:name="T1175" style:family="text">
      <style:text-properties fo:font-style="italic" officeooo:rsid="15c0449e"/>
    </style:style>
    <style:style style:name="T1176" style:family="text">
      <style:text-properties fo:font-size="10pt"/>
    </style:style>
    <style:style style:name="T1177" style:family="text">
      <style:text-properties fo:font-size="10pt" style:font-size-asian="10pt" style:font-size-complex="10pt"/>
    </style:style>
    <style:style style:name="T1178" style:family="text">
      <style:text-properties fo:font-size="10pt" officeooo:rsid="1300126b" style:font-size-asian="10pt" style:font-size-complex="10pt"/>
    </style:style>
    <style:style style:name="T1179" style:family="text">
      <style:text-properties fo:font-size="10pt" officeooo:rsid="0f9e3dab" style:font-size-asian="10pt" style:font-size-complex="10pt"/>
    </style:style>
    <style:style style:name="T1180" style:family="text">
      <style:text-properties fo:font-size="10pt" officeooo:rsid="0f9d78bb" style:font-size-asian="10pt" style:font-size-complex="10pt"/>
    </style:style>
    <style:style style:name="T1181" style:family="text">
      <style:text-properties fo:font-size="10pt" officeooo:rsid="0f9f71ae" style:font-size-asian="10pt" style:font-size-complex="10pt"/>
    </style:style>
    <style:style style:name="T1182" style:family="text">
      <style:text-properties fo:font-size="10pt" fo:font-weight="normal" style:font-size-asian="10pt" style:font-weight-asian="normal" style:font-size-complex="10pt" style:font-weight-complex="normal"/>
    </style:style>
    <style:style style:name="T1183" style:family="text">
      <style:text-properties fo:font-size="10pt" fo:font-weight="normal" officeooo:rsid="0d40a562" style:font-size-asian="10pt" style:font-weight-asian="normal" style:font-size-complex="10pt" style:font-weight-complex="normal"/>
    </style:style>
    <style:style style:name="T1184" style:family="text">
      <style:text-properties fo:font-size="10pt" fo:font-weight="normal" officeooo:rsid="0fd852f6" style:font-size-asian="10pt" style:font-weight-asian="normal" style:font-size-complex="10pt" style:font-weight-complex="normal"/>
    </style:style>
    <style:style style:name="T1185" style:family="text">
      <style:text-properties fo:font-size="10pt" fo:font-weight="normal" style:font-weight-asian="normal" style:font-weight-complex="normal"/>
    </style:style>
    <style:style style:name="T1186" style:family="text">
      <style:text-properties fo:font-size="10pt" fo:background-color="transparent" loext:char-shading-value="0" style:font-size-asian="10pt" style:font-size-complex="10pt"/>
    </style:style>
    <style:style style:name="T1187" style:family="text">
      <style:text-properties style:font-name="Times New Roman3"/>
    </style:style>
    <style:style style:name="T1188" style:family="text">
      <style:text-properties style:font-name="Times New Roman3" style:font-name-asian="Times New Roman" style:font-name-complex="Arial"/>
    </style:style>
    <style:style style:name="T1189" style:family="text">
      <style:text-properties style:font-name="Times New Roman3" officeooo:rsid="0e66221d"/>
    </style:style>
    <style:style style:name="T1190" style:family="text">
      <style:text-properties style:font-name="Times New Roman3" officeooo:rsid="115b740b"/>
    </style:style>
    <style:style style:name="T1191" style:family="text">
      <style:text-properties style:font-name="Times New Roman3" officeooo:rsid="12c27050"/>
    </style:style>
    <style:style style:name="T1192" style:family="text">
      <style:text-properties style:font-name="Times New Roman3" officeooo:rsid="15baeacb"/>
    </style:style>
    <style:style style:name="T1193" style:family="text">
      <style:text-properties style:font-name="Times New Roman3" officeooo:rsid="15bc4e87"/>
    </style:style>
    <style:style style:name="T1194" style:family="text">
      <style:text-properties style:font-size-asian="10pt"/>
    </style:style>
    <style:style style:name="T1195" style:family="text">
      <style:text-properties style:font-size-asian="10pt" style:font-size-complex="10pt"/>
    </style:style>
    <style:style style:name="T1196" style:family="text">
      <style:text-properties officeooo:rsid="05400e3d" style:font-size-asian="10pt" style:font-size-complex="10pt"/>
    </style:style>
    <style:style style:name="T1197" style:family="text">
      <style:text-properties officeooo:rsid="0ea68051" style:font-size-asian="10pt" style:font-size-complex="10pt"/>
    </style:style>
    <style:style style:name="T1198" style:family="text">
      <style:text-properties officeooo:rsid="0ea6f869" style:font-size-asian="10pt" style:font-size-complex="10pt"/>
    </style:style>
    <style:style style:name="T1199" style:family="text">
      <style:text-properties officeooo:rsid="0ea72e97" style:font-size-asian="10pt" style:font-size-complex="10pt"/>
    </style:style>
    <style:style style:name="T1200" style:family="text">
      <style:text-properties officeooo:rsid="1148925f" style:font-size-asian="10pt" style:font-size-complex="10pt"/>
    </style:style>
    <style:style style:name="T1201" style:family="text">
      <style:text-properties fo:letter-spacing="-0.011cm"/>
    </style:style>
    <style:style style:name="T1202" style:family="text">
      <style:text-properties fo:letter-spacing="-0.011cm" style:font-size-asian="9pt" style:font-size-complex="9pt"/>
    </style:style>
    <style:style style:name="T1203" style:family="text">
      <style:text-properties fo:letter-spacing="-0.011cm" officeooo:rsid="15114625"/>
    </style:style>
    <style:style style:name="T1204" style:family="text">
      <style:text-properties fo:letter-spacing="-0.011cm" officeooo:rsid="12720291"/>
    </style:style>
    <style:style style:name="T1205" style:family="text">
      <style:text-properties style:text-underline-style="solid" style:text-underline-width="auto" style:text-underline-color="font-color"/>
    </style:style>
    <style:style style:name="T1206" style:family="text">
      <style:text-properties style:text-underline-style="solid" style:text-underline-width="auto" style:text-underline-color="font-color" officeooo:rsid="0569537f"/>
    </style:style>
    <style:style style:name="T1207" style:family="text">
      <style:text-properties style:text-underline-style="solid" style:text-underline-width="auto" style:text-underline-color="font-color" officeooo:rsid="0569537f" style:font-name-asian="Times New Roman8" style:font-name-complex="Times New Roman8"/>
    </style:style>
    <style:style style:name="T1208" style:family="text">
      <style:text-properties style:text-underline-style="solid" style:text-underline-width="auto" style:text-underline-color="font-color" officeooo:rsid="059855fb"/>
    </style:style>
    <style:style style:name="T1209" style:family="text">
      <style:text-properties style:text-underline-style="solid" style:text-underline-width="auto" style:text-underline-color="font-color" officeooo:rsid="059bf337"/>
    </style:style>
    <style:style style:name="T1210" style:family="text">
      <style:text-properties style:text-underline-style="solid" style:text-underline-width="auto" style:text-underline-color="font-color" officeooo:rsid="05b9f8c4"/>
    </style:style>
    <style:style style:name="T1211" style:family="text">
      <style:text-properties style:text-underline-style="solid" style:text-underline-width="auto" style:text-underline-color="font-color" officeooo:rsid="05bb9a17"/>
    </style:style>
    <style:style style:name="T1212" style:family="text">
      <style:text-properties style:text-underline-style="solid" style:text-underline-width="auto" style:text-underline-color="font-color" officeooo:rsid="080ae9a2"/>
    </style:style>
    <style:style style:name="T1213" style:family="text">
      <style:text-properties style:text-underline-style="solid" style:text-underline-width="auto" style:text-underline-color="font-color" officeooo:rsid="08b0ac5d"/>
    </style:style>
    <style:style style:name="T1214" style:family="text">
      <style:text-properties style:text-underline-style="solid" style:text-underline-width="auto" style:text-underline-color="font-color" officeooo:rsid="09fe6de1"/>
    </style:style>
    <style:style style:name="T1215" style:family="text">
      <style:text-properties style:text-underline-style="solid" style:text-underline-width="auto" style:text-underline-color="font-color" officeooo:rsid="0a03bab5"/>
    </style:style>
    <style:style style:name="T1216" style:family="text">
      <style:text-properties style:text-underline-style="solid" style:text-underline-width="auto" style:text-underline-color="font-color" officeooo:rsid="0b81b4a0"/>
    </style:style>
    <style:style style:name="T1217" style:family="text">
      <style:text-properties style:text-underline-style="solid" style:text-underline-width="auto" style:text-underline-color="font-color" officeooo:rsid="0c1d4e2f"/>
    </style:style>
    <style:style style:name="T1218" style:family="text">
      <style:text-properties style:text-underline-style="solid" style:text-underline-width="auto" style:text-underline-color="font-color" officeooo:rsid="0c31065c"/>
    </style:style>
    <style:style style:name="T1219" style:family="text">
      <style:text-properties style:text-underline-style="solid" style:text-underline-width="auto" style:text-underline-color="font-color" style:font-weight-complex="normal"/>
    </style:style>
    <style:style style:name="T1220" style:family="text">
      <style:text-properties style:text-underline-style="solid" style:text-underline-width="auto" style:text-underline-color="font-color" officeooo:rsid="0c2f4b80" style:font-weight-complex="normal"/>
    </style:style>
    <style:style style:name="T1221" style:family="text">
      <style:text-properties style:text-underline-style="solid" style:text-underline-width="auto" style:text-underline-color="font-color" officeooo:rsid="11abb5a6" style:font-weight-complex="normal"/>
    </style:style>
    <style:style style:name="T1222" style:family="text">
      <style:text-properties style:text-underline-style="solid" style:text-underline-width="auto" style:text-underline-color="font-color" officeooo:rsid="0e08456a" fo:background-color="transparent" loext:char-shading-value="0"/>
    </style:style>
    <style:style style:name="T1223" style:family="text">
      <style:text-properties style:text-underline-style="solid" style:text-underline-width="auto" style:text-underline-color="font-color" officeooo:rsid="0e3a3042" fo:background-color="transparent" loext:char-shading-value="0"/>
    </style:style>
    <style:style style:name="T1224" style:family="text">
      <style:text-properties style:text-underline-style="solid" style:text-underline-width="auto" style:text-underline-color="font-color" officeooo:rsid="1046661e"/>
    </style:style>
    <style:style style:name="T1225" style:family="text">
      <style:text-properties style:text-underline-style="solid" style:text-underline-width="auto" style:text-underline-color="font-color" officeooo:rsid="0e0c2e80"/>
    </style:style>
    <style:style style:name="T1226" style:family="text">
      <style:text-properties style:text-underline-style="solid" style:text-underline-width="auto" style:text-underline-color="font-color" officeooo:rsid="0e0d78be"/>
    </style:style>
    <style:style style:name="T1227" style:family="text">
      <style:text-properties style:text-underline-style="solid" style:text-underline-width="auto" style:text-underline-color="font-color" officeooo:rsid="10d71725"/>
    </style:style>
    <style:style style:name="T1228" style:family="text">
      <style:text-properties style:text-underline-style="solid" style:text-underline-width="auto" style:text-underline-color="font-color" officeooo:rsid="0b6a64db"/>
    </style:style>
    <style:style style:name="T1229" style:family="text">
      <style:text-properties style:text-underline-style="solid" style:text-underline-width="auto" style:text-underline-color="font-color" style:font-name-complex="Doulos SIL1"/>
    </style:style>
    <style:style style:name="T1230" style:family="text">
      <style:text-properties style:text-underline-style="solid" style:text-underline-width="auto" style:text-underline-color="font-color" officeooo:rsid="113792fc" style:font-name-complex="Doulos SIL1"/>
    </style:style>
    <style:style style:name="T1231" style:family="text">
      <style:text-properties style:text-underline-style="solid" style:text-underline-width="auto" style:text-underline-color="font-color" officeooo:rsid="11abb5a6" style:font-name-complex="Doulos SIL1"/>
    </style:style>
    <style:style style:name="T1232" style:family="text">
      <style:text-properties style:text-underline-style="solid" style:text-underline-width="auto" style:text-underline-color="font-color" officeooo:rsid="0abd2540"/>
    </style:style>
    <style:style style:name="T1233" style:family="text">
      <style:text-properties style:text-underline-style="solid" style:text-underline-width="auto" style:text-underline-color="font-color" officeooo:rsid="0c1e2992"/>
    </style:style>
    <style:style style:name="T1234" style:family="text">
      <style:text-properties style:text-underline-style="solid" style:text-underline-width="auto" style:text-underline-color="font-color" officeooo:rsid="12b9ef4a"/>
    </style:style>
    <style:style style:name="T1235" style:family="text">
      <style:text-properties style:text-underline-style="solid" style:text-underline-width="auto" style:text-underline-color="font-color" officeooo:rsid="04dd8107"/>
    </style:style>
    <style:style style:name="T1236" style:family="text">
      <style:text-properties style:text-underline-style="solid" style:text-underline-width="auto" style:text-underline-color="font-color" officeooo:rsid="0e170a52"/>
    </style:style>
    <style:style style:name="T1237" style:family="text">
      <style:text-properties style:text-underline-style="solid" style:text-underline-width="auto" style:text-underline-color="font-color" officeooo:rsid="0b91bd0a"/>
    </style:style>
    <style:style style:name="T1238" style:family="text">
      <style:text-properties style:text-underline-style="solid" style:text-underline-width="auto" style:text-underline-color="font-color" officeooo:rsid="0b92fb49"/>
    </style:style>
    <style:style style:name="T1239" style:family="text">
      <style:text-properties style:text-underline-style="solid" style:text-underline-width="auto" style:text-underline-color="font-color" officeooo:rsid="159f16f7"/>
    </style:style>
    <style:style style:name="T1240" style:family="text">
      <style:text-properties style:text-underline-style="solid" style:text-underline-width="auto" style:text-underline-color="font-color" officeooo:rsid="11abb5a6"/>
    </style:style>
    <style:style style:name="T1241" style:family="text">
      <style:text-properties style:font-name="Times New Roman5"/>
    </style:style>
    <style:style style:name="T1242" style:family="text">
      <style:text-properties style:font-name="Times New Roman5" fo:font-size="12pt"/>
    </style:style>
    <style:style style:name="T1243" style:family="text">
      <style:text-properties style:font-name="Times New Roman5" officeooo:rsid="07868be5"/>
    </style:style>
    <style:style style:name="T1244" style:family="text">
      <style:text-properties style:font-name="Times New Roman5" officeooo:rsid="078f4ea8"/>
    </style:style>
    <style:style style:name="T1245" style:family="text">
      <style:text-properties style:font-name="Times New Roman5" officeooo:rsid="07972768"/>
    </style:style>
    <style:style style:name="T1246" style:family="text">
      <style:text-properties style:font-name="Times New Roman5" officeooo:rsid="07980a78"/>
    </style:style>
    <style:style style:name="T1247" style:family="text">
      <style:text-properties style:font-name="Times New Roman5" officeooo:rsid="07cbd8f2"/>
    </style:style>
    <style:style style:name="T1248" style:family="text">
      <style:text-properties style:font-name="Times New Roman5" officeooo:rsid="07cca384"/>
    </style:style>
    <style:style style:name="T1249" style:family="text">
      <style:text-properties style:font-name="Times New Roman5" officeooo:rsid="098d11b3"/>
    </style:style>
    <style:style style:name="T1250" style:family="text">
      <style:text-properties fo:language="en" fo:country="US"/>
    </style:style>
    <style:style style:name="T1251" style:family="text">
      <style:text-properties fo:language="en" fo:country="US" style:language-complex="ar" style:country-complex="SA"/>
    </style:style>
    <style:style style:name="T1252" style:family="text">
      <style:text-properties fo:language="en" fo:country="US" officeooo:rsid="081ca854" style:language-complex="ar" style:country-complex="SA"/>
    </style:style>
    <style:style style:name="T1253" style:family="text">
      <style:text-properties fo:language="en" fo:country="US" officeooo:rsid="08f37831" style:language-complex="ar" style:country-complex="SA"/>
    </style:style>
    <style:style style:name="T1254" style:family="text">
      <style:text-properties fo:language="en" fo:country="US" officeooo:rsid="0a78ff62" style:language-complex="ar" style:country-complex="SA"/>
    </style:style>
    <style:style style:name="T1255" style:family="text">
      <style:text-properties fo:language="en" fo:country="US" officeooo:rsid="0bbec300" style:language-complex="ar" style:country-complex="SA"/>
    </style:style>
    <style:style style:name="T1256" style:family="text">
      <style:text-properties fo:language="en" fo:country="US" officeooo:rsid="0dc258f6" style:language-complex="ar" style:country-complex="SA"/>
    </style:style>
    <style:style style:name="T1257" style:family="text">
      <style:text-properties fo:language="en" fo:country="US" officeooo:rsid="11644854" style:language-complex="ar" style:country-complex="SA"/>
    </style:style>
    <style:style style:name="T1258" style:family="text">
      <style:text-properties fo:language="en" fo:country="US" officeooo:rsid="11662891" style:language-complex="ar" style:country-complex="SA"/>
    </style:style>
    <style:style style:name="T1259" style:family="text">
      <style:text-properties fo:language="en" fo:country="US" officeooo:rsid="0dbd355e" style:language-complex="ar" style:country-complex="SA"/>
    </style:style>
    <style:style style:name="T1260" style:family="text">
      <style:text-properties fo:language="en" fo:country="US" officeooo:rsid="15236faf" style:language-complex="ar" style:country-complex="SA"/>
    </style:style>
    <style:style style:name="T1261" style:family="text">
      <style:text-properties fo:language="en" fo:country="US" fo:background-color="transparent" loext:char-shading-value="0"/>
    </style:style>
    <style:style style:name="T1262" style:family="text">
      <style:text-properties fo:language="en" fo:country="US" officeooo:rsid="07e1ebc0" fo:background-color="transparent" loext:char-shading-value="0"/>
    </style:style>
    <style:style style:name="T1263" style:family="text">
      <style:text-properties fo:language="en" fo:country="US" officeooo:rsid="08165810" fo:background-color="transparent" loext:char-shading-value="0"/>
    </style:style>
    <style:style style:name="T1264" style:family="text">
      <style:text-properties fo:language="en" fo:country="US" officeooo:rsid="082c8893" fo:background-color="transparent" loext:char-shading-value="0"/>
    </style:style>
    <style:style style:name="T1265" style:family="text">
      <style:text-properties fo:language="en" fo:country="US" officeooo:rsid="0834e352" fo:background-color="transparent" loext:char-shading-value="0"/>
    </style:style>
    <style:style style:name="T1266" style:family="text">
      <style:text-properties fo:language="en" fo:country="US" officeooo:rsid="08362946" fo:background-color="transparent" loext:char-shading-value="0"/>
    </style:style>
    <style:style style:name="T1267" style:family="text">
      <style:text-properties fo:language="en" fo:country="US" officeooo:rsid="0838cd2f" fo:background-color="transparent" loext:char-shading-value="0"/>
    </style:style>
    <style:style style:name="T1268" style:family="text">
      <style:text-properties fo:language="en" fo:country="US" officeooo:rsid="083998b3" fo:background-color="transparent" loext:char-shading-value="0"/>
    </style:style>
    <style:style style:name="T1269" style:family="text">
      <style:text-properties fo:language="en" fo:country="US" officeooo:rsid="083b5071" fo:background-color="transparent" loext:char-shading-value="0"/>
    </style:style>
    <style:style style:name="T1270" style:family="text">
      <style:text-properties fo:language="en" fo:country="US" officeooo:rsid="083dc701" fo:background-color="transparent" loext:char-shading-value="0"/>
    </style:style>
    <style:style style:name="T1271" style:family="text">
      <style:text-properties fo:language="en" fo:country="US" officeooo:rsid="08373994" fo:background-color="transparent" loext:char-shading-value="0"/>
    </style:style>
    <style:style style:name="T1272" style:family="text">
      <style:text-properties fo:language="en" fo:country="US" officeooo:rsid="084d786b" fo:background-color="transparent" loext:char-shading-value="0"/>
    </style:style>
    <style:style style:name="T1273" style:family="text">
      <style:text-properties fo:language="en" fo:country="US" officeooo:rsid="083aec73" fo:background-color="transparent" loext:char-shading-value="0"/>
    </style:style>
    <style:style style:name="T1274" style:family="text">
      <style:text-properties fo:language="en" fo:country="US" officeooo:rsid="085086a9" fo:background-color="transparent" loext:char-shading-value="0"/>
    </style:style>
    <style:style style:name="T1275" style:family="text">
      <style:text-properties fo:language="en" fo:country="US" officeooo:rsid="08cf1f47" fo:background-color="transparent" loext:char-shading-value="0"/>
    </style:style>
    <style:style style:name="T1276" style:family="text">
      <style:text-properties fo:language="en" fo:country="US" officeooo:rsid="08d4d2e5" fo:background-color="transparent" loext:char-shading-value="0"/>
    </style:style>
    <style:style style:name="T1277" style:family="text">
      <style:text-properties fo:language="en" fo:country="US" officeooo:rsid="08d6388b" fo:background-color="transparent" loext:char-shading-value="0"/>
    </style:style>
    <style:style style:name="T1278" style:family="text">
      <style:text-properties fo:language="en" fo:country="US" officeooo:rsid="0d87336d" fo:background-color="transparent" loext:char-shading-value="0"/>
    </style:style>
    <style:style style:name="T1279" style:family="text">
      <style:text-properties fo:language="en" fo:country="US" officeooo:rsid="0eaec6ba" fo:background-color="transparent" loext:char-shading-value="0"/>
    </style:style>
    <style:style style:name="T1280" style:family="text">
      <style:text-properties fo:language="en" fo:country="US" officeooo:rsid="089cd72b" fo:background-color="transparent" loext:char-shading-value="0"/>
    </style:style>
    <style:style style:name="T1281" style:family="text">
      <style:text-properties fo:language="en" fo:country="US" officeooo:rsid="08447c77" fo:background-color="transparent" loext:char-shading-value="0"/>
    </style:style>
    <style:style style:name="T1282" style:family="text">
      <style:text-properties fo:language="en" fo:country="US" officeooo:rsid="08a5d3a4" fo:background-color="transparent" loext:char-shading-value="0"/>
    </style:style>
    <style:style style:name="T1283" style:family="text">
      <style:text-properties fo:language="en" fo:country="US" officeooo:rsid="0ffadb59" fo:background-color="transparent" loext:char-shading-value="0"/>
    </style:style>
    <style:style style:name="T1284" style:family="text">
      <style:text-properties fo:language="en" fo:country="US" officeooo:rsid="104fae8c" fo:background-color="transparent" loext:char-shading-value="0"/>
    </style:style>
    <style:style style:name="T1285" style:family="text">
      <style:text-properties fo:language="en" fo:country="US" fo:background-color="transparent" loext:char-shading-value="0" style:language-complex="ar" style:country-complex="SA"/>
    </style:style>
    <style:style style:name="T1286" style:family="text">
      <style:text-properties fo:language="en" fo:country="US" officeooo:rsid="11baf332" fo:background-color="transparent" loext:char-shading-value="0"/>
    </style:style>
    <style:style style:name="T1287" style:family="text">
      <style:text-properties fo:language="en" fo:country="US" officeooo:rsid="136c89cf" fo:background-color="transparent" loext:char-shading-value="0"/>
    </style:style>
    <style:style style:name="T1288" style:family="text">
      <style:text-properties fo:language="en" fo:country="US" officeooo:rsid="1419984e" fo:background-color="transparent" loext:char-shading-value="0"/>
    </style:style>
    <style:style style:name="T1289" style:family="text">
      <style:text-properties fo:language="en" fo:country="US" officeooo:rsid="141d2213" fo:background-color="transparent" loext:char-shading-value="0"/>
    </style:style>
    <style:style style:name="T1290" style:family="text">
      <style:text-properties fo:language="en" fo:country="US" officeooo:rsid="141de7c1" fo:background-color="transparent" loext:char-shading-value="0"/>
    </style:style>
    <style:style style:name="T1291" style:family="text">
      <style:text-properties fo:language="en" fo:country="US" officeooo:rsid="07e4494b" fo:background-color="transparent" loext:char-shading-value="0"/>
    </style:style>
    <style:style style:name="T1292" style:family="text">
      <style:text-properties fo:language="en" fo:country="US" officeooo:rsid="07e354fc" fo:background-color="transparent" loext:char-shading-value="0"/>
    </style:style>
    <style:style style:name="T1293" style:family="text">
      <style:text-properties fo:language="en" fo:country="US" officeooo:rsid="058c8bb7"/>
    </style:style>
    <style:style style:name="T1294" style:family="text">
      <style:text-properties fo:language="en" fo:country="US" officeooo:rsid="0781488e"/>
    </style:style>
    <style:style style:name="T1295" style:family="text">
      <style:text-properties fo:language="en" fo:country="US" officeooo:rsid="0803544e"/>
    </style:style>
    <style:style style:name="T1296" style:family="text">
      <style:text-properties fo:language="en" fo:country="US" officeooo:rsid="080821bb"/>
    </style:style>
    <style:style style:name="T1297" style:family="text">
      <style:text-properties fo:language="en" fo:country="US" officeooo:rsid="080c360a"/>
    </style:style>
    <style:style style:name="T1298" style:family="text">
      <style:text-properties fo:language="en" fo:country="US" officeooo:rsid="080eb912"/>
    </style:style>
    <style:style style:name="T1299" style:family="text">
      <style:text-properties fo:language="en" fo:country="US" style:text-underline-style="none"/>
    </style:style>
    <style:style style:name="T1300" style:family="text">
      <style:text-properties fo:language="en" fo:country="US" style:text-underline-style="none" officeooo:rsid="082430c3"/>
    </style:style>
    <style:style style:name="T1301" style:family="text">
      <style:text-properties fo:language="en" fo:country="US" style:text-underline-style="none" officeooo:rsid="0ac0e183"/>
    </style:style>
    <style:style style:name="T1302" style:family="text">
      <style:text-properties fo:language="en" fo:country="US" officeooo:rsid="0814afce"/>
    </style:style>
    <style:style style:name="T1303" style:family="text">
      <style:text-properties fo:language="en" fo:country="US" officeooo:rsid="08194b3a"/>
    </style:style>
    <style:style style:name="T1304" style:family="text">
      <style:text-properties fo:language="en" fo:country="US" officeooo:rsid="081ca854"/>
    </style:style>
    <style:style style:name="T1305" style:family="text">
      <style:text-properties fo:language="en" fo:country="US" officeooo:rsid="081d8b33"/>
    </style:style>
    <style:style style:name="T1306" style:family="text">
      <style:text-properties fo:language="en" fo:country="US" officeooo:rsid="0823853f"/>
    </style:style>
    <style:style style:name="T1307" style:family="text">
      <style:text-properties fo:language="en" fo:country="US" fo:font-weight="normal" style:font-weight-asian="normal" style:font-weight-complex="normal"/>
    </style:style>
    <style:style style:name="T1308" style:family="text">
      <style:text-properties fo:language="en" fo:country="US" fo:font-weight="normal" officeooo:rsid="069e77a4" style:font-weight-asian="normal" style:font-weight-complex="normal"/>
    </style:style>
    <style:style style:name="T1309" style:family="text">
      <style:text-properties fo:language="en" fo:country="US" officeooo:rsid="08265f64"/>
    </style:style>
    <style:style style:name="T1310" style:family="text">
      <style:text-properties fo:language="en" fo:country="US" officeooo:rsid="0827d4b7"/>
    </style:style>
    <style:style style:name="T1311" style:family="text">
      <style:text-properties fo:language="en" fo:country="US" officeooo:rsid="082430c3"/>
    </style:style>
    <style:style style:name="T1312" style:family="text">
      <style:text-properties fo:language="en" fo:country="US" officeooo:rsid="0834e352" fo:background-color="#ffffff" loext:char-shading-value="0"/>
    </style:style>
    <style:style style:name="T1313" style:family="text">
      <style:text-properties fo:language="en" fo:country="US" officeooo:rsid="08362946" fo:background-color="#ffffff" loext:char-shading-value="0"/>
    </style:style>
    <style:style style:name="T1314" style:family="text">
      <style:text-properties fo:language="en" fo:country="US" officeooo:rsid="0838cd2f" fo:background-color="#ffffff" loext:char-shading-value="0"/>
    </style:style>
    <style:style style:name="T1315" style:family="text">
      <style:text-properties fo:language="en" fo:country="US" officeooo:rsid="08373994" fo:background-color="#ffffff" loext:char-shading-value="0"/>
    </style:style>
    <style:style style:name="T1316" style:family="text">
      <style:text-properties fo:language="en" fo:country="US" officeooo:rsid="083dc701" fo:background-color="#ffffff" loext:char-shading-value="0"/>
    </style:style>
    <style:style style:name="T1317" style:family="text">
      <style:text-properties fo:language="en" fo:country="US" officeooo:rsid="085086a9" fo:background-color="#ffffff" loext:char-shading-value="0"/>
    </style:style>
    <style:style style:name="T1318" style:family="text">
      <style:text-properties fo:language="en" fo:country="US" fo:font-weight="bold"/>
    </style:style>
    <style:style style:name="T1319" style:family="text">
      <style:text-properties fo:language="en" fo:country="US" fo:font-weight="bold" officeooo:rsid="07e1ebc0" fo:background-color="transparent" loext:char-shading-value="0"/>
    </style:style>
    <style:style style:name="T1320" style:family="text">
      <style:text-properties fo:language="en" fo:country="US" fo:font-weight="bold" officeooo:rsid="082c8893" fo:background-color="transparent" loext:char-shading-value="0"/>
    </style:style>
    <style:style style:name="T1321" style:family="text">
      <style:text-properties fo:language="en" fo:country="US" fo:font-weight="bold" officeooo:rsid="08544536" style:font-weight-asian="bold" style:font-weight-complex="bold"/>
    </style:style>
    <style:style style:name="T1322" style:family="text">
      <style:text-properties fo:language="en" fo:country="US" fo:font-weight="bold" officeooo:rsid="0803544e"/>
    </style:style>
    <style:style style:name="T1323" style:family="text">
      <style:text-properties fo:language="en" fo:country="US" officeooo:rsid="08413363"/>
    </style:style>
    <style:style style:name="T1324" style:family="text">
      <style:text-properties fo:language="en" fo:country="US" officeooo:rsid="08414784"/>
    </style:style>
    <style:style style:name="T1325" style:family="text">
      <style:text-properties fo:language="en" fo:country="US" officeooo:rsid="0843ef4c"/>
    </style:style>
    <style:style style:name="T1326" style:family="text">
      <style:text-properties fo:language="en" fo:country="US" officeooo:rsid="08531f5b"/>
    </style:style>
    <style:style style:name="T1327" style:family="text">
      <style:text-properties fo:language="en" fo:country="US" officeooo:rsid="08544536"/>
    </style:style>
    <style:style style:name="T1328" style:family="text">
      <style:text-properties fo:language="en" fo:country="US" officeooo:rsid="08553e27"/>
    </style:style>
    <style:style style:name="T1329" style:family="text">
      <style:text-properties fo:language="en" fo:country="US" officeooo:rsid="08572e77"/>
    </style:style>
    <style:style style:name="T1330" style:family="text">
      <style:text-properties fo:language="en" fo:country="US" officeooo:rsid="085e4325"/>
    </style:style>
    <style:style style:name="T1331" style:family="text">
      <style:text-properties fo:language="en" fo:country="US" officeooo:rsid="08630fc0"/>
    </style:style>
    <style:style style:name="T1332" style:family="text">
      <style:text-properties fo:language="en" fo:country="US" officeooo:rsid="086d28d8"/>
    </style:style>
    <style:style style:name="T1333" style:family="text">
      <style:text-properties fo:language="en" fo:country="US" officeooo:rsid="08447c77"/>
    </style:style>
    <style:style style:name="T1334" style:family="text">
      <style:text-properties fo:language="en" fo:country="US" officeooo:rsid="08741c62"/>
    </style:style>
    <style:style style:name="T1335" style:family="text">
      <style:text-properties fo:language="en" fo:country="US" officeooo:rsid="08768a5a"/>
    </style:style>
    <style:style style:name="T1336" style:family="text">
      <style:text-properties fo:language="en" fo:country="US" officeooo:rsid="087e1305"/>
    </style:style>
    <style:style style:name="T1337" style:family="text">
      <style:text-properties fo:language="en" fo:country="US" officeooo:rsid="08956a74"/>
    </style:style>
    <style:style style:name="T1338" style:family="text">
      <style:text-properties fo:language="en" fo:country="US" officeooo:rsid="089cd72b"/>
    </style:style>
    <style:style style:name="T1339" style:family="text">
      <style:text-properties fo:language="en" fo:country="US" officeooo:rsid="08a4921b"/>
    </style:style>
    <style:style style:name="T1340" style:family="text">
      <style:text-properties fo:language="en" fo:country="US" officeooo:rsid="08b40057"/>
    </style:style>
    <style:style style:name="T1341" style:family="text">
      <style:text-properties fo:language="en" fo:country="US" officeooo:rsid="08bf53cd"/>
    </style:style>
    <style:style style:name="T1342" style:family="text">
      <style:text-properties fo:language="en" fo:country="US" officeooo:rsid="08b5a64d"/>
    </style:style>
    <style:style style:name="T1343" style:family="text">
      <style:text-properties fo:language="en" fo:country="US" officeooo:rsid="08c260be"/>
    </style:style>
    <style:style style:name="T1344" style:family="text">
      <style:text-properties fo:language="en" fo:country="US" officeooo:rsid="08c30d9b"/>
    </style:style>
    <style:style style:name="T1345" style:family="text">
      <style:text-properties fo:language="en" fo:country="US" officeooo:rsid="08d3d7ff"/>
    </style:style>
    <style:style style:name="T1346" style:family="text">
      <style:text-properties fo:language="en" fo:country="US" officeooo:rsid="08db11d4"/>
    </style:style>
    <style:style style:name="T1347" style:family="text">
      <style:text-properties fo:language="en" fo:country="US" officeooo:rsid="08dc39ba"/>
    </style:style>
    <style:style style:name="T1348" style:family="text">
      <style:text-properties fo:language="en" fo:country="US" officeooo:rsid="08de2379"/>
    </style:style>
    <style:style style:name="T1349" style:family="text">
      <style:text-properties fo:language="en" fo:country="US" officeooo:rsid="08f37831"/>
    </style:style>
    <style:style style:name="T1350" style:family="text">
      <style:text-properties fo:language="en" fo:country="US" officeooo:rsid="08f61de4"/>
    </style:style>
    <style:style style:name="T1351" style:family="text">
      <style:text-properties fo:language="en" fo:country="US" officeooo:rsid="08f70eef"/>
    </style:style>
    <style:style style:name="T1352" style:family="text">
      <style:text-properties fo:language="en" fo:country="US" officeooo:rsid="08fd336a"/>
    </style:style>
    <style:style style:name="T1353" style:family="text">
      <style:text-properties fo:language="en" fo:country="US" officeooo:rsid="09121ea9"/>
    </style:style>
    <style:style style:name="T1354" style:family="text">
      <style:text-properties fo:language="en" fo:country="US" officeooo:rsid="0913425a"/>
    </style:style>
    <style:style style:name="T1355" style:family="text">
      <style:text-properties fo:language="en" fo:country="US" officeooo:rsid="0913cc63"/>
    </style:style>
    <style:style style:name="T1356" style:family="text">
      <style:text-properties fo:language="en" fo:country="US" officeooo:rsid="0918e471"/>
    </style:style>
    <style:style style:name="T1357" style:family="text">
      <style:text-properties fo:language="en" fo:country="US" officeooo:rsid="091e3cb4"/>
    </style:style>
    <style:style style:name="T1358" style:family="text">
      <style:text-properties fo:language="en" fo:country="US" officeooo:rsid="0936c0e9"/>
    </style:style>
    <style:style style:name="T1359" style:family="text">
      <style:text-properties fo:language="en" fo:country="US" officeooo:rsid="093b5284"/>
    </style:style>
    <style:style style:name="T1360" style:family="text">
      <style:text-properties fo:language="en" fo:country="US" officeooo:rsid="09fb7001"/>
    </style:style>
    <style:style style:name="T1361" style:family="text">
      <style:text-properties fo:language="en" fo:country="US" officeooo:rsid="09fe6de1"/>
    </style:style>
    <style:style style:name="T1362" style:family="text">
      <style:text-properties fo:language="en" fo:country="US" officeooo:rsid="0a02f910"/>
    </style:style>
    <style:style style:name="T1363" style:family="text">
      <style:text-properties fo:language="en" fo:country="US" officeooo:rsid="0a2871f9"/>
    </style:style>
    <style:style style:name="T1364" style:family="text">
      <style:text-properties fo:language="en" fo:country="US" officeooo:rsid="0b36bd10"/>
    </style:style>
    <style:style style:name="T1365" style:family="text">
      <style:text-properties fo:language="en" fo:country="US" officeooo:rsid="0b38410b"/>
    </style:style>
    <style:style style:name="T1366" style:family="text">
      <style:text-properties fo:language="en" fo:country="US" officeooo:rsid="0b39f596"/>
    </style:style>
    <style:style style:name="T1367" style:family="text">
      <style:text-properties fo:language="en" fo:country="US" officeooo:rsid="0b5e5cb4"/>
    </style:style>
    <style:style style:name="T1368" style:family="text">
      <style:text-properties fo:language="en" fo:country="US" officeooo:rsid="0b691273"/>
    </style:style>
    <style:style style:name="T1369" style:family="text">
      <style:text-properties fo:language="en" fo:country="US" officeooo:rsid="0b6a6b47"/>
    </style:style>
    <style:style style:name="T1370" style:family="text">
      <style:text-properties fo:language="en" fo:country="US" officeooo:rsid="0b6cea15"/>
    </style:style>
    <style:style style:name="T1371" style:family="text">
      <style:text-properties fo:language="en" fo:country="US" officeooo:rsid="0b6f6014"/>
    </style:style>
    <style:style style:name="T1372" style:family="text">
      <style:text-properties fo:language="en" fo:country="US" officeooo:rsid="0b857b25"/>
    </style:style>
    <style:style style:name="T1373" style:family="text">
      <style:text-properties fo:language="en" fo:country="US" officeooo:rsid="0b8cf3e9"/>
    </style:style>
    <style:style style:name="T1374" style:family="text">
      <style:text-properties fo:language="en" fo:country="US" officeooo:rsid="0b91bd0a"/>
    </style:style>
    <style:style style:name="T1375" style:family="text">
      <style:text-properties fo:language="en" fo:country="US" officeooo:rsid="0b957ebf"/>
    </style:style>
    <style:style style:name="T1376" style:family="text">
      <style:text-properties fo:language="en" fo:country="US" officeooo:rsid="0ba572f5"/>
    </style:style>
    <style:style style:name="T1377" style:family="text">
      <style:text-properties fo:language="en" fo:country="US" officeooo:rsid="08be38c5"/>
    </style:style>
    <style:style style:name="T1378" style:family="text">
      <style:text-properties fo:language="en" fo:country="US" officeooo:rsid="0c382c5c"/>
    </style:style>
    <style:style style:name="T1379" style:family="text">
      <style:text-properties fo:language="en" fo:country="US" officeooo:rsid="0c39835e"/>
    </style:style>
    <style:style style:name="T1380" style:family="text">
      <style:text-properties fo:language="en" fo:country="US" officeooo:rsid="0c3aee57"/>
    </style:style>
    <style:style style:name="T1381" style:family="text">
      <style:text-properties fo:language="en" fo:country="US" officeooo:rsid="0c403af0"/>
    </style:style>
    <style:style style:name="T1382" style:family="text">
      <style:text-properties fo:language="en" fo:country="US" officeooo:rsid="0c466677"/>
    </style:style>
    <style:style style:name="T1383" style:family="text">
      <style:text-properties fo:language="en" fo:country="US" officeooo:rsid="0c48f2a9"/>
    </style:style>
    <style:style style:name="T1384" style:family="text">
      <style:text-properties fo:language="en" fo:country="US" officeooo:rsid="0c4cb60e"/>
    </style:style>
    <style:style style:name="T1385" style:family="text">
      <style:text-properties fo:language="en" fo:country="US" officeooo:rsid="0ceb883a"/>
    </style:style>
    <style:style style:name="T1386" style:family="text">
      <style:text-properties fo:language="en" fo:country="US" officeooo:rsid="0dfa28b3"/>
    </style:style>
    <style:style style:name="T1387" style:family="text">
      <style:text-properties fo:language="en" fo:country="US" officeooo:rsid="0dfc60af"/>
    </style:style>
    <style:style style:name="T1388" style:family="text">
      <style:text-properties fo:language="en" fo:country="US" officeooo:rsid="0e007488"/>
    </style:style>
    <style:style style:name="T1389" style:family="text">
      <style:text-properties fo:language="en" fo:country="US" officeooo:rsid="0e063c43"/>
    </style:style>
    <style:style style:name="T1390" style:family="text">
      <style:text-properties fo:language="en" fo:country="US" officeooo:rsid="0e08287b"/>
    </style:style>
    <style:style style:name="T1391" style:family="text">
      <style:text-properties fo:language="en" fo:country="US" officeooo:rsid="0e3830e1"/>
    </style:style>
    <style:style style:name="T1392" style:family="text">
      <style:text-properties fo:language="en" fo:country="US" officeooo:rsid="0e7c1476"/>
    </style:style>
    <style:style style:name="T1393" style:family="text">
      <style:text-properties fo:language="en" fo:country="US" officeooo:rsid="0eaec6ba"/>
    </style:style>
    <style:style style:name="T1394" style:family="text">
      <style:text-properties fo:language="en" fo:country="US" officeooo:rsid="0eb4ced4"/>
    </style:style>
    <style:style style:name="T1395" style:family="text">
      <style:text-properties fo:language="en" fo:country="US" officeooo:rsid="0ec04e87"/>
    </style:style>
    <style:style style:name="T1396" style:family="text">
      <style:text-properties fo:language="en" fo:country="US" officeooo:rsid="0ec20810"/>
    </style:style>
    <style:style style:name="T1397" style:family="text">
      <style:text-properties fo:language="en" fo:country="US" officeooo:rsid="0ec4b0c4"/>
    </style:style>
    <style:style style:name="T1398" style:family="text">
      <style:text-properties fo:language="en" fo:country="US" officeooo:rsid="0ec5694f"/>
    </style:style>
    <style:style style:name="T1399" style:family="text">
      <style:text-properties fo:language="en" fo:country="US" officeooo:rsid="0a3e5a85" style:language-asian="zxx" style:country-asian="none" style:language-complex="zxx" style:country-complex="none"/>
    </style:style>
    <style:style style:name="T1400" style:family="text">
      <style:text-properties fo:language="en" fo:country="US" officeooo:rsid="0780a00c"/>
    </style:style>
    <style:style style:name="T1401" style:family="text">
      <style:text-properties fo:language="en" fo:country="US" officeooo:rsid="105164ae"/>
    </style:style>
    <style:style style:name="T1402" style:family="text">
      <style:text-properties fo:language="en" fo:country="US" officeooo:rsid="106984ee"/>
    </style:style>
    <style:style style:name="T1403" style:family="text">
      <style:text-properties fo:language="en" fo:country="US" officeooo:rsid="11166856"/>
    </style:style>
    <style:style style:name="T1404" style:family="text">
      <style:text-properties fo:language="en" fo:country="US" officeooo:rsid="1149cda0"/>
    </style:style>
    <style:style style:name="T1405" style:family="text">
      <style:text-properties fo:language="en" fo:country="US" officeooo:rsid="11ae754c"/>
    </style:style>
    <style:style style:name="T1406" style:family="text">
      <style:text-properties fo:language="en" fo:country="US" officeooo:rsid="11b63eca"/>
    </style:style>
    <style:style style:name="T1407" style:family="text">
      <style:text-properties fo:language="en" fo:country="US" officeooo:rsid="11b8071e"/>
    </style:style>
    <style:style style:name="T1408" style:family="text">
      <style:text-properties fo:language="en" fo:country="US" officeooo:rsid="11baf332"/>
    </style:style>
    <style:style style:name="T1409" style:family="text">
      <style:text-properties fo:language="en" fo:country="US" officeooo:rsid="1259ddf1"/>
    </style:style>
    <style:style style:name="T1410" style:family="text">
      <style:text-properties fo:language="en" fo:country="US" officeooo:rsid="12a84a61"/>
    </style:style>
    <style:style style:name="T1411" style:family="text">
      <style:text-properties fo:language="en" fo:country="US" officeooo:rsid="12b39503"/>
    </style:style>
    <style:style style:name="T1412" style:family="text">
      <style:text-properties fo:language="en" fo:country="US" officeooo:rsid="13673b15"/>
    </style:style>
    <style:style style:name="T1413" style:family="text">
      <style:text-properties fo:language="en" fo:country="US" officeooo:rsid="136c89cf"/>
    </style:style>
    <style:style style:name="T1414" style:family="text">
      <style:text-properties fo:language="en" fo:country="US" officeooo:rsid="1370121b"/>
    </style:style>
    <style:style style:name="T1415" style:family="text">
      <style:text-properties fo:language="en" fo:country="US" officeooo:rsid="1378bb7e"/>
    </style:style>
    <style:style style:name="T1416" style:family="text">
      <style:text-properties fo:language="en" fo:country="US" officeooo:rsid="137a5c93"/>
    </style:style>
    <style:style style:name="T1417" style:family="text">
      <style:text-properties fo:language="en" fo:country="US" officeooo:rsid="1419984e"/>
    </style:style>
    <style:style style:name="T1418" style:family="text">
      <style:text-properties fo:language="en" fo:country="US" officeooo:rsid="141b946e"/>
    </style:style>
    <style:style style:name="T1419" style:family="text">
      <style:text-properties fo:language="en" fo:country="US" officeooo:rsid="141d2213"/>
    </style:style>
    <style:style style:name="T1420" style:family="text">
      <style:text-properties fo:language="en" fo:country="US" officeooo:rsid="14ec5192"/>
    </style:style>
    <style:style style:name="T1421" style:family="text">
      <style:text-properties fo:language="en" fo:country="US" officeooo:rsid="14f31bf2"/>
    </style:style>
    <style:style style:name="T1422" style:family="text">
      <style:text-properties fo:language="en" fo:country="US" officeooo:rsid="152d62b1"/>
    </style:style>
    <style:style style:name="T1423" style:family="text">
      <style:text-properties fo:language="en" fo:country="US" officeooo:rsid="1532ca7b"/>
    </style:style>
    <style:style style:name="T1424" style:family="text">
      <style:text-properties fo:language="en" fo:country="US" officeooo:rsid="15aded85"/>
    </style:style>
    <style:style style:name="T1425" style:family="text">
      <style:text-properties fo:language="en" fo:country="US" officeooo:rsid="15c5ad5f"/>
    </style:style>
    <style:style style:name="T1426" style:family="text">
      <style:text-properties fo:language="en" fo:country="US" officeooo:rsid="15c6f95c"/>
    </style:style>
    <style:style style:name="T1427" style:family="text">
      <style:text-properties fo:language="en" fo:country="US" officeooo:rsid="0b3efd3a"/>
    </style:style>
    <style:style style:name="T1428" style:family="text">
      <style:text-properties fo:language="en" fo:country="US" officeooo:rsid="07e354fc"/>
    </style:style>
    <style:style style:name="T1429" style:family="text">
      <style:text-properties style:font-name-asian="Times New Roman4" style:font-name-complex="Times New Roman4"/>
    </style:style>
    <style:style style:name="T1430" style:family="text">
      <style:text-properties officeooo:rsid="0ea68051" style:font-name-asian="Times New Roman4" style:font-name-complex="Times New Roman4"/>
    </style:style>
    <style:style style:name="T1431" style:family="text">
      <style:text-properties officeooo:rsid="115abe46" style:font-name-asian="Times New Roman4" style:font-name-complex="Times New Roman4"/>
    </style:style>
    <style:style style:name="T1432" style:family="text">
      <style:text-properties style:font-name-asian="Times New Roman4" style:font-size-asian="10pt" style:font-name-complex="Times New Roman4" style:font-size-complex="10pt"/>
    </style:style>
    <style:style style:name="T1433" style:family="text">
      <style:text-properties fo:font-variant="normal" fo:text-transform="none"/>
    </style:style>
    <style:style style:name="T1434" style:family="text">
      <style:text-properties fo:font-variant="normal" fo:text-transform="none" style:text-position="0% 100%" fo:font-style="normal" style:text-underline-style="none" fo:font-weight="normal"/>
    </style:style>
    <style:style style:name="T1435" style:family="text">
      <style:text-properties fo:font-variant="normal" fo:text-transform="none" style:text-position="0% 100%" fo:font-style="normal" style:text-underline-style="none" fo:font-weight="normal" officeooo:rsid="0a900470"/>
    </style:style>
    <style:style style:name="T1436" style:family="text">
      <style:text-properties fo:font-variant="normal" fo:text-transform="none" style:text-position="0% 100%" fo:font-style="normal" style:text-underline-style="none" fo:font-weight="normal" officeooo:rsid="07d2d235"/>
    </style:style>
    <style:style style:name="T1437" style:family="text">
      <style:text-properties fo:font-variant="normal" fo:text-transform="none" officeooo:rsid="15c5bcdd"/>
    </style:style>
    <style:style style:name="T1438" style:family="text">
      <style:text-properties style:text-underline-style="none"/>
    </style:style>
    <style:style style:name="T1439" style:family="text">
      <style:text-properties style:text-underline-style="none" fo:background-color="transparent" loext:char-shading-value="0"/>
    </style:style>
    <style:style style:name="T1440" style:family="text">
      <style:text-properties style:text-underline-style="none" officeooo:rsid="079ed972" fo:background-color="transparent" loext:char-shading-value="0"/>
    </style:style>
    <style:style style:name="T1441" style:family="text">
      <style:text-properties style:text-underline-style="none" officeooo:rsid="09de6a2a" fo:background-color="transparent" loext:char-shading-value="0"/>
    </style:style>
    <style:style style:name="T1442" style:family="text">
      <style:text-properties style:text-underline-style="none" officeooo:rsid="0e08456a" fo:background-color="transparent" loext:char-shading-value="0"/>
    </style:style>
    <style:style style:name="T1443" style:family="text">
      <style:text-properties style:text-underline-style="none" officeooo:rsid="0e3a3042" fo:background-color="transparent" loext:char-shading-value="0"/>
    </style:style>
    <style:style style:name="T1444" style:family="text">
      <style:text-properties style:text-underline-style="none" officeooo:rsid="08447c77" fo:background-color="transparent" loext:char-shading-value="0"/>
    </style:style>
    <style:style style:name="T1445" style:family="text">
      <style:text-properties style:text-underline-style="none" officeooo:rsid="0843ef4c" fo:background-color="transparent" loext:char-shading-value="0"/>
    </style:style>
    <style:style style:name="T1446" style:family="text">
      <style:text-properties style:text-underline-style="none" officeooo:rsid="0843ef4c" fo:background-color="transparent" loext:char-shading-value="0" style:font-weight-complex="bold"/>
    </style:style>
    <style:style style:name="T1447" style:family="text">
      <style:text-properties style:text-underline-style="none" officeooo:rsid="086d28d8" fo:background-color="transparent" loext:char-shading-value="0" style:font-weight-complex="bold"/>
    </style:style>
    <style:style style:name="T1448" style:family="text">
      <style:text-properties style:text-underline-style="none" officeooo:rsid="0ec20810" fo:background-color="transparent" loext:char-shading-value="0" style:font-weight-complex="bold"/>
    </style:style>
    <style:style style:name="T1449" style:family="text">
      <style:text-properties style:text-underline-style="none" officeooo:rsid="12b530f6" fo:background-color="transparent" loext:char-shading-value="0" style:font-weight-complex="bold"/>
    </style:style>
    <style:style style:name="T1450" style:family="text">
      <style:text-properties style:text-underline-style="none" officeooo:rsid="0ec20810" fo:background-color="transparent" loext:char-shading-value="0"/>
    </style:style>
    <style:style style:name="T1451" style:family="text">
      <style:text-properties style:text-underline-style="none" officeooo:rsid="0f5f6444" fo:background-color="transparent" loext:char-shading-value="0"/>
    </style:style>
    <style:style style:name="T1452" style:family="text">
      <style:text-properties style:text-underline-style="none" officeooo:rsid="0ef95cc0" fo:background-color="transparent" loext:char-shading-value="0"/>
    </style:style>
    <style:style style:name="T1453" style:family="text">
      <style:text-properties style:text-underline-style="none" officeooo:rsid="12b530f6" fo:background-color="transparent" loext:char-shading-value="0"/>
    </style:style>
    <style:style style:name="T1454" style:family="text">
      <style:text-properties style:text-underline-style="none" officeooo:rsid="13ef7539" fo:background-color="transparent" loext:char-shading-value="0"/>
    </style:style>
    <style:style style:name="T1455" style:family="text">
      <style:text-properties style:text-underline-style="none" officeooo:rsid="0569537f"/>
    </style:style>
    <style:style style:name="T1456" style:family="text">
      <style:text-properties style:text-underline-style="none" officeooo:rsid="05b9f8c4"/>
    </style:style>
    <style:style style:name="T1457" style:family="text">
      <style:text-properties style:text-underline-style="none" officeooo:rsid="05bb9a17"/>
    </style:style>
    <style:style style:name="T1458" style:family="text">
      <style:text-properties style:text-underline-style="none" officeooo:rsid="07439abd"/>
    </style:style>
    <style:style style:name="T1459" style:family="text">
      <style:text-properties style:text-underline-style="none" officeooo:rsid="07a8e240"/>
    </style:style>
    <style:style style:name="T1460" style:family="text">
      <style:text-properties style:text-underline-style="none" officeooo:rsid="0820a7b0"/>
    </style:style>
    <style:style style:name="T1461" style:family="text">
      <style:text-properties style:text-underline-style="none" officeooo:rsid="082430c3"/>
    </style:style>
    <style:style style:name="T1462" style:family="text">
      <style:text-properties style:text-underline-style="none" officeooo:rsid="0829c6e1"/>
    </style:style>
    <style:style style:name="T1463" style:family="text">
      <style:text-properties style:text-underline-style="none" officeooo:rsid="082edb58"/>
    </style:style>
    <style:style style:name="T1464" style:family="text">
      <style:text-properties style:text-underline-style="none" officeooo:rsid="058c8bb7"/>
    </style:style>
    <style:style style:name="T1465" style:family="text">
      <style:text-properties style:text-underline-style="none" fo:font-weight="normal" style:font-weight-asian="normal" style:font-weight-complex="normal"/>
    </style:style>
    <style:style style:name="T1466" style:family="text">
      <style:text-properties style:text-underline-style="none" officeooo:rsid="0592da2d" style:font-weight-complex="normal"/>
    </style:style>
    <style:style style:name="T1467" style:family="text">
      <style:text-properties style:text-underline-style="none" officeooo:rsid="08d9d59c" style:font-weight-complex="normal"/>
    </style:style>
    <style:style style:name="T1468" style:family="text">
      <style:text-properties style:text-underline-style="none" officeooo:rsid="09ed2ecf" style:font-weight-complex="normal"/>
    </style:style>
    <style:style style:name="T1469" style:family="text">
      <style:text-properties style:text-underline-style="none" officeooo:rsid="09f35f68" style:font-weight-complex="normal"/>
    </style:style>
    <style:style style:name="T1470" style:family="text">
      <style:text-properties style:text-underline-style="none" officeooo:rsid="09f3b2b0" style:font-weight-complex="normal"/>
    </style:style>
    <style:style style:name="T1471" style:family="text">
      <style:text-properties style:text-underline-style="none" officeooo:rsid="0592da2d"/>
    </style:style>
    <style:style style:name="T1472" style:family="text">
      <style:text-properties style:text-underline-style="none" officeooo:rsid="08d9d59c"/>
    </style:style>
    <style:style style:name="T1473" style:family="text">
      <style:text-properties style:text-underline-style="none" officeooo:rsid="08d9d805"/>
    </style:style>
    <style:style style:name="T1474" style:family="text">
      <style:text-properties style:text-underline-style="none" officeooo:rsid="09de6a2a"/>
    </style:style>
    <style:style style:name="T1475" style:family="text">
      <style:text-properties style:text-underline-style="none" officeooo:rsid="056b9667"/>
    </style:style>
    <style:style style:name="T1476" style:family="text">
      <style:text-properties style:text-underline-style="none" officeooo:rsid="09e95658"/>
    </style:style>
    <style:style style:name="T1477" style:family="text">
      <style:text-properties style:text-underline-style="none" officeooo:rsid="09ed0b3c"/>
    </style:style>
    <style:style style:name="T1478" style:family="text">
      <style:text-properties style:text-underline-style="none" officeooo:rsid="09ed2ecf"/>
    </style:style>
    <style:style style:name="T1479" style:family="text">
      <style:text-properties style:text-underline-style="none" officeooo:rsid="09f35f68"/>
    </style:style>
    <style:style style:name="T1480" style:family="text">
      <style:text-properties style:text-underline-style="none" officeooo:rsid="09f3b2b0"/>
    </style:style>
    <style:style style:name="T1481" style:family="text">
      <style:text-properties style:text-underline-style="none" officeooo:rsid="0aba0e00"/>
    </style:style>
    <style:style style:name="T1482" style:family="text">
      <style:text-properties style:text-underline-style="none" officeooo:rsid="0bbcad0b"/>
    </style:style>
    <style:style style:name="T1483" style:family="text">
      <style:text-properties style:text-underline-style="none" officeooo:rsid="0c326853"/>
    </style:style>
    <style:style style:name="T1484" style:family="text">
      <style:text-properties style:text-underline-style="none" officeooo:rsid="0db53409"/>
    </style:style>
    <style:style style:name="T1485" style:family="text">
      <style:text-properties style:text-underline-style="none" officeooo:rsid="0db6afa1"/>
    </style:style>
    <style:style style:name="T1486" style:family="text">
      <style:text-properties style:text-underline-style="none" officeooo:rsid="0823853f"/>
    </style:style>
    <style:style style:name="T1487" style:family="text">
      <style:text-properties style:text-underline-style="none" officeooo:rsid="08630fc0"/>
    </style:style>
    <style:style style:name="T1488" style:family="text">
      <style:text-properties style:text-underline-style="none" officeooo:rsid="0dd2f76a"/>
    </style:style>
    <style:style style:name="T1489" style:family="text">
      <style:text-properties style:text-underline-style="none" officeooo:rsid="0dd77e85"/>
    </style:style>
    <style:style style:name="T1490" style:family="text">
      <style:text-properties style:text-underline-style="none" officeooo:rsid="0dd86610"/>
    </style:style>
    <style:style style:name="T1491" style:family="text">
      <style:text-properties style:text-underline-style="none" officeooo:rsid="0625a757"/>
    </style:style>
    <style:style style:name="T1492" style:family="text">
      <style:text-properties style:text-underline-style="none" officeooo:rsid="08630fc0" style:font-weight-complex="bold"/>
    </style:style>
    <style:style style:name="T1493" style:family="text">
      <style:text-properties style:text-underline-style="none" officeooo:rsid="0efa2fe4"/>
    </style:style>
    <style:style style:name="T1494" style:family="text">
      <style:text-properties style:text-underline-style="none" officeooo:rsid="0efa097a"/>
    </style:style>
    <style:style style:name="T1495" style:family="text">
      <style:text-properties style:text-underline-style="none" officeooo:rsid="0f185133"/>
    </style:style>
    <style:style style:name="T1496" style:family="text">
      <style:text-properties style:text-underline-style="none" officeooo:rsid="0f194b7a"/>
    </style:style>
    <style:style style:name="T1497" style:family="text">
      <style:text-properties style:text-underline-style="none" officeooo:rsid="0f1c1525"/>
    </style:style>
    <style:style style:name="T1498" style:family="text">
      <style:text-properties style:text-underline-style="none" officeooo:rsid="0fe999dc"/>
    </style:style>
    <style:style style:name="T1499" style:family="text">
      <style:text-properties style:text-underline-style="none" officeooo:rsid="1030ed45"/>
    </style:style>
    <style:style style:name="T1500" style:family="text">
      <style:text-properties style:text-underline-style="none" fo:font-weight="bold"/>
    </style:style>
    <style:style style:name="T1501" style:family="text">
      <style:text-properties style:text-underline-style="none" fo:font-weight="bold" officeooo:rsid="0f1c1525"/>
    </style:style>
    <style:style style:name="T1502" style:family="text">
      <style:text-properties style:text-underline-style="none" officeooo:rsid="105425b4"/>
    </style:style>
    <style:style style:name="T1503" style:family="text">
      <style:text-properties style:text-underline-style="none" officeooo:rsid="0ef95cc0"/>
    </style:style>
    <style:style style:name="T1504" style:family="text">
      <style:text-properties style:text-underline-style="none" officeooo:rsid="0f1e5643"/>
    </style:style>
    <style:style style:name="T1505" style:family="text">
      <style:text-properties style:text-underline-style="none" officeooo:rsid="0f1b93cb"/>
    </style:style>
    <style:style style:name="T1506" style:family="text">
      <style:text-properties style:text-underline-style="none" officeooo:rsid="07064f22"/>
    </style:style>
    <style:style style:name="T1507" style:family="text">
      <style:text-properties style:text-underline-style="none" officeooo:rsid="118f8151"/>
    </style:style>
    <style:style style:name="T1508" style:family="text">
      <style:text-properties style:text-underline-style="none" officeooo:rsid="0f0cbf50"/>
    </style:style>
    <style:style style:name="T1509" style:family="text">
      <style:text-properties style:text-underline-style="none" officeooo:rsid="0f0c65e5"/>
    </style:style>
    <style:style style:name="T1510" style:family="text">
      <style:text-properties style:text-underline-style="none" officeooo:rsid="0f0a9eda"/>
    </style:style>
    <style:style style:name="T1511" style:family="text">
      <style:text-properties style:text-underline-style="none" officeooo:rsid="0f045594"/>
    </style:style>
    <style:style style:name="T1512" style:family="text">
      <style:text-properties style:text-underline-style="none" officeooo:rsid="0efb1e36"/>
    </style:style>
    <style:style style:name="T1513" style:family="text">
      <style:text-properties style:text-underline-style="none" officeooo:rsid="076746bb"/>
    </style:style>
    <style:style style:name="T1514" style:family="text">
      <style:text-properties style:text-underline-style="none" officeooo:rsid="04c77aff"/>
    </style:style>
    <style:style style:name="T1515" style:family="text">
      <style:text-properties style:text-underline-style="none" officeooo:rsid="0f201639"/>
    </style:style>
    <style:style style:name="T1516" style:family="text">
      <style:text-properties style:text-underline-style="none" officeooo:rsid="0f35f535"/>
    </style:style>
    <style:style style:name="T1517" style:family="text">
      <style:text-properties style:text-underline-style="none" officeooo:rsid="07158cc9"/>
    </style:style>
    <style:style style:name="T1518" style:family="text">
      <style:text-properties style:text-underline-style="none" officeooo:rsid="0716b0bd"/>
    </style:style>
    <style:style style:name="T1519" style:family="text">
      <style:text-properties style:text-underline-style="none" officeooo:rsid="07e354fc"/>
    </style:style>
    <style:style style:name="T1520" style:family="text">
      <style:text-properties style:text-underline-style="none" officeooo:rsid="07eb4514"/>
    </style:style>
    <style:style style:name="T1521" style:family="text">
      <style:text-properties style:text-underline-style="none" officeooo:rsid="07de0291"/>
    </style:style>
    <style:style style:name="T1522" style:family="text">
      <style:text-properties style:text-underline-style="none" officeooo:rsid="07da2a67"/>
    </style:style>
    <style:style style:name="T1523" style:family="text">
      <style:text-properties style:text-underline-style="none" officeooo:rsid="07b08d81"/>
    </style:style>
    <style:style style:name="T1524" style:family="text">
      <style:text-properties style:text-underline-style="none" officeooo:rsid="07bcd698"/>
    </style:style>
    <style:style style:name="T1525" style:family="text">
      <style:text-properties style:text-underline-style="none" officeooo:rsid="0ac0e183"/>
    </style:style>
    <style:style style:name="T1526" style:family="text">
      <style:text-properties style:text-underline-style="none" officeooo:rsid="0a1317c3"/>
    </style:style>
    <style:style style:name="T1527" style:family="text">
      <style:text-properties style:text-underline-style="none" officeooo:rsid="11c957c4"/>
    </style:style>
    <style:style style:name="T1528" style:family="text">
      <style:text-properties style:text-underline-style="none" officeooo:rsid="0a178ae5"/>
    </style:style>
    <style:style style:name="T1529" style:family="text">
      <style:text-properties style:text-underline-style="none" officeooo:rsid="11c99d67"/>
    </style:style>
    <style:style style:name="T1530" style:family="text">
      <style:text-properties style:text-underline-style="none" officeooo:rsid="09e004d5"/>
    </style:style>
    <style:style style:name="T1531" style:family="text">
      <style:text-properties style:text-underline-style="none" officeooo:rsid="11dcbb0f"/>
    </style:style>
    <style:style style:name="T1532" style:family="text">
      <style:text-properties style:text-underline-style="none" officeooo:rsid="12b59cf4"/>
    </style:style>
    <style:style style:name="T1533" style:family="text">
      <style:text-properties style:text-underline-style="none" officeooo:rsid="12ca7d81"/>
    </style:style>
    <style:style style:name="T1534" style:family="text">
      <style:text-properties style:text-underline-style="none" officeooo:rsid="12e8a7c5"/>
    </style:style>
    <style:style style:name="T1535" style:family="text">
      <style:text-properties style:text-underline-style="none" officeooo:rsid="12f47043"/>
    </style:style>
    <style:style style:name="T1536" style:family="text">
      <style:text-properties style:text-underline-style="none" officeooo:rsid="13e3be40"/>
    </style:style>
    <style:style style:name="T1537" style:family="text">
      <style:text-properties style:text-underline-style="none" officeooo:rsid="13ed6f3d"/>
    </style:style>
    <style:style style:name="T1538" style:family="text">
      <style:text-properties style:text-underline-style="none" officeooo:rsid="13ef7539"/>
    </style:style>
    <style:style style:name="T1539" style:family="text">
      <style:text-properties style:text-underline-style="none" fo:background-color="#ffffff" loext:char-shading-value="0"/>
    </style:style>
    <style:style style:name="T1540" style:family="text">
      <style:text-properties style:text-underline-style="none" officeooo:rsid="079ed972" fo:background-color="#ffffff" loext:char-shading-value="0"/>
    </style:style>
    <style:style style:name="T1541" style:family="text">
      <style:text-properties style:text-underline-style="none" officeooo:rsid="0b92fb49"/>
    </style:style>
    <style:style style:name="T1542" style:family="text">
      <style:text-properties style:text-underline-style="none" officeooo:rsid="0c3d35f7"/>
    </style:style>
    <style:style style:name="T1543" style:family="text">
      <style:text-properties style:text-underline-style="none" officeooo:rsid="146ebec8"/>
    </style:style>
    <style:style style:name="T1544" style:family="text">
      <style:text-properties style:text-underline-style="none" officeooo:rsid="14ebd4e9"/>
    </style:style>
    <style:style style:name="T1545" style:family="text">
      <style:text-properties style:text-underline-style="none" officeooo:rsid="15abe271"/>
    </style:style>
    <style:style style:name="T1546" style:family="text">
      <style:text-properties style:text-underline-style="none" officeooo:rsid="08b0ac5d"/>
    </style:style>
    <style:style style:name="T1547" style:family="text">
      <style:text-properties fo:font-variant="small-caps"/>
    </style:style>
    <style:style style:name="T1548" style:family="text">
      <style:text-properties fo:font-variant="small-caps" fo:font-weight="bold" officeooo:rsid="060c0348" style:font-weight-asian="bold" style:font-weight-complex="bold"/>
    </style:style>
    <style:style style:name="T1549" style:family="text">
      <style:text-properties fo:font-variant="small-caps" officeooo:rsid="133a5ad2"/>
    </style:style>
    <style:style style:name="T1550" style:family="text">
      <style:text-properties style:font-name="Charis SIL"/>
    </style:style>
    <style:style style:name="T1551" style:family="text">
      <style:text-properties style:font-name="Charis SIL" fo:background-color="transparent" loext:char-shading-value="0"/>
    </style:style>
    <style:style style:name="T1552" style:family="text">
      <style:text-properties style:font-name="Doulos SIL4"/>
    </style:style>
    <style:style style:name="T1553" style:family="text">
      <style:text-properties style:font-name="Doulos SIL4" fo:font-size="10.5pt" style:font-size-asian="10.5pt" style:font-size-complex="10.5pt"/>
    </style:style>
    <style:style style:name="T1554" style:family="text">
      <style:text-properties style:font-name="Doulos SIL4" fo:font-size="10.5pt" fo:font-weight="bold" style:font-size-asian="10.5pt" style:font-weight-asian="bold" style:font-size-complex="10.5pt" style:font-weight-complex="bold"/>
    </style:style>
    <style:style style:name="T1555" style:family="text">
      <style:text-properties style:language-complex="ar" style:country-complex="SA"/>
    </style:style>
    <style:style style:name="T1556" style:family="text">
      <style:text-properties officeooo:rsid="06f34c3f" style:language-complex="ar" style:country-complex="SA"/>
    </style:style>
    <style:style style:name="T1557" style:family="text">
      <style:text-properties officeooo:rsid="07801620" style:language-complex="ar" style:country-complex="SA"/>
    </style:style>
    <style:style style:name="T1558" style:family="text">
      <style:text-properties officeooo:rsid="0bbec300" style:language-complex="ar" style:country-complex="SA"/>
    </style:style>
    <style:style style:name="T1559" style:family="text">
      <style:text-properties officeooo:rsid="0ca99982" style:language-complex="ar" style:country-complex="SA"/>
    </style:style>
    <style:style style:name="T1560" style:family="text">
      <style:text-properties officeooo:rsid="0cbae60a" style:language-complex="ar" style:country-complex="SA"/>
    </style:style>
    <style:style style:name="T1561" style:family="text">
      <style:text-properties officeooo:rsid="0f29beac" style:language-complex="ar" style:country-complex="SA"/>
    </style:style>
    <style:style style:name="T1562" style:family="text">
      <style:text-properties officeooo:rsid="07d2d235" style:language-complex="ar" style:country-complex="SA"/>
    </style:style>
    <style:style style:name="T1563" style:family="text">
      <style:text-properties officeooo:rsid="0f386530" style:language-complex="ar" style:country-complex="SA"/>
    </style:style>
    <style:style style:name="T1564" style:family="text">
      <style:text-properties officeooo:rsid="118d290f" style:language-complex="ar" style:country-complex="SA"/>
    </style:style>
    <style:style style:name="T1565" style:family="text">
      <style:text-properties officeooo:rsid="11a9781e" style:language-complex="ar" style:country-complex="SA"/>
    </style:style>
    <style:style style:name="T1566" style:family="text">
      <style:text-properties officeooo:rsid="1258efe0" style:language-complex="ar" style:country-complex="SA"/>
    </style:style>
    <style:style style:name="T1567" style:family="text">
      <style:text-properties officeooo:rsid="0c6d1fa6" style:language-complex="ar" style:country-complex="SA"/>
    </style:style>
    <style:style style:name="T1568" style:family="text">
      <style:text-properties officeooo:rsid="0e170a52" style:language-complex="ar" style:country-complex="SA"/>
    </style:style>
    <style:style style:name="T1569" style:family="text">
      <style:text-properties officeooo:rsid="0dc16a99" style:language-complex="ar" style:country-complex="SA"/>
    </style:style>
    <style:style style:name="T1570" style:family="text">
      <style:text-properties officeooo:rsid="0c6eac26" style:language-complex="ar" style:country-complex="SA"/>
    </style:style>
    <style:style style:name="T1571" style:family="text">
      <style:text-properties officeooo:rsid="125ac608" style:language-complex="ar" style:country-complex="SA"/>
    </style:style>
    <style:style style:name="T1572" style:family="text">
      <style:text-properties officeooo:rsid="125c2e28" style:language-complex="ar" style:country-complex="SA"/>
    </style:style>
    <style:style style:name="T1573" style:family="text">
      <style:text-properties officeooo:rsid="0c62879d" style:language-complex="ar" style:country-complex="SA"/>
    </style:style>
    <style:style style:name="T1574" style:family="text">
      <style:text-properties officeooo:rsid="0c6774f5" style:language-complex="ar" style:country-complex="SA"/>
    </style:style>
    <style:style style:name="T1575" style:family="text">
      <style:text-properties officeooo:rsid="0c694d76" style:language-complex="ar" style:country-complex="SA"/>
    </style:style>
    <style:style style:name="T1576" style:family="text">
      <style:text-properties officeooo:rsid="0c691450" style:language-complex="ar" style:country-complex="SA"/>
    </style:style>
    <style:style style:name="T1577" style:family="text">
      <style:text-properties officeooo:rsid="0678ec2c" style:language-complex="ar" style:country-complex="SA"/>
    </style:style>
    <style:style style:name="T1578" style:family="text">
      <style:text-properties officeooo:rsid="0c5d4efc" style:language-complex="ar" style:country-complex="SA"/>
    </style:style>
    <style:style style:name="T1579" style:family="text">
      <style:text-properties officeooo:rsid="125f9388" style:language-complex="ar" style:country-complex="SA"/>
    </style:style>
    <style:style style:name="T1580" style:family="text">
      <style:text-properties officeooo:rsid="12b923f7" style:language-complex="ar" style:country-complex="SA"/>
    </style:style>
    <style:style style:name="T1581" style:family="text">
      <style:text-properties officeooo:rsid="12b9ef4a" style:language-complex="ar" style:country-complex="SA"/>
    </style:style>
    <style:style style:name="T1582" style:family="text">
      <style:text-properties officeooo:rsid="12bb503d" style:language-complex="ar" style:country-complex="SA"/>
    </style:style>
    <style:style style:name="T1583" style:family="text">
      <style:text-properties officeooo:rsid="0a788f68" style:language-complex="ar" style:country-complex="SA"/>
    </style:style>
    <style:style style:name="T1584" style:family="text">
      <style:text-properties officeooo:rsid="0dbd355e" style:language-complex="ar" style:country-complex="SA"/>
    </style:style>
    <style:style style:name="T1585" style:family="text">
      <style:text-properties officeooo:rsid="15236faf" style:language-complex="ar" style:country-complex="SA"/>
    </style:style>
    <style:style style:name="T1586" style:family="text">
      <style:text-properties fo:font-size="11pt" style:font-size-asian="11pt" style:font-size-complex="11pt"/>
    </style:style>
    <style:style style:name="T1587" style:family="text">
      <style:text-properties fo:font-size="11pt" officeooo:rsid="0d6decde" style:font-size-asian="11pt" style:font-size-complex="11pt"/>
    </style:style>
    <style:style style:name="T1588" style:family="text">
      <style:text-properties fo:font-size="11pt" officeooo:rsid="1272c9cd" style:font-size-asian="11pt" style:font-size-complex="11pt"/>
    </style:style>
    <style:style style:name="T1589" style:family="text">
      <style:text-properties fo:font-size="11pt" officeooo:rsid="15baeacb" style:font-size-asian="11pt" style:font-size-complex="11pt"/>
    </style:style>
    <style:style style:name="T1590" style:family="text">
      <style:text-properties fo:font-size="11pt" style:font-size-asian="11pt" style:font-name-complex="Abyssinica SIL1" style:font-size-complex="11pt"/>
    </style:style>
    <style:style style:name="T1591" style:family="text">
      <style:text-properties fo:font-size="11pt" fo:font-weight="normal" style:font-size-asian="11pt" style:font-weight-asian="normal" style:font-size-complex="11pt" style:font-weight-complex="normal"/>
    </style:style>
    <style:style style:name="T1592" style:family="text">
      <style:text-properties style:font-size-asian="11pt"/>
    </style:style>
    <style:style style:name="T1593" style:family="text">
      <style:text-properties style:font-size-asian="11pt" style:font-size-complex="11pt"/>
    </style:style>
    <style:style style:name="T1594" style:family="text">
      <style:text-properties style:font-size-asian="11pt" style:font-size-complex="11pt" style:font-weight-complex="normal"/>
    </style:style>
    <style:style style:name="T1595" style:family="text">
      <style:text-properties officeooo:rsid="098a8232" style:font-size-asian="11pt" style:font-size-complex="11pt" style:font-weight-complex="normal"/>
    </style:style>
    <style:style style:name="T1596" style:family="text">
      <style:text-properties officeooo:rsid="0d6decde" style:font-size-asian="11pt" style:font-size-complex="11pt"/>
    </style:style>
    <style:style style:name="T1597" style:family="text">
      <style:text-properties officeooo:rsid="0e27b85e" style:font-size-asian="11pt" style:font-size-complex="11pt"/>
    </style:style>
    <style:style style:name="T1598" style:family="text">
      <style:text-properties officeooo:rsid="1150f3e2" style:font-size-asian="11pt" style:font-size-complex="11pt"/>
    </style:style>
    <style:style style:name="T1599" style:family="text">
      <style:text-properties fo:letter-spacing="-0.004cm"/>
    </style:style>
    <style:style style:name="T1600" style:family="text">
      <style:text-properties fo:letter-spacing="-0.004cm" style:font-size-asian="9pt" style:font-size-complex="9pt"/>
    </style:style>
    <style:style style:name="T1601" style:family="text">
      <style:text-properties fo:letter-spacing="-0.004cm" officeooo:rsid="07ff08b5"/>
    </style:style>
    <style:style style:name="T1602" style:family="text">
      <style:text-properties fo:letter-spacing="-0.004cm" officeooo:rsid="07f1a0bc"/>
    </style:style>
    <style:style style:name="T1603" style:family="text">
      <style:text-properties fo:letter-spacing="-0.004cm" officeooo:rsid="0803544e"/>
    </style:style>
    <style:style style:name="T1604" style:family="text">
      <style:text-properties fo:letter-spacing="-0.004cm" officeooo:rsid="07fc46ae"/>
    </style:style>
    <style:style style:name="T1605" style:family="text">
      <style:text-properties fo:letter-spacing="-0.004cm" officeooo:rsid="08016462"/>
    </style:style>
    <style:style style:name="T1606" style:family="text">
      <style:text-properties fo:letter-spacing="-0.004cm" officeooo:rsid="08038d1e"/>
    </style:style>
    <style:style style:name="T1607" style:family="text">
      <style:text-properties fo:letter-spacing="-0.004cm" officeooo:rsid="08d3d7ff"/>
    </style:style>
    <style:style style:name="T1608" style:family="text">
      <style:text-properties fo:letter-spacing="-0.004cm" officeooo:rsid="08d4d2e5"/>
    </style:style>
    <style:style style:name="T1609" style:family="text">
      <style:text-properties fo:letter-spacing="-0.004cm" fo:language="en" fo:country="US" officeooo:rsid="07ff08b5"/>
    </style:style>
    <style:style style:name="T1610" style:family="text">
      <style:text-properties fo:letter-spacing="-0.004cm" fo:language="en" fo:country="US" officeooo:rsid="08d4d2e5"/>
    </style:style>
    <style:style style:name="T1611" style:family="text">
      <style:text-properties fo:letter-spacing="-0.004cm" officeooo:rsid="0803544e" style:font-weight-complex="normal"/>
    </style:style>
    <style:style style:name="T1612" style:family="text">
      <style:text-properties fo:letter-spacing="-0.004cm" officeooo:rsid="0ffadb59"/>
    </style:style>
    <style:style style:name="T1613" style:family="text">
      <style:text-properties fo:letter-spacing="-0.004cm" fo:font-weight="normal" style:font-size-asian="9pt" style:font-weight-asian="normal" style:font-size-complex="9pt" style:font-weight-complex="normal"/>
    </style:style>
    <style:style style:name="T1614" style:family="text">
      <style:text-properties fo:letter-spacing="-0.004cm" officeooo:rsid="0b691273"/>
    </style:style>
    <style:style style:name="T1615" style:family="text">
      <style:text-properties fo:letter-spacing="-0.004cm" officeooo:rsid="1269e91b"/>
    </style:style>
    <style:style style:name="T1616" style:family="text">
      <style:text-properties fo:letter-spacing="-0.004cm" officeooo:rsid="12a428ee"/>
    </style:style>
    <style:style style:name="T1617" style:family="text">
      <style:text-properties fo:letter-spacing="-0.004cm" officeooo:rsid="12b18100"/>
    </style:style>
    <style:style style:name="T1618" style:family="text">
      <style:text-properties fo:letter-spacing="-0.004cm" officeooo:rsid="12b530f6"/>
    </style:style>
    <style:style style:name="T1619" style:family="text">
      <style:text-properties fo:letter-spacing="-0.004cm" officeooo:rsid="063822bd"/>
    </style:style>
    <style:style style:name="T1620" style:family="text">
      <style:text-properties fo:letter-spacing="-0.004cm" officeooo:rsid="1389a712"/>
    </style:style>
    <style:style style:name="T1621" style:family="text">
      <style:text-properties fo:letter-spacing="-0.004cm" officeooo:rsid="08ed5eb3"/>
    </style:style>
    <style:style style:name="T1622" style:family="text">
      <style:text-properties fo:letter-spacing="-0.004cm" officeooo:rsid="1428c940"/>
    </style:style>
    <style:style style:name="T1623" style:family="text">
      <style:text-properties fo:letter-spacing="-0.004cm" officeooo:rsid="1558297e"/>
    </style:style>
    <style:style style:name="T1624" style:family="text">
      <style:text-properties fo:letter-spacing="-0.004cm" officeooo:rsid="123efaa5"/>
    </style:style>
    <style:style style:name="T1625" style:family="text">
      <style:text-properties fo:letter-spacing="-0.004cm" officeooo:rsid="1418d4ca"/>
    </style:style>
    <style:style style:name="T1626" style:family="text">
      <style:text-properties fo:letter-spacing="-0.004cm" officeooo:rsid="1365dd05"/>
    </style:style>
    <style:style style:name="T1627" style:family="text">
      <style:text-properties fo:letter-spacing="-0.004cm" officeooo:rsid="0f9e3dab"/>
    </style:style>
    <style:style style:name="T1628" style:family="text">
      <style:text-properties fo:letter-spacing="-0.004cm" officeooo:rsid="0ceebee5"/>
    </style:style>
    <style:style style:name="T1629" style:family="text">
      <style:text-properties fo:letter-spacing="-0.004cm" officeooo:rsid="0cd12619"/>
    </style:style>
    <style:style style:name="T1630" style:family="text">
      <style:text-properties fo:letter-spacing="-0.004cm" officeooo:rsid="0f9fc3e2"/>
    </style:style>
    <style:style style:name="T1631" style:family="text">
      <style:text-properties fo:letter-spacing="-0.004cm" officeooo:rsid="15b1eb00"/>
    </style:style>
    <style:style style:name="T1632" style:family="text">
      <style:text-properties fo:letter-spacing="-0.004cm" officeooo:rsid="0df9aac4"/>
    </style:style>
    <style:style style:name="T1633" style:family="text">
      <style:text-properties fo:letter-spacing="-0.004cm" officeooo:rsid="0d03188b"/>
    </style:style>
    <style:style style:name="T1634" style:family="text">
      <style:text-properties fo:letter-spacing="-0.004cm" officeooo:rsid="0d018673"/>
    </style:style>
    <style:style style:name="T1635" style:family="text">
      <style:text-properties fo:letter-spacing="-0.004cm" officeooo:rsid="10aa0263"/>
    </style:style>
    <style:style style:name="T1636" style:family="text">
      <style:text-properties fo:letter-spacing="-0.004cm" officeooo:rsid="15bda05e"/>
    </style:style>
    <style:style style:name="T1637" style:family="text">
      <style:text-properties fo:letter-spacing="-0.004cm" officeooo:rsid="15e1f416"/>
    </style:style>
    <style:style style:name="T1638" style:family="text">
      <style:text-properties fo:letter-spacing="-0.007cm"/>
    </style:style>
    <style:style style:name="T1639" style:family="text">
      <style:text-properties fo:letter-spacing="-0.007cm" fo:language="en" fo:country="US" officeooo:rsid="08768a5a"/>
    </style:style>
    <style:style style:name="T1640" style:family="text">
      <style:text-properties fo:letter-spacing="-0.007cm" style:font-size-asian="9pt" style:font-size-complex="9pt"/>
    </style:style>
    <style:style style:name="T1641" style:family="text">
      <style:text-properties fo:letter-spacing="-0.007cm" fo:background-color="transparent" loext:char-shading-value="0"/>
    </style:style>
    <style:style style:name="T1642" style:family="text">
      <style:text-properties fo:letter-spacing="-0.007cm" officeooo:rsid="08703d0f" fo:background-color="transparent" loext:char-shading-value="0"/>
    </style:style>
    <style:style style:name="T1643" style:family="text">
      <style:text-properties fo:letter-spacing="-0.007cm" officeooo:rsid="087e8259" fo:background-color="transparent" loext:char-shading-value="0"/>
    </style:style>
    <style:style style:name="T1644" style:family="text">
      <style:text-properties fo:letter-spacing="-0.007cm" officeooo:rsid="087ff009" fo:background-color="transparent" loext:char-shading-value="0"/>
    </style:style>
    <style:style style:name="T1645" style:family="text">
      <style:text-properties fo:letter-spacing="-0.007cm" officeooo:rsid="0890a9b9" fo:background-color="transparent" loext:char-shading-value="0"/>
    </style:style>
    <style:style style:name="T1646" style:family="text">
      <style:text-properties fo:letter-spacing="-0.007cm" officeooo:rsid="08956a74" fo:background-color="transparent" loext:char-shading-value="0"/>
    </style:style>
    <style:style style:name="T1647" style:family="text">
      <style:text-properties fo:letter-spacing="-0.007cm" officeooo:rsid="0a60beec" fo:background-color="transparent" loext:char-shading-value="0"/>
    </style:style>
    <style:style style:name="T1648" style:family="text">
      <style:text-properties fo:letter-spacing="-0.007cm" officeooo:rsid="10606116" fo:background-color="transparent" loext:char-shading-value="0"/>
    </style:style>
    <style:style style:name="T1649" style:family="text">
      <style:text-properties fo:letter-spacing="-0.007cm" officeooo:rsid="14cd9a33" fo:background-color="transparent" loext:char-shading-value="0"/>
    </style:style>
    <style:style style:name="T1650" style:family="text">
      <style:text-properties fo:letter-spacing="-0.007cm" officeooo:rsid="08703d0f"/>
    </style:style>
    <style:style style:name="T1651" style:family="text">
      <style:text-properties fo:letter-spacing="-0.007cm" officeooo:rsid="087811ab"/>
    </style:style>
    <style:style style:name="T1652" style:family="text">
      <style:text-properties fo:letter-spacing="-0.007cm" officeooo:rsid="09f81fda"/>
    </style:style>
    <style:style style:name="T1653" style:family="text">
      <style:text-properties fo:letter-spacing="-0.007cm" officeooo:rsid="0a595e0f"/>
    </style:style>
    <style:style style:name="T1654" style:family="text">
      <style:text-properties fo:letter-spacing="-0.007cm" officeooo:rsid="0a60beec"/>
    </style:style>
    <style:style style:name="T1655" style:family="text">
      <style:text-properties fo:letter-spacing="-0.007cm" officeooo:rsid="0a613973"/>
    </style:style>
    <style:style style:name="T1656" style:family="text">
      <style:text-properties fo:letter-spacing="-0.007cm" officeooo:rsid="0c91a437"/>
    </style:style>
    <style:style style:name="T1657" style:family="text">
      <style:text-properties fo:letter-spacing="-0.007cm" officeooo:rsid="10606116"/>
    </style:style>
    <style:style style:name="T1658" style:family="text">
      <style:text-properties fo:letter-spacing="-0.007cm" fo:font-weight="normal" style:font-size-asian="9pt" style:font-weight-asian="normal" style:font-size-complex="9pt" style:font-weight-complex="normal"/>
    </style:style>
    <style:style style:name="T1659" style:family="text">
      <style:text-properties fo:letter-spacing="-0.007cm" officeooo:rsid="10c636ad"/>
    </style:style>
    <style:style style:name="T1660" style:family="text">
      <style:text-properties fo:letter-spacing="-0.007cm" officeooo:rsid="1272c9cd"/>
    </style:style>
    <style:style style:name="T1661" style:family="text">
      <style:text-properties fo:letter-spacing="-0.007cm" officeooo:rsid="12755be5"/>
    </style:style>
    <style:style style:name="T1662" style:family="text">
      <style:text-properties fo:letter-spacing="-0.007cm" officeooo:rsid="0fb1a68e"/>
    </style:style>
    <style:style style:name="T1663" style:family="text">
      <style:text-properties fo:letter-spacing="-0.007cm" officeooo:rsid="12757150"/>
    </style:style>
    <style:style style:name="T1664" style:family="text">
      <style:text-properties fo:letter-spacing="-0.007cm" officeooo:rsid="10a1c369"/>
    </style:style>
    <style:style style:name="T1665" style:family="text">
      <style:text-properties fo:letter-spacing="-0.007cm" officeooo:rsid="0cf4a5cb"/>
    </style:style>
    <style:style style:name="T1666" style:family="text">
      <style:text-properties fo:letter-spacing="-0.007cm" officeooo:rsid="0f9f71ae"/>
    </style:style>
    <style:style style:name="T1667" style:family="text">
      <style:text-properties fo:letter-spacing="-0.007cm" officeooo:rsid="13935d12"/>
    </style:style>
    <style:style style:name="T1668" style:family="text">
      <style:text-properties fo:letter-spacing="-0.007cm" officeooo:rsid="0cf6db8a"/>
    </style:style>
    <style:style style:name="T1669" style:family="text">
      <style:text-properties fo:letter-spacing="-0.007cm" officeooo:rsid="0d03e753"/>
    </style:style>
    <style:style style:name="T1670" style:family="text">
      <style:text-properties fo:letter-spacing="-0.007cm" officeooo:rsid="15b1eb00"/>
    </style:style>
    <style:style style:name="T1671" style:family="text">
      <style:text-properties fo:letter-spacing="normal"/>
    </style:style>
    <style:style style:name="T1672" style:family="text">
      <style:text-properties style:font-name="Times New Roman CE" fo:font-size="12pt" style:letter-kerning="true" style:font-size-asian="12pt" style:language-asian="en" style:country-asian="US" style:font-name-complex="Times New Roman CE1" style:font-size-complex="12pt" style:language-complex="ar" style:country-complex="SA"/>
    </style:style>
    <style:style style:name="T1673" style:family="text">
      <style:text-properties style:font-name="Times New Roman CE" style:letter-kerning="true" style:font-size-asian="12pt" style:language-asian="en" style:country-asian="US" style:font-name-complex="Times New Roman CE1" style:font-size-complex="12pt" style:language-complex="ar" style:country-complex="SA"/>
    </style:style>
    <style:style style:name="T1674" style:family="text">
      <style:text-properties style:letter-kerning="true" style:font-size-asian="12pt" style:language-asian="en" style:country-asian="US" style:font-name-complex="Times New Roman CE1" style:font-size-complex="12pt" style:language-complex="ar" style:country-complex="SA"/>
    </style:style>
    <style:style style:name="T1675" style:family="text">
      <style:text-properties style:letter-kerning="true" style:font-size-asian="12pt" style:language-asian="en" style:country-asian="US" style:font-name-complex="Times New Roman9" style:font-size-complex="12pt" style:language-complex="ar" style:country-complex="SA"/>
    </style:style>
    <style:style style:name="T1676" style:family="text">
      <style:text-properties style:letter-kerning="true" style:language-asian="en" style:country-asian="US"/>
    </style:style>
    <style:style style:name="T1677" style:family="text">
      <style:text-properties officeooo:rsid="09d690bb" style:letter-kerning="true" style:language-asian="en" style:country-asian="US"/>
    </style:style>
    <style:style style:name="T1678" style:family="text">
      <style:text-properties fo:language="mi" fo:country="NZ"/>
    </style:style>
    <style:style style:name="T1679" style:family="text">
      <style:text-properties fo:language="mi" fo:country="NZ" fo:background-color="transparent" loext:char-shading-value="0"/>
    </style:style>
    <style:style style:name="T1680" style:family="text">
      <style:text-properties fo:language="mi" fo:country="NZ" officeooo:rsid="0814afce" fo:background-color="transparent" loext:char-shading-value="0"/>
    </style:style>
    <style:style style:name="T1681" style:family="text">
      <style:text-properties fo:language="mi" fo:country="NZ" officeooo:rsid="083380da" fo:background-color="transparent" loext:char-shading-value="0"/>
    </style:style>
    <style:style style:name="T1682" style:family="text">
      <style:text-properties fo:language="mi" fo:country="NZ" officeooo:rsid="136da527" fo:background-color="transparent" loext:char-shading-value="0"/>
    </style:style>
    <style:style style:name="T1683" style:family="text">
      <style:text-properties fo:language="mi" fo:country="NZ" officeooo:rsid="07793294"/>
    </style:style>
    <style:style style:name="T1684" style:family="text">
      <style:text-properties fo:language="mi" fo:country="NZ" officeooo:rsid="080fe809"/>
    </style:style>
    <style:style style:name="T1685" style:family="text">
      <style:text-properties fo:language="mi" fo:country="NZ" style:text-underline-style="none"/>
    </style:style>
    <style:style style:name="T1686" style:family="text">
      <style:text-properties fo:language="mi" fo:country="NZ" style:text-underline-style="none" officeooo:rsid="0820a7b0"/>
    </style:style>
    <style:style style:name="T1687" style:family="text">
      <style:text-properties fo:language="mi" fo:country="NZ" style:text-underline-style="none" officeooo:rsid="082430c3"/>
    </style:style>
    <style:style style:name="T1688" style:family="text">
      <style:text-properties fo:language="mi" fo:country="NZ" style:text-underline-style="none" officeooo:rsid="0829c6e1"/>
    </style:style>
    <style:style style:name="T1689" style:family="text">
      <style:text-properties fo:language="mi" fo:country="NZ" style:text-underline-style="none" officeooo:rsid="082edb58"/>
    </style:style>
    <style:style style:name="T1690" style:family="text">
      <style:text-properties fo:language="mi" fo:country="NZ" style:text-underline-style="none" officeooo:rsid="09e95658"/>
    </style:style>
    <style:style style:name="T1691" style:family="text">
      <style:text-properties fo:language="mi" fo:country="NZ" style:text-underline-style="none" officeooo:rsid="09ed2ecf"/>
    </style:style>
    <style:style style:name="T1692" style:family="text">
      <style:text-properties fo:language="mi" fo:country="NZ" style:text-underline-style="none" officeooo:rsid="09f35f68"/>
    </style:style>
    <style:style style:name="T1693" style:family="text">
      <style:text-properties fo:language="mi" fo:country="NZ" style:text-underline-style="none" officeooo:rsid="09f3b2b0"/>
    </style:style>
    <style:style style:name="T1694" style:family="text">
      <style:text-properties fo:language="mi" fo:country="NZ" officeooo:rsid="081165bc"/>
    </style:style>
    <style:style style:name="T1695" style:family="text">
      <style:text-properties fo:language="mi" fo:country="NZ" officeooo:rsid="0814afce"/>
    </style:style>
    <style:style style:name="T1696" style:family="text">
      <style:text-properties fo:language="mi" fo:country="NZ" officeooo:rsid="08165810"/>
    </style:style>
    <style:style style:name="T1697" style:family="text">
      <style:text-properties fo:language="mi" fo:country="NZ" officeooo:rsid="08194b3a"/>
    </style:style>
    <style:style style:name="T1698" style:family="text">
      <style:text-properties fo:language="mi" fo:country="NZ" officeooo:rsid="081d2b92"/>
    </style:style>
    <style:style style:name="T1699" style:family="text">
      <style:text-properties fo:language="mi" fo:country="NZ" officeooo:rsid="081fb70e"/>
    </style:style>
    <style:style style:name="T1700" style:family="text">
      <style:text-properties fo:language="mi" fo:country="NZ" officeooo:rsid="082430c3"/>
    </style:style>
    <style:style style:name="T1701" style:family="text">
      <style:text-properties fo:language="mi" fo:country="NZ" officeooo:rsid="082a4106"/>
    </style:style>
    <style:style style:name="T1702" style:family="text">
      <style:text-properties fo:language="mi" fo:country="NZ" officeooo:rsid="082c8893"/>
    </style:style>
    <style:style style:name="T1703" style:family="text">
      <style:text-properties fo:language="mi" fo:country="NZ" officeooo:rsid="081d8b33"/>
    </style:style>
    <style:style style:name="T1704" style:family="text">
      <style:text-properties fo:language="mi" fo:country="NZ" officeooo:rsid="08c6b641"/>
    </style:style>
    <style:style style:name="T1705" style:family="text">
      <style:text-properties fo:language="mi" fo:country="NZ" officeooo:rsid="09bcabce"/>
    </style:style>
    <style:style style:name="T1706" style:family="text">
      <style:text-properties fo:language="mi" fo:country="NZ" style:font-weight-complex="normal"/>
    </style:style>
    <style:style style:name="T1707" style:family="text">
      <style:text-properties fo:language="mi" fo:country="NZ" officeooo:rsid="082430c3" style:font-weight-complex="normal"/>
    </style:style>
    <style:style style:name="T1708" style:family="text">
      <style:text-properties fo:language="mi" fo:country="NZ" officeooo:rsid="09ed0b3c" style:font-weight-complex="normal"/>
    </style:style>
    <style:style style:name="T1709" style:family="text">
      <style:text-properties fo:language="mi" fo:country="NZ" officeooo:rsid="100ba99c" style:font-weight-complex="normal"/>
    </style:style>
    <style:style style:name="T1710" style:family="text">
      <style:text-properties fo:language="mi" fo:country="NZ" officeooo:rsid="09ed0b3c"/>
    </style:style>
    <style:style style:name="T1711" style:family="text">
      <style:text-properties fo:language="mi" fo:country="NZ" officeooo:rsid="0ac145d0"/>
    </style:style>
    <style:style style:name="T1712" style:family="text">
      <style:text-properties fo:language="mi" fo:country="NZ" officeooo:rsid="0ce9dccc"/>
    </style:style>
    <style:style style:name="T1713" style:family="text">
      <style:text-properties fo:language="mi" fo:country="NZ" officeooo:rsid="06005528"/>
    </style:style>
    <style:style style:name="T1714" style:family="text">
      <style:text-properties fo:language="mi" fo:country="NZ" officeooo:rsid="0de3abe9"/>
    </style:style>
    <style:style style:name="T1715" style:family="text">
      <style:text-properties fo:language="mi" fo:country="NZ" officeooo:rsid="0eaec6ba"/>
    </style:style>
    <style:style style:name="T1716" style:family="text">
      <style:text-properties fo:language="mi" fo:country="NZ" officeooo:rsid="0eb4ced4"/>
    </style:style>
    <style:style style:name="T1717" style:family="text">
      <style:text-properties fo:language="mi" fo:country="NZ" fo:font-weight="bold"/>
    </style:style>
    <style:style style:name="T1718" style:family="text">
      <style:text-properties fo:language="mi" fo:country="NZ" officeooo:rsid="10548901"/>
    </style:style>
    <style:style style:name="T1719" style:family="text">
      <style:text-properties fo:language="mi" fo:country="NZ" officeooo:rsid="12b39503"/>
    </style:style>
    <style:style style:name="T1720" style:family="text">
      <style:text-properties fo:language="mi" fo:country="NZ" officeooo:rsid="1307334a"/>
    </style:style>
    <style:style style:name="T1721" style:family="text">
      <style:text-properties fo:language="mi" fo:country="NZ" officeooo:rsid="1378bb7e"/>
    </style:style>
    <style:style style:name="T1722" style:family="text">
      <style:text-properties style:font-name-asian="Times New Roman" style:font-name-complex="Arial"/>
    </style:style>
    <style:style style:name="T1723" style:family="text">
      <style:text-properties style:language-asian="zxx" style:country-asian="none"/>
    </style:style>
    <style:style style:name="T1724" style:family="text">
      <style:text-properties officeooo:rsid="14c0df3a" style:language-asian="zxx" style:country-asian="none"/>
    </style:style>
    <style:style style:name="T1725" style:family="text">
      <style:text-properties fo:language="mt" fo:country="MT"/>
    </style:style>
    <style:style style:name="T1726" style:family="text">
      <style:text-properties fo:language="mt" fo:country="MT" fo:font-weight="bold" fo:background-color="transparent" loext:char-shading-value="0" style:font-weight-asian="bold"/>
    </style:style>
    <style:style style:name="T1727" style:family="text">
      <style:text-properties fo:language="mt" fo:country="MT" fo:font-weight="bold" style:font-weight-asian="bold"/>
    </style:style>
    <style:style style:name="T1728" style:family="text">
      <style:text-properties fo:language="mt" fo:country="MT" fo:font-weight="bold" style:font-weight-asian="normal" style:font-weight-complex="normal"/>
    </style:style>
    <style:style style:name="T1729" style:family="text">
      <style:text-properties fo:language="mt" fo:country="MT" fo:font-weight="normal" style:font-weight-asian="normal" style:font-weight-complex="normal"/>
    </style:style>
    <style:style style:name="T1730" style:family="text">
      <style:text-properties fo:language="mt" fo:country="MT" fo:font-weight="normal" officeooo:rsid="05109270" style:font-weight-asian="normal" style:font-weight-complex="normal"/>
    </style:style>
    <style:style style:name="T1731" style:family="text">
      <style:text-properties fo:language="mt" fo:country="MT" fo:font-weight="normal" officeooo:rsid="0913cc63" style:font-weight-asian="normal" style:font-weight-complex="normal"/>
    </style:style>
    <style:style style:name="T1732" style:family="text">
      <style:text-properties fo:language="mt" fo:country="MT" fo:font-weight="normal" officeooo:rsid="0914dbf3" style:font-weight-asian="normal" style:font-weight-complex="normal"/>
    </style:style>
    <style:style style:name="T1733" style:family="text">
      <style:text-properties fo:language="mt" fo:country="MT" fo:font-weight="normal" officeooo:rsid="118754fd" style:font-weight-asian="normal" style:font-weight-complex="normal"/>
    </style:style>
    <style:style style:name="T1734" style:family="text">
      <style:text-properties fo:language="mt" fo:country="MT" style:font-style-asian="italic"/>
    </style:style>
    <style:style style:name="T1735" style:family="text">
      <style:text-properties fo:language="mt" fo:country="MT" officeooo:rsid="0b510ad0"/>
    </style:style>
    <style:style style:name="T1736" style:family="text">
      <style:text-properties style:font-size-asian="9pt" style:font-size-complex="9pt"/>
    </style:style>
    <style:style style:name="T1737" style:family="text">
      <style:text-properties fo:letter-spacing="-0.014cm" style:font-size-asian="9pt" style:font-size-complex="9pt"/>
    </style:style>
    <style:style style:name="T1738" style:family="text">
      <style:text-properties fo:letter-spacing="-0.014cm" fo:font-weight="normal" style:font-size-asian="9pt" style:font-weight-asian="normal" style:font-size-complex="9pt" style:font-weight-complex="normal"/>
    </style:style>
    <style:style style:name="T1739" style:family="text">
      <style:text-properties style:text-position="0% 100%"/>
    </style:style>
    <style:style style:name="T1740" style:family="text">
      <style:text-properties style:text-position="0% 100%" officeooo:rsid="08630fc0"/>
    </style:style>
    <style:style style:name="T1741" style:family="text">
      <style:text-properties style:text-position="0% 100%" fo:font-weight="normal" officeooo:rsid="08630fc0" style:font-weight-asian="normal" style:font-weight-complex="normal"/>
    </style:style>
    <style:style style:name="T1742" style:family="text">
      <style:text-properties style:text-position="0% 100%" officeooo:rsid="0cf4a5cb"/>
    </style:style>
    <style:style style:name="T1743" style:family="text">
      <style:text-properties style:text-position="0% 100%" fo:letter-spacing="-0.007cm"/>
    </style:style>
    <style:style style:name="T1744" style:family="text">
      <style:text-properties style:text-position="0% 100%" officeooo:rsid="14ca01fa"/>
    </style:style>
    <style:style style:name="T1745" style:family="text">
      <style:text-properties style:text-position="0% 100%" officeooo:rsid="087811ab"/>
    </style:style>
    <style:style style:name="T1746" style:family="text">
      <style:text-properties style:text-position="0% 100%" officeooo:rsid="160fb4e1"/>
    </style:style>
    <style:style style:name="T1747" style:family="text">
      <style:text-properties style:text-outline="false" style:text-line-through-style="none" style:text-line-through-type="none" fo:font-style="normal" fo:text-shadow="none" style:text-underline-style="none" style:font-size-asian="9pt" style:font-style-asian="normal" style:text-emphasize="none"/>
    </style:style>
    <style:style style:name="T1748" style:family="text">
      <style:text-properties style:text-outline="false" style:text-line-through-style="none" style:text-line-through-type="none" fo:font-style="normal" fo:text-shadow="none" style:text-underline-style="none" officeooo:rsid="054b268b" style:font-name-asian="Charis SIL1" style:font-size-asian="10.5pt" style:font-style-asian="normal" style:font-name-complex="Charis SIL1" style:text-emphasize="none"/>
    </style:style>
    <style:style style:name="T1749" style:family="text">
      <style:text-properties style:text-outline="false" style:text-line-through-style="none" style:text-line-through-type="none" fo:font-style="normal" fo:text-shadow="none" style:text-underline-style="none" officeooo:rsid="0558eb59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0" style:family="text">
      <style:text-properties style:text-outline="false" style:text-line-through-style="none" style:text-line-through-type="none" fo:font-style="normal" fo:text-shadow="none" style:text-underline-style="none" officeooo:rsid="055a48cd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1" style:family="text">
      <style:text-properties style:text-outline="false" style:text-line-through-style="none" style:text-line-through-type="none" fo:font-style="normal" fo:text-shadow="none" style:text-underline-style="none" officeooo:rsid="0743690e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2" style:family="text">
      <style:text-properties style:text-outline="false" style:text-line-through-style="none" style:text-line-through-type="none" fo:font-style="normal" fo:text-shadow="none" style:text-underline-style="none" officeooo:rsid="054b268b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3" style:family="text">
      <style:text-properties style:text-outline="false" style:text-line-through-style="none" style:text-line-through-type="none" fo:font-style="normal" fo:text-shadow="none" style:text-underline-style="none" officeooo:rsid="0f14d397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4" style:family="text">
      <style:text-properties style:text-outline="false" style:text-line-through-style="none" style:text-line-through-type="none" fo:font-style="normal" fo:text-shadow="none" style:text-underline-style="none" officeooo:rsid="0f194b7a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5" style:family="text">
      <style:text-properties style:text-outline="false" style:text-line-through-style="none" style:text-line-through-type="none" fo:font-style="normal" fo:text-shadow="none" style:text-underline-style="none" officeooo:rsid="0556b478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6" style:family="text">
      <style:text-properties style:text-outline="false" style:text-line-through-style="none" style:text-line-through-type="none" fo:font-style="normal" fo:text-shadow="none" style:text-underline-style="none" officeooo:rsid="054ba2d2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7" style:family="text">
      <style:text-properties style:text-outline="false" style:text-line-through-style="none" style:text-line-through-type="none" fo:font-style="normal" fo:text-shadow="none" style:text-underline-style="none" officeooo:rsid="055bd8ee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8" style:family="text">
      <style:text-properties style:text-outline="false" style:text-line-through-style="none" style:text-line-through-type="none" fo:font-style="normal" fo:text-shadow="none" style:text-underline-style="none" officeooo:rsid="055b3a97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59" style:family="text">
      <style:text-properties style:text-outline="false" style:text-line-through-style="none" style:text-line-through-type="none" fo:font-style="normal" fo:text-shadow="none" style:text-underline-style="none" officeooo:rsid="055b6423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60" style:family="text">
      <style:text-properties style:text-outline="false" style:text-line-through-style="none" style:text-line-through-type="none" fo:font-style="normal" fo:text-shadow="none" style:text-underline-style="none" officeooo:rsid="0f3146af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61" style:family="text">
      <style:text-properties style:text-outline="false" style:text-line-through-style="none" style:text-line-through-type="none" fo:font-style="normal" fo:text-shadow="none" style:text-underline-style="none" officeooo:rsid="12b18100" style:font-name-asian="Charis SIL1" style:font-size-asian="10.5pt" style:font-style-asian="normal" style:font-name-complex="Charis SIL1" style:font-style-complex="italic" style:font-weight-complex="normal" style:text-emphasize="none"/>
    </style:style>
    <style:style style:name="T1762" style:family="text">
      <style:text-properties style:text-outline="false" style:text-line-through-style="none" style:text-line-through-type="none" fo:font-style="normal" fo:text-shadow="none" style:text-underline-style="none" officeooo:rsid="054b5c68" style:font-name-asian="Charis SIL1" style:font-size-asian="10.5pt" style:font-style-asian="normal" style:font-name-complex="Charis SIL1" style:font-weight-complex="normal" style:text-emphasize="none"/>
    </style:style>
    <style:style style:name="T1763" style:family="text">
      <style:text-properties style:text-outline="false" style:text-line-through-style="none" style:text-line-through-type="none" fo:font-style="normal" fo:text-shadow="none" style:text-underline-style="none" officeooo:rsid="054ba2d2" style:font-name-asian="Charis SIL1" style:font-size-asian="10.5pt" style:font-style-asian="normal" style:font-name-complex="Charis SIL1" style:font-weight-complex="normal" style:text-emphasize="none"/>
    </style:style>
    <style:style style:name="T1764" style:family="text">
      <style:text-properties style:text-outline="false" style:text-line-through-style="none" style:text-line-through-type="none" fo:font-style="normal" fo:text-shadow="none" style:text-underline-style="none" officeooo:rsid="054d45df" style:font-name-asian="Charis SIL1" style:font-size-asian="10.5pt" style:font-style-asian="normal" style:font-name-complex="Charis SIL1" style:font-weight-complex="normal" style:text-emphasize="none"/>
    </style:style>
    <style:style style:name="T1765" style:family="text">
      <style:text-properties style:text-outline="false" style:text-line-through-style="none" style:text-line-through-type="none" fo:font-style="normal" fo:text-shadow="none" style:text-underline-style="none" officeooo:rsid="05516549" style:font-name-asian="Charis SIL1" style:font-size-asian="10.5pt" style:font-style-asian="normal" style:font-name-complex="Charis SIL1" style:font-weight-complex="normal" style:text-emphasize="none"/>
    </style:style>
    <style:style style:name="T1766" style:family="text">
      <style:text-properties style:text-outline="false" style:text-line-through-style="none" style:text-line-through-type="none" fo:font-style="normal" fo:text-shadow="none" style:text-underline-style="none" officeooo:rsid="0554558a" style:font-name-asian="Charis SIL1" style:font-size-asian="10.5pt" style:font-style-asian="normal" style:font-name-complex="Charis SIL1" style:font-weight-complex="normal" style:text-emphasize="none"/>
    </style:style>
    <style:style style:name="T1767" style:family="text">
      <style:text-properties style:text-outline="false" style:text-line-through-style="none" style:text-line-through-type="none" fo:font-style="normal" fo:text-shadow="none" style:text-underline-style="none" officeooo:rsid="0556b478" style:font-name-asian="Charis SIL1" style:font-size-asian="10.5pt" style:font-style-asian="normal" style:font-name-complex="Charis SIL1" style:font-weight-complex="normal" style:text-emphasize="none"/>
    </style:style>
    <style:style style:name="T1768" style:family="text">
      <style:text-properties style:text-outline="false" style:text-line-through-style="none" style:text-line-through-type="none" fo:font-style="normal" fo:text-shadow="none" style:text-underline-style="none" officeooo:rsid="054b5cdd" style:font-name-asian="Charis SIL1" style:font-size-asian="10.5pt" style:font-style-asian="normal" style:font-name-complex="Charis SIL1" style:font-weight-complex="normal" style:text-emphasize="none"/>
    </style:style>
    <style:style style:name="T1769" style:family="text">
      <style:text-properties style:text-outline="false" style:text-line-through-style="none" style:text-line-through-type="none" fo:font-style="normal" fo:text-shadow="none" style:text-underline-style="none" officeooo:rsid="057fc4c4" style:font-name-asian="Charis SIL1" style:font-size-asian="10.5pt" style:font-style-asian="normal" style:font-name-complex="Charis SIL1" style:font-weight-complex="normal" style:text-emphasize="none"/>
    </style:style>
    <style:style style:name="T1770" style:family="text">
      <style:text-properties style:text-outline="false" style:text-line-through-style="none" style:text-line-through-type="none" fo:font-style="normal" fo:text-shadow="none" style:text-underline-style="none" officeooo:rsid="054e61a5" style:font-name-asian="Charis SIL1" style:font-size-asian="10.5pt" style:font-style-asian="normal" style:font-name-complex="Charis SIL1" style:font-weight-complex="normal" style:text-emphasize="none"/>
    </style:style>
    <style:style style:name="T1771" style:family="text">
      <style:text-properties style:text-outline="false" style:text-line-through-style="none" style:text-line-through-type="none" fo:font-style="normal" fo:text-shadow="none" style:text-underline-style="none" officeooo:rsid="05555ad0" style:font-name-asian="Charis SIL1" style:font-size-asian="10.5pt" style:font-style-asian="normal" style:font-name-complex="Charis SIL1" style:font-weight-complex="normal" style:text-emphasize="none"/>
    </style:style>
    <style:style style:name="T1772" style:family="text">
      <style:text-properties style:text-outline="false" style:text-line-through-style="none" style:text-line-through-type="none" fo:font-style="normal" fo:text-shadow="none" style:text-underline-style="none" officeooo:rsid="054ca7d4" style:font-name-asian="Charis SIL1" style:font-size-asian="10.5pt" style:font-style-asian="normal" style:font-name-complex="Charis SIL1" style:font-weight-complex="normal" style:text-emphasize="none"/>
    </style:style>
    <style:style style:name="T1773" style:family="text">
      <style:text-properties style:text-outline="false" style:text-line-through-style="none" style:text-line-through-type="none" fo:font-style="normal" fo:text-shadow="none" style:text-underline-style="none" officeooo:rsid="0ed3c492" style:font-name-asian="Charis SIL1" style:font-size-asian="10.5pt" style:font-style-asian="normal" style:font-name-complex="Charis SIL1" style:font-weight-complex="normal" style:text-emphasize="none"/>
    </style:style>
    <style:style style:name="T1774" style:family="text">
      <style:text-properties style:text-outline="false" style:text-line-through-style="none" style:text-line-through-type="none" fo:font-style="normal" fo:text-shadow="none" style:text-underline-style="none" officeooo:rsid="054b268b" style:font-name-asian="Charis SIL1" style:font-size-asian="10.5pt" style:font-style-asian="normal" style:font-name-complex="Charis SIL1" style:font-weight-complex="normal" style:text-emphasize="none"/>
    </style:style>
    <style:style style:name="T1775" style:family="text">
      <style:text-properties style:text-outline="false" style:text-line-through-style="none" style:text-line-through-type="none" fo:font-style="normal" fo:text-shadow="none" style:text-underline-style="none" officeooo:rsid="057992ca" style:font-name-asian="Charis SIL1" style:font-size-asian="10.5pt" style:font-style-asian="normal" style:font-name-complex="Charis SIL1" style:font-weight-complex="normal" style:text-emphasize="none"/>
    </style:style>
    <style:style style:name="T1776" style:family="text">
      <style:text-properties style:text-outline="false" style:text-line-through-style="none" style:text-line-through-type="none" fo:font-style="normal" fo:text-shadow="none" style:text-underline-style="none" officeooo:rsid="0f2efe3a" style:font-name-asian="Charis SIL1" style:font-size-asian="10.5pt" style:font-style-asian="normal" style:font-name-complex="Charis SIL1" style:font-weight-complex="normal" style:text-emphasize="none"/>
    </style:style>
    <style:style style:name="T1777" style:family="text">
      <style:text-properties style:text-outline="false" style:text-line-through-style="none" style:text-line-through-type="none" fo:font-style="normal" fo:text-shadow="none" style:text-underline-style="none" officeooo:rsid="05562284" style:font-name-asian="Charis SIL1" style:font-size-asian="10.5pt" style:font-style-asian="normal" style:font-name-complex="Charis SIL1" style:font-weight-complex="normal" style:text-emphasize="none"/>
    </style:style>
    <style:style style:name="T1778" style:family="text">
      <style:text-properties style:text-outline="false" style:text-line-through-style="none" style:text-line-through-type="none" fo:font-style="normal" fo:text-shadow="none" style:text-underline-style="none" officeooo:rsid="05571872" style:font-name-asian="Charis SIL1" style:font-size-asian="10.5pt" style:font-style-asian="normal" style:font-name-complex="Charis SIL1" style:font-weight-complex="normal" style:text-emphasize="none"/>
    </style:style>
    <style:style style:name="T1779" style:family="text">
      <style:text-properties style:text-outline="false" style:text-line-through-style="none" style:text-line-through-type="none" fo:font-style="normal" fo:text-shadow="none" style:text-underline-style="none" officeooo:rsid="118f8151" style:font-name-asian="Charis SIL1" style:font-size-asian="10.5pt" style:font-style-asian="normal" style:font-name-complex="Charis SIL1" style:font-weight-complex="normal" style:text-emphasize="none"/>
    </style:style>
    <style:style style:name="T1780" style:family="text">
      <style:text-properties style:text-outline="false" style:text-line-through-style="none" style:text-line-through-type="none" fo:font-style="normal" fo:text-shadow="none" style:text-underline-style="none" officeooo:rsid="12b18100" style:font-name-asian="Charis SIL1" style:font-size-asian="10.5pt" style:font-style-asian="normal" style:font-name-complex="Charis SIL1" style:font-weight-complex="normal" style:text-emphasize="none"/>
    </style:style>
    <style:style style:name="T1781" style:family="text">
      <style:text-properties style:text-outline="false" style:text-line-through-style="none" style:text-line-through-type="none" fo:font-style="normal" fo:text-shadow="none" style:text-underline-style="none" officeooo:rsid="12b59cf4" style:font-name-asian="Charis SIL1" style:font-size-asian="10.5pt" style:font-style-asian="normal" style:font-name-complex="Charis SIL1" style:font-weight-complex="normal" style:text-emphasize="none"/>
    </style:style>
    <style:style style:name="T1782" style:family="text">
      <style:text-properties style:text-outline="false" style:text-line-through-style="none" style:text-line-through-type="none" fo:font-style="normal" fo:text-shadow="none" style:text-underline-style="none" officeooo:rsid="054b268b" style:font-name-asian="Charis SIL1" style:font-size-asian="10.5pt" style:font-style-asian="normal" style:font-name-complex="Charis SIL1" style:font-weight-complex="bold" style:text-emphasize="none"/>
    </style:style>
    <style:style style:name="T1783" style:family="text">
      <style:text-properties style:text-outline="false" style:text-line-through-style="none" style:text-line-through-type="none" fo:font-style="normal" fo:text-shadow="none" style:text-underline-style="none" style:font-size-asian="10.5pt" style:font-style-asian="normal" style:text-emphasize="none"/>
    </style:style>
    <style:style style:name="T1784" style:family="text">
      <style:text-properties style:text-outline="false" style:text-line-through-style="none" style:text-line-through-type="none" fo:font-style="normal" fo:text-shadow="none" style:text-underline-style="none" officeooo:rsid="050c4e9a" style:font-size-asian="10.5pt" style:font-style-asian="normal" style:text-emphasize="none"/>
    </style:style>
    <style:style style:name="T1785" style:family="text">
      <style:text-properties style:text-outline="false" style:text-line-through-style="none" style:text-line-through-type="none" fo:font-style="normal" fo:text-shadow="none" style:text-underline-style="none" officeooo:rsid="050d2c17" style:font-size-asian="10.5pt" style:font-style-asian="normal" style:text-emphasize="none"/>
    </style:style>
    <style:style style:name="T1786" style:family="text">
      <style:text-properties style:text-outline="false" style:text-line-through-style="none" style:text-line-through-type="none" fo:font-style="normal" fo:text-shadow="none" style:text-underline-style="none" officeooo:rsid="050f18c7" style:font-size-asian="10.5pt" style:font-style-asian="normal" style:text-emphasize="none"/>
    </style:style>
    <style:style style:name="T1787" style:family="text">
      <style:text-properties style:text-outline="false" style:text-line-through-style="none" style:text-line-through-type="none" fo:font-style="normal" fo:text-shadow="none" style:text-underline-style="none" officeooo:rsid="052170f0" style:font-size-asian="10.5pt" style:font-style-asian="normal" style:text-emphasize="none"/>
    </style:style>
    <style:style style:name="T1788" style:family="text">
      <style:text-properties style:text-outline="false" style:text-line-through-style="none" style:text-line-through-type="none" fo:font-style="normal" fo:text-shadow="none" style:text-underline-style="none" officeooo:rsid="0521f299" style:font-size-asian="10.5pt" style:font-style-asian="normal" style:text-emphasize="none"/>
    </style:style>
    <style:style style:name="T1789" style:family="text">
      <style:text-properties style:text-outline="false" style:text-line-through-style="none" style:text-line-through-type="none" fo:font-style="normal" fo:text-shadow="none" style:text-underline-style="none" officeooo:rsid="0523effc" style:font-size-asian="10.5pt" style:font-style-asian="normal" style:text-emphasize="none"/>
    </style:style>
    <style:style style:name="T1790" style:family="text">
      <style:text-properties style:text-outline="false" style:text-line-through-style="none" style:text-line-through-type="none" fo:font-style="normal" fo:text-shadow="none" style:text-underline-style="none" officeooo:rsid="0033ce3b" style:font-size-asian="10.5pt" style:font-style-asian="normal" style:text-emphasize="none"/>
    </style:style>
    <style:style style:name="T1791" style:family="text">
      <style:text-properties style:text-outline="false" style:text-line-through-style="none" style:text-line-through-type="none" fo:font-style="normal" fo:text-shadow="none" style:text-underline-style="none" officeooo:rsid="0035d408" style:font-size-asian="10.5pt" style:font-style-asian="normal" style:text-emphasize="none"/>
    </style:style>
    <style:style style:name="T1792" style:family="text">
      <style:text-properties style:text-outline="false" style:text-line-through-style="none" style:text-line-through-type="none" fo:font-style="normal" fo:text-shadow="none" style:text-underline-style="none" officeooo:rsid="0035b5f0" style:font-size-asian="10.5pt" style:font-style-asian="normal" style:text-emphasize="none"/>
    </style:style>
    <style:style style:name="T1793" style:family="text">
      <style:text-properties style:text-outline="false" style:text-line-through-style="none" style:text-line-through-type="none" fo:font-style="normal" fo:text-shadow="none" style:text-underline-style="none" officeooo:rsid="054b268b" style:font-size-asian="10.5pt" style:font-style-asian="normal" style:text-emphasize="none"/>
    </style:style>
    <style:style style:name="T1794" style:family="text">
      <style:text-properties style:text-outline="false" style:text-line-through-style="none" style:text-line-through-type="none" fo:font-style="normal" fo:text-shadow="none" style:text-underline-style="none" officeooo:rsid="05502ef7" style:font-size-asian="10.5pt" style:font-style-asian="normal" style:text-emphasize="none"/>
    </style:style>
    <style:style style:name="T1795" style:family="text">
      <style:text-properties style:text-outline="false" style:text-line-through-style="none" style:text-line-through-type="none" fo:font-style="normal" fo:text-shadow="none" style:text-underline-style="none" officeooo:rsid="055b3a97" style:font-size-asian="10.5pt" style:font-style-asian="normal" style:text-emphasize="none"/>
    </style:style>
    <style:style style:name="T1796" style:family="text">
      <style:text-properties style:text-outline="false" style:text-line-through-style="none" style:text-line-through-type="none" fo:font-style="normal" fo:text-shadow="none" style:text-underline-style="none" officeooo:rsid="055b6423" style:font-size-asian="10.5pt" style:font-style-asian="normal" style:text-emphasize="none"/>
    </style:style>
    <style:style style:name="T1797" style:family="text">
      <style:text-properties style:text-outline="false" style:text-line-through-style="none" style:text-line-through-type="none" fo:font-style="normal" fo:text-shadow="none" style:text-underline-style="none" officeooo:rsid="056b9667" style:font-size-asian="10.5pt" style:font-style-asian="normal" style:text-emphasize="none"/>
    </style:style>
    <style:style style:name="T1798" style:family="text">
      <style:text-properties style:text-outline="false" style:text-line-through-style="none" style:text-line-through-type="none" fo:font-style="normal" fo:text-shadow="none" style:text-underline-style="none" officeooo:rsid="0575a9ac" style:font-size-asian="10.5pt" style:font-style-asian="normal" style:text-emphasize="none"/>
    </style:style>
    <style:style style:name="T1799" style:family="text">
      <style:text-properties style:text-outline="false" style:text-line-through-style="none" style:text-line-through-type="none" fo:font-style="normal" fo:text-shadow="none" style:text-underline-style="none" officeooo:rsid="005867c2" style:font-size-asian="10.5pt" style:font-style-asian="normal" style:text-emphasize="none"/>
    </style:style>
    <style:style style:name="T1800" style:family="text">
      <style:text-properties style:text-outline="false" style:text-line-through-style="none" style:text-line-through-type="none" fo:font-style="normal" fo:text-shadow="none" style:text-underline-style="none" officeooo:rsid="05762dbd" style:font-size-asian="10.5pt" style:font-style-asian="normal" style:text-emphasize="none"/>
    </style:style>
    <style:style style:name="T1801" style:family="text">
      <style:text-properties style:text-outline="false" style:text-line-through-style="none" style:text-line-through-type="none" fo:font-style="normal" fo:text-shadow="none" style:text-underline-style="none" officeooo:rsid="057992ca" style:font-size-asian="10.5pt" style:font-style-asian="normal" style:text-emphasize="none"/>
    </style:style>
    <style:style style:name="T1802" style:family="text">
      <style:text-properties style:text-outline="false" style:text-line-through-style="none" style:text-line-through-type="none" fo:font-style="normal" fo:text-shadow="none" style:text-underline-style="none" officeooo:rsid="057fc4c4" style:font-size-asian="10.5pt" style:font-style-asian="normal" style:text-emphasize="none"/>
    </style:style>
    <style:style style:name="T1803" style:family="text">
      <style:text-properties style:text-outline="false" style:text-line-through-style="none" style:text-line-through-type="none" fo:font-style="normal" fo:text-shadow="none" style:text-underline-style="none" officeooo:rsid="004f9afb" style:font-size-asian="10.5pt" style:font-style-asian="normal" style:text-emphasize="none"/>
    </style:style>
    <style:style style:name="T1804" style:family="text">
      <style:text-properties style:text-outline="false" style:text-line-through-style="none" style:text-line-through-type="none" fo:font-style="normal" fo:text-shadow="none" style:text-underline-style="none" officeooo:rsid="059bf337" style:font-size-asian="10.5pt" style:font-style-asian="normal" style:text-emphasize="none"/>
    </style:style>
    <style:style style:name="T1805" style:family="text">
      <style:text-properties style:text-outline="false" style:text-line-through-style="none" style:text-line-through-type="none" fo:font-style="normal" fo:text-shadow="none" style:text-underline-style="none" officeooo:rsid="0045827b" style:font-size-asian="10.5pt" style:font-style-asian="normal" style:text-emphasize="none"/>
    </style:style>
    <style:style style:name="T1806" style:family="text">
      <style:text-properties style:text-outline="false" style:text-line-through-style="none" style:text-line-through-type="none" fo:font-style="normal" fo:text-shadow="none" style:text-underline-style="none" officeooo:rsid="05bcddc0" style:font-size-asian="10.5pt" style:font-style-asian="normal" style:text-emphasize="none"/>
    </style:style>
    <style:style style:name="T1807" style:family="text">
      <style:text-properties style:text-outline="false" style:text-line-through-style="none" style:text-line-through-type="none" fo:font-style="normal" fo:text-shadow="none" style:text-underline-style="none" officeooo:rsid="004414ae" style:font-size-asian="10.5pt" style:font-style-asian="normal" style:text-emphasize="none"/>
    </style:style>
    <style:style style:name="T1808" style:family="text">
      <style:text-properties style:text-outline="false" style:text-line-through-style="none" style:text-line-through-type="none" fo:font-style="normal" fo:text-shadow="none" style:text-underline-style="none" officeooo:rsid="05c21b87" style:font-size-asian="10.5pt" style:font-style-asian="normal" style:text-emphasize="none"/>
    </style:style>
    <style:style style:name="T1809" style:family="text">
      <style:text-properties style:text-outline="false" style:text-line-through-style="none" style:text-line-through-type="none" fo:font-style="normal" fo:text-shadow="none" style:text-underline-style="none" officeooo:rsid="0025071d" style:font-size-asian="10.5pt" style:font-style-asian="normal" style:text-emphasize="none"/>
    </style:style>
    <style:style style:name="T1810" style:family="text">
      <style:text-properties style:text-outline="false" style:text-line-through-style="none" style:text-line-through-type="none" fo:font-style="normal" fo:text-shadow="none" style:text-underline-style="none" officeooo:rsid="06885ed1" style:font-size-asian="10.5pt" style:font-style-asian="normal" style:text-emphasize="none"/>
    </style:style>
    <style:style style:name="T1811" style:family="text">
      <style:text-properties style:text-outline="false" style:text-line-through-style="none" style:text-line-through-type="none" fo:font-style="normal" fo:text-shadow="none" style:text-underline-style="none" officeooo:rsid="00852e40" style:font-size-asian="10.5pt" style:font-style-asian="normal" style:text-emphasize="none"/>
    </style:style>
    <style:style style:name="T1812" style:family="text">
      <style:text-properties style:text-outline="false" style:text-line-through-style="none" style:text-line-through-type="none" fo:font-style="normal" fo:text-shadow="none" style:text-underline-style="none" officeooo:rsid="0735246a" style:font-size-asian="10.5pt" style:font-style-asian="normal" style:text-emphasize="none"/>
    </style:style>
    <style:style style:name="T1813" style:family="text">
      <style:text-properties style:text-outline="false" style:text-line-through-style="none" style:text-line-through-type="none" fo:font-style="normal" fo:text-shadow="none" style:text-underline-style="none" officeooo:rsid="073dd3c2" style:font-size-asian="10.5pt" style:font-style-asian="normal" style:text-emphasize="none"/>
    </style:style>
    <style:style style:name="T1814" style:family="text">
      <style:text-properties style:text-outline="false" style:text-line-through-style="none" style:text-line-through-type="none" fo:font-style="normal" fo:text-shadow="none" style:text-underline-style="none" officeooo:rsid="0743690e" style:font-size-asian="10.5pt" style:font-style-asian="normal" style:text-emphasize="none"/>
    </style:style>
    <style:style style:name="T1815" style:family="text">
      <style:text-properties style:text-outline="false" style:text-line-through-style="none" style:text-line-through-type="none" fo:font-style="normal" fo:text-shadow="none" style:text-underline-style="none" officeooo:rsid="0749e274" style:font-size-asian="10.5pt" style:font-style-asian="normal" style:text-emphasize="none"/>
    </style:style>
    <style:style style:name="T1816" style:family="text">
      <style:text-properties style:text-outline="false" style:text-line-through-style="none" style:text-line-through-type="none" fo:font-style="normal" fo:text-shadow="none" style:text-underline-style="none" officeooo:rsid="074b971d" style:font-size-asian="10.5pt" style:font-style-asian="normal" style:text-emphasize="none"/>
    </style:style>
    <style:style style:name="T1817" style:family="text">
      <style:text-properties style:text-outline="false" style:text-line-through-style="none" style:text-line-through-type="none" fo:font-style="normal" fo:text-shadow="none" style:text-underline-style="none" officeooo:rsid="07a8e240" style:font-size-asian="10.5pt" style:font-style-asian="normal" style:text-emphasize="none"/>
    </style:style>
    <style:style style:name="T1818" style:family="text">
      <style:text-properties style:text-outline="false" style:text-line-through-style="none" style:text-line-through-type="none" fo:font-style="normal" fo:text-shadow="none" style:text-underline-style="none" officeooo:rsid="080fe809" style:font-size-asian="10.5pt" style:font-style-asian="normal" style:text-emphasize="none"/>
    </style:style>
    <style:style style:name="T1819" style:family="text">
      <style:text-properties style:text-outline="false" style:text-line-through-style="none" style:text-line-through-type="none" fo:font-style="normal" fo:text-shadow="none" style:text-underline-style="none" officeooo:rsid="0073cf47" style:font-size-asian="10.5pt" style:font-style-asian="normal" style:text-emphasize="none"/>
    </style:style>
    <style:style style:name="T1820" style:family="text">
      <style:text-properties style:text-outline="false" style:text-line-through-style="none" style:text-line-through-type="none" fo:font-style="normal" fo:text-shadow="none" style:text-underline-style="none" officeooo:rsid="06af41f5" style:font-size-asian="10.5pt" style:font-style-asian="normal" style:text-emphasize="none"/>
    </style:style>
    <style:style style:name="T1821" style:family="text">
      <style:text-properties style:text-outline="false" style:text-line-through-style="none" style:text-line-through-type="none" fo:font-style="normal" fo:text-shadow="none" style:text-underline-style="none" officeooo:rsid="08447c77" style:font-size-asian="10.5pt" style:font-style-asian="normal" style:text-emphasize="none"/>
    </style:style>
    <style:style style:name="T1822" style:family="text">
      <style:text-properties style:text-outline="false" style:text-line-through-style="none" style:text-line-through-type="none" fo:font-style="normal" fo:text-shadow="none" style:text-underline-style="none" officeooo:rsid="084ad18e" style:font-size-asian="10.5pt" style:font-style-asian="normal" style:text-emphasize="none"/>
    </style:style>
    <style:style style:name="T1823" style:family="text">
      <style:text-properties style:text-outline="false" style:text-line-through-style="none" style:text-line-through-type="none" fo:font-style="normal" fo:text-shadow="none" style:text-underline-style="none" officeooo:rsid="0865c145" style:font-size-asian="10.5pt" style:font-style-asian="normal" style:text-emphasize="none"/>
    </style:style>
    <style:style style:name="T1824" style:family="text">
      <style:text-properties style:text-outline="false" style:text-line-through-style="none" style:text-line-through-type="none" fo:font-style="normal" fo:text-shadow="none" style:text-underline-style="none" officeooo:rsid="086db19b" style:font-size-asian="10.5pt" style:font-style-asian="normal" style:text-emphasize="none"/>
    </style:style>
    <style:style style:name="T1825" style:family="text">
      <style:text-properties style:text-outline="false" style:text-line-through-style="none" style:text-line-through-type="none" fo:font-style="normal" fo:text-shadow="none" style:text-underline-style="none" officeooo:rsid="087811ab" style:font-size-asian="10.5pt" style:font-style-asian="normal" style:text-emphasize="none"/>
    </style:style>
    <style:style style:name="T1826" style:family="text">
      <style:text-properties style:text-outline="false" style:text-line-through-style="none" style:text-line-through-type="none" fo:font-style="normal" fo:text-shadow="none" style:text-underline-style="none" officeooo:rsid="0885eaee" style:font-size-asian="10.5pt" style:font-style-asian="normal" style:text-emphasize="none"/>
    </style:style>
    <style:style style:name="T1827" style:family="text">
      <style:text-properties style:text-outline="false" style:text-line-through-style="none" style:text-line-through-type="none" fo:font-style="normal" fo:text-shadow="none" style:text-underline-style="none" officeooo:rsid="004b1520" style:font-size-asian="10.5pt" style:font-style-asian="normal" style:text-emphasize="none"/>
    </style:style>
    <style:style style:name="T1828" style:family="text">
      <style:text-properties style:text-outline="false" style:text-line-through-style="none" style:text-line-through-type="none" fo:font-style="normal" fo:text-shadow="none" style:text-underline-style="none" officeooo:rsid="00769429" style:font-size-asian="10.5pt" style:font-style-asian="normal" style:text-emphasize="none"/>
    </style:style>
    <style:style style:name="T1829" style:family="text">
      <style:text-properties style:text-outline="false" style:text-line-through-style="none" style:text-line-through-type="none" fo:font-style="normal" fo:text-shadow="none" style:text-underline-style="none" officeooo:rsid="08cad59a" style:font-size-asian="10.5pt" style:font-style-asian="normal" style:text-emphasize="none"/>
    </style:style>
    <style:style style:name="T1830" style:family="text">
      <style:text-properties style:text-outline="false" style:text-line-through-style="none" style:text-line-through-type="none" fo:font-style="normal" fo:text-shadow="none" style:text-underline-style="none" officeooo:rsid="09de6a2a" style:font-size-asian="10.5pt" style:font-style-asian="normal" style:text-emphasize="none"/>
    </style:style>
    <style:style style:name="T1831" style:family="text">
      <style:text-properties style:text-outline="false" style:text-line-through-style="none" style:text-line-through-type="none" fo:font-style="normal" fo:text-shadow="none" style:text-underline-style="none" officeooo:rsid="0a02f910" style:font-size-asian="10.5pt" style:font-style-asian="normal" style:text-emphasize="none"/>
    </style:style>
    <style:style style:name="T1832" style:family="text">
      <style:text-properties style:text-outline="false" style:text-line-through-style="none" style:text-line-through-type="none" fo:font-style="normal" fo:text-shadow="none" style:text-underline-style="none" officeooo:rsid="0a0768f7" style:font-size-asian="10.5pt" style:font-style-asian="normal" style:text-emphasize="none"/>
    </style:style>
    <style:style style:name="T1833" style:family="text">
      <style:text-properties style:text-outline="false" style:text-line-through-style="none" style:text-line-through-type="none" fo:font-style="normal" fo:text-shadow="none" style:text-underline-style="none" officeooo:rsid="0a1fb74d" style:font-size-asian="10.5pt" style:font-style-asian="normal" style:text-emphasize="none"/>
    </style:style>
    <style:style style:name="T1834" style:family="text">
      <style:text-properties style:text-outline="false" style:text-line-through-style="none" style:text-line-through-type="none" fo:font-style="normal" fo:text-shadow="none" style:text-underline-style="none" officeooo:rsid="0a207980" style:font-size-asian="10.5pt" style:font-style-asian="normal" style:text-emphasize="none"/>
    </style:style>
    <style:style style:name="T1835" style:family="text">
      <style:text-properties style:text-outline="false" style:text-line-through-style="none" style:text-line-through-type="none" fo:font-style="normal" fo:text-shadow="none" style:text-underline-style="none" officeooo:rsid="0a30efe1" style:font-size-asian="10.5pt" style:font-style-asian="normal" style:text-emphasize="none"/>
    </style:style>
    <style:style style:name="T1836" style:family="text">
      <style:text-properties style:text-outline="false" style:text-line-through-style="none" style:text-line-through-type="none" fo:font-style="normal" fo:text-shadow="none" style:text-underline-style="none" officeooo:rsid="0a60beec" style:font-size-asian="10.5pt" style:font-style-asian="normal" style:text-emphasize="none"/>
    </style:style>
    <style:style style:name="T1837" style:family="text">
      <style:text-properties style:text-outline="false" style:text-line-through-style="none" style:text-line-through-type="none" fo:font-style="normal" fo:text-shadow="none" style:text-underline-style="none" officeooo:rsid="0a954138" style:font-size-asian="10.5pt" style:font-style-asian="normal" style:text-emphasize="none"/>
    </style:style>
    <style:style style:name="T1838" style:family="text">
      <style:text-properties style:text-outline="false" style:text-line-through-style="none" style:text-line-through-type="none" fo:font-style="normal" fo:text-shadow="none" style:text-underline-style="none" officeooo:rsid="0a96f3d0" style:font-size-asian="10.5pt" style:font-style-asian="normal" style:text-emphasize="none"/>
    </style:style>
    <style:style style:name="T1839" style:family="text">
      <style:text-properties style:text-outline="false" style:text-line-through-style="none" style:text-line-through-type="none" fo:font-style="normal" fo:text-shadow="none" style:text-underline-style="none" officeooo:rsid="003241ac" style:font-size-asian="10.5pt" style:font-style-asian="normal" style:text-emphasize="none"/>
    </style:style>
    <style:style style:name="T1840" style:family="text">
      <style:text-properties style:text-outline="false" style:text-line-through-style="none" style:text-line-through-type="none" fo:font-style="normal" fo:text-shadow="none" style:text-underline-style="none" officeooo:rsid="0a98df9e" style:font-size-asian="10.5pt" style:font-style-asian="normal" style:text-emphasize="none"/>
    </style:style>
    <style:style style:name="T1841" style:family="text">
      <style:text-properties style:text-outline="false" style:text-line-through-style="none" style:text-line-through-type="none" fo:font-style="normal" fo:text-shadow="none" style:text-underline-style="none" officeooo:rsid="0b962d88" style:font-size-asian="10.5pt" style:font-style-asian="normal" style:text-emphasize="none"/>
    </style:style>
    <style:style style:name="T1842" style:family="text">
      <style:text-properties style:text-outline="false" style:text-line-through-style="none" style:text-line-through-type="none" fo:font-style="normal" fo:text-shadow="none" style:text-underline-style="none" officeooo:rsid="0cdfb2f0" style:font-size-asian="10.5pt" style:font-style-asian="normal" style:text-emphasize="none"/>
    </style:style>
    <style:style style:name="T1843" style:family="text">
      <style:text-properties style:text-outline="false" style:text-line-through-style="none" style:text-line-through-type="none" fo:font-style="normal" fo:text-shadow="none" style:text-underline-style="none" officeooo:rsid="0cf48707" style:font-size-asian="10.5pt" style:font-style-asian="normal" style:text-emphasize="none"/>
    </style:style>
    <style:style style:name="T1844" style:family="text">
      <style:text-properties style:text-outline="false" style:text-line-through-style="none" style:text-line-through-type="none" fo:font-style="normal" fo:text-shadow="none" style:text-underline-style="none" officeooo:rsid="0cf4a5cb" style:font-size-asian="10.5pt" style:font-style-asian="normal" style:text-emphasize="none"/>
    </style:style>
    <style:style style:name="T1845" style:family="text">
      <style:text-properties style:text-outline="false" style:text-line-through-style="none" style:text-line-through-type="none" fo:font-style="normal" fo:text-shadow="none" style:text-underline-style="none" officeooo:rsid="0cf512e6" style:font-size-asian="10.5pt" style:font-style-asian="normal" style:text-emphasize="none"/>
    </style:style>
    <style:style style:name="T1846" style:family="text">
      <style:text-properties style:text-outline="false" style:text-line-through-style="none" style:text-line-through-type="none" fo:font-style="normal" fo:text-shadow="none" style:text-underline-style="none" officeooo:rsid="0cf6db8a" style:font-size-asian="10.5pt" style:font-style-asian="normal" style:text-emphasize="none"/>
    </style:style>
    <style:style style:name="T1847" style:family="text">
      <style:text-properties style:text-outline="false" style:text-line-through-style="none" style:text-line-through-type="none" fo:font-style="normal" fo:text-shadow="none" style:text-underline-style="none" officeooo:rsid="0db75451" style:font-size-asian="10.5pt" style:font-style-asian="normal" style:text-emphasize="none"/>
    </style:style>
    <style:style style:name="T1848" style:family="text">
      <style:text-properties style:text-outline="false" style:text-line-through-style="none" style:text-line-through-type="none" fo:font-style="normal" fo:text-shadow="none" style:text-underline-style="none" officeooo:rsid="0db82d86" style:font-size-asian="10.5pt" style:font-style-asian="normal" style:text-emphasize="none"/>
    </style:style>
    <style:style style:name="T1849" style:family="text">
      <style:text-properties style:text-outline="false" style:text-line-through-style="none" style:text-line-through-type="none" fo:font-style="normal" fo:text-shadow="none" style:text-underline-style="none" officeooo:rsid="082430c3" style:font-size-asian="10.5pt" style:font-style-asian="normal" style:text-emphasize="none"/>
    </style:style>
    <style:style style:name="T1850" style:family="text">
      <style:text-properties style:text-outline="false" style:text-line-through-style="none" style:text-line-through-type="none" fo:font-style="normal" fo:text-shadow="none" style:text-underline-style="none" officeooo:rsid="0df04851" style:font-size-asian="10.5pt" style:font-style-asian="normal" style:text-emphasize="none"/>
    </style:style>
    <style:style style:name="T1851" style:family="text">
      <style:text-properties style:text-outline="false" style:text-line-through-style="none" style:text-line-through-type="none" fo:font-style="normal" fo:text-shadow="none" style:text-underline-style="none" officeooo:rsid="0843ef4c" style:font-size-asian="10.5pt" style:font-style-asian="normal" style:text-emphasize="none"/>
    </style:style>
    <style:style style:name="T1852" style:family="text">
      <style:text-properties style:text-outline="false" style:text-line-through-style="none" style:text-line-through-type="none" fo:font-style="normal" fo:text-shadow="none" style:text-underline-style="none" officeooo:rsid="0eb84612" style:font-size-asian="10.5pt" style:font-style-asian="normal" style:text-emphasize="none"/>
    </style:style>
    <style:style style:name="T1853" style:family="text">
      <style:text-properties style:text-outline="false" style:text-line-through-style="none" style:text-line-through-type="none" fo:font-style="normal" fo:text-shadow="none" style:text-underline-style="none" officeooo:rsid="0eb9363e" style:font-size-asian="10.5pt" style:font-style-asian="normal" style:text-emphasize="none"/>
    </style:style>
    <style:style style:name="T1854" style:family="text">
      <style:text-properties style:text-outline="false" style:text-line-through-style="none" style:text-line-through-type="none" fo:font-style="normal" fo:text-shadow="none" style:text-underline-style="none" officeooo:rsid="0ebe846f" style:font-size-asian="10.5pt" style:font-style-asian="normal" style:text-emphasize="none"/>
    </style:style>
    <style:style style:name="T1855" style:family="text">
      <style:text-properties style:text-outline="false" style:text-line-through-style="none" style:text-line-through-type="none" fo:font-style="normal" fo:text-shadow="none" style:text-underline-style="none" officeooo:rsid="0efa2fe4" style:font-size-asian="10.5pt" style:font-style-asian="normal" style:text-emphasize="none"/>
    </style:style>
    <style:style style:name="T1856" style:family="text">
      <style:text-properties style:text-outline="false" style:text-line-through-style="none" style:text-line-through-type="none" fo:font-style="normal" fo:text-shadow="none" style:text-underline-style="none" officeooo:rsid="0efc3aff" style:font-size-asian="10.5pt" style:font-style-asian="normal" style:text-emphasize="none"/>
    </style:style>
    <style:style style:name="T1857" style:family="text">
      <style:text-properties style:text-outline="false" style:text-line-through-style="none" style:text-line-through-type="none" fo:font-style="normal" fo:text-shadow="none" style:text-underline-style="none" officeooo:rsid="0f194b7a" style:font-size-asian="10.5pt" style:font-style-asian="normal" style:text-emphasize="none"/>
    </style:style>
    <style:style style:name="T1858" style:family="text">
      <style:text-properties style:text-outline="false" style:text-line-through-style="none" style:text-line-through-type="none" fo:font-style="normal" fo:text-shadow="none" style:text-underline-style="none" officeooo:rsid="0f1eb422" style:font-size-asian="10.5pt" style:font-style-asian="normal" style:text-emphasize="none"/>
    </style:style>
    <style:style style:name="T1859" style:family="text">
      <style:text-properties style:text-outline="false" style:text-line-through-style="none" style:text-line-through-type="none" fo:font-style="normal" fo:text-shadow="none" style:text-underline-style="none" officeooo:rsid="0f24c45e" style:font-size-asian="10.5pt" style:font-style-asian="normal" style:text-emphasize="none"/>
    </style:style>
    <style:style style:name="T1860" style:family="text">
      <style:text-properties style:text-outline="false" style:text-line-through-style="none" style:text-line-through-type="none" fo:font-style="normal" fo:text-shadow="none" style:text-underline-style="none" officeooo:rsid="0538e1ee" style:font-size-asian="10.5pt" style:font-style-asian="normal" style:text-emphasize="none"/>
    </style:style>
    <style:style style:name="T1861" style:family="text">
      <style:text-properties style:text-outline="false" style:text-line-through-style="none" style:text-line-through-type="none" fo:font-style="normal" fo:text-shadow="none" style:text-underline-style="none" officeooo:rsid="0ed3c492" style:font-size-asian="10.5pt" style:font-style-asian="normal" style:text-emphasize="none"/>
    </style:style>
    <style:style style:name="T1862" style:family="text">
      <style:text-properties style:text-outline="false" style:text-line-through-style="none" style:text-line-through-type="none" fo:font-style="normal" fo:text-shadow="none" style:text-underline-style="none" officeooo:rsid="0f2efe3a" style:font-size-asian="10.5pt" style:font-style-asian="normal" style:text-emphasize="none"/>
    </style:style>
    <style:style style:name="T1863" style:family="text">
      <style:text-properties style:text-outline="false" style:text-line-through-style="none" style:text-line-through-type="none" fo:font-style="normal" fo:text-shadow="none" style:text-underline-style="none" officeooo:rsid="0f3146af" style:font-size-asian="10.5pt" style:font-style-asian="normal" style:text-emphasize="none"/>
    </style:style>
    <style:style style:name="T1864" style:family="text">
      <style:text-properties style:text-outline="false" style:text-line-through-style="none" style:text-line-through-type="none" fo:font-style="normal" fo:text-shadow="none" style:text-underline-style="none" officeooo:rsid="0f3313a1" style:font-size-asian="10.5pt" style:font-style-asian="normal" style:text-emphasize="none"/>
    </style:style>
    <style:style style:name="T1865" style:family="text">
      <style:text-properties style:text-outline="false" style:text-line-through-style="none" style:text-line-through-type="none" fo:font-style="normal" fo:text-shadow="none" style:text-underline-style="none" officeooo:rsid="1000a9b3" style:font-size-asian="10.5pt" style:font-style-asian="normal" style:text-emphasize="none"/>
    </style:style>
    <style:style style:name="T1866" style:family="text">
      <style:text-properties style:text-outline="false" style:text-line-through-style="none" style:text-line-through-type="none" fo:font-style="normal" fo:text-shadow="none" style:text-underline-style="none" officeooo:rsid="103bc52d" style:font-size-asian="10.5pt" style:font-style-asian="normal" style:text-emphasize="none"/>
    </style:style>
    <style:style style:name="T1867" style:family="text">
      <style:text-properties style:text-outline="false" style:text-line-through-style="none" style:text-line-through-type="none" fo:font-style="normal" fo:text-shadow="none" style:text-underline-style="none" officeooo:rsid="111e2195" style:font-size-asian="10.5pt" style:font-style-asian="normal" style:text-emphasize="none"/>
    </style:style>
    <style:style style:name="T1868" style:family="text">
      <style:text-properties style:text-outline="false" style:text-line-through-style="none" style:text-line-through-type="none" fo:font-style="normal" fo:text-shadow="none" style:text-underline-style="none" officeooo:rsid="0ad1f0f9" style:font-size-asian="10.5pt" style:font-style-asian="normal" style:text-emphasize="none"/>
    </style:style>
    <style:style style:name="T1869" style:family="text">
      <style:text-properties style:text-outline="false" style:text-line-through-style="none" style:text-line-through-type="none" fo:font-style="normal" fo:text-shadow="none" style:text-underline-style="none" officeooo:rsid="09bcabce" style:font-size-asian="10.5pt" style:font-style-asian="normal" style:text-emphasize="none"/>
    </style:style>
    <style:style style:name="T1870" style:family="text">
      <style:text-properties style:text-outline="false" style:text-line-through-style="none" style:text-line-through-type="none" fo:font-style="normal" fo:text-shadow="none" style:text-underline-style="none" officeooo:rsid="118f8151" style:font-size-asian="10.5pt" style:font-style-asian="normal" style:text-emphasize="none"/>
    </style:style>
    <style:style style:name="T1871" style:family="text">
      <style:text-properties style:text-outline="false" style:text-line-through-style="none" style:text-line-through-type="none" fo:font-style="normal" fo:text-shadow="none" style:text-underline-style="none" officeooo:rsid="11c26fab" style:font-size-asian="10.5pt" style:font-style-asian="normal" style:text-emphasize="none"/>
    </style:style>
    <style:style style:name="T1872" style:family="text">
      <style:text-properties style:text-outline="false" style:text-line-through-style="none" style:text-line-through-type="none" fo:font-style="normal" fo:text-shadow="none" style:text-underline-style="none" officeooo:rsid="11d179b5" style:font-size-asian="10.5pt" style:font-style-asian="normal" style:text-emphasize="none"/>
    </style:style>
    <style:style style:name="T1873" style:family="text">
      <style:text-properties style:text-outline="false" style:text-line-through-style="none" style:text-line-through-type="none" fo:font-style="normal" fo:text-shadow="none" style:text-underline-style="none" officeooo:rsid="123a937d" style:font-size-asian="10.5pt" style:font-style-asian="normal" style:text-emphasize="none"/>
    </style:style>
    <style:style style:name="T1874" style:family="text">
      <style:text-properties style:text-outline="false" style:text-line-through-style="none" style:text-line-through-type="none" fo:font-style="normal" fo:text-shadow="none" style:text-underline-style="none" officeooo:rsid="08842d00" style:font-size-asian="10.5pt" style:font-style-asian="normal" style:text-emphasize="none"/>
    </style:style>
    <style:style style:name="T1875" style:family="text">
      <style:text-properties style:text-outline="false" style:text-line-through-style="none" style:text-line-through-type="none" fo:font-style="normal" fo:text-shadow="none" style:text-underline-style="none" officeooo:rsid="08e5aa04" style:font-size-asian="10.5pt" style:font-style-asian="normal" style:text-emphasize="none"/>
    </style:style>
    <style:style style:name="T1876" style:family="text">
      <style:text-properties style:text-outline="false" style:text-line-through-style="none" style:text-line-through-type="none" fo:font-style="normal" fo:text-shadow="none" style:text-underline-style="none" officeooo:rsid="12a5dac1" style:font-size-asian="10.5pt" style:font-style-asian="normal" style:text-emphasize="none"/>
    </style:style>
    <style:style style:name="T1877" style:family="text">
      <style:text-properties style:text-outline="false" style:text-line-through-style="none" style:text-line-through-type="none" fo:font-style="normal" fo:text-shadow="none" style:text-underline-style="none" officeooo:rsid="12b18100" style:font-size-asian="10.5pt" style:font-style-asian="normal" style:text-emphasize="none"/>
    </style:style>
    <style:style style:name="T1878" style:family="text">
      <style:text-properties style:text-outline="false" style:text-line-through-style="none" style:text-line-through-type="none" fo:font-style="normal" fo:text-shadow="none" style:text-underline-style="none" officeooo:rsid="12b530f6" style:font-size-asian="10.5pt" style:font-style-asian="normal" style:text-emphasize="none"/>
    </style:style>
    <style:style style:name="T1879" style:family="text">
      <style:text-properties style:text-outline="false" style:text-line-through-style="none" style:text-line-through-type="none" fo:font-style="normal" fo:text-shadow="none" style:text-underline-style="none" officeooo:rsid="12b59cf4" style:font-size-asian="10.5pt" style:font-style-asian="normal" style:text-emphasize="none"/>
    </style:style>
    <style:style style:name="T1880" style:family="text">
      <style:text-properties style:text-outline="false" style:text-line-through-style="none" style:text-line-through-type="none" fo:font-style="normal" fo:text-shadow="none" style:text-underline-style="none" officeooo:rsid="12b72bfb" style:font-size-asian="10.5pt" style:font-style-asian="normal" style:text-emphasize="none"/>
    </style:style>
    <style:style style:name="T1881" style:family="text">
      <style:text-properties style:text-outline="false" style:text-line-through-style="none" style:text-line-through-type="none" fo:font-style="normal" fo:text-shadow="none" style:text-underline-style="none" officeooo:rsid="12caf880" style:font-size-asian="10.5pt" style:font-style-asian="normal" style:text-emphasize="none"/>
    </style:style>
    <style:style style:name="T1882" style:family="text">
      <style:text-properties style:text-outline="false" style:text-line-through-style="none" style:text-line-through-type="none" fo:font-style="normal" fo:text-shadow="none" style:text-underline-style="none" officeooo:rsid="1370c403" style:font-size-asian="10.5pt" style:font-style-asian="normal" style:text-emphasize="none"/>
    </style:style>
    <style:style style:name="T1883" style:family="text">
      <style:text-properties style:text-outline="false" style:text-line-through-style="none" style:text-line-through-type="none" fo:font-style="normal" fo:text-shadow="none" style:text-underline-style="none" officeooo:rsid="137586e2" style:font-size-asian="10.5pt" style:font-style-asian="normal" style:text-emphasize="none"/>
    </style:style>
    <style:style style:name="T1884" style:family="text">
      <style:text-properties style:text-outline="false" style:text-line-through-style="none" style:text-line-through-type="none" fo:font-style="normal" fo:text-shadow="none" style:text-underline-style="none" officeooo:rsid="137a5c93" style:font-size-asian="10.5pt" style:font-style-asian="normal" style:text-emphasize="none"/>
    </style:style>
    <style:style style:name="T1885" style:family="text">
      <style:text-properties style:text-outline="false" style:text-line-through-style="none" style:text-line-through-type="none" fo:font-style="normal" fo:text-shadow="none" style:text-underline-style="none" officeooo:rsid="13e3be40" style:font-size-asian="10.5pt" style:font-style-asian="normal" style:text-emphasize="none"/>
    </style:style>
    <style:style style:name="T1886" style:family="text">
      <style:text-properties style:text-outline="false" style:text-line-through-style="none" style:text-line-through-type="none" fo:font-style="normal" fo:text-shadow="none" style:text-underline-style="none" officeooo:rsid="13ff9c26" style:font-size-asian="10.5pt" style:font-style-asian="normal" style:text-emphasize="none"/>
    </style:style>
    <style:style style:name="T1887" style:family="text">
      <style:text-properties style:text-outline="false" style:text-line-through-style="none" style:text-line-through-type="none" fo:font-style="normal" fo:text-shadow="none" style:text-underline-style="none" officeooo:rsid="1420da2f" style:font-size-asian="10.5pt" style:font-style-asian="normal" style:text-emphasize="none"/>
    </style:style>
    <style:style style:name="T1888" style:family="text">
      <style:text-properties style:text-outline="false" style:text-line-through-style="none" style:text-line-through-type="none" fo:font-style="normal" fo:text-shadow="none" style:text-underline-style="none" officeooo:rsid="14a63b98" style:font-size-asian="10.5pt" style:font-style-asian="normal" style:text-emphasize="none"/>
    </style:style>
    <style:style style:name="T1889" style:family="text">
      <style:text-properties style:text-outline="false" style:text-line-through-style="none" style:text-line-through-type="none" fo:font-style="normal" fo:text-shadow="none" style:text-underline-style="none" officeooo:rsid="14b18b18" style:font-size-asian="10.5pt" style:font-style-asian="normal" style:text-emphasize="none"/>
    </style:style>
    <style:style style:name="T1890" style:family="text">
      <style:text-properties style:text-outline="false" style:text-line-through-style="none" style:text-line-through-type="none" fo:font-style="normal" fo:text-shadow="none" style:text-underline-style="none" officeooo:rsid="14b48976" style:font-size-asian="10.5pt" style:font-style-asian="normal" style:text-emphasize="none"/>
    </style:style>
    <style:style style:name="T1891" style:family="text">
      <style:text-properties style:text-outline="false" style:text-line-through-style="none" style:text-line-through-type="none" fo:font-style="normal" fo:text-shadow="none" style:text-underline-style="none" officeooo:rsid="14d0256a" style:font-size-asian="10.5pt" style:font-style-asian="normal" style:text-emphasize="none"/>
    </style:style>
    <style:style style:name="T1892" style:family="text">
      <style:text-properties style:text-outline="false" style:text-line-through-style="none" style:text-line-through-type="none" fo:font-style="normal" fo:text-shadow="none" style:text-underline-style="none" officeooo:rsid="14ebd4e9" style:font-size-asian="10.5pt" style:font-style-asian="normal" style:text-emphasize="none"/>
    </style:style>
    <style:style style:name="T1893" style:family="text">
      <style:text-properties style:text-outline="false" style:text-line-through-style="none" style:text-line-through-type="none" fo:font-style="normal" fo:text-shadow="none" style:text-underline-style="none" officeooo:rsid="14ec5192" style:font-size-asian="10.5pt" style:font-style-asian="normal" style:text-emphasize="none"/>
    </style:style>
    <style:style style:name="T1894" style:family="text">
      <style:text-properties style:text-outline="false" style:text-line-through-style="none" style:text-line-through-type="none" fo:font-style="normal" fo:text-shadow="none" style:text-underline-style="none" officeooo:rsid="15abe271" style:font-size-asian="10.5pt" style:font-style-asian="normal" style:text-emphasize="none"/>
    </style:style>
    <style:style style:name="T1895" style:family="text">
      <style:text-properties style:text-outline="false" style:text-line-through-style="none" style:text-line-through-type="none" fo:font-style="normal" fo:text-shadow="none" style:text-underline-style="none" officeooo:rsid="15c88aa9" style:font-size-asian="10.5pt" style:font-style-asian="normal" style:text-emphasize="none"/>
    </style:style>
    <style:style style:name="T1896" style:family="text">
      <style:text-properties style:text-outline="false" style:text-line-through-style="none" style:text-line-through-type="none" fo:font-style="normal" fo:text-shadow="none" style:text-underline-style="none" officeooo:rsid="16072a6b" style:font-size-asian="10.5pt" style:font-style-asian="normal" style:text-emphasize="none"/>
    </style:style>
    <style:style style:name="T1897" style:family="text">
      <style:text-properties style:text-outline="false" style:text-line-through-style="none" style:text-line-through-type="none" fo:font-style="normal" fo:text-shadow="none" style:text-underline-style="none" style:font-size-asian="10.5pt" style:font-style-asian="normal" style:font-weight-complex="normal" style:text-emphasize="none"/>
    </style:style>
    <style:style style:name="T1898" style:family="text">
      <style:text-properties style:text-outline="false" style:text-line-through-style="none" style:text-line-through-type="none" fo:font-style="normal" fo:text-shadow="none" style:text-underline-style="none" officeooo:rsid="0033ce3b" style:font-size-asian="10.5pt" style:font-style-asian="normal" style:font-weight-complex="normal" style:text-emphasize="none"/>
    </style:style>
    <style:style style:name="T1899" style:family="text">
      <style:text-properties style:text-outline="false" style:text-line-through-style="none" style:text-line-through-type="none" fo:font-style="normal" fo:text-shadow="none" style:text-underline-style="none" officeooo:rsid="0035b5f0" style:font-size-asian="10.5pt" style:font-style-asian="normal" style:font-weight-complex="normal" style:text-emphasize="none"/>
    </style:style>
    <style:style style:name="T1900" style:family="text">
      <style:text-properties style:text-outline="false" style:text-line-through-style="none" style:text-line-through-type="none" fo:font-style="normal" fo:text-shadow="none" style:text-underline-style="none" officeooo:rsid="054419db" style:font-size-asian="10.5pt" style:font-style-asian="normal" style:font-weight-complex="normal" style:text-emphasize="none"/>
    </style:style>
    <style:style style:name="T1901" style:family="text">
      <style:text-properties style:text-outline="false" style:text-line-through-style="none" style:text-line-through-type="none" fo:font-style="normal" fo:text-shadow="none" style:text-underline-style="none" officeooo:rsid="05441f12" style:font-size-asian="10.5pt" style:font-style-asian="normal" style:font-weight-complex="normal" style:text-emphasize="none"/>
    </style:style>
    <style:style style:name="T1902" style:family="text">
      <style:text-properties style:text-outline="false" style:text-line-through-style="none" style:text-line-through-type="none" fo:font-style="normal" fo:text-shadow="none" style:text-underline-style="none" officeooo:rsid="054b268b" style:font-size-asian="10.5pt" style:font-style-asian="normal" style:font-weight-complex="normal" style:text-emphasize="none"/>
    </style:style>
    <style:style style:name="T1903" style:family="text">
      <style:text-properties style:text-outline="false" style:text-line-through-style="none" style:text-line-through-type="none" fo:font-style="normal" fo:text-shadow="none" style:text-underline-style="none" officeooo:rsid="054b5c68" style:font-size-asian="10.5pt" style:font-style-asian="normal" style:font-weight-complex="normal" style:text-emphasize="none"/>
    </style:style>
    <style:style style:name="T1904" style:family="text">
      <style:text-properties style:text-outline="false" style:text-line-through-style="none" style:text-line-through-type="none" fo:font-style="normal" fo:text-shadow="none" style:text-underline-style="none" officeooo:rsid="054ba2d2" style:font-size-asian="10.5pt" style:font-style-asian="normal" style:font-weight-complex="normal" style:text-emphasize="none"/>
    </style:style>
    <style:style style:name="T1905" style:family="text">
      <style:text-properties style:text-outline="false" style:text-line-through-style="none" style:text-line-through-type="none" fo:font-style="normal" fo:text-shadow="none" style:text-underline-style="none" officeooo:rsid="054d45df" style:font-size-asian="10.5pt" style:font-style-asian="normal" style:font-weight-complex="normal" style:text-emphasize="none"/>
    </style:style>
    <style:style style:name="T1906" style:family="text">
      <style:text-properties style:text-outline="false" style:text-line-through-style="none" style:text-line-through-type="none" fo:font-style="normal" fo:text-shadow="none" style:text-underline-style="none" officeooo:rsid="05516549" style:font-size-asian="10.5pt" style:font-style-asian="normal" style:font-weight-complex="normal" style:text-emphasize="none"/>
    </style:style>
    <style:style style:name="T1907" style:family="text">
      <style:text-properties style:text-outline="false" style:text-line-through-style="none" style:text-line-through-type="none" fo:font-style="normal" fo:text-shadow="none" style:text-underline-style="none" officeooo:rsid="0554558a" style:font-size-asian="10.5pt" style:font-style-asian="normal" style:font-weight-complex="normal" style:text-emphasize="none"/>
    </style:style>
    <style:style style:name="T1908" style:family="text">
      <style:text-properties style:text-outline="false" style:text-line-through-style="none" style:text-line-through-type="none" fo:font-style="normal" fo:text-shadow="none" style:text-underline-style="none" officeooo:rsid="05555ad0" style:font-size-asian="10.5pt" style:font-style-asian="normal" style:font-weight-complex="normal" style:text-emphasize="none"/>
    </style:style>
    <style:style style:name="T1909" style:family="text">
      <style:text-properties style:text-outline="false" style:text-line-through-style="none" style:text-line-through-type="none" fo:font-style="normal" fo:text-shadow="none" style:text-underline-style="none" officeooo:rsid="05562284" style:font-size-asian="10.5pt" style:font-style-asian="normal" style:font-weight-complex="normal" style:text-emphasize="none"/>
    </style:style>
    <style:style style:name="T1910" style:family="text">
      <style:text-properties style:text-outline="false" style:text-line-through-style="none" style:text-line-through-type="none" fo:font-style="normal" fo:text-shadow="none" style:text-underline-style="none" officeooo:rsid="0556b478" style:font-size-asian="10.5pt" style:font-style-asian="normal" style:font-weight-complex="normal" style:text-emphasize="none"/>
    </style:style>
    <style:style style:name="T1911" style:family="text">
      <style:text-properties style:text-outline="false" style:text-line-through-style="none" style:text-line-through-type="none" fo:font-style="normal" fo:text-shadow="none" style:text-underline-style="none" officeooo:rsid="056b9667" style:font-size-asian="10.5pt" style:font-style-asian="normal" style:font-weight-complex="normal" style:text-emphasize="none"/>
    </style:style>
    <style:style style:name="T1912" style:family="text">
      <style:text-properties style:text-outline="false" style:text-line-through-style="none" style:text-line-through-type="none" fo:font-style="normal" fo:text-shadow="none" style:text-underline-style="none" officeooo:rsid="057fc4c4" style:font-size-asian="10.5pt" style:font-style-asian="normal" style:font-weight-complex="normal" style:text-emphasize="none"/>
    </style:style>
    <style:style style:name="T1913" style:family="text">
      <style:text-properties style:text-outline="false" style:text-line-through-style="none" style:text-line-through-type="none" fo:font-style="normal" fo:text-shadow="none" style:text-underline-style="none" officeooo:rsid="07a8e240" style:font-size-asian="10.5pt" style:font-style-asian="normal" style:font-weight-complex="normal" style:text-emphasize="none"/>
    </style:style>
    <style:style style:name="T1914" style:family="text">
      <style:text-properties style:text-outline="false" style:text-line-through-style="none" style:text-line-through-type="none" fo:font-style="normal" fo:text-shadow="none" style:text-underline-style="none" officeooo:rsid="0f14d397" style:font-size-asian="10.5pt" style:font-style-asian="normal" style:font-weight-complex="normal" style:text-emphasize="none"/>
    </style:style>
    <style:style style:name="T1915" style:family="text">
      <style:text-properties style:text-outline="false" style:text-line-through-style="none" style:text-line-through-type="none" fo:font-style="normal" fo:text-shadow="none" style:text-underline-style="none" officeooo:rsid="0f194b7a" style:font-size-asian="10.5pt" style:font-style-asian="normal" style:font-weight-complex="normal" style:text-emphasize="none"/>
    </style:style>
    <style:style style:name="T1916" style:family="text">
      <style:text-properties style:text-outline="false" style:text-line-through-style="none" style:text-line-through-type="none" fo:font-style="normal" fo:text-shadow="none" style:text-underline-style="none" officeooo:rsid="0538e1ee" style:font-size-asian="10.5pt" style:font-style-asian="normal" style:font-weight-complex="normal" style:text-emphasize="none"/>
    </style:style>
    <style:style style:name="T1917" style:family="text">
      <style:text-properties style:text-outline="false" style:text-line-through-style="none" style:text-line-through-type="none" fo:font-style="normal" fo:text-shadow="none" style:text-underline-style="none" officeooo:rsid="055b3a97" style:font-size-asian="10.5pt" style:font-style-asian="normal" style:font-weight-complex="normal" style:text-emphasize="none"/>
    </style:style>
    <style:style style:name="T1918" style:family="text">
      <style:text-properties style:text-outline="false" style:text-line-through-style="none" style:text-line-through-type="none" fo:font-style="normal" fo:text-shadow="none" style:text-underline-style="none" officeooo:rsid="055b6423" style:font-size-asian="10.5pt" style:font-style-asian="normal" style:font-weight-complex="normal" style:text-emphasize="none"/>
    </style:style>
    <style:style style:name="T1919" style:family="text">
      <style:text-properties style:text-outline="false" style:text-line-through-style="none" style:text-line-through-type="none" fo:font-style="normal" fo:text-shadow="none" style:text-underline-style="none" officeooo:rsid="0f3146af" style:font-size-asian="10.5pt" style:font-style-asian="normal" style:font-weight-complex="normal" style:text-emphasize="none"/>
    </style:style>
    <style:style style:name="T1920" style:family="text">
      <style:text-properties style:text-outline="false" style:text-line-through-style="none" style:text-line-through-type="none" fo:font-style="normal" fo:text-shadow="none" style:text-underline-style="none" officeooo:rsid="10399100" style:font-size-asian="10.5pt" style:font-style-asian="normal" style:font-weight-complex="normal" style:text-emphasize="none"/>
    </style:style>
    <style:style style:name="T1921" style:family="text">
      <style:text-properties style:text-outline="false" style:text-line-through-style="none" style:text-line-through-type="none" fo:font-style="normal" fo:text-shadow="none" style:text-underline-style="none" officeooo:rsid="12b18100" style:font-size-asian="10.5pt" style:font-style-asian="normal" style:font-weight-complex="normal" style:text-emphasize="none"/>
    </style:style>
    <style:style style:name="T1922" style:family="text">
      <style:text-properties style:text-outline="false" style:text-line-through-style="none" style:text-line-through-type="none" fo:font-style="normal" fo:text-shadow="none" style:text-underline-style="none" officeooo:rsid="0558eb59" style:font-size-asian="10.5pt" style:font-style-asian="normal" style:font-style-complex="italic" style:font-weight-complex="normal" style:text-emphasize="none"/>
    </style:style>
    <style:style style:name="T1923" style:family="text">
      <style:text-properties style:text-outline="false" style:text-line-through-style="none" style:text-line-through-type="none" fo:font-style="normal" fo:text-shadow="none" style:text-underline-style="none" officeooo:rsid="054b268b" style:font-size-asian="10.5pt" style:font-style-asian="normal" style:font-size-complex="11pt" style:font-weight-complex="normal" style:text-emphasize="none"/>
    </style:style>
    <style:style style:name="T1924" style:family="text">
      <style:text-properties style:text-outline="false" style:text-line-through-style="none" style:text-line-through-type="none" fo:font-style="normal" fo:text-shadow="none" style:text-underline-style="none" officeooo:rsid="05555ad0" style:font-size-asian="10.5pt" style:font-style-asian="normal" style:font-size-complex="11pt" style:font-weight-complex="normal" style:text-emphasize="none"/>
    </style:style>
    <style:style style:name="T1925" style:family="text">
      <style:text-properties style:text-outline="false" style:text-line-through-style="none" style:text-line-through-type="none" fo:font-style="normal" fo:text-shadow="none" style:text-underline-style="none" officeooo:rsid="07a8e240" style:font-size-asian="10.5pt" style:font-style-asian="normal" style:font-size-complex="11pt" style:font-weight-complex="normal" style:text-emphasize="none"/>
    </style:style>
    <style:style style:name="T1926" style:family="text">
      <style:text-properties style:text-outline="false" style:text-line-through-style="none" style:text-line-through-type="none" fo:font-style="normal" fo:text-shadow="none" style:text-underline-style="none" officeooo:rsid="0dd2f76a" style:font-size-asian="10.5pt" style:font-style-asian="normal" style:font-size-complex="11pt" style:font-weight-complex="normal" style:text-emphasize="none"/>
    </style:style>
    <style:style style:name="T1927" style:family="text">
      <style:text-properties style:text-outline="false" style:text-line-through-style="none" style:text-line-through-type="none" fo:font-style="normal" fo:text-shadow="none" style:text-underline-style="none" officeooo:rsid="0dd585de" style:font-size-asian="10.5pt" style:font-style-asian="normal" style:font-size-complex="11pt" style:font-weight-complex="normal" style:text-emphasize="none"/>
    </style:style>
    <style:style style:name="T1928" style:family="text">
      <style:text-properties style:text-outline="false" style:text-line-through-style="none" style:text-line-through-type="none" fo:font-style="normal" fo:text-shadow="none" style:text-underline-style="none" officeooo:rsid="0dd77e85" style:font-size-asian="10.5pt" style:font-style-asian="normal" style:font-size-complex="11pt" style:font-weight-complex="normal" style:text-emphasize="none"/>
    </style:style>
    <style:style style:name="T1929" style:family="text">
      <style:text-properties style:text-outline="false" style:text-line-through-style="none" style:text-line-through-type="none" fo:font-style="normal" fo:text-shadow="none" style:text-underline-style="none" officeooo:rsid="0dd86610" style:font-size-asian="10.5pt" style:font-style-asian="normal" style:font-size-complex="11pt" style:font-weight-complex="normal" style:text-emphasize="none"/>
    </style:style>
    <style:style style:name="T1930" style:family="text">
      <style:text-properties style:text-outline="false" style:text-line-through-style="none" style:text-line-through-type="none" fo:font-style="normal" fo:text-shadow="none" style:text-underline-style="none" officeooo:rsid="12b18100" style:font-size-asian="10.5pt" style:font-style-asian="normal" style:font-size-complex="11pt" style:font-weight-complex="normal" style:text-emphasize="none"/>
    </style:style>
    <style:style style:name="T1931" style:family="text">
      <style:text-properties style:text-outline="false" style:text-line-through-style="none" style:text-line-through-type="none" fo:font-style="normal" fo:text-shadow="none" style:text-underline-style="none" officeooo:rsid="0dd77e85" style:font-size-asian="10.5pt" style:font-style-asian="normal" style:font-size-complex="11pt" style:text-emphasize="none"/>
    </style:style>
    <style:style style:name="T1932" style:family="text">
      <style:text-properties style:text-outline="false" style:text-line-through-style="none" style:text-line-through-type="none" fo:font-style="normal" fo:text-shadow="none" style:text-underline-style="none" officeooo:rsid="0dd86610" style:font-size-asian="10.5pt" style:font-style-asian="normal" style:font-size-complex="11pt" style:text-emphasize="none"/>
    </style:style>
    <style:style style:name="T1933" style:family="text">
      <style:text-properties style:text-outline="false" style:text-line-through-style="none" style:text-line-through-type="none" fo:font-style="normal" fo:text-shadow="none" style:text-underline-style="none" officeooo:rsid="0073cf47" style:font-size-asian="10.5pt" style:font-style-asian="normal" style:font-weight-complex="bold" style:text-emphasize="none"/>
    </style:style>
    <style:style style:name="T1934" style:family="text">
      <style:text-properties style:text-outline="false" style:text-line-through-style="none" style:text-line-through-type="none" fo:font-style="normal" fo:text-shadow="none" style:text-underline-style="none" officeooo:rsid="08630fc0" style:font-size-asian="10.5pt" style:font-style-asian="normal" style:font-weight-complex="bold" style:text-emphasize="none"/>
    </style:style>
    <style:style style:name="T1935" style:family="text">
      <style:text-properties style:text-outline="false" style:text-line-through-style="none" style:text-line-through-type="none" fo:font-style="normal" fo:text-shadow="none" style:text-underline-style="none" officeooo:rsid="0eb4ced4" style:font-size-asian="10.5pt" style:font-style-asian="normal" style:font-weight-complex="bold" style:text-emphasize="none"/>
    </style:style>
    <style:style style:name="T1936" style:family="text">
      <style:text-properties style:text-outline="false" style:text-line-through-style="none" style:text-line-through-type="none" fo:font-style="normal" fo:text-shadow="none" style:text-underline-style="none" officeooo:rsid="0db75451" style:font-size-asian="10.5pt" style:font-style-asian="normal" style:font-weight-complex="bold" style:text-emphasize="none"/>
    </style:style>
    <style:style style:name="T1937" style:family="text">
      <style:text-properties style:text-outline="false" style:text-line-through-style="none" style:text-line-through-type="none" fo:font-style="normal" fo:text-shadow="none" style:text-underline-style="none" officeooo:rsid="0eb7cc99" style:font-size-asian="10.5pt" style:font-style-asian="normal" style:font-weight-complex="bold" style:text-emphasize="none"/>
    </style:style>
    <style:style style:name="T1938" style:family="text">
      <style:text-properties style:text-outline="false" style:text-line-through-style="none" style:text-line-through-type="none" fo:font-style="normal" fo:text-shadow="none" style:text-underline-style="none" officeooo:rsid="0eb9363e" style:font-size-asian="10.5pt" style:font-style-asian="normal" style:font-weight-complex="bold" style:text-emphasize="none"/>
    </style:style>
    <style:style style:name="T1939" style:family="text">
      <style:text-properties style:text-outline="false" style:text-line-through-style="none" style:text-line-through-type="none" fo:font-style="normal" fo:text-shadow="none" style:text-underline-style="none" officeooo:rsid="0ebe846f" style:font-size-asian="10.5pt" style:font-style-asian="normal" style:font-weight-complex="bold" style:text-emphasize="none"/>
    </style:style>
    <style:style style:name="T1940" style:family="text">
      <style:text-properties style:text-outline="false" style:text-line-through-style="none" style:text-line-through-type="none" fo:font-style="normal" fo:text-shadow="none" style:text-underline-style="none" officeooo:rsid="12b530f6" style:font-size-asian="10.5pt" style:font-style-asian="normal" style:font-weight-complex="bold" style:text-emphasize="none"/>
    </style:style>
    <style:style style:name="T1941" style:family="text">
      <style:text-properties style:text-outline="false" style:text-line-through-style="none" style:text-line-through-type="none" fo:font-style="normal" fo:text-shadow="none" style:text-underline-style="none" officeooo:rsid="08c50c48" style:font-size-asian="10.5pt" style:font-style-asian="normal" style:font-name-complex="Andika Compact2" style:text-emphasize="none"/>
    </style:style>
    <style:style style:name="T1942" style:family="text">
      <style:text-properties style:text-outline="false" style:text-line-through-style="none" style:text-line-through-type="none" fo:font-style="normal" fo:text-shadow="none" style:text-underline-style="none" style:font-size-asian="10.5pt" style:font-style-asian="normal" style:font-name-complex="Andika Compact2" style:font-weight-complex="normal" style:text-emphasize="none"/>
    </style:style>
    <style:style style:name="T1943" style:family="text">
      <style:text-properties style:text-outline="false" style:text-line-through-style="none" style:text-line-through-type="none" fo:font-style="normal" fo:text-shadow="none" style:text-underline-style="none" officeooo:rsid="069e77a4" style:font-size-asian="10.5pt" style:font-style-asian="normal" style:font-name-complex="Andika Compact2" style:font-weight-complex="normal" style:text-emphasize="none"/>
    </style:style>
    <style:style style:name="T1944" style:family="text">
      <style:text-properties style:text-outline="false" style:text-line-through-style="none" style:text-line-through-type="none" fo:font-style="normal" fo:text-shadow="none" style:text-underline-style="none" officeooo:rsid="06b8d905" style:font-size-asian="10.5pt" style:font-style-asian="normal" style:font-name-complex="Andika Compact2" style:font-weight-complex="normal" style:text-emphasize="none"/>
    </style:style>
    <style:style style:name="T1945" style:family="text">
      <style:text-properties style:text-outline="false" style:text-line-through-style="none" style:text-line-through-type="none" fo:font-style="normal" fo:text-shadow="none" style:text-underline-style="none" officeooo:rsid="08c30d9b" style:font-size-asian="10.5pt" style:font-style-asian="normal" style:font-name-complex="Andika Compact2" style:font-weight-complex="normal" style:text-emphasize="none"/>
    </style:style>
    <style:style style:name="T1946" style:family="text">
      <style:text-properties style:text-outline="false" style:text-line-through-style="none" style:text-line-through-type="none" fo:font-style="normal" fo:text-shadow="none" style:text-underline-style="none" officeooo:rsid="00773acb" style:font-size-asian="10.5pt" style:font-style-asian="normal" style:font-name-complex="Andika Compact2" style:font-weight-complex="normal" style:text-emphasize="none"/>
    </style:style>
    <style:style style:name="T1947" style:family="text">
      <style:text-properties style:text-outline="false" style:text-line-through-style="none" style:text-line-through-type="none" fo:font-style="normal" fo:text-shadow="none" style:text-underline-style="none" officeooo:rsid="00769429" style:font-size-asian="10.5pt" style:font-style-asian="normal" style:font-name-complex="Andika Compact2" style:font-weight-complex="normal" style:text-emphasize="none"/>
    </style:style>
    <style:style style:name="T1948" style:family="text">
      <style:text-properties style:text-outline="false" style:text-line-through-style="none" style:text-line-through-type="none" fo:font-style="normal" fo:text-shadow="none" style:text-underline-style="none" officeooo:rsid="11abb5a6" style:font-size-asian="10.5pt" style:font-style-asian="normal" style:font-name-complex="Andika Compact2" style:font-weight-complex="normal" style:text-emphasize="none"/>
    </style:style>
    <style:style style:name="T1949" style:family="text">
      <style:text-properties style:text-outline="false" style:text-line-through-style="none" style:text-line-through-type="none" fo:font-style="normal" fo:text-shadow="none" style:text-underline-style="none" style:font-size-asian="10.5pt" style:font-style-asian="normal" style:font-name-complex="Andika Compact2" style:font-weight-complex="bold" style:text-emphasize="none"/>
    </style:style>
    <style:style style:name="T1950" style:family="text">
      <style:text-properties style:text-outline="false" style:text-line-through-style="none" style:text-line-through-type="none" fo:font-style="normal" fo:text-shadow="none" style:text-underline-style="none" officeooo:rsid="069e77a4" style:font-size-asian="10.5pt" style:font-style-asian="normal" style:font-name-complex="Andika Compact2" style:font-weight-complex="bold" style:text-emphasize="none"/>
    </style:style>
    <style:style style:name="T1951" style:family="text">
      <style:text-properties style:text-outline="false" style:text-line-through-style="none" style:text-line-through-type="none" fo:font-style="normal" fo:text-shadow="none" style:text-underline-style="none" officeooo:rsid="06b8d905" style:font-size-asian="10.5pt" style:font-style-asian="normal" style:font-name-complex="Andika Compact2" style:font-weight-complex="bold" style:text-emphasize="none"/>
    </style:style>
    <style:style style:name="T1952" style:family="text">
      <style:text-properties style:text-outline="false" style:text-line-through-style="none" style:text-line-through-type="none" fo:font-style="normal" fo:text-shadow="none" style:text-underline-style="none" officeooo:rsid="004f9afb" fo:background-color="#ffffff" loext:char-shading-value="0" style:font-size-asian="10.5pt" style:font-style-asian="normal" style:text-emphasize="none"/>
    </style:style>
    <style:style style:name="T1953" style:family="text">
      <style:text-properties style:text-outline="false" style:text-line-through-style="none" style:text-line-through-type="none" fo:font-style="normal" fo:text-shadow="none" style:text-underline-style="none" officeooo:rsid="005286f8" fo:background-color="#ffffff" loext:char-shading-value="0" style:font-size-asian="10.5pt" style:font-style-asian="normal" style:text-emphasize="none"/>
    </style:style>
    <style:style style:name="T1954" style:family="text">
      <style:text-properties style:text-outline="false" style:text-line-through-style="none" style:text-line-through-type="none" fo:font-style="normal" fo:text-shadow="none" style:text-underline-style="none" officeooo:rsid="089741e5" fo:background-color="#ffffff" loext:char-shading-value="0" style:font-size-asian="10.5pt" style:font-style-asian="normal" style:text-emphasize="none"/>
    </style:style>
    <style:style style:name="T1955" style:family="text">
      <style:text-properties style:text-outline="false" style:text-line-through-style="none" style:text-line-through-type="none" fo:font-style="normal" fo:text-shadow="none" style:text-underline-style="none" officeooo:rsid="087ff009" fo:background-color="#ffffff" loext:char-shading-value="0" style:font-size-asian="10.5pt" style:font-style-asian="normal" style:text-emphasize="none"/>
    </style:style>
    <style:style style:name="T1956" style:family="text">
      <style:text-properties style:text-outline="false" style:text-line-through-style="none" style:text-line-through-type="none" fo:font-style="normal" fo:text-shadow="none" style:text-underline-style="none" officeooo:rsid="0d091d63" fo:background-color="#ffffff" loext:char-shading-value="0" style:font-size-asian="10.5pt" style:font-style-asian="normal" style:text-emphasize="none"/>
    </style:style>
    <style:style style:name="T195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58" style:family="text">
      <style:text-properties style:text-outline="false" style:text-line-through-style="none" style:text-line-through-type="none" fo:font-style="normal" fo:text-shadow="none" style:text-underline-style="none" officeooo:rsid="05571872" style:font-style-asian="normal" style:text-emphasize="none"/>
    </style:style>
    <style:style style:name="T1959" style:family="text">
      <style:text-properties style:text-outline="false" style:text-line-through-style="none" style:text-line-through-type="none" fo:font-style="normal" fo:text-shadow="none" style:text-underline-style="none" officeooo:rsid="0df04851" style:font-style-asian="normal" style:text-emphasize="none"/>
    </style:style>
    <style:style style:name="T1960" style:family="text">
      <style:text-properties style:text-outline="false" style:text-line-through-style="none" style:text-line-through-type="none" fo:font-style="normal" fo:text-shadow="none" style:text-underline-style="none" officeooo:rsid="14b48976" style:font-style-asian="normal" style:text-emphasize="none"/>
    </style:style>
    <style:style style:name="T1961" style:family="text">
      <style:text-properties style:text-outline="false" style:text-line-through-style="none" style:text-line-through-type="none" fo:font-style="normal" fo:text-shadow="none" style:text-underline-style="none" officeooo:rsid="0a0768f7" fo:background-color="transparent" loext:char-shading-value="0" style:font-size-asian="10.5pt" style:font-style-asian="normal" style:text-emphasize="none"/>
    </style:style>
    <style:style style:name="T1962" style:family="text">
      <style:text-properties style:text-outline="false" style:text-line-through-style="none" style:text-line-through-type="none" fo:font-style="normal" fo:text-shadow="none" style:text-underline-style="none" officeooo:rsid="004f9afb" fo:background-color="transparent" loext:char-shading-value="0" style:font-size-asian="10.5pt" style:font-style-asian="normal" style:text-emphasize="none"/>
    </style:style>
    <style:style style:name="T1963" style:family="text">
      <style:text-properties style:text-outline="false" style:text-line-through-style="none" style:text-line-through-type="none" fo:font-style="normal" fo:text-shadow="none" style:text-underline-style="none" officeooo:rsid="089cd72b" fo:background-color="transparent" loext:char-shading-value="0" style:font-size-asian="10.5pt" style:font-style-asian="normal" style:text-emphasize="none"/>
    </style:style>
    <style:style style:name="T1964" style:family="text">
      <style:text-properties style:text-outline="false" style:text-line-through-style="none" style:text-line-through-type="none" fo:font-style="normal" fo:text-shadow="none" style:text-underline-style="none" officeooo:rsid="00418575" fo:background-color="transparent" loext:char-shading-value="0" style:font-size-asian="10.5pt" style:font-style-asian="normal" style:text-emphasize="none"/>
    </style:style>
    <style:style style:name="T1965" style:family="text">
      <style:text-properties style:text-outline="false" style:text-line-through-style="none" style:text-line-through-type="none" fo:font-style="normal" fo:text-shadow="none" style:text-underline-style="none" officeooo:rsid="08a68f81" fo:background-color="transparent" loext:char-shading-value="0" style:font-size-asian="10.5pt" style:font-style-asian="normal" style:text-emphasize="none"/>
    </style:style>
    <style:style style:name="T1966" style:family="text">
      <style:text-properties style:text-outline="false" style:text-line-through-style="none" style:text-line-through-type="none" fo:font-style="normal" fo:text-shadow="none" style:text-underline-style="none" officeooo:rsid="00843e07" fo:background-color="transparent" loext:char-shading-value="0" style:font-size-asian="10.5pt" style:font-style-asian="normal" style:text-emphasize="none"/>
    </style:style>
    <style:style style:name="T1967" style:family="text">
      <style:text-properties style:text-outline="false" style:text-line-through-style="none" style:text-line-through-type="none" fo:font-style="normal" fo:text-shadow="none" style:text-underline-style="none" officeooo:rsid="00852e40" fo:background-color="transparent" loext:char-shading-value="0" style:font-size-asian="10.5pt" style:font-style-asian="normal" style:text-emphasize="none"/>
    </style:style>
    <style:style style:name="T1968" style:family="text">
      <style:text-properties style:text-outline="false" style:text-line-through-style="none" style:text-line-through-type="none" fo:font-style="normal" fo:text-shadow="none" style:text-underline-style="none" officeooo:rsid="08a2f873" fo:background-color="transparent" loext:char-shading-value="0" style:font-size-asian="10.5pt" style:font-style-asian="normal" style:text-emphasize="none"/>
    </style:style>
    <style:style style:name="T1969" style:family="text">
      <style:text-properties style:text-outline="false" style:text-line-through-style="none" style:text-line-through-type="none" fo:font-style="normal" fo:text-shadow="none" style:text-underline-style="none" officeooo:rsid="0642c71c" fo:background-color="transparent" loext:char-shading-value="0" style:font-size-asian="10.5pt" style:font-style-asian="normal" style:text-emphasize="none"/>
    </style:style>
    <style:style style:name="T1970" style:family="text">
      <style:text-properties style:text-outline="false" style:text-line-through-style="none" style:text-line-through-type="none" fo:font-style="normal" fo:text-shadow="none" style:text-underline-style="none" officeooo:rsid="06429b6f" fo:background-color="transparent" loext:char-shading-value="0" style:font-size-asian="10.5pt" style:font-style-asian="normal" style:text-emphasize="none"/>
    </style:style>
    <style:style style:name="T1971" style:family="text">
      <style:text-properties style:text-outline="false" style:text-line-through-style="none" style:text-line-through-type="none" fo:font-style="normal" fo:text-shadow="none" style:text-underline-style="none" officeooo:rsid="11abb43f" fo:background-color="transparent" loext:char-shading-value="0" style:font-size-asian="10.5pt" style:font-style-asian="normal" style:text-emphasize="none"/>
    </style:style>
    <style:style style:name="T1972" style:family="text">
      <style:text-properties style:text-outline="false" style:text-line-through-style="none" style:text-line-through-type="none" fo:font-style="normal" fo:text-shadow="none" style:text-underline-style="none" officeooo:rsid="12b530f6" fo:background-color="transparent" loext:char-shading-value="0" style:font-size-asian="10.5pt" style:font-style-asian="normal" style:text-emphasize="none"/>
    </style:style>
    <style:style style:name="T1973" style:family="text">
      <style:text-properties style:text-outline="false" style:text-line-through-style="none" style:text-line-through-type="none" fo:font-style="normal" fo:text-shadow="none" style:text-underline-style="none" officeooo:rsid="0f194b7a" fo:background-color="transparent" loext:char-shading-value="0" style:font-size-asian="10.5pt" style:font-style-asian="normal" style:text-emphasize="none"/>
    </style:style>
    <style:style style:name="T1974" style:family="text">
      <style:text-properties style:text-outline="false" style:text-line-through-style="none" style:text-line-through-type="none" fo:font-style="normal" fo:text-shadow="none" style:text-underline-style="none" officeooo:rsid="0073cf47" fo:background-color="transparent" loext:char-shading-value="0" style:font-size-asian="10.5pt" style:font-style-asian="normal" style:font-weight-complex="bold" style:text-emphasize="none"/>
    </style:style>
    <style:style style:name="T1975" style:family="text">
      <style:text-properties style:text-outline="false" style:text-line-through-style="none" style:text-line-through-type="none" fo:font-style="normal" fo:text-shadow="none" style:text-underline-style="none" officeooo:rsid="0dd585de" fo:background-color="transparent" loext:char-shading-value="0" style:font-size-asian="10.5pt" style:font-style-asian="normal" style:font-size-complex="11pt" style:font-weight-complex="normal" style:text-emphasize="none"/>
    </style:style>
    <style:style style:name="T1976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ize-asian="10.5pt" style:font-style-asian="normal" style:font-weight-asian="normal" style:text-emphasize="none"/>
    </style:style>
    <style:style style:name="T1977" style:family="text">
      <style:text-properties style:text-outline="false" style:text-line-through-style="none" style:text-line-through-type="none" fo:font-style="normal" fo:text-shadow="none" style:text-underline-style="none" fo:font-weight="normal" officeooo:rsid="06acf56e" fo:background-color="transparent" loext:char-shading-value="0" style:font-size-asian="10.5pt" style:font-style-asian="normal" style:font-weight-asian="normal" style:text-emphasize="none"/>
    </style:style>
    <style:style style:name="T1978" style:family="text">
      <style:text-properties style:text-outline="false" style:text-line-through-style="none" style:text-line-through-type="none" fo:font-style="normal" fo:text-shadow="none" style:text-underline-style="none" fo:font-weight="normal" officeooo:rsid="0a095406" fo:background-color="transparent" loext:char-shading-value="0" style:font-size-asian="10.5pt" style:font-style-asian="normal" style:font-weight-asian="normal" style:text-emphasize="none"/>
    </style:style>
    <style:style style:name="T1979" style:family="text">
      <style:text-properties style:text-outline="false" style:text-line-through-style="none" style:text-line-through-type="none" fo:font-style="normal" fo:text-shadow="none" style:text-underline-style="none" fo:font-weight="normal" officeooo:rsid="0a0b0c30" fo:background-color="transparent" loext:char-shading-value="0" style:font-size-asian="10.5pt" style:font-style-asian="normal" style:font-weight-asian="normal" style:text-emphasize="none"/>
    </style:style>
    <style:style style:name="T1980" style:family="text">
      <style:text-properties style:text-outline="false" style:text-line-through-style="none" style:text-line-through-type="none" fo:font-style="normal" fo:text-shadow="none" style:text-underline-style="none" fo:font-weight="normal" officeooo:rsid="0b955ba8" fo:background-color="transparent" loext:char-shading-value="0" style:font-size-asian="10.5pt" style:font-style-asian="normal" style:font-weight-asian="normal" style:text-emphasize="none"/>
    </style:style>
    <style:style style:name="T1981" style:family="text">
      <style:text-properties style:text-outline="false" style:text-line-through-style="none" style:text-line-through-type="none" fo:font-style="normal" fo:text-shadow="none" style:text-underline-style="none" fo:font-weight="normal" officeooo:rsid="0b957ebf" fo:background-color="transparent" loext:char-shading-value="0" style:font-size-asian="10.5pt" style:font-style-asian="normal" style:font-weight-asian="normal" style:text-emphasize="none"/>
    </style:style>
    <style:style style:name="T1982" style:family="text">
      <style:text-properties style:text-outline="false" style:text-line-through-style="none" style:text-line-through-type="none" fo:font-style="normal" fo:text-shadow="none" style:text-underline-style="none" fo:font-weight="normal" officeooo:rsid="0b962d88" fo:background-color="transparent" loext:char-shading-value="0" style:font-size-asian="10.5pt" style:font-style-asian="normal" style:font-weight-asian="normal" style:text-emphasize="none"/>
    </style:style>
    <style:style style:name="T1983" style:family="text">
      <style:text-properties style:text-outline="false" style:text-line-through-style="none" style:text-line-through-type="none" fo:font-style="normal" fo:text-shadow="none" style:text-underline-style="none" fo:font-weight="normal" officeooo:rsid="12139363" fo:background-color="transparent" loext:char-shading-value="0" style:font-size-asian="10.5pt" style:font-style-asian="normal" style:font-weight-asian="normal" style:text-emphasize="none"/>
    </style:style>
    <style:style style:name="T1984" style:family="text">
      <style:text-properties style:text-outline="false" style:text-line-through-style="none" style:text-line-through-type="none" fo:font-style="normal" fo:text-shadow="none" style:text-underline-style="none" fo:font-weight="normal" officeooo:rsid="137a5c93" fo:background-color="transparent" loext:char-shading-value="0" style:font-size-asian="10.5pt" style:font-style-asian="normal" style:font-weight-asian="normal" style:text-emphasize="none"/>
    </style:style>
    <style:style style:name="T1985" style:family="text">
      <style:text-properties style:text-outline="false" style:text-line-through-style="none" style:text-line-through-type="none" fo:font-style="normal" fo:text-shadow="none" style:text-underline-style="none" fo:font-weight="normal" officeooo:rsid="152d62b1" fo:background-color="transparent" loext:char-shading-value="0" style:font-size-asian="10.5pt" style:font-style-asian="normal" style:font-weight-asian="normal" style:text-emphasize="none"/>
    </style:style>
    <style:style style:name="T1986" style:family="text">
      <style:text-properties style:text-outline="false" style:text-line-through-style="none" style:text-line-through-type="none" fo:font-style="normal" fo:text-shadow="none" style:text-underline-style="none" fo:font-weight="normal" officeooo:rsid="161931ca" fo:background-color="transparent" loext:char-shading-value="0" style:font-size-asian="10.5pt" style:font-style-asian="normal" style:font-weight-asian="normal" style:text-emphasize="none"/>
    </style:style>
    <style:style style:name="T1987" style:family="text">
      <style:text-properties style:text-outline="false" style:text-line-through-style="none" style:text-line-through-type="none" fo:font-style="normal" fo:text-shadow="none" style:text-underline-style="none" fo:font-weight="normal" officeooo:rsid="0a49f4ce" style:font-size-asian="10.5pt" style:font-style-asian="normal" style:font-weight-asian="normal" style:text-emphasize="none"/>
    </style:style>
    <style:style style:name="T1988" style:family="text">
      <style:text-properties style:text-outline="false" style:text-line-through-style="none" style:text-line-through-type="none" fo:font-style="normal" fo:text-shadow="none" style:text-underline-style="none" fo:font-weight="normal" officeooo:rsid="0a4b0ac1" style:font-size-asian="10.5pt" style:font-style-asian="normal" style:font-weight-asian="normal" style:text-emphasize="none"/>
    </style:style>
    <style:style style:name="T1989" style:family="text">
      <style:text-properties style:text-outline="false" style:text-line-through-style="none" style:text-line-through-type="none" fo:font-style="normal" fo:text-shadow="none" style:text-underline-style="none" fo:font-weight="normal" officeooo:rsid="108f1249" style:font-size-asian="10.5pt" style:font-style-asian="normal" style:font-weight-asian="normal" style:text-emphasize="none"/>
    </style:style>
    <style:style style:name="T199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91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size-asian="10.5pt" style:font-style-asian="normal" style:font-weight-asian="bold" style:font-name-complex="Andika Compact2" style:font-weight-complex="bold" style:text-emphasize="none"/>
    </style:style>
    <style:style style:name="T1992" style:family="text">
      <style:text-properties style:text-outline="false" style:text-line-through-style="none" style:text-line-through-type="none" fo:font-style="normal" fo:text-shadow="none" style:text-underline-style="none" fo:font-weight="bold" style:font-size-asian="10.5pt" style:font-style-asian="normal" style:text-emphasize="none"/>
    </style:style>
    <style:style style:name="T1993" style:family="text">
      <style:text-properties style:text-outline="false" style:text-line-through-style="none" style:text-line-through-type="none" fo:font-style="normal" fo:text-shadow="none" style:text-underline-style="none" fo:font-weight="bold" officeooo:rsid="004f9afb" style:font-size-asian="10.5pt" style:font-style-asian="normal" style:text-emphasize="none"/>
    </style:style>
    <style:style style:name="T1994" style:family="text">
      <style:text-properties style:text-outline="false" style:text-line-through-style="none" style:text-line-through-type="none" fo:font-style="normal" fo:text-shadow="none" style:text-underline-style="none" fo:font-weight="bold" officeooo:rsid="0cf48707" style:font-size-asian="10.5pt" style:font-style-asian="normal" style:text-emphasize="none"/>
    </style:style>
    <style:style style:name="T1995" style:family="text">
      <style:text-properties style:text-outline="false" style:text-line-through-style="none" style:text-line-through-type="none" fo:font-style="normal" fo:text-shadow="none" style:text-underline-style="none" fo:font-weight="bold" officeooo:rsid="0efa2fe4" style:font-size-asian="10.5pt" style:font-style-asian="normal" style:text-emphasize="none"/>
    </style:style>
    <style:style style:name="T1996" style:family="text">
      <style:text-properties style:text-outline="false" style:text-line-through-style="none" style:text-line-through-type="none" fo:font-style="normal" fo:text-shadow="none" style:text-underline-style="none" fo:font-weight="bold" officeooo:rsid="103bc52d" style:font-size-asian="10.5pt" style:font-style-asian="normal" style:text-emphasize="none"/>
    </style:style>
    <style:style style:name="T1997" style:family="text">
      <style:text-properties style:text-outline="false" style:text-line-through-style="none" style:text-line-through-type="none" fo:font-style="normal" fo:text-shadow="none" style:text-underline-style="none" fo:font-weight="bold" officeooo:rsid="0073cf47" style:font-size-asian="10.5pt" style:font-style-asian="normal" style:text-emphasize="none"/>
    </style:style>
    <style:style style:name="T1998" style:family="text">
      <style:text-properties style:text-outline="false" style:text-line-through-style="none" style:text-line-through-type="none" fo:font-style="normal" fo:text-shadow="none" style:text-underline-style="none" fo:font-weight="bold" officeooo:rsid="06af41f5" style:font-size-asian="10.5pt" style:font-style-asian="normal" style:text-emphasize="none"/>
    </style:style>
    <style:style style:name="T1999" style:family="text">
      <style:text-properties style:text-outline="false" style:text-line-through-style="none" style:text-line-through-type="none" fo:font-style="normal" fo:text-shadow="none" style:text-underline-style="none" fo:font-weight="bold" officeooo:rsid="08842d00" style:font-size-asian="10.5pt" style:font-style-asian="normal" style:text-emphasize="none"/>
    </style:style>
    <style:style style:name="T200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font-size-asian="10.5pt" style:font-style-asian="normal" style:text-emphasize="none"/>
    </style:style>
    <style:style style:name="T2001" style:family="text">
      <style:text-properties style:text-outline="false" style:text-line-through-style="none" style:text-line-through-type="none" fo:font-style="normal" fo:text-shadow="none" officeooo:rsid="08447c77" style:font-size-asian="10.5pt" style:font-style-asian="normal" style:text-emphasize="none"/>
    </style:style>
    <style:style style:name="T2002" style:family="text">
      <style:text-properties style:text-outline="false" style:text-line-through-style="none" style:text-line-through-type="none" fo:font-style="normal" fo:text-shadow="none" officeooo:rsid="08491382" style:font-size-asian="10.5pt" style:font-style-asian="normal" style:text-emphasize="none"/>
    </style:style>
    <style:style style:name="T2003" style:family="text">
      <style:text-properties style:text-outline="false" style:text-line-through-style="none" style:text-line-through-type="none" fo:text-shadow="none" style:text-underline-style="none" style:font-size-asian="9pt" style:font-style-asian="normal" style:text-emphasize="none"/>
    </style:style>
    <style:style style:name="T2004" style:family="text">
      <style:text-properties style:text-outline="false" style:text-line-through-style="none" style:text-line-through-type="none" fo:text-shadow="none" style:text-underline-style="none" style:font-size-asian="9pt" style:text-emphasize="none"/>
    </style:style>
    <style:style style:name="T2005" style:family="text">
      <style:text-properties style:text-outline="false" style:text-line-through-style="none" style:text-line-through-type="none" fo:text-shadow="none" style:text-underline-style="none" officeooo:rsid="0764a1ad" style:font-size-asian="9pt" style:text-emphasize="none"/>
    </style:style>
    <style:style style:name="T2006" style:family="text">
      <style:text-properties style:text-outline="false" style:text-line-through-style="none" style:text-line-through-type="none" fo:text-shadow="none" style:text-underline-style="none" style:font-size-asian="10.5pt" style:font-style-asian="normal" style:text-emphasize="none"/>
    </style:style>
    <style:style style:name="T2007" style:family="text">
      <style:text-properties style:text-outline="false" style:text-line-through-style="none" style:text-line-through-type="none" fo:text-shadow="none" style:text-underline-style="none" officeooo:rsid="052170f0" style:font-size-asian="10.5pt" style:font-style-asian="normal" style:text-emphasize="none"/>
    </style:style>
    <style:style style:name="T2008" style:family="text">
      <style:text-properties style:text-outline="false" style:text-line-through-style="none" style:text-line-through-type="none" fo:text-shadow="none" style:text-underline-style="none" officeooo:rsid="005867c2" style:font-size-asian="10.5pt" style:font-style-asian="normal" style:text-emphasize="none"/>
    </style:style>
    <style:style style:name="T2009" style:family="text">
      <style:text-properties style:text-outline="false" style:text-line-through-style="none" style:text-line-through-type="none" fo:text-shadow="none" style:text-underline-style="none" officeooo:rsid="05bcddc0" style:font-size-asian="10.5pt" style:font-style-asian="normal" style:text-emphasize="none"/>
    </style:style>
    <style:style style:name="T2010" style:family="text">
      <style:text-properties style:text-outline="false" style:text-line-through-style="none" style:text-line-through-type="none" fo:text-shadow="none" style:text-underline-style="none" officeooo:rsid="05c0dcb5" style:font-size-asian="10.5pt" style:font-style-asian="normal" style:text-emphasize="none"/>
    </style:style>
    <style:style style:name="T2011" style:family="text">
      <style:text-properties style:text-outline="false" style:text-line-through-style="none" style:text-line-through-type="none" fo:text-shadow="none" style:text-underline-style="none" officeooo:rsid="062923fa" style:font-size-asian="10.5pt" style:font-style-asian="normal" style:text-emphasize="none"/>
    </style:style>
    <style:style style:name="T2012" style:family="text">
      <style:text-properties style:text-outline="false" style:text-line-through-style="none" style:text-line-through-type="none" fo:text-shadow="none" style:text-underline-style="none" officeooo:rsid="07347c78" style:font-size-asian="10.5pt" style:font-style-asian="normal" style:text-emphasize="none"/>
    </style:style>
    <style:style style:name="T2013" style:family="text">
      <style:text-properties style:text-outline="false" style:text-line-through-style="none" style:text-line-through-type="none" fo:text-shadow="none" style:text-underline-style="none" officeooo:rsid="0735246a" style:font-size-asian="10.5pt" style:font-style-asian="normal" style:text-emphasize="none"/>
    </style:style>
    <style:style style:name="T2014" style:family="text">
      <style:text-properties style:text-outline="false" style:text-line-through-style="none" style:text-line-through-type="none" fo:text-shadow="none" style:text-underline-style="none" officeooo:rsid="08630fc0" style:font-size-asian="10.5pt" style:font-style-asian="normal" style:text-emphasize="none"/>
    </style:style>
    <style:style style:name="T2015" style:family="text">
      <style:text-properties style:text-outline="false" style:text-line-through-style="none" style:text-line-through-type="none" fo:text-shadow="none" style:text-underline-style="none" officeooo:rsid="0864ebeb" style:font-size-asian="10.5pt" style:font-style-asian="normal" style:text-emphasize="none"/>
    </style:style>
    <style:style style:name="T2016" style:family="text">
      <style:text-properties style:text-outline="false" style:text-line-through-style="none" style:text-line-through-type="none" fo:text-shadow="none" style:text-underline-style="none" officeooo:rsid="08447c77" style:font-size-asian="10.5pt" style:font-style-asian="normal" style:text-emphasize="none"/>
    </style:style>
    <style:style style:name="T2017" style:family="text">
      <style:text-properties style:text-outline="false" style:text-line-through-style="none" style:text-line-through-type="none" fo:text-shadow="none" style:text-underline-style="none" officeooo:rsid="086db19b" style:font-size-asian="10.5pt" style:font-style-asian="normal" style:text-emphasize="none"/>
    </style:style>
    <style:style style:name="T2018" style:family="text">
      <style:text-properties style:text-outline="false" style:text-line-through-style="none" style:text-line-through-type="none" fo:text-shadow="none" style:text-underline-style="none" officeooo:rsid="0885eaee" style:font-size-asian="10.5pt" style:font-style-asian="normal" style:text-emphasize="none"/>
    </style:style>
    <style:style style:name="T2019" style:family="text">
      <style:text-properties style:text-outline="false" style:text-line-through-style="none" style:text-line-through-type="none" fo:text-shadow="none" style:text-underline-style="none" officeooo:rsid="08a4921b" style:font-size-asian="10.5pt" style:font-style-asian="normal" style:text-emphasize="none"/>
    </style:style>
    <style:style style:name="T2020" style:family="text">
      <style:text-properties style:text-outline="false" style:text-line-through-style="none" style:text-line-through-type="none" fo:text-shadow="none" style:text-underline-style="none" officeooo:rsid="0a1fb74d" style:font-size-asian="10.5pt" style:font-style-asian="normal" style:text-emphasize="none"/>
    </style:style>
    <style:style style:name="T2021" style:family="text">
      <style:text-properties style:text-outline="false" style:text-line-through-style="none" style:text-line-through-type="none" fo:text-shadow="none" style:text-underline-style="none" officeooo:rsid="0a9a93fe" style:font-size-asian="10.5pt" style:font-style-asian="normal" style:text-emphasize="none"/>
    </style:style>
    <style:style style:name="T2022" style:family="text">
      <style:text-properties style:text-outline="false" style:text-line-through-style="none" style:text-line-through-type="none" fo:text-shadow="none" style:text-underline-style="none" officeooo:rsid="0db75451" style:font-size-asian="10.5pt" style:font-style-asian="normal" style:text-emphasize="none"/>
    </style:style>
    <style:style style:name="T2023" style:family="text">
      <style:text-properties style:text-outline="false" style:text-line-through-style="none" style:text-line-through-type="none" fo:text-shadow="none" style:text-underline-style="none" officeooo:rsid="0db82d86" style:font-size-asian="10.5pt" style:font-style-asian="normal" style:text-emphasize="none"/>
    </style:style>
    <style:style style:name="T2024" style:family="text">
      <style:text-properties style:text-outline="false" style:text-line-through-style="none" style:text-line-through-type="none" fo:text-shadow="none" style:text-underline-style="none" officeooo:rsid="0df04851" style:font-size-asian="10.5pt" style:font-style-asian="normal" style:text-emphasize="none"/>
    </style:style>
    <style:style style:name="T2025" style:family="text">
      <style:text-properties style:text-outline="false" style:text-line-through-style="none" style:text-line-through-type="none" fo:text-shadow="none" style:text-underline-style="none" officeooo:rsid="0eb84612" style:font-size-asian="10.5pt" style:font-style-asian="normal" style:text-emphasize="none"/>
    </style:style>
    <style:style style:name="T2026" style:family="text">
      <style:text-properties style:text-outline="false" style:text-line-through-style="none" style:text-line-through-type="none" fo:text-shadow="none" style:text-underline-style="none" officeooo:rsid="0eb9363e" style:font-size-asian="10.5pt" style:font-style-asian="normal" style:text-emphasize="none"/>
    </style:style>
    <style:style style:name="T2027" style:family="text">
      <style:text-properties style:text-outline="false" style:text-line-through-style="none" style:text-line-through-type="none" fo:text-shadow="none" style:text-underline-style="none" officeooo:rsid="0efa2fe4" style:font-size-asian="10.5pt" style:font-style-asian="normal" style:text-emphasize="none"/>
    </style:style>
    <style:style style:name="T2028" style:family="text">
      <style:text-properties style:text-outline="false" style:text-line-through-style="none" style:text-line-through-type="none" fo:text-shadow="none" style:text-underline-style="none" officeooo:rsid="12b18100" style:font-size-asian="10.5pt" style:font-style-asian="normal" style:text-emphasize="none"/>
    </style:style>
    <style:style style:name="T2029" style:family="text">
      <style:text-properties style:text-outline="false" style:text-line-through-style="none" style:text-line-through-type="none" fo:text-shadow="none" style:text-underline-style="none" officeooo:rsid="12b530f6" style:font-size-asian="10.5pt" style:font-style-asian="normal" style:text-emphasize="none"/>
    </style:style>
    <style:style style:name="T2030" style:family="text">
      <style:text-properties style:text-outline="false" style:text-line-through-style="none" style:text-line-through-type="none" fo:text-shadow="none" style:text-underline-style="none" officeooo:rsid="14b18b18" style:font-size-asian="10.5pt" style:font-style-asian="normal" style:text-emphasize="none"/>
    </style:style>
    <style:style style:name="T2031" style:family="text">
      <style:text-properties style:text-outline="false" style:text-line-through-style="none" style:text-line-through-type="none" fo:text-shadow="none" style:text-underline-style="none" officeooo:rsid="14b48976" style:font-size-asian="10.5pt" style:font-style-asian="normal" style:text-emphasize="none"/>
    </style:style>
    <style:style style:name="T2032" style:family="text">
      <style:text-properties style:text-outline="false" style:text-line-through-style="none" style:text-line-through-type="none" fo:text-shadow="none" style:text-underline-style="none" officeooo:rsid="159a6670" style:font-size-asian="10.5pt" style:font-style-asian="normal" style:text-emphasize="none"/>
    </style:style>
    <style:style style:name="T2033" style:family="text">
      <style:text-properties style:text-outline="false" style:text-line-through-style="none" style:text-line-through-type="none" fo:text-shadow="none" style:text-underline-style="none" officeooo:rsid="0cffadf9" style:font-size-asian="10.5pt" style:font-style-asian="normal" style:font-weight-complex="bold" style:text-emphasize="none"/>
    </style:style>
    <style:style style:name="T2034" style:family="text">
      <style:text-properties style:text-outline="false" style:text-line-through-style="none" style:text-line-through-type="none" fo:text-shadow="none" style:text-underline-style="none" officeooo:rsid="0d00fdff" style:font-size-asian="10.5pt" style:font-style-asian="normal" style:font-weight-complex="bold" style:text-emphasize="none"/>
    </style:style>
    <style:style style:name="T2035" style:family="text">
      <style:text-properties style:text-outline="false" style:text-line-through-style="none" style:text-line-through-type="none" fo:text-shadow="none" style:text-underline-style="none" style:font-size-asian="10.5pt" style:text-emphasize="none"/>
    </style:style>
    <style:style style:name="T2036" style:family="text">
      <style:text-properties style:text-outline="false" style:text-line-through-style="none" style:text-line-through-type="none" fo:text-shadow="none" style:text-underline-style="none" officeooo:rsid="050c4e9a" style:font-size-asian="10.5pt" style:text-emphasize="none"/>
    </style:style>
    <style:style style:name="T2037" style:family="text">
      <style:text-properties style:text-outline="false" style:text-line-through-style="none" style:text-line-through-type="none" fo:text-shadow="none" style:text-underline-style="none" officeooo:rsid="050f18c7" style:font-size-asian="10.5pt" style:text-emphasize="none"/>
    </style:style>
    <style:style style:name="T2038" style:family="text">
      <style:text-properties style:text-outline="false" style:text-line-through-style="none" style:text-line-through-type="none" fo:text-shadow="none" style:text-underline-style="none" officeooo:rsid="054b268b" style:font-size-asian="10.5pt" style:text-emphasize="none"/>
    </style:style>
    <style:style style:name="T2039" style:family="text">
      <style:text-properties style:text-outline="false" style:text-line-through-style="none" style:text-line-through-type="none" fo:text-shadow="none" style:text-underline-style="none" officeooo:rsid="055bd8ee" style:font-size-asian="10.5pt" style:text-emphasize="none"/>
    </style:style>
    <style:style style:name="T2040" style:family="text">
      <style:text-properties style:text-outline="false" style:text-line-through-style="none" style:text-line-through-type="none" fo:text-shadow="none" style:text-underline-style="none" officeooo:rsid="056b9667" style:font-size-asian="10.5pt" style:text-emphasize="none"/>
    </style:style>
    <style:style style:name="T2041" style:family="text">
      <style:text-properties style:text-outline="false" style:text-line-through-style="none" style:text-line-through-type="none" fo:text-shadow="none" style:text-underline-style="none" officeooo:rsid="005867c2" style:font-size-asian="10.5pt" style:text-emphasize="none"/>
    </style:style>
    <style:style style:name="T2042" style:family="text">
      <style:text-properties style:text-outline="false" style:text-line-through-style="none" style:text-line-through-type="none" fo:text-shadow="none" style:text-underline-style="none" officeooo:rsid="05762dbd" style:font-size-asian="10.5pt" style:text-emphasize="none"/>
    </style:style>
    <style:style style:name="T2043" style:family="text">
      <style:text-properties style:text-outline="false" style:text-line-through-style="none" style:text-line-through-type="none" fo:text-shadow="none" style:text-underline-style="none" officeooo:rsid="057992ca" style:font-size-asian="10.5pt" style:text-emphasize="none"/>
    </style:style>
    <style:style style:name="T2044" style:family="text">
      <style:text-properties style:text-outline="false" style:text-line-through-style="none" style:text-line-through-type="none" fo:text-shadow="none" style:text-underline-style="none" officeooo:rsid="057fc4c4" style:font-size-asian="10.5pt" style:text-emphasize="none"/>
    </style:style>
    <style:style style:name="T2045" style:family="text">
      <style:text-properties style:text-outline="false" style:text-line-through-style="none" style:text-line-through-type="none" fo:text-shadow="none" style:text-underline-style="none" officeooo:rsid="05bcddc0" style:font-size-asian="10.5pt" style:text-emphasize="none"/>
    </style:style>
    <style:style style:name="T2046" style:family="text">
      <style:text-properties style:text-outline="false" style:text-line-through-style="none" style:text-line-through-type="none" fo:text-shadow="none" style:text-underline-style="none" officeooo:rsid="05c0dcb5" style:font-size-asian="10.5pt" style:text-emphasize="none"/>
    </style:style>
    <style:style style:name="T2047" style:family="text">
      <style:text-properties style:text-outline="false" style:text-line-through-style="none" style:text-line-through-type="none" fo:text-shadow="none" style:text-underline-style="none" officeooo:rsid="0736a8d1" style:font-size-asian="10.5pt" style:text-emphasize="none"/>
    </style:style>
    <style:style style:name="T2048" style:family="text">
      <style:text-properties style:text-outline="false" style:text-line-through-style="none" style:text-line-through-type="none" fo:text-shadow="none" style:text-underline-style="none" officeooo:rsid="073a4a48" style:font-size-asian="10.5pt" style:text-emphasize="none"/>
    </style:style>
    <style:style style:name="T2049" style:family="text">
      <style:text-properties style:text-outline="false" style:text-line-through-style="none" style:text-line-through-type="none" fo:text-shadow="none" style:text-underline-style="none" officeooo:rsid="073ce6f2" style:font-size-asian="10.5pt" style:text-emphasize="none"/>
    </style:style>
    <style:style style:name="T2050" style:family="text">
      <style:text-properties style:text-outline="false" style:text-line-through-style="none" style:text-line-through-type="none" fo:text-shadow="none" style:text-underline-style="none" officeooo:rsid="079ed972" style:font-size-asian="10.5pt" style:text-emphasize="none"/>
    </style:style>
    <style:style style:name="T2051" style:family="text">
      <style:text-properties style:text-outline="false" style:text-line-through-style="none" style:text-line-through-type="none" fo:text-shadow="none" style:text-underline-style="none" officeooo:rsid="07a11190" style:font-size-asian="10.5pt" style:text-emphasize="none"/>
    </style:style>
    <style:style style:name="T2052" style:family="text">
      <style:text-properties style:text-outline="false" style:text-line-through-style="none" style:text-line-through-type="none" fo:text-shadow="none" style:text-underline-style="none" officeooo:rsid="07a8e240" style:font-size-asian="10.5pt" style:text-emphasize="none"/>
    </style:style>
    <style:style style:name="T2053" style:family="text">
      <style:text-properties style:text-outline="false" style:text-line-through-style="none" style:text-line-through-type="none" fo:text-shadow="none" style:text-underline-style="none" officeooo:rsid="0885eaee" style:font-size-asian="10.5pt" style:text-emphasize="none"/>
    </style:style>
    <style:style style:name="T2054" style:family="text">
      <style:text-properties style:text-outline="false" style:text-line-through-style="none" style:text-line-through-type="none" fo:text-shadow="none" style:text-underline-style="none" officeooo:rsid="08a4921b" style:font-size-asian="10.5pt" style:text-emphasize="none"/>
    </style:style>
    <style:style style:name="T2055" style:family="text">
      <style:text-properties style:text-outline="false" style:text-line-through-style="none" style:text-line-through-type="none" fo:text-shadow="none" style:text-underline-style="none" officeooo:rsid="08cad59a" style:font-size-asian="10.5pt" style:text-emphasize="none"/>
    </style:style>
    <style:style style:name="T2056" style:family="text">
      <style:text-properties style:text-outline="false" style:text-line-through-style="none" style:text-line-through-type="none" fo:text-shadow="none" style:text-underline-style="none" officeooo:rsid="062923fa" style:font-size-asian="10.5pt" style:text-emphasize="none"/>
    </style:style>
    <style:style style:name="T2057" style:family="text">
      <style:text-properties style:text-outline="false" style:text-line-through-style="none" style:text-line-through-type="none" fo:text-shadow="none" style:text-underline-style="none" officeooo:rsid="0a03bab5" style:font-size-asian="10.5pt" style:text-emphasize="none"/>
    </style:style>
    <style:style style:name="T2058" style:family="text">
      <style:text-properties style:text-outline="false" style:text-line-through-style="none" style:text-line-through-type="none" fo:text-shadow="none" style:text-underline-style="none" officeooo:rsid="0a9a93fe" style:font-size-asian="10.5pt" style:text-emphasize="none"/>
    </style:style>
    <style:style style:name="T2059" style:family="text">
      <style:text-properties style:text-outline="false" style:text-line-through-style="none" style:text-line-through-type="none" fo:text-shadow="none" style:text-underline-style="none" officeooo:rsid="0d101e9d" style:font-size-asian="10.5pt" style:text-emphasize="none"/>
    </style:style>
    <style:style style:name="T2060" style:family="text">
      <style:text-properties style:text-outline="false" style:text-line-through-style="none" style:text-line-through-type="none" fo:text-shadow="none" style:text-underline-style="none" officeooo:rsid="0df04851" style:font-size-asian="10.5pt" style:text-emphasize="none"/>
    </style:style>
    <style:style style:name="T2061" style:family="text">
      <style:text-properties style:text-outline="false" style:text-line-through-style="none" style:text-line-through-type="none" fo:text-shadow="none" style:text-underline-style="none" officeooo:rsid="0e9e3460" style:font-size-asian="10.5pt" style:text-emphasize="none"/>
    </style:style>
    <style:style style:name="T2062" style:family="text">
      <style:text-properties style:text-outline="false" style:text-line-through-style="none" style:text-line-through-type="none" fo:text-shadow="none" style:text-underline-style="none" officeooo:rsid="0843ef4c" style:font-size-asian="10.5pt" style:text-emphasize="none"/>
    </style:style>
    <style:style style:name="T2063" style:family="text">
      <style:text-properties style:text-outline="false" style:text-line-through-style="none" style:text-line-through-type="none" fo:text-shadow="none" style:text-underline-style="none" officeooo:rsid="0eb84612" style:font-size-asian="10.5pt" style:text-emphasize="none"/>
    </style:style>
    <style:style style:name="T2064" style:family="text">
      <style:text-properties style:text-outline="false" style:text-line-through-style="none" style:text-line-through-type="none" fo:text-shadow="none" style:text-underline-style="none" officeooo:rsid="08447c77" style:font-size-asian="10.5pt" style:text-emphasize="none"/>
    </style:style>
    <style:style style:name="T2065" style:family="text">
      <style:text-properties style:text-outline="false" style:text-line-through-style="none" style:text-line-through-type="none" fo:text-shadow="none" style:text-underline-style="none" officeooo:rsid="0efa2fe4" style:font-size-asian="10.5pt" style:text-emphasize="none"/>
    </style:style>
    <style:style style:name="T2066" style:family="text">
      <style:text-properties style:text-outline="false" style:text-line-through-style="none" style:text-line-through-type="none" fo:text-shadow="none" style:text-underline-style="none" officeooo:rsid="0efc3aff" style:font-size-asian="10.5pt" style:text-emphasize="none"/>
    </style:style>
    <style:style style:name="T2067" style:family="text">
      <style:text-properties style:text-outline="false" style:text-line-through-style="none" style:text-line-through-type="none" fo:text-shadow="none" style:text-underline-style="none" officeooo:rsid="0f2efe3a" style:font-size-asian="10.5pt" style:text-emphasize="none"/>
    </style:style>
    <style:style style:name="T2068" style:family="text">
      <style:text-properties style:text-outline="false" style:text-line-through-style="none" style:text-line-through-type="none" fo:text-shadow="none" style:text-underline-style="none" officeooo:rsid="0f366c58" style:font-size-asian="10.5pt" style:text-emphasize="none"/>
    </style:style>
    <style:style style:name="T2069" style:family="text">
      <style:text-properties style:text-outline="false" style:text-line-through-style="none" style:text-line-through-type="none" fo:text-shadow="none" style:text-underline-style="none" officeooo:rsid="11c26fab" style:font-size-asian="10.5pt" style:text-emphasize="none"/>
    </style:style>
    <style:style style:name="T2070" style:family="text">
      <style:text-properties style:text-outline="false" style:text-line-through-style="none" style:text-line-through-type="none" fo:text-shadow="none" style:text-underline-style="none" officeooo:rsid="08842d00" style:font-size-asian="10.5pt" style:text-emphasize="none"/>
    </style:style>
    <style:style style:name="T2071" style:family="text">
      <style:text-properties style:text-outline="false" style:text-line-through-style="none" style:text-line-through-type="none" fo:text-shadow="none" style:text-underline-style="none" officeooo:rsid="08e5aa04" style:font-size-asian="10.5pt" style:text-emphasize="none"/>
    </style:style>
    <style:style style:name="T2072" style:family="text">
      <style:text-properties style:text-outline="false" style:text-line-through-style="none" style:text-line-through-type="none" fo:text-shadow="none" style:text-underline-style="none" officeooo:rsid="08f0bb20" style:font-size-asian="10.5pt" style:text-emphasize="none"/>
    </style:style>
    <style:style style:name="T2073" style:family="text">
      <style:text-properties style:text-outline="false" style:text-line-through-style="none" style:text-line-through-type="none" fo:text-shadow="none" style:text-underline-style="none" officeooo:rsid="12b18100" style:font-size-asian="10.5pt" style:text-emphasize="none"/>
    </style:style>
    <style:style style:name="T2074" style:family="text">
      <style:text-properties style:text-outline="false" style:text-line-through-style="none" style:text-line-through-type="none" fo:text-shadow="none" style:text-underline-style="none" style:font-size-asian="10.5pt" style:font-weight-complex="normal" style:text-emphasize="none"/>
    </style:style>
    <style:style style:name="T2075" style:family="text">
      <style:text-properties style:text-outline="false" style:text-line-through-style="none" style:text-line-through-type="none" fo:text-shadow="none" style:text-underline-style="none" officeooo:rsid="054b268b" style:font-size-asian="10.5pt" style:font-weight-complex="normal" style:text-emphasize="none"/>
    </style:style>
    <style:style style:name="T2076" style:family="text">
      <style:text-properties style:text-outline="false" style:text-line-through-style="none" style:text-line-through-type="none" fo:text-shadow="none" style:text-underline-style="none" officeooo:rsid="055b6423" style:font-size-asian="10.5pt" style:font-weight-complex="normal" style:text-emphasize="none"/>
    </style:style>
    <style:style style:name="T2077" style:family="text">
      <style:text-properties style:text-outline="false" style:text-line-through-style="none" style:text-line-through-type="none" fo:text-shadow="none" style:text-underline-style="none" officeooo:rsid="056b9667" style:font-size-asian="10.5pt" style:font-weight-complex="normal" style:text-emphasize="none"/>
    </style:style>
    <style:style style:name="T2078" style:family="text">
      <style:text-properties style:text-outline="false" style:text-line-through-style="none" style:text-line-through-type="none" fo:text-shadow="none" style:text-underline-style="none" officeooo:rsid="057992ca" style:font-size-asian="10.5pt" style:font-weight-complex="normal" style:text-emphasize="none"/>
    </style:style>
    <style:style style:name="T2079" style:family="text">
      <style:text-properties style:text-outline="false" style:text-line-through-style="none" style:text-line-through-type="none" fo:text-shadow="none" style:text-underline-style="none" officeooo:rsid="0f2efe3a" style:font-size-asian="10.5pt" style:font-weight-complex="normal" style:text-emphasize="none"/>
    </style:style>
    <style:style style:name="T2080" style:family="text">
      <style:text-properties style:text-outline="false" style:text-line-through-style="none" style:text-line-through-type="none" fo:text-shadow="none" style:text-underline-style="none" officeooo:rsid="08f0bb20" style:font-size-asian="10.5pt" style:font-weight-complex="normal" style:text-emphasize="none"/>
    </style:style>
    <style:style style:name="T2081" style:family="text">
      <style:text-properties style:text-outline="false" style:text-line-through-style="none" style:text-line-through-type="none" fo:text-shadow="none" style:text-underline-style="none" officeooo:rsid="12b18100" style:font-size-asian="10.5pt" style:font-weight-complex="normal" style:text-emphasize="none"/>
    </style:style>
    <style:style style:name="T2082" style:family="text">
      <style:text-properties style:text-outline="false" style:text-line-through-style="none" style:text-line-through-type="none" fo:text-shadow="none" style:text-underline-style="none" fo:background-color="transparent" loext:char-shading-value="0" style:font-size-asian="10.5pt" style:text-emphasize="none"/>
    </style:style>
    <style:style style:name="T2083" style:family="text">
      <style:text-properties style:text-outline="false" style:text-line-through-style="none" style:text-line-through-type="none" fo:text-shadow="none" style:text-underline-style="none" officeooo:rsid="089cd72b" fo:background-color="transparent" loext:char-shading-value="0" style:font-size-asian="10.5pt" style:text-emphasize="none"/>
    </style:style>
    <style:style style:name="T2084" style:family="text">
      <style:text-properties style:text-outline="false" style:text-line-through-style="none" style:text-line-through-type="none" fo:text-shadow="none" style:text-underline-style="none" officeooo:rsid="08a5c55e" fo:background-color="transparent" loext:char-shading-value="0" style:font-size-asian="10.5pt" style:text-emphasize="none"/>
    </style:style>
    <style:style style:name="T2085" style:family="text">
      <style:text-properties style:text-outline="false" style:text-line-through-style="none" style:text-line-through-type="none" fo:text-shadow="none" style:text-underline-style="none" officeooo:rsid="08a68f81" fo:background-color="transparent" loext:char-shading-value="0" style:font-size-asian="10.5pt" style:text-emphasize="none"/>
    </style:style>
    <style:style style:name="T2086" style:family="text">
      <style:text-properties style:text-outline="false" style:text-line-through-style="none" style:text-line-through-type="none" fo:text-shadow="none" style:text-underline-style="none" officeooo:rsid="08a4921b" fo:background-color="transparent" loext:char-shading-value="0" style:font-size-asian="10.5pt" style:text-emphasize="none"/>
    </style:style>
    <style:style style:name="T2087" style:family="text">
      <style:text-properties style:text-outline="false" style:text-line-through-style="none" style:text-line-through-type="none" fo:text-shadow="none" style:text-underline-style="none" officeooo:rsid="054b268b" fo:background-color="transparent" loext:char-shading-value="0" style:font-size-asian="10.5pt" style:font-size-complex="11pt" style:font-weight-complex="normal" style:text-emphasize="none"/>
    </style:style>
    <style:style style:name="T2088" style:family="text">
      <style:text-properties style:text-outline="false" style:text-line-through-style="none" style:text-line-through-type="none" fo:text-shadow="none" style:text-underline-style="none" fo:background-color="transparent" loext:char-shading-value="0" style:font-size-asian="10.5pt" style:font-style-asian="normal" style:text-emphasize="none"/>
    </style:style>
    <style:style style:name="T2089" style:family="text">
      <style:text-properties style:text-outline="false" style:text-line-through-style="none" style:text-line-through-type="none" fo:text-shadow="none" style:text-underline-style="none" officeooo:rsid="08a68f81" fo:background-color="transparent" loext:char-shading-value="0" style:font-size-asian="10.5pt" style:font-style-asian="normal" style:text-emphasize="none"/>
    </style:style>
    <style:style style:name="T2090" style:family="text">
      <style:text-properties style:text-outline="false" style:text-line-through-style="none" style:text-line-through-type="none" fo:text-shadow="none" style:text-underline-style="none" officeooo:rsid="08a5c55e" fo:background-color="transparent" loext:char-shading-value="0" style:font-size-asian="10.5pt" style:font-style-asian="normal" style:text-emphasize="none"/>
    </style:style>
    <style:style style:name="T2091" style:family="text">
      <style:text-properties style:text-outline="false" style:text-line-through-style="none" style:text-line-through-type="none" fo:text-shadow="none" style:text-underline-style="none" officeooo:rsid="00843e07" fo:background-color="transparent" loext:char-shading-value="0" style:font-size-asian="10.5pt" style:font-style-asian="normal" style:text-emphasize="none"/>
    </style:style>
    <style:style style:name="T2092" style:family="text">
      <style:text-properties style:text-outline="false" style:text-line-through-style="none" style:text-line-through-type="none" fo:text-shadow="none" style:text-underline-style="none" officeooo:rsid="08a4921b" fo:background-color="transparent" loext:char-shading-value="0" style:font-size-asian="10.5pt" style:font-style-asian="normal" style:text-emphasize="none"/>
    </style:style>
    <style:style style:name="T2093" style:family="text">
      <style:text-properties style:text-outline="false" style:text-line-through-style="none" style:text-line-through-type="none" fo:text-shadow="none" style:text-underline-style="none" officeooo:rsid="125e8af6" fo:background-color="transparent" loext:char-shading-value="0" style:font-size-asian="10.5pt" style:font-style-asian="normal" style:text-emphasize="none"/>
    </style:style>
    <style:style style:name="T2094" style:family="text">
      <style:text-properties style:text-outline="false" style:text-line-through-style="none" style:text-line-through-type="none" fo:text-shadow="none" style:text-underline-style="none" fo:font-weight="normal" style:font-size-asian="10.5pt" style:font-weight-asian="normal" style:font-weight-complex="normal" style:text-emphasize="none"/>
    </style:style>
    <style:style style:name="T2095" style:family="text">
      <style:text-properties style:text-outline="false" style:text-line-through-style="none" style:text-line-through-type="none" fo:text-shadow="none" style:text-underline-style="none" fo:font-weight="normal" officeooo:rsid="054419db" style:font-size-asian="10.5pt" style:font-weight-asian="normal" style:font-weight-complex="normal" style:text-emphasize="none"/>
    </style:style>
    <style:style style:name="T2096" style:family="text">
      <style:text-properties style:text-outline="false" style:text-line-through-style="none" style:text-line-through-type="none" fo:text-shadow="none" style:text-underline-style="none" fo:font-weight="normal" officeooo:rsid="0542260d" style:font-size-asian="10.5pt" style:font-weight-asian="normal" style:font-weight-complex="normal" style:text-emphasize="none"/>
    </style:style>
    <style:style style:name="T2097" style:family="text">
      <style:text-properties style:text-outline="false" style:text-line-through-style="none" style:text-line-through-type="none" fo:text-shadow="none" style:text-underline-style="none" fo:font-weight="normal" officeooo:rsid="07387db3" style:font-size-asian="10.5pt" style:font-weight-asian="normal" style:font-weight-complex="normal" style:text-emphasize="none"/>
    </style:style>
    <style:style style:name="T2098" style:family="text">
      <style:text-properties style:text-outline="false" style:text-line-through-style="none" style:text-line-through-type="none" fo:text-shadow="none" style:text-underline-style="none" fo:font-weight="normal" officeooo:rsid="054419db" style:font-size-asian="10.5pt" style:font-style-asian="normal" style:font-weight-asian="normal" style:font-weight-complex="normal" style:text-emphasize="none"/>
    </style:style>
    <style:style style:name="T2099" style:family="text">
      <style:text-properties style:text-outline="false" style:text-line-through-style="none" style:text-line-through-type="none" fo:text-shadow="none" style:text-underline-style="none" fo:font-weight="normal" officeooo:rsid="08630fc0" style:font-size-asian="10.5pt" style:font-style-asian="normal" style:font-weight-asian="normal" style:font-weight-complex="normal" style:text-emphasize="none"/>
    </style:style>
    <style:style style:name="T2100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normal" style:text-emphasize="none"/>
    </style:style>
    <style:style style:name="T2101" style:family="text">
      <style:text-properties style:text-outline="false" style:text-line-through-style="none" style:text-line-through-type="none" fo:text-shadow="none" style:text-underline-style="none" fo:font-weight="normal" officeooo:rsid="04b94501" style:font-weight-asian="normal" style:font-weight-complex="normal" style:text-emphasize="none"/>
    </style:style>
    <style:style style:name="T2102" style:family="text">
      <style:text-properties style:text-outline="false" style:text-line-through-style="none" style:text-line-through-type="none" fo:text-shadow="none" style:text-underline-style="none" fo:font-weight="normal" officeooo:rsid="0523effc" style:font-weight-asian="normal" style:font-weight-complex="normal" style:text-emphasize="none"/>
    </style:style>
    <style:style style:name="T2103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2104" style:family="text">
      <style:text-properties style:text-outline="false" style:text-line-through-style="none" style:text-line-through-type="none" fo:text-shadow="none" style:text-underline-style="none" fo:font-weight="normal" officeooo:rsid="003241ac" style:font-weight-asian="normal" style:text-emphasize="none"/>
    </style:style>
    <style:style style:name="T2105" style:family="text">
      <style:text-properties style:text-outline="false" style:text-line-through-style="none" style:text-line-through-type="none" fo:text-shadow="none" style:text-underline-style="none" fo:font-weight="normal" officeooo:rsid="0033ce3b" style:font-weight-asian="normal" style:text-emphasize="none"/>
    </style:style>
    <style:style style:name="T2106" style:family="text">
      <style:text-properties style:text-outline="false" style:text-line-through-style="none" style:text-line-through-type="none" fo:text-shadow="none" style:text-underline-style="none" fo:font-weight="normal" officeooo:rsid="0035b5f0" style:font-weight-asian="normal" style:text-emphasize="none"/>
    </style:style>
    <style:style style:name="T2107" style:family="text">
      <style:text-properties style:text-outline="false" style:text-line-through-style="none" style:text-line-through-type="none" fo:text-shadow="none" style:text-underline-style="none" fo:font-weight="normal" officeooo:rsid="0035d408" style:font-weight-asian="normal" style:text-emphasize="none"/>
    </style:style>
    <style:style style:name="T2108" style:family="text">
      <style:text-properties style:text-outline="false" style:text-line-through-style="none" style:text-line-through-type="none" fo:text-shadow="none" style:text-underline-style="none" fo:font-weight="normal" officeooo:rsid="0a96f3d0" style:font-weight-asian="normal" style:text-emphasize="none"/>
    </style:style>
    <style:style style:name="T2109" style:family="text">
      <style:text-properties style:text-outline="false" style:text-line-through-style="none" style:text-line-through-type="none" fo:text-shadow="none" style:text-underline-style="none" fo:font-weight="normal" officeooo:rsid="0a98df9e" style:font-weight-asian="normal" style:text-emphasize="none"/>
    </style:style>
    <style:style style:name="T2110" style:family="text">
      <style:text-properties style:text-outline="false" style:text-line-through-style="none" style:text-line-through-type="none" fo:text-shadow="none" style:text-underline-style="none" fo:font-weight="normal" officeooo:rsid="06ac147c" style:font-weight-asian="normal" style:text-emphasize="none"/>
    </style:style>
    <style:style style:name="T2111" style:family="text">
      <style:text-properties style:text-outline="false" style:text-line-through-style="none" style:text-line-through-type="none" fo:text-shadow="none" style:text-underline-style="none" fo:font-weight="normal" officeooo:rsid="0b8d8de3" style:font-weight-asian="normal" style:text-emphasize="none"/>
    </style:style>
    <style:style style:name="T2112" style:family="text">
      <style:text-properties style:text-outline="false" style:text-line-through-style="none" style:text-line-through-type="none" fo:text-shadow="none" style:text-underline-style="none" fo:font-weight="normal" officeooo:rsid="1568e7f6" style:font-weight-asian="normal" style:text-emphasize="none"/>
    </style:style>
    <style:style style:name="T2113" style:family="text">
      <style:text-properties style:text-outline="false" style:text-line-through-style="none" style:text-line-through-type="none" fo:text-shadow="none" style:text-underline-style="none" fo:font-weight="normal" officeooo:rsid="15c88aa9" style:font-weight-asian="normal" style:text-emphasize="none"/>
    </style:style>
    <style:style style:name="T2114" style:family="text">
      <style:text-properties style:text-outline="false" style:text-line-through-style="none" style:text-line-through-type="none" fo:text-shadow="none" style:text-underline-style="none" officeooo:rsid="05571872" style:font-style-asian="normal" style:text-emphasize="none"/>
    </style:style>
    <style:style style:name="T2115" style:family="text">
      <style:text-properties style:text-outline="false" style:text-line-through-style="none" style:text-line-through-type="none" fo:text-shadow="none" style:text-underline-style="none" fo:font-weight="bold" style:font-size-asian="10.5pt" style:text-emphasize="none"/>
    </style:style>
    <style:style style:name="T2116" style:family="text">
      <style:text-properties style:text-outline="false" style:text-line-through-style="none" style:text-line-through-type="none" style:font-name="Andika Compact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117" style:family="text">
      <style:text-properties style:text-outline="false" style:text-line-through-style="none" style:text-line-through-type="none" style:font-name="Andika Compact1" fo:font-size="10.5pt" fo:font-style="normal" fo:text-shadow="none" style:text-underline-style="none" fo:font-weight="normal" officeooo:rsid="054e61a5" style:font-size-asian="10.5pt" style:font-style-asian="normal" style:font-weight-asian="normal" style:text-emphasize="none"/>
    </style:style>
    <style:style style:name="T2118" style:family="text">
      <style:text-properties style:text-outline="false" style:text-line-through-style="none" style:text-line-through-type="none" style:font-name="Andika Compact1" fo:text-shadow="none" style:text-underline-style="none" fo:font-weight="normal" style:font-size-asian="10.5pt" style:font-style-asian="normal" style:font-weight-asian="normal" style:text-emphasize="none"/>
    </style:style>
    <style:style style:name="T211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521f299" style:font-size-asian="10.5pt" style:font-style-asian="normal" style:font-weight-asian="normal" style:font-weight-complex="normal" style:text-emphasize="none"/>
    </style:style>
    <style:style style:name="T212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523effc" style:font-size-asian="10.5pt" style:font-style-asian="normal" style:font-weight-asian="normal" style:font-weight-complex="normal" style:text-emphasize="none"/>
    </style:style>
    <style:style style:name="T212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73a4a48" style:font-size-asian="10.5pt" style:font-style-asian="normal" style:font-weight-asian="normal" style:font-weight-complex="normal" style:text-emphasize="none"/>
    </style:style>
    <style:style style:name="T212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15a0a57" style:font-size-asian="10.5pt" style:font-style-asian="normal" style:font-weight-asian="normal" style:font-weight-complex="normal" style:text-emphasize="none"/>
    </style:style>
    <style:style style:name="T212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5baeacb" style:font-size-asian="10.5pt" style:font-style-asian="normal" style:font-weight-asian="normal" style:font-weight-complex="normal" style:text-emphasize="none"/>
    </style:style>
    <style:style style:name="T212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12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6ac147c" style:font-size-asian="10.5pt" style:font-style-asian="normal" style:font-weight-asian="normal" style:text-emphasize="none"/>
    </style:style>
    <style:style style:name="T212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a05ad04" style:font-size-asian="10.5pt" style:font-style-asian="normal" style:font-weight-asian="normal" style:text-emphasize="none"/>
    </style:style>
    <style:style style:name="T212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a073585" style:font-size-asian="10.5pt" style:font-style-asian="normal" style:font-weight-asian="normal" style:text-emphasize="none"/>
    </style:style>
    <style:style style:name="T212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a0768f7" style:font-size-asian="10.5pt" style:font-style-asian="normal" style:font-weight-asian="normal" style:text-emphasize="none"/>
    </style:style>
    <style:style style:name="T212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a095406" style:font-size-asian="10.5pt" style:font-style-asian="normal" style:font-weight-asian="normal" style:text-emphasize="none"/>
    </style:style>
    <style:style style:name="T213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618681e" style:font-size-asian="10.5pt" style:font-style-asian="normal" style:font-weight-asian="normal" style:text-emphasize="none"/>
    </style:style>
    <style:style style:name="T213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a49f4ce" style:font-size-asian="10.5pt" style:font-style-asian="normal" style:font-weight-asian="normal" style:text-emphasize="none"/>
    </style:style>
    <style:style style:name="T213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3241ac" style:font-size-asian="10.5pt" style:font-style-asian="normal" style:font-weight-asian="normal" style:text-emphasize="none"/>
    </style:style>
    <style:style style:name="T213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33ce3b" style:font-size-asian="10.5pt" style:font-style-asian="normal" style:font-weight-asian="normal" style:text-emphasize="none"/>
    </style:style>
    <style:style style:name="T213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a954138" style:font-size-asian="10.5pt" style:font-style-asian="normal" style:font-weight-asian="normal" style:text-emphasize="none"/>
    </style:style>
    <style:style style:name="T213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a98df9e" style:font-size-asian="10.5pt" style:font-style-asian="normal" style:font-weight-asian="normal" style:text-emphasize="none"/>
    </style:style>
    <style:style style:name="T213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b955ba8" style:font-size-asian="10.5pt" style:font-style-asian="normal" style:font-weight-asian="normal" style:text-emphasize="none"/>
    </style:style>
    <style:style style:name="T213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b957ebf" style:font-size-asian="10.5pt" style:font-style-asian="normal" style:font-weight-asian="normal" style:text-emphasize="none"/>
    </style:style>
    <style:style style:name="T213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ff08508" style:font-size-asian="10.5pt" style:font-style-asian="normal" style:font-weight-asian="normal" style:text-emphasize="none"/>
    </style:style>
    <style:style style:name="T213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ff0b4c8" style:font-size-asian="10.5pt" style:font-style-asian="normal" style:font-weight-asian="normal" style:text-emphasize="none"/>
    </style:style>
    <style:style style:name="T214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03bc52d" style:font-size-asian="10.5pt" style:font-style-asian="normal" style:font-weight-asian="normal" style:text-emphasize="none"/>
    </style:style>
    <style:style style:name="T214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199f8a6" style:font-size-asian="10.5pt" style:font-style-asian="normal" style:font-weight-asian="normal" style:text-emphasize="none"/>
    </style:style>
    <style:style style:name="T214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52d62b1" style:font-size-asian="10.5pt" style:font-style-asian="normal" style:font-weight-asian="normal" style:text-emphasize="none"/>
    </style:style>
    <style:style style:name="T214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5c88aa9" style:font-size-asian="10.5pt" style:font-style-asian="normal" style:font-weight-asian="normal" style:text-emphasize="none"/>
    </style:style>
    <style:style style:name="T214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6163f01" style:font-size-asian="10.5pt" style:font-style-asian="normal" style:font-weight-asian="normal" style:text-emphasize="none"/>
    </style:style>
    <style:style style:name="T214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61eb84f" style:font-size-asian="10.5pt" style:font-style-asian="normal" style:font-weight-asian="normal" style:text-emphasize="none"/>
    </style:style>
    <style:style style:name="T214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fo:background-color="transparent" loext:char-shading-value="0" style:font-size-asian="10.5pt" style:font-style-asian="normal" style:font-weight-asian="normal" style:text-emphasize="none"/>
    </style:style>
    <style:style style:name="T214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6ac147c" fo:background-color="transparent" loext:char-shading-value="0" style:font-size-asian="10.5pt" style:font-style-asian="normal" style:font-weight-asian="normal" style:text-emphasize="none"/>
    </style:style>
    <style:style style:name="T214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6acf56e" fo:background-color="transparent" loext:char-shading-value="0" style:font-size-asian="10.5pt" style:font-style-asian="normal" style:font-weight-asian="normal" style:text-emphasize="none"/>
    </style:style>
    <style:style style:name="T214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a0768f7" fo:background-color="transparent" loext:char-shading-value="0" style:font-size-asian="10.5pt" style:font-style-asian="normal" style:font-weight-asian="normal" style:text-emphasize="none"/>
    </style:style>
    <style:style style:name="T215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a095406" fo:background-color="transparent" loext:char-shading-value="0" style:font-size-asian="10.5pt" style:font-style-asian="normal" style:font-weight-asian="normal" style:text-emphasize="none"/>
    </style:style>
    <style:style style:name="T215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e43b54a" fo:background-color="transparent" loext:char-shading-value="0" style:font-size-asian="10.5pt" style:font-style-asian="normal" style:font-weight-asian="normal" style:text-emphasize="none"/>
    </style:style>
    <style:style style:name="T215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52d62b1" fo:background-color="transparent" loext:char-shading-value="0" style:font-size-asian="10.5pt" style:font-style-asian="normal" style:font-weight-asian="normal" style:text-emphasize="none"/>
    </style:style>
    <style:style style:name="T215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5ca240e" fo:background-color="transparent" loext:char-shading-value="0" style:font-size-asian="10.5pt" style:font-style-asian="normal" style:font-weight-asian="normal" style:text-emphasize="none"/>
    </style:style>
    <style:style style:name="T215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161eb84f" fo:background-color="transparent" loext:char-shading-value="0" style:font-size-asian="10.5pt" style:font-style-asian="normal" style:font-weight-asian="normal" style:text-emphasize="none"/>
    </style:style>
    <style:style style:name="T2155" style:family="text">
      <style:text-properties style:text-outline="false" style:text-line-through-style="none" style:text-line-through-type="none" style:font-name="Times New Roman" fo:text-shadow="none" style:text-underline-style="none" style:font-size-asian="10.5pt" style:text-emphasize="none"/>
    </style:style>
    <style:style style:name="T2156" style:family="text">
      <style:text-properties style:text-outline="false" style:text-line-through-style="none" style:text-line-through-type="none" style:font-name="Times New Roman" fo:text-shadow="none" style:text-underline-style="none" officeooo:rsid="07439abd" style:font-size-asian="10.5pt" style:text-emphasize="none"/>
    </style:style>
    <style:style style:name="T2157" style:family="text">
      <style:text-properties style:text-outline="false" style:text-line-through-style="none" style:text-line-through-type="none" style:font-name="Times New Roman" fo:text-shadow="none" style:text-underline-style="none" officeooo:rsid="079ed972" style:font-size-asian="10.5pt" style:text-emphasize="none"/>
    </style:style>
    <style:style style:name="T2158" style:family="text">
      <style:text-properties style:text-outline="false" style:text-line-through-style="none" style:text-line-through-type="none" style:font-name="Times New Roman" fo:text-shadow="none" style:text-underline-style="none" officeooo:rsid="09de6a2a" style:font-size-asian="10.5pt" style:text-emphasize="none"/>
    </style:style>
    <style:style style:name="T2159" style:family="text">
      <style:text-properties style:text-outline="false" style:text-line-through-style="none" style:text-line-through-type="none" style:font-name="Times New Roman" fo:text-shadow="none" style:text-underline-style="none" officeooo:rsid="0f0af04b" style:font-size-asian="10.5pt" style:text-emphasize="none"/>
    </style:style>
    <style:style style:name="T2160" style:family="text">
      <style:text-properties style:text-outline="false" style:text-line-through-style="none" style:text-line-through-type="none" style:font-name="Times New Roman" fo:text-shadow="none" style:text-underline-style="none" officeooo:rsid="0f1a33b8" style:font-size-asian="10.5pt" style:text-emphasize="none"/>
    </style:style>
    <style:style style:name="T2161" style:family="text">
      <style:text-properties style:text-outline="false" style:text-line-through-style="none" style:text-line-through-type="none" style:font-name="Times New Roman" fo:text-shadow="none" style:text-underline-style="none" fo:font-weight="normal" style:font-size-asian="10.5pt" style:font-weight-asian="normal" style:font-weight-complex="normal" style:text-emphasize="none"/>
    </style:style>
    <style:style style:name="T2162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52170f0" style:font-size-asian="10.5pt" style:font-weight-asian="normal" style:font-weight-complex="normal" style:text-emphasize="none"/>
    </style:style>
    <style:style style:name="T2163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521f299" style:font-size-asian="10.5pt" style:font-weight-asian="normal" style:font-weight-complex="normal" style:text-emphasize="none"/>
    </style:style>
    <style:style style:name="T2164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523effc" style:font-size-asian="10.5pt" style:font-weight-asian="normal" style:font-weight-complex="normal" style:text-emphasize="none"/>
    </style:style>
    <style:style style:name="T2165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73a4a48" style:font-size-asian="10.5pt" style:font-weight-asian="normal" style:font-weight-complex="normal" style:text-emphasize="none"/>
    </style:style>
    <style:style style:name="T2166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8baf711" style:font-size-asian="10.5pt" style:font-weight-asian="normal" style:font-weight-complex="normal" style:text-emphasize="none"/>
    </style:style>
    <style:style style:name="T2167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8f0bb20" style:font-size-asian="10.5pt" style:font-weight-asian="normal" style:font-weight-complex="normal" style:text-emphasize="none"/>
    </style:style>
    <style:style style:name="T2168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15c88aa9" style:font-size-asian="10.5pt" style:font-weight-asian="normal" style:font-weight-complex="normal" style:text-emphasize="none"/>
    </style:style>
    <style:style style:name="T2169" style:family="text">
      <style:text-properties style:text-outline="false" style:text-line-through-style="none" style:text-line-through-type="none" style:font-name="Times New Roman" fo:text-shadow="none" style:text-underline-style="none" fo:font-weight="normal" style:font-size-asian="10.5pt" style:font-weight-asian="normal" style:text-emphasize="none"/>
    </style:style>
    <style:style style:name="T2170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5502ef7" style:font-size-asian="10.5pt" style:font-weight-asian="normal" style:text-emphasize="none"/>
    </style:style>
    <style:style style:name="T2171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749e274" style:font-size-asian="10.5pt" style:font-weight-asian="normal" style:text-emphasize="none"/>
    </style:style>
    <style:style style:name="T2172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a0768f7" style:font-size-asian="10.5pt" style:font-weight-asian="normal" style:text-emphasize="none"/>
    </style:style>
    <style:style style:name="T2173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a96f3d0" style:font-size-asian="10.5pt" style:font-weight-asian="normal" style:text-emphasize="none"/>
    </style:style>
    <style:style style:name="T2174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a98df9e" style:font-size-asian="10.5pt" style:font-weight-asian="normal" style:text-emphasize="none"/>
    </style:style>
    <style:style style:name="T2175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a9a93fe" style:font-size-asian="10.5pt" style:font-weight-asian="normal" style:text-emphasize="none"/>
    </style:style>
    <style:style style:name="T2176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15d03e9c" style:font-size-asian="10.5pt" style:font-weight-asian="normal" style:text-emphasize="none"/>
    </style:style>
    <style:style style:name="T2177" style:family="text">
      <style:text-properties style:text-outline="false" style:text-line-through-style="none" style:text-line-through-type="none" style:font-name="Times New Roman" fo:text-shadow="none" style:text-underline-style="none" fo:font-weight="normal" style:font-size-asian="10.5pt" style:font-style-asian="normal" style:font-weight-asian="normal" style:text-emphasize="none"/>
    </style:style>
    <style:style style:name="T2178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5b9f8c4" style:font-size-asian="10.5pt" style:font-style-asian="normal" style:font-weight-asian="normal" style:text-emphasize="none"/>
    </style:style>
    <style:style style:name="T2179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749e274" style:font-size-asian="10.5pt" style:font-style-asian="normal" style:font-weight-asian="normal" style:text-emphasize="none"/>
    </style:style>
    <style:style style:name="T2180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74b971d" style:font-size-asian="10.5pt" style:font-style-asian="normal" style:font-weight-asian="normal" style:text-emphasize="none"/>
    </style:style>
    <style:style style:name="T2181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86db19b" style:font-size-asian="10.5pt" style:font-style-asian="normal" style:font-weight-asian="normal" style:text-emphasize="none"/>
    </style:style>
    <style:style style:name="T2182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87bd863" style:font-size-asian="10.5pt" style:font-style-asian="normal" style:font-weight-asian="normal" style:text-emphasize="none"/>
    </style:style>
    <style:style style:name="T2183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8956a74" style:font-size-asian="10.5pt" style:font-style-asian="normal" style:font-weight-asian="normal" style:text-emphasize="none"/>
    </style:style>
    <style:style style:name="T2184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a96f3d0" style:font-size-asian="10.5pt" style:font-style-asian="normal" style:font-weight-asian="normal" style:text-emphasize="none"/>
    </style:style>
    <style:style style:name="T2185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a98df9e" style:font-size-asian="10.5pt" style:font-style-asian="normal" style:font-weight-asian="normal" style:text-emphasize="none"/>
    </style:style>
    <style:style style:name="T2186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a9a93fe" style:font-size-asian="10.5pt" style:font-style-asian="normal" style:font-weight-asian="normal" style:text-emphasize="none"/>
    </style:style>
    <style:style style:name="T2187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523effc" style:font-size-asian="10.5pt" style:font-style-asian="normal" style:font-weight-asian="normal" style:font-weight-complex="normal" style:text-emphasize="none"/>
    </style:style>
    <style:style style:name="T2188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5865252" style:font-size-asian="10.5pt" style:font-style-asian="normal" style:font-weight-asian="normal" style:font-weight-complex="normal" style:text-emphasize="none"/>
    </style:style>
    <style:style style:name="T2189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5881483" style:font-size-asian="10.5pt" style:font-style-asian="normal" style:font-weight-asian="normal" style:font-weight-complex="normal" style:text-emphasize="none"/>
    </style:style>
    <style:style style:name="T2190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698c599" style:font-size-asian="10.5pt" style:font-style-asian="normal" style:font-weight-asian="normal" style:font-weight-complex="normal" style:text-emphasize="none"/>
    </style:style>
    <style:style style:name="T2191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8baf711" style:font-size-asian="10.5pt" style:font-style-asian="normal" style:font-weight-asian="normal" style:font-weight-complex="normal" style:text-emphasize="none"/>
    </style:style>
    <style:style style:name="T2192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e9c7159" style:font-size-asian="10.5pt" style:font-style-asian="normal" style:font-weight-asian="normal" style:font-weight-complex="normal" style:text-emphasize="none"/>
    </style:style>
    <style:style style:name="T2193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54b268b" style:font-name-asian="Charis SIL1" style:font-size-asian="10.5pt" style:font-weight-asian="normal" style:font-name-complex="Charis SIL1" style:font-weight-complex="normal" style:text-emphasize="none"/>
    </style:style>
    <style:style style:name="T2194" style:family="text">
      <style:text-properties style:text-outline="false" style:text-line-through-style="none" style:text-line-through-type="none" style:font-name="Times New Roman" fo:text-shadow="none" style:text-underline-style="none" officeooo:rsid="054b268b" style:font-name-asian="Charis SIL1" style:font-size-asian="10.5pt" style:font-name-complex="Charis SIL1" style:text-emphasize="none"/>
    </style:style>
    <style:style style:name="T2195" style:family="text">
      <style:text-properties style:text-outline="false" style:text-line-through-style="none" style:text-line-through-type="none" style:font-name="Times New Roman" fo:text-shadow="none" style:text-underline-style="none" officeooo:rsid="054b268b" style:font-name-asian="Charis SIL1" style:font-size-asian="10.5pt" style:font-name-complex="Charis SIL1" style:font-style-complex="italic" style:font-weight-complex="normal" style:text-emphasize="none"/>
    </style:style>
    <style:style style:name="T2196" style:family="text">
      <style:text-properties style:text-outline="false" style:text-line-through-style="none" style:text-line-through-type="none" style:font-name="Times New Roman" fo:font-size="10.5pt" fo:language="mt" fo:country="MT" fo:font-style="normal" fo:text-shadow="none" style:text-underline-style="none" fo:font-weight="normal" officeooo:rsid="052170f0" style:font-size-asian="10.5pt" style:font-style-asian="normal" style:font-weight-asian="normal" style:font-weight-complex="normal" style:text-emphasize="none"/>
    </style:style>
    <style:style style:name="T2197" style:family="text">
      <style:text-properties style:text-outline="false" style:text-line-through-style="none" style:text-line-through-type="none" style:font-name="Times New Roman" fo:font-size="10.5pt" fo:language="mt" fo:country="MT" fo:font-style="normal" fo:text-shadow="none" style:text-underline-style="none" fo:font-weight="normal" officeooo:rsid="0521f299" style:font-size-asian="10.5pt" style:font-style-asian="normal" style:font-weight-asian="normal" style:font-weight-complex="normal" style:text-emphasize="none"/>
    </style:style>
    <style:style style:name="T2198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199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749e274" style:font-size-asian="10.5pt" style:font-style-asian="normal" style:font-weight-asian="normal" style:text-emphasize="none"/>
    </style:style>
    <style:style style:name="T2200" style:family="text">
      <style:text-properties style:text-outline="false" style:text-line-through-style="none" style:text-line-through-type="none" style:font-name="Times New Roman" fo:language="mt" fo:country="MT" fo:text-shadow="none" style:text-underline-style="none" fo:font-weight="normal" officeooo:rsid="0521f299" style:font-size-asian="10.5pt" style:font-style-asian="normal" style:font-weight-asian="normal" style:font-weight-complex="normal" style:text-emphasize="none"/>
    </style:style>
    <style:style style:name="T2201" style:family="text">
      <style:text-properties style:text-outline="false" style:text-line-through-style="none" style:text-line-through-type="none" style:font-name="Times New Roman" fo:language="mt" fo:country="MT" fo:text-shadow="none" style:text-underline-style="none" fo:font-weight="normal" officeooo:rsid="052170f0" style:font-size-asian="10.5pt" style:font-style-asian="normal" style:font-weight-asian="normal" style:font-weight-complex="normal" style:text-emphasize="none"/>
    </style:style>
    <style:style style:name="T2202" style:family="text">
      <style:text-properties style:text-outline="false" style:text-line-through-style="none" style:text-line-through-type="none" style:font-name="Times New Roman" fo:language="mt" fo:country="MT" fo:font-style="normal" fo:text-shadow="none" style:text-underline-style="none" fo:font-weight="normal" officeooo:rsid="0033ce3b" style:font-size-asian="10.5pt" style:font-style-asian="normal" style:font-weight-asian="normal" style:font-weight-complex="normal" style:text-emphasize="none"/>
    </style:style>
    <style:style style:name="T2203" style:family="text">
      <style:text-properties style:text-outline="false" style:text-line-through-style="none" style:text-line-through-type="none" style:font-name="Times New Roman" fo:language="mt" fo:country="MT" fo:font-style="normal" fo:text-shadow="none" style:text-underline-style="none" fo:font-weight="normal" officeooo:rsid="054419db" style:font-size-asian="10.5pt" style:font-style-asian="normal" style:font-weight-asian="normal" style:font-weight-complex="normal" style:text-emphasize="none"/>
    </style:style>
    <style:style style:name="T2204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0045827b" fo:background-color="transparent" loext:char-shading-value="0" style:font-size-asian="10.5pt" style:font-style-asian="italic" style:font-weight-asian="normal" style:font-style-complex="italic" style:text-emphasize="none"/>
    </style:style>
    <style:style style:name="T2205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14b18b18" fo:background-color="transparent" loext:char-shading-value="0" style:font-size-asian="10.5pt" style:font-style-asian="italic" style:font-weight-asian="normal" style:font-style-complex="italic" style:text-emphasize="none"/>
    </style:style>
    <style:style style:name="T2206" style:family="text">
      <style:text-properties style:text-outline="false" style:text-line-through-style="none" style:text-line-through-type="none" fo:language="mt" fo:country="MT" fo:text-shadow="none" style:text-underline-style="none" fo:font-weight="normal" officeooo:rsid="054419db" style:font-size-asian="10.5pt" style:font-style-asian="normal" style:font-weight-asian="normal" style:font-weight-complex="normal" style:text-emphasize="none"/>
    </style:style>
    <style:style style:name="T2207" style:family="text">
      <style:text-properties style:text-outline="false" style:text-line-through-style="none" style:text-line-through-type="none" style:font-name="Andika Compact2" fo:font-size="10.5pt" fo:font-style="normal" fo:text-shadow="none" style:text-underline-style="none" fo:font-weight="normal" officeooo:rsid="004f9afb" style:font-size-asian="10.5pt" style:font-style-asian="normal" style:font-weight-asian="normal" style:text-emphasize="none"/>
    </style:style>
    <style:style style:name="T2208" style:family="text">
      <style:text-properties style:text-outline="false" style:text-line-through-style="none" style:text-line-through-type="none" style:font-name="Andika Compact2" fo:font-size="10.5pt" fo:font-style="normal" fo:text-shadow="none" style:text-underline-style="none" fo:font-weight="normal" style:font-size-asian="10.5pt" style:font-style-asian="normal" style:font-weight-asian="normal" style:font-name-complex="Andika Compact2" style:font-weight-complex="normal" style:text-emphasize="none"/>
    </style:style>
    <style:style style:name="T2209" style:family="text">
      <style:text-properties style:text-outline="false" style:text-line-through-style="none" style:text-line-through-type="none" style:font-name="Andika Compact2" fo:font-size="10.5pt" fo:font-style="normal" fo:text-shadow="none" style:text-underline-style="none" fo:font-weight="normal" officeooo:rsid="004414ae" fo:background-color="transparent" loext:char-shading-value="0" style:font-size-asian="10.5pt" style:font-style-asian="normal" style:font-weight-asian="normal" style:text-emphasize="none"/>
    </style:style>
    <style:style style:name="T2210" style:family="text">
      <style:text-properties style:text-outline="false" style:text-line-through-style="none" style:text-line-through-type="none" style:font-name="Andika Compact2" fo:font-size="10.5pt" fo:font-style="normal" fo:text-shadow="none" style:text-underline-style="none" fo:font-weight="normal" officeooo:rsid="05bcddc0" fo:background-color="transparent" loext:char-shading-value="0" style:font-size-asian="10.5pt" style:font-style-asian="normal" style:font-weight-asian="normal" style:text-emphasize="none"/>
    </style:style>
    <style:style style:name="T2211" style:family="text">
      <style:text-properties style:text-outline="false" style:text-line-through-style="none" style:text-line-through-type="none" style:font-name="Andika Compact2" fo:font-size="10.5pt" fo:letter-spacing="-0.007cm" fo:font-style="normal" fo:text-shadow="none" style:text-underline-style="none" fo:font-weight="normal" officeooo:rsid="004f9afb" fo:background-color="transparent" loext:char-shading-value="0" style:font-size-asian="10.5pt" style:font-style-asian="normal" style:font-weight-asian="normal" style:text-emphasize="none"/>
    </style:style>
    <style:style style:name="T2212" style:family="text">
      <style:text-properties style:text-outline="false" style:text-line-through-style="none" style:text-line-through-type="none" style:font-name="Doulos SIL4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213" style:family="text">
      <style:text-properties style:text-outline="false" style:text-line-through-style="none" style:text-line-through-type="none" style:font-name="Doulos SIL4" fo:font-size="10.5pt" fo:font-style="normal" fo:text-shadow="none" style:text-underline-style="none" fo:font-weight="normal" officeooo:rsid="0749e274" style:font-size-asian="10.5pt" style:font-style-asian="normal" style:font-weight-asian="normal" style:text-emphasize="none"/>
    </style:style>
    <style:style style:name="T2214" style:family="text">
      <style:text-properties style:text-outline="false" style:text-line-through-style="none" style:text-line-through-type="none" style:font-name="Doulos SIL4" fo:font-size="10.5pt" fo:font-style="normal" fo:text-shadow="none" style:text-underline-style="none" fo:font-weight="normal" officeooo:rsid="074b971d" style:font-size-asian="10.5pt" style:font-style-asian="normal" style:font-weight-asian="normal" style:text-emphasize="none"/>
    </style:style>
    <style:style style:name="T2215" style:family="text">
      <style:text-properties style:text-outline="false" style:text-line-through-style="none" style:text-line-through-type="none" style:text-position="sub 58%" fo:text-shadow="none" style:text-underline-style="none" officeooo:rsid="0864ebeb" style:font-size-asian="10.5pt" style:text-emphasize="none"/>
    </style:style>
    <style:style style:name="T2216" style:family="text">
      <style:text-properties style:text-outline="false" style:text-line-through-style="none" style:text-line-through-type="none" style:text-position="sub 58%" fo:text-shadow="none" style:text-underline-style="none" officeooo:rsid="08632074" style:font-size-asian="10.5pt" style:text-emphasize="none"/>
    </style:style>
    <style:style style:name="T2217" style:family="text">
      <style:text-properties style:text-outline="false" style:text-line-through-style="none" style:text-line-through-type="none" style:text-position="sub 58%" fo:letter-spacing="-0.007cm" fo:text-shadow="none" style:text-underline-style="none" officeooo:rsid="11ded475" style:font-size-asian="10.5pt" style:text-emphasize="none"/>
    </style:style>
    <style:style style:name="T2218" style:family="text">
      <style:text-properties style:text-outline="false" style:text-line-through-style="none" style:text-line-through-type="none" style:text-position="sub 58%" fo:letter-spacing="-0.007cm" fo:text-shadow="none" style:text-underline-style="none" officeooo:rsid="0ad1f0f9" style:font-size-asian="10.5pt" style:text-emphasize="none"/>
    </style:style>
    <style:style style:name="T2219" style:family="text">
      <style:text-properties style:text-outline="false" style:text-line-through-style="none" style:text-line-through-type="none" fo:letter-spacing="-0.007cm" fo:font-style="normal" fo:text-shadow="none" style:text-underline-style="none" officeooo:rsid="004f9afb" fo:background-color="#ffffff" loext:char-shading-value="0" style:font-size-asian="10.5pt" style:font-style-asian="normal" style:text-emphasize="none"/>
    </style:style>
    <style:style style:name="T2220" style:family="text">
      <style:text-properties style:text-outline="false" style:text-line-through-style="none" style:text-line-through-type="none" fo:letter-spacing="-0.007cm" fo:font-style="normal" fo:text-shadow="none" style:text-underline-style="none" officeooo:rsid="08741c62" fo:background-color="#ffffff" loext:char-shading-value="0" style:font-size-asian="10.5pt" style:font-style-asian="normal" style:text-emphasize="none"/>
    </style:style>
    <style:style style:name="T2221" style:family="text">
      <style:text-properties style:text-outline="false" style:text-line-through-style="none" style:text-line-through-type="none" fo:letter-spacing="-0.007cm" fo:font-style="normal" fo:text-shadow="none" style:text-underline-style="none" officeooo:rsid="08703d0f" fo:background-color="#ffffff" loext:char-shading-value="0" style:font-size-asian="10.5pt" style:font-style-asian="normal" style:text-emphasize="none"/>
    </style:style>
    <style:style style:name="T2222" style:family="text">
      <style:text-properties style:text-outline="false" style:text-line-through-style="none" style:text-line-through-type="none" fo:letter-spacing="-0.007cm" fo:font-style="normal" fo:text-shadow="none" style:text-underline-style="none" officeooo:rsid="08768a5a" fo:background-color="#ffffff" loext:char-shading-value="0" style:font-size-asian="10.5pt" style:font-style-asian="normal" style:text-emphasize="none"/>
    </style:style>
    <style:style style:name="T2223" style:family="text">
      <style:text-properties style:text-outline="false" style:text-line-through-style="none" style:text-line-through-type="none" fo:letter-spacing="-0.007cm" fo:font-style="normal" fo:text-shadow="none" style:text-underline-style="none" officeooo:rsid="087811ab" fo:background-color="#ffffff" loext:char-shading-value="0" style:font-size-asian="10.5pt" style:font-style-asian="normal" style:text-emphasize="none"/>
    </style:style>
    <style:style style:name="T2224" style:family="text">
      <style:text-properties style:text-outline="false" style:text-line-through-style="none" style:text-line-through-type="none" fo:letter-spacing="-0.007cm" fo:font-style="normal" fo:text-shadow="none" style:text-underline-style="none" officeooo:rsid="087ff009" fo:background-color="#ffffff" loext:char-shading-value="0" style:font-size-asian="10.5pt" style:font-style-asian="normal" style:text-emphasize="none"/>
    </style:style>
    <style:style style:name="T2225" style:family="text">
      <style:text-properties style:text-outline="false" style:text-line-through-style="none" style:text-line-through-type="none" fo:letter-spacing="-0.007cm" fo:font-style="normal" fo:text-shadow="none" style:text-underline-style="none" officeooo:rsid="088f2b73" fo:background-color="#ffffff" loext:char-shading-value="0" style:font-size-asian="10.5pt" style:font-style-asian="normal" style:text-emphasize="none"/>
    </style:style>
    <style:style style:name="T2226" style:family="text">
      <style:text-properties style:text-outline="false" style:text-line-through-style="none" style:text-line-through-type="none" fo:letter-spacing="-0.007cm" fo:font-style="normal" fo:text-shadow="none" style:text-underline-style="none" officeooo:rsid="08933189" fo:background-color="#ffffff" loext:char-shading-value="0" style:font-size-asian="10.5pt" style:font-style-asian="normal" style:text-emphasize="none"/>
    </style:style>
    <style:style style:name="T2227" style:family="text">
      <style:text-properties style:text-outline="false" style:text-line-through-style="none" style:text-line-through-type="none" fo:letter-spacing="-0.007cm" fo:font-style="normal" fo:text-shadow="none" style:text-underline-style="none" officeooo:rsid="005286f8" fo:background-color="#ffffff" loext:char-shading-value="0" style:font-size-asian="10.5pt" style:font-style-asian="normal" style:text-emphasize="none"/>
    </style:style>
    <style:style style:name="T2228" style:family="text">
      <style:text-properties style:text-outline="false" style:text-line-through-style="none" style:text-line-through-type="none" fo:letter-spacing="-0.007cm" fo:font-style="normal" fo:text-shadow="none" style:text-underline-style="none" officeooo:rsid="08956a74" fo:background-color="#ffffff" loext:char-shading-value="0" style:font-size-asian="10.5pt" style:font-style-asian="normal" style:text-emphasize="none"/>
    </style:style>
    <style:style style:name="T2229" style:family="text">
      <style:text-properties style:text-outline="false" style:text-line-through-style="none" style:text-line-through-type="none" fo:letter-spacing="-0.007cm" fo:font-style="normal" fo:text-shadow="none" style:text-underline-style="none" officeooo:rsid="0898a2da" fo:background-color="#ffffff" loext:char-shading-value="0" style:font-size-asian="10.5pt" style:font-style-asian="normal" style:text-emphasize="none"/>
    </style:style>
    <style:style style:name="T2230" style:family="text">
      <style:text-properties style:text-outline="false" style:text-line-through-style="none" style:text-line-through-type="none" fo:letter-spacing="-0.007cm" fo:font-style="normal" fo:text-shadow="none" style:text-underline-style="none" officeooo:rsid="08e5aa04" fo:background-color="#ffffff" loext:char-shading-value="0" style:font-size-asian="10.5pt" style:font-style-asian="normal" style:text-emphasize="none"/>
    </style:style>
    <style:style style:name="T2231" style:family="text">
      <style:text-properties style:text-outline="false" style:text-line-through-style="none" style:text-line-through-type="none" fo:letter-spacing="-0.007cm" fo:font-style="normal" fo:text-shadow="none" style:text-underline-style="none" officeooo:rsid="09bf7cf1" fo:background-color="#ffffff" loext:char-shading-value="0" style:font-size-asian="10.5pt" style:font-style-asian="normal" style:text-emphasize="none"/>
    </style:style>
    <style:style style:name="T2232" style:family="text">
      <style:text-properties style:text-outline="false" style:text-line-through-style="none" style:text-line-through-type="none" fo:letter-spacing="-0.007cm" fo:font-style="normal" fo:text-shadow="none" style:text-underline-style="none" officeooo:rsid="0a60beec" fo:background-color="#ffffff" loext:char-shading-value="0" style:font-size-asian="10.5pt" style:font-style-asian="normal" style:text-emphasize="none"/>
    </style:style>
    <style:style style:name="T2233" style:family="text">
      <style:text-properties style:text-outline="false" style:text-line-through-style="none" style:text-line-through-type="none" fo:letter-spacing="-0.007cm" fo:font-style="normal" fo:text-shadow="none" style:text-underline-style="none" officeooo:rsid="0a613973" fo:background-color="#ffffff" loext:char-shading-value="0" style:font-size-asian="10.5pt" style:font-style-asian="normal" style:text-emphasize="none"/>
    </style:style>
    <style:style style:name="T2234" style:family="text">
      <style:text-properties style:text-outline="false" style:text-line-through-style="none" style:text-line-through-type="none" fo:letter-spacing="-0.007cm" fo:font-style="normal" fo:text-shadow="none" style:text-underline-style="none" officeooo:rsid="0e2e10b4" fo:background-color="#ffffff" loext:char-shading-value="0" style:font-size-asian="10.5pt" style:font-style-asian="normal" style:text-emphasize="none"/>
    </style:style>
    <style:style style:name="T2235" style:family="text">
      <style:text-properties style:text-outline="false" style:text-line-through-style="none" style:text-line-through-type="none" fo:letter-spacing="-0.007cm" fo:font-style="normal" fo:text-shadow="none" style:text-underline-style="none" officeooo:rsid="12b530f6" fo:background-color="#ffffff" loext:char-shading-value="0" style:font-size-asian="10.5pt" style:font-style-asian="normal" style:text-emphasize="none"/>
    </style:style>
    <style:style style:name="T2236" style:family="text">
      <style:text-properties style:text-outline="false" style:text-line-through-style="none" style:text-line-through-type="none" fo:letter-spacing="-0.007cm" fo:font-style="normal" fo:text-shadow="none" style:text-underline-style="none" officeooo:rsid="004f9afb" style:font-size-asian="10.5pt" style:font-style-asian="normal" style:text-emphasize="none"/>
    </style:style>
    <style:style style:name="T2237" style:family="text">
      <style:text-properties style:text-outline="false" style:text-line-through-style="none" style:text-line-through-type="none" fo:letter-spacing="-0.007cm" fo:font-style="normal" fo:text-shadow="none" style:text-underline-style="none" officeooo:rsid="08703d0f" style:font-size-asian="10.5pt" style:font-style-asian="normal" style:text-emphasize="none"/>
    </style:style>
    <style:style style:name="T2238" style:family="text">
      <style:text-properties style:text-outline="false" style:text-line-through-style="none" style:text-line-through-type="none" fo:letter-spacing="-0.007cm" fo:font-style="normal" fo:text-shadow="none" style:text-underline-style="none" officeooo:rsid="087811ab" style:font-size-asian="10.5pt" style:font-style-asian="normal" style:text-emphasize="none"/>
    </style:style>
    <style:style style:name="T2239" style:family="text">
      <style:text-properties style:text-outline="false" style:text-line-through-style="none" style:text-line-through-type="none" fo:letter-spacing="-0.007cm" fo:font-style="normal" fo:text-shadow="none" style:text-underline-style="none" officeooo:rsid="087e8259" style:font-size-asian="10.5pt" style:font-style-asian="normal" style:text-emphasize="none"/>
    </style:style>
    <style:style style:name="T2240" style:family="text">
      <style:text-properties style:text-outline="false" style:text-line-through-style="none" style:text-line-through-type="none" fo:letter-spacing="-0.007cm" fo:font-style="normal" fo:text-shadow="none" style:text-underline-style="none" officeooo:rsid="005db849" style:font-size-asian="10.5pt" style:font-style-asian="normal" style:text-emphasize="none"/>
    </style:style>
    <style:style style:name="T2241" style:family="text">
      <style:text-properties style:text-outline="false" style:text-line-through-style="none" style:text-line-through-type="none" fo:letter-spacing="-0.007cm" fo:font-style="normal" fo:text-shadow="none" style:text-underline-style="none" officeooo:rsid="087ff009" style:font-size-asian="10.5pt" style:font-style-asian="normal" style:text-emphasize="none"/>
    </style:style>
    <style:style style:name="T2242" style:family="text">
      <style:text-properties style:text-outline="false" style:text-line-through-style="none" style:text-line-through-type="none" fo:letter-spacing="-0.007cm" fo:font-style="normal" fo:text-shadow="none" style:text-underline-style="none" officeooo:rsid="0881f395" style:font-size-asian="10.5pt" style:font-style-asian="normal" style:text-emphasize="none"/>
    </style:style>
    <style:style style:name="T2243" style:family="text">
      <style:text-properties style:text-outline="false" style:text-line-through-style="none" style:text-line-through-type="none" fo:letter-spacing="-0.007cm" fo:font-style="normal" fo:text-shadow="none" style:text-underline-style="none" officeooo:rsid="088f2b73" style:font-size-asian="10.5pt" style:font-style-asian="normal" style:text-emphasize="none"/>
    </style:style>
    <style:style style:name="T2244" style:family="text">
      <style:text-properties style:text-outline="false" style:text-line-through-style="none" style:text-line-through-type="none" fo:letter-spacing="-0.007cm" fo:font-style="normal" fo:text-shadow="none" style:text-underline-style="none" officeooo:rsid="08956a74" style:font-size-asian="10.5pt" style:font-style-asian="normal" style:text-emphasize="none"/>
    </style:style>
    <style:style style:name="T2245" style:family="text">
      <style:text-properties style:text-outline="false" style:text-line-through-style="none" style:text-line-through-type="none" fo:letter-spacing="-0.007cm" fo:font-style="normal" fo:text-shadow="none" style:text-underline-style="none" officeooo:rsid="0a5d40fa" style:font-size-asian="10.5pt" style:font-style-asian="normal" style:text-emphasize="none"/>
    </style:style>
    <style:style style:name="T2246" style:family="text">
      <style:text-properties style:text-outline="false" style:text-line-through-style="none" style:text-line-through-type="none" fo:letter-spacing="-0.007cm" fo:font-style="normal" fo:text-shadow="none" style:text-underline-style="none" officeooo:rsid="0a60beec" style:font-size-asian="10.5pt" style:font-style-asian="normal" style:text-emphasize="none"/>
    </style:style>
    <style:style style:name="T2247" style:family="text">
      <style:text-properties style:text-outline="false" style:text-line-through-style="none" style:text-line-through-type="none" fo:letter-spacing="-0.007cm" fo:font-style="normal" fo:text-shadow="none" style:text-underline-style="none" officeooo:rsid="0a613973" style:font-size-asian="10.5pt" style:font-style-asian="normal" style:text-emphasize="none"/>
    </style:style>
    <style:style style:name="T2248" style:family="text">
      <style:text-properties style:text-outline="false" style:text-line-through-style="none" style:text-line-through-type="none" fo:letter-spacing="-0.007cm" fo:font-style="normal" fo:text-shadow="none" style:text-underline-style="none" officeooo:rsid="00769429" style:font-size-asian="10.5pt" style:font-style-asian="normal" style:text-emphasize="none"/>
    </style:style>
    <style:style style:name="T2249" style:family="text">
      <style:text-properties style:text-outline="false" style:text-line-through-style="none" style:text-line-through-type="none" fo:letter-spacing="-0.007cm" fo:font-style="normal" fo:text-shadow="none" style:text-underline-style="none" officeooo:rsid="0ad1f0f9" style:font-size-asian="10.5pt" style:font-style-asian="normal" style:text-emphasize="none"/>
    </style:style>
    <style:style style:name="T2250" style:family="text">
      <style:text-properties style:text-outline="false" style:text-line-through-style="none" style:text-line-through-type="none" fo:letter-spacing="-0.007cm" fo:font-style="normal" fo:text-shadow="none" style:text-underline-style="none" officeooo:rsid="09bcabce" style:font-size-asian="10.5pt" style:font-style-asian="normal" style:text-emphasize="none"/>
    </style:style>
    <style:style style:name="T2251" style:family="text">
      <style:text-properties style:text-outline="false" style:text-line-through-style="none" style:text-line-through-type="none" fo:letter-spacing="-0.007cm" fo:font-style="normal" fo:text-shadow="none" style:text-underline-style="none" officeooo:rsid="12b530f6" style:font-size-asian="10.5pt" style:font-style-asian="normal" style:text-emphasize="none"/>
    </style:style>
    <style:style style:name="T2252" style:family="text">
      <style:text-properties style:text-outline="false" style:text-line-through-style="none" style:text-line-through-type="none" fo:letter-spacing="-0.007cm" fo:font-style="normal" fo:text-shadow="none" style:text-underline-style="none" officeooo:rsid="08703d0f" fo:background-color="transparent" loext:char-shading-value="0" style:font-size-asian="10.5pt" style:font-style-asian="normal" style:text-emphasize="none"/>
    </style:style>
    <style:style style:name="T2253" style:family="text">
      <style:text-properties style:text-outline="false" style:text-line-through-style="none" style:text-line-through-type="none" fo:letter-spacing="-0.007cm" fo:font-style="normal" fo:text-shadow="none" style:text-underline-style="none" officeooo:rsid="005286f8" fo:background-color="transparent" loext:char-shading-value="0" style:font-size-asian="10.5pt" style:font-style-asian="normal" style:text-emphasize="none"/>
    </style:style>
    <style:style style:name="T2254" style:family="text">
      <style:text-properties style:text-outline="false" style:text-line-through-style="none" style:text-line-through-type="none" fo:letter-spacing="-0.007cm" fo:font-style="normal" fo:text-shadow="none" style:text-underline-style="none" officeooo:rsid="004f9afb" fo:background-color="transparent" loext:char-shading-value="0" style:font-size-asian="10.5pt" style:font-style-asian="normal" style:text-emphasize="none"/>
    </style:style>
    <style:style style:name="T2255" style:family="text">
      <style:text-properties style:text-outline="false" style:text-line-through-style="none" style:text-line-through-type="none" fo:letter-spacing="-0.007cm" fo:font-style="normal" fo:text-shadow="none" style:text-underline-style="none" officeooo:rsid="08926d78" fo:background-color="transparent" loext:char-shading-value="0" style:font-size-asian="10.5pt" style:font-style-asian="normal" style:text-emphasize="none"/>
    </style:style>
    <style:style style:name="T2256" style:family="text">
      <style:text-properties style:text-outline="false" style:text-line-through-style="none" style:text-line-through-type="none" fo:letter-spacing="-0.007cm" fo:font-style="normal" fo:text-shadow="none" style:text-underline-style="none" fo:font-weight="bold" officeooo:rsid="0898a2da" fo:background-color="#ffffff" loext:char-shading-value="0" style:font-size-asian="10.5pt" style:font-style-asian="normal" style:text-emphasize="none"/>
    </style:style>
    <style:style style:name="T2257" style:family="text">
      <style:text-properties style:text-outline="false" style:text-line-through-style="none" style:text-line-through-type="none" fo:letter-spacing="-0.007cm" fo:text-shadow="none" style:text-underline-style="none" officeooo:rsid="08741c62" style:font-size-asian="10.5pt" style:text-emphasize="none"/>
    </style:style>
    <style:style style:name="T2258" style:family="text">
      <style:text-properties style:text-outline="false" style:text-line-through-style="none" style:text-line-through-type="none" fo:letter-spacing="-0.007cm" fo:text-shadow="none" style:text-underline-style="none" officeooo:rsid="004f9afb" style:font-size-asian="10.5pt" style:text-emphasize="none"/>
    </style:style>
    <style:style style:name="T2259" style:family="text">
      <style:text-properties style:text-outline="false" style:text-line-through-style="none" style:text-line-through-type="none" fo:letter-spacing="-0.007cm" fo:text-shadow="none" style:text-underline-style="none" officeooo:rsid="00769429" style:font-size-asian="10.5pt" style:text-emphasize="none"/>
    </style:style>
    <style:style style:name="T2260" style:family="text">
      <style:text-properties style:text-outline="false" style:text-line-through-style="none" style:text-line-through-type="none" fo:letter-spacing="-0.007cm" fo:text-shadow="none" style:text-underline-style="none" officeooo:rsid="09bcabce" style:font-size-asian="10.5pt" style:text-emphasize="none"/>
    </style:style>
    <style:style style:name="T2261" style:family="text">
      <style:text-properties style:text-outline="false" style:text-line-through-style="none" style:text-line-through-type="none" fo:letter-spacing="-0.007cm" fo:text-shadow="none" style:text-underline-style="none" officeooo:rsid="0ad34863" style:font-size-asian="10.5pt" style:text-emphasize="none"/>
    </style:style>
    <style:style style:name="T2262" style:family="text">
      <style:text-properties style:text-outline="false" style:text-line-through-style="none" style:text-line-through-type="none" fo:letter-spacing="-0.007cm" fo:text-shadow="none" style:text-underline-style="none" officeooo:rsid="0898a2da" style:font-size-asian="10.5pt" style:text-emphasize="none"/>
    </style:style>
    <style:style style:name="T2263" style:family="text">
      <style:text-properties style:text-outline="false" style:text-line-through-style="none" style:text-line-through-type="none" fo:letter-spacing="-0.007cm" fo:text-shadow="none" style:text-underline-style="none" officeooo:rsid="1613bf9e" style:font-size-asian="10.5pt" style:text-emphasize="none"/>
    </style:style>
    <style:style style:name="T2264" style:family="text">
      <style:text-properties style:text-outline="false" style:text-line-through-style="none" style:text-line-through-type="none" fo:letter-spacing="-0.007cm" fo:text-shadow="none" style:text-underline-style="none" officeooo:rsid="0ad1f0f9" style:font-size-asian="10.5pt" style:font-style-asian="normal" style:text-emphasize="none"/>
    </style:style>
    <style:style style:name="T2265" style:family="text">
      <style:text-properties style:text-outline="false" style:text-line-through-style="none" style:text-line-through-type="none" fo:letter-spacing="-0.007cm" fo:text-shadow="none" style:text-underline-style="none" officeooo:rsid="0ad34863" style:font-size-asian="10.5pt" style:font-style-asian="normal" style:text-emphasize="none"/>
    </style:style>
    <style:style style:name="T2266" style:family="text">
      <style:text-properties style:text-outline="false" style:text-line-through-style="none" style:text-line-through-type="none" fo:letter-spacing="-0.007cm" fo:text-shadow="none" style:text-underline-style="none" officeooo:rsid="09bf7cf1" style:font-size-asian="10.5pt" style:font-style-asian="normal" style:text-emphasize="none"/>
    </style:style>
    <style:style style:name="T2267" style:family="text">
      <style:text-properties style:text-outline="false" style:text-line-through-style="none" style:text-line-through-type="none" fo:letter-spacing="-0.007cm" fo:text-shadow="none" style:text-underline-style="none" fo:background-color="#ffffff" loext:char-shading-value="0" style:font-size-asian="10.5pt" style:text-emphasize="none"/>
    </style:style>
    <style:style style:name="T2268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fo:background-color="#ffffff" loext:char-shading-value="0" style:font-size-asian="10.5pt" style:font-style-asian="normal" style:text-emphasize="none"/>
    </style:style>
    <style:style style:name="T2269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officeooo:rsid="11e3d82a" fo:background-color="#ffffff" loext:char-shading-value="0" style:font-size-asian="10.5pt" style:font-style-asian="normal" style:text-emphasize="none"/>
    </style:style>
    <style:style style:name="T2270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officeooo:rsid="0898a2da" fo:background-color="#ffffff" loext:char-shading-value="0" style:font-size-asian="10.5pt" style:font-style-asian="normal" style:text-emphasize="none"/>
    </style:style>
    <style:style style:name="T2271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officeooo:rsid="13280f2f" fo:background-color="#ffffff" loext:char-shading-value="0" style:font-size-asian="10.5pt" style:font-style-asian="normal" style:text-emphasize="none"/>
    </style:style>
    <style:style style:name="T2272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officeooo:rsid="1376ac03" fo:background-color="#ffffff" loext:char-shading-value="0" style:font-size-asian="10.5pt" style:font-style-asian="normal" style:text-emphasize="none"/>
    </style:style>
    <style:style style:name="T2273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officeooo:rsid="14f31bf2" fo:background-color="#ffffff" loext:char-shading-value="0" style:font-size-asian="10.5pt" style:font-style-asian="normal" style:text-emphasize="none"/>
    </style:style>
    <style:style style:name="T2274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officeooo:rsid="1613bf9e" fo:background-color="#ffffff" loext:char-shading-value="0" style:font-size-asian="10.5pt" style:font-style-asian="normal" style:text-emphasize="none"/>
    </style:style>
    <style:style style:name="T2275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officeooo:rsid="00769429" style:font-size-asian="10.5pt" style:font-style-asian="normal" style:text-emphasize="none"/>
    </style:style>
    <style:style style:name="T2276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officeooo:rsid="09bcabce" style:font-size-asian="10.5pt" style:font-style-asian="normal" style:text-emphasize="none"/>
    </style:style>
    <style:style style:name="T2277" style:family="text">
      <style:text-properties style:text-outline="false" style:text-line-through-style="none" style:text-line-through-type="none" fo:letter-spacing="-0.007cm" fo:language="en" fo:country="US" fo:font-style="normal" fo:text-shadow="none" style:text-underline-style="none" fo:font-weight="bold" officeooo:rsid="0898a2da" fo:background-color="#ffffff" loext:char-shading-value="0" style:font-size-asian="10.5pt" style:font-style-asian="normal" style:text-emphasize="none"/>
    </style:style>
    <style:style style:name="T2278" style:family="text">
      <style:text-properties style:text-outline="false" style:text-line-through-style="none" style:text-line-through-type="none" fo:letter-spacing="-0.007cm" fo:language="en" fo:country="US" fo:text-shadow="none" style:text-underline-style="none" officeooo:rsid="0ad1f0f9" style:font-size-asian="10.5pt" style:font-style-asian="normal" style:text-emphasize="none"/>
    </style:style>
    <style:style style:name="T2279" style:family="text">
      <style:text-properties style:text-outline="false" style:text-line-through-style="none" style:text-line-through-type="none" fo:language="en" fo:country="US" fo:font-style="normal" fo:text-shadow="none" style:text-underline-style="none" officeooo:rsid="00769429" style:font-size-asian="10.5pt" style:font-style-asian="normal" style:text-emphasize="none"/>
    </style:style>
    <style:style style:name="T2280" style:family="text">
      <style:text-properties style:text-outline="false" style:text-line-through-style="none" style:text-line-through-type="none" fo:language="en" fo:country="US" fo:font-style="normal" fo:text-shadow="none" style:text-underline-style="none" officeooo:rsid="09bcabce" style:font-size-asian="10.5pt" style:font-style-asian="normal" style:text-emphasize="none"/>
    </style:style>
    <style:style style:name="T2281" style:family="text">
      <style:text-properties style:text-outline="false" style:text-line-through-style="none" style:text-line-through-type="none" fo:language="en" fo:country="US" fo:text-shadow="none" style:text-underline-style="none" officeooo:rsid="00769429" style:font-size-asian="10.5pt" style:font-style-asian="normal" style:text-emphasize="none"/>
    </style:style>
    <style:style style:name="T2282" style:family="text">
      <style:text-properties style:text-outline="false" style:text-line-through-style="none" style:text-line-through-type="none" fo:language="en" fo:country="US" fo:text-shadow="none" style:text-underline-style="none" officeooo:rsid="0ad34863" style:font-size-asian="10.5pt" style:font-style-asian="normal" style:text-emphasize="none"/>
    </style:style>
    <style:style style:name="T2283" style:family="text">
      <style:text-properties style:text-outline="false" style:text-line-through-style="none" style:text-line-through-type="none" style:text-position="0% 100%" fo:text-shadow="none" style:text-underline-style="none" officeooo:rsid="08630fc0" style:font-size-asian="10.5pt" style:font-style-asian="normal" style:text-emphasize="none"/>
    </style:style>
    <style:style style:name="T2284" style:family="text">
      <style:text-properties style:text-outline="false" style:text-line-through-style="none" style:text-line-through-type="none" style:text-position="0% 100%" fo:text-shadow="none" style:text-underline-style="none" fo:font-weight="normal" officeooo:rsid="08630fc0" style:font-size-asian="10.5pt" style:font-style-asian="normal" style:font-weight-asian="normal" style:font-weight-complex="normal" style:text-emphasize="none"/>
    </style:style>
    <style:style style:name="T2285" style:family="text">
      <style:text-properties style:text-outline="false" style:text-line-through-style="none" style:text-line-through-type="none" style:font-name="Times New Roman4" fo:text-shadow="none" style:text-underline-style="none" officeooo:rsid="13881f23" style:font-name-asian="Calibri" style:font-size-asian="10.5pt" style:font-style-asian="normal" style:font-name-complex="Calibri" style:text-emphasize="none"/>
    </style:style>
    <style:style style:name="T2286" style:family="text">
      <style:text-properties officeooo:rsid="04c139e9"/>
    </style:style>
    <style:style style:name="T2287" style:family="text">
      <style:text-properties officeooo:rsid="04c2d8c0"/>
    </style:style>
    <style:style style:name="T2288" style:family="text">
      <style:text-properties officeooo:rsid="04c47b01"/>
    </style:style>
    <style:style style:name="T2289" style:family="text">
      <style:text-properties officeooo:rsid="04c672f2"/>
    </style:style>
    <style:style style:name="T2290" style:family="text">
      <style:text-properties officeooo:rsid="04c77aff"/>
    </style:style>
    <style:style style:name="T2291" style:family="text">
      <style:text-properties officeooo:rsid="04ca8b53"/>
    </style:style>
    <style:style style:name="T2292" style:family="text">
      <style:text-properties officeooo:rsid="04cba740"/>
    </style:style>
    <style:style style:name="T2293" style:family="text">
      <style:text-properties officeooo:rsid="04d6f1b8"/>
    </style:style>
    <style:style style:name="T2294" style:family="text">
      <style:text-properties officeooo:rsid="04d88225"/>
    </style:style>
    <style:style style:name="T2295" style:family="text">
      <style:text-properties officeooo:rsid="04da5e72"/>
    </style:style>
    <style:style style:name="T2296" style:family="text">
      <style:text-properties officeooo:rsid="04daa555"/>
    </style:style>
    <style:style style:name="T2297" style:family="text">
      <style:text-properties officeooo:rsid="04dc7cdb"/>
    </style:style>
    <style:style style:name="T2298" style:family="text">
      <style:text-properties officeooo:rsid="04dd8107"/>
    </style:style>
    <style:style style:name="T2299" style:family="text">
      <style:text-properties officeooo:rsid="04df02ee"/>
    </style:style>
    <style:style style:name="T2300" style:family="text">
      <style:text-properties officeooo:rsid="04e0e44c"/>
    </style:style>
    <style:style style:name="T2301" style:family="text">
      <style:text-properties officeooo:rsid="04e13cd0"/>
    </style:style>
    <style:style style:name="T2302" style:family="text">
      <style:text-properties officeooo:rsid="04e1ea97"/>
    </style:style>
    <style:style style:name="T2303" style:family="text">
      <style:text-properties officeooo:rsid="04e24396"/>
    </style:style>
    <style:style style:name="T2304" style:family="text">
      <style:text-properties officeooo:rsid="04e29221"/>
    </style:style>
    <style:style style:name="T2305" style:family="text">
      <style:text-properties officeooo:rsid="04e2edc9"/>
    </style:style>
    <style:style style:name="T2306" style:family="text">
      <style:text-properties officeooo:rsid="04e59651"/>
    </style:style>
    <style:style style:name="T2307" style:family="text">
      <style:text-properties officeooo:rsid="04e7cb0b"/>
    </style:style>
    <style:style style:name="T2308" style:family="text">
      <style:text-properties officeooo:rsid="04e8294d"/>
    </style:style>
    <style:style style:name="T2309" style:family="text">
      <style:text-properties officeooo:rsid="04e83e9c"/>
    </style:style>
    <style:style style:name="T2310" style:family="text">
      <style:text-properties officeooo:rsid="04e97965"/>
    </style:style>
    <style:style style:name="T2311" style:family="text">
      <style:text-properties officeooo:rsid="04ee13b6"/>
    </style:style>
    <style:style style:name="T2312" style:family="text">
      <style:text-properties officeooo:rsid="04efb712"/>
    </style:style>
    <style:style style:name="T2313" style:family="text">
      <style:text-properties officeooo:rsid="04efc158"/>
    </style:style>
    <style:style style:name="T2314" style:family="text">
      <style:text-properties officeooo:rsid="04f1bd9b"/>
    </style:style>
    <style:style style:name="T2315" style:family="text">
      <style:text-properties officeooo:rsid="04f7c9f3"/>
    </style:style>
    <style:style style:name="T2316" style:family="text">
      <style:text-properties officeooo:rsid="04ffc5a6"/>
    </style:style>
    <style:style style:name="T2317" style:family="text">
      <style:text-properties officeooo:rsid="05000e61"/>
    </style:style>
    <style:style style:name="T2318" style:family="text">
      <style:text-properties officeooo:rsid="0501c666"/>
    </style:style>
    <style:style style:name="T2319" style:family="text">
      <style:text-properties officeooo:rsid="0502f746"/>
    </style:style>
    <style:style style:name="T2320" style:family="text">
      <style:text-properties officeooo:rsid="05048951"/>
    </style:style>
    <style:style style:name="T2321" style:family="text">
      <style:text-properties officeooo:rsid="0505791f"/>
    </style:style>
    <style:style style:name="T2322" style:family="text">
      <style:text-properties officeooo:rsid="0506da84"/>
    </style:style>
    <style:style style:name="T2323" style:family="text">
      <style:text-properties officeooo:rsid="05072c89"/>
    </style:style>
    <style:style style:name="T2324" style:family="text">
      <style:text-properties officeooo:rsid="05077b63"/>
    </style:style>
    <style:style style:name="T2325" style:family="text">
      <style:text-properties officeooo:rsid="050c4e9a"/>
    </style:style>
    <style:style style:name="T2326" style:family="text">
      <style:text-properties officeooo:rsid="050d2c17"/>
    </style:style>
    <style:style style:name="T2327" style:family="text">
      <style:text-properties officeooo:rsid="0517c283"/>
    </style:style>
    <style:style style:name="T2328" style:family="text">
      <style:text-properties officeooo:rsid="051bdfdc"/>
    </style:style>
    <style:style style:name="T2329" style:family="text">
      <style:text-properties officeooo:rsid="051ca89d"/>
    </style:style>
    <style:style style:name="T2330" style:family="text">
      <style:text-properties officeooo:rsid="051f6f22"/>
    </style:style>
    <style:style style:name="T2331" style:family="text">
      <style:text-properties officeooo:rsid="0520ca1e"/>
    </style:style>
    <style:style style:name="T2332" style:family="text">
      <style:text-properties officeooo:rsid="052170f0"/>
    </style:style>
    <style:style style:name="T2333" style:family="text">
      <style:text-properties officeooo:rsid="0523effc"/>
    </style:style>
    <style:style style:name="T2334" style:family="text">
      <style:text-properties officeooo:rsid="05261fda"/>
    </style:style>
    <style:style style:name="T2335" style:family="text">
      <style:text-properties officeooo:rsid="0527f8c6"/>
    </style:style>
    <style:style style:name="T2336" style:family="text">
      <style:text-properties officeooo:rsid="0528e9c6"/>
    </style:style>
    <style:style style:name="T2337" style:family="text">
      <style:text-properties officeooo:rsid="052c4a6a"/>
    </style:style>
    <style:style style:name="T2338" style:family="text">
      <style:text-properties officeooo:rsid="052e096e"/>
    </style:style>
    <style:style style:name="T2339" style:family="text">
      <style:text-properties officeooo:rsid="052f0281"/>
    </style:style>
    <style:style style:name="T2340" style:family="text">
      <style:text-properties officeooo:rsid="0530e5c1"/>
    </style:style>
    <style:style style:name="T2341" style:family="text">
      <style:text-properties officeooo:rsid="053123c7"/>
    </style:style>
    <style:style style:name="T2342" style:family="text">
      <style:text-properties officeooo:rsid="0532749e"/>
    </style:style>
    <style:style style:name="T2343" style:family="text">
      <style:text-properties officeooo:rsid="053d6156"/>
    </style:style>
    <style:style style:name="T2344" style:family="text">
      <style:text-properties officeooo:rsid="053de640"/>
    </style:style>
    <style:style style:name="T2345" style:family="text">
      <style:text-properties officeooo:rsid="053e4587"/>
    </style:style>
    <style:style style:name="T2346" style:family="text">
      <style:text-properties officeooo:rsid="05400e3d"/>
    </style:style>
    <style:style style:name="T2347" style:family="text">
      <style:text-properties officeooo:rsid="0542260d"/>
    </style:style>
    <style:style style:name="T2348" style:family="text">
      <style:text-properties officeooo:rsid="0542eb7c"/>
    </style:style>
    <style:style style:name="T2349" style:family="text">
      <style:text-properties officeooo:rsid="054419db"/>
    </style:style>
    <style:style style:name="T2350" style:family="text">
      <style:text-properties officeooo:rsid="05441f12"/>
    </style:style>
    <style:style style:name="T2351" style:family="text">
      <style:text-properties officeooo:rsid="0546aca7"/>
    </style:style>
    <style:style style:name="T2352" style:family="text">
      <style:text-properties officeooo:rsid="05472e0b"/>
    </style:style>
    <style:style style:name="T2353" style:family="text">
      <style:text-properties officeooo:rsid="05479f08"/>
    </style:style>
    <style:style style:name="T2354" style:family="text">
      <style:text-properties officeooo:rsid="0548dfe9"/>
    </style:style>
    <style:style style:name="T2355" style:family="text">
      <style:text-properties officeooo:rsid="054b268b"/>
    </style:style>
    <style:style style:name="T2356" style:family="text">
      <style:text-properties officeooo:rsid="054e61a5"/>
    </style:style>
    <style:style style:name="T2357" style:family="text">
      <style:text-properties officeooo:rsid="05571872"/>
    </style:style>
    <style:style style:name="T2358" style:family="text">
      <style:text-properties officeooo:rsid="055df85b"/>
    </style:style>
    <style:style style:name="T2359" style:family="text">
      <style:text-properties officeooo:rsid="05618e3e"/>
    </style:style>
    <style:style style:name="T2360" style:family="text">
      <style:text-properties officeooo:rsid="056613c2"/>
    </style:style>
    <style:style style:name="T2361" style:family="text">
      <style:text-properties officeooo:rsid="0566ccb7"/>
    </style:style>
    <style:style style:name="T2362" style:family="text">
      <style:text-properties officeooo:rsid="0568cc2b"/>
    </style:style>
    <style:style style:name="T2363" style:family="text">
      <style:text-properties officeooo:rsid="0569537f"/>
    </style:style>
    <style:style style:name="T2364" style:family="text">
      <style:text-properties officeooo:rsid="0569537f" style:font-name-asian="Times New Roman8" style:font-name-complex="Times New Roman8"/>
    </style:style>
    <style:style style:name="T2365" style:family="text">
      <style:text-properties officeooo:rsid="056b9667"/>
    </style:style>
    <style:style style:name="T2366" style:family="text">
      <style:text-properties officeooo:rsid="0571c68a"/>
    </style:style>
    <style:style style:name="T2367" style:family="text">
      <style:text-properties officeooo:rsid="05730849"/>
    </style:style>
    <style:style style:name="T2368" style:family="text">
      <style:text-properties officeooo:rsid="0573b9ea"/>
    </style:style>
    <style:style style:name="T2369" style:family="text">
      <style:text-properties officeooo:rsid="0575a9ac"/>
    </style:style>
    <style:style style:name="T2370" style:family="text">
      <style:text-properties officeooo:rsid="05762dbd"/>
    </style:style>
    <style:style style:name="T2371" style:family="text">
      <style:text-properties officeooo:rsid="05782bc7"/>
    </style:style>
    <style:style style:name="T2372" style:family="text">
      <style:text-properties officeooo:rsid="057de59e"/>
    </style:style>
    <style:style style:name="T2373" style:family="text">
      <style:text-properties officeooo:rsid="057fc4c4"/>
    </style:style>
    <style:style style:name="T2374" style:family="text">
      <style:text-properties officeooo:rsid="05819e21"/>
    </style:style>
    <style:style style:name="T2375" style:family="text">
      <style:text-properties officeooo:rsid="0586498e"/>
    </style:style>
    <style:style style:name="T2376" style:family="text">
      <style:text-properties officeooo:rsid="05865252"/>
    </style:style>
    <style:style style:name="T2377" style:family="text">
      <style:text-properties officeooo:rsid="0587dccb"/>
    </style:style>
    <style:style style:name="T2378" style:family="text">
      <style:text-properties officeooo:rsid="05881483"/>
    </style:style>
    <style:style style:name="T2379" style:family="text">
      <style:text-properties officeooo:rsid="058c8bb7"/>
    </style:style>
    <style:style style:name="T2380" style:family="text">
      <style:text-properties officeooo:rsid="058d91a0"/>
    </style:style>
    <style:style style:name="T2381" style:family="text">
      <style:text-properties officeooo:rsid="0592da2d"/>
    </style:style>
    <style:style style:name="T2382" style:family="text">
      <style:text-properties officeooo:rsid="059306d1"/>
    </style:style>
    <style:style style:name="T2383" style:family="text">
      <style:text-properties officeooo:rsid="05969cbf"/>
    </style:style>
    <style:style style:name="T2384" style:family="text">
      <style:text-properties officeooo:rsid="059855fb"/>
    </style:style>
    <style:style style:name="T2385" style:family="text">
      <style:text-properties officeooo:rsid="0599a9a1"/>
    </style:style>
    <style:style style:name="T2386" style:family="text">
      <style:text-properties officeooo:rsid="059bf337"/>
    </style:style>
    <style:style style:name="T2387" style:family="text">
      <style:text-properties officeooo:rsid="059d470f"/>
    </style:style>
    <style:style style:name="T2388" style:family="text">
      <style:text-properties officeooo:rsid="059e9f79"/>
    </style:style>
    <style:style style:name="T2389" style:family="text">
      <style:text-properties style:font-name="Nyala" fo:language="mt" fo:country="MT" fo:font-style="italic" style:font-style-asian="italic" style:font-name-complex="Abyssinica SIL1"/>
    </style:style>
    <style:style style:name="T2390" style:family="text">
      <style:text-properties officeooo:rsid="05a15573"/>
    </style:style>
    <style:style style:name="T2391" style:family="text">
      <style:text-properties officeooo:rsid="05af114c"/>
    </style:style>
    <style:style style:name="T2392" style:family="text">
      <style:text-properties officeooo:rsid="05b4c146"/>
    </style:style>
    <style:style style:name="T2393" style:family="text">
      <style:text-properties officeooo:rsid="05b67152"/>
    </style:style>
    <style:style style:name="T2394" style:family="text">
      <style:text-properties officeooo:rsid="05b7fcac"/>
    </style:style>
    <style:style style:name="T2395" style:family="text">
      <style:text-properties officeooo:rsid="05b9f8c4"/>
    </style:style>
    <style:style style:name="T2396" style:family="text">
      <style:text-properties officeooo:rsid="05bcddc0"/>
    </style:style>
    <style:style style:name="T2397" style:family="text">
      <style:text-properties officeooo:rsid="05c5d4f8"/>
    </style:style>
    <style:style style:name="T2398" style:family="text">
      <style:text-properties officeooo:rsid="05cf58c2"/>
    </style:style>
    <style:style style:name="T2399" style:family="text">
      <style:text-properties officeooo:rsid="05e60c40"/>
    </style:style>
    <style:style style:name="T2400" style:family="text">
      <style:text-properties officeooo:rsid="05e7abee"/>
    </style:style>
    <style:style style:name="T2401" style:family="text">
      <style:text-properties officeooo:rsid="05e99a20"/>
    </style:style>
    <style:style style:name="T2402" style:family="text">
      <style:text-properties officeooo:rsid="05eb1892"/>
    </style:style>
    <style:style style:name="T2403" style:family="text">
      <style:text-properties officeooo:rsid="05eba275"/>
    </style:style>
    <style:style style:name="T2404" style:family="text">
      <style:text-properties officeooo:rsid="05f61989"/>
    </style:style>
    <style:style style:name="T2405" style:family="text">
      <style:text-properties officeooo:rsid="05fb03b9"/>
    </style:style>
    <style:style style:name="T2406" style:family="text">
      <style:text-properties officeooo:rsid="05fc08a2"/>
    </style:style>
    <style:style style:name="T2407" style:family="text">
      <style:text-properties officeooo:rsid="05fd33c8"/>
    </style:style>
    <style:style style:name="T2408" style:family="text">
      <style:text-properties officeooo:rsid="06005528"/>
    </style:style>
    <style:style style:name="T2409" style:family="text">
      <style:text-properties officeooo:rsid="06040500"/>
    </style:style>
    <style:style style:name="T2410" style:family="text">
      <style:text-properties officeooo:rsid="06061cc5"/>
    </style:style>
    <style:style style:name="T2411" style:family="text">
      <style:text-properties officeooo:rsid="06061d66"/>
    </style:style>
    <style:style style:name="T2412" style:family="text">
      <style:text-properties officeooo:rsid="06079ca2"/>
    </style:style>
    <style:style style:name="T2413" style:family="text">
      <style:text-properties officeooo:rsid="060bdb9c"/>
    </style:style>
    <style:style style:name="T2414" style:family="text">
      <style:text-properties officeooo:rsid="060c0348"/>
    </style:style>
    <style:style style:name="T2415" style:family="text">
      <style:text-properties officeooo:rsid="060d672e"/>
    </style:style>
    <style:style style:name="T2416" style:family="text">
      <style:text-properties officeooo:rsid="060dbe58"/>
    </style:style>
    <style:style style:name="T2417" style:family="text">
      <style:text-properties officeooo:rsid="060e0766"/>
    </style:style>
    <style:style style:name="T2418" style:family="text">
      <style:text-properties officeooo:rsid="061286f6"/>
    </style:style>
    <style:style style:name="T2419" style:family="text">
      <style:text-properties officeooo:rsid="06129260"/>
    </style:style>
    <style:style style:name="T2420" style:family="text">
      <style:text-properties officeooo:rsid="0612e24d"/>
    </style:style>
    <style:style style:name="T2421" style:family="text">
      <style:text-properties style:font-style-asian="italic"/>
    </style:style>
    <style:style style:name="T2422" style:family="text">
      <style:text-properties officeooo:rsid="0612e24d" style:font-style-asian="italic"/>
    </style:style>
    <style:style style:name="T2423" style:family="text">
      <style:text-properties style:font-style-asian="italic" style:font-style-complex="italic"/>
    </style:style>
    <style:style style:name="T2424" style:family="text">
      <style:text-properties officeooo:rsid="06143ee1"/>
    </style:style>
    <style:style style:name="T2425" style:family="text">
      <style:text-properties officeooo:rsid="0615aa17"/>
    </style:style>
    <style:style style:name="T2426" style:family="text">
      <style:text-properties officeooo:rsid="061f2dea"/>
    </style:style>
    <style:style style:name="T2427" style:family="text">
      <style:text-properties officeooo:rsid="0623e939"/>
    </style:style>
    <style:style style:name="T2428" style:family="text">
      <style:text-properties officeooo:rsid="0625a757"/>
    </style:style>
    <style:style style:name="T2429" style:family="text">
      <style:text-properties officeooo:rsid="0626276b"/>
    </style:style>
    <style:style style:name="T2430" style:family="text">
      <style:text-properties officeooo:rsid="062728ea"/>
    </style:style>
    <style:style style:name="T2431" style:family="text">
      <style:text-properties officeooo:rsid="062923fa"/>
    </style:style>
    <style:style style:name="T2432" style:family="text">
      <style:text-properties officeooo:rsid="0629ae01"/>
    </style:style>
    <style:style style:name="T2433" style:family="text">
      <style:text-properties officeooo:rsid="062a9099"/>
    </style:style>
    <style:style style:name="T2434" style:family="text">
      <style:text-properties officeooo:rsid="062ac46d"/>
    </style:style>
    <style:style style:name="T2435" style:family="text">
      <style:text-properties officeooo:rsid="0630b8f2"/>
    </style:style>
    <style:style style:name="T2436" style:family="text">
      <style:text-properties officeooo:rsid="0631db8d"/>
    </style:style>
    <style:style style:name="T2437" style:family="text">
      <style:text-properties officeooo:rsid="060aa173"/>
    </style:style>
    <style:style style:name="T2438" style:family="text">
      <style:text-properties officeooo:rsid="063822bd"/>
    </style:style>
    <style:style style:name="T2439" style:family="text">
      <style:text-properties officeooo:rsid="063da3d3"/>
    </style:style>
    <style:style style:name="T2440" style:family="text">
      <style:text-properties officeooo:rsid="06465ba2"/>
    </style:style>
    <style:style style:name="T2441" style:family="text">
      <style:text-properties officeooo:rsid="064917f1"/>
    </style:style>
    <style:style style:name="T2442" style:family="text">
      <style:text-properties officeooo:rsid="0657851c"/>
    </style:style>
    <style:style style:name="T2443" style:family="text">
      <style:text-properties officeooo:rsid="0658c02a"/>
    </style:style>
    <style:style style:name="T2444" style:family="text">
      <style:text-properties officeooo:rsid="065c42c1"/>
    </style:style>
    <style:style style:name="T2445" style:family="text">
      <style:text-properties officeooo:rsid="065d50f9"/>
    </style:style>
    <style:style style:name="T2446" style:family="text">
      <style:text-properties officeooo:rsid="065eb544"/>
    </style:style>
    <style:style style:name="T2447" style:family="text">
      <style:text-properties officeooo:rsid="06619302"/>
    </style:style>
    <style:style style:name="T2448" style:family="text">
      <style:text-properties officeooo:rsid="0661a2e3"/>
    </style:style>
    <style:style style:name="T2449" style:family="text">
      <style:text-properties officeooo:rsid="0662611d"/>
    </style:style>
    <style:style style:name="T2450" style:family="text">
      <style:text-properties officeooo:rsid="066a4fde"/>
    </style:style>
    <style:style style:name="T2451" style:family="text">
      <style:text-properties officeooo:rsid="066efb03"/>
    </style:style>
    <style:style style:name="T2452" style:family="text">
      <style:text-properties officeooo:rsid="0670d89d"/>
    </style:style>
    <style:style style:name="T2453" style:family="text">
      <style:text-properties officeooo:rsid="067298c9"/>
    </style:style>
    <style:style style:name="T2454" style:family="text">
      <style:text-properties officeooo:rsid="067407c9"/>
    </style:style>
    <style:style style:name="T2455" style:family="text">
      <style:text-properties officeooo:rsid="06751add"/>
    </style:style>
    <style:style style:name="T2456" style:family="text">
      <style:text-properties officeooo:rsid="0675ed41"/>
    </style:style>
    <style:style style:name="T2457" style:family="text">
      <style:text-properties officeooo:rsid="0676e8ff"/>
    </style:style>
    <style:style style:name="T2458" style:family="text">
      <style:text-properties officeooo:rsid="0677a6cf"/>
    </style:style>
    <style:style style:name="T2459" style:family="text">
      <style:text-properties officeooo:rsid="0678803e"/>
    </style:style>
    <style:style style:name="T2460" style:family="text">
      <style:text-properties officeooo:rsid="0678ec2c"/>
    </style:style>
    <style:style style:name="T2461" style:family="text">
      <style:text-properties officeooo:rsid="0678f630"/>
    </style:style>
    <style:style style:name="T2462" style:family="text">
      <style:text-properties officeooo:rsid="0679d84d"/>
    </style:style>
    <style:style style:name="T2463" style:family="text">
      <style:text-properties officeooo:rsid="067af106"/>
    </style:style>
    <style:style style:name="T2464" style:family="text">
      <style:text-properties officeooo:rsid="067ce3df"/>
    </style:style>
    <style:style style:name="T2465" style:family="text">
      <style:text-properties officeooo:rsid="067d0d65"/>
    </style:style>
    <style:style style:name="T2466" style:family="text">
      <style:text-properties officeooo:rsid="067e35b0"/>
    </style:style>
    <style:style style:name="T2467" style:family="text">
      <style:text-properties officeooo:rsid="067f5b03"/>
    </style:style>
    <style:style style:name="T2468" style:family="text">
      <style:text-properties officeooo:rsid="0680cfe8"/>
    </style:style>
    <style:style style:name="T2469" style:family="text">
      <style:text-properties officeooo:rsid="06851668"/>
    </style:style>
    <style:style style:name="T2470" style:family="text">
      <style:text-properties officeooo:rsid="068844a8"/>
    </style:style>
    <style:style style:name="T2471" style:family="text">
      <style:text-properties officeooo:rsid="06885ed1"/>
    </style:style>
    <style:style style:name="T2472" style:family="text">
      <style:text-properties officeooo:rsid="0689db1b"/>
    </style:style>
    <style:style style:name="T2473" style:family="text">
      <style:text-properties officeooo:rsid="068df86b"/>
    </style:style>
    <style:style style:name="T2474" style:family="text">
      <style:text-properties officeooo:rsid="06959566"/>
    </style:style>
    <style:style style:name="T2475" style:family="text">
      <style:text-properties officeooo:rsid="06961e9e"/>
    </style:style>
    <style:style style:name="T2476" style:family="text">
      <style:text-properties officeooo:rsid="0697539c"/>
    </style:style>
    <style:style style:name="T2477" style:family="text">
      <style:text-properties officeooo:rsid="0698c599"/>
    </style:style>
    <style:style style:name="T2478" style:family="text">
      <style:text-properties officeooo:rsid="069b2624"/>
    </style:style>
    <style:style style:name="T2479" style:family="text">
      <style:text-properties officeooo:rsid="069e77a4"/>
    </style:style>
    <style:style style:name="T2480" style:family="text">
      <style:text-properties officeooo:rsid="06a2feff"/>
    </style:style>
    <style:style style:name="T2481" style:family="text">
      <style:text-properties officeooo:rsid="06b18196"/>
    </style:style>
    <style:style style:name="T2482" style:family="text">
      <style:text-properties officeooo:rsid="06b2d525"/>
    </style:style>
    <style:style style:name="T2483" style:family="text">
      <style:text-properties officeooo:rsid="06b4330e"/>
    </style:style>
    <style:style style:name="T2484" style:family="text">
      <style:text-properties officeooo:rsid="06cbdefa"/>
    </style:style>
    <style:style style:name="T2485" style:family="text">
      <style:text-properties officeooo:rsid="06cd7017"/>
    </style:style>
    <style:style style:name="T2486" style:family="text">
      <style:text-properties officeooo:rsid="06d1d3e3"/>
    </style:style>
    <style:style style:name="T2487" style:family="text">
      <style:text-properties officeooo:rsid="06d34692"/>
    </style:style>
    <style:style style:name="T2488" style:family="text">
      <style:text-properties officeooo:rsid="06d6cd37"/>
    </style:style>
    <style:style style:name="T2489" style:family="text">
      <style:text-properties officeooo:rsid="06daeb52"/>
    </style:style>
    <style:style style:name="T2490" style:family="text">
      <style:text-properties officeooo:rsid="06dc6a6a"/>
    </style:style>
    <style:style style:name="T2491" style:family="text">
      <style:text-properties officeooo:rsid="06e2ce5c"/>
    </style:style>
    <style:style style:name="T2492" style:family="text">
      <style:text-properties officeooo:rsid="06e3d28a"/>
    </style:style>
    <style:style style:name="T2493" style:family="text">
      <style:text-properties officeooo:rsid="06e4f5fb"/>
    </style:style>
    <style:style style:name="T2494" style:family="text">
      <style:text-properties officeooo:rsid="06e6ece9"/>
    </style:style>
    <style:style style:name="T2495" style:family="text">
      <style:text-properties officeooo:rsid="06e9daf6"/>
    </style:style>
    <style:style style:name="T2496" style:family="text">
      <style:text-properties officeooo:rsid="06eb8b49"/>
    </style:style>
    <style:style style:name="T2497" style:family="text">
      <style:text-properties officeooo:rsid="06eebf56"/>
    </style:style>
    <style:style style:name="T2498" style:family="text">
      <style:text-properties officeooo:rsid="06f05bca"/>
    </style:style>
    <style:style style:name="T2499" style:family="text">
      <style:text-properties officeooo:rsid="06f0c57e"/>
    </style:style>
    <style:style style:name="T2500" style:family="text">
      <style:text-properties officeooo:rsid="06f5cc23"/>
    </style:style>
    <style:style style:name="T2501" style:family="text">
      <style:text-properties officeooo:rsid="06f5cfe4"/>
    </style:style>
    <style:style style:name="T2502" style:family="text">
      <style:text-properties officeooo:rsid="06f646ac"/>
    </style:style>
    <style:style style:name="T2503" style:family="text">
      <style:text-properties officeooo:rsid="06f68d62"/>
    </style:style>
    <style:style style:name="T2504" style:family="text">
      <style:text-properties officeooo:rsid="06f840d3"/>
    </style:style>
    <style:style style:name="T2505" style:family="text">
      <style:text-properties officeooo:rsid="06fa78db"/>
    </style:style>
    <style:style style:name="T2506" style:family="text">
      <style:text-properties officeooo:rsid="06fc0e7f"/>
    </style:style>
    <style:style style:name="T2507" style:family="text">
      <style:text-properties officeooo:rsid="06fd3661"/>
    </style:style>
    <style:style style:name="T2508" style:family="text">
      <style:text-properties officeooo:rsid="06ff216e"/>
    </style:style>
    <style:style style:name="T2509" style:family="text">
      <style:text-properties officeooo:rsid="06ffa6ac"/>
    </style:style>
    <style:style style:name="T2510" style:family="text">
      <style:text-properties officeooo:rsid="0700947f"/>
    </style:style>
    <style:style style:name="T2511" style:family="text">
      <style:text-properties officeooo:rsid="057d5fde"/>
    </style:style>
    <style:style style:name="T2512" style:family="text">
      <style:text-properties officeooo:rsid="0703684b"/>
    </style:style>
    <style:style style:name="T2513" style:family="text">
      <style:text-properties officeooo:rsid="07048382"/>
    </style:style>
    <style:style style:name="T2514" style:family="text">
      <style:text-properties officeooo:rsid="07064f22"/>
    </style:style>
    <style:style style:name="T2515" style:family="text">
      <style:text-properties officeooo:rsid="0707d4b2"/>
    </style:style>
    <style:style style:name="T2516" style:family="text">
      <style:text-properties officeooo:rsid="070a6de5"/>
    </style:style>
    <style:style style:name="T2517" style:family="text">
      <style:text-properties officeooo:rsid="070ad64c"/>
    </style:style>
    <style:style style:name="T2518" style:family="text">
      <style:text-properties officeooo:rsid="070de881"/>
    </style:style>
    <style:style style:name="T2519" style:family="text">
      <style:text-properties officeooo:rsid="070e9cf9"/>
    </style:style>
    <style:style style:name="T2520" style:family="text">
      <style:text-properties officeooo:rsid="070fbab5"/>
    </style:style>
    <style:style style:name="T2521" style:family="text">
      <style:text-properties officeooo:rsid="07107234"/>
    </style:style>
    <style:style style:name="T2522" style:family="text">
      <style:text-properties officeooo:rsid="0712cef6"/>
    </style:style>
    <style:style style:name="T2523" style:family="text">
      <style:text-properties officeooo:rsid="0713ac3d"/>
    </style:style>
    <style:style style:name="T2524" style:family="text">
      <style:text-properties officeooo:rsid="07158cc9"/>
    </style:style>
    <style:style style:name="T2525" style:family="text">
      <style:text-properties officeooo:rsid="0715d58e"/>
    </style:style>
    <style:style style:name="T2526" style:family="text">
      <style:text-properties officeooo:rsid="0716b0bd"/>
    </style:style>
    <style:style style:name="T2527" style:family="text">
      <style:text-properties officeooo:rsid="0717f35a"/>
    </style:style>
    <style:style style:name="T2528" style:family="text">
      <style:text-properties officeooo:rsid="071831d5"/>
    </style:style>
    <style:style style:name="T2529" style:family="text">
      <style:text-properties officeooo:rsid="0719c0fe"/>
    </style:style>
    <style:style style:name="T2530" style:family="text">
      <style:text-properties officeooo:rsid="071b5431"/>
    </style:style>
    <style:style style:name="T2531" style:family="text">
      <style:text-properties officeooo:rsid="071ba34c"/>
    </style:style>
    <style:style style:name="T2532" style:family="text">
      <style:text-properties officeooo:rsid="071c7bbf"/>
    </style:style>
    <style:style style:name="T2533" style:family="text">
      <style:text-properties officeooo:rsid="071d0f76"/>
    </style:style>
    <style:style style:name="T2534" style:family="text">
      <style:text-properties officeooo:rsid="071e7adf"/>
    </style:style>
    <style:style style:name="T2535" style:family="text">
      <style:text-properties officeooo:rsid="071eb069"/>
    </style:style>
    <style:style style:name="T2536" style:family="text">
      <style:text-properties officeooo:rsid="071f18b5"/>
    </style:style>
    <style:style style:name="T2537" style:family="text">
      <style:text-properties officeooo:rsid="072103a3"/>
    </style:style>
    <style:style style:name="T2538" style:family="text">
      <style:text-properties officeooo:rsid="072256a8"/>
    </style:style>
    <style:style style:name="T2539" style:family="text">
      <style:text-properties officeooo:rsid="07244f65"/>
    </style:style>
    <style:style style:name="T2540" style:family="text">
      <style:text-properties officeooo:rsid="07268e4d"/>
    </style:style>
    <style:style style:name="T2541" style:family="text">
      <style:text-properties officeooo:rsid="07275fee"/>
    </style:style>
    <style:style style:name="T2542" style:family="text">
      <style:text-properties officeooo:rsid="07294836"/>
    </style:style>
    <style:style style:name="T2543" style:family="text">
      <style:text-properties officeooo:rsid="072d8873"/>
    </style:style>
    <style:style style:name="T2544" style:family="text">
      <style:text-properties officeooo:rsid="0730842e"/>
    </style:style>
    <style:style style:name="T2545" style:family="text">
      <style:text-properties officeooo:rsid="073108c8"/>
    </style:style>
    <style:style style:name="T2546" style:family="text">
      <style:text-properties officeooo:rsid="07328559"/>
    </style:style>
    <style:style style:name="T2547" style:family="text">
      <style:text-properties officeooo:rsid="07347c78"/>
    </style:style>
    <style:style style:name="T2548" style:family="text">
      <style:text-properties officeooo:rsid="0735246a"/>
    </style:style>
    <style:style style:name="T2549" style:family="text">
      <style:text-properties officeooo:rsid="0735c90d"/>
    </style:style>
    <style:style style:name="T2550" style:family="text">
      <style:text-properties officeooo:rsid="0736a8d1"/>
    </style:style>
    <style:style style:name="T2551" style:family="text">
      <style:text-properties officeooo:rsid="07387db3"/>
    </style:style>
    <style:style style:name="T2552" style:family="text">
      <style:text-properties officeooo:rsid="073a4a48"/>
    </style:style>
    <style:style style:name="T2553" style:family="text">
      <style:text-properties officeooo:rsid="073bd1a9"/>
    </style:style>
    <style:style style:name="T2554" style:family="text">
      <style:text-properties officeooo:rsid="073dd3c2"/>
    </style:style>
    <style:style style:name="T2555" style:family="text">
      <style:text-properties officeooo:rsid="073fc7c3"/>
    </style:style>
    <style:style style:name="T2556" style:family="text">
      <style:text-properties officeooo:rsid="0741ce6a"/>
    </style:style>
    <style:style style:name="T2557" style:family="text">
      <style:text-properties officeooo:rsid="07439abd"/>
    </style:style>
    <style:style style:name="T2558" style:family="text">
      <style:text-properties officeooo:rsid="0744fa4e"/>
    </style:style>
    <style:style style:name="T2559" style:family="text">
      <style:text-properties officeooo:rsid="0745e177"/>
    </style:style>
    <style:style style:name="T2560" style:family="text">
      <style:text-properties officeooo:rsid="0746555e"/>
    </style:style>
    <style:style style:name="T2561" style:family="text">
      <style:text-properties style:font-name="Times New Roman6" officeooo:rsid="0746555e" style:font-name-asian="Arial" style:font-name-complex="Times New Roman9"/>
    </style:style>
    <style:style style:name="T2562" style:family="text">
      <style:text-properties officeooo:rsid="07483538"/>
    </style:style>
    <style:style style:name="T2563" style:family="text">
      <style:text-properties officeooo:rsid="074d15fe"/>
    </style:style>
    <style:style style:name="T2564" style:family="text">
      <style:text-properties officeooo:rsid="074f1c30"/>
    </style:style>
    <style:style style:name="T2565" style:family="text">
      <style:text-properties officeooo:rsid="074fbbb1"/>
    </style:style>
    <style:style style:name="T2566" style:family="text">
      <style:text-properties officeooo:rsid="075174b7"/>
    </style:style>
    <style:style style:name="T2567" style:family="text">
      <style:text-properties officeooo:rsid="0752f839"/>
    </style:style>
    <style:style style:name="T2568" style:family="text">
      <style:text-properties officeooo:rsid="0754f9fa"/>
    </style:style>
    <style:style style:name="T2569" style:family="text">
      <style:text-properties officeooo:rsid="07587637"/>
    </style:style>
    <style:style style:name="T2570" style:family="text">
      <style:text-properties officeooo:rsid="0759a063"/>
    </style:style>
    <style:style style:name="T2571" style:family="text">
      <style:text-properties officeooo:rsid="075ad348"/>
    </style:style>
    <style:style style:name="T2572" style:family="text">
      <style:text-properties officeooo:rsid="07634c46"/>
    </style:style>
    <style:style style:name="T2573" style:family="text">
      <style:text-properties officeooo:rsid="0764a1ad"/>
    </style:style>
    <style:style style:name="T2574" style:family="text">
      <style:text-properties officeooo:rsid="0765b640"/>
    </style:style>
    <style:style style:name="T2575" style:family="text">
      <style:text-properties officeooo:rsid="0766d1ec"/>
    </style:style>
    <style:style style:name="T2576" style:family="text">
      <style:text-properties officeooo:rsid="076746bb"/>
    </style:style>
    <style:style style:name="T2577" style:family="text">
      <style:text-properties officeooo:rsid="07697daa"/>
    </style:style>
    <style:style style:name="T2578" style:family="text">
      <style:text-properties officeooo:rsid="076cbb8b"/>
    </style:style>
    <style:style style:name="T2579" style:family="text">
      <style:text-properties officeooo:rsid="076e5203"/>
    </style:style>
    <style:style style:name="T2580" style:family="text">
      <style:text-properties officeooo:rsid="076e7c14"/>
    </style:style>
    <style:style style:name="T2581" style:family="text">
      <style:text-properties officeooo:rsid="077243a5"/>
    </style:style>
    <style:style style:name="T2582" style:family="text">
      <style:text-properties officeooo:rsid="0772d06c"/>
    </style:style>
    <style:style style:name="T2583" style:family="text">
      <style:text-properties officeooo:rsid="07740aef"/>
    </style:style>
    <style:style style:name="T2584" style:family="text">
      <style:text-properties officeooo:rsid="0774f442"/>
    </style:style>
    <style:style style:name="T2585" style:family="text">
      <style:text-properties officeooo:rsid="07784b90"/>
    </style:style>
    <style:style style:name="T2586" style:family="text">
      <style:text-properties officeooo:rsid="07788734"/>
    </style:style>
    <style:style style:name="T2587" style:family="text">
      <style:text-properties officeooo:rsid="0778c217"/>
    </style:style>
    <style:style style:name="T2588" style:family="text">
      <style:text-properties officeooo:rsid="07793294"/>
    </style:style>
    <style:style style:name="T2589" style:family="text">
      <style:text-properties officeooo:rsid="077bb4b2"/>
    </style:style>
    <style:style style:name="T2590" style:family="text">
      <style:text-properties officeooo:rsid="077e44f7"/>
    </style:style>
    <style:style style:name="T2591" style:family="text">
      <style:text-properties officeooo:rsid="07801620"/>
    </style:style>
    <style:style style:name="T2592" style:family="text">
      <style:text-properties officeooo:rsid="0781488e"/>
    </style:style>
    <style:style style:name="T2593" style:family="text">
      <style:text-properties officeooo:rsid="0782a442"/>
    </style:style>
    <style:style style:name="T2594" style:family="text">
      <style:text-properties officeooo:rsid="07839334"/>
    </style:style>
    <style:style style:name="T2595" style:family="text">
      <style:text-properties officeooo:rsid="07840e82"/>
    </style:style>
    <style:style style:name="T2596" style:family="text">
      <style:text-properties officeooo:rsid="0784c917"/>
    </style:style>
    <style:style style:name="T2597" style:family="text">
      <style:text-properties officeooo:rsid="07868be5"/>
    </style:style>
    <style:style style:name="T2598" style:family="text">
      <style:text-properties officeooo:rsid="0787b894"/>
    </style:style>
    <style:style style:name="T2599" style:family="text">
      <style:text-properties officeooo:rsid="078e4fac"/>
    </style:style>
    <style:style style:name="T2600" style:family="text">
      <style:text-properties officeooo:rsid="078f4ea8"/>
    </style:style>
    <style:style style:name="T2601" style:family="text">
      <style:text-properties officeooo:rsid="07922ada"/>
    </style:style>
    <style:style style:name="T2602" style:family="text">
      <style:text-properties officeooo:rsid="079608cd"/>
    </style:style>
    <style:style style:name="T2603" style:family="text">
      <style:text-properties officeooo:rsid="07972768"/>
    </style:style>
    <style:style style:name="T2604" style:family="text">
      <style:text-properties officeooo:rsid="07980a78"/>
    </style:style>
    <style:style style:name="T2605" style:family="text">
      <style:text-properties officeooo:rsid="079a6bb3"/>
    </style:style>
    <style:style style:name="T2606" style:family="text">
      <style:text-properties officeooo:rsid="079c3631"/>
    </style:style>
    <style:style style:name="T2607" style:family="text">
      <style:text-properties officeooo:rsid="079ed972"/>
    </style:style>
    <style:style style:name="T2608" style:family="text">
      <style:text-properties officeooo:rsid="07a11190"/>
    </style:style>
    <style:style style:name="T2609" style:family="text">
      <style:text-properties officeooo:rsid="07a30932"/>
    </style:style>
    <style:style style:name="T2610" style:family="text">
      <style:text-properties officeooo:rsid="07a8e240"/>
    </style:style>
    <style:style style:name="T2611" style:family="text">
      <style:text-properties officeooo:rsid="07ad9574"/>
    </style:style>
    <style:style style:name="T2612" style:family="text">
      <style:text-properties officeooo:rsid="07ae3966"/>
    </style:style>
    <style:style style:name="T2613" style:family="text">
      <style:text-properties officeooo:rsid="07af237b"/>
    </style:style>
    <style:style style:name="T2614" style:family="text">
      <style:text-properties officeooo:rsid="07b08d81"/>
    </style:style>
    <style:style style:name="T2615" style:family="text">
      <style:text-properties officeooo:rsid="07b27489"/>
    </style:style>
    <style:style style:name="T2616" style:family="text">
      <style:text-properties officeooo:rsid="07b577b1"/>
    </style:style>
    <style:style style:name="T2617" style:family="text">
      <style:text-properties officeooo:rsid="07b5e35a"/>
    </style:style>
    <style:style style:name="T2618" style:family="text">
      <style:text-properties officeooo:rsid="07b740be"/>
    </style:style>
    <style:style style:name="T2619" style:family="text">
      <style:text-properties officeooo:rsid="07b74cd0"/>
    </style:style>
    <style:style style:name="T2620" style:family="text">
      <style:text-properties officeooo:rsid="07b93158"/>
    </style:style>
    <style:style style:name="T2621" style:family="text">
      <style:text-properties officeooo:rsid="07b98628"/>
    </style:style>
    <style:style style:name="T2622" style:family="text">
      <style:text-properties officeooo:rsid="07bcd698"/>
    </style:style>
    <style:style style:name="T2623" style:family="text">
      <style:text-properties fo:background-color="#ffffff" loext:char-shading-value="0"/>
    </style:style>
    <style:style style:name="T2624" style:family="text">
      <style:text-properties officeooo:rsid="07bcd698" fo:background-color="#ffffff" loext:char-shading-value="0"/>
    </style:style>
    <style:style style:name="T2625" style:family="text">
      <style:text-properties officeooo:rsid="07ccb08c" fo:background-color="#ffffff" loext:char-shading-value="0"/>
    </style:style>
    <style:style style:name="T2626" style:family="text">
      <style:text-properties officeooo:rsid="083998b3" fo:background-color="#ffffff" loext:char-shading-value="0"/>
    </style:style>
    <style:style style:name="T2627" style:family="text">
      <style:text-properties officeooo:rsid="10494307" fo:background-color="#ffffff" loext:char-shading-value="0"/>
    </style:style>
    <style:style style:name="T2628" style:family="text">
      <style:text-properties officeooo:rsid="0ea45869" fo:background-color="#ffffff" loext:char-shading-value="0"/>
    </style:style>
    <style:style style:name="T2629" style:family="text">
      <style:text-properties officeooo:rsid="11670ebe" fo:background-color="#ffffff" loext:char-shading-value="0"/>
    </style:style>
    <style:style style:name="T2630" style:family="text">
      <style:text-properties officeooo:rsid="1167f539" fo:background-color="#ffffff" loext:char-shading-value="0"/>
    </style:style>
    <style:style style:name="T2631" style:family="text">
      <style:text-properties officeooo:rsid="116d125b" fo:background-color="#ffffff" loext:char-shading-value="0"/>
    </style:style>
    <style:style style:name="T2632" style:family="text">
      <style:text-properties officeooo:rsid="116d18c9" fo:background-color="#ffffff" loext:char-shading-value="0"/>
    </style:style>
    <style:style style:name="T2633" style:family="text">
      <style:text-properties officeooo:rsid="11c0dd84" fo:background-color="#ffffff" loext:char-shading-value="0"/>
    </style:style>
    <style:style style:name="T2634" style:family="text">
      <style:text-properties officeooo:rsid="116ef29b" fo:background-color="#ffffff" loext:char-shading-value="0" style:font-name-complex="Doulos SIL1"/>
    </style:style>
    <style:style style:name="T2635" style:family="text">
      <style:text-properties officeooo:rsid="116ef29b" fo:background-color="#ffffff" loext:char-shading-value="0" style:font-name-asian="MS Mincho" style:font-name-complex="Doulos SIL1"/>
    </style:style>
    <style:style style:name="T2636" style:family="text">
      <style:text-properties officeooo:rsid="11725e96" fo:background-color="#ffffff" loext:char-shading-value="0" style:font-name-asian="MS Mincho" style:font-name-complex="Doulos SIL1"/>
    </style:style>
    <style:style style:name="T2637" style:family="text">
      <style:text-properties officeooo:rsid="1173482d" fo:background-color="#ffffff" loext:char-shading-value="0"/>
    </style:style>
    <style:style style:name="T2638" style:family="text">
      <style:text-properties officeooo:rsid="12de57c1" fo:background-color="#ffffff" loext:char-shading-value="0"/>
    </style:style>
    <style:style style:name="T2639" style:family="text">
      <style:text-properties officeooo:rsid="14ebd4e9" fo:background-color="#ffffff" loext:char-shading-value="0"/>
    </style:style>
    <style:style style:name="T2640" style:family="text">
      <style:text-properties officeooo:rsid="07c3ef75"/>
    </style:style>
    <style:style style:name="T2641" style:family="text">
      <style:text-properties officeooo:rsid="07c53d3d"/>
    </style:style>
    <style:style style:name="T2642" style:family="text">
      <style:text-properties officeooo:rsid="07c5a56a"/>
    </style:style>
    <style:style style:name="T2643" style:family="text">
      <style:text-properties officeooo:rsid="07c74210"/>
    </style:style>
    <style:style style:name="T2644" style:family="text">
      <style:text-properties officeooo:rsid="07ca23c1"/>
    </style:style>
    <style:style style:name="T2645" style:family="text">
      <style:text-properties officeooo:rsid="07cbd8f2"/>
    </style:style>
    <style:style style:name="T2646" style:family="text">
      <style:text-properties officeooo:rsid="07cca384"/>
    </style:style>
    <style:style style:name="T2647" style:family="text">
      <style:text-properties officeooo:rsid="07ccb08c"/>
    </style:style>
    <style:style style:name="T2648" style:family="text">
      <style:text-properties officeooo:rsid="07ce46f5"/>
    </style:style>
    <style:style style:name="T2649" style:family="text">
      <style:text-properties officeooo:rsid="07d00f20"/>
    </style:style>
    <style:style style:name="T2650" style:family="text">
      <style:text-properties officeooo:rsid="07d2d235"/>
    </style:style>
    <style:style style:name="T2651" style:family="text">
      <style:text-properties officeooo:rsid="07d3912d"/>
    </style:style>
    <style:style style:name="T2652" style:family="text">
      <style:text-properties officeooo:rsid="07d3bac3"/>
    </style:style>
    <style:style style:name="T2653" style:family="text">
      <style:text-properties officeooo:rsid="07d5ae3a"/>
    </style:style>
    <style:style style:name="T2654" style:family="text">
      <style:text-properties officeooo:rsid="07d6457b"/>
    </style:style>
    <style:style style:name="T2655" style:family="text">
      <style:text-properties officeooo:rsid="07d892c4"/>
    </style:style>
    <style:style style:name="T2656" style:family="text">
      <style:text-properties officeooo:rsid="07da2a67"/>
    </style:style>
    <style:style style:name="T2657" style:family="text">
      <style:text-properties officeooo:rsid="07dad5fb"/>
    </style:style>
    <style:style style:name="T2658" style:family="text">
      <style:text-properties officeooo:rsid="07de0291"/>
    </style:style>
    <style:style style:name="T2659" style:family="text">
      <style:text-properties officeooo:rsid="07de2c3b"/>
    </style:style>
    <style:style style:name="T2660" style:family="text">
      <style:text-properties officeooo:rsid="07e0047f"/>
    </style:style>
    <style:style style:name="T2661" style:family="text">
      <style:text-properties officeooo:rsid="07e354fc"/>
    </style:style>
    <style:style style:name="T2662" style:family="text">
      <style:text-properties officeooo:rsid="07e4494b"/>
    </style:style>
    <style:style style:name="T2663" style:family="text">
      <style:text-properties officeooo:rsid="07e58a81"/>
    </style:style>
    <style:style style:name="T2664" style:family="text">
      <style:text-properties officeooo:rsid="07e7ee8b"/>
    </style:style>
    <style:style style:name="T2665" style:family="text">
      <style:text-properties officeooo:rsid="07eaddeb"/>
    </style:style>
    <style:style style:name="T2666" style:family="text">
      <style:text-properties officeooo:rsid="07eb4514"/>
    </style:style>
    <style:style style:name="T2667" style:family="text">
      <style:text-properties officeooo:rsid="07ec365e"/>
    </style:style>
    <style:style style:name="T2668" style:family="text">
      <style:text-properties officeooo:rsid="07ec8486"/>
    </style:style>
    <style:style style:name="T2669" style:family="text">
      <style:text-properties officeooo:rsid="07edadae"/>
    </style:style>
    <style:style style:name="T2670" style:family="text">
      <style:text-properties officeooo:rsid="07ede6de"/>
    </style:style>
    <style:style style:name="T2671" style:family="text">
      <style:text-properties officeooo:rsid="07efbe87"/>
    </style:style>
    <style:style style:name="T2672" style:family="text">
      <style:text-properties officeooo:rsid="07f0c015"/>
    </style:style>
    <style:style style:name="T2673" style:family="text">
      <style:text-properties officeooo:rsid="07f1a0bc"/>
    </style:style>
    <style:style style:name="T2674" style:family="text">
      <style:text-properties officeooo:rsid="07f28829"/>
    </style:style>
    <style:style style:name="T2675" style:family="text">
      <style:text-properties officeooo:rsid="07f3f171"/>
    </style:style>
    <style:style style:name="T2676" style:family="text">
      <style:text-properties officeooo:rsid="07f70db4"/>
    </style:style>
    <style:style style:name="T2677" style:family="text">
      <style:text-properties officeooo:rsid="07f82199"/>
    </style:style>
    <style:style style:name="T2678" style:family="text">
      <style:text-properties officeooo:rsid="07fc46ae"/>
    </style:style>
    <style:style style:name="T2679" style:family="text">
      <style:text-properties officeooo:rsid="07fdb144"/>
    </style:style>
    <style:style style:name="T2680" style:family="text">
      <style:text-properties officeooo:rsid="07ff08b5"/>
    </style:style>
    <style:style style:name="T2681" style:family="text">
      <style:text-properties officeooo:rsid="0800b0de"/>
    </style:style>
    <style:style style:name="T2682" style:family="text">
      <style:text-properties officeooo:rsid="08016462"/>
    </style:style>
    <style:style style:name="T2683" style:family="text">
      <style:text-properties officeooo:rsid="0801cf56"/>
    </style:style>
    <style:style style:name="T2684" style:family="text">
      <style:text-properties officeooo:rsid="0803544e"/>
    </style:style>
    <style:style style:name="T2685" style:family="text">
      <style:text-properties officeooo:rsid="08038d1e"/>
    </style:style>
    <style:style style:name="T2686" style:family="text">
      <style:text-properties officeooo:rsid="080b3291"/>
    </style:style>
    <style:style style:name="T2687" style:family="text">
      <style:text-properties officeooo:rsid="080c360a"/>
    </style:style>
    <style:style style:name="T2688" style:family="text">
      <style:text-properties officeooo:rsid="080eb912"/>
    </style:style>
    <style:style style:name="T2689" style:family="text">
      <style:text-properties officeooo:rsid="080582c1"/>
    </style:style>
    <style:style style:name="T2690" style:family="text">
      <style:text-properties officeooo:rsid="080fe809"/>
    </style:style>
    <style:style style:name="T2691" style:family="text">
      <style:text-properties officeooo:rsid="081165bc"/>
    </style:style>
    <style:style style:name="T2692" style:family="text">
      <style:text-properties officeooo:rsid="0814afce"/>
    </style:style>
    <style:style style:name="T2693" style:family="text">
      <style:text-properties officeooo:rsid="0818126b"/>
    </style:style>
    <style:style style:name="T2694" style:family="text">
      <style:text-properties officeooo:rsid="08194b3a"/>
    </style:style>
    <style:style style:name="T2695" style:family="text">
      <style:text-properties officeooo:rsid="081ca854"/>
    </style:style>
    <style:style style:name="T2696" style:family="text">
      <style:text-properties officeooo:rsid="081d2b92"/>
    </style:style>
    <style:style style:name="T2697" style:family="text">
      <style:text-properties officeooo:rsid="081ee59d"/>
    </style:style>
    <style:style style:name="T2698" style:family="text">
      <style:text-properties officeooo:rsid="081fb70e"/>
    </style:style>
    <style:style style:name="T2699" style:family="text">
      <style:text-properties officeooo:rsid="0820a7b0"/>
    </style:style>
    <style:style style:name="T2700" style:family="text">
      <style:text-properties officeooo:rsid="0823853f"/>
    </style:style>
    <style:style style:name="T2701" style:family="text">
      <style:text-properties officeooo:rsid="082430c3"/>
    </style:style>
    <style:style style:name="T2702" style:family="text">
      <style:text-properties officeooo:rsid="0827d4b7"/>
    </style:style>
    <style:style style:name="T2703" style:family="text">
      <style:text-properties officeooo:rsid="0829c6e1"/>
    </style:style>
    <style:style style:name="T2704" style:family="text">
      <style:text-properties officeooo:rsid="082a4106"/>
    </style:style>
    <style:style style:name="T2705" style:family="text">
      <style:text-properties officeooo:rsid="082bcf58"/>
    </style:style>
    <style:style style:name="T2706" style:family="text">
      <style:text-properties officeooo:rsid="082c8893"/>
    </style:style>
    <style:style style:name="T2707" style:family="text">
      <style:text-properties officeooo:rsid="082d8955"/>
    </style:style>
    <style:style style:name="T2708" style:family="text">
      <style:text-properties officeooo:rsid="082edb58"/>
    </style:style>
    <style:style style:name="T2709" style:family="text">
      <style:text-properties officeooo:rsid="083025af"/>
    </style:style>
    <style:style style:name="T2710" style:family="text">
      <style:text-properties officeooo:rsid="081d8b33"/>
    </style:style>
    <style:style style:name="T2711" style:family="text">
      <style:text-properties officeooo:rsid="083380da"/>
    </style:style>
    <style:style style:name="T2712" style:family="text">
      <style:text-properties officeooo:rsid="0834a624"/>
    </style:style>
    <style:style style:name="T2713" style:family="text">
      <style:text-properties officeooo:rsid="0834e352"/>
    </style:style>
    <style:style style:name="T2714" style:family="text">
      <style:text-properties officeooo:rsid="08362946"/>
    </style:style>
    <style:style style:name="T2715" style:family="text">
      <style:text-properties officeooo:rsid="0838cd2f"/>
    </style:style>
    <style:style style:name="T2716" style:family="text">
      <style:text-properties officeooo:rsid="08413363"/>
    </style:style>
    <style:style style:name="T2717" style:family="text">
      <style:text-properties officeooo:rsid="08414784"/>
    </style:style>
    <style:style style:name="T2718" style:family="text">
      <style:text-properties officeooo:rsid="084362a1"/>
    </style:style>
    <style:style style:name="T2719" style:family="text">
      <style:text-properties officeooo:rsid="0843ef4c"/>
    </style:style>
    <style:style style:name="T2720" style:family="text">
      <style:text-properties officeooo:rsid="08447c77"/>
    </style:style>
    <style:style style:name="T2721" style:family="text">
      <style:text-properties officeooo:rsid="08465dd1"/>
    </style:style>
    <style:style style:name="T2722" style:family="text">
      <style:text-properties officeooo:rsid="08470852"/>
    </style:style>
    <style:style style:name="T2723" style:family="text">
      <style:text-properties officeooo:rsid="0848d754"/>
    </style:style>
    <style:style style:name="T2724" style:family="text">
      <style:text-properties officeooo:rsid="0851e7f8"/>
    </style:style>
    <style:style style:name="T2725" style:family="text">
      <style:text-properties officeooo:rsid="08544536"/>
    </style:style>
    <style:style style:name="T2726" style:family="text">
      <style:text-properties officeooo:rsid="08553e27"/>
    </style:style>
    <style:style style:name="T2727" style:family="text">
      <style:text-properties officeooo:rsid="08572e77"/>
    </style:style>
    <style:style style:name="T2728" style:family="text">
      <style:text-properties officeooo:rsid="085c2094"/>
    </style:style>
    <style:style style:name="T2729" style:family="text">
      <style:text-properties officeooo:rsid="085d1ab8"/>
    </style:style>
    <style:style style:name="T2730" style:family="text">
      <style:text-properties officeooo:rsid="08630fc0"/>
    </style:style>
    <style:style style:name="T2731" style:family="text">
      <style:text-properties officeooo:rsid="0864ebeb"/>
    </style:style>
    <style:style style:name="T2732" style:family="text">
      <style:text-properties officeooo:rsid="086758f6"/>
    </style:style>
    <style:style style:name="T2733" style:family="text">
      <style:text-properties officeooo:rsid="086a524b"/>
    </style:style>
    <style:style style:name="T2734" style:family="text">
      <style:text-properties officeooo:rsid="086b5daa"/>
    </style:style>
    <style:style style:name="T2735" style:family="text">
      <style:text-properties officeooo:rsid="086d28d8"/>
    </style:style>
    <style:style style:name="T2736" style:family="text">
      <style:text-properties officeooo:rsid="086db94a"/>
    </style:style>
    <style:style style:name="T2737" style:family="text">
      <style:text-properties officeooo:rsid="08703d0f"/>
    </style:style>
    <style:style style:name="T2738" style:family="text">
      <style:text-properties officeooo:rsid="08721f96"/>
    </style:style>
    <style:style style:name="T2739" style:family="text">
      <style:text-properties officeooo:rsid="08741c62"/>
    </style:style>
    <style:style style:name="T2740" style:family="text">
      <style:text-properties officeooo:rsid="08768a5a"/>
    </style:style>
    <style:style style:name="T2741" style:family="text">
      <style:text-properties officeooo:rsid="087811ab"/>
    </style:style>
    <style:style style:name="T2742" style:family="text">
      <style:text-properties officeooo:rsid="087a59e1"/>
    </style:style>
    <style:style style:name="T2743" style:family="text">
      <style:text-properties officeooo:rsid="087e8259"/>
    </style:style>
    <style:style style:name="T2744" style:family="text">
      <style:text-properties officeooo:rsid="0887c1d1"/>
    </style:style>
    <style:style style:name="T2745" style:family="text">
      <style:text-properties officeooo:rsid="0889a9c7"/>
    </style:style>
    <style:style style:name="T2746" style:family="text">
      <style:text-properties officeooo:rsid="088a7c6c"/>
    </style:style>
    <style:style style:name="T2747" style:family="text">
      <style:text-properties officeooo:rsid="088c000b"/>
    </style:style>
    <style:style style:name="T2748" style:family="text">
      <style:text-properties officeooo:rsid="088f2b73"/>
    </style:style>
    <style:style style:name="T2749" style:family="text">
      <style:text-properties officeooo:rsid="0890a9b9"/>
    </style:style>
    <style:style style:name="T2750" style:family="text">
      <style:text-properties officeooo:rsid="08933189"/>
    </style:style>
    <style:style style:name="T2751" style:family="text">
      <style:text-properties officeooo:rsid="0898a2da"/>
    </style:style>
    <style:style style:name="T2752" style:family="text">
      <style:text-properties officeooo:rsid="089cd72b"/>
    </style:style>
    <style:style style:name="T2753" style:family="text">
      <style:text-properties officeooo:rsid="089d573e"/>
    </style:style>
    <style:style style:name="T2754" style:family="text">
      <style:text-properties officeooo:rsid="089dd359"/>
    </style:style>
    <style:style style:name="T2755" style:family="text">
      <style:text-properties officeooo:rsid="08a12578"/>
    </style:style>
    <style:style style:name="T2756" style:family="text">
      <style:text-properties officeooo:rsid="08a1ac1f"/>
    </style:style>
    <style:style style:name="T2757" style:family="text">
      <style:text-properties officeooo:rsid="08a4921b"/>
    </style:style>
    <style:style style:name="T2758" style:family="text">
      <style:text-properties officeooo:rsid="08a949b8"/>
    </style:style>
    <style:style style:name="T2759" style:family="text">
      <style:text-properties officeooo:rsid="087317a2"/>
    </style:style>
    <style:style style:name="T2760" style:family="text">
      <style:text-properties officeooo:rsid="08ac6c4f"/>
    </style:style>
    <style:style style:name="T2761" style:family="text">
      <style:text-properties officeooo:rsid="08aeee46"/>
    </style:style>
    <style:style style:name="T2762" style:family="text">
      <style:text-properties officeooo:rsid="08b0ac5d"/>
    </style:style>
    <style:style style:name="T2763" style:family="text">
      <style:text-properties officeooo:rsid="08b0fe45"/>
    </style:style>
    <style:style style:name="T2764" style:family="text">
      <style:text-properties officeooo:rsid="08b239e7"/>
    </style:style>
    <style:style style:name="T2765" style:family="text">
      <style:text-properties officeooo:rsid="08b2d190"/>
    </style:style>
    <style:style style:name="T2766" style:family="text">
      <style:text-properties officeooo:rsid="08b40057"/>
    </style:style>
    <style:style style:name="T2767" style:family="text">
      <style:text-properties officeooo:rsid="08b5a64d"/>
    </style:style>
    <style:style style:name="T2768" style:family="text">
      <style:text-properties officeooo:rsid="08b6bcd4"/>
    </style:style>
    <style:style style:name="T2769" style:family="text">
      <style:text-properties officeooo:rsid="08baf711"/>
    </style:style>
    <style:style style:name="T2770" style:family="text">
      <style:text-properties officeooo:rsid="08be38c5"/>
    </style:style>
    <style:style style:name="T2771" style:family="text">
      <style:text-properties officeooo:rsid="08bef87a"/>
    </style:style>
    <style:style style:name="T2772" style:family="text">
      <style:text-properties officeooo:rsid="08bf53cd"/>
    </style:style>
    <style:style style:name="T2773" style:family="text">
      <style:text-properties officeooo:rsid="08c0b6d9"/>
    </style:style>
    <style:style style:name="T2774" style:family="text">
      <style:text-properties officeooo:rsid="08c0bf86"/>
    </style:style>
    <style:style style:name="T2775" style:family="text">
      <style:text-properties officeooo:rsid="08c260be"/>
    </style:style>
    <style:style style:name="T2776" style:family="text">
      <style:text-properties officeooo:rsid="08c30d9b"/>
    </style:style>
    <style:style style:name="T2777" style:family="text">
      <style:text-properties officeooo:rsid="08c50c48"/>
    </style:style>
    <style:style style:name="T2778" style:family="text">
      <style:text-properties officeooo:rsid="08c6b641"/>
    </style:style>
    <style:style style:name="T2779" style:family="text">
      <style:text-properties officeooo:rsid="08c98086"/>
    </style:style>
    <style:style style:name="T2780" style:family="text">
      <style:text-properties officeooo:rsid="08cad59a"/>
    </style:style>
    <style:style style:name="T2781" style:family="text">
      <style:text-properties officeooo:rsid="08cc686a"/>
    </style:style>
    <style:style style:name="T2782" style:family="text">
      <style:text-properties officeooo:rsid="08cf1f47"/>
    </style:style>
    <style:style style:name="T2783" style:family="text">
      <style:text-properties officeooo:rsid="08d1c5fa"/>
    </style:style>
    <style:style style:name="T2784" style:family="text">
      <style:text-properties officeooo:rsid="08d3d7ff"/>
    </style:style>
    <style:style style:name="T2785" style:family="text">
      <style:text-properties officeooo:rsid="08d4d2e5"/>
    </style:style>
    <style:style style:name="T2786" style:family="text">
      <style:text-properties officeooo:rsid="08d8a764"/>
    </style:style>
    <style:style style:name="T2787" style:family="text">
      <style:text-properties officeooo:rsid="08d9d59c"/>
    </style:style>
    <style:style style:name="T2788" style:family="text">
      <style:text-properties officeooo:rsid="08d9d805"/>
    </style:style>
    <style:style style:name="T2789" style:family="text">
      <style:text-properties fo:language="en" fo:country="GB" style:language-complex="ar" style:country-complex="SA"/>
    </style:style>
    <style:style style:name="T2790" style:family="text">
      <style:text-properties fo:language="en" fo:country="GB" officeooo:rsid="0818126b" style:language-complex="ar" style:country-complex="SA"/>
    </style:style>
    <style:style style:name="T2791" style:family="text">
      <style:text-properties fo:language="en" fo:country="GB" officeooo:rsid="0ca99982" style:language-complex="ar" style:country-complex="SA"/>
    </style:style>
    <style:style style:name="T2792" style:family="text">
      <style:text-properties officeooo:rsid="08de2379"/>
    </style:style>
    <style:style style:name="T2793" style:family="text">
      <style:text-properties officeooo:rsid="08e1fa0e"/>
    </style:style>
    <style:style style:name="T2794" style:family="text">
      <style:text-properties officeooo:rsid="08e3eb15"/>
    </style:style>
    <style:style style:name="T2795" style:family="text">
      <style:text-properties officeooo:rsid="08e49fd3"/>
    </style:style>
    <style:style style:name="T2796" style:family="text">
      <style:text-properties officeooo:rsid="08e78614"/>
    </style:style>
    <style:style style:name="T2797" style:family="text">
      <style:text-properties officeooo:rsid="08e96ce0"/>
    </style:style>
    <style:style style:name="T2798" style:family="text">
      <style:text-properties officeooo:rsid="08ea6fe9"/>
    </style:style>
    <style:style style:name="T2799" style:family="text">
      <style:text-properties officeooo:rsid="08f37831"/>
    </style:style>
    <style:style style:name="T2800" style:family="text">
      <style:text-properties officeooo:rsid="08f38f05"/>
    </style:style>
    <style:style style:name="T2801" style:family="text">
      <style:text-properties officeooo:rsid="08f4d6f6"/>
    </style:style>
    <style:style style:name="T2802" style:family="text">
      <style:text-properties officeooo:rsid="08f61de4"/>
    </style:style>
    <style:style style:name="T2803" style:family="text">
      <style:text-properties officeooo:rsid="08f70eef"/>
    </style:style>
    <style:style style:name="T2804" style:family="text">
      <style:text-properties officeooo:rsid="08f79a81"/>
    </style:style>
    <style:style style:name="T2805" style:family="text">
      <style:text-properties officeooo:rsid="08f9940d"/>
    </style:style>
    <style:style style:name="T2806" style:family="text">
      <style:text-properties officeooo:rsid="08fb28f4"/>
    </style:style>
    <style:style style:name="T2807" style:family="text">
      <style:text-properties officeooo:rsid="08fc129a"/>
    </style:style>
    <style:style style:name="T2808" style:family="text">
      <style:text-properties officeooo:rsid="08fd336a"/>
    </style:style>
    <style:style style:name="T2809" style:family="text">
      <style:text-properties officeooo:rsid="08fdd229"/>
    </style:style>
    <style:style style:name="T2810" style:family="text">
      <style:text-properties officeooo:rsid="08fe6f4e"/>
    </style:style>
    <style:style style:name="T2811" style:family="text">
      <style:text-properties officeooo:rsid="090068a0"/>
    </style:style>
    <style:style style:name="T2812" style:family="text">
      <style:text-properties officeooo:rsid="0901b81b"/>
    </style:style>
    <style:style style:name="T2813" style:family="text">
      <style:text-properties officeooo:rsid="0901cbb4"/>
    </style:style>
    <style:style style:name="T2814" style:family="text">
      <style:text-properties officeooo:rsid="0902eeb2"/>
    </style:style>
    <style:style style:name="T2815" style:family="text">
      <style:text-properties officeooo:rsid="09045181"/>
    </style:style>
    <style:style style:name="T2816" style:family="text">
      <style:text-properties officeooo:rsid="09081777"/>
    </style:style>
    <style:style style:name="T2817" style:family="text">
      <style:text-properties officeooo:rsid="090920dc"/>
    </style:style>
    <style:style style:name="T2818" style:family="text">
      <style:text-properties officeooo:rsid="090dd9e7"/>
    </style:style>
    <style:style style:name="T2819" style:family="text">
      <style:text-properties officeooo:rsid="09105635"/>
    </style:style>
    <style:style style:name="T2820" style:family="text">
      <style:text-properties officeooo:rsid="0910c7d8"/>
    </style:style>
    <style:style style:name="T2821" style:family="text">
      <style:text-properties officeooo:rsid="0911449b"/>
    </style:style>
    <style:style style:name="T2822" style:family="text">
      <style:text-properties officeooo:rsid="09121052"/>
    </style:style>
    <style:style style:name="T2823" style:family="text">
      <style:text-properties officeooo:rsid="0913425a"/>
    </style:style>
    <style:style style:name="T2824" style:family="text">
      <style:text-properties officeooo:rsid="0913cc63"/>
    </style:style>
    <style:style style:name="T2825" style:family="text">
      <style:text-properties officeooo:rsid="0916d9d4"/>
    </style:style>
    <style:style style:name="T2826" style:family="text">
      <style:text-properties officeooo:rsid="09188aa5"/>
    </style:style>
    <style:style style:name="T2827" style:family="text">
      <style:text-properties officeooo:rsid="0918e471"/>
    </style:style>
    <style:style style:name="T2828" style:family="text">
      <style:text-properties officeooo:rsid="091924cd"/>
    </style:style>
    <style:style style:name="T2829" style:family="text">
      <style:text-properties officeooo:rsid="091aa254"/>
    </style:style>
    <style:style style:name="T2830" style:family="text">
      <style:text-properties officeooo:rsid="091afe8b"/>
    </style:style>
    <style:style style:name="T2831" style:family="text">
      <style:text-properties officeooo:rsid="091caae6"/>
    </style:style>
    <style:style style:name="T2832" style:family="text">
      <style:text-properties officeooo:rsid="0921e4f4"/>
    </style:style>
    <style:style style:name="T2833" style:family="text">
      <style:text-properties officeooo:rsid="0921ef0a"/>
    </style:style>
    <style:style style:name="T2834" style:family="text">
      <style:text-properties officeooo:rsid="0922e249"/>
    </style:style>
    <style:style style:name="T2835" style:family="text">
      <style:text-properties officeooo:rsid="0929b7a3"/>
    </style:style>
    <style:style style:name="T2836" style:family="text">
      <style:text-properties officeooo:rsid="092df20c"/>
    </style:style>
    <style:style style:name="T2837" style:family="text">
      <style:text-properties officeooo:rsid="09310dc6"/>
    </style:style>
    <style:style style:name="T2838" style:family="text">
      <style:text-properties officeooo:rsid="09327a8b"/>
    </style:style>
    <style:style style:name="T2839" style:family="text">
      <style:text-properties officeooo:rsid="09337410"/>
    </style:style>
    <style:style style:name="T2840" style:family="text">
      <style:text-properties officeooo:rsid="0937b6e0"/>
    </style:style>
    <style:style style:name="T2841" style:family="text">
      <style:text-properties officeooo:rsid="093b38c9"/>
    </style:style>
    <style:style style:name="T2842" style:family="text">
      <style:text-properties officeooo:rsid="093d3aa5"/>
    </style:style>
    <style:style style:name="T2843" style:family="text">
      <style:text-properties officeooo:rsid="093e0634"/>
    </style:style>
    <style:style style:name="T2844" style:family="text">
      <style:text-properties officeooo:rsid="093fb0d7"/>
    </style:style>
    <style:style style:name="T2845" style:family="text">
      <style:text-properties officeooo:rsid="09434e4e"/>
    </style:style>
    <style:style style:name="T2846" style:family="text">
      <style:text-properties officeooo:rsid="0944d2af"/>
    </style:style>
    <style:style style:name="T2847" style:family="text">
      <style:text-properties officeooo:rsid="0944e230"/>
    </style:style>
    <style:style style:name="T2848" style:family="text">
      <style:text-properties officeooo:rsid="0945de8a"/>
    </style:style>
    <style:style style:name="T2849" style:family="text">
      <style:text-properties officeooo:rsid="0946e1c8"/>
    </style:style>
    <style:style style:name="T2850" style:family="text">
      <style:text-properties officeooo:rsid="094bd7b7"/>
    </style:style>
    <style:style style:name="T2851" style:family="text">
      <style:text-properties officeooo:rsid="094c24b6"/>
    </style:style>
    <style:style style:name="T2852" style:family="text">
      <style:text-properties officeooo:rsid="094cef73"/>
    </style:style>
    <style:style style:name="T2853" style:family="text">
      <style:text-properties officeooo:rsid="094ec9b7"/>
    </style:style>
    <style:style style:name="T2854" style:family="text">
      <style:text-properties officeooo:rsid="09502659"/>
    </style:style>
    <style:style style:name="T2855" style:family="text">
      <style:text-properties officeooo:rsid="095fb6d8"/>
    </style:style>
    <style:style style:name="T2856" style:family="text">
      <style:text-properties officeooo:rsid="095ec086"/>
    </style:style>
    <style:style style:name="T2857" style:family="text">
      <style:text-properties officeooo:rsid="096170d4"/>
    </style:style>
    <style:style style:name="T2858" style:family="text">
      <style:text-properties officeooo:rsid="0969d935"/>
    </style:style>
    <style:style style:name="T2859" style:family="text">
      <style:text-properties officeooo:rsid="096b4a22"/>
    </style:style>
    <style:style style:name="T2860" style:family="text">
      <style:text-properties officeooo:rsid="096c8979"/>
    </style:style>
    <style:style style:name="T2861" style:family="text">
      <style:text-properties officeooo:rsid="096d3770"/>
    </style:style>
    <style:style style:name="T2862" style:family="text">
      <style:text-properties officeooo:rsid="096f9661"/>
    </style:style>
    <style:style style:name="T2863" style:family="text">
      <style:text-properties officeooo:rsid="0970f62f"/>
    </style:style>
    <style:style style:name="T2864" style:family="text">
      <style:text-properties officeooo:rsid="09739baa"/>
    </style:style>
    <style:style style:name="T2865" style:family="text">
      <style:text-properties officeooo:rsid="0973bae4"/>
    </style:style>
    <style:style style:name="T2866" style:family="text">
      <style:text-properties officeooo:rsid="09783456"/>
    </style:style>
    <style:style style:name="T2867" style:family="text">
      <style:text-properties officeooo:rsid="0978cfac"/>
    </style:style>
    <style:style style:name="T2868" style:family="text">
      <style:text-properties officeooo:rsid="097af4cb"/>
    </style:style>
    <style:style style:name="T2869" style:family="text">
      <style:text-properties officeooo:rsid="0988a7f7"/>
    </style:style>
    <style:style style:name="T2870" style:family="text">
      <style:text-properties officeooo:rsid="09898b81"/>
    </style:style>
    <style:style style:name="T2871" style:family="text">
      <style:text-properties officeooo:rsid="098a8232"/>
    </style:style>
    <style:style style:name="T2872" style:family="text">
      <style:text-properties officeooo:rsid="098a84f9"/>
    </style:style>
    <style:style style:name="T2873" style:family="text">
      <style:text-properties officeooo:rsid="098c44ed"/>
    </style:style>
    <style:style style:name="T2874" style:family="text">
      <style:text-properties officeooo:rsid="098ccd39"/>
    </style:style>
    <style:style style:name="T2875" style:family="text">
      <style:text-properties officeooo:rsid="098d11b3"/>
    </style:style>
    <style:style style:name="T2876" style:family="text">
      <style:text-properties officeooo:rsid="098e5cac"/>
    </style:style>
    <style:style style:name="T2877" style:family="text">
      <style:text-properties officeooo:rsid="098f44b1"/>
    </style:style>
    <style:style style:name="T2878" style:family="text">
      <style:text-properties officeooo:rsid="09903bd9"/>
    </style:style>
    <style:style style:name="T2879" style:family="text">
      <style:text-properties officeooo:rsid="09921174"/>
    </style:style>
    <style:style style:name="T2880" style:family="text">
      <style:text-properties officeooo:rsid="099309aa"/>
    </style:style>
    <style:style style:name="T2881" style:family="text">
      <style:text-properties officeooo:rsid="0996dce7"/>
    </style:style>
    <style:style style:name="T2882" style:family="text">
      <style:text-properties officeooo:rsid="09985e81"/>
    </style:style>
    <style:style style:name="T2883" style:family="text">
      <style:text-properties officeooo:rsid="09998294"/>
    </style:style>
    <style:style style:name="T2884" style:family="text">
      <style:text-properties officeooo:rsid="0999a134"/>
    </style:style>
    <style:style style:name="T2885" style:family="text">
      <style:text-properties officeooo:rsid="099aea08"/>
    </style:style>
    <style:style style:name="T2886" style:family="text">
      <style:text-properties officeooo:rsid="099b9daf"/>
    </style:style>
    <style:style style:name="T2887" style:family="text">
      <style:text-properties officeooo:rsid="099cd4f9"/>
    </style:style>
    <style:style style:name="T2888" style:family="text">
      <style:text-properties officeooo:rsid="099e6494"/>
    </style:style>
    <style:style style:name="T2889" style:family="text">
      <style:text-properties officeooo:rsid="099feb6d"/>
    </style:style>
    <style:style style:name="T2890" style:family="text">
      <style:text-properties officeooo:rsid="09a26a14"/>
    </style:style>
    <style:style style:name="T2891" style:family="text">
      <style:text-properties officeooo:rsid="09a2a19a"/>
    </style:style>
    <style:style style:name="T2892" style:family="text">
      <style:text-properties officeooo:rsid="09a3142c"/>
    </style:style>
    <style:style style:name="T2893" style:family="text">
      <style:text-properties officeooo:rsid="09a43068"/>
    </style:style>
    <style:style style:name="T2894" style:family="text">
      <style:text-properties officeooo:rsid="09a4b426"/>
    </style:style>
    <style:style style:name="T2895" style:family="text">
      <style:text-properties officeooo:rsid="09a4de91"/>
    </style:style>
    <style:style style:name="T2896" style:family="text">
      <style:text-properties officeooo:rsid="09a54af2"/>
    </style:style>
    <style:style style:name="T2897" style:family="text">
      <style:text-properties officeooo:rsid="09a56199"/>
    </style:style>
    <style:style style:name="T2898" style:family="text">
      <style:text-properties officeooo:rsid="09a6e00b"/>
    </style:style>
    <style:style style:name="T2899" style:family="text">
      <style:text-properties officeooo:rsid="09a8c24c"/>
    </style:style>
    <style:style style:name="T2900" style:family="text">
      <style:text-properties officeooo:rsid="09a9c183"/>
    </style:style>
    <style:style style:name="T2901" style:family="text">
      <style:text-properties officeooo:rsid="09ab0611"/>
    </style:style>
    <style:style style:name="T2902" style:family="text">
      <style:text-properties officeooo:rsid="09abe151"/>
    </style:style>
    <style:style style:name="T2903" style:family="text">
      <style:text-properties officeooo:rsid="09ac443c"/>
    </style:style>
    <style:style style:name="T2904" style:family="text">
      <style:text-properties officeooo:rsid="09ac47d6"/>
    </style:style>
    <style:style style:name="T2905" style:family="text">
      <style:text-properties officeooo:rsid="09ada670"/>
    </style:style>
    <style:style style:name="T2906" style:family="text">
      <style:text-properties officeooo:rsid="09af82cf"/>
    </style:style>
    <style:style style:name="T2907" style:family="text">
      <style:text-properties officeooo:rsid="09b18211"/>
    </style:style>
    <style:style style:name="T2908" style:family="text">
      <style:text-properties officeooo:rsid="09b485dc"/>
    </style:style>
    <style:style style:name="T2909" style:family="text">
      <style:text-properties officeooo:rsid="09b50674"/>
    </style:style>
    <style:style style:name="T2910" style:family="text">
      <style:text-properties officeooo:rsid="09b728a2"/>
    </style:style>
    <style:style style:name="T2911" style:family="text">
      <style:text-properties officeooo:rsid="09b80c48"/>
    </style:style>
    <style:style style:name="T2912" style:family="text">
      <style:text-properties officeooo:rsid="09b925a8"/>
    </style:style>
    <style:style style:name="T2913" style:family="text">
      <style:text-properties officeooo:rsid="09bb1105"/>
    </style:style>
    <style:style style:name="T2914" style:family="text">
      <style:text-properties officeooo:rsid="09bb82cd"/>
    </style:style>
    <style:style style:name="T2915" style:family="text">
      <style:text-properties officeooo:rsid="09bbbde5"/>
    </style:style>
    <style:style style:name="T2916" style:family="text">
      <style:text-properties officeooo:rsid="09bcabce"/>
    </style:style>
    <style:style style:name="T2917" style:family="text">
      <style:text-properties officeooo:rsid="09be724b"/>
    </style:style>
    <style:style style:name="T2918" style:family="text">
      <style:text-properties officeooo:rsid="09bf7cf1"/>
    </style:style>
    <style:style style:name="T2919" style:family="text">
      <style:text-properties officeooo:rsid="09c0b094"/>
    </style:style>
    <style:style style:name="T2920" style:family="text">
      <style:text-properties officeooo:rsid="09c2711d"/>
    </style:style>
    <style:style style:name="T2921" style:family="text">
      <style:text-properties officeooo:rsid="09c434cd"/>
    </style:style>
    <style:style style:name="T2922" style:family="text">
      <style:text-properties officeooo:rsid="09c53696"/>
    </style:style>
    <style:style style:name="T2923" style:family="text">
      <style:text-properties officeooo:rsid="09c73234"/>
    </style:style>
    <style:style style:name="T2924" style:family="text">
      <style:text-properties officeooo:rsid="09caf28a"/>
    </style:style>
    <style:style style:name="T2925" style:family="text">
      <style:text-properties officeooo:rsid="09cb989e"/>
    </style:style>
    <style:style style:name="T2926" style:family="text">
      <style:text-properties officeooo:rsid="09cc0fb7"/>
    </style:style>
    <style:style style:name="T2927" style:family="text">
      <style:text-properties officeooo:rsid="09d006bb"/>
    </style:style>
    <style:style style:name="T2928" style:family="text">
      <style:text-properties officeooo:rsid="09d29d47"/>
    </style:style>
    <style:style style:name="T2929" style:family="text">
      <style:text-properties officeooo:rsid="09d2a7a4"/>
    </style:style>
    <style:style style:name="T2930" style:family="text">
      <style:text-properties officeooo:rsid="09d527d7"/>
    </style:style>
    <style:style style:name="T2931" style:family="text">
      <style:text-properties officeooo:rsid="09d84972"/>
    </style:style>
    <style:style style:name="T2932" style:family="text">
      <style:text-properties officeooo:rsid="09d89697"/>
    </style:style>
    <style:style style:name="T2933" style:family="text">
      <style:text-properties officeooo:rsid="09d8a016"/>
    </style:style>
    <style:style style:name="T2934" style:family="text">
      <style:text-properties officeooo:rsid="09d8be9e"/>
    </style:style>
    <style:style style:name="T2935" style:family="text">
      <style:text-properties officeooo:rsid="09d92832"/>
    </style:style>
    <style:style style:name="T2936" style:family="text">
      <style:text-properties officeooo:rsid="09da75a2"/>
    </style:style>
    <style:style style:name="T2937" style:family="text">
      <style:text-properties officeooo:rsid="09dc01b5"/>
    </style:style>
    <style:style style:name="T2938" style:family="text">
      <style:text-properties officeooo:rsid="09dd3b57"/>
    </style:style>
    <style:style style:name="T2939" style:family="text">
      <style:text-properties officeooo:rsid="09ddaf91"/>
    </style:style>
    <style:style style:name="T2940" style:family="text">
      <style:text-properties officeooo:rsid="09de6a2a"/>
    </style:style>
    <style:style style:name="T2941" style:family="text">
      <style:text-properties officeooo:rsid="09e004d5"/>
    </style:style>
    <style:style style:name="T2942" style:family="text">
      <style:text-properties officeooo:rsid="09e17a99"/>
    </style:style>
    <style:style style:name="T2943" style:family="text">
      <style:text-properties officeooo:rsid="09e1b0e6"/>
    </style:style>
    <style:style style:name="T2944" style:family="text">
      <style:text-properties officeooo:rsid="09e1e01b"/>
    </style:style>
    <style:style style:name="T2945" style:family="text">
      <style:text-properties officeooo:rsid="09e26e24"/>
    </style:style>
    <style:style style:name="T2946" style:family="text">
      <style:text-properties officeooo:rsid="09e3975e"/>
    </style:style>
    <style:style style:name="T2947" style:family="text">
      <style:text-properties officeooo:rsid="09e59408"/>
    </style:style>
    <style:style style:name="T2948" style:family="text">
      <style:text-properties officeooo:rsid="09e8e809"/>
    </style:style>
    <style:style style:name="T2949" style:family="text">
      <style:text-properties officeooo:rsid="09e93118"/>
    </style:style>
    <style:style style:name="T2950" style:family="text">
      <style:text-properties officeooo:rsid="09e95658"/>
    </style:style>
    <style:style style:name="T2951" style:family="text">
      <style:text-properties officeooo:rsid="09ed0b3c"/>
    </style:style>
    <style:style style:name="T2952" style:family="text">
      <style:text-properties officeooo:rsid="09ed2ecf"/>
    </style:style>
    <style:style style:name="T2953" style:family="text">
      <style:text-properties officeooo:rsid="09eefb40"/>
    </style:style>
    <style:style style:name="T2954" style:family="text">
      <style:text-properties officeooo:rsid="09f1d2d4"/>
    </style:style>
    <style:style style:name="T2955" style:family="text">
      <style:text-properties officeooo:rsid="09f35f68"/>
    </style:style>
    <style:style style:name="T2956" style:family="text">
      <style:text-properties officeooo:rsid="09f3b2b0"/>
    </style:style>
    <style:style style:name="T2957" style:family="text">
      <style:text-properties officeooo:rsid="09f3e86e"/>
    </style:style>
    <style:style style:name="T2958" style:family="text">
      <style:text-properties officeooo:rsid="09f970ab"/>
    </style:style>
    <style:style style:name="T2959" style:family="text">
      <style:text-properties officeooo:rsid="09fb0024"/>
    </style:style>
    <style:style style:name="T2960" style:family="text">
      <style:text-properties officeooo:rsid="09fb7001"/>
    </style:style>
    <style:style style:name="T2961" style:family="text">
      <style:text-properties officeooo:rsid="09fda23d"/>
    </style:style>
    <style:style style:name="T2962" style:family="text">
      <style:text-properties officeooo:rsid="09fe6de1"/>
    </style:style>
    <style:style style:name="T2963" style:family="text">
      <style:text-properties officeooo:rsid="0a00fa4f"/>
    </style:style>
    <style:style style:name="T2964" style:family="text">
      <style:text-properties officeooo:rsid="0a02f910"/>
    </style:style>
    <style:style style:name="T2965" style:family="text">
      <style:text-properties officeooo:rsid="0a03bab5"/>
    </style:style>
    <style:style style:name="T2966" style:family="text">
      <style:text-properties officeooo:rsid="0a03fdf6"/>
    </style:style>
    <style:style style:name="T2967" style:family="text">
      <style:text-properties officeooo:rsid="06285958"/>
    </style:style>
    <style:style style:name="T2968" style:family="text">
      <style:text-properties officeooo:rsid="0a05ad04"/>
    </style:style>
    <style:style style:name="T2969" style:family="text">
      <style:text-properties officeooo:rsid="0a095406"/>
    </style:style>
    <style:style style:name="T2970" style:family="text">
      <style:text-properties officeooo:rsid="0a0b0c30"/>
    </style:style>
    <style:style style:name="T2971" style:family="text">
      <style:text-properties officeooo:rsid="0a0cbcc2"/>
    </style:style>
    <style:style style:name="T2972" style:family="text">
      <style:text-properties officeooo:rsid="0a0d20ee"/>
    </style:style>
    <style:style style:name="T2973" style:family="text">
      <style:text-properties officeooo:rsid="0a0f5fa6"/>
    </style:style>
    <style:style style:name="T2974" style:family="text">
      <style:text-properties officeooo:rsid="0a10180f"/>
    </style:style>
    <style:style style:name="T2975" style:family="text">
      <style:text-properties officeooo:rsid="0a11cc64"/>
    </style:style>
    <style:style style:name="T2976" style:family="text">
      <style:text-properties officeooo:rsid="0a12f633"/>
    </style:style>
    <style:style style:name="T2977" style:family="text">
      <style:text-properties officeooo:rsid="0a1317c3"/>
    </style:style>
    <style:style style:name="T2978" style:family="text">
      <style:text-properties officeooo:rsid="0a15a57f"/>
    </style:style>
    <style:style style:name="T2979" style:family="text">
      <style:text-properties officeooo:rsid="0a16c9e2"/>
    </style:style>
    <style:style style:name="T2980" style:family="text">
      <style:text-properties officeooo:rsid="0a1ab604"/>
    </style:style>
    <style:style style:name="T2981" style:family="text">
      <style:text-properties officeooo:rsid="0a1d2c1a"/>
    </style:style>
    <style:style style:name="T2982" style:family="text">
      <style:text-properties officeooo:rsid="0a1d8ac3"/>
    </style:style>
    <style:style style:name="T2983" style:family="text">
      <style:text-properties officeooo:rsid="0a1e0259"/>
    </style:style>
    <style:style style:name="T2984" style:family="text">
      <style:text-properties officeooo:rsid="0a1fb74d"/>
    </style:style>
    <style:style style:name="T2985" style:family="text">
      <style:text-properties officeooo:rsid="0a207980"/>
    </style:style>
    <style:style style:name="T2986" style:family="text">
      <style:text-properties officeooo:rsid="0a216c17"/>
    </style:style>
    <style:style style:name="T2987" style:family="text">
      <style:text-properties officeooo:rsid="0a22ab47"/>
    </style:style>
    <style:style style:name="T2988" style:family="text">
      <style:text-properties officeooo:rsid="0a22dc2f"/>
    </style:style>
    <style:style style:name="T2989" style:family="text">
      <style:text-properties officeooo:rsid="0a23444f"/>
    </style:style>
    <style:style style:name="T2990" style:family="text">
      <style:text-properties officeooo:rsid="0a2481a6"/>
    </style:style>
    <style:style style:name="T2991" style:family="text">
      <style:text-properties officeooo:rsid="0a266cf7"/>
    </style:style>
    <style:style style:name="T2992" style:family="text">
      <style:text-properties officeooo:rsid="0a27027a"/>
    </style:style>
    <style:style style:name="T2993" style:family="text">
      <style:text-properties officeooo:rsid="0a2871f9"/>
    </style:style>
    <style:style style:name="T2994" style:family="text">
      <style:text-properties officeooo:rsid="0a288b53"/>
    </style:style>
    <style:style style:name="T2995" style:family="text">
      <style:text-properties officeooo:rsid="0a2b416c"/>
    </style:style>
    <style:style style:name="T2996" style:family="text">
      <style:text-properties officeooo:rsid="0a2b60c7"/>
    </style:style>
    <style:style style:name="T2997" style:family="text">
      <style:text-properties officeooo:rsid="0a2c6bf1"/>
    </style:style>
    <style:style style:name="T2998" style:family="text">
      <style:text-properties officeooo:rsid="0a2d3c94"/>
    </style:style>
    <style:style style:name="T2999" style:family="text">
      <style:text-properties officeooo:rsid="0a2e3151"/>
    </style:style>
    <style:style style:name="T3000" style:family="text">
      <style:text-properties officeooo:rsid="0a2fe10a"/>
    </style:style>
    <style:style style:name="T3001" style:family="text">
      <style:text-properties officeooo:rsid="0a30efe1"/>
    </style:style>
    <style:style style:name="T3002" style:family="text">
      <style:text-properties officeooo:rsid="0a3176bf"/>
    </style:style>
    <style:style style:name="T3003" style:family="text">
      <style:text-properties officeooo:rsid="0a32d995"/>
    </style:style>
    <style:style style:name="T3004" style:family="text">
      <style:text-properties officeooo:rsid="0618681e"/>
    </style:style>
    <style:style style:name="T3005" style:family="text">
      <style:text-properties officeooo:rsid="0a33fd50"/>
    </style:style>
    <style:style style:name="T3006" style:family="text">
      <style:text-properties officeooo:rsid="0a34e1df"/>
    </style:style>
    <style:style style:name="T3007" style:family="text">
      <style:text-properties officeooo:rsid="0a36b20d"/>
    </style:style>
    <style:style style:name="T3008" style:family="text">
      <style:text-properties officeooo:rsid="0a384496"/>
    </style:style>
    <style:style style:name="T3009" style:family="text">
      <style:text-properties officeooo:rsid="0a38c422"/>
    </style:style>
    <style:style style:name="T3010" style:family="text">
      <style:text-properties officeooo:rsid="0a39dc4f"/>
    </style:style>
    <style:style style:name="T3011" style:family="text">
      <style:text-properties officeooo:rsid="0a3ac7ed"/>
    </style:style>
    <style:style style:name="T3012" style:family="text">
      <style:text-properties officeooo:rsid="0a3e5a85"/>
    </style:style>
    <style:style style:name="T3013" style:family="text">
      <style:text-properties officeooo:rsid="0a3febdd"/>
    </style:style>
    <style:style style:name="T3014" style:family="text">
      <style:text-properties officeooo:rsid="0a428373"/>
    </style:style>
    <style:style style:name="T3015" style:family="text">
      <style:text-properties officeooo:rsid="0a46f788"/>
    </style:style>
    <style:style style:name="T3016" style:family="text">
      <style:text-properties officeooo:rsid="0a49e398"/>
    </style:style>
    <style:style style:name="T3017" style:family="text">
      <style:text-properties officeooo:rsid="0a49f4ce"/>
    </style:style>
    <style:style style:name="T3018" style:family="text">
      <style:text-properties officeooo:rsid="0a4b0ac1"/>
    </style:style>
    <style:style style:name="T3019" style:family="text">
      <style:text-properties officeooo:rsid="0a4c334d"/>
    </style:style>
    <style:style style:name="T3020" style:family="text">
      <style:text-properties officeooo:rsid="0a4da1de"/>
    </style:style>
    <style:style style:name="T3021" style:family="text">
      <style:text-properties officeooo:rsid="0a4e4e12"/>
    </style:style>
    <style:style style:name="T3022" style:family="text">
      <style:text-properties officeooo:rsid="0a4e9fe5"/>
    </style:style>
    <style:style style:name="T3023" style:family="text">
      <style:text-properties officeooo:rsid="0a5048c7"/>
    </style:style>
    <style:style style:name="T3024" style:family="text">
      <style:text-properties officeooo:rsid="0a5229d2"/>
    </style:style>
    <style:style style:name="T3025" style:family="text">
      <style:text-properties officeooo:rsid="0a53b9a1"/>
    </style:style>
    <style:style style:name="T3026" style:family="text">
      <style:text-properties officeooo:rsid="0a53e54e"/>
    </style:style>
    <style:style style:name="T3027" style:family="text">
      <style:text-properties officeooo:rsid="0a53e73e"/>
    </style:style>
    <style:style style:name="T3028" style:family="text">
      <style:text-properties officeooo:rsid="0a553b7f"/>
    </style:style>
    <style:style style:name="T3029" style:family="text">
      <style:text-properties officeooo:rsid="0a589dc8"/>
    </style:style>
    <style:style style:name="T3030" style:family="text">
      <style:text-properties officeooo:rsid="0a58cc5d"/>
    </style:style>
    <style:style style:name="T3031" style:family="text">
      <style:text-properties officeooo:rsid="0a594bd8"/>
    </style:style>
    <style:style style:name="T3032" style:family="text">
      <style:text-properties officeooo:rsid="0a595e0f"/>
    </style:style>
    <style:style style:name="T3033" style:family="text">
      <style:text-properties officeooo:rsid="0a5a178b"/>
    </style:style>
    <style:style style:name="T3034" style:family="text">
      <style:text-properties officeooo:rsid="0a5abd7f"/>
    </style:style>
    <style:style style:name="T3035" style:family="text">
      <style:text-properties officeooo:rsid="0a5c2e65"/>
    </style:style>
    <style:style style:name="T3036" style:family="text">
      <style:text-properties officeooo:rsid="0a5d40fa"/>
    </style:style>
    <style:style style:name="T3037" style:family="text">
      <style:text-properties officeooo:rsid="0a5e990b"/>
    </style:style>
    <style:style style:name="T3038" style:family="text">
      <style:text-properties officeooo:rsid="0a5ee46d"/>
    </style:style>
    <style:style style:name="T3039" style:family="text">
      <style:text-properties officeooo:rsid="0a60beec"/>
    </style:style>
    <style:style style:name="T3040" style:family="text">
      <style:text-properties officeooo:rsid="0a613973"/>
    </style:style>
    <style:style style:name="T3041" style:family="text">
      <style:text-properties officeooo:rsid="0a62ecfe"/>
    </style:style>
    <style:style style:name="T3042" style:family="text">
      <style:text-properties officeooo:rsid="0a66a198"/>
    </style:style>
    <style:style style:name="T3043" style:family="text">
      <style:text-properties officeooo:rsid="0a67cc2b"/>
    </style:style>
    <style:style style:name="T3044" style:family="text">
      <style:text-properties officeooo:rsid="0a6948f0"/>
    </style:style>
    <style:style style:name="T3045" style:family="text">
      <style:text-properties officeooo:rsid="0a6ab408"/>
    </style:style>
    <style:style style:name="T3046" style:family="text">
      <style:text-properties officeooo:rsid="0a6b379c"/>
    </style:style>
    <style:style style:name="T3047" style:family="text">
      <style:text-properties officeooo:rsid="0a6dde4c"/>
    </style:style>
    <style:style style:name="T3048" style:family="text">
      <style:text-properties officeooo:rsid="0a6f30ee"/>
    </style:style>
    <style:style style:name="T3049" style:family="text">
      <style:text-properties officeooo:rsid="0a71018d"/>
    </style:style>
    <style:style style:name="T3050" style:family="text">
      <style:text-properties style:font-name="Abyssinica SIL1" officeooo:rsid="0a71018d"/>
    </style:style>
    <style:style style:name="T3051" style:family="text">
      <style:text-properties officeooo:rsid="0a7223f3"/>
    </style:style>
    <style:style style:name="T3052" style:family="text">
      <style:text-properties officeooo:rsid="0a726ab5"/>
    </style:style>
    <style:style style:name="T3053" style:family="text">
      <style:text-properties officeooo:rsid="0a7353d4"/>
    </style:style>
    <style:style style:name="T3054" style:family="text">
      <style:text-properties officeooo:rsid="0a752ccf"/>
    </style:style>
    <style:style style:name="T3055" style:family="text">
      <style:text-properties officeooo:rsid="0a788f68"/>
    </style:style>
    <style:style style:name="T3056" style:family="text">
      <style:text-properties officeooo:rsid="0a7b78a5"/>
    </style:style>
    <style:style style:name="T3057" style:family="text">
      <style:text-properties officeooo:rsid="0a7ca3f8"/>
    </style:style>
    <style:style style:name="T3058" style:family="text">
      <style:text-properties officeooo:rsid="0a7e3a13"/>
    </style:style>
    <style:style style:name="T3059" style:family="text">
      <style:text-properties officeooo:rsid="0a7f1859"/>
    </style:style>
    <style:style style:name="T3060" style:family="text">
      <style:text-properties officeooo:rsid="0a80f329"/>
    </style:style>
    <style:style style:name="T3061" style:family="text">
      <style:text-properties officeooo:rsid="0a826afc"/>
    </style:style>
    <style:style style:name="T3062" style:family="text">
      <style:text-properties officeooo:rsid="0a8314f5"/>
    </style:style>
    <style:style style:name="T3063" style:family="text">
      <style:text-properties officeooo:rsid="0a85153b"/>
    </style:style>
    <style:style style:name="T3064" style:family="text">
      <style:text-properties officeooo:rsid="0a866487"/>
    </style:style>
    <style:style style:name="T3065" style:family="text">
      <style:text-properties officeooo:rsid="0a87d50f"/>
    </style:style>
    <style:style style:name="T3066" style:family="text">
      <style:text-properties officeooo:rsid="0a89b55d"/>
    </style:style>
    <style:style style:name="T3067" style:family="text">
      <style:text-properties officeooo:rsid="0a8b19a1"/>
    </style:style>
    <style:style style:name="T3068" style:family="text">
      <style:text-properties officeooo:rsid="0a8e134c"/>
    </style:style>
    <style:style style:name="T3069" style:family="text">
      <style:text-properties officeooo:rsid="0a900470"/>
    </style:style>
    <style:style style:name="T3070" style:family="text">
      <style:text-properties officeooo:rsid="0a910d0a"/>
    </style:style>
    <style:style style:name="T3071" style:family="text">
      <style:text-properties officeooo:rsid="0a92fd11"/>
    </style:style>
    <style:style style:name="T3072" style:family="text">
      <style:text-properties officeooo:rsid="0a9316b0"/>
    </style:style>
    <style:style style:name="T3073" style:family="text">
      <style:text-properties officeooo:rsid="0a9328f9"/>
    </style:style>
    <style:style style:name="T3074" style:family="text">
      <style:text-properties officeooo:rsid="0a932e86"/>
    </style:style>
    <style:style style:name="T3075" style:family="text">
      <style:text-properties officeooo:rsid="0a93609f"/>
    </style:style>
    <style:style style:name="T3076" style:family="text">
      <style:text-properties officeooo:rsid="0a93819b"/>
    </style:style>
    <style:style style:name="T3077" style:family="text">
      <style:text-properties officeooo:rsid="0a954138"/>
    </style:style>
    <style:style style:name="T3078" style:family="text">
      <style:text-properties officeooo:rsid="0a96f3d0"/>
    </style:style>
    <style:style style:name="T3079" style:family="text">
      <style:text-properties officeooo:rsid="0a98df9e"/>
    </style:style>
    <style:style style:name="T3080" style:family="text">
      <style:text-properties officeooo:rsid="0a9a9962"/>
    </style:style>
    <style:style style:name="T3081" style:family="text">
      <style:text-properties officeooo:rsid="0a9a9b28"/>
    </style:style>
    <style:style style:name="T3082" style:family="text">
      <style:text-properties officeooo:rsid="0a9c5ca9"/>
    </style:style>
    <style:style style:name="T3083" style:family="text">
      <style:text-properties officeooo:rsid="0a9c985a"/>
    </style:style>
    <style:style style:name="T3084" style:family="text">
      <style:text-properties officeooo:rsid="0a9d7562"/>
    </style:style>
    <style:style style:name="T3085" style:family="text">
      <style:text-properties officeooo:rsid="0a9e6a7e"/>
    </style:style>
    <style:style style:name="T3086" style:family="text">
      <style:text-properties officeooo:rsid="0a9f6a4f"/>
    </style:style>
    <style:style style:name="T3087" style:family="text">
      <style:text-properties officeooo:rsid="0aa106c9"/>
    </style:style>
    <style:style style:name="T3088" style:family="text">
      <style:text-properties officeooo:rsid="090c6969"/>
    </style:style>
    <style:style style:name="T3089" style:family="text">
      <style:text-properties officeooo:rsid="0aa59dea"/>
    </style:style>
    <style:style style:name="T3090" style:family="text">
      <style:text-properties officeooo:rsid="0aa8ade8"/>
    </style:style>
    <style:style style:name="T3091" style:family="text">
      <style:text-properties officeooo:rsid="0aaa35bc"/>
    </style:style>
    <style:style style:name="T3092" style:family="text">
      <style:text-properties officeooo:rsid="0aac1916"/>
    </style:style>
    <style:style style:name="T3093" style:family="text">
      <style:text-properties officeooo:rsid="0aae04f9"/>
    </style:style>
    <style:style style:name="T3094" style:family="text">
      <style:text-properties officeooo:rsid="0aafcccf"/>
    </style:style>
    <style:style style:name="T3095" style:family="text">
      <style:text-properties officeooo:rsid="0aaff476"/>
    </style:style>
    <style:style style:name="T3096" style:family="text">
      <style:text-properties officeooo:rsid="0ab0de5e"/>
    </style:style>
    <style:style style:name="T3097" style:family="text">
      <style:text-properties officeooo:rsid="0ab2d913"/>
    </style:style>
    <style:style style:name="T3098" style:family="text">
      <style:text-properties officeooo:rsid="0ab4a5fc"/>
    </style:style>
    <style:style style:name="T3099" style:family="text">
      <style:text-properties officeooo:rsid="0ab54595"/>
    </style:style>
    <style:style style:name="T3100" style:family="text">
      <style:text-properties officeooo:rsid="0ab914a0"/>
    </style:style>
    <style:style style:name="T3101" style:family="text">
      <style:text-properties officeooo:rsid="0abbd97e"/>
    </style:style>
    <style:style style:name="T3102" style:family="text">
      <style:text-properties officeooo:rsid="0abd8c4b"/>
    </style:style>
    <style:style style:name="T3103" style:family="text">
      <style:text-properties officeooo:rsid="0abe40ad"/>
    </style:style>
    <style:style style:name="T3104" style:family="text">
      <style:text-properties officeooo:rsid="0abecace"/>
    </style:style>
    <style:style style:name="T3105" style:family="text">
      <style:text-properties officeooo:rsid="0abef790"/>
    </style:style>
    <style:style style:name="T3106" style:family="text">
      <style:text-properties officeooo:rsid="0abf2f9d"/>
    </style:style>
    <style:style style:name="T3107" style:family="text">
      <style:text-properties officeooo:rsid="0ac0e183"/>
    </style:style>
    <style:style style:name="T3108" style:family="text">
      <style:text-properties officeooo:rsid="0ac145d0"/>
    </style:style>
    <style:style style:name="T3109" style:family="text">
      <style:text-properties officeooo:rsid="0ac4a3ab"/>
    </style:style>
    <style:style style:name="T3110" style:family="text">
      <style:text-properties officeooo:rsid="0ac73ed7"/>
    </style:style>
    <style:style style:name="T3111" style:family="text">
      <style:text-properties officeooo:rsid="0ac8e5d4"/>
    </style:style>
    <style:style style:name="T3112" style:family="text">
      <style:text-properties officeooo:rsid="0ac99da8"/>
    </style:style>
    <style:style style:name="T3113" style:family="text">
      <style:text-properties officeooo:rsid="0aca6651"/>
    </style:style>
    <style:style style:name="T3114" style:family="text">
      <style:text-properties officeooo:rsid="0acaf3d9"/>
    </style:style>
    <style:style style:name="T3115" style:family="text">
      <style:text-properties officeooo:rsid="0acd5e4d"/>
    </style:style>
    <style:style style:name="T3116" style:family="text">
      <style:text-properties officeooo:rsid="0ad05246"/>
    </style:style>
    <style:style style:name="T3117" style:family="text">
      <style:text-properties officeooo:rsid="0ad57f04"/>
    </style:style>
    <style:style style:name="T3118" style:family="text">
      <style:text-properties officeooo:rsid="0ad75736"/>
    </style:style>
    <style:style style:name="T3119" style:family="text">
      <style:text-properties officeooo:rsid="0ad83b24"/>
    </style:style>
    <style:style style:name="T3120" style:family="text">
      <style:text-properties officeooo:rsid="0adc0b02"/>
    </style:style>
    <style:style style:name="T3121" style:family="text">
      <style:text-properties officeooo:rsid="0adf2773"/>
    </style:style>
    <style:style style:name="T3122" style:family="text">
      <style:text-properties officeooo:rsid="0ae40008"/>
    </style:style>
    <style:style style:name="T3123" style:family="text">
      <style:text-properties officeooo:rsid="0ae68970"/>
    </style:style>
    <style:style style:name="T3124" style:family="text">
      <style:text-properties officeooo:rsid="0ae7a02c"/>
    </style:style>
    <style:style style:name="T3125" style:family="text">
      <style:text-properties officeooo:rsid="0ae92b60"/>
    </style:style>
    <style:style style:name="T3126" style:family="text">
      <style:text-properties officeooo:rsid="0aea3969"/>
    </style:style>
    <style:style style:name="T3127" style:family="text">
      <style:text-properties officeooo:rsid="0aead0d5"/>
    </style:style>
    <style:style style:name="T3128" style:family="text">
      <style:text-properties officeooo:rsid="0aeda41a"/>
    </style:style>
    <style:style style:name="T3129" style:family="text">
      <style:text-properties officeooo:rsid="0aee9344"/>
    </style:style>
    <style:style style:name="T3130" style:family="text">
      <style:text-properties officeooo:rsid="0aefc543"/>
    </style:style>
    <style:style style:name="T3131" style:family="text">
      <style:text-properties officeooo:rsid="0af2b914"/>
    </style:style>
    <style:style style:name="T3132" style:family="text">
      <style:text-properties officeooo:rsid="0af3a7b0"/>
    </style:style>
    <style:style style:name="T3133" style:family="text">
      <style:text-properties officeooo:rsid="0af4be1e"/>
    </style:style>
    <style:style style:name="T3134" style:family="text">
      <style:text-properties officeooo:rsid="0af69791"/>
    </style:style>
    <style:style style:name="T3135" style:family="text">
      <style:text-properties officeooo:rsid="0af8d99e"/>
    </style:style>
    <style:style style:name="T3136" style:family="text">
      <style:text-properties officeooo:rsid="0b0e25cf"/>
    </style:style>
    <style:style style:name="T3137" style:family="text">
      <style:text-properties officeooo:rsid="0b100413"/>
    </style:style>
    <style:style style:name="T3138" style:family="text">
      <style:text-properties officeooo:rsid="0b105179"/>
    </style:style>
    <style:style style:name="T3139" style:family="text">
      <style:text-properties officeooo:rsid="0b1209c3"/>
    </style:style>
    <style:style style:name="T3140" style:family="text">
      <style:text-properties officeooo:rsid="0b123105"/>
    </style:style>
    <style:style style:name="T3141" style:family="text">
      <style:text-properties officeooo:rsid="0b13acf6"/>
    </style:style>
    <style:style style:name="T3142" style:family="text">
      <style:text-properties officeooo:rsid="0b1626b4"/>
    </style:style>
    <style:style style:name="T3143" style:family="text">
      <style:text-properties officeooo:rsid="0b177352"/>
    </style:style>
    <style:style style:name="T3144" style:family="text">
      <style:text-properties officeooo:rsid="0b19b54e"/>
    </style:style>
    <style:style style:name="T3145" style:family="text">
      <style:text-properties officeooo:rsid="0b1bb1f2"/>
    </style:style>
    <style:style style:name="T3146" style:family="text">
      <style:text-properties officeooo:rsid="0b1da567"/>
    </style:style>
    <style:style style:name="T3147" style:family="text">
      <style:text-properties officeooo:rsid="0b1f3e91"/>
    </style:style>
    <style:style style:name="T3148" style:family="text">
      <style:text-properties officeooo:rsid="0b20b71a"/>
    </style:style>
    <style:style style:name="T3149" style:family="text">
      <style:text-properties officeooo:rsid="0b2132dc"/>
    </style:style>
    <style:style style:name="T3150" style:family="text">
      <style:text-properties officeooo:rsid="0b22b359"/>
    </style:style>
    <style:style style:name="T3151" style:family="text">
      <style:text-properties officeooo:rsid="0b22baa2"/>
    </style:style>
    <style:style style:name="T3152" style:family="text">
      <style:text-properties officeooo:rsid="0b23de7b"/>
    </style:style>
    <style:style style:name="T3153" style:family="text">
      <style:text-properties officeooo:rsid="0b27a078"/>
    </style:style>
    <style:style style:name="T3154" style:family="text">
      <style:text-properties officeooo:rsid="0b27d775"/>
    </style:style>
    <style:style style:name="T3155" style:family="text">
      <style:text-properties officeooo:rsid="0b29350e"/>
    </style:style>
    <style:style style:name="T3156" style:family="text">
      <style:text-properties officeooo:rsid="0b2a68fd"/>
    </style:style>
    <style:style style:name="T3157" style:family="text">
      <style:text-properties officeooo:rsid="0b2aca8c"/>
    </style:style>
    <style:style style:name="T3158" style:family="text">
      <style:text-properties officeooo:rsid="0b2b7c62"/>
    </style:style>
    <style:style style:name="T3159" style:family="text">
      <style:text-properties officeooo:rsid="0b2f6f21"/>
    </style:style>
    <style:style style:name="T3160" style:family="text">
      <style:text-properties officeooo:rsid="0b3329e4"/>
    </style:style>
    <style:style style:name="T3161" style:family="text">
      <style:text-properties officeooo:rsid="0b3597a7"/>
    </style:style>
    <style:style style:name="T3162" style:family="text">
      <style:text-properties officeooo:rsid="0b362b91"/>
    </style:style>
    <style:style style:name="T3163" style:family="text">
      <style:text-properties officeooo:rsid="0b36bd10"/>
    </style:style>
    <style:style style:name="T3164" style:family="text">
      <style:text-properties officeooo:rsid="0b38410b"/>
    </style:style>
    <style:style style:name="T3165" style:family="text">
      <style:text-properties officeooo:rsid="0b39f596"/>
    </style:style>
    <style:style style:name="T3166" style:family="text">
      <style:text-properties officeooo:rsid="0b3bb721"/>
    </style:style>
    <style:style style:name="T3167" style:family="text">
      <style:text-properties officeooo:rsid="0b3d8587"/>
    </style:style>
    <style:style style:name="T3168" style:family="text">
      <style:text-properties officeooo:rsid="0b415e44"/>
    </style:style>
    <style:style style:name="T3169" style:family="text">
      <style:text-properties officeooo:rsid="0b430e27"/>
    </style:style>
    <style:style style:name="T3170" style:family="text">
      <style:text-properties officeooo:rsid="0b4470d9"/>
    </style:style>
    <style:style style:name="T3171" style:family="text">
      <style:text-properties officeooo:rsid="0b461f01"/>
    </style:style>
    <style:style style:name="T3172" style:family="text">
      <style:text-properties officeooo:rsid="0b47171c"/>
    </style:style>
    <style:style style:name="T3173" style:family="text">
      <style:text-properties officeooo:rsid="0b47efe8"/>
    </style:style>
    <style:style style:name="T3174" style:family="text">
      <style:text-properties officeooo:rsid="0b4846ae"/>
    </style:style>
    <style:style style:name="T3175" style:family="text">
      <style:text-properties officeooo:rsid="0b48fdf7"/>
    </style:style>
    <style:style style:name="T3176" style:family="text">
      <style:text-properties officeooo:rsid="0b49fd66"/>
    </style:style>
    <style:style style:name="T3177" style:family="text">
      <style:text-properties officeooo:rsid="0b4bdf3e"/>
    </style:style>
    <style:style style:name="T3178" style:family="text">
      <style:text-properties officeooo:rsid="0b4e2e0a"/>
    </style:style>
    <style:style style:name="T3179" style:family="text">
      <style:text-properties officeooo:rsid="0b4fa865"/>
    </style:style>
    <style:style style:name="T3180" style:family="text">
      <style:text-properties officeooo:rsid="0b503505"/>
    </style:style>
    <style:style style:name="T3181" style:family="text">
      <style:text-properties officeooo:rsid="0b5049e4"/>
    </style:style>
    <style:style style:name="T3182" style:family="text">
      <style:text-properties officeooo:rsid="0b510ad0"/>
    </style:style>
    <style:style style:name="T3183" style:family="text">
      <style:text-properties officeooo:rsid="0b51d269"/>
    </style:style>
    <style:style style:name="T3184" style:family="text">
      <style:text-properties officeooo:rsid="0b52cce0"/>
    </style:style>
    <style:style style:name="T3185" style:family="text">
      <style:text-properties officeooo:rsid="0b546f48"/>
    </style:style>
    <style:style style:name="T3186" style:family="text">
      <style:text-properties officeooo:rsid="0b55f075"/>
    </style:style>
    <style:style style:name="T3187" style:family="text">
      <style:text-properties officeooo:rsid="0b56e0de"/>
    </style:style>
    <style:style style:name="T3188" style:family="text">
      <style:text-properties officeooo:rsid="0b5852ff"/>
    </style:style>
    <style:style style:name="T3189" style:family="text">
      <style:text-properties officeooo:rsid="0b59f95e"/>
    </style:style>
    <style:style style:name="T3190" style:family="text">
      <style:text-properties officeooo:rsid="0b5af904"/>
    </style:style>
    <style:style style:name="T3191" style:family="text">
      <style:text-properties officeooo:rsid="0b5c1b06"/>
    </style:style>
    <style:style style:name="T3192" style:family="text">
      <style:text-properties officeooo:rsid="0b5d8603"/>
    </style:style>
    <style:style style:name="T3193" style:family="text">
      <style:text-properties officeooo:rsid="0b5e5cb4"/>
    </style:style>
    <style:style style:name="T3194" style:family="text">
      <style:text-properties officeooo:rsid="0b604058"/>
    </style:style>
    <style:style style:name="T3195" style:family="text">
      <style:text-properties officeooo:rsid="0b609772"/>
    </style:style>
    <style:style style:name="T3196" style:family="text">
      <style:text-properties officeooo:rsid="0b691273"/>
    </style:style>
    <style:style style:name="T3197" style:family="text">
      <style:text-properties officeooo:rsid="0b6a64db"/>
    </style:style>
    <style:style style:name="T3198" style:family="text">
      <style:text-properties officeooo:rsid="0b6c3627"/>
    </style:style>
    <style:style style:name="T3199" style:family="text">
      <style:text-properties officeooo:rsid="0b712e78"/>
    </style:style>
    <style:style style:name="T3200" style:family="text">
      <style:text-properties officeooo:rsid="0b74bbd2"/>
    </style:style>
    <style:style style:name="T3201" style:family="text">
      <style:text-properties officeooo:rsid="0b758492"/>
    </style:style>
    <style:style style:name="T3202" style:family="text">
      <style:text-properties officeooo:rsid="0b790ad0"/>
    </style:style>
    <style:style style:name="T3203" style:family="text">
      <style:text-properties officeooo:rsid="0b7991dd"/>
    </style:style>
    <style:style style:name="T3204" style:family="text">
      <style:text-properties officeooo:rsid="0b7a60cf"/>
    </style:style>
    <style:style style:name="T3205" style:family="text">
      <style:text-properties officeooo:rsid="0b7b959a"/>
    </style:style>
    <style:style style:name="T3206" style:family="text">
      <style:text-properties officeooo:rsid="0b81b4a0"/>
    </style:style>
    <style:style style:name="T3207" style:family="text">
      <style:text-properties officeooo:rsid="0b828f86"/>
    </style:style>
    <style:style style:name="T3208" style:family="text">
      <style:text-properties officeooo:rsid="0b857b25"/>
    </style:style>
    <style:style style:name="T3209" style:family="text">
      <style:text-properties officeooo:rsid="0b872f69"/>
    </style:style>
    <style:style style:name="T3210" style:family="text">
      <style:text-properties officeooo:rsid="0b88f0b2"/>
    </style:style>
    <style:style style:name="T3211" style:family="text">
      <style:text-properties officeooo:rsid="0b8969bd"/>
    </style:style>
    <style:style style:name="T3212" style:family="text">
      <style:text-properties officeooo:rsid="0b8cf3e9"/>
    </style:style>
    <style:style style:name="T3213" style:family="text">
      <style:text-properties officeooo:rsid="0b8d8de3"/>
    </style:style>
    <style:style style:name="T3214" style:family="text">
      <style:text-properties officeooo:rsid="0b91bd0a"/>
    </style:style>
    <style:style style:name="T3215" style:family="text">
      <style:text-properties officeooo:rsid="0b92fb49"/>
    </style:style>
    <style:style style:name="T3216" style:family="text">
      <style:text-properties officeooo:rsid="0b946589"/>
    </style:style>
    <style:style style:name="T3217" style:family="text">
      <style:text-properties officeooo:rsid="0b955ba8"/>
    </style:style>
    <style:style style:name="T3218" style:family="text">
      <style:text-properties officeooo:rsid="0b957ebf"/>
    </style:style>
    <style:style style:name="T3219" style:family="text">
      <style:text-properties officeooo:rsid="0b962d88"/>
    </style:style>
    <style:style style:name="T3220" style:family="text">
      <style:text-properties officeooo:rsid="0b992d26"/>
    </style:style>
    <style:style style:name="T3221" style:family="text">
      <style:text-properties officeooo:rsid="0b9b4bb9"/>
    </style:style>
    <style:style style:name="T3222" style:family="text">
      <style:text-properties officeooo:rsid="0b9e7a06"/>
    </style:style>
    <style:style style:name="T3223" style:family="text">
      <style:text-properties officeooo:rsid="0b9f2ed6"/>
    </style:style>
    <style:style style:name="T3224" style:family="text">
      <style:text-properties officeooo:rsid="0b9f57a5"/>
    </style:style>
    <style:style style:name="T3225" style:family="text">
      <style:text-properties officeooo:rsid="0ba06c9d"/>
    </style:style>
    <style:style style:name="T3226" style:family="text">
      <style:text-properties officeooo:rsid="0ba229f1"/>
    </style:style>
    <style:style style:name="T3227" style:family="text">
      <style:text-properties officeooo:rsid="0ba572f5"/>
    </style:style>
    <style:style style:name="T3228" style:family="text">
      <style:text-properties officeooo:rsid="0ba5b315"/>
    </style:style>
    <style:style style:name="T3229" style:family="text">
      <style:text-properties officeooo:rsid="0ba67ef6"/>
    </style:style>
    <style:style style:name="T3230" style:family="text">
      <style:text-properties officeooo:rsid="0ba81ffd"/>
    </style:style>
    <style:style style:name="T3231" style:family="text">
      <style:text-properties officeooo:rsid="0bac17c4"/>
    </style:style>
    <style:style style:name="T3232" style:family="text">
      <style:text-properties officeooo:rsid="0bacc0be"/>
    </style:style>
    <style:style style:name="T3233" style:family="text">
      <style:text-properties officeooo:rsid="0bad99c3"/>
    </style:style>
    <style:style style:name="T3234" style:family="text">
      <style:text-properties officeooo:rsid="0bb06847"/>
    </style:style>
    <style:style style:name="T3235" style:family="text">
      <style:text-properties officeooo:rsid="0bb1eb33"/>
    </style:style>
    <style:style style:name="T3236" style:family="text">
      <style:text-properties officeooo:rsid="0bb23795"/>
    </style:style>
    <style:style style:name="T3237" style:family="text">
      <style:text-properties officeooo:rsid="0bb2e534"/>
    </style:style>
    <style:style style:name="T3238" style:family="text">
      <style:text-properties officeooo:rsid="0bb997f9"/>
    </style:style>
    <style:style style:name="T3239" style:family="text">
      <style:text-properties officeooo:rsid="0bbcad0b"/>
    </style:style>
    <style:style style:name="T3240" style:family="text">
      <style:text-properties officeooo:rsid="0bbe7273"/>
    </style:style>
    <style:style style:name="T3241" style:family="text">
      <style:text-properties officeooo:rsid="0bbec300"/>
    </style:style>
    <style:style style:name="T3242" style:family="text">
      <style:text-properties officeooo:rsid="0bc0b635"/>
    </style:style>
    <style:style style:name="T3243" style:family="text">
      <style:text-properties officeooo:rsid="0bc2acf8"/>
    </style:style>
    <style:style style:name="T3244" style:family="text">
      <style:text-properties officeooo:rsid="0bc407d7"/>
    </style:style>
    <style:style style:name="T3245" style:family="text">
      <style:text-properties officeooo:rsid="0bc5f355"/>
    </style:style>
    <style:style style:name="T3246" style:family="text">
      <style:text-properties officeooo:rsid="0bc61d1a"/>
    </style:style>
    <style:style style:name="T3247" style:family="text">
      <style:text-properties officeooo:rsid="0bc73450"/>
    </style:style>
    <style:style style:name="T3248" style:family="text">
      <style:text-properties officeooo:rsid="0bc865a1"/>
    </style:style>
    <style:style style:name="T3249" style:family="text">
      <style:text-properties officeooo:rsid="0bc9d285"/>
    </style:style>
    <style:style style:name="T3250" style:family="text">
      <style:text-properties officeooo:rsid="0bcab4b8"/>
    </style:style>
    <style:style style:name="T3251" style:family="text">
      <style:text-properties officeooo:rsid="0bcb7f8c"/>
    </style:style>
    <style:style style:name="T3252" style:family="text">
      <style:text-properties officeooo:rsid="0bcdb545"/>
    </style:style>
    <style:style style:name="T3253" style:family="text">
      <style:text-properties officeooo:rsid="0bd06baf"/>
    </style:style>
    <style:style style:name="T3254" style:family="text">
      <style:text-properties officeooo:rsid="0bd1f89a"/>
    </style:style>
    <style:style style:name="T3255" style:family="text">
      <style:text-properties officeooo:rsid="0bd35df7"/>
    </style:style>
    <style:style style:name="T3256" style:family="text">
      <style:text-properties officeooo:rsid="062e51e6"/>
    </style:style>
    <style:style style:name="T3257" style:family="text">
      <style:text-properties officeooo:rsid="0bd75c08"/>
    </style:style>
    <style:style style:name="T3258" style:family="text">
      <style:text-properties officeooo:rsid="0bd83c9d"/>
    </style:style>
    <style:style style:name="T3259" style:family="text">
      <style:text-properties officeooo:rsid="0bdc2e3e"/>
    </style:style>
    <style:style style:name="T3260" style:family="text">
      <style:text-properties officeooo:rsid="0bdd1090"/>
    </style:style>
    <style:style style:name="T3261" style:family="text">
      <style:text-properties officeooo:rsid="0bdde09f"/>
    </style:style>
    <style:style style:name="T3262" style:family="text">
      <style:text-properties officeooo:rsid="0bdf10c1"/>
    </style:style>
    <style:style style:name="T3263" style:family="text">
      <style:text-properties officeooo:rsid="0be1b62f"/>
    </style:style>
    <style:style style:name="T3264" style:family="text">
      <style:text-properties officeooo:rsid="0be27596"/>
    </style:style>
    <style:style style:name="T3265" style:family="text">
      <style:text-properties officeooo:rsid="0be406d7"/>
    </style:style>
    <style:style style:name="T3266" style:family="text">
      <style:text-properties officeooo:rsid="0be9734f"/>
    </style:style>
    <style:style style:name="T3267" style:family="text">
      <style:text-properties officeooo:rsid="0bea8cf8"/>
    </style:style>
    <style:style style:name="T3268" style:family="text">
      <style:text-properties officeooo:rsid="0beb9e6b"/>
    </style:style>
    <style:style style:name="T3269" style:family="text">
      <style:text-properties officeooo:rsid="0bedd72e"/>
    </style:style>
    <style:style style:name="T3270" style:family="text">
      <style:text-properties officeooo:rsid="0bf0839d"/>
    </style:style>
    <style:style style:name="T3271" style:family="text">
      <style:text-properties officeooo:rsid="0bf7a815"/>
    </style:style>
    <style:style style:name="T3272" style:family="text">
      <style:text-properties officeooo:rsid="0bf8f3b5"/>
    </style:style>
    <style:style style:name="T3273" style:family="text">
      <style:text-properties officeooo:rsid="0bfa6359"/>
    </style:style>
    <style:style style:name="T3274" style:family="text">
      <style:text-properties officeooo:rsid="0bfbe9d5"/>
    </style:style>
    <style:style style:name="T3275" style:family="text">
      <style:text-properties officeooo:rsid="0bfc9c4b"/>
    </style:style>
    <style:style style:name="T3276" style:family="text">
      <style:text-properties officeooo:rsid="0bfe1498"/>
    </style:style>
    <style:style style:name="T3277" style:family="text">
      <style:text-properties officeooo:rsid="0bffd24e"/>
    </style:style>
    <style:style style:name="T3278" style:family="text">
      <style:text-properties officeooo:rsid="0c013995"/>
    </style:style>
    <style:style style:name="T3279" style:family="text">
      <style:text-properties officeooo:rsid="063485ea"/>
    </style:style>
    <style:style style:name="T3280" style:family="text">
      <style:text-properties officeooo:rsid="0c021869"/>
    </style:style>
    <style:style style:name="T3281" style:family="text">
      <style:text-properties officeooo:rsid="0c032893"/>
    </style:style>
    <style:style style:name="T3282" style:family="text">
      <style:text-properties officeooo:rsid="0c047c3c"/>
    </style:style>
    <style:style style:name="T3283" style:family="text">
      <style:text-properties officeooo:rsid="0c062ac7"/>
    </style:style>
    <style:style style:name="T3284" style:family="text">
      <style:text-properties officeooo:rsid="0c0827be"/>
    </style:style>
    <style:style style:name="T3285" style:family="text">
      <style:text-properties officeooo:rsid="0c0a33a8"/>
    </style:style>
    <style:style style:name="T3286" style:family="text">
      <style:text-properties officeooo:rsid="0c0a4927"/>
    </style:style>
    <style:style style:name="T3287" style:family="text">
      <style:text-properties officeooo:rsid="0c0b311a"/>
    </style:style>
    <style:style style:name="T3288" style:family="text">
      <style:text-properties officeooo:rsid="0c0c354b"/>
    </style:style>
    <style:style style:name="T3289" style:family="text">
      <style:text-properties officeooo:rsid="0c0dccb4"/>
    </style:style>
    <style:style style:name="T3290" style:family="text">
      <style:text-properties officeooo:rsid="0c0f75c6"/>
    </style:style>
    <style:style style:name="T3291" style:family="text">
      <style:text-properties officeooo:rsid="0c113973"/>
    </style:style>
    <style:style style:name="T3292" style:family="text">
      <style:text-properties officeooo:rsid="0c12b1c9"/>
    </style:style>
    <style:style style:name="T3293" style:family="text">
      <style:text-properties officeooo:rsid="0c170432"/>
    </style:style>
    <style:style style:name="T3294" style:family="text">
      <style:text-properties officeooo:rsid="0c176462"/>
    </style:style>
    <style:style style:name="T3295" style:family="text">
      <style:text-properties officeooo:rsid="0c1a892c"/>
    </style:style>
    <style:style style:name="T3296" style:family="text">
      <style:text-properties officeooo:rsid="06b7715e"/>
    </style:style>
    <style:style style:name="T3297" style:family="text">
      <style:text-properties officeooo:rsid="0c1c0fd7"/>
    </style:style>
    <style:style style:name="T3298" style:family="text">
      <style:text-properties officeooo:rsid="0c1d4e2f"/>
    </style:style>
    <style:style style:name="T3299" style:family="text">
      <style:text-properties officeooo:rsid="0c1e2992"/>
    </style:style>
    <style:style style:name="T3300" style:family="text">
      <style:text-properties officeooo:rsid="0c1ec647"/>
    </style:style>
    <style:style style:name="T3301" style:family="text">
      <style:text-properties officeooo:rsid="0c204174"/>
    </style:style>
    <style:style style:name="T3302" style:family="text">
      <style:text-properties officeooo:rsid="0c232dab"/>
    </style:style>
    <style:style style:name="T3303" style:family="text">
      <style:text-properties officeooo:rsid="0c26efcd"/>
    </style:style>
    <style:style style:name="T3304" style:family="text">
      <style:text-properties officeooo:rsid="0c270363"/>
    </style:style>
    <style:style style:name="T3305" style:family="text">
      <style:text-properties officeooo:rsid="0c2960fb"/>
    </style:style>
    <style:style style:name="T3306" style:family="text">
      <style:text-properties officeooo:rsid="0c2ab774"/>
    </style:style>
    <style:style style:name="T3307" style:family="text">
      <style:text-properties officeooo:rsid="0c2bb0bd"/>
    </style:style>
    <style:style style:name="T3308" style:family="text">
      <style:text-properties officeooo:rsid="0c2bf714"/>
    </style:style>
    <style:style style:name="T3309" style:family="text">
      <style:text-properties officeooo:rsid="0c2d98bd"/>
    </style:style>
    <style:style style:name="T3310" style:family="text">
      <style:text-properties officeooo:rsid="0c2f4b80"/>
    </style:style>
    <style:style style:name="T3311" style:family="text">
      <style:text-properties officeooo:rsid="0c31065c"/>
    </style:style>
    <style:style style:name="T3312" style:family="text">
      <style:text-properties officeooo:rsid="0c326853"/>
    </style:style>
    <style:style style:name="T3313" style:family="text">
      <style:text-properties officeooo:rsid="0c32c2ce"/>
    </style:style>
    <style:style style:name="T3314" style:family="text">
      <style:text-properties officeooo:rsid="0c336cb3"/>
    </style:style>
    <style:style style:name="T3315" style:family="text">
      <style:text-properties officeooo:rsid="0c3432be"/>
    </style:style>
    <style:style style:name="T3316" style:family="text">
      <style:text-properties officeooo:rsid="0c35ede3"/>
    </style:style>
    <style:style style:name="T3317" style:family="text">
      <style:text-properties officeooo:rsid="0c3773a9"/>
    </style:style>
    <style:style style:name="T3318" style:family="text">
      <style:text-properties officeooo:rsid="0c382c5c"/>
    </style:style>
    <style:style style:name="T3319" style:family="text">
      <style:text-properties officeooo:rsid="0c39835e"/>
    </style:style>
    <style:style style:name="T3320" style:family="text">
      <style:text-properties officeooo:rsid="0c3aee57"/>
    </style:style>
    <style:style style:name="T3321" style:family="text">
      <style:text-properties officeooo:rsid="0c3d35f7"/>
    </style:style>
    <style:style style:name="T3322" style:family="text">
      <style:text-properties officeooo:rsid="0c3eb9d4"/>
    </style:style>
    <style:style style:name="T3323" style:family="text">
      <style:text-properties officeooo:rsid="0c403af0"/>
    </style:style>
    <style:style style:name="T3324" style:family="text">
      <style:text-properties officeooo:rsid="0c41fff6"/>
    </style:style>
    <style:style style:name="T3325" style:family="text">
      <style:text-properties officeooo:rsid="0c4236b6"/>
    </style:style>
    <style:style style:name="T3326" style:family="text">
      <style:text-properties officeooo:rsid="0c43eb31"/>
    </style:style>
    <style:style style:name="T3327" style:family="text">
      <style:text-properties officeooo:rsid="0c44b866"/>
    </style:style>
    <style:style style:name="T3328" style:family="text">
      <style:text-properties officeooo:rsid="0c466677"/>
    </style:style>
    <style:style style:name="T3329" style:family="text">
      <style:text-properties officeooo:rsid="0c48144d"/>
    </style:style>
    <style:style style:name="T3330" style:family="text">
      <style:text-properties officeooo:rsid="0c48f2a9"/>
    </style:style>
    <style:style style:name="T3331" style:family="text">
      <style:text-properties officeooo:rsid="0c4af1dd"/>
    </style:style>
    <style:style style:name="T3332" style:family="text">
      <style:text-properties officeooo:rsid="0c4be0aa"/>
    </style:style>
    <style:style style:name="T3333" style:family="text">
      <style:text-properties officeooo:rsid="0c4cb60e"/>
    </style:style>
    <style:style style:name="T3334" style:family="text">
      <style:text-properties officeooo:rsid="0c4e2ea6"/>
    </style:style>
    <style:style style:name="T3335" style:family="text">
      <style:text-properties officeooo:rsid="0c4f0bac"/>
    </style:style>
    <style:style style:name="T3336" style:family="text">
      <style:text-properties officeooo:rsid="0c534850"/>
    </style:style>
    <style:style style:name="T3337" style:family="text">
      <style:text-properties officeooo:rsid="0c54bf84"/>
    </style:style>
    <style:style style:name="T3338" style:family="text">
      <style:text-properties officeooo:rsid="0c56987a"/>
    </style:style>
    <style:style style:name="T3339" style:family="text">
      <style:text-properties officeooo:rsid="0c59758b"/>
    </style:style>
    <style:style style:name="T3340" style:family="text">
      <style:text-properties officeooo:rsid="0c5a858f"/>
    </style:style>
    <style:style style:name="T3341" style:family="text">
      <style:text-properties officeooo:rsid="0c5ba1d9"/>
    </style:style>
    <style:style style:name="T3342" style:family="text">
      <style:text-properties officeooo:rsid="0c5d15c5"/>
    </style:style>
    <style:style style:name="T3343" style:family="text">
      <style:text-properties officeooo:rsid="0c5d4efc"/>
    </style:style>
    <style:style style:name="T3344" style:family="text">
      <style:text-properties officeooo:rsid="0c5e3ff9"/>
    </style:style>
    <style:style style:name="T3345" style:family="text">
      <style:text-properties officeooo:rsid="0c5ff454"/>
    </style:style>
    <style:style style:name="T3346" style:family="text">
      <style:text-properties officeooo:rsid="0c61db2d"/>
    </style:style>
    <style:style style:name="T3347" style:family="text">
      <style:text-properties officeooo:rsid="0c6252c5"/>
    </style:style>
    <style:style style:name="T3348" style:family="text">
      <style:text-properties officeooo:rsid="0c62879d"/>
    </style:style>
    <style:style style:name="T3349" style:family="text">
      <style:text-properties officeooo:rsid="0c633ba1"/>
    </style:style>
    <style:style style:name="T3350" style:family="text">
      <style:text-properties officeooo:rsid="0c650312"/>
    </style:style>
    <style:style style:name="T3351" style:family="text">
      <style:text-properties officeooo:rsid="0c6606ac"/>
    </style:style>
    <style:style style:name="T3352" style:family="text">
      <style:text-properties officeooo:rsid="0c66410b"/>
    </style:style>
    <style:style style:name="T3353" style:family="text">
      <style:text-properties officeooo:rsid="0c673046"/>
    </style:style>
    <style:style style:name="T3354" style:family="text">
      <style:text-properties officeooo:rsid="0c6774f5"/>
    </style:style>
    <style:style style:name="T3355" style:family="text">
      <style:text-properties officeooo:rsid="0c691450"/>
    </style:style>
    <style:style style:name="T3356" style:family="text">
      <style:text-properties officeooo:rsid="0c694d76"/>
    </style:style>
    <style:style style:name="T3357" style:family="text">
      <style:text-properties officeooo:rsid="0c6a8d23"/>
    </style:style>
    <style:style style:name="T3358" style:family="text">
      <style:text-properties officeooo:rsid="0c6d1fa6"/>
    </style:style>
    <style:style style:name="T3359" style:family="text">
      <style:text-properties officeooo:rsid="0c6eac26"/>
    </style:style>
    <style:style style:name="T3360" style:family="text">
      <style:text-properties officeooo:rsid="0c717051"/>
    </style:style>
    <style:style style:name="T3361" style:family="text">
      <style:text-properties officeooo:rsid="0c76a967"/>
    </style:style>
    <style:style style:name="T3362" style:family="text">
      <style:text-properties officeooo:rsid="0c784365"/>
    </style:style>
    <style:style style:name="T3363" style:family="text">
      <style:text-properties officeooo:rsid="0c79e440"/>
    </style:style>
    <style:style style:name="T3364" style:family="text">
      <style:text-properties officeooo:rsid="0c7a8db9"/>
    </style:style>
    <style:style style:name="T3365" style:family="text">
      <style:text-properties officeooo:rsid="0c7bb3ce"/>
    </style:style>
    <style:style style:name="T3366" style:family="text">
      <style:text-properties officeooo:rsid="0c7d8597"/>
    </style:style>
    <style:style style:name="T3367" style:family="text">
      <style:text-properties officeooo:rsid="0c81ec5b"/>
    </style:style>
    <style:style style:name="T3368" style:family="text">
      <style:text-properties officeooo:rsid="0c83d005"/>
    </style:style>
    <style:style style:name="T3369" style:family="text">
      <style:text-properties officeooo:rsid="0c848a25"/>
    </style:style>
    <style:style style:name="T3370" style:family="text">
      <style:text-properties officeooo:rsid="0c853c8e"/>
    </style:style>
    <style:style style:name="T3371" style:family="text">
      <style:text-properties officeooo:rsid="0c86a410"/>
    </style:style>
    <style:style style:name="T3372" style:family="text">
      <style:text-properties officeooo:rsid="0c88825c"/>
    </style:style>
    <style:style style:name="T3373" style:family="text">
      <style:text-properties officeooo:rsid="0c8a3004"/>
    </style:style>
    <style:style style:name="T3374" style:family="text">
      <style:text-properties officeooo:rsid="0c8a6378"/>
    </style:style>
    <style:style style:name="T3375" style:family="text">
      <style:text-properties officeooo:rsid="0c8b92ec"/>
    </style:style>
    <style:style style:name="T3376" style:family="text">
      <style:text-properties officeooo:rsid="0c8c3d45"/>
    </style:style>
    <style:style style:name="T3377" style:family="text">
      <style:text-properties officeooo:rsid="0c8e2acc"/>
    </style:style>
    <style:style style:name="T3378" style:family="text">
      <style:text-properties officeooo:rsid="0c8f9d9e"/>
    </style:style>
    <style:style style:name="T3379" style:family="text">
      <style:text-properties officeooo:rsid="0c90651c"/>
    </style:style>
    <style:style style:name="T3380" style:family="text">
      <style:text-properties officeooo:rsid="0c91a437"/>
    </style:style>
    <style:style style:name="T3381" style:family="text">
      <style:text-properties officeooo:rsid="0c93a3dc"/>
    </style:style>
    <style:style style:name="T3382" style:family="text">
      <style:text-properties officeooo:rsid="0c994b2e"/>
    </style:style>
    <style:style style:name="T3383" style:family="text">
      <style:text-properties officeooo:rsid="0ca0025c"/>
    </style:style>
    <style:style style:name="T3384" style:family="text">
      <style:text-properties officeooo:rsid="0ca09c72"/>
    </style:style>
    <style:style style:name="T3385" style:family="text">
      <style:text-properties officeooo:rsid="0ca1bd36"/>
    </style:style>
    <style:style style:name="T3386" style:family="text">
      <style:text-properties officeooo:rsid="0ca20736"/>
    </style:style>
    <style:style style:name="T3387" style:family="text">
      <style:text-properties officeooo:rsid="0ca53131"/>
    </style:style>
    <style:style style:name="T3388" style:family="text">
      <style:text-properties officeooo:rsid="0ca7b91c"/>
    </style:style>
    <style:style style:name="T3389" style:family="text">
      <style:text-properties officeooo:rsid="0ca99982"/>
    </style:style>
    <style:style style:name="T3390" style:family="text">
      <style:text-properties officeooo:rsid="0cabda2e"/>
    </style:style>
    <style:style style:name="T3391" style:family="text">
      <style:text-properties officeooo:rsid="0cad772b"/>
    </style:style>
    <style:style style:name="T3392" style:family="text">
      <style:text-properties officeooo:rsid="0cae97fb"/>
    </style:style>
    <style:style style:name="T3393" style:family="text">
      <style:text-properties officeooo:rsid="0caec956"/>
    </style:style>
    <style:style style:name="T3394" style:family="text">
      <style:text-properties officeooo:rsid="0cb00853"/>
    </style:style>
    <style:style style:name="T3395" style:family="text">
      <style:text-properties officeooo:rsid="0cb350ac"/>
    </style:style>
    <style:style style:name="T3396" style:family="text">
      <style:text-properties officeooo:rsid="0cb4d885"/>
    </style:style>
    <style:style style:name="T3397" style:family="text">
      <style:text-properties officeooo:rsid="0cb5b90d"/>
    </style:style>
    <style:style style:name="T3398" style:family="text">
      <style:text-properties officeooo:rsid="0cb78023"/>
    </style:style>
    <style:style style:name="T3399" style:family="text">
      <style:text-properties officeooo:rsid="0cb8f12b"/>
    </style:style>
    <style:style style:name="T3400" style:family="text">
      <style:text-properties officeooo:rsid="0cbae60a"/>
    </style:style>
    <style:style style:name="T3401" style:family="text">
      <style:text-properties officeooo:rsid="0cbb79f7"/>
    </style:style>
    <style:style style:name="T3402" style:family="text">
      <style:text-properties officeooo:rsid="0cbb86bd"/>
    </style:style>
    <style:style style:name="T3403" style:family="text">
      <style:text-properties officeooo:rsid="0cc165b6"/>
    </style:style>
    <style:style style:name="T3404" style:family="text">
      <style:text-properties officeooo:rsid="0cc32e76"/>
    </style:style>
    <style:style style:name="T3405" style:family="text">
      <style:text-properties officeooo:rsid="0cc3ca01"/>
    </style:style>
    <style:style style:name="T3406" style:family="text">
      <style:text-properties officeooo:rsid="0cc48113"/>
    </style:style>
    <style:style style:name="T3407" style:family="text">
      <style:text-properties officeooo:rsid="0cc6702a"/>
    </style:style>
    <style:style style:name="T3408" style:family="text">
      <style:text-properties officeooo:rsid="0cc72cc7"/>
    </style:style>
    <style:style style:name="T3409" style:family="text">
      <style:text-properties officeooo:rsid="0cc90afc"/>
    </style:style>
    <style:style style:name="T3410" style:family="text">
      <style:text-properties officeooo:rsid="0ccbd11a"/>
    </style:style>
    <style:style style:name="T3411" style:family="text">
      <style:text-properties officeooo:rsid="0ccca1f3"/>
    </style:style>
    <style:style style:name="T3412" style:family="text">
      <style:text-properties officeooo:rsid="0cce8440"/>
    </style:style>
    <style:style style:name="T3413" style:family="text">
      <style:text-properties officeooo:rsid="0cd0753d"/>
    </style:style>
    <style:style style:name="T3414" style:family="text">
      <style:text-properties officeooo:rsid="0cd12619"/>
    </style:style>
    <style:style style:name="T3415" style:family="text">
      <style:text-properties officeooo:rsid="0cd1f1f4"/>
    </style:style>
    <style:style style:name="T3416" style:family="text">
      <style:text-properties officeooo:rsid="0cd2c38c"/>
    </style:style>
    <style:style style:name="T3417" style:family="text">
      <style:text-properties officeooo:rsid="0cd41564"/>
    </style:style>
    <style:style style:name="T3418" style:family="text">
      <style:text-properties officeooo:rsid="0cd5efcb"/>
    </style:style>
    <style:style style:name="T3419" style:family="text">
      <style:text-properties officeooo:rsid="0cd65109"/>
    </style:style>
    <style:style style:name="T3420" style:family="text">
      <style:text-properties officeooo:rsid="0cd66717"/>
    </style:style>
    <style:style style:name="T3421" style:family="text">
      <style:text-properties officeooo:rsid="0cd7a828"/>
    </style:style>
    <style:style style:name="T3422" style:family="text">
      <style:text-properties officeooo:rsid="0cd883dc"/>
    </style:style>
    <style:style style:name="T3423" style:family="text">
      <style:text-properties officeooo:rsid="0cd8c5fe"/>
    </style:style>
    <style:style style:name="T3424" style:family="text">
      <style:text-properties officeooo:rsid="0cd9dc43"/>
    </style:style>
    <style:style style:name="T3425" style:family="text">
      <style:text-properties officeooo:rsid="0cdcc366"/>
    </style:style>
    <style:style style:name="T3426" style:family="text">
      <style:text-properties officeooo:rsid="0cddfc1c"/>
    </style:style>
    <style:style style:name="T3427" style:family="text">
      <style:text-properties officeooo:rsid="0cdfb2f0"/>
    </style:style>
    <style:style style:name="T3428" style:family="text">
      <style:text-properties officeooo:rsid="0ce0a7e2"/>
    </style:style>
    <style:style style:name="T3429" style:family="text">
      <style:text-properties officeooo:rsid="0ce125fd"/>
    </style:style>
    <style:style style:name="T3430" style:family="text">
      <style:text-properties officeooo:rsid="0ce1312d"/>
    </style:style>
    <style:style style:name="T3431" style:family="text">
      <style:text-properties officeooo:rsid="0ce19b42"/>
    </style:style>
    <style:style style:name="T3432" style:family="text">
      <style:text-properties officeooo:rsid="0ce1d661"/>
    </style:style>
    <style:style style:name="T3433" style:family="text">
      <style:text-properties officeooo:rsid="0ce1f683"/>
    </style:style>
    <style:style style:name="T3434" style:family="text">
      <style:text-properties officeooo:rsid="0ce3f1d6"/>
    </style:style>
    <style:style style:name="T3435" style:family="text">
      <style:text-properties officeooo:rsid="0ce3fc8c"/>
    </style:style>
    <style:style style:name="T3436" style:family="text">
      <style:text-properties officeooo:rsid="0ce57500"/>
    </style:style>
    <style:style style:name="T3437" style:family="text">
      <style:text-properties officeooo:rsid="0ce7ae92"/>
    </style:style>
    <style:style style:name="T3438" style:family="text">
      <style:text-properties officeooo:rsid="0ce87bdd"/>
    </style:style>
    <style:style style:name="T3439" style:family="text">
      <style:text-properties officeooo:rsid="0ce8d415"/>
    </style:style>
    <style:style style:name="T3440" style:family="text">
      <style:text-properties officeooo:rsid="0ce9dccc"/>
    </style:style>
    <style:style style:name="T3441" style:family="text">
      <style:text-properties officeooo:rsid="0ceb883a"/>
    </style:style>
    <style:style style:name="T3442" style:family="text">
      <style:text-properties officeooo:rsid="0cec7f12"/>
    </style:style>
    <style:style style:name="T3443" style:family="text">
      <style:text-properties officeooo:rsid="0cee9d41"/>
    </style:style>
    <style:style style:name="T3444" style:family="text">
      <style:text-properties officeooo:rsid="0ceebee5"/>
    </style:style>
    <style:style style:name="T3445" style:family="text">
      <style:text-properties officeooo:rsid="0cefb875"/>
    </style:style>
    <style:style style:name="T3446" style:family="text">
      <style:text-properties officeooo:rsid="0cf10559"/>
    </style:style>
    <style:style style:name="T3447" style:family="text">
      <style:text-properties officeooo:rsid="0cf2ef6c"/>
    </style:style>
    <style:style style:name="T3448" style:family="text">
      <style:text-properties officeooo:rsid="0cf48707"/>
    </style:style>
    <style:style style:name="T3449" style:family="text">
      <style:text-properties officeooo:rsid="0cf4a5cb"/>
    </style:style>
    <style:style style:name="T3450" style:family="text">
      <style:text-properties officeooo:rsid="0cf512e6"/>
    </style:style>
    <style:style style:name="T3451" style:family="text">
      <style:text-properties officeooo:rsid="0cf6db8a"/>
    </style:style>
    <style:style style:name="T3452" style:family="text">
      <style:text-properties officeooo:rsid="0cf8d8a0"/>
    </style:style>
    <style:style style:name="T3453" style:family="text">
      <style:text-properties officeooo:rsid="0cfad20e"/>
    </style:style>
    <style:style style:name="T3454" style:family="text">
      <style:text-properties officeooo:rsid="0cfc5a8b"/>
    </style:style>
    <style:style style:name="T3455" style:family="text">
      <style:text-properties officeooo:rsid="0cfc82dc"/>
    </style:style>
    <style:style style:name="T3456" style:family="text">
      <style:text-properties officeooo:rsid="0cfe0da0"/>
    </style:style>
    <style:style style:name="T3457" style:family="text">
      <style:text-properties officeooo:rsid="0cffadf9"/>
    </style:style>
    <style:style style:name="T3458" style:family="text">
      <style:text-properties officeooo:rsid="0d00fdff"/>
    </style:style>
    <style:style style:name="T3459" style:family="text">
      <style:text-properties officeooo:rsid="0d018673"/>
    </style:style>
    <style:style style:name="T3460" style:family="text">
      <style:text-properties officeooo:rsid="0d03e753"/>
    </style:style>
    <style:style style:name="T3461" style:family="text">
      <style:text-properties officeooo:rsid="0d04001c"/>
    </style:style>
    <style:style style:name="T3462" style:family="text">
      <style:text-properties officeooo:rsid="0d040ecd"/>
    </style:style>
    <style:style style:name="T3463" style:family="text">
      <style:text-properties officeooo:rsid="0d060a45"/>
    </style:style>
    <style:style style:name="T3464" style:family="text">
      <style:text-properties officeooo:rsid="0d0e388d"/>
    </style:style>
    <style:style style:name="T3465" style:family="text">
      <style:text-properties officeooo:rsid="0d101e9d"/>
    </style:style>
    <style:style style:name="T3466" style:family="text">
      <style:text-properties officeooo:rsid="0d117a8a"/>
    </style:style>
    <style:style style:name="T3467" style:family="text">
      <style:text-properties officeooo:rsid="0d12f6ba"/>
    </style:style>
    <style:style style:name="T3468" style:family="text">
      <style:text-properties officeooo:rsid="0d13c91b"/>
    </style:style>
    <style:style style:name="T3469" style:family="text">
      <style:text-properties officeooo:rsid="0d23c5d9"/>
    </style:style>
    <style:style style:name="T3470" style:family="text">
      <style:text-properties officeooo:rsid="0d266ec0"/>
    </style:style>
    <style:style style:name="T3471" style:family="text">
      <style:text-properties officeooo:rsid="0d27fa38"/>
    </style:style>
    <style:style style:name="T3472" style:family="text">
      <style:text-properties officeooo:rsid="0d298b47"/>
    </style:style>
    <style:style style:name="T3473" style:family="text">
      <style:text-properties officeooo:rsid="0d2b5feb"/>
    </style:style>
    <style:style style:name="T3474" style:family="text">
      <style:text-properties officeooo:rsid="0d31414e"/>
    </style:style>
    <style:style style:name="T3475" style:family="text">
      <style:text-properties officeooo:rsid="0d34c532"/>
    </style:style>
    <style:style style:name="T3476" style:family="text">
      <style:text-properties officeooo:rsid="0d3f3d15"/>
    </style:style>
    <style:style style:name="T3477" style:family="text">
      <style:text-properties officeooo:rsid="0d40a562"/>
    </style:style>
    <style:style style:name="T3478" style:family="text">
      <style:text-properties officeooo:rsid="0d420351"/>
    </style:style>
    <style:style style:name="T3479" style:family="text">
      <style:text-properties officeooo:rsid="0d436ad9"/>
    </style:style>
    <style:style style:name="T3480" style:family="text">
      <style:text-properties officeooo:rsid="0d4bac60"/>
    </style:style>
    <style:style style:name="T3481" style:family="text">
      <style:text-properties officeooo:rsid="0d4d92d1"/>
    </style:style>
    <style:style style:name="T3482" style:family="text">
      <style:text-properties officeooo:rsid="0d4e8402"/>
    </style:style>
    <style:style style:name="T3483" style:family="text">
      <style:text-properties officeooo:rsid="0d4f8cbf"/>
    </style:style>
    <style:style style:name="T3484" style:family="text">
      <style:text-properties style:font-name="Doulos SIL6" officeooo:rsid="0d4f8cbf" fo:background-color="transparent" loext:char-shading-value="0" style:font-name-complex="Doulos SIL1"/>
    </style:style>
    <style:style style:name="T3485" style:family="text">
      <style:text-properties style:font-name="Doulos SIL6" style:font-name-complex="Doulos SIL1"/>
    </style:style>
    <style:style style:name="T3486" style:family="text">
      <style:text-properties style:font-name="Doulos SIL6" officeooo:rsid="113792fc" style:font-name-complex="Doulos SIL1"/>
    </style:style>
    <style:style style:name="T3487" style:family="text">
      <style:text-properties style:font-name="Doulos SIL6" officeooo:rsid="113938e1" style:font-name-complex="Doulos SIL1"/>
    </style:style>
    <style:style style:name="T3488" style:family="text">
      <style:text-properties style:font-name="Doulos SIL6" officeooo:rsid="14736a5e" style:font-name-complex="Doulos SIL1"/>
    </style:style>
    <style:style style:name="T3489" style:family="text">
      <style:text-properties style:font-name="Doulos SIL6" officeooo:rsid="1474143b" style:font-name-complex="Doulos SIL1"/>
    </style:style>
    <style:style style:name="T3490" style:family="text">
      <style:text-properties style:font-name="Doulos SIL6" officeooo:rsid="14743999" style:font-name-complex="Doulos SIL1"/>
    </style:style>
    <style:style style:name="T3491" style:family="text">
      <style:text-properties style:font-name="Doulos SIL6" officeooo:rsid="15ba74c9" style:font-name-complex="Doulos SIL1"/>
    </style:style>
    <style:style style:name="T3492" style:family="text">
      <style:text-properties style:font-name="Doulos SIL6" fo:font-style="italic" officeooo:rsid="113938e1" style:font-style-asian="italic" style:font-name-complex="Doulos SIL1" style:font-style-complex="italic"/>
    </style:style>
    <style:style style:name="T3493" style:family="text">
      <style:text-properties style:font-name="Doulos SIL6" officeooo:rsid="116ef29b" style:font-name-asian="MS Mincho" style:font-name-complex="Doulos SIL1"/>
    </style:style>
    <style:style style:name="T3494" style:family="text">
      <style:text-properties style:font-name="Doulos SIL6" officeooo:rsid="1171352d" style:font-name-asian="MS Mincho" style:font-name-complex="Doulos SIL1"/>
    </style:style>
    <style:style style:name="T3495" style:family="text">
      <style:text-properties style:font-name="Doulos SIL6" officeooo:rsid="116ef29b" fo:background-color="#ffffff" loext:char-shading-value="0" style:font-name-asian="MS Mincho" style:font-name-complex="Doulos SIL1"/>
    </style:style>
    <style:style style:name="T3496" style:family="text">
      <style:text-properties style:font-name="Doulos SIL6" officeooo:rsid="11725e96" fo:background-color="#ffffff" loext:char-shading-value="0" style:font-name-asian="MS Mincho" style:font-name-complex="Doulos SIL1"/>
    </style:style>
    <style:style style:name="T3497" style:family="text">
      <style:text-properties style:font-name-complex="Doulos SIL1"/>
    </style:style>
    <style:style style:name="T3498" style:family="text">
      <style:text-properties officeooo:rsid="0d4f8cbf" style:font-name-complex="Doulos SIL1"/>
    </style:style>
    <style:style style:name="T3499" style:family="text">
      <style:text-properties officeooo:rsid="11344733" style:font-name-complex="Doulos SIL1"/>
    </style:style>
    <style:style style:name="T3500" style:family="text">
      <style:text-properties officeooo:rsid="1136d20f" style:font-name-complex="Doulos SIL1"/>
    </style:style>
    <style:style style:name="T3501" style:family="text">
      <style:text-properties officeooo:rsid="113792fc" style:font-name-complex="Doulos SIL1"/>
    </style:style>
    <style:style style:name="T3502" style:family="text">
      <style:text-properties officeooo:rsid="113938e1" style:font-name-complex="Doulos SIL1"/>
    </style:style>
    <style:style style:name="T3503" style:family="text">
      <style:text-properties officeooo:rsid="0d51a9c4"/>
    </style:style>
    <style:style style:name="T3504" style:family="text">
      <style:text-properties officeooo:rsid="0d51a9c4" style:font-name-asian="Arial" style:font-name-complex="Times New Roman9"/>
    </style:style>
    <style:style style:name="T3505" style:family="text">
      <style:text-properties officeooo:rsid="0d51da5b"/>
    </style:style>
    <style:style style:name="T3506" style:family="text">
      <style:text-properties officeooo:rsid="0d52f0cf"/>
    </style:style>
    <style:style style:name="T3507" style:family="text">
      <style:text-properties officeooo:rsid="0d5478f7"/>
    </style:style>
    <style:style style:name="T3508" style:family="text">
      <style:text-properties officeooo:rsid="0d571ced"/>
    </style:style>
    <style:style style:name="T3509" style:family="text">
      <style:text-properties officeooo:rsid="0d57ea62"/>
    </style:style>
    <style:style style:name="T3510" style:family="text">
      <style:text-properties officeooo:rsid="0d599a53"/>
    </style:style>
    <style:style style:name="T3511" style:family="text">
      <style:text-properties officeooo:rsid="0d5aac20"/>
    </style:style>
    <style:style style:name="T3512" style:family="text">
      <style:text-properties officeooo:rsid="0d5e46bf"/>
    </style:style>
    <style:style style:name="T3513" style:family="text">
      <style:text-properties officeooo:rsid="0d604581"/>
    </style:style>
    <style:style style:name="T3514" style:family="text">
      <style:text-properties officeooo:rsid="0d61ba13"/>
    </style:style>
    <style:style style:name="T3515" style:family="text">
      <style:text-properties officeooo:rsid="0d635313"/>
    </style:style>
    <style:style style:name="T3516" style:family="text">
      <style:text-properties officeooo:rsid="0d648bc0"/>
    </style:style>
    <style:style style:name="T3517" style:family="text">
      <style:text-properties officeooo:rsid="0d6634c1"/>
    </style:style>
    <style:style style:name="T3518" style:family="text">
      <style:text-properties officeooo:rsid="0d67c6a7"/>
    </style:style>
    <style:style style:name="T3519" style:family="text">
      <style:text-properties officeooo:rsid="0d68cbd0"/>
    </style:style>
    <style:style style:name="T3520" style:family="text">
      <style:text-properties officeooo:rsid="0d6a7090"/>
    </style:style>
    <style:style style:name="T3521" style:family="text">
      <style:text-properties officeooo:rsid="0d6b589f"/>
    </style:style>
    <style:style style:name="T3522" style:family="text">
      <style:text-properties officeooo:rsid="0d6c05b3"/>
    </style:style>
    <style:style style:name="T3523" style:family="text">
      <style:text-properties officeooo:rsid="0d6c16a9"/>
    </style:style>
    <style:style style:name="T3524" style:family="text">
      <style:text-properties officeooo:rsid="0d6d5446"/>
    </style:style>
    <style:style style:name="T3525" style:family="text">
      <style:text-properties officeooo:rsid="0d6f5e80"/>
    </style:style>
    <style:style style:name="T3526" style:family="text">
      <style:text-properties officeooo:rsid="0d7425f4"/>
    </style:style>
    <style:style style:name="T3527" style:family="text">
      <style:text-properties officeooo:rsid="0d75dd30"/>
    </style:style>
    <style:style style:name="T3528" style:family="text">
      <style:text-properties officeooo:rsid="0d7808c1"/>
    </style:style>
    <style:style style:name="T3529" style:family="text">
      <style:text-properties officeooo:rsid="0d8145c3"/>
    </style:style>
    <style:style style:name="T3530" style:family="text">
      <style:text-properties officeooo:rsid="0d82e103"/>
    </style:style>
    <style:style style:name="T3531" style:family="text">
      <style:text-properties officeooo:rsid="0d87dc2c"/>
    </style:style>
    <style:style style:name="T3532" style:family="text">
      <style:text-properties officeooo:rsid="0d88f87f"/>
    </style:style>
    <style:style style:name="T3533" style:family="text">
      <style:text-properties officeooo:rsid="0914dbf3"/>
    </style:style>
    <style:style style:name="T3534" style:family="text">
      <style:text-properties officeooo:rsid="0d8b2b12"/>
    </style:style>
    <style:style style:name="T3535" style:family="text">
      <style:text-properties officeooo:rsid="0d93031a"/>
    </style:style>
    <style:style style:name="T3536" style:family="text">
      <style:text-properties officeooo:rsid="0d945428"/>
    </style:style>
    <style:style style:name="T3537" style:family="text">
      <style:text-properties officeooo:rsid="0d94b7c5"/>
    </style:style>
    <style:style style:name="T3538" style:family="text">
      <style:text-properties officeooo:rsid="0d964db3"/>
    </style:style>
    <style:style style:name="T3539" style:family="text">
      <style:text-properties officeooo:rsid="0d97370a"/>
    </style:style>
    <style:style style:name="T3540" style:family="text">
      <style:text-properties officeooo:rsid="0d975a6c"/>
    </style:style>
    <style:style style:name="T3541" style:family="text">
      <style:text-properties officeooo:rsid="0d981c87"/>
    </style:style>
    <style:style style:name="T3542" style:family="text">
      <style:text-properties officeooo:rsid="0d9c1ea9"/>
    </style:style>
    <style:style style:name="T3543" style:family="text">
      <style:text-properties officeooo:rsid="09121ea9"/>
    </style:style>
    <style:style style:name="T3544" style:family="text">
      <style:text-properties officeooo:rsid="0dab154d"/>
    </style:style>
    <style:style style:name="T3545" style:family="text">
      <style:text-properties officeooo:rsid="0dabe534"/>
    </style:style>
    <style:style style:name="T3546" style:family="text">
      <style:text-properties officeooo:rsid="0dac45c8"/>
    </style:style>
    <style:style style:name="T3547" style:family="text">
      <style:text-properties officeooo:rsid="0dbb9c90"/>
    </style:style>
    <style:style style:name="T3548" style:family="text">
      <style:text-properties officeooo:rsid="0dc16a99"/>
    </style:style>
    <style:style style:name="T3549" style:family="text">
      <style:text-properties officeooo:rsid="0dc47b0b"/>
    </style:style>
    <style:style style:name="T3550" style:family="text">
      <style:text-properties officeooo:rsid="0daaaa9a"/>
    </style:style>
    <style:style style:name="T3551" style:family="text">
      <style:text-properties officeooo:rsid="0dc9935b"/>
    </style:style>
    <style:style style:name="T3552" style:family="text">
      <style:text-properties officeooo:rsid="0dcb6aec"/>
    </style:style>
    <style:style style:name="T3553" style:family="text">
      <style:text-properties officeooo:rsid="0dcd0eb6"/>
    </style:style>
    <style:style style:name="T3554" style:family="text">
      <style:text-properties officeooo:rsid="0dceeda9"/>
    </style:style>
    <style:style style:name="T3555" style:family="text">
      <style:text-properties officeooo:rsid="0dcff28d"/>
    </style:style>
    <style:style style:name="T3556" style:family="text">
      <style:text-properties officeooo:rsid="0dd2f76a"/>
    </style:style>
    <style:style style:name="T3557" style:family="text">
      <style:text-properties officeooo:rsid="0dd92f25"/>
    </style:style>
    <style:style style:name="T3558" style:family="text">
      <style:text-properties officeooo:rsid="0ddc3aad"/>
    </style:style>
    <style:style style:name="T3559" style:family="text">
      <style:text-properties officeooo:rsid="0ddf5fef"/>
    </style:style>
    <style:style style:name="T3560" style:family="text">
      <style:text-properties officeooo:rsid="0de0e5a1"/>
    </style:style>
    <style:style style:name="T3561" style:family="text">
      <style:text-properties officeooo:rsid="0de28ea1"/>
    </style:style>
    <style:style style:name="T3562" style:family="text">
      <style:text-properties officeooo:rsid="0de3abe9"/>
    </style:style>
    <style:style style:name="T3563" style:family="text">
      <style:text-properties officeooo:rsid="0de72011"/>
    </style:style>
    <style:style style:name="T3564" style:family="text">
      <style:text-properties officeooo:rsid="0de72d39"/>
    </style:style>
    <style:style style:name="T3565" style:family="text">
      <style:text-properties officeooo:rsid="0debd7e6"/>
    </style:style>
    <style:style style:name="T3566" style:family="text">
      <style:text-properties officeooo:rsid="0debf745"/>
    </style:style>
    <style:style style:name="T3567" style:family="text">
      <style:text-properties officeooo:rsid="0dee9ee7"/>
    </style:style>
    <style:style style:name="T3568" style:family="text">
      <style:text-properties officeooo:rsid="0df04851"/>
    </style:style>
    <style:style style:name="T3569" style:family="text">
      <style:text-properties officeooo:rsid="0df2ea8e"/>
    </style:style>
    <style:style style:name="T3570" style:family="text">
      <style:text-properties officeooo:rsid="0df3bad7"/>
    </style:style>
    <style:style style:name="T3571" style:family="text">
      <style:text-properties officeooo:rsid="0df685d0"/>
    </style:style>
    <style:style style:name="T3572" style:family="text">
      <style:text-properties officeooo:rsid="0df76aae"/>
    </style:style>
    <style:style style:name="T3573" style:family="text">
      <style:text-properties officeooo:rsid="0df893ba"/>
    </style:style>
    <style:style style:name="T3574" style:family="text">
      <style:text-properties officeooo:rsid="0df9aac4"/>
    </style:style>
    <style:style style:name="T3575" style:family="text">
      <style:text-properties officeooo:rsid="0dfd86a6"/>
    </style:style>
    <style:style style:name="T3576" style:family="text">
      <style:text-properties officeooo:rsid="0dfe59d6"/>
    </style:style>
    <style:style style:name="T3577" style:family="text">
      <style:text-properties officeooo:rsid="0dffa83e"/>
    </style:style>
    <style:style style:name="T3578" style:family="text">
      <style:text-properties officeooo:rsid="0e007488"/>
    </style:style>
    <style:style style:name="T3579" style:family="text">
      <style:text-properties officeooo:rsid="0e026c0b"/>
    </style:style>
    <style:style style:name="T3580" style:family="text">
      <style:text-properties officeooo:rsid="0e03ba56"/>
    </style:style>
    <style:style style:name="T3581" style:family="text">
      <style:text-properties officeooo:rsid="0e048aff"/>
    </style:style>
    <style:style style:name="T3582" style:family="text">
      <style:text-properties officeooo:rsid="0e063c43"/>
    </style:style>
    <style:style style:name="T3583" style:family="text">
      <style:text-properties officeooo:rsid="0e08287b"/>
    </style:style>
    <style:style style:name="T3584" style:family="text">
      <style:text-properties officeooo:rsid="0e08456a"/>
    </style:style>
    <style:style style:name="T3585" style:family="text">
      <style:text-properties officeooo:rsid="0e0c2e80"/>
    </style:style>
    <style:style style:name="T3586" style:family="text">
      <style:text-properties officeooo:rsid="0e0d78be"/>
    </style:style>
    <style:style style:name="T3587" style:family="text">
      <style:text-properties officeooo:rsid="0e0f5971"/>
    </style:style>
    <style:style style:name="T3588" style:family="text">
      <style:text-properties officeooo:rsid="0e0faf10"/>
    </style:style>
    <style:style style:name="T3589" style:family="text">
      <style:text-properties officeooo:rsid="0e10a005"/>
    </style:style>
    <style:style style:name="T3590" style:family="text">
      <style:text-properties officeooo:rsid="0e143edf"/>
    </style:style>
    <style:style style:name="T3591" style:family="text">
      <style:text-properties officeooo:rsid="0e159b22"/>
    </style:style>
    <style:style style:name="T3592" style:family="text">
      <style:text-properties officeooo:rsid="0e170a52"/>
    </style:style>
    <style:style style:name="T3593" style:family="text">
      <style:text-properties officeooo:rsid="0e186bf6"/>
    </style:style>
    <style:style style:name="T3594" style:family="text">
      <style:text-properties officeooo:rsid="0e1a0e2e"/>
    </style:style>
    <style:style style:name="T3595" style:family="text">
      <style:text-properties officeooo:rsid="0e1a176a"/>
    </style:style>
    <style:style style:name="T3596" style:family="text">
      <style:text-properties officeooo:rsid="0e1b9acf"/>
    </style:style>
    <style:style style:name="T3597" style:family="text">
      <style:text-properties officeooo:rsid="0e1bfc43"/>
    </style:style>
    <style:style style:name="T3598" style:family="text">
      <style:text-properties officeooo:rsid="0e1d9bc3"/>
    </style:style>
    <style:style style:name="T3599" style:family="text">
      <style:text-properties officeooo:rsid="0e1da9e4"/>
    </style:style>
    <style:style style:name="T3600" style:family="text">
      <style:text-properties officeooo:rsid="0e1fee25"/>
    </style:style>
    <style:style style:name="T3601" style:family="text">
      <style:text-properties officeooo:rsid="0e20cdb4"/>
    </style:style>
    <style:style style:name="T3602" style:family="text">
      <style:text-properties officeooo:rsid="0e252d8c"/>
    </style:style>
    <style:style style:name="T3603" style:family="text">
      <style:text-properties officeooo:rsid="0e26038a"/>
    </style:style>
    <style:style style:name="T3604" style:family="text">
      <style:text-properties officeooo:rsid="0e27b85e"/>
    </style:style>
    <style:style style:name="T3605" style:family="text">
      <style:text-properties officeooo:rsid="0e28c026"/>
    </style:style>
    <style:style style:name="T3606" style:family="text">
      <style:text-properties officeooo:rsid="0e29fc01"/>
    </style:style>
    <style:style style:name="T3607" style:family="text">
      <style:text-properties officeooo:rsid="0e2a9b6b"/>
    </style:style>
    <style:style style:name="T3608" style:family="text">
      <style:text-properties officeooo:rsid="0e2b3548"/>
    </style:style>
    <style:style style:name="T3609" style:family="text">
      <style:text-properties officeooo:rsid="0e2bf85e"/>
    </style:style>
    <style:style style:name="T3610" style:family="text">
      <style:text-properties officeooo:rsid="0e2e10b4"/>
    </style:style>
    <style:style style:name="T3611" style:family="text">
      <style:text-properties officeooo:rsid="0e32d91d"/>
    </style:style>
    <style:style style:name="T3612" style:family="text">
      <style:text-properties officeooo:rsid="0e3830e1"/>
    </style:style>
    <style:style style:name="T3613" style:family="text">
      <style:text-properties officeooo:rsid="0e3a3042"/>
    </style:style>
    <style:style style:name="T3614" style:family="text">
      <style:text-properties officeooo:rsid="0e3b3438"/>
    </style:style>
    <style:style style:name="T3615" style:family="text">
      <style:text-properties officeooo:rsid="0e3d8e46"/>
    </style:style>
    <style:style style:name="T3616" style:family="text">
      <style:text-properties officeooo:rsid="0e404bb0"/>
    </style:style>
    <style:style style:name="T3617" style:family="text">
      <style:text-properties officeooo:rsid="0e43b54a"/>
    </style:style>
    <style:style style:name="T3618" style:family="text">
      <style:text-properties officeooo:rsid="0e466aab"/>
    </style:style>
    <style:style style:name="T3619" style:family="text">
      <style:text-properties officeooo:rsid="0e49f5d1"/>
    </style:style>
    <style:style style:name="T3620" style:family="text">
      <style:text-properties officeooo:rsid="0e4a68f6"/>
    </style:style>
    <style:style style:name="T3621" style:family="text">
      <style:text-properties officeooo:rsid="0e4c31f1"/>
    </style:style>
    <style:style style:name="T3622" style:family="text">
      <style:text-properties officeooo:rsid="0e4c7823"/>
    </style:style>
    <style:style style:name="T3623" style:family="text">
      <style:text-properties officeooo:rsid="0e4c9482"/>
    </style:style>
    <style:style style:name="T3624" style:family="text">
      <style:text-properties officeooo:rsid="0e4d2a25"/>
    </style:style>
    <style:style style:name="T3625" style:family="text">
      <style:text-properties officeooo:rsid="0e4e6bd2"/>
    </style:style>
    <style:style style:name="T3626" style:family="text">
      <style:text-properties officeooo:rsid="0e5041a6"/>
    </style:style>
    <style:style style:name="T3627" style:family="text">
      <style:text-properties officeooo:rsid="0e529836"/>
    </style:style>
    <style:style style:name="T3628" style:family="text">
      <style:text-properties officeooo:rsid="0e542fcf"/>
    </style:style>
    <style:style style:name="T3629" style:family="text">
      <style:text-properties officeooo:rsid="0e544940"/>
    </style:style>
    <style:style style:name="T3630" style:family="text">
      <style:text-properties officeooo:rsid="0e54c3f7"/>
    </style:style>
    <style:style style:name="T3631" style:family="text">
      <style:text-properties officeooo:rsid="0e54dbf3"/>
    </style:style>
    <style:style style:name="T3632" style:family="text">
      <style:text-properties officeooo:rsid="0e587ad9"/>
    </style:style>
    <style:style style:name="T3633" style:family="text">
      <style:text-properties officeooo:rsid="0e59eb53"/>
    </style:style>
    <style:style style:name="T3634" style:family="text">
      <style:text-properties officeooo:rsid="0e5a11ff"/>
    </style:style>
    <style:style style:name="T3635" style:family="text">
      <style:text-properties officeooo:rsid="0e5abdfc"/>
    </style:style>
    <style:style style:name="T3636" style:family="text">
      <style:text-properties officeooo:rsid="0e5c0341"/>
    </style:style>
    <style:style style:name="T3637" style:family="text">
      <style:text-properties officeooo:rsid="0e5ddc95"/>
    </style:style>
    <style:style style:name="T3638" style:family="text">
      <style:text-properties officeooo:rsid="0e5fc146"/>
    </style:style>
    <style:style style:name="T3639" style:family="text">
      <style:text-properties officeooo:rsid="0e650ae3"/>
    </style:style>
    <style:style style:name="T3640" style:family="text">
      <style:text-properties officeooo:rsid="0e66970b"/>
    </style:style>
    <style:style style:name="T3641" style:family="text">
      <style:text-properties officeooo:rsid="0e68b1f7"/>
    </style:style>
    <style:style style:name="T3642" style:family="text">
      <style:text-properties officeooo:rsid="0e696b0c"/>
    </style:style>
    <style:style style:name="T3643" style:family="text">
      <style:text-properties officeooo:rsid="0e6aacd2"/>
    </style:style>
    <style:style style:name="T3644" style:family="text">
      <style:text-properties officeooo:rsid="0e6cc09a"/>
    </style:style>
    <style:style style:name="T3645" style:family="text">
      <style:text-properties officeooo:rsid="0e6efce0"/>
    </style:style>
    <style:style style:name="T3646" style:family="text">
      <style:text-properties officeooo:rsid="0e746472"/>
    </style:style>
    <style:style style:name="T3647" style:family="text">
      <style:text-properties officeooo:rsid="0e75b0be"/>
    </style:style>
    <style:style style:name="T3648" style:family="text">
      <style:text-properties officeooo:rsid="0e771407"/>
    </style:style>
    <style:style style:name="T3649" style:family="text">
      <style:text-properties officeooo:rsid="0e772435"/>
    </style:style>
    <style:style style:name="T3650" style:family="text">
      <style:text-properties officeooo:rsid="0e794fe7"/>
    </style:style>
    <style:style style:name="T3651" style:family="text">
      <style:text-properties officeooo:rsid="0e7c3bb0"/>
    </style:style>
    <style:style style:name="T3652" style:family="text">
      <style:text-properties officeooo:rsid="0e7cd914"/>
    </style:style>
    <style:style style:name="T3653" style:family="text">
      <style:text-properties officeooo:rsid="0e7f0e62"/>
    </style:style>
    <style:style style:name="T3654" style:family="text">
      <style:text-properties officeooo:rsid="0c0b130a"/>
    </style:style>
    <style:style style:name="T3655" style:family="text">
      <style:text-properties officeooo:rsid="0e80d75e"/>
    </style:style>
    <style:style style:name="T3656" style:family="text">
      <style:text-properties officeooo:rsid="0e8552c5"/>
    </style:style>
    <style:style style:name="T3657" style:family="text">
      <style:text-properties officeooo:rsid="0e89497f"/>
    </style:style>
    <style:style style:name="T3658" style:family="text">
      <style:text-properties officeooo:rsid="0e8b132b"/>
    </style:style>
    <style:style style:name="T3659" style:family="text">
      <style:text-properties officeooo:rsid="0e8cc65c"/>
    </style:style>
    <style:style style:name="T3660" style:family="text">
      <style:text-properties officeooo:rsid="0e8daada"/>
    </style:style>
    <style:style style:name="T3661" style:family="text">
      <style:text-properties officeooo:rsid="0e8fe05b"/>
    </style:style>
    <style:style style:name="T3662" style:family="text">
      <style:text-properties officeooo:rsid="0e9051cc"/>
    </style:style>
    <style:style style:name="T3663" style:family="text">
      <style:text-properties officeooo:rsid="0e91f541"/>
    </style:style>
    <style:style style:name="T3664" style:family="text">
      <style:text-properties officeooo:rsid="0e930853"/>
    </style:style>
    <style:style style:name="T3665" style:family="text">
      <style:text-properties officeooo:rsid="0e94dcf0"/>
    </style:style>
    <style:style style:name="T3666" style:family="text">
      <style:text-properties officeooo:rsid="0e952976"/>
    </style:style>
    <style:style style:name="T3667" style:family="text">
      <style:text-properties officeooo:rsid="0aa3bd13"/>
    </style:style>
    <style:style style:name="T3668" style:family="text">
      <style:text-properties officeooo:rsid="0e975e78"/>
    </style:style>
    <style:style style:name="T3669" style:family="text">
      <style:text-properties officeooo:rsid="0e98eae7"/>
    </style:style>
    <style:style style:name="T3670" style:family="text">
      <style:text-properties officeooo:rsid="0e9a5aee"/>
    </style:style>
    <style:style style:name="T3671" style:family="text">
      <style:text-properties officeooo:rsid="0e9c55a4"/>
    </style:style>
    <style:style style:name="T3672" style:family="text">
      <style:text-properties officeooo:rsid="0e9c7159"/>
    </style:style>
    <style:style style:name="T3673" style:family="text">
      <style:text-properties fo:language="zxx" fo:country="none" style:language-asian="zxx" style:country-asian="none" style:language-complex="zxx" style:country-complex="none"/>
    </style:style>
    <style:style style:name="T3674" style:family="text">
      <style:text-properties officeooo:rsid="0e9e3460"/>
    </style:style>
    <style:style style:name="T3675" style:family="text">
      <style:text-properties officeooo:rsid="0e9f69ce"/>
    </style:style>
    <style:style style:name="T3676" style:family="text">
      <style:text-properties officeooo:rsid="0e9fe073"/>
    </style:style>
    <style:style style:name="T3677" style:family="text">
      <style:text-properties officeooo:rsid="0ea131c0"/>
    </style:style>
    <style:style style:name="T3678" style:family="text">
      <style:text-properties officeooo:rsid="0ea2bb46"/>
    </style:style>
    <style:style style:name="T3679" style:family="text">
      <style:text-properties officeooo:rsid="0ea45869"/>
    </style:style>
    <style:style style:name="T3680" style:family="text">
      <style:text-properties officeooo:rsid="0ea46aa2"/>
    </style:style>
    <style:style style:name="T3681" style:family="text">
      <style:text-properties officeooo:rsid="0ea68051"/>
    </style:style>
    <style:style style:name="T3682" style:family="text">
      <style:text-properties officeooo:rsid="0ea6f869"/>
    </style:style>
    <style:style style:name="T3683" style:family="text">
      <style:text-properties officeooo:rsid="0ea72e97"/>
    </style:style>
    <style:style style:name="T3684" style:family="text">
      <style:text-properties officeooo:rsid="0ea9106d"/>
    </style:style>
    <style:style style:name="T3685" style:family="text">
      <style:text-properties officeooo:rsid="0eabf00c"/>
    </style:style>
    <style:style style:name="T3686" style:family="text">
      <style:text-properties officeooo:rsid="0eac77d0"/>
    </style:style>
    <style:style style:name="T3687" style:family="text">
      <style:text-properties officeooo:rsid="0eaea11e"/>
    </style:style>
    <style:style style:name="T3688" style:family="text">
      <style:text-properties officeooo:rsid="0eaec6ba"/>
    </style:style>
    <style:style style:name="T3689" style:family="text">
      <style:text-properties officeooo:rsid="0eb2e266"/>
    </style:style>
    <style:style style:name="T3690" style:family="text">
      <style:text-properties officeooo:rsid="0eb4ced4"/>
    </style:style>
    <style:style style:name="T3691" style:family="text">
      <style:text-properties officeooo:rsid="0eb6af74"/>
    </style:style>
    <style:style style:name="T3692" style:family="text">
      <style:text-properties officeooo:rsid="0eb7cc99"/>
    </style:style>
    <style:style style:name="T3693" style:family="text">
      <style:text-properties officeooo:rsid="0eb84612"/>
    </style:style>
    <style:style style:name="T3694" style:family="text">
      <style:text-properties officeooo:rsid="0ebcdbd5"/>
    </style:style>
    <style:style style:name="T3695" style:family="text">
      <style:text-properties officeooo:rsid="0ec04e87"/>
    </style:style>
    <style:style style:name="T3696" style:family="text">
      <style:text-properties officeooo:rsid="0ec20810"/>
    </style:style>
    <style:style style:name="T3697" style:family="text">
      <style:text-properties officeooo:rsid="0ec2dadc"/>
    </style:style>
    <style:style style:name="T3698" style:family="text">
      <style:text-properties officeooo:rsid="0ec4b0c4"/>
    </style:style>
    <style:style style:name="T3699" style:family="text">
      <style:text-properties officeooo:rsid="0ec550ec"/>
    </style:style>
    <style:style style:name="T3700" style:family="text">
      <style:text-properties officeooo:rsid="0ec6158d"/>
    </style:style>
    <style:style style:name="T3701" style:family="text">
      <style:text-properties officeooo:rsid="0ec892fc"/>
    </style:style>
    <style:style style:name="T3702" style:family="text">
      <style:text-properties officeooo:rsid="0eca2f37"/>
    </style:style>
    <style:style style:name="T3703" style:family="text">
      <style:text-properties officeooo:rsid="0ecb5e50"/>
    </style:style>
    <style:style style:name="T3704" style:family="text">
      <style:text-properties officeooo:rsid="0ecc7484"/>
    </style:style>
    <style:style style:name="T3705" style:family="text">
      <style:text-properties officeooo:rsid="0ecda57d"/>
    </style:style>
    <style:style style:name="T3706" style:family="text">
      <style:text-properties officeooo:rsid="0ecf1db9"/>
    </style:style>
    <style:style style:name="T3707" style:family="text">
      <style:text-properties officeooo:rsid="0ed086a7"/>
    </style:style>
    <style:style style:name="T3708" style:family="text">
      <style:text-properties officeooo:rsid="0ed3c492"/>
    </style:style>
    <style:style style:name="T3709" style:family="text">
      <style:text-properties officeooo:rsid="0ed5249d"/>
    </style:style>
    <style:style style:name="T3710" style:family="text">
      <style:text-properties officeooo:rsid="0ed5cdfe"/>
    </style:style>
    <style:style style:name="T3711" style:family="text">
      <style:text-properties officeooo:rsid="0ed83b58"/>
    </style:style>
    <style:style style:name="T3712" style:family="text">
      <style:text-properties officeooo:rsid="0ed8e07b"/>
    </style:style>
    <style:style style:name="T3713" style:family="text">
      <style:text-properties officeooo:rsid="0ed8ed45"/>
    </style:style>
    <style:style style:name="T3714" style:family="text">
      <style:text-properties officeooo:rsid="0eda0907"/>
    </style:style>
    <style:style style:name="T3715" style:family="text">
      <style:text-properties officeooo:rsid="0eda93fa"/>
    </style:style>
    <style:style style:name="T3716" style:family="text">
      <style:text-properties officeooo:rsid="0edd8af8"/>
    </style:style>
    <style:style style:name="T3717" style:family="text">
      <style:text-properties officeooo:rsid="0edeb836"/>
    </style:style>
    <style:style style:name="T3718" style:family="text">
      <style:text-properties officeooo:rsid="0edf11ed"/>
    </style:style>
    <style:style style:name="T3719" style:family="text">
      <style:text-properties officeooo:rsid="0edf85aa"/>
    </style:style>
    <style:style style:name="T3720" style:family="text">
      <style:text-properties officeooo:rsid="0ee01e7a"/>
    </style:style>
    <style:style style:name="T3721" style:family="text">
      <style:text-properties officeooo:rsid="0ee10cf1"/>
    </style:style>
    <style:style style:name="T3722" style:family="text">
      <style:text-properties officeooo:rsid="0ee56ae9"/>
    </style:style>
    <style:style style:name="T3723" style:family="text">
      <style:text-properties officeooo:rsid="0ee5b39b"/>
    </style:style>
    <style:style style:name="T3724" style:family="text">
      <style:text-properties officeooo:rsid="0ee60727"/>
    </style:style>
    <style:style style:name="T3725" style:family="text">
      <style:text-properties officeooo:rsid="0eea3f6f"/>
    </style:style>
    <style:style style:name="T3726" style:family="text">
      <style:text-properties officeooo:rsid="0eeb713c"/>
    </style:style>
    <style:style style:name="T3727" style:family="text">
      <style:text-properties officeooo:rsid="0eefabf0"/>
    </style:style>
    <style:style style:name="T3728" style:family="text">
      <style:text-properties officeooo:rsid="0ef0af51"/>
    </style:style>
    <style:style style:name="T3729" style:family="text">
      <style:text-properties officeooo:rsid="0ef0c791"/>
    </style:style>
    <style:style style:name="T3730" style:family="text">
      <style:text-properties officeooo:rsid="0ef1bb5c"/>
    </style:style>
    <style:style style:name="T3731" style:family="text">
      <style:text-properties officeooo:rsid="0ef1cfd5"/>
    </style:style>
    <style:style style:name="T3732" style:family="text">
      <style:text-properties officeooo:rsid="0ef3a1ef"/>
    </style:style>
    <style:style style:name="T3733" style:family="text">
      <style:text-properties officeooo:rsid="0ef4669f"/>
    </style:style>
    <style:style style:name="T3734" style:family="text">
      <style:text-properties officeooo:rsid="0ef55d44"/>
    </style:style>
    <style:style style:name="T3735" style:family="text">
      <style:text-properties officeooo:rsid="0ef7bba0"/>
    </style:style>
    <style:style style:name="T3736" style:family="text">
      <style:text-properties officeooo:rsid="0ef87687"/>
    </style:style>
    <style:style style:name="T3737" style:family="text">
      <style:text-properties officeooo:rsid="0efb1e36"/>
    </style:style>
    <style:style style:name="T3738" style:family="text">
      <style:text-properties officeooo:rsid="0efc3aff"/>
    </style:style>
    <style:style style:name="T3739" style:family="text">
      <style:text-properties officeooo:rsid="0efec8d7"/>
    </style:style>
    <style:style style:name="T3740" style:family="text">
      <style:text-properties officeooo:rsid="0f00ed38"/>
    </style:style>
    <style:style style:name="T3741" style:family="text">
      <style:text-properties officeooo:rsid="0f027cd2"/>
    </style:style>
    <style:style style:name="T3742" style:family="text">
      <style:text-properties officeooo:rsid="0f02e710"/>
    </style:style>
    <style:style style:name="T3743" style:family="text">
      <style:text-properties officeooo:rsid="0f072ca6"/>
    </style:style>
    <style:style style:name="T3744" style:family="text">
      <style:text-properties officeooo:rsid="0f0a9eda"/>
    </style:style>
    <style:style style:name="T3745" style:family="text">
      <style:text-properties officeooo:rsid="0f0c65e5"/>
    </style:style>
    <style:style style:name="T3746" style:family="text">
      <style:text-properties officeooo:rsid="0f0cbf50"/>
    </style:style>
    <style:style style:name="T3747" style:family="text">
      <style:text-properties officeooo:rsid="0f0e6860"/>
    </style:style>
    <style:style style:name="T3748" style:family="text">
      <style:text-properties officeooo:rsid="0f0f34e3"/>
    </style:style>
    <style:style style:name="T3749" style:family="text">
      <style:text-properties officeooo:rsid="0f12904b"/>
    </style:style>
    <style:style style:name="T3750" style:family="text">
      <style:text-properties officeooo:rsid="0f138387"/>
    </style:style>
    <style:style style:name="T3751" style:family="text">
      <style:text-properties officeooo:rsid="0f161d0d"/>
    </style:style>
    <style:style style:name="T3752" style:family="text">
      <style:text-properties officeooo:rsid="0f1793c6"/>
    </style:style>
    <style:style style:name="T3753" style:family="text">
      <style:text-properties officeooo:rsid="0f185133"/>
    </style:style>
    <style:style style:name="T3754" style:family="text">
      <style:text-properties officeooo:rsid="0f194b7a"/>
    </style:style>
    <style:style style:name="T3755" style:family="text">
      <style:text-properties officeooo:rsid="0f1a33b8"/>
    </style:style>
    <style:style style:name="T3756" style:family="text">
      <style:text-properties officeooo:rsid="0f1c1525"/>
    </style:style>
    <style:style style:name="T3757" style:family="text">
      <style:text-properties officeooo:rsid="0f1e5643"/>
    </style:style>
    <style:style style:name="T3758" style:family="text">
      <style:text-properties officeooo:rsid="0f24c45e"/>
    </style:style>
    <style:style style:name="T3759" style:family="text">
      <style:text-properties officeooo:rsid="0f26f3a0"/>
    </style:style>
    <style:style style:name="T3760" style:family="text">
      <style:text-properties officeooo:rsid="0f297454"/>
    </style:style>
    <style:style style:name="T3761" style:family="text">
      <style:text-properties officeooo:rsid="0f2d3f31"/>
    </style:style>
    <style:style style:name="T3762" style:family="text">
      <style:text-properties officeooo:rsid="0f2d5553"/>
    </style:style>
    <style:style style:name="T3763" style:family="text">
      <style:text-properties officeooo:rsid="0f2e4edd"/>
    </style:style>
    <style:style style:name="T3764" style:family="text">
      <style:text-properties officeooo:rsid="0f3105ec"/>
    </style:style>
    <style:style style:name="T3765" style:family="text">
      <style:text-properties officeooo:rsid="0f3313a1"/>
    </style:style>
    <style:style style:name="T3766" style:family="text">
      <style:text-properties officeooo:rsid="0f3377f2"/>
    </style:style>
    <style:style style:name="T3767" style:family="text">
      <style:text-properties officeooo:rsid="0f35f535"/>
    </style:style>
    <style:style style:name="T3768" style:family="text">
      <style:text-properties officeooo:rsid="0f386530"/>
    </style:style>
    <style:style style:name="T3769" style:family="text">
      <style:text-properties officeooo:rsid="0f3a1020"/>
    </style:style>
    <style:style style:name="T3770" style:family="text">
      <style:text-properties officeooo:rsid="0f3b3b82"/>
    </style:style>
    <style:style style:name="T3771" style:family="text">
      <style:text-properties officeooo:rsid="0f3b7b00"/>
    </style:style>
    <style:style style:name="T3772" style:family="text">
      <style:text-properties fo:background-color="#ffff00" loext:char-shading-value="0"/>
    </style:style>
    <style:style style:name="T3773" style:family="text">
      <style:text-properties fo:background-color="#ffff00" loext:char-shading-value="0" style:font-size-asian="9pt" style:font-size-complex="9pt"/>
    </style:style>
    <style:style style:name="T3774" style:family="text">
      <style:text-properties officeooo:rsid="04fb36c7"/>
    </style:style>
    <style:style style:name="T3775" style:family="text">
      <style:text-properties officeooo:rsid="0f463429"/>
    </style:style>
    <style:style style:name="T3776" style:family="text">
      <style:text-properties officeooo:rsid="0f46d605"/>
    </style:style>
    <style:style style:name="T3777" style:family="text">
      <style:text-properties officeooo:rsid="0f47ac39"/>
    </style:style>
    <style:style style:name="T3778" style:family="text">
      <style:text-properties officeooo:rsid="0f4a2fc7"/>
    </style:style>
    <style:style style:name="T3779" style:family="text">
      <style:text-properties officeooo:rsid="0f4bc450"/>
    </style:style>
    <style:style style:name="T3780" style:family="text">
      <style:text-properties officeooo:rsid="0f4d129d"/>
    </style:style>
    <style:style style:name="T3781" style:family="text">
      <style:text-properties officeooo:rsid="0f4e9a50"/>
    </style:style>
    <style:style style:name="T3782" style:family="text">
      <style:text-properties officeooo:rsid="0f4ebfa8"/>
    </style:style>
    <style:style style:name="T3783" style:family="text">
      <style:text-properties officeooo:rsid="0f4f3e76"/>
    </style:style>
    <style:style style:name="T3784" style:family="text">
      <style:text-properties officeooo:rsid="0f510c48"/>
    </style:style>
    <style:style style:name="T3785" style:family="text">
      <style:text-properties officeooo:rsid="0f5190ab"/>
    </style:style>
    <style:style style:name="T3786" style:family="text">
      <style:text-properties officeooo:rsid="0f58ce70"/>
    </style:style>
    <style:style style:name="T3787" style:family="text">
      <style:text-properties officeooo:rsid="0f5f6444"/>
    </style:style>
    <style:style style:name="T3788" style:family="text">
      <style:text-properties officeooo:rsid="0f62e39f"/>
    </style:style>
    <style:style style:name="T3789" style:family="text">
      <style:text-properties officeooo:rsid="0f63c629"/>
    </style:style>
    <style:style style:name="T3790" style:family="text">
      <style:text-properties officeooo:rsid="0f648a6c"/>
    </style:style>
    <style:style style:name="T3791" style:family="text">
      <style:text-properties officeooo:rsid="0f6b5c6c"/>
    </style:style>
    <style:style style:name="T3792" style:family="text">
      <style:text-properties officeooo:rsid="0f6c772b"/>
    </style:style>
    <style:style style:name="T3793" style:family="text">
      <style:text-properties officeooo:rsid="0f72d0dd"/>
    </style:style>
    <style:style style:name="T3794" style:family="text">
      <style:text-properties officeooo:rsid="0f747142"/>
    </style:style>
    <style:style style:name="T3795" style:family="text">
      <style:text-properties officeooo:rsid="0f74fbe7"/>
    </style:style>
    <style:style style:name="T3796" style:family="text">
      <style:text-properties officeooo:rsid="0f76124f"/>
    </style:style>
    <style:style style:name="T3797" style:family="text">
      <style:text-properties officeooo:rsid="0f77d9cb"/>
    </style:style>
    <style:style style:name="T3798" style:family="text">
      <style:text-properties officeooo:rsid="0f784364"/>
    </style:style>
    <style:style style:name="T3799" style:family="text">
      <style:text-properties officeooo:rsid="0f7892c0"/>
    </style:style>
    <style:style style:name="T3800" style:family="text">
      <style:text-properties officeooo:rsid="0f7959c6"/>
    </style:style>
    <style:style style:name="T3801" style:family="text">
      <style:text-properties officeooo:rsid="0f7b39fc"/>
    </style:style>
    <style:style style:name="T3802" style:family="text">
      <style:text-properties officeooo:rsid="0f7d4663"/>
    </style:style>
    <style:style style:name="T3803" style:family="text">
      <style:text-properties officeooo:rsid="0f7d51a4"/>
    </style:style>
    <style:style style:name="T3804" style:family="text">
      <style:text-properties officeooo:rsid="0f7e61b5"/>
    </style:style>
    <style:style style:name="T3805" style:family="text">
      <style:text-properties officeooo:rsid="0f7f427e"/>
    </style:style>
    <style:style style:name="T3806" style:family="text">
      <style:text-properties officeooo:rsid="0f7f5390"/>
    </style:style>
    <style:style style:name="T3807" style:family="text">
      <style:text-properties officeooo:rsid="0f809018"/>
    </style:style>
    <style:style style:name="T3808" style:family="text">
      <style:text-properties officeooo:rsid="0f841eea"/>
    </style:style>
    <style:style style:name="T3809" style:family="text">
      <style:text-properties officeooo:rsid="0f855ea3"/>
    </style:style>
    <style:style style:name="T3810" style:family="text">
      <style:text-properties officeooo:rsid="0f8599dc"/>
    </style:style>
    <style:style style:name="T3811" style:family="text">
      <style:text-properties officeooo:rsid="0f8a0cfe"/>
    </style:style>
    <style:style style:name="T3812" style:family="text">
      <style:text-properties officeooo:rsid="0f8ab28e"/>
    </style:style>
    <style:style style:name="T3813" style:family="text">
      <style:text-properties officeooo:rsid="0f8b4e76"/>
    </style:style>
    <style:style style:name="T3814" style:family="text">
      <style:text-properties officeooo:rsid="0f8e8682"/>
    </style:style>
    <style:style style:name="T3815" style:family="text">
      <style:text-properties officeooo:rsid="0f8fec90"/>
    </style:style>
    <style:style style:name="T3816" style:family="text">
      <style:text-properties fo:font-size="10.5pt" officeooo:rsid="08362946" fo:background-color="transparent" loext:char-shading-value="0" style:language-complex="zxx" style:country-complex="none"/>
    </style:style>
    <style:style style:name="T3817" style:family="text">
      <style:text-properties fo:font-size="10.5pt" officeooo:rsid="08373994" fo:background-color="transparent" loext:char-shading-value="0" style:language-complex="zxx" style:country-complex="none"/>
    </style:style>
    <style:style style:name="T3818" style:family="text">
      <style:text-properties officeooo:rsid="0f9d78bb"/>
    </style:style>
    <style:style style:name="T3819" style:family="text">
      <style:text-properties officeooo:rsid="0f9e3dab"/>
    </style:style>
    <style:style style:name="T3820" style:family="text">
      <style:text-properties officeooo:rsid="0f9f71ae"/>
    </style:style>
    <style:style style:name="T3821" style:family="text">
      <style:text-properties officeooo:rsid="0f9fc3e2"/>
    </style:style>
    <style:style style:name="T3822" style:family="text">
      <style:text-properties officeooo:rsid="0fa05057"/>
    </style:style>
    <style:style style:name="T3823" style:family="text">
      <style:text-properties officeooo:rsid="0fa2031c"/>
    </style:style>
    <style:style style:name="T3824" style:family="text">
      <style:text-properties officeooo:rsid="0fa4bf62"/>
    </style:style>
    <style:style style:name="T3825" style:family="text">
      <style:text-properties officeooo:rsid="0fa623cd"/>
    </style:style>
    <style:style style:name="T3826" style:family="text">
      <style:text-properties officeooo:rsid="0fa7e75c"/>
    </style:style>
    <style:style style:name="T3827" style:family="text">
      <style:text-properties officeooo:rsid="0fa9c772"/>
    </style:style>
    <style:style style:name="T3828" style:family="text">
      <style:text-properties officeooo:rsid="0fa9c9af"/>
    </style:style>
    <style:style style:name="T3829" style:family="text">
      <style:text-properties officeooo:rsid="0fadb2a7"/>
    </style:style>
    <style:style style:name="T3830" style:family="text">
      <style:text-properties officeooo:rsid="0faf1507"/>
    </style:style>
    <style:style style:name="T3831" style:family="text">
      <style:text-properties officeooo:rsid="0fb0a482"/>
    </style:style>
    <style:style style:name="T3832" style:family="text">
      <style:text-properties officeooo:rsid="0fb1a68e"/>
    </style:style>
    <style:style style:name="T3833" style:family="text">
      <style:text-properties officeooo:rsid="0fb53456"/>
    </style:style>
    <style:style style:name="T3834" style:family="text">
      <style:text-properties officeooo:rsid="0fb679f9"/>
    </style:style>
    <style:style style:name="T3835" style:family="text">
      <style:text-properties officeooo:rsid="0fb9de2a"/>
    </style:style>
    <style:style style:name="T3836" style:family="text">
      <style:text-properties officeooo:rsid="0fc9195d"/>
    </style:style>
    <style:style style:name="T3837" style:family="text">
      <style:text-properties officeooo:rsid="0fcb2418"/>
    </style:style>
    <style:style style:name="T3838" style:family="text">
      <style:text-properties officeooo:rsid="0fccdc73"/>
    </style:style>
    <style:style style:name="T3839" style:family="text">
      <style:text-properties officeooo:rsid="0fcd4e69"/>
    </style:style>
    <style:style style:name="T3840" style:family="text">
      <style:text-properties officeooo:rsid="0fce0f6c"/>
    </style:style>
    <style:style style:name="T3841" style:family="text">
      <style:text-properties officeooo:rsid="0fcef60f"/>
    </style:style>
    <style:style style:name="T3842" style:family="text">
      <style:text-properties officeooo:rsid="0fcf0892"/>
    </style:style>
    <style:style style:name="T3843" style:family="text">
      <style:text-properties officeooo:rsid="0fd03cd7"/>
    </style:style>
    <style:style style:name="T3844" style:family="text">
      <style:text-properties officeooo:rsid="0fd15b8d"/>
    </style:style>
    <style:style style:name="T3845" style:family="text">
      <style:text-properties officeooo:rsid="0fd2098a"/>
    </style:style>
    <style:style style:name="T3846" style:family="text">
      <style:text-properties officeooo:rsid="0fd852f6"/>
    </style:style>
    <style:style style:name="T3847" style:family="text">
      <style:text-properties officeooo:rsid="0fd96053"/>
    </style:style>
    <style:style style:name="T3848" style:family="text">
      <style:text-properties officeooo:rsid="0fdcbd94"/>
    </style:style>
    <style:style style:name="T3849" style:family="text">
      <style:text-properties officeooo:rsid="0fdeeb39"/>
    </style:style>
    <style:style style:name="T3850" style:family="text">
      <style:text-properties officeooo:rsid="0fe03ce4"/>
    </style:style>
    <style:style style:name="T3851" style:family="text">
      <style:text-properties officeooo:rsid="0fe267a6"/>
    </style:style>
    <style:style style:name="T3852" style:family="text">
      <style:text-properties officeooo:rsid="0fe3e54c"/>
    </style:style>
    <style:style style:name="T3853" style:family="text">
      <style:text-properties officeooo:rsid="0fe999dc"/>
    </style:style>
    <style:style style:name="T3854" style:family="text">
      <style:text-properties officeooo:rsid="0feb1162"/>
    </style:style>
    <style:style style:name="T3855" style:family="text">
      <style:text-properties officeooo:rsid="0feb131b"/>
    </style:style>
    <style:style style:name="T3856" style:family="text">
      <style:text-properties officeooo:rsid="0fed32f9"/>
    </style:style>
    <style:style style:name="T3857" style:family="text">
      <style:text-properties officeooo:rsid="0ff08508"/>
    </style:style>
    <style:style style:name="T3858" style:family="text">
      <style:text-properties officeooo:rsid="0ff0b4c8"/>
    </style:style>
    <style:style style:name="T3859" style:family="text">
      <style:text-properties officeooo:rsid="0ff3922d"/>
    </style:style>
    <style:style style:name="T3860" style:family="text">
      <style:text-properties officeooo:rsid="0ff3af2c"/>
    </style:style>
    <style:style style:name="T3861" style:family="text">
      <style:text-properties officeooo:rsid="0ff526e4"/>
    </style:style>
    <style:style style:name="T3862" style:family="text">
      <style:text-properties officeooo:rsid="0ff5ba56"/>
    </style:style>
    <style:style style:name="T3863" style:family="text">
      <style:text-properties officeooo:rsid="0ff6c69c"/>
    </style:style>
    <style:style style:name="T3864" style:family="text">
      <style:text-properties officeooo:rsid="0ff79a88"/>
    </style:style>
    <style:style style:name="T3865" style:family="text">
      <style:text-properties officeooo:rsid="0ff971a3"/>
    </style:style>
    <style:style style:name="T3866" style:family="text">
      <style:text-properties officeooo:rsid="0ffadb59"/>
    </style:style>
    <style:style style:name="T3867" style:family="text">
      <style:text-properties officeooo:rsid="0ffcc69d"/>
    </style:style>
    <style:style style:name="T3868" style:family="text">
      <style:text-properties officeooo:rsid="0ffec8da"/>
    </style:style>
    <style:style style:name="T3869" style:family="text">
      <style:text-properties officeooo:rsid="1000a9b3"/>
    </style:style>
    <style:style style:name="T3870" style:family="text">
      <style:text-properties officeooo:rsid="100450f5"/>
    </style:style>
    <style:style style:name="T3871" style:family="text">
      <style:text-properties officeooo:rsid="1005ae30"/>
    </style:style>
    <style:style style:name="T3872" style:family="text">
      <style:text-properties officeooo:rsid="1007725a"/>
    </style:style>
    <style:style style:name="T3873" style:family="text">
      <style:text-properties officeooo:rsid="100ca44b"/>
    </style:style>
    <style:style style:name="T3874" style:family="text">
      <style:text-properties officeooo:rsid="1011c016"/>
    </style:style>
    <style:style style:name="T3875" style:family="text">
      <style:text-properties officeooo:rsid="10191af5"/>
    </style:style>
    <style:style style:name="T3876" style:family="text">
      <style:text-properties officeooo:rsid="10193fe4"/>
    </style:style>
    <style:style style:name="T3877" style:family="text">
      <style:text-properties officeooo:rsid="101a8c99"/>
    </style:style>
    <style:style style:name="T3878" style:family="text">
      <style:text-properties officeooo:rsid="101d0b97"/>
    </style:style>
    <style:style style:name="T3879" style:family="text">
      <style:text-properties officeooo:rsid="101e8fdf"/>
    </style:style>
    <style:style style:name="T3880" style:family="text">
      <style:text-properties officeooo:rsid="10207be6"/>
    </style:style>
    <style:style style:name="T3881" style:family="text">
      <style:text-properties officeooo:rsid="10228f22"/>
    </style:style>
    <style:style style:name="T3882" style:family="text">
      <style:text-properties officeooo:rsid="1023cf48"/>
    </style:style>
    <style:style style:name="T3883" style:family="text">
      <style:text-properties officeooo:rsid="1024adb4"/>
    </style:style>
    <style:style style:name="T3884" style:family="text">
      <style:text-properties officeooo:rsid="102c4cfe"/>
    </style:style>
    <style:style style:name="T3885" style:family="text">
      <style:text-properties officeooo:rsid="102eaf76"/>
    </style:style>
    <style:style style:name="T3886" style:family="text">
      <style:text-properties officeooo:rsid="10307130"/>
    </style:style>
    <style:style style:name="T3887" style:family="text">
      <style:text-properties officeooo:rsid="10311aca"/>
    </style:style>
    <style:style style:name="T3888" style:family="text">
      <style:text-properties officeooo:rsid="10343e7f"/>
    </style:style>
    <style:style style:name="T3889" style:family="text">
      <style:text-properties officeooo:rsid="10390b00"/>
    </style:style>
    <style:style style:name="T3890" style:family="text">
      <style:text-properties officeooo:rsid="10390e79"/>
    </style:style>
    <style:style style:name="T3891" style:family="text">
      <style:text-properties officeooo:rsid="10393883"/>
    </style:style>
    <style:style style:name="T3892" style:family="text">
      <style:text-properties officeooo:rsid="10399100"/>
    </style:style>
    <style:style style:name="T3893" style:family="text">
      <style:text-properties officeooo:rsid="103aab62"/>
    </style:style>
    <style:style style:name="T3894" style:family="text">
      <style:text-properties officeooo:rsid="103bc52d"/>
    </style:style>
    <style:style style:name="T3895" style:family="text">
      <style:text-properties officeooo:rsid="103d9cb3"/>
    </style:style>
    <style:style style:name="T3896" style:family="text">
      <style:text-properties officeooo:rsid="103fbd48"/>
    </style:style>
    <style:style style:name="T3897" style:family="text">
      <style:text-properties officeooo:rsid="10414661"/>
    </style:style>
    <style:style style:name="T3898" style:family="text">
      <style:text-properties officeooo:rsid="104345f5"/>
    </style:style>
    <style:style style:name="T3899" style:family="text">
      <style:text-properties officeooo:rsid="104511af"/>
    </style:style>
    <style:style style:name="T3900" style:family="text">
      <style:text-properties officeooo:rsid="1046661e"/>
    </style:style>
    <style:style style:name="T3901" style:family="text">
      <style:text-properties officeooo:rsid="0794a4fb"/>
    </style:style>
    <style:style style:name="T3902" style:family="text">
      <style:text-properties officeooo:rsid="1049c838"/>
    </style:style>
    <style:style style:name="T3903" style:family="text">
      <style:text-properties officeooo:rsid="104db94f"/>
    </style:style>
    <style:style style:name="T3904" style:family="text">
      <style:text-properties officeooo:rsid="085086a9"/>
    </style:style>
    <style:style style:name="T3905" style:family="text">
      <style:text-properties officeooo:rsid="104fae8c"/>
    </style:style>
    <style:style style:name="T3906" style:family="text">
      <style:text-properties officeooo:rsid="105164ae"/>
    </style:style>
    <style:style style:name="T3907" style:family="text">
      <style:text-properties officeooo:rsid="105425b4"/>
    </style:style>
    <style:style style:name="T3908" style:family="text">
      <style:text-properties officeooo:rsid="1054331f"/>
    </style:style>
    <style:style style:name="T3909" style:family="text">
      <style:text-properties officeooo:rsid="1059c95f"/>
    </style:style>
    <style:style style:name="T3910" style:family="text">
      <style:text-properties officeooo:rsid="105de5c9"/>
    </style:style>
    <style:style style:name="T3911" style:family="text">
      <style:text-properties officeooo:rsid="10620cb9"/>
    </style:style>
    <style:style style:name="T3912" style:family="text">
      <style:text-properties officeooo:rsid="1066ef4c"/>
    </style:style>
    <style:style style:name="T3913" style:family="text">
      <style:text-properties officeooo:rsid="106984ee"/>
    </style:style>
    <style:style style:name="T3914" style:family="text">
      <style:text-properties officeooo:rsid="106aa28e"/>
    </style:style>
    <style:style style:name="T3915" style:family="text">
      <style:text-properties officeooo:rsid="106b1d41"/>
    </style:style>
    <style:style style:name="T3916" style:family="text">
      <style:text-properties officeooo:rsid="106b9415"/>
    </style:style>
    <style:style style:name="T3917" style:family="text">
      <style:text-properties officeooo:rsid="106f9db5"/>
    </style:style>
    <style:style style:name="T3918" style:family="text">
      <style:text-properties officeooo:rsid="10716582"/>
    </style:style>
    <style:style style:name="T3919" style:family="text">
      <style:text-properties officeooo:rsid="10736906"/>
    </style:style>
    <style:style style:name="T3920" style:family="text">
      <style:text-properties officeooo:rsid="107482cf"/>
    </style:style>
    <style:style style:name="T3921" style:family="text">
      <style:text-properties officeooo:rsid="10775b13"/>
    </style:style>
    <style:style style:name="T3922" style:family="text">
      <style:text-properties officeooo:rsid="107a10fa"/>
    </style:style>
    <style:style style:name="T3923" style:family="text">
      <style:text-properties officeooo:rsid="107ccff8"/>
    </style:style>
    <style:style style:name="T3924" style:family="text">
      <style:text-properties officeooo:rsid="107e4394"/>
    </style:style>
    <style:style style:name="T3925" style:family="text">
      <style:text-properties officeooo:rsid="10821b87"/>
    </style:style>
    <style:style style:name="T3926" style:family="text">
      <style:text-properties officeooo:rsid="1085a655"/>
    </style:style>
    <style:style style:name="T3927" style:family="text">
      <style:text-properties officeooo:rsid="10868df7"/>
    </style:style>
    <style:style style:name="T3928" style:family="text">
      <style:text-properties officeooo:rsid="0a7a6396"/>
    </style:style>
    <style:style style:name="T3929" style:family="text">
      <style:text-properties officeooo:rsid="108771b1"/>
    </style:style>
    <style:style style:name="T3930" style:family="text">
      <style:text-properties officeooo:rsid="108a4a4a"/>
    </style:style>
    <style:style style:name="T3931" style:family="text">
      <style:text-properties officeooo:rsid="108ae1ac"/>
    </style:style>
    <style:style style:name="T3932" style:family="text">
      <style:text-properties officeooo:rsid="108cf6c4"/>
    </style:style>
    <style:style style:name="T3933" style:family="text">
      <style:text-properties officeooo:rsid="108f1249"/>
    </style:style>
    <style:style style:name="T3934" style:family="text">
      <style:text-properties officeooo:rsid="109098d4"/>
    </style:style>
    <style:style style:name="T3935" style:family="text">
      <style:text-properties officeooo:rsid="10950464"/>
    </style:style>
    <style:style style:name="T3936" style:family="text">
      <style:text-properties officeooo:rsid="1095bc64"/>
    </style:style>
    <style:style style:name="T3937" style:family="text">
      <style:text-properties officeooo:rsid="109753c6"/>
    </style:style>
    <style:style style:name="T3938" style:family="text">
      <style:text-properties officeooo:rsid="109a2add"/>
    </style:style>
    <style:style style:name="T3939" style:family="text">
      <style:text-properties officeooo:rsid="109c067c"/>
    </style:style>
    <style:style style:name="T3940" style:family="text">
      <style:text-properties officeooo:rsid="10a1c369"/>
    </style:style>
    <style:style style:name="T3941" style:family="text">
      <style:text-properties officeooo:rsid="10a37a8c"/>
    </style:style>
    <style:style style:name="T3942" style:family="text">
      <style:text-properties officeooo:rsid="10a40955"/>
    </style:style>
    <style:style style:name="T3943" style:family="text">
      <style:text-properties officeooo:rsid="10a4b3a1"/>
    </style:style>
    <style:style style:name="T3944" style:family="text">
      <style:text-properties officeooo:rsid="10a667ee"/>
    </style:style>
    <style:style style:name="T3945" style:family="text">
      <style:text-properties officeooo:rsid="10a6eb6e"/>
    </style:style>
    <style:style style:name="T3946" style:family="text">
      <style:text-properties officeooo:rsid="10a873f4"/>
    </style:style>
    <style:style style:name="T3947" style:family="text">
      <style:text-properties officeooo:rsid="10a90771"/>
    </style:style>
    <style:style style:name="T3948" style:family="text">
      <style:text-properties officeooo:rsid="10a98354"/>
    </style:style>
    <style:style style:name="T3949" style:family="text">
      <style:text-properties officeooo:rsid="10aa0263"/>
    </style:style>
    <style:style style:name="T3950" style:family="text">
      <style:text-properties officeooo:rsid="10aa332a"/>
    </style:style>
    <style:style style:name="T3951" style:family="text">
      <style:text-properties officeooo:rsid="10ad1c1b"/>
    </style:style>
    <style:style style:name="T3952" style:family="text">
      <style:text-properties officeooo:rsid="10ad1f73"/>
    </style:style>
    <style:style style:name="T3953" style:family="text">
      <style:text-properties officeooo:rsid="10ae3485"/>
    </style:style>
    <style:style style:name="T3954" style:family="text">
      <style:text-properties officeooo:rsid="10aebe2b"/>
    </style:style>
    <style:style style:name="T3955" style:family="text">
      <style:text-properties officeooo:rsid="10b44978"/>
    </style:style>
    <style:style style:name="T3956" style:family="text">
      <style:text-properties officeooo:rsid="10b4c292"/>
    </style:style>
    <style:style style:name="T3957" style:family="text">
      <style:text-properties officeooo:rsid="10b4cdc9"/>
    </style:style>
    <style:style style:name="T3958" style:family="text">
      <style:text-properties officeooo:rsid="10ba3ef1"/>
    </style:style>
    <style:style style:name="T3959" style:family="text">
      <style:text-properties officeooo:rsid="10bd0084"/>
    </style:style>
    <style:style style:name="T3960" style:family="text">
      <style:text-properties officeooo:rsid="10bd5bff"/>
    </style:style>
    <style:style style:name="T3961" style:family="text">
      <style:text-properties officeooo:rsid="10bdeef4"/>
    </style:style>
    <style:style style:name="T3962" style:family="text">
      <style:text-properties officeooo:rsid="10be849c"/>
    </style:style>
    <style:style style:name="T3963" style:family="text">
      <style:text-properties officeooo:rsid="10bec9dc"/>
    </style:style>
    <style:style style:name="T3964" style:family="text">
      <style:text-properties officeooo:rsid="10c073f5"/>
    </style:style>
    <style:style style:name="T3965" style:family="text">
      <style:text-properties officeooo:rsid="10c232d9"/>
    </style:style>
    <style:style style:name="T3966" style:family="text">
      <style:text-properties officeooo:rsid="10c3d1d3"/>
    </style:style>
    <style:style style:name="T3967" style:family="text">
      <style:text-properties officeooo:rsid="09bb43d7"/>
    </style:style>
    <style:style style:name="T3968" style:family="text">
      <style:text-properties officeooo:rsid="10c46b3b"/>
    </style:style>
    <style:style style:name="T3969" style:family="text">
      <style:text-properties officeooo:rsid="10c636ad"/>
    </style:style>
    <style:style style:name="T3970" style:family="text">
      <style:text-properties officeooo:rsid="10c759aa"/>
    </style:style>
    <style:style style:name="T3971" style:family="text">
      <style:text-properties officeooo:rsid="10cadd68"/>
    </style:style>
    <style:style style:name="T3972" style:family="text">
      <style:text-properties officeooo:rsid="10cc968f"/>
    </style:style>
    <style:style style:name="T3973" style:family="text">
      <style:text-properties officeooo:rsid="10ccd836"/>
    </style:style>
    <style:style style:name="T3974" style:family="text">
      <style:text-properties officeooo:rsid="10ce8f02"/>
    </style:style>
    <style:style style:name="T3975" style:family="text">
      <style:text-properties officeooo:rsid="10cf99c1"/>
    </style:style>
    <style:style style:name="T3976" style:family="text">
      <style:text-properties officeooo:rsid="10d17524"/>
    </style:style>
    <style:style style:name="T3977" style:family="text">
      <style:text-properties officeooo:rsid="10d270fe"/>
    </style:style>
    <style:style style:name="T3978" style:family="text">
      <style:text-properties officeooo:rsid="10d3f6b6"/>
    </style:style>
    <style:style style:name="T3979" style:family="text">
      <style:text-properties officeooo:rsid="10d6a29f"/>
    </style:style>
    <style:style style:name="T3980" style:family="text">
      <style:text-properties officeooo:rsid="10d71725"/>
    </style:style>
    <style:style style:name="T3981" style:family="text">
      <style:text-properties officeooo:rsid="10de3d6e"/>
    </style:style>
    <style:style style:name="T3982" style:family="text">
      <style:text-properties officeooo:rsid="10e0fe18"/>
    </style:style>
    <style:style style:name="T3983" style:family="text">
      <style:text-properties officeooo:rsid="10e2b6f3"/>
    </style:style>
    <style:style style:name="T3984" style:family="text">
      <style:text-properties officeooo:rsid="10e42402"/>
    </style:style>
    <style:style style:name="T3985" style:family="text">
      <style:text-properties officeooo:rsid="10e586cb"/>
    </style:style>
    <style:style style:name="T3986" style:family="text">
      <style:text-properties officeooo:rsid="10e75326"/>
    </style:style>
    <style:style style:name="T3987" style:family="text">
      <style:text-properties officeooo:rsid="10e8196b"/>
    </style:style>
    <style:style style:name="T3988" style:family="text">
      <style:text-properties officeooo:rsid="10e9df87"/>
    </style:style>
    <style:style style:name="T3989" style:family="text">
      <style:text-properties officeooo:rsid="10ebdec5"/>
    </style:style>
    <style:style style:name="T3990" style:family="text">
      <style:text-properties officeooo:rsid="10ee0ac2"/>
    </style:style>
    <style:style style:name="T3991" style:family="text">
      <style:text-properties officeooo:rsid="10ef6cfa"/>
    </style:style>
    <style:style style:name="T3992" style:family="text">
      <style:text-properties officeooo:rsid="10efa31f"/>
    </style:style>
    <style:style style:name="T3993" style:family="text">
      <style:text-properties officeooo:rsid="10f24a9a"/>
    </style:style>
    <style:style style:name="T3994" style:family="text">
      <style:text-properties officeooo:rsid="10f51d50"/>
    </style:style>
    <style:style style:name="T3995" style:family="text">
      <style:text-properties officeooo:rsid="10f818f2"/>
    </style:style>
    <style:style style:name="T3996" style:family="text">
      <style:text-properties officeooo:rsid="10f83e81"/>
    </style:style>
    <style:style style:name="T3997" style:family="text">
      <style:text-properties officeooo:rsid="10fa1b92"/>
    </style:style>
    <style:style style:name="T3998" style:family="text">
      <style:text-properties officeooo:rsid="10fc160f"/>
    </style:style>
    <style:style style:name="T3999" style:family="text">
      <style:text-properties officeooo:rsid="10fcae33"/>
    </style:style>
    <style:style style:name="T4000" style:family="text">
      <style:text-properties officeooo:rsid="10fd075f"/>
    </style:style>
    <style:style style:name="T4001" style:family="text">
      <style:text-properties officeooo:rsid="10fe9003"/>
    </style:style>
    <style:style style:name="T4002" style:family="text">
      <style:text-properties officeooo:rsid="110118cf"/>
    </style:style>
    <style:style style:name="T4003" style:family="text">
      <style:text-properties officeooo:rsid="11028fdb"/>
    </style:style>
    <style:style style:name="T4004" style:family="text">
      <style:text-properties officeooo:rsid="11047506"/>
    </style:style>
    <style:style style:name="T4005" style:family="text">
      <style:text-properties officeooo:rsid="11066942"/>
    </style:style>
    <style:style style:name="T4006" style:family="text">
      <style:text-properties officeooo:rsid="1106f147"/>
    </style:style>
    <style:style style:name="T4007" style:family="text">
      <style:text-properties officeooo:rsid="11072610"/>
    </style:style>
    <style:style style:name="T4008" style:family="text">
      <style:text-properties officeooo:rsid="1107835d"/>
    </style:style>
    <style:style style:name="T4009" style:family="text">
      <style:text-properties officeooo:rsid="110a4aa7"/>
    </style:style>
    <style:style style:name="T4010" style:family="text">
      <style:text-properties officeooo:rsid="110a8505"/>
    </style:style>
    <style:style style:name="T4011" style:family="text">
      <style:text-properties officeooo:rsid="110c0364"/>
    </style:style>
    <style:style style:name="T4012" style:family="text">
      <style:text-properties officeooo:rsid="110c5049"/>
    </style:style>
    <style:style style:name="T4013" style:family="text">
      <style:text-properties officeooo:rsid="110dedbb"/>
    </style:style>
    <style:style style:name="T4014" style:family="text">
      <style:text-properties officeooo:rsid="11106d1d"/>
    </style:style>
    <style:style style:name="T4015" style:family="text">
      <style:text-properties officeooo:rsid="1112868b"/>
    </style:style>
    <style:style style:name="T4016" style:family="text">
      <style:text-properties officeooo:rsid="1112a11d"/>
    </style:style>
    <style:style style:name="T4017" style:family="text">
      <style:text-properties officeooo:rsid="11138e09"/>
    </style:style>
    <style:style style:name="T4018" style:family="text">
      <style:text-properties officeooo:rsid="1114b3cc"/>
    </style:style>
    <style:style style:name="T4019" style:family="text">
      <style:text-properties officeooo:rsid="1115bbf3"/>
    </style:style>
    <style:style style:name="T4020" style:family="text">
      <style:text-properties officeooo:rsid="11166856"/>
    </style:style>
    <style:style style:name="T4021" style:family="text">
      <style:text-properties officeooo:rsid="1118e4e8"/>
    </style:style>
    <style:style style:name="T4022" style:family="text">
      <style:text-properties officeooo:rsid="111a10a5"/>
    </style:style>
    <style:style style:name="T4023" style:family="text">
      <style:text-properties officeooo:rsid="111a85e1"/>
    </style:style>
    <style:style style:name="T4024" style:family="text">
      <style:text-properties officeooo:rsid="111c6cb0"/>
    </style:style>
    <style:style style:name="T4025" style:family="text">
      <style:text-properties officeooo:rsid="111df973"/>
    </style:style>
    <style:style style:name="T4026" style:family="text">
      <style:text-properties officeooo:rsid="111e2195"/>
    </style:style>
    <style:style style:name="T4027" style:family="text">
      <style:text-properties officeooo:rsid="111fd6a7"/>
    </style:style>
    <style:style style:name="T4028" style:family="text">
      <style:text-properties officeooo:rsid="11213d3d"/>
    </style:style>
    <style:style style:name="T4029" style:family="text">
      <style:text-properties officeooo:rsid="11229368"/>
    </style:style>
    <style:style style:name="T4030" style:family="text">
      <style:text-properties officeooo:rsid="1123c7a9"/>
    </style:style>
    <style:style style:name="T4031" style:family="text">
      <style:text-properties officeooo:rsid="112a3b81"/>
    </style:style>
    <style:style style:name="T4032" style:family="text">
      <style:text-properties officeooo:rsid="112b78b2"/>
    </style:style>
    <style:style style:name="T4033" style:family="text">
      <style:text-properties officeooo:rsid="112c2f7f"/>
    </style:style>
    <style:style style:name="T4034" style:family="text">
      <style:text-properties officeooo:rsid="112c4232"/>
    </style:style>
    <style:style style:name="T4035" style:family="text">
      <style:text-properties officeooo:rsid="1131c244"/>
    </style:style>
    <style:style style:name="T4036" style:family="text">
      <style:text-properties officeooo:rsid="1136d20f"/>
    </style:style>
    <style:style style:name="T4037" style:family="text">
      <style:text-properties officeooo:rsid="113792fc"/>
    </style:style>
    <style:style style:name="T4038" style:family="text">
      <style:text-properties style:font-name-asian="Batang" style:font-name-complex="Doulos SIL1"/>
    </style:style>
    <style:style style:name="T4039" style:family="text">
      <style:text-properties officeooo:rsid="113792fc" style:font-name-asian="Batang" style:font-name-complex="Doulos SIL1"/>
    </style:style>
    <style:style style:name="T4040" style:family="text">
      <style:text-properties officeooo:rsid="1171352d" style:font-name-asian="Batang" style:font-name-complex="Doulos SIL1"/>
    </style:style>
    <style:style style:name="T4041" style:family="text">
      <style:text-properties officeooo:rsid="12bc2ecb" style:font-name-asian="Batang" style:font-name-complex="Doulos SIL1"/>
    </style:style>
    <style:style style:name="T4042" style:family="text">
      <style:text-properties style:font-name-asian="MS Mincho" style:font-name-complex="Doulos SIL1"/>
    </style:style>
    <style:style style:name="T4043" style:family="text">
      <style:text-properties officeooo:rsid="113792fc" style:font-name-asian="MS Mincho" style:font-name-complex="Doulos SIL1"/>
    </style:style>
    <style:style style:name="T4044" style:family="text">
      <style:text-properties officeooo:rsid="113938e1" style:font-name-asian="MS Mincho" style:font-name-complex="Doulos SIL1"/>
    </style:style>
    <style:style style:name="T4045" style:family="text">
      <style:text-properties officeooo:rsid="116ef29b" style:font-name-asian="MS Mincho" style:font-name-complex="Doulos SIL1"/>
    </style:style>
    <style:style style:name="T4046" style:family="text">
      <style:text-properties officeooo:rsid="1171352d" style:font-name-asian="MS Mincho" style:font-name-complex="Doulos SIL1"/>
    </style:style>
    <style:style style:name="T4047" style:family="text">
      <style:text-properties officeooo:rsid="113938e1"/>
    </style:style>
    <style:style style:name="T4048" style:family="text">
      <style:text-properties officeooo:rsid="113b7bae"/>
    </style:style>
    <style:style style:name="T4049" style:family="text">
      <style:text-properties officeooo:rsid="113e57a2"/>
    </style:style>
    <style:style style:name="T4050" style:family="text">
      <style:text-properties officeooo:rsid="11409e91"/>
    </style:style>
    <style:style style:name="T4051" style:family="text">
      <style:text-properties officeooo:rsid="11451376"/>
    </style:style>
    <style:style style:name="T4052" style:family="text">
      <style:text-properties officeooo:rsid="1148925f"/>
    </style:style>
    <style:style style:name="T4053" style:family="text">
      <style:text-properties officeooo:rsid="1149cda0"/>
    </style:style>
    <style:style style:name="T4054" style:family="text">
      <style:text-properties officeooo:rsid="114b987b"/>
    </style:style>
    <style:style style:name="T4055" style:family="text">
      <style:text-properties officeooo:rsid="114bcccf"/>
    </style:style>
    <style:style style:name="T4056" style:family="text">
      <style:text-properties officeooo:rsid="114f07a5"/>
    </style:style>
    <style:style style:name="T4057" style:family="text">
      <style:text-properties officeooo:rsid="1150f3e2"/>
    </style:style>
    <style:style style:name="T4058" style:family="text">
      <style:text-properties officeooo:rsid="11562107"/>
    </style:style>
    <style:style style:name="T4059" style:family="text">
      <style:text-properties officeooo:rsid="11580e4f"/>
    </style:style>
    <style:style style:name="T4060" style:family="text">
      <style:text-properties officeooo:rsid="1158d2ad"/>
    </style:style>
    <style:style style:name="T4061" style:family="text">
      <style:text-properties officeooo:rsid="115a0a57"/>
    </style:style>
    <style:style style:name="T4062" style:family="text">
      <style:text-properties officeooo:rsid="115b740b"/>
    </style:style>
    <style:style style:name="T4063" style:family="text">
      <style:text-properties officeooo:rsid="115b747e"/>
    </style:style>
    <style:style style:name="T4064" style:family="text">
      <style:text-properties officeooo:rsid="115e4b58"/>
    </style:style>
    <style:style style:name="T4065" style:family="text">
      <style:text-properties officeooo:rsid="11644854"/>
    </style:style>
    <style:style style:name="T4066" style:family="text">
      <style:text-properties officeooo:rsid="1166e624"/>
    </style:style>
    <style:style style:name="T4067" style:family="text">
      <style:text-properties officeooo:rsid="11670ebe"/>
    </style:style>
    <style:style style:name="T4068" style:family="text">
      <style:text-properties officeooo:rsid="1169b168"/>
    </style:style>
    <style:style style:name="T4069" style:family="text">
      <style:text-properties officeooo:rsid="116a03ed"/>
    </style:style>
    <style:style style:name="T4070" style:family="text">
      <style:text-properties officeooo:rsid="116a9f74"/>
    </style:style>
    <style:style style:name="T4071" style:family="text">
      <style:text-properties officeooo:rsid="116d125b"/>
    </style:style>
    <style:style style:name="T4072" style:family="text">
      <style:text-properties officeooo:rsid="116e4887"/>
    </style:style>
    <style:style style:name="T4073" style:family="text">
      <style:text-properties officeooo:rsid="116ef29b"/>
    </style:style>
    <style:style style:name="T4074" style:family="text">
      <style:text-properties officeooo:rsid="1173482d"/>
    </style:style>
    <style:style style:name="T4075" style:family="text">
      <style:text-properties officeooo:rsid="1174cf11"/>
    </style:style>
    <style:style style:name="T4076" style:family="text">
      <style:text-properties officeooo:rsid="1177e3c6"/>
    </style:style>
    <style:style style:name="T4077" style:family="text">
      <style:text-properties officeooo:rsid="11795d29" style:font-name-asian="Doulos SIL7" style:font-name-complex="Doulos SIL7"/>
    </style:style>
    <style:style style:name="T4078" style:family="text">
      <style:text-properties officeooo:rsid="11a5e75b" style:font-name-asian="Doulos SIL7" style:font-name-complex="Doulos SIL7"/>
    </style:style>
    <style:style style:name="T4079" style:family="text">
      <style:text-properties officeooo:rsid="14e51152" style:font-name-asian="Doulos SIL7" style:font-name-complex="Doulos SIL7"/>
    </style:style>
    <style:style style:name="T4080" style:family="text">
      <style:text-properties officeooo:rsid="14ffef42" style:font-name-asian="Doulos SIL7" style:font-name-complex="Doulos SIL7"/>
    </style:style>
    <style:style style:name="T4081" style:family="text">
      <style:text-properties officeooo:rsid="150096f9" style:font-name-asian="Doulos SIL7" style:font-name-complex="Doulos SIL7"/>
    </style:style>
    <style:style style:name="T4082" style:family="text">
      <style:text-properties officeooo:rsid="1500b233" style:font-name-asian="Doulos SIL7" style:font-name-complex="Doulos SIL7"/>
    </style:style>
    <style:style style:name="T4083" style:family="text">
      <style:text-properties officeooo:rsid="150322df" style:font-name-asian="Doulos SIL7" style:font-name-complex="Doulos SIL7"/>
    </style:style>
    <style:style style:name="T4084" style:family="text">
      <style:text-properties officeooo:rsid="15e69bbd" style:font-name-asian="Doulos SIL7" style:font-name-complex="Doulos SIL7"/>
    </style:style>
    <style:style style:name="T4085" style:family="text">
      <style:text-properties officeooo:rsid="117b5251"/>
    </style:style>
    <style:style style:name="T4086" style:family="text">
      <style:text-properties officeooo:rsid="117cbf2c"/>
    </style:style>
    <style:style style:name="T4087" style:family="text">
      <style:text-properties officeooo:rsid="117fce68"/>
    </style:style>
    <style:style style:name="T4088" style:family="text">
      <style:text-properties officeooo:rsid="1180142e"/>
    </style:style>
    <style:style style:name="T4089" style:family="text">
      <style:text-properties officeooo:rsid="11856aa9"/>
    </style:style>
    <style:style style:name="T4090" style:family="text">
      <style:text-properties officeooo:rsid="118754fd"/>
    </style:style>
    <style:style style:name="T4091" style:family="text">
      <style:text-properties officeooo:rsid="11884705"/>
    </style:style>
    <style:style style:name="T4092" style:family="text">
      <style:text-properties officeooo:rsid="1188bb1c"/>
    </style:style>
    <style:style style:name="T4093" style:family="text">
      <style:text-properties officeooo:rsid="118bf59f"/>
    </style:style>
    <style:style style:name="T4094" style:family="text">
      <style:text-properties officeooo:rsid="118d290f"/>
    </style:style>
    <style:style style:name="T4095" style:family="text">
      <style:text-properties officeooo:rsid="118dbf2f"/>
    </style:style>
    <style:style style:name="T4096" style:family="text">
      <style:text-properties officeooo:rsid="118f8151"/>
    </style:style>
    <style:style style:name="T4097" style:family="text">
      <style:text-properties officeooo:rsid="1193ef9e"/>
    </style:style>
    <style:style style:name="T4098" style:family="text">
      <style:text-properties officeooo:rsid="11954a8e"/>
    </style:style>
    <style:style style:name="T4099" style:family="text">
      <style:text-properties officeooo:rsid="119817e9"/>
    </style:style>
    <style:style style:name="T4100" style:family="text">
      <style:text-properties officeooo:rsid="119859c0"/>
    </style:style>
    <style:style style:name="T4101" style:family="text">
      <style:text-properties officeooo:rsid="119912c7"/>
    </style:style>
    <style:style style:name="T4102" style:family="text">
      <style:text-properties officeooo:rsid="119999a6"/>
    </style:style>
    <style:style style:name="T4103" style:family="text">
      <style:text-properties officeooo:rsid="1199f8a6"/>
    </style:style>
    <style:style style:name="T4104" style:family="text">
      <style:text-properties officeooo:rsid="119ac9af"/>
    </style:style>
    <style:style style:name="T4105" style:family="text">
      <style:text-properties officeooo:rsid="119cbd62"/>
    </style:style>
    <style:style style:name="T4106" style:family="text">
      <style:text-properties officeooo:rsid="119fbe56"/>
    </style:style>
    <style:style style:name="T4107" style:family="text">
      <style:text-properties officeooo:rsid="11a185b4"/>
    </style:style>
    <style:style style:name="T4108" style:family="text">
      <style:text-properties officeooo:rsid="11a274ac"/>
    </style:style>
    <style:style style:name="T4109" style:family="text">
      <style:text-properties officeooo:rsid="11a38fae"/>
    </style:style>
    <style:style style:name="T4110" style:family="text">
      <style:text-properties officeooo:rsid="11a42e55"/>
    </style:style>
    <style:style style:name="T4111" style:family="text">
      <style:text-properties officeooo:rsid="11a5e75b"/>
    </style:style>
    <style:style style:name="T4112" style:family="text">
      <style:text-properties officeooo:rsid="11a73457"/>
    </style:style>
    <style:style style:name="T4113" style:family="text">
      <style:text-properties officeooo:rsid="11a7c487"/>
    </style:style>
    <style:style style:name="T4114" style:family="text">
      <style:text-properties officeooo:rsid="11a9781e"/>
    </style:style>
    <style:style style:name="T4115" style:family="text">
      <style:text-properties officeooo:rsid="11a9e3d5"/>
    </style:style>
    <style:style style:name="T4116" style:family="text">
      <style:text-properties officeooo:rsid="11a9f3ac"/>
    </style:style>
    <style:style style:name="T4117" style:family="text">
      <style:text-properties officeooo:rsid="11abb43f"/>
    </style:style>
    <style:style style:name="T4118" style:family="text">
      <style:text-properties officeooo:rsid="11abb5a6"/>
    </style:style>
    <style:style style:name="T4119" style:family="text">
      <style:text-properties officeooo:rsid="11aca45b"/>
    </style:style>
    <style:style style:name="T4120" style:family="text">
      <style:text-properties officeooo:rsid="11ae1a16"/>
    </style:style>
    <style:style style:name="T4121" style:family="text">
      <style:text-properties officeooo:rsid="11afea9a"/>
    </style:style>
    <style:style style:name="T4122" style:family="text">
      <style:text-properties officeooo:rsid="11b274c9"/>
    </style:style>
    <style:style style:name="T4123" style:family="text">
      <style:text-properties officeooo:rsid="11b6e3ff"/>
    </style:style>
    <style:style style:name="T4124" style:family="text">
      <style:text-properties officeooo:rsid="11b8071e"/>
    </style:style>
    <style:style style:name="T4125" style:family="text">
      <style:text-properties officeooo:rsid="11b9bb44"/>
    </style:style>
    <style:style style:name="T4126" style:family="text">
      <style:text-properties officeooo:rsid="11baf332"/>
    </style:style>
    <style:style style:name="T4127" style:family="text">
      <style:text-properties officeooo:rsid="11bc1a20"/>
    </style:style>
    <style:style style:name="T4128" style:family="text">
      <style:text-properties officeooo:rsid="11be1e5d"/>
    </style:style>
    <style:style style:name="T4129" style:family="text">
      <style:text-properties officeooo:rsid="11be6bf1"/>
    </style:style>
    <style:style style:name="T4130" style:family="text">
      <style:text-properties officeooo:rsid="11c0dd84"/>
    </style:style>
    <style:style style:name="T4131" style:family="text">
      <style:text-properties officeooo:rsid="11c45cd3"/>
    </style:style>
    <style:style style:name="T4132" style:family="text">
      <style:text-properties officeooo:rsid="11c49c64"/>
    </style:style>
    <style:style style:name="T4133" style:family="text">
      <style:text-properties officeooo:rsid="11c56937"/>
    </style:style>
    <style:style style:name="T4134" style:family="text">
      <style:text-properties officeooo:rsid="11c8f99b"/>
    </style:style>
    <style:style style:name="T4135" style:family="text">
      <style:text-properties officeooo:rsid="11c957c4"/>
    </style:style>
    <style:style style:name="T4136" style:family="text">
      <style:text-properties officeooo:rsid="11c99d67"/>
    </style:style>
    <style:style style:name="T4137" style:family="text">
      <style:text-properties officeooo:rsid="11ca5259"/>
    </style:style>
    <style:style style:name="T4138" style:family="text">
      <style:text-properties officeooo:rsid="11cbb582"/>
    </style:style>
    <style:style style:name="T4139" style:family="text">
      <style:text-properties officeooo:rsid="11cd789c"/>
    </style:style>
    <style:style style:name="T4140" style:family="text">
      <style:text-properties officeooo:rsid="11d049a2"/>
    </style:style>
    <style:style style:name="T4141" style:family="text">
      <style:text-properties officeooo:rsid="11d179b5"/>
    </style:style>
    <style:style style:name="T4142" style:family="text">
      <style:text-properties officeooo:rsid="11d3408e"/>
    </style:style>
    <style:style style:name="T4143" style:family="text">
      <style:text-properties officeooo:rsid="11d3fa9d"/>
    </style:style>
    <style:style style:name="T4144" style:family="text">
      <style:text-properties officeooo:rsid="11d5229d"/>
    </style:style>
    <style:style style:name="T4145" style:family="text">
      <style:text-properties officeooo:rsid="11d573eb"/>
    </style:style>
    <style:style style:name="T4146" style:family="text">
      <style:text-properties officeooo:rsid="11d70750"/>
    </style:style>
    <style:style style:name="T4147" style:family="text">
      <style:text-properties officeooo:rsid="11d8f2e5"/>
    </style:style>
    <style:style style:name="T4148" style:family="text">
      <style:text-properties officeooo:rsid="11da6d53"/>
    </style:style>
    <style:style style:name="T4149" style:family="text">
      <style:text-properties officeooo:rsid="11dcbb0f"/>
    </style:style>
    <style:style style:name="T4150" style:family="text">
      <style:text-properties officeooo:rsid="11ddfcdc"/>
    </style:style>
    <style:style style:name="T4151" style:family="text">
      <style:text-properties officeooo:rsid="11ded475"/>
    </style:style>
    <style:style style:name="T4152" style:family="text">
      <style:text-properties officeooo:rsid="11e09963"/>
    </style:style>
    <style:style style:name="T4153" style:family="text">
      <style:text-properties officeooo:rsid="11e27c74"/>
    </style:style>
    <style:style style:name="T4154" style:family="text">
      <style:text-properties officeooo:rsid="11e3d82a"/>
    </style:style>
    <style:style style:name="T4155" style:family="text">
      <style:text-properties officeooo:rsid="11ec8f8a"/>
    </style:style>
    <style:style style:name="T4156" style:family="text">
      <style:text-properties officeooo:rsid="11ee2143"/>
    </style:style>
    <style:style style:name="T4157" style:family="text">
      <style:text-properties officeooo:rsid="11f1f211"/>
    </style:style>
    <style:style style:name="T4158" style:family="text">
      <style:text-properties officeooo:rsid="11f36398"/>
    </style:style>
    <style:style style:name="T4159" style:family="text">
      <style:text-properties officeooo:rsid="12152c79"/>
    </style:style>
    <style:style style:name="T4160" style:family="text">
      <style:text-properties officeooo:rsid="122051e1"/>
    </style:style>
    <style:style style:name="T4161" style:family="text">
      <style:text-properties officeooo:rsid="122bf1e6"/>
    </style:style>
    <style:style style:name="T4162" style:family="text">
      <style:text-properties officeooo:rsid="122fd8ec"/>
    </style:style>
    <style:style style:name="T4163" style:family="text">
      <style:text-properties officeooo:rsid="12307f77"/>
    </style:style>
    <style:style style:name="T4164" style:family="text">
      <style:text-properties officeooo:rsid="12362452"/>
    </style:style>
    <style:style style:name="T4165" style:family="text">
      <style:text-properties officeooo:rsid="123d91b5"/>
    </style:style>
    <style:style style:name="T4166" style:family="text">
      <style:text-properties officeooo:rsid="123efaa5"/>
    </style:style>
    <style:style style:name="T4167" style:family="text">
      <style:text-properties officeooo:rsid="1240f56d"/>
    </style:style>
    <style:style style:name="T4168" style:family="text">
      <style:text-properties officeooo:rsid="12425306"/>
    </style:style>
    <style:style style:name="T4169" style:family="text">
      <style:text-properties officeooo:rsid="1242e389"/>
    </style:style>
    <style:style style:name="T4170" style:family="text">
      <style:text-properties officeooo:rsid="12494586"/>
    </style:style>
    <style:style style:name="T4171" style:family="text">
      <style:text-properties officeooo:rsid="124c4929"/>
    </style:style>
    <style:style style:name="T4172" style:family="text">
      <style:text-properties officeooo:rsid="1253560e"/>
    </style:style>
    <style:style style:name="T4173" style:family="text">
      <style:text-properties officeooo:rsid="1253c81b"/>
    </style:style>
    <style:style style:name="T4174" style:family="text">
      <style:text-properties officeooo:rsid="12548369"/>
    </style:style>
    <style:style style:name="T4175" style:family="text">
      <style:text-properties officeooo:rsid="1254a4d5"/>
    </style:style>
    <style:style style:name="T4176" style:family="text">
      <style:text-properties officeooo:rsid="1254bddd"/>
    </style:style>
    <style:style style:name="T4177" style:family="text">
      <style:text-properties officeooo:rsid="1255a72a"/>
    </style:style>
    <style:style style:name="T4178" style:family="text">
      <style:text-properties officeooo:rsid="12570901"/>
    </style:style>
    <style:style style:name="T4179" style:family="text">
      <style:text-properties officeooo:rsid="12578b8e"/>
    </style:style>
    <style:style style:name="T4180" style:family="text">
      <style:text-properties officeooo:rsid="1258ab09"/>
    </style:style>
    <style:style style:name="T4181" style:family="text">
      <style:text-properties officeooo:rsid="1258b4a0"/>
    </style:style>
    <style:style style:name="T4182" style:family="text">
      <style:text-properties officeooo:rsid="1258efe0"/>
    </style:style>
    <style:style style:name="T4183" style:family="text">
      <style:text-properties officeooo:rsid="1259ddf1"/>
    </style:style>
    <style:style style:name="T4184" style:family="text">
      <style:text-properties officeooo:rsid="125e1a12"/>
    </style:style>
    <style:style style:name="T4185" style:family="text">
      <style:text-properties officeooo:rsid="125e8af6"/>
    </style:style>
    <style:style style:name="T4186" style:family="text">
      <style:text-properties officeooo:rsid="125f484a"/>
    </style:style>
    <style:style style:name="T4187" style:family="text">
      <style:text-properties officeooo:rsid="125f9388"/>
    </style:style>
    <style:style style:name="T4188" style:family="text">
      <style:text-properties officeooo:rsid="12600f1d"/>
    </style:style>
    <style:style style:name="T4189" style:family="text">
      <style:text-properties officeooo:rsid="1261b698"/>
    </style:style>
    <style:style style:name="T4190" style:family="text">
      <style:text-properties officeooo:rsid="12621669"/>
    </style:style>
    <style:style style:name="T4191" style:family="text">
      <style:text-properties officeooo:rsid="1262abdc"/>
    </style:style>
    <style:style style:name="T4192" style:family="text">
      <style:text-properties officeooo:rsid="1263577e"/>
    </style:style>
    <style:style style:name="T4193" style:family="text">
      <style:text-properties officeooo:rsid="1264ebcd"/>
    </style:style>
    <style:style style:name="T4194" style:family="text">
      <style:text-properties officeooo:rsid="126671f1"/>
    </style:style>
    <style:style style:name="T4195" style:family="text">
      <style:text-properties officeooo:rsid="1267a97d"/>
    </style:style>
    <style:style style:name="T4196" style:family="text">
      <style:text-properties officeooo:rsid="126820d7"/>
    </style:style>
    <style:style style:name="T4197" style:family="text">
      <style:text-properties officeooo:rsid="1269ada5"/>
    </style:style>
    <style:style style:name="T4198" style:family="text">
      <style:text-properties officeooo:rsid="1269e91b"/>
    </style:style>
    <style:style style:name="T4199" style:family="text">
      <style:text-properties officeooo:rsid="126b3ab5"/>
    </style:style>
    <style:style style:name="T4200" style:family="text">
      <style:text-properties officeooo:rsid="126cc3a8"/>
    </style:style>
    <style:style style:name="T4201" style:family="text">
      <style:text-properties officeooo:rsid="126de62b"/>
    </style:style>
    <style:style style:name="T4202" style:family="text">
      <style:text-properties officeooo:rsid="126ea67a"/>
    </style:style>
    <style:style style:name="T4203" style:family="text">
      <style:text-properties officeooo:rsid="126f7159"/>
    </style:style>
    <style:style style:name="T4204" style:family="text">
      <style:text-properties style:font-name="Times New Roman2" officeooo:rsid="126f7159" style:font-name-complex="Abyssinica SIL"/>
    </style:style>
    <style:style style:name="T4205" style:family="text">
      <style:text-properties style:font-name="Times New Roman2" officeooo:rsid="126f7159" style:font-name-complex="Times New Roman"/>
    </style:style>
    <style:style style:name="T4206" style:family="text">
      <style:text-properties officeooo:rsid="126ff408"/>
    </style:style>
    <style:style style:name="T4207" style:family="text">
      <style:text-properties officeooo:rsid="1270b2fd"/>
    </style:style>
    <style:style style:name="T4208" style:family="text">
      <style:text-properties officeooo:rsid="1271363b"/>
    </style:style>
    <style:style style:name="T4209" style:family="text">
      <style:text-properties officeooo:rsid="12720291"/>
    </style:style>
    <style:style style:name="T4210" style:family="text">
      <style:text-properties officeooo:rsid="12727462"/>
    </style:style>
    <style:style style:name="T4211" style:family="text">
      <style:text-properties officeooo:rsid="1272c9cd"/>
    </style:style>
    <style:style style:name="T4212" style:family="text">
      <style:text-properties officeooo:rsid="12741be1"/>
    </style:style>
    <style:style style:name="T4213" style:family="text">
      <style:text-properties officeooo:rsid="12755be5"/>
    </style:style>
    <style:style style:name="T4214" style:family="text">
      <style:text-properties officeooo:rsid="12757150"/>
    </style:style>
    <style:style style:name="T4215" style:family="text">
      <style:text-properties officeooo:rsid="12757eba"/>
    </style:style>
    <style:style style:name="T4216" style:family="text">
      <style:text-properties officeooo:rsid="1275cd9b"/>
    </style:style>
    <style:style style:name="T4217" style:family="text">
      <style:text-properties officeooo:rsid="127a0ef4"/>
    </style:style>
    <style:style style:name="T4218" style:family="text">
      <style:text-properties officeooo:rsid="127bbb79"/>
    </style:style>
    <style:style style:name="T4219" style:family="text">
      <style:text-properties officeooo:rsid="127d2383"/>
    </style:style>
    <style:style style:name="T4220" style:family="text">
      <style:text-properties officeooo:rsid="127e69fd"/>
    </style:style>
    <style:style style:name="T4221" style:family="text">
      <style:text-properties officeooo:rsid="1281e306"/>
    </style:style>
    <style:style style:name="T4222" style:family="text">
      <style:text-properties officeooo:rsid="1283c4e5"/>
    </style:style>
    <style:style style:name="T4223" style:family="text">
      <style:text-properties officeooo:rsid="1283e231"/>
    </style:style>
    <style:style style:name="T4224" style:family="text">
      <style:text-properties officeooo:rsid="1285514c"/>
    </style:style>
    <style:style style:name="T4225" style:family="text">
      <style:text-properties officeooo:rsid="128578eb"/>
    </style:style>
    <style:style style:name="T4226" style:family="text">
      <style:text-properties officeooo:rsid="128e32bf"/>
    </style:style>
    <style:style style:name="T4227" style:family="text">
      <style:text-properties officeooo:rsid="128f1bb5"/>
    </style:style>
    <style:style style:name="T4228" style:family="text">
      <style:text-properties officeooo:rsid="1290c48c"/>
    </style:style>
    <style:style style:name="T4229" style:family="text">
      <style:text-properties officeooo:rsid="12913df9"/>
    </style:style>
    <style:style style:name="T4230" style:family="text">
      <style:text-properties officeooo:rsid="129205fd"/>
    </style:style>
    <style:style style:name="T4231" style:family="text">
      <style:text-properties officeooo:rsid="12c2a952"/>
    </style:style>
    <style:style style:name="T4232" style:family="text">
      <style:text-properties officeooo:rsid="12c47d18"/>
    </style:style>
    <style:style style:name="T4233" style:family="text">
      <style:text-properties officeooo:rsid="12a428ee"/>
    </style:style>
    <style:style style:name="T4234" style:family="text">
      <style:text-properties officeooo:rsid="12c9fd45"/>
    </style:style>
    <style:style style:name="T4235" style:family="text">
      <style:text-properties officeooo:rsid="12cd5e57"/>
    </style:style>
    <style:style style:name="T4236" style:family="text">
      <style:text-properties officeooo:rsid="12a84a61"/>
    </style:style>
    <style:style style:name="T4237" style:family="text">
      <style:text-properties officeooo:rsid="12b2cfed"/>
    </style:style>
    <style:style style:name="T4238" style:family="text">
      <style:text-properties officeooo:rsid="12a7674f"/>
    </style:style>
    <style:style style:name="T4239" style:family="text">
      <style:text-properties officeooo:rsid="12a917b0"/>
    </style:style>
    <style:style style:name="T4240" style:family="text">
      <style:text-properties officeooo:rsid="12aa22c5"/>
    </style:style>
    <style:style style:name="T4241" style:family="text">
      <style:text-properties officeooo:rsid="12b18100"/>
    </style:style>
    <style:style style:name="T4242" style:family="text">
      <style:text-properties officeooo:rsid="12b39503"/>
    </style:style>
    <style:style style:name="T4243" style:family="text">
      <style:text-properties officeooo:rsid="12b530f6"/>
    </style:style>
    <style:style style:name="T4244" style:family="text">
      <style:text-properties officeooo:rsid="12b59cf4"/>
    </style:style>
    <style:style style:name="T4245" style:family="text">
      <style:text-properties officeooo:rsid="12b72bfb"/>
    </style:style>
    <style:style style:name="T4246" style:family="text">
      <style:text-properties officeooo:rsid="12b923f7"/>
    </style:style>
    <style:style style:name="T4247" style:family="text">
      <style:text-properties officeooo:rsid="12b9ef4a"/>
    </style:style>
    <style:style style:name="T4248" style:family="text">
      <style:text-properties officeooo:rsid="12bb503d"/>
    </style:style>
    <style:style style:name="T4249" style:family="text">
      <style:text-properties officeooo:rsid="12bc2ecb"/>
    </style:style>
    <style:style style:name="T4250" style:family="text">
      <style:text-properties officeooo:rsid="12bf0eb2"/>
    </style:style>
    <style:style style:name="T4251" style:family="text">
      <style:text-properties officeooo:rsid="12bf7908"/>
    </style:style>
    <style:style style:name="T4252" style:family="text">
      <style:text-properties officeooo:rsid="12c14854"/>
    </style:style>
    <style:style style:name="T4253" style:family="text">
      <style:text-properties officeooo:rsid="12c1d320"/>
    </style:style>
    <style:style style:name="T4254" style:family="text">
      <style:text-properties officeooo:rsid="12c27050"/>
    </style:style>
    <style:style style:name="T4255" style:family="text">
      <style:text-properties officeooo:rsid="12c6903f"/>
    </style:style>
    <style:style style:name="T4256" style:family="text">
      <style:text-properties officeooo:rsid="12c778d7"/>
    </style:style>
    <style:style style:name="T4257" style:family="text">
      <style:text-properties officeooo:rsid="12c96249"/>
    </style:style>
    <style:style style:name="T4258" style:family="text">
      <style:text-properties officeooo:rsid="12ca7d81"/>
    </style:style>
    <style:style style:name="T4259" style:family="text">
      <style:text-properties officeooo:rsid="12caf880"/>
    </style:style>
    <style:style style:name="T4260" style:family="text">
      <style:text-properties officeooo:rsid="12d42404"/>
    </style:style>
    <style:style style:name="T4261" style:family="text">
      <style:text-properties officeooo:rsid="12d529ca"/>
    </style:style>
    <style:style style:name="T4262" style:family="text">
      <style:text-properties officeooo:rsid="12d8f7d1"/>
    </style:style>
    <style:style style:name="T4263" style:family="text">
      <style:text-properties officeooo:rsid="12d9bb11"/>
    </style:style>
    <style:style style:name="T4264" style:family="text">
      <style:text-properties officeooo:rsid="12da87f5"/>
    </style:style>
    <style:style style:name="T4265" style:family="text">
      <style:text-properties officeooo:rsid="12db441c"/>
    </style:style>
    <style:style style:name="T4266" style:family="text">
      <style:text-properties officeooo:rsid="12dfefa8"/>
    </style:style>
    <style:style style:name="T4267" style:family="text">
      <style:text-properties officeooo:rsid="12e3f2a8"/>
    </style:style>
    <style:style style:name="T4268" style:family="text">
      <style:text-properties officeooo:rsid="12e69e77"/>
    </style:style>
    <style:style style:name="T4269" style:family="text">
      <style:text-properties officeooo:rsid="12e8a7c5"/>
    </style:style>
    <style:style style:name="T4270" style:family="text">
      <style:text-properties officeooo:rsid="12e92aff"/>
    </style:style>
    <style:style style:name="T4271" style:family="text">
      <style:text-properties officeooo:rsid="12ec8ef6"/>
    </style:style>
    <style:style style:name="T4272" style:family="text">
      <style:text-properties officeooo:rsid="12ede0d0"/>
    </style:style>
    <style:style style:name="T4273" style:family="text">
      <style:text-properties officeooo:rsid="12ef0fc3"/>
    </style:style>
    <style:style style:name="T4274" style:family="text">
      <style:text-properties officeooo:rsid="12f037fa"/>
    </style:style>
    <style:style style:name="T4275" style:family="text">
      <style:text-properties officeooo:rsid="12f17c3e"/>
    </style:style>
    <style:style style:name="T4276" style:family="text">
      <style:text-properties officeooo:rsid="12f451a4"/>
    </style:style>
    <style:style style:name="T4277" style:family="text">
      <style:text-properties officeooo:rsid="12f47043"/>
    </style:style>
    <style:style style:name="T4278" style:family="text">
      <style:text-properties officeooo:rsid="12f5acce"/>
    </style:style>
    <style:style style:name="T4279" style:family="text">
      <style:text-properties officeooo:rsid="12f8e61d"/>
    </style:style>
    <style:style style:name="T4280" style:family="text">
      <style:text-properties officeooo:rsid="12fa728f"/>
    </style:style>
    <style:style style:name="T4281" style:family="text">
      <style:text-properties officeooo:rsid="12fc2864"/>
    </style:style>
    <style:style style:name="T4282" style:family="text">
      <style:text-properties officeooo:rsid="12fcd9ea"/>
    </style:style>
    <style:style style:name="T4283" style:family="text">
      <style:text-properties officeooo:rsid="12fec019"/>
    </style:style>
    <style:style style:name="T4284" style:family="text">
      <style:text-properties officeooo:rsid="1300126b"/>
    </style:style>
    <style:style style:name="T4285" style:family="text">
      <style:text-properties officeooo:rsid="13002865"/>
    </style:style>
    <style:style style:name="T4286" style:family="text">
      <style:text-properties officeooo:rsid="1300ba42"/>
    </style:style>
    <style:style style:name="T4287" style:family="text">
      <style:text-properties officeooo:rsid="13055345"/>
    </style:style>
    <style:style style:name="T4288" style:family="text">
      <style:text-properties officeooo:rsid="1307334a"/>
    </style:style>
    <style:style style:name="T4289" style:family="text">
      <style:text-properties officeooo:rsid="130dfac7"/>
    </style:style>
    <style:style style:name="T4290" style:family="text">
      <style:text-properties officeooo:rsid="13108d9e"/>
    </style:style>
    <style:style style:name="T4291" style:family="text">
      <style:text-properties officeooo:rsid="1317b0c5"/>
    </style:style>
    <style:style style:name="T4292" style:family="text">
      <style:text-properties officeooo:rsid="132dfd8b"/>
    </style:style>
    <style:style style:name="T4293" style:family="text">
      <style:text-properties officeooo:rsid="13303ef5"/>
    </style:style>
    <style:style style:name="T4294" style:family="text">
      <style:text-properties officeooo:rsid="13312335"/>
    </style:style>
    <style:style style:name="T4295" style:family="text">
      <style:text-properties officeooo:rsid="1331ffe4"/>
    </style:style>
    <style:style style:name="T4296" style:family="text">
      <style:text-properties officeooo:rsid="1332be89"/>
    </style:style>
    <style:style style:name="T4297" style:family="text">
      <style:text-properties officeooo:rsid="1333d518"/>
    </style:style>
    <style:style style:name="T4298" style:family="text">
      <style:text-properties officeooo:rsid="1334e5dd"/>
    </style:style>
    <style:style style:name="T4299" style:family="text">
      <style:text-properties officeooo:rsid="13356b51"/>
    </style:style>
    <style:style style:name="T4300" style:family="text">
      <style:text-properties officeooo:rsid="13374b4d"/>
    </style:style>
    <style:style style:name="T4301" style:family="text">
      <style:text-properties officeooo:rsid="13381c00"/>
    </style:style>
    <style:style style:name="T4302" style:family="text">
      <style:text-properties officeooo:rsid="133855bf"/>
    </style:style>
    <style:style style:name="T4303" style:family="text">
      <style:text-properties officeooo:rsid="133a5ad2"/>
    </style:style>
    <style:style style:name="T4304" style:family="text">
      <style:text-properties officeooo:rsid="133aa793"/>
    </style:style>
    <style:style style:name="T4305" style:family="text">
      <style:text-properties officeooo:rsid="133c1e84"/>
    </style:style>
    <style:style style:name="T4306" style:family="text">
      <style:text-properties officeooo:rsid="133e0117"/>
    </style:style>
    <style:style style:name="T4307" style:family="text">
      <style:text-properties officeooo:rsid="13409188"/>
    </style:style>
    <style:style style:name="T4308" style:family="text">
      <style:text-properties officeooo:rsid="1341b930"/>
    </style:style>
    <style:style style:name="T4309" style:family="text">
      <style:text-properties officeooo:rsid="13452a50"/>
    </style:style>
    <style:style style:name="T4310" style:family="text">
      <style:text-properties officeooo:rsid="134547f0"/>
    </style:style>
    <style:style style:name="T4311" style:family="text">
      <style:text-properties officeooo:rsid="13468a6f"/>
    </style:style>
    <style:style style:name="T4312" style:family="text">
      <style:text-properties officeooo:rsid="134844e5"/>
    </style:style>
    <style:style style:name="T4313" style:family="text">
      <style:text-properties officeooo:rsid="1348dd13"/>
    </style:style>
    <style:style style:name="T4314" style:family="text">
      <style:text-properties officeooo:rsid="1349bb97"/>
    </style:style>
    <style:style style:name="T4315" style:family="text">
      <style:text-properties officeooo:rsid="134ab954"/>
    </style:style>
    <style:style style:name="T4316" style:family="text">
      <style:text-properties officeooo:rsid="134f8c33"/>
    </style:style>
    <style:style style:name="T4317" style:family="text">
      <style:text-properties officeooo:rsid="13517490"/>
    </style:style>
    <style:style style:name="T4318" style:family="text">
      <style:text-properties officeooo:rsid="13525c0d"/>
    </style:style>
    <style:style style:name="T4319" style:family="text">
      <style:text-properties officeooo:rsid="1352a22f"/>
    </style:style>
    <style:style style:name="T4320" style:family="text">
      <style:text-properties officeooo:rsid="1353b9dc"/>
    </style:style>
    <style:style style:name="T4321" style:family="text">
      <style:text-properties officeooo:rsid="13559ba9"/>
    </style:style>
    <style:style style:name="T4322" style:family="text">
      <style:text-properties officeooo:rsid="135eb384"/>
    </style:style>
    <style:style style:name="T4323" style:family="text">
      <style:text-properties officeooo:rsid="13615354"/>
    </style:style>
    <style:style style:name="T4324" style:family="text">
      <style:text-properties officeooo:rsid="1361ca6d"/>
    </style:style>
    <style:style style:name="T4325" style:family="text">
      <style:text-properties officeooo:rsid="13628ebe"/>
    </style:style>
    <style:style style:name="T4326" style:family="text">
      <style:text-properties officeooo:rsid="1363e0c3"/>
    </style:style>
    <style:style style:name="T4327" style:family="text">
      <style:text-properties officeooo:rsid="1365dd05"/>
    </style:style>
    <style:style style:name="T4328" style:family="text">
      <style:text-properties officeooo:rsid="13673b15"/>
    </style:style>
    <style:style style:name="T4329" style:family="text">
      <style:text-properties officeooo:rsid="13681950"/>
    </style:style>
    <style:style style:name="T4330" style:family="text">
      <style:text-properties officeooo:rsid="1369ef35"/>
    </style:style>
    <style:style style:name="T4331" style:family="text">
      <style:text-properties officeooo:rsid="136aa741"/>
    </style:style>
    <style:style style:name="T4332" style:family="text">
      <style:text-properties officeooo:rsid="136c89cf"/>
    </style:style>
    <style:style style:name="T4333" style:family="text">
      <style:text-properties officeooo:rsid="136da527"/>
    </style:style>
    <style:style style:name="T4334" style:family="text">
      <style:text-properties officeooo:rsid="136e5199"/>
    </style:style>
    <style:style style:name="T4335" style:family="text">
      <style:text-properties officeooo:rsid="136f3b31"/>
    </style:style>
    <style:style style:name="T4336" style:family="text">
      <style:text-properties officeooo:rsid="1370121b"/>
    </style:style>
    <style:style style:name="T4337" style:family="text">
      <style:text-properties officeooo:rsid="13741427"/>
    </style:style>
    <style:style style:name="T4338" style:family="text">
      <style:text-properties officeooo:rsid="137586e2"/>
    </style:style>
    <style:style style:name="T4339" style:family="text">
      <style:text-properties officeooo:rsid="1376ac03"/>
    </style:style>
    <style:style style:name="T4340" style:family="text">
      <style:text-properties officeooo:rsid="1378bb7e"/>
    </style:style>
    <style:style style:name="T4341" style:family="text">
      <style:text-properties officeooo:rsid="137a5c93"/>
    </style:style>
    <style:style style:name="T4342" style:family="text">
      <style:text-properties officeooo:rsid="137c25e0"/>
    </style:style>
    <style:style style:name="T4343" style:family="text">
      <style:text-properties officeooo:rsid="137d9815"/>
    </style:style>
    <style:style style:name="T4344" style:family="text">
      <style:text-properties officeooo:rsid="137dfb37"/>
    </style:style>
    <style:style style:name="T4345" style:family="text">
      <style:text-properties officeooo:rsid="137fc785"/>
    </style:style>
    <style:style style:name="T4346" style:family="text">
      <style:text-properties officeooo:rsid="138174ed"/>
    </style:style>
    <style:style style:name="T4347" style:family="text">
      <style:text-properties officeooo:rsid="1383b75a"/>
    </style:style>
    <style:style style:name="T4348" style:family="text">
      <style:text-properties officeooo:rsid="13851f50"/>
    </style:style>
    <style:style style:name="T4349" style:family="text">
      <style:text-properties officeooo:rsid="1386c082"/>
    </style:style>
    <style:style style:name="T4350" style:family="text">
      <style:text-properties officeooo:rsid="138715ec"/>
    </style:style>
    <style:style style:name="T4351" style:family="text">
      <style:text-properties style:font-name="Times New Roman4" officeooo:rsid="13881f23" style:font-name-asian="Calibri" style:font-name-complex="Calibri"/>
    </style:style>
    <style:style style:name="T4352" style:family="text">
      <style:text-properties style:font-name="Times New Roman4" fo:letter-spacing="-0.004cm" officeooo:rsid="13881f23" style:font-name-asian="Calibri" style:font-name-complex="Calibri"/>
    </style:style>
    <style:style style:name="T4353" style:family="text">
      <style:text-properties officeooo:rsid="1389a712"/>
    </style:style>
    <style:style style:name="T4354" style:family="text">
      <style:text-properties officeooo:rsid="138ad6a2"/>
    </style:style>
    <style:style style:name="T4355" style:family="text">
      <style:text-properties officeooo:rsid="138afff9"/>
    </style:style>
    <style:style style:name="T4356" style:family="text">
      <style:text-properties officeooo:rsid="138be0d4"/>
    </style:style>
    <style:style style:name="T4357" style:family="text">
      <style:text-properties officeooo:rsid="13909aff"/>
    </style:style>
    <style:style style:name="T4358" style:family="text">
      <style:text-properties officeooo:rsid="13928a02"/>
    </style:style>
    <style:style style:name="T4359" style:family="text">
      <style:text-properties officeooo:rsid="13935d12"/>
    </style:style>
    <style:style style:name="T4360" style:family="text">
      <style:text-properties officeooo:rsid="1395019f"/>
    </style:style>
    <style:style style:name="T4361" style:family="text">
      <style:text-properties officeooo:rsid="139517ac"/>
    </style:style>
    <style:style style:name="T4362" style:family="text">
      <style:text-properties officeooo:rsid="13965a45"/>
    </style:style>
    <style:style style:name="T4363" style:family="text">
      <style:text-properties officeooo:rsid="139736a2"/>
    </style:style>
    <style:style style:name="T4364" style:family="text">
      <style:text-properties officeooo:rsid="1398bf75"/>
    </style:style>
    <style:style style:name="T4365" style:family="text">
      <style:text-properties officeooo:rsid="13991519"/>
    </style:style>
    <style:style style:name="T4366" style:family="text">
      <style:text-properties officeooo:rsid="1399adfa"/>
    </style:style>
    <style:style style:name="T4367" style:family="text">
      <style:text-properties officeooo:rsid="139a7047"/>
    </style:style>
    <style:style style:name="T4368" style:family="text">
      <style:text-properties officeooo:rsid="139a96fc"/>
    </style:style>
    <style:style style:name="T4369" style:family="text">
      <style:text-properties officeooo:rsid="139af94c"/>
    </style:style>
    <style:style style:name="T4370" style:family="text">
      <style:text-properties officeooo:rsid="139c84da"/>
    </style:style>
    <style:style style:name="T4371" style:family="text">
      <style:text-properties officeooo:rsid="139effc8"/>
    </style:style>
    <style:style style:name="T4372" style:family="text">
      <style:text-properties officeooo:rsid="139ff50b"/>
    </style:style>
    <style:style style:name="T4373" style:family="text">
      <style:text-properties officeooo:rsid="13a2e353"/>
    </style:style>
    <style:style style:name="T4374" style:family="text">
      <style:text-properties officeooo:rsid="13a5dd32"/>
    </style:style>
    <style:style style:name="T4375" style:family="text">
      <style:text-properties officeooo:rsid="13a7c741"/>
    </style:style>
    <style:style style:name="T4376" style:family="text">
      <style:text-properties officeooo:rsid="13a9bcb5"/>
    </style:style>
    <style:style style:name="T4377" style:family="text">
      <style:text-properties officeooo:rsid="13aa59e3"/>
    </style:style>
    <style:style style:name="T4378" style:family="text">
      <style:text-properties officeooo:rsid="13aaaf1b"/>
    </style:style>
    <style:style style:name="T4379" style:family="text">
      <style:text-properties officeooo:rsid="13abd6e5"/>
    </style:style>
    <style:style style:name="T4380" style:family="text">
      <style:text-properties officeooo:rsid="13b096bd"/>
    </style:style>
    <style:style style:name="T4381" style:family="text">
      <style:text-properties officeooo:rsid="13b0cc74"/>
    </style:style>
    <style:style style:name="T4382" style:family="text">
      <style:text-properties officeooo:rsid="13b13b37"/>
    </style:style>
    <style:style style:name="T4383" style:family="text">
      <style:text-properties officeooo:rsid="13b1be2b"/>
    </style:style>
    <style:style style:name="T4384" style:family="text">
      <style:text-properties officeooo:rsid="13b2da65"/>
    </style:style>
    <style:style style:name="T4385" style:family="text">
      <style:text-properties officeooo:rsid="13b39641"/>
    </style:style>
    <style:style style:name="T4386" style:family="text">
      <style:text-properties officeooo:rsid="13b9d9ce"/>
    </style:style>
    <style:style style:name="T4387" style:family="text">
      <style:text-properties officeooo:rsid="13bb324c"/>
    </style:style>
    <style:style style:name="T4388" style:family="text">
      <style:text-properties officeooo:rsid="13bc5ece"/>
    </style:style>
    <style:style style:name="T4389" style:family="text">
      <style:text-properties officeooo:rsid="13bd438d"/>
    </style:style>
    <style:style style:name="T4390" style:family="text">
      <style:text-properties officeooo:rsid="13bd832f"/>
    </style:style>
    <style:style style:name="T4391" style:family="text">
      <style:text-properties officeooo:rsid="13c13e50"/>
    </style:style>
    <style:style style:name="T4392" style:family="text">
      <style:text-properties officeooo:rsid="13c2e3f0"/>
    </style:style>
    <style:style style:name="T4393" style:family="text">
      <style:text-properties officeooo:rsid="13c44159"/>
    </style:style>
    <style:style style:name="T4394" style:family="text">
      <style:text-properties officeooo:rsid="13c5fffd"/>
    </style:style>
    <style:style style:name="T4395" style:family="text">
      <style:text-properties officeooo:rsid="13c8a439"/>
    </style:style>
    <style:style style:name="T4396" style:family="text">
      <style:text-properties officeooo:rsid="13c974a0"/>
    </style:style>
    <style:style style:name="T4397" style:family="text">
      <style:text-properties officeooo:rsid="13ccba4c"/>
    </style:style>
    <style:style style:name="T4398" style:family="text">
      <style:text-properties officeooo:rsid="13ce4a97"/>
    </style:style>
    <style:style style:name="T4399" style:family="text">
      <style:text-properties officeooo:rsid="13d0776a"/>
    </style:style>
    <style:style style:name="T4400" style:family="text">
      <style:text-properties officeooo:rsid="13d10c43"/>
    </style:style>
    <style:style style:name="T4401" style:family="text">
      <style:text-properties officeooo:rsid="13d3e63d"/>
    </style:style>
    <style:style style:name="T4402" style:family="text">
      <style:text-properties officeooo:rsid="13d52db4"/>
    </style:style>
    <style:style style:name="T4403" style:family="text">
      <style:text-properties officeooo:rsid="13d5c52f"/>
    </style:style>
    <style:style style:name="T4404" style:family="text">
      <style:text-properties officeooo:rsid="13d79be8"/>
    </style:style>
    <style:style style:name="T4405" style:family="text">
      <style:text-properties officeooo:rsid="13d81052"/>
    </style:style>
    <style:style style:name="T4406" style:family="text">
      <style:text-properties officeooo:rsid="13de9036"/>
    </style:style>
    <style:style style:name="T4407" style:family="text">
      <style:text-properties officeooo:rsid="13df21ce"/>
    </style:style>
    <style:style style:name="T4408" style:family="text">
      <style:text-properties officeooo:rsid="13e50a9b"/>
    </style:style>
    <style:style style:name="T4409" style:family="text">
      <style:text-properties officeooo:rsid="13e59378"/>
    </style:style>
    <style:style style:name="T4410" style:family="text">
      <style:text-properties officeooo:rsid="13e7bd5e"/>
    </style:style>
    <style:style style:name="T4411" style:family="text">
      <style:text-properties officeooo:rsid="13e9bada"/>
    </style:style>
    <style:style style:name="T4412" style:family="text">
      <style:text-properties officeooo:rsid="13ebf788"/>
    </style:style>
    <style:style style:name="T4413" style:family="text">
      <style:text-properties officeooo:rsid="13eca87d"/>
    </style:style>
    <style:style style:name="T4414" style:family="text">
      <style:text-properties officeooo:rsid="13ed6f3d"/>
    </style:style>
    <style:style style:name="T4415" style:family="text">
      <style:text-properties officeooo:rsid="13ef7539"/>
    </style:style>
    <style:style style:name="T4416" style:family="text">
      <style:text-properties officeooo:rsid="13f09dd8"/>
    </style:style>
    <style:style style:name="T4417" style:family="text">
      <style:text-properties officeooo:rsid="13f29870"/>
    </style:style>
    <style:style style:name="T4418" style:family="text">
      <style:text-properties officeooo:rsid="13f3a57b"/>
    </style:style>
    <style:style style:name="T4419" style:family="text">
      <style:text-properties officeooo:rsid="13f57a49"/>
    </style:style>
    <style:style style:name="T4420" style:family="text">
      <style:text-properties officeooo:rsid="13f5b578"/>
    </style:style>
    <style:style style:name="T4421" style:family="text">
      <style:text-properties officeooo:rsid="13f5dd38"/>
    </style:style>
    <style:style style:name="T4422" style:family="text">
      <style:text-properties officeooo:rsid="13f69a60"/>
    </style:style>
    <style:style style:name="T4423" style:family="text">
      <style:text-properties officeooo:rsid="13fbce45"/>
    </style:style>
    <style:style style:name="T4424" style:family="text">
      <style:text-properties officeooo:rsid="13fbded4"/>
    </style:style>
    <style:style style:name="T4425" style:family="text">
      <style:text-properties officeooo:rsid="13fe0217"/>
    </style:style>
    <style:style style:name="T4426" style:family="text">
      <style:text-properties officeooo:rsid="13ff9c26"/>
    </style:style>
    <style:style style:name="T4427" style:family="text">
      <style:text-properties officeooo:rsid="14009002"/>
    </style:style>
    <style:style style:name="T4428" style:family="text">
      <style:text-properties officeooo:rsid="14034444"/>
    </style:style>
    <style:style style:name="T4429" style:family="text">
      <style:text-properties officeooo:rsid="14065e84"/>
    </style:style>
    <style:style style:name="T4430" style:family="text">
      <style:text-properties officeooo:rsid="1406cc7c"/>
    </style:style>
    <style:style style:name="T4431" style:family="text">
      <style:text-properties officeooo:rsid="140d64e4"/>
    </style:style>
    <style:style style:name="T4432" style:family="text">
      <style:text-properties officeooo:rsid="14177379"/>
    </style:style>
    <style:style style:name="T4433" style:family="text">
      <style:text-properties officeooo:rsid="141874f8"/>
    </style:style>
    <style:style style:name="T4434" style:family="text">
      <style:text-properties officeooo:rsid="1418d4ca"/>
    </style:style>
    <style:style style:name="T4435" style:family="text">
      <style:text-properties officeooo:rsid="1419984e"/>
    </style:style>
    <style:style style:name="T4436" style:family="text">
      <style:text-properties officeooo:rsid="141b946e"/>
    </style:style>
    <style:style style:name="T4437" style:family="text">
      <style:text-properties officeooo:rsid="141d2213"/>
    </style:style>
    <style:style style:name="T4438" style:family="text">
      <style:text-properties officeooo:rsid="141ec55c"/>
    </style:style>
    <style:style style:name="T4439" style:family="text">
      <style:text-properties officeooo:rsid="141f5323"/>
    </style:style>
    <style:style style:name="T4440" style:family="text">
      <style:text-properties officeooo:rsid="1423f645"/>
    </style:style>
    <style:style style:name="T4441" style:family="text">
      <style:text-properties officeooo:rsid="142547d9"/>
    </style:style>
    <style:style style:name="T4442" style:family="text">
      <style:text-properties officeooo:rsid="14275f01"/>
    </style:style>
    <style:style style:name="T4443" style:family="text">
      <style:text-properties officeooo:rsid="142963d3"/>
    </style:style>
    <style:style style:name="T4444" style:family="text">
      <style:text-properties officeooo:rsid="142b08a1"/>
    </style:style>
    <style:style style:name="T4445" style:family="text">
      <style:text-properties officeooo:rsid="142b93df"/>
    </style:style>
    <style:style style:name="T4446" style:family="text">
      <style:text-properties officeooo:rsid="142cc29c"/>
    </style:style>
    <style:style style:name="T4447" style:family="text">
      <style:text-properties officeooo:rsid="142d74e6"/>
    </style:style>
    <style:style style:name="T4448" style:family="text">
      <style:text-properties officeooo:rsid="142f7395"/>
    </style:style>
    <style:style style:name="T4449" style:family="text">
      <style:text-properties officeooo:rsid="14302edb"/>
    </style:style>
    <style:style style:name="T4450" style:family="text">
      <style:text-properties officeooo:rsid="14349801"/>
    </style:style>
    <style:style style:name="T4451" style:family="text">
      <style:text-properties officeooo:rsid="143774d4"/>
    </style:style>
    <style:style style:name="T4452" style:family="text">
      <style:text-properties officeooo:rsid="143ac4f0"/>
    </style:style>
    <style:style style:name="T4453" style:family="text">
      <style:text-properties officeooo:rsid="143b1a21"/>
    </style:style>
    <style:style style:name="T4454" style:family="text">
      <style:text-properties officeooo:rsid="143bc08c"/>
    </style:style>
    <style:style style:name="T4455" style:family="text">
      <style:text-properties officeooo:rsid="143c2e20"/>
    </style:style>
    <style:style style:name="T4456" style:family="text">
      <style:text-properties officeooo:rsid="143d1b4f"/>
    </style:style>
    <style:style style:name="T4457" style:family="text">
      <style:text-properties officeooo:rsid="143d22a5"/>
    </style:style>
    <style:style style:name="T4458" style:family="text">
      <style:text-properties officeooo:rsid="143d8b2c"/>
    </style:style>
    <style:style style:name="T4459" style:family="text">
      <style:text-properties officeooo:rsid="143f52ce"/>
    </style:style>
    <style:style style:name="T4460" style:family="text">
      <style:text-properties officeooo:rsid="1441dcc4"/>
    </style:style>
    <style:style style:name="T4461" style:family="text">
      <style:text-properties officeooo:rsid="1442d886"/>
    </style:style>
    <style:style style:name="T4462" style:family="text">
      <style:text-properties officeooo:rsid="144439ee"/>
    </style:style>
    <style:style style:name="T4463" style:family="text">
      <style:text-properties officeooo:rsid="1447bf8d"/>
    </style:style>
    <style:style style:name="T4464" style:family="text">
      <style:text-properties officeooo:rsid="14493060"/>
    </style:style>
    <style:style style:name="T4465" style:family="text">
      <style:text-properties officeooo:rsid="144a58c9"/>
    </style:style>
    <style:style style:name="T4466" style:family="text">
      <style:text-properties officeooo:rsid="144c038a"/>
    </style:style>
    <style:style style:name="T4467" style:family="text">
      <style:text-properties officeooo:rsid="144d69c7"/>
    </style:style>
    <style:style style:name="T4468" style:family="text">
      <style:text-properties officeooo:rsid="144f5e6d"/>
    </style:style>
    <style:style style:name="T4469" style:family="text">
      <style:text-properties officeooo:rsid="1452187d"/>
    </style:style>
    <style:style style:name="T4470" style:family="text">
      <style:text-properties officeooo:rsid="1453102e"/>
    </style:style>
    <style:style style:name="T4471" style:family="text">
      <style:text-properties officeooo:rsid="14531fa8"/>
    </style:style>
    <style:style style:name="T4472" style:family="text">
      <style:text-properties officeooo:rsid="14534851"/>
    </style:style>
    <style:style style:name="T4473" style:family="text">
      <style:text-properties officeooo:rsid="145567ff"/>
    </style:style>
    <style:style style:name="T4474" style:family="text">
      <style:text-properties officeooo:rsid="14596063"/>
    </style:style>
    <style:style style:name="T4475" style:family="text">
      <style:text-properties officeooo:rsid="145c6826"/>
    </style:style>
    <style:style style:name="T4476" style:family="text">
      <style:text-properties officeooo:rsid="145e2319"/>
    </style:style>
    <style:style style:name="T4477" style:family="text">
      <style:text-properties officeooo:rsid="145f9e37"/>
    </style:style>
    <style:style style:name="T4478" style:family="text">
      <style:text-properties officeooo:rsid="146053e8"/>
    </style:style>
    <style:style style:name="T4479" style:family="text">
      <style:text-properties officeooo:rsid="146126b5"/>
    </style:style>
    <style:style style:name="T4480" style:family="text">
      <style:text-properties officeooo:rsid="1461a173"/>
    </style:style>
    <style:style style:name="T4481" style:family="text">
      <style:text-properties officeooo:rsid="146a8f25"/>
    </style:style>
    <style:style style:name="T4482" style:family="text">
      <style:text-properties officeooo:rsid="1470b32a"/>
    </style:style>
    <style:style style:name="T4483" style:family="text">
      <style:text-properties officeooo:rsid="147276fd"/>
    </style:style>
    <style:style style:name="T4484" style:family="text">
      <style:text-properties officeooo:rsid="1472a4a2"/>
    </style:style>
    <style:style style:name="T4485" style:family="text">
      <style:text-properties officeooo:rsid="1485f574"/>
    </style:style>
    <style:style style:name="T4486" style:family="text">
      <style:text-properties officeooo:rsid="148b4d49"/>
    </style:style>
    <style:style style:name="T4487" style:family="text">
      <style:text-properties officeooo:rsid="148fa7cd"/>
    </style:style>
    <style:style style:name="T4488" style:family="text">
      <style:text-properties officeooo:rsid="14945148"/>
    </style:style>
    <style:style style:name="T4489" style:family="text">
      <style:text-properties officeooo:rsid="149543a5"/>
    </style:style>
    <style:style style:name="T4490" style:family="text">
      <style:text-properties officeooo:rsid="149795b2"/>
    </style:style>
    <style:style style:name="T4491" style:family="text">
      <style:text-properties officeooo:rsid="14989345"/>
    </style:style>
    <style:style style:name="T4492" style:family="text">
      <style:text-properties officeooo:rsid="149b1cc2"/>
    </style:style>
    <style:style style:name="T4493" style:family="text">
      <style:text-properties officeooo:rsid="149d37a2"/>
    </style:style>
    <style:style style:name="T4494" style:family="text">
      <style:text-properties officeooo:rsid="149e95e3"/>
    </style:style>
    <style:style style:name="T4495" style:family="text">
      <style:text-properties officeooo:rsid="14a03ea2"/>
    </style:style>
    <style:style style:name="T4496" style:family="text">
      <style:text-properties officeooo:rsid="14a058a3"/>
    </style:style>
    <style:style style:name="T4497" style:family="text">
      <style:text-properties officeooo:rsid="14a24f2c"/>
    </style:style>
    <style:style style:name="T4498" style:family="text">
      <style:text-properties officeooo:rsid="14a461e1"/>
    </style:style>
    <style:style style:name="T4499" style:family="text">
      <style:text-properties officeooo:rsid="14a63b98"/>
    </style:style>
    <style:style style:name="T4500" style:family="text">
      <style:text-properties officeooo:rsid="14a91de0"/>
    </style:style>
    <style:style style:name="T4501" style:family="text">
      <style:text-properties officeooo:rsid="14aa9bb5"/>
    </style:style>
    <style:style style:name="T4502" style:family="text">
      <style:text-properties officeooo:rsid="14abb521"/>
    </style:style>
    <style:style style:name="T4503" style:family="text">
      <style:text-properties officeooo:rsid="14ac1b8c"/>
    </style:style>
    <style:style style:name="T4504" style:family="text">
      <style:text-properties officeooo:rsid="14aff62b"/>
    </style:style>
    <style:style style:name="T4505" style:family="text">
      <style:text-properties officeooo:rsid="14b1030a"/>
    </style:style>
    <style:style style:name="T4506" style:family="text">
      <style:text-properties officeooo:rsid="14b18b18"/>
    </style:style>
    <style:style style:name="T4507" style:family="text">
      <style:text-properties officeooo:rsid="14b48976"/>
    </style:style>
    <style:style style:name="T4508" style:family="text">
      <style:text-properties officeooo:rsid="14b96020"/>
    </style:style>
    <style:style style:name="T4509" style:family="text">
      <style:text-properties officeooo:rsid="14bb57bc"/>
    </style:style>
    <style:style style:name="T4510" style:family="text">
      <style:text-properties officeooo:rsid="14bbedd8"/>
    </style:style>
    <style:style style:name="T4511" style:family="text">
      <style:text-properties officeooo:rsid="14bd4039"/>
    </style:style>
    <style:style style:name="T4512" style:family="text">
      <style:text-properties officeooo:rsid="14bd54a9"/>
    </style:style>
    <style:style style:name="T4513" style:family="text">
      <style:text-properties officeooo:rsid="14c024ef"/>
    </style:style>
    <style:style style:name="T4514" style:family="text">
      <style:text-properties officeooo:rsid="14c0df3a"/>
    </style:style>
    <style:style style:name="T4515" style:family="text">
      <style:text-properties officeooo:rsid="14c26318"/>
    </style:style>
    <style:style style:name="T4516" style:family="text">
      <style:text-properties officeooo:rsid="14c372d7"/>
    </style:style>
    <style:style style:name="T4517" style:family="text">
      <style:text-properties officeooo:rsid="14c459e6"/>
    </style:style>
    <style:style style:name="T4518" style:family="text">
      <style:text-properties officeooo:rsid="14caeb3a"/>
    </style:style>
    <style:style style:name="T4519" style:family="text">
      <style:text-properties officeooo:rsid="14cbbf6c"/>
    </style:style>
    <style:style style:name="T4520" style:family="text">
      <style:text-properties officeooo:rsid="14cd9a33"/>
    </style:style>
    <style:style style:name="T4521" style:family="text">
      <style:text-properties officeooo:rsid="14d0256a"/>
    </style:style>
    <style:style style:name="T4522" style:family="text">
      <style:text-properties officeooo:rsid="14d4dd8f"/>
    </style:style>
    <style:style style:name="T4523" style:family="text">
      <style:text-properties officeooo:rsid="14d64a6b"/>
    </style:style>
    <style:style style:name="T4524" style:family="text">
      <style:text-properties officeooo:rsid="14d654b2"/>
    </style:style>
    <style:style style:name="T4525" style:family="text">
      <style:text-properties officeooo:rsid="14d66f56"/>
    </style:style>
    <style:style style:name="T4526" style:family="text">
      <style:text-properties officeooo:rsid="14d7e553"/>
    </style:style>
    <style:style style:name="T4527" style:family="text">
      <style:text-properties officeooo:rsid="14dc3fa5"/>
    </style:style>
    <style:style style:name="T4528" style:family="text">
      <style:text-properties officeooo:rsid="14e13f9f"/>
    </style:style>
    <style:style style:name="T4529" style:family="text">
      <style:text-properties officeooo:rsid="14e51152"/>
    </style:style>
    <style:style style:name="T4530" style:family="text">
      <style:text-properties officeooo:rsid="14e5c052"/>
    </style:style>
    <style:style style:name="T4531" style:family="text">
      <style:text-properties officeooo:rsid="14e7b669"/>
    </style:style>
    <style:style style:name="T4532" style:family="text">
      <style:text-properties officeooo:rsid="14e8a929"/>
    </style:style>
    <style:style style:name="T4533" style:family="text">
      <style:text-properties officeooo:rsid="14eb92c6"/>
    </style:style>
    <style:style style:name="T4534" style:family="text">
      <style:text-properties officeooo:rsid="14ebd4e9"/>
    </style:style>
    <style:style style:name="T4535" style:family="text">
      <style:text-properties officeooo:rsid="14ec5192"/>
    </style:style>
    <style:style style:name="T4536" style:family="text">
      <style:text-properties officeooo:rsid="14f31bf2"/>
    </style:style>
    <style:style style:name="T4537" style:family="text">
      <style:text-properties officeooo:rsid="14f49a80"/>
    </style:style>
    <style:style style:name="T4538" style:family="text">
      <style:text-properties officeooo:rsid="14f5bbe7"/>
    </style:style>
    <style:style style:name="T4539" style:family="text">
      <style:text-properties officeooo:rsid="14f6349c"/>
    </style:style>
    <style:style style:name="T4540" style:family="text">
      <style:text-properties officeooo:rsid="14fb32f4"/>
    </style:style>
    <style:style style:name="T4541" style:family="text">
      <style:text-properties officeooo:rsid="14fbc676"/>
    </style:style>
    <style:style style:name="T4542" style:family="text">
      <style:text-properties officeooo:rsid="14fe9458"/>
    </style:style>
    <style:style style:name="T4543" style:family="text">
      <style:text-properties style:font-name="Doulos SIL7" officeooo:rsid="1501367a" style:font-name-asian="Doulos SIL7" style:font-name-complex="Doulos SIL7"/>
    </style:style>
    <style:style style:name="T4544" style:family="text">
      <style:text-properties officeooo:rsid="150322df"/>
    </style:style>
    <style:style style:name="T4545" style:family="text">
      <style:text-properties officeooo:rsid="15050f36"/>
    </style:style>
    <style:style style:name="T4546" style:family="text">
      <style:text-properties officeooo:rsid="15060797"/>
    </style:style>
    <style:style style:name="T4547" style:family="text">
      <style:text-properties officeooo:rsid="1509d7f6"/>
    </style:style>
    <style:style style:name="T4548" style:family="text">
      <style:text-properties officeooo:rsid="150c511f"/>
    </style:style>
    <style:style style:name="T4549" style:family="text">
      <style:text-properties officeooo:rsid="150cd80a"/>
    </style:style>
    <style:style style:name="T4550" style:family="text">
      <style:text-properties officeooo:rsid="150e6b78"/>
    </style:style>
    <style:style style:name="T4551" style:family="text">
      <style:text-properties officeooo:rsid="15100489"/>
    </style:style>
    <style:style style:name="T4552" style:family="text">
      <style:text-properties officeooo:rsid="15114625"/>
    </style:style>
    <style:style style:name="T4553" style:family="text">
      <style:text-properties officeooo:rsid="15133005"/>
    </style:style>
    <style:style style:name="T4554" style:family="text">
      <style:text-properties officeooo:rsid="15160970"/>
    </style:style>
    <style:style style:name="T4555" style:family="text">
      <style:text-properties officeooo:rsid="15169791"/>
    </style:style>
    <style:style style:name="T4556" style:family="text">
      <style:text-properties officeooo:rsid="15192342"/>
    </style:style>
    <style:style style:name="T4557" style:family="text">
      <style:text-properties officeooo:rsid="15199cec"/>
    </style:style>
    <style:style style:name="T4558" style:family="text">
      <style:text-properties officeooo:rsid="151a2896"/>
    </style:style>
    <style:style style:name="T4559" style:family="text">
      <style:text-properties officeooo:rsid="151d2422"/>
    </style:style>
    <style:style style:name="T4560" style:family="text">
      <style:text-properties officeooo:rsid="151ed243"/>
    </style:style>
    <style:style style:name="T4561" style:family="text">
      <style:text-properties officeooo:rsid="151f959d"/>
    </style:style>
    <style:style style:name="T4562" style:family="text">
      <style:text-properties officeooo:rsid="15202349"/>
    </style:style>
    <style:style style:name="T4563" style:family="text">
      <style:text-properties officeooo:rsid="1522a967"/>
    </style:style>
    <style:style style:name="T4564" style:family="text">
      <style:text-properties officeooo:rsid="15236faf"/>
    </style:style>
    <style:style style:name="T4565" style:family="text">
      <style:text-properties officeooo:rsid="0ec70fc0"/>
    </style:style>
    <style:style style:name="T4566" style:family="text">
      <style:text-properties officeooo:rsid="1523d61d"/>
    </style:style>
    <style:style style:name="T4567" style:family="text">
      <style:text-properties officeooo:rsid="152473eb"/>
    </style:style>
    <style:style style:name="T4568" style:family="text">
      <style:text-properties officeooo:rsid="1525d33a"/>
    </style:style>
    <style:style style:name="T4569" style:family="text">
      <style:text-properties officeooo:rsid="15266f90"/>
    </style:style>
    <style:style style:name="T4570" style:family="text">
      <style:text-properties officeooo:rsid="1529c504"/>
    </style:style>
    <style:style style:name="T4571" style:family="text">
      <style:text-properties officeooo:rsid="152b837a"/>
    </style:style>
    <style:style style:name="T4572" style:family="text">
      <style:text-properties officeooo:rsid="152d62b1"/>
    </style:style>
    <style:style style:name="T4573" style:family="text">
      <style:text-properties officeooo:rsid="152e65ec"/>
    </style:style>
    <style:style style:name="T4574" style:family="text">
      <style:text-properties officeooo:rsid="152eecf6"/>
    </style:style>
    <style:style style:name="T4575" style:family="text">
      <style:text-properties officeooo:rsid="1530660d"/>
    </style:style>
    <style:style style:name="T4576" style:family="text">
      <style:text-properties officeooo:rsid="1531061d"/>
    </style:style>
    <style:style style:name="T4577" style:family="text">
      <style:text-properties officeooo:rsid="1532ca7b"/>
    </style:style>
    <style:style style:name="T4578" style:family="text">
      <style:text-properties officeooo:rsid="15379927"/>
    </style:style>
    <style:style style:name="T4579" style:family="text">
      <style:text-properties officeooo:rsid="1537f223"/>
    </style:style>
    <style:style style:name="T4580" style:family="text">
      <style:text-properties officeooo:rsid="1538acf5"/>
    </style:style>
    <style:style style:name="T4581" style:family="text">
      <style:text-properties officeooo:rsid="153936ff"/>
    </style:style>
    <style:style style:name="T4582" style:family="text">
      <style:text-properties officeooo:rsid="1539f41d"/>
    </style:style>
    <style:style style:name="T4583" style:family="text">
      <style:text-properties officeooo:rsid="153a66e9"/>
    </style:style>
    <style:style style:name="T4584" style:family="text">
      <style:text-properties officeooo:rsid="153b38f6"/>
    </style:style>
    <style:style style:name="T4585" style:family="text">
      <style:text-properties officeooo:rsid="153cb3e1"/>
    </style:style>
    <style:style style:name="T4586" style:family="text">
      <style:text-properties officeooo:rsid="153e3640"/>
    </style:style>
    <style:style style:name="T4587" style:family="text">
      <style:text-properties officeooo:rsid="153fad35"/>
    </style:style>
    <style:style style:name="T4588" style:family="text">
      <style:text-properties officeooo:rsid="1542c2c7"/>
    </style:style>
    <style:style style:name="T4589" style:family="text">
      <style:text-properties officeooo:rsid="15438663"/>
    </style:style>
    <style:style style:name="T4590" style:family="text">
      <style:text-properties officeooo:rsid="1549b00e"/>
    </style:style>
    <style:style style:name="T4591" style:family="text">
      <style:text-properties officeooo:rsid="154b7eed"/>
    </style:style>
    <style:style style:name="T4592" style:family="text">
      <style:text-properties officeooo:rsid="154eec96"/>
    </style:style>
    <style:style style:name="T4593" style:family="text">
      <style:text-properties officeooo:rsid="128e819c"/>
    </style:style>
    <style:style style:name="T4594" style:family="text">
      <style:text-properties officeooo:rsid="155b0e12"/>
    </style:style>
    <style:style style:name="T4595" style:family="text">
      <style:text-properties officeooo:rsid="155cc2bf"/>
    </style:style>
    <style:style style:name="T4596" style:family="text">
      <style:text-properties officeooo:rsid="155e3945"/>
    </style:style>
    <style:style style:name="T4597" style:family="text">
      <style:text-properties officeooo:rsid="155fdfa9"/>
    </style:style>
    <style:style style:name="T4598" style:family="text">
      <style:text-properties officeooo:rsid="155ff696"/>
    </style:style>
    <style:style style:name="T4599" style:family="text">
      <style:text-properties officeooo:rsid="0b317cae"/>
    </style:style>
    <style:style style:name="T4600" style:family="text">
      <style:text-properties officeooo:rsid="156746a7"/>
    </style:style>
    <style:style style:name="T4601" style:family="text">
      <style:text-properties officeooo:rsid="1567d5a0"/>
    </style:style>
    <style:style style:name="T4602" style:family="text">
      <style:text-properties officeooo:rsid="156d302c"/>
    </style:style>
    <style:style style:name="T4603" style:family="text">
      <style:text-properties officeooo:rsid="1581d1ab"/>
    </style:style>
    <style:style style:name="T4604" style:family="text">
      <style:text-properties officeooo:rsid="158557b4"/>
    </style:style>
    <style:style style:name="T4605" style:family="text">
      <style:text-properties officeooo:rsid="1586cec4"/>
    </style:style>
    <style:style style:name="T4606" style:family="text">
      <style:text-properties officeooo:rsid="158bf187"/>
    </style:style>
    <style:style style:name="T4607" style:family="text">
      <style:text-properties officeooo:rsid="158cd4ab"/>
    </style:style>
    <style:style style:name="T4608" style:family="text">
      <style:text-properties officeooo:rsid="158e8d5b"/>
    </style:style>
    <style:style style:name="T4609" style:family="text">
      <style:text-properties officeooo:rsid="158ff67e"/>
    </style:style>
    <style:style style:name="T4610" style:family="text">
      <style:text-properties officeooo:rsid="1591bf92"/>
    </style:style>
    <style:style style:name="T4611" style:family="text">
      <style:text-properties officeooo:rsid="1591e1b5"/>
    </style:style>
    <style:style style:name="T4612" style:family="text">
      <style:text-properties officeooo:rsid="15938070"/>
    </style:style>
    <style:style style:name="T4613" style:family="text">
      <style:text-properties officeooo:rsid="15958c35"/>
    </style:style>
    <style:style style:name="T4614" style:family="text">
      <style:text-properties officeooo:rsid="1598f875"/>
    </style:style>
    <style:style style:name="T4615" style:family="text">
      <style:text-properties officeooo:rsid="159a6670"/>
    </style:style>
    <style:style style:name="T4616" style:family="text">
      <style:text-properties officeooo:rsid="159c0e7d"/>
    </style:style>
    <style:style style:name="T4617" style:family="text">
      <style:text-properties officeooo:rsid="159f16f7"/>
    </style:style>
    <style:style style:name="T4618" style:family="text">
      <style:text-properties officeooo:rsid="15a0c21b"/>
    </style:style>
    <style:style style:name="T4619" style:family="text">
      <style:text-properties officeooo:rsid="15a21c65"/>
    </style:style>
    <style:style style:name="T4620" style:family="text">
      <style:text-properties officeooo:rsid="15a32ac5"/>
    </style:style>
    <style:style style:name="T4621" style:family="text">
      <style:text-properties officeooo:rsid="15a64b04"/>
    </style:style>
    <style:style style:name="T4622" style:family="text">
      <style:text-properties officeooo:rsid="15a8571f"/>
    </style:style>
    <style:style style:name="T4623" style:family="text">
      <style:text-properties officeooo:rsid="15a92f7a"/>
    </style:style>
    <style:style style:name="T4624" style:family="text">
      <style:text-properties officeooo:rsid="15aa963e"/>
    </style:style>
    <style:style style:name="T4625" style:family="text">
      <style:text-properties officeooo:rsid="15abe271"/>
    </style:style>
    <style:style style:name="T4626" style:family="text">
      <style:text-properties officeooo:rsid="15addb3f"/>
    </style:style>
    <style:style style:name="T4627" style:family="text">
      <style:text-properties officeooo:rsid="15aded85"/>
    </style:style>
    <style:style style:name="T4628" style:family="text">
      <style:text-properties officeooo:rsid="15aeba56"/>
    </style:style>
    <style:style style:name="T4629" style:family="text">
      <style:text-properties officeooo:rsid="15b1eb00"/>
    </style:style>
    <style:style style:name="T4630" style:family="text">
      <style:text-properties officeooo:rsid="15b394c8"/>
    </style:style>
    <style:style style:name="T4631" style:family="text">
      <style:text-properties officeooo:rsid="15b4efa2"/>
    </style:style>
    <style:style style:name="T4632" style:family="text">
      <style:text-properties officeooo:rsid="15b637b3"/>
    </style:style>
    <style:style style:name="T4633" style:family="text">
      <style:text-properties officeooo:rsid="15b75b80"/>
    </style:style>
    <style:style style:name="T4634" style:family="text">
      <style:text-properties officeooo:rsid="15b894ba"/>
    </style:style>
    <style:style style:name="T4635" style:family="text">
      <style:text-properties officeooo:rsid="15ba74c9"/>
    </style:style>
    <style:style style:name="T4636" style:family="text">
      <style:text-properties officeooo:rsid="15baeacb"/>
    </style:style>
    <style:style style:name="T4637" style:family="text">
      <style:text-properties officeooo:rsid="15bc4e87"/>
    </style:style>
    <style:style style:name="T4638" style:family="text">
      <style:text-properties officeooo:rsid="15bcf7e4"/>
    </style:style>
    <style:style style:name="T4639" style:family="text">
      <style:text-properties officeooo:rsid="15bda05e"/>
    </style:style>
    <style:style style:name="T4640" style:family="text">
      <style:text-properties officeooo:rsid="15beec21"/>
    </style:style>
    <style:style style:name="T4641" style:family="text">
      <style:text-properties officeooo:rsid="15c0449e"/>
    </style:style>
    <style:style style:name="T4642" style:family="text">
      <style:text-properties officeooo:rsid="15c139ed"/>
    </style:style>
    <style:style style:name="T4643" style:family="text">
      <style:text-properties officeooo:rsid="15c3cab4"/>
    </style:style>
    <style:style style:name="T4644" style:family="text">
      <style:text-properties officeooo:rsid="15c5ad5f"/>
    </style:style>
    <style:style style:name="T4645" style:family="text">
      <style:text-properties officeooo:rsid="15c5bcdd"/>
    </style:style>
    <style:style style:name="T4646" style:family="text">
      <style:text-properties officeooo:rsid="15c6f95c"/>
    </style:style>
    <style:style style:name="T4647" style:family="text">
      <style:text-properties officeooo:rsid="15c88aa9"/>
    </style:style>
    <style:style style:name="T4648" style:family="text">
      <style:text-properties officeooo:rsid="15ca240e"/>
    </style:style>
    <style:style style:name="T4649" style:family="text">
      <style:text-properties officeooo:rsid="15cb062f"/>
    </style:style>
    <style:style style:name="T4650" style:family="text">
      <style:text-properties officeooo:rsid="15cb987d"/>
    </style:style>
    <style:style style:name="T4651" style:family="text">
      <style:text-properties officeooo:rsid="15cc278d"/>
    </style:style>
    <style:style style:name="T4652" style:family="text">
      <style:text-properties officeooo:rsid="0b1bd36a"/>
    </style:style>
    <style:style style:name="T4653" style:family="text">
      <style:text-properties officeooo:rsid="15ceef22"/>
    </style:style>
    <style:style style:name="T4654" style:family="text">
      <style:text-properties officeooo:rsid="15d03e9c"/>
    </style:style>
    <style:style style:name="T4655" style:family="text">
      <style:text-properties officeooo:rsid="097c9e01"/>
    </style:style>
    <style:style style:name="T4656" style:family="text">
      <style:text-properties officeooo:rsid="15d0f2a4"/>
    </style:style>
    <style:style style:name="T4657" style:family="text">
      <style:text-properties officeooo:rsid="15d1a44f"/>
    </style:style>
    <style:style style:name="T4658" style:family="text">
      <style:text-properties officeooo:rsid="15d38cd8"/>
    </style:style>
    <style:style style:name="T4659" style:family="text">
      <style:text-properties officeooo:rsid="15d44d04"/>
    </style:style>
    <style:style style:name="T4660" style:family="text">
      <style:text-properties officeooo:rsid="15d459f2"/>
    </style:style>
    <style:style style:name="T4661" style:family="text">
      <style:text-properties officeooo:rsid="15d5cf75"/>
    </style:style>
    <style:style style:name="T4662" style:family="text">
      <style:text-properties officeooo:rsid="15d621fc"/>
    </style:style>
    <style:style style:name="T4663" style:family="text">
      <style:text-properties officeooo:rsid="15e69bbd"/>
    </style:style>
    <style:style style:name="T4664" style:family="text">
      <style:text-properties officeooo:rsid="15ea8007"/>
    </style:style>
    <style:style style:name="T4665" style:family="text">
      <style:text-properties officeooo:rsid="15f07cf9"/>
    </style:style>
    <style:style style:name="T4666" style:family="text">
      <style:text-properties officeooo:rsid="15f2f35c"/>
    </style:style>
    <style:style style:name="T4667" style:family="text">
      <style:text-properties officeooo:rsid="15f3403b"/>
    </style:style>
    <style:style style:name="T4668" style:family="text">
      <style:text-properties officeooo:rsid="15f4aa0f"/>
    </style:style>
    <style:style style:name="T4669" style:family="text">
      <style:text-properties officeooo:rsid="15f548bc"/>
    </style:style>
    <style:style style:name="T4670" style:family="text">
      <style:text-properties officeooo:rsid="15f611c9"/>
    </style:style>
    <style:style style:name="T4671" style:family="text">
      <style:text-properties officeooo:rsid="15f96c9f"/>
    </style:style>
    <style:style style:name="T4672" style:family="text">
      <style:text-properties officeooo:rsid="15ff7e70"/>
    </style:style>
    <style:style style:name="T4673" style:family="text">
      <style:text-properties officeooo:rsid="13881f23" style:font-name-asian="Calibri"/>
    </style:style>
    <style:style style:name="T4674" style:family="text">
      <style:text-properties officeooo:rsid="16069cca"/>
    </style:style>
    <style:style style:name="T4675" style:family="text">
      <style:text-properties officeooo:rsid="16072a6b"/>
    </style:style>
    <style:style style:name="T4676" style:family="text">
      <style:text-properties officeooo:rsid="16079f3b"/>
    </style:style>
    <style:style style:name="T4677" style:family="text">
      <style:text-properties officeooo:rsid="16095c0c"/>
    </style:style>
    <style:style style:name="T4678" style:family="text">
      <style:text-properties officeooo:rsid="160ac10a"/>
    </style:style>
    <style:style style:name="T4679" style:family="text">
      <style:text-properties officeooo:rsid="160c7013"/>
    </style:style>
    <style:style style:name="T4680" style:family="text">
      <style:text-properties officeooo:rsid="160c8f4f"/>
    </style:style>
    <style:style style:name="T4681" style:family="text">
      <style:text-properties officeooo:rsid="160fb4e1"/>
    </style:style>
    <style:style style:name="T4682" style:family="text">
      <style:text-properties officeooo:rsid="16116e37"/>
    </style:style>
    <style:style style:name="T4683" style:family="text">
      <style:text-properties officeooo:rsid="16125f6a"/>
    </style:style>
    <style:style style:name="T4684" style:family="text">
      <style:text-properties officeooo:rsid="161670fe"/>
    </style:style>
    <style:style style:name="T4685" style:family="text">
      <style:text-properties officeooo:rsid="1617c4dc"/>
    </style:style>
    <style:style style:name="T4686" style:family="text">
      <style:text-properties officeooo:rsid="161931ca"/>
    </style:style>
    <style:style style:name="T4687" style:family="text">
      <style:text-properties officeooo:rsid="16196129"/>
    </style:style>
    <style:style style:name="T4688" style:family="text">
      <style:text-properties officeooo:rsid="161a80ce"/>
    </style:style>
    <style:style style:name="T4689" style:family="text">
      <style:text-properties officeooo:rsid="161bd13b"/>
    </style:style>
    <style:style style:name="T4690" style:family="text">
      <style:text-properties officeooo:rsid="161c5b90"/>
    </style:style>
    <style:style style:name="T4691" style:family="text">
      <style:text-properties officeooo:rsid="161eb84f"/>
    </style:style>
    <style:style style:name="T4692" style:family="text">
      <style:text-properties officeooo:rsid="16216555"/>
    </style:style>
    <style:style style:name="T4693" style:family="text">
      <style:text-properties officeooo:rsid="1621a709"/>
    </style:style>
    <style:style style:name="T4694" style:family="text">
      <style:text-properties officeooo:rsid="16223722"/>
    </style:style>
    <style:style style:name="T4695" style:family="text">
      <style:text-properties officeooo:rsid="16240fa5"/>
    </style:style>
    <style:style style:name="T4696" style:family="text">
      <style:text-properties officeooo:rsid="1624b998"/>
    </style:style>
    <style:style style:name="T4697" style:family="text">
      <style:text-properties officeooo:rsid="16289c1a"/>
    </style:style>
    <style:style style:name="T4698" style:family="text">
      <style:text-properties officeooo:rsid="162c2a89"/>
    </style:style>
    <style:style style:name="T4699" style:family="text">
      <style:text-properties officeooo:rsid="162eca5b"/>
    </style:style>
    <style:style style:name="T4700" style:family="text">
      <style:text-properties officeooo:rsid="163236c0"/>
    </style:style>
    <style:style style:name="T4701" style:family="text">
      <style:text-properties officeooo:rsid="0cc10714"/>
    </style:style>
    <style:style style:name="T4702" style:family="text">
      <style:text-properties officeooo:rsid="15627e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RLeft_Guideword_L"/>
        <text:variable-decl office:value-type="string" text:name="Left_Guideword_L"/>
        <text:variable-decl office:value-type="string" text:name="Right_Guideword_R"/>
        <text:variable-decl office:value-type="string" text:name="RRight_Guideword_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Example"/>
        <text:sequence-decl text:display-outline-level="0" text:name="Rule"/>
        <text:sequence-decl text:display-outline-level="0" text:name="AutoNr"/>
      </text:sequence-decls>
      <text:user-field-decls>
        <text:user-field-decl office:value-type="string" office:string-value="7" text:name="LTg_NumberingColWidth"/>
        <text:user-field-decl office:value-type="string" office:string-value="1" text:name="LTg_ComparisonDoc"/>
        <text:user-field-decl office:value-type="string" office:string-value="0.13" text:name="LTg_TableBottomMargin"/>
        <text:user-field-decl office:value-type="string" office:string-value="1" text:name="LTg_XML_fileCount"/>
        <text:user-field-decl office:value-type="string" office:string-value="0" text:name="LTg_ShowOrthoTextLine"/>
        <text:user-field-decl office:value-type="string" office:string-value="1" text:name="LTg_ShowText"/>
        <text:user-field-decl office:value-type="string" office:string-value="0" text:name="LTg_ShowOrthoMorphLine"/>
        <text:user-field-decl office:value-type="string" office:string-value="1" text:name="LTg_ShowMorphBreaks"/>
        <text:user-field-decl office:value-type="string" office:string-value="0" text:name="LTg_SeparateMorphColumns"/>
        <text:user-field-decl office:value-type="string" office:string-value="1" text:name="LTg_ShowPartOfSpeech"/>
        <text:user-field-decl office:value-type="string" office:string-value="1" text:name="LTg_FreeTransInQuotes"/>
        <text:user-field-decl office:value-type="string" office:string-value="1" text:name="LTg_POS_AboveGloss"/>
        <text:user-field-decl office:value-type="string" office:string-value="1" text:name="LTg_InsertNumbering"/>
        <text:user-field-decl office:value-type="string" office:string-value="1" text:name="LTg_MakeOuterTable"/>
        <text:user-field-decl office:value-type="string" office:string-value="tables" text:name="LTg_Method"/>
        <text:user-field-decl office:value-type="string" office:string-value="Interlin Orthographic" text:name="LTg_StyleName_Orthographic"/>
        <text:user-field-decl office:value-type="string" office:string-value="Interlin Base" text:name="LTg_StyleName_Text"/>
        <text:user-field-decl office:value-type="string" office:string-value="Interlin Morph" text:name="LTg_StyleName_Morpheme"/>
        <text:user-field-decl office:value-type="string" office:string-value="Interlin Orthographic Morph" text:name="LTg_StyleName_OrthographicMorph"/>
        <text:user-field-decl office:value-type="string" office:string-value="Interlin POS" text:name="LTg_StyleName_POS"/>
        <text:user-field-decl office:value-type="string" office:string-value="Interlin Gloss" text:name="LTg_StyleName_Gloss"/>
        <text:user-field-decl office:value-type="string" office:string-value="Interlin Freeform Gloss" text:name="LTg_StyleName_FreeTxln"/>
        <text:user-field-decl office:value-type="string" office:string-value="Interlin Reference Number" text:name="LTg_StyleName_RefNum"/>
        <text:user-field-decl office:value-type="string" office:string-value="Interlin Example Number" text:name="LTg_StyleName_NumPara"/>
        <text:user-field-decl office:value-type="string" office:string-value="Interlin Frame" text:name="LTg_StyleName_InterlinearFrame"/>
        <text:user-field-decl office:value-type="string" office:string-value="Interlin Morpheme Frame" text:name="LTg_StyleName_MorphemeFrame"/>
        <text:user-field-decl office:value-type="string" office:string-value="ref" text:name="LTg_SFMarker_RefNum"/>
        <text:user-field-decl office:value-type="string" office:string-value="tor" text:name="LTg_SFMarker_Orthographic"/>
        <text:user-field-decl office:value-type="string" office:string-value="tx" text:name="LTg_SFMarker_Text"/>
        <text:user-field-decl office:value-type="string" office:string-value="mor" text:name="LTg_SFMarker_OrthographicMorph"/>
        <text:user-field-decl office:value-type="string" office:string-value="mb" text:name="LTg_SFMarker_Morpheme"/>
        <text:user-field-decl office:value-type="string" office:string-value="ge" text:name="LTg_SFMarker_Gloss"/>
        <text:user-field-decl office:value-type="string" office:string-value="ps" text:name="LTg_SFMarker_POS"/>
        <text:user-field-decl office:value-type="string" office:string-value="ft" text:name="LTg_SFMarker_FreeTxln"/>
        <text:user-field-decl office:value-type="string" office:string-value="C:\Users\Andreas Joswig\Documents\@@Work\PHD\Majang Grammar\Interlinear texts\verbal paradigms.xml" text:name="LTg_XML_filePath00"/>
        <text:user-field-decl office:value-type="string" office:string-value="vp" text:name="LTg_XML_filePrefix00"/>
        <text:user-field-decl office:value-type="string" office:string-value="RefNum" text:name="LTg_SearchFor"/>
        <text:user-field-decl office:value-type="string" office:string-value="(1,first person,False,0)(2,second person,False,0)(3,third person,False,0)(A,agent-like argument of canonical transitive verb,False,0)(ABL,ablative,False,0)(ABS,absolutive,False,0)(ACC,accusative,False,0)(ADJ,adjective,False,0)(ADV,adverb\(ial\),False,0)(AGR,agreement,False,0)(ALL,allative,False,0)(ANTIP,antipassive,False,0)(APPL,applicative,False,0)(ART,article,False,0)(AUX,auxiliary,False,0)(BEN,benefactive,False,0)(CAUS,causative,False,0)(CLF,classifier,False,0)(COM,comitative,False,0)(COMP,complementizer,False,0)(COMPL,completive,False,0)(COND,conditional,False,0)(COP,copula,False,0)(CVB,converb,False,0)(DAT,dative,False,0)(DECL,declarative,False,0)(DEF,definite,False,0)(DEM,demonstrative,False,0)(DET,determiner,False,0)(DIST,distal,False,0)(DISTR,distributive,False,0)(DU,dual,False,0)(DUR,durative,False,0)(ERG,ergative,False,0)(EXCL,exclusive,False,0)(F,feminine,False,0)(FOC,focus,False,0)(FUT,future,False,0)(GEN,genitive,False,0)(IMP,imperative,False,0)(INCL,inclusive,False,0)(IND,indicative,False,0)(INDF,indefinite,False,0)(INF,infinitive,False,0)(INS,instrumental,False,0)(INTR,intransitive,False,0)(IPFV,imperfective,False,0)(IRR,irrealis,False,0)(LOC,locative,False,0)(M,masculine,False,0)(N,neuter,False,0)(N,non- \(e.g. NSG nonsingular\, NPST nonpast\),False,0)(NEG,negation\, negative,False,0)(NMLZ,nominalizer/nominalization,False,0)(NOM,nominative,False,0)(OBJ,object,False,0)(OBL,oblique,False,0)(P,patient-like argument of canonical transitive verb,False,0)(PASS,passive,False,0)(PFV,perfective,False,0)(PL,plural,False,0)(POSS,possessive,False,0)(PRED,predicative,False,0)(PRF,perfect,False,0)(PROG,progressive,False,0)(PROH,prohibitive,False,0)(PROX,proximal/proximate,False,0)(PRS,present,False,0)(PST,past,False,0)(PTCP,participle,False,0)(PURP,purposive,False,0)(Q,question particle/marker,False,0)(QUOT,quotative,False,0)(RECP,reciprocal,False,0)(REFL,reflexive,False,0)(REL,relative,False,0)(RES,resultative,False,0)(S,single argument of canonical intransitive verb,False,0)(SBJ,subject,False,0)(SBJV,subjunctive,False,0)(SG,singular,False,0)(TOP,topic,False,0)(TR,transitive,False,0)(VOC,vocative,False,0)" text:name="LTa_Abbreviations"/>
        <text:user-field-decl office:value-type="string" office:string-value="5" text:name="LTa_MaxSearchLength"/>
        <text:user-field-decl office:value-type="string" office:string-value="vp1.1" text:name="LTg_EXREFNUM"/>
        <text:user-field-decl office:value-type="string" office:string-value="2" text:name="LTg_StartingOuterRowHeight"/>
        <text:user-field-decl office:value-type="string" office:string-value="" text:name="LTscr_CharSet"/>
        <text:user-field-decl office:value-type="string" office:string-value="Generate" text:name="LTscr_WhichSource"/>
        <text:user-field-decl office:value-type="string" office:string-value=" " text:name="LTscr_Font"/>
        <text:user-field-decl office:value-type="string" office:string-value="28.0" text:name="LTscr_FontSize"/>
        <text:user-field-decl office:value-type="string" office:string-value="" text:name="LTscr_Script"/>
        <text:user-field-decl office:value-type="string" office:string-value="2" text:name="LTscr_SyllableSize"/>
        <text:user-field-decl office:value-type="string" office:string-value="1" text:name="LTscr_NumSyllables"/>
        <text:user-field-decl office:value-type="string" office:string-value="1" text:name="LTscr_NumWords"/>
        <text:user-field-decl office:value-type="string" office:string-value="" text:name="LTscr_PhonField"/>
        <text:user-field-decl office:value-type="string" office:string-value="" text:name="LTscr_GramField"/>
        <text:user-field-decl office:value-type="string" office:string-value="\tx \mb" text:name="LTc_SFM_Markers"/>
      </text:user-field-decls>
      <text:p text:style-name="P3840">T<text:span text:style-name="T4700">itle</text:span></text:p>
      <text:h text:style-name="P3838" text:outline-level="1">Heading unnumbered</text:h>
      <text:p text:style-name="P3759"><text:span text:style-name="T4700">This is a regular text-body paragraph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 </text:span></text:p>
      <text:h text:style-name="P3774" text:outline-level="1"><text:bookmark-start text:name="__RefHeading___Toc122229_1008449766"/>Major Part Heading<text:bookmark-end text:name="__RefHeading___Toc122229_1008449766"/></text:h>
      <text:h text:style-name="P3769" text:outline-level="2"><text:bookmark-start text:name="__RefHeading___Toc122231_1008449766"/>Chapter Heading<text:bookmark-end text:name="__RefHeading___Toc122231_1008449766"/></text:h>
      <text:p text:style-name="P3759"><text:span text:style-name="T4700">This is a regular text-body paragraph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 This is a regular text-body paragraph referring to section </text:span><text:span text:style-name="T4700"><text:bookmark-ref text:reference-format="number-all-superior" text:ref-name="__RefHeading___Toc122239_1008449766">I.1.1</text:bookmark-ref></text:span><text:span text:style-name="T4700">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</text:span><text:bookmark-start text:name="__DdeLink__100540_640006688"/><text:bookmark-end text:name="__DdeLink__100540_640006688"/></text:p>
      <text:h text:style-name="P3811" text:outline-level="3"><text:bookmark-start text:name="__RefHeading___Toc122239_1008449766"/>Sub-chapter heading<text:bookmark-end text:name="__RefHeading___Toc122239_1008449766"/></text:h>
      <text:p text:style-name="P3760"><text:span text:style-name="T4700">This is a regular text-body paragraph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 This is a regular text-body paragraph referring to example </text:span><text:span text:style-name="T4700"><text:sequence-ref text:reference-format="value" text:ref-name="refExample1">I.1</text:sequence-ref></text:span><text:span text:style-name="T4700"> </text:span><text:span text:style-name="T4700"><text:sequence-ref text:reference-format="direction" text:ref-name="refExample1">below</text:sequence-ref></text:span><text:span text:style-name="T4700"> with lots of useless information, written with the single purpose of filling space. It accomplishes that quite admirably. </text:span></text:p>
      <text:p text:style-name="P757">Example <text:sequence text:ref-name="refExample1" text:name="Example" text:formula="ooow:Example+1" style:num-format="1">I.1</text:sequence>: <text:span text:style-name="T4700">example caption text</text:span></text:p>
      <text:p text:style-name="Example_20_no_20_spacing"><text:span text:style-name="vernacular_20_example">óːlùn típír</text:span><text:span text:style-name="vernacular_20_example"><text:span text:style-name="T4221">ꜜ</text:span></text:span><text:span text:style-name="vernacular_20_example"> à éːkêːr.</text:span></text:p>
      <text:p text:style-name="P2698"><text:span text:style-name="vernacular_20_example">óːl-ìn<text:tab/>t</text:span><text:span text:style-name="vernacular_20_example"><text:span text:style-name="T4310">i</text:span></text:span><text:span text:style-name="vernacular_20_example">-pír</text:span><text:span text:style-name="vernacular_20_example"><text:span text:style-name="T4221">ꜜ</text:span></text:span><text:span text:style-name="vernacular_20_example"><text:tab/>à<text:tab/>éːk-</text:span><text:span text:style-name="vernacular_20_example"><text:span text:style-name="T4221">e</text:span></text:span><text:span text:style-name="vernacular_20_example">ːr</text:span><text:span text:style-name="vernacular_20_example"><text:span text:style-name="T4221">ꜜ</text:span></text:span></text:p>
      <text:p text:style-name="P2697"><text:span text:style-name="gloss_20_example">can-</text:span><text:span text:style-name="grammar_20_cat_20_example">2s.cj</text:span><text:span text:style-name="gloss_20_example"><text:tab/></text:span><text:span text:style-name="grammar_20_cat_20_example">inf</text:span><text:span text:style-name="gloss_20_example">-fly<text:tab/></text:span><text:span text:style-name="grammar_20_cat_20_example">conj</text:span><text:span text:style-name="gloss_20_example"><text:tab/>truth-</text:span><text:span text:style-name="grammar_20_cat_20_example">pl.abs</text:span></text:p>
      <text:p text:style-name="P3841">You can truly fly.</text:p>
      <text:p text:style-name="P3761"><text:soft-page-break/><text:span text:style-name="T4700">This is a regular text-body paragraph referring to example </text:span><text:span text:style-name="T4700"><text:sequence-ref text:reference-format="value" text:ref-name="refExample1">I.1</text:sequence-ref></text:span><text:span text:style-name="T4700"> </text:span><text:span text:style-name="T4700"><text:sequence-ref text:reference-format="direction" text:ref-name="refExample1">above</text:sequence-ref></text:span><text:span text:style-name="T4700">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 </text:span></text:p>
      <text:p text:style-name="P3839"><text:span text:style-name="T422">Example </text:span><text:span text:style-name="T422"><text:sequence text:ref-name="refExample2" text:name="Example" text:formula="ooow:Example+1" style:num-format="1">I.2</text:sequence></text:span><text:span text:style-name="T422">: </text:span><text:span text:style-name="T761">example caption with lettered sub-examples</text:span></text:p>
      <text:p text:style-name="P2967"><text:span text:style-name="T3661">a</text:span>)<text:tab/><text:span text:style-name="vernacular_20_example">kàwɛ́ èːɟɛ̂ː wárꜜ </text:span><text:span text:style-name="vernacular_20_example"><text:span text:style-name="T3662">kɛ́kàr</text:span></text:span><text:span text:style-name="vernacular_20_example">.</text:span></text:p>
      <text:p text:style-name="P2993"><text:span text:style-name="vernacular_20_example"><text:tab/>kàw-ɛ́<text:tab/>èːɟɛ̂ː<text:tab/>wárꜜ<text:tab/></text:span><text:span text:style-name="vernacular_20_example"><text:span text:style-name="T3662">kɛ́kàr</text:span></text:span></text:p>
      <text:p text:style-name="P2994"><text:tab/><text:span text:style-name="gloss_20_example">bite-</text:span><text:span text:style-name="grammar_20_cat_20_example">3s.dj</text:span><text:span text:style-name="gloss_20_example"><text:tab/>cat\</text:span><text:span text:style-name="grammar_20_cat_20_example">sg</text:span><text:span text:style-name="gloss_20_example">.</text:span><text:span text:style-name="grammar_20_cat_20_example">erg</text:span><text:span text:style-name="gloss_20_example"><text:tab/>dog\</text:span><text:span text:style-name="grammar_20_cat_20_example">sg</text:span><text:span text:style-name="gloss_20_example">.</text:span><text:span text:style-name="grammar_20_cat_20_example">abs<text:tab/></text:span><text:span text:style-name="gloss_20_example"><text:span text:style-name="T3662">again</text:span></text:span></text:p>
      <text:p text:style-name="P1204"><text:tab/><text:span text:style-name="T3661">A c</text:span>at bites <text:span text:style-name="T3661">a </text:span>dog <text:span text:style-name="T4031">again</text:span>.</text:p>
      <text:p text:style-name="P2996"><text:span text:style-name="T3661">b</text:span>)<text:tab/><text:span text:style-name="vernacular_20_example">ɗégàr wárꜜ </text:span><text:span text:style-name="vernacular_20_example"><text:span text:style-name="T3662">kɛ́kàr</text:span></text:span><text:span text:style-name="vernacular_20_example">.</text:span></text:p>
      <text:p text:style-name="P2996"><text:span text:style-name="vernacular_20_example"><text:tab/>ɗégàr<text:tab/>wárꜜ<text:tab/></text:span><text:span text:style-name="vernacular_20_example"><text:span text:style-name="T3662">kɛ́kàr</text:span></text:span></text:p>
      <text:p text:style-name="P2995"><text:tab/><text:span text:style-name="gloss_20_example">sleep\</text:span><text:span text:style-name="grammar_20_cat_20_example"><text:span text:style-name="T3662">3s.cj</text:span></text:span><text:span text:style-name="gloss_20_example"><text:tab/>dog\</text:span><text:span text:style-name="grammar_20_cat_20_example">sg</text:span><text:span text:style-name="gloss_20_example">.</text:span><text:span text:style-name="grammar_20_cat_20_example">abs<text:tab/></text:span><text:span text:style-name="gloss_20_example"><text:span text:style-name="T3662">again</text:span></text:span></text:p>
      <text:p text:style-name="P1203"><text:tab/><text:span text:style-name="T3661">A d</text:span>og sleeps <text:span text:style-name="T3662">again</text:span>.</text:p>
      <text:p text:style-name="P2968"><text:span text:style-name="T3661">c</text:span>)<text:tab/><text:span text:style-name="vernacular_20_example">kàwɛ́ wâr í</text:span><text:span text:style-name="vernacular_20_example"><text:span text:style-name="T3662">ɗítꜜ</text:span></text:span><text:span text:style-name="vernacular_20_example">.</text:span></text:p>
      <text:p text:style-name="P2968"><text:span text:style-name="vernacular_20_example"><text:tab/>kàw-ɛ́<text:tab/>wâr<text:tab/>í</text:span><text:span text:style-name="vernacular_20_example"><text:span text:style-name="T3662">ɗítꜜ</text:span></text:span></text:p>
      <text:p text:style-name="P2967"><text:tab/><text:span text:style-name="gloss_20_example">bite-</text:span><text:span text:style-name="grammar_20_cat_20_example">3s.dj<text:tab/></text:span><text:span text:style-name="gloss_20_example">dog\</text:span><text:span text:style-name="grammar_20_cat_20_example">sg</text:span><text:span text:style-name="gloss_20_example">.</text:span><text:span text:style-name="grammar_20_cat_20_example">erg</text:span><text:span text:style-name="gloss_20_example"><text:tab/></text:span><text:span text:style-name="gloss_20_example"><text:span text:style-name="T3662">man</text:span></text:span><text:span text:style-name="gloss_20_example">\</text:span><text:span text:style-name="grammar_20_cat_20_example">sg</text:span><text:span text:style-name="gloss_20_example">.</text:span><text:span text:style-name="grammar_20_cat_20_example">abs</text:span></text:p>
      <text:p text:style-name="P1203"><text:tab/><text:span text:style-name="T3661">A d</text:span>og bites <text:span text:style-name="T3661">a man</text:span>.</text:p>
      <text:p text:style-name="P3762"><text:span text:style-name="T4700">This is a regular text-body paragraph with lots of useless information, but referring to </text:span>example <text:sequence-ref text:reference-format="value" text:ref-name="refExample2">I.2</text:sequence-ref>c), <text:span text:style-name="T4700">written with the single purpose of filling space. It accomplishes that quite admirably. This is a regular text-body paragraph with lots of useless information, written with the single purpose of filling space. It accomplishes that quite admirably. This is a regular text-body paragraph with lots of useless information, written with the single purpose of filling space. It accomplishes that quite admirabl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byssinica SIL" svg:font-family="'Abyssinica SIL'"/>
    <style:font-face style:name="Andika Compact" svg:font-family="'Andika Compact'"/>
    <style:font-face style:name="Charis SIL1" svg:font-family="'Charis SIL'" style:font-adornments="Regular"/>
    <style:font-face style:name="Doulos SIL1" svg:font-family="'Doulos SIL'"/>
    <style:font-face style:name="Doulos SIL7" svg:font-family="'Doulos SIL'" style:font-adornments="Regular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5" svg:font-family="'Times New Roman', serif"/>
    <style:font-face style:name="Andika Compact2" svg:font-family="'Andika Compact'" style:font-family-generic="roman"/>
    <style:font-face style:name="Andika Compact1" svg:font-family="'Andika Compact'" style:font-adornments="Regular" style:font-family-generic="roman"/>
    <style:font-face style:name="Doulos SIL6" svg:font-family="'Doulos SIL'" style:font-family-generic="roman"/>
    <style:font-face style:name="Nyala" svg:font-family="Nyala" style:font-family-generic="roman"/>
    <style:font-face style:name="Times New Roman4" svg:font-family="'Times New Roman'" style:font-family-generic="roman"/>
    <style:font-face style:name="Times New Roman6" svg:font-family="'Times New Roman'" style:font-adornments="Bold" style:font-family-generic="roman"/>
    <style:font-face style:name="Times New Roman8" svg:font-family="'Times New Roman'" style:font-adornments="Fett" style:font-family-generic="roman"/>
    <style:font-face style:name="Times New Roman1" svg:font-family="'Times New Roman'" style:font-adornments="Regular" style:font-family-generic="roman"/>
    <style:font-face style:name="Times New Roman CE" svg:font-family="'Times New Roman CE'" style:font-adornments="Regular" style:font-family-generic="roman"/>
    <style:font-face style:name="Times New Roman9" svg:font-family="'Times New Roman'" style:font-family-generic="swiss"/>
    <style:font-face style:name="Times New Roman CE1" svg:font-family="'Times New Roman CE'" style:font-family-generic="swiss"/>
    <style:font-face style:name="Abyssinica SIL1" svg:font-family="'Abyssinica SIL'" style:font-pitch="variable"/>
    <style:font-face style:name="Andika Basic" svg:font-family="'Andika Basic'" style:font-pitch="variable"/>
    <style:font-face style:name="Andika Compact3" svg:font-family="'Andika Compact'" style:font-pitch="variable"/>
    <style:font-face style:name="Charis SIL" svg:font-family="'Charis SIL'" style:font-pitch="variable"/>
    <style:font-face style:name="Doulos SIL4" svg:font-family="'Doulos SIL'" style:font-pitch="variable"/>
    <style:font-face style:name="Doulos SIL2" svg:font-family="'Doulos SIL'" style:font-adornments="Bold" style:font-pitch="variable"/>
    <style:font-face style:name="Doulos SIL5" svg:font-family="'Doulos SIL'" style:font-adornments="Italic" style:font-pitch="variable"/>
    <style:font-face style:name="Doulos SIL3" svg:font-family="'Doulos SIL'" style:font-adornments="Regular" style:font-pitch="variable"/>
    <style:font-face style:name="Times New Roman11" svg:font-family="'Times New Roman'" style:font-pitch="variable"/>
    <style:font-face style:name="Times New Roman12" svg:font-family="'Times New Roman'" style:font-adornments="Regular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oulos SIL" svg:font-family="'Doulos SIL'" style:font-family-generic="roman" style:font-pitch="variable"/>
    <style:font-face style:name="Latha" svg:font-family="Lath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7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oulos SIL8" svg:font-family="'Doulos SIL'" style:font-family-generic="system" style:font-pitch="variable"/>
    <style:font-face style:name="Latha1" svg:font-family="Lath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0" svg:font-family="'Times New Roman'" style:font-family-generic="system" style:font-pitch="variable"/>
  </office:font-face-decls>
  <office:styles>
    <draw:marker draw:name="Small_20_Arrow" draw:display-name="Small Arrow" svg:viewBox="0 0 1321 3493" svg:d="M1321 3493h-1321l661-3493z"/>
    <draw:stroke-dash draw:name="Dashed_20__28_var_29__20_2" draw:display-name="Dashed (var) 2" draw:style="rect" draw:dots1="1" draw:dots1-length="0.026cm" draw:distance="0.026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.212cm" loext:contextual-spacing="false" fo:line-height="0.46cm" fo:text-align="justify" style:justify-single-word="false" fo:orphans="2" fo:widows="2" fo:text-indent="0cm" style:auto-text-indent="false" style:page-number="auto" style:vertical-align="auto" style:writing-mode="lr-tb"/>
      <style:text-properties style:use-window-font-color="true" style:font-name="Times New Roman1" fo:font-family="'Times New Roman'" style:font-style-name="Regular" style:font-family-generic="roman" fo:font-size="11pt" fo:language="en" fo:country="US" officeooo:rsid="0ea131c0" fo:background-color="transparent" style:font-name-asian="Arial" style:font-family-asian="Arial" style:font-family-generic-asian="swiss" style:font-pitch-asian="variable" style:font-size-asian="11pt" style:font-name-complex="Times New Roman9" style:font-family-complex="'Times New Roman'" style:font-family-generic-complex="swis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2" fo:font-family="'Times New Roman'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 style:master-page-name="">
      <style:paragraph-properties fo:margin-left="0cm" fo:margin-right="0cm" fo:margin-top="0cm" fo:margin-bottom="0.21cm" loext:contextual-spacing="false" fo:line-height="0.459cm" fo:keep-together="auto" fo:orphans="2" fo:text-indent="0cm" style:auto-text-indent="false" style:page-number="auto"/>
      <style:text-properties style:font-name="Times New Roman3" fo:font-family="'Times New Roman'" style:font-style-name="Regular" style:font-family-generic="roman" style:font-pitch="variable" fo:letter-spacing="norma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First_20_Page">
      <style:paragraph-properties fo:margin-left="0cm" fo:margin-right="0cm" fo:margin-top="0cm" fo:margin-bottom="1.27cm" loext:contextual-spacing="false" fo:line-height="100%" fo:text-align="start" style:justify-single-word="false" fo:keep-together="always" fo:text-indent="0cm" style:auto-text-indent="false" style:page-number="auto" fo:break-before="page" fo:keep-with-next="always" style:vertical-align="auto">
        <style:tab-stops/>
      </style:paragraph-properties>
      <style:text-properties style:font-name="Times New Roman1" fo:font-family="'Times New Roman'" style:font-style-name="Regular" style:font-family-generic="roman" fo:font-size="17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7pt" style:font-style-asian="normal" style:font-weight-asian="bold" style:font-name-complex="Times New Roman4" style:font-family-complex="'Times New Roman'" style:font-family-generic-complex="roman" style:font-size-complex="17pt" style:font-style-complex="normal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1.27cm" fo:margin-bottom="0.847cm" loext:contextual-spacing="false" fo:line-height="100%" fo:text-align="start" style:justify-single-word="false" fo:keep-together="always" fo:text-indent="0cm" style:auto-text-indent="false" style:page-number="auto" fo:break-before="auto" fo:break-after="auto" fo:keep-with-next="always" style:vertical-align="auto" style:writing-mode="lr-tb">
        <style:tab-stops/>
      </style:paragraph-properties>
      <style:text-properties style:font-name="Times New Roman1" fo:font-family="'Times New Roman'" style:font-style-name="Regular" style:font-family-generic="roman" fo:font-size="14pt" fo:language="en" fo:country="GB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4" style:font-family-complex="'Times New Roman'" style:font-family-generic-complex="roman" style:font-size-complex="14pt" style:font-style-complex="norm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5cm" fo:margin-bottom="0cm" loext:contextual-spacing="false" fo:line-height="100%" fo:text-align="start" style:justify-single-word="false" fo:keep-together="always" fo:text-indent="0cm" style:auto-text-indent="false" fo:keep-with-next="always" style:vertical-align="auto"/>
      <style:text-properties style:font-name="Times New Roman1" fo:font-family="'Times New Roman'" style:font-style-name="Regular" style:font-family-generic="roman" fo:font-size="11pt" fo:language="en" fo:country="GB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4" style:font-family-complex="'Times New Roman'" style:font-family-generic-complex="roman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7cm" fo:margin-right="0cm" fo:margin-top="0.847cm" fo:margin-bottom="0cm" loext:contextual-spacing="false" fo:line-height="100%" fo:text-align="start" style:justify-single-word="false" fo:keep-together="always" fo:text-indent="-1.7cm" style:auto-text-indent="false" fo:keep-with-next="always" style:vertical-align="auto" style:writing-mode="lr-tb">
        <style:tab-stops/>
      </style:paragraph-properties>
      <style:text-properties style:font-name="Times New Roman1" fo:font-family="'Times New Roman'" style:font-style-name="Regular" style:font-family-generic="roman" fo:font-size="11pt" fo:language="en" fo:country="US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4" style:font-family-complex="'Times New Roman'" style:font-family-generic-complex="roman" style:font-size-complex="11pt" style:font-style-complex="italic" style:font-weight-complex="normal"/>
    </style:style>
    <style:style style:name="Heading_20_5" style:display-name="Heading 5" style:family="paragraph" style:parent-style-name="Standard" style:next-style-name="Standard" style:default-outline-level="5" style:class="text" style:master-page-name="">
      <style:paragraph-properties fo:margin-left="0cm" fo:margin-right="0cm" fo:margin-top="0.847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auto" style:writing-mode="lr-tb">
        <style:tab-stops/>
      </style:paragraph-properties>
      <style:text-properties style:font-name="Times New Roman1" fo:font-family="'Times New Roman'" style:font-style-name="Regular" style:font-family-generic="roman" fo:font-size="11pt" fo:language="en" fo:country="US" fo:font-style="normal" fo:font-weight="bold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4" style:font-family-complex="'Times New Roman'" style:font-family-generic-complex="roman" style:font-size-complex="11pt" style:font-style-complex="italic" style:font-weight-complex="normal"/>
    </style:style>
    <style:style style:name="Heading_20_6" style:display-name="Heading 6" style:family="paragraph" style:parent-style-name="Standard" style:next-style-name="Standard" style:default-outline-level="6" style:class="text" style:master-page-name="">
      <style:paragraph-properties fo:margin-left="0cm" fo:margin-right="0cm" fo:margin-top="0.847cm" fo:margin-bottom="0cm" loext:contextual-spacing="false" fo:text-align="start" style:justify-single-word="false" fo:keep-together="always" fo:text-indent="0cm" style:auto-text-indent="false" style:page-number="auto" fo:keep-with-next="always" style:vertical-align="auto"/>
      <style:text-properties style:font-name="Times New Roman1" fo:font-family="'Times New Roman'" style:font-style-name="Regular" style:font-family-generic="roman" fo:font-size="11pt" fo:language="en" fo:country="GB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4" style:font-family-complex="'Times New Roman'" style:font-family-generic-complex="roman" style:font-size-complex="11pt" style:font-style-complex="italic" style:font-weight-complex="normal" style:text-rotation-angle="0" style:text-rotation-scale="line-heigh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847cm" fo:margin-bottom="0cm" loext:contextual-spacing="false" fo:text-align="start" style:justify-single-word="false" fo:keep-together="always" fo:text-indent="0cm" style:auto-text-indent="false" fo:keep-with-next="always" style:vertical-align="auto"/>
      <style:text-properties style:font-name="Times New Roman1" fo:font-family="'Times New Roman'" style:font-style-name="Regular" style:font-family-generic="roman" fo:font-size="11pt" fo:language="en" fo:country="GB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4" style:font-family-complex="'Times New Roman'" style:font-family-generic-complex="roman" style:font-size-complex="11pt" style:font-style-complex="italic" style:font-weight-complex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847cm" fo:margin-bottom="0cm" loext:contextual-spacing="false" fo:text-align="start" style:justify-single-word="false" fo:keep-together="always" fo:text-indent="0cm" style:auto-text-indent="false" fo:keep-with-next="always" style:vertical-align="auto" style:writing-mode="lr-tb"/>
      <style:text-properties fo:color="#404040" style:font-name="Times New Roman4" fo:font-family="'Times New Roman'" style:font-family-generic="roman" fo:font-size="11pt" fo:language="en" fo:country="GB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4" style:font-family-complex="'Times New Roman'" style:font-family-generic-complex="roman" style:font-size-complex="11pt" style:font-style-complex="italic" style:font-weight-complex="norm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847cm" fo:margin-bottom="0cm" loext:contextual-spacing="false" fo:text-align="start" style:justify-single-word="false" fo:keep-together="always" fo:text-indent="0cm" style:auto-text-indent="false" fo:keep-with-next="always" style:vertical-align="auto"/>
      <style:text-properties fo:color="#404040" style:font-name="Times New Roman4" fo:font-family="'Times New Roman'" style:font-family-generic="roman" fo:font-size="11pt" fo:language="en" fo:country="GB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4" style:font-family-complex="'Times New Roman'" style:font-family-generic-complex="roman" style:font-size-complex="11pt" style:font-style-complex="italic" style:font-weight-complex="normal"/>
    </style:style>
    <style:style style:name="no_20_formatting" style:display-name="no formatting" style:family="paragraph" style:parent-style-name="Standard">
      <style:paragraph-properties fo:margin-left="0cm" fo:margin-right="0cm" fo:margin-top="0.423cm" fo:margin-bottom="0cm" loext:contextual-spacing="false" fo:keep-together="always" fo:text-indent="1.27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Unnumbered" style:display-name="Heading Unnumbered" style:family="paragraph" style:parent-style-name="Standard" style:default-outline-level="1" style:list-style-name="">
      <style:paragraph-properties fo:margin-top="0.423cm" fo:margin-bottom="0.212cm" loext:contextual-spacing="false" fo:line-height="100%" fo:keep-together="always" fo:break-before="page" fo:keep-with-next="always" style:writing-mode="lr-tb"/>
      <style:text-properties fo:font-size="14pt" fo:font-weight="bold" style:font-size-asian="14pt" style:font-weight-asian="bold"/>
    </style:style>
    <style:style style:name="Caption_20_Table" style:display-name="Caption Table" style:family="paragraph" style:parent-style-name="Caption">
      <style:paragraph-properties fo:text-align="center" style:justify-single-word="false"/>
      <style:text-properties fo:color="#000000" fo:font-size="10pt" fo:font-weight="normal" style:font-size-asian="11pt" style:font-weight-asian="normal"/>
    </style:style>
    <style:style style:name="Table_20_without_20_spacing" style:display-name="Table without spacing" style:family="paragraph" style:parent-style-name="Standard" style:master-page-name="">
      <style:paragraph-properties fo:margin-top="0cm" fo:margin-bottom="0cm" loext:contextual-spacing="false" fo:text-align="start" style:justify-single-word="false" fo:orphans="0" fo:widows="0" style:page-number="auto" fo:keep-with-next="auto" style:writing-mode="lr-tb">
        <style:tab-stops/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ibliography_20_Author" style:display-name="Bibliography Author" style:family="paragraph" style:parent-style-name="Standard" style:next-style-name="Standard">
      <style:paragraph-properties fo:margin-top="0.199cm" fo:margin-bottom="0cm" loext:contextual-spacing="false" fo:text-align="start" style:justify-single-word="false"/>
    </style:style>
    <style:style style:name="No_20_Spacing" style:display-name="No Spacing" style:family="paragraph">
      <style:paragraph-properties fo:margin-left="0.501cm" fo:margin-right="0cm" fo:margin-top="0cm" fo:margin-bottom="0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Caption_20_Figure" style:display-name="Caption Figure" style:family="paragraph" style:parent-style-name="Caption_20_Table"/>
    <style:style style:name="extra_20_spacing" style:display-name="extra spacing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  <style:text-properties fo:font-size="9pt" style:font-size-asian="10pt" style:font-size-complex="10pt"/>
    </style:style>
    <style:style style:name="Caption_20_Example" style:display-name="Caption Example" style:family="paragraph" style:parent-style-name="Caption_20_Figure" style:next-style-name="Standard" style:master-page-name="">
      <style:paragraph-properties fo:margin-left="0.4cm" fo:margin-right="0cm" fo:margin-top="0cm" fo:margin-bottom="0.15cm" loext:contextual-spacing="false" fo:line-height="100%" fo:text-align="start" style:justify-single-word="false" fo:text-indent="-0.4cm" style:auto-text-indent="false" style:page-number="auto" fo:keep-with-next="always" style:writing-mode="lr-tb">
        <style:tab-stops/>
      </style:paragraph-properties>
      <style:text-properties fo:font-size="10pt"/>
    </style:style>
    <style:style style:name="Example_20_unnumbered" style:display-name="Example unnumbered" style:family="paragraph" style:parent-style-name="Standard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font-size="10pt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1.27cm" fo:margin-bottom="0.423cm" loext:contextual-spacing="false" fo:line-height="100%" fo:text-align="start" style:justify-single-word="false" fo:keep-together="always" fo:text-indent="0cm" style:auto-text-indent="false" fo:keep-with-next="always" style:vertical-align="auto" style:writing-mode="lr-tb"/>
      <style:text-properties style:font-name="Times New Roman1" fo:font-family="'Times New Roman'" style:font-style-name="Regular" style:font-family-generic="roman" fo:font-size="20pt" fo:letter-spacing="0.009cm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4" style:font-family-complex="'Times New Roman'" style:font-family-generic-complex="roman" style:font-size-complex="11pt" style:font-style-complex="normal" style:font-weight-complex="normal"/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.847cm" fo:margin-bottom="0cm" loext:contextual-spacing="false" fo:line-height="150%" fo:text-align="start" style:justify-single-word="false" fo:keep-together="always" fo:text-indent="0cm" style:auto-text-indent="false" fo:keep-with-next="always" style:vertical-align="auto"/>
      <style:text-properties style:font-name="Times New Roman1" fo:font-family="'Times New Roman'" style:font-style-name="Regular" style:font-family-generic="roman" fo:font-size="11pt" fo:letter-spacing="0.026cm" fo:language="en" fo:country="GB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4" style:font-family-complex="'Times New Roman'" style:font-family-generic-complex="roman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fo:margin-top="0cm" fo:margin-bottom="0.199cm" loext:contextual-spacing="fals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margin-top="0cm" fo:margin-bottom="0cm" loext:contextual-spacing="false" fo:text-align="center" style:justify-single-word="false" text:number-lines="false" text:line-number="0" style:writing-mode="lr-tb"/>
      <style:text-properties fo:font-size="10pt" fo:font-weight="bold" style:font-weight-asian="bold" style:font-weight-complex="bold"/>
    </style:style>
    <style:style style:name="Example_20_Translation" style:display-name="Example Translation" style:family="paragraph" style:parent-style-name="Standard">
      <style:paragraph-properties fo:margin-left="0.439cm" fo:margin-right="0cm" fo:margin-top="0cm" fo:margin-bottom="0.199cm" loext:contextual-spacing="false" fo:text-indent="0cm" style:auto-text-indent="false">
        <style:tab-stops>
          <style:tab-stop style:position="1cm"/>
        </style:tab-stops>
      </style:paragraph-properties>
      <style:text-properties fo:font-size="10pt" fo:font-style="italic" fo:font-weight="normal" style:font-weight-asian="normal" style:font-weight-complex="normal"/>
    </style:style>
    <style:style style:name="space_20_before" style:display-name="space before" style:family="paragraph" style:parent-style-name="Standard" style:next-style-name="Standard">
      <style:paragraph-properties fo:margin-top="0.21cm" fo:margin-bottom="0.21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Caption_20_Rule" style:display-name="Caption Rule" style:family="paragraph" style:parent-style-name="Caption_20_Table" style:next-style-name="Standard" style:master-page-name="">
      <style:paragraph-properties fo:text-align="start" style:justify-single-word="false" style:page-number="auto" fo:keep-with-next="always"/>
    </style:style>
    <style:style style:name="Text_20_body_20_space_20_before" style:display-name="Text body space before" style:family="paragraph" style:parent-style-name="Text_20_body" style:next-style-name="Text_20_body">
      <style:paragraph-properties fo:margin-top="0.21cm" fo:margin-bottom="0.21cm" loext:contextual-spacing="false" style:writing-mode="lr-tb"/>
      <style:text-properties style:font-name-complex="Times New Roman3" style:font-family-complex="'Times New Roman'" style:font-style-name-complex="Regular" style:font-family-generic-complex="roman" style:font-pitch-complex="variable"/>
    </style:style>
    <style:style style:name="Caption_20_Example_20_Indent" style:display-name="Caption Example Indent" style:family="paragraph" style:parent-style-name="Caption_20_Example" style:next-style-name="Standard">
      <style:paragraph-properties fo:margin-left="0.67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199cm" loext:contextual-spacing="false" fo:line-height="100%" fo:text-align="justify" style:justify-single-word="false" fo:text-indent="-1.27cm" style:auto-text-indent="false" style:page-number="auto" style:writing-mode="lr-tb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gure" style:family="paragraph" style:parent-style-name="Caption"/>
    <style:style style:name="List_20_of_20_Abbreviations" style:display-name="List of Abbreviations" style:family="paragraph" style:parent-style-name="Text_20_body">
      <style:paragraph-properties fo:margin-left="1.499cm" fo:margin-right="0cm" fo:margin-top="0cm" fo:margin-bottom="0cm" loext:contextual-spacing="false" fo:text-indent="-1.499cm" style:auto-text-indent="false">
        <style:tab-stops>
          <style:tab-stop style:position="1.573cm"/>
        </style:tab-stops>
      </style:paragraph-properties>
      <style:text-properties style:font-name="Times New Roman3" fo:font-family="'Times New Roman'" style:font-style-name="Regular" style:font-family-generic="roman" style:font-pitch="variable"/>
    </style:style>
    <style:style style:name="Contents_20_2" style:display-name="Contents 2" style:family="paragraph" style:parent-style-name="Standard" style:default-outline-level="" style:class="index">
      <style:paragraph-properties fo:margin-left="1cm" fo:margin-right="0cm" fo:margin-top="0.212cm" fo:margin-bottom="0.212cm" loext:contextual-spacing="false" fo:text-align="start" style:justify-single-word="false" fo:text-indent="-0.499cm" style:auto-text-indent="false" style:vertical-align="auto" style:writing-mode="lr-tb">
        <style:tab-stops>
          <style:tab-stop style:position="11.502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1pt" fo:language="en" fo:country="GB" fo:font-style="normal" style:font-size-asian="11pt" style:font-style-asian="italic" style:font-name-complex="Times New Roman9" style:font-family-complex="'Times New Roman'" style:font-family-generic-complex="swiss" style:font-size-complex="11pt" style:font-style-complex="italic" style:font-weight-complex="normal"/>
    </style:style>
    <style:style style:name="Example_20_no_20_spacing" style:display-name="Example no spacing" style:family="paragraph" style:parent-style-name="No_20_Spacing" style:master-page-name="">
      <style:paragraph-properties fo:margin-left="0.437cm" fo:margin-right="0cm" fo:margin-top="0cm" fo:margin-bottom="0cm" loext:contextual-spacing="false" fo:line-height="0.46cm" fo:orphans="0" fo:widows="0" fo:text-indent="0cm" style:auto-text-indent="false" style:page-number="auto" fo:keep-with-next="always">
        <style:tab-stops>
          <style:tab-stop style:position="1cm"/>
        </style:tab-stops>
      </style:paragraph-properties>
    </style:style>
    <style:style style:name="Graphics_20_Line" style:display-name="Graphics Line" style:family="paragraph" style:parent-style-name="Standard">
      <style:paragraph-properties fo:line-height="100%" fo:text-align="center" style:justify-single-word="false" fo:keep-with-next="always"/>
      <style:text-properties fo:language="zxx" fo:country="none" style:language-asian="zxx" style:country-asian="none" style:font-name-complex="Charis SIL" style:font-family-complex="'Charis SIL'" style:font-pitch-complex="variable"/>
    </style:style>
    <style:style style:name="Interlin_20_Orthographic" style:display-name="Interlin Orthographic" style:family="paragraph">
      <style:text-properties fo:color="#000000" style:font-name="Latha" fo:font-family="Latha" style:font-family-generic="roman" style:font-pitch="variable" fo:font-size="14pt" style:font-name-complex="Latha1" style:font-family-complex="Latha" style:font-family-generic-complex="system" style:font-pitch-complex="variable" style:font-size-complex="14pt"/>
    </style:style>
    <style:style style:name="Interlin_20_Base" style:display-name="Interlin Base" style:family="paragraph">
      <style:text-properties fo:color="#0000ff" style:font-name="Doulos SIL" fo:font-family="'Doulos SIL'" style:font-family-generic="roman" style:font-pitch="variable" fo:font-size="14pt" style:font-name-complex="Doulos SIL8" style:font-family-complex="'Doulos SIL'" style:font-family-generic-complex="system" style:font-pitch-complex="variable" style:font-size-complex="14pt"/>
    </style:style>
    <style:style style:name="Interlin_20_Orthographic_20_Morph" style:display-name="Interlin Orthographic Morph" style:family="paragraph">
      <style:text-properties fo:color="#000000" style:font-name="Latha" fo:font-family="Latha" style:font-family-generic="roman" style:font-pitch="variable" fo:font-size="14pt" style:font-name-complex="Latha1" style:font-family-complex="Latha" style:font-family-generic-complex="system" style:font-pitch-complex="variable" style:font-size-complex="14pt"/>
    </style:style>
    <style:style style:name="Interlin_20_Morph" style:display-name="Interlin Morph" style:family="paragraph">
      <style:text-properties fo:color="#800080" style:font-name="Doulos SIL" fo:font-family="'Doulos SIL'" style:font-family-generic="roman" style:font-pitch="variable" fo:font-size="14pt" style:font-name-complex="Doulos SIL8" style:font-family-complex="'Doulos SIL'" style:font-family-generic-complex="system" style:font-pitch-complex="variable" style:font-size-complex="14pt"/>
    </style:style>
    <style:style style:name="Interlin_20_POS" style:display-name="Interlin POS" style:family="paragraph">
      <style:text-properties fo:color="#ff0000" style:font-name="Times New Roman" fo:font-family="'Times New Roman'" style:font-family-generic="roman" style:font-pitch="variable" fo:font-size="12pt" style:font-name-complex="Times New Roman10" style:font-family-complex="'Times New Roman'" style:font-family-generic-complex="system" style:font-pitch-complex="variable" style:font-size-complex="12pt"/>
    </style:style>
    <style:style style:name="Interlin_20_Gloss" style:display-name="Interlin Gloss" style:family="paragraph">
      <style:text-properties fo:color="#ff00ff" style:font-name="Times New Roman" fo:font-family="'Times New Roman'" style:font-family-generic="roman" style:font-pitch="variable" fo:font-size="12pt" style:font-name-complex="Times New Roman10" style:font-family-complex="'Times New Roman'" style:font-family-generic-complex="system" style:font-pitch-complex="variable" style:font-size-complex="12pt"/>
    </style:style>
    <style:style style:name="Interlin_20_Freeform_20_Gloss" style:display-name="Interlin Freeform Gloss" style:family="paragraph">
      <style:text-properties fo:color="#008000" style:font-name="Times New Roman" fo:font-family="'Times New Roman'" style:font-family-generic="roman" style:font-pitch="variable" fo:font-size="12pt" style:font-name-complex="Times New Roman10" style:font-family-complex="'Times New Roman'" style:font-family-generic-complex="system" style:font-pitch-complex="variable" style:font-size-complex="12pt"/>
    </style:style>
    <style:style style:name="Interlin_20_Example_20_Number" style:display-name="Interlin Example Number" style:family="paragraph">
      <style:paragraph-properties fo:margin-top="0.178cm" fo:margin-bottom="0cm" loext:contextual-spacing="false"/>
    </style:style>
    <style:style style:name="Frame_20_contents" style:display-name="Frame contents" style:family="paragraph" style:parent-style-name="Text_20_body" style:class="extra"/>
    <style:style style:name="Interlin_20_Analysis" style:display-name="Interlin Analysis" style:family="paragraph" style:parent-style-name="Interlin_20_Base" style:class="text"/>
    <style:style style:name="Interlin_20_Word_20_POS" style:display-name="Interlin Word POS" style:family="paragraph" style:parent-style-name="Interlin_20_Analysis" style:class="text">
      <style:paragraph-properties style:writing-mode="lr-tb"/>
      <style:text-properties fo:color="#000000" fo:font-size="10pt"/>
    </style:style>
    <style:style style:name="Interlin_20_Vernacular" style:display-name="Interlin Vernacular" style:family="paragraph" style:parent-style-name="Interlin_20_Base" style:class="text">
      <style:paragraph-properties fo:margin-top="0cm" fo:margin-bottom="0cm" loext:contextual-spacing="false"/>
      <style:text-properties style:font-name="Doulos SIL1" fo:font-family="'Doulos SIL'" fo:language="zxx" fo:country="none" style:font-name-asian="Doulos SIL1" style:font-family-asian="'Doulos SIL'" style:font-name-complex="Doulos SIL1" style:font-family-complex="'Doulos SIL'"/>
    </style:style>
    <style:style style:name="Interlin_20_Vern_20_mpe-ET-fonipa" style:display-name="Interlin Vern mpe-ET-fonipa" style:family="paragraph" style:parent-style-name="Interlin_20_Vernacular" style:class="text">
      <style:text-properties style:font-name="Doulos SIL1" fo:font-family="'Doulos SIL'" style:font-name-asian="Doulos SIL1" style:font-family-asian="'Doulos SIL'" style:font-name-complex="Doulos SIL1" style:font-family-complex="'Doulos SIL'"/>
    </style:style>
    <style:style style:name="Interlin_20_Base_20_mpe-ET-fonipa" style:display-name="Interlin Base mpe-ET-fonipa" style:family="paragraph" style:parent-style-name="Interlin_20_Vern_20_mpe-ET-fonipa" style:class="text">
      <style:text-properties fo:font-weight="bold" style:font-weight-asian="bold" style:font-weight-complex="bold"/>
    </style:style>
    <style:style style:name="Interlin_20_Morphemes" style:display-name="Interlin Morphemes" style:family="paragraph" style:parent-style-name="Interlin_20_Base" style:class="text"/>
    <style:style style:name="Interlin_20_Morph_20_mpe-ET-fonipa" style:display-name="Interlin Morph mpe-ET-fonipa" style:family="paragraph" style:parent-style-name="Interlin_20_Vern_20_mpe-ET-fonipa" style:class="text"/>
    <style:style style:name="Interlin_20_Cf_20_mpe-ET-fonipa" style:display-name="Interlin Cf mpe-ET-fonipa" style:family="paragraph" style:parent-style-name="Interlin_20_Vern_20_mpe-ET-fonipa" style:class="text"/>
    <style:style style:name="Interlin_20_Analysis_20_en" style:display-name="Interlin Analysis en" style:family="paragraph" style:parent-style-name="Interlin_20_Base" style:class="text">
      <style:text-properties style:font-name="Times New Roman2" fo:font-family="'Times New Roman'" style:font-name-asian="Times New Roman2" style:font-family-asian="'Times New Roman'" style:font-name-complex="Times New Roman2" style:font-family-complex="'Times New Roman'"/>
    </style:style>
    <style:style style:name="Interlin_20_Morpheme_20_Gloss_20_en" style:display-name="Interlin Morpheme Gloss en" style:family="paragraph" style:parent-style-name="Interlin_20_Analysis_20_en" style:class="text">
      <style:paragraph-properties style:writing-mode="lr-tb"/>
      <style:text-properties fo:color="#000000" fo:font-size="10pt"/>
    </style:style>
    <style:style style:name="Interlin_20_Morpheme_20_POS" style:display-name="Interlin Morpheme POS" style:family="paragraph" style:parent-style-name="Interlin_20_Analysis" style:class="text">
      <style:paragraph-properties style:writing-mode="lr-tb"/>
      <style:text-properties fo:color="#000000" style:font-name="Times New Roman3" fo:font-family="'Times New Roman'" style:font-style-name="Regular" style:font-family-generic="roman" style:font-pitch="variable" fo:font-size="75%"/>
    </style:style>
    <style:style style:name="Interlin_20_Word_20_Gloss_20_en" style:display-name="Interlin Word Gloss en" style:family="paragraph" style:parent-style-name="Interlin_20_Analysis_20_en" style:class="text">
      <style:paragraph-properties style:writing-mode="lr-tb"/>
      <style:text-properties fo:color="#000000" fo:font-size="10pt"/>
    </style:style>
    <style:style style:name="Default_20_with_20_leading_20_space" style:display-name="Default with leading space" style:family="paragraph" style:parent-style-name="Standard">
      <style:paragraph-properties fo:margin-top="0.199cm" fo:margin-bottom="0.21cm" loext:contextual-spacing="false"/>
    </style:style>
    <style:style style:name="Example_20_with_20_following_20_spacing" style:display-name="Example with following spacing" style:family="paragraph" style:parent-style-name="Example_20_no_20_spacing" style:master-page-name="">
      <style:paragraph-properties fo:margin-left="0.439cm" fo:margin-right="0cm" fo:margin-top="0cm" fo:margin-bottom="0.199cm" loext:contextual-spacing="false" fo:text-indent="0cm" style:auto-text-indent="false" style:page-number="auto" fo:keep-with-next="auto">
        <style:tab-stops>
          <style:tab-stop style:position="1cm"/>
        </style:tab-stops>
      </style:paragraph-properties>
    </style:style>
    <style:style style:name="Table_20_Heading_20_90_b0_" style:display-name="Table Heading 90°" style:family="paragraph" style:parent-style-name="Table_20_Heading">
      <style:text-properties style:font-name="Times New Roman" fo:font-family="'Times New Roman'" style:font-family-generic="roman" style:font-pitch="variable" style:font-name-asian="Charis SIL1" style:font-family-asian="'Charis SIL'" style:font-style-name-asian="Regular" style:font-name-complex="Charis SIL1" style:font-family-complex="'Charis SIL'" style:font-style-name-complex="Regular" style:text-rotation-angle="90" style:text-rotation-scale="line-height"/>
    </style:style>
    <style:style style:name="Example_20_no_20_spacing_20_vernacular" style:display-name="Example no spacing vernacular" style:family="paragraph" style:parent-style-name="Example_20_no_20_spacing" style:next-style-name="Example_20_no_20_spacing" style:master-page-name="">
      <style:paragraph-properties style:page-number="auto" fo:keep-with-next="always"/>
      <style:text-properties style:font-name="Doulos SIL2" fo:font-family="'Doulos SIL'" style:font-style-name="Bold" style:font-pitch="variable" fo:language="zxx" fo:country="none" fo:font-weight="bold"/>
    </style:style>
    <style:style style:name="Example_20_with_20_letters_2c__20_no_20_spacing" style:display-name="Example with letters, no spacing" style:family="paragraph" style:parent-style-name="Text_20_body" style:next-style-name="Example_20_gloss" style:master-page-name="">
      <style:paragraph-properties fo:margin-left="0.439cm" fo:margin-right="0cm" fo:margin-top="0cm" fo:margin-bottom="0cm" loext:contextual-spacing="false" fo:text-indent="0cm" style:auto-text-indent="false" style:page-number="auto" fo:keep-with-next="always">
        <style:tab-stops>
          <style:tab-stop style:position="1cm"/>
        </style:tab-stops>
      </style:paragraph-properties>
      <style:text-properties fo:font-size="10pt"/>
    </style:style>
    <style:style style:name="Example_20_gloss" style:display-name="Example gloss" style:family="paragraph" style:parent-style-name="Example_20_with_20_letters_2c__20_no_20_spacing" style:master-page-name="">
      <style:paragraph-properties fo:margin-top="0cm" fo:margin-bottom="0.199cm" loext:contextual-spacing="false" style:page-number="auto">
        <style:tab-stops>
          <style:tab-stop style:position="1cm"/>
          <style:tab-stop style:position="3.59cm"/>
        </style:tab-stops>
      </style:paragraph-properties>
      <style:text-properties fo:font-size="10pt"/>
    </style:style>
    <style:style style:name="Example_20_gloss_2c__20_without_20_spacing" style:display-name="Example gloss, without spacing" style:family="paragraph" style:parent-style-name="Example_20_gloss">
      <style:paragraph-properties fo:margin-top="0cm" fo:margin-bottom="0cm" loext:contextual-spacing="false">
        <style:tab-stops>
          <style:tab-stop style:position="0.97cm"/>
          <style:tab-stop style:position="2.117cm"/>
          <style:tab-stop style:position="3.683cm"/>
          <style:tab-stop style:position="5.027cm"/>
          <style:tab-stop style:position="6.306cm"/>
          <style:tab-stop style:position="7.034cm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left="0.4cm" fo:margin-right="0cm" fo:margin-top="0cm" fo:margin-bottom="0cm" loext:contextual-spacing="false" fo:text-align="start" style:justify-single-word="false" fo:text-indent="-0.4cm" style:auto-text-indent="false" style:vertical-align="auto"/>
      <style:text-properties style:font-name="Times New Roman1" fo:font-family="'Times New Roman'" style:font-style-name="Regular" style:font-family-generic="roman" fo:font-size="9pt" fo:language="en" fo:country="GB" style:font-size-asian="9pt" style:font-name-complex="Times New Roman9" style:font-family-complex="'Times New Roman'" style:font-family-generic-complex="swiss" style:font-size-complex="9pt" style:font-style-complex="normal" style:font-weight-complex="normal"/>
    </style:style>
    <style:style style:name="Contents_20_1" style:display-name="Contents 1" style:family="paragraph" style:parent-style-name="Standard" style:default-outline-level="" style:class="index">
      <style:paragraph-properties fo:margin-left="1cm" fo:margin-right="0cm" fo:margin-top="0cm" fo:margin-bottom="0.199cm" loext:contextual-spacing="false" fo:text-align="start" style:justify-single-word="false" fo:keep-together="always" fo:text-indent="-1cm" style:auto-text-indent="false" fo:keep-with-next="always" style:vertical-align="auto" style:writing-mode="lr-tb">
        <style:tab-stops>
          <style:tab-stop style:position="12.002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1pt" fo:language="en" fo:country="GB" fo:font-weight="normal" style:font-size-asian="11pt" style:font-weight-asian="bold" style:font-name-complex="Times New Roman9" style:font-family-complex="'Times New Roman'" style:font-family-generic-complex="swiss" style:font-size-complex="11pt" style:font-style-complex="normal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2cm" fo:margin-right="0cm" fo:margin-top="0cm" fo:margin-bottom="0.212cm" loext:contextual-spacing="false" fo:text-align="start" style:justify-single-word="false" fo:text-indent="-1cm" style:auto-text-indent="false" style:vertical-align="auto" style:writing-mode="lr-tb">
        <style:tab-stops>
          <style:tab-stop style:position="11.003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1pt" fo:language="en" fo:country="GB" style:font-size-asian="11pt" style:font-name-complex="Times New Roman9" style:font-family-complex="'Times New Roman'" style:font-family-generic-complex="swiss" style:font-size-complex="11pt" style:font-style-complex="normal" style:font-weight-complex="normal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margin-top="0cm" fo:margin-bottom="0.212cm" loext:contextual-spacing="false" fo:text-align="start" style:justify-single-word="false" fo:text-indent="0cm" style:auto-text-indent="false" style:vertical-align="auto">
        <style:tab-stops>
          <style:tab-stop style:position="10.504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1pt" fo:language="en" fo:country="GB" style:font-size-asian="11pt" style:font-name-complex="Times New Roman9" style:font-family-complex="'Times New Roman'" style:font-family-generic-complex="swiss" style:font-size-complex="11pt" style:font-style-complex="normal" style:font-weight-complex="normal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margin-top="0cm" fo:margin-bottom="0.212cm" loext:contextual-spacing="false" fo:text-align="start" style:justify-single-word="false" fo:text-indent="0cm" style:auto-text-indent="false" style:vertical-align="auto">
        <style:tab-stops>
          <style:tab-stop style:position="10.005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1pt" fo:language="en" fo:country="GB" style:font-size-asian="11pt" style:font-name-complex="Times New Roman9" style:font-family-complex="'Times New Roman'" style:font-family-generic-complex="swiss" style:font-size-complex="11pt" style:font-style-complex="normal" style:font-weight-complex="normal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margin-top="0cm" fo:margin-bottom="0.212cm" loext:contextual-spacing="false" fo:text-align="start" style:justify-single-word="false" fo:text-indent="0cm" style:auto-text-indent="false" style:vertical-align="auto">
        <style:tab-stops>
          <style:tab-stop style:position="9.506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1pt" fo:language="en" fo:country="GB" style:font-size-asian="11pt" style:font-name-complex="Times New Roman9" style:font-family-complex="'Times New Roman'" style:font-family-generic-complex="swiss" style:font-size-complex="11pt" style:font-style-complex="normal" style:font-weight-complex="normal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margin-top="0cm" fo:margin-bottom="0.212cm" loext:contextual-spacing="false" fo:text-align="start" style:justify-single-word="false" fo:text-indent="0cm" style:auto-text-indent="false" style:vertical-align="auto">
        <style:tab-stops>
          <style:tab-stop style:position="9.006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1pt" fo:language="en" fo:country="GB" style:font-size-asian="11pt" style:font-name-complex="Times New Roman9" style:font-family-complex="'Times New Roman'" style:font-family-generic-complex="swiss" style:font-size-complex="11pt" style:font-style-complex="normal" style:font-weight-complex="normal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margin-top="0cm" fo:margin-bottom="0.212cm" loext:contextual-spacing="false" fo:text-align="start" style:justify-single-word="false" fo:text-indent="0cm" style:auto-text-indent="false" style:vertical-align="auto">
        <style:tab-stops>
          <style:tab-stop style:position="8.507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1pt" fo:language="en" fo:country="GB" style:font-size-asian="11pt" style:font-name-complex="Times New Roman9" style:font-family-complex="'Times New Roman'" style:font-family-generic-complex="swiss" style:font-size-complex="11pt" style:font-style-complex="normal" style:font-weight-complex="normal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margin-top="0cm" fo:margin-bottom="0.212cm" loext:contextual-spacing="false" fo:text-align="start" style:justify-single-word="false" fo:text-indent="0cm" style:auto-text-indent="false" style:vertical-align="auto">
        <style:tab-stops>
          <style:tab-stop style:position="8.008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fo:font-size="11pt" fo:language="en" fo:country="GB" style:font-size-asian="11pt" style:font-name-complex="Times New Roman9" style:font-family-complex="'Times New Roman'" style:font-family-generic-complex="swiss" style:font-size-complex="11pt" style:font-style-complex="normal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.499cm" fo:margin-right="0cm" fo:text-indent="-0.499cm" style:auto-text-indent="false" style:writing-mode="lr-tb">
        <style:tab-stops/>
      </style:paragraph-properties>
    </style:style>
    <style:style style:name="revision_20_status" style:display-name="revision status" style:family="paragraph" style:parent-style-name="Standard" style:master-page-name="">
      <style:paragraph-properties fo:margin-top="0cm" fo:margin-bottom="0cm" loext:contextual-spacing="false" style:page-number="auto" fo:keep-with-next="always"/>
      <style:text-properties fo:color="#ff0000" fo:font-size="9pt" fo:font-style="italic" style:font-size-asian="9pt" style:font-style-asian="italic" style:font-size-complex="9pt" style:font-style-complex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lr-tb"/>
      <style:text-properties fo:font-style="italic"/>
    </style:style>
    <style:style style:name="No_20_spacing" style:display-name="No spacing" style:family="paragraph" style:parent-style-name="Standard">
      <style:paragraph-properties fo:margin-top="0cm" fo:margin-bottom="0cm" loext:contextual-spacing="false"/>
    </style:style>
    <style:style style:name="simple_20_indent" style:display-name="simple indent" style:family="paragraph" style:parent-style-name="Standard">
      <style:paragraph-properties fo:margin-left="0.67cm" fo:margin-right="0cm" fo:text-indent="0cm" style:auto-text-indent="false"/>
    </style:style>
    <style:style style:name="example_20_vernacular_20_no_20_spacing" style:display-name="example vernacular no spacing" style:family="paragraph" style:parent-style-name="Standard" style:default-outline-level="">
      <style:paragraph-properties fo:margin-left="1cm" fo:margin-right="0cm" fo:margin-top="0cm" fo:margin-bottom="0cm" loext:contextual-spacing="false" fo:text-indent="0cm" style:auto-text-indent="false"/>
    </style:style>
    <style:style style:name="example_20_vernacular_20_numbered_20_no_20_spacing" style:display-name="example vernacular numbered no spacing" style:family="paragraph" style:parent-style-name="example_20_vernacular_20_no_20_spacing" style:default-outline-level="">
      <style:paragraph-properties fo:margin-left="0.6cm" fo:margin-right="0cm" fo:text-indent="-0.3cm" style:auto-text-indent="false" fo:keep-with-next="always">
        <style:tab-stops>
          <style:tab-stop style:position="1cm"/>
        </style:tab-stops>
      </style:paragraph-properties>
    </style:style>
    <style:style style:name="example_20_gloss_20_no_20_spacing" style:display-name="example gloss no spacing" style:family="paragraph" style:parent-style-name="Standard" style:default-outline-level="">
      <style:paragraph-properties fo:margin-left="1cm" fo:margin-right="0cm" fo:margin-top="0cm" fo:margin-bottom="0cm" loext:contextual-spacing="false" fo:text-indent="0cm" style:auto-text-indent="false" fo:keep-with-next="always"/>
    </style:style>
    <style:style style:name="Example_20_free_20_translation" style:display-name="Example free translation" style:family="paragraph" style:parent-style-name="Standard" style:default-outline-level="">
      <style:paragraph-properties fo:margin-left="1cm" fo:margin-right="0cm" fo:text-indent="0cm" style:auto-text-indent="false"/>
    </style:style>
    <style:style style:name="caption" style:family="paragraph" style:parent-style-name="Standard" style:next-style-name="Standard" style:default-outline-level="">
      <style:paragraph-properties fo:keep-with-next="always"/>
      <style:text-properties style:font-size-complex="9pt" style:font-weight-complex="bold"/>
    </style:style>
    <style:style style:name="Interlin_20_Freeform_20_Gloss_20_en" style:display-name="Interlin Freeform Gloss en" style:family="paragraph" style:parent-style-name="Interlin_20_Analysis_20_en" style:class="text"/>
    <style:style style:name="Interlin_20_Title" style:display-name="Interlin Title" style:family="paragraph" style:parent-style-name="Interlin_20_Base" style:class="text">
      <style:paragraph-properties fo:margin-top="0.071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lin_20_Words" style:display-name="Interlin Words" style:family="paragraph" style:parent-style-name="Interlin_20_Base" style:class="text">
      <style:paragraph-properties fo:margin-top="0cm" fo:margin-bottom="0cm" loext:contextual-spacing="false"/>
    </style:style>
    <style:style style:name="Interlin_20_Phrase_20_Number" style:display-name="Interlin Phrase Number" style:family="paragraph" style:parent-style-name="Interlin_20_Analysis" style:class="text">
      <style:paragraph-properties style:writing-mode="lr-tb"/>
      <style:text-properties fo:color="#000000" fo:font-size="10pt"/>
    </style:style>
    <style:style style:name="Interlin_20_Vern_20_mpe-fonipa" style:display-name="Interlin Vern mpe-fonipa" style:family="paragraph" style:parent-style-name="Interlin_20_Vernacular" style:class="text">
      <style:text-properties style:font-name="Andika Compact" fo:font-family="'Andika Compact'" style:font-name-asian="Andika Compact" style:font-family-asian="'Andika Compact'" style:font-name-complex="Andika Compact" style:font-family-complex="'Andika Compact'"/>
    </style:style>
    <style:style style:name="Interlin_20_Base_20_mpe-fonipa" style:display-name="Interlin Base mpe-fonipa" style:family="paragraph" style:parent-style-name="Interlin_20_Vern_20_mpe-fonipa" style:class="text">
      <style:paragraph-properties style:writing-mode="page"/>
      <style:text-properties fo:font-size="10pt" fo:font-weight="bold" style:font-weight-asian="bold" style:font-weight-complex="bold"/>
    </style:style>
    <style:style style:name="Interlin_20_Morph_20_mpe-fonipa" style:display-name="Interlin Morph mpe-fonipa" style:family="paragraph" style:parent-style-name="Interlin_20_Vern_20_mpe-fonipa" style:class="text">
      <style:paragraph-properties style:writing-mode="lr-tb"/>
      <style:text-properties fo:color="#000000" style:font-name="Doulos SIL3" fo:font-family="'Doulos SIL'" style:font-style-name="Regular" style:font-pitch="variable" fo:font-size="10pt"/>
    </style:style>
    <style:style style:name="Interlin_20_Cf_20_mpe-fonipa" style:display-name="Interlin Cf mpe-fonipa" style:family="paragraph" style:parent-style-name="Interlin_20_Vern_20_mpe-fonipa" style:class="text">
      <style:paragraph-properties style:writing-mode="lr-tb"/>
      <style:text-properties fo:color="#000000" style:font-name="Doulos SIL3" fo:font-family="'Doulos SIL'" style:font-style-name="Regular" style:font-pitch="variable" fo:font-size="10pt"/>
    </style:style>
    <style:style style:name="Heading_20_2_20_unnumbered" style:display-name="Heading 2 unnumbered" style:family="paragraph" style:parent-style-name="Heading_20_Unnumbered" style:master-page-name="">
      <style:paragraph-properties style:page-number="auto" fo:break-before="auto" fo:break-after="auto" fo:keep-with-next="auto" style:writing-mode="lr-tb"/>
      <style:text-properties fo:font-size="12pt" style:font-size-asian="12pt" style:font-size-complex="12pt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style:writing-mode="lr-tb">
        <style:tab-stops/>
      </style:paragraph-properties>
      <style:text-properties fo:font-weight="bold"/>
    </style:style>
    <style:style style:name="Header_20_left" style:display-name="Header left" style:family="paragraph" style:parent-style-name="Standard" style:class="extra"/>
    <style:style style:name="dicBody" style:family="paragraph">
      <style:text-properties fo:font-size="11pt"/>
    </style:style>
    <style:style style:name="Wordlist_20_Letter_20_Paragraph" style:display-name="Wordlist Letter Paragraph" style:family="paragraph" style:parent-style-name="dicBody" style:master-page-name="">
      <style:paragraph-properties fo:margin-left="0.318cm" fo:margin-right="0.318cm" fo:margin-top="0.635cm" fo:margin-bottom="0.635cm" loext:contextual-spacing="false" fo:line-height="0.917cm" fo:text-align="center" style:justify-single-word="false" fo:text-indent="0cm" style:auto-text-indent="false" style:page-number="auto" fo:padding="0cm" fo:border-left="none" fo:border-right="none" fo:border-top="none" fo:border-bottom="0.51pt solid #808080" fo:keep-with-next="always" style:writing-mode="lr-tb"/>
      <style:text-properties fo:font-size="14pt" fo:font-style="normal" fo:font-weight="bold" style:font-size-complex="14pt" style:font-weight-complex="bold"/>
    </style:style>
    <style:style style:name="letter_5f_letHead_5f_dicBody" style:display-name="letter_letHead_dicBody" style:family="paragraph" style:parent-style-name="Wordlist_20_Letter_20_Paragraph" style:default-outline-level="2" style:list-style-name="" style:master-page-name="">
      <style:paragraph-properties fo:margin-top="0.635cm" fo:margin-bottom="0.635cm" loext:contextual-spacing="false" fo:text-align="center" style:justify-single-word="false" fo:orphans="5" fo:widows="3" style:page-number="auto" fo:keep-with-next="always" style:writing-mode="lr-tb"/>
      <style:text-properties style:font-name="Doulos SIL4" fo:font-family="'Doulos SIL'" style:font-pitch="variable" fo:font-size="14pt" fo:font-weight="bold" style:font-name-complex="Andika Compact3" style:font-family-complex="'Andika Compact'" style:font-pitch-complex="variable" style:font-size-complex="14pt" style:font-weight-complex="bold"/>
    </style:style>
    <style:style style:name="Wordlist_20_Dictionary_20_Body" style:display-name="Wordlist Dictionary Body" style:family="paragraph" style:parent-style-name="dicBody">
      <style:paragraph-properties fo:line-height="0.459cm" fo:text-align="start" style:justify-single-word="false" style:writing-mode="lr-tb"/>
      <style:text-properties fo:font-size="11pt" style:font-size-complex="11pt"/>
    </style:style>
    <style:style style:name="Wordlist_20_Main_20_Entry" style:display-name="Wordlist Main Entry" style:family="paragraph" style:parent-style-name="Wordlist_20_Dictionary_20_Body">
      <loext:graphic-properties draw:fill="none" draw:fill-color="#729fcf"/>
      <style:paragraph-properties fo:margin-left="0.423cm" fo:margin-right="0cm" fo:line-height="0.499cm" fo:text-align="start" style:justify-single-word="false" fo:orphans="2" fo:text-indent="-0.423cm" style:auto-text-indent="false" fo:background-color="transparent" fo:padding-left="0.318cm" fo:padding-right="0cm" fo:padding-top="0.035cm" fo:padding-bottom="0.071cm" fo:border="none" style:writing-mode="lr-tb"/>
      <style:text-properties style:font-name="Times New Roman2" fo:font-family="'Times New Roman'" fo:font-size="11pt" style:font-name-complex="Times New Roman" style:font-family-complex="'Times New Roman'" style:font-family-generic-complex="roman" style:font-pitch-complex="variable" style:font-size-complex="11pt"/>
    </style:style>
    <style:style style:name="minorentry_5f_letData_5f_dicBody" style:display-name="minorentry_letData_dicBody" style:family="paragraph" style:parent-style-name="Wordlist_20_Dictionary_20_Body">
      <style:paragraph-properties fo:margin-left="0.423cm" fo:margin-right="0cm" fo:text-align="start" style:justify-single-word="false" fo:text-indent="-0.423cm" style:auto-text-indent="false" fo:padding-left="0.318cm" fo:padding-right="0cm" fo:padding-top="0cm" fo:padding-bottom="0.071cm" fo:border="none" style:writing-mode="lr-tb"/>
      <style:text-properties style:font-name="Times New Roman2" fo:font-family="'Times New Roman'" fo:font-size="11pt" style:font-name-complex="Times New Roman" style:font-family-complex="'Times New Roman'" style:font-family-generic-complex="roman" style:font-pitch-complex="variable" style:font-size-complex="11pt"/>
    </style:style>
    <style:style style:name="Wordlist_20_Subentry" style:display-name="Wordlist Subentry" style:family="paragraph" style:master-page-name="">
      <loext:graphic-properties draw:fill="none" draw:fill-color="#729fcf"/>
      <style:paragraph-properties fo:margin-left="0.7cm" fo:margin-right="0cm" fo:margin-top="0cm" fo:margin-bottom="0.21cm" loext:contextual-spacing="false" fo:line-height="0.46cm" fo:text-align="start" style:justify-single-word="false" fo:widows="2" fo:text-indent="-0.28cm" style:auto-text-indent="false" style:page-number="auto" fo:background-color="transparent" fo:padding-left="0cm" fo:padding-right="0cm" fo:padding-top="0cm" fo:padding-bottom="0.071cm" fo:border="0.51pt solid #ffffff" style:writing-mode="lr-tb">
        <style:tab-stops/>
      </style:paragraph-properties>
      <style:text-properties fo:font-size="11pt" style:font-size-complex="14pt"/>
    </style:style>
    <style:style style:name="Wordlist_20_Minor_20_Entry_20_Complex" style:display-name="Wordlist Minor Entry Complex" style:family="paragraph" style:parent-style-name="Wordlist_20_Dictionary_20_Body">
      <style:paragraph-properties fo:margin-left="0.423cm" fo:margin-right="0cm" fo:text-align="start" style:justify-single-word="false" fo:text-indent="-0.423cm" style:auto-text-indent="false" fo:padding-left="0cm" fo:padding-right="0cm" fo:padding-top="0cm" fo:padding-bottom="0.071cm" fo:border="0.51pt solid #ffffff" style:writing-mode="lr-tb"/>
      <style:text-properties fo:font-size="11pt" style:font-size-complex="14pt"/>
    </style:style>
    <style:style style:name="Wordlist_20_Minor_20_Entry_20_Variant" style:display-name="Wordlist Minor Entry Variant" style:family="paragraph" style:parent-style-name="Wordlist_20_Dictionary_20_Body">
      <style:paragraph-properties fo:margin-left="0.423cm" fo:margin-right="0cm" fo:text-align="start" style:justify-single-word="false" fo:text-indent="-0.423cm" style:auto-text-indent="false" fo:padding-left="0cm" fo:padding-right="0cm" fo:padding-top="0cm" fo:padding-bottom="0.071cm" fo:border="0.51pt solid #ffffff" style:writing-mode="lr-tb"/>
      <style:text-properties fo:font-size="11pt" style:font-size-complex="14pt"/>
    </style:style>
    <style:style style:name="Wordlist_20_Reversal_20_Body" style:display-name="Wordlist Reversal Body" style:family="paragraph" style:parent-style-name="Wordlist_20_Dictionary_20_Body" style:master-page-name="">
      <style:paragraph-properties fo:margin-left="0.42cm" fo:margin-right="0cm" fo:line-height="0.499cm" fo:widows="2" fo:text-indent="-0.42cm" style:auto-text-indent="false" style:page-number="auto" fo:padding-left="0cm" fo:padding-right="0cm" fo:padding-top="0.035cm" fo:padding-bottom="0.071cm" fo:border="0.51pt solid #ffffff" style:writing-mode="lr-tb">
        <style:tab-stops/>
      </style:paragraph-properties>
      <style:text-properties fo:font-size="11pt" style:font-size-complex="14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 style:writing-mode="lr-tb"/>
    </style:style>
    <style:style style:name="Index_20_Separator" style:display-name="Index Separator" style:family="paragraph" style:parent-style-name="Index" style:class="index">
      <style:paragraph-properties fo:text-align="center" style:justify-single-word="false" style:writing-mode="lr-tb"/>
      <style:text-properties fo:font-weight="bold"/>
    </style:style>
    <style:style style:name="_5b__3a__3a_Reference_3a__3a__5d_Error_20_" style:display-name="[::Reference::]Error " style:family="paragraph" style:parent-style-name="Text_20_body_20_space_20_before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>
      <style:text-properties fo:font-size="11pt" fo:language="en" fo:country="US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fo:font-size="12pt" fo:letter-spacing="-0.009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PA_20_inline" style:display-name="IPA inline" style:family="text" style:parent-style-name="Default_20_Paragraph_20_Font">
      <style:text-properties style:font-name="Doulos SIL2" fo:font-family="'Doulos SIL'" style:font-style-name="Bold" style:font-pitch="variable" fo:font-size="10.5pt" fo:language="zxx" fo:country="none" fo:font-weight="bold" style:font-weight-asian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honological_20_Feature_20_Inline" style:display-name="Phonological Feature Inline" style:family="text" style:parent-style-name="Default_20_Paragraph_20_Font">
      <style:text-properties fo:font-variant="small-caps" fo:font-style="italic" style:font-style-asian="italic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grammar_20_cat_20_example" style:display-name="grammar cat example" style:family="text" style:parent-style-name="Default_20_Paragraph_20_Font">
      <style:text-properties fo:font-variant="small-caps" fo:font-size="10pt" fo:language="zxx" fo:country="none" fo:font-style="italic" fo:background-color="transparent" style:language-asian="zxx" style:country-asian="none" style:font-style-asian="italic" style:language-complex="zxx" style:country-complex="none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48pt" fo:letter-spacing="0.009cm" style:letter-kerning="true" style:font-name-asian="Times New Roman" style:font-family-asian="'Times New Roman'" style:font-family-generic-asian="roman" style:font-pitch-asian="variable" style:font-size-asian="48pt" style:font-name-complex="Times New Roman" style:font-family-complex="'Times New Roman'" style:font-family-generic-complex="roman" style:font-pitch-complex="variable" style:font-size-complex="26pt"/>
    </style:style>
    <style:style style:name="Subtitle_20_Char" style:display-name="Subtitle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one_20_character_20_inline" style:display-name="Tone character inline" style:family="text" style:parent-style-name="Default_20_Paragraph_20_Font">
      <style:text-properties fo:font-size="11pt" fo:font-style="italic" fo:font-weight="normal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loss_20_example" style:display-name="gloss example" style:family="text">
      <style:text-properties fo:font-size="10pt" fo:font-style="italic" fo:background-color="transparent"/>
    </style:style>
    <style:style style:name="Index_20_Link" style:display-name="Index Link" style:family="text"/>
    <style:style style:name="vernacular_20_example" style:display-name="vernacular example" style:family="text" style:parent-style-name="Default_20_Paragraph_20_Font">
      <style:text-properties style:font-name="Doulos SIL2" fo:font-family="'Doulos SIL'" style:font-style-name="Bold" style:font-pitch="variable" fo:font-size="10pt" fo:language="zxx" fo:country="none" fo:font-weight="bold" fo:background-color="transparen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one_20_Surface" style:display-name="Tone Surface" style:family="text">
      <style:text-properties style:font-name="Doulos SIL3" fo:font-family="'Doulos SIL'" style:font-style-name="Regular" style:font-pitch="variable"/>
    </style:style>
    <style:style style:name="Untitled1" style:family="text" style:parent-style-name="Tone_20_Surface">
      <style:text-properties style:font-name="Doulos SIL3" fo:font-family="'Doulos SIL'" style:font-style-name="Regular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ize="10pt" fo:font-style="italic" style:font-style-asian="italic" style:font-style-complex="italic"/>
    </style:style>
    <style:style style:name="emphasis_20_inline" style:display-name="emphasis inline" style:family="text">
      <style:text-properties style:use-window-font-color="true" style:font-name="Times New Roman3" fo:font-family="'Times New Roman'" style:font-style-name="Regular" style:font-family-generic="roman" style:font-pitch="variable" fo:font-size="11pt" fo:language="en" fo:country="US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1pt" style:language-complex="ar" style:country-complex="SA" style:font-style-complex="italic"/>
    </style:style>
    <style:style style:name="In-line_20_citation" style:display-name="In-line citation" style:family="text">
      <style:text-properties style:use-window-font-color="true" style:font-name="Times New Roman3" fo:font-family="'Times New Roman'" style:font-style-name="Regular" style:font-family-generic="roman" style:font-pitch="variable" fo:font-size="11pt" fo:language="en" fo:country="US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1pt" style:language-complex="ar" style:country-complex="SA" style:font-style-complex="italic"/>
    </style:style>
    <style:style style:name="Interlin_20_Reference_20_Number" style:display-name="Interlin Reference Number" style:family="text">
      <style:text-properties fo:color="#800000" style:font-name="Courier New" fo:font-family="'Courier New'" style:font-family-generic="roman" style:font-pitch="variable" fo:font-size="12pt" style:font-name-complex="Courier New1" style:font-family-complex="'Courier New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nacular_20_inline" style:display-name="vernacular inline" style:family="text">
      <style:text-properties style:font-name="Doulos SIL2" fo:font-family="'Doulos SIL'" style:font-style-name="Bold" style:font-pitch="variable" fo:font-size="10.5pt" fo:language="zxx" fo:country="none" fo:font-weight="bold" style:font-weight-asian="bold" style:font-name-complex="Doulos SIL2" style:font-family-complex="'Doulos SIL'" style:font-style-name-complex="Bold" style:font-pitch-complex="variable" style:font-size-complex="10.5pt" style:font-weight-complex="bold"/>
    </style:style>
    <style:style style:name="grammar_20_cat_20_inline" style:display-name="grammar cat inline" style:family="text" style:parent-style-name="grammar_20_cat_20_example">
      <style:text-properties fo:font-size="11pt" fo:language="zxx" fo:country="none" fo:background-color="transparent"/>
    </style:style>
    <style:style style:name="gloss_20_inline" style:display-name="gloss inline" style:family="text" style:parent-style-name="gloss_20_example">
      <style:text-properties fo:font-size="11pt"/>
    </style:style>
    <style:style style:name="vernacular_20_footnote" style:display-name="vernacular footnote" style:family="text" style:parent-style-name="vernacular_20_example">
      <style:text-properties style:use-window-font-color="true" style:font-name="Doulos SIL2" fo:font-family="'Doulos SIL'" style:font-style-name="Bold" style:font-pitch="variable" fo:font-size="9pt" fo:language="zxx" fo:country="none" fo:font-weight="bold" fo:background-color="transparent" style:font-name-asian="Arial" style:font-family-asian="Arial" style:font-family-generic-asian="swiss" style:font-pitch-asian="variable" style:font-size-asian="10pt" style:font-weight-asian="bold" style:font-name-complex="Times New Roman9" style:font-family-complex="'Times New Roman'" style:font-family-generic-complex="swiss" style:font-size-complex="10pt" style:language-complex="ar" style:country-complex="SA"/>
    </style:style>
    <style:style style:name="gloss_20_footnote" style:display-name="gloss footnote" style:family="text" style:parent-style-name="gloss_20_example">
      <style:text-properties style:use-window-font-color="true" style:font-name="Times New Roman1" fo:font-family="'Times New Roman'" style:font-style-name="Regular" style:font-family-generic="roman" fo:font-size="9pt" fo:language="en" fo:country="GB" fo:font-style="italic" fo:background-color="transparent" style:font-name-asian="Arial" style:font-family-asian="Arial" style:font-family-generic-asian="swiss" style:font-pitch-asian="variable" style:font-size-asian="10pt" style:font-name-complex="Times New Roman9" style:font-family-complex="'Times New Roman'" style:font-family-generic-complex="swiss" style:font-size-complex="10pt" style:language-complex="ar" style:country-complex="SA"/>
    </style:style>
    <style:style style:name="Phonological_20_Feature_20_Example" style:display-name="Phonological Feature Example" style:family="text" style:parent-style-name="Phonological_20_Feature_20_Inline">
      <style:text-properties fo:font-size="10pt"/>
    </style:style>
    <style:style style:name="IPA_20_example" style:display-name="IPA example" style:family="text" style:parent-style-name="IPA_20_inline">
      <style:text-properties fo:font-size="10pt"/>
    </style:style>
    <style:style style:name="IPA_20_footnote" style:display-name="IPA footnote" style:family="text" style:parent-style-name="IPA_20_inline">
      <style:text-properties style:font-name="Doulos SIL2" fo:font-family="'Doulos SIL'" style:font-style-name="Bold" style:font-pitch="variable" fo:font-size="9pt"/>
    </style:style>
    <style:style style:name="Phonological_20_Feature_20_example" style:display-name="Phonological Feature example" style:family="text" style:parent-style-name="Phonological_20_Feature_20_Inline">
      <style:text-properties fo:font-size="10pt"/>
    </style:style>
    <style:style style:name="Tone_20_character_20_example" style:display-name="Tone character example" style:family="text" style:parent-style-name="Tone_20_character_20_inline">
      <style:text-properties fo:font-size="10pt"/>
    </style:style>
    <style:style style:name="Tone_20_character_20_footnote" style:display-name="Tone character footnote" style:family="text" style:parent-style-name="Tone_20_character_20_inline">
      <style:text-properties fo:font-size="9pt"/>
    </style:style>
    <style:style style:name="grammar_20_cat_20_footnote" style:display-name="grammar cat footnote" style:family="text" style:parent-style-name="grammar_20_cat_20_example">
      <style:text-properties fo:font-size="9pt"/>
    </style:style>
    <style:style style:name="Vernacular" style:family="text">
      <style:text-properties style:font-name="Andika Basic" fo:font-family="'Andika Basic'" style:font-pitch="variable" fo:font-weight="bold" style:font-weight-asian="bold" style:font-name-complex="Andika Basic" style:font-family-complex="'Andika Basic'" style:font-pitch-complex="variable"/>
    </style:style>
    <style:style style:name="Style_20_Vernacular_20__2b__20_Double_20_underline" style:display-name="Style Vernacular + Double underline" style:family="text">
      <style:text-properties style:font-name="Andika Basic" fo:font-family="'Andika Basic'" style:font-pitch="variable" style:text-underline-style="solid" style:text-underline-type="double" style:text-underline-width="auto" style:text-underline-color="font-color" fo:font-weight="bold" style:font-weight-asian="bold" style:font-name-complex="Andika Basic" style:font-family-complex="'Andika Basic'" style:font-pitch-complex="variable" style:font-weight-complex="bold"/>
    </style:style>
    <style:style style:name="Book_20_Title_20__28_Bibliography_29_" style:display-name="Book Title (Bibliography)" style:family="text">
      <style:text-properties style:use-window-font-color="true" style:font-name="Times New Roman1" fo:font-family="'Times New Roman'" style:font-style-name="Regular" style:font-family-generic="roman" fo:font-size="11pt" fo:language="en" fo:country="US" fo:font-style="italic" style:font-name-asian="Arial" style:font-family-asian="Arial" style:font-family-generic-asian="swiss" style:font-pitch-asian="variable" style:font-size-asian="11pt" style:font-style-asian="italic" style:font-name-complex="Tahoma2" style:font-family-complex="Tahoma" style:font-size-complex="11pt" style:language-complex="ar" style:country-complex="SA" style:font-style-complex="italic"/>
    </style:style>
    <style:style style:name="emphasis_20_footnote" style:display-name="emphasis footnote" style:family="text" style:parent-style-name="emphasis_20_inline">
      <style:text-properties style:use-window-font-color="true" style:font-name="Times New Roman3" fo:font-family="'Times New Roman'" style:font-style-name="Regular" style:font-family-generic="roman" style:font-pitch="variable" fo:font-size="9pt" fo:language="en" fo:country="US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language-complex="ar" style:country-complex="SA" style:font-style-complex="italic"/>
    </style:style>
    <style:style style:name="ListLabel_20_55" style:display-name="ListLabel 55" style:family="text">
      <style:text-properties style:font-name-complex="Times New Roman4" style:font-family-complex="'Times New Roman'" style:font-family-generic-complex="roman"/>
    </style:style>
    <style:style style:name="ListLabel_20_56" style:display-name="ListLabel 56" style:family="text">
      <style:text-properties style:font-name-complex="Times New Roman4" style:font-family-complex="'Times New Roman'" style:font-family-generic-complex="roman"/>
    </style:style>
    <style:style style:name="ListLabel_20_57" style:display-name="ListLabel 57" style:family="text">
      <style:text-properties style:font-name-complex="Times New Roman4" style:font-family-complex="'Times New Roman'" style:font-family-generic-complex="roman"/>
    </style:style>
    <style:style style:name="ListLabel_20_58" style:display-name="ListLabel 58" style:family="text">
      <style:text-properties style:font-name-complex="Times New Roman4" style:font-family-complex="'Times New Roman'" style:font-family-generic-complex="roman"/>
    </style:style>
    <style:style style:name="ListLabel_20_59" style:display-name="ListLabel 59" style:family="text">
      <style:text-properties style:font-name-complex="Times New Roman4" style:font-family-complex="'Times New Roman'" style:font-family-generic-complex="roman"/>
    </style:style>
    <style:style style:name="ListLabel_20_60" style:display-name="ListLabel 60" style:family="text">
      <style:text-properties style:font-name-complex="Times New Roman4" style:font-family-complex="'Times New Roman'" style:font-family-generic-complex="roman"/>
    </style:style>
    <style:style style:name="ListLabel_20_61" style:display-name="ListLabel 61" style:family="text">
      <style:text-properties style:font-name-complex="Times New Roman4" style:font-family-complex="'Times New Roman'" style:font-family-generic-complex="roman"/>
    </style:style>
    <style:style style:name="ListLabel_20_62" style:display-name="ListLabel 62" style:family="text">
      <style:text-properties style:font-name-complex="Times New Roman4" style:font-family-complex="'Times New Roman'" style:font-family-generic-complex="roman"/>
    </style:style>
    <style:style style:name="ListLabel_20_63" style:display-name="ListLabel 63" style:family="text">
      <style:text-properties style:font-name-complex="Times New Roman4" style:font-family-complex="'Times New Roman'" style:font-family-generic-complex="roman"/>
    </style:style>
    <style:style style:name="vernacular" style:family="text" style:parent-style-name="Default_20_Paragraph_20_Font">
      <style:text-properties fo:language="en" fo:country="GB" fo:font-weight="bold" style:font-weight-asian="bold" style:font-name-complex="Times New Roman4" style:font-family-complex="'Times New Roman'" style:font-family-generic-complex="roman"/>
    </style:style>
    <style:style style:name="ListLabel_20_10" style:display-name="ListLabel 10" style:family="text">
      <style:text-properties style:font-name-complex="Times New Roman4" style:font-family-complex="'Times New Roman'" style:font-family-generic-complex="roman"/>
    </style:style>
    <style:style style:name="ListLabel_20_11" style:display-name="ListLabel 11" style:family="text">
      <style:text-properties style:font-name-complex="Times New Roman4" style:font-family-complex="'Times New Roman'" style:font-family-generic-complex="roman"/>
    </style:style>
    <style:style style:name="ListLabel_20_12" style:display-name="ListLabel 12" style:family="text">
      <style:text-properties style:font-name-complex="Times New Roman4" style:font-family-complex="'Times New Roman'" style:font-family-generic-complex="roman"/>
    </style:style>
    <style:style style:name="ListLabel_20_13" style:display-name="ListLabel 13" style:family="text">
      <style:text-properties style:font-name-complex="Times New Roman4" style:font-family-complex="'Times New Roman'" style:font-family-generic-complex="roman"/>
    </style:style>
    <style:style style:name="ListLabel_20_14" style:display-name="ListLabel 14" style:family="text">
      <style:text-properties style:font-name-complex="Times New Roman4" style:font-family-complex="'Times New Roman'" style:font-family-generic-complex="roman"/>
    </style:style>
    <style:style style:name="ListLabel_20_15" style:display-name="ListLabel 15" style:family="text">
      <style:text-properties style:font-name-complex="Times New Roman4" style:font-family-complex="'Times New Roman'" style:font-family-generic-complex="roman"/>
    </style:style>
    <style:style style:name="ListLabel_20_16" style:display-name="ListLabel 16" style:family="text">
      <style:text-properties style:font-name-complex="Times New Roman4" style:font-family-complex="'Times New Roman'" style:font-family-generic-complex="roman"/>
    </style:style>
    <style:style style:name="ListLabel_20_17" style:display-name="ListLabel 17" style:family="text">
      <style:text-properties style:font-name-complex="Times New Roman4" style:font-family-complex="'Times New Roman'" style:font-family-generic-complex="roman"/>
    </style:style>
    <style:style style:name="ListLabel_20_18" style:display-name="ListLabel 18" style:family="text">
      <style:text-properties style:font-name-complex="Times New Roman4" style:font-family-complex="'Times New Roman'" style:font-family-generic-complex="roman"/>
    </style:style>
    <style:style style:name="ListLabel_20_73" style:display-name="ListLabel 73" style:family="text">
      <style:text-properties style:font-name-complex="Times New Roman4" style:font-family-complex="'Times New Roman'" style:font-family-generic-complex="roman"/>
    </style:style>
    <style:style style:name="ListLabel_20_74" style:display-name="ListLabel 74" style:family="text">
      <style:text-properties style:font-name-complex="Times New Roman4" style:font-family-complex="'Times New Roman'" style:font-family-generic-complex="roman"/>
    </style:style>
    <style:style style:name="ListLabel_20_75" style:display-name="ListLabel 75" style:family="text">
      <style:text-properties style:font-name-complex="Times New Roman4" style:font-family-complex="'Times New Roman'" style:font-family-generic-complex="roman"/>
    </style:style>
    <style:style style:name="ListLabel_20_76" style:display-name="ListLabel 76" style:family="text">
      <style:text-properties style:font-name-complex="Times New Roman4" style:font-family-complex="'Times New Roman'" style:font-family-generic-complex="roman"/>
    </style:style>
    <style:style style:name="ListLabel_20_77" style:display-name="ListLabel 77" style:family="text">
      <style:text-properties style:font-name-complex="Times New Roman4" style:font-family-complex="'Times New Roman'" style:font-family-generic-complex="roman"/>
    </style:style>
    <style:style style:name="ListLabel_20_78" style:display-name="ListLabel 78" style:family="text">
      <style:text-properties style:font-name-complex="Times New Roman4" style:font-family-complex="'Times New Roman'" style:font-family-generic-complex="roman"/>
    </style:style>
    <style:style style:name="ListLabel_20_79" style:display-name="ListLabel 79" style:family="text">
      <style:text-properties style:font-name-complex="Times New Roman4" style:font-family-complex="'Times New Roman'" style:font-family-generic-complex="roman"/>
    </style:style>
    <style:style style:name="ListLabel_20_80" style:display-name="ListLabel 80" style:family="text">
      <style:text-properties style:font-name-complex="Times New Roman4" style:font-family-complex="'Times New Roman'" style:font-family-generic-complex="roman"/>
    </style:style>
    <style:style style:name="ListLabel_20_81" style:display-name="ListLabel 81" style:family="text">
      <style:text-properties style:font-name-complex="Times New Roman4" style:font-family-complex="'Times New Roman'" style:font-family-generic-complex="roman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4" style:font-family-complex="'Times New Roman'" style:font-family-generic-complex="roman"/>
    </style:style>
    <style:style style:name="gloss" style:family="text">
      <style:text-properties style:font-name="Times New Roman4" fo:font-family="'Times New Roman'" style:font-family-generic="roman" fo:font-size="12pt" fo:language="mt" fo:country="MT" fo:font-style="italic" style:font-size-asian="12pt" style:font-style-asian="italic"/>
    </style:style>
    <style:style style:name="grammar_20_cat" style:display-name="grammar cat" style:family="text">
      <style:text-properties fo:font-variant="small-caps" style:font-name="Times New Roman4" fo:font-family="'Times New Roman'" style:font-family-generic="roman" fo:font-size="12pt" fo:language="mt" fo:country="MT" fo:font-style="italic" style:font-size-asian="12pt" style:font-style-asian="italic"/>
    </style:style>
    <style:style style:name="Interlin_20_Homograph" style:display-name="Interlin Homograph" style:family="text">
      <style:text-properties style:text-position="sub 58%"/>
    </style:style>
    <style:style style:name="Interlin_20_Variant_20_Types" style:display-name="Interlin Variant Types" style:family="text">
      <style:text-properties fo:font-variant="small-caps"/>
    </style:style>
    <style:style style:name="Default_20_Style_20_Example" style:display-name="Default Style Example" style:family="text">
      <style:text-properties fo:font-size="10pt" fo:background-color="transparent"/>
    </style:style>
    <style:style style:name="Amharic_20_inline" style:display-name="Amharic inline" style:family="text">
      <style:text-properties style:use-window-font-color="true" style:font-name="Abyssinica SIL1" fo:font-family="'Abyssinica SIL'" style:font-pitch="variable" fo:font-size="11pt" fo:letter-spacing="normal" fo:language="en" fo:country="US" officeooo:rsid="0a71018d" style:font-name-asian="Times New Roman" style:font-family-asian="'Times New Roman'" style:font-family-generic-asian="roman" style:font-pitch-asian="variable" style:font-size-asian="11pt" style:font-name-complex="Abyssinica SIL1" style:font-family-complex="'Abyssinica SIL'" style:font-pitch-complex="variable" style:font-size-complex="11pt" style:language-complex="ar" style:country-complex="SA"/>
    </style:style>
    <style:style style:name="headword_5f_entry_5f_letData_5f_dicBody" style:display-name="headword_entry_letData_dicBody" style:family="text">
      <style:text-properties fo:color="#000000" style:font-name="Doulos SIL4" fo:font-family="'Doulos SIL'" style:font-pitch="variable" fo:font-size="10.5pt" fo:language="zxx" fo:country="none" style:text-underline-style="none" fo:font-weight="bold" fo:background-color="transparent" style:font-size-asian="10.5pt" style:font-name-complex="Andika Compact3" style:font-family-complex="'Andika Compact'" style:font-pitch-complex="variable" style:font-size-complex="10.5pt" style:font-weight-complex="bold"/>
    </style:style>
    <style:style style:name="span_5f_entry_5f_letData_5f_dicBody" style:display-name="span_entry_letData_dicBody" style:family="text">
      <style:text-properties fo:font-size="11pt" style:font-size-complex="11pt"/>
    </style:style>
    <style:style style:name="sense_5f_span_5f_entry_5f_letData_5f_dicBody" style:display-name="sense_span_entry_letData_dicBody" style:family="text" style:parent-style-name="span_5f_entry_5f_letData_5f_dicBody">
      <style:text-properties fo:font-size="11pt" fo:font-weight="normal" style:font-size-complex="11pt" style:font-weight-complex="normal"/>
    </style:style>
    <style:style style:name="xsensenumber_5f_sense_5f_span_5f_entry_5f_letData_5f_dicBody" style:display-name="xsensenumber_sense_span_entry_letData_dicBody" style:family="text" style:parent-style-name="sense_5f_span_5f_entry_5f_letData_5f_dicBody">
      <style:text-properties style:font-name="Times New Roman2" fo:font-family="'Times New Roman'" fo:font-size="10pt" fo:font-weight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grammaticalinfo_5f_sense_5f_span_5f_entry_5f_letData_5f_dicBody" style:display-name="grammaticalinfo_sense_span_entry_letData_dicBody" style:family="text" style:parent-style-name="sense_5f_span_5f_entry_5f_letData_5f_dicBody">
      <style:text-properties style:font-name="Times New Roman2" fo:font-family="'Times New Roman'" fo:font-size="11pt" fo:font-style="italic" fo:background-color="transparent" style:font-name-complex="Times New Roman" style:font-family-complex="'Times New Roman'" style:font-family-generic-complex="roman" style:font-pitch-complex="variable" style:font-size-complex="11pt"/>
    </style:style>
    <style:style style:name="partofspeech_5f_grammaticalinfo_5f_sense_5f_span_5f_entry_5f_letData_5f_dicBody" style:display-name="partofspeech_grammaticalinfo_sense_span_entry_letData_dicBody" style:family="text" style:parent-style-name="grammaticalinfo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partofspeech_5f_grammaticalinfo_5f_sense_5f_span_5f_entry_5f_letData_5f_dicBody" style:display-name="span_.en_partofspeech_grammaticalinfo_sense_span_entry_letData_dicBody" style:family="text" style:parent-style-name="partofspeech_5f_grammaticalinfo_5f_sense_5f_span_5f_entry_5f_letData_5f_dicBody">
      <style:text-properties fo:font-variant="small-caps" fo:color="#000000" style:font-name="Times New Roman2" fo:font-family="'Times New Roman'" fo:font-size="11pt" fo:language="en" fo:country="GB" fo:font-style="italic" style:text-underline-style="none" fo:font-weight="normal" fo:background-color="transparen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efinition_5f_sense_5f_span_5f_entry_5f_letData_5f_dicBody" style:display-name="definition_sense_span_entry_letData_dicBody" style:family="text" style:parent-style-name="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grammaticalinfo_5f_span_5f_entry_5f_letData_5f_dicBody" style:display-name="grammaticalinfo_span_entry_letData_dicBody" style:family="text" style:parent-style-name="span_5f_entry_5f_letData_5f_dicBody">
      <style:text-properties style:font-name="Times New Roman2" fo:font-family="'Times New Roman'" fo:font-size="11pt" fo:font-style="italic" fo:background-color="transparent" style:font-name-complex="Times New Roman" style:font-family-complex="'Times New Roman'" style:font-family-generic-complex="roman" style:font-pitch-complex="variable" style:font-size-complex="11pt"/>
    </style:style>
    <style:style style:name="partofspeech_5f_grammaticalinfo_5f_span_5f_entry_5f_letData_5f_dicBody" style:display-name="partofspeech_grammaticalinfo_span_entry_letData_dicBody" style:family="text" style:parent-style-name="grammaticalinfo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partofspeech_5f_grammaticalinfo_5f_span_5f_entry_5f_letData_5f_dicBody" style:display-name="span_.en_partofspeech_grammaticalinfo_span_entry_letData_dicBody" style:family="text" style:parent-style-name="partofspeech_5f_grammaticalinfo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grammaticalinfo_5f_sense_5f_span_5f_entry_5f_letData_5f_dicBody" style:display-name="span_.en_grammaticalinfo_sense_span_entry_letData_dicBody" style:family="text" style:parent-style-name="grammaticalinfo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span_5f_.en_5f_grammaticalinfo_5f_sense_5f_span_5f_entry_5f_letData_5f_dicBody" style:display-name="span_.en_span_.en_grammaticalinfo_sense_span_entry_letData_dicBody" style:family="text" style:parent-style-name="span_5f_.en_5f_grammaticalinfo_5f_sense_5f_span_5f_entry_5f_letData_5f_dicBody">
      <style:text-properties fo:font-variant="small-caps" fo:color="#000000" style:font-name="Times New Roman2" fo:font-family="'Times New Roman'" fo:font-size="11pt" fo:language="en" fo:country="GB" fo:font-style="italic" style:text-underline-style="none" fo:font-weight="normal" fo:background-color="transparen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complexformform_5f_span_5f_entry_5f_letData_5f_dicBody" style:display-name="complexformform_span_entry_letData_dicBody" style:family="text" style:parent-style-name="span_5f_entry_5f_letData_5f_dicBody">
      <style:text-properties fo:color="#000000" style:font-name="Doulos SIL4" fo:font-family="'Doulos SIL'" style:font-pitch="variable" fo:font-size="10.5pt" fo:language="zxx" fo:country="none" style:text-underline-style="none" fo:font-weight="bold" style:font-size-asian="10.5pt" style:font-name-complex="Andika Compact3" style:font-family-complex="'Andika Compact'" style:font-pitch-complex="variable" style:font-size-complex="10.5pt" style:font-weight-complex="bold"/>
    </style:style>
    <style:style style:name="span_5f_.en_5f_span_5f_entry_5f_letData_5f_dicBody" style:display-name="span_.en_span_entry_letData_dicBody" style:family="text" style:parent-style-name="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entryrefcomponent_5f_span_5f_entry_5f_letData_5f_dicBody" style:display-name="entryrefcomponent_span_entry_letData_dicBody" style:family="text" style:parent-style-name="span_5f_entry_5f_letData_5f_dicBody">
      <style:text-properties fo:font-size="11pt" style:font-size-complex="11pt"/>
    </style:style>
    <style:style style:name="LexEntrypublishStemComponentTargetHeadWordRef_5f_a_5f_entryrefcomponent_5f_span_5f_entry_5f_letData_5f_dicBody" style:display-name="LexEntrypublishStemComponentTargetHeadWordRef_a_entryrefcomponent_span_entry_letData_dicBody" style:family="text" style:parent-style-name="entryrefcomponent_5f_span_5f_entry_5f_letData_5f_dicBody">
      <style:text-properties fo:color="#000000" style:font-name="Doulos SIL4" fo:font-family="'Doulos SIL'" style:font-pitch="variable" fo:font-size="10.5pt" fo:language="zxx" fo:country="none" style:text-underline-style="none" fo:font-weight="bold" style:font-size-asian="10.5pt" style:language-asian="zxx" style:country-asian="none" style:font-name-complex="Andika Compact3" style:font-family-complex="'Andika Compact'" style:font-pitch-complex="variable" style:font-size-complex="10.5pt" style:language-complex="zxx" style:country-complex="none" style:font-weight-complex="bold"/>
    </style:style>
    <style:style style:name="variantrefentrytype_5f_span_5f_entry_5f_letData_5f_dicBody" style:display-name="variantrefentrytype_span_entry_letData_dicBody" style:family="text" style:parent-style-name="span_5f_entry_5f_letData_5f_dicBody">
      <style:text-properties fo:font-size="11pt" style:font-size-complex="11pt"/>
    </style:style>
    <style:style style:name="LexEntryTypepublishStemVariantTypeReverseAbbrPub_5f_variantrefentrytype_5f_span_5f_entry_5f_letData_5f_dicBody" style:display-name="LexEntryTypepublishStemVariantTypeReverseAbbrPub_variantrefentrytype_span_entry_letData_dicBody" style:family="text" style:parent-style-name="variantrefentrytyp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LexEntryTypepublishStemVariantTypeReverseAbbrPub_5f_variantrefentrytype_5f_span_5f_entry_5f_letData_5f_dicBody" style:display-name="span_.en_LexEntryTypepublishStemVariantTypeReverseAbbrPub_variantrefentrytype_span_entry_letData_dicBody" style:family="text" style:parent-style-name="LexEntryTypepublishStemVariantTypeReverseAbbrPub_5f_variantrefentrytyp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variantrefform_5f_span_5f_entry_5f_letData_5f_dicBody" style:display-name="variantrefform_span_entry_letData_dicBody" style:family="text" style:parent-style-name="span_5f_entry_5f_letData_5f_dicBody">
      <style:text-properties fo:color="#000000" style:font-name="Doulos SIL4" fo:font-family="'Doulos SIL'" style:font-pitch="variable" fo:font-size="10.5pt" fo:language="zxx" fo:country="none" style:text-underline-style="none" fo:font-weight="bold" style:font-size-asian="10.5pt" style:font-name-complex="Andika Compact3" style:font-family-complex="'Andika Compact'" style:font-pitch-complex="variable" style:font-size-complex="10.5pt" style:font-weight-complex="bold"/>
    </style:style>
    <style:style style:name="LexSensepublishStemComponentTargetOwnerOutlinePub_5f_a_5f_entryrefcomponent_5f_span_5f_entry_5f_letData_5f_dicBody" style:display-name="LexSensepublishStemComponentTargetOwnerOutlinePub_a_entryrefcomponent_span_entry_letData_dicBody" style:family="text" style:parent-style-name="entryrefcomponent_5f_span_5f_entry_5f_letData_5f_dicBody">
      <style:text-properties fo:color="#000000" style:font-name="Doulos SIL4" fo:font-family="'Doulos SIL'" style:font-pitch="variable" fo:font-size="10.5pt" fo:language="zxx" fo:country="none" style:text-underline-style="none" fo:font-weight="bold" style:font-size-asian="10.5pt" style:language-asian="zxx" style:country-asian="none" style:font-name-complex="Andika Compact3" style:font-family-complex="'Andika Compact'" style:font-pitch-complex="variable" style:font-size-complex="10.5pt" style:language-complex="zxx" style:country-complex="none" style:font-weight-complex="bold"/>
    </style:style>
    <style:style style:name="xsensexrefnumber_5f_LexSensepublishStemComponentTargetOwnerOutlinePub_5f_a_5f_entryrefcomponent_5f_span_5f_entry_5f_letData_5f_dicBody" style:display-name="xsensexrefnumber_LexSensepublishStemComponentTargetOwnerOutlinePub_a_entryrefcomponent_span_entry_letData_dicBody" style:family="text" style:parent-style-name="LexSensepublishStemComponentTargetOwnerOutlinePub_5f_a_5f_entryrefcomponent_5f_span_5f_entry_5f_letData_5f_dicBody">
      <style:text-properties style:font-name="Times New Roman2" fo:font-family="'Times New Roman'" fo:font-size="11pt" style:font-name-complex="Times New Roman" style:font-family-complex="'Times New Roman'" style:font-family-generic-complex="roman" style:font-pitch-complex="variable" style:font-size-complex="11pt"/>
    </style:style>
    <style:style style:name="span_5f_.en_5f_a_5f_entryrefcomponent_5f_span_5f_entry_5f_letData_5f_dicBody" style:display-name="span_.en_a_entryrefcomponent_span_entry_letData_dicBody" style:family="text" style:parent-style-name="entryrefcomponent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span_5f_.en_5f_a_5f_entryrefcomponent_5f_span_5f_entry_5f_letData_5f_dicBody" style:display-name="span_.en_span_.en_a_entryrefcomponent_span_entry_letData_dicBody" style:family="text" style:parent-style-name="span_5f_.en_5f_a_5f_entryrefcomponent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span_5f_.en_5f_definition_5f_sense_5f_span_5f_entry_5f_letData_5f_dicBody" style:display-name="span_.en_span_.en_definition_sense_span_entry_letData_dicBody" style:family="text" style:parent-style-name="definitio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xitem_5f_.am_5f_definition_5f_sense_5f_span_5f_entry_5f_letData_5f_dicBody" style:display-name="xitem_.am_definition_sense_span_entry_letData_dicBody" style:family="text" style:parent-style-name="definition_5f_sense_5f_span_5f_entry_5f_letData_5f_dicBody">
      <style:text-properties fo:color="#000000" style:font-name="Abyssinica SIL" fo:font-family="'Abyssinica SIL'" fo:font-size="11pt" fo:language="zxx" fo:country="none" fo:font-style="normal" fo:font-weight="normal" style:font-size-complex="11pt" style:font-weight-complex="normal"/>
    </style:style>
    <style:style style:name="span_5f_.am_5f_xitem_5f_.am_5f_definition_5f_sense_5f_span_5f_entry_5f_letData_5f_dicBody" style:display-name="span_.am_xitem_.am_definition_sense_span_entry_letData_dicBody" style:family="text" style:parent-style-name="xitem_5f_.am_5f_definition_5f_sense_5f_span_5f_entry_5f_letData_5f_dicBody">
      <style:text-properties style:font-name="Abyssinica SIL" fo:font-family="'Abyssinica SIL'" fo:font-size="11pt" fo:language="zxx" fo:country="none" style:font-size-complex="11pt"/>
    </style:style>
    <style:style style:name="xhomographnumber_5f_headword_5f_entry_5f_letData_5f_dicBody" style:display-name="xhomographnumber_headword_entry_letData_dicBody" style:family="text" style:parent-style-name="headword_5f_entry_5f_letData_5f_dicBody">
      <style:text-properties fo:color="#000000" style:text-position="sub 55%" style:font-name="Times New Roman2" fo:font-family="'Times New Roman'" fo:font-size="11pt" fo:font-weight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pan_5f_sense_5f_span_5f_entry_5f_letData_5f_dicBody" style:display-name="span_sense_span_entry_letData_dicBody" style:family="text" style:parent-style-name="sense_5f_span_5f_entry_5f_letData_5f_dicBody">
      <style:text-properties fo:font-size="11pt" style:font-size-complex="11pt"/>
    </style:style>
    <style:style style:name="sensecomplexformform_5f_span_5f_sense_5f_span_5f_entry_5f_letData_5f_dicBody" style:display-name="sensecomplexformform_span_sense_span_entry_letData_dicBody" style:family="text" style:parent-style-name="span_5f_sense_5f_span_5f_entry_5f_letData_5f_dicBody">
      <style:text-properties style:font-name="Andika Compact" fo:font-family="'Andika Compact'" fo:font-size="11pt" fo:language="zxx" fo:country="none" style:font-name-complex="Andika Compact3" style:font-family-complex="'Andika Compact'" style:font-pitch-complex="variable" style:font-size-complex="11pt"/>
    </style:style>
    <style:style style:name="span_5f_span_5f_sense_5f_span_5f_entry_5f_letData_5f_dicBody" style:display-name="span_span_sense_span_entry_letData_dicBody" style:family="text" style:parent-style-name="span_5f_sense_5f_span_5f_entry_5f_letData_5f_dicBody">
      <style:text-properties fo:font-size="11pt" style:font-size-complex="11pt"/>
    </style:style>
    <style:style style:name="lexreftype_5f_span_5f_span_5f_sense_5f_span_5f_entry_5f_letData_5f_dicBody" style:display-name="lexreftype_span_span_sense_span_entry_letData_dicBody" style:family="text" style:parent-style-name="span_5f_span_5f_sense_5f_span_5f_entry_5f_letData_5f_dicBody">
      <style:text-properties style:font-name="Times New Roman2" fo:font-family="'Times New Roman'" fo:font-size="11pt" fo:language="en" fo:country="GB" fo:font-style="italic" fo:font-weight="bold" fo:background-color="transparen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pan_5f_.en_5f_lexreftype_5f_span_5f_span_5f_sense_5f_span_5f_entry_5f_letData_5f_dicBody" style:display-name="span_.en_lexreftype_span_span_sense_span_entry_letData_dicBody" style:family="text" style:parent-style-name="lexreftype_5f_span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lexreftargets_5f_span_5f_span_5f_sense_5f_span_5f_entry_5f_letData_5f_dicBody" style:display-name="lexreftargets_span_span_sense_span_entry_letData_dicBody" style:family="text" style:parent-style-name="span_5f_span_5f_sense_5f_span_5f_entry_5f_letData_5f_dicBody">
      <style:text-properties fo:font-size="10pt" style:font-size-complex="10pt"/>
    </style:style>
    <style:style style:name="a_5f_lexreftargets_5f_span_5f_span_5f_sense_5f_span_5f_entry_5f_letData_5f_dicBody" style:display-name="a_lexreftargets_span_span_sense_span_entry_letData_dicBody" style:family="text" style:parent-style-name="lexreftargets_5f_span_5f_span_5f_sense_5f_span_5f_entry_5f_letData_5f_dicBody"/>
    <style:style style:name="sensecrossref_5f_a_5f_lexreftargets_5f_span_5f_span_5f_sense_5f_span_5f_entry_5f_letData_5f_dicBody" style:display-name="sensecrossref_a_lexreftargets_span_span_sense_span_entry_letData_dicBody" style:family="text" style:parent-style-name="a_5f_lexreftargets_5f_span_5f_span_5f_sense_5f_span_5f_entry_5f_letData_5f_dicBody">
      <style:text-properties fo:color="#000000" style:font-name="Times New Roman" fo:font-family="'Times New Roman'" style:font-family-generic="roman" style:font-pitch="variable" fo:font-size="10.5pt" fo:language="zxx" fo:country="none" style:text-underline-style="none" fo:font-weight="bold" fo:background-color="transparent" style:font-size-asian="10.5pt" style:language-asian="zxx" style:country-asian="none" style:font-name-complex="Andika Compact3" style:font-family-complex="'Andika Compact'" style:font-pitch-complex="variable" style:font-size-complex="10.5pt" style:language-complex="zxx" style:country-complex="none" style:font-weight-complex="bold"/>
    </style:style>
    <style:style style:name="span_5f_.en_5f_span_5f_sense_5f_span_5f_entry_5f_letData_5f_dicBody" style:display-name="span_.en_span_sense_span_entry_letData_dicBody" style:family="text" style:parent-style-name="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xsensexrefnumber_5f_sensecrossref_5f_a_5f_lexreftargets_5f_span_5f_span_5f_sense_5f_span_5f_entry_5f_letData_5f_dicBody" style:display-name="xsensexrefnumber_sensecrossref_a_lexreftargets_span_span_sense_span_entry_letData_dicBody" style:family="text" style:parent-style-name="sensecrossref_5f_a_5f_lexreftargets_5f_span_5f_span_5f_sense_5f_span_5f_entry_5f_letData_5f_dicBody">
      <style:text-properties style:font-name="Times New Roman2" fo:font-family="'Times New Roman'" fo:font-size="11pt" style:font-name-complex="Times New Roman" style:font-family-complex="'Times New Roman'" style:font-family-generic-complex="roman" style:font-pitch-complex="variable" style:font-size-complex="11pt"/>
    </style:style>
    <style:style style:name="complexformtype_5f_span_5f_entry_5f_letData_5f_dicBody" style:display-name="complexformtype_span_entry_letData_dicBody" style:family="text" style:parent-style-name="span_5f_entry_5f_letData_5f_dicBody">
      <style:text-properties fo:font-size="11pt" style:font-size-complex="11pt"/>
    </style:style>
    <style:style style:name="LexEntryTypepublishStemComplexFormTypeReverseAbbrPub_5f_complexformtype_5f_span_5f_entry_5f_letData_5f_dicBody" style:display-name="LexEntryTypepublishStemComplexFormTypeReverseAbbrPub_complexformtype_span_entry_letData_dicBody" style:family="text" style:parent-style-name="complexformtyp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LexEntryTypepublishStemComplexFormTypeReverseAbbrPub_5f_complexformtype_5f_span_5f_entry_5f_letData_5f_dicBody" style:display-name="span_.en_LexEntryTypepublishStemComplexFormTypeReverseAbbrPub_complexformtype_span_entry_letData_dicBody" style:family="text" style:parent-style-name="LexEntryTypepublishStemComplexFormTypeReverseAbbrPub_5f_complexformtyp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entryreftype_5f_span_5f_entry_5f_letData_5f_dicBody" style:display-name="entryreftype_span_entry_letData_dicBody" style:family="text" style:parent-style-name="span_5f_entry_5f_letData_5f_dicBody">
      <style:text-properties fo:font-size="11pt" style:font-size-complex="11pt"/>
    </style:style>
    <style:style style:name="LexEntryTypepublishStemEntryTypeAbbreviationPub_5f_entryreftype_5f_span_5f_entry_5f_letData_5f_dicBody" style:display-name="LexEntryTypepublishStemEntryTypeAbbreviationPub_entryreftype_span_entry_letData_dicBody" style:family="text" style:parent-style-name="entryreftyp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LexEntryTypepublishStemEntryTypeAbbreviationPub_5f_entryreftype_5f_span_5f_entry_5f_letData_5f_dicBody" style:display-name="span_.en_LexEntryTypepublishStemEntryTypeAbbreviationPub_entryreftype_span_entry_letData_dicBody" style:family="text" style:parent-style-name="LexEntryTypepublishStemEntryTypeAbbreviationPub_5f_entryreftype_5f_span_5f_entry_5f_letData_5f_dicBody">
      <style:text-properties fo:font-variant="small-caps" fo:color="#000000" style:font-name="Times New Roman2" fo:font-family="'Times New Roman'" fo:font-size="11pt" fo:language="en" fo:country="GB" style:text-underline-style="none" style:font-name-complex="Times New Roman" style:font-family-complex="'Times New Roman'" style:font-family-generic-complex="roman" style:font-pitch-complex="variable" style:font-size-complex="11pt"/>
    </style:style>
    <style:style style:name="lexreftype_5f_span_5f_sense_5f_span_5f_entry_5f_letData_5f_dicBody" style:display-name="lexreftype_span_sense_span_entry_letData_dicBody" style:family="text" style:parent-style-name="span_5f_sense_5f_span_5f_entry_5f_letData_5f_dicBody">
      <style:text-properties style:font-name="Times New Roman2" fo:font-family="'Times New Roman'" fo:font-size="11pt" fo:language="en" fo:country="GB" fo:font-style="italic" fo:font-weight="bold" fo:background-color="transparen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pan_5f_.en_5f_lexreftype_5f_span_5f_sense_5f_span_5f_entry_5f_letData_5f_dicBody" style:display-name="span_.en_lexreftype_span_sense_span_entry_letData_dicBody" style:family="text" style:parent-style-name="lexreftype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lexreftargets_5f_span_5f_sense_5f_span_5f_entry_5f_letData_5f_dicBody" style:display-name="lexreftargets_span_sense_span_entry_letData_dicBody" style:family="text" style:parent-style-name="span_5f_sense_5f_span_5f_entry_5f_letData_5f_dicBody">
      <style:text-properties fo:font-size="10pt" style:font-size-complex="10pt"/>
    </style:style>
    <style:style style:name="a_5f_lexreftargets_5f_span_5f_sense_5f_span_5f_entry_5f_letData_5f_dicBody" style:display-name="a_lexreftargets_span_sense_span_entry_letData_dicBody" style:family="text" style:parent-style-name="lexreftargets_5f_span_5f_sense_5f_span_5f_entry_5f_letData_5f_dicBody"/>
    <style:style style:name="sensecrossref_5f_a_5f_lexreftargets_5f_span_5f_sense_5f_span_5f_entry_5f_letData_5f_dicBody" style:display-name="sensecrossref_a_lexreftargets_span_sense_span_entry_letData_dicBody" style:family="text" style:parent-style-name="a_5f_lexreftargets_5f_span_5f_sense_5f_span_5f_entry_5f_letData_5f_dicBody">
      <style:text-properties fo:color="#000000" style:font-name="Doulos SIL4" fo:font-family="'Doulos SIL'" style:font-pitch="variable" fo:font-size="10.5pt" fo:language="zxx" fo:country="none" style:text-underline-style="none" fo:font-weight="bold" fo:background-color="transparent" style:font-size-asian="10.5pt" style:language-asian="zxx" style:country-asian="none" style:font-name-complex="Andika Compact3" style:font-family-complex="'Andika Compact'" style:font-pitch-complex="variable" style:font-size-complex="10.5pt" style:language-complex="zxx" style:country-complex="none" style:font-weight-complex="bold"/>
    </style:style>
    <style:style style:name="xhomographnumber_5f_LexEntrypublishStemComponentTargetHeadWordRef_5f_a_5f_entryrefcomponent_5f_span_5f_entry_5f_letData_5f_dicBody" style:display-name="xhomographnumber_LexEntrypublishStemComponentTargetHeadWordRef_a_entryrefcomponent_span_entry_letData_dicBody" style:family="text" style:parent-style-name="LexEntrypublishStemComponentTargetHeadWordRef_5f_a_5f_entryrefcomponent_5f_span_5f_entry_5f_letData_5f_dicBody">
      <style:text-properties fo:color="#000000" style:text-position="sub 55%" style:font-name="Times New Roman2" fo:font-family="'Times New Roman'" fo:font-size="11pt" fo:font-weight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pan_5f_.en_5f_span_5f_span_5f_sense_5f_span_5f_entry_5f_letData_5f_dicBody" style:display-name="span_.en_span_span_sense_span_entry_letData_dicBody" style:family="text" style:parent-style-name="span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span_5f_.en_5f_span_5f_span_5f_sense_5f_span_5f_entry_5f_letData_5f_dicBody" style:display-name="span_.en_span_.en_span_span_sense_span_entry_letData_dicBody" style:family="text" style:parent-style-name="span_5f_.en_5f_span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xsensexrefnumber_5f_sensecrossref_5f_a_5f_lexreftargets_5f_span_5f_sense_5f_span_5f_entry_5f_letData_5f_dicBody" style:display-name="xsensexrefnumber_sensecrossref_a_lexreftargets_span_sense_span_entry_letData_dicBody" style:family="text" style:parent-style-name="sensecrossref_5f_a_5f_lexreftargets_5f_span_5f_sense_5f_span_5f_entry_5f_letData_5f_dicBody">
      <style:text-properties style:font-name="Times New Roman2" fo:font-family="'Times New Roman'" fo:font-size="11pt" style:font-name-complex="Times New Roman" style:font-family-complex="'Times New Roman'" style:font-family-generic-complex="roman" style:font-pitch-complex="variable" style:font-size-complex="11pt"/>
    </style:style>
    <style:style style:name="headwordminor_5f_minorentry_5f_letData_5f_dicBody" style:display-name="headwordminor_minorentry_letData_dicBody" style:family="text">
      <style:text-properties fo:color="#000000" style:font-name="Doulos SIL4" fo:font-family="'Doulos SIL'" style:font-pitch="variable" fo:font-size="10.5pt" fo:language="zxx" fo:country="none" style:text-underline-style="none" fo:font-weight="bold" fo:background-color="transparent" style:font-size-asian="10.5pt" style:font-name-complex="Andika Compact3" style:font-family-complex="'Andika Compact'" style:font-pitch-complex="variable" style:font-size-complex="10.5pt" style:font-weight-complex="bold"/>
    </style:style>
    <style:style style:name="primaryrefsminor_5f_minorentry_5f_letData_5f_dicBody" style:display-name="primaryrefsminor_minorentry_letData_dicBody" style:family="text">
      <style:text-properties fo:font-size="11pt" style:font-size-complex="11pt"/>
    </style:style>
    <style:style style:name="span_5f_primaryrefsminor_5f_minorentry_5f_letData_5f_dicBody" style:display-name="span_primaryrefsminor_minorentry_letData_dicBody" style:family="text" style:parent-style-name="primaryrefsminor_5f_minorentry_5f_letData_5f_dicBody">
      <style:text-properties fo:font-size="11pt" style:font-size-complex="11pt"/>
    </style:style>
    <style:style style:name="LexEntryTypepublishStemMinorEntryTypeAbbreviationPub_5f_span_5f_primaryrefsminor_5f_minorentry_5f_letData_5f_dicBody" style:display-name="LexEntryTypepublishStemMinorEntryTypeAbbreviationPub_span_primaryrefsminor_minorentry_letData_dicBody" style:family="text" style:parent-style-name="span_5f_primaryrefsminor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LexEntryTypepublishStemMinorEntryTypeAbbreviationPub_5f_span_5f_primaryrefsminor_5f_minorentry_5f_letData_5f_dicBody" style:display-name="span_.en_LexEntryTypepublishStemMinorEntryTypeAbbreviationPub_span_primaryrefsminor_minorentry_letData_dicBody" style:family="text" style:parent-style-name="LexEntryTypepublishStemMinorEntryTypeAbbreviationPub_5f_span_5f_primaryrefsminor_5f_minorentry_5f_letData_5f_dicBody">
      <style:text-properties fo:font-variant="small-caps" fo:color="#000000" style:font-name="Times New Roman2" fo:font-family="'Times New Roman'" fo:font-size="11pt" fo:language="en" fo:country="GB" style:text-underline-style="none" style:font-name-complex="Times New Roman" style:font-family-complex="'Times New Roman'" style:font-family-generic-complex="roman" style:font-pitch-complex="variable" style:font-size-complex="11pt"/>
    </style:style>
    <style:style style:name="a_5f_span_5f_primaryrefsminor_5f_minorentry_5f_letData_5f_dicBody" style:display-name="a_span_primaryrefsminor_minorentry_letData_dicBody" style:family="text" style:parent-style-name="span_5f_primaryrefsminor_5f_minorentry_5f_letData_5f_dicBody"/>
    <style:style style:name="LexEntrypublishStemMinorPrimaryTargetHeadWordRef_5f_a_5f_span_5f_primaryrefsminor_5f_minorentry_5f_letData_5f_dicBody" style:display-name="LexEntrypublishStemMinorPrimaryTargetHeadWordRef_a_span_primaryrefsminor_minorentry_letData_dicBody" style:family="text" style:parent-style-name="a_5f_span_5f_primaryrefsminor_5f_minorentry_5f_letData_5f_dicBody">
      <style:text-properties fo:color="#000000" style:font-name="Doulos SIL4" fo:font-family="'Doulos SIL'" style:font-pitch="variable" fo:font-size="10.5pt" fo:language="zxx" fo:country="none" style:text-underline-style="none" fo:font-weight="bold" style:font-size-asian="10.5pt" style:language-asian="zxx" style:country-asian="none" style:font-name-complex="Andika Compact3" style:font-family-complex="'Andika Compact'" style:font-pitch-complex="variable" style:font-size-complex="10.5pt" style:language-complex="zxx" style:country-complex="none" style:font-weight-complex="bold"/>
    </style:style>
    <style:style style:name="span_5f_minorentry_5f_letData_5f_dicBody" style:display-name="span_minorentry_letData_dicBody" style:family="text">
      <style:text-properties fo:font-size="11pt" style:font-size-complex="11pt"/>
    </style:style>
    <style:style style:name="sense_5f_span_5f_minorentry_5f_letData_5f_dicBody" style:display-name="sense_span_minorentry_letData_dicBody" style:family="text" style:parent-style-name="span_5f_minorentry_5f_letData_5f_dicBody">
      <style:text-properties fo:font-size="11pt" fo:font-weight="normal" style:font-size-complex="11pt" style:font-weight-complex="normal"/>
    </style:style>
    <style:style style:name="grammaticalinfominor_5f_sense_5f_span_5f_minorentry_5f_letData_5f_dicBody" style:display-name="grammaticalinfominor_sense_span_minorentry_letData_dicBody" style:family="text" style:parent-style-name="sense_5f_span_5f_minorentry_5f_letData_5f_dicBody">
      <style:text-properties style:font-name="Times New Roman2" fo:font-family="'Times New Roman'" fo:font-size="11pt" fo:font-style="italic" style:font-name-complex="Times New Roman" style:font-family-complex="'Times New Roman'" style:font-family-generic-complex="roman" style:font-pitch-complex="variable" style:font-size-complex="11pt"/>
    </style:style>
    <style:style style:name="partofspeechminor_5f_grammaticalinfominor_5f_sense_5f_span_5f_minorentry_5f_letData_5f_dicBody" style:display-name="partofspeechminor_grammaticalinfominor_sense_span_minorentry_letData_dicBody" style:family="text" style:parent-style-name="grammaticalinfominor_5f_sense_5f_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partofspeechminor_5f_grammaticalinfominor_5f_sense_5f_span_5f_minorentry_5f_letData_5f_dicBody" style:display-name="span_.en_partofspeechminor_grammaticalinfominor_sense_span_minorentry_letData_dicBody" style:family="text" style:parent-style-name="partofspeechminor_5f_grammaticalinfominor_5f_sense_5f_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grammaticalinfominor_5f_sense_5f_span_5f_minorentry_5f_letData_5f_dicBody" style:display-name="span_.en_grammaticalinfominor_sense_span_minorentry_letData_dicBody" style:family="text" style:parent-style-name="grammaticalinfominor_5f_sense_5f_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span_5f_.en_5f_grammaticalinfominor_5f_sense_5f_span_5f_minorentry_5f_letData_5f_dicBody" style:display-name="span_.en_span_.en_grammaticalinfominor_sense_span_minorentry_letData_dicBody" style:family="text" style:parent-style-name="span_5f_.en_5f_grammaticalinfominor_5f_sense_5f_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definitionminor_5f_sense_5f_span_5f_minorentry_5f_letData_5f_dicBody" style:display-name="definitionminor_sense_span_minorentry_letData_dicBody" style:family="text" style:parent-style-name="sense_5f_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definitionminor_5f_sense_5f_span_5f_minorentry_5f_letData_5f_dicBody" style:display-name="span_.en_definitionminor_sense_span_minorentry_letData_dicBody" style:family="text" style:parent-style-name="definitionminor_5f_sense_5f_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ense_5f_span_5f_sense_5f_span_5f_entry_5f_letData_5f_dicBody" style:display-name="sense_span_sense_span_entry_letData_dicBody" style:family="text" style:parent-style-name="span_5f_sense_5f_span_5f_entry_5f_letData_5f_dicBody">
      <style:text-properties fo:font-size="11pt" fo:font-weight="normal" style:font-size-complex="11pt" style:font-weight-complex="normal"/>
    </style:style>
    <style:style style:name="xsensenumber_5f_sense_5f_span_5f_sense_5f_span_5f_entry_5f_letData_5f_dicBody" style:display-name="xsensenumber_sense_span_sense_span_entry_letData_dicBody" style:family="text" style:parent-style-name="sense_5f_span_5f_sense_5f_span_5f_entry_5f_letData_5f_dicBody">
      <style:text-properties style:font-name="Times New Roman2" fo:font-family="'Times New Roman'" fo:font-size="10pt" fo:font-weight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grammaticalinfo_5f_sense_5f_span_5f_sense_5f_span_5f_entry_5f_letData_5f_dicBody" style:display-name="grammaticalinfo_sense_span_sense_span_entry_letData_dicBody" style:family="text" style:parent-style-name="sense_5f_span_5f_sense_5f_span_5f_entry_5f_letData_5f_dicBody">
      <style:text-properties style:font-name="Times New Roman2" fo:font-family="'Times New Roman'" fo:font-size="11pt" fo:font-style="italic" fo:background-color="transparent" style:font-name-complex="Times New Roman" style:font-family-complex="'Times New Roman'" style:font-family-generic-complex="roman" style:font-pitch-complex="variable" style:font-size-complex="11pt"/>
    </style:style>
    <style:style style:name="partofspeech_5f_grammaticalinfo_5f_sense_5f_span_5f_sense_5f_span_5f_entry_5f_letData_5f_dicBody" style:display-name="partofspeech_grammaticalinfo_sense_span_sense_span_entry_letData_dicBody" style:family="text" style:parent-style-name="grammaticalinfo_5f_sense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partofspeech_5f_grammaticalinfo_5f_sense_5f_span_5f_sense_5f_span_5f_entry_5f_letData_5f_dicBody" style:display-name="span_.en_partofspeech_grammaticalinfo_sense_span_sense_span_entry_letData_dicBody" style:family="text" style:parent-style-name="partofspeech_5f_grammaticalinfo_5f_sense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grammaticalinfo_5f_sense_5f_span_5f_sense_5f_span_5f_entry_5f_letData_5f_dicBody" style:display-name="span_.en_grammaticalinfo_sense_span_sense_span_entry_letData_dicBody" style:family="text" style:parent-style-name="grammaticalinfo_5f_sense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span_5f_.en_5f_grammaticalinfo_5f_sense_5f_span_5f_sense_5f_span_5f_entry_5f_letData_5f_dicBody" style:display-name="span_.en_span_.en_grammaticalinfo_sense_span_sense_span_entry_letData_dicBody" style:family="text" style:parent-style-name="span_5f_.en_5f_grammaticalinfo_5f_sense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definition_5f_sense_5f_span_5f_sense_5f_span_5f_entry_5f_letData_5f_dicBody" style:display-name="definition_sense_span_sense_span_entry_letData_dicBody" style:family="text" style:parent-style-name="sense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definition_5f_sense_5f_span_5f_sense_5f_span_5f_entry_5f_letData_5f_dicBody" style:display-name="span_.en_definition_sense_span_sense_span_entry_letData_dicBody" style:family="text" style:parent-style-name="definition_5f_sense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mpe-fonipa_5f_definition_5f_sense_5f_span_5f_entry_5f_letData_5f_dicBody" style:display-name="span_.mpe-fonipa_definition_sense_span_entry_letData_dicBody" style:family="text" style:parent-style-name="definition_5f_sense_5f_span_5f_entry_5f_letData_5f_dicBody">
      <style:text-properties style:font-name="Andika Compact" fo:font-family="'Andika Compact'" fo:font-size="11pt" fo:language="zxx" fo:country="none" style:font-name-complex="Andika Compact3" style:font-family-complex="'Andika Compact'" style:font-pitch-complex="variable" style:font-size-complex="11pt"/>
    </style:style>
    <style:style style:name="grammaticalinfominor_5f_span_5f_minorentry_5f_letData_5f_dicBody" style:display-name="grammaticalinfominor_span_minorentry_letData_dicBody" style:family="text" style:parent-style-name="span_5f_minorentry_5f_letData_5f_dicBody">
      <style:text-properties style:font-name="Times New Roman2" fo:font-family="'Times New Roman'" fo:font-size="11pt" fo:font-style="italic" style:font-name-complex="Times New Roman" style:font-family-complex="'Times New Roman'" style:font-family-generic-complex="roman" style:font-pitch-complex="variable" style:font-size-complex="11pt"/>
    </style:style>
    <style:style style:name="MoStemMsa_5f_grammaticalinfominor_5f_span_5f_minorentry_5f_letData_5f_dicBody" style:display-name="MoStemMsa_grammaticalinfominor_span_minorentry_letData_dicBody" style:family="text" style:parent-style-name="grammaticalinfominor_5f_span_5f_minorentry_5f_letData_5f_dicBody"/>
    <style:style style:name="partofspeechminor_5f_MoStemMsa_5f_grammaticalinfominor_5f_span_5f_minorentry_5f_letData_5f_dicBody" style:display-name="partofspeechminor_MoStemMsa_grammaticalinfominor_span_minorentry_letData_dicBody" style:family="text" style:parent-style-name="MoStemMsa_5f_grammaticalinfominor_5f_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partofspeechminor_5f_MoStemMsa_5f_grammaticalinfominor_5f_span_5f_minorentry_5f_letData_5f_dicBody" style:display-name="span_.en_partofspeechminor_MoStemMsa_grammaticalinfominor_span_minorentry_letData_dicBody" style:family="text" style:parent-style-name="partofspeechminor_5f_MoStemMsa_5f_grammaticalinfominor_5f_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span_5f_minorentry_5f_letData_5f_dicBody" style:display-name="span_.en_span_minorentry_letData_dicBody" style:family="text" style:parent-style-name="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span_5f_entry_5f_letData_5f_dicBody" style:display-name="span_span_entry_letData_dicBody" style:family="text" style:parent-style-name="span_5f_entry_5f_letData_5f_dicBody">
      <style:text-properties fo:font-size="11pt" style:font-size-complex="11pt"/>
    </style:style>
    <style:style style:name="variantrefentrytype_5f_span_5f_span_5f_entry_5f_letData_5f_dicBody" style:display-name="variantrefentrytype_span_span_entry_letData_dicBody" style:family="text" style:parent-style-name="span_5f_span_5f_entry_5f_letData_5f_dicBody">
      <style:text-properties fo:font-size="11pt" style:font-size-complex="11pt"/>
    </style:style>
    <style:style style:name="LexEntryTypepublishStemVariantTypeReverseAbbrPub_5f_variantrefentrytype_5f_span_5f_span_5f_entry_5f_letData_5f_dicBody" style:display-name="LexEntryTypepublishStemVariantTypeReverseAbbrPub_variantrefentrytype_span_span_entry_letData_dicBody" style:family="text" style:parent-style-name="variantrefentrytype_5f_span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LexEntryTypepublishStemVariantTypeReverseAbbrPub_5f_variantrefentrytype_5f_span_5f_span_5f_entry_5f_letData_5f_dicBody" style:display-name="span_.en_LexEntryTypepublishStemVariantTypeReverseAbbrPub_variantrefentrytype_span_span_entry_letData_dicBody" style:family="text" style:parent-style-name="LexEntryTypepublishStemVariantTypeReverseAbbrPub_5f_variantrefentrytype_5f_span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variantrefform_5f_span_5f_span_5f_entry_5f_letData_5f_dicBody" style:display-name="variantrefform_span_span_entry_letData_dicBody" style:family="text" style:parent-style-name="span_5f_span_5f_entry_5f_letData_5f_dicBody">
      <style:text-properties fo:color="#000000" style:font-name="Doulos SIL4" fo:font-family="'Doulos SIL'" style:font-pitch="variable" fo:font-size="10.5pt" fo:language="zxx" fo:country="none" style:text-underline-style="none" fo:font-weight="bold" style:font-size-asian="10.5pt" style:font-name-complex="Andika Compact3" style:font-family-complex="'Andika Compact'" style:font-pitch-complex="variable" style:font-size-complex="10.5pt" style:font-weight-complex="bold"/>
    </style:style>
    <style:style style:name="complexformtype_5f_span_5f_span_5f_entry_5f_letData_5f_dicBody" style:display-name="complexformtype_span_span_entry_letData_dicBody" style:family="text" style:parent-style-name="span_5f_span_5f_entry_5f_letData_5f_dicBody">
      <style:text-properties fo:font-size="11pt" style:font-size-complex="11pt"/>
    </style:style>
    <style:style style:name="LexEntryTypepublishStemComplexFormTypeReverseAbbrPub_5f_complexformtype_5f_span_5f_span_5f_entry_5f_letData_5f_dicBody" style:display-name="LexEntryTypepublishStemComplexFormTypeReverseAbbrPub_complexformtype_span_span_entry_letData_dicBody" style:family="text" style:parent-style-name="complexformtype_5f_span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LexEntryTypepublishStemComplexFormTypeReverseAbbrPub_5f_complexformtype_5f_span_5f_span_5f_entry_5f_letData_5f_dicBody" style:display-name="span_.en_LexEntryTypepublishStemComplexFormTypeReverseAbbrPub_complexformtype_span_span_entry_letData_dicBody" style:family="text" style:parent-style-name="LexEntryTypepublishStemComplexFormTypeReverseAbbrPub_5f_complexformtype_5f_span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complexformform_5f_span_5f_span_5f_entry_5f_letData_5f_dicBody" style:display-name="complexformform_span_span_entry_letData_dicBody" style:family="text" style:parent-style-name="span_5f_span_5f_entry_5f_letData_5f_dicBody">
      <style:text-properties fo:color="#000000" style:font-name="Doulos SIL4" fo:font-family="'Doulos SIL'" style:font-pitch="variable" fo:font-size="11pt" fo:language="zxx" fo:country="none" style:text-underline-style="none" fo:font-weight="bold" style:font-name-complex="Andika Compact3" style:font-family-complex="'Andika Compact'" style:font-pitch-complex="variable" style:font-size-complex="11pt" style:font-weight-complex="bold"/>
    </style:style>
    <style:style style:name="span_5f_.en_5f_span_5f_.en_5f_definitionminor_5f_sense_5f_span_5f_minorentry_5f_letData_5f_dicBody" style:display-name="span_.en_span_.en_definitionminor_sense_span_minorentry_letData_dicBody" style:family="text" style:parent-style-name="span_5f_.en_5f_definitionminor_5f_sense_5f_span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xitem_5f_.am_5f_definitionminor_5f_sense_5f_span_5f_minorentry_5f_letData_5f_dicBody" style:display-name="xitem_.am_definitionminor_sense_span_minorentry_letData_dicBody" style:family="text" style:parent-style-name="definitionminor_5f_sense_5f_span_5f_minorentry_5f_letData_5f_dicBody">
      <style:text-properties fo:color="#000000" style:font-name="Abyssinica SIL" fo:font-family="'Abyssinica SIL'" fo:font-size="11pt" fo:language="zxx" fo:country="none" fo:font-style="normal" fo:font-weight="normal" style:font-size-complex="11pt" style:font-weight-complex="normal"/>
    </style:style>
    <style:style style:name="span_5f_.am_5f_xitem_5f_.am_5f_definitionminor_5f_sense_5f_span_5f_minorentry_5f_letData_5f_dicBody" style:display-name="span_.am_xitem_.am_definitionminor_sense_span_minorentry_letData_dicBody" style:family="text" style:parent-style-name="xitem_5f_.am_5f_definitionminor_5f_sense_5f_span_5f_minorentry_5f_letData_5f_dicBody">
      <style:text-properties style:font-name="Abyssinica SIL" fo:font-family="'Abyssinica SIL'" fo:font-size="11pt" fo:language="zxx" fo:country="none" style:font-size-complex="11pt"/>
    </style:style>
    <style:style style:name="span_5f_.en_5f_variantrefentrytype_5f_span_5f_entry_5f_letData_5f_dicBody" style:display-name="span_.en_variantrefentrytype_span_entry_letData_dicBody" style:family="text" style:parent-style-name="variantrefentrytyp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span_5f_primaryrefsminor_5f_minorentry_5f_letData_5f_dicBody" style:display-name="span_.en_span_primaryrefsminor_minorentry_letData_dicBody" style:family="text" style:parent-style-name="span_5f_primaryrefsminor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primaryrefsminor_5f_minorentry_5f_letData_5f_dicBody" style:display-name="span_.en_primaryrefsminor_minorentry_letData_dicBody" style:family="text" style:parent-style-name="primaryrefsminor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span_5f_.en_5f_primaryrefsminor_5f_minorentry_5f_letData_5f_dicBody" style:display-name="span_.en_span_.en_primaryrefsminor_minorentry_letData_dicBody" style:family="text" style:parent-style-name="span_5f_.en_5f_primaryrefsminor_5f_minor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entryrefcomponent_5f_span_5f_entry_5f_letData_5f_dicBody" style:display-name="span_entryrefcomponent_span_entry_letData_dicBody" style:family="text" style:parent-style-name="entryrefcomponent_5f_span_5f_entry_5f_letData_5f_dicBody">
      <style:text-properties fo:font-size="11pt" style:font-size-complex="11pt"/>
    </style:style>
    <style:style style:name="a_5f_span_5f_entryrefcomponent_5f_span_5f_entry_5f_letData_5f_dicBody" style:display-name="a_span_entryrefcomponent_span_entry_letData_dicBody" style:family="text" style:parent-style-name="span_5f_entryrefcomponent_5f_span_5f_entry_5f_letData_5f_dicBody"/>
    <style:style style:name="LexEntrypublishStemComponentTargetHeadWordRef_5f_a_5f_span_5f_entryrefcomponent_5f_span_5f_entry_5f_letData_5f_dicBody" style:display-name="LexEntrypublishStemComponentTargetHeadWordRef_a_span_entryrefcomponent_span_entry_letData_dicBody" style:family="text" style:parent-style-name="a_5f_span_5f_entryrefcomponent_5f_span_5f_entry_5f_letData_5f_dicBody">
      <style:text-properties fo:color="#000000" style:font-name="Doulos SIL4" fo:font-family="'Doulos SIL'" style:font-pitch="variable" fo:font-size="11pt" fo:language="zxx" fo:country="none" style:text-underline-style="none" fo:font-weight="bold" style:language-asian="zxx" style:country-asian="none" style:font-name-complex="Andika Compact3" style:font-family-complex="'Andika Compact'" style:font-pitch-complex="variable" style:font-size-complex="11pt" style:language-complex="zxx" style:country-complex="none" style:font-weight-complex="bold"/>
    </style:style>
    <style:style style:name="span_5f_.en_5f_entryrefcomponent_5f_span_5f_entry_5f_letData_5f_dicBody" style:display-name="span_.en_entryrefcomponent_span_entry_letData_dicBody" style:family="text" style:parent-style-name="entryrefcomponent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xhomographnumber_5f_variantrefform_5f_span_5f_entry_5f_letData_5f_dicBody" style:display-name="xhomographnumber_variantrefform_span_entry_letData_dicBody" style:family="text" style:parent-style-name="variantrefform_5f_span_5f_entry_5f_letData_5f_dicBody">
      <style:text-properties fo:color="#000000" style:text-position="sub 55%" style:font-name="Times New Roman2" fo:font-family="'Times New Roman'" fo:font-size="11pt" fo:font-weight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xhomographnumber_5f_headwordminor_5f_minorentry_5f_letData_5f_dicBody" style:display-name="xhomographnumber_headwordminor_minorentry_letData_dicBody" style:family="text" style:parent-style-name="headwordminor_5f_minorentry_5f_letData_5f_dicBody">
      <style:text-properties fo:color="#000000" style:text-position="sub 55%" style:font-name="Times New Roman2" fo:font-family="'Times New Roman'" fo:font-size="11pt" fo:font-weight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exSensepublishStemMinorPrimaryTargetOwnerOutlinePub_5f_a_5f_span_5f_primaryrefsminor_5f_minorentry_5f_letData_5f_dicBody" style:display-name="LexSensepublishStemMinorPrimaryTargetOwnerOutlinePub_a_span_primaryrefsminor_minorentry_letData_dicBody" style:family="text" style:parent-style-name="a_5f_span_5f_primaryrefsminor_5f_minorentry_5f_letData_5f_dicBody">
      <style:text-properties fo:color="#000000" style:font-name="Doulos SIL4" fo:font-family="'Doulos SIL'" style:font-pitch="variable" fo:font-size="11pt" fo:language="zxx" fo:country="none" style:text-underline-style="none" fo:font-weight="bold" style:language-asian="zxx" style:country-asian="none" style:font-name-complex="Andika Compact3" style:font-family-complex="'Andika Compact'" style:font-pitch-complex="variable" style:font-size-complex="11pt" style:language-complex="zxx" style:country-complex="none" style:font-weight-complex="bold"/>
    </style:style>
    <style:style style:name="xsensexrefnumber_5f_LexSensepublishStemMinorPrimaryTargetOwnerOutlinePub_5f_a_5f_span_5f_primaryrefsminor_5f_minorentry_5f_letData_5f_dicBody" style:display-name="xsensexrefnumber_LexSensepublishStemMinorPrimaryTargetOwnerOutlinePub_a_span_primaryrefsminor_minorentry_letData_dicBody" style:family="text" style:parent-style-name="LexSensepublishStemMinorPrimaryTargetOwnerOutlinePub_5f_a_5f_span_5f_primaryrefsminor_5f_minorentry_5f_letData_5f_dicBody">
      <style:text-properties style:font-name="Times New Roman2" fo:font-family="'Times New Roman'" fo:font-size="11pt" style:font-name-complex="Times New Roman" style:font-family-complex="'Times New Roman'" style:font-family-generic-complex="roman" style:font-pitch-complex="variable" style:font-size-complex="11pt"/>
    </style:style>
    <style:style style:name="sensevariantrefform_5f_span_5f_sense_5f_span_5f_entry_5f_letData_5f_dicBody" style:display-name="sensevariantrefform_span_sense_span_entry_letData_dicBody" style:family="text" style:parent-style-name="span_5f_sense_5f_span_5f_entry_5f_letData_5f_dicBody">
      <style:text-properties style:font-name="Andika Compact" fo:font-family="'Andika Compact'" fo:font-size="11pt" fo:language="zxx" fo:country="none" style:font-name-complex="Andika Compact3" style:font-family-complex="'Andika Compact'" style:font-pitch-complex="variable" style:font-size-complex="11pt"/>
    </style:style>
    <style:style style:name="entryrefsummary_5f_span_5f_entry_5f_letData_5f_dicBody" style:display-name="entryrefsummary_span_entry_letData_dicBody" style:family="text" style:parent-style-name="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entryrefsummary_5f_span_5f_entry_5f_letData_5f_dicBody" style:display-name="span_.en_entryrefsummary_span_entry_letData_dicBody" style:family="text" style:parent-style-name="entryrefsummary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usagetypeabbr_5f_span_5f_sense_5f_span_5f_entry_5f_letData_5f_dicBody" style:display-name="usagetypeabbr_span_sense_span_entry_letData_dicBody" style:family="text" style:parent-style-name="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pan_5f_.en_5f_usagetypeabbr_5f_span_5f_sense_5f_span_5f_entry_5f_letData_5f_dicBody" style:display-name="span_.en_usagetypeabbr_span_sense_span_entry_letData_dicBody" style:family="text" style:parent-style-name="usagetypeabbr_5f_span_5f_sense_5f_span_5f_entry_5f_letData_5f_dicBody">
      <style:text-properties style:font-name="Times New Roman2" fo:font-family="'Times New Roman'" fo:font-size="11pt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xhomographnumber_5f_LexEntrypublishStemMinorPrimaryTargetHeadWordRef_5f_a_5f_span_5f_primaryrefsminor_5f_minorentry_5f_letData_5f_dicBody" style:display-name="xhomographnumber_LexEntrypublishStemMinorPrimaryTargetHeadWordRef_a_span_primaryrefsminor_minorentry_letData_dicBody" style:family="text" style:parent-style-name="LexEntrypublishStemMinorPrimaryTargetHeadWordRef_5f_a_5f_span_5f_primaryrefsminor_5f_minorentry_5f_letData_5f_dicBody">
      <style:text-properties fo:color="#000000" style:text-position="sub 55%" style:font-name="Times New Roman2" fo:font-family="'Times New Roman'" fo:font-size="11pt" fo:font-weight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versalform_5f_entry_5f_letData_5f_dicBody" style:display-name="reversalform_entry_letData_dicBody" style:family="text">
      <style:text-properties fo:color="#000000" style:font-name="Times New Roman2" fo:font-family="'Times New Roman'" fo:font-size="11pt" fo:language="en" fo:country="GB" fo:font-weight="bold" style:font-name-complex="Times New Roman11" style:font-family-complex="'Times New Roman'" style:font-pitch-complex="variable" style:font-size-complex="11pt" style:font-weight-complex="bold"/>
    </style:style>
    <style:style style:name="span_5f_.en_5f_reversalform_5f_entry_5f_letData_5f_dicBody" style:display-name="span_.en_reversalform_entry_letData_dicBody" style:family="text" style:parent-style-name="reversalform_5f_entry_5f_letData_5f_dicBody">
      <style:text-properties fo:color="#000000" style:font-name="Times New Roman2" fo:font-family="'Times New Roman'" fo:font-size="11pt" fo:language="en" fo:country="GB" fo:font-weight="normal" style:font-weight-asian="normal" style:font-name-complex="Times New Roman11" style:font-family-complex="'Times New Roman'" style:font-pitch-complex="variable" style:font-size-complex="11pt" style:font-weight-complex="normal"/>
    </style:style>
    <style:style style:name="headref_5f_span_5f_entry_5f_letData_5f_dicBody" style:display-name="headref_span_entry_letData_dicBody" style:family="text" style:parent-style-name="span_5f_entry_5f_letData_5f_dicBody">
      <style:text-properties fo:color="#000000" style:font-name="Andika Compact" fo:font-family="'Andika Compact'" fo:font-size="11pt" fo:language="zxx" fo:country="none" fo:font-weight="bold" style:font-size-complex="11pt" style:font-weight-complex="bold"/>
    </style:style>
    <style:style style:name="revsensenumber_5f_headref_5f_span_5f_entry_5f_letData_5f_dicBody" style:display-name="revsensenumber_headref_span_entry_letData_dicBody" style:family="text" style:parent-style-name="headref_5f_span_5f_entry_5f_letData_5f_dicBody">
      <style:text-properties fo:color="#000000" style:font-name="Doulos SIL4" fo:font-family="'Doulos SIL'" style:font-pitch="variable" fo:font-size="10.5pt" fo:language="zxx" fo:country="none" fo:font-weight="bold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span_5f_.en_5f_grammaticalinfo_5f_span_5f_entry_5f_letData_5f_dicBody" style:display-name="span_.en_grammaticalinfo_span_entry_letData_dicBody" style:family="text" style:parent-style-name="grammaticalinfo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pan_5f_.en_5f_span_5f_.en_5f_grammaticalinfo_5f_span_5f_entry_5f_letData_5f_dicBody" style:display-name="span_.en_span_.en_grammaticalinfo_span_entry_letData_dicBody" style:family="text" style:parent-style-name="span_5f_.en_5f_grammaticalinfo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pan_5f_.en_5f_letter_5f_letHead_5f_dicBody" style:display-name="span_.en_letter_letHead_dicBody" style:family="text">
      <style:text-properties style:font-name="Times New Roman2" fo:font-family="'Times New Roman'" fo:font-size="14pt" fo:language="en" fo:country="GB" fo:font-style="normal" fo:font-weight="bold" style:font-size-asian="14pt" style:font-name-complex="Times New Roman11" style:font-family-complex="'Times New Roman'" style:font-pitch-complex="variable" style:font-size-complex="14pt" style:font-weight-complex="bold"/>
    </style:style>
    <style:style style:name="SenseReferenceNumber_5f_headref_5f_span_5f_entry_5f_letData_5f_dicBody" style:display-name="SenseReferenceNumber_headref_span_entry_letData_dicBody" style:family="text" style:parent-style-name="headref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pan_5f_span_5f_span_5f_entry_5f_letData_5f_dicBody" style:display-name="span_span_span_entry_letData_dicBody" style:family="text" style:parent-style-name="span_5f_span_5f_entry_5f_letData_5f_dicBody">
      <style:text-properties fo:font-size="11pt" style:font-size-complex="11pt"/>
    </style:style>
    <style:style style:name="complexformrefheadword_5f_span_5f_span_5f_span_5f_entry_5f_letData_5f_dicBody" style:display-name="complexformrefheadword_span_span_span_entry_letData_dicBody" style:family="text" style:parent-style-name="span_5f_span_5f_span_5f_entry_5f_letData_5f_dicBody">
      <style:text-properties style:font-name="Doulos SIL4" fo:font-family="'Doulos SIL'" style:font-pitch="variable" fo:font-size="10.5pt" fo:language="zxx" fo:country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span_5f_span_5f_span_5f_span_5f_entry_5f_letData_5f_dicBody" style:display-name="span_span_span_span_entry_letData_dicBody" style:family="text" style:parent-style-name="span_5f_span_5f_span_5f_entry_5f_letData_5f_dicBody">
      <style:text-properties fo:font-size="11pt" style:font-size-complex="11pt"/>
    </style:style>
    <style:style style:name="span_5f_span_5f_span_5f_span_5f_span_5f_entry_5f_letData_5f_dicBody" style:display-name="span_span_span_span_span_entry_letData_dicBody" style:family="text" style:parent-style-name="span_5f_span_5f_span_5f_span_5f_entry_5f_letData_5f_dicBody">
      <style:text-properties fo:font-size="11pt" style:font-size-complex="11pt"/>
    </style:style>
    <style:style style:name="span_5f_.en_5f_span_5f_span_5f_span_5f_span_5f_span_5f_entry_5f_letData_5f_dicBody" style:display-name="span_.en_span_span_span_span_span_entry_letData_dicBody" style:family="text" style:parent-style-name="span_5f_span_5f_span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complexformrefheadword_5f_span_5f_span_5f_span_5f_span_5f_entry_5f_letData_5f_dicBody" style:display-name="complexformrefheadword_span_span_span_span_entry_letData_dicBody" style:family="text" style:parent-style-name="span_5f_span_5f_span_5f_span_5f_entry_5f_letData_5f_dicBody">
      <style:text-properties style:font-name="Doulos SIL4" fo:font-family="'Doulos SIL'" style:font-pitch="variable" fo:font-size="10.5pt" fo:language="zxx" fo:country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span_5f_.en_5f_span_5f_span_5f_span_5f_span_5f_entry_5f_letData_5f_dicBody" style:display-name="span_.en_span_span_span_span_entry_letData_dicBody" style:family="text" style:parent-style-name="span_5f_span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HomographNumber_5f_headref_5f_span_5f_entry_5f_letData_5f_dicBody" style:display-name="HomographNumber_headref_span_entry_letData_dicBody" style:family="text" style:parent-style-name="headref_5f_span_5f_entry_5f_letData_5f_dicBody">
      <style:text-properties fo:color="#000000" style:text-position="sub 55%" style:font-name="Times New Roman2" fo:font-family="'Times New Roman'" fo:font-size="11pt" fo:language="zxx" fo:country="none" fo:font-weight="bold" style:font-name-complex="Times New Roman11" style:font-family-complex="'Times New Roman'" style:font-pitch-complex="variable" style:font-size-complex="11pt" style:font-weight-complex="bold"/>
    </style:style>
    <style:style style:name="span_5f_.en_5f_span_5f_span_5f_entry_5f_letData_5f_dicBody" style:display-name="span_.en_span_span_entry_letData_dicBody" style:family="text" style:parent-style-name="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complexform_5f_span_5f_span_5f_entry_5f_letData_5f_dicBody" style:display-name="complexform_span_span_entry_letData_dicBody" style:family="text" style:parent-style-name="span_5f_span_5f_entry_5f_letData_5f_dicBody">
      <style:text-properties style:font-name="Times New Roman2" fo:font-family="'Times New Roman'" fo:font-size="11pt" style:font-name-complex="Times New Roman11" style:font-family-complex="'Times New Roman'" style:font-pitch-complex="variable" style:font-size-complex="11pt"/>
    </style:style>
    <style:style style:name="complexformentrytype_5f_complexform_5f_span_5f_span_5f_entry_5f_letData_5f_dicBody" style:display-name="complexformentrytype_complexform_span_span_entry_letData_dicBody" style:family="text" style:parent-style-name="complexform_5f_span_5f_span_5f_entry_5f_letData_5f_dicBody">
      <style:text-properties fo:font-size="11pt" style:font-size-complex="11pt"/>
    </style:style>
    <style:style style:name="LexEntryTypepublishAbbreviationForReversalAbbreviationPub_5f_complexformentrytype_5f_complexform_5f_span_5f_span_5f_entry_5f_letData_5f_dicBody" style:display-name="LexEntryTypepublishAbbreviationForReversalAbbreviationPub_complexformentrytype_complexform_span_span_entry_letData_dicBody" style:family="text" style:parent-style-name="complexformentrytype_5f_complexform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pan_5f_.en_5f_LexEntryTypepublishAbbreviationForReversalAbbreviationPub_5f_complexformentrytype_5f_complexform_5f_span_5f_span_5f_entry_5f_letData_5f_dicBody" style:display-name="span_.en_LexEntryTypepublishAbbreviationForReversalAbbreviationPub_complexformentrytype_complexform_span_span_entry_letData_dicBody" style:family="text" style:parent-style-name="LexEntryTypepublishAbbreviationForReversalAbbreviationPub_5f_complexformentrytype_5f_complexform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pan_5f_complexform_5f_span_5f_span_5f_entry_5f_letData_5f_dicBody" style:display-name="span_complexform_span_span_entry_letData_dicBody" style:family="text" style:parent-style-name="complexform_5f_span_5f_span_5f_entry_5f_letData_5f_dicBody">
      <style:text-properties fo:font-size="11pt" style:font-size-complex="11pt"/>
    </style:style>
    <style:style style:name="a_5f_span_5f_complexform_5f_span_5f_span_5f_entry_5f_letData_5f_dicBody" style:display-name="a_span_complexform_span_span_entry_letData_dicBody" style:family="text" style:parent-style-name="span_5f_complexform_5f_span_5f_span_5f_entry_5f_letData_5f_dicBody"/>
    <style:style style:name="mainentryref_5f_a_5f_span_5f_complexform_5f_span_5f_span_5f_entry_5f_letData_5f_dicBody" style:display-name="mainentryref_a_span_complexform_span_span_entry_letData_dicBody" style:family="text" style:parent-style-name="a_5f_span_5f_complexform_5f_span_5f_span_5f_entry_5f_letData_5f_dicBody">
      <style:text-properties style:font-name="Doulos SIL4" fo:font-family="'Doulos SIL'" style:font-pitch="variable" fo:font-size="11pt" fo:language="zxx" fo:country="none" fo:font-weight="bold" style:font-name-complex="Times New Roman11" style:font-family-complex="'Times New Roman'" style:font-pitch-complex="variable" style:font-size-complex="11pt" style:font-weight-complex="bold"/>
    </style:style>
    <style:style style:name="xhomographnumber_5f_mainentryref_5f_a_5f_span_5f_complexform_5f_span_5f_span_5f_entry_5f_letData_5f_dicBody" style:display-name="xhomographnumber_mainentryref_a_span_complexform_span_span_entry_letData_dicBody" style:family="text" style:parent-style-name="mainentryref_5f_a_5f_span_5f_complexform_5f_span_5f_span_5f_entry_5f_letData_5f_dicBody">
      <style:text-properties fo:color="#000000" style:text-position="sub 55%" style:font-name="Times New Roman2" fo:font-family="'Times New Roman'" fo:font-size="11pt" fo:font-weight="bold" style:font-name-complex="Times New Roman11" style:font-family-complex="'Times New Roman'" style:font-pitch-complex="variable" style:font-size-complex="11pt" style:font-weight-complex="bold"/>
    </style:style>
    <style:style style:name="span_5f_span_5f_complexform_5f_span_5f_span_5f_entry_5f_letData_5f_dicBody" style:display-name="span_span_complexform_span_span_entry_letData_dicBody" style:family="text" style:parent-style-name="span_5f_complexform_5f_span_5f_span_5f_entry_5f_letData_5f_dicBody">
      <style:text-properties fo:font-size="11pt" style:font-size-complex="11pt"/>
    </style:style>
    <style:style style:name="a_5f_span_5f_span_5f_complexform_5f_span_5f_span_5f_entry_5f_letData_5f_dicBody" style:display-name="a_span_span_complexform_span_span_entry_letData_dicBody" style:family="text" style:parent-style-name="span_5f_span_5f_complexform_5f_span_5f_span_5f_entry_5f_letData_5f_dicBody"/>
    <style:style style:name="mainentryref_5f_a_5f_span_5f_span_5f_complexform_5f_span_5f_span_5f_entry_5f_letData_5f_dicBody" style:display-name="mainentryref_a_span_span_complexform_span_span_entry_letData_dicBody" style:family="text" style:parent-style-name="a_5f_span_5f_span_5f_complexform_5f_span_5f_span_5f_entry_5f_letData_5f_dicBody">
      <style:text-properties style:font-name="Doulos SIL4" fo:font-family="'Doulos SIL'" style:font-pitch="variable" fo:font-size="11pt" fo:language="zxx" fo:country="none" fo:font-weight="bold" style:font-name-complex="Times New Roman11" style:font-family-complex="'Times New Roman'" style:font-pitch-complex="variable" style:font-size-complex="11pt" style:font-weight-complex="bold"/>
    </style:style>
    <style:style style:name="span_5f_.en_5f_span_5f_complexform_5f_span_5f_span_5f_entry_5f_letData_5f_dicBody" style:display-name="span_.en_span_complexform_span_span_entry_letData_dicBody" style:family="text" style:parent-style-name="span_5f_complexform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ensemainentryref_5f_span_5f_complexform_5f_span_5f_span_5f_entry_5f_letData_5f_dicBody" style:display-name="sensemainentryref_span_complexform_span_span_entry_letData_dicBody" style:family="text" style:parent-style-name="span_5f_complexform_5f_span_5f_span_5f_entry_5f_letData_5f_dicBody">
      <style:text-properties style:font-name="Andika Compact" fo:font-family="'Andika Compact'" fo:font-size="11pt" fo:language="zxx" fo:country="none" fo:font-weight="bold" style:font-size-complex="11pt" style:font-weight-complex="bold"/>
    </style:style>
    <style:style style:name="span_5f_.mpe-fonipa_5f_sensemainentryref_5f_span_5f_complexform_5f_span_5f_span_5f_entry_5f_letData_5f_dicBody" style:display-name="span_.mpe-fonipa_sensemainentryref_span_complexform_span_span_entry_letData_dicBody" style:family="text" style:parent-style-name="sensemainentryref_5f_span_5f_complexform_5f_span_5f_span_5f_entry_5f_letData_5f_dicBody">
      <style:text-properties style:font-name="Andika Compact" fo:font-family="'Andika Compact'" fo:font-size="11pt" fo:language="zxx" fo:country="none" style:font-size-complex="11pt"/>
    </style:style>
    <style:style style:name="SenseReferenceNumber_5f_sensemainentryref_5f_span_5f_complexform_5f_span_5f_span_5f_entry_5f_letData_5f_dicBody" style:display-name="SenseReferenceNumber_sensemainentryref_span_complexform_span_span_entry_letData_dicBody" style:family="text" style:parent-style-name="sensemainentryref_5f_span_5f_complexform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ReversalIndexEntry_5f_PartOfSpeech_5f_span_5f_entry_5f_letData_5f_dicBody" style:display-name="ReversalIndexEntry_PartOfSpeech_span_entry_letData_dicBody" style:family="text" style:parent-style-name="span_5f_entry_5f_letData_5f_dicBody"/>
    <style:style style:name="PartOfSpeechLink_5f_ReversalIndexEntry_5f_PartOfSpeech_5f_span_5f_entry_5f_letData_5f_dicBody" style:display-name="PartOfSpeechLink_ReversalIndexEntry_PartOfSpeech_span_entry_letData_dicBody" style:family="text" style:parent-style-name="ReversalIndexEntry_5f_PartOfSpeech_5f_span_5f_entry_5f_letData_5f_dicBody"/>
    <style:style style:name="span_5f_.en_5f_PartOfSpeechLink_5f_ReversalIndexEntry_5f_PartOfSpeech_5f_span_5f_entry_5f_letData_5f_dicBody" style:display-name="span_.en_PartOfSpeechLink_ReversalIndexEntry_PartOfSpeech_span_entry_letData_dicBody" style:family="text" style:parent-style-name="PartOfSpeechLink_5f_ReversalIndexEntry_5f_PartOfSpeech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pan_5f_.en_5f_span_5f_.en_5f_PartOfSpeechLink_5f_ReversalIndexEntry_5f_PartOfSpeech_5f_span_5f_entry_5f_letData_5f_dicBody" style:display-name="span_.en_span_.en_PartOfSpeechLink_ReversalIndexEntry_PartOfSpeech_span_entry_letData_dicBody" style:family="text" style:parent-style-name="span_5f_.en_5f_PartOfSpeechLink_5f_ReversalIndexEntry_5f_PartOfSpeech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xhomographnumber_5f_complexformrefheadword_5f_span_5f_span_5f_span_5f_entry_5f_letData_5f_dicBody" style:display-name="xhomographnumber_complexformrefheadword_span_span_span_entry_letData_dicBody" style:family="text" style:parent-style-name="complexformrefheadword_5f_span_5f_span_5f_span_5f_entry_5f_letData_5f_dicBody">
      <style:text-properties fo:color="#000000" style:text-position="sub 55%" style:font-name="Times New Roman2" fo:font-family="'Times New Roman'" fo:font-size="11pt" fo:font-weight="bold" style:font-name-complex="Times New Roman11" style:font-family-complex="'Times New Roman'" style:font-pitch-complex="variable" style:font-size-complex="11pt" style:font-weight-complex="bold"/>
    </style:style>
    <style:style style:name="xhomographnumber_5f_mainentryref_5f_a_5f_span_5f_span_5f_complexform_5f_span_5f_span_5f_entry_5f_letData_5f_dicBody" style:display-name="xhomographnumber_mainentryref_a_span_span_complexform_span_span_entry_letData_dicBody" style:family="text" style:parent-style-name="mainentryref_5f_a_5f_span_5f_span_5f_complexform_5f_span_5f_span_5f_entry_5f_letData_5f_dicBody">
      <style:text-properties fo:color="#000000" style:text-position="sub 55%" style:font-name="Times New Roman2" fo:font-family="'Times New Roman'" fo:font-size="11pt" fo:font-weight="bold" style:font-name-complex="Times New Roman11" style:font-family-complex="'Times New Roman'" style:font-pitch-complex="variable" style:font-size-complex="11pt" style:font-weight-complex="bold"/>
    </style:style>
    <style:style style:name="LexSenseLink_5f_VisibleComplexFormBackRefs_5f_span_5f_span_5f_entry_5f_letData_5f_dicBody" style:display-name="LexSenseLink_VisibleComplexFormBackRefs_span_span_entry_letData_dicBody" style:family="text" style:parent-style-name="span_5f_span_5f_entry_5f_letData_5f_dicBody"/>
    <style:style style:name="span_5f_LexSenseLink_5f_VisibleComplexFormBackRefs_5f_span_5f_span_5f_entry_5f_letData_5f_dicBody" style:display-name="span_LexSenseLink_VisibleComplexFormBackRefs_span_span_entry_letData_dicBody" style:family="text" style:parent-style-name="LexSenseLink_5f_VisibleComplexFormBackRefs_5f_span_5f_span_5f_entry_5f_letData_5f_dicBody">
      <style:text-properties fo:font-size="11pt" style:font-size-complex="11pt"/>
    </style:style>
    <style:style style:name="sensecomplexformrefheadword_5f_span_5f_LexSenseLink_5f_VisibleComplexFormBackRefs_5f_span_5f_span_5f_entry_5f_letData_5f_dicBody" style:display-name="sensecomplexformrefheadword_span_LexSenseLink_VisibleComplexFormBackRefs_span_span_entry_letData_dicBody" style:family="text" style:parent-style-name="span_5f_LexSenseLink_5f_VisibleComplexFormBackRefs_5f_span_5f_span_5f_entry_5f_letData_5f_dicBody">
      <style:text-properties style:font-name="Doulos SIL4" fo:font-family="'Doulos SIL'" style:font-pitch="variable" fo:font-size="11pt" fo:language="zxx" fo:country="non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pan_5f_.en_5f_span_5f_.en_5f_span_5f_span_5f_entry_5f_letData_5f_dicBody" style:display-name="span_.en_span_.en_span_span_entry_letData_dicBody" style:family="text" style:parent-style-name="span_5f_.en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pan_5f_span_5f_LexSenseLink_5f_VisibleComplexFormBackRefs_5f_span_5f_span_5f_entry_5f_letData_5f_dicBody" style:display-name="span_span_LexSenseLink_VisibleComplexFormBackRefs_span_span_entry_letData_dicBody" style:family="text" style:parent-style-name="span_5f_LexSenseLink_5f_VisibleComplexFormBackRefs_5f_span_5f_span_5f_entry_5f_letData_5f_dicBody">
      <style:text-properties fo:font-size="11pt" style:font-size-complex="11pt"/>
    </style:style>
    <style:style style:name="span_5f_.en_5f_span_5f_span_5f_LexSenseLink_5f_VisibleComplexFormBackRefs_5f_span_5f_span_5f_entry_5f_letData_5f_dicBody" style:display-name="span_.en_span_span_LexSenseLink_VisibleComplexFormBackRefs_span_span_entry_letData_dicBody" style:family="text" style:parent-style-name="span_5f_span_5f_LexSenseLink_5f_VisibleComplexFormBackRefs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pan_5f_span_5f_span_5f_LexSenseLink_5f_VisibleComplexFormBackRefs_5f_span_5f_span_5f_entry_5f_letData_5f_dicBody" style:display-name="span_span_span_LexSenseLink_VisibleComplexFormBackRefs_span_span_entry_letData_dicBody" style:family="text" style:parent-style-name="span_5f_span_5f_LexSenseLink_5f_VisibleComplexFormBackRefs_5f_span_5f_span_5f_entry_5f_letData_5f_dicBody">
      <style:text-properties fo:font-size="11pt" style:font-size-complex="11pt"/>
    </style:style>
    <style:style style:name="span_5f_.en_5f_span_5f_span_5f_span_5f_LexSenseLink_5f_VisibleComplexFormBackRefs_5f_span_5f_span_5f_entry_5f_letData_5f_dicBody" style:display-name="span_.en_span_span_span_LexSenseLink_VisibleComplexFormBackRefs_span_span_entry_letData_dicBody" style:family="text" style:parent-style-name="span_5f_span_5f_span_5f_LexSenseLink_5f_VisibleComplexFormBackRefs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ensecomplexformrefheadword_5f_span_5f_span_5f_LexSenseLink_5f_VisibleComplexFormBackRefs_5f_span_5f_span_5f_entry_5f_letData_5f_dicBody" style:display-name="sensecomplexformrefheadword_span_span_LexSenseLink_VisibleComplexFormBackRefs_span_span_entry_letData_dicBody" style:family="text" style:parent-style-name="span_5f_span_5f_LexSenseLink_5f_VisibleComplexFormBackRefs_5f_span_5f_span_5f_entry_5f_letData_5f_dicBody">
      <style:text-properties style:font-name="Doulos SIL4" fo:font-family="'Doulos SIL'" style:font-pitch="variable" fo:font-size="10.5pt" fo:language="zxx" fo:country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span_5f_.en_5f_complexformentrytype_5f_complexform_5f_span_5f_span_5f_entry_5f_letData_5f_dicBody" style:display-name="span_.en_complexformentrytype_complexform_span_span_entry_letData_dicBody" style:family="text" style:parent-style-name="complexformentrytype_5f_complexform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span_5f_span_5f_span_5f_span_5f_span_5f_span_5f_entry_5f_letData_5f_dicBody" style:display-name="span_span_span_span_span_span_entry_letData_dicBody" style:family="text" style:parent-style-name="span_5f_span_5f_span_5f_span_5f_span_5f_entry_5f_letData_5f_dicBody">
      <style:text-properties fo:font-size="11pt" style:font-size-complex="11pt"/>
    </style:style>
    <style:style style:name="span_5f_.en_5f_span_5f_span_5f_span_5f_span_5f_span_5f_span_5f_entry_5f_letData_5f_dicBody" style:display-name="span_.en_span_span_span_span_span_span_entry_letData_dicBody" style:family="text" style:parent-style-name="span_5f_span_5f_span_5f_span_5f_span_5f_span_5f_entry_5f_letData_5f_dicBody">
      <style:text-properties style:font-name="Times New Roman2" fo:font-family="'Times New Roman'" fo:font-size="11pt" fo:language="en" fo:country="GB" style:font-name-complex="Times New Roman11" style:font-family-complex="'Times New Roman'" style:font-pitch-complex="variable" style:font-size-complex="11pt"/>
    </style:style>
    <style:style style:name="morphosyntaxanalysis_5f_sense_5f_sensecontent_5f_senses_5f_entry_5f_letData_5f_dicBody" style:display-name="morphosyntaxanalysis_sense_sensecontent_senses_entry_letData_dicBody" style:family="text">
      <style:text-properties fo:font-style="italic"/>
    </style:style>
    <style:style style:name="partofspeech_5f_morphosyntaxanalysis_5f_sense_5f_sensecontent_5f_senses_5f_entry_5f_letData_5f_dicBody" style:display-name="partofspeech_morphosyntaxanalysis_sense_sensecontent_senses_entry_letData_dicBody" style:family="text" style:parent-style-name="morphosyntaxanalysis_5f_sense_5f_sensecontent_5f_senses_5f_entry_5f_letData_5f_dicBody">
      <style:text-properties fo:font-size="12pt" style:font-size-complex="12pt"/>
    </style:style>
    <style:style style:name="nontrivialentryroot_5f_nontrivialentryroots_5f_complexformsnotsubentry_5f_complexformsnotsubentries_5f_entry_5f_letData_5f_dicBody" style:display-name="nontrivialentryroot_nontrivialentryroots_complexformsnotsubentry_complexformsnotsubentries_entry_letData_dicBody" style:family="text">
      <style:text-properties fo:font-size="12pt" fo:font-weight="bold" fo:background-color="transparent" style:font-size-complex="12pt" style:font-weight-complex="bold"/>
    </style:style>
    <style:style style:name="headword_5f_nontrivialentryroot_5f_nontrivialentryroots_5f_complexformsnotsubentry_5f_complexformsnotsubentries_5f_entry_5f_letData_5f_dicBody" style:display-name="headword_nontrivialentryroot_nontrivialentryroots_complexformsnotsubentry_complexformsnotsubentries_entry_letData_dicBody" style:family="text" style:parent-style-name="nontrivialentryroot_5f_nontrivialentryroots_5f_complexformsnotsubentry_5f_complexformsnotsubentries_5f_entry_5f_letData_5f_dicBody">
      <style:text-properties fo:font-size="12pt" fo:background-color="transparent" style:font-size-complex="12pt"/>
    </style:style>
    <style:style style:name="morphosyntaxanalysis_5f_morphosyntaxanalyses_5f_complexformsnotsubentry_5f_complexformsnotsubentries_5f_entry_5f_letData_5f_dicBody" style:display-name="morphosyntaxanalysis_morphosyntaxanalyses_complexformsnotsubentry_complexformsnotsubentries_entry_letData_dicBody" style:family="text">
      <style:text-properties fo:font-size="12pt" fo:font-style="italic" fo:background-color="transparent" style:font-size-complex="12pt"/>
    </style:style>
    <style:style style:name="partofspeech_5f_morphosyntaxanalysis_5f_morphosyntaxanalyses_5f_complexformsnotsubentry_5f_complexformsnotsubentries_5f_entry_5f_letData_5f_dicBody" style:display-name="partofspeech_morphosyntaxanalysis_morphosyntaxanalyses_complexformsnotsubentry_complexformsnotsubentries_entry_letData_dicBody" style:family="text" style:parent-style-name="morphosyntaxanalysis_5f_morphosyntaxanalyses_5f_complexformsnotsubentry_5f_complexformsnotsubentries_5f_entry_5f_letData_5f_dicBody">
      <style:text-properties fo:font-size="12pt" style:font-size-complex="12pt"/>
    </style:style>
    <style:style style:name="Wordlist_20_Vernacular_20_Letter" style:display-name="Wordlist Vernacular Letter" style:family="text">
      <style:text-properties fo:font-size="14pt" fo:language="zxx" fo:country="none" fo:font-weight="bold" style:font-size-complex="14pt" style:font-weight-complex="bold"/>
    </style:style>
    <style:style style:name="morphosyntaxanalysis_5f_sharedgrammaticalinfo_5f_senses_5f_entry_5f_letData_5f_dicBody" style:display-name="morphosyntaxanalysis_sharedgrammaticalinfo_senses_entry_letData_dicBody" style:family="text">
      <style:text-properties fo:font-style="italic"/>
    </style:style>
    <style:style style:name="partofspeech_5f_morphosyntaxanalysis_5f_sharedgrammaticalinfo_5f_senses_5f_entry_5f_letData_5f_dicBody" style:display-name="partofspeech_morphosyntaxanalysis_sharedgrammaticalinfo_senses_entry_letData_dicBody" style:family="text" style:parent-style-name="morphosyntaxanalysis_5f_sharedgrammaticalinfo_5f_senses_5f_entry_5f_letData_5f_dicBody">
      <style:text-properties fo:font-size="12pt" style:font-size-complex="12pt"/>
    </style:style>
    <style:style style:name="Wordlist_20_Inflection_20_Class" style:display-name="Wordlist Inflection Class" style:family="text">
      <style:text-properties style:font-name="Doulos SIL5" fo:font-family="'Doulos SIL'" style:font-style-name="Italic" style:font-pitch="variable" fo:font-size="10.5pt" fo:language="zxx" fo:country="none" fo:font-style="italic" style:font-name-complex="Doulos SIL5" style:font-family-complex="'Doulos SIL'" style:font-style-name-complex="Italic" style:font-pitch-complex="variable" style:font-size-complex="10.5pt" style:language-complex="zxx" style:country-complex="none" style:font-style-complex="italic"/>
    </style:style>
    <style:style style:name="morphosyntaxanalysis_5f_sharedgrammaticalinfo_5f_senses_5f_mainentrysubentry_5f_subentry_5f_mainentrysubentries_5f_subentries_5f_entry_5f_letData_5f_dicBody" style:display-name="morphosyntaxanalysis_sharedgrammaticalinfo_senses_mainentrysubentry_subentry_mainentrysubentries_subentries_entry_letData_dicBody" style:family="text">
      <style:text-properties fo:font-style="italic"/>
    </style:style>
    <style:style style:name="partofspeech_5f_morphosyntaxanalysis_5f_sharedgrammaticalinfo_5f_senses_5f_mainentrysubentry_5f_subentry_5f_mainentrysubentries_5f_subentries_5f_entry_5f_letData_5f_dicBody" style:display-name="partofspeech_morphosyntaxanalysis_sharedgrammaticalinfo_senses_mainentrysubentry_subentry_mainentrysubentries_subentries_entry_letData_dicBody" style:family="text" style:parent-style-name="morphosyntaxanalysis_5f_sharedgrammaticalinfo_5f_senses_5f_mainentrysubentry_5f_subentry_5f_mainentrysubentries_5f_subentries_5f_entry_5f_letData_5f_dicBody">
      <style:text-properties fo:font-size="12pt" style:font-size-complex="12pt"/>
    </style:style>
    <style:style style:name="mlinflectionclass_5f_morphosyntaxanalysis_5f_sharedgrammaticalinfo_5f_senses_5f_mainentrysubentry_5f_subentry_5f_mainentrysubentries_5f_subentries_5f_entry_5f_letData_5f_dicBody" style:display-name="mlinflectionclass_morphosyntaxanalysis_sharedgrammaticalinfo_senses_mainentrysubentry_subentry_mainentrysubentries_subentries_entry_letData_dicBody" style:family="text" style:parent-style-name="morphosyntaxanalysis_5f_sharedgrammaticalinfo_5f_senses_5f_mainentrysubentry_5f_subentry_5f_mainentrysubentries_5f_subentries_5f_entry_5f_letData_5f_dicBody"/>
    <style:style style:name="Wordlist_20_Sense_20_Number" style:display-name="Wordlist Sense Number" style:family="text">
      <style:text-properties fo:color="#000000" style:font-name="Times New Roman" fo:font-family="'Times New Roman'" style:font-family-generic="roman" style:font-pitch="variable" fo:font-size="11pt" fo:language="zxx" fo:country="none" fo:font-weight="bold" fo:background-color="transparent" style:font-size-asian="11pt" style:font-name-complex="Times New Roman11" style:font-family-complex="'Times New Roman'" style:font-pitch-complex="variable" style:font-size-complex="11pt" style:font-weight-complex="bold"/>
    </style:style>
    <style:style style:name="morphosyntaxanalysis_5f_sense_5f_sensecontent_5f_senses_5f_minorentrycomplex_5f_letData_5f_dicBody" style:display-name="morphosyntaxanalysis_sense_sensecontent_senses_minorentrycomplex_letData_dicBody" style:family="text">
      <style:text-properties fo:font-style="italic"/>
    </style:style>
    <style:style style:name="partofspeech_5f_morphosyntaxanalysis_5f_sense_5f_sensecontent_5f_senses_5f_minorentrycomplex_5f_letData_5f_dicBody" style:display-name="partofspeech_morphosyntaxanalysis_sense_sensecontent_senses_minorentrycomplex_letData_dicBody" style:family="text" style:parent-style-name="morphosyntaxanalysis_5f_sense_5f_sensecontent_5f_senses_5f_minorentrycomplex_5f_letData_5f_dicBody">
      <style:text-properties fo:font-size="12pt" style:font-size-complex="12pt"/>
    </style:style>
    <style:style style:name="morphosyntaxanalysis_5f_sense_5f_sensecontent_5f_senses_5f_mainentrysubentry_5f_subentry_5f_mainentrysubentries_5f_subentries_5f_entry_5f_letData_5f_dicBody" style:display-name="morphosyntaxanalysis_sense_sensecontent_senses_mainentrysubentry_subentry_mainentrysubentries_subentries_entry_letData_dicBody" style:family="text">
      <style:text-properties fo:font-style="italic"/>
    </style:style>
    <style:style style:name="partofspeech_5f_morphosyntaxanalysis_5f_sense_5f_sensecontent_5f_senses_5f_mainentrysubentry_5f_subentry_5f_mainentrysubentries_5f_subentries_5f_entry_5f_letData_5f_dicBody" style:display-name="partofspeech_morphosyntaxanalysis_sense_sensecontent_senses_mainentrysubentry_subentry_mainentrysubentries_subentries_entry_letData_dicBody" style:family="text" style:parent-style-name="morphosyntaxanalysis_5f_sense_5f_sensecontent_5f_senses_5f_mainentrysubentry_5f_subentry_5f_mainentrysubentries_5f_subentries_5f_entry_5f_letData_5f_dicBody">
      <style:text-properties fo:font-size="12pt" style:font-size-complex="12pt"/>
    </style:style>
    <style:style style:name="mlinflectionclass_5f_morphosyntaxanalysis_5f_sense_5f_sensecontent_5f_senses_5f_mainentrysubentry_5f_subentry_5f_mainentrysubentries_5f_subentries_5f_entry_5f_letData_5f_dicBody" style:display-name="mlinflectionclass_morphosyntaxanalysis_sense_sensecontent_senses_mainentrysubentry_subentry_mainentrysubentries_subentries_entry_letData_dicBody" style:family="text" style:parent-style-name="morphosyntaxanalysis_5f_sense_5f_sensecontent_5f_senses_5f_mainentrysubentry_5f_subentry_5f_mainentrysubentries_5f_subentries_5f_entry_5f_letData_5f_dicBody"/>
    <style:style style:name="Wordlist_20_Semantics" style:display-name="Wordlist Semantics" style:family="text">
      <style:text-properties style:use-window-font-color="true" style:font-name="Times New Roman2" fo:font-family="'Times New Roman'" fo:font-size="11pt" fo:language="zxx" fo:country="none" fo:font-style="italic" fo:font-weight="normal" fo:background-color="transparent" style:font-size-asian="11pt" style:font-name-complex="Times New Roman11" style:font-family-complex="'Times New Roman'" style:font-pitch-complex="variable" style:font-size-complex="11pt" style:language-complex="zxx" style:country-complex="none" style:font-style-complex="italic" style:font-weight-complex="normal"/>
    </style:style>
    <style:style style:name="stxfinheadword_5f_.mpe-fonipa_5f_span_5f_.mpe-fonipa_5f_headword_5f_mainentrysubentry_5f_subentry_5f_mainentrysubentries_5f_subentries_5f_entry_5f_letData_5f_dicBody" style:display-name="stxfinheadword_.mpe-fonipa_span_.mpe-fonipa_headword_mainentrysubentry_subentry_mainentrysubentries_subentries_entry_letData_dicBody" style:family="text" style:parent-style-name="wordlist_20_vernacular">
      <style:text-properties fo:color="#000000" style:text-position="-12% 58%" fo:font-size="14pt" fo:language="zxx" fo:country="none" fo:font-weight="bold" fo:background-color="#ff3333" style:font-size-complex="14pt" style:font-weight-complex="bold"/>
    </style:style>
    <style:style style:name="morphosyntaxanalysis_5f_mainentrysubsense_5f_sense_5f_sensecontent_5f_mainentrysubsenses_5f_senses_5f_sense_5f_sensecontent_5f_senses_5f_entry_5f_letData_5f_dicBody" style:display-name="morphosyntaxanalysis_mainentrysubsense_sense_sensecontent_mainentrysubsenses_senses_sense_sensecontent_senses_entry_letData_dicBody" style:family="text">
      <style:text-properties fo:font-style="italic"/>
    </style:style>
    <style:style style:name="partofspeech_5f_morphosyntaxanalysis_5f_mainentrysubsense_5f_sense_5f_sensecontent_5f_mainentrysubsenses_5f_senses_5f_sense_5f_sensecontent_5f_senses_5f_entry_5f_letData_5f_dicBody" style:display-name="partofspeech_morphosyntaxanalysis_mainentrysubsense_sense_sensecontent_mainentrysubsenses_senses_sense_sensecontent_senses_entry_letData_dicBody" style:family="text" style:parent-style-name="morphosyntaxanalysis_5f_mainentrysubsense_5f_sense_5f_sensecontent_5f_mainentrysubsenses_5f_senses_5f_sense_5f_sensecontent_5f_senses_5f_entry_5f_letData_5f_dicBody">
      <style:text-properties fo:font-size="12pt" style:font-size-complex="12pt"/>
    </style:style>
    <style:style style:name="examplescontents_5f_mainentrysubsense_5f_sense_5f_sensecontent_5f_mainentrysubsenses_5f_senses_5f_sense_5f_sensecontent_5f_senses_5f_entry_5f_letData_5f_dicBody" style:display-name="examplescontents_mainentrysubsense_sense_sensecontent_mainentrysubsenses_senses_sense_sensecontent_senses_entry_letData_dicBody" style:family="text"/>
    <style:style style:name="examplescontent_5f_examplescontents_5f_mainentrysubsense_5f_sense_5f_sensecontent_5f_mainentrysubsenses_5f_senses_5f_sense_5f_sensecontent_5f_senses_5f_entry_5f_letData_5f_dicBody" style:display-name="examplescontent_examplescontents_mainentrysubsense_sense_sensecontent_mainentrysubsenses_senses_sense_sensecontent_senses_entry_letData_dicBody" style:family="text" style:parent-style-name="examplescontents_5f_mainentrysubsense_5f_sense_5f_sensecontent_5f_mainentrysubsenses_5f_senses_5f_sense_5f_sensecontent_5f_senses_5f_entry_5f_letData_5f_dicBody"/>
    <style:style style:name="example_5f_examplescontent_5f_examplescontents_5f_mainentrysubsense_5f_sense_5f_sensecontent_5f_mainentrysubsenses_5f_senses_5f_sense_5f_sensecontent_5f_senses_5f_entry_5f_letData_5f_dicBody" style:display-name="example_examplescontent_examplescontents_mainentrysubsense_sense_sensecontent_mainentrysubsenses_senses_sense_sensecontent_senses_entry_letData_dicBody" style:family="text" style:parent-style-name="examplescontent_5f_examplescontents_5f_mainentrysubsense_5f_sense_5f_sensecontent_5f_mainentrysubsenses_5f_senses_5f_sense_5f_sensecontent_5f_senses_5f_entry_5f_letData_5f_dicBody">
      <style:text-properties fo:font-size="11pt" fo:background-color="transparent" style:font-size-complex="11pt"/>
    </style:style>
    <style:style style:name="span_5f_.mpe-fonipa_5f_example_5f_examplescontent_5f_examplescontents_5f_mainentrysubsense_5f_sense_5f_sensecontent_5f_mainentrysubsenses_5f_senses_5f_sense_5f_sensecontent_5f_senses_5f_entry_5f_letData_5f_dicBody" style:display-name="span_.mpe-fonipa_example_examplescontent_examplescontents_mainentrysubsense_sense_sensecontent_mainentrysubsenses_senses_sense_sensecontent_senses_entry_letData_dicBody" style:family="text" style:parent-style-name="example_5f_examplescontent_5f_examplescontents_5f_mainentrysubsense_5f_sense_5f_sensecontent_5f_mainentrysubsenses_5f_senses_5f_sense_5f_sensecontent_5f_senses_5f_entry_5f_letData_5f_dicBody">
      <style:text-properties fo:color="#000000" fo:font-size="14pt" fo:language="zxx" fo:country="none" fo:font-style="italic" style:font-size-complex="14pt"/>
    </style:style>
    <style:style style:name="translationcontents_5f_examplescontent_5f_examplescontents_5f_mainentrysubsense_5f_sense_5f_sensecontent_5f_mainentrysubsenses_5f_senses_5f_sense_5f_sensecontent_5f_senses_5f_entry_5f_letData_5f_dicBody" style:display-name="translationcontents_examplescontent_examplescontents_mainentrysubsense_sense_sensecontent_mainentrysubsenses_senses_sense_sensecontent_senses_entry_letData_dicBody" style:family="text" style:parent-style-name="examplescontent_5f_examplescontents_5f_mainentrysubsense_5f_sense_5f_sensecontent_5f_mainentrysubsenses_5f_senses_5f_sense_5f_sensecontent_5f_senses_5f_entry_5f_letData_5f_dicBody"/>
    <style:style style:name="translationcontent_5f_translationcontents_5f_examplescontent_5f_examplescontents_5f_mainentrysubsense_5f_sense_5f_sensecontent_5f_mainentrysubsenses_5f_senses_5f_sense_5f_sensecontent_5f_senses_5f_entry_5f_letData_5f_dicBody" style:display-name="translationcontent_translationcontents_examplescontent_examplescontents_mainentrysubsense_sense_sensecontent_mainentrysubsenses_senses_sense_sensecontent_senses_entry_letData_dicBody" style:family="text" style:parent-style-name="translationcontents_5f_examplescontent_5f_examplescontents_5f_mainentrysubsense_5f_sense_5f_sensecontent_5f_mainentrysubsenses_5f_senses_5f_sense_5f_sensecontent_5f_senses_5f_entry_5f_letData_5f_dicBody"/>
    <style:style style:name="translation_5f_translationcontent_5f_translationcontents_5f_examplescontent_5f_examplescontents_5f_mainentrysubsense_5f_sense_5f_sensecontent_5f_mainentrysubsenses_5f_senses_5f_sense_5f_sensecontent_5f_senses_5f_entry_5f_letData_5f_dicBody" style:display-name="translation_translationcontent_translationcontents_examplescontent_examplescontents_mainentrysubsense_sense_sensecontent_mainentrysubsenses_senses_sense_sensecontent_senses_entry_letData_dicBody" style:family="text" style:parent-style-name="translationcontent_5f_translationcontents_5f_examplescontent_5f_examplescontents_5f_mainentrysubsense_5f_sense_5f_sensecontent_5f_mainentrysubsenses_5f_senses_5f_sense_5f_sensecontent_5f_senses_5f_entry_5f_letData_5f_dicBody">
      <style:text-properties fo:font-size="12pt" style:font-size-complex="12pt"/>
    </style:style>
    <style:style style:name="span_5f_.en_5f_translation_5f_translationcontent_5f_translationcontents_5f_examplescontent_5f_examplescontents_5f_mainentrysubsense_5f_sense_5f_sensecontent_5f_mainentrysubsenses_5f_senses_5f_sense_5f_sensecontent_5f_senses_5f_entry_5f_letData_5f_dicBody" style:display-name="span_.en_translation_translationcontent_translationcontents_examplescontent_examplescontents_mainentrysubsense_sense_sensecontent_mainentrysubsenses_senses_sense_sensecontent_senses_entry_letData_dicBody" style:family="text" style:parent-style-name="translation_5f_translationcontent_5f_translationcontents_5f_examplescontent_5f_examplescontents_5f_mainentrysubsense_5f_sense_5f_sensecontent_5f_mainentrysubsenses_5f_senses_5f_sense_5f_sensecontent_5f_senses_5f_entry_5f_letData_5f_dicBody">
      <style:text-properties style:font-name="Times New Roman2" fo:font-family="'Times New Roman'" fo:font-size="14pt" fo:language="zxx" fo:country="none" style:font-name-complex="Times New Roman11" style:font-family-complex="'Times New Roman'" style:font-pitch-complex="variable" style:font-size-complex="14pt"/>
    </style:style>
    <style:style style:name="span_5f_.en_5f_span_5f_.en_5f_translation_5f_translationcontent_5f_translationcontents_5f_examplescontent_5f_examplescontents_5f_mainentrysubsense_5f_sense_5f_sensecontent_5f_mainentrysubsenses_5f_senses_5f_sense_5f_sensecontent_5f_senses_5f_entry_5f_letData_5f_dicBody" style:display-name="span_.en_span_.en_translation_translationcontent_translationcontents_examplescontent_examplescontents_mainentrysubsense_sense_sensecontent_mainentrysubsenses_senses_sense_sensecontent_senses_entry_letData_dicBody" style:family="text" style:parent-style-name="span_5f_.en_5f_translation_5f_translationcontent_5f_translationcontents_5f_examplescontent_5f_examplescontents_5f_mainentrysubsense_5f_sense_5f_sensecontent_5f_mainentrysubsenses_5f_senses_5f_sense_5f_sensecontent_5f_senses_5f_entry_5f_letData_5f_dicBody">
      <style:text-properties style:font-name="Times New Roman2" fo:font-family="'Times New Roman'" fo:font-size="14pt" fo:language="zxx" fo:country="none" style:font-name-complex="Times New Roman11" style:font-family-complex="'Times New Roman'" style:font-pitch-complex="variable" style:font-size-complex="14pt"/>
    </style:style>
    <style:style style:name="mlinflectionclass_5f_morphosyntaxanalysis_5f_sense_5f_sensecontent_5f_senses_5f_minorentrycomplex_5f_letData_5f_dicBody" style:display-name="mlinflectionclass_morphosyntaxanalysis_sense_sensecontent_senses_minorentrycomplex_letData_dicBody" style:family="text" style:parent-style-name="morphosyntaxanalysis_5f_sense_5f_sensecontent_5f_senses_5f_minorentrycomplex_5f_letData_5f_dicBody"/>
    <style:style style:name="morphosyntaxanalysis_5f_sharedgrammaticalinfo_5f_senses_5f_minorentrycomplex_5f_letData_5f_dicBody" style:display-name="morphosyntaxanalysis_sharedgrammaticalinfo_senses_minorentrycomplex_letData_dicBody" style:family="text">
      <style:text-properties fo:font-style="italic"/>
    </style:style>
    <style:style style:name="Wordlist_20_PartofSpeech" style:display-name="Wordlist PartofSpeech" style:family="text">
      <style:text-properties fo:font-size="11pt" fo:language="zxx" fo:country="none" fo:font-style="italic" style:font-name-complex="Times New Roman12" style:font-family-complex="'Times New Roman'" style:font-style-name-complex="Regular" style:font-pitch-complex="variable" style:font-size-complex="11pt" style:language-complex="zxx" style:country-complex="none" style:font-style-complex="italic"/>
    </style:style>
    <style:style style:name="mlinflectionclass_5f_morphosyntaxanalysis_5f_sharedgrammaticalinfo_5f_senses_5f_minorentrycomplex_5f_letData_5f_dicBody" style:display-name="mlinflectionclass_morphosyntaxanalysis_sharedgrammaticalinfo_senses_minorentrycomplex_letData_dicBody" style:family="text" style:parent-style-name="morphosyntaxanalysis_5f_sharedgrammaticalinfo_5f_senses_5f_minorentrycomplex_5f_letData_5f_dicBody">
      <style:text-properties fo:background-color="#ff420e"/>
    </style:style>
    <style:style style:name="span_5f_.mpe-fonipa_5f_span_5f_.mpe-fonipa_5f_headword_5f_minorentryvariant_5f_letData_5f_dicBody" style:display-name="span_.mpe-fonipa_span_.mpe-fonipa_headword_minorentryvariant_letData_dicBody" style:family="text" style:parent-style-name="wordlist_20_vernacular">
      <style:text-properties fo:color="#000000" fo:font-size="14pt" fo:language="zxx" fo:country="none" fo:font-weight="bold" style:font-size-complex="14pt" style:font-weight-complex="bold"/>
    </style:style>
    <style:style style:name="stxfinheadword_5f_.mpe-fonipa_5f_span_5f_.mpe-fonipa_5f_headword_5f_minorentryvariant_5f_letData_5f_dicBody" style:display-name="stxfinheadword_.mpe-fonipa_span_.mpe-fonipa_headword_minorentryvariant_letData_dicBody" style:family="text" style:parent-style-name="wordlist_20_vernacular">
      <style:text-properties fo:color="#000000" style:text-position="-12% 58%" fo:font-size="14pt" fo:language="zxx" fo:country="none" fo:font-weight="bold" style:font-size-complex="14pt" style:font-weight-complex="bold"/>
    </style:style>
    <style:style style:name="span_5f_.mpe-fonipa_5f_span_5f_.mpe-fonipa_5f_headword_5f_variantformentrybackref_5f_variantformentrybackrefs_5f_entry_5f_letData_5f_dicBody" style:display-name="span_.mpe-fonipa_span_.mpe-fonipa_headword_variantformentrybackref_variantformentrybackrefs_entry_letData_dicBody" style:family="text" style:parent-style-name="wordlist_20_vernacular">
      <style:text-properties fo:font-size="14pt" fo:language="zxx" fo:country="none" style:font-size-complex="14pt"/>
    </style:style>
    <style:style style:name="stxfinheadword_5f_.mpe-fonipa_5f_span_5f_.mpe-fonipa_5f_headword_5f_variantformentrybackref_5f_variantformentrybackrefs_5f_entry_5f_letData_5f_dicBody" style:display-name="stxfinheadword_.mpe-fonipa_span_.mpe-fonipa_headword_variantformentrybackref_variantformentrybackrefs_entry_letData_dicBody" style:family="text" style:parent-style-name="wordlist_20_vernacular">
      <style:text-properties fo:color="#000000" style:text-position="-12% 58%" fo:font-size="14pt" fo:language="zxx" fo:country="none" fo:font-weight="bold" style:font-size-complex="14pt" style:font-weight-complex="bold"/>
    </style:style>
    <style:style style:name="span_5f_.mpe-fonipa_5f_span_5f_.mpe-fonipa_5f_headword_5f_referencedentry_5f_referencedentries_5f_visiblevariantentryref_5f_visiblevariantentryrefs_5f_minorentryvariant_5f_letData_5f_dicBody" style:display-name="span_.mpe-fonipa_span_.mpe-fonipa_headword_referencedentry_referencedentries_visiblevariantentryref_visiblevariantentryrefs_minorentryvariant_letData_dicBody" style:family="text" style:parent-style-name="wordlist_20_vernacular">
      <style:text-properties fo:color="#000000" style:font-name="Doulos SIL4" fo:font-family="'Doulos SIL'" style:font-pitch="variable" fo:font-size="10.5pt" fo:language="zxx" fo:country="none" fo:font-weight="bold" fo:background-color="transparent" style:font-size-asian="10.5pt" style:font-size-complex="10.5pt" style:font-weight-complex="bold"/>
    </style:style>
    <style:style style:name="span_5f_.en_5f_span_5f_.mpe-fonipa_5f_headword_5f_referencedentry_5f_referencedentries_5f_visiblevariantentryref_5f_visiblevariantentryrefs_5f_minorentryvariant_5f_letData_5f_dicBody" style:display-name="span_.en_span_.mpe-fonipa_headword_referencedentry_referencedentries_visiblevariantentryref_visiblevariantentryrefs_minorentryvariant_letData_dicBody" style:family="text" style:parent-style-name="wordlist_20_vernacular">
      <style:text-properties fo:color="#000000" style:font-name="Times New Roman2" fo:font-family="'Times New Roman'" fo:font-size="11pt" fo:language="zxx" fo:country="none" fo:font-weight="bold" fo:background-color="transparent" style:font-size-asian="11pt" style:font-name-complex="Times New Roman11" style:font-family-complex="'Times New Roman'" style:font-pitch-complex="variable" style:font-size-complex="11pt" style:font-weight-complex="bold"/>
    </style:style>
    <style:style style:name="ownertypeabbreviation_5f_lexsensereference_5f_lexsensereferences_5f_sense_5f_sensecontent_5f_senses_5f_mainentrysubentry_5f_subentry_5f_mainentrysubentries_5f_subentries_5f_entry_5f_letData_5f_dicBody" style:display-name="ownertypeabbreviation_lexsensereference_lexsensereferences_sense_sensecontent_senses_mainentrysubentry_subentry_mainentrysubentries_subentries_entry_letData_dicBody" style:family="text">
      <style:text-properties fo:color="#6666ff" fo:font-style="italic" fo:background-color="#ff420e"/>
    </style:style>
    <style:style style:name="span_5f_.en_5f_ownertypeabbreviation_5f_lexsensereference_5f_lexsensereferences_5f_sense_5f_sensecontent_5f_senses_5f_mainentrysubentry_5f_subentry_5f_mainentrysubentries_5f_subentries_5f_entry_5f_letData_5f_dicBody" style:display-name="span_.en_ownertypeabbreviation_lexsensereference_lexsensereferences_sense_sensecontent_senses_mainentrysubentry_subentry_mainentrysubentries_subentries_entry_letData_dicBody" style:family="text" style:parent-style-name="ownertypeabbreviation_5f_lexsensereference_5f_lexsensereferences_5f_sense_5f_sensecontent_5f_senses_5f_mainentrysubentry_5f_subentry_5f_mainentrysubentries_5f_subentries_5f_entry_5f_letData_5f_dicBody">
      <style:text-properties style:font-name="Times New Roman2" fo:font-family="'Times New Roman'" fo:font-size="14pt" fo:language="zxx" fo:country="none" fo:font-style="italic" style:font-name-complex="Times New Roman11" style:font-family-complex="'Times New Roman'" style:font-pitch-complex="variable" style:font-size-complex="14pt"/>
    </style:style>
    <style:style style:name="headword_5f_configtarget_5f_configtargets_5f_lexsensereference_5f_lexsensereferences_5f_sense_5f_sensecontent_5f_senses_5f_mainentrysubentry_5f_subentry_5f_mainentrysubentries_5f_subentries_5f_entry_5f_letData_5f_dicBody" style:display-name="headword_configtarget_configtargets_lexsensereference_lexsensereferences_sense_sensecontent_senses_mainentrysubentry_subentry_mainentrysubentries_subentries_entry_letData_dicBody" style:family="text" style:parent-style-name="vernacular_20_inline">
      <style:text-properties fo:font-size="10.5pt" fo:font-weight="bold" fo:background-color="transparent" style:font-name-complex="Doulos SIL2" style:font-family-complex="'Doulos SIL'" style:font-style-name-complex="Bold" style:font-pitch-complex="variable" style:font-size-complex="10.5pt" style:font-weight-complex="bold"/>
    </style:style>
    <style:style style:name="headref_5f_referringsense_5f_sensecontent_5f_referringsenses_5f_reversalindexentry_5f_letData_5f_dicBody" style:display-name="headref_referringsense_sensecontent_referringsenses_reversalindexentry_letData_dicBody" style:family="text">
      <style:text-properties fo:color="#000000" fo:font-size="14pt" fo:font-weight="bold" style:font-size-complex="14pt" style:font-weight-complex="bold"/>
    </style:style>
    <style:style style:name="morphosyntaxanalysis_5f_referringsense_5f_sensecontent_5f_referringsenses_5f_reversalindexentry_5f_letData_5f_dicBody" style:display-name="morphosyntaxanalysis_referringsense_sensecontent_referringsenses_reversalindexentry_letData_dicBody" style:family="text">
      <style:text-properties fo:font-size="14pt" fo:font-style="italic" style:font-size-complex="14pt"/>
    </style:style>
    <style:style style:name="mlpartofspeech_5f_morphosyntaxanalysis_5f_referringsense_5f_sensecontent_5f_referringsenses_5f_reversalindexentry_5f_letData_5f_dicBody" style:display-name="mlpartofspeech_morphosyntaxanalysis_referringsense_sensecontent_referringsenses_reversalindexentry_letData_dicBody" style:family="text" style:parent-style-name="morphosyntaxanalysis_5f_referringsense_5f_sensecontent_5f_referringsenses_5f_reversalindexentry_5f_letData_5f_dicBody"/>
    <style:style style:name="Wordlist_20_English_20_Letter" style:display-name="Wordlist English Letter" style:family="text">
      <style:text-properties style:font-name="Times New Roman2" fo:font-family="'Times New Roman'" fo:font-size="14pt" fo:language="zxx" fo:country="none" fo:font-weight="bold" style:font-name-complex="Times New Roman11" style:font-family-complex="'Times New Roman'" style:font-pitch-complex="variable" style:font-size-complex="14pt" style:font-weight-complex="bold"/>
    </style:style>
    <style:style style:name="stxfinheadword_5f_.mpe-fonipa_5f_revsensenumber_5f_.mpe-fonipa_5f_headref_5f_referringsense_5f_sensecontent_5f_referringsenses_5f_reversalindexentry_5f_letData_5f_dicBody" style:display-name="stxfinheadword_.mpe-fonipa_revsensenumber_.mpe-fonipa_headref_referringsense_sensecontent_referringsenses_reversalindexentry_letData_dicBody" style:family="text" style:parent-style-name="wordlist_20_vernacular">
      <style:text-properties fo:color="#6666ff" style:text-position="-12% 58%" fo:font-size="14pt" fo:language="zxx" fo:country="none" fo:font-weight="bold" fo:background-color="#ff3333" style:font-size-complex="14pt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pan_5f_.en_5f_definitionorgloss_5f_sense_5f_sensecontent_5f_senses_5f_entry_5f_letData_5f_dicBody" style:display-name="span_.en_definitionorgloss_sense_sensecontent_senses_entry_letData_dicBody" style:family="text">
      <style:text-properties style:font-name="Times New Roman2" fo:font-family="'Times New Roman'" fo:font-size="11pt" fo:language="zxx" fo:country="none" fo:font-weight="normal" style:font-size-asian="11pt" style:font-name-complex="Times New Roman11" style:font-family-complex="'Times New Roman'" style:font-pitch-complex="variable" style:font-size-complex="11pt" style:font-weight-complex="normal"/>
    </style:style>
    <style:style style:name="Amharic_20_footnote" style:display-name="Amharic footnote" style:family="text" style:parent-style-name="Amharic_20_inline">
      <style:text-properties style:use-window-font-color="true" style:font-name="Abyssinica SIL1" fo:font-family="'Abyssinica SIL'" style:font-pitch="variable" fo:font-size="9pt" fo:letter-spacing="normal" fo:language="en" fo:country="US" officeooo:rsid="0a71018d" fo:background-color="transparent" style:font-name-asian="Times New Roman" style:font-family-asian="'Times New Roman'" style:font-family-generic-asian="roman" style:font-pitch-asian="variable" style:font-size-asian="9pt" style:font-name-complex="Abyssinica SIL1" style:font-family-complex="'Abyssinica SIL'" style:font-pitch-complex="variable" style:font-size-complex="9pt" style:language-complex="ar" style:country-complex="SA"/>
    </style:style>
    <style:style style:name="wordlist_20_homonym_20_number" style:display-name="wordlist homonym number" style:family="text" style:parent-style-name="vernacular_20_inline">
      <style:text-properties style:use-window-font-color="true" style:text-position="-12% 58%" fo:font-size="10.5pt" fo:language="zxx" fo:country="none" fo:font-weight="bold" fo:background-color="transparent" style:font-size-asian="10.5pt" style:font-size-complex="10.5pt" style:font-weight-complex="bold"/>
    </style:style>
    <style:style style:name="wordlist_20_vernacular" style:display-name="wordlist vernacular" style:family="text" style:parent-style-name="vernacular_20_inline">
      <style:text-properties style:font-name="Doulos SIL4" fo:font-family="'Doulos SIL'" style:font-pitch="variable" fo:font-size="10.5pt" fo:language="zxx" fo:country="none" fo:font-weight="bold" fo:background-color="transparent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loext:shadow="none"/>
    </style:style>
    <style:style style:name="Untitled2" style:family="text" style:parent-style-name="Wordlist_20_PartofSpeech">
      <style:text-properties fo:background-color="#ff420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nterlin_20_Frame" style:display-name="Interlin Frame" style:family="graphic">
      <style:graphic-properties fo:min-width="0.041cm" fo:min-height="0.041cm" text:anchor-type="as-char" svg:y="0cm" fo:margin-left="0cm" fo:margin-right="0.254cm" fo:margin-top="0cm" fo:margin-bottom="0.254cm" style:vertical-pos="top" style:vertical-rel="line" fo:padding="0cm" fo:border="none"/>
    </style:style>
    <style:style style:name="Interlin_20_Morpheme_20_Frame" style:display-name="Interlin Morpheme Frame" style:family="graphic">
      <style:graphic-properties fo:min-width="0.041cm" fo:min-height="0.041cm" text:anchor-type="as-char" svg:y="0cm" fo:margin-left="0cm" fo:margin-right="0.254cm" fo:margin-top="0cm" fo:margin-bottom="0cm" style:vertical-pos="top" style:vertical-rel="line" fo:padding="0cm" fo:border="none"/>
    </style:style>
    <style:style style:name="Interlin_20_Frame_20_Morpheme" style:display-name="Interlin Frame Morpheme" style:family="graphic" style:parent-style-name="Interlin_20_Frame">
      <style:graphic-properties fo:min-width="0.041cm" fo:min-height="0.041cm" text:anchor-type="as-char" svg:y="0cm" style:wrap="parallel" style:number-wrapped-paragraphs="no-limit" style:wrap-contour="false" style:vertical-pos="top" style:vertical-rel="line" draw:opacity="0%" draw:fill-image-width="0cm" draw:fill-image-height="0cm"/>
    </style:style>
    <style:style style:name="Interlin_20_Frame_20_Number" style:display-name="Interlin Frame Number" style:family="graphic" style:parent-style-name="Interlin_20_Frame">
      <style:graphic-properties fo:min-width="0.041cm" fo:min-height="0.041cm" text:anchor-type="as-char" svg:y="0cm" style:wrap="parallel" style:number-wrapped-paragraphs="no-limit" style:wrap-contour="false" style:vertical-pos="top" style:vertical-rel="line" draw:opacity="0%" draw:fill-image-width="0cm" draw:fill-image-height="0cm"/>
    </style:style>
    <text:outline-style style:name="Outline">
      <text:outline-level-style text:level="1" text:style-name="Numbering_20_Symbols" style:num-prefix="Part " style:num-suffix=": 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space" fo:text-indent="-1.6cm" fo:margin-left="1.6cm"/>
        </style:list-level-properties>
      </text:outline-level-style>
      <text:outline-level-style text:level="4" text:style-name="Numbering_20_Symbols" style:num-suffix=" " style:num-format="1" text:display-levels="4">
        <style:list-level-properties text:list-level-position-and-space-mode="label-alignment">
          <style:list-level-label-alignment text:label-followed-by="space" fo:text-indent="-1.799cm" fo:margin-left="1.799cm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listtab" fo:text-indent="-0.03cm" fo:margin-left="0.03cm"/>
        </style:list-level-properties>
      </text:outline-level-style>
      <text:outline-level-style text:level="6" text:style-name="Numbering_20_Symbols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Numbering_20_Symbols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Numbering_20_Symbols" style:num-prefix=" " style:num-suffix=" 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Numbering_20_Symbols" style:num-prefix=" " style:num-suffix=" 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461cm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7">
      <text:list-level-style-number text:level="1" style:num-format="1" text:start-value="0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by-position="false" text:sort-algorithm="alphanumeric" fo:language="en" fo:country="GB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>
        <style:tab-stops>
          <style:tab-stop style:position="5.948cm" style:type="center"/>
          <style:tab-stop style:position="11.98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5.817cm" style:type="center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6.006cm" style:type="center"/>
        </style:tab-stops>
      </style:paragraph-properties>
    </style:style>
    <style:style style:name="MP4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0.4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6.001cm" style:type="center"/>
          <style:tab-stop style:position="11.894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6.001cm" style:type="center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11.961cm" style:type="right"/>
        </style:tab-stops>
      </style:paragraph-properties>
    </style:style>
    <style:style style:name="MT1" style:family="text">
      <style:text-properties officeooo:rsid="0c9ef2ab"/>
    </style:style>
    <style:page-layout style:name="Mpm1">
      <style:page-layout-properties fo:page-width="21.001cm" fo:page-height="29.7cm" style:num-format="1" style:print-orientation="portrait" fo:margin-top="5.8cm" fo:margin-bottom="4.8cm" fo:margin-left="4.5cm" fo:margin-right="4.50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8cm" fo:margin-bottom="4.8cm" fo:margin-left="4.5cm" fo:margin-right="4.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" style:print-orientation="portrait" fo:margin-top="5.8cm" fo:margin-bottom="4.8cm" fo:margin-left="4.5cm" fo:margin-right="4.5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5.8cm" fo:margin-bottom="4.8cm" fo:margin-left="4.5cm" fo:margin-right="4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5.8cm" fo:margin-bottom="4.8cm" fo:margin-left="4.5cm" fo:margin-right="4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/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001cm" fo:page-height="29.7cm" style:num-format="i" style:print-orientation="portrait" fo:margin-top="5.8cm" fo:margin-bottom="4.8cm" fo:margin-left="4.5cm" fo:margin-right="4.5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11">
      <style:page-layout-properties fo:page-width="21.001cm" fo:page-height="29.7cm" style:num-format="1" style:print-orientation="portrait" fo:margin-top="5.8cm" fo:margin-bottom="4.8cm" fo:margin-left="4.5cm" fo:margin-right="4.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tab/><text:chapter text:display="name" text:outline-level="2">Chapter Heading</text:chapter><text:tab/><text:page-number text:select-page="current">3</text:page-number></text:p>
      </style:header>
      <style:header-left>
        <text:p text:style-name="MP2"><text:page-number style:num-format="1" text:select-page="current">508</text:page-number><text:tab/><text:span text:style-name="MT1">Chapter </text:span><text:chapter text:display="number" text:outline-level="2"/></text:p>
      </style:header-left>
    </style:master-page>
    <style:master-page style:name="First_20_Page" style:display-name="First Page" style:page-layout-name="Mpm2" style:next-style-name="Standard">
      <style:footer>
        <text:p text:style-name="MP3"><text:tab/><text:page-number text:select-page="current">2</text:page-number></text:p>
      </style:footer>
    </style:master-page>
    <style:master-page style:name="HTML" style:page-layout-name="Mpm3"/>
    <style:master-page style:name="Title" style:page-layout-name="Mpm4"/>
    <style:master-page style:name="Frontmatter" style:page-layout-name="Mpm5">
      <style:header>
        <text:p text:style-name="MP4"><text:tab/><text:chapter text:display="name" text:outline-level="1">Table of Contents</text:chapter><text:tab/><text:page-number text:select-page="current">1</text:page-number><text:tab/></text:p>
      </style:header>
      <style:header-left>
        <text:p text:style-name="MP5"><text:page-number text:select-page="current">30</text:page-number><text:tab/><text:chapter text:display="name" text:outline-level="1">Introduction</text:chapter></text:p>
      </style:header-left>
    </style:master-page>
    <style:master-page style:name="Left_20_Page" style:display-name="Left Page" style:page-layout-name="Mpm6"/>
    <style:master-page style:name="Right_20_Page" style:display-name="Right Page" style:page-layout-name="Mpm7">
      <style:header>
        <text:p text:style-name="MP6"><text:tab/><text:page-number text:select-page="current">0</text:page-number></text:p>
      </style:header>
    </style:master-page>
    <style:master-page style:name="Converted20" style:page-layout-name="Mpm8"/>
    <style:master-page style:name="Index" style:page-layout-name="Mpm9"/>
    <style:master-page style:name="Frontmatter_20_First" style:display-name="Frontmatter First" style:page-layout-name="Mpm10">
      <style:footer>
        <text:p text:style-name="MP3"><text:tab/><text:page-number text:select-page="current">0</text:page-number></text:p>
      </style:footer>
    </style:master-page>
    <style:master-page style:name="Backmatter" style:page-layout-name="Mpm11">
      <style:header>
        <text:p text:style-name="MP1"><text:s/><text:tab/><text:chapter text:display="name" text:outline-level="2"/><text:tab/><text:page-number text:select-page="current">0</text:page-number></text:p>
      </style:header>
      <style:header-left>
        <text:p text:style-name="MP2"><text:page-number style:num-format="1" text:select-page="current">0</text:page-number><text:tab/><text:chapter text:display="name" text:outline-level="1"/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6T07:21:26.54</meta:creation-date>
    <meta:editing-cycles>2355</meta:editing-cycles>
    <meta:editing-duration>P20DT16H27M52S</meta:editing-duration>
    <meta:generator>LibreOffice/5.3.7.2$Linux_X86_64 LibreOffice_project/30m0$Build-2</meta:generator>
    <meta:initial-creator>Andreas Joswig</meta:initial-creator>
    <dc:date>2018-02-22T09:11:26.339406143</dc:date>
    <dc:creator>Andreas Joswig</dc:creator>
    <meta:printed-by>Andreas Joswig</meta:printed-by>
    <meta:print-date>2017-09-26T17:29:39.438841022</meta:print-date>
    <meta:document-statistic meta:table-count="0" meta:image-count="0" meta:object-count="0" meta:page-count="3" meta:paragraph-count="37" meta:word-count="555" meta:character-count="3645" meta:non-whitespace-character-count="3102"/>
    <meta:user-defined meta:name="ZOTERO_PREF_1">&lt;data data-version="3" zotero-version="5.0.34"&gt;&lt;session id="8S6NeaA1"/&gt;&lt;style id="http://www.zotero.org/styles/apa" locale="en-US" hasBibliography="1" bibliographyStyleHasBeenSet="1"/&gt;&lt;prefs&gt;&lt;pref name="fieldType" value="ReferenceMark"/&gt;&lt;pref name="storeR</meta:user-defined>
    <meta:user-defined meta:name="ZOTERO_PREF_2">eferences" value="true"/&gt;&lt;pref name="automaticJournalAbbreviations" value=""/&gt;&lt;pref name="noteType" value="0"/&gt;&lt;/prefs&gt;&lt;/data&gt;</meta:user-defined>
    <meta:template xlink:type="simple" xlink:actuate="onRequest" xlink:title="The Majang Language" xlink:href="../../../../../../../../Desktop/The%20Majang%20Language.ott" meta:date="2010-04-26T07:21:27"/>
  </office:meta>
</office:document-meta>
</file>