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1C076681.png"/>
  <manifest:file-entry manifest:media-type="image/png" manifest:full-path="Pictures/100002000000000C0000000CFD55C78E.png"/>
  <manifest:file-entry manifest:media-type="image/png" manifest:full-path="Pictures/100002000000000C0000000C4F902D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Nudi 01 e" svg:font-family="'Nudi 01 e'" style:font-pitch="variable"/>
    <style:font-face style:name="Nudi 05 e" svg:font-family="'Nudi 05 e'" style:font-pitch="variable"/>
    <style:font-face style:name="Tunga" svg:font-family="Tung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fo:color="#ffffff" style:font-name="Arial" fo:font-size="10pt" style:font-size-asian="10pt" style:font-name-complex="Arial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ffffff" style:font-name="Arial" fo:font-size="10pt" style:font-size-asian="10pt" style:font-name-complex="Arial"/>
    </style:style>
    <style:style style:name="P3" style:family="paragraph" style:parent-style-name="Standard">
      <style:paragraph-properties fo:margin-top="0in" fo:margin-bottom="0in" style:line-spacing="0in" fo:text-align="start" style:justify-single-word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Nudi 01 e" style:font-name-complex="Nudi 01 e"/>
    </style:style>
    <style:style style:name="P5" style:family="paragraph" style:parent-style-name="Standard">
      <style:paragraph-properties fo:text-align="end" style:justify-single-word="false"/>
      <style:text-properties fo:color="#a6a6a6" style:text-position="15% 100%" style:font-name="Nudi 01 e" fo:font-size="20pt" fo:font-weight="normal" style:font-size-asian="20pt" style:font-weight-asian="normal" style:font-name-complex="Nudi 01 e" style:font-size-complex="20pt" style:text-scale="200%"/>
    </style:style>
    <style:style style:name="P6" style:family="paragraph" style:parent-style-name="Standard">
      <style:paragraph-properties fo:text-align="end" style:justify-single-word="false"/>
      <style:text-properties style:font-name="Nudi 01 e" fo:font-size="16pt" fo:font-style="normal" fo:font-weight="bold" style:font-size-asian="16pt" style:font-style-asian="normal" style:font-weight-asian="bold" style:font-name-complex="Nudi 01 e" style:font-size-complex="16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Nudi 01 e" fo:font-style="normal" fo:font-weight="bold" style:font-style-asian="normal" style:font-weight-asian="bold" style:font-name-complex="Nudi 01 e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Nudi 01 e" fo:font-weight="normal" style:font-weight-asian="normal" style:font-name-complex="Nudi 01 e"/>
    </style:style>
    <style:style style:name="P9" style:family="paragraph" style:parent-style-name="Standard">
      <style:paragraph-properties fo:text-align="start" style:justify-single-word="false"/>
      <style:text-properties style:font-name="Nudi 01 e" fo:font-size="12pt" fo:language="en" fo:country="IN" fo:font-weight="normal" style:font-size-asian="12pt" style:language-asian="zxx" style:country-asian="none" style:font-weight-asian="normal" style:font-name-complex="Nudi 01 e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Nudi 01 e" fo:language="en" fo:country="IN" fo:font-weight="normal" style:language-asian="zxx" style:country-asian="none" style:font-weight-asian="normal" style:font-name-complex="Nudi 01 e"/>
    </style:style>
    <style:style style:name="P11" style:family="paragraph" style:parent-style-name="Standard">
      <style:paragraph-properties fo:text-align="start" style:justify-single-word="false"/>
      <style:text-properties style:font-name="Nudi 01 e" fo:font-size="6pt" fo:font-weight="normal" style:font-size-asian="6pt" style:font-weight-asian="normal" style:font-name-complex="Nudi 01 e"/>
    </style:style>
    <style:style style:name="P12" style:family="paragraph" style:parent-style-name="Standard">
      <style:paragraph-properties fo:text-align="start" style:justify-single-word="false"/>
      <style:text-properties style:font-name="Nudi 01 e" fo:font-size="14pt" fo:font-weight="normal" style:font-size-asian="14pt" style:font-weight-asian="normal" style:font-name-complex="Nudi 01 e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Nudi 01 e" fo:font-size="14pt" fo:language="en" fo:country="IN" fo:font-weight="normal" style:font-size-asian="14pt" style:language-asian="zxx" style:country-asian="none" style:font-weight-asian="normal" style:font-name-complex="Nudi 01 e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Nudi 01 e" fo:font-size="14pt" style:font-size-asian="14pt" style:font-name-complex="Nudi 01 e" style:font-size-complex="14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6772in"/>
        </style:tab-stops>
      </style:paragraph-properties>
      <style:text-properties style:font-name="Nudi 01 e" style:font-name-complex="Nudi 01 e"/>
    </style:style>
    <style:style style:name="P16" style:family="paragraph" style:parent-style-name="Standard">
      <style:paragraph-properties fo:text-align="start" style:justify-single-word="false"/>
      <style:text-properties fo:color="#c00000" style:font-name="Nudi 01 e" fo:font-size="18pt" fo:letter-spacing="0.0071in" fo:font-style="italic" style:font-size-asian="18pt" style:font-style-asian="italic" style:font-name-complex="Nudi 01 e" style:font-size-complex="18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6772in"/>
        </style:tab-stops>
      </style:paragraph-properties>
      <style:text-properties fo:color="#d9d9d9" style:font-name="Nudi 01 e" fo:font-size="14pt" style:font-size-asian="14pt" style:font-name-complex="Nudi 01 e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ffffff" style:font-name="Nudi 01 e"/>
    </style:style>
    <style:style style:name="P19" style:family="paragraph" style:parent-style-name="Standard">
      <style:paragraph-properties fo:margin-left="1.6736in" fo:margin-right="0in" fo:text-align="start" style:justify-single-word="false" fo:text-indent="-0.0984in" style:auto-text-indent="false"/>
      <style:text-properties style:font-name="Nudi 01 e" fo:font-size="12pt" style:font-size-asian="12pt" style:font-name-complex="Nudi 01 e" style:font-size-complex="12pt"/>
    </style:style>
    <style:style style:name="P20" style:family="paragraph" style:parent-style-name="Standard">
      <style:paragraph-properties fo:margin-left="1.6736in" fo:margin-right="0in" fo:text-align="start" style:justify-single-word="false" fo:text-indent="-0.0984in" style:auto-text-indent="false"/>
      <style:text-properties style:font-name="Nudi 01 e" fo:font-size="12pt" fo:font-weight="normal" style:font-size-asian="12pt" style:font-weight-asian="normal" style:font-name-complex="Nudi 01 e" style:font-size-complex="12pt"/>
    </style:style>
    <style:style style:name="P21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12pt" fo:font-weight="normal" style:font-size-asian="12pt" style:font-weight-asian="normal" style:font-name-complex="Nudi 01 e" style:font-size-complex="12pt"/>
    </style:style>
    <style:style style:name="P22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style:font-name-complex="Nudi 01 e"/>
    </style:style>
    <style:style style:name="P23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7pt" style:font-size-asian="7pt" style:font-name-complex="Nudi 01 e" style:font-size-complex="14pt"/>
    </style:style>
    <style:style style:name="P24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8pt" fo:font-weight="normal" style:font-size-asian="8pt" style:font-weight-asian="normal" style:font-name-complex="Nudi 01 e"/>
    </style:style>
    <style:style style:name="P25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1pt" fo:font-weight="normal" style:font-size-asian="1pt" style:font-weight-asian="normal" style:font-name-complex="Nudi 01 e"/>
    </style:style>
    <style:style style:name="P26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9pt" fo:font-weight="normal" style:font-size-asian="9pt" style:font-weight-asian="normal" style:font-name-complex="Nudi 01 e"/>
    </style:style>
    <style:style style:name="P27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10pt" fo:font-weight="normal" style:font-size-asian="10pt" style:font-weight-asian="normal" style:font-name-complex="Nudi 01 e"/>
    </style:style>
    <style:style style:name="P28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10pt" fo:font-weight="normal" style:font-size-asian="10pt" style:font-weight-asian="normal" style:font-name-complex="Nudi 01 e" style:font-size-complex="10pt"/>
    </style:style>
    <style:style style:name="P29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14pt" fo:font-weight="normal" style:font-size-asian="14pt" style:font-weight-asian="normal" style:font-name-complex="Nudi 01 e" style:font-size-complex="14pt"/>
    </style:style>
    <style:style style:name="P30" style:family="paragraph" style:parent-style-name="Standard">
      <style:paragraph-properties fo:margin-top="0in" fo:margin-bottom="0in" style:line-spacing="0in" fo:text-align="start" style:justify-single-word="false"/>
      <style:text-properties style:font-name="Nudi 01 e" fo:font-size="16pt" fo:font-weight="bold" style:font-size-asian="16pt" style:font-weight-asian="bold" style:font-name-complex="Nudi 01 e" style:font-size-complex="16pt" style:font-weight-complex="bold"/>
    </style:style>
    <style:style style:name="P31" style:family="paragraph" style:parent-style-name="Standard">
      <style:paragraph-properties fo:margin-top="0in" fo:margin-bottom="0in" style:line-spacing="0in" fo:text-align="start" style:justify-single-word="false"/>
      <style:text-properties style:use-window-font-color="true" style:font-name="Nudi 01 e" fo:font-size="18pt" style:font-size-asian="18pt" style:font-name-complex="Nudi 01 e" style:font-size-complex="18pt"/>
    </style:style>
    <style:style style:name="P32" style:family="paragraph" style:parent-style-name="Standard">
      <style:paragraph-properties fo:margin-top="0in" fo:margin-bottom="0in" style:line-spacing="0in" fo:text-align="start" style:justify-single-word="false"/>
      <style:text-properties fo:color="#c00000" style:font-name="Nudi 01 e" fo:font-style="italic" style:font-style-asian="italic" style:font-name-complex="Nudi 01 e" style:font-style-complex="italic"/>
    </style:style>
    <style:style style:name="P33" style:family="paragraph" style:parent-style-name="Standard">
      <style:paragraph-properties fo:margin-top="0in" fo:margin-bottom="0in" style:line-spacing="0in" fo:text-align="start" style:justify-single-word="false"/>
      <style:text-properties fo:color="#c00000" style:font-name="Nudi 01 e" style:font-name-complex="Nudi 01 e"/>
    </style:style>
    <style:style style:name="P34" style:family="paragraph" style:parent-style-name="Standard">
      <style:paragraph-properties fo:margin-top="0in" fo:margin-bottom="0in" style:line-spacing="0in" fo:text-align="start" style:justify-single-word="false"/>
      <style:text-properties fo:color="#c00000" style:font-name="Nudi 01 e" fo:font-size="12pt" fo:font-weight="bold" style:font-size-asian="12pt" style:font-weight-asian="bold" style:font-name-complex="Nudi 01 e" style:font-size-complex="12pt" style:font-weight-complex="bold"/>
    </style:style>
    <style:style style:name="P35" style:family="paragraph">
      <style:paragraph-properties fo:text-align="center" style:writing-mode="lr-tb"/>
      <style:text-properties fo:font-size="24pt"/>
    </style:style>
    <style:style style:name="P36" style:family="paragraph">
      <style:paragraph-properties fo:text-align="center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fo:font-weight="normal" style:font-size-asian="10pt" style:font-weight-asian="normal" style:font-name-complex="Tunga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/>
    </style:style>
    <style:style style:name="T9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italic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10pt" style:font-size-asian="10pt" style:font-name-complex="Tunga" style:font-size-complex="10pt"/>
    </style:style>
    <style:style style:name="T14" style:family="text">
      <style:text-properties fo:color="#c00000"/>
    </style:style>
    <style:style style:name="T15" style:family="text">
      <style:text-properties fo:color="#c00000" style:font-name="Arial" fo:font-size="18pt" fo:font-style="italic" fo:font-weight="normal" style:font-size-asian="18pt" style:font-style-asian="italic" style:font-weight-asian="normal" style:font-name-complex="Arial" style:font-size-complex="18pt"/>
    </style:style>
    <style:style style:name="T16" style:family="text">
      <style:text-properties fo:color="#c00000" style:font-name="Arial" style:font-name-complex="Arial"/>
    </style:style>
    <style:style style:name="T17" style:family="text">
      <style:text-properties fo:color="#c00000" style:font-name-complex="Arial"/>
    </style:style>
    <style:style style:name="T18" style:family="text">
      <style:text-properties fo:color="#c00000" style:font-name="Tunga" fo:font-size="13pt" style:font-size-asian="13pt" style:font-name-complex="Tunga" style:font-size-complex="13pt"/>
    </style:style>
    <style:style style:name="T19" style:family="text">
      <style:text-properties fo:color="#c00000" fo:font-size="18pt" fo:font-style="italic" fo:font-weight="normal" style:font-size-asian="18pt" style:font-style-asian="italic" style:font-weight-asian="normal" style:font-size-complex="18pt"/>
    </style:style>
    <style:style style:name="T20" style:family="text">
      <style:text-properties fo:color="#c00000" fo:font-size="13pt" style:font-size-asian="13pt" style:font-size-complex="13pt"/>
    </style:style>
    <style:style style:name="T21" style:family="text">
      <style:text-properties fo:font-size="14pt" fo:font-weight="normal" style:font-size-asian="14pt" style:font-weight-asian="normal" style:font-name-complex="Arial" style:font-size-complex="14pt"/>
    </style:style>
    <style:style style:name="T22" style:family="text">
      <style:text-properties fo:font-size="14pt" fo:font-weight="normal" style:font-size-asian="14pt" style:font-weight-asian="normal" style:font-size-complex="14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style:font-size-asian="10pt" style:font-size-complex="10pt" text:display="none"/>
    </style:style>
    <style:style style:name="T25" style:family="text">
      <style:text-properties fo:font-size="10pt" style:font-size-asian="10pt" style:font-name-complex="Tunga" style:font-size-complex="10pt"/>
    </style:style>
    <style:style style:name="T26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2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8" style:family="text">
      <style:text-properties fo:font-size="10pt" fo:font-style="italic" style:font-size-asian="10pt" style:font-style-asian="italic" style:font-size-complex="10pt"/>
    </style:style>
    <style:style style:name="T29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30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T32" style:family="text">
      <style:text-properties fo:color="#d9d9d9" fo:font-size="14pt" style:font-size-asian="14pt" style:font-name-complex="Arial" style:font-size-complex="14pt"/>
    </style:style>
    <style:style style:name="T33" style:family="text">
      <style:text-properties fo:color="#d9d9d9" fo:font-size="14pt" style:font-size-asian="14pt" style:font-size-complex="14pt"/>
    </style:style>
    <style:style style:name="T34" style:family="text">
      <style:text-properties style:font-name="Tunga" fo:font-size="10pt" style:font-size-asian="10pt" style:font-name-complex="Tunga" style:font-size-complex="10pt"/>
    </style:style>
    <style:style style:name="T35" style:family="text">
      <style:text-properties style:font-name="Tunga" fo:font-size="10pt" fo:font-weight="normal" style:font-size-asian="10pt" style:font-weight-asian="normal" style:font-name-complex="Tunga" style:font-size-complex="10pt"/>
    </style:style>
    <style:style style:name="T36" style:family="text">
      <style:text-properties style:font-name="Tunga" fo:font-size="12pt" fo:font-weight="normal" style:font-size-asian="12pt" style:font-weight-asian="normal" style:font-size-complex="12pt"/>
    </style:style>
    <style:style style:name="T37" style:family="text">
      <style:text-properties fo:font-size="11pt" fo:font-weight="normal" style:font-size-asian="11pt" style:font-weight-asian="normal" style:font-size-complex="11pt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normal" style:font-size-asian="12pt" style:font-weight-asian="normal" style:font-size-complex="12pt"/>
    </style:style>
    <style:style style:name="T40" style:family="text">
      <style:text-properties fo:font-size="12pt" fo:font-weight="normal" style:font-size-asian="12pt" style:font-weight-asian="normal" style:font-name-complex="Arial" style:font-size-complex="12pt"/>
    </style:style>
    <style:style style:name="T41" style:family="text">
      <style:text-properties fo:font-size="12pt" fo:font-style="italic" fo:font-weight="normal" style:font-size-asian="12pt" style:font-style-asian="italic" style:font-weight-asian="normal" style:font-size-complex="12pt"/>
    </style:style>
    <style:style style:name="T42" style:family="text">
      <style:text-properties style:font-name-complex="Arial"/>
    </style:style>
    <style:style style:name="T43" style:family="text">
      <style:text-properties fo:font-size="13pt" fo:font-weight="bold" style:font-size-asian="13pt" style:font-weight-asian="bold" style:font-name-complex="Tunga" style:font-size-complex="13pt" style:font-weight-complex="bold"/>
    </style:style>
    <style:style style:name="T44" style:family="text">
      <style:text-properties fo:font-size="13pt" fo:font-weight="bold" style:font-size-asian="13pt" style:font-weight-asian="bold" style:font-size-complex="13pt" style:font-weight-complex="bold"/>
    </style:style>
    <style:style style:name="T45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name-complex="Tunga" style:font-size-complex="10pt" style:font-style-complex="italic" style:font-weight-complex="normal"/>
    </style:style>
    <style:style style:name="T46" style:family="text">
      <style:text-properties style:font-name="Nudi 01 e" fo:font-size="12pt" fo:font-weight="normal" style:font-size-asian="12pt" style:font-weight-asian="normal" style:font-name-complex="Nudi 01 e" style:font-size-complex="12pt"/>
    </style:style>
    <style:style style:name="T47" style:family="text">
      <style:text-properties style:font-name="Nudi 01 e" fo:font-size="12pt" fo:font-style="italic" fo:font-weight="normal" style:font-size-asian="12pt" style:font-style-asian="italic" style:font-weight-asian="normal" style:font-name-complex="Nudi 01 e" style:font-size-complex="12pt"/>
    </style:style>
    <style:style style:name="T48" style:family="text">
      <style:text-properties style:font-name="Nudi 01 e" fo:font-size="10pt" fo:font-style="italic" style:text-underline-style="none" fo:font-weight="normal" style:font-size-asian="10pt" style:font-style-asian="italic" style:font-weight-asian="normal" style:font-name-complex="Nudi 01 e" style:font-size-complex="10pt" style:font-style-complex="italic"/>
    </style:style>
    <style:style style:name="T49" style:family="text">
      <style:text-properties style:font-name="Nudi 01 e" fo:font-size="10pt" fo:font-style="italic" style:text-underline-style="none" fo:font-weight="normal" style:font-size-asian="10pt" style:font-style-asian="italic" style:font-weight-asian="normal" style:font-name-complex="Nudi 01 e" style:font-size-complex="10pt" style:font-style-complex="italic" style:font-weight-complex="normal"/>
    </style:style>
    <style:style style:name="T50" style:family="text">
      <style:text-properties style:font-name="Nudi 01 e" fo:font-size="10pt" fo:font-weight="normal" style:font-size-asian="10pt" style:font-weight-asian="normal" style:font-name-complex="Nudi 01 e" style:font-size-complex="10pt"/>
    </style:style>
    <style:style style:name="T51" style:family="text">
      <style:text-properties style:font-name="Nudi 01 e" fo:font-size="10pt" style:font-size-asian="10pt" style:font-name-complex="Nudi 01 e" style:font-size-complex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c0504d" style:background-transparency="0%" fo:padding-left="0.1071in" fo:padding-right="0.1071in" fo:padding-top="0.0571in" fo:padding-bottom="0.0571in" fo:border="0.0346in solid #f2f2f2" style:shadow="#622423 0.0189in 0.0189in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c0504d" style:background-transparency="0%" fo:padding-left="0.1028in" fo:padding-right="0.1028in" fo:padding-top="0.0528in" fo:padding-bottom="0.0528in" fo:border="0.0008in solid #f2f2f2" style:shadow="#622423 0.0189in 0.0189in">
        <style:background-image/>
      </style:graphic-properties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.1571in">
          <style:column style:rel-width="21845*" fo:start-indent="0in" fo:end-indent="0.0783in"/>
          <style:column style:rel-width="21845*" fo:start-indent="0.0783in" fo:end-indent="0.0783in"/>
          <style:column style:rel-width="21845*" fo:start-indent="0.0783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  <style:style style:name="Sect3" style:family="section">
      <style:section-properties text:dont-balance-text-columns="false" style:editable="false">
        <style:columns fo:column-count="3">
          <style:column style:rel-width="1025*" fo:start-indent="0in" fo:end-indent="0.098in"/>
          <style:column style:rel-width="1159*" fo:start-indent="0.098in" fo:end-indent="0.098in"/>
          <style:column style:rel-width="1020*" fo:start-indent="0.098in" fo:end-indent="0in"/>
        </style:columns>
      </style:section-properties>
    </style:style>
    <style:style style:name="gr1" style:family="graphic">
      <style:graphic-properties draw:stroke="solid" svg:stroke-width="0.0311in" svg:stroke-color="#c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83in" svg:stroke-color="#c0c0c0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19">IT for Change</text:span></text:p>
      <text:p text:style-name="P5">Policy Brief</text:p>
      <text:p text:style-name="P6">ಶಾಲಾ ಶಿಕ್ಷಣದಲ್ಲಿ ಐ.ಸಿ.ಟಿ - ಹೊರಗುತ್ತಿಗೆ ಅಥವ ಸಮಗ್ರ ವಿಧಾನ</text:p>
      <text:p text:style-name="P7"><draw:frame draw:style-name="fr1" draw:name="Frame1" text:anchor-type="char" svg:x="0.0252in" svg:y="0.2102in" svg:width="6.6563in" svg:height="0.448in" draw:z-index="2"><draw:text-box><text:p text:style-name="P18">DUÀ¸ïÖ 2009 <text:tab/><text:tab/><text:tab/><text:tab/><text:tab/><text:tab/> <text:s text:c="7"/>UÀÄgÀÄªÀÄÆwð PÁ²£ÁxÀ£ï</text:p></draw:text-box></draw:frame></text:p>
      <text:p text:style-name="P8"/>
      <text:p text:style-name="P8"/>
      <text:p text:style-name="P9"><draw:connector text:anchor-type="char" draw:z-index="0" draw:style-name="gr1" draw:text-style-name="P35" draw:type="line" svg:x1="0.8228in" svg:y1="0.0173in" svg:x2="0.8181in" svg:y2="2.8898in" svg:d="m2090 44-12 7296"><text:p/></draw:connector></text:p>
      <text:p text:style-name="P19"><text:span text:style-name="T1"><text:s/><text:tab/>¨sÁgÀvÀzÀ JgÀqÀÄ £ÉgÉºÉÆgÉAiÀÄ gÁdåUÀ¼À ±Á¯ÉUÀ¼À°è£À L.¹.n. ²PÀëtzÀ §UÉV£À CzsÀåAiÀÄ£À PÉ®ªÀÅ D¸ÀQÛAiÀÄÄvÀªÁzÀ DA±ÀUÀ¼À£ÀÄß ºÉÆgÀZÉ°èzÉ. PÉÃgÀ¼À gÁdåzÀ</text:span><text:span text:style-name="T37"> </text:span><text:span text:style-name="T26">IT @ schools</text:span><text:span text:style-name="T37"> P</text:span><text:span text:style-name="T1">ÁAiÀÄðPÀæªÀÄzÀ ¸ÀªÀÄUÀæ ±ÉÊPÀëtÂPÀ ªÀiÁzÀjAiÀÄÄ, ²PÀëPÀgÀ ¸ÁªÀÄxÀåðUÀ¼À ¨É¼ÀªÀtÂUÉUÉ ºÉaÑ£À MvÀÛ£ÀÄß ¤ÃrzÀÄÝ UÀt¤ÃAiÀÄªÁzÀ AiÀÄ±À¸Àì£ÀÄß ¸Á¢ü¹zÉ. F ªÀiÁzÀj zÉÊ£ÀA¢£À PÀ°PÁ ¥ÀæQæAiÉÄAiÀÄ°èAiÉÄÃ PÀA¥ÀÆålgï ²PÀëtªÀ£ÀÆß M¼ÀUÉÆArzÀÄÝ ²PÀëPÀgÀÄ ºÉZÁÑV vÉÆqÀV¹PÉÆ¼ÀÄîªÀAvÉ ªÀiÁrzÉ.</text:span></text:p>
      <text:p text:style-name="P20"><text:tab/>PÀA¥ÀÆålgï£À vÀ¯Á §¼ÀPÉAiÀÄÆ ºÉZÁÑVzÉ. ºÀÆrzÀ §AqÀªÁ¼ÀPÉÌ vÀPÀÌAvÉ §¼ÀPÉAiÀiÁUÀÄwÛzÉ. ²PÀëPÀgÀ ¥ÀgÀ¸ÀàgÀ ¸ÀA§AzsÀzÀ eÁ®ªÀÇ ªÀÈ¢ÞAiÀiÁVzÉ. eÁÕ£À ªÀÈ¢ÞAiÀÄ eÉÆvÉUÉ ²PÀëPÀgÀ ªÀÈwÛ ¥ÀgÀvÉAiÀÄ°èAiÀÄÆ ¨É¼ÀªÀtÂUÉAiÀiÁVzÉ. EªÉ®èªÀÅUÀ½AzÀ ¸ÀªÀÄUÀæ ²PÀët ªÀåªÀ¸ÉÜAiÀÄÄ §®UÉÆArgÀÄªÀÅzÀgÀ eÉÆvÉUÉ GvÀÛªÀÄ PÀ°PÁ ¥sÀ®UÀ¼ÀÄ zÉÆgÀPÀÄwÛªÉ.</text:p>
      <text:p text:style-name="P19"><text:span text:style-name="T1"><text:s text:c="9"/>EzÀPÉÌ ¥ÀAiÀiÁðAiÀÄªÁV PÀ£ÁðlPÀ gÁdåzÀ°è SÁ¸ÀV ¤ªÀðºÀuÁ ¸ÀA¸ÉÜAiÀÄªÀjAzÀ </text:span><text:span text:style-name="T2">ºÉÆgÀUÀÄwÛUÉ </text:span>(<text:span text:style-name="T27">outsourcing or BOOT</text:span>) £<text:span text:style-name="T1">ÀqÉ¸À®àqÀÄwÛgÀÄªÀ ªÀiÁ»w ¹AzsÀÄ PÀA¥ÀÆålgï ²PÀët PÁAiÀÄðPÀæªÀÄªÀÅ zsÀ£ÁvÀäPÀªÁzÀ ¥sÀ°vÁA±ÀªÀ£ÀÄß ¤ÃqÀÄªÀ°è «¥sÀ®ªÁVzÉ. ºÀtªÀ£ÀÄß PÉÃªÀ® ¤ªÀðºÀuÁ ¸ÀA¸ÉÜAiÀÄªÀjUÉ ¥ÁªÀw¸À®Ä §¼À¸À¯ÁVzÉAiÉÄÃ ºÉÆgÀvÀÄ ±Á¯ÉUÀ¼À°è ±ÉÊPÀëtÂPÀ ¸ÁªÀÄxÀåðzÀ ¨É¼ÀªÀtÂUÉUÉ §¼ÀPÉAiÀiÁV®è. DzÀÝjAzÀ F ªÀåªÀ¸ÉÜ ±ÉÊPÀëtÂPÀ <text:s/>PÁAiÀÄðPÀæªÀÄPÉÌ AiÀiÁªÀÅzÉÃ ¥ÀæAiÉÆÃd£À ¤Ãr®è. ¤¢ðµÀÖ¥Àr¹zÀ CªÀ¢üAiÀÄ £ÀAvÀgÀ PÁAiÀÄðPÀæªÀÄªÀ£ÀÄß ªÀÄÄAzÀÄªÀj¸ÀÄªÀ°è ¤ªÀðºÀuÁ ¸ÀA¸ÉÜAiÀÄªÀgÀÄ ¸ÀA¥ÀÆtðªÁV «¥sÀ®gÁVzÁÝgÉ. F jÃw ¸ÁªÀðd¤PÀ ²PÀët ªÀåªÀ¸ÉÜAiÀÄÄ SÁ¸ÀV ¸ÀA¸ÉÜAiÀÄªÀgÀ ªÉÄÃ¯É ±Á±ÀévÀªÁV CªÀ®A©¹gÀÄªÀÅzÀÄ CzsÁå¥À£ÀzÀ ¸ÀégÀÆ¥ÀªÀ£ÀÄß C¥ÁAiÀÄPÁj jÃwAiÀÄ°è <text:s/>ºÁ¼ÀÄUÉqÀªÀÅvÀÛzÉ.</text:span></text:p>
      <text:p text:style-name="P19"><text:span text:style-name="T1"><text:s text:c="8"/>F CzsÀåAiÀÄ£ÀzÀ «µÀAiÀÄªÀÅ §ºÀ¼À «ªÀÄ±ÁðvÀäPÀªÁVzÉ. ªÀiÁzÀjAiÀÄÄ PÀA¥ÀÆålgï vÀAvÀæeÁÕ£ÀzÀ UÀæ»PÉ ºÁUÀÆ ±ÉÊPÀëtÂPÀ ¸ÁªÀÄxÀåðUÀ¼À£ÀÄß ¨É¼É¸ÀÄªÀ°è §ºÀ¼À G¥ÀAiÀÄÄPÀÛªÁVzÉ JAzÀÄ ¸Á©ÃvÁVzÉ. DzÀgÉ PÉ®ªÀÅ «±ÉÃµÀ ¸ÀazÀ¨sÀðUÀ¼À°è, GzÁ : PÀA¥ÀÆålgï£À ¨sÁUÀUÀ¼À ¤ªÀðºÀuÉ, PÀA¥ÀÆålgïUÀ¼À eÉÆÃqÀuÉ, PÀA¥ÀÆålgïUÀ¼£ÀÄß MzÀV¸ÀÄªÀÅzÀÄ EvÁå¢UÀ¼À°è ºÉÆgÀUÀÄwÛUÉ ¸ÀÆPÀÛªÁzÀgÀÆ, CzsÁå¥À£À ¥ÀæQæAiÉÄAiÀÄ ªÉÄÃ¯É £ÉÃgÀªÁV ¥Àæ¨sÁªÀ ©ÃgÀÄªÀAvÀºÀ «µÀAiÀÄ ºÁUÀÆ vÀAvÁæA±ÀUÀ¼ÀÄ ²PÀëPÀgÀ vÀgÀ¨ÉÃw PÀ°PÁ ¥ÀæQæAiÉÄ EvÁå¢UÀ¼À°è ºÉÆgÀUÀÄwÛUÉVAvÀ </text:span><text:span text:style-name="T26">IT@schools</text:span><text:span text:style-name="T1"> ªÀiÁzÀjAiÉÄÃ M¼ÉîAiÀÄzÀÄ.</text:span></text:p>
      <text:p text:style-name="P10"><draw:line text:anchor-type="paragraph" draw:z-index="1" draw:style-name="gr2" draw:text-style-name="P36" svg:x1="0.0047in" svg:y1="0.2146in" svg:x2="6.6921in" svg:y2="0.2146in"><text:p/></draw:line></text:p>
      <text:p text:style-name="P11"/>
      <text:p text:style-name="P16">±Á¯ÉUÀ¼À°è L.¹.n. ²PÀët - ºÉÆgÀUÀÄwÛUÉ ¨ÉÃPÉÃ ¨ÉÃqÀªÉÃ ?</text:p>
      <text:section text:style-name="Sect1" text:name="Section2">
        <text:section text:style-name="Sect2" text:name="Section1">
          <text:p text:style-name="P12"><text:s text:c="18"/></text:p>
          <text:section text:style-name="Sect3" text:name="Section3">
            <text:p text:style-name="P21">F CzsÀåAiÀÄ£ÀzÀ «µÀAiÀÄªÀÅ CwÃ ºÉZÁÑV ¥ËæqsÀ ±Á¯ÉUÀ¼À°è PÀA¥ÀÆålgï ²PÀëtªÀ£ÀÄß ¤ÃqÀÄwÛgÀÄªÀ ¨sÁgÀvÀzÀ JgÀqÀÄ £ÉgÉºÉÆgÉAiÀÄ gÁdåUÀ¼ÁzÀ PÉÃgÀ¼À ºÁUÀÆ PÀ£ÁðlPÀUÀ½UÉ ¸ÀA§A¢ü¹zÉ. F CzsÀåAiÀÄ£ÀªÀÅ PÀA¥ÀÆålgï ²PÀëtPÉÌ ¸ÀA§A¢ü¹zÀAvÉ ¥ÀæªÀÄÄR ZÀlÄªÀnPÉUÀ¼À dªÁ¨ÁÝjAiÀÄ£ÀÄß ºÉÆgÀUÀÄwÛUÉ ¤ÃqÀ¨ÉÃPÉÃ CxÀªÁ ±Á¯Á ªÀÄlÖzÀ°èAiÉÄÃ CªÀ±ÀåªÁVgÀÄªÀ ¥ÀæQæAiÉÄ ºÁUÀÆ ¸ÁªÀÄxÀåðUÀ¼À C©üªÀÈ¢ÞUÉ £ÉÃgÀ§AqÀªÁ¼À ºÀÆqÀ¨ÉÃPÉÃ ? JA§ ¤¢ðµÀÖ «µÀAiÀÄUÀ¼À£ÀÄß ªÀiÁvÀæ M¼ÀUÉÆArzÉ.</text:p>
            <text:p text:style-name="P31">ºÉÆgÀUÀÄwÛUÉ <text:s/>ªÀiÁzÀj</text:p>
            <text:p text:style-name="P22"><text:span text:style-name="T39">¨sÁgÀvÀzÀ EvÀgÀ PÉ®ªÀÅ gÁdåUÀ¼À°ègÀÄªÀAvÉ PÀ£ÁðlPÀ gÁdåzÀ°èAiÀÄÆ PÀÆqÁ ‘ªÀiÁ»w ¹AzsÀÄ’ <text:s/>JA§ PÀA¥ÀÆålgï ²PÀëtzÀ PÁAiÀÄðPÀæªÀÄzÀ ¤ªÀðºÀuÉAiÀÄ£ÀÄß ºÉÆgÀUÀÄwÛUÉ ¤ÃqÀ¯ÁVzÉ. F ªÀåªÀ¸ÉÜAiÀÄ°è ¤ªÀðºÀuÉ <text:s/>SÁ¸ÀV ¸ÀA¸ÉÜAiÀÄªÀgÀzÁVzÀÄÝ <text:s/>CªÀgÀÄ ªÀÄÆ®vÀB PÀA¥ÀÆålgï ¨sÁUÀUÀ¼À£ÀÄß, vÀAvÁæA±ÀUÀ¼À£ÀÄß ªÀiÁgÀÄªÀ ºÁUÀÆ PÀA¥ÀÆålgï vÀgÀ¨ÉÃw ¤ÃqÀÄªÀ ªÁå¥ÁgÀ¸ÀÜgÁVzÀÄÝ F PÁAiÀÄðPÀæªÀÄªÀ£ÀÄß ¤ªÀð»¸ÀÄwÛzÁÝgÉ. EAvÀºÀ ªÀåªÀ¸ÉÜAiÀÄ°è ¸ÀA¸ÉÜAiÀÄªÀgÀÄ MzÀV¹zÀ ¹§âA¢AiÀÄªÀgÀÄ «zÁåyðUÀ½UÉ PÀA¥ÀÆålgï ²PÀët ¤ÃqÀÄvÁÛgÉ. E°è ²PÀëPÀgÀ ¥ÁvÀæ UËt. EzÀgÀ ¥ÀjuÁªÀÄªÉAzÀgÉ ²PÀëPÀjUÉ PÀA¥ÀÆålgï ²PÀët <text:s/>¥ÀqÉAiÀÄÄªÀ CªÀPÁ±À §ºÀ¼À PÀrªÉÄ¬ÄgÀÄvÀÛzÉ.</text:span> <text:span text:style-name="T39">DzÀÝjAzÀ CªÀjUÉ PÀA¥ÀÆålgï ²PÀëtzÀ §UÉÎ «zÁåyðUÀ½UÉ CxÀð¥ÀÆtðªÁzÀ </text:span><text:span text:style-name="T39">ªÀiÁUÀðzÀ±Àð£À ¤ÃqÀÄªÀ ¸ÁªÀÄxÀåð«gÀÄªÀÅ¢®è.</text:span></text:p>
            <text:p text:style-name="P21">F ªÀiÁzÀjAiÀÄ°è£À PÉ®ªÀÅ «zsÁ£ÀUÀ¼ÀÄ ºÁUÀÆ CzÀgÀ ¥sÀ®±ÀÄæwUÀ¼À£ÀÄß F PÉ¼ÀUÉ ZÀað¸À¯ÁVzÉ.</text:p>
            <text:p text:style-name="P23"><text:soft-page-break/></text:p>
            <text:p text:style-name="P32">¥ÀævÉåÃPÀ PÀA¥ÀÆålgï PÀ°PÁ ZÀlÄªÀnPÉ.</text:p>
            <text:p text:style-name="P21">«zÁåyðAiÀÄ zÉÊ£ÀA¢£À ±Á¯Á PÀ°PÉAiÉÆA¢UÉ PÀA¥ÀÆålgï PÀ°PÉAiÀÄ£ÀÄß ¸ÀªÀÄ£ÀéAiÀÄUÉÆ½¹PÉÆ¼Àî¯ÁV®è. ±Á¯Á ²PÀëPÀgÀÄ PÀA¥ÀÆålgï PÀ°PÁ ¥ÀæQæAiÉÄAiÀÄ°è vÀªÀÄä£ÀÄß vÉÆqÀV¹PÉÆ¼ÀîzÉ EzÀ£ÀÄß ¥ÀÆwðAiÀiÁV ±Á¯Á ±ÉÊPÀëtÂPÀ ªÀåªÀ¸ÉÜAiÀÄ£ÀÄß ºÉÆgÀVgÀÄªÀ PÁAiÀÄðPÀæªÀÄªÉAzÀÄ ¥ÀjUÀtÂ¹zÁÝgÉ. ºÀ®ªÀÅ ²PÀëPÀgÀÄ vÀªÀÄäzÉÃ ±Á¯ÉUÀ¼À°è PÀA¥ÀÆålgï UÀ½zÀÝgÀÆ CªÀÅUÀ¼À §UÉÎ AiÀiÁªÀÅzÉÃ eÁÕ£ÀªÀ£ÀÄß ºÉÆA¢®è. DzÀÝjAzÀ PÀA¥ÀÆålgï ²PÀët ²PÀëPÀjUÉ AiÀiÁªÀÅzÉÃ ¥ÉæÃgÀuÉAiÀÄ£ÀÄß ¤Ãr®è. C®èzÉ PÀA¥ÀÆålgï ¸ÀAªÁzÀ ²PÀëtªÀ£ÀÄß vÀªÀÄä ¨ÉÆÃzsÀ£Á PÀæªÀÄzÀ°è C¼ÀªÀr¹PÉÆ¼ÀÄîªÀ°èAiÀÄÆ «¥sÀ®gÁVzÁÝgÉ. </text:p>
            <text:p text:style-name="P24"/>
            <text:p text:style-name="P33">L.¹.n ¥ÀoÀåPÀæªÀÄ zÉÊ£ÀA¢£À ±ÉÊPÀëtÂPÀ ¥ÀoÀåPÀæªÀÄzÉÆA¢UÉ ¸ÀA§AzsÀ E®è¢gÀÄªÀÅzÀÄ.</text:p>
            <text:p text:style-name="P21">SÁ¸ÀV ¤ªÀðºÀuÁ ¸ÀA¸ÉÜAiÀÄªÀgÀÄ (PÉÃªÀ® ªÁåªÀºÁjPÀ ¸ÀAzÀ¨sÀð ªÀÄvÀÄÛ PÀA¥ÀÆålgï£À G¥ÀAiÉÆÃUÀUÀ½UÉ ªÀiÁvÀæ MvÀÄÛ PÉÆqÀÄªÀªÀgÀÄ) gÀÆ¦¹zÀ ¥ÀoÀå «µÀAiÀÄ ªÀÄvÀÄÛ «zsÁ£ÀUÀ¼ÀÄ «zÁåyðUÀ¼ÀÄ ಸಾಮಾನ್ಯವಾಗಿ ಕಡಿಮೆ <text:s/>¸ÀAzÀ¨sÀðUÀ½UÉ ¸ÀºÁAiÀÄPÀªÁVzÉ. (PÀbÉÃjAiÀÄ G¥ÀAiÉÆÃUÀUÀ¼À PÀÄjvÁzÀ ªÀiÁ»w ¤¸ÀìA±ÀAiÀÄªÁV G¥ÀAiÀÄÄPÀÛªÁzÀÄzÁzÀgÀÆ CªÀÅUÀ¼À£ÀÄß PÀ°AiÀÄ®Ä ¸Àé®à ¸ÀªÀÄAiÀÄ »rAiÀÄÄvÀÛzÉ. C®èzÉÃ, PÀA¥ÀÆålgï ²PÀëtzÀ ªÀÄÄRå ªÀ¸ÀÄÛªÁV EzÉÆAzÀ£ÉßÃ ¥ÀjUÀtÂ¸À®Ä ¸ÁzsÀå«®è) </text:p>
            <text:p text:style-name="P24"/>
            <text:p text:style-name="P33">¥Àj¥ÀÆtð ¸ÁªÀÄxÀåð«gÀzÀ <text:span text:style-name="T44">ಹೊರಗುತ್ತಿಗೆದಾರರ</text:span>PÀA¥ÀÆålgï ¨sÉÆÃzsÀ£Á ¹§âA¢</text:p>
            <text:p text:style-name="P22"><text:span text:style-name="T39">SÁ¸ÀV ¸ÀA¸ÉÜAiÀÄªÀjAzÀ £ÉÃ«Ä¸À®àlÖ PÀA¥ÀÆålgï ²PÀëPÀjUÉ PÀrªÉÄ ªÉÃvÀ£À ¤ÃqÀ¯ÁUÀÄwÛzÀÄÝ, EzÀÄ CªÀgÀ ¨sÉÆÃzsÀ£Á UÀÄtªÀÄlÖzÀ ªÉÄÃ¯É zÀÄµÀÖ÷àjuÁªÀÄ </text:span><text:span text:style-name="T39">ಬೀರಿದೆ</text:span><text:span text:style-name="T39">. ²PÀët ¸ÀA¸ÉÜAiÀÄ°èAiÀÄÆ CªÀgÀ£ÀÄß ºÉÆgÀV£ÀªÀgÀAvÉ £ÀqÉ¹PÉÆ¼ÀÄîwÛgÀÄªÀÅzÀÄ CªÀgÀ£ÀÄß ªÀÄvÀÛµÀÄÖ C¥ÉæÃjvÀgÀ£ÁßV¹zÉ. EªÉ®èªÀÅUÀ¼À ¥ÀjuÁªÀÄ¢AzÁV ²PÀëPÀjUÉ ºÁUÀÆ «zÁåyðUÀ½UÉ PÀA¥ÀÆålgï PÀ°PÉ ºÁUÀÆ ¥ÀæAiÉÆÃUÀUÀ½UÉ ¹UÀÄªÀ CªÀPÁ±À §ºÀ¼À ¥Àj«ÄvÀªÁVzÉ.</text:span></text:p>
            <text:p text:style-name="P25"/>
            <text:p text:style-name="P26"/>
            <text:p text:style-name="P33">ªÀÄÆ® ±ÉÊPÀëtÂPÀ ¥ÀæQæAiÉÄUÀÆ SÁ¸ÀVAiÀÄªÀgÀ£ÉßÃ CªÀ®A©¸À¨ÉÃPÁzÀ ¹Üw.</text:p>
            <text:p text:style-name="P22"><text:span text:style-name="T38">v</text:span><text:span text:style-name="T39">ÀAvÁæA±À, ±ÉÊPÀëtÂPÀ «zsÁ£ÀUÀ¼ÀÄ, «µÀAiÀÄªÀ¸ÀÄÛ EvÁå¢UÀ½UÉ ¸ÀA§A¢ü¹zÀAvÉ ±ÉÊPÀëtÂPÀ ¸ÀA¸ÉÜUÀ¼ÀÄ §ºÀ¼À ¢ÃWÀðPÁ®zÀªÀgÉUÉ SÁ¸ÀVAiÀÄªÀgÀ£ÀÄß CªÀ®A©¹gÀÄªÀÅzÀjAzÀ, ±ÉÊPÀëtÂPÀ ¸ÁévÀAvÀæöåªÀÅ PÀÄApvÀªÁUÀÄvÀÛzÉ. C®èzÉ ²PÀët ¸ÀA¸ÉÜUÀ¼À ¸ÀªÀiÁdªÀÄÄRvÀéPÉÌ PÀÄvÀÄÛ §gÀÄvÀÛzÉ. ¨sÁgÀvÀzÀ°è ºÀ®ªÀÅ G£ÀßvÀªÀÄlÖzÀ ¸ÁªÀðd¤PÀ ¸ÀA¸ÉÜUÀ¼ÀÄ ¸ÁªÀðd¤PÀ ²PÀëtzÀ «µÀAiÀÄªÀ¸ÀÄÛ, «µÀAiÀÄ, ¥ÀoÀåPÀæªÀÄ, «zsÁ£À EvÁå¢UÀ¼À §UÉÎ ±ÉæÃµÀÖªÁzÀ jÃwAiÀÄ°è PÁAiÀÄð¤ªÀð»¸ÀÄwÛgÀÄªÀÅzÀÄ UÀªÀÄ£ÁºÀð «µÀAiÀÄ. ºÉÆgÀUÀÄwÛUÉAiÀÄ£ÀÄß ¤ÃqÀÄªÀ ªÀÄÆ®PÀ SÁ¸ÀV ¸ÀA¸ÉÜUÀ¼ÀÄ EAvÀºÀ ¸ÁªÀðd¤PÀ ¸ÀA¸ÉÜUÀ¼À ªÉÄÃ¯É ªÉÄÃ®ÄUÉÊ (»rvÀ) ¸Á¢ü¸À§ºÀÄzÀÄ. ¨sÁgÀvÀzÀ ºÀ®ªÀÅ ¥Àæ§ÄzÀÞ ²PÀët vÀdÕgÀÄ, ªÀÄÆ® ²PÀët ¥ÀæQæAiÉÄAiÀÄ ¥ÀoÀåPÀæªÀÄªÀ£ÀÄß, «µÀAiÀÄ «£Áå¸À ªÀÄvÀÄÛ ²PÀëPÀgÀ ªÀÈwÛ¥ÀgÀvÉAiÀÄ ¨É¼ÀªÀtÂUÉAiÀÄ ¥ÀæQæAiÉÄAiÀÄ£ÀÄß SÁ¸ÀVPÀgÀtUÉÆ½¸ÀÄªÀÅzÀ£ÀÄß PÀlÄªÁV nÃQ¹zÁÝgÉ.</text:span></text:p>
            <text:p text:style-name="P25"/>
            <text:p text:style-name="P27"/>
            <text:p text:style-name="P33">±Á¯Á ²PÀëtzÀ°è ªÀiÁ»w ªÀÄvÀÄÛ ¸ÀAªÀºÀ£À vÀAvÀæeÁÕ£ÀzÀ ¸ÀªÀÄ£ÀéAiÀÄ</text:p>
            <text:p text:style-name="P21">PÉÃgÀ¼ÀzÀ°è C¼ÀªÀr¸À¯ÁzÀ <text:span text:style-name="T28">IT@schools</text:span> ªÀiÁzÀjAiÀÄÄ PÀA¥ÀÆålgï ±Á¯Á ²PÀëtªÀ£ÀÄß ±Á¯Á ²PÀëtzÀ ªÀÄÄRåªÁ»¤AiÀÄ ¨ÉÆÃzsÀ£Á-PÀ°PÁ ¥ÀæQæAiÉÄAiÉÆA¢UÉ ¸ÀªÀÄ£ÀéAiÀÄUÉÆAqÀ ªÀåªÀ¸ÉÜAiÀiÁVzÀÄÝ, PÀA¥ÀÆålgï vÀAvÀæeÁÕ£À ¸ÀA§A¢ü¹zÀ ±ÉÊPÀëtÂPÀ GzÉÝÃ±ÀUÀ¼À£ÀÄß FqÉÃj¹PÉÆ¼Àî®Ä EzÀÄ GvÀÛªÀÄªÁzÀ ªÉÃ¢PÉAiÀÄ£ÀÄß PÀ°à¹zÉ. <text:s/><text:span text:style-name="T28">IT@schools</text:span> ªÀiÁzÀjAiÀÄ AiÀÄ±À¹ìUÉ PÁgÀtªÁzÀ PÉ®ªÀÅ ¥ÀæªÀÄÄR «µÀAiÀÄUÀ¼À£ÀÄß F PÉ¼ÀUÉ ZÀað¸À¯ÁVzÉ.</text:p>
            <text:p text:style-name="P29"/>
            <text:p text:style-name="P33">ºÁ° ±ÉÊPÀëtÂPÀ ªÀåªÀ¸ÉÜ(gÀZÀ£É) ªÀÄvÀÄÛ «zsÁ£ÀUÀ¼ÉÆA¢UÉ ¸ÀA¥ÀÆtð ¸ÀªÀÄ£ÀéAiÀÄ </text:p>
            <text:p text:style-name="P22"><text:span text:style-name="T26">IT@schools</text:span><text:span text:style-name="T41"> </text:span><text:span text:style-name="T39">PÁAiÀÄðPÀæªÀÄªÀÅ ¥ÀæZÀ°vÀzÀ°ègÀÄªÀ ±ÉÊPÀëtÂPÀ «zsÁ£ÀUÀ¼ÉÆA¢UÉ ¸ÀA¥ÀÆtðªÁV ¸ÀªÀÄ£ÀéAiÀÄUÉÆArzÉ. EzÀÄ ¨sÁgÀvÀzÀ ¸ÁªÀðd¤PÀ ²PÀët ªÀåªÀ¸ÉÜAiÀÄ°è£À ¸ÀªÀÄUÀæ ²PÀëPÀgÀ vÀgÀ¨ÉÃw ªÀåªÀ¸ÉÜAiÀÄ ªÉÄÃ¯É CªÀ®A©vÀªÁVzÀÄÝ, ²PÀëPÀjUÉ PÀA¥ÀÆålgï ²PÀët ºÁUÀÆ PÀA¥ÀÆålgï DzsÁjvÀ ²PÀëtzÀ §UÉÎ vÀgÀ¨ÉÃwAiÀÄ£ÀÄß ¤ÃqÀ¯ÁUÀÄwÛzÉ. PÀA¥ÀÆålgï §¼ÀPÉAiÀÄ §UÉÎ ¸ÁPÀµÀÄÖ «µÀAiÀÄUÀ¼À£ÀÄß w½zÀÄPÉÆArgÀÄªÀ MAzÀÄ ¥ÀæªÀÄÄR vÀgÀ¨ÉÃvÀÄzÁgÀgÀ </text:span><text:span text:style-name="T31">(Mastertrainers)</text:span><text:span text:style-name="T39"> UÀÄA¥À£ÀÄß gÀa¸À¯ÁVzÉ. F vÀgÀ¨ÉÃvÀÄzÁgÀgÀÄ ²PÀët vÀgÀ¨ÉÃvÀÄzÁgÀgÀÆ DVgÀÄªÀÅzÀjAzÀ PÀµÀÖPÀgÀªÁzÀ «µÀAiÀÄUÀ¼À£ÀÄß PÀA¥ÀÆålgï ¸ÀºÁAiÀÄ¢AzÀ ¨ÉÆÃ¢ü¸ÀÄªÀ §UÉÎ EªÀgÀÄ ºÉZÀÄÑ ¥ÀjuÁªÀÄPÁjAiÀiÁV vÀgÀ¨ÉÃw ¤ÃqÀ®Ä ¸ÀªÀÄxÀðgÁVgÀÄvÁÛgÉ. GzÁºÀgÀuÉUÉ ºÉÃ¼ÀÄªÀÅzÁzÀgÉ ¨ÉÃgÉ ¨ÉÃgÉ «µÀAiÀÄUÀ½UÉ ¸ÀA§A¢ü¹zÀ ¤¢ðµÀÖ ±ÉÊPÀëtÂPÀ vÀAvÁæA±ÀUÀ¼À §¼ÀPÉ-E¯ÉQÖçPï ¸ÀPÀÆåðmï(¨sËvÀ±Á¸ÀÛç), ªÀÈvÀÛUÀ¼ÀÄ (gÉÃSÁUÀtÂvÀ) CxÀªÁ ««zsÀ «µÀAiÀÄUÀ½UÉ ¸ÀA§A¢ü¹zÀAvÉ CAvÀeÁð® ªÀiÁ»w ¸ÀAUÀæºÀuÉ EvÁå¢UÀ½UÉ ¸ÀA§A¢ü¹zÀAvÉ PÀA¥ÀÆålgï §¼ÀPÉAiÀÄ §UÉÎ vÀgÀ¨ÉÃw ¤ÃqÀÄªÀÅzÀgÀ®Æè EªÀgÀÄ ¸ÀªÀÄxÀðgÁVzÁÝgÉ. </text:span></text:p>
            <text:p text:style-name="P21">PÀA¥ÀÆålgï ¨sÁUÀUÀ¼À ¥ÀÆgÉÊPÉ, eÉÆÃqÀuÉ ªÀÄvÀÄÛ ¤ªÀðºÀuÉAiÀÄ dªÁ¨ÁÝjUÀ¼À£ÀÄß ªÀåªÀ¸ÉÜAiÉÄÃ ªÀ»¸ÀÄvÀÛzÉ. zÉÆqÀØ ¥ÀæªÀiÁtzÀ°è PÀA¥ÀÆålgïUÀ¼À£ÀÄß RjÃ¢¸ÀÄªÀÅzÀjAzÀ EzÀPÉÌ vÀUÀ®ÄªÀ ªÉZÀÑªÀÅ PÀrªÉÄAiÀiÁUÀÄvÀÛzÉ. F ªÀåªÀ¸ÉÜAiÀÄ£ÀÄß PÀA¥ÀÆålgï zÀÄgÀ¹ÛUÁV ¸ÀAZÁj vÀAqÀªÉÇAzÀ£ÀÄß gÀa¸À¯ÁVzÀÄÝ EzÀÄ ¤AiÀÄ«ÄvÀªÁV ±Á¯ÉUÀ½UÉ ¨sÉÃn ¤Ãr vÀ¥Á¸ÀuÉ, <text:s/>PÀA¥ÀÆålgï ¨sÁUÀUÀ¼À ¥ÀjÃPÉë, j¥ÉÃj PÁAiÀÄð ºÁUÀÆ ¤ªÀðºÀuÉAiÀÄ PÁAiÀÄðªÀ£ÀÄß ªÀiÁqÀÄvÀÛzÉ. j¥ÉÃj ªÀiÁqÀ¯ÁUÀzÀ PÀA¥ÀÆålgïUÀ¼À£ÀÄß £Á±ÀUÉÆ½¸ÀÄªÀÅzÀjAzÁUÀÄªÀ JgÀqÀÄ G¥ÀAiÉÆÃUÀUÀ¼ÉAzÀgÉ EAvÀºÀ PÀA¥ÀÆålgïUÀ¼À ªÉÄÃ°£À ¤ªÀðºÀuÁ <text:soft-page-break/>ªÉZÀÑªÀÅ PÀrªÉÄAiÀiÁUÀÄvÀÛzÉ ªÀÄvÀÄÛ GvÀÛªÀÄ PÀA¥ÀÆålgïUÀ½AzÀ UÀÄuÁvÀäPÀ PÀ°PÉ ¸ÁzsÀåªÁUÀÄvÀÛzÉ. ²PÀëPÀjUÉ vÀAvÁæA±ÀUÀ¼À C¼ÀªÀrPÉ ºÁUÀÆ zÉÊ£ÀA¢£À ºÉÆ¸À vÀAvÁæA±ÀUÀ¼À ¹zÀÞvÉUÀ¼À §UÉÎ vÀgÀ¨ÉÃw ¤ÃqÀ¯ÁVgÀÄvÀÛzÉ. EAvÀºÀ MAzÀÄ ªÀåªÀ¸ÉÜ ¨sÁgÀwÃAiÀÄ ¸ÁªÀðd¤PÀ ²PÀët ªÀåªÀ¸ÉÜAiÀÄ°è <text:s/>²PÀëPÀgÀÄ vÀAvÀæeÁÕ£ÀzÀ §¼ÀPÉAiÀÄ°è ¸ÀªÀÄxÀðgÁV®è JA§ £ÀA©PÉAiÀÄ£ÀÄß ¸ÀÄ¼ÀÄî ªÀiÁrzÉ.</text:p>
            <text:p text:style-name="P21"/>
            <text:p text:style-name="P33">²PÀëPÀgÀ ¸ÁªÀÄxÀåð C©üªÀÈ¢ÞUÉ ºÉaÑ£À ºÀÆrPÉ</text:p>
            <text:p text:style-name="P21">¥ÀæwÃ ªÀµÀðzÀ AiÉÆÃd£ÉAiÀÄAvÉ vÀgÀ¨ÉÃvÀÄzÁgÀgÀÄ ²PÀëPÀjUÉ ¸ÀªÀÄUÀæªÁzÀ vÀgÀ¨ÉÃwAiÀÄ£ÀÄß ¤ÃqÀÄvÁÛgÉ. vÀgÀ¨ÉÃwAiÀÄ°è PÀA¥ÀÇålgï «µÀAiÀÄzÀ UÀæ»PÉUÉ ºÉZÀÄÑ MvÀÄÛ ¤ÃqÀ¯ÁUÀÄvÀÛzÉ. DgÀA©üPÀªÁV ¥ÀæwÃ ²PÀëPÀgÀÄ 10 ¢£ÀUÀ¼À vÀgÀ¨ÉÃw ¥ÀqÉAiÀÄÄvÁÛgÉ. £ÀAvÀgÀzÀ ªÀµÀðUÀ¼À°è JgÀqÀjAzÀ LzÀÄ ¢£ÀUÀ¼À ¥ÀÅ£À±ÉÑÃvÀ£À vÀgÀ¨ÉÃwAiÀÄ£ÀÄß ¤ÃqÀ¯ÁUÀÄvÀÛzÉ. </text:p>
            <text:p text:style-name="P21">¥ÀæxÀªÀÄ ªÀµÀðzÀ°è ¤ÃqÀ¯ÁUÀÄªÀ ªÀÄÆ® vÀgÀ¨ÉÃwAiÀÄÄ D¥ÀgÉÃnAUï ¹¸ÀÖªÀiï, EAlgï£Émï, E-ªÉÄÃ¯ï, EªÉÄÃeï JrnAUïUÀ¼À G¥ÀAiÉÆÃUÀ, D¦üÃ¸ï DmÉÆªÉÄÃµÀ£ï£À G¥ÀAiÉÆÃUÀUÀ¼À£ÀÄß M¼ÀUÉÆArgÀÄvÀÛzÉ. £ÀAvÀgÀzÀ vÀgÀ¨ÉÃwAiÀÄÄ PÀA¥ÀÇålgï ¨sÁUÀUÀ¼À ¤ªÀðºÀuÉ, vÀAvÁæA±À C¼ÀªÀrPÉ ªÀÄvÀÄÛ ¥ÀÅ£À:±ÉÑÃvÀ£À, ««zsÀ «µÀAiÀÄUÀ½UÉ ¸ÀA§A¢ü¹zÀAvÉ vÀAvÁæA±ÀUÀ¼À vÀAiÀiÁj, ±Á¯Á ªÉ¨ï¸ÉÊmï EvÁå¢UÀ¼À£ÀÄß M¼ÀUÉÆArgÀÄvÀÛzÉ.</text:p>
            <text:p text:style-name="P21">EµÉÆÖAzÀÄ §ÈºÀvï ¥ÀæªÀiÁtzÀ°è ²PÀëPÀgÀ vÀgÀ¨ÉÃwUÉ ºÀÆrzÀ §AqÀªÁ¼ÀªÀÅ ²PÀëPÀgÀ°è ªÀÄÆrzÀ DvÀä«±Áé¸À DvÀäUËgÀªÀzÀ gÀÆ¥ÀzÀ°è ¥Àæw¥sÀ°¸ÀÄvÀÛzÉ. F DvÀä«±Áé¸À CªÀgÀ «zÁåyðUÀ¼ÉÆA¢V£À ¸ÀA¥ÀPÀðzÀ°è ¥Àæw©A©vÀªÁVzÉ ºÁUÀÆ EzÀÄ «zÁåyðUÀ¼À PÀ°PÉAiÀÄ ªÉÄÃ¯É zsÀ£ÁvÀäPÀ ¥ÀjuÁªÀÄ ©ÃjzÉ. </text:p>
            <text:p text:style-name="P33"/>
            <text:p text:style-name="P33">PÀA¥ÀÆålgï ¸ÁPÀëgÀvÉVAvÀ PÀA¥ÀÆålgï DzsÁjvÀ ²PÀëtPÉÌ ºÉZÀÄÑ MvÀÄÛ.</text:p>
            <text:p text:style-name="P3"><text:span text:style-name="T46">PÀA¥ÀÆålgï ¸ÁPÀëgÀvÉ ªÀÄÆ®¨sÀÆvÀ CªÀ±ÀåPÀvÉAiÀiÁVzÀÝgÀÆ ¤dªÁzÀ PÀA¥ÀÆålgï ²PÀëtzÀ G¥ÀAiÉÆÃUÀ PÀA¥ÀÆålgï vÀAvÀæeÁÕ£ÀzÀ zÉÊ£ÀA¢£À PÀ°PÁ ¥ÀæQæAiÉÄAiÀÄ°è C¼ÀªÀr¸ÀÄªÀÅzÀ£ÀÄß PÀ°AiÀÄÄªÀÅzÀ£ÀÄß ªÀÄÄRå GzÉÝÃ±ÀªÀ£ÁßV </text:span><text:a xlink:type="simple" xlink:href="mailto:IT@schools"><text:span text:style-name="T48">IT@schools</text:span></text:a><text:span text:style-name="T47"> </text:span><text:span text:style-name="T46">PÁAiÀÄðPÀæªÀÄ</text:span><text:span text:style-name="T50">ವು ಮಾಡಿಕೊಂಡಿದೆ.</text:span><text:span text:style-name="T46"> <text:s/>J¯Áè ±Á¯ÉUÀ¼ÀÆ CAvÀeÁð®zÉÆA¢UÉ ¸ÀA¥ÀPÀð«lÄÖPÉÆ¼ÀÄîªÀAvÉ ªÀiÁqÀ®Ä ¨Áæqï ¨ÁåAqï CAvÀeÁð® ¸ÀA¥ÀPÀð ¸Ë®¨sÀåªÀ£ÀÄß J¯Áè ±Á¯ÉÀUÀ½UÀÆ ¤ÃrzÉ. ²PÀëPÀgÀÄ vÀªÀÄä «µÀAiÀÄ ¨ÉÆÃzsÀ£ÉUÀ½UÉ ¸ÀA§A¢ü¹zÀAvÉ CAvÀeÁð®¢AzÀ ªÀiÁ»w ¥ÀqÉAiÀÄ®Ä CªÀPÁ±À«zÉ. C£ÉÃPÀ ±ÉÊPÀëtÂPÀ vÀAvÁæA±ÀUÀ¼À£ÀÄß <text:s/>ºÁUÀÆ ¹.r.UÀ¼À£ÀÄß ±Á¯ÉUÀ½UÉ ¥ÀÆgÉÊPÉ ªÀiÁqÀ¯ÁVzÉ. ²PÀëPÀgÀÄ vÀªÀÄä vÀgÀUÀw ¨ÉÆÃzsÀ£ÉUÉ ¸ÀÆPÀÛªÁzÀ ºÁUÀÆ C£ÀÄPÀÆ®PÀgÀªÁzÀ vÀAvÁæA±ÀUÀ¼À£ÀÄß DAiÉÄÌ ªÀiÁrPÉÆ¼Àî®Ä «¥ÀÄ®ªÁzÀ CªÀPÁ±À«zÉ.</text:span></text:p>
            <text:p text:style-name="P21">PÀA¥ÀÆålgï DzsÁjvÀ <text:s/>²PÀëtªÀÅ ²PÀëPÀjUÉ ºÉZÀÄÑ MvÀÛ£ÀÄß ¤ÃrzÉ. vÀgÀ¨ÉÃw ¥ÀqÉzÀ ²PÀëPÀgÀÄ PÀAmÉAmï ªÀiÁå£ÉÃeïªÉÄAmï ¹¸ÀÖªÀiï£À vÀAiÀiÁjPÉ ºÁUÀÆ ¤AiÀÄAvÀætzÀ §UÉÎ CzsÀåAiÀÄ£À ªÀiÁqÀÄwÛzÁÝgÉ. EzÀÄ ¥ÀoÀå ªÀ¸ÀÄÛ gÀZÀ£É ºÁUÀÆ ²PÀëPÀgÀ C©ü¥ÁæAiÀÄ ¸ÀAUÀæºÀuÉUÉ ¸ÀºÁAiÀÄPÀªÁVzÉ. ²PÀëPÀgÀ ªÀÈwÛ¥ÀgÀvÉAiÀÄ ¨É¼ÀªÀtÂUÉUÉ CªÀPÁ±ÀªÀ£ÀÄß ¤ÃqÀÄvÀÛzÉ. </text:p>
            <text:p text:style-name="P30"><text:span text:style-name="T20">ಸಾರ್ವಜನಿಕ ತಂತ್ರಾಂಶ</text:span><text:span text:style-name="T14"> <text:s/></text:span><text:span text:style-name="T14">ªÀÄÆ®PÀ ±ÉÊPÀëtÂPÀªÁV gÀZÀ£ÁvÀäPÀ «zsÁ£À</text:span></text:p>
            <text:p text:style-name="P21"><text:span text:style-name="T28">IT @ schools</text:span> PÁAiÀÄðPÀæªÀÄªÀÅ DgÀA©üPÀ ºÀAvÀzÀ°è ¸ÀªÀÄÈzÀÞªÁzÀ vÀAvÁæA±ÀzÀ ªÉÃ¢PÉAiÀÄ£ÀÄß ºÉÆA¢vÀÄÛ. DzÀgÉ PÀæªÉÄÃt GavÀªÁV ¹UÀÄªÀ <text:span text:style-name="T23">ಸಾರ್ವಜನಿಕ ತಂತ್ರಾಂಶ</text:span> <text:s text:c="2"/>vÀAvÁæA±ÀªÀ£ÀÄß §¼ÀPÉ ªÀiÁqÀÄªÀÅzÀÄ ¸ÀÆPÀÛªÉAzÀÄ CzÀÄ PÀAqÀÄPÉÆArvÀÄ. <text:span text:style-name="T23">ಸಾರ್ವಜನಿಕ ತಂತ್ರಾಂಶದಿಂ</text:span>zÀ DzÀ ¯Á¨sÀUÀ¼ÉAzÀgÉ : <text:span text:style-name="T23">ಸಾರ್ವಜನಿಕ ತಂತ್ರಾಂಶ</text:span><text:span text:style-name="T23">ದ</text:span> G¥ÀAiÉÆÃUÀUÀ¼À£ÀÄß ¸ÀÜ½ÃAiÀÄ CªÀ±ÀåPÀvÉUÀ½UÀ£ÀÄUÀÄtªÁV §zÀ¯Á¬Ä¹PÉÆ¼Àî§ºÀÄzÀÄ.</text:p>
            <text:p text:style-name="P21"><text:span text:style-name="T23">Debain, GNU/Linux</text:span> UÀ¼À°è ¸ÀÈ¶Ö¸À¯ÁzÀ ±ÉÊPÀëtÂPÀ vÀAvÁæA±ÀUÀ¼ÀÄ ¸ÀÜ½ÃAiÀÄ ¨sÁµÉUÀ½UÀ£ÀÄUÀÄtªÁVgÀÄªÀÅzÀjAzÀ ±Á¯ÉUÀ½UÉ §ºÀ¼ÀµÀÄÖ G¥ÀAiÀÄÄPÀÛªÁVzÉ. </text:p>
            <text:p text:style-name="P21"/>
            <text:p text:style-name="P21"><text:span text:style-name="T23">ಸಾರ್ವಜನಿಕ ತಂತ್ರಾಂಶ</text:span><text:span text:style-name="T23">ದ</text:span>°è <text:span text:style-name="T23">ಉಚಿತವಾಗಿ </text:span>ºÀAaPÉ ªÀiÁrPÉÆ¼ÀÄîªÀ CªÀPÁ±À«gÀÄªÀÅzÀjAzÀ gÁdåzÀ ²PÀët E¯ÁSÉUÉ §ºÀ¼ÀµÀÄÖ §AqÀªÁ¼ÀzÀ G½vÁAiÀÄªÁUÀÄwÛzÉ. PÉÃgÀ¼ÀzÀ°è 15,000 ±Á¯ÉUÀ½zÀÄÝ ¥ÀæwÃ ±Á¯ÉUÀ¼À°èAiÀÄÆ 5 jAzÀ 50 PÀA¥ÀÆålgïUÀ½ªÉ. EªÉ®èªÀÅUÀ¼À°è <text:span text:style-name="T23">ಸಾರ್ವಜನಿಕ ತಂತ್ರಾಂಶ </text:span>UÀ¼À£ÀÄß §¼À¸ÀÄwÛgÀÄªÀÅzÀjAzÀ §ºÀ¼ÀµÀÄÖ ºÀt G½vÁAiÀÄªÁVzÉ. EzÀjAzÁV 100% ±Á¯ÉUÀ½UÉ ¸Ë®¨sÀå PÀ°à¸À®Ä ¸ÁzsÀåªÁVzÉ. zÀÄ¨Áj vÀAvÁæA±ÀªÀ£ÀÄß §¼À¸ÀÄªÀÅzÀgÀ §zÀ¯ÁV zÉÆqÀØ ¥ÀæªÀiÁtzÀ°è <text:span text:style-name="T23">ಸಾರ್ವಜನಿಕ ತಂತ್ರಾಂಶ</text:span> <text:s/>§¼À¸ÀÄwÛgÀÄªÀÅzÀjAzÀ EªÉÄÃeï, DrAiÉÆÃ, «ÃrAiÉÆÃ JrnAUï ¥sÉÆÃmÉÆÃ JrnAUï, QæAiÉÄÃnAUï <text:s/>ªÀÄvÀÄÛ JrnAUï qÁPÀÄåªÉÄAmïì, ¦.r.J¥sï EvÁå¢UÀ½UÉ ¸ÀºÁAiÀÄPÀªÁVzÉ. C®èzÉÃ C£ÉÃPÀ ±ÉÊPÀëtÂPÀ vÀAvÁæA±ÀUÀ¼À£ÀÄß ¤¢ðµÀÖ «µÀAiÀÄPÉÌ ¸ÀA§A¢ü¹zÀAvÉ vÀAiÀiÁj¸À¯ÁzÀ ¨ÉÆÃzsÀ£ÁA±ÀUÀ¼ÀÄ ²PÀëPÀjUÉ ºÁUÀÆ ±Á¯ÉUÀ½UÉ G¥ÀAiÉÆÃUÀªÁUÀÄwÛzÉ. ²PÀëPÀgÀ vÀgÀ¨ÉÃw PÁAiÀÄðPÀæªÀÄzÀ°èAiÀÄÆ EªÉ®èªÀÅUÀ¼À£ÀÄß C¼ÀªÀr¹PÉÆ¼Àî¯ÁVzÉ.</text:p>
            <text:p text:style-name="P21"/>
            <text:p text:style-name="P21"><text:span text:style-name="T23">ಸಾರ್ವಜನಿಕ ತಂತ್ರಾಂಶ</text:span><text:span text:style-name="T23">ದ</text:span> C¼ÀªÀrPÉ §ºÀ¼À ¸ÀgÀ¼À «zsÁ£ÀªÁVzÉ. MAzÀÄ ¹.r.AiÀÄ£ÀÄß §¼À¹PÉÆAqÀÄ EzÀ£ÀÄß C¼ÀªÀr¸À§ºÀÄzÁVzÉ. ²PÀëPÀgÀÄ ªÀÄvÀÄÛ «zÁåyðUÀ¼ÀÄ EzÉÃ vÀAvÁæA±ÀUÀ¼À£ÀÄß vÀªÀÄä ªÀÄ£ÉUÀ¼À°èAiÀÄÆ C¼ÀªÀr¹PÉÆ¼Àî®Ä CªÀPÁ±À ¤ÃqÀ¯ÁVzÉ. </text:p>
            <text:p text:style-name="P22"><text:span text:style-name="T39">EµÀÄÖ zÉÆqÀØ ¸ÀASÉåAiÀÄ°è PÀA¥ÀÆålgïUÀ¼ÀÄ ºÁUÀÆ ¥sÀ¯Á£ÀÄ¨sÀ«UÀ¼À£ÀÄß ºÉÆA¢gÀÄªÀ F PÁAiÀÄðPÀæªÀÄªÀÅ</text:span><text:span text:style-name="T22"> </text:span><text:span text:style-name="T31">ಸಾರ್ವಜನಿಕ ತಂತ್ರಾಂಶ</text:span><text:span text:style-name="T39"> </text:span><text:span text:style-name="T39">£ÀÄß §¼À¹PÉÆAqÀÄ AiÀÄ±À¸Àì£ÀÄß ¸Á¢ü¸ÀÄªÀ°è, C¹ÜgÀvÉ, vÀgÀ¨ÉÃwAiÀÄ PÉÆgÀvÉ CxÀªÁ ¥ÉÆæÃvÁìºÀzÀ PÉÆgÀvÉUÀ¼ÀAvÀºÀ vÉÆAzÀgÉUÀ¼ÀÄAmÁVgÀ§ºÀÄzÀÄ JAzÀÄ DAiÉÆÃd£ÁPÁgÀgÀÄ ¨sÁ«¸À§ºÀÄzÀÄ. DzÀgÉ £ÁªÀÅ ¸ÀAzÀ²ð¹zÀ ²PÀëPÀgÀÄ ºÁUÀÆ «zÁåyðUÀ¼ÀÄ ºÉÃ¼ÀÄªÀ ¥ÀæPÁgÀ </text:span><text:span text:style-name="T31">ಸಾರ್ವಜನಿಕ ತಂತ್ರಾಂಶ </text:span><text:span text:style-name="T39"><text:s/>MAzÀÄ §¼ÀPÉzÁgÀ£À ¸ÉßÃ»vÀ vÀAvÁæA±ÀªÁVzÀÄÝ vÀgÀ¨ÉÃwAiÀÄÆ PÀÆqÁ EvÀgÀ vÀgÀ¨ÉÃwUÀ¼ÀAvÉ §ºÀ¼À ¸ÀÄ®¨sÀªÁVzÉ. </text:span><text:span text:style-name="T31">ಸಾರ್ವಜನಿಕ ತಂತ್ರಾಂಶ</text:span><text:span text:style-name="T39">£ÀÄß §¼À¸À®Ä ¥ÀÆgÀPÀªÁzÀ ªÁvÁªÀgÀtªÀ£ÀÄß ¸ÁªÀðd¤PÀ ²PÀët ¸ÀA¸ÉÜUÀ¼À°è ¸ÀÈ¶Ö¸ÀÄªÀÅzÀgÀ ªÀÄÆ®PÀ EzÀPÉÌ ¸ÀA¥ÀÆtð ¸ÀºÀPÁgÀ ¤ÃqÀ¯ÁVzÉ. </text:span><text:span text:style-name="T31">ಸಾರ್ವಜನಿಕ </text:span><text:soft-page-break/><text:span text:style-name="T31">ತಂತ್ರಾಂಶ </text:span><text:span text:style-name="T39">«zÁåyðUÀ¼À°è ºÁUÀÆ ²PÀëPÀgÀ°è CUÀvÀå ¸ÁªÀÄxÀåðUÀ¼À£ÀÄß ¨É¼É¹zÀÝ®èzÉ ¸ÀÜ½ÃAiÀÄ </text:span><text:span text:style-name="T39">¸ÀA¸ÉÜUÀ¼ÀÆ PÀÆqÁ F vÀAvÁæA±ÀªÀ£ÀÄß M¦àPÉÆAqÀÄ ¸ÀºÀPÀj¹ªÉ. </text:span></text:p>
            <text:p text:style-name="P34">ಶಾಲಾ ಶಿಕ್ಷಣದಲ್ಲಿ ಐ.ಸಿ.ಟಿ <text:s/>: ಪಾಲಿಸಿ ನಿರ್ದೇಶನಗಳು</text:p>
            <text:p text:style-name="P3"><text:span text:style-name="T51">ಐ.ಸಿ.ಟಿ <text:s/>ಯು ನೂತನ ಶೈಕ್ಷಣಿಕ ಅನುಭವಗಳನ್ನು ನೀಡುವುದರಲ್ಲಿ ಮತ್ತು ಆ ಅನುಭವಗಳನ್ನು ಸಂಯೋಜಿಸುವಲ್ಲಿ ಅಪಾರವಾದ ಸಾಮರ್ಥ್ಯವನ್ನು ಹೊಂದಿರುತ್ತದೆ. <text:s/>ಶೈಕ್ಷಣಿಕ ಧ್ಯೇಯಗಳ ಸಾಧನೆಯು, ಹೊಸ ಅನುಭಗಳನ್ನು(ಪರಿವಿಡಿ ಅಥವ ಪಠ್ಯಕ್ರಮ) ಸೃಷ್ಠಿಸುವುದಕ್ಕೆ ಮತ್ತು ಈ ಅನುಭವಗಳ ಸುತ್ತ ಪ್ರಕ್ರಿಯೆಗಳನ್ನು ಸಂಯೋಜಿಸುವುದಕ್ಕೆ (ಬೋದನೆ ಕಲೆ) ಬಳಸುವ ಐ.ಸಿ.ಟಿ <text:s/>ಯ ಬಳಕೆಗೆ ಉಪಯೋಗಿಸುವ ಮಾರ್ಗದರ್ಶಿ ತತ್ವಗಳು ಮತ್ತು ವಿನ್ಯಾಸದ, ಮೇಲೆ ಅವಲಂಬಿಸಿದೆ. ಸಾರ್ವಜನಿಕ ಶೈಕ್ಷಣಿಕ ವ್ಯವಸ್ಥೆಯಲ್ಲಿ ಐ.ಸಿ.ಟಿ <text:s/>ಯನ್ನು ಅಳವಡಿಸಲು ಬಳಸಬೇಕಾದ ಮಾದರಿಗಳ ಬಗ್ಗೆ ಮುಖ್ಯವಾದ ಪಾಲಿಸಿ <text:s/>ವಿವಾದಾಂಶಕ್ಕೆ ನಮ್ಮ ಅಧ್ಯಯನವು (ಕರ್ನಾಟಕ ದ ಮಾಹಿತಿ ಸಿಂಧು ಮತ್ತು ಕೇರಳ ದ </text:span><text:a xlink:type="simple" xlink:href="mailto:IT@Schools"><text:span text:style-name="T49">IT@Schools</text:span></text:a><text:span text:style-name="T51">) ನಿರ್ಣಾಯಕ ಒಳನೋಟ ಬೀರುತ್ತದೆ. </text:span></text:p>
            <text:p text:style-name="P28">ಸಮಗ್ರ ಮಾದರಿಯ ಮುಖ್ಯಲಕ್ಷಣಗಳ ಸಂಯೋಗವು, (೧) ಐ.ಸಿ.ಟಿ <text:s/>ಯನ್ನು ವ್ಯವಸ್ಥಿತ ಶಾಲೆ ಪ್ರಕ್ರಿಯೆ ಯಲ್ಲಿ ಸಮನ್ವಯ ಮಾಡುವುದು ,(೨) ಶಿಕ್ಷಕರ ತರಬೇತಿಯಲ್ಲಿ ಹೂಡಿಕೆ,(೩) ಕಂಪ್ಯೂಟರ್ ಆಧಾರಿತ ಶಿಕ್ಷಣ, (೪) ‌ಸಾರ್ವಜನಿಕ ತಂತ್ರಾಂಶದ ಬಳಕೆ , ಹೊರಗುತ್ತಿಗೆ ಮಾದರಿ ನೀಡುವ ಶೈಕ್ಷಣಿಕ ಫಲಿತಾಂಶಕ್ಕಿಂತ ಶ್ರೇಷ್ಠ ಎ೦ದು ತೋರುತ್ತದೆ. <text:s/>ಹೊರಗುತ್ತಿಗೆ ಮಾದರಿಯು ವ್ಯವಸ್ಥೆಯೆನ್ನು ಶಾಲಾ ಶಿಕ್ಷಣದಲ್ಲಿ ಮೂಲ ಪೂರ್ಣ ಸಾಮರ್ಥ್ಯ ವಿಲ್ಲದವರ ಮೇಲೆ ಆಧೀನಗೊಳಿಸುತ್ತದೆ, <text:s text:c="3"/>ಇದರಿಂದ ವ್ಯವಸ್ಥೆಯು ನಿರ್ಬಲವಾಗುತ್ತದೆ</text:p>
          </text:section>
        </text:section>
        <text:p text:style-name="P13"/>
        <text:p text:style-name="P13"/>
      </text:section>
      <text:p text:style-name="P14"><draw:frame draw:style-name="fr2" draw:name="Frame3" text:anchor-type="char" svg:x="3.178in" svg:y="0.1354in" svg:width="3.4925in" svg:height="0.6484in" draw:z-index="3"><draw:text-box><text:p text:style-name="P2">Translated from English by :</text:p><text:p text:style-name="P1"><text:s text:c="40"/>Gopinath Kalbhag</text:p><text:p text:style-name="P1"><text:s text:c="54"/>Lecturer, DIET, Mangalore</text:p></draw:text-box></draw:frame></text:p>
      <text:p text:style-name="P14"/>
      <text:p text:style-name="P14"/>
      <text:p text:style-name="P14"/>
      <text:p text:style-name="P17">**************</text:p>
      <text:p text:style-name="P17">********</text:p>
      <text:p text:style-name="P15"><text:span text:style-name="T33">****</text:span><text:bookmark-start text:name="_PictureBullets"/><text:span text:style-name="T24"><draw:frame draw:style-name="fr3" draw:name="graphics1" text:anchor-type="as-char" svg:width="0.1252in" svg:height="0.1252in" draw:z-index="0"><draw:image xlink:href="Pictures/100002000000000C0000000CFD55C78E.png" xlink:type="simple" xlink:show="embed" xlink:actuate="onLoad"/></draw:frame></text:span><text:span text:style-name="T24"><draw:frame draw:style-name="fr3" draw:name="graphics2" text:anchor-type="as-char" svg:width="0.1252in" svg:height="0.1252in" draw:z-index="0"><draw:image xlink:href="Pictures/100002000000000C0000000C1C076681.png" xlink:type="simple" xlink:show="embed" xlink:actuate="onLoad"/></draw:frame></text:span><text:span text:style-name="T24"><draw:frame draw:style-name="fr3" draw:name="graphics3" text:anchor-type="as-char" svg:width="0.1252in" svg:height="0.1252in" draw:z-index="0"><draw:image xlink:href="Pictures/100002000000000C0000000C4F902D75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Nudi 01 e" svg:font-family="'Nudi 01 e'" style:font-pitch="variable"/>
    <style:font-face style:name="Nudi 05 e" svg:font-family="'Nudi 05 e'" style:font-pitch="variable"/>
    <style:font-face style:name="Tunga" svg:font-family="Tung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2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IN" style:font-name-asian="Arial Unicode MS" style:font-size-asian="12pt" style:language-asian="zxx" style:country-asian="none" style:font-name-complex="Tunga" style:font-size-complex="10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Nudi 05 e" fo:font-size="16pt" fo:letter-spacing="-0.0071in" fo:language="pt" fo:country="BR" fo:font-weight="bold" style:letter-kerning="true" style:font-name-asian="Times New Roman" style:font-size-asian="16pt" style:font-weight-asian="bold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ung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unga"/>
    </style:style>
    <style:style style:name="Caption" style:family="paragraph" style:parent-style-name="Standard" style:next-style-name="Standard" style:class="extra">
      <style:text-properties fo:font-size="10pt" fo:font-weight="normal" style:font-size-asian="10pt" style:font-weight-asian="normal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ung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Cambria" style:letter-kerning="true" style:font-name-asian="Times New Roman" style:font-name-complex="Times New Roman" style:font-weight-complex="bold"/>
    </style:style>
    <style:style style:name="No_20_Spacing" style:display-name="No Spacing" style:family="paragraph">
      <style:paragraph-properties fo:text-align="justify" style:justify-single-word="false" fo:orphans="2" fo:widows="2"/>
      <style:text-properties style:use-window-font-color="true" style:font-name="Calibri" fo:font-size="11pt" fo:language="en" fo:country="US" style:font-name-asian="Arial" style:font-size-asian="11pt" style:font-name-complex="Times New Roman" style:font-size-complex="11pt" style:language-complex="ar" style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fo:color="#000000" style:font-name="Symbo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000000"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Default_20_Paragraph_20_Font" style:display-name="Default Paragraph Font" style:family="text"/>
    <style:style style:name="No_20_Spacing_20_Char" style:display-name="No Spacing Char" style:family="text" style:parent-style-name="Default_20_Paragraph_20_Font">
      <style:text-properties style:font-name="Calibri" fo:font-size="11pt" fo:language="en" fo:country="US" style:font-size-asian="11pt" style:font-size-complex="11pt" style:language-complex="ar" style:country-complex="SA"/>
    </style:style>
    <style:style style:name="Balloon_20_Text_20_Char" style:display-name="Balloon Text Char" style:family="text" style:parent-style-name="Default_20_Paragraph_20_Font">
      <style:text-properties style:font-name="Tahoma" fo:font-size="8pt" fo:letter-spacing="-0.0071in" fo:language="en" fo:country="US" style:letter-kerning="true" style:font-size-asian="8pt" style:font-name-complex="Tahoma" style:font-size-complex="8pt"/>
    </style:style>
    <style:style style:name="Heading_20_1_20_Char" style:display-name="Heading 1 Char" style:family="text" style:parent-style-name="Default_20_Paragraph_20_Font">
      <style:text-properties style:font-name="Cambria" fo:font-size="16pt" fo:letter-spacing="-0.0071in" fo:language="pt" fo:country="BR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="Nudi 05 e" fo:font-size="16pt" fo:letter-spacing="-0.0071in" fo:language="pt" fo:country="BR" fo:font-weight="bold" style:letter-kerning="true" style:font-size-asian="16pt" style:font-weight-asian="bold" style:font-size-complex="16pt"/>
    </style:style>
    <style:style style:name="Footer_20_Char" style:display-name="Footer Char" style:family="text" style:parent-style-name="Default_20_Paragraph_20_Font">
      <style:text-properties style:font-name="Nudi 05 e" fo:font-size="16pt" fo:letter-spacing="-0.0071in" fo:language="pt" fo:country="BR" fo:font-weight="bold" style:letter-kerning="true" style:font-size-asian="16pt" style:font-weight-asian="bold" style:font-size-complex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0102in" fo:text-indent="-0.25in" fo:margin-left="1.010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style:font-name="Symbol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8752in" fo:text-indent="-0.5in" fo:margin-left="1.8752in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252in" fo:text-indent="-0.25in" fo:margin-left="5.125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5.1146in" fo:text-indent="-0.25in" fo:margin-left="5.114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.6146in" fo:text-indent="-0.25in" fo:margin-left="5.61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1146in" fo:text-indent="-0.25in" fo:margin-left="1.1146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2.1146in" fo:text-indent="-0.25in" fo:margin-left="2.1146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6146in" fo:text-indent="-0.25in" fo:margin-left="2.6146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3.1146in" fo:text-indent="-0.25in" fo:margin-left="3.1146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6146in" fo:text-indent="-0.25in" fo:margin-left="3.6146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4.1146in" fo:text-indent="-0.25in" fo:margin-left="4.1146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.6146in" fo:text-indent="-0.25in" fo:margin-left="4.6146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5.1146in" fo:text-indent="-0.25in" fo:margin-left="5.11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6146in" fo:text-indent="-0.25in" fo:margin-left="1.6146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709in" fo:margin-bottom="0.2709in" fo:margin-left="0.2709in" fo:margin-right="0.2709in" fo:border-top="0.0701in double #000000" fo:border-bottom="0.0701in double #c0c0c0" fo:border-left="0.0701in double #c0c0c0" fo:border-right="0.0701in double #c0c0c0" style:border-line-width="0.0008in 0.0346in 0.0346in" fo:padding-top="0.2575in" fo:padding-bottom="0.2575in" fo:padding-left="0.4543in" fo:padding-right="0.454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222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2709in" fo:margin-bottom="0.2709in" fo:margin-left="0.2709in" fo:margin-right="0.2709in" fo:border-top="0.0701in double #000000" fo:border-bottom="0.0701in double #c0c0c0" fo:border-left="0.0701in double #c0c0c0" fo:border-right="0.0701in double #c0c0c0" style:border-line-width="0.0008in 0.0346in 0.0346in" fo:padding-top="0.2575in" fo:padding-bottom="0.2575in" fo:padding-left="0.4543in" fo:padding-right="0.4543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222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¨sÁgÀvÀzÀ JgÀqÀÄ £ÉgÉºÉÆgÉAiÀÄ gÁdåUÀ¼À°è£À L</dc:title>
    <meta:initial-creator>ets</meta:initial-creator>
    <meta:creation-date>2010-01-28T11:08:00</meta:creation-date>
    <dc:date>2010-02-11T11:29:08</dc:date>
    <meta:print-date>2010-02-11T11:27:49</meta:print-date>
    <meta:editing-cycles>75</meta:editing-cycles>
    <meta:editing-duration>PT677H35M39S</meta:editing-duration>
    <meta:generator>OpenOffice.org/3.1$Linux OpenOffice.org_project/310m19$Build-9420</meta:generator>
    <dc:creator>guru </dc:creator>
    <meta:printed-by>guru </meta:printed-by>
    <meta:document-statistic meta:table-count="0" meta:image-count="3" meta:object-count="0" meta:page-count="4" meta:paragraph-count="49" meta:word-count="1947" meta:character-count="14129"/>
    <meta:user-defined meta:name="Info 1"/>
    <meta:user-defined meta:name="Info 2"/>
    <meta:user-defined meta:name="Info 3"/>
    <meta:user-defined meta:name="Info 4"/>
  </office:meta>
</office:document-meta>
</file>