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38d9a" officeooo:paragraph-rsid="00038d9a"/>
    </style:style>
    <style:style style:name="P2" style:family="paragraph" style:parent-style-name="Standard">
      <style:text-properties officeooo:rsid="00038d9a" officeooo:paragraph-rsid="0008e965"/>
    </style:style>
    <style:style style:name="P3" style:family="paragraph" style:parent-style-name="Standard">
      <style:text-properties officeooo:rsid="0004dc23" officeooo:paragraph-rsid="0004dc23"/>
    </style:style>
    <style:style style:name="P4" style:family="paragraph" style:parent-style-name="Standard">
      <style:text-properties officeooo:rsid="0005438f" officeooo:paragraph-rsid="0005438f"/>
    </style:style>
    <style:style style:name="P5" style:family="paragraph" style:parent-style-name="Standard">
      <style:text-properties officeooo:rsid="0007c1b0" officeooo:paragraph-rsid="0007c1b0"/>
    </style:style>
    <style:style style:name="P6" style:family="paragraph" style:parent-style-name="Text_20_body">
      <style:text-properties officeooo:rsid="0005438f" officeooo:paragraph-rsid="0005438f"/>
    </style:style>
    <style:style style:name="P7" style:family="paragraph" style:parent-style-name="Text_20_body">
      <style:text-properties officeooo:rsid="0005438f" officeooo:paragraph-rsid="0008e965"/>
    </style:style>
    <style:style style:name="P8" style:family="paragraph" style:parent-style-name="Text_20_body">
      <style:text-properties officeooo:rsid="0007c1b0" officeooo:paragraph-rsid="0007c1b0"/>
    </style:style>
    <style:style style:name="P9" style:family="paragraph" style:parent-style-name="Text_20_body">
      <style:text-properties officeooo:rsid="0008e965" officeooo:paragraph-rsid="0008e965"/>
    </style:style>
    <style:style style:name="P10" style:family="paragraph" style:parent-style-name="Subtitle">
      <style:text-properties officeooo:rsid="0004dc23" officeooo:paragraph-rsid="0004dc23"/>
    </style:style>
    <style:style style:name="P11" style:family="paragraph" style:parent-style-name="Subtitle">
      <style:text-properties officeooo:rsid="0007c1b0" officeooo:paragraph-rsid="0007c1b0"/>
    </style:style>
    <style:style style:name="P12" style:family="paragraph" style:parent-style-name="Subtitle">
      <style:text-properties officeooo:rsid="0008e965" officeooo:paragraph-rsid="0008e965"/>
    </style:style>
    <style:style style:name="P13" style:family="paragraph" style:parent-style-name="Heading_20_3">
      <style:text-properties officeooo:rsid="0005438f" officeooo:paragraph-rsid="0005438f"/>
    </style:style>
    <style:style style:name="P14" style:family="paragraph" style:parent-style-name="Heading_20_3">
      <style:text-properties officeooo:rsid="0007c1b0" officeooo:paragraph-rsid="0007c1b0"/>
    </style:style>
    <style:style style:name="P15" style:family="paragraph" style:parent-style-name="Heading_20_3">
      <style:text-properties officeooo:rsid="0008e965" officeooo:paragraph-rsid="0008e965"/>
    </style:style>
    <style:style style:name="T1" style:family="text">
      <style:text-properties officeooo:rsid="00038d9a"/>
    </style:style>
    <style:style style:name="T2" style:family="text">
      <style:text-properties fo:color="#808080"/>
    </style:style>
    <style:style style:name="T3" style:family="text">
      <style:text-properties fo:color="#808080" officeooo:rsid="0008e965"/>
    </style:style>
    <style:style style:name="T4" style:family="text">
      <style:text-properties fo:font-weight="bold" style:font-weight-asian="bold" style:font-weight-complex="bold"/>
    </style:style>
    <style:style style:name="T5" style:family="text">
      <style:text-properties officeooo:rsid="0005438f"/>
    </style:style>
    <style:style style:name="T6" style:family="text">
      <style:text-properties fo:font-style="italic" style:font-style-asian="italic" style:font-style-complex="italic"/>
    </style:style>
    <style:style style:name="T7" style:family="text">
      <style:text-properties officeooo:rsid="0007c1b0"/>
    </style:style>
    <style:style style:name="T8" style:family="text">
      <style:text-properties fo:font-style="normal" style:font-style-asian="normal" style:font-style-complex="normal"/>
    </style:style>
    <style:style style:name="T9" style:family="text">
      <style:text-properties officeooo:rsid="0008e96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Acta trobada Reactivem D-Recerca 17/02/2016</text:p>
      <text:p text:style-name="P1"/>
      <text:p text:style-name="P1"><text:span text:style-name="T4">Assistents:</text:span> <text:span text:style-name="T7">Noelia(FJI Precarios+DRecerca), </text:span>Dani (UB-física), Inma (UB Química), Gonzalo (UAB-Audiovisual), Toni (UAB), Carolina (UPC), Jose (UB), David (UB), Alba (UB-Biologia), Eudald (UB-Bio), Mariña (UPC), Oriol (UPC-Arquitectura de computadors), Dani (UB-postdoc), <text:s/>Pablo (IBEI), Pedro (UAB-Postdoc), Jordi (UAB-Quimica), Ignasi (UAB), Carles (IREC-UB), Ritxo (UAB-Postdoc-Atur), Alba (UPC). <text:span text:style-name="T2">[falta una noia de la qual no </text:span><text:span text:style-name="T3">tinc el nom].</text:span></text:p>
      <text:p text:style-name="P1"/>
      <text:p text:style-name="P3">L'acta no està redactada amb l'ordre dels aconteixements perquè es va anar saltant d'una problemàtica a una altra. Això pretén ser més aviat un resum dels temes que s'hi van tractar.</text:p>
      <text:p text:style-name="P3"/>
      <text:p text:style-name="P10"><text:span text:style-name="T7">O</text:span>rganitzacions <text:span text:style-name="T7">(pseudo)</text:span>vigents.</text:p>
      <text:h text:style-name="P13" text:outline-level="3">FJI-Precarios (Noe)</text:h>
      <text:p text:style-name="P6">Associació de joves investigadors a nivell estatal. <text:span text:style-name="T9">Van arribar a tenir 60 membres actius, ara mateix el conformen unes 8 persones. </text:span>Entre altres lluites van gestionar el pas de l'estatus dels doctorands d'estudiants a treballadors que va aconseguir que totes les beques predoctorals ara siguin un contracte des del primer any. Van treballar per establir un <text:a xlink:type="simple" xlink:href="http://precarios.org/Decálogo+objetivos">decàleg d'objectius</text:a> que han aconseguit incloure en diversos programes electorals en les últimes eleccions generals.</text:p>
      <text:h text:style-name="Heading_20_3" text:outline-level="3">D-recerca <text:span text:style-name="T5">(Noe)</text:span></text:h>
      <text:p text:style-name="P7">Associació catalana que ha treballat amb FJI-Precarios en diverses problemàtiques i que ha encapçalat la iniciativa <text:span text:style-name="T6">Tombem el decret</text:span> (més avant és s'explica aquest conflicte en detall). Va estar molt activa fa uns anys però ara està molt parada. Es consensua que l'objectiu ha de ser reactivar-la per tal d'aprofitar les estructures que ja es tenen muntades i els coneixements adquirits per les persones que han estat actives en anys anteriors. <text:span text:style-name="T9">L'estructura estava constituida per diverses comissions (comunicació, mobilització,...) i Nuclis locals (Girona, Docs Diagonal,...). </text:span>La idea és fer un relleu generacionals per a que nous investigador passin a formar-ne part. S'han de definir els nous objectius.</text:p>
      <text:h text:style-name="P13" text:outline-level="3">Doctorands diagonal (Eudald)</text:h>
      <text:p text:style-name="P6">Assemblea que aglutinava doctorands del campus Sud i el Campus Nord (UB-UPC). Va estar molt activa durant l'època de <text:span text:style-name="T6">Tombem el decret</text:span> i van organitzar moltes activitats que van permetre finançar el procès. Actualment està pràcticament inactiva i la seva principal lluita és per aconseguir tenir representants en actiu dins de les estructures de la UB.</text:p>
      <text:h text:style-name="P13" text:outline-level="3">Assemblea de doctorands de la UAB (Ritxo)</text:h>
      <text:p text:style-name="P4">També ha decaigut molt la seva activitat però encara tenen 2 representants claustrals a la UAB. Van fer varies campanyes per impugnar el decret que estableix els plans de matricula. El Ritxo ens comparteix una presentació amb totes les dades que s'han anat aconseguint en tot el procès. El PPT de la presentació s'adjuntarà en el mail. A nivell de la UAB, han aconseguit quedar excempts de <text:soft-page-break/>pagar la taxa de serveis (la mtrícula consta de la taxa de <text:span text:style-name="T7">tutela, taxa de serveis i taxa de gestió de serveis.</text:span></text:p>
      <text:p text:style-name="P1"/>
      <text:p text:style-name="P1"/>
      <text:p text:style-name="P1"/>
      <text:p text:style-name="P11">Problemàtiques</text:p>
      <text:h text:style-name="P14" text:outline-level="3">Tombem el decret</text:h>
      <text:p text:style-name="P8">El Ritxo explica com, a partir del 2011 el preu de la matricula va incrementar-se en un 400% (a Catalunya, no a la resta de comunitats autònomes). Aquest preu està justificat en base d'unes despeses desproporcionades i injustes pels serveis que se suposa que ofereix la universitat quan et matricules. El 2012 es va decidir impugnar aquest decret per la via judicial amb la iniciativa <text:span text:style-name="T6">Tombem el decret. </text:span><text:span text:style-name="T8">Això va mobilitzar a molta gent per aconseguir recaudar els 5000€ que costava pagar l'advocat. Actualment el procès judicial segueix obert; s'havia de resoldre el setembre de 2014 però seguim sense noticies. De totes formes, encara que es guanyi, s'espera que es recorri al Suprem i no sabem si tenim múscul per combatre aquesta lluita. A canvi, la Noe explica que aquesta iniciativa va fer que no s'atrevissin a incrementar més les taxes., tot i que els següents decrets han ratificat aquests preus.</text:span></text:p>
      <text:h text:style-name="P15" text:outline-level="3"><text:span text:style-name="T8">Beques Postdoctorals</text:span></text:h>
      <text:p text:style-name="P2"><text:span text:style-name="T9">LA Noe explica com, amb l'entrada al govern del PP, va desapareixer el ministeri de ciència (oficialment es va fusionar amb el d'economia). FJI-Precarios (amb la campanya </text:span><text:span text:style-name="T6">Carta por la Ciencia</text:span><text:span text:style-name="T9">) va lluitar per evitar que desapareguessin les convocatòries de la Juan de la Cierva tot i que s'han reduit molt el número de beques. </text:span></text:p>
      <text:h text:style-name="P14" text:outline-level="3">Proposta: Rebaixem el decret?</text:h>
      <text:p text:style-name="P5">Es comenta la possibilitat d'encarrilar una nova onada de protestes per rebaixar el preu de les matrícules que s'aprova al maig. La Noe explica que podríem aprofitar que el nou escenari institucional (amb la CUP a la Generalitat) per obrir noves vies de dialeg. Això hauria d'anar acompanyat de campanyes als mitjans <text:span text:style-name="T9">(es comenta la importància i eficiència d'aquesta via), mobilitzacions </text:span>i <text:span text:style-name="T9">pressió</text:span> les xarxes socials. Es comenta de parlar d'aquesta possibilitat en una propera reunió. <text:s/></text:p>
      <text:p text:style-name="P5"/>
      <text:p text:style-name="P12">Pròximes reunions</text:p>
      <text:p text:style-name="P9">S'acorda reunir-nos en un plaç de 3 setmanes (<text:span text:style-name="T4">9 de març a les 19 a Universitat</text:span>). En aquest periode es farà un TitanPad col·laboratiu per a que tothom pugui aportar idees i inquietuds sobre possibles accions que es poden tractar en aquesta reunió.</text:p>
      <text:p text:style-name="P1"/>
      <text:p text:style-name="P12">Torn obert</text:p>
      <text:p text:style-name="P9">Oriol comenta que el Joan Giner, de CSQEP, li ha demanat informació de l'estat de laq qüestió per fer una pregunta al Parlament sobre la investigació. Decidim concretar per mail què volem que es pregunti.</text:p>
      <text:p text:style-name="P9">Oriol explica que des de <text:span text:style-name="T1">CCOO </text:span>li demanen<text:span text:style-name="T1"> perquè li han retallat el 5% </text:span>del sou<text:span text:style-name="T1"> a un doctorand de Girona. </text:span>No sabem perquè ha passat això i quedem a l'espera de més informaci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9T13:12:19.006044329</meta:creation-date>
    <dc:date>2016-02-19T14:29:59.671258613</dc:date>
    <meta:editing-duration>PT28M29S</meta:editing-duration>
    <meta:editing-cycles>2</meta:editing-cycles>
    <meta:generator>LibreOffice/4.2.8.2$Linux_X86_64 LibreOffice_project/420m0$Build-2</meta:generator>
    <meta:document-statistic meta:table-count="0" meta:image-count="0" meta:object-count="0" meta:page-count="2" meta:paragraph-count="24" meta:word-count="837" meta:character-count="5273" meta:non-whitespace-character-count="4456"/>
  </office:meta>
</office:document-meta>
</file>