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5pt" style:font-size-asian="15pt" style:font-size-complex="15pt"/>
    </style:style>
    <style:style style:name="P3" style:family="paragraph" style:parent-style-name="Standard">
      <style:paragraph-properties fo:text-align="start" style:justify-single-word="false"/>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ytometric Laboratories</text:p>
      <text:p text:style-name="P2"/>
      <text:p text:style-name="P3">We began as a plant nursery, River Haven Nursery, then decided to produce <text:s/>new variegated plants such as some palms and bananas. We discovered that the monocots seemed to have a very efficient demethylase system. So we went to dicots, Capsicum because it has a good market and the thin seed allows easier access to the embryo. Our first commercial success was with Capsicum “Fire and Ice”and our current Capsicum “Purple Flash”. Right now we would like to produce a pepper plant that produces white fruit that glows in the dark. We would introduce it as the “Candelbra Pepper” Without a dream you can't have a dream come true. The future belongs to those who dare to reach 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hn Banta</meta:initial-creator>
    <meta:creation-date>2013-10-31T09:31:42</meta:creation-date>
    <dc:creator>John Banta</dc:creator>
    <dc:date>2013-10-31T09:51:58</dc:date>
    <dc:language>en-US</dc:language>
    <meta:editing-cycles>2</meta:editing-cycles>
    <meta:editing-duration>PT5M5S</meta:editing-duration>
    <meta:user-defined meta:name="Info 1"/>
    <meta:user-defined meta:name="Info 2"/>
    <meta:user-defined meta:name="Info 3"/>
    <meta:user-defined meta:name="Info 4"/>
    <meta:document-statistic meta:table-count="0" meta:image-count="0" meta:object-count="0" meta:page-count="1" meta:paragraph-count="2" meta:word-count="122" meta:character-count="701"/>
  </office:meta>
</office:document-meta>
</file>