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in" fo:margin-right="-0.5618in" fo:text-indent="0in" style:auto-text-indent="false" style:page-number="auto" fo:background-color="transparent"/>
    </style:style>
    <style:style style:name="P2" style:family="paragraph" style:parent-style-name="Standard">
      <loext:graphic-properties draw:fill="none"/>
      <style:paragraph-properties fo:margin-left="0in" fo:margin-right="-0.5618in" fo:text-indent="0in" style:auto-text-indent="false" fo:background-color="transparent"/>
    </style:style>
    <style:style style:name="P3" style:family="paragraph" style:parent-style-name="Standard" style:master-page-name="">
      <loext:graphic-properties draw:fill="none"/>
      <style:paragraph-properties fo:margin-left="0in" fo:margin-right="0in" fo:text-indent="0in" style:auto-text-indent="false" style:page-number="auto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t@KU8L-Mint:~$ git clone https://github.com/drowe67/freedv-gui.git</text:p>
      <text:p text:style-name="P2">Cloning into 'freedv-gui'...</text:p>
      <text:p text:style-name="P2">remote: Enumerating objects: 6562, done.</text:p>
      <text:p text:style-name="P2">remote: Counting objects: 100% (1842/1842), done.</text:p>
      <text:p text:style-name="P2">remote: Compressing objects: 100% (707/707), done.</text:p>
      <text:p text:style-name="P2">remote: Total 6562 (delta 1289), reused 1656 (delta 1134), pack-reused 4720</text:p>
      <text:p text:style-name="P2">Receiving objects: 100% (6562/6562), 15.97 MiB | 11.35 MiB/s, done.</text:p>
      <text:p text:style-name="P2">Resolving deltas: 100% (4246/4246), done.</text:p>
      <text:p text:style-name="P2">curt@KU8L-Mint:~$ cd freedv-gui</text:p>
      <text:p text:style-name="P2">curt@KU8L-Mint:~/freedv-gui$ ./build_linux.sh</text:p>
      <text:p text:style-name="P2">Cloning into 'codec2'...</text:p>
      <text:p text:style-name="P2">remote: Enumerating objects: 24536, done.</text:p>
      <text:p text:style-name="P2">remote: Counting objects: 100% (2211/2211), done.</text:p>
      <text:p text:style-name="P2">remote: Compressing objects: 100% (992/992), done.</text:p>
      <text:p text:style-name="P2">remote: Total 24536 (delta 1569), reused 1762 (delta 1219), pack-reused 22325</text:p>
      <text:p text:style-name="P2">Receiving objects: 100% (24536/24536), 81.37 MiB | 13.69 MiB/s, done.</text:p>
      <text:p text:style-name="P2">Resolving deltas: 100% (17991/17991), done.</text:p>
      <text:p text:style-name="P2">Already on 'master'</text:p>
      <text:p text:style-name="P2">Your branch is up to date with 'origin/master'.</text:p>
      <text:p text:style-name="P2">Already up to date.</text:p>
      <text:p text:style-name="P2">-- The C compiler identification is GNU 7.5.0</text:p>
      <text:p text:style-name="P2">-- Check for working C compiler: /usr/bin/cc</text:p>
      <text:p text:style-name="P2">-- Check for working C compiler: /usr/bin/cc -- works</text:p>
      <text:p text:style-name="P2">-- Detecting C compiler ABI info</text:p>
      <text:p text:style-name="P2">-- Detecting C compiler ABI info - done</text:p>
      <text:p text:style-name="P2">-- Detecting C compile features</text:p>
      <text:p text:style-name="P2">-- Detecting C compile features - done</text:p>
      <text:p text:style-name="P2">-- codec2 version: 1.0</text:p>
      <text:p text:style-name="P2">-- freedv-gui current git hash: v1.0.0-209-g1a338d39</text:p>
      <text:p text:style-name="P2">-- Performing Test COMPILER_SUPPORTS_GNU11</text:p>
      <text:p text:style-name="P2">-- Performing Test COMPILER_SUPPORTS_GNU11 - Success</text:p>
      <text:p text:style-name="P2">-- Performing Test COMPILER_SUPPORTS_GNU99</text:p>
      <text:p text:style-name="P2">-- Performing Test COMPILER_SUPPORTS_GNU99 - Success</text:p>
      <text:p text:style-name="P2">-- Found Git: /usr/bin/git (found version "2.17.1") </text:p>
      <text:p text:style-name="P2">-- Codec2 current git hash: v1.0.0-209-g1a338d39</text:p>
      <text:p text:style-name="P2">-- Looking for include file stdlib.h</text:p>
      <text:p text:style-name="P2">-- Looking for include file stdlib.h - found</text:p>
      <text:p text:style-name="P2">-- Looking for include file string.h</text:p>
      <text:p text:style-name="P2">-- Looking for include file string.h - found</text:p>
      <text:p text:style-name="P2">-- Looking for __GNU_LIBRARY__</text:p>
      <text:p text:style-name="P2">-- Looking for __GNU_LIBRARY__ - found</text:p>
      <text:p text:style-name="P2">-- Looking for floor</text:p>
      <text:p text:style-name="P2">-- Looking for floor - found</text:p>
      <text:p text:style-name="P2">-- Looking for ceil</text:p>
      <text:p text:style-name="P2">-- Looking for ceil - found</text:p>
      <text:p text:style-name="P2">-- Looking for pow</text:p>
      <text:p text:style-name="P2">-- Looking for pow - found</text:p>
      <text:p text:style-name="P2">-- Looking for sqrt</text:p>
      <text:p text:style-name="P2">-- Looking for sqrt - found</text:p>
      <text:p text:style-name="P2">-- Looking for sin</text:p>
      <text:p text:style-name="P2">-- Looking for sin - found</text:p>
      <text:p text:style-name="P2">-- Looking for cos</text:p>
      <text:p text:style-name="P2"><text:soft-page-break/>-- Looking for cos - found</text:p>
      <text:p text:style-name="P2">-- Looking for atan2</text:p>
      <text:p text:style-name="P2">-- Looking for atan2 - found</text:p>
      <text:p text:style-name="P2">-- Looking for log10</text:p>
      <text:p text:style-name="P2">-- Looking for log10 - found</text:p>
      <text:p text:style-name="P2">-- Looking for round</text:p>
      <text:p text:style-name="P2">-- Looking for round - found</text:p>
      <text:p text:style-name="P2">-- Looking for getopt</text:p>
      <text:p text:style-name="P2">-- Looking for getopt - found</text:p>
      <text:p text:style-name="P2">-- Looking for pthread.h</text:p>
      <text:p text:style-name="P2">-- Looking for pthread.h - found</text:p>
      <text:p text:style-name="P2">-- Looking for pthread_create</text:p>
      <text:p text:style-name="P2">-- Looking for pthread_create - not found</text:p>
      <text:p text:style-name="P2">-- Looking for pthread_create in pthreads</text:p>
      <text:p text:style-name="P2">-- Looking for pthread_create in pthreads - not found</text:p>
      <text:p text:style-name="P2">-- Looking for pthread_create in pthread</text:p>
      <text:p text:style-name="P2">-- Looking for pthread_create in pthread - found</text:p>
      <text:p text:style-name="P2">-- Found Threads: TRUE <text:s/></text:p>
      <text:p text:style-name="P2">-- Threads library flags: -lpthread</text:p>
      <text:p text:style-name="P2">-- Build type is: Debug</text:p>
      <text:p text:style-name="P2">-- Compiler Flags: <text:s/>-Wall -Wno-strict-overflow -std=gnu11 -fPIC-g -O2 -DDUMP</text:p>
      <text:p text:style-name="P2">-- Libraries linked: m</text:p>
      <text:p text:style-name="P2">-- Compilation date = XX20211007XX</text:p>
      <text:p text:style-name="P2">-- Configuring done</text:p>
      <text:p text:style-name="P2">-- Generating done</text:p>
      <text:p text:style-name="P2">-- Build files have been written to: /home/curt/freedv-gui/codec2/build_linux</text:p>
      <text:p text:style-name="P2">Scanning dependencies of target tollr</text:p>
      <text:p text:style-name="P2">[ <text:s/>0%] Building C object src/CMakeFiles/tollr.dir/tollr.c.o</text:p>
      <text:p text:style-name="P2">[ <text:s/>1%] Linking C executable tollr</text:p>
      <text:p text:style-name="P2">[ <text:s/>1%] Built target tollr</text:p>
      <text:p text:style-name="P2">Scanning dependencies of target generate_codebook</text:p>
      <text:p text:style-name="P2">[ <text:s/>2%] Building C object src/CMakeFiles/generate_codebook.dir/generate_codebook.c.o</text:p>
      <text:p text:style-name="P2">[ <text:s/>2%] Linking C executable generate_codebook</text:p>
      <text:p text:style-name="P2">[ <text:s/>2%] Built target generate_codebook</text:p>
      <text:p text:style-name="P2">[ <text:s/>2%] Generating codebooknewamp2_energy.c</text:p>
      <text:p text:style-name="P2">[ <text:s/>2%] Generating codebook.c</text:p>
      <text:p text:style-name="P2">[ <text:s/>2%] Generating codebookd.c</text:p>
      <text:p text:style-name="P2">[ <text:s/>3%] Generating codebookjvm.c</text:p>
      <text:p text:style-name="P2">[ <text:s/>3%] Generating codebookge.c</text:p>
      <text:p text:style-name="P2">[ <text:s/>3%] Generating codebooknewamp1.c</text:p>
      <text:p text:style-name="P2">[ <text:s/>3%] Generating codebooknewamp1_energy.c</text:p>
      <text:p text:style-name="P2">[ <text:s/>4%] Generating codebooknewamp2.c</text:p>
      <text:p text:style-name="P2">Scanning dependencies of target codec2</text:p>
      <text:p text:style-name="P2">[ <text:s/>4%] Building C object src/CMakeFiles/codec2.dir/dump.c.o</text:p>
      <text:p text:style-name="P2">[ <text:s/>5%] Building C object src/CMakeFiles/codec2.dir/lpc.c.o</text:p>
      <text:p text:style-name="P2">[ <text:s/>5%] Building C object src/CMakeFiles/codec2.dir/nlp.c.o</text:p>
      <text:p text:style-name="P2">[ <text:s/>5%] Building C object src/CMakeFiles/codec2.dir/postfilter.c.o</text:p>
      <text:p text:style-name="P2">[ <text:s/>6%] Building C object src/CMakeFiles/codec2.dir/sine.c.o</text:p>
      <text:p text:style-name="P2">[ <text:s/>6%] Building C object src/CMakeFiles/codec2.dir/codec2.c.o</text:p>
      <text:p text:style-name="P2">[ <text:s/>6%] Building C object src/CMakeFiles/codec2.dir/codec2_fft.c.o</text:p>
      <text:p text:style-name="P2">[ <text:s/>7%] Building C object src/CMakeFiles/codec2.dir/cohpsk.c.o</text:p>
      <text:p text:style-name="P2">[ <text:s/>7%] Building C object src/CMakeFiles/codec2.dir/codec2_fifo.c.o</text:p>
      <text:p text:style-name="P2"><text:soft-page-break/>[ <text:s/>7%] Building C object src/CMakeFiles/codec2.dir/fdmdv.c.o</text:p>
      <text:p text:style-name="P2">[ <text:s/>8%] Building C object src/CMakeFiles/codec2.dir/fm.c.o</text:p>
      <text:p text:style-name="P2">[ <text:s/>8%] Building C object src/CMakeFiles/codec2.dir/fsk.c.o</text:p>
      <text:p text:style-name="P2">[ <text:s/>8%] Building C object src/CMakeFiles/codec2.dir/fmfsk.c.o</text:p>
      <text:p text:style-name="P2">[ <text:s/>8%] Building C object src/CMakeFiles/codec2.dir/kiss_fft.c.o</text:p>
      <text:p text:style-name="P2">[ <text:s/>9%] Building C object src/CMakeFiles/codec2.dir/kiss_fftr.c.o</text:p>
      <text:p text:style-name="P2">[ <text:s/>9%] Building C object src/CMakeFiles/codec2.dir/linreg.c.o</text:p>
      <text:p text:style-name="P2">[ <text:s/>9%] Building C object src/CMakeFiles/codec2.dir/interp.c.o</text:p>
      <text:p text:style-name="P2">[ 10%] Building C object src/CMakeFiles/codec2.dir/lsp.c.o</text:p>
      <text:p text:style-name="P2">[ 10%] Building C object src/CMakeFiles/codec2.dir/mbest.c.o</text:p>
      <text:p text:style-name="P2">[ 10%] Building C object src/CMakeFiles/codec2.dir/newamp1.c.o</text:p>
      <text:p text:style-name="P2">[ 11%] Building C object src/CMakeFiles/codec2.dir/newamp2.c.o</text:p>
      <text:p text:style-name="P2">[ 11%] Building C object src/CMakeFiles/codec2.dir/ofdm.c.o</text:p>
      <text:p text:style-name="P2">[ 11%] Building C object src/CMakeFiles/codec2.dir/ofdm_mode.c.o</text:p>
      <text:p text:style-name="P2">[ 12%] Building C object src/CMakeFiles/codec2.dir/phase.c.o</text:p>
      <text:p text:style-name="P2">[ 12%] Building C object src/CMakeFiles/codec2.dir/quantise.c.o</text:p>
      <text:p text:style-name="P2">[ 12%] Building C object src/CMakeFiles/codec2.dir/pack.c.o</text:p>
      <text:p text:style-name="P2">[ 13%] Building C object src/CMakeFiles/codec2.dir/codebook.c.o</text:p>
      <text:p text:style-name="P2">[ 13%] Building C object src/CMakeFiles/codec2.dir/codebookd.c.o</text:p>
      <text:p text:style-name="P2">[ 13%] Building C object src/CMakeFiles/codec2.dir/codebookjvm.c.o</text:p>
      <text:p text:style-name="P2">[ 13%] Building C object src/CMakeFiles/codec2.dir/codebookge.c.o</text:p>
      <text:p text:style-name="P2">[ 14%] Building C object src/CMakeFiles/codec2.dir/codebooknewamp1.c.o</text:p>
      <text:p text:style-name="P2">[ 14%] Building C object src/CMakeFiles/codec2.dir/codebooknewamp1_energy.c.o</text:p>
      <text:p text:style-name="P2">[ 14%] Building C object src/CMakeFiles/codec2.dir/codebooknewamp2.c.o</text:p>
      <text:p text:style-name="P2">[ 15%] Building C object src/CMakeFiles/codec2.dir/codebooknewamp2_energy.c.o</text:p>
      <text:p text:style-name="P2">[ 15%] Building C object src/CMakeFiles/codec2.dir/golay23.c.o</text:p>
      <text:p text:style-name="P2">[ 15%] Building C object src/CMakeFiles/codec2.dir/freedv_api.c.o</text:p>
      <text:p text:style-name="P2">[ 16%] Building C object src/CMakeFiles/codec2.dir/freedv_1600.c.o</text:p>
      <text:p text:style-name="P2">[ 16%] Building C object src/CMakeFiles/codec2.dir/freedv_700.c.o</text:p>
      <text:p text:style-name="P2">[ 16%] Building C object src/CMakeFiles/codec2.dir/freedv_2020.c.o</text:p>
      <text:p text:style-name="P2">[ 17%] Building C object src/CMakeFiles/codec2.dir/freedv_fsk.c.o</text:p>
      <text:p text:style-name="P2">[ 17%] Building C object src/CMakeFiles/codec2.dir/freedv_vhf_framing.c.o</text:p>
      <text:p text:style-name="P2">[ 17%] Building C object src/CMakeFiles/codec2.dir/freedv_data_channel.c.o</text:p>
      <text:p text:style-name="P2">[ 18%] Building C object src/CMakeFiles/codec2.dir/varicode.c.o</text:p>
      <text:p text:style-name="P2">[ 18%] Building C object src/CMakeFiles/codec2.dir/modem_stats.c.o</text:p>
      <text:p text:style-name="P2">[ 18%] Building C object src/CMakeFiles/codec2.dir/mpdecode_core.c.o</text:p>
      <text:p text:style-name="P2">[ 18%] Building C object src/CMakeFiles/codec2.dir/phi0.c.o</text:p>
      <text:p text:style-name="P2">[ 19%] Building C object src/CMakeFiles/codec2.dir/gp_interleaver.c.o</text:p>
      <text:p text:style-name="P2">[ 19%] Building C object src/CMakeFiles/codec2.dir/interldpc.c.o</text:p>
      <text:p text:style-name="P2">[ 19%] Building C object src/CMakeFiles/codec2.dir/filter.c.o</text:p>
      <text:p text:style-name="P2">[ 20%] Building C object src/CMakeFiles/codec2.dir/HRA_112_112.c.o</text:p>
      <text:p text:style-name="P2">[ 20%] Building C object src/CMakeFiles/codec2.dir/HRA_56_56.c.o</text:p>
      <text:p text:style-name="P2">[ 20%] Building C object src/CMakeFiles/codec2.dir/HRAb_396_504.c.o</text:p>
      <text:p text:style-name="P2">[ 21%] Building C object src/CMakeFiles/codec2.dir/H_256_768_22.c.o</text:p>
      <text:p text:style-name="P2">[ 21%] Building C object src/CMakeFiles/codec2.dir/H_256_512_4.c.o</text:p>
      <text:p text:style-name="P2">[ 21%] Building C object src/CMakeFiles/codec2.dir/HRAa_1536_512.c.o</text:p>
      <text:p text:style-name="P2">[ 22%] Building C object src/CMakeFiles/codec2.dir/H_128_256_5.c.o</text:p>
      <text:p text:style-name="P2">[ 22%] Building C object src/CMakeFiles/codec2.dir/H_2064_516_sparse.c.o</text:p>
      <text:p text:style-name="P2">[ 22%] Building C object src/CMakeFiles/codec2.dir/H_4096_8192_3d.c.o</text:p>
      <text:p text:style-name="P2">[ 23%] Building C object src/CMakeFiles/codec2.dir/H_16200_9720.c.o</text:p>
      <text:p text:style-name="P2">[ 23%] Building C object src/CMakeFiles/codec2.dir/H_1024_2048_4f.c.o</text:p>
      <text:p text:style-name="P2">[ 23%] Building C object src/CMakeFiles/codec2.dir/ldpc_codes.c.o</text:p>
      <text:p text:style-name="P2"><text:soft-page-break/>[ 23%] Building C object src/CMakeFiles/codec2.dir/lpcnet_freq.c.o</text:p>
      <text:p text:style-name="P2">[ 24%] Building C object src/CMakeFiles/codec2.dir/reliable_text.c.o</text:p>
      <text:p text:style-name="P2">[ 24%] Linking C shared library libcodec2.so</text:p>
      <text:p text:style-name="P2">[ 24%] Built target codec2</text:p>
      <text:p text:style-name="P2">Scanning dependencies of target cohpsk_ch</text:p>
      <text:p text:style-name="P2">[ 24%] Building C object src/CMakeFiles/cohpsk_ch.dir/cohpsk_ch.c.o</text:p>
      <text:p text:style-name="P2">[ 25%] Linking C executable cohpsk_ch</text:p>
      <text:p text:style-name="P2">[ 25%] Built target cohpsk_ch</text:p>
      <text:p text:style-name="P2">Scanning dependencies of target cohpsk_get_test_bits</text:p>
      <text:p text:style-name="P2">[ 25%] Building C object src/CMakeFiles/cohpsk_get_test_bits.dir/cohpsk_get_test_bits.c.o</text:p>
      <text:p text:style-name="P2">[ 25%] Linking C executable cohpsk_get_test_bits</text:p>
      <text:p text:style-name="P2">[ 25%] Built target cohpsk_get_test_bits</text:p>
      <text:p text:style-name="P2">Scanning dependencies of target freedv_data_raw_tx</text:p>
      <text:p text:style-name="P2">[ 26%] Building C object src/CMakeFiles/freedv_data_raw_tx.dir/freedv_data_raw_tx.c.o</text:p>
      <text:p text:style-name="P2">[ 26%] Linking C executable freedv_data_raw_tx</text:p>
      <text:p text:style-name="P2">[ 26%] Built target freedv_data_raw_tx</text:p>
      <text:p text:style-name="P2">Scanning dependencies of target vhf_deframe_c2</text:p>
      <text:p text:style-name="P2">[ 27%] Building C object src/CMakeFiles/vhf_deframe_c2.dir/vhf_deframe_c2.c.o</text:p>
      <text:p text:style-name="P2">[ 27%] Linking C executable vhf_deframe_c2</text:p>
      <text:p text:style-name="P2">[ 27%] Built target vhf_deframe_c2</text:p>
      <text:p text:style-name="P2">Scanning dependencies of target cohpsk_demod</text:p>
      <text:p text:style-name="P2">[ 27%] Building C object src/CMakeFiles/cohpsk_demod.dir/cohpsk_demod.c.o</text:p>
      <text:p text:style-name="P2">[ 27%] Building C object src/CMakeFiles/cohpsk_demod.dir/octave.c.o</text:p>
      <text:p text:style-name="P2">[ 28%] Linking C executable cohpsk_demod</text:p>
      <text:p text:style-name="P2">[ 28%] Built target cohpsk_demod</text:p>
      <text:p text:style-name="P2">Scanning dependencies of target freedv_tx</text:p>
      <text:p text:style-name="P2">[ 29%] Building C object src/CMakeFiles/freedv_tx.dir/freedv_tx.c.o</text:p>
      <text:p text:style-name="P2">[ 29%] Linking C executable freedv_tx</text:p>
      <text:p text:style-name="P2">[ 29%] Built target freedv_tx</text:p>
      <text:p text:style-name="P2">Scanning dependencies of target ofdm_demod</text:p>
      <text:p text:style-name="P2">[ 29%] Building C object src/CMakeFiles/ofdm_demod.dir/ofdm_demod.c.o</text:p>
      <text:p text:style-name="P2">[ 30%] Building C object src/CMakeFiles/ofdm_demod.dir/octave.c.o</text:p>
      <text:p text:style-name="P2">[ 30%] Linking C executable ofdm_demod</text:p>
      <text:p text:style-name="P2">[ 30%] Built target ofdm_demod</text:p>
      <text:p text:style-name="P2">Scanning dependencies of target fdmdv_put_test_bits</text:p>
      <text:p text:style-name="P2">[ 30%] Building C object src/CMakeFiles/fdmdv_put_test_bits.dir/fdmdv_put_test_bits.c.o</text:p>
      <text:p text:style-name="P2">[ 30%] Building C object src/CMakeFiles/fdmdv_put_test_bits.dir/fdmdv.c.o</text:p>
      <text:p text:style-name="P2">[ 31%] Building C object src/CMakeFiles/fdmdv_put_test_bits.dir/kiss_fft.c.o</text:p>
      <text:p text:style-name="P2">[ 31%] Building C object src/CMakeFiles/fdmdv_put_test_bits.dir/codec2_fft.c.o</text:p>
      <text:p text:style-name="P2">[ 31%] Building C object src/CMakeFiles/fdmdv_put_test_bits.dir/kiss_fftr.c.o</text:p>
      <text:p text:style-name="P2">[ 32%] Linking C executable fdmdv_put_test_bits</text:p>
      <text:p text:style-name="P2">[ 32%] Built target fdmdv_put_test_bits</text:p>
      <text:p text:style-name="P2">Scanning dependencies of target fsk_get_test_bits</text:p>
      <text:p text:style-name="P2">[ 33%] Building C object src/CMakeFiles/fsk_get_test_bits.dir/fsk_get_test_bits.c.o</text:p>
      <text:p text:style-name="P2">[ 33%] Linking C executable fsk_get_test_bits</text:p>
      <text:p text:style-name="P2">[ 33%] Built target fsk_get_test_bits</text:p>
      <text:p text:style-name="P2">Scanning dependencies of target fdmdv_mod</text:p>
      <text:p text:style-name="P2">[ 33%] Building C object src/CMakeFiles/fdmdv_mod.dir/fdmdv_mod.c.o</text:p>
      <text:p text:style-name="P2">[ 34%] Building C object src/CMakeFiles/fdmdv_mod.dir/fdmdv.c.o</text:p>
      <text:p text:style-name="P2">[ 34%] Building C object src/CMakeFiles/fdmdv_mod.dir/kiss_fft.c.o</text:p>
      <text:p text:style-name="P2">[ 34%] Building C object src/CMakeFiles/fdmdv_mod.dir/codec2_fft.c.o</text:p>
      <text:p text:style-name="P2">[ 35%] Building C object src/CMakeFiles/fdmdv_mod.dir/kiss_fftr.c.o</text:p>
      <text:p text:style-name="P2"><text:soft-page-break/>[ 35%] Linking C executable fdmdv_mod</text:p>
      <text:p text:style-name="P2">[ 35%] Built target fdmdv_mod</text:p>
      <text:p text:style-name="P2">Scanning dependencies of target fsk_mod</text:p>
      <text:p text:style-name="P2">[ 35%] Building C object src/CMakeFiles/fsk_mod.dir/fsk_mod.c.o</text:p>
      <text:p text:style-name="P2">[ 35%] Linking C executable fsk_mod</text:p>
      <text:p text:style-name="P2">[ 35%] Built target fsk_mod</text:p>
      <text:p text:style-name="P2">Scanning dependencies of target fdmdv_channel</text:p>
      <text:p text:style-name="P2">[ 36%] Building C object src/CMakeFiles/fdmdv_channel.dir/fdmdv_channel.c.o</text:p>
      <text:p text:style-name="P2">[ 36%] Linking C executable fdmdv_channel</text:p>
      <text:p text:style-name="P2">[ 36%] Built target fdmdv_channel</text:p>
      <text:p text:style-name="P2">Scanning dependencies of target insert_errors</text:p>
      <text:p text:style-name="P2">[ 36%] Building C object src/CMakeFiles/insert_errors.dir/insert_errors.c.o</text:p>
      <text:p text:style-name="P2">[ 37%] Linking C executable insert_errors</text:p>
      <text:p text:style-name="P2">[ 37%] Built target insert_errors</text:p>
      <text:p text:style-name="P2">Scanning dependencies of target freedv_mixed_rx</text:p>
      <text:p text:style-name="P2">[ 38%] Building C object src/CMakeFiles/freedv_mixed_rx.dir/freedv_mixed_rx.c.o</text:p>
      <text:p text:style-name="P2">[ 38%] Linking C executable freedv_mixed_rx</text:p>
      <text:p text:style-name="P2">[ 38%] Built target freedv_mixed_rx</text:p>
      <text:p text:style-name="P2">Scanning dependencies of target freedv_data_raw_rx</text:p>
      <text:p text:style-name="P2">[ 39%] Building C object src/CMakeFiles/freedv_data_raw_rx.dir/freedv_data_raw_rx.c.o</text:p>
      <text:p text:style-name="P2">[ 39%] Building C object src/CMakeFiles/freedv_data_raw_rx.dir/octave.c.o</text:p>
      <text:p text:style-name="P2">[ 39%] Linking C executable freedv_data_raw_rx</text:p>
      <text:p text:style-name="P2">[ 39%] Built target freedv_data_raw_rx</text:p>
      <text:p text:style-name="P2">Scanning dependencies of target cohpsk_mod</text:p>
      <text:p text:style-name="P2">[ 40%] Building C object src/CMakeFiles/cohpsk_mod.dir/cohpsk_mod.c.o</text:p>
      <text:p text:style-name="P2">[ 40%] Linking C executable cohpsk_mod</text:p>
      <text:p text:style-name="P2">[ 40%] Built target cohpsk_mod</text:p>
      <text:p text:style-name="P2">Scanning dependencies of target c2enc</text:p>
      <text:p text:style-name="P2">[ 40%] Building C object src/CMakeFiles/c2enc.dir/c2enc.c.o</text:p>
      <text:p text:style-name="P2">[ 41%] Linking C executable c2enc</text:p>
      <text:p text:style-name="P2">[ 41%] Built target c2enc</text:p>
      <text:p text:style-name="P2">Scanning dependencies of target ofdm_get_test_bits</text:p>
      <text:p text:style-name="P2">[ 41%] Building C object src/CMakeFiles/ofdm_get_test_bits.dir/ofdm_get_test_bits.c.o</text:p>
      <text:p text:style-name="P2">[ 42%] Linking C executable ofdm_get_test_bits</text:p>
      <text:p text:style-name="P2">[ 42%] Built target ofdm_get_test_bits</text:p>
      <text:p text:style-name="P2">Scanning dependencies of target fsk_demod</text:p>
      <text:p text:style-name="P2">[ 42%] Building C object src/CMakeFiles/fsk_demod.dir/fsk_demod.c.o</text:p>
      <text:p text:style-name="P2">[ 43%] Building C object src/CMakeFiles/fsk_demod.dir/modem_probe.c.o</text:p>
      <text:p text:style-name="P2">[ 43%] Building C object src/CMakeFiles/fsk_demod.dir/octave.c.o</text:p>
      <text:p text:style-name="P2">[ 43%] Linking C executable fsk_demod</text:p>
      <text:p text:style-name="P2">[ 43%] Built target fsk_demod</text:p>
      <text:p text:style-name="P2">Scanning dependencies of target c2dec</text:p>
      <text:p text:style-name="P2">[ 43%] Building C object src/CMakeFiles/c2dec.dir/c2dec.c.o</text:p>
      <text:p text:style-name="P2">[ 43%] Linking C executable c2dec</text:p>
      <text:p text:style-name="P2">[ 43%] Built target c2dec</text:p>
      <text:p text:style-name="P2">Scanning dependencies of target ldpc_noise</text:p>
      <text:p text:style-name="P2">[ 43%] Building C object src/CMakeFiles/ldpc_noise.dir/ldpc_noise.c.o</text:p>
      <text:p text:style-name="P2">[ 43%] Linking C executable ldpc_noise</text:p>
      <text:p text:style-name="P2">[ 43%] Built target ldpc_noise</text:p>
      <text:p text:style-name="P2">Scanning dependencies of target fdmdv_demod</text:p>
      <text:p text:style-name="P2">[ 43%] Building C object src/CMakeFiles/fdmdv_demod.dir/fdmdv_demod.c.o</text:p>
      <text:p text:style-name="P2">[ 44%] Building C object src/CMakeFiles/fdmdv_demod.dir/fdmdv.c.o</text:p>
      <text:p text:style-name="P2"><text:soft-page-break/>[ 44%] Building C object src/CMakeFiles/fdmdv_demod.dir/kiss_fft.c.o</text:p>
      <text:p text:style-name="P2">[ 44%] Building C object src/CMakeFiles/fdmdv_demod.dir/octave.c.o</text:p>
      <text:p text:style-name="P2">[ 45%] Building C object src/CMakeFiles/fdmdv_demod.dir/modem_stats.c.o</text:p>
      <text:p text:style-name="P2">[ 45%] Building C object src/CMakeFiles/fdmdv_demod.dir/codec2_fft.c.o</text:p>
      <text:p text:style-name="P2">[ 45%] Building C object src/CMakeFiles/fdmdv_demod.dir/kiss_fftr.c.o</text:p>
      <text:p text:style-name="P2">[ 45%] Linking C executable fdmdv_demod</text:p>
      <text:p text:style-name="P2">[ 45%] Built target fdmdv_demod</text:p>
      <text:p text:style-name="P2">Scanning dependencies of target fmfsk_mod</text:p>
      <text:p text:style-name="P2">[ 45%] Building C object src/CMakeFiles/fmfsk_mod.dir/fmfsk_mod.c.o</text:p>
      <text:p text:style-name="P2">[ 46%] Linking C executable fmfsk_mod</text:p>
      <text:p text:style-name="P2">[ 46%] Built target fmfsk_mod</text:p>
      <text:p text:style-name="P2">Scanning dependencies of target freedv_data_tx</text:p>
      <text:p text:style-name="P2">[ 46%] Building C object src/CMakeFiles/freedv_data_tx.dir/freedv_data_tx.c.o</text:p>
      <text:p text:style-name="P2">[ 46%] Linking C executable freedv_data_tx</text:p>
      <text:p text:style-name="P2">[ 46%] Built target freedv_data_tx</text:p>
      <text:p text:style-name="P2">Scanning dependencies of target c2sim</text:p>
      <text:p text:style-name="P2">[ 46%] Building C object src/CMakeFiles/c2sim.dir/c2sim.c.o</text:p>
      <text:p text:style-name="P2">[ 46%] Building C object src/CMakeFiles/c2sim.dir/sd.c.o</text:p>
      <text:p text:style-name="P2">[ 47%] Linking C executable c2sim</text:p>
      <text:p text:style-name="P2">[ 47%] Built target c2sim</text:p>
      <text:p text:style-name="P2">Scanning dependencies of target ofdm_put_test_bits</text:p>
      <text:p text:style-name="P2">[ 47%] Building C object src/CMakeFiles/ofdm_put_test_bits.dir/ofdm_put_test_bits.c.o</text:p>
      <text:p text:style-name="P2">[ 48%] Linking C executable ofdm_put_test_bits</text:p>
      <text:p text:style-name="P2">[ 48%] Built target ofdm_put_test_bits</text:p>
      <text:p text:style-name="P2">Scanning dependencies of target freedv_data_rx</text:p>
      <text:p text:style-name="P2">[ 48%] Building C object src/CMakeFiles/freedv_data_rx.dir/freedv_data_rx.c.o</text:p>
      <text:p text:style-name="P2">[ 49%] Linking C executable freedv_data_rx</text:p>
      <text:p text:style-name="P2">[ 49%] Built target freedv_data_rx</text:p>
      <text:p text:style-name="P2">Scanning dependencies of target cohpsk_put_test_bits</text:p>
      <text:p text:style-name="P2">[ 49%] Building C object src/CMakeFiles/cohpsk_put_test_bits.dir/cohpsk_put_test_bits.c.o</text:p>
      <text:p text:style-name="P2">[ 50%] Building C object src/CMakeFiles/cohpsk_put_test_bits.dir/octave.c.o</text:p>
      <text:p text:style-name="P2">[ 50%] Linking C executable cohpsk_put_test_bits</text:p>
      <text:p text:style-name="P2">[ 50%] Built target cohpsk_put_test_bits</text:p>
      <text:p text:style-name="P2">Scanning dependencies of target freedv_rx</text:p>
      <text:p text:style-name="P2">[ 50%] Building C object src/CMakeFiles/freedv_rx.dir/freedv_rx.c.o</text:p>
      <text:p text:style-name="P2">[ 50%] Linking C executable freedv_rx</text:p>
      <text:p text:style-name="P2">[ 50%] Built target freedv_rx</text:p>
      <text:p text:style-name="P2">Scanning dependencies of target freedv_mixed_tx</text:p>
      <text:p text:style-name="P2">[ 50%] Building C object src/CMakeFiles/freedv_mixed_tx.dir/freedv_mixed_tx.c.o</text:p>
      <text:p text:style-name="P2">[ 51%] Linking C executable freedv_mixed_tx</text:p>
      <text:p text:style-name="P2">[ 51%] Built target freedv_mixed_tx</text:p>
      <text:p text:style-name="P2">Scanning dependencies of target ldpc_dec</text:p>
      <text:p text:style-name="P2">[ 51%] Building C object src/CMakeFiles/ldpc_dec.dir/ldpc_dec.c.o</text:p>
      <text:p text:style-name="P2">[ 51%] Linking C executable ldpc_dec</text:p>
      <text:p text:style-name="P2">[ 51%] Built target ldpc_dec</text:p>
      <text:p text:style-name="P2">Scanning dependencies of target fsk_mod_ext_vco</text:p>
      <text:p text:style-name="P2">[ 52%] Building C object src/CMakeFiles/fsk_mod_ext_vco.dir/fsk_mod_ext_vco.c.o</text:p>
      <text:p text:style-name="P2">[ 52%] Linking C executable fsk_mod_ext_vco</text:p>
      <text:p text:style-name="P2">[ 52%] Built target fsk_mod_ext_vco</text:p>
      <text:p text:style-name="P2">Scanning dependencies of target deframer</text:p>
      <text:p text:style-name="P2">[ 52%] Building C object src/CMakeFiles/deframer.dir/deframer.c.o</text:p>
      <text:p text:style-name="P2">[ 53%] Linking C executable deframer</text:p>
      <text:p text:style-name="P2"><text:soft-page-break/>[ 53%] Built target deframer</text:p>
      <text:p text:style-name="P2">Scanning dependencies of target framer</text:p>
      <text:p text:style-name="P2">[ 53%] Building C object src/CMakeFiles/framer.dir/framer.c.o</text:p>
      <text:p text:style-name="P2">[ 53%] Linking C executable framer</text:p>
      <text:p text:style-name="P2">[ 53%] Built target framer</text:p>
      <text:p text:style-name="P2">Scanning dependencies of target fm_demod</text:p>
      <text:p text:style-name="P2">[ 53%] Building C object src/CMakeFiles/fm_demod.dir/fm_demod.c.o</text:p>
      <text:p text:style-name="P2">[ 53%] Building C object src/CMakeFiles/fm_demod.dir/fm.c.o</text:p>
      <text:p text:style-name="P2">[ 54%] Linking C executable fm_demod</text:p>
      <text:p text:style-name="P2">[ 54%] Built target fm_demod</text:p>
      <text:p text:style-name="P2">Scanning dependencies of target ldpc_enc</text:p>
      <text:p text:style-name="P2">[ 55%] Building C object src/CMakeFiles/ldpc_enc.dir/ldpc_enc.c.o</text:p>
      <text:p text:style-name="P2">[ 55%] Linking C executable ldpc_enc</text:p>
      <text:p text:style-name="P2">[ 55%] Built target ldpc_enc</text:p>
      <text:p text:style-name="P2">Scanning dependencies of target fdmdv_get_test_bits</text:p>
      <text:p text:style-name="P2">[ 56%] Building C object src/CMakeFiles/fdmdv_get_test_bits.dir/fdmdv_get_test_bits.c.o</text:p>
      <text:p text:style-name="P2">[ 56%] Building C object src/CMakeFiles/fdmdv_get_test_bits.dir/fdmdv.c.o</text:p>
      <text:p text:style-name="P2">[ 56%] Building C object src/CMakeFiles/fdmdv_get_test_bits.dir/kiss_fft.c.o</text:p>
      <text:p text:style-name="P2">[ 57%] Building C object src/CMakeFiles/fdmdv_get_test_bits.dir/codec2_fft.c.o</text:p>
      <text:p text:style-name="P2">[ 57%] Building C object src/CMakeFiles/fdmdv_get_test_bits.dir/kiss_fftr.c.o</text:p>
      <text:p text:style-name="P2">[ 57%] Linking C executable fdmdv_get_test_bits</text:p>
      <text:p text:style-name="P2">[ 57%] Built target fdmdv_get_test_bits</text:p>
      <text:p text:style-name="P2">Scanning dependencies of target ofdm_mod</text:p>
      <text:p text:style-name="P2">[ 58%] Building C object src/CMakeFiles/ofdm_mod.dir/ofdm_mod.c.o</text:p>
      <text:p text:style-name="P2">[ 58%] Linking C executable ofdm_mod</text:p>
      <text:p text:style-name="P2">[ 58%] Built target ofdm_mod</text:p>
      <text:p text:style-name="P2">Scanning dependencies of target fsk_put_test_bits</text:p>
      <text:p text:style-name="P2">[ 58%] Building C object src/CMakeFiles/fsk_put_test_bits.dir/fsk_put_test_bits.c.o</text:p>
      <text:p text:style-name="P2">[ 59%] Linking C executable fsk_put_test_bits</text:p>
      <text:p text:style-name="P2">[ 59%] Built target fsk_put_test_bits</text:p>
      <text:p text:style-name="P2">Scanning dependencies of target fmfsk_demod</text:p>
      <text:p text:style-name="P2">[ 59%] Building C object src/CMakeFiles/fmfsk_demod.dir/fmfsk_demod.c.o</text:p>
      <text:p text:style-name="P2">[ 59%] Building C object src/CMakeFiles/fmfsk_demod.dir/modem_probe.c.o</text:p>
      <text:p text:style-name="P2">[ 60%] Building C object src/CMakeFiles/fmfsk_demod.dir/octave.c.o</text:p>
      <text:p text:style-name="P2">[ 60%] Linking C executable fmfsk_demod</text:p>
      <text:p text:style-name="P2">[ 60%] Built target fmfsk_demod</text:p>
      <text:p text:style-name="P2">Scanning dependencies of target vhf_frame_c2</text:p>
      <text:p text:style-name="P2">[ 60%] Building C object src/CMakeFiles/vhf_frame_c2.dir/vhf_frame_c2.c.o</text:p>
      <text:p text:style-name="P2">[ 61%] Linking C executable vhf_frame_c2</text:p>
      <text:p text:style-name="P2">[ 61%] Built target vhf_frame_c2</text:p>
      <text:p text:style-name="P2">Scanning dependencies of target freedv_700d_tx</text:p>
      <text:p text:style-name="P2">[ 61%] Building C object demo/CMakeFiles/freedv_700d_tx.dir/freedv_700d_tx.c.o</text:p>
      <text:p text:style-name="P2">[ 61%] Linking C executable freedv_700d_tx</text:p>
      <text:p text:style-name="P2">[ 61%] Built target freedv_700d_tx</text:p>
      <text:p text:style-name="P2">Scanning dependencies of target c2demo</text:p>
      <text:p text:style-name="P2">[ 62%] Building C object demo/CMakeFiles/c2demo.dir/c2demo.c.o</text:p>
      <text:p text:style-name="P2">[ 62%] Linking C executable c2demo</text:p>
      <text:p text:style-name="P2">[ 62%] Built target c2demo</text:p>
      <text:p text:style-name="P2">Scanning dependencies of target freedv_700d_rx</text:p>
      <text:p text:style-name="P2">[ 62%] Building C object demo/CMakeFiles/freedv_700d_rx.dir/freedv_700d_rx.c.o</text:p>
      <text:p text:style-name="P2">[ 63%] Linking C executable freedv_700d_rx</text:p>
      <text:p text:style-name="P2">[ 63%] Built target freedv_700d_rx</text:p>
      <text:p text:style-name="P2"><text:soft-page-break/>Scanning dependencies of target freedv_datac1_tx</text:p>
      <text:p text:style-name="P2">[ 63%] Building C object demo/CMakeFiles/freedv_datac1_tx.dir/freedv_datac1_tx.c.o</text:p>
      <text:p text:style-name="P2">[ 63%] Linking C executable freedv_datac1_tx</text:p>
      <text:p text:style-name="P2">[ 63%] Built target freedv_datac1_tx</text:p>
      <text:p text:style-name="P2">Scanning dependencies of target freedv_datac1_rx</text:p>
      <text:p text:style-name="P2">[ 64%] Building C object demo/CMakeFiles/freedv_datac1_rx.dir/freedv_datac1_rx.c.o</text:p>
      <text:p text:style-name="P2">[ 64%] Linking C executable freedv_datac1_rx</text:p>
      <text:p text:style-name="P2">[ 64%] Built target freedv_datac1_rx</text:p>
      <text:p text:style-name="P2">Scanning dependencies of target tnewamp1</text:p>
      <text:p text:style-name="P2">[ 65%] Building C object unittest/CMakeFiles/tnewamp1.dir/tnewamp1.c.o</text:p>
      <text:p text:style-name="P2">[ 65%] Building C object unittest/CMakeFiles/tnewamp1.dir/__/src/quantise.c.o</text:p>
      <text:p text:style-name="P2">[ 65%] Building C object unittest/CMakeFiles/tnewamp1.dir/__/src/newamp1.c.o</text:p>
      <text:p text:style-name="P2">[ 66%] Building C object unittest/CMakeFiles/tnewamp1.dir/__/src/mbest.c.o</text:p>
      <text:p text:style-name="P2">[ 66%] Building C object unittest/CMakeFiles/tnewamp1.dir/__/src/kiss_fft.c.o</text:p>
      <text:p text:style-name="P2">[ 66%] Building C object unittest/CMakeFiles/tnewamp1.dir/__/src/sine.c.o</text:p>
      <text:p text:style-name="P2">[ 66%] Building C object unittest/CMakeFiles/tnewamp1.dir/__/src/nlp.c.o</text:p>
      <text:p text:style-name="P2">[ 67%] Building C object unittest/CMakeFiles/tnewamp1.dir/__/src/dump.c.o</text:p>
      <text:p text:style-name="P2">[ 67%] Building C object unittest/CMakeFiles/tnewamp1.dir/__/src/octave.c.o</text:p>
      <text:p text:style-name="P2">[ 67%] Linking C executable tnewamp1</text:p>
      <text:p text:style-name="P2">[ 67%] Built target tnewamp1</text:p>
      <text:p text:style-name="P2">Scanning dependencies of target thash</text:p>
      <text:p text:style-name="P2">[ 68%] Building C object unittest/CMakeFiles/thash.dir/thash.c.o</text:p>
      <text:p text:style-name="P2">[ 68%] Linking C executable thash</text:p>
      <text:p text:style-name="P2">[ 68%] Built target thash</text:p>
      <text:p text:style-name="P2">Scanning dependencies of target compare_floats</text:p>
      <text:p text:style-name="P2">[ 68%] Building C object unittest/CMakeFiles/compare_floats.dir/compare_floats.c.o</text:p>
      <text:p text:style-name="P2">[ 68%] Linking C executable compare_floats</text:p>
      <text:p text:style-name="P2">[ 68%] Built target compare_floats</text:p>
      <text:p text:style-name="P2">Scanning dependencies of target function_trace</text:p>
      <text:p text:style-name="P2">[ 68%] Building C object unittest/CMakeFiles/function_trace.dir/function_trace.c.o</text:p>
      <text:p text:style-name="P2">[ 68%] Linking C static library libfunction_trace.a</text:p>
      <text:p text:style-name="P2">[ 68%] Built target function_trace</text:p>
      <text:p text:style-name="P2">Scanning dependencies of target ofdm_stack</text:p>
      <text:p text:style-name="P2">[ 68%] Building C object unittest/CMakeFiles/ofdm_stack.dir/ofdm_stack.c.o</text:p>
      <text:p text:style-name="P2">[ 68%] Building C object unittest/CMakeFiles/ofdm_stack.dir/__/src/ofdm.c.o</text:p>
      <text:p text:style-name="P2">[ 69%] Building C object unittest/CMakeFiles/ofdm_stack.dir/__/src/octave.c.o</text:p>
      <text:p text:style-name="P2">[ 69%] Building C object unittest/CMakeFiles/ofdm_stack.dir/__/src/kiss_fft.c.o</text:p>
      <text:p text:style-name="P2">[ 69%] Building C object unittest/CMakeFiles/ofdm_stack.dir/__/src/modem_probe.c.o</text:p>
      <text:p text:style-name="P2">[ 70%] Building C object unittest/CMakeFiles/ofdm_stack.dir/__/src/mpdecode_core.c.o</text:p>
      <text:p text:style-name="P2">[ 70%] Building C object unittest/CMakeFiles/ofdm_stack.dir/__/src/phi0.c.o</text:p>
      <text:p text:style-name="P2">[ 70%] Building C object unittest/CMakeFiles/ofdm_stack.dir/__/src/filter.c.o</text:p>
      <text:p text:style-name="P2">[ 71%] Linking C executable ofdm_stack</text:p>
      <text:p text:style-name="P2">[ 71%] Built target ofdm_stack</text:p>
      <text:p text:style-name="P2">Scanning dependencies of target tfifo</text:p>
      <text:p text:style-name="P2">[ 71%] Building C object unittest/CMakeFiles/tfifo.dir/tfifo.c.o</text:p>
      <text:p text:style-name="P2">[ 72%] Building C object unittest/CMakeFiles/tfifo.dir/__/src/codec2_fifo.c.o</text:p>
      <text:p text:style-name="P2">[ 72%] Linking C executable tfifo</text:p>
      <text:p text:style-name="P2">[ 72%] Built target tfifo</text:p>
      <text:p text:style-name="P2">Scanning dependencies of target test_phi0</text:p>
      <text:p text:style-name="P2">[ 73%] Building C object unittest/CMakeFiles/test_phi0.dir/test_phi0.c.o</text:p>
      <text:p text:style-name="P2">[ 73%] Building C object unittest/CMakeFiles/test_phi0.dir/__/src/phi0.c.o</text:p>
      <text:p text:style-name="P2">[ 73%] Linking C executable test_phi0</text:p>
      <text:p text:style-name="P2"><text:soft-page-break/>[ 73%] Built target test_phi0</text:p>
      <text:p text:style-name="P2">Scanning dependencies of target tfreedv_800XA_rawdata</text:p>
      <text:p text:style-name="P2">[ 74%] Building C object unittest/CMakeFiles/tfreedv_800XA_rawdata.dir/tfreedv_800XA_rawdata.c.o</text:p>
      <text:p text:style-name="P2">[ 74%] Linking C executable tfreedv_800XA_rawdata</text:p>
      <text:p text:style-name="P2">[ 74%] Built target tfreedv_800XA_rawdata</text:p>
      <text:p text:style-name="P2">Scanning dependencies of target fdmdv_mem</text:p>
      <text:p text:style-name="P2">[ 75%] Building C object unittest/CMakeFiles/fdmdv_mem.dir/fdmdv_mem.c.o</text:p>
      <text:p text:style-name="P2">/home/curt/freedv-gui/codec2/unittest/fdmdv_mem.c: In function ‘main’:</text:p>
      <text:p text:style-name="P2">/home/curt/freedv-gui/codec2/unittest/fdmdv_mem.c:43:39: warning: format ‘%ld’ expects argument of type ‘long int’, but argument 2 has type ‘unsigned int’ [-Wformat=]</text:p>
      <text:p text:style-name="P2"><text:s text:c="5"/>printf("struct FDMDV..........: %ld\n", sizeof(struct FDMDV));</text:p>
      <text:p text:style-name="P2"><text:s text:c="37"/>~~^</text:p>
      <text:p text:style-name="P2"><text:s text:c="37"/>%d</text:p>
      <text:p text:style-name="P2">/home/curt/freedv-gui/codec2/unittest/fdmdv_mem.c:44:39: warning: format ‘%ld’ expects argument of type ‘long int’, but argument 2 has type ‘unsigned int’ [-Wformat=]</text:p>
      <text:p text:style-name="P2"><text:s text:c="5"/>printf("prev_tx_symbols.......: %ld\n", sizeof(fdmdv-&gt;prev_tx_symbols));</text:p>
      <text:p text:style-name="P2"><text:s text:c="37"/>~~^</text:p>
      <text:p text:style-name="P2"><text:s text:c="37"/>%d</text:p>
      <text:p text:style-name="P2">/home/curt/freedv-gui/codec2/unittest/fdmdv_mem.c:45:39: warning: format ‘%ld’ expects argument of type ‘long int’, but argument 2 has type ‘unsigned int’ [-Wformat=]</text:p>
      <text:p text:style-name="P2"><text:s text:c="5"/>printf("tx_filter_memory......: %ld\n", sizeof(fdmdv-&gt;tx_filter_memory));</text:p>
      <text:p text:style-name="P2"><text:s text:c="37"/>~~^</text:p>
      <text:p text:style-name="P2"><text:s text:c="37"/>%d</text:p>
      <text:p text:style-name="P2">/home/curt/freedv-gui/codec2/unittest/fdmdv_mem.c:46:39: warning: format ‘%ld’ expects argument of type ‘long int’, but argument 2 has type ‘unsigned int’ [-Wformat=]</text:p>
      <text:p text:style-name="P2"><text:s text:c="5"/>printf("phase_tx..............: %ld\n", sizeof(fdmdv-&gt;phase_tx));</text:p>
      <text:p text:style-name="P2"><text:s text:c="37"/>~~^</text:p>
      <text:p text:style-name="P2"><text:s text:c="37"/>%d</text:p>
      <text:p text:style-name="P2">/home/curt/freedv-gui/codec2/unittest/fdmdv_mem.c:47:39: warning: format ‘%ld’ expects argument of type ‘long int’, but argument 2 has type ‘unsigned int’ [-Wformat=]</text:p>
      <text:p text:style-name="P2"><text:s text:c="5"/>printf("freq..................: %ld\n", sizeof(fdmdv-&gt;freq));</text:p>
      <text:p text:style-name="P2"><text:s text:c="37"/>~~^</text:p>
      <text:p text:style-name="P2"><text:s text:c="37"/>%d</text:p>
      <text:p text:style-name="P2">/home/curt/freedv-gui/codec2/unittest/fdmdv_mem.c:48:39: warning: format ‘%ld’ expects argument of type ‘long int’, but argument 2 has type ‘unsigned int’ [-Wformat=]</text:p>
      <text:p text:style-name="P2"><text:s text:c="5"/>printf("pilot_lut.............: %ld\n", sizeof(fdmdv-&gt;pilot_lut));</text:p>
      <text:p text:style-name="P2"><text:s text:c="37"/>~~^</text:p>
      <text:p text:style-name="P2"><text:s text:c="37"/>%d</text:p>
      <text:p text:style-name="P2">/home/curt/freedv-gui/codec2/unittest/fdmdv_mem.c:49:39: warning: format ‘%ld’ expects argument of type ‘long int’, but argument 2 has type ‘unsigned int’ [-Wformat=]</text:p>
      <text:p text:style-name="P2"><text:s text:c="5"/>printf("pilot_baseband1.......: %ld\n", sizeof(fdmdv-&gt;pilot_baseband1));</text:p>
      <text:p text:style-name="P2"><text:s text:c="37"/>~~^</text:p>
      <text:p text:style-name="P2"><text:s text:c="37"/>%d</text:p>
      <text:p text:style-name="P2">/home/curt/freedv-gui/codec2/unittest/fdmdv_mem.c:50:39: warning: format ‘%ld’ expects argument of type ‘long int’, but argument 2 has type ‘unsigned int’ [-Wformat=]</text:p>
      <text:p text:style-name="P2"><text:s text:c="5"/>printf("pilot_baseband2.......: %ld\n", sizeof(fdmdv-&gt;pilot_baseband2));</text:p>
      <text:p text:style-name="P2"><text:s text:c="37"/>~~^</text:p>
      <text:p text:style-name="P2"><text:s text:c="37"/>%d</text:p>
      <text:p text:style-name="P2">/home/curt/freedv-gui/codec2/unittest/fdmdv_mem.c:51:39: warning: format ‘%ld’ expects argument of type ‘long int’, but argument 2 has type ‘unsigned int’ [-Wformat=]</text:p>
      <text:p text:style-name="P2"><text:s text:c="5"/>printf("pilot_lpf1............: %ld\n", sizeof(fdmdv-&gt;pilot_lpf1));</text:p>
      <text:p text:style-name="P2"><text:s text:c="37"/>~~^</text:p>
      <text:p text:style-name="P2"><text:soft-page-break/><text:s text:c="37"/>%d</text:p>
      <text:p text:style-name="P2">/home/curt/freedv-gui/codec2/unittest/fdmdv_mem.c:52:39: warning: format ‘%ld’ expects argument of type ‘long int’, but argument 2 has type ‘unsigned int’ [-Wformat=]</text:p>
      <text:p text:style-name="P2"><text:s text:c="5"/>printf("pilot_lpf2............: %ld\n", sizeof(fdmdv-&gt;pilot_lpf2));</text:p>
      <text:p text:style-name="P2"><text:s text:c="37"/>~~^</text:p>
      <text:p text:style-name="P2"><text:s text:c="37"/>%d</text:p>
      <text:p text:style-name="P2">/home/curt/freedv-gui/codec2/unittest/fdmdv_mem.c:53:39: warning: format ‘%ld’ expects argument of type ‘long int’, but argument 2 has type ‘unsigned int’ [-Wformat=]</text:p>
      <text:p text:style-name="P2"><text:s text:c="5"/>printf("S1....................: %ld\n", sizeof(fdmdv-&gt;S1));</text:p>
      <text:p text:style-name="P2"><text:s text:c="37"/>~~^</text:p>
      <text:p text:style-name="P2"><text:s text:c="37"/>%d</text:p>
      <text:p text:style-name="P2">/home/curt/freedv-gui/codec2/unittest/fdmdv_mem.c:54:39: warning: format ‘%ld’ expects argument of type ‘long int’, but argument 2 has type ‘unsigned int’ [-Wformat=]</text:p>
      <text:p text:style-name="P2"><text:s text:c="5"/>printf("S2....................: %ld\n", sizeof(fdmdv-&gt;S2));</text:p>
      <text:p text:style-name="P2"><text:s text:c="37"/>~~^</text:p>
      <text:p text:style-name="P2"><text:s text:c="37"/>%d</text:p>
      <text:p text:style-name="P2">/home/curt/freedv-gui/codec2/unittest/fdmdv_mem.c:55:39: warning: format ‘%ld’ expects argument of type ‘long int’, but argument 2 has type ‘unsigned int’ [-Wformat=]</text:p>
      <text:p text:style-name="P2"><text:s text:c="5"/>printf("phase_rx..............: %ld\n", sizeof(fdmdv-&gt;phase_rx));</text:p>
      <text:p text:style-name="P2"><text:s text:c="37"/>~~^</text:p>
      <text:p text:style-name="P2"><text:s text:c="37"/>%d</text:p>
      <text:p text:style-name="P2">/home/curt/freedv-gui/codec2/unittest/fdmdv_mem.c:56:39: warning: format ‘%ld’ expects argument of type ‘long int’, but argument 2 has type ‘unsigned int’ [-Wformat=]</text:p>
      <text:p text:style-name="P2"><text:s text:c="5"/>printf("rx_fdm_mem............: %ld\n", sizeof(fdmdv-&gt;rx_fdm_mem));</text:p>
      <text:p text:style-name="P2"><text:s text:c="37"/>~~^</text:p>
      <text:p text:style-name="P2"><text:s text:c="37"/>%d</text:p>
      <text:p text:style-name="P2">/home/curt/freedv-gui/codec2/unittest/fdmdv_mem.c:57:39: warning: format ‘%ld’ expects argument of type ‘long int’, but argument 2 has type ‘unsigned int’ [-Wformat=]</text:p>
      <text:p text:style-name="P2"><text:s text:c="5"/>printf("rx_filter_mem_timing..: %ld\n", sizeof(fdmdv-&gt;rx_filter_mem_timing));</text:p>
      <text:p text:style-name="P2"><text:s text:c="37"/>~~^</text:p>
      <text:p text:style-name="P2"><text:s text:c="37"/>%d</text:p>
      <text:p text:style-name="P2">/home/curt/freedv-gui/codec2/unittest/fdmdv_mem.c:58:39: warning: format ‘%ld’ expects argument of type ‘long int’, but argument 2 has type ‘unsigned int’ [-Wformat=]</text:p>
      <text:p text:style-name="P2"><text:s text:c="5"/>printf("phase_difference......: %ld\n", sizeof(fdmdv-&gt;phase_difference));</text:p>
      <text:p text:style-name="P2"><text:s text:c="37"/>~~^</text:p>
      <text:p text:style-name="P2"><text:s text:c="37"/>%d</text:p>
      <text:p text:style-name="P2">/home/curt/freedv-gui/codec2/unittest/fdmdv_mem.c:59:39: warning: format ‘%ld’ expects argument of type ‘long int’, but argument 2 has type ‘unsigned int’ [-Wformat=]</text:p>
      <text:p text:style-name="P2"><text:s text:c="5"/>printf("prev_rx_symbols.......: %ld\n", sizeof(fdmdv-&gt;prev_rx_symbols));</text:p>
      <text:p text:style-name="P2"><text:s text:c="37"/>~~^</text:p>
      <text:p text:style-name="P2"><text:s text:c="37"/>%d</text:p>
      <text:p text:style-name="P2">[ 75%] Linking C executable fdmdv_mem</text:p>
      <text:p text:style-name="P2">[ 75%] Built target fdmdv_mem</text:p>
      <text:p text:style-name="P2">Scanning dependencies of target ofdm_mem</text:p>
      <text:p text:style-name="P2">[ 75%] Building C object unittest/CMakeFiles/ofdm_mem.dir/ofdm_mem.c.o</text:p>
      <text:p text:style-name="P2">[ 75%] Building C object unittest/CMakeFiles/ofdm_mem.dir/__/src/ofdm.c.o</text:p>
      <text:p text:style-name="P2">[ 76%] Building C object unittest/CMakeFiles/ofdm_mem.dir/__/src/octave.c.o</text:p>
      <text:p text:style-name="P2">[ 76%] Building C object unittest/CMakeFiles/ofdm_mem.dir/__/src/kiss_fft.c.o</text:p>
      <text:p text:style-name="P2">[ 76%] Building C object unittest/CMakeFiles/ofdm_mem.dir/__/src/modem_probe.c.o</text:p>
      <text:p text:style-name="P2">[ 77%] Building C object unittest/CMakeFiles/ofdm_mem.dir/__/src/mpdecode_core.c.o</text:p>
      <text:p text:style-name="P2">[ 77%] Building C object unittest/CMakeFiles/ofdm_mem.dir/__/src/phi0.c.o</text:p>
      <text:p text:style-name="P2">[ 77%] Building C object unittest/CMakeFiles/ofdm_mem.dir/__/src/filter.c.o</text:p>
      <text:p text:style-name="P2"><text:soft-page-break/>[ 77%] Linking C executable ofdm_mem</text:p>
      <text:p text:style-name="P2">[ 77%] Built target ofdm_mem</text:p>
      <text:p text:style-name="P2">Scanning dependencies of target tvq_mbest</text:p>
      <text:p text:style-name="P2">[ 77%] Building C object unittest/CMakeFiles/tvq_mbest.dir/tvq_mbest.c.o</text:p>
      <text:p text:style-name="P2">[ 77%] Linking C executable tvq_mbest</text:p>
      <text:p text:style-name="P2">[ 77%] Built target tvq_mbest</text:p>
      <text:p text:style-name="P2">Scanning dependencies of target tofdm</text:p>
      <text:p text:style-name="P2">[ 77%] Building C object unittest/CMakeFiles/tofdm.dir/tofdm.c.o</text:p>
      <text:p text:style-name="P2">[ 78%] Building C object unittest/CMakeFiles/tofdm.dir/__/src/octave.c.o</text:p>
      <text:p text:style-name="P2">[ 78%] Linking C executable tofdm</text:p>
      <text:p text:style-name="P2">[ 78%] Built target tofdm</text:p>
      <text:p text:style-name="P2">Scanning dependencies of target tfreedv_2400A_rawdata</text:p>
      <text:p text:style-name="P2">[ 78%] Building C object unittest/CMakeFiles/tfreedv_2400A_rawdata.dir/tfreedv_2400A_rawdata.c.o</text:p>
      <text:p text:style-name="P2">[ 79%] Linking C executable tfreedv_2400A_rawdata</text:p>
      <text:p text:style-name="P2">[ 79%] Built target tfreedv_2400A_rawdata</text:p>
      <text:p text:style-name="P2">Scanning dependencies of target tcohpsk</text:p>
      <text:p text:style-name="P2">[ 80%] Building C object unittest/CMakeFiles/tcohpsk.dir/tcohpsk.c.o</text:p>
      <text:p text:style-name="P2">[ 80%] Building C object unittest/CMakeFiles/tcohpsk.dir/__/src/cohpsk.c.o</text:p>
      <text:p text:style-name="P2">[ 80%] Building C object unittest/CMakeFiles/tcohpsk.dir/__/src/octave.c.o</text:p>
      <text:p text:style-name="P2">[ 81%] Linking C executable tcohpsk</text:p>
      <text:p text:style-name="P2">[ 81%] Built target tcohpsk</text:p>
      <text:p text:style-name="P2">Scanning dependencies of target tfdmdv</text:p>
      <text:p text:style-name="P2">[ 82%] Building C object unittest/CMakeFiles/tfdmdv.dir/tfdmdv.c.o</text:p>
      <text:p text:style-name="P2">[ 82%] Building C object unittest/CMakeFiles/tfdmdv.dir/__/src/fdmdv.c.o</text:p>
      <text:p text:style-name="P2">[ 82%] Building C object unittest/CMakeFiles/tfdmdv.dir/__/src/kiss_fft.c.o</text:p>
      <text:p text:style-name="P2">[ 83%] Building C object unittest/CMakeFiles/tfdmdv.dir/__/src/octave.c.o</text:p>
      <text:p text:style-name="P2">[ 83%] Linking C executable tfdmdv</text:p>
      <text:p text:style-name="P2">[ 83%] Built target tfdmdv</text:p>
      <text:p text:style-name="P2">Scanning dependencies of target tesno_est</text:p>
      <text:p text:style-name="P2">[ 83%] Building C object unittest/CMakeFiles/tesno_est.dir/tesno_est.c.o</text:p>
      <text:p text:style-name="P2">[ 83%] Linking C executable tesno_est</text:p>
      <text:p text:style-name="P2">[ 83%] Built target tesno_est</text:p>
      <text:p text:style-name="P2">Scanning dependencies of target t16_8</text:p>
      <text:p text:style-name="P2">[ 83%] Building C object unittest/CMakeFiles/t16_8.dir/t16_8.c.o</text:p>
      <text:p text:style-name="P2">[ 83%] Building C object unittest/CMakeFiles/t16_8.dir/__/src/fdmdv.c.o</text:p>
      <text:p text:style-name="P2">[ 84%] Building C object unittest/CMakeFiles/t16_8.dir/__/src/kiss_fft.c.o</text:p>
      <text:p text:style-name="P2">[ 84%] Linking C executable t16_8</text:p>
      <text:p text:style-name="P2">[ 84%] Built target t16_8</text:p>
      <text:p text:style-name="P2">Scanning dependencies of target tfsk</text:p>
      <text:p text:style-name="P2">[ 84%] Building C object unittest/CMakeFiles/tfsk.dir/tfsk.c.o</text:p>
      <text:p text:style-name="P2">[ 85%] Building C object unittest/CMakeFiles/tfsk.dir/__/src/kiss_fft.c.o</text:p>
      <text:p text:style-name="P2">[ 85%] Building C object unittest/CMakeFiles/tfsk.dir/__/src/kiss_fftr.c.o</text:p>
      <text:p text:style-name="P2">[ 85%] Building C object unittest/CMakeFiles/tfsk.dir/__/src/octave.c.o</text:p>
      <text:p text:style-name="P2">[ 85%] Building C object unittest/CMakeFiles/tfsk.dir/__/src/modem_probe.c.o</text:p>
      <text:p text:style-name="P2">[ 86%] Linking C executable tfsk</text:p>
      <text:p text:style-name="P2">[ 86%] Built target tfsk</text:p>
      <text:p text:style-name="P2">Scanning dependencies of target compare_ints</text:p>
      <text:p text:style-name="P2">[ 87%] Building C object unittest/CMakeFiles/compare_ints.dir/compare_ints.c.o</text:p>
      <text:p text:style-name="P2">[ 87%] Linking C executable compare_ints</text:p>
      <text:p text:style-name="P2">[ 87%] Built target compare_ints</text:p>
      <text:p text:style-name="P2">Scanning dependencies of target tfreedv_data_channel</text:p>
      <text:p text:style-name="P2">[ 87%] Building C object unittest/CMakeFiles/tfreedv_data_channel.dir/tfreedv_data_channel.c.o</text:p>
      <text:p text:style-name="P2"><text:soft-page-break/>[ 88%] Building C object unittest/CMakeFiles/tfreedv_data_channel.dir/__/src/freedv_data_channel.c.o</text:p>
      <text:p text:style-name="P2">[ 88%] Linking C executable tfreedv_data_channel</text:p>
      <text:p text:style-name="P2">[ 88%] Built target tfreedv_data_channel</text:p>
      <text:p text:style-name="P2">Scanning dependencies of target tfmfsk</text:p>
      <text:p text:style-name="P2">[ 88%] Building C object unittest/CMakeFiles/tfmfsk.dir/tfmfsk.c.o</text:p>
      <text:p text:style-name="P2">[ 88%] Building C object unittest/CMakeFiles/tfmfsk.dir/__/src/octave.c.o</text:p>
      <text:p text:style-name="P2">[ 89%] Building C object unittest/CMakeFiles/tfmfsk.dir/__/src/modem_probe.c.o</text:p>
      <text:p text:style-name="P2">[ 89%] Linking C executable tfmfsk</text:p>
      <text:p text:style-name="P2">[ 89%] Built target tfmfsk</text:p>
      <text:p text:style-name="P2">Scanning dependencies of target tdeframer</text:p>
      <text:p text:style-name="P2">[ 89%] Building C object unittest/CMakeFiles/tdeframer.dir/tdeframer.c.o</text:p>
      <text:p text:style-name="P2">[ 90%] Linking C executable tdeframer</text:p>
      <text:p text:style-name="P2">[ 90%] Built target tdeframer</text:p>
      <text:p text:style-name="P2">Scanning dependencies of target tst_codec2_fft_init</text:p>
      <text:p text:style-name="P2">[ 90%] Building C object unittest/CMakeFiles/tst_codec2_fft_init.dir/tst_codec2_fft_init.c.o</text:p>
      <text:p text:style-name="P2">[ 91%] Linking C executable tst_codec2_fft_init</text:p>
      <text:p text:style-name="P2">[ 91%] Built target tst_codec2_fft_init</text:p>
      <text:p text:style-name="P2">Scanning dependencies of target tfreedv_2400B_rawdata</text:p>
      <text:p text:style-name="P2">[ 91%] Building C object unittest/CMakeFiles/tfreedv_2400B_rawdata.dir/tfreedv_2400B_rawdata.c.o</text:p>
      <text:p text:style-name="P2">[ 91%] Linking C executable tfreedv_2400B_rawdata</text:p>
      <text:p text:style-name="P2">[ 91%] Built target tfreedv_2400B_rawdata</text:p>
      <text:p text:style-name="P2">Scanning dependencies of target tfsk_llr</text:p>
      <text:p text:style-name="P2">[ 91%] Building C object unittest/CMakeFiles/tfsk_llr.dir/tfsk_llr.c.o</text:p>
      <text:p text:style-name="P2">[ 91%] Linking C executable tfsk_llr</text:p>
      <text:p text:style-name="P2">[ 91%] Built target tfsk_llr</text:p>
      <text:p text:style-name="P2">Scanning dependencies of target tofdm_acq</text:p>
      <text:p text:style-name="P2">[ 91%] Building C object unittest/CMakeFiles/tofdm_acq.dir/tofdm_acq.c.o</text:p>
      <text:p text:style-name="P2">[ 92%] Building C object unittest/CMakeFiles/tofdm_acq.dir/__/src/octave.c.o</text:p>
      <text:p text:style-name="P2">[ 92%] Linking C executable tofdm_acq</text:p>
      <text:p text:style-name="P2">[ 92%] Built target tofdm_acq</text:p>
      <text:p text:style-name="P2">Scanning dependencies of target tqam16</text:p>
      <text:p text:style-name="P2">[ 92%] Building C object unittest/CMakeFiles/tqam16.dir/tqam16.c.o</text:p>
      <text:p text:style-name="P2">[ 92%] Linking C executable tqam16</text:p>
      <text:p text:style-name="P2">[ 92%] Built target tqam16</text:p>
      <text:p text:style-name="P2">Scanning dependencies of target t16_8_short</text:p>
      <text:p text:style-name="P2">[ 92%] Building C object unittest/CMakeFiles/t16_8_short.dir/t16_8_short.c.o</text:p>
      <text:p text:style-name="P2">[ 93%] Building C object unittest/CMakeFiles/t16_8_short.dir/__/src/fdmdv.c.o</text:p>
      <text:p text:style-name="P2">[ 93%] Building C object unittest/CMakeFiles/t16_8_short.dir/__/src/kiss_fft.c.o</text:p>
      <text:p text:style-name="P2">[ 93%] Linking C executable t16_8_short</text:p>
      <text:p text:style-name="P2">[ 93%] Built target t16_8_short</text:p>
      <text:p text:style-name="P2">Scanning dependencies of target pre</text:p>
      <text:p text:style-name="P2">[ 93%] Building C object misc/CMakeFiles/pre.dir/pre.c.o</text:p>
      <text:p text:style-name="P2">[ 93%] Linking C executable pre</text:p>
      <text:p text:style-name="P2">[ 93%] Built target pre</text:p>
      <text:p text:style-name="P2">Scanning dependencies of target raw2h</text:p>
      <text:p text:style-name="P2">[ 93%] Building C object misc/CMakeFiles/raw2h.dir/raw2h.c.o</text:p>
      <text:p text:style-name="P2">[ 94%] Linking C executable raw2h</text:p>
      <text:p text:style-name="P2">[ 94%] Built target raw2h</text:p>
      <text:p text:style-name="P2">Scanning dependencies of target extract</text:p>
      <text:p text:style-name="P2">[ 94%] Building C object misc/CMakeFiles/extract.dir/extract.c.o</text:p>
      <text:p text:style-name="P2">[ 94%] Linking C executable extract</text:p>
      <text:p text:style-name="P2">[ 94%] Built target extract</text:p>
      <text:p text:style-name="P2"><text:soft-page-break/>Scanning dependencies of target tnlp</text:p>
      <text:p text:style-name="P2">[ 95%] Building C object misc/CMakeFiles/tnlp.dir/tnlp.c.o</text:p>
      <text:p text:style-name="P2">[ 95%] Linking C executable tnlp</text:p>
      <text:p text:style-name="P2">[ 95%] Built target tnlp</text:p>
      <text:p text:style-name="P2">Scanning dependencies of target mksine</text:p>
      <text:p text:style-name="P2">[ 96%] Building C object misc/CMakeFiles/mksine.dir/mksine.c.o</text:p>
      <text:p text:style-name="P2">[ 96%] Linking C executable mksine</text:p>
      <text:p text:style-name="P2">[ 96%] Built target mksine</text:p>
      <text:p text:style-name="P2">Scanning dependencies of target 16_8_short</text:p>
      <text:p text:style-name="P2">[ 96%] Building C object misc/CMakeFiles/16_8_short.dir/16_8_short.c.o</text:p>
      <text:p text:style-name="P2">[ 96%] Building C object misc/CMakeFiles/16_8_short.dir/__/src/fdmdv.c.o</text:p>
      <text:p text:style-name="P2">[ 96%] Building C object misc/CMakeFiles/16_8_short.dir/__/src/kiss_fft.c.o</text:p>
      <text:p text:style-name="P2">[ 97%] Linking C executable 16_8_short</text:p>
      <text:p text:style-name="P2">[ 97%] Built target 16_8_short</text:p>
      <text:p text:style-name="P2">Scanning dependencies of target vq_binary_switch</text:p>
      <text:p text:style-name="P2">[ 97%] Building C object misc/CMakeFiles/vq_binary_switch.dir/vq_binary_switch.c.o</text:p>
      <text:p text:style-name="P2">[ 97%] Linking C executable vq_binary_switch</text:p>
      <text:p text:style-name="P2">[ 97%] Built target vq_binary_switch</text:p>
      <text:p text:style-name="P2">Scanning dependencies of target tlininterp</text:p>
      <text:p text:style-name="P2">[ 97%] Building C object misc/CMakeFiles/tlininterp.dir/tlininterp.c.o</text:p>
      <text:p text:style-name="P2">[ 97%] Linking C executable tlininterp</text:p>
      <text:p text:style-name="P2">[ 97%] Built target tlininterp</text:p>
      <text:p text:style-name="P2">Scanning dependencies of target tdec</text:p>
      <text:p text:style-name="P2">[ 97%] Building C object misc/CMakeFiles/tdec.dir/tdec.c.o</text:p>
      <text:p text:style-name="P2">[ 97%] Linking C executable tdec</text:p>
      <text:p text:style-name="P2">[ 97%] Built target tdec</text:p>
      <text:p text:style-name="P2">Scanning dependencies of target timpulse</text:p>
      <text:p text:style-name="P2">[ 97%] Building C object misc/CMakeFiles/timpulse.dir/timpulse.c.o</text:p>
      <text:p text:style-name="P2">[ 98%] Linking C executable timpulse</text:p>
      <text:p text:style-name="P2">[ 98%] Built target timpulse</text:p>
      <text:p text:style-name="P2">Scanning dependencies of target vq_mbest</text:p>
      <text:p text:style-name="P2">[ 99%] Building C object misc/CMakeFiles/vq_mbest.dir/vq_mbest.c.o</text:p>
      <text:p text:style-name="P2">[ 99%] Linking C executable vq_mbest</text:p>
      <text:p text:style-name="P2">[ 99%] Built target vq_mbest</text:p>
      <text:p text:style-name="P2">Scanning dependencies of target vqtrain</text:p>
      <text:p text:style-name="P2">[ 99%] Building C object misc/CMakeFiles/vqtrain.dir/vqtrain.c.o</text:p>
      <text:p text:style-name="P2">[100%] Linking C executable vqtrain</text:p>
      <text:p text:style-name="P2">[100%] Built target vqtrain</text:p>
      <text:p text:style-name="P2">Cloning into 'LPCNet'...</text:p>
      <text:p text:style-name="P2">remote: Enumerating objects: 2216, done.</text:p>
      <text:p text:style-name="P2">remote: Counting objects: 100% (38/38), done.</text:p>
      <text:p text:style-name="P2">remote: Compressing objects: 100% (26/26), done.</text:p>
      <text:p text:style-name="P2">remote: Total 2216 (delta 18), reused 28 (delta 12), pack-reused 2178</text:p>
      <text:p text:style-name="P2">Receiving objects: 100% (2216/2216), 56.59 MiB | 18.39 MiB/s, done.</text:p>
      <text:p text:style-name="P2">Resolving deltas: 100% (1529/1529), done.</text:p>
      <text:p text:style-name="P2">Already on 'master'</text:p>
      <text:p text:style-name="P2">Your branch is up to date with 'origin/master'.</text:p>
      <text:p text:style-name="P2">Already up to date.</text:p>
      <text:p text:style-name="P2">-- The C compiler identification is GNU 7.5.0</text:p>
      <text:p text:style-name="P2">-- Check for working C compiler: /usr/bin/cc</text:p>
      <text:p text:style-name="P2">-- Check for working C compiler: /usr/bin/cc -- works</text:p>
      <text:p text:style-name="P2">-- Detecting C compiler ABI info</text:p>
      <text:p text:style-name="P2"><text:soft-page-break/>-- Detecting C compiler ABI info - done</text:p>
      <text:p text:style-name="P2">-- Detecting C compile features</text:p>
      <text:p text:style-name="P2">-- Detecting C compile features - done</text:p>
      <text:p text:style-name="P2">-- LPCNet version: 0.2</text:p>
      <text:p text:style-name="P2">-- freedv-gui current git hash: 0dc5935</text:p>
      <text:p text:style-name="P2">-- Host system arch is: i686</text:p>
      <text:p text:style-name="P2">-- Looking for available CPU optimizations on Linux/BSD system...</text:p>
      <text:p text:style-name="P2">-- [download 0% complete]</text:p>
      <text:p text:style-name="P2">-- [download 1% complete]</text:p>
      <text:p text:style-name="P2">-- [download 2% complete]</text:p>
      <text:p text:style-name="P2">-- [download 3% complete]</text:p>
      <text:p text:style-name="P2">-- [download 4% complete]</text:p>
      <text:p text:style-name="P2">-- [download 5% complete]</text:p>
      <text:p text:style-name="P2">-- [download 6% complete]</text:p>
      <text:p text:style-name="P2">-- [download 7% complete]</text:p>
      <text:p text:style-name="P2">-- [download 8% complete]</text:p>
      <text:p text:style-name="P2">-- [download 9% complete]</text:p>
      <text:p text:style-name="P2">-- [download 10% complete]</text:p>
      <text:p text:style-name="P2">-- [download 11% complete]</text:p>
      <text:p text:style-name="P2">-- [download 12% complete]</text:p>
      <text:p text:style-name="P2">-- [download 13% complete]</text:p>
      <text:p text:style-name="P2">-- [download 14% complete]</text:p>
      <text:p text:style-name="P2">-- [download 15% complete]</text:p>
      <text:p text:style-name="P2">-- [download 16% complete]</text:p>
      <text:p text:style-name="P2">-- [download 17% complete]</text:p>
      <text:p text:style-name="P2">-- [download 18% complete]</text:p>
      <text:p text:style-name="P2">-- [download 19% complete]</text:p>
      <text:p text:style-name="P2">-- [download 20% complete]</text:p>
      <text:p text:style-name="P2">-- [download 21% complete]</text:p>
      <text:p text:style-name="P2">-- [download 22% complete]</text:p>
      <text:p text:style-name="P2">-- [download 23% complete]</text:p>
      <text:p text:style-name="P2">-- [download 24% complete]</text:p>
      <text:p text:style-name="P2">-- [download 25% complete]</text:p>
      <text:p text:style-name="P2">-- [download 26% complete]</text:p>
      <text:p text:style-name="P2">-- [download 27% complete]</text:p>
      <text:p text:style-name="P2">-- [download 28% complete]</text:p>
      <text:p text:style-name="P2">-- [download 29% complete]</text:p>
      <text:p text:style-name="P2">-- [download 30% complete]</text:p>
      <text:p text:style-name="P2">-- [download 31% complete]</text:p>
      <text:p text:style-name="P2">-- [download 32% complete]</text:p>
      <text:p text:style-name="P2">-- [download 33% complete]</text:p>
      <text:p text:style-name="P2">-- [download 34% complete]</text:p>
      <text:p text:style-name="P2">-- [download 35% complete]</text:p>
      <text:p text:style-name="P2">-- [download 36% complete]</text:p>
      <text:p text:style-name="P2">-- [download 37% complete]</text:p>
      <text:p text:style-name="P2">-- [download 38% complete]</text:p>
      <text:p text:style-name="P2">-- [download 39% complete]</text:p>
      <text:p text:style-name="P2">-- [download 40% complete]</text:p>
      <text:p text:style-name="P2">-- [download 41% complete]</text:p>
      <text:p text:style-name="P2">-- [download 42% complete]</text:p>
      <text:p text:style-name="P2">-- [download 43% complete]</text:p>
      <text:p text:style-name="P2">-- [download 44% complete]</text:p>
      <text:p text:style-name="P2"><text:soft-page-break/>-- [download 45% complete]</text:p>
      <text:p text:style-name="P2">-- [download 46% complete]</text:p>
      <text:p text:style-name="P2">-- [download 47% complete]</text:p>
      <text:p text:style-name="P2">-- [download 48% complete]</text:p>
      <text:p text:style-name="P2">-- [download 49% complete]</text:p>
      <text:p text:style-name="P2">-- [download 50% complete]</text:p>
      <text:p text:style-name="P2">-- [download 51% complete]</text:p>
      <text:p text:style-name="P2">-- [download 52% complete]</text:p>
      <text:p text:style-name="P2">-- [download 53% complete]</text:p>
      <text:p text:style-name="P2">-- [download 54% complete]</text:p>
      <text:p text:style-name="P2">-- [download 55% complete]</text:p>
      <text:p text:style-name="P2">-- [download 56% complete]</text:p>
      <text:p text:style-name="P2">-- [download 57% complete]</text:p>
      <text:p text:style-name="P2">-- [download 58% complete]</text:p>
      <text:p text:style-name="P2">-- [download 59% complete]</text:p>
      <text:p text:style-name="P2">-- [download 60% complete]</text:p>
      <text:p text:style-name="P2">-- [download 61% complete]</text:p>
      <text:p text:style-name="P2">-- [download 62% complete]</text:p>
      <text:p text:style-name="P2">-- [download 63% complete]</text:p>
      <text:p text:style-name="P2">-- [download 64% complete]</text:p>
      <text:p text:style-name="P2">-- [download 65% complete]</text:p>
      <text:p text:style-name="P2">-- [download 66% complete]</text:p>
      <text:p text:style-name="P2">-- [download 67% complete]</text:p>
      <text:p text:style-name="P2">-- [download 68% complete]</text:p>
      <text:p text:style-name="P2">-- [download 69% complete]</text:p>
      <text:p text:style-name="P2">-- [download 70% complete]</text:p>
      <text:p text:style-name="P2">-- [download 71% complete]</text:p>
      <text:p text:style-name="P2">-- [download 72% complete]</text:p>
      <text:p text:style-name="P2">-- [download 73% complete]</text:p>
      <text:p text:style-name="P2">-- [download 74% complete]</text:p>
      <text:p text:style-name="P2">-- [download 75% complete]</text:p>
      <text:p text:style-name="P2">-- [download 76% complete]</text:p>
      <text:p text:style-name="P2">-- [download 77% complete]</text:p>
      <text:p text:style-name="P2">-- [download 78% complete]</text:p>
      <text:p text:style-name="P2">-- [download 79% complete]</text:p>
      <text:p text:style-name="P2">-- [download 80% complete]</text:p>
      <text:p text:style-name="P2">-- [download 81% complete]</text:p>
      <text:p text:style-name="P2">-- [download 82% complete]</text:p>
      <text:p text:style-name="P2">-- [download 83% complete]</text:p>
      <text:p text:style-name="P2">-- [download 84% complete]</text:p>
      <text:p text:style-name="P2">-- [download 85% complete]</text:p>
      <text:p text:style-name="P2">-- [download 86% complete]</text:p>
      <text:p text:style-name="P2">-- [download 87% complete]</text:p>
      <text:p text:style-name="P2">-- [download 88% complete]</text:p>
      <text:p text:style-name="P2">-- [download 89% complete]</text:p>
      <text:p text:style-name="P2">-- [download 90% complete]</text:p>
      <text:p text:style-name="P2">-- [download 91% complete]</text:p>
      <text:p text:style-name="P2">-- [download 92% complete]</text:p>
      <text:p text:style-name="P2">-- [download 93% complete]</text:p>
      <text:p text:style-name="P2">-- [download 94% complete]</text:p>
      <text:p text:style-name="P2">-- [download 95% complete]</text:p>
      <text:p text:style-name="P2">-- [download 96% complete]</text:p>
      <text:p text:style-name="P2"><text:soft-page-break/>-- [download 97% complete]</text:p>
      <text:p text:style-name="P2">-- [download 98% complete]</text:p>
      <text:p text:style-name="P2">-- [download 99% complete]</text:p>
      <text:p text:style-name="P2">-- [download 100% complete]</text:p>
      <text:p text:style-name="P2">-- Codec2 library found in build tree.</text:p>
      <text:p text:style-name="P2">-- Compilation date = XX20211007XX</text:p>
      <text:p text:style-name="P2">-- Configuring done</text:p>
      <text:p text:style-name="P2">-- Generating done</text:p>
      <text:p text:style-name="P2">-- Build files have been written to: /home/curt/freedv-gui/LPCNet/build_linux</text:p>
      <text:p text:style-name="P2">Scanning dependencies of target lpcnetfreedv</text:p>
      <text:p text:style-name="P2">[ <text:s/>1%] Building C object src/CMakeFiles/lpcnetfreedv.dir/freq.c.o</text:p>
      <text:p text:style-name="P2">[ <text:s/>3%] Building C object src/CMakeFiles/lpcnetfreedv.dir/kiss_fft.c.o</text:p>
      <text:p text:style-name="P2">[ <text:s/>5%] Building C object src/CMakeFiles/lpcnetfreedv.dir/celt_lpc.c.o</text:p>
      <text:p text:style-name="P2">[ <text:s/>7%] Building C object src/CMakeFiles/lpcnetfreedv.dir/pitch.c.o</text:p>
      <text:p text:style-name="P2">[ <text:s/>9%] Building C object src/CMakeFiles/lpcnetfreedv.dir/codec2_pitch.c.o</text:p>
      <text:p text:style-name="P2">[ 10%] Building C object src/CMakeFiles/lpcnetfreedv.dir/mbest.c.o</text:p>
      <text:p text:style-name="P2">[ 12%] Building C object src/CMakeFiles/lpcnetfreedv.dir/lpcnet_quant.c.o</text:p>
      <text:p text:style-name="P2">[ 14%] Building C object src/CMakeFiles/lpcnetfreedv.dir/lpcnet_dump.c.o</text:p>
      <text:p text:style-name="P2">[ 16%] Building C object src/CMakeFiles/lpcnetfreedv.dir/4stage_pred_vq.c.o</text:p>
      <text:p text:style-name="P2">[ 18%] Building C object src/CMakeFiles/lpcnetfreedv.dir/4stage_direct_split_vq.c.o</text:p>
      <text:p text:style-name="P2">[ 20%] Building C object src/CMakeFiles/lpcnetfreedv.dir/lpcnet.c.o</text:p>
      <text:p text:style-name="P2">[ 21%] Building C object src/CMakeFiles/lpcnetfreedv.dir/lpcnet_freedv.c.o</text:p>
      <text:p text:style-name="P2">[ 23%] Building C object src/CMakeFiles/lpcnetfreedv.dir/nnet.c.o</text:p>
      <text:p text:style-name="P2">/home/curt/freedv-gui/LPCNet/src/nnet.c:51:2: warning: #warning Compiling without any vectorization. This code will be very slow [-Wcpp]</text:p>
      <text:p text:style-name="P2"><text:s/>#warning Compiling without any vectorization. This code will be very slow</text:p>
      <text:p text:style-name="P2"><text:s text:c="2"/>^~~~~~~</text:p>
      <text:p text:style-name="P2">[ 25%] Building C object src/CMakeFiles/lpcnetfreedv.dir/nnet_rw.c.o</text:p>
      <text:p text:style-name="P2">[ 27%] Building C object src/CMakeFiles/lpcnetfreedv.dir/nnet_data.c.o</text:p>
      <text:p text:style-name="P2">[ 29%] Linking C shared library liblpcnetfreedv.so</text:p>
      <text:p text:style-name="P2">[ 29%] Built target lpcnetfreedv</text:p>
      <text:p text:style-name="P2">Scanning dependencies of target idct</text:p>
      <text:p text:style-name="P2">[ 30%] Building C object src/CMakeFiles/idct.dir/idct.c.o</text:p>
      <text:p text:style-name="P2">[ 32%] Linking C executable idct</text:p>
      <text:p text:style-name="P2">[ 32%] Built target idct</text:p>
      <text:p text:style-name="P2">Scanning dependencies of target quant_feat</text:p>
      <text:p text:style-name="P2">[ 34%] Building C object src/CMakeFiles/quant_feat.dir/quant_feat.c.o</text:p>
      <text:p text:style-name="P2">[ 36%] Linking C executable quant_feat</text:p>
      <text:p text:style-name="P2">[ 36%] Built target quant_feat</text:p>
      <text:p text:style-name="P2">Scanning dependencies of target thash</text:p>
      <text:p text:style-name="P2">[ 38%] Building C object src/CMakeFiles/thash.dir/thash.c.o</text:p>
      <text:p text:style-name="P2">[ 40%] Linking C executable thash</text:p>
      <text:p text:style-name="P2">[ 40%] Built target thash</text:p>
      <text:p text:style-name="P2">Scanning dependencies of target quant_test</text:p>
      <text:p text:style-name="P2">[ 41%] Building C object src/CMakeFiles/quant_test.dir/quant_test.c.o</text:p>
      <text:p text:style-name="P2">[ 43%] Linking C executable quant_test</text:p>
      <text:p text:style-name="P2">[ 43%] Built target quant_test</text:p>
      <text:p text:style-name="P2">Scanning dependencies of target test_lpcnet</text:p>
      <text:p text:style-name="P2">[ 45%] Building C object src/CMakeFiles/test_lpcnet.dir/test_lpcnet.c.o</text:p>
      <text:p text:style-name="P2">[ 47%] Linking C executable test_lpcnet</text:p>
      <text:p text:style-name="P2">[ 47%] Built target test_lpcnet</text:p>
      <text:p text:style-name="P2">Scanning dependencies of target dump_data</text:p>
      <text:p text:style-name="P2"><text:soft-page-break/>[ 49%] Building C object src/CMakeFiles/dump_data.dir/dump_data.c.o</text:p>
      <text:p text:style-name="P2">[ 50%] Linking C executable dump_data</text:p>
      <text:p text:style-name="P2">[ 50%] Built target dump_data</text:p>
      <text:p text:style-name="P2">Scanning dependencies of target sw2packedulaw</text:p>
      <text:p text:style-name="P2">[ 52%] Building C object src/CMakeFiles/sw2packedulaw.dir/sw2packedulaw.c.o</text:p>
      <text:p text:style-name="P2">[ 54%] Linking C executable sw2packedulaw</text:p>
      <text:p text:style-name="P2">[ 54%] Built target sw2packedulaw</text:p>
      <text:p text:style-name="P2">Scanning dependencies of target tdump</text:p>
      <text:p text:style-name="P2">[ 56%] Building C object src/CMakeFiles/tdump.dir/tdump.c.o</text:p>
      <text:p text:style-name="P2">[ 58%] Linking C executable tdump</text:p>
      <text:p text:style-name="P2">[ 58%] Built target tdump</text:p>
      <text:p text:style-name="P2">Scanning dependencies of target quant2c</text:p>
      <text:p text:style-name="P2">[ 60%] Building C object src/CMakeFiles/quant2c.dir/quant2c.c.o</text:p>
      <text:p text:style-name="P2">[ 61%] Linking C executable quant2c</text:p>
      <text:p text:style-name="P2">[ 61%] Built target quant2c</text:p>
      <text:p text:style-name="P2">Scanning dependencies of target ramp</text:p>
      <text:p text:style-name="P2">[ 63%] Building C object src/CMakeFiles/ramp.dir/ramp.c.o</text:p>
      <text:p text:style-name="P2">[ 65%] Linking C executable ramp</text:p>
      <text:p text:style-name="P2">[ 65%] Built target ramp</text:p>
      <text:p text:style-name="P2">Scanning dependencies of target weight</text:p>
      <text:p text:style-name="P2">[ 67%] Building C object src/CMakeFiles/weight.dir/weight.c.o</text:p>
      <text:p text:style-name="P2">[ 69%] Linking C executable weight</text:p>
      <text:p text:style-name="P2">[ 69%] Built target weight</text:p>
      <text:p text:style-name="P2">Scanning dependencies of target diff32</text:p>
      <text:p text:style-name="P2">[ 70%] Building C object src/CMakeFiles/diff32.dir/diff32.c.o</text:p>
      <text:p text:style-name="P2">[ 72%] Linking C executable diff32</text:p>
      <text:p text:style-name="P2">[ 72%] Built target diff32</text:p>
      <text:p text:style-name="P2">Scanning dependencies of target nnet2f32</text:p>
      <text:p text:style-name="P2">[ 74%] Building C object src/CMakeFiles/nnet2f32.dir/nnet2f32.c.o</text:p>
      <text:p text:style-name="P2">[ 76%] Linking C executable nnet2f32</text:p>
      <text:p text:style-name="P2">[ 76%] Built target nnet2f32</text:p>
      <text:p text:style-name="P2">Scanning dependencies of target test_vec</text:p>
      <text:p text:style-name="P2">[ 78%] Building C object src/CMakeFiles/test_vec.dir/test_vec.c.o</text:p>
      <text:p text:style-name="P2">/home/curt/freedv-gui/LPCNet/src/test_vec.c: In function ‘test_sgemv_accum16’:</text:p>
      <text:p text:style-name="P2">/home/curt/freedv-gui/LPCNet/src/test_vec.c:75:5: warning: implicit declaration of function ‘sgemv_accum16_fast’; did you mean ‘sgemv_accum16’? [-Wimplicit-function-declaration]</text:p>
      <text:p text:style-name="P2"><text:s text:c="5"/>sgemv_accum16_fast(out_fast, weights, ROWS, COLS, 1, x);</text:p>
      <text:p text:style-name="P2"><text:s text:c="5"/>^~~~~~~~~~~~~~~~~~</text:p>
      <text:p text:style-name="P2"><text:s text:c="5"/>sgemv_accum16</text:p>
      <text:p text:style-name="P2">/home/curt/freedv-gui/LPCNet/src/test_vec.c: In function ‘test_sparse_sgemv_accum16’:</text:p>
      <text:p text:style-name="P2">/home/curt/freedv-gui/LPCNet/src/test_vec.c:109:5: warning: implicit declaration of function ‘sparse_sgemv_accum16_fast’; did you mean ‘sparse_sgemv_accum16’? [-Wimplicit-function-declaration]</text:p>
      <text:p text:style-name="P2"><text:s text:c="5"/>sparse_sgemv_accum16_fast(out_fast, w, rows, indx, x);</text:p>
      <text:p text:style-name="P2"><text:s text:c="5"/>^~~~~~~~~~~~~~~~~~~~~~~~~</text:p>
      <text:p text:style-name="P2"><text:s text:c="5"/>sparse_sgemv_accum16</text:p>
      <text:p text:style-name="P2">[ 80%] Linking C executable test_vec</text:p>
      <text:p text:style-name="P2">CMakeFiles/test_vec.dir/test_vec.c.o: In function `test_sgemv_accum16':</text:p>
      <text:p text:style-name="P2">/home/curt/freedv-gui/LPCNet/src/test_vec.c:75: undefined reference to `sgemv_accum16_fast'</text:p>
      <text:p text:style-name="P2">CMakeFiles/test_vec.dir/test_vec.c.o: In function `test_sparse_sgemv_accum16':</text:p>
      <text:p text:style-name="P2">/home/curt/freedv-gui/LPCNet/src/test_vec.c:109: undefined reference to `sparse_sgemv_accum16_fast'</text:p>
      <text:p text:style-name="P2">collect2: error: ld returned 1 exit status</text:p>
      <text:p text:style-name="P2">src/CMakeFiles/test_vec.dir/build.make:94: recipe for target 'src/test_vec' failed</text:p>
      <text:p text:style-name="P2"><text:soft-page-break/>make[2]: *** [src/test_vec] Error 1</text:p>
      <text:p text:style-name="P2">CMakeFiles/Makefile2:1537: recipe for target 'src/CMakeFiles/test_vec.dir/all' failed</text:p>
      <text:p text:style-name="P2">make[1]: *** [src/CMakeFiles/test_vec.dir/all] Error 2</text:p>
      <text:p text:style-name="P2">Makefile:162: recipe for target 'all' failed</text:p>
      <text:p text:style-name="P2">make: *** [all] Error 2</text:p>
      <text:p text:style-name="P2">./build_linux.sh: line 28: ./lpcnet_enc: No such file or directory</text:p>
      <text:p text:style-name="P2">./build_linux.sh: line 28: ./lpcnet_dec: No such file or directory</text:p>
      <text:p text:style-name="P2">-- The C compiler identification is GNU 7.5.0</text:p>
      <text:p text:style-name="P2">-- Check for working C compiler: /usr/bin/cc</text:p>
      <text:p text:style-name="P2">-- Check for working C compiler: /usr/bin/cc -- works</text:p>
      <text:p text:style-name="P2">-- Detecting C compiler ABI info</text:p>
      <text:p text:style-name="P2">-- Detecting C compiler ABI info - done</text:p>
      <text:p text:style-name="P2">-- Detecting C compile features</text:p>
      <text:p text:style-name="P2">-- Detecting C compile features - done</text:p>
      <text:p text:style-name="P2">-- codec2 version: 1.0</text:p>
      <text:p text:style-name="P2">-- freedv-gui current git hash: v1.0.0-209-g1a338d39</text:p>
      <text:p text:style-name="P2">-- Performing Test COMPILER_SUPPORTS_GNU11</text:p>
      <text:p text:style-name="P2">-- Performing Test COMPILER_SUPPORTS_GNU11 - Success</text:p>
      <text:p text:style-name="P2">-- Performing Test COMPILER_SUPPORTS_GNU99</text:p>
      <text:p text:style-name="P2">-- Performing Test COMPILER_SUPPORTS_GNU99 - Success</text:p>
      <text:p text:style-name="P2">-- Found Git: /usr/bin/git (found version "2.17.1") </text:p>
      <text:p text:style-name="P2">-- Codec2 current git hash: v1.0.0-209-g1a338d39</text:p>
      <text:p text:style-name="P2">-- Looking for include file stdlib.h</text:p>
      <text:p text:style-name="P2">-- Looking for include file stdlib.h - found</text:p>
      <text:p text:style-name="P2">-- Looking for include file string.h</text:p>
      <text:p text:style-name="P2">-- Looking for include file string.h - found</text:p>
      <text:p text:style-name="P2">-- Looking for __GNU_LIBRARY__</text:p>
      <text:p text:style-name="P2">-- Looking for __GNU_LIBRARY__ - found</text:p>
      <text:p text:style-name="P2">-- Looking for floor</text:p>
      <text:p text:style-name="P2">-- Looking for floor - found</text:p>
      <text:p text:style-name="P2">-- Looking for ceil</text:p>
      <text:p text:style-name="P2">-- Looking for ceil - found</text:p>
      <text:p text:style-name="P2">-- Looking for pow</text:p>
      <text:p text:style-name="P2">-- Looking for pow - found</text:p>
      <text:p text:style-name="P2">-- Looking for sqrt</text:p>
      <text:p text:style-name="P2">-- Looking for sqrt - found</text:p>
      <text:p text:style-name="P2">-- Looking for sin</text:p>
      <text:p text:style-name="P2">-- Looking for sin - found</text:p>
      <text:p text:style-name="P2">-- Looking for cos</text:p>
      <text:p text:style-name="P2">-- Looking for cos - found</text:p>
      <text:p text:style-name="P2">-- Looking for atan2</text:p>
      <text:p text:style-name="P2">-- Looking for atan2 - found</text:p>
      <text:p text:style-name="P2">-- Looking for log10</text:p>
      <text:p text:style-name="P2">-- Looking for log10 - found</text:p>
      <text:p text:style-name="P2">-- Looking for round</text:p>
      <text:p text:style-name="P2">-- Looking for round - found</text:p>
      <text:p text:style-name="P2">-- Looking for getopt</text:p>
      <text:p text:style-name="P2">-- Looking for getopt - found</text:p>
      <text:p text:style-name="P2">-- liblpcnetfreedv found in build tree.</text:p>
      <text:p text:style-name="P2">-- Looking for pthread.h</text:p>
      <text:p text:style-name="P2">-- Looking for pthread.h - found</text:p>
      <text:p text:style-name="P2">-- Looking for pthread_create</text:p>
      <text:p text:style-name="P2"><text:soft-page-break/>-- Looking for pthread_create - not found</text:p>
      <text:p text:style-name="P2">-- Looking for pthread_create in pthreads</text:p>
      <text:p text:style-name="P2">-- Looking for pthread_create in pthreads - not found</text:p>
      <text:p text:style-name="P2">-- Looking for pthread_create in pthread</text:p>
      <text:p text:style-name="P2">-- Looking for pthread_create in pthread - found</text:p>
      <text:p text:style-name="P2">-- Found Threads: TRUE <text:s/></text:p>
      <text:p text:style-name="P2">-- Threads library flags: -lpthread</text:p>
      <text:p text:style-name="P2">-- Build type is: Debug</text:p>
      <text:p text:style-name="P2">-- Compiler Flags: <text:s/>-Wall -Wno-strict-overflow -std=gnu11 -fPIC-g -O2 -DDUMP</text:p>
      <text:p text:style-name="P2">-- Libraries linked: m</text:p>
      <text:p text:style-name="P2">-- Compilation date = XX20211007XX</text:p>
      <text:p text:style-name="P2">-- Configuring done</text:p>
      <text:p text:style-name="P2">-- Generating done</text:p>
      <text:p text:style-name="P2">-- Build files have been written to: /home/curt/freedv-gui/codec2/build_linux</text:p>
      <text:p text:style-name="P2">/usr/bin/cmake -H/home/curt/freedv-gui/codec2 -B/home/curt/freedv-gui/codec2/build_linux --check-build-system CMakeFiles/Makefile.cmake 0</text:p>
      <text:p text:style-name="P2">/usr/bin/cmake -E cmake_progress_start /home/curt/freedv-gui/codec2/build_linux/CMakeFiles /home/curt/freedv-gui/codec2/build_linux/CMakeFiles/progress.marks</text:p>
      <text:p text:style-name="P2">make -f CMakeFiles/Makefile2 all</text:p>
      <text:p text:style-name="P2">make[1]: Entering directory '/home/curt/freedv-gui/codec2/build_linux'</text:p>
      <text:p text:style-name="P2">make -f src/CMakeFiles/tollr.dir/build.make src/CMakeFiles/tollr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tollr.dir/DependInfo.cmake --color=</text:p>
      <text:p text:style-name="P2">Dependee "/home/curt/freedv-gui/codec2/build_linux/src/CMakeFiles/tollr.dir/DependInfo.cmake" is newer than depender "/home/curt/freedv-gui/codec2/build_linux/src/CMakeFiles/tollr.dir/depend.internal".</text:p>
      <text:p text:style-name="P2">Dependee "/home/curt/freedv-gui/codec2/build_linux/src/CMakeFiles/CMakeDirectoryInformation.cmake" is newer than depender "/home/curt/freedv-gui/codec2/build_linux/src/CMakeFiles/tollr.dir/depend.internal".</text:p>
      <text:p text:style-name="P2">Scanning dependencies of target tollr</text:p>
      <text:p text:style-name="P2">make[2]: Leaving directory '/home/curt/freedv-gui/codec2/build_linux'</text:p>
      <text:p text:style-name="P2">make -f src/CMakeFiles/tollr.dir/build.make src/CMakeFiles/tollr.dir/build</text:p>
      <text:p text:style-name="P2">make[2]: Entering directory '/home/curt/freedv-gui/codec2/build_linux'</text:p>
      <text:p text:style-name="P2">[ <text:s/>0%] Building C object src/CMakeFiles/tollr.dir/tollr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tollr.dir/tollr.c.o <text:s text:c="2"/>-c /home/curt/freedv-gui/codec2/src/tollr.c</text:p>
      <text:p text:style-name="P2">[ <text:s/>1%] Linking C executable tollr</text:p>
      <text:p text:style-name="P2">cd /home/curt/freedv-gui/codec2/build_linux/src &amp;&amp; /usr/bin/cmake -E cmake_link_script CMakeFiles/tollr.dir/link.txt --verbose=1</text:p>
      <text:p text:style-name="P2">/usr/bin/cc <text:s/>-Wall -Wno-strict-overflow -std=gnu11 -fPIC -g -O2 -DDUMP <text:s/>-rdynamic CMakeFiles/tollr.dir/tollr.c.o <text:s/>-o tollr </text:p>
      <text:p text:style-name="P2">make[2]: Leaving directory '/home/curt/freedv-gui/codec2/build_linux'</text:p>
      <text:p text:style-name="P2">[ <text:s/>1%] Built target tollr</text:p>
      <text:p text:style-name="P2">make -f src/CMakeFiles/generate_codebook.dir/build.make src/CMakeFiles/generate_codebook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generate_codebook.dir/DependInfo.cmake --color=</text:p>
      <text:p text:style-name="P2"><text:soft-page-break/>Dependee "/home/curt/freedv-gui/codec2/build_linux/src/CMakeFiles/generate_codebook.dir/DependInfo.cmake" is newer than depender "/home/curt/freedv-gui/codec2/build_linux/src/CMakeFiles/generate_codebook.dir/depend.internal".</text:p>
      <text:p text:style-name="P2">Dependee "/home/curt/freedv-gui/codec2/build_linux/src/CMakeFiles/CMakeDirectoryInformation.cmake" is newer than depender "/home/curt/freedv-gui/codec2/build_linux/src/CMakeFiles/generate_codebook.dir/depend.internal".</text:p>
      <text:p text:style-name="P2">Scanning dependencies of target generate_codebook</text:p>
      <text:p text:style-name="P2">make[2]: Leaving directory '/home/curt/freedv-gui/codec2/build_linux'</text:p>
      <text:p text:style-name="P2">make -f src/CMakeFiles/generate_codebook.dir/build.make src/CMakeFiles/generate_codebook.dir/build</text:p>
      <text:p text:style-name="P2">make[2]: Entering directory '/home/curt/freedv-gui/codec2/build_linux'</text:p>
      <text:p text:style-name="P2">[ <text:s/>2%] Building C object src/CMakeFiles/generate_codebook.dir/generate_codebook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generate_codebook.dir/generate_codebook.c.o <text:s text:c="2"/>-c /home/curt/freedv-gui/codec2/src/generate_codebook.c</text:p>
      <text:p text:style-name="P2">[ <text:s/>2%] Linking C executable generate_codebook</text:p>
      <text:p text:style-name="P2">cd /home/curt/freedv-gui/codec2/build_linux/src &amp;&amp; /usr/bin/cmake -E cmake_link_script CMakeFiles/generate_codebook.dir/link.txt --verbose=1</text:p>
      <text:p text:style-name="P2">/usr/bin/cc <text:s/>-Wall -Wno-strict-overflow -std=gnu11 -fPIC -g -O2 -DDUMP <text:s/>-rdynamic CMakeFiles/generate_codebook.dir/generate_codebook.c.o <text:s/>-o generate_codebook -lm -lm </text:p>
      <text:p text:style-name="P2">make[2]: Leaving directory '/home/curt/freedv-gui/codec2/build_linux'</text:p>
      <text:p text:style-name="P2">[ <text:s/>2%] Built target generate_codebook</text:p>
      <text:p text:style-name="P2">make -f src/CMakeFiles/codec2.dir/build.make src/CMakeFiles/codec2.dir/depend</text:p>
      <text:p text:style-name="P2">make[2]: Entering directory '/home/curt/freedv-gui/codec2/build_linux'</text:p>
      <text:p text:style-name="P2">[ <text:s/>2%] Generating codebooknewamp2_energy.c</text:p>
      <text:p text:style-name="P2">cd /home/curt/freedv-gui/codec2/build_linux/src &amp;&amp; ./generate_codebook newamp2_energy_cb /home/curt/freedv-gui/codec2/src/codebook/newamp2_energy_q.txt &gt; /home/curt/freedv-gui/codec2/build_linux/src/codebooknewamp2_energy.c</text:p>
      <text:p text:style-name="P2">[ <text:s/>2%] Generating codebook.c</text:p>
      <text:p text:style-name="P2">cd /home/curt/freedv-gui/codec2/build_linux/src &amp;&amp; ./generate_codebook lsp_cb /home/curt/freedv-gui/codec2/src/codebook/lsp1.txt /home/curt/freedv-gui/codec2/src/codebook/lsp2.txt /home/curt/freedv-gui/codec2/src/codebook/lsp3.txt /home/curt/freedv-gui/codec2/src/codebook/lsp4.txt /home/curt/freedv-gui/codec2/src/codebook/lsp5.txt /home/curt/freedv-gui/codec2/src/codebook/lsp6.txt /home/curt/freedv-gui/codec2/src/codebook/lsp7.txt /home/curt/freedv-gui/codec2/src/codebook/lsp8.txt /home/curt/freedv-gui/codec2/src/codebook/lsp9.txt /home/curt/freedv-gui/codec2/src/codebook/lsp10.txt &gt; /home/curt/freedv-gui/codec2/build_linux/src/codebook.c</text:p>
      <text:p text:style-name="P2">[ <text:s/>2%] Generating codebookd.c</text:p>
      <text:p text:style-name="P2">cd /home/curt/freedv-gui/codec2/build_linux/src &amp;&amp; ./generate_codebook lsp_cbd /home/curt/freedv-gui/codec2/src/codebook/dlsp1.txt /home/curt/freedv-gui/codec2/src/codebook/dlsp2.txt /home/curt/freedv-gui/codec2/src/codebook/dlsp3.txt /home/curt/freedv-gui/codec2/src/codebook/dlsp4.txt /home/curt/freedv-gui/codec2/src/codebook/dlsp5.txt /home/curt/freedv-gui/codec2/src/codebook/dlsp6.txt /home/curt/freedv-gui/codec2/src/codebook/dlsp7.txt /home/curt/freedv-gui/codec2/src/codebook/dlsp8.txt /home/curt/freedv-gui/codec2/src/codebook/dlsp9.txt /home/curt/freedv-gui/codec2/src/codebook/dlsp10.txt &gt; /home/curt/freedv-gui/codec2/build_linux/src/codebookd.c</text:p>
      <text:p text:style-name="P2">[ <text:s/>3%] Generating codebookjvm.c</text:p>
      <text:p text:style-name="P2">cd /home/curt/freedv-gui/codec2/build_linux/src &amp;&amp; ./generate_codebook lsp_cbjvm /home/curt/freedv-gui/codec2/src/codebook/lspjvm1.txt /home/curt/freedv-gui/codec2/src/codebook/lspjvm2.txt /home/curt/freedv-gui/codec2/src/codebook/lspjvm3.txt &gt; /home/curt/freedv-gui/codec2/build_linux/src/codebookjvm.c</text:p>
      <text:p text:style-name="P2">[ <text:s/>3%] Generating codebookge.c</text:p>
      <text:p text:style-name="P2">cd /home/curt/freedv-gui/codec2/build_linux/src &amp;&amp; ./generate_codebook ge_cb /home/curt/freedv-gui/codec2/src/codebook/gecb.txt &gt; /home/curt/freedv-gui/codec2/build_linux/src/codebookge.c</text:p>
      <text:p text:style-name="P2">[ <text:s/>3%] Generating codebooknewamp1.c</text:p>
      <text:p text:style-name="P2"><text:soft-page-break/>cd /home/curt/freedv-gui/codec2/build_linux/src &amp;&amp; ./generate_codebook newamp1vq_cb /home/curt/freedv-gui/codec2/src/codebook/train_120_1.txt /home/curt/freedv-gui/codec2/src/codebook/train_120_2.txt &gt; /home/curt/freedv-gui/codec2/build_linux/src/codebooknewamp1.c</text:p>
      <text:p text:style-name="P2">[ <text:s/>3%] Generating codebooknewamp1_energy.c</text:p>
      <text:p text:style-name="P2">cd /home/curt/freedv-gui/codec2/build_linux/src &amp;&amp; ./generate_codebook newamp1_energy_cb /home/curt/freedv-gui/codec2/src/codebook/newamp1_energy_q.txt &gt; /home/curt/freedv-gui/codec2/build_linux/src/codebooknewamp1_energy.c</text:p>
      <text:p text:style-name="P2">[ <text:s/>4%] Generating codebooknewamp2.c</text:p>
      <text:p text:style-name="P2">cd /home/curt/freedv-gui/codec2/build_linux/src &amp;&amp; ./generate_codebook newamp2vq_cb /home/curt/freedv-gui/codec2/src/codebook/codes_450.txt &gt; /home/curt/freedv-gui/codec2/build_linux/src/codebooknewamp2.c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codec2.dir/DependInfo.cmake --color=</text:p>
      <text:p text:style-name="P2">Dependee "/home/curt/freedv-gui/codec2/build_linux/src/CMakeFiles/codec2.dir/DependInfo.cmake" is newer than depender "/home/curt/freedv-gui/codec2/build_linux/src/CMakeFiles/codec2.dir/depend.internal".</text:p>
      <text:p text:style-name="P2">Dependee "/home/curt/freedv-gui/codec2/build_linux/src/CMakeFiles/CMakeDirectoryInformation.cmake" is newer than depender "/home/curt/freedv-gui/codec2/build_linux/src/CMakeFiles/codec2.dir/depend.internal".</text:p>
      <text:p text:style-name="P2">Scanning dependencies of target codec2</text:p>
      <text:p text:style-name="P2">make[2]: Leaving directory '/home/curt/freedv-gui/codec2/build_linux'</text:p>
      <text:p text:style-name="P2">make -f src/CMakeFiles/codec2.dir/build.make src/CMakeFiles/codec2.dir/build</text:p>
      <text:p text:style-name="P2">make[2]: Entering directory '/home/curt/freedv-gui/codec2/build_linux'</text:p>
      <text:p text:style-name="P2">[ <text:s/>4%] Building C object src/CMakeFiles/codec2.dir/dump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dump.c.o <text:s text:c="2"/>-c /home/curt/freedv-gui/codec2/src/dump.c</text:p>
      <text:p text:style-name="P2">[ <text:s/>5%] Building C object src/CMakeFiles/codec2.dir/lpc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lpc.c.o <text:s text:c="2"/>-c /home/curt/freedv-gui/codec2/src/lpc.c</text:p>
      <text:p text:style-name="P2">[ <text:s/>5%] Building C object src/CMakeFiles/codec2.dir/nlp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nlp.c.o <text:s text:c="2"/>-c /home/curt/freedv-gui/codec2/src/nlp.c</text:p>
      <text:p text:style-name="P2">[ <text:s/>5%] Building C object src/CMakeFiles/codec2.dir/postfilter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postfilter.c.o <text:s text:c="2"/>-c /home/curt/freedv-gui/codec2/src/postfilter.c</text:p>
      <text:p text:style-name="P2">[ <text:s/>6%] Building C object src/CMakeFiles/codec2.dir/sine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sine.c.o <text:s text:c="2"/>-c /home/curt/freedv-gui/codec2/src/sine.c</text:p>
      <text:p text:style-name="P2">[ <text:s/>6%] Building C object src/CMakeFiles/codec2.dir/codec2.c.o</text:p>
      <text:p text:style-name="P2">cd /home/curt/freedv-gui/codec2/build_linux/src &amp;&amp; /usr/bin/cc -DGIT_HASH=\"v1.0.0-209-g1a338d39\" -D_GNU_SOURCE=1 -D__LPCNET__ -Dcodec2_EXPORTS -I/home/curt/freedv-gui/codec2/build_linux <text:soft-page-break/>-I/home/curt/freedv-gui/codec2/src -isystem /home/curt/freedv-gui/LPCNet/src <text:s/>-Wall -Wno-strict-overflow -std=gnu11 -fPIC -g -O2 -DDUMP -fPIC <text:s text:c="2"/>-o CMakeFiles/codec2.dir/codec2.c.o <text:s text:c="2"/>-c /home/curt/freedv-gui/codec2/src/codec2.c</text:p>
      <text:p text:style-name="P2">[ <text:s/>6%] Building C object src/CMakeFiles/codec2.dir/codec2_fft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c2_fft.c.o <text:s text:c="2"/>-c /home/curt/freedv-gui/codec2/src/codec2_fft.c</text:p>
      <text:p text:style-name="P2">[ <text:s/>7%] Building C object src/CMakeFiles/codec2.dir/cohpsk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hpsk.c.o <text:s text:c="2"/>-c /home/curt/freedv-gui/codec2/src/cohpsk.c</text:p>
      <text:p text:style-name="P2">[ <text:s/>7%] Building C object src/CMakeFiles/codec2.dir/codec2_fifo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c2_fifo.c.o <text:s text:c="2"/>-c /home/curt/freedv-gui/codec2/src/codec2_fifo.c</text:p>
      <text:p text:style-name="P2">[ <text:s/>7%] Building C object src/CMakeFiles/codec2.dir/fdmdv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dmdv.c.o <text:s text:c="2"/>-c /home/curt/freedv-gui/codec2/src/fdmdv.c</text:p>
      <text:p text:style-name="P2">[ <text:s/>8%] Building C object src/CMakeFiles/codec2.dir/fm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m.c.o <text:s text:c="2"/>-c /home/curt/freedv-gui/codec2/src/fm.c</text:p>
      <text:p text:style-name="P2">[ <text:s/>8%] Building C object src/CMakeFiles/codec2.dir/fsk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sk.c.o <text:s text:c="2"/>-c /home/curt/freedv-gui/codec2/src/fsk.c</text:p>
      <text:p text:style-name="P2">[ <text:s/>8%] Building C object src/CMakeFiles/codec2.dir/fmfsk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mfsk.c.o <text:s text:c="2"/>-c /home/curt/freedv-gui/codec2/src/fmfsk.c</text:p>
      <text:p text:style-name="P2">[ <text:s/>8%] Building C object src/CMakeFiles/codec2.dir/kiss_fft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kiss_fft.c.o <text:s text:c="2"/>-c /home/curt/freedv-gui/codec2/src/kiss_fft.c</text:p>
      <text:p text:style-name="P2">[ <text:s/>9%] Building C object src/CMakeFiles/codec2.dir/kiss_fftr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kiss_fftr.c.o <text:s text:c="2"/>-c /home/curt/freedv-gui/codec2/src/kiss_fftr.c</text:p>
      <text:p text:style-name="P2">[ <text:s/>9%] Building C object src/CMakeFiles/codec2.dir/linreg.c.o</text:p>
      <text:p text:style-name="P2">cd /home/curt/freedv-gui/codec2/build_linux/src &amp;&amp; /usr/bin/cc -DGIT_HASH=\"v1.0.0-209-g1a338d39\" -D_GNU_SOURCE=1 -D__LPCNET__ -Dcodec2_EXPORTS -I/home/curt/freedv-gui/codec2/build_linux <text:soft-page-break/>-I/home/curt/freedv-gui/codec2/src -isystem /home/curt/freedv-gui/LPCNet/src <text:s/>-Wall -Wno-strict-overflow -std=gnu11 -fPIC -g -O2 -DDUMP -fPIC <text:s text:c="2"/>-o CMakeFiles/codec2.dir/linreg.c.o <text:s text:c="2"/>-c /home/curt/freedv-gui/codec2/src/linreg.c</text:p>
      <text:p text:style-name="P2">[ <text:s/>9%] Building C object src/CMakeFiles/codec2.dir/interp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interp.c.o <text:s text:c="2"/>-c /home/curt/freedv-gui/codec2/src/interp.c</text:p>
      <text:p text:style-name="P2">[ 10%] Building C object src/CMakeFiles/codec2.dir/lsp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lsp.c.o <text:s text:c="2"/>-c /home/curt/freedv-gui/codec2/src/lsp.c</text:p>
      <text:p text:style-name="P2">[ 10%] Building C object src/CMakeFiles/codec2.dir/mbest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mbest.c.o <text:s text:c="2"/>-c /home/curt/freedv-gui/codec2/src/mbest.c</text:p>
      <text:p text:style-name="P2">[ 10%] Building C object src/CMakeFiles/codec2.dir/newamp1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newamp1.c.o <text:s text:c="2"/>-c /home/curt/freedv-gui/codec2/src/newamp1.c</text:p>
      <text:p text:style-name="P2">[ 11%] Building C object src/CMakeFiles/codec2.dir/newamp2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newamp2.c.o <text:s text:c="2"/>-c /home/curt/freedv-gui/codec2/src/newamp2.c</text:p>
      <text:p text:style-name="P2">[ 11%] Building C object src/CMakeFiles/codec2.dir/ofdm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ofdm.c.o <text:s text:c="2"/>-c /home/curt/freedv-gui/codec2/src/ofdm.c</text:p>
      <text:p text:style-name="P2">[ 11%] Building C object src/CMakeFiles/codec2.dir/ofdm_mode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ofdm_mode.c.o <text:s text:c="2"/>-c /home/curt/freedv-gui/codec2/src/ofdm_mode.c</text:p>
      <text:p text:style-name="P2">[ 12%] Building C object src/CMakeFiles/codec2.dir/phase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phase.c.o <text:s text:c="2"/>-c /home/curt/freedv-gui/codec2/src/phase.c</text:p>
      <text:p text:style-name="P2">[ 12%] Building C object src/CMakeFiles/codec2.dir/quantise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quantise.c.o <text:s text:c="2"/>-c /home/curt/freedv-gui/codec2/src/quantise.c</text:p>
      <text:p text:style-name="P2">[ 12%] Building C object src/CMakeFiles/codec2.dir/pack.c.o</text:p>
      <text:p text:style-name="P2">cd /home/curt/freedv-gui/codec2/build_linux/src &amp;&amp; /usr/bin/cc -DGIT_HASH=\"v1.0.0-209-g1a338d39\" -D_GNU_SOURCE=1 -D__LPCNET__ -Dcodec2_EXPORTS -I/home/curt/freedv-gui/codec2/build_linux <text:soft-page-break/>-I/home/curt/freedv-gui/codec2/src -isystem /home/curt/freedv-gui/LPCNet/src <text:s/>-Wall -Wno-strict-overflow -std=gnu11 -fPIC -g -O2 -DDUMP -fPIC <text:s text:c="2"/>-o CMakeFiles/codec2.dir/pack.c.o <text:s text:c="2"/>-c /home/curt/freedv-gui/codec2/src/pack.c</text:p>
      <text:p text:style-name="P2">[ 13%] Building C object src/CMakeFiles/codec2.dir/codebook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book.c.o <text:s text:c="2"/>-c /home/curt/freedv-gui/codec2/build_linux/src/codebook.c</text:p>
      <text:p text:style-name="P2">[ 13%] Building C object src/CMakeFiles/codec2.dir/codebookd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bookd.c.o <text:s text:c="2"/>-c /home/curt/freedv-gui/codec2/build_linux/src/codebookd.c</text:p>
      <text:p text:style-name="P2">[ 13%] Building C object src/CMakeFiles/codec2.dir/codebookjvm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bookjvm.c.o <text:s text:c="2"/>-c /home/curt/freedv-gui/codec2/build_linux/src/codebookjvm.c</text:p>
      <text:p text:style-name="P2">[ 13%] Building C object src/CMakeFiles/codec2.dir/codebookge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bookge.c.o <text:s text:c="2"/>-c /home/curt/freedv-gui/codec2/build_linux/src/codebookge.c</text:p>
      <text:p text:style-name="P2">[ 14%] Building C object src/CMakeFiles/codec2.dir/codebooknewamp1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booknewamp1.c.o <text:s text:c="2"/>-c /home/curt/freedv-gui/codec2/build_linux/src/codebooknewamp1.c</text:p>
      <text:p text:style-name="P2">[ 14%] Building C object src/CMakeFiles/codec2.dir/codebooknewamp1_energy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booknewamp1_energy.c.o <text:s text:c="2"/>-c /home/curt/freedv-gui/codec2/build_linux/src/codebooknewamp1_energy.c</text:p>
      <text:p text:style-name="P2">[ 14%] Building C object src/CMakeFiles/codec2.dir/codebooknewamp2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booknewamp2.c.o <text:s text:c="2"/>-c /home/curt/freedv-gui/codec2/build_linux/src/codebooknewamp2.c</text:p>
      <text:p text:style-name="P2">[ 15%] Building C object src/CMakeFiles/codec2.dir/codebooknewamp2_energy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codebooknewamp2_energy.c.o <text:s text:c="2"/>-c /home/curt/freedv-gui/codec2/build_linux/src/codebooknewamp2_energy.c</text:p>
      <text:p text:style-name="P2">[ 15%] Building C object src/CMakeFiles/codec2.dir/golay23.c.o</text:p>
      <text:p text:style-name="P2"><text:soft-page-break/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golay23.c.o <text:s text:c="2"/>-c /home/curt/freedv-gui/codec2/src/golay23.c</text:p>
      <text:p text:style-name="P2">[ 15%] Building C object src/CMakeFiles/codec2.dir/freedv_api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reedv_api.c.o <text:s text:c="2"/>-c /home/curt/freedv-gui/codec2/src/freedv_api.c</text:p>
      <text:p text:style-name="P2">[ 16%] Building C object src/CMakeFiles/codec2.dir/freedv_1600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reedv_1600.c.o <text:s text:c="2"/>-c /home/curt/freedv-gui/codec2/src/freedv_1600.c</text:p>
      <text:p text:style-name="P2">[ 16%] Building C object src/CMakeFiles/codec2.dir/freedv_700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reedv_700.c.o <text:s text:c="2"/>-c /home/curt/freedv-gui/codec2/src/freedv_700.c</text:p>
      <text:p text:style-name="P2">[ 16%] Building C object src/CMakeFiles/codec2.dir/freedv_2020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reedv_2020.c.o <text:s text:c="2"/>-c /home/curt/freedv-gui/codec2/src/freedv_2020.c</text:p>
      <text:p text:style-name="P2">[ 17%] Building C object src/CMakeFiles/codec2.dir/freedv_fsk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reedv_fsk.c.o <text:s text:c="2"/>-c /home/curt/freedv-gui/codec2/src/freedv_fsk.c</text:p>
      <text:p text:style-name="P2">[ 17%] Building C object src/CMakeFiles/codec2.dir/freedv_vhf_framing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reedv_vhf_framing.c.o <text:s text:c="2"/>-c /home/curt/freedv-gui/codec2/src/freedv_vhf_framing.c</text:p>
      <text:p text:style-name="P2">[ 17%] Building C object src/CMakeFiles/codec2.dir/freedv_data_channel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reedv_data_channel.c.o <text:s text:c="2"/>-c /home/curt/freedv-gui/codec2/src/freedv_data_channel.c</text:p>
      <text:p text:style-name="P2">[ 18%] Building C object src/CMakeFiles/codec2.dir/varicode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varicode.c.o <text:s text:c="2"/>-c /home/curt/freedv-gui/codec2/src/varicode.c</text:p>
      <text:p text:style-name="P2">[ 18%] Building C object src/CMakeFiles/codec2.dir/modem_stats.c.o</text:p>
      <text:p text:style-name="P2"><text:soft-page-break/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modem_stats.c.o <text:s text:c="2"/>-c /home/curt/freedv-gui/codec2/src/modem_stats.c</text:p>
      <text:p text:style-name="P2">[ 18%] Building C object src/CMakeFiles/codec2.dir/mpdecode_core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mpdecode_core.c.o <text:s text:c="2"/>-c /home/curt/freedv-gui/codec2/src/mpdecode_core.c</text:p>
      <text:p text:style-name="P2">[ 18%] Building C object src/CMakeFiles/codec2.dir/phi0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phi0.c.o <text:s text:c="2"/>-c /home/curt/freedv-gui/codec2/src/phi0.c</text:p>
      <text:p text:style-name="P2">[ 19%] Building C object src/CMakeFiles/codec2.dir/gp_interleaver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gp_interleaver.c.o <text:s text:c="2"/>-c /home/curt/freedv-gui/codec2/src/gp_interleaver.c</text:p>
      <text:p text:style-name="P2">[ 19%] Building C object src/CMakeFiles/codec2.dir/interldpc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interldpc.c.o <text:s text:c="2"/>-c /home/curt/freedv-gui/codec2/src/interldpc.c</text:p>
      <text:p text:style-name="P2">[ 19%] Building C object src/CMakeFiles/codec2.dir/filter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filter.c.o <text:s text:c="2"/>-c /home/curt/freedv-gui/codec2/src/filter.c</text:p>
      <text:p text:style-name="P2">[ 20%] Building C object src/CMakeFiles/codec2.dir/HRA_112_112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RA_112_112.c.o <text:s text:c="2"/>-c /home/curt/freedv-gui/codec2/src/HRA_112_112.c</text:p>
      <text:p text:style-name="P2">[ 20%] Building C object src/CMakeFiles/codec2.dir/HRA_56_56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RA_56_56.c.o <text:s text:c="2"/>-c /home/curt/freedv-gui/codec2/src/HRA_56_56.c</text:p>
      <text:p text:style-name="P2">[ 20%] Building C object src/CMakeFiles/codec2.dir/HRAb_396_504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RAb_396_504.c.o <text:s text:c="2"/>-c /home/curt/freedv-gui/codec2/src/HRAb_396_504.c</text:p>
      <text:p text:style-name="P2">[ 21%] Building C object src/CMakeFiles/codec2.dir/H_256_768_22.c.o</text:p>
      <text:p text:style-name="P2"><text:soft-page-break/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_256_768_22.c.o <text:s text:c="2"/>-c /home/curt/freedv-gui/codec2/src/H_256_768_22.c</text:p>
      <text:p text:style-name="P2">[ 21%] Building C object src/CMakeFiles/codec2.dir/H_256_512_4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_256_512_4.c.o <text:s text:c="2"/>-c /home/curt/freedv-gui/codec2/src/H_256_512_4.c</text:p>
      <text:p text:style-name="P2">[ 21%] Building C object src/CMakeFiles/codec2.dir/HRAa_1536_512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RAa_1536_512.c.o <text:s text:c="2"/>-c /home/curt/freedv-gui/codec2/src/HRAa_1536_512.c</text:p>
      <text:p text:style-name="P2">[ 22%] Building C object src/CMakeFiles/codec2.dir/H_128_256_5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_128_256_5.c.o <text:s text:c="2"/>-c /home/curt/freedv-gui/codec2/src/H_128_256_5.c</text:p>
      <text:p text:style-name="P2">[ 22%] Building C object src/CMakeFiles/codec2.dir/H_2064_516_sparse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_2064_516_sparse.c.o <text:s text:c="2"/>-c /home/curt/freedv-gui/codec2/src/H_2064_516_sparse.c</text:p>
      <text:p text:style-name="P2">[ 22%] Building C object src/CMakeFiles/codec2.dir/H_4096_8192_3d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_4096_8192_3d.c.o <text:s text:c="2"/>-c /home/curt/freedv-gui/codec2/src/H_4096_8192_3d.c</text:p>
      <text:p text:style-name="P2">[ 23%] Building C object src/CMakeFiles/codec2.dir/H_16200_9720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_16200_9720.c.o <text:s text:c="2"/>-c /home/curt/freedv-gui/codec2/src/H_16200_9720.c</text:p>
      <text:p text:style-name="P2">[ 23%] Building C object src/CMakeFiles/codec2.dir/H_1024_2048_4f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H_1024_2048_4f.c.o <text:s text:c="2"/>-c /home/curt/freedv-gui/codec2/src/H_1024_2048_4f.c</text:p>
      <text:p text:style-name="P2">[ 23%] Building C object src/CMakeFiles/codec2.dir/ldpc_codes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<text:soft-page-break/>fPIC -g -O2 -DDUMP -fPIC <text:s text:c="2"/>-o CMakeFiles/codec2.dir/ldpc_codes.c.o <text:s text:c="2"/>-c /home/curt/freedv-gui/codec2/src/ldpc_codes.c</text:p>
      <text:p text:style-name="P2">[ 23%] Building C object src/CMakeFiles/codec2.dir/lpcnet_freq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lpcnet_freq.c.o <text:s text:c="2"/>-c /home/curt/freedv-gui/codec2/src/lpcnet_freq.c</text:p>
      <text:p text:style-name="P2">[ 24%] Building C object src/CMakeFiles/codec2.dir/reliable_text.c.o</text:p>
      <text:p text:style-name="P2">cd /home/curt/freedv-gui/codec2/build_linux/src &amp;&amp; /usr/bin/cc -DGIT_HASH=\"v1.0.0-209-g1a338d39\" -D_GNU_SOURCE=1 -D__LPCNET__ -Dcodec2_EXPORTS -I/home/curt/freedv-gui/codec2/build_linux -I/home/curt/freedv-gui/codec2/src -isystem /home/curt/freedv-gui/LPCNet/src <text:s/>-Wall -Wno-strict-overflow -std=gnu11 -fPIC -g -O2 -DDUMP -fPIC <text:s text:c="2"/>-o CMakeFiles/codec2.dir/reliable_text.c.o <text:s text:c="2"/>-c /home/curt/freedv-gui/codec2/src/reliable_text.c</text:p>
      <text:p text:style-name="P2">[ 24%] Linking C shared library libcodec2.so</text:p>
      <text:p text:style-name="P2">cd /home/curt/freedv-gui/codec2/build_linux/src &amp;&amp; /usr/bin/cmake -E cmake_link_script CMakeFiles/codec2.dir/link.txt --verbose=1</text:p>
      <text:p text:style-name="P2">/usr/bin/cc -fPIC <text:s/>-Wall -Wno-strict-overflow -std=gnu11 -fPIC -g -O2 -DDUMP <text:s/>-shared -Wl,-soname,libcodec2.so.1.0 -o libcodec2.so.1.0 CMakeFiles/codec2.dir/dump.c.o CMakeFiles/codec2.dir/lpc.c.o CMakeFiles/codec2.dir/nlp.c.o CMakeFiles/codec2.dir/postfilter.c.o CMakeFiles/codec2.dir/sine.c.o CMakeFiles/codec2.dir/codec2.c.o CMakeFiles/codec2.dir/codec2_fft.c.o CMakeFiles/codec2.dir/cohpsk.c.o CMakeFiles/codec2.dir/codec2_fifo.c.o CMakeFiles/codec2.dir/fdmdv.c.o CMakeFiles/codec2.dir/fm.c.o CMakeFiles/codec2.dir/fsk.c.o CMakeFiles/codec2.dir/fmfsk.c.o CMakeFiles/codec2.dir/kiss_fft.c.o CMakeFiles/codec2.dir/kiss_fftr.c.o CMakeFiles/codec2.dir/linreg.c.o CMakeFiles/codec2.dir/interp.c.o CMakeFiles/codec2.dir/lsp.c.o CMakeFiles/codec2.dir/mbest.c.o CMakeFiles/codec2.dir/newamp1.c.o CMakeFiles/codec2.dir/newamp2.c.o CMakeFiles/codec2.dir/ofdm.c.o CMakeFiles/codec2.dir/ofdm_mode.c.o CMakeFiles/codec2.dir/phase.c.o CMakeFiles/codec2.dir/quantise.c.o CMakeFiles/codec2.dir/pack.c.o CMakeFiles/codec2.dir/codebook.c.o CMakeFiles/codec2.dir/codebookd.c.o CMakeFiles/codec2.dir/codebookjvm.c.o CMakeFiles/codec2.dir/codebookge.c.o CMakeFiles/codec2.dir/codebooknewamp1.c.o CMakeFiles/codec2.dir/codebooknewamp1_energy.c.o CMakeFiles/codec2.dir/codebooknewamp2.c.o CMakeFiles/codec2.dir/codebooknewamp2_energy.c.o CMakeFiles/codec2.dir/golay23.c.o CMakeFiles/codec2.dir/freedv_api.c.o CMakeFiles/codec2.dir/freedv_1600.c.o CMakeFiles/codec2.dir/freedv_700.c.o CMakeFiles/codec2.dir/freedv_2020.c.o CMakeFiles/codec2.dir/freedv_fsk.c.o CMakeFiles/codec2.dir/freedv_vhf_framing.c.o CMakeFiles/codec2.dir/freedv_data_channel.c.o CMakeFiles/codec2.dir/varicode.c.o CMakeFiles/codec2.dir/modem_stats.c.o CMakeFiles/codec2.dir/mpdecode_core.c.o CMakeFiles/codec2.dir/phi0.c.o CMakeFiles/codec2.dir/gp_interleaver.c.o CMakeFiles/codec2.dir/interldpc.c.o CMakeFiles/codec2.dir/filter.c.o CMakeFiles/codec2.dir/HRA_112_112.c.o CMakeFiles/codec2.dir/HRA_56_56.c.o CMakeFiles/codec2.dir/HRAb_396_504.c.o CMakeFiles/codec2.dir/H_256_768_22.c.o CMakeFiles/codec2.dir/H_256_512_4.c.o CMakeFiles/codec2.dir/HRAa_1536_512.c.o CMakeFiles/codec2.dir/H_128_256_5.c.o CMakeFiles/codec2.dir/H_2064_516_sparse.c.o CMakeFiles/codec2.dir/H_4096_8192_3d.c.o CMakeFiles/codec2.dir/H_16200_9720.c.o CMakeFiles/codec2.dir/H_1024_2048_4f.c.o CMakeFiles/codec2.dir/ldpc_codes.c.o CMakeFiles/codec2.dir/lpcnet_freq.c.o CMakeFiles/codec2.dir/reliable_text.c.o -Wl,-rpath,/home/curt/freedv-gui/LPCNet/build_linux/src: -lm /home/curt/freedv-gui/LPCNet/build_linux/src/liblpcnetfreedv.so.0.2 </text:p>
      <text:p text:style-name="P2">cd /home/curt/freedv-gui/codec2/build_linux/src &amp;&amp; /usr/bin/cmake -E cmake_symlink_library libcodec2.so.1.0 libcodec2.so.1.0 libcodec2.so</text:p>
      <text:p text:style-name="P2">make[2]: Leaving directory '/home/curt/freedv-gui/codec2/build_linux'</text:p>
      <text:p text:style-name="P2">[ 24%] Built target codec2</text:p>
      <text:p text:style-name="P2">make -f src/CMakeFiles/cohpsk_ch.dir/build.make src/CMakeFiles/cohpsk_ch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<text:soft-page-break/>/home/curt/freedv-gui/codec2/build_linux/src /home/curt/freedv-gui/codec2/build_linux/src/CMakeFiles/cohpsk_ch.dir/DependInfo.cmake --color=</text:p>
      <text:p text:style-name="P2">Dependee "/home/curt/freedv-gui/codec2/build_linux/src/CMakeFiles/cohpsk_ch.dir/DependInfo.cmake" is newer than depender "/home/curt/freedv-gui/codec2/build_linux/src/CMakeFiles/cohpsk_ch.dir/depend.internal".</text:p>
      <text:p text:style-name="P2">Dependee "/home/curt/freedv-gui/codec2/build_linux/src/CMakeFiles/CMakeDirectoryInformation.cmake" is newer than depender "/home/curt/freedv-gui/codec2/build_linux/src/CMakeFiles/cohpsk_ch.dir/depend.internal".</text:p>
      <text:p text:style-name="P2">Scanning dependencies of target cohpsk_ch</text:p>
      <text:p text:style-name="P2">make[2]: Leaving directory '/home/curt/freedv-gui/codec2/build_linux'</text:p>
      <text:p text:style-name="P2">make -f src/CMakeFiles/cohpsk_ch.dir/build.make src/CMakeFiles/cohpsk_ch.dir/build</text:p>
      <text:p text:style-name="P2">make[2]: Entering directory '/home/curt/freedv-gui/codec2/build_linux'</text:p>
      <text:p text:style-name="P2">[ 24%] Building C object src/CMakeFiles/cohpsk_ch.dir/cohpsk_ch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ohpsk_ch.dir/cohpsk_ch.c.o <text:s text:c="2"/>-c /home/curt/freedv-gui/codec2/src/cohpsk_ch.c</text:p>
      <text:p text:style-name="P2">[ 25%] Linking C executable cohpsk_ch</text:p>
      <text:p text:style-name="P2">cd /home/curt/freedv-gui/codec2/build_linux/src &amp;&amp; /usr/bin/cmake -E cmake_link_script CMakeFiles/cohpsk_ch.dir/link.txt --verbose=1</text:p>
      <text:p text:style-name="P2">/usr/bin/cc <text:s/>-Wall -Wno-strict-overflow -std=gnu11 -fPIC -g -O2 -DDUMP <text:s/>-rdynamic CMakeFiles/cohpsk_ch.dir/cohpsk_ch.c.o <text:s/>-o cohpsk_ch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25%] Built target cohpsk_ch</text:p>
      <text:p text:style-name="P2">make -f src/CMakeFiles/cohpsk_get_test_bits.dir/build.make src/CMakeFiles/cohpsk_get_test_bits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cohpsk_get_test_bits.dir/DependInfo.cmake --color=</text:p>
      <text:p text:style-name="P2">Dependee "/home/curt/freedv-gui/codec2/build_linux/src/CMakeFiles/cohpsk_get_test_bits.dir/DependInfo.cmake" is newer than depender "/home/curt/freedv-gui/codec2/build_linux/src/CMakeFiles/cohpsk_get_test_bits.dir/depend.internal".</text:p>
      <text:p text:style-name="P2">Dependee "/home/curt/freedv-gui/codec2/build_linux/src/CMakeFiles/CMakeDirectoryInformation.cmake" is newer than depender "/home/curt/freedv-gui/codec2/build_linux/src/CMakeFiles/cohpsk_get_test_bits.dir/depend.internal".</text:p>
      <text:p text:style-name="P2">Scanning dependencies of target cohpsk_get_test_bits</text:p>
      <text:p text:style-name="P2">make[2]: Leaving directory '/home/curt/freedv-gui/codec2/build_linux'</text:p>
      <text:p text:style-name="P2">make -f src/CMakeFiles/cohpsk_get_test_bits.dir/build.make src/CMakeFiles/cohpsk_get_test_bits.dir/build</text:p>
      <text:p text:style-name="P2">make[2]: Entering directory '/home/curt/freedv-gui/codec2/build_linux'</text:p>
      <text:p text:style-name="P2">[ 25%] Building C object src/CMakeFiles/cohpsk_get_test_bits.dir/cohpsk_get_test_bits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ohpsk_get_test_bits.dir/cohpsk_get_test_bits.c.o <text:s text:c="2"/>-c /home/curt/freedv-gui/codec2/src/cohpsk_get_test_bits.c</text:p>
      <text:p text:style-name="P2">[ 25%] Linking C executable cohpsk_get_test_bits</text:p>
      <text:p text:style-name="P2">cd /home/curt/freedv-gui/codec2/build_linux/src &amp;&amp; /usr/bin/cmake -E cmake_link_script CMakeFiles/cohpsk_get_test_bits.dir/link.txt --verbose=1</text:p>
      <text:p text:style-name="P2">/usr/bin/cc <text:s/>-Wall -Wno-strict-overflow -std=gnu11 -fPIC -g -O2 -DDUMP <text:s/>-rdynamic CMakeFiles/cohpsk_get_test_bits.dir/cohpsk_get_test_bits.c.o <text:s/>-o cohpsk_get_test_bits -Wl,-rpath,/home/curt/freedv-gui/codec2/build_linux/src:/home/curt/freedv-gui/LPCNet/build_linux/src -lm libcodec2.so.1.0 /home/curt/freedv-gui/LPCNet/build_linux/src/liblpcnetfreedv.so.0.2 -lm </text:p>
      <text:p text:style-name="P2"><text:soft-page-break/>make[2]: Leaving directory '/home/curt/freedv-gui/codec2/build_linux'</text:p>
      <text:p text:style-name="P2">[ 25%] Built target cohpsk_get_test_bits</text:p>
      <text:p text:style-name="P2">make -f src/CMakeFiles/freedv_data_raw_tx.dir/build.make src/CMakeFiles/freedv_data_raw_t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reedv_data_raw_tx.dir/DependInfo.cmake --color=</text:p>
      <text:p text:style-name="P2">Dependee "/home/curt/freedv-gui/codec2/build_linux/src/CMakeFiles/freedv_data_raw_tx.dir/DependInfo.cmake" is newer than depender "/home/curt/freedv-gui/codec2/build_linux/src/CMakeFiles/freedv_data_raw_tx.dir/depend.internal".</text:p>
      <text:p text:style-name="P2">Dependee "/home/curt/freedv-gui/codec2/build_linux/src/CMakeFiles/CMakeDirectoryInformation.cmake" is newer than depender "/home/curt/freedv-gui/codec2/build_linux/src/CMakeFiles/freedv_data_raw_tx.dir/depend.internal".</text:p>
      <text:p text:style-name="P2">Scanning dependencies of target freedv_data_raw_tx</text:p>
      <text:p text:style-name="P2">make[2]: Leaving directory '/home/curt/freedv-gui/codec2/build_linux'</text:p>
      <text:p text:style-name="P2">make -f src/CMakeFiles/freedv_data_raw_tx.dir/build.make src/CMakeFiles/freedv_data_raw_tx.dir/build</text:p>
      <text:p text:style-name="P2">make[2]: Entering directory '/home/curt/freedv-gui/codec2/build_linux'</text:p>
      <text:p text:style-name="P2">[ 26%] Building C object src/CMakeFiles/freedv_data_raw_tx.dir/freedv_data_raw_tx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reedv_data_raw_tx.dir/freedv_data_raw_tx.c.o <text:s text:c="2"/>-c /home/curt/freedv-gui/codec2/src/freedv_data_raw_tx.c</text:p>
      <text:p text:style-name="P2">[ 26%] Linking C executable freedv_data_raw_tx</text:p>
      <text:p text:style-name="P2">cd /home/curt/freedv-gui/codec2/build_linux/src &amp;&amp; /usr/bin/cmake -E cmake_link_script CMakeFiles/freedv_data_raw_tx.dir/link.txt --verbose=1</text:p>
      <text:p text:style-name="P2">/usr/bin/cc <text:s/>-Wall -Wno-strict-overflow -std=gnu11 -fPIC -g -O2 -DDUMP <text:s/>-rdynamic CMakeFiles/freedv_data_raw_tx.dir/freedv_data_raw_tx.c.o <text:s/>-o freedv_data_raw_tx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26%] Built target freedv_data_raw_tx</text:p>
      <text:p text:style-name="P2">make -f src/CMakeFiles/vhf_deframe_c2.dir/build.make src/CMakeFiles/vhf_deframe_c2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vhf_deframe_c2.dir/DependInfo.cmake --color=</text:p>
      <text:p text:style-name="P2">Dependee "/home/curt/freedv-gui/codec2/build_linux/src/CMakeFiles/vhf_deframe_c2.dir/DependInfo.cmake" is newer than depender "/home/curt/freedv-gui/codec2/build_linux/src/CMakeFiles/vhf_deframe_c2.dir/depend.internal".</text:p>
      <text:p text:style-name="P2">Dependee "/home/curt/freedv-gui/codec2/build_linux/src/CMakeFiles/CMakeDirectoryInformation.cmake" is newer than depender "/home/curt/freedv-gui/codec2/build_linux/src/CMakeFiles/vhf_deframe_c2.dir/depend.internal".</text:p>
      <text:p text:style-name="P2">Scanning dependencies of target vhf_deframe_c2</text:p>
      <text:p text:style-name="P2">make[2]: Leaving directory '/home/curt/freedv-gui/codec2/build_linux'</text:p>
      <text:p text:style-name="P2">make -f src/CMakeFiles/vhf_deframe_c2.dir/build.make src/CMakeFiles/vhf_deframe_c2.dir/build</text:p>
      <text:p text:style-name="P2">make[2]: Entering directory '/home/curt/freedv-gui/codec2/build_linux'</text:p>
      <text:p text:style-name="P2">[ 27%] Building C object src/CMakeFiles/vhf_deframe_c2.dir/vhf_deframe_c2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vhf_deframe_c2.dir/vhf_deframe_c2.c.o <text:s text:c="2"/>-c /home/curt/freedv-gui/codec2/src/vhf_deframe_c2.c</text:p>
      <text:p text:style-name="P2">[ 27%] Linking C executable vhf_deframe_c2</text:p>
      <text:p text:style-name="P2"><text:soft-page-break/>cd /home/curt/freedv-gui/codec2/build_linux/src &amp;&amp; /usr/bin/cmake -E cmake_link_script CMakeFiles/vhf_deframe_c2.dir/link.txt --verbose=1</text:p>
      <text:p text:style-name="P2">/usr/bin/cc <text:s/>-Wall -Wno-strict-overflow -std=gnu11 -fPIC -g -O2 -DDUMP <text:s/>-rdynamic CMakeFiles/vhf_deframe_c2.dir/vhf_deframe_c2.c.o <text:s/>-o vhf_deframe_c2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27%] Built target vhf_deframe_c2</text:p>
      <text:p text:style-name="P2">make -f src/CMakeFiles/cohpsk_demod.dir/build.make src/CMakeFiles/cohpsk_de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cohpsk_demod.dir/DependInfo.cmake --color=</text:p>
      <text:p text:style-name="P2">Dependee "/home/curt/freedv-gui/codec2/build_linux/src/CMakeFiles/cohpsk_demod.dir/DependInfo.cmake" is newer than depender "/home/curt/freedv-gui/codec2/build_linux/src/CMakeFiles/cohpsk_demod.dir/depend.internal".</text:p>
      <text:p text:style-name="P2">Dependee "/home/curt/freedv-gui/codec2/build_linux/src/CMakeFiles/CMakeDirectoryInformation.cmake" is newer than depender "/home/curt/freedv-gui/codec2/build_linux/src/CMakeFiles/cohpsk_demod.dir/depend.internal".</text:p>
      <text:p text:style-name="P2">Scanning dependencies of target cohpsk_demod</text:p>
      <text:p text:style-name="P2">make[2]: Leaving directory '/home/curt/freedv-gui/codec2/build_linux'</text:p>
      <text:p text:style-name="P2">make -f src/CMakeFiles/cohpsk_demod.dir/build.make src/CMakeFiles/cohpsk_demod.dir/build</text:p>
      <text:p text:style-name="P2">make[2]: Entering directory '/home/curt/freedv-gui/codec2/build_linux'</text:p>
      <text:p text:style-name="P2">[ 27%] Building C object src/CMakeFiles/cohpsk_demod.dir/cohpsk_demod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ohpsk_demod.dir/cohpsk_demod.c.o <text:s text:c="2"/>-c /home/curt/freedv-gui/codec2/src/cohpsk_demod.c</text:p>
      <text:p text:style-name="P2">[ 27%] Building C object src/CMakeFiles/cohpsk_demod.dir/octave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ohpsk_demod.dir/octave.c.o <text:s text:c="2"/>-c /home/curt/freedv-gui/codec2/src/octave.c</text:p>
      <text:p text:style-name="P2">[ 28%] Linking C executable cohpsk_demod</text:p>
      <text:p text:style-name="P2">cd /home/curt/freedv-gui/codec2/build_linux/src &amp;&amp; /usr/bin/cmake -E cmake_link_script CMakeFiles/cohpsk_demod.dir/link.txt --verbose=1</text:p>
      <text:p text:style-name="P2">/usr/bin/cc <text:s/>-Wall -Wno-strict-overflow -std=gnu11 -fPIC -g -O2 -DDUMP <text:s/>-rdynamic CMakeFiles/cohpsk_demod.dir/cohpsk_demod.c.o CMakeFiles/cohpsk_demod.dir/octave.c.o <text:s/>-o cohpsk_demod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28%] Built target cohpsk_demod</text:p>
      <text:p text:style-name="P2">make -f src/CMakeFiles/freedv_tx.dir/build.make src/CMakeFiles/freedv_t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reedv_tx.dir/DependInfo.cmake --color=</text:p>
      <text:p text:style-name="P2">Dependee "/home/curt/freedv-gui/codec2/build_linux/src/CMakeFiles/freedv_tx.dir/DependInfo.cmake" is newer than depender "/home/curt/freedv-gui/codec2/build_linux/src/CMakeFiles/freedv_tx.dir/depend.internal".</text:p>
      <text:p text:style-name="P2">Dependee "/home/curt/freedv-gui/codec2/build_linux/src/CMakeFiles/CMakeDirectoryInformation.cmake" is newer than depender "/home/curt/freedv-gui/codec2/build_linux/src/CMakeFiles/freedv_tx.dir/depend.internal".</text:p>
      <text:p text:style-name="P2">Scanning dependencies of target freedv_tx</text:p>
      <text:p text:style-name="P2"><text:soft-page-break/>make[2]: Leaving directory '/home/curt/freedv-gui/codec2/build_linux'</text:p>
      <text:p text:style-name="P2">make -f src/CMakeFiles/freedv_tx.dir/build.make src/CMakeFiles/freedv_tx.dir/build</text:p>
      <text:p text:style-name="P2">make[2]: Entering directory '/home/curt/freedv-gui/codec2/build_linux'</text:p>
      <text:p text:style-name="P2">[ 29%] Building C object src/CMakeFiles/freedv_tx.dir/freedv_tx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reedv_tx.dir/freedv_tx.c.o <text:s text:c="2"/>-c /home/curt/freedv-gui/codec2/src/freedv_tx.c</text:p>
      <text:p text:style-name="P2">[ 29%] Linking C executable freedv_tx</text:p>
      <text:p text:style-name="P2">cd /home/curt/freedv-gui/codec2/build_linux/src &amp;&amp; /usr/bin/cmake -E cmake_link_script CMakeFiles/freedv_tx.dir/link.txt --verbose=1</text:p>
      <text:p text:style-name="P2">/usr/bin/cc <text:s/>-Wall -Wno-strict-overflow -std=gnu11 -fPIC -g -O2 -DDUMP <text:s/>-rdynamic CMakeFiles/freedv_tx.dir/freedv_tx.c.o <text:s/>-o freedv_tx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29%] Built target freedv_tx</text:p>
      <text:p text:style-name="P2">make -f src/CMakeFiles/ofdm_demod.dir/build.make src/CMakeFiles/ofdm_de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ofdm_demod.dir/DependInfo.cmake --color=</text:p>
      <text:p text:style-name="P2">Dependee "/home/curt/freedv-gui/codec2/build_linux/src/CMakeFiles/ofdm_demod.dir/DependInfo.cmake" is newer than depender "/home/curt/freedv-gui/codec2/build_linux/src/CMakeFiles/ofdm_demod.dir/depend.internal".</text:p>
      <text:p text:style-name="P2">Dependee "/home/curt/freedv-gui/codec2/build_linux/src/CMakeFiles/CMakeDirectoryInformation.cmake" is newer than depender "/home/curt/freedv-gui/codec2/build_linux/src/CMakeFiles/ofdm_demod.dir/depend.internal".</text:p>
      <text:p text:style-name="P2">Scanning dependencies of target ofdm_demod</text:p>
      <text:p text:style-name="P2">make[2]: Leaving directory '/home/curt/freedv-gui/codec2/build_linux'</text:p>
      <text:p text:style-name="P2">make -f src/CMakeFiles/ofdm_demod.dir/build.make src/CMakeFiles/ofdm_demod.dir/build</text:p>
      <text:p text:style-name="P2">make[2]: Entering directory '/home/curt/freedv-gui/codec2/build_linux'</text:p>
      <text:p text:style-name="P2">[ 29%] Building C object src/CMakeFiles/ofdm_demod.dir/ofdm_demod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ofdm_demod.dir/ofdm_demod.c.o <text:s text:c="2"/>-c /home/curt/freedv-gui/codec2/src/ofdm_demod.c</text:p>
      <text:p text:style-name="P2">[ 30%] Building C object src/CMakeFiles/ofdm_demod.dir/octave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ofdm_demod.dir/octave.c.o <text:s text:c="2"/>-c /home/curt/freedv-gui/codec2/src/octave.c</text:p>
      <text:p text:style-name="P2">[ 30%] Linking C executable ofdm_demod</text:p>
      <text:p text:style-name="P2">cd /home/curt/freedv-gui/codec2/build_linux/src &amp;&amp; /usr/bin/cmake -E cmake_link_script CMakeFiles/ofdm_demod.dir/link.txt --verbose=1</text:p>
      <text:p text:style-name="P2">/usr/bin/cc <text:s/>-Wall -Wno-strict-overflow -std=gnu11 -fPIC -g -O2 -DDUMP <text:s/>-rdynamic CMakeFiles/ofdm_demod.dir/ofdm_demod.c.o CMakeFiles/ofdm_demod.dir/octave.c.o <text:s/>-o ofdm_demod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30%] Built target ofdm_demod</text:p>
      <text:p text:style-name="P2">make -f src/CMakeFiles/fdmdv_put_test_bits.dir/build.make src/CMakeFiles/fdmdv_put_test_bits.dir/depend</text:p>
      <text:p text:style-name="P2">make[2]: Entering directory '/home/curt/freedv-gui/codec2/build_linux'</text:p>
      <text:p text:style-name="P2"><text:soft-page-break/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dmdv_put_test_bits.dir/DependInfo.cmake --color=</text:p>
      <text:p text:style-name="P2">Dependee "/home/curt/freedv-gui/codec2/build_linux/src/CMakeFiles/fdmdv_put_test_bits.dir/DependInfo.cmake" is newer than depender "/home/curt/freedv-gui/codec2/build_linux/src/CMakeFiles/fdmdv_put_test_bits.dir/depend.internal".</text:p>
      <text:p text:style-name="P2">Dependee "/home/curt/freedv-gui/codec2/build_linux/src/CMakeFiles/CMakeDirectoryInformation.cmake" is newer than depender "/home/curt/freedv-gui/codec2/build_linux/src/CMakeFiles/fdmdv_put_test_bits.dir/depend.internal".</text:p>
      <text:p text:style-name="P2">Scanning dependencies of target fdmdv_put_test_bits</text:p>
      <text:p text:style-name="P2">make[2]: Leaving directory '/home/curt/freedv-gui/codec2/build_linux'</text:p>
      <text:p text:style-name="P2">make -f src/CMakeFiles/fdmdv_put_test_bits.dir/build.make src/CMakeFiles/fdmdv_put_test_bits.dir/build</text:p>
      <text:p text:style-name="P2">make[2]: Entering directory '/home/curt/freedv-gui/codec2/build_linux'</text:p>
      <text:p text:style-name="P2">[ 30%] Building C object src/CMakeFiles/fdmdv_put_test_bits.dir/fdmdv_put_test_bits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put_test_bits.dir/fdmdv_put_test_bits.c.o <text:s text:c="2"/>-c /home/curt/freedv-gui/codec2/src/fdmdv_put_test_bits.c</text:p>
      <text:p text:style-name="P2">[ 30%] Building C object src/CMakeFiles/fdmdv_put_test_bits.dir/fdmdv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put_test_bits.dir/fdmdv.c.o <text:s text:c="2"/>-c /home/curt/freedv-gui/codec2/src/fdmdv.c</text:p>
      <text:p text:style-name="P2">[ 31%] Building C object src/CMakeFiles/fdmdv_put_test_bits.dir/kiss_fft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put_test_bits.dir/kiss_fft.c.o <text:s text:c="2"/>-c /home/curt/freedv-gui/codec2/src/kiss_fft.c</text:p>
      <text:p text:style-name="P2">[ 31%] Building C object src/CMakeFiles/fdmdv_put_test_bits.dir/codec2_fft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put_test_bits.dir/codec2_fft.c.o <text:s text:c="2"/>-c /home/curt/freedv-gui/codec2/src/codec2_fft.c</text:p>
      <text:p text:style-name="P2">[ 31%] Building C object src/CMakeFiles/fdmdv_put_test_bits.dir/kiss_fftr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put_test_bits.dir/kiss_fftr.c.o <text:s text:c="2"/>-c /home/curt/freedv-gui/codec2/src/kiss_fftr.c</text:p>
      <text:p text:style-name="P2">[ 32%] Linking C executable fdmdv_put_test_bits</text:p>
      <text:p text:style-name="P2">cd /home/curt/freedv-gui/codec2/build_linux/src &amp;&amp; /usr/bin/cmake -E cmake_link_script CMakeFiles/fdmdv_put_test_bits.dir/link.txt --verbose=1</text:p>
      <text:p text:style-name="P2">/usr/bin/cc <text:s/>-Wall -Wno-strict-overflow -std=gnu11 -fPIC -g -O2 -DDUMP <text:s/>-rdynamic CMakeFiles/fdmdv_put_test_bits.dir/fdmdv_put_test_bits.c.o CMakeFiles/fdmdv_put_test_bits.dir/fdmdv.c.o CMakeFiles/fdmdv_put_test_bits.dir/kiss_fft.c.o CMakeFiles/fdmdv_put_test_bits.dir/codec2_fft.c.o CMakeFiles/fdmdv_put_test_bits.dir/kiss_fftr.c.o <text:s/>-o fdmdv_put_test_bits -lm -lm </text:p>
      <text:p text:style-name="P2">make[2]: Leaving directory '/home/curt/freedv-gui/codec2/build_linux'</text:p>
      <text:p text:style-name="P2">[ 32%] Built target fdmdv_put_test_bits</text:p>
      <text:p text:style-name="P2">make -f src/CMakeFiles/fsk_get_test_bits.dir/build.make src/CMakeFiles/fsk_get_test_bits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<text:soft-page-break/>/home/curt/freedv-gui/codec2/build_linux/src /home/curt/freedv-gui/codec2/build_linux/src/CMakeFiles/fsk_get_test_bits.dir/DependInfo.cmake --color=</text:p>
      <text:p text:style-name="P2">Dependee "/home/curt/freedv-gui/codec2/build_linux/src/CMakeFiles/fsk_get_test_bits.dir/DependInfo.cmake" is newer than depender "/home/curt/freedv-gui/codec2/build_linux/src/CMakeFiles/fsk_get_test_bits.dir/depend.internal".</text:p>
      <text:p text:style-name="P2">Dependee "/home/curt/freedv-gui/codec2/build_linux/src/CMakeFiles/CMakeDirectoryInformation.cmake" is newer than depender "/home/curt/freedv-gui/codec2/build_linux/src/CMakeFiles/fsk_get_test_bits.dir/depend.internal".</text:p>
      <text:p text:style-name="P2">Scanning dependencies of target fsk_get_test_bits</text:p>
      <text:p text:style-name="P2">make[2]: Leaving directory '/home/curt/freedv-gui/codec2/build_linux'</text:p>
      <text:p text:style-name="P2">make -f src/CMakeFiles/fsk_get_test_bits.dir/build.make src/CMakeFiles/fsk_get_test_bits.dir/build</text:p>
      <text:p text:style-name="P2">make[2]: Entering directory '/home/curt/freedv-gui/codec2/build_linux'</text:p>
      <text:p text:style-name="P2">[ 33%] Building C object src/CMakeFiles/fsk_get_test_bits.dir/fsk_get_test_bits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sk_get_test_bits.dir/fsk_get_test_bits.c.o <text:s text:c="2"/>-c /home/curt/freedv-gui/codec2/src/fsk_get_test_bits.c</text:p>
      <text:p text:style-name="P2">[ 33%] Linking C executable fsk_get_test_bits</text:p>
      <text:p text:style-name="P2">cd /home/curt/freedv-gui/codec2/build_linux/src &amp;&amp; /usr/bin/cmake -E cmake_link_script CMakeFiles/fsk_get_test_bits.dir/link.txt --verbose=1</text:p>
      <text:p text:style-name="P2">/usr/bin/cc <text:s/>-Wall -Wno-strict-overflow -std=gnu11 -fPIC -g -O2 -DDUMP <text:s/>-rdynamic CMakeFiles/fsk_get_test_bits.dir/fsk_get_test_bits.c.o <text:s/>-o fsk_get_test_bits </text:p>
      <text:p text:style-name="P2">make[2]: Leaving directory '/home/curt/freedv-gui/codec2/build_linux'</text:p>
      <text:p text:style-name="P2">[ 33%] Built target fsk_get_test_bits</text:p>
      <text:p text:style-name="P2">make -f src/CMakeFiles/fdmdv_mod.dir/build.make src/CMakeFiles/fdmdv_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dmdv_mod.dir/DependInfo.cmake --color=</text:p>
      <text:p text:style-name="P2">Dependee "/home/curt/freedv-gui/codec2/build_linux/src/CMakeFiles/fdmdv_mod.dir/DependInfo.cmake" is newer than depender "/home/curt/freedv-gui/codec2/build_linux/src/CMakeFiles/fdmdv_mod.dir/depend.internal".</text:p>
      <text:p text:style-name="P2">Dependee "/home/curt/freedv-gui/codec2/build_linux/src/CMakeFiles/CMakeDirectoryInformation.cmake" is newer than depender "/home/curt/freedv-gui/codec2/build_linux/src/CMakeFiles/fdmdv_mod.dir/depend.internal".</text:p>
      <text:p text:style-name="P2">Scanning dependencies of target fdmdv_mod</text:p>
      <text:p text:style-name="P2">make[2]: Leaving directory '/home/curt/freedv-gui/codec2/build_linux'</text:p>
      <text:p text:style-name="P2">make -f src/CMakeFiles/fdmdv_mod.dir/build.make src/CMakeFiles/fdmdv_mod.dir/build</text:p>
      <text:p text:style-name="P2">make[2]: Entering directory '/home/curt/freedv-gui/codec2/build_linux'</text:p>
      <text:p text:style-name="P2">[ 33%] Building C object src/CMakeFiles/fdmdv_mod.dir/fdmdv_mod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mod.dir/fdmdv_mod.c.o <text:s text:c="2"/>-c /home/curt/freedv-gui/codec2/src/fdmdv_mod.c</text:p>
      <text:p text:style-name="P2">[ 34%] Building C object src/CMakeFiles/fdmdv_mod.dir/fdmdv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mod.dir/fdmdv.c.o <text:s text:c="2"/>-c /home/curt/freedv-gui/codec2/src/fdmdv.c</text:p>
      <text:p text:style-name="P2">[ 34%] Building C object src/CMakeFiles/fdmdv_mod.dir/kiss_fft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mod.dir/kiss_fft.c.o <text:s text:c="2"/>-c /home/curt/freedv-gui/codec2/src/kiss_fft.c</text:p>
      <text:p text:style-name="P2">[ 34%] Building C object src/CMakeFiles/fdmdv_mod.dir/codec2_fft.c.o</text:p>
      <text:p text:style-name="P2"><text:soft-page-break/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mod.dir/codec2_fft.c.o <text:s text:c="2"/>-c /home/curt/freedv-gui/codec2/src/codec2_fft.c</text:p>
      <text:p text:style-name="P2">[ 35%] Building C object src/CMakeFiles/fdmdv_mod.dir/kiss_fftr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mod.dir/kiss_fftr.c.o <text:s text:c="2"/>-c /home/curt/freedv-gui/codec2/src/kiss_fftr.c</text:p>
      <text:p text:style-name="P2">[ 35%] Linking C executable fdmdv_mod</text:p>
      <text:p text:style-name="P2">cd /home/curt/freedv-gui/codec2/build_linux/src &amp;&amp; /usr/bin/cmake -E cmake_link_script CMakeFiles/fdmdv_mod.dir/link.txt --verbose=1</text:p>
      <text:p text:style-name="P2">/usr/bin/cc <text:s/>-Wall -Wno-strict-overflow -std=gnu11 -fPIC -g -O2 -DDUMP <text:s/>-rdynamic CMakeFiles/fdmdv_mod.dir/fdmdv_mod.c.o CMakeFiles/fdmdv_mod.dir/fdmdv.c.o CMakeFiles/fdmdv_mod.dir/kiss_fft.c.o CMakeFiles/fdmdv_mod.dir/codec2_fft.c.o CMakeFiles/fdmdv_mod.dir/kiss_fftr.c.o <text:s/>-o fdmdv_mod -lm -lm </text:p>
      <text:p text:style-name="P2">make[2]: Leaving directory '/home/curt/freedv-gui/codec2/build_linux'</text:p>
      <text:p text:style-name="P2">[ 35%] Built target fdmdv_mod</text:p>
      <text:p text:style-name="P2">make -f src/CMakeFiles/fsk_mod.dir/build.make src/CMakeFiles/fsk_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sk_mod.dir/DependInfo.cmake --color=</text:p>
      <text:p text:style-name="P2">Dependee "/home/curt/freedv-gui/codec2/build_linux/src/CMakeFiles/fsk_mod.dir/DependInfo.cmake" is newer than depender "/home/curt/freedv-gui/codec2/build_linux/src/CMakeFiles/fsk_mod.dir/depend.internal".</text:p>
      <text:p text:style-name="P2">Dependee "/home/curt/freedv-gui/codec2/build_linux/src/CMakeFiles/CMakeDirectoryInformation.cmake" is newer than depender "/home/curt/freedv-gui/codec2/build_linux/src/CMakeFiles/fsk_mod.dir/depend.internal".</text:p>
      <text:p text:style-name="P2">Scanning dependencies of target fsk_mod</text:p>
      <text:p text:style-name="P2">make[2]: Leaving directory '/home/curt/freedv-gui/codec2/build_linux'</text:p>
      <text:p text:style-name="P2">make -f src/CMakeFiles/fsk_mod.dir/build.make src/CMakeFiles/fsk_mod.dir/build</text:p>
      <text:p text:style-name="P2">make[2]: Entering directory '/home/curt/freedv-gui/codec2/build_linux'</text:p>
      <text:p text:style-name="P2">[ 35%] Building C object src/CMakeFiles/fsk_mod.dir/fsk_mod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sk_mod.dir/fsk_mod.c.o <text:s text:c="2"/>-c /home/curt/freedv-gui/codec2/src/fsk_mod.c</text:p>
      <text:p text:style-name="P2">[ 35%] Linking C executable fsk_mod</text:p>
      <text:p text:style-name="P2">cd /home/curt/freedv-gui/codec2/build_linux/src &amp;&amp; /usr/bin/cmake -E cmake_link_script CMakeFiles/fsk_mod.dir/link.txt --verbose=1</text:p>
      <text:p text:style-name="P2">/usr/bin/cc <text:s/>-Wall -Wno-strict-overflow -std=gnu11 -fPIC -g -O2 -DDUMP <text:s/>-rdynamic CMakeFiles/fsk_mod.dir/fsk_mod.c.o <text:s/>-o fsk_mod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35%] Built target fsk_mod</text:p>
      <text:p text:style-name="P2">make -f src/CMakeFiles/fdmdv_channel.dir/build.make src/CMakeFiles/fdmdv_channel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dmdv_channel.dir/DependInfo.cmake --color=</text:p>
      <text:p text:style-name="P2"><text:soft-page-break/>Dependee "/home/curt/freedv-gui/codec2/build_linux/src/CMakeFiles/fdmdv_channel.dir/DependInfo.cmake" is newer than depender "/home/curt/freedv-gui/codec2/build_linux/src/CMakeFiles/fdmdv_channel.dir/depend.internal".</text:p>
      <text:p text:style-name="P2">Dependee "/home/curt/freedv-gui/codec2/build_linux/src/CMakeFiles/CMakeDirectoryInformation.cmake" is newer than depender "/home/curt/freedv-gui/codec2/build_linux/src/CMakeFiles/fdmdv_channel.dir/depend.internal".</text:p>
      <text:p text:style-name="P2">Scanning dependencies of target fdmdv_channel</text:p>
      <text:p text:style-name="P2">make[2]: Leaving directory '/home/curt/freedv-gui/codec2/build_linux'</text:p>
      <text:p text:style-name="P2">make -f src/CMakeFiles/fdmdv_channel.dir/build.make src/CMakeFiles/fdmdv_channel.dir/build</text:p>
      <text:p text:style-name="P2">make[2]: Entering directory '/home/curt/freedv-gui/codec2/build_linux'</text:p>
      <text:p text:style-name="P2">[ 36%] Building C object src/CMakeFiles/fdmdv_channel.dir/fdmdv_channel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dmdv_channel.dir/fdmdv_channel.c.o <text:s text:c="2"/>-c /home/curt/freedv-gui/codec2/src/fdmdv_channel.c</text:p>
      <text:p text:style-name="P2">[ 36%] Linking C executable fdmdv_channel</text:p>
      <text:p text:style-name="P2">cd /home/curt/freedv-gui/codec2/build_linux/src &amp;&amp; /usr/bin/cmake -E cmake_link_script CMakeFiles/fdmdv_channel.dir/link.txt --verbose=1</text:p>
      <text:p text:style-name="P2">/usr/bin/cc <text:s/>-Wall -Wno-strict-overflow -std=gnu11 -fPIC -g -O2 -DDUMP <text:s/>-rdynamic CMakeFiles/fdmdv_channel.dir/fdmdv_channel.c.o <text:s/>-o fdmdv_channel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36%] Built target fdmdv_channel</text:p>
      <text:p text:style-name="P2">make -f src/CMakeFiles/insert_errors.dir/build.make src/CMakeFiles/insert_errors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insert_errors.dir/DependInfo.cmake --color=</text:p>
      <text:p text:style-name="P2">Dependee "/home/curt/freedv-gui/codec2/build_linux/src/CMakeFiles/insert_errors.dir/DependInfo.cmake" is newer than depender "/home/curt/freedv-gui/codec2/build_linux/src/CMakeFiles/insert_errors.dir/depend.internal".</text:p>
      <text:p text:style-name="P2">Dependee "/home/curt/freedv-gui/codec2/build_linux/src/CMakeFiles/CMakeDirectoryInformation.cmake" is newer than depender "/home/curt/freedv-gui/codec2/build_linux/src/CMakeFiles/insert_errors.dir/depend.internal".</text:p>
      <text:p text:style-name="P2">Scanning dependencies of target insert_errors</text:p>
      <text:p text:style-name="P2">make[2]: Leaving directory '/home/curt/freedv-gui/codec2/build_linux'</text:p>
      <text:p text:style-name="P2">make -f src/CMakeFiles/insert_errors.dir/build.make src/CMakeFiles/insert_errors.dir/build</text:p>
      <text:p text:style-name="P2">make[2]: Entering directory '/home/curt/freedv-gui/codec2/build_linux'</text:p>
      <text:p text:style-name="P2">[ 36%] Building C object src/CMakeFiles/insert_errors.dir/insert_errors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insert_errors.dir/insert_errors.c.o <text:s text:c="2"/>-c /home/curt/freedv-gui/codec2/src/insert_errors.c</text:p>
      <text:p text:style-name="P2">[ 37%] Linking C executable insert_errors</text:p>
      <text:p text:style-name="P2">cd /home/curt/freedv-gui/codec2/build_linux/src &amp;&amp; /usr/bin/cmake -E cmake_link_script CMakeFiles/insert_errors.dir/link.txt --verbose=1</text:p>
      <text:p text:style-name="P2">/usr/bin/cc <text:s/>-Wall -Wno-strict-overflow -std=gnu11 -fPIC -g -O2 -DDUMP <text:s/>-rdynamic CMakeFiles/insert_errors.dir/insert_errors.c.o <text:s/>-o insert_errors -lm </text:p>
      <text:p text:style-name="P2">make[2]: Leaving directory '/home/curt/freedv-gui/codec2/build_linux'</text:p>
      <text:p text:style-name="P2">[ 37%] Built target insert_errors</text:p>
      <text:p text:style-name="P2">make -f src/CMakeFiles/freedv_mixed_rx.dir/build.make src/CMakeFiles/freedv_mixed_r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<text:soft-page-break/>/home/curt/freedv-gui/codec2/build_linux/src /home/curt/freedv-gui/codec2/build_linux/src/CMakeFiles/freedv_mixed_rx.dir/DependInfo.cmake --color=</text:p>
      <text:p text:style-name="P2">Dependee "/home/curt/freedv-gui/codec2/build_linux/src/CMakeFiles/freedv_mixed_rx.dir/DependInfo.cmake" is newer than depender "/home/curt/freedv-gui/codec2/build_linux/src/CMakeFiles/freedv_mixed_rx.dir/depend.internal".</text:p>
      <text:p text:style-name="P2">Dependee "/home/curt/freedv-gui/codec2/build_linux/src/CMakeFiles/CMakeDirectoryInformation.cmake" is newer than depender "/home/curt/freedv-gui/codec2/build_linux/src/CMakeFiles/freedv_mixed_rx.dir/depend.internal".</text:p>
      <text:p text:style-name="P2">Scanning dependencies of target freedv_mixed_rx</text:p>
      <text:p text:style-name="P2">make[2]: Leaving directory '/home/curt/freedv-gui/codec2/build_linux'</text:p>
      <text:p text:style-name="P2">make -f src/CMakeFiles/freedv_mixed_rx.dir/build.make src/CMakeFiles/freedv_mixed_rx.dir/build</text:p>
      <text:p text:style-name="P2">make[2]: Entering directory '/home/curt/freedv-gui/codec2/build_linux'</text:p>
      <text:p text:style-name="P2">[ 38%] Building C object src/CMakeFiles/freedv_mixed_rx.dir/freedv_mixed_rx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reedv_mixed_rx.dir/freedv_mixed_rx.c.o <text:s text:c="2"/>-c /home/curt/freedv-gui/codec2/src/freedv_mixed_rx.c</text:p>
      <text:p text:style-name="P2">[ 38%] Linking C executable freedv_mixed_rx</text:p>
      <text:p text:style-name="P2">cd /home/curt/freedv-gui/codec2/build_linux/src &amp;&amp; /usr/bin/cmake -E cmake_link_script CMakeFiles/freedv_mixed_rx.dir/link.txt --verbose=1</text:p>
      <text:p text:style-name="P2">/usr/bin/cc <text:s/>-Wall -Wno-strict-overflow -std=gnu11 -fPIC -g -O2 -DDUMP <text:s/>-rdynamic CMakeFiles/freedv_mixed_rx.dir/freedv_mixed_rx.c.o <text:s/>-o freedv_mixed_rx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38%] Built target freedv_mixed_rx</text:p>
      <text:p text:style-name="P2">make -f src/CMakeFiles/freedv_data_raw_rx.dir/build.make src/CMakeFiles/freedv_data_raw_r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reedv_data_raw_rx.dir/DependInfo.cmake --color=</text:p>
      <text:p text:style-name="P2">Dependee "/home/curt/freedv-gui/codec2/build_linux/src/CMakeFiles/freedv_data_raw_rx.dir/DependInfo.cmake" is newer than depender "/home/curt/freedv-gui/codec2/build_linux/src/CMakeFiles/freedv_data_raw_rx.dir/depend.internal".</text:p>
      <text:p text:style-name="P2">Dependee "/home/curt/freedv-gui/codec2/build_linux/src/CMakeFiles/CMakeDirectoryInformation.cmake" is newer than depender "/home/curt/freedv-gui/codec2/build_linux/src/CMakeFiles/freedv_data_raw_rx.dir/depend.internal".</text:p>
      <text:p text:style-name="P2">Scanning dependencies of target freedv_data_raw_rx</text:p>
      <text:p text:style-name="P2">make[2]: Leaving directory '/home/curt/freedv-gui/codec2/build_linux'</text:p>
      <text:p text:style-name="P2">make -f src/CMakeFiles/freedv_data_raw_rx.dir/build.make src/CMakeFiles/freedv_data_raw_rx.dir/build</text:p>
      <text:p text:style-name="P2">make[2]: Entering directory '/home/curt/freedv-gui/codec2/build_linux'</text:p>
      <text:p text:style-name="P2">[ 39%] Building C object src/CMakeFiles/freedv_data_raw_rx.dir/freedv_data_raw_rx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reedv_data_raw_rx.dir/freedv_data_raw_rx.c.o <text:s text:c="2"/>-c /home/curt/freedv-gui/codec2/src/freedv_data_raw_rx.c</text:p>
      <text:p text:style-name="P2">[ 39%] Building C object src/CMakeFiles/freedv_data_raw_rx.dir/octave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reedv_data_raw_rx.dir/octave.c.o <text:s text:c="2"/>-c /home/curt/freedv-gui/codec2/src/octave.c</text:p>
      <text:p text:style-name="P2">[ 39%] Linking C executable freedv_data_raw_rx</text:p>
      <text:p text:style-name="P2">cd /home/curt/freedv-gui/codec2/build_linux/src &amp;&amp; /usr/bin/cmake -E cmake_link_script CMakeFiles/freedv_data_raw_rx.dir/link.txt --verbose=1</text:p>
      <text:p text:style-name="P2"><text:soft-page-break/>/usr/bin/cc <text:s/>-Wall -Wno-strict-overflow -std=gnu11 -fPIC -g -O2 -DDUMP <text:s/>-rdynamic CMakeFiles/freedv_data_raw_rx.dir/freedv_data_raw_rx.c.o CMakeFiles/freedv_data_raw_rx.dir/octave.c.o <text:s/>-o freedv_data_raw_rx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39%] Built target freedv_data_raw_rx</text:p>
      <text:p text:style-name="P2">make -f src/CMakeFiles/cohpsk_mod.dir/build.make src/CMakeFiles/cohpsk_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cohpsk_mod.dir/DependInfo.cmake --color=</text:p>
      <text:p text:style-name="P2">Dependee "/home/curt/freedv-gui/codec2/build_linux/src/CMakeFiles/cohpsk_mod.dir/DependInfo.cmake" is newer than depender "/home/curt/freedv-gui/codec2/build_linux/src/CMakeFiles/cohpsk_mod.dir/depend.internal".</text:p>
      <text:p text:style-name="P2">Dependee "/home/curt/freedv-gui/codec2/build_linux/src/CMakeFiles/CMakeDirectoryInformation.cmake" is newer than depender "/home/curt/freedv-gui/codec2/build_linux/src/CMakeFiles/cohpsk_mod.dir/depend.internal".</text:p>
      <text:p text:style-name="P2">Scanning dependencies of target cohpsk_mod</text:p>
      <text:p text:style-name="P2">make[2]: Leaving directory '/home/curt/freedv-gui/codec2/build_linux'</text:p>
      <text:p text:style-name="P2">make -f src/CMakeFiles/cohpsk_mod.dir/build.make src/CMakeFiles/cohpsk_mod.dir/build</text:p>
      <text:p text:style-name="P2">make[2]: Entering directory '/home/curt/freedv-gui/codec2/build_linux'</text:p>
      <text:p text:style-name="P2">[ 40%] Building C object src/CMakeFiles/cohpsk_mod.dir/cohpsk_mod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ohpsk_mod.dir/cohpsk_mod.c.o <text:s text:c="2"/>-c /home/curt/freedv-gui/codec2/src/cohpsk_mod.c</text:p>
      <text:p text:style-name="P2">[ 40%] Linking C executable cohpsk_mod</text:p>
      <text:p text:style-name="P2">cd /home/curt/freedv-gui/codec2/build_linux/src &amp;&amp; /usr/bin/cmake -E cmake_link_script CMakeFiles/cohpsk_mod.dir/link.txt --verbose=1</text:p>
      <text:p text:style-name="P2">/usr/bin/cc <text:s/>-Wall -Wno-strict-overflow -std=gnu11 -fPIC -g -O2 -DDUMP <text:s/>-rdynamic CMakeFiles/cohpsk_mod.dir/cohpsk_mod.c.o <text:s/>-o cohpsk_mod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40%] Built target cohpsk_mod</text:p>
      <text:p text:style-name="P2">make -f src/CMakeFiles/c2enc.dir/build.make src/CMakeFiles/c2enc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c2enc.dir/DependInfo.cmake --color=</text:p>
      <text:p text:style-name="P2">Dependee "/home/curt/freedv-gui/codec2/build_linux/src/CMakeFiles/c2enc.dir/DependInfo.cmake" is newer than depender "/home/curt/freedv-gui/codec2/build_linux/src/CMakeFiles/c2enc.dir/depend.internal".</text:p>
      <text:p text:style-name="P2">Dependee "/home/curt/freedv-gui/codec2/build_linux/src/CMakeFiles/CMakeDirectoryInformation.cmake" is newer than depender "/home/curt/freedv-gui/codec2/build_linux/src/CMakeFiles/c2enc.dir/depend.internal".</text:p>
      <text:p text:style-name="P2">Scanning dependencies of target c2enc</text:p>
      <text:p text:style-name="P2">make[2]: Leaving directory '/home/curt/freedv-gui/codec2/build_linux'</text:p>
      <text:p text:style-name="P2">make -f src/CMakeFiles/c2enc.dir/build.make src/CMakeFiles/c2enc.dir/build</text:p>
      <text:p text:style-name="P2">make[2]: Entering directory '/home/curt/freedv-gui/codec2/build_linux'</text:p>
      <text:p text:style-name="P2">[ 40%] Building C object src/CMakeFiles/c2enc.dir/c2enc.c.o</text:p>
      <text:p text:style-name="P2">cd /home/curt/freedv-gui/codec2/build_linux/src &amp;&amp; /usr/bin/cc -DGIT_HASH=\"v1.0.0-209-g1a338d39\" -D_GNU_SOURCE=1 -D__LPCNET__ -I/home/curt/freedv-gui/codec2/build_linux -I/home/curt/freedv-gui/codec2/src -<text:soft-page-break/>isystem /home/curt/freedv-gui/LPCNet/src <text:s/>-Wall -Wno-strict-overflow -std=gnu11 -fPIC -g -O2 -DDUMP <text:s text:c="2"/>-o CMakeFiles/c2enc.dir/c2enc.c.o <text:s text:c="2"/>-c /home/curt/freedv-gui/codec2/src/c2enc.c</text:p>
      <text:p text:style-name="P2">[ 41%] Linking C executable c2enc</text:p>
      <text:p text:style-name="P2">cd /home/curt/freedv-gui/codec2/build_linux/src &amp;&amp; /usr/bin/cmake -E cmake_link_script CMakeFiles/c2enc.dir/link.txt --verbose=1</text:p>
      <text:p text:style-name="P2">/usr/bin/cc <text:s/>-Wall -Wno-strict-overflow -std=gnu11 -fPIC -g -O2 -DDUMP <text:s/>-rdynamic CMakeFiles/c2enc.dir/c2enc.c.o <text:s/>-o c2enc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41%] Built target c2enc</text:p>
      <text:p text:style-name="P2">make -f src/CMakeFiles/ofdm_get_test_bits.dir/build.make src/CMakeFiles/ofdm_get_test_bits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ofdm_get_test_bits.dir/DependInfo.cmake --color=</text:p>
      <text:p text:style-name="P2">Dependee "/home/curt/freedv-gui/codec2/build_linux/src/CMakeFiles/ofdm_get_test_bits.dir/DependInfo.cmake" is newer than depender "/home/curt/freedv-gui/codec2/build_linux/src/CMakeFiles/ofdm_get_test_bits.dir/depend.internal".</text:p>
      <text:p text:style-name="P2">Dependee "/home/curt/freedv-gui/codec2/build_linux/src/CMakeFiles/CMakeDirectoryInformation.cmake" is newer than depender "/home/curt/freedv-gui/codec2/build_linux/src/CMakeFiles/ofdm_get_test_bits.dir/depend.internal".</text:p>
      <text:p text:style-name="P2">Scanning dependencies of target ofdm_get_test_bits</text:p>
      <text:p text:style-name="P2">make[2]: Leaving directory '/home/curt/freedv-gui/codec2/build_linux'</text:p>
      <text:p text:style-name="P2">make -f src/CMakeFiles/ofdm_get_test_bits.dir/build.make src/CMakeFiles/ofdm_get_test_bits.dir/build</text:p>
      <text:p text:style-name="P2">make[2]: Entering directory '/home/curt/freedv-gui/codec2/build_linux'</text:p>
      <text:p text:style-name="P2">[ 41%] Building C object src/CMakeFiles/ofdm_get_test_bits.dir/ofdm_get_test_bits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ofdm_get_test_bits.dir/ofdm_get_test_bits.c.o <text:s text:c="2"/>-c /home/curt/freedv-gui/codec2/src/ofdm_get_test_bits.c</text:p>
      <text:p text:style-name="P2">[ 42%] Linking C executable ofdm_get_test_bits</text:p>
      <text:p text:style-name="P2">cd /home/curt/freedv-gui/codec2/build_linux/src &amp;&amp; /usr/bin/cmake -E cmake_link_script CMakeFiles/ofdm_get_test_bits.dir/link.txt --verbose=1</text:p>
      <text:p text:style-name="P2">/usr/bin/cc <text:s/>-Wall -Wno-strict-overflow -std=gnu11 -fPIC -g -O2 -DDUMP <text:s/>-rdynamic CMakeFiles/ofdm_get_test_bits.dir/ofdm_get_test_bits.c.o <text:s/>-o ofdm_get_test_bits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42%] Built target ofdm_get_test_bits</text:p>
      <text:p text:style-name="P2">make -f src/CMakeFiles/fsk_demod.dir/build.make src/CMakeFiles/fsk_de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sk_demod.dir/DependInfo.cmake --color=</text:p>
      <text:p text:style-name="P2">Dependee "/home/curt/freedv-gui/codec2/build_linux/src/CMakeFiles/fsk_demod.dir/DependInfo.cmake" is newer than depender "/home/curt/freedv-gui/codec2/build_linux/src/CMakeFiles/fsk_demod.dir/depend.internal".</text:p>
      <text:p text:style-name="P2">Dependee "/home/curt/freedv-gui/codec2/build_linux/src/CMakeFiles/CMakeDirectoryInformation.cmake" is newer than depender "/home/curt/freedv-gui/codec2/build_linux/src/CMakeFiles/fsk_demod.dir/depend.internal".</text:p>
      <text:p text:style-name="P2">Scanning dependencies of target fsk_demod</text:p>
      <text:p text:style-name="P2">make[2]: Leaving directory '/home/curt/freedv-gui/codec2/build_linux'</text:p>
      <text:p text:style-name="P2">make -f src/CMakeFiles/fsk_demod.dir/build.make src/CMakeFiles/fsk_demod.dir/build</text:p>
      <text:p text:style-name="P2"><text:soft-page-break/>make[2]: Entering directory '/home/curt/freedv-gui/codec2/build_linux'</text:p>
      <text:p text:style-name="P2">[ 42%] Building C object src/CMakeFiles/fsk_demod.dir/fsk_demod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sk_demod.dir/fsk_demod.c.o <text:s text:c="2"/>-c /home/curt/freedv-gui/codec2/src/fsk_demod.c</text:p>
      <text:p text:style-name="P2">[ 43%] Building C object src/CMakeFiles/fsk_demod.dir/modem_probe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sk_demod.dir/modem_probe.c.o <text:s text:c="2"/>-c /home/curt/freedv-gui/codec2/src/modem_probe.c</text:p>
      <text:p text:style-name="P2">[ 43%] Building C object src/CMakeFiles/fsk_demod.dir/octave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sk_demod.dir/octave.c.o <text:s text:c="2"/>-c /home/curt/freedv-gui/codec2/src/octave.c</text:p>
      <text:p text:style-name="P2">[ 43%] Linking C executable fsk_demod</text:p>
      <text:p text:style-name="P2">cd /home/curt/freedv-gui/codec2/build_linux/src &amp;&amp; /usr/bin/cmake -E cmake_link_script CMakeFiles/fsk_demod.dir/link.txt --verbose=1</text:p>
      <text:p text:style-name="P2">/usr/bin/cc <text:s/>-Wall -Wno-strict-overflow -std=gnu11 -fPIC -g -O2 -DDUMP <text:s/>-rdynamic CMakeFiles/fsk_demod.dir/fsk_demod.c.o CMakeFiles/fsk_demod.dir/modem_probe.c.o CMakeFiles/fsk_demod.dir/octave.c.o <text:s/>-o fsk_demod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43%] Built target fsk_demod</text:p>
      <text:p text:style-name="P2">make -f src/CMakeFiles/c2dec.dir/build.make src/CMakeFiles/c2dec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c2dec.dir/DependInfo.cmake --color=</text:p>
      <text:p text:style-name="P2">Dependee "/home/curt/freedv-gui/codec2/build_linux/src/CMakeFiles/c2dec.dir/DependInfo.cmake" is newer than depender "/home/curt/freedv-gui/codec2/build_linux/src/CMakeFiles/c2dec.dir/depend.internal".</text:p>
      <text:p text:style-name="P2">Dependee "/home/curt/freedv-gui/codec2/build_linux/src/CMakeFiles/CMakeDirectoryInformation.cmake" is newer than depender "/home/curt/freedv-gui/codec2/build_linux/src/CMakeFiles/c2dec.dir/depend.internal".</text:p>
      <text:p text:style-name="P2">Scanning dependencies of target c2dec</text:p>
      <text:p text:style-name="P2">make[2]: Leaving directory '/home/curt/freedv-gui/codec2/build_linux'</text:p>
      <text:p text:style-name="P2">make -f src/CMakeFiles/c2dec.dir/build.make src/CMakeFiles/c2dec.dir/build</text:p>
      <text:p text:style-name="P2">make[2]: Entering directory '/home/curt/freedv-gui/codec2/build_linux'</text:p>
      <text:p text:style-name="P2">[ 43%] Building C object src/CMakeFiles/c2dec.dir/c2dec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2dec.dir/c2dec.c.o <text:s text:c="2"/>-c /home/curt/freedv-gui/codec2/src/c2dec.c</text:p>
      <text:p text:style-name="P2">[ 43%] Linking C executable c2dec</text:p>
      <text:p text:style-name="P2">cd /home/curt/freedv-gui/codec2/build_linux/src &amp;&amp; /usr/bin/cmake -E cmake_link_script CMakeFiles/c2dec.dir/link.txt --verbose=1</text:p>
      <text:p text:style-name="P2">/usr/bin/cc <text:s/>-Wall -Wno-strict-overflow -std=gnu11 -fPIC -g -O2 -DDUMP <text:s/>-rdynamic CMakeFiles/c2dec.dir/c2dec.c.o <text:s/>-o c2dec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<text:soft-page-break/>[ 43%] Built target c2dec</text:p>
      <text:p text:style-name="P2">make -f src/CMakeFiles/ldpc_noise.dir/build.make src/CMakeFiles/ldpc_noise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ldpc_noise.dir/DependInfo.cmake --color=</text:p>
      <text:p text:style-name="P2">Dependee "/home/curt/freedv-gui/codec2/build_linux/src/CMakeFiles/ldpc_noise.dir/DependInfo.cmake" is newer than depender "/home/curt/freedv-gui/codec2/build_linux/src/CMakeFiles/ldpc_noise.dir/depend.internal".</text:p>
      <text:p text:style-name="P2">Dependee "/home/curt/freedv-gui/codec2/build_linux/src/CMakeFiles/CMakeDirectoryInformation.cmake" is newer than depender "/home/curt/freedv-gui/codec2/build_linux/src/CMakeFiles/ldpc_noise.dir/depend.internal".</text:p>
      <text:p text:style-name="P2">Scanning dependencies of target ldpc_noise</text:p>
      <text:p text:style-name="P2">make[2]: Leaving directory '/home/curt/freedv-gui/codec2/build_linux'</text:p>
      <text:p text:style-name="P2">make -f src/CMakeFiles/ldpc_noise.dir/build.make src/CMakeFiles/ldpc_noise.dir/build</text:p>
      <text:p text:style-name="P2">make[2]: Entering directory '/home/curt/freedv-gui/codec2/build_linux'</text:p>
      <text:p text:style-name="P2">[ 43%] Building C object src/CMakeFiles/ldpc_noise.dir/ldpc_noise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ldpc_noise.dir/ldpc_noise.c.o <text:s text:c="2"/>-c /home/curt/freedv-gui/codec2/src/ldpc_noise.c</text:p>
      <text:p text:style-name="P2">[ 43%] Linking C executable ldpc_noise</text:p>
      <text:p text:style-name="P2">cd /home/curt/freedv-gui/codec2/build_linux/src &amp;&amp; /usr/bin/cmake -E cmake_link_script CMakeFiles/ldpc_noise.dir/link.txt --verbose=1</text:p>
      <text:p text:style-name="P2">/usr/bin/cc <text:s/>-Wall -Wno-strict-overflow -std=gnu11 -fPIC -g -O2 -DDUMP <text:s/>-rdynamic CMakeFiles/ldpc_noise.dir/ldpc_noise.c.o <text:s/>-o ldpc_noise -lm </text:p>
      <text:p text:style-name="P2">make[2]: Leaving directory '/home/curt/freedv-gui/codec2/build_linux'</text:p>
      <text:p text:style-name="P2">[ 43%] Built target ldpc_noise</text:p>
      <text:p text:style-name="P2">make -f src/CMakeFiles/fdmdv_demod.dir/build.make src/CMakeFiles/fdmdv_de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dmdv_demod.dir/DependInfo.cmake --color=</text:p>
      <text:p text:style-name="P2">Dependee "/home/curt/freedv-gui/codec2/build_linux/src/CMakeFiles/fdmdv_demod.dir/DependInfo.cmake" is newer than depender "/home/curt/freedv-gui/codec2/build_linux/src/CMakeFiles/fdmdv_demod.dir/depend.internal".</text:p>
      <text:p text:style-name="P2">Dependee "/home/curt/freedv-gui/codec2/build_linux/src/CMakeFiles/CMakeDirectoryInformation.cmake" is newer than depender "/home/curt/freedv-gui/codec2/build_linux/src/CMakeFiles/fdmdv_demod.dir/depend.internal".</text:p>
      <text:p text:style-name="P2">Scanning dependencies of target fdmdv_demod</text:p>
      <text:p text:style-name="P2">make[2]: Leaving directory '/home/curt/freedv-gui/codec2/build_linux'</text:p>
      <text:p text:style-name="P2">make -f src/CMakeFiles/fdmdv_demod.dir/build.make src/CMakeFiles/fdmdv_demod.dir/build</text:p>
      <text:p text:style-name="P2">make[2]: Entering directory '/home/curt/freedv-gui/codec2/build_linux'</text:p>
      <text:p text:style-name="P2">[ 43%] Building C object src/CMakeFiles/fdmdv_demod.dir/fdmdv_demod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demod.dir/fdmdv_demod.c.o <text:s text:c="2"/>-c /home/curt/freedv-gui/codec2/src/fdmdv_demod.c</text:p>
      <text:p text:style-name="P2">[ 44%] Building C object src/CMakeFiles/fdmdv_demod.dir/fdmdv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demod.dir/fdmdv.c.o <text:s text:c="2"/>-c /home/curt/freedv-gui/codec2/src/fdmdv.c</text:p>
      <text:p text:style-name="P2">[ 44%] Building C object src/CMakeFiles/fdmdv_demod.dir/kiss_fft.c.o</text:p>
      <text:p text:style-name="P2"><text:soft-page-break/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demod.dir/kiss_fft.c.o <text:s text:c="2"/>-c /home/curt/freedv-gui/codec2/src/kiss_fft.c</text:p>
      <text:p text:style-name="P2">[ 44%] Building C object src/CMakeFiles/fdmdv_demod.dir/octave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demod.dir/octave.c.o <text:s text:c="2"/>-c /home/curt/freedv-gui/codec2/src/octave.c</text:p>
      <text:p text:style-name="P2">[ 45%] Building C object src/CMakeFiles/fdmdv_demod.dir/modem_stats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demod.dir/modem_stats.c.o <text:s text:c="2"/>-c /home/curt/freedv-gui/codec2/src/modem_stats.c</text:p>
      <text:p text:style-name="P2">[ 45%] Building C object src/CMakeFiles/fdmdv_demod.dir/codec2_fft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demod.dir/codec2_fft.c.o <text:s text:c="2"/>-c /home/curt/freedv-gui/codec2/src/codec2_fft.c</text:p>
      <text:p text:style-name="P2">[ 45%] Building C object src/CMakeFiles/fdmdv_demod.dir/kiss_fftr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demod.dir/kiss_fftr.c.o <text:s text:c="2"/>-c /home/curt/freedv-gui/codec2/src/kiss_fftr.c</text:p>
      <text:p text:style-name="P2">[ 45%] Linking C executable fdmdv_demod</text:p>
      <text:p text:style-name="P2">cd /home/curt/freedv-gui/codec2/build_linux/src &amp;&amp; /usr/bin/cmake -E cmake_link_script CMakeFiles/fdmdv_demod.dir/link.txt --verbose=1</text:p>
      <text:p text:style-name="P2">/usr/bin/cc <text:s/>-Wall -Wno-strict-overflow -std=gnu11 -fPIC -g -O2 -DDUMP <text:s/>-rdynamic CMakeFiles/fdmdv_demod.dir/fdmdv_demod.c.o CMakeFiles/fdmdv_demod.dir/fdmdv.c.o CMakeFiles/fdmdv_demod.dir/kiss_fft.c.o CMakeFiles/fdmdv_demod.dir/octave.c.o CMakeFiles/fdmdv_demod.dir/modem_stats.c.o CMakeFiles/fdmdv_demod.dir/codec2_fft.c.o CMakeFiles/fdmdv_demod.dir/kiss_fftr.c.o <text:s/>-o fdmdv_demod -lm -lm </text:p>
      <text:p text:style-name="P2">make[2]: Leaving directory '/home/curt/freedv-gui/codec2/build_linux'</text:p>
      <text:p text:style-name="P2">[ 45%] Built target fdmdv_demod</text:p>
      <text:p text:style-name="P2">make -f src/CMakeFiles/fmfsk_mod.dir/build.make src/CMakeFiles/fmfsk_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mfsk_mod.dir/DependInfo.cmake --color=</text:p>
      <text:p text:style-name="P2">Dependee "/home/curt/freedv-gui/codec2/build_linux/src/CMakeFiles/fmfsk_mod.dir/DependInfo.cmake" is newer than depender "/home/curt/freedv-gui/codec2/build_linux/src/CMakeFiles/fmfsk_mod.dir/depend.internal".</text:p>
      <text:p text:style-name="P2">Dependee "/home/curt/freedv-gui/codec2/build_linux/src/CMakeFiles/CMakeDirectoryInformation.cmake" is newer than depender "/home/curt/freedv-gui/codec2/build_linux/src/CMakeFiles/fmfsk_mod.dir/depend.internal".</text:p>
      <text:p text:style-name="P2">Scanning dependencies of target fmfsk_mod</text:p>
      <text:p text:style-name="P2">make[2]: Leaving directory '/home/curt/freedv-gui/codec2/build_linux'</text:p>
      <text:p text:style-name="P2">make -f src/CMakeFiles/fmfsk_mod.dir/build.make src/CMakeFiles/fmfsk_mod.dir/build</text:p>
      <text:p text:style-name="P2">make[2]: Entering directory '/home/curt/freedv-gui/codec2/build_linux'</text:p>
      <text:p text:style-name="P2">[ 45%] Building C object src/CMakeFiles/fmfsk_mod.dir/fmfsk_mod.c.o</text:p>
      <text:p text:style-name="P2">cd /home/curt/freedv-gui/codec2/build_linux/src &amp;&amp; /usr/bin/cc -DGIT_HASH=\"v1.0.0-209-g1a338d39\" -D_GNU_SOURCE=1 -D__LPCNET__ -I/home/curt/freedv-gui/codec2/build_linux -I/home/curt/freedv-gui/codec2/src -<text:soft-page-break/>isystem /home/curt/freedv-gui/LPCNet/src <text:s/>-Wall -Wno-strict-overflow -std=gnu11 -fPIC -g -O2 -DDUMP <text:s text:c="2"/>-o CMakeFiles/fmfsk_mod.dir/fmfsk_mod.c.o <text:s text:c="2"/>-c /home/curt/freedv-gui/codec2/src/fmfsk_mod.c</text:p>
      <text:p text:style-name="P2">[ 46%] Linking C executable fmfsk_mod</text:p>
      <text:p text:style-name="P2">cd /home/curt/freedv-gui/codec2/build_linux/src &amp;&amp; /usr/bin/cmake -E cmake_link_script CMakeFiles/fmfsk_mod.dir/link.txt --verbose=1</text:p>
      <text:p text:style-name="P2">/usr/bin/cc <text:s/>-Wall -Wno-strict-overflow -std=gnu11 -fPIC -g -O2 -DDUMP <text:s/>-rdynamic CMakeFiles/fmfsk_mod.dir/fmfsk_mod.c.o <text:s/>-o fmfsk_mod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46%] Built target fmfsk_mod</text:p>
      <text:p text:style-name="P2">make -f src/CMakeFiles/freedv_data_tx.dir/build.make src/CMakeFiles/freedv_data_t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reedv_data_tx.dir/DependInfo.cmake --color=</text:p>
      <text:p text:style-name="P2">Dependee "/home/curt/freedv-gui/codec2/build_linux/src/CMakeFiles/freedv_data_tx.dir/DependInfo.cmake" is newer than depender "/home/curt/freedv-gui/codec2/build_linux/src/CMakeFiles/freedv_data_tx.dir/depend.internal".</text:p>
      <text:p text:style-name="P2">Dependee "/home/curt/freedv-gui/codec2/build_linux/src/CMakeFiles/CMakeDirectoryInformation.cmake" is newer than depender "/home/curt/freedv-gui/codec2/build_linux/src/CMakeFiles/freedv_data_tx.dir/depend.internal".</text:p>
      <text:p text:style-name="P2">Scanning dependencies of target freedv_data_tx</text:p>
      <text:p text:style-name="P2">make[2]: Leaving directory '/home/curt/freedv-gui/codec2/build_linux'</text:p>
      <text:p text:style-name="P2">make -f src/CMakeFiles/freedv_data_tx.dir/build.make src/CMakeFiles/freedv_data_tx.dir/build</text:p>
      <text:p text:style-name="P2">make[2]: Entering directory '/home/curt/freedv-gui/codec2/build_linux'</text:p>
      <text:p text:style-name="P2">[ 46%] Building C object src/CMakeFiles/freedv_data_tx.dir/freedv_data_tx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reedv_data_tx.dir/freedv_data_tx.c.o <text:s text:c="2"/>-c /home/curt/freedv-gui/codec2/src/freedv_data_tx.c</text:p>
      <text:p text:style-name="P2">[ 46%] Linking C executable freedv_data_tx</text:p>
      <text:p text:style-name="P2">cd /home/curt/freedv-gui/codec2/build_linux/src &amp;&amp; /usr/bin/cmake -E cmake_link_script CMakeFiles/freedv_data_tx.dir/link.txt --verbose=1</text:p>
      <text:p text:style-name="P2">/usr/bin/cc <text:s/>-Wall -Wno-strict-overflow -std=gnu11 -fPIC -g -O2 -DDUMP <text:s/>-rdynamic CMakeFiles/freedv_data_tx.dir/freedv_data_tx.c.o <text:s/>-o freedv_data_tx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46%] Built target freedv_data_tx</text:p>
      <text:p text:style-name="P2">make -f src/CMakeFiles/c2sim.dir/build.make src/CMakeFiles/c2sim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c2sim.dir/DependInfo.cmake --color=</text:p>
      <text:p text:style-name="P2">Dependee "/home/curt/freedv-gui/codec2/build_linux/src/CMakeFiles/c2sim.dir/DependInfo.cmake" is newer than depender "/home/curt/freedv-gui/codec2/build_linux/src/CMakeFiles/c2sim.dir/depend.internal".</text:p>
      <text:p text:style-name="P2">Dependee "/home/curt/freedv-gui/codec2/build_linux/src/CMakeFiles/CMakeDirectoryInformation.cmake" is newer than depender "/home/curt/freedv-gui/codec2/build_linux/src/CMakeFiles/c2sim.dir/depend.internal".</text:p>
      <text:p text:style-name="P2">Scanning dependencies of target c2sim</text:p>
      <text:p text:style-name="P2">make[2]: Leaving directory '/home/curt/freedv-gui/codec2/build_linux'</text:p>
      <text:p text:style-name="P2">make -f src/CMakeFiles/c2sim.dir/build.make src/CMakeFiles/c2sim.dir/build</text:p>
      <text:p text:style-name="P2"><text:soft-page-break/>make[2]: Entering directory '/home/curt/freedv-gui/codec2/build_linux'</text:p>
      <text:p text:style-name="P2">[ 46%] Building C object src/CMakeFiles/c2sim.dir/c2sim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2sim.dir/c2sim.c.o <text:s text:c="2"/>-c /home/curt/freedv-gui/codec2/src/c2sim.c</text:p>
      <text:p text:style-name="P2">[ 46%] Building C object src/CMakeFiles/c2sim.dir/sd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2sim.dir/sd.c.o <text:s text:c="2"/>-c /home/curt/freedv-gui/codec2/src/sd.c</text:p>
      <text:p text:style-name="P2">[ 47%] Linking C executable c2sim</text:p>
      <text:p text:style-name="P2">cd /home/curt/freedv-gui/codec2/build_linux/src &amp;&amp; /usr/bin/cmake -E cmake_link_script CMakeFiles/c2sim.dir/link.txt --verbose=1</text:p>
      <text:p text:style-name="P2">/usr/bin/cc <text:s/>-Wall -Wno-strict-overflow -std=gnu11 -fPIC -g -O2 -DDUMP <text:s/>-rdynamic CMakeFiles/c2sim.dir/c2sim.c.o CMakeFiles/c2sim.dir/sd.c.o <text:s/>-o c2sim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47%] Built target c2sim</text:p>
      <text:p text:style-name="P2">make -f src/CMakeFiles/ofdm_put_test_bits.dir/build.make src/CMakeFiles/ofdm_put_test_bits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ofdm_put_test_bits.dir/DependInfo.cmake --color=</text:p>
      <text:p text:style-name="P2">Dependee "/home/curt/freedv-gui/codec2/build_linux/src/CMakeFiles/ofdm_put_test_bits.dir/DependInfo.cmake" is newer than depender "/home/curt/freedv-gui/codec2/build_linux/src/CMakeFiles/ofdm_put_test_bits.dir/depend.internal".</text:p>
      <text:p text:style-name="P2">Dependee "/home/curt/freedv-gui/codec2/build_linux/src/CMakeFiles/CMakeDirectoryInformation.cmake" is newer than depender "/home/curt/freedv-gui/codec2/build_linux/src/CMakeFiles/ofdm_put_test_bits.dir/depend.internal".</text:p>
      <text:p text:style-name="P2">Scanning dependencies of target ofdm_put_test_bits</text:p>
      <text:p text:style-name="P2">make[2]: Leaving directory '/home/curt/freedv-gui/codec2/build_linux'</text:p>
      <text:p text:style-name="P2">make -f src/CMakeFiles/ofdm_put_test_bits.dir/build.make src/CMakeFiles/ofdm_put_test_bits.dir/build</text:p>
      <text:p text:style-name="P2">make[2]: Entering directory '/home/curt/freedv-gui/codec2/build_linux'</text:p>
      <text:p text:style-name="P2">[ 47%] Building C object src/CMakeFiles/ofdm_put_test_bits.dir/ofdm_put_test_bits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ofdm_put_test_bits.dir/ofdm_put_test_bits.c.o <text:s text:c="2"/>-c /home/curt/freedv-gui/codec2/src/ofdm_put_test_bits.c</text:p>
      <text:p text:style-name="P2">[ 48%] Linking C executable ofdm_put_test_bits</text:p>
      <text:p text:style-name="P2">cd /home/curt/freedv-gui/codec2/build_linux/src &amp;&amp; /usr/bin/cmake -E cmake_link_script CMakeFiles/ofdm_put_test_bits.dir/link.txt --verbose=1</text:p>
      <text:p text:style-name="P2">/usr/bin/cc <text:s/>-Wall -Wno-strict-overflow -std=gnu11 -fPIC -g -O2 -DDUMP <text:s/>-rdynamic CMakeFiles/ofdm_put_test_bits.dir/ofdm_put_test_bits.c.o <text:s/>-o ofdm_put_test_bits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48%] Built target ofdm_put_test_bits</text:p>
      <text:p text:style-name="P2">make -f src/CMakeFiles/freedv_data_rx.dir/build.make src/CMakeFiles/freedv_data_r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<text:soft-page-break/>/home/curt/freedv-gui/codec2/build_linux/src /home/curt/freedv-gui/codec2/build_linux/src/CMakeFiles/freedv_data_rx.dir/DependInfo.cmake --color=</text:p>
      <text:p text:style-name="P2">Dependee "/home/curt/freedv-gui/codec2/build_linux/src/CMakeFiles/freedv_data_rx.dir/DependInfo.cmake" is newer than depender "/home/curt/freedv-gui/codec2/build_linux/src/CMakeFiles/freedv_data_rx.dir/depend.internal".</text:p>
      <text:p text:style-name="P2">Dependee "/home/curt/freedv-gui/codec2/build_linux/src/CMakeFiles/CMakeDirectoryInformation.cmake" is newer than depender "/home/curt/freedv-gui/codec2/build_linux/src/CMakeFiles/freedv_data_rx.dir/depend.internal".</text:p>
      <text:p text:style-name="P2">Scanning dependencies of target freedv_data_rx</text:p>
      <text:p text:style-name="P2">make[2]: Leaving directory '/home/curt/freedv-gui/codec2/build_linux'</text:p>
      <text:p text:style-name="P2">make -f src/CMakeFiles/freedv_data_rx.dir/build.make src/CMakeFiles/freedv_data_rx.dir/build</text:p>
      <text:p text:style-name="P2">make[2]: Entering directory '/home/curt/freedv-gui/codec2/build_linux'</text:p>
      <text:p text:style-name="P2">[ 48%] Building C object src/CMakeFiles/freedv_data_rx.dir/freedv_data_rx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reedv_data_rx.dir/freedv_data_rx.c.o <text:s text:c="2"/>-c /home/curt/freedv-gui/codec2/src/freedv_data_rx.c</text:p>
      <text:p text:style-name="P2">[ 49%] Linking C executable freedv_data_rx</text:p>
      <text:p text:style-name="P2">cd /home/curt/freedv-gui/codec2/build_linux/src &amp;&amp; /usr/bin/cmake -E cmake_link_script CMakeFiles/freedv_data_rx.dir/link.txt --verbose=1</text:p>
      <text:p text:style-name="P2">/usr/bin/cc <text:s/>-Wall -Wno-strict-overflow -std=gnu11 -fPIC -g -O2 -DDUMP <text:s/>-rdynamic CMakeFiles/freedv_data_rx.dir/freedv_data_rx.c.o <text:s/>-o freedv_data_rx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49%] Built target freedv_data_rx</text:p>
      <text:p text:style-name="P2">make -f src/CMakeFiles/cohpsk_put_test_bits.dir/build.make src/CMakeFiles/cohpsk_put_test_bits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cohpsk_put_test_bits.dir/DependInfo.cmake --color=</text:p>
      <text:p text:style-name="P2">Dependee "/home/curt/freedv-gui/codec2/build_linux/src/CMakeFiles/cohpsk_put_test_bits.dir/DependInfo.cmake" is newer than depender "/home/curt/freedv-gui/codec2/build_linux/src/CMakeFiles/cohpsk_put_test_bits.dir/depend.internal".</text:p>
      <text:p text:style-name="P2">Dependee "/home/curt/freedv-gui/codec2/build_linux/src/CMakeFiles/CMakeDirectoryInformation.cmake" is newer than depender "/home/curt/freedv-gui/codec2/build_linux/src/CMakeFiles/cohpsk_put_test_bits.dir/depend.internal".</text:p>
      <text:p text:style-name="P2">Scanning dependencies of target cohpsk_put_test_bits</text:p>
      <text:p text:style-name="P2">make[2]: Leaving directory '/home/curt/freedv-gui/codec2/build_linux'</text:p>
      <text:p text:style-name="P2">make -f src/CMakeFiles/cohpsk_put_test_bits.dir/build.make src/CMakeFiles/cohpsk_put_test_bits.dir/build</text:p>
      <text:p text:style-name="P2">make[2]: Entering directory '/home/curt/freedv-gui/codec2/build_linux'</text:p>
      <text:p text:style-name="P2">[ 49%] Building C object src/CMakeFiles/cohpsk_put_test_bits.dir/cohpsk_put_test_bits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ohpsk_put_test_bits.dir/cohpsk_put_test_bits.c.o <text:s text:c="2"/>-c /home/curt/freedv-gui/codec2/src/cohpsk_put_test_bits.c</text:p>
      <text:p text:style-name="P2">[ 50%] Building C object src/CMakeFiles/cohpsk_put_test_bits.dir/octave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cohpsk_put_test_bits.dir/octave.c.o <text:s text:c="2"/>-c /home/curt/freedv-gui/codec2/src/octave.c</text:p>
      <text:p text:style-name="P2">[ 50%] Linking C executable cohpsk_put_test_bits</text:p>
      <text:p text:style-name="P2"><text:soft-page-break/>cd /home/curt/freedv-gui/codec2/build_linux/src &amp;&amp; /usr/bin/cmake -E cmake_link_script CMakeFiles/cohpsk_put_test_bits.dir/link.txt --verbose=1</text:p>
      <text:p text:style-name="P2">/usr/bin/cc <text:s/>-Wall -Wno-strict-overflow -std=gnu11 -fPIC -g -O2 -DDUMP <text:s/>-rdynamic CMakeFiles/cohpsk_put_test_bits.dir/cohpsk_put_test_bits.c.o CMakeFiles/cohpsk_put_test_bits.dir/octave.c.o <text:s/>-o cohpsk_put_test_bits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50%] Built target cohpsk_put_test_bits</text:p>
      <text:p text:style-name="P2">make -f src/CMakeFiles/freedv_rx.dir/build.make src/CMakeFiles/freedv_r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reedv_rx.dir/DependInfo.cmake --color=</text:p>
      <text:p text:style-name="P2">Dependee "/home/curt/freedv-gui/codec2/build_linux/src/CMakeFiles/freedv_rx.dir/DependInfo.cmake" is newer than depender "/home/curt/freedv-gui/codec2/build_linux/src/CMakeFiles/freedv_rx.dir/depend.internal".</text:p>
      <text:p text:style-name="P2">Dependee "/home/curt/freedv-gui/codec2/build_linux/src/CMakeFiles/CMakeDirectoryInformation.cmake" is newer than depender "/home/curt/freedv-gui/codec2/build_linux/src/CMakeFiles/freedv_rx.dir/depend.internal".</text:p>
      <text:p text:style-name="P2">Scanning dependencies of target freedv_rx</text:p>
      <text:p text:style-name="P2">make[2]: Leaving directory '/home/curt/freedv-gui/codec2/build_linux'</text:p>
      <text:p text:style-name="P2">make -f src/CMakeFiles/freedv_rx.dir/build.make src/CMakeFiles/freedv_rx.dir/build</text:p>
      <text:p text:style-name="P2">make[2]: Entering directory '/home/curt/freedv-gui/codec2/build_linux'</text:p>
      <text:p text:style-name="P2">[ 50%] Building C object src/CMakeFiles/freedv_rx.dir/freedv_rx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reedv_rx.dir/freedv_rx.c.o <text:s text:c="2"/>-c /home/curt/freedv-gui/codec2/src/freedv_rx.c</text:p>
      <text:p text:style-name="P2">[ 50%] Linking C executable freedv_rx</text:p>
      <text:p text:style-name="P2">cd /home/curt/freedv-gui/codec2/build_linux/src &amp;&amp; /usr/bin/cmake -E cmake_link_script CMakeFiles/freedv_rx.dir/link.txt --verbose=1</text:p>
      <text:p text:style-name="P2">/usr/bin/cc <text:s/>-Wall -Wno-strict-overflow -std=gnu11 -fPIC -g -O2 -DDUMP <text:s/>-rdynamic CMakeFiles/freedv_rx.dir/freedv_rx.c.o <text:s/>-o freedv_rx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50%] Built target freedv_rx</text:p>
      <text:p text:style-name="P2">make -f src/CMakeFiles/freedv_mixed_tx.dir/build.make src/CMakeFiles/freedv_mixed_t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reedv_mixed_tx.dir/DependInfo.cmake --color=</text:p>
      <text:p text:style-name="P2">Dependee "/home/curt/freedv-gui/codec2/build_linux/src/CMakeFiles/freedv_mixed_tx.dir/DependInfo.cmake" is newer than depender "/home/curt/freedv-gui/codec2/build_linux/src/CMakeFiles/freedv_mixed_tx.dir/depend.internal".</text:p>
      <text:p text:style-name="P2">Dependee "/home/curt/freedv-gui/codec2/build_linux/src/CMakeFiles/CMakeDirectoryInformation.cmake" is newer than depender "/home/curt/freedv-gui/codec2/build_linux/src/CMakeFiles/freedv_mixed_tx.dir/depend.internal".</text:p>
      <text:p text:style-name="P2">Scanning dependencies of target freedv_mixed_tx</text:p>
      <text:p text:style-name="P2">make[2]: Leaving directory '/home/curt/freedv-gui/codec2/build_linux'</text:p>
      <text:p text:style-name="P2">make -f src/CMakeFiles/freedv_mixed_tx.dir/build.make src/CMakeFiles/freedv_mixed_tx.dir/build</text:p>
      <text:p text:style-name="P2">make[2]: Entering directory '/home/curt/freedv-gui/codec2/build_linux'</text:p>
      <text:p text:style-name="P2">[ 50%] Building C object src/CMakeFiles/freedv_mixed_tx.dir/freedv_mixed_tx.c.o</text:p>
      <text:p text:style-name="P2"><text:soft-page-break/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reedv_mixed_tx.dir/freedv_mixed_tx.c.o <text:s text:c="2"/>-c /home/curt/freedv-gui/codec2/src/freedv_mixed_tx.c</text:p>
      <text:p text:style-name="P2">[ 51%] Linking C executable freedv_mixed_tx</text:p>
      <text:p text:style-name="P2">cd /home/curt/freedv-gui/codec2/build_linux/src &amp;&amp; /usr/bin/cmake -E cmake_link_script CMakeFiles/freedv_mixed_tx.dir/link.txt --verbose=1</text:p>
      <text:p text:style-name="P2">/usr/bin/cc <text:s/>-Wall -Wno-strict-overflow -std=gnu11 -fPIC -g -O2 -DDUMP <text:s/>-rdynamic CMakeFiles/freedv_mixed_tx.dir/freedv_mixed_tx.c.o <text:s/>-o freedv_mixed_tx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51%] Built target freedv_mixed_tx</text:p>
      <text:p text:style-name="P2">make -f src/CMakeFiles/ldpc_dec.dir/build.make src/CMakeFiles/ldpc_dec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ldpc_dec.dir/DependInfo.cmake --color=</text:p>
      <text:p text:style-name="P2">Dependee "/home/curt/freedv-gui/codec2/build_linux/src/CMakeFiles/ldpc_dec.dir/DependInfo.cmake" is newer than depender "/home/curt/freedv-gui/codec2/build_linux/src/CMakeFiles/ldpc_dec.dir/depend.internal".</text:p>
      <text:p text:style-name="P2">Dependee "/home/curt/freedv-gui/codec2/build_linux/src/CMakeFiles/CMakeDirectoryInformation.cmake" is newer than depender "/home/curt/freedv-gui/codec2/build_linux/src/CMakeFiles/ldpc_dec.dir/depend.internal".</text:p>
      <text:p text:style-name="P2">Scanning dependencies of target ldpc_dec</text:p>
      <text:p text:style-name="P2">make[2]: Leaving directory '/home/curt/freedv-gui/codec2/build_linux'</text:p>
      <text:p text:style-name="P2">make -f src/CMakeFiles/ldpc_dec.dir/build.make src/CMakeFiles/ldpc_dec.dir/build</text:p>
      <text:p text:style-name="P2">make[2]: Entering directory '/home/curt/freedv-gui/codec2/build_linux'</text:p>
      <text:p text:style-name="P2">[ 51%] Building C object src/CMakeFiles/ldpc_dec.dir/ldpc_dec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ldpc_dec.dir/ldpc_dec.c.o <text:s text:c="2"/>-c /home/curt/freedv-gui/codec2/src/ldpc_dec.c</text:p>
      <text:p text:style-name="P2">[ 51%] Linking C executable ldpc_dec</text:p>
      <text:p text:style-name="P2">cd /home/curt/freedv-gui/codec2/build_linux/src &amp;&amp; /usr/bin/cmake -E cmake_link_script CMakeFiles/ldpc_dec.dir/link.txt --verbose=1</text:p>
      <text:p text:style-name="P2">/usr/bin/cc <text:s/>-Wall -Wno-strict-overflow -std=gnu11 -fPIC -g -O2 -DDUMP <text:s/>-rdynamic CMakeFiles/ldpc_dec.dir/ldpc_dec.c.o <text:s/>-o ldpc_dec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51%] Built target ldpc_dec</text:p>
      <text:p text:style-name="P2">make -f src/CMakeFiles/fsk_mod_ext_vco.dir/build.make src/CMakeFiles/fsk_mod_ext_vco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sk_mod_ext_vco.dir/DependInfo.cmake --color=</text:p>
      <text:p text:style-name="P2">Dependee "/home/curt/freedv-gui/codec2/build_linux/src/CMakeFiles/fsk_mod_ext_vco.dir/DependInfo.cmake" is newer than depender "/home/curt/freedv-gui/codec2/build_linux/src/CMakeFiles/fsk_mod_ext_vco.dir/depend.internal".</text:p>
      <text:p text:style-name="P2">Dependee "/home/curt/freedv-gui/codec2/build_linux/src/CMakeFiles/CMakeDirectoryInformation.cmake" is newer than depender "/home/curt/freedv-gui/codec2/build_linux/src/CMakeFiles/fsk_mod_ext_vco.dir/depend.internal".</text:p>
      <text:p text:style-name="P2">Scanning dependencies of target fsk_mod_ext_vco</text:p>
      <text:p text:style-name="P2"><text:soft-page-break/>make[2]: Leaving directory '/home/curt/freedv-gui/codec2/build_linux'</text:p>
      <text:p text:style-name="P2">make -f src/CMakeFiles/fsk_mod_ext_vco.dir/build.make src/CMakeFiles/fsk_mod_ext_vco.dir/build</text:p>
      <text:p text:style-name="P2">make[2]: Entering directory '/home/curt/freedv-gui/codec2/build_linux'</text:p>
      <text:p text:style-name="P2">[ 52%] Building C object src/CMakeFiles/fsk_mod_ext_vco.dir/fsk_mod_ext_vco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sk_mod_ext_vco.dir/fsk_mod_ext_vco.c.o <text:s text:c="2"/>-c /home/curt/freedv-gui/codec2/src/fsk_mod_ext_vco.c</text:p>
      <text:p text:style-name="P2">[ 52%] Linking C executable fsk_mod_ext_vco</text:p>
      <text:p text:style-name="P2">cd /home/curt/freedv-gui/codec2/build_linux/src &amp;&amp; /usr/bin/cmake -E cmake_link_script CMakeFiles/fsk_mod_ext_vco.dir/link.txt --verbose=1</text:p>
      <text:p text:style-name="P2">/usr/bin/cc <text:s/>-Wall -Wno-strict-overflow -std=gnu11 -fPIC -g -O2 -DDUMP <text:s/>-rdynamic CMakeFiles/fsk_mod_ext_vco.dir/fsk_mod_ext_vco.c.o <text:s/>-o fsk_mod_ext_vco -lm -lm </text:p>
      <text:p text:style-name="P2">make[2]: Leaving directory '/home/curt/freedv-gui/codec2/build_linux'</text:p>
      <text:p text:style-name="P2">[ 52%] Built target fsk_mod_ext_vco</text:p>
      <text:p text:style-name="P2">make -f src/CMakeFiles/deframer.dir/build.make src/CMakeFiles/deframer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deframer.dir/DependInfo.cmake --color=</text:p>
      <text:p text:style-name="P2">Dependee "/home/curt/freedv-gui/codec2/build_linux/src/CMakeFiles/deframer.dir/DependInfo.cmake" is newer than depender "/home/curt/freedv-gui/codec2/build_linux/src/CMakeFiles/deframer.dir/depend.internal".</text:p>
      <text:p text:style-name="P2">Dependee "/home/curt/freedv-gui/codec2/build_linux/src/CMakeFiles/CMakeDirectoryInformation.cmake" is newer than depender "/home/curt/freedv-gui/codec2/build_linux/src/CMakeFiles/deframer.dir/depend.internal".</text:p>
      <text:p text:style-name="P2">Scanning dependencies of target deframer</text:p>
      <text:p text:style-name="P2">make[2]: Leaving directory '/home/curt/freedv-gui/codec2/build_linux'</text:p>
      <text:p text:style-name="P2">make -f src/CMakeFiles/deframer.dir/build.make src/CMakeFiles/deframer.dir/build</text:p>
      <text:p text:style-name="P2">make[2]: Entering directory '/home/curt/freedv-gui/codec2/build_linux'</text:p>
      <text:p text:style-name="P2">[ 52%] Building C object src/CMakeFiles/deframer.dir/deframer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deframer.dir/deframer.c.o <text:s text:c="2"/>-c /home/curt/freedv-gui/codec2/src/deframer.c</text:p>
      <text:p text:style-name="P2">[ 53%] Linking C executable deframer</text:p>
      <text:p text:style-name="P2">cd /home/curt/freedv-gui/codec2/build_linux/src &amp;&amp; /usr/bin/cmake -E cmake_link_script CMakeFiles/deframer.dir/link.txt --verbose=1</text:p>
      <text:p text:style-name="P2">/usr/bin/cc <text:s/>-Wall -Wno-strict-overflow -std=gnu11 -fPIC -g -O2 -DDUMP <text:s/>-rdynamic CMakeFiles/deframer.dir/deframer.c.o <text:s/>-o deframer </text:p>
      <text:p text:style-name="P2">make[2]: Leaving directory '/home/curt/freedv-gui/codec2/build_linux'</text:p>
      <text:p text:style-name="P2">[ 53%] Built target deframer</text:p>
      <text:p text:style-name="P2">make -f src/CMakeFiles/framer.dir/build.make src/CMakeFiles/framer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ramer.dir/DependInfo.cmake --color=</text:p>
      <text:p text:style-name="P2">Dependee "/home/curt/freedv-gui/codec2/build_linux/src/CMakeFiles/framer.dir/DependInfo.cmake" is newer than depender "/home/curt/freedv-gui/codec2/build_linux/src/CMakeFiles/framer.dir/depend.internal".</text:p>
      <text:p text:style-name="P2">Dependee "/home/curt/freedv-gui/codec2/build_linux/src/CMakeFiles/CMakeDirectoryInformation.cmake" is newer than depender "/home/curt/freedv-gui/codec2/build_linux/src/CMakeFiles/framer.dir/depend.internal".</text:p>
      <text:p text:style-name="P2">Scanning dependencies of target framer</text:p>
      <text:p text:style-name="P2"><text:soft-page-break/>make[2]: Leaving directory '/home/curt/freedv-gui/codec2/build_linux'</text:p>
      <text:p text:style-name="P2">make -f src/CMakeFiles/framer.dir/build.make src/CMakeFiles/framer.dir/build</text:p>
      <text:p text:style-name="P2">make[2]: Entering directory '/home/curt/freedv-gui/codec2/build_linux'</text:p>
      <text:p text:style-name="P2">[ 53%] Building C object src/CMakeFiles/framer.dir/framer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ramer.dir/framer.c.o <text:s text:c="2"/>-c /home/curt/freedv-gui/codec2/src/framer.c</text:p>
      <text:p text:style-name="P2">[ 53%] Linking C executable framer</text:p>
      <text:p text:style-name="P2">cd /home/curt/freedv-gui/codec2/build_linux/src &amp;&amp; /usr/bin/cmake -E cmake_link_script CMakeFiles/framer.dir/link.txt --verbose=1</text:p>
      <text:p text:style-name="P2">/usr/bin/cc <text:s/>-Wall -Wno-strict-overflow -std=gnu11 -fPIC -g -O2 -DDUMP <text:s/>-rdynamic CMakeFiles/framer.dir/framer.c.o <text:s/>-o framer </text:p>
      <text:p text:style-name="P2">make[2]: Leaving directory '/home/curt/freedv-gui/codec2/build_linux'</text:p>
      <text:p text:style-name="P2">[ 53%] Built target framer</text:p>
      <text:p text:style-name="P2">make -f src/CMakeFiles/fm_demod.dir/build.make src/CMakeFiles/fm_de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m_demod.dir/DependInfo.cmake --color=</text:p>
      <text:p text:style-name="P2">Dependee "/home/curt/freedv-gui/codec2/build_linux/src/CMakeFiles/fm_demod.dir/DependInfo.cmake" is newer than depender "/home/curt/freedv-gui/codec2/build_linux/src/CMakeFiles/fm_demod.dir/depend.internal".</text:p>
      <text:p text:style-name="P2">Dependee "/home/curt/freedv-gui/codec2/build_linux/src/CMakeFiles/CMakeDirectoryInformation.cmake" is newer than depender "/home/curt/freedv-gui/codec2/build_linux/src/CMakeFiles/fm_demod.dir/depend.internal".</text:p>
      <text:p text:style-name="P2">Scanning dependencies of target fm_demod</text:p>
      <text:p text:style-name="P2">make[2]: Leaving directory '/home/curt/freedv-gui/codec2/build_linux'</text:p>
      <text:p text:style-name="P2">make -f src/CMakeFiles/fm_demod.dir/build.make src/CMakeFiles/fm_demod.dir/build</text:p>
      <text:p text:style-name="P2">make[2]: Entering directory '/home/curt/freedv-gui/codec2/build_linux'</text:p>
      <text:p text:style-name="P2">[ 53%] Building C object src/CMakeFiles/fm_demod.dir/fm_demod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m_demod.dir/fm_demod.c.o <text:s text:c="2"/>-c /home/curt/freedv-gui/codec2/src/fm_demod.c</text:p>
      <text:p text:style-name="P2">[ 53%] Building C object src/CMakeFiles/fm_demod.dir/fm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m_demod.dir/fm.c.o <text:s text:c="2"/>-c /home/curt/freedv-gui/codec2/src/fm.c</text:p>
      <text:p text:style-name="P2">[ 54%] Linking C executable fm_demod</text:p>
      <text:p text:style-name="P2">cd /home/curt/freedv-gui/codec2/build_linux/src &amp;&amp; /usr/bin/cmake -E cmake_link_script CMakeFiles/fm_demod.dir/link.txt --verbose=1</text:p>
      <text:p text:style-name="P2">/usr/bin/cc <text:s/>-Wall -Wno-strict-overflow -std=gnu11 -fPIC -g -O2 -DDUMP <text:s/>-rdynamic CMakeFiles/fm_demod.dir/fm_demod.c.o CMakeFiles/fm_demod.dir/fm.c.o <text:s/>-o fm_demod -lm -lm </text:p>
      <text:p text:style-name="P2">make[2]: Leaving directory '/home/curt/freedv-gui/codec2/build_linux'</text:p>
      <text:p text:style-name="P2">[ 54%] Built target fm_demod</text:p>
      <text:p text:style-name="P2">make -f src/CMakeFiles/ldpc_enc.dir/build.make src/CMakeFiles/ldpc_enc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ldpc_enc.dir/DependInfo.cmake --color=</text:p>
      <text:p text:style-name="P2"><text:soft-page-break/>Dependee "/home/curt/freedv-gui/codec2/build_linux/src/CMakeFiles/ldpc_enc.dir/DependInfo.cmake" is newer than depender "/home/curt/freedv-gui/codec2/build_linux/src/CMakeFiles/ldpc_enc.dir/depend.internal".</text:p>
      <text:p text:style-name="P2">Dependee "/home/curt/freedv-gui/codec2/build_linux/src/CMakeFiles/CMakeDirectoryInformation.cmake" is newer than depender "/home/curt/freedv-gui/codec2/build_linux/src/CMakeFiles/ldpc_enc.dir/depend.internal".</text:p>
      <text:p text:style-name="P2">Scanning dependencies of target ldpc_enc</text:p>
      <text:p text:style-name="P2">make[2]: Leaving directory '/home/curt/freedv-gui/codec2/build_linux'</text:p>
      <text:p text:style-name="P2">make -f src/CMakeFiles/ldpc_enc.dir/build.make src/CMakeFiles/ldpc_enc.dir/build</text:p>
      <text:p text:style-name="P2">make[2]: Entering directory '/home/curt/freedv-gui/codec2/build_linux'</text:p>
      <text:p text:style-name="P2">[ 55%] Building C object src/CMakeFiles/ldpc_enc.dir/ldpc_enc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ldpc_enc.dir/ldpc_enc.c.o <text:s text:c="2"/>-c /home/curt/freedv-gui/codec2/src/ldpc_enc.c</text:p>
      <text:p text:style-name="P2">[ 55%] Linking C executable ldpc_enc</text:p>
      <text:p text:style-name="P2">cd /home/curt/freedv-gui/codec2/build_linux/src &amp;&amp; /usr/bin/cmake -E cmake_link_script CMakeFiles/ldpc_enc.dir/link.txt --verbose=1</text:p>
      <text:p text:style-name="P2">/usr/bin/cc <text:s/>-Wall -Wno-strict-overflow -std=gnu11 -fPIC -g -O2 -DDUMP <text:s/>-rdynamic CMakeFiles/ldpc_enc.dir/ldpc_enc.c.o <text:s/>-o ldpc_enc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55%] Built target ldpc_enc</text:p>
      <text:p text:style-name="P2">make -f src/CMakeFiles/fdmdv_get_test_bits.dir/build.make src/CMakeFiles/fdmdv_get_test_bits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dmdv_get_test_bits.dir/DependInfo.cmake --color=</text:p>
      <text:p text:style-name="P2">Dependee "/home/curt/freedv-gui/codec2/build_linux/src/CMakeFiles/fdmdv_get_test_bits.dir/DependInfo.cmake" is newer than depender "/home/curt/freedv-gui/codec2/build_linux/src/CMakeFiles/fdmdv_get_test_bits.dir/depend.internal".</text:p>
      <text:p text:style-name="P2">Dependee "/home/curt/freedv-gui/codec2/build_linux/src/CMakeFiles/CMakeDirectoryInformation.cmake" is newer than depender "/home/curt/freedv-gui/codec2/build_linux/src/CMakeFiles/fdmdv_get_test_bits.dir/depend.internal".</text:p>
      <text:p text:style-name="P2">Scanning dependencies of target fdmdv_get_test_bits</text:p>
      <text:p text:style-name="P2">make[2]: Leaving directory '/home/curt/freedv-gui/codec2/build_linux'</text:p>
      <text:p text:style-name="P2">make -f src/CMakeFiles/fdmdv_get_test_bits.dir/build.make src/CMakeFiles/fdmdv_get_test_bits.dir/build</text:p>
      <text:p text:style-name="P2">make[2]: Entering directory '/home/curt/freedv-gui/codec2/build_linux'</text:p>
      <text:p text:style-name="P2">[ 56%] Building C object src/CMakeFiles/fdmdv_get_test_bits.dir/fdmdv_get_test_bits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get_test_bits.dir/fdmdv_get_test_bits.c.o <text:s text:c="2"/>-c /home/curt/freedv-gui/codec2/src/fdmdv_get_test_bits.c</text:p>
      <text:p text:style-name="P2">[ 56%] Building C object src/CMakeFiles/fdmdv_get_test_bits.dir/fdmdv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get_test_bits.dir/fdmdv.c.o <text:s text:c="2"/>-c /home/curt/freedv-gui/codec2/src/fdmdv.c</text:p>
      <text:p text:style-name="P2">[ 56%] Building C object src/CMakeFiles/fdmdv_get_test_bits.dir/kiss_fft.c.o</text:p>
      <text:p text:style-name="P2">cd /home/curt/freedv-gui/codec2/build_linux/src &amp;&amp; /usr/bin/cc -DGIT_HASH=\"v1.0.0-209-g1a338d39\" -D_GNU_SOURCE=1 -D__LPCNET__ -I/home/curt/freedv-gui/codec2/build_linux -I/home/curt/freedv-gui/codec2/src <text:s/><text:soft-page-break/>-Wall -Wno-strict-overflow -std=gnu11 -fPIC -g -O2 -DDUMP <text:s text:c="2"/>-o CMakeFiles/fdmdv_get_test_bits.dir/kiss_fft.c.o <text:s text:c="2"/>-c /home/curt/freedv-gui/codec2/src/kiss_fft.c</text:p>
      <text:p text:style-name="P2">[ 57%] Building C object src/CMakeFiles/fdmdv_get_test_bits.dir/codec2_fft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get_test_bits.dir/codec2_fft.c.o <text:s text:c="2"/>-c /home/curt/freedv-gui/codec2/src/codec2_fft.c</text:p>
      <text:p text:style-name="P2">[ 57%] Building C object src/CMakeFiles/fdmdv_get_test_bits.dir/kiss_fftr.c.o</text:p>
      <text:p text:style-name="P2">cd /home/curt/freedv-gui/codec2/build_linux/src &amp;&amp; /usr/bin/cc -DGIT_HASH=\"v1.0.0-209-g1a338d39\" -D_GNU_SOURCE=1 -D__LPCNET__ -I/home/curt/freedv-gui/codec2/build_linux -I/home/curt/freedv-gui/codec2/src <text:s/>-Wall -Wno-strict-overflow -std=gnu11 -fPIC -g -O2 -DDUMP <text:s text:c="2"/>-o CMakeFiles/fdmdv_get_test_bits.dir/kiss_fftr.c.o <text:s text:c="2"/>-c /home/curt/freedv-gui/codec2/src/kiss_fftr.c</text:p>
      <text:p text:style-name="P2">[ 57%] Linking C executable fdmdv_get_test_bits</text:p>
      <text:p text:style-name="P2">cd /home/curt/freedv-gui/codec2/build_linux/src &amp;&amp; /usr/bin/cmake -E cmake_link_script CMakeFiles/fdmdv_get_test_bits.dir/link.txt --verbose=1</text:p>
      <text:p text:style-name="P2">/usr/bin/cc <text:s/>-Wall -Wno-strict-overflow -std=gnu11 -fPIC -g -O2 -DDUMP <text:s/>-rdynamic CMakeFiles/fdmdv_get_test_bits.dir/fdmdv_get_test_bits.c.o CMakeFiles/fdmdv_get_test_bits.dir/fdmdv.c.o CMakeFiles/fdmdv_get_test_bits.dir/kiss_fft.c.o CMakeFiles/fdmdv_get_test_bits.dir/codec2_fft.c.o CMakeFiles/fdmdv_get_test_bits.dir/kiss_fftr.c.o <text:s/>-o fdmdv_get_test_bits -lm -lm </text:p>
      <text:p text:style-name="P2">make[2]: Leaving directory '/home/curt/freedv-gui/codec2/build_linux'</text:p>
      <text:p text:style-name="P2">[ 57%] Built target fdmdv_get_test_bits</text:p>
      <text:p text:style-name="P2">make -f src/CMakeFiles/ofdm_mod.dir/build.make src/CMakeFiles/ofdm_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ofdm_mod.dir/DependInfo.cmake --color=</text:p>
      <text:p text:style-name="P2">Dependee "/home/curt/freedv-gui/codec2/build_linux/src/CMakeFiles/ofdm_mod.dir/DependInfo.cmake" is newer than depender "/home/curt/freedv-gui/codec2/build_linux/src/CMakeFiles/ofdm_mod.dir/depend.internal".</text:p>
      <text:p text:style-name="P2">Dependee "/home/curt/freedv-gui/codec2/build_linux/src/CMakeFiles/CMakeDirectoryInformation.cmake" is newer than depender "/home/curt/freedv-gui/codec2/build_linux/src/CMakeFiles/ofdm_mod.dir/depend.internal".</text:p>
      <text:p text:style-name="P2">Scanning dependencies of target ofdm_mod</text:p>
      <text:p text:style-name="P2">make[2]: Leaving directory '/home/curt/freedv-gui/codec2/build_linux'</text:p>
      <text:p text:style-name="P2">make -f src/CMakeFiles/ofdm_mod.dir/build.make src/CMakeFiles/ofdm_mod.dir/build</text:p>
      <text:p text:style-name="P2">make[2]: Entering directory '/home/curt/freedv-gui/codec2/build_linux'</text:p>
      <text:p text:style-name="P2">[ 58%] Building C object src/CMakeFiles/ofdm_mod.dir/ofdm_mod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ofdm_mod.dir/ofdm_mod.c.o <text:s text:c="2"/>-c /home/curt/freedv-gui/codec2/src/ofdm_mod.c</text:p>
      <text:p text:style-name="P2">[ 58%] Linking C executable ofdm_mod</text:p>
      <text:p text:style-name="P2">cd /home/curt/freedv-gui/codec2/build_linux/src &amp;&amp; /usr/bin/cmake -E cmake_link_script CMakeFiles/ofdm_mod.dir/link.txt --verbose=1</text:p>
      <text:p text:style-name="P2">/usr/bin/cc <text:s/>-Wall -Wno-strict-overflow -std=gnu11 -fPIC -g -O2 -DDUMP <text:s/>-rdynamic CMakeFiles/ofdm_mod.dir/ofdm_mod.c.o <text:s/>-o ofdm_mod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58%] Built target ofdm_mod</text:p>
      <text:p text:style-name="P2">make -f src/CMakeFiles/fsk_put_test_bits.dir/build.make src/CMakeFiles/fsk_put_test_bits.dir/depend</text:p>
      <text:p text:style-name="P2">make[2]: Entering directory '/home/curt/freedv-gui/codec2/build_linux'</text:p>
      <text:p text:style-name="P2"><text:soft-page-break/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sk_put_test_bits.dir/DependInfo.cmake --color=</text:p>
      <text:p text:style-name="P2">Dependee "/home/curt/freedv-gui/codec2/build_linux/src/CMakeFiles/fsk_put_test_bits.dir/DependInfo.cmake" is newer than depender "/home/curt/freedv-gui/codec2/build_linux/src/CMakeFiles/fsk_put_test_bits.dir/depend.internal".</text:p>
      <text:p text:style-name="P2">Dependee "/home/curt/freedv-gui/codec2/build_linux/src/CMakeFiles/CMakeDirectoryInformation.cmake" is newer than depender "/home/curt/freedv-gui/codec2/build_linux/src/CMakeFiles/fsk_put_test_bits.dir/depend.internal".</text:p>
      <text:p text:style-name="P2">Scanning dependencies of target fsk_put_test_bits</text:p>
      <text:p text:style-name="P2">make[2]: Leaving directory '/home/curt/freedv-gui/codec2/build_linux'</text:p>
      <text:p text:style-name="P2">make -f src/CMakeFiles/fsk_put_test_bits.dir/build.make src/CMakeFiles/fsk_put_test_bits.dir/build</text:p>
      <text:p text:style-name="P2">make[2]: Entering directory '/home/curt/freedv-gui/codec2/build_linux'</text:p>
      <text:p text:style-name="P2">[ 58%] Building C object src/CMakeFiles/fsk_put_test_bits.dir/fsk_put_test_bits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sk_put_test_bits.dir/fsk_put_test_bits.c.o <text:s text:c="2"/>-c /home/curt/freedv-gui/codec2/src/fsk_put_test_bits.c</text:p>
      <text:p text:style-name="P2">[ 59%] Linking C executable fsk_put_test_bits</text:p>
      <text:p text:style-name="P2">cd /home/curt/freedv-gui/codec2/build_linux/src &amp;&amp; /usr/bin/cmake -E cmake_link_script CMakeFiles/fsk_put_test_bits.dir/link.txt --verbose=1</text:p>
      <text:p text:style-name="P2">/usr/bin/cc <text:s/>-Wall -Wno-strict-overflow -std=gnu11 -fPIC -g -O2 -DDUMP <text:s/>-rdynamic CMakeFiles/fsk_put_test_bits.dir/fsk_put_test_bits.c.o <text:s/>-o fsk_put_test_bits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59%] Built target fsk_put_test_bits</text:p>
      <text:p text:style-name="P2">make -f src/CMakeFiles/fmfsk_demod.dir/build.make src/CMakeFiles/fmfsk_demod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fmfsk_demod.dir/DependInfo.cmake --color=</text:p>
      <text:p text:style-name="P2">Dependee "/home/curt/freedv-gui/codec2/build_linux/src/CMakeFiles/fmfsk_demod.dir/DependInfo.cmake" is newer than depender "/home/curt/freedv-gui/codec2/build_linux/src/CMakeFiles/fmfsk_demod.dir/depend.internal".</text:p>
      <text:p text:style-name="P2">Dependee "/home/curt/freedv-gui/codec2/build_linux/src/CMakeFiles/CMakeDirectoryInformation.cmake" is newer than depender "/home/curt/freedv-gui/codec2/build_linux/src/CMakeFiles/fmfsk_demod.dir/depend.internal".</text:p>
      <text:p text:style-name="P2">Scanning dependencies of target fmfsk_demod</text:p>
      <text:p text:style-name="P2">make[2]: Leaving directory '/home/curt/freedv-gui/codec2/build_linux'</text:p>
      <text:p text:style-name="P2">make -f src/CMakeFiles/fmfsk_demod.dir/build.make src/CMakeFiles/fmfsk_demod.dir/build</text:p>
      <text:p text:style-name="P2">make[2]: Entering directory '/home/curt/freedv-gui/codec2/build_linux'</text:p>
      <text:p text:style-name="P2">[ 59%] Building C object src/CMakeFiles/fmfsk_demod.dir/fmfsk_demod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mfsk_demod.dir/fmfsk_demod.c.o <text:s text:c="2"/>-c /home/curt/freedv-gui/codec2/src/fmfsk_demod.c</text:p>
      <text:p text:style-name="P2">[ 59%] Building C object src/CMakeFiles/fmfsk_demod.dir/modem_probe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mfsk_demod.dir/modem_probe.c.o <text:s text:c="2"/>-c /home/curt/freedv-gui/codec2/src/modem_probe.c</text:p>
      <text:p text:style-name="P2">[ 60%] Building C object src/CMakeFiles/fmfsk_demod.dir/octave.c.o</text:p>
      <text:p text:style-name="P2"><text:soft-page-break/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fmfsk_demod.dir/octave.c.o <text:s text:c="2"/>-c /home/curt/freedv-gui/codec2/src/octave.c</text:p>
      <text:p text:style-name="P2">[ 60%] Linking C executable fmfsk_demod</text:p>
      <text:p text:style-name="P2">cd /home/curt/freedv-gui/codec2/build_linux/src &amp;&amp; /usr/bin/cmake -E cmake_link_script CMakeFiles/fmfsk_demod.dir/link.txt --verbose=1</text:p>
      <text:p text:style-name="P2">/usr/bin/cc <text:s/>-Wall -Wno-strict-overflow -std=gnu11 -fPIC -g -O2 -DDUMP <text:s/>-rdynamic CMakeFiles/fmfsk_demod.dir/fmfsk_demod.c.o CMakeFiles/fmfsk_demod.dir/modem_probe.c.o CMakeFiles/fmfsk_demod.dir/octave.c.o <text:s/>-o fmfsk_demod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60%] Built target fmfsk_demod</text:p>
      <text:p text:style-name="P2">make -f src/CMakeFiles/vhf_frame_c2.dir/build.make src/CMakeFiles/vhf_frame_c2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src /home/curt/freedv-gui/codec2/build_linux /home/curt/freedv-gui/codec2/build_linux/src /home/curt/freedv-gui/codec2/build_linux/src/CMakeFiles/vhf_frame_c2.dir/DependInfo.cmake --color=</text:p>
      <text:p text:style-name="P2">Dependee "/home/curt/freedv-gui/codec2/build_linux/src/CMakeFiles/vhf_frame_c2.dir/DependInfo.cmake" is newer than depender "/home/curt/freedv-gui/codec2/build_linux/src/CMakeFiles/vhf_frame_c2.dir/depend.internal".</text:p>
      <text:p text:style-name="P2">Dependee "/home/curt/freedv-gui/codec2/build_linux/src/CMakeFiles/CMakeDirectoryInformation.cmake" is newer than depender "/home/curt/freedv-gui/codec2/build_linux/src/CMakeFiles/vhf_frame_c2.dir/depend.internal".</text:p>
      <text:p text:style-name="P2">Scanning dependencies of target vhf_frame_c2</text:p>
      <text:p text:style-name="P2">make[2]: Leaving directory '/home/curt/freedv-gui/codec2/build_linux'</text:p>
      <text:p text:style-name="P2">make -f src/CMakeFiles/vhf_frame_c2.dir/build.make src/CMakeFiles/vhf_frame_c2.dir/build</text:p>
      <text:p text:style-name="P2">make[2]: Entering directory '/home/curt/freedv-gui/codec2/build_linux'</text:p>
      <text:p text:style-name="P2">[ 60%] Building C object src/CMakeFiles/vhf_frame_c2.dir/vhf_frame_c2.c.o</text:p>
      <text:p text:style-name="P2">cd /home/curt/freedv-gui/codec2/build_linux/src &amp;&amp; /usr/bin/cc -DGIT_HASH=\"v1.0.0-209-g1a338d39\" -D_GNU_SOURCE=1 -D__LPCNET__ -I/home/curt/freedv-gui/codec2/build_linux -I/home/curt/freedv-gui/codec2/src -isystem /home/curt/freedv-gui/LPCNet/src <text:s/>-Wall -Wno-strict-overflow -std=gnu11 -fPIC -g -O2 -DDUMP <text:s text:c="2"/>-o CMakeFiles/vhf_frame_c2.dir/vhf_frame_c2.c.o <text:s text:c="2"/>-c /home/curt/freedv-gui/codec2/src/vhf_frame_c2.c</text:p>
      <text:p text:style-name="P2">[ 61%] Linking C executable vhf_frame_c2</text:p>
      <text:p text:style-name="P2">cd /home/curt/freedv-gui/codec2/build_linux/src &amp;&amp; /usr/bin/cmake -E cmake_link_script CMakeFiles/vhf_frame_c2.dir/link.txt --verbose=1</text:p>
      <text:p text:style-name="P2">/usr/bin/cc <text:s/>-Wall -Wno-strict-overflow -std=gnu11 -fPIC -g -O2 -DDUMP <text:s/>-rdynamic CMakeFiles/vhf_frame_c2.dir/vhf_frame_c2.c.o <text:s/>-o vhf_frame_c2 -Wl,-rpath,/home/curt/freedv-gui/codec2/build_linux/src:/home/curt/freedv-gui/LPCNet/build_linux/src -lm libcodec2.so.1.0 /home/curt/freedv-gui/LPCNet/build_linux/src/liblpcnetfreedv.so.0.2 -lm </text:p>
      <text:p text:style-name="P2">make[2]: Leaving directory '/home/curt/freedv-gui/codec2/build_linux'</text:p>
      <text:p text:style-name="P2">[ 61%] Built target vhf_frame_c2</text:p>
      <text:p text:style-name="P2">make -f demo/CMakeFiles/freedv_700d_tx.dir/build.make demo/CMakeFiles/freedv_700d_t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demo /home/curt/freedv-gui/codec2/build_linux /home/curt/freedv-gui/codec2/build_linux/demo /home/curt/freedv-gui/codec2/build_linux/demo/CMakeFiles/freedv_700d_tx.dir/DependInfo.cmake --color=</text:p>
      <text:p text:style-name="P2">Dependee "/home/curt/freedv-gui/codec2/build_linux/demo/CMakeFiles/freedv_700d_tx.dir/DependInfo.cmake" is newer than depender "/home/curt/freedv-gui/codec2/build_linux/demo/CMakeFiles/freedv_700d_tx.dir/depend.internal".</text:p>
      <text:p text:style-name="P2">Dependee "/home/curt/freedv-gui/codec2/build_linux/demo/CMakeFiles/CMakeDirectoryInformation.cmake" is newer than depender "/home/curt/freedv-gui/codec2/build_linux/demo/CMakeFiles/freedv_700d_tx.dir/depend.internal".</text:p>
      <text:p text:style-name="P2"><text:soft-page-break/>Scanning dependencies of target freedv_700d_tx</text:p>
      <text:p text:style-name="P2">make[2]: Leaving directory '/home/curt/freedv-gui/codec2/build_linux'</text:p>
      <text:p text:style-name="P2">make -f demo/CMakeFiles/freedv_700d_tx.dir/build.make demo/CMakeFiles/freedv_700d_tx.dir/build</text:p>
      <text:p text:style-name="P2">make[2]: Entering directory '/home/curt/freedv-gui/codec2/build_linux'</text:p>
      <text:p text:style-name="P2">[ 61%] Building C object demo/CMakeFiles/freedv_700d_tx.dir/freedv_700d_tx.c.o</text:p>
      <text:p text:style-name="P2">cd /home/curt/freedv-gui/codec2/build_linux/demo &amp;&amp; /usr/bin/cc -DFLOATING_POINT -DGIT_HASH=\"v1.0.0-209-g1a338d39\" -DVAR_ARRAYS -D_GNU_SOURCE=1 -D__LPCNET__ -I/home/curt/freedv-gui/codec2/build_linux -I/home/curt/freedv-gui/codec2/demo/../src -I/home/curt/freedv-gui/codec2/src -isystem /home/curt/freedv-gui/LPCNet/src <text:s/>-Wall -Wno-strict-overflow -std=gnu11 -fPIC -g -O2 -DDUMP <text:s text:c="2"/>-o CMakeFiles/freedv_700d_tx.dir/freedv_700d_tx.c.o <text:s text:c="2"/>-c /home/curt/freedv-gui/codec2/demo/freedv_700d_tx.c</text:p>
      <text:p text:style-name="P2">[ 61%] Linking C executable freedv_700d_tx</text:p>
      <text:p text:style-name="P2">cd /home/curt/freedv-gui/codec2/build_linux/demo &amp;&amp; /usr/bin/cmake -E cmake_link_script CMakeFiles/freedv_700d_tx.dir/link.txt --verbose=1</text:p>
      <text:p text:style-name="P2">/usr/bin/cc <text:s/>-Wall -Wno-strict-overflow -std=gnu11 -fPIC -g -O2 -DDUMP <text:s/>-rdynamic CMakeFiles/freedv_700d_tx.dir/freedv_700d_tx.c.o <text:s/>-o freedv_700d_tx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61%] Built target freedv_700d_tx</text:p>
      <text:p text:style-name="P2">make -f demo/CMakeFiles/c2demo.dir/build.make demo/CMakeFiles/c2demo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demo /home/curt/freedv-gui/codec2/build_linux /home/curt/freedv-gui/codec2/build_linux/demo /home/curt/freedv-gui/codec2/build_linux/demo/CMakeFiles/c2demo.dir/DependInfo.cmake --color=</text:p>
      <text:p text:style-name="P2">Dependee "/home/curt/freedv-gui/codec2/build_linux/demo/CMakeFiles/c2demo.dir/DependInfo.cmake" is newer than depender "/home/curt/freedv-gui/codec2/build_linux/demo/CMakeFiles/c2demo.dir/depend.internal".</text:p>
      <text:p text:style-name="P2">Dependee "/home/curt/freedv-gui/codec2/build_linux/demo/CMakeFiles/CMakeDirectoryInformation.cmake" is newer than depender "/home/curt/freedv-gui/codec2/build_linux/demo/CMakeFiles/c2demo.dir/depend.internal".</text:p>
      <text:p text:style-name="P2">Scanning dependencies of target c2demo</text:p>
      <text:p text:style-name="P2">make[2]: Leaving directory '/home/curt/freedv-gui/codec2/build_linux'</text:p>
      <text:p text:style-name="P2">make -f demo/CMakeFiles/c2demo.dir/build.make demo/CMakeFiles/c2demo.dir/build</text:p>
      <text:p text:style-name="P2">make[2]: Entering directory '/home/curt/freedv-gui/codec2/build_linux'</text:p>
      <text:p text:style-name="P2">[ 62%] Building C object demo/CMakeFiles/c2demo.dir/c2demo.c.o</text:p>
      <text:p text:style-name="P2">cd /home/curt/freedv-gui/codec2/build_linux/demo &amp;&amp; /usr/bin/cc -DFLOATING_POINT -DGIT_HASH=\"v1.0.0-209-g1a338d39\" -DVAR_ARRAYS -D_GNU_SOURCE=1 -D__LPCNET__ -I/home/curt/freedv-gui/codec2/build_linux -I/home/curt/freedv-gui/codec2/demo/../src -I/home/curt/freedv-gui/codec2/src -isystem /home/curt/freedv-gui/LPCNet/src <text:s/>-Wall -Wno-strict-overflow -std=gnu11 -fPIC -g -O2 -DDUMP <text:s text:c="2"/>-o CMakeFiles/c2demo.dir/c2demo.c.o <text:s text:c="2"/>-c /home/curt/freedv-gui/codec2/demo/c2demo.c</text:p>
      <text:p text:style-name="P2">[ 62%] Linking C executable c2demo</text:p>
      <text:p text:style-name="P2">cd /home/curt/freedv-gui/codec2/build_linux/demo &amp;&amp; /usr/bin/cmake -E cmake_link_script CMakeFiles/c2demo.dir/link.txt --verbose=1</text:p>
      <text:p text:style-name="P2">/usr/bin/cc <text:s/>-Wall -Wno-strict-overflow -std=gnu11 -fPIC -g -O2 -DDUMP <text:s/>-rdynamic CMakeFiles/c2demo.dir/c2demo.c.o <text:s/>-o c2demo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62%] Built target c2demo</text:p>
      <text:p text:style-name="P2">make -f demo/CMakeFiles/freedv_700d_rx.dir/build.make demo/CMakeFiles/freedv_700d_r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demo /home/curt/freedv-gui/codec2/build_linux <text:soft-page-break/>/home/curt/freedv-gui/codec2/build_linux/demo /home/curt/freedv-gui/codec2/build_linux/demo/CMakeFiles/freedv_700d_rx.dir/DependInfo.cmake --color=</text:p>
      <text:p text:style-name="P2">Dependee "/home/curt/freedv-gui/codec2/build_linux/demo/CMakeFiles/freedv_700d_rx.dir/DependInfo.cmake" is newer than depender "/home/curt/freedv-gui/codec2/build_linux/demo/CMakeFiles/freedv_700d_rx.dir/depend.internal".</text:p>
      <text:p text:style-name="P2">Dependee "/home/curt/freedv-gui/codec2/build_linux/demo/CMakeFiles/CMakeDirectoryInformation.cmake" is newer than depender "/home/curt/freedv-gui/codec2/build_linux/demo/CMakeFiles/freedv_700d_rx.dir/depend.internal".</text:p>
      <text:p text:style-name="P2">Scanning dependencies of target freedv_700d_rx</text:p>
      <text:p text:style-name="P2">make[2]: Leaving directory '/home/curt/freedv-gui/codec2/build_linux'</text:p>
      <text:p text:style-name="P2">make -f demo/CMakeFiles/freedv_700d_rx.dir/build.make demo/CMakeFiles/freedv_700d_rx.dir/build</text:p>
      <text:p text:style-name="P2">make[2]: Entering directory '/home/curt/freedv-gui/codec2/build_linux'</text:p>
      <text:p text:style-name="P2">[ 62%] Building C object demo/CMakeFiles/freedv_700d_rx.dir/freedv_700d_rx.c.o</text:p>
      <text:p text:style-name="P2">cd /home/curt/freedv-gui/codec2/build_linux/demo &amp;&amp; /usr/bin/cc -DFLOATING_POINT -DGIT_HASH=\"v1.0.0-209-g1a338d39\" -DVAR_ARRAYS -D_GNU_SOURCE=1 -D__LPCNET__ -I/home/curt/freedv-gui/codec2/build_linux -I/home/curt/freedv-gui/codec2/demo/../src -I/home/curt/freedv-gui/codec2/src -isystem /home/curt/freedv-gui/LPCNet/src <text:s/>-Wall -Wno-strict-overflow -std=gnu11 -fPIC -g -O2 -DDUMP <text:s text:c="2"/>-o CMakeFiles/freedv_700d_rx.dir/freedv_700d_rx.c.o <text:s text:c="2"/>-c /home/curt/freedv-gui/codec2/demo/freedv_700d_rx.c</text:p>
      <text:p text:style-name="P2">[ 63%] Linking C executable freedv_700d_rx</text:p>
      <text:p text:style-name="P2">cd /home/curt/freedv-gui/codec2/build_linux/demo &amp;&amp; /usr/bin/cmake -E cmake_link_script CMakeFiles/freedv_700d_rx.dir/link.txt --verbose=1</text:p>
      <text:p text:style-name="P2">/usr/bin/cc <text:s/>-Wall -Wno-strict-overflow -std=gnu11 -fPIC -g -O2 -DDUMP <text:s/>-rdynamic CMakeFiles/freedv_700d_rx.dir/freedv_700d_rx.c.o <text:s/>-o freedv_700d_rx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63%] Built target freedv_700d_rx</text:p>
      <text:p text:style-name="P2">make -f demo/CMakeFiles/freedv_datac1_tx.dir/build.make demo/CMakeFiles/freedv_datac1_t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demo /home/curt/freedv-gui/codec2/build_linux /home/curt/freedv-gui/codec2/build_linux/demo /home/curt/freedv-gui/codec2/build_linux/demo/CMakeFiles/freedv_datac1_tx.dir/DependInfo.cmake --color=</text:p>
      <text:p text:style-name="P2">Dependee "/home/curt/freedv-gui/codec2/build_linux/demo/CMakeFiles/freedv_datac1_tx.dir/DependInfo.cmake" is newer than depender "/home/curt/freedv-gui/codec2/build_linux/demo/CMakeFiles/freedv_datac1_tx.dir/depend.internal".</text:p>
      <text:p text:style-name="P2">Dependee "/home/curt/freedv-gui/codec2/build_linux/demo/CMakeFiles/CMakeDirectoryInformation.cmake" is newer than depender "/home/curt/freedv-gui/codec2/build_linux/demo/CMakeFiles/freedv_datac1_tx.dir/depend.internal".</text:p>
      <text:p text:style-name="P2">Scanning dependencies of target freedv_datac1_tx</text:p>
      <text:p text:style-name="P2">make[2]: Leaving directory '/home/curt/freedv-gui/codec2/build_linux'</text:p>
      <text:p text:style-name="P2">make -f demo/CMakeFiles/freedv_datac1_tx.dir/build.make demo/CMakeFiles/freedv_datac1_tx.dir/build</text:p>
      <text:p text:style-name="P2">make[2]: Entering directory '/home/curt/freedv-gui/codec2/build_linux'</text:p>
      <text:p text:style-name="P2">[ 63%] Building C object demo/CMakeFiles/freedv_datac1_tx.dir/freedv_datac1_tx.c.o</text:p>
      <text:p text:style-name="P2">cd /home/curt/freedv-gui/codec2/build_linux/demo &amp;&amp; /usr/bin/cc -DFLOATING_POINT -DGIT_HASH=\"v1.0.0-209-g1a338d39\" -DVAR_ARRAYS -D_GNU_SOURCE=1 -D__LPCNET__ -I/home/curt/freedv-gui/codec2/build_linux -I/home/curt/freedv-gui/codec2/demo/../src -I/home/curt/freedv-gui/codec2/src -isystem /home/curt/freedv-gui/LPCNet/src <text:s/>-Wall -Wno-strict-overflow -std=gnu11 -fPIC -g -O2 -DDUMP <text:s text:c="2"/>-o CMakeFiles/freedv_datac1_tx.dir/freedv_datac1_tx.c.o <text:s text:c="2"/>-c /home/curt/freedv-gui/codec2/demo/freedv_datac1_tx.c</text:p>
      <text:p text:style-name="P2">[ 63%] Linking C executable freedv_datac1_tx</text:p>
      <text:p text:style-name="P2">cd /home/curt/freedv-gui/codec2/build_linux/demo &amp;&amp; /usr/bin/cmake -E cmake_link_script CMakeFiles/freedv_datac1_tx.dir/link.txt --verbose=1</text:p>
      <text:p text:style-name="P2">/usr/bin/cc <text:s/>-Wall -Wno-strict-overflow -std=gnu11 -fPIC -g -O2 -DDUMP <text:s/>-rdynamic CMakeFiles/freedv_datac1_tx.dir/freedv_datac1_tx.c.o <text:s/>-o freedv_datac1_tx -Wl,-rpath,/home/curt/freedv-gui/codec2/build_linux/src:/home/curt/freedv-<text:soft-page-break/>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63%] Built target freedv_datac1_tx</text:p>
      <text:p text:style-name="P2">make -f demo/CMakeFiles/freedv_datac1_rx.dir/build.make demo/CMakeFiles/freedv_datac1_rx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demo /home/curt/freedv-gui/codec2/build_linux /home/curt/freedv-gui/codec2/build_linux/demo /home/curt/freedv-gui/codec2/build_linux/demo/CMakeFiles/freedv_datac1_rx.dir/DependInfo.cmake --color=</text:p>
      <text:p text:style-name="P2">Dependee "/home/curt/freedv-gui/codec2/build_linux/demo/CMakeFiles/freedv_datac1_rx.dir/DependInfo.cmake" is newer than depender "/home/curt/freedv-gui/codec2/build_linux/demo/CMakeFiles/freedv_datac1_rx.dir/depend.internal".</text:p>
      <text:p text:style-name="P2">Dependee "/home/curt/freedv-gui/codec2/build_linux/demo/CMakeFiles/CMakeDirectoryInformation.cmake" is newer than depender "/home/curt/freedv-gui/codec2/build_linux/demo/CMakeFiles/freedv_datac1_rx.dir/depend.internal".</text:p>
      <text:p text:style-name="P2">Scanning dependencies of target freedv_datac1_rx</text:p>
      <text:p text:style-name="P2">make[2]: Leaving directory '/home/curt/freedv-gui/codec2/build_linux'</text:p>
      <text:p text:style-name="P2">make -f demo/CMakeFiles/freedv_datac1_rx.dir/build.make demo/CMakeFiles/freedv_datac1_rx.dir/build</text:p>
      <text:p text:style-name="P2">make[2]: Entering directory '/home/curt/freedv-gui/codec2/build_linux'</text:p>
      <text:p text:style-name="P2">[ 64%] Building C object demo/CMakeFiles/freedv_datac1_rx.dir/freedv_datac1_rx.c.o</text:p>
      <text:p text:style-name="P2">cd /home/curt/freedv-gui/codec2/build_linux/demo &amp;&amp; /usr/bin/cc -DFLOATING_POINT -DGIT_HASH=\"v1.0.0-209-g1a338d39\" -DVAR_ARRAYS -D_GNU_SOURCE=1 -D__LPCNET__ -I/home/curt/freedv-gui/codec2/build_linux -I/home/curt/freedv-gui/codec2/demo/../src -I/home/curt/freedv-gui/codec2/src -isystem /home/curt/freedv-gui/LPCNet/src <text:s/>-Wall -Wno-strict-overflow -std=gnu11 -fPIC -g -O2 -DDUMP <text:s text:c="2"/>-o CMakeFiles/freedv_datac1_rx.dir/freedv_datac1_rx.c.o <text:s text:c="2"/>-c /home/curt/freedv-gui/codec2/demo/freedv_datac1_rx.c</text:p>
      <text:p text:style-name="P2">[ 64%] Linking C executable freedv_datac1_rx</text:p>
      <text:p text:style-name="P2">cd /home/curt/freedv-gui/codec2/build_linux/demo &amp;&amp; /usr/bin/cmake -E cmake_link_script CMakeFiles/freedv_datac1_rx.dir/link.txt --verbose=1</text:p>
      <text:p text:style-name="P2">/usr/bin/cc <text:s/>-Wall -Wno-strict-overflow -std=gnu11 -fPIC -g -O2 -DDUMP <text:s/>-rdynamic CMakeFiles/freedv_datac1_rx.dir/freedv_datac1_rx.c.o <text:s/>-o freedv_datac1_rx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64%] Built target freedv_datac1_rx</text:p>
      <text:p text:style-name="P2">make -f unittest/CMakeFiles/tnewamp1.dir/build.make unittest/CMakeFiles/tnewamp1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newamp1.dir/DependInfo.cmake --color=</text:p>
      <text:p text:style-name="P2">Dependee "/home/curt/freedv-gui/codec2/build_linux/unittest/CMakeFiles/tnewamp1.dir/DependInfo.cmake" is newer than depender "/home/curt/freedv-gui/codec2/build_linux/unittest/CMakeFiles/tnewamp1.dir/depend.internal".</text:p>
      <text:p text:style-name="P2">Dependee "/home/curt/freedv-gui/codec2/build_linux/unittest/CMakeFiles/CMakeDirectoryInformation.cmake" is newer than depender "/home/curt/freedv-gui/codec2/build_linux/unittest/CMakeFiles/tnewamp1.dir/depend.internal".</text:p>
      <text:p text:style-name="P2">Scanning dependencies of target tnewamp1</text:p>
      <text:p text:style-name="P2">make[2]: Leaving directory '/home/curt/freedv-gui/codec2/build_linux'</text:p>
      <text:p text:style-name="P2">make -f unittest/CMakeFiles/tnewamp1.dir/build.make unittest/CMakeFiles/tnewamp1.dir/build</text:p>
      <text:p text:style-name="P2">make[2]: Entering directory '/home/curt/freedv-gui/codec2/build_linux'</text:p>
      <text:p text:style-name="P2">[ 65%] Building C object unittest/CMakeFiles/tnewamp1.dir/tnewamp1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<text:soft-page-break/>-I/home/curt/freedv-gui/codec2/unittest/../src -I/home/curt/freedv-gui/codec2/src -isystem /home/curt/freedv-gui/LPCNet/src <text:s/>-Wall -Wno-strict-overflow -std=gnu11 -fPIC -g -O2 -DDUMP <text:s text:c="2"/>-o CMakeFiles/tnewamp1.dir/tnewamp1.c.o <text:s text:c="2"/>-c /home/curt/freedv-gui/codec2/unittest/tnewamp1.c</text:p>
      <text:p text:style-name="P2">[ 65%] Building C object unittest/CMakeFiles/tnewamp1.dir/__/src/quantis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newamp1.dir/__/src/quantise.c.o <text:s text:c="2"/>-c /home/curt/freedv-gui/codec2/src/quantise.c</text:p>
      <text:p text:style-name="P2">[ 65%] Building C object unittest/CMakeFiles/tnewamp1.dir/__/src/newamp1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newamp1.dir/__/src/newamp1.c.o <text:s text:c="2"/>-c /home/curt/freedv-gui/codec2/src/newamp1.c</text:p>
      <text:p text:style-name="P2">[ 66%] Building C object unittest/CMakeFiles/tnewamp1.dir/__/src/mbes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newamp1.dir/__/src/mbest.c.o <text:s text:c="2"/>-c /home/curt/freedv-gui/codec2/src/mbest.c</text:p>
      <text:p text:style-name="P2">[ 66%] Building C object unittest/CMakeFiles/tnewamp1.dir/__/src/kiss_ff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newamp1.dir/__/src/kiss_fft.c.o <text:s text:c="2"/>-c /home/curt/freedv-gui/codec2/src/kiss_fft.c</text:p>
      <text:p text:style-name="P2">[ 66%] Building C object unittest/CMakeFiles/tnewamp1.dir/__/src/sin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newamp1.dir/__/src/sine.c.o <text:s text:c="2"/>-c /home/curt/freedv-gui/codec2/src/sine.c</text:p>
      <text:p text:style-name="P2">[ 66%] Building C object unittest/CMakeFiles/tnewamp1.dir/__/src/nlp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newamp1.dir/__/src/nlp.c.o <text:s text:c="2"/>-c /home/curt/freedv-gui/codec2/src/nlp.c</text:p>
      <text:p text:style-name="P2">[ 67%] Building C object unittest/CMakeFiles/tnewamp1.dir/__/src/dump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newamp1.dir/__/src/dump.c.o <text:s text:c="2"/>-c /home/curt/freedv-gui/codec2/src/dump.c</text:p>
      <text:p text:style-name="P2"><text:soft-page-break/>[ 67%] Building C object unittest/CMakeFiles/tnewamp1.dir/__/src/octav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newamp1.dir/__/src/octave.c.o <text:s text:c="2"/>-c /home/curt/freedv-gui/codec2/src/octave.c</text:p>
      <text:p text:style-name="P2">[ 67%] Linking C executable tnewamp1</text:p>
      <text:p text:style-name="P2">cd /home/curt/freedv-gui/codec2/build_linux/unittest &amp;&amp; /usr/bin/cmake -E cmake_link_script CMakeFiles/tnewamp1.dir/link.txt --verbose=1</text:p>
      <text:p text:style-name="P2">/usr/bin/cc <text:s/>-Wall -Wno-strict-overflow -std=gnu11 -fPIC -g -O2 -DDUMP <text:s/>-rdynamic CMakeFiles/tnewamp1.dir/tnewamp1.c.o CMakeFiles/tnewamp1.dir/__/src/quantise.c.o CMakeFiles/tnewamp1.dir/__/src/newamp1.c.o CMakeFiles/tnewamp1.dir/__/src/mbest.c.o CMakeFiles/tnewamp1.dir/__/src/kiss_fft.c.o CMakeFiles/tnewamp1.dir/__/src/sine.c.o CMakeFiles/tnewamp1.dir/__/src/nlp.c.o CMakeFiles/tnewamp1.dir/__/src/dump.c.o CMakeFiles/tnewamp1.dir/__/src/octave.c.o <text:s/>-o tnewamp1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67%] Built target tnewamp1</text:p>
      <text:p text:style-name="P2">make -f unittest/CMakeFiles/thash.dir/build.make unittest/CMakeFiles/thash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hash.dir/DependInfo.cmake --color=</text:p>
      <text:p text:style-name="P2">Dependee "/home/curt/freedv-gui/codec2/build_linux/unittest/CMakeFiles/thash.dir/DependInfo.cmake" is newer than depender "/home/curt/freedv-gui/codec2/build_linux/unittest/CMakeFiles/thash.dir/depend.internal".</text:p>
      <text:p text:style-name="P2">Dependee "/home/curt/freedv-gui/codec2/build_linux/unittest/CMakeFiles/CMakeDirectoryInformation.cmake" is newer than depender "/home/curt/freedv-gui/codec2/build_linux/unittest/CMakeFiles/thash.dir/depend.internal".</text:p>
      <text:p text:style-name="P2">Scanning dependencies of target thash</text:p>
      <text:p text:style-name="P2">make[2]: Leaving directory '/home/curt/freedv-gui/codec2/build_linux'</text:p>
      <text:p text:style-name="P2">make -f unittest/CMakeFiles/thash.dir/build.make unittest/CMakeFiles/thash.dir/build</text:p>
      <text:p text:style-name="P2">make[2]: Entering directory '/home/curt/freedv-gui/codec2/build_linux'</text:p>
      <text:p text:style-name="P2">[ 68%] Building C object unittest/CMakeFiles/thash.dir/thash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hash.dir/thash.c.o <text:s text:c="2"/>-c /home/curt/freedv-gui/codec2/unittest/thash.c</text:p>
      <text:p text:style-name="P2">[ 68%] Linking C executable thash</text:p>
      <text:p text:style-name="P2">cd /home/curt/freedv-gui/codec2/build_linux/unittest &amp;&amp; /usr/bin/cmake -E cmake_link_script CMakeFiles/thash.dir/link.txt --verbose=1</text:p>
      <text:p text:style-name="P2">/usr/bin/cc <text:s/>-Wall -Wno-strict-overflow -std=gnu11 -fPIC -g -O2 -DDUMP <text:s/>-rdynamic CMakeFiles/thash.dir/thash.c.o <text:s/>-o thash -Wl,-rpath,/home/curt/freedv-gui/codec2/build_linux/src:/home/curt/freedv-gui/LPCNet/build_linux/src -lm ../src/libcodec2.so.1.0 /home/curt/freedv-gui/LPCNet/build_linux/src/liblpcnetfreedv.so.0.2 -lm </text:p>
      <text:p text:style-name="P2">make[2]: Leaving directory '/home/curt/freedv-gui/codec2/build_linux'</text:p>
      <text:p text:style-name="P2">[ 68%] Built target thash</text:p>
      <text:p text:style-name="P2">make -f unittest/CMakeFiles/compare_floats.dir/build.make unittest/CMakeFiles/compare_floats.dir/depend</text:p>
      <text:p text:style-name="P2">make[2]: Entering directory '/home/curt/freedv-gui/codec2/build_linux'</text:p>
      <text:p text:style-name="P2"><text:soft-page-break/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compare_floats.dir/DependInfo.cmake --color=</text:p>
      <text:p text:style-name="P2">Dependee "/home/curt/freedv-gui/codec2/build_linux/unittest/CMakeFiles/compare_floats.dir/DependInfo.cmake" is newer than depender "/home/curt/freedv-gui/codec2/build_linux/unittest/CMakeFiles/compare_floats.dir/depend.internal".</text:p>
      <text:p text:style-name="P2">Dependee "/home/curt/freedv-gui/codec2/build_linux/unittest/CMakeFiles/CMakeDirectoryInformation.cmake" is newer than depender "/home/curt/freedv-gui/codec2/build_linux/unittest/CMakeFiles/compare_floats.dir/depend.internal".</text:p>
      <text:p text:style-name="P2">Scanning dependencies of target compare_floats</text:p>
      <text:p text:style-name="P2">make[2]: Leaving directory '/home/curt/freedv-gui/codec2/build_linux'</text:p>
      <text:p text:style-name="P2">make -f unittest/CMakeFiles/compare_floats.dir/build.make unittest/CMakeFiles/compare_floats.dir/build</text:p>
      <text:p text:style-name="P2">make[2]: Entering directory '/home/curt/freedv-gui/codec2/build_linux'</text:p>
      <text:p text:style-name="P2">[ 68%] Building C object unittest/CMakeFiles/compare_floats.dir/compare_floats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compare_floats.dir/compare_floats.c.o <text:s text:c="2"/>-c /home/curt/freedv-gui/codec2/unittest/compare_floats.c</text:p>
      <text:p text:style-name="P2">[ 68%] Linking C executable compare_floats</text:p>
      <text:p text:style-name="P2">cd /home/curt/freedv-gui/codec2/build_linux/unittest &amp;&amp; /usr/bin/cmake -E cmake_link_script CMakeFiles/compare_floats.dir/link.txt --verbose=1</text:p>
      <text:p text:style-name="P2">/usr/bin/cc <text:s/>-Wall -Wno-strict-overflow -std=gnu11 -fPIC -g -O2 -DDUMP <text:s/>-rdynamic CMakeFiles/compare_floats.dir/compare_floats.c.o <text:s/>-o compare_floats </text:p>
      <text:p text:style-name="P2">make[2]: Leaving directory '/home/curt/freedv-gui/codec2/build_linux'</text:p>
      <text:p text:style-name="P2">[ 68%] Built target compare_floats</text:p>
      <text:p text:style-name="P2">make -f unittest/CMakeFiles/function_trace.dir/build.make unittest/CMakeFiles/function_trace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function_trace.dir/DependInfo.cmake --color=</text:p>
      <text:p text:style-name="P2">Dependee "/home/curt/freedv-gui/codec2/build_linux/unittest/CMakeFiles/function_trace.dir/DependInfo.cmake" is newer than depender "/home/curt/freedv-gui/codec2/build_linux/unittest/CMakeFiles/function_trace.dir/depend.internal".</text:p>
      <text:p text:style-name="P2">Dependee "/home/curt/freedv-gui/codec2/build_linux/unittest/CMakeFiles/CMakeDirectoryInformation.cmake" is newer than depender "/home/curt/freedv-gui/codec2/build_linux/unittest/CMakeFiles/function_trace.dir/depend.internal".</text:p>
      <text:p text:style-name="P2">Scanning dependencies of target function_trace</text:p>
      <text:p text:style-name="P2">make[2]: Leaving directory '/home/curt/freedv-gui/codec2/build_linux'</text:p>
      <text:p text:style-name="P2">make -f unittest/CMakeFiles/function_trace.dir/build.make unittest/CMakeFiles/function_trace.dir/build</text:p>
      <text:p text:style-name="P2">make[2]: Entering directory '/home/curt/freedv-gui/codec2/build_linux'</text:p>
      <text:p text:style-name="P2">[ 68%] Building C object unittest/CMakeFiles/function_trace.dir/function_trac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function_trace.dir/function_trace.c.o <text:s text:c="2"/>-c /home/curt/freedv-gui/codec2/unittest/function_trace.c</text:p>
      <text:p text:style-name="P2">[ 68%] Linking C static library libfunction_trace.a</text:p>
      <text:p text:style-name="P2">cd /home/curt/freedv-gui/codec2/build_linux/unittest &amp;&amp; /usr/bin/cmake -P CMakeFiles/function_trace.dir/cmake_clean_target.cmake</text:p>
      <text:p text:style-name="P2">cd /home/curt/freedv-gui/codec2/build_linux/unittest &amp;&amp; /usr/bin/cmake -E cmake_link_script CMakeFiles/function_trace.dir/link.txt --verbose=1</text:p>
      <text:p text:style-name="P2">/usr/bin/ar qc libfunction_trace.a <text:s/>CMakeFiles/function_trace.dir/function_trace.c.o</text:p>
      <text:p text:style-name="P2"><text:soft-page-break/>/usr/bin/ranlib libfunction_trace.a</text:p>
      <text:p text:style-name="P2">make[2]: Leaving directory '/home/curt/freedv-gui/codec2/build_linux'</text:p>
      <text:p text:style-name="P2">[ 68%] Built target function_trace</text:p>
      <text:p text:style-name="P2">make -f unittest/CMakeFiles/ofdm_stack.dir/build.make unittest/CMakeFiles/ofdm_stack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ofdm_stack.dir/DependInfo.cmake --color=</text:p>
      <text:p text:style-name="P2">Dependee "/home/curt/freedv-gui/codec2/build_linux/unittest/CMakeFiles/ofdm_stack.dir/DependInfo.cmake" is newer than depender "/home/curt/freedv-gui/codec2/build_linux/unittest/CMakeFiles/ofdm_stack.dir/depend.internal".</text:p>
      <text:p text:style-name="P2">Dependee "/home/curt/freedv-gui/codec2/build_linux/unittest/CMakeFiles/CMakeDirectoryInformation.cmake" is newer than depender "/home/curt/freedv-gui/codec2/build_linux/unittest/CMakeFiles/ofdm_stack.dir/depend.internal".</text:p>
      <text:p text:style-name="P2">Scanning dependencies of target ofdm_stack</text:p>
      <text:p text:style-name="P2">make[2]: Leaving directory '/home/curt/freedv-gui/codec2/build_linux'</text:p>
      <text:p text:style-name="P2">make -f unittest/CMakeFiles/ofdm_stack.dir/build.make unittest/CMakeFiles/ofdm_stack.dir/build</text:p>
      <text:p text:style-name="P2">make[2]: Entering directory '/home/curt/freedv-gui/codec2/build_linux'</text:p>
      <text:p text:style-name="P2">[ 68%] Building C object unittest/CMakeFiles/ofdm_stack.dir/ofdm_stack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finstrument-functions -o CMakeFiles/ofdm_stack.dir/ofdm_stack.c.o <text:s text:c="2"/>-c /home/curt/freedv-gui/codec2/unittest/ofdm_stack.c</text:p>
      <text:p text:style-name="P2">[ 68%] Building C object unittest/CMakeFiles/ofdm_stack.dir/__/src/ofdm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finstrument-functions -o CMakeFiles/ofdm_stack.dir/__/src/ofdm.c.o <text:s text:c="2"/>-c /home/curt/freedv-gui/codec2/src/ofdm.c</text:p>
      <text:p text:style-name="P2">[ 69%] Building C object unittest/CMakeFiles/ofdm_stack.dir/__/src/octav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finstrument-functions -o CMakeFiles/ofdm_stack.dir/__/src/octave.c.o <text:s text:c="2"/>-c /home/curt/freedv-gui/codec2/src/octave.c</text:p>
      <text:p text:style-name="P2">[ 69%] Building C object unittest/CMakeFiles/ofdm_stack.dir/__/src/kiss_ff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finstrument-functions -o CMakeFiles/ofdm_stack.dir/__/src/kiss_fft.c.o <text:s text:c="2"/>-c /home/curt/freedv-gui/codec2/src/kiss_fft.c</text:p>
      <text:p text:style-name="P2">[ 69%] Building C object unittest/CMakeFiles/ofdm_stack.dir/__/src/modem_prob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finstrument-functions -o CMakeFiles/ofdm_stack.dir/__/src/modem_probe.c.o <text:s text:c="2"/>-c /home/curt/freedv-gui/codec2/src/modem_probe.c</text:p>
      <text:p text:style-name="P2">[ 70%] Building C object unittest/CMakeFiles/ofdm_stack.dir/__/src/mpdecode_core.c.o</text:p>
      <text:p text:style-name="P2">cd /home/curt/freedv-gui/codec2/build_linux/unittest &amp;&amp; /usr/bin/cc -DFLOATING_POINT -DGIT_HASH=\"v1.0.0-209-g1a338d39\" -DMODEMPROBE_ENABLE -DVAR_ARRAYS -DXXXXX -D_GNU_SOURCE=1 -<text:soft-page-break/>D__LPCNET__ -D__UNITTEST__ -I/home/curt/freedv-gui/codec2/build_linux -I/home/curt/freedv-gui/codec2/unittest/../src <text:s/>-Wall -Wno-strict-overflow -std=gnu11 -fPIC -g -O2 -DDUMP <text:s text:c="2"/>-finstrument-functions -o CMakeFiles/ofdm_stack.dir/__/src/mpdecode_core.c.o <text:s text:c="2"/>-c /home/curt/freedv-gui/codec2/src/mpdecode_core.c</text:p>
      <text:p text:style-name="P2">[ 70%] Building C object unittest/CMakeFiles/ofdm_stack.dir/__/src/phi0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finstrument-functions -o CMakeFiles/ofdm_stack.dir/__/src/phi0.c.o <text:s text:c="2"/>-c /home/curt/freedv-gui/codec2/src/phi0.c</text:p>
      <text:p text:style-name="P2">[ 70%] Building C object unittest/CMakeFiles/ofdm_stack.dir/__/src/filter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finstrument-functions -o CMakeFiles/ofdm_stack.dir/__/src/filter.c.o <text:s text:c="2"/>-c /home/curt/freedv-gui/codec2/src/filter.c</text:p>
      <text:p text:style-name="P2">[ 71%] Linking C executable ofdm_stack</text:p>
      <text:p text:style-name="P2">cd /home/curt/freedv-gui/codec2/build_linux/unittest &amp;&amp; /usr/bin/cmake -E cmake_link_script CMakeFiles/ofdm_stack.dir/link.txt --verbose=1</text:p>
      <text:p text:style-name="P2">/usr/bin/cc <text:s/>-Wall -Wno-strict-overflow -std=gnu11 -fPIC -g -O2 -DDUMP <text:s/>-rdynamic CMakeFiles/ofdm_stack.dir/ofdm_stack.c.o CMakeFiles/ofdm_stack.dir/__/src/ofdm.c.o CMakeFiles/ofdm_stack.dir/__/src/octave.c.o CMakeFiles/ofdm_stack.dir/__/src/kiss_fft.c.o CMakeFiles/ofdm_stack.dir/__/src/modem_probe.c.o CMakeFiles/ofdm_stack.dir/__/src/mpdecode_core.c.o CMakeFiles/ofdm_stack.dir/__/src/phi0.c.o CMakeFiles/ofdm_stack.dir/__/src/filter.c.o <text:s/>-o ofdm_stack libfunction_trace.a -lm -no-pie </text:p>
      <text:p text:style-name="P2">make[2]: Leaving directory '/home/curt/freedv-gui/codec2/build_linux'</text:p>
      <text:p text:style-name="P2">[ 71%] Built target ofdm_stack</text:p>
      <text:p text:style-name="P2">make -f unittest/CMakeFiles/tfifo.dir/build.make unittest/CMakeFiles/tfifo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fifo.dir/DependInfo.cmake --color=</text:p>
      <text:p text:style-name="P2">Dependee "/home/curt/freedv-gui/codec2/build_linux/unittest/CMakeFiles/tfifo.dir/DependInfo.cmake" is newer than depender "/home/curt/freedv-gui/codec2/build_linux/unittest/CMakeFiles/tfifo.dir/depend.internal".</text:p>
      <text:p text:style-name="P2">Dependee "/home/curt/freedv-gui/codec2/build_linux/unittest/CMakeFiles/CMakeDirectoryInformation.cmake" is newer than depender "/home/curt/freedv-gui/codec2/build_linux/unittest/CMakeFiles/tfifo.dir/depend.internal".</text:p>
      <text:p text:style-name="P2">Scanning dependencies of target tfifo</text:p>
      <text:p text:style-name="P2">make[2]: Leaving directory '/home/curt/freedv-gui/codec2/build_linux'</text:p>
      <text:p text:style-name="P2">make -f unittest/CMakeFiles/tfifo.dir/build.make unittest/CMakeFiles/tfifo.dir/build</text:p>
      <text:p text:style-name="P2">make[2]: Entering directory '/home/curt/freedv-gui/codec2/build_linux'</text:p>
      <text:p text:style-name="P2">[ 71%] Building C object unittest/CMakeFiles/tfifo.dir/tfifo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fifo.dir/tfifo.c.o <text:s text:c="2"/>-c /home/curt/freedv-gui/codec2/unittest/tfifo.c</text:p>
      <text:p text:style-name="P2">[ 72%] Building C object unittest/CMakeFiles/tfifo.dir/__/src/codec2_fifo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<text:soft-page-break/>src <text:s/>-Wall -Wno-strict-overflow -std=gnu11 -fPIC -g -O2 -DDUMP <text:s text:c="2"/>-o CMakeFiles/tfifo.dir/__/src/codec2_fifo.c.o <text:s text:c="2"/>-c /home/curt/freedv-gui/codec2/src/codec2_fifo.c</text:p>
      <text:p text:style-name="P2">[ 72%] Linking C executable tfifo</text:p>
      <text:p text:style-name="P2">cd /home/curt/freedv-gui/codec2/build_linux/unittest &amp;&amp; /usr/bin/cmake -E cmake_link_script CMakeFiles/tfifo.dir/link.txt --verbose=1</text:p>
      <text:p text:style-name="P2">/usr/bin/cc <text:s/>-Wall -Wno-strict-overflow -std=gnu11 -fPIC -g -O2 -DDUMP <text:s/>-rdynamic CMakeFiles/tfifo.dir/tfifo.c.o CMakeFiles/tfifo.dir/__/src/codec2_fifo.c.o <text:s/>-o tfifo -Wl,-rpath,/home/curt/freedv-gui/codec2/build_linux/src:/home/curt/freedv-gui/LPCNet/build_linux/src -lpthread ../src/libcodec2.so.1.0 /home/curt/freedv-gui/LPCNet/build_linux/src/liblpcnetfreedv.so.0.2 -lm </text:p>
      <text:p text:style-name="P2">make[2]: Leaving directory '/home/curt/freedv-gui/codec2/build_linux'</text:p>
      <text:p text:style-name="P2">[ 72%] Built target tfifo</text:p>
      <text:p text:style-name="P2">make -f unittest/CMakeFiles/test_phi0.dir/build.make unittest/CMakeFiles/test_phi0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est_phi0.dir/DependInfo.cmake --color=</text:p>
      <text:p text:style-name="P2">Dependee "/home/curt/freedv-gui/codec2/build_linux/unittest/CMakeFiles/test_phi0.dir/DependInfo.cmake" is newer than depender "/home/curt/freedv-gui/codec2/build_linux/unittest/CMakeFiles/test_phi0.dir/depend.internal".</text:p>
      <text:p text:style-name="P2">Dependee "/home/curt/freedv-gui/codec2/build_linux/unittest/CMakeFiles/CMakeDirectoryInformation.cmake" is newer than depender "/home/curt/freedv-gui/codec2/build_linux/unittest/CMakeFiles/test_phi0.dir/depend.internal".</text:p>
      <text:p text:style-name="P2">Scanning dependencies of target test_phi0</text:p>
      <text:p text:style-name="P2">make[2]: Leaving directory '/home/curt/freedv-gui/codec2/build_linux'</text:p>
      <text:p text:style-name="P2">make -f unittest/CMakeFiles/test_phi0.dir/build.make unittest/CMakeFiles/test_phi0.dir/build</text:p>
      <text:p text:style-name="P2">make[2]: Entering directory '/home/curt/freedv-gui/codec2/build_linux'</text:p>
      <text:p text:style-name="P2">[ 73%] Building C object unittest/CMakeFiles/test_phi0.dir/test_phi0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est_phi0.dir/test_phi0.c.o <text:s text:c="2"/>-c /home/curt/freedv-gui/codec2/unittest/test_phi0.c</text:p>
      <text:p text:style-name="P2">[ 73%] Building C object unittest/CMakeFiles/test_phi0.dir/__/src/phi0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est_phi0.dir/__/src/phi0.c.o <text:s text:c="2"/>-c /home/curt/freedv-gui/codec2/src/phi0.c</text:p>
      <text:p text:style-name="P2">[ 73%] Linking C executable test_phi0</text:p>
      <text:p text:style-name="P2">cd /home/curt/freedv-gui/codec2/build_linux/unittest &amp;&amp; /usr/bin/cmake -E cmake_link_script CMakeFiles/test_phi0.dir/link.txt --verbose=1</text:p>
      <text:p text:style-name="P2">/usr/bin/cc <text:s/>-Wall -Wno-strict-overflow -std=gnu11 -fPIC -g -O2 -DDUMP <text:s/>-rdynamic CMakeFiles/test_phi0.dir/test_phi0.c.o CMakeFiles/test_phi0.dir/__/src/phi0.c.o <text:s/>-o test_phi0 -lm </text:p>
      <text:p text:style-name="P2">make[2]: Leaving directory '/home/curt/freedv-gui/codec2/build_linux'</text:p>
      <text:p text:style-name="P2">[ 73%] Built target test_phi0</text:p>
      <text:p text:style-name="P2">make -f unittest/CMakeFiles/tfreedv_800XA_rawdata.dir/build.make unittest/CMakeFiles/tfreedv_800XA_rawdata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freedv_800XA_rawdata.dir/DependInfo.cmake --color=</text:p>
      <text:p text:style-name="P2"><text:soft-page-break/>Dependee "/home/curt/freedv-gui/codec2/build_linux/unittest/CMakeFiles/tfreedv_800XA_rawdata.dir/DependInfo.cmake" is newer than depender "/home/curt/freedv-gui/codec2/build_linux/unittest/CMakeFiles/tfreedv_800XA_rawdata.dir/depend.internal".</text:p>
      <text:p text:style-name="P2">Dependee "/home/curt/freedv-gui/codec2/build_linux/unittest/CMakeFiles/CMakeDirectoryInformation.cmake" is newer than depender "/home/curt/freedv-gui/codec2/build_linux/unittest/CMakeFiles/tfreedv_800XA_rawdata.dir/depend.internal".</text:p>
      <text:p text:style-name="P2">Scanning dependencies of target tfreedv_800XA_rawdata</text:p>
      <text:p text:style-name="P2">make[2]: Leaving directory '/home/curt/freedv-gui/codec2/build_linux'</text:p>
      <text:p text:style-name="P2">make -f unittest/CMakeFiles/tfreedv_800XA_rawdata.dir/build.make unittest/CMakeFiles/tfreedv_800XA_rawdata.dir/build</text:p>
      <text:p text:style-name="P2">make[2]: Entering directory '/home/curt/freedv-gui/codec2/build_linux'</text:p>
      <text:p text:style-name="P2">[ 74%] Building C object unittest/CMakeFiles/tfreedv_800XA_rawdata.dir/tfreedv_800XA_rawdata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freedv_800XA_rawdata.dir/tfreedv_800XA_rawdata.c.o <text:s text:c="2"/>-c /home/curt/freedv-gui/codec2/unittest/tfreedv_800XA_rawdata.c</text:p>
      <text:p text:style-name="P2">[ 74%] Linking C executable tfreedv_800XA_rawdata</text:p>
      <text:p text:style-name="P2">cd /home/curt/freedv-gui/codec2/build_linux/unittest &amp;&amp; /usr/bin/cmake -E cmake_link_script CMakeFiles/tfreedv_800XA_rawdata.dir/link.txt --verbose=1</text:p>
      <text:p text:style-name="P2">/usr/bin/cc <text:s/>-Wall -Wno-strict-overflow -std=gnu11 -fPIC -g -O2 -DDUMP <text:s/>-rdynamic CMakeFiles/tfreedv_800XA_rawdata.dir/tfreedv_800XA_rawdata.c.o <text:s/>-o tfreedv_800XA_rawdata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74%] Built target tfreedv_800XA_rawdata</text:p>
      <text:p text:style-name="P2">make -f unittest/CMakeFiles/fdmdv_mem.dir/build.make unittest/CMakeFiles/fdmdv_mem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fdmdv_mem.dir/DependInfo.cmake --color=</text:p>
      <text:p text:style-name="P2">Dependee "/home/curt/freedv-gui/codec2/build_linux/unittest/CMakeFiles/fdmdv_mem.dir/DependInfo.cmake" is newer than depender "/home/curt/freedv-gui/codec2/build_linux/unittest/CMakeFiles/fdmdv_mem.dir/depend.internal".</text:p>
      <text:p text:style-name="P2">Dependee "/home/curt/freedv-gui/codec2/build_linux/unittest/CMakeFiles/CMakeDirectoryInformation.cmake" is newer than depender "/home/curt/freedv-gui/codec2/build_linux/unittest/CMakeFiles/fdmdv_mem.dir/depend.internal".</text:p>
      <text:p text:style-name="P2">Scanning dependencies of target fdmdv_mem</text:p>
      <text:p text:style-name="P2">make[2]: Leaving directory '/home/curt/freedv-gui/codec2/build_linux'</text:p>
      <text:p text:style-name="P2">make -f unittest/CMakeFiles/fdmdv_mem.dir/build.make unittest/CMakeFiles/fdmdv_mem.dir/build</text:p>
      <text:p text:style-name="P2">make[2]: Entering directory '/home/curt/freedv-gui/codec2/build_linux'</text:p>
      <text:p text:style-name="P2">[ 75%] Building C object unittest/CMakeFiles/fdmdv_mem.dir/fdmdv_mem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fdmdv_mem.dir/fdmdv_mem.c.o <text:s text:c="2"/>-c /home/curt/freedv-gui/codec2/unittest/fdmdv_mem.c</text:p>
      <text:p text:style-name="P2">/home/curt/freedv-gui/codec2/unittest/fdmdv_mem.c: In function ‘main’:</text:p>
      <text:p text:style-name="P2">/home/curt/freedv-gui/codec2/unittest/fdmdv_mem.c:43:39: warning: format ‘%ld’ expects argument of type ‘long int’, but argument 2 has type ‘unsigned int’ [-Wformat=]</text:p>
      <text:p text:style-name="P2"><text:s text:c="5"/>printf("struct FDMDV..........: %ld\n", sizeof(struct FDMDV));</text:p>
      <text:p text:style-name="P2"><text:soft-page-break/><text:s text:c="37"/>~~^</text:p>
      <text:p text:style-name="P2"><text:s text:c="37"/>%d</text:p>
      <text:p text:style-name="P2">/home/curt/freedv-gui/codec2/unittest/fdmdv_mem.c:44:39: warning: format ‘%ld’ expects argument of type ‘long int’, but argument 2 has type ‘unsigned int’ [-Wformat=]</text:p>
      <text:p text:style-name="P2"><text:s text:c="5"/>printf("prev_tx_symbols.......: %ld\n", sizeof(fdmdv-&gt;prev_tx_symbols));</text:p>
      <text:p text:style-name="P2"><text:s text:c="37"/>~~^</text:p>
      <text:p text:style-name="P2"><text:s text:c="37"/>%d</text:p>
      <text:p text:style-name="P2">/home/curt/freedv-gui/codec2/unittest/fdmdv_mem.c:45:39: warning: format ‘%ld’ expects argument of type ‘long int’, but argument 2 has type ‘unsigned int’ [-Wformat=]</text:p>
      <text:p text:style-name="P2"><text:s text:c="5"/>printf("tx_filter_memory......: %ld\n", sizeof(fdmdv-&gt;tx_filter_memory));</text:p>
      <text:p text:style-name="P2"><text:s text:c="37"/>~~^</text:p>
      <text:p text:style-name="P2"><text:s text:c="37"/>%d</text:p>
      <text:p text:style-name="P2">/home/curt/freedv-gui/codec2/unittest/fdmdv_mem.c:46:39: warning: format ‘%ld’ expects argument of type ‘long int’, but argument 2 has type ‘unsigned int’ [-Wformat=]</text:p>
      <text:p text:style-name="P2"><text:s text:c="5"/>printf("phase_tx..............: %ld\n", sizeof(fdmdv-&gt;phase_tx));</text:p>
      <text:p text:style-name="P2"><text:s text:c="37"/>~~^</text:p>
      <text:p text:style-name="P2"><text:s text:c="37"/>%d</text:p>
      <text:p text:style-name="P2">/home/curt/freedv-gui/codec2/unittest/fdmdv_mem.c:47:39: warning: format ‘%ld’ expects argument of type ‘long int’, but argument 2 has type ‘unsigned int’ [-Wformat=]</text:p>
      <text:p text:style-name="P2"><text:s text:c="5"/>printf("freq..................: %ld\n", sizeof(fdmdv-&gt;freq));</text:p>
      <text:p text:style-name="P2"><text:s text:c="37"/>~~^</text:p>
      <text:p text:style-name="P2"><text:s text:c="37"/>%d</text:p>
      <text:p text:style-name="P2">/home/curt/freedv-gui/codec2/unittest/fdmdv_mem.c:48:39: warning: format ‘%ld’ expects argument of type ‘long int’, but argument 2 has type ‘unsigned int’ [-Wformat=]</text:p>
      <text:p text:style-name="P2"><text:s text:c="5"/>printf("pilot_lut.............: %ld\n", sizeof(fdmdv-&gt;pilot_lut));</text:p>
      <text:p text:style-name="P2"><text:s text:c="37"/>~~^</text:p>
      <text:p text:style-name="P2"><text:s text:c="37"/>%d</text:p>
      <text:p text:style-name="P2">/home/curt/freedv-gui/codec2/unittest/fdmdv_mem.c:49:39: warning: format ‘%ld’ expects argument of type ‘long int’, but argument 2 has type ‘unsigned int’ [-Wformat=]</text:p>
      <text:p text:style-name="P2"><text:s text:c="5"/>printf("pilot_baseband1.......: %ld\n", sizeof(fdmdv-&gt;pilot_baseband1));</text:p>
      <text:p text:style-name="P2"><text:s text:c="37"/>~~^</text:p>
      <text:p text:style-name="P2"><text:s text:c="37"/>%d</text:p>
      <text:p text:style-name="P2">/home/curt/freedv-gui/codec2/unittest/fdmdv_mem.c:50:39: warning: format ‘%ld’ expects argument of type ‘long int’, but argument 2 has type ‘unsigned int’ [-Wformat=]</text:p>
      <text:p text:style-name="P2"><text:s text:c="5"/>printf("pilot_baseband2.......: %ld\n", sizeof(fdmdv-&gt;pilot_baseband2));</text:p>
      <text:p text:style-name="P2"><text:s text:c="37"/>~~^</text:p>
      <text:p text:style-name="P2"><text:s text:c="37"/>%d</text:p>
      <text:p text:style-name="P2">/home/curt/freedv-gui/codec2/unittest/fdmdv_mem.c:51:39: warning: format ‘%ld’ expects argument of type ‘long int’, but argument 2 has type ‘unsigned int’ [-Wformat=]</text:p>
      <text:p text:style-name="P2"><text:s text:c="5"/>printf("pilot_lpf1............: %ld\n", sizeof(fdmdv-&gt;pilot_lpf1));</text:p>
      <text:p text:style-name="P2"><text:s text:c="37"/>~~^</text:p>
      <text:p text:style-name="P2"><text:s text:c="37"/>%d</text:p>
      <text:p text:style-name="P2">/home/curt/freedv-gui/codec2/unittest/fdmdv_mem.c:52:39: warning: format ‘%ld’ expects argument of type ‘long int’, but argument 2 has type ‘unsigned int’ [-Wformat=]</text:p>
      <text:p text:style-name="P2"><text:s text:c="5"/>printf("pilot_lpf2............: %ld\n", sizeof(fdmdv-&gt;pilot_lpf2));</text:p>
      <text:p text:style-name="P2"><text:s text:c="37"/>~~^</text:p>
      <text:p text:style-name="P2"><text:s text:c="37"/>%d</text:p>
      <text:p text:style-name="P2">/home/curt/freedv-gui/codec2/unittest/fdmdv_mem.c:53:39: warning: format ‘%ld’ expects argument of type ‘long int’, but argument 2 has type ‘unsigned int’ [-Wformat=]</text:p>
      <text:p text:style-name="P2"><text:s text:c="5"/>printf("S1....................: %ld\n", sizeof(fdmdv-&gt;S1));</text:p>
      <text:p text:style-name="P2"><text:s text:c="37"/>~~^</text:p>
      <text:p text:style-name="P2"><text:s text:c="37"/>%d</text:p>
      <text:p text:style-name="P2"><text:soft-page-break/>/home/curt/freedv-gui/codec2/unittest/fdmdv_mem.c:54:39: warning: format ‘%ld’ expects argument of type ‘long int’, but argument 2 has type ‘unsigned int’ [-Wformat=]</text:p>
      <text:p text:style-name="P2"><text:s text:c="5"/>printf("S2....................: %ld\n", sizeof(fdmdv-&gt;S2));</text:p>
      <text:p text:style-name="P2"><text:s text:c="37"/>~~^</text:p>
      <text:p text:style-name="P2"><text:s text:c="37"/>%d</text:p>
      <text:p text:style-name="P2">/home/curt/freedv-gui/codec2/unittest/fdmdv_mem.c:55:39: warning: format ‘%ld’ expects argument of type ‘long int’, but argument 2 has type ‘unsigned int’ [-Wformat=]</text:p>
      <text:p text:style-name="P2"><text:s text:c="5"/>printf("phase_rx..............: %ld\n", sizeof(fdmdv-&gt;phase_rx));</text:p>
      <text:p text:style-name="P2"><text:s text:c="37"/>~~^</text:p>
      <text:p text:style-name="P2"><text:s text:c="37"/>%d</text:p>
      <text:p text:style-name="P2">/home/curt/freedv-gui/codec2/unittest/fdmdv_mem.c:56:39: warning: format ‘%ld’ expects argument of type ‘long int’, but argument 2 has type ‘unsigned int’ [-Wformat=]</text:p>
      <text:p text:style-name="P2"><text:s text:c="5"/>printf("rx_fdm_mem............: %ld\n", sizeof(fdmdv-&gt;rx_fdm_mem));</text:p>
      <text:p text:style-name="P2"><text:s text:c="37"/>~~^</text:p>
      <text:p text:style-name="P2"><text:s text:c="37"/>%d</text:p>
      <text:p text:style-name="P2">/home/curt/freedv-gui/codec2/unittest/fdmdv_mem.c:57:39: warning: format ‘%ld’ expects argument of type ‘long int’, but argument 2 has type ‘unsigned int’ [-Wformat=]</text:p>
      <text:p text:style-name="P2"><text:s text:c="5"/>printf("rx_filter_mem_timing..: %ld\n", sizeof(fdmdv-&gt;rx_filter_mem_timing));</text:p>
      <text:p text:style-name="P2"><text:s text:c="37"/>~~^</text:p>
      <text:p text:style-name="P2"><text:s text:c="37"/>%d</text:p>
      <text:p text:style-name="P2">/home/curt/freedv-gui/codec2/unittest/fdmdv_mem.c:58:39: warning: format ‘%ld’ expects argument of type ‘long int’, but argument 2 has type ‘unsigned int’ [-Wformat=]</text:p>
      <text:p text:style-name="P2"><text:s text:c="5"/>printf("phase_difference......: %ld\n", sizeof(fdmdv-&gt;phase_difference));</text:p>
      <text:p text:style-name="P2"><text:s text:c="37"/>~~^</text:p>
      <text:p text:style-name="P2"><text:s text:c="37"/>%d</text:p>
      <text:p text:style-name="P2">/home/curt/freedv-gui/codec2/unittest/fdmdv_mem.c:59:39: warning: format ‘%ld’ expects argument of type ‘long int’, but argument 2 has type ‘unsigned int’ [-Wformat=]</text:p>
      <text:p text:style-name="P2"><text:s text:c="5"/>printf("prev_rx_symbols.......: %ld\n", sizeof(fdmdv-&gt;prev_rx_symbols));</text:p>
      <text:p text:style-name="P2"><text:s text:c="37"/>~~^</text:p>
      <text:p text:style-name="P2"><text:s text:c="37"/>%d</text:p>
      <text:p text:style-name="P2">[ 75%] Linking C executable fdmdv_mem</text:p>
      <text:p text:style-name="P2">cd /home/curt/freedv-gui/codec2/build_linux/unittest &amp;&amp; /usr/bin/cmake -E cmake_link_script CMakeFiles/fdmdv_mem.dir/link.txt --verbose=1</text:p>
      <text:p text:style-name="P2">/usr/bin/cc <text:s/>-Wall -Wno-strict-overflow -std=gnu11 -fPIC -g -O2 -DDUMP <text:s/>-rdynamic CMakeFiles/fdmdv_mem.dir/fdmdv_mem.c.o <text:s/>-o fdmdv_mem </text:p>
      <text:p text:style-name="P2">make[2]: Leaving directory '/home/curt/freedv-gui/codec2/build_linux'</text:p>
      <text:p text:style-name="P2">[ 75%] Built target fdmdv_mem</text:p>
      <text:p text:style-name="P2">make -f unittest/CMakeFiles/ofdm_mem.dir/build.make unittest/CMakeFiles/ofdm_mem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ofdm_mem.dir/DependInfo.cmake --color=</text:p>
      <text:p text:style-name="P2">Dependee "/home/curt/freedv-gui/codec2/build_linux/unittest/CMakeFiles/ofdm_mem.dir/DependInfo.cmake" is newer than depender "/home/curt/freedv-gui/codec2/build_linux/unittest/CMakeFiles/ofdm_mem.dir/depend.internal".</text:p>
      <text:p text:style-name="P2">Dependee "/home/curt/freedv-gui/codec2/build_linux/unittest/CMakeFiles/CMakeDirectoryInformation.cmake" is newer than depender "/home/curt/freedv-gui/codec2/build_linux/unittest/CMakeFiles/ofdm_mem.dir/depend.internal".</text:p>
      <text:p text:style-name="P2">Scanning dependencies of target ofdm_mem</text:p>
      <text:p text:style-name="P2">make[2]: Leaving directory '/home/curt/freedv-gui/codec2/build_linux'</text:p>
      <text:p text:style-name="P2">make -f unittest/CMakeFiles/ofdm_mem.dir/build.make unittest/CMakeFiles/ofdm_mem.dir/build</text:p>
      <text:p text:style-name="P2">make[2]: Entering directory '/home/curt/freedv-gui/codec2/build_linux'</text:p>
      <text:p text:style-name="P2">[ 75%] Building C object unittest/CMakeFiles/ofdm_mem.dir/ofdm_mem.c.o</text:p>
      <text:p text:style-name="P2"><text:soft-page-break/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ofdm_mem.dir/ofdm_mem.c.o <text:s text:c="2"/>-c /home/curt/freedv-gui/codec2/unittest/ofdm_mem.c</text:p>
      <text:p text:style-name="P2">[ 75%] Building C object unittest/CMakeFiles/ofdm_mem.dir/__/src/ofdm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ofdm_mem.dir/__/src/ofdm.c.o <text:s text:c="2"/>-c /home/curt/freedv-gui/codec2/src/ofdm.c</text:p>
      <text:p text:style-name="P2">[ 76%] Building C object unittest/CMakeFiles/ofdm_mem.dir/__/src/octav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ofdm_mem.dir/__/src/octave.c.o <text:s text:c="2"/>-c /home/curt/freedv-gui/codec2/src/octave.c</text:p>
      <text:p text:style-name="P2">[ 76%] Building C object unittest/CMakeFiles/ofdm_mem.dir/__/src/kiss_ff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ofdm_mem.dir/__/src/kiss_fft.c.o <text:s text:c="2"/>-c /home/curt/freedv-gui/codec2/src/kiss_fft.c</text:p>
      <text:p text:style-name="P2">[ 76%] Building C object unittest/CMakeFiles/ofdm_mem.dir/__/src/modem_prob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ofdm_mem.dir/__/src/modem_probe.c.o <text:s text:c="2"/>-c /home/curt/freedv-gui/codec2/src/modem_probe.c</text:p>
      <text:p text:style-name="P2">[ 77%] Building C object unittest/CMakeFiles/ofdm_mem.dir/__/src/mpdecode_cor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ofdm_mem.dir/__/src/mpdecode_core.c.o <text:s text:c="2"/>-c /home/curt/freedv-gui/codec2/src/mpdecode_core.c</text:p>
      <text:p text:style-name="P2">[ 77%] Building C object unittest/CMakeFiles/ofdm_mem.dir/__/src/phi0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ofdm_mem.dir/__/src/phi0.c.o <text:s text:c="2"/>-c /home/curt/freedv-gui/codec2/src/phi0.c</text:p>
      <text:p text:style-name="P2">[ 77%] Building C object unittest/CMakeFiles/ofdm_mem.dir/__/src/filter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ofdm_mem.dir/__/src/filter.c.o <text:s text:c="2"/>-c /home/curt/freedv-gui/codec2/src/filter.c</text:p>
      <text:p text:style-name="P2">[ 77%] Linking C executable ofdm_mem</text:p>
      <text:p text:style-name="P2">cd /home/curt/freedv-gui/codec2/build_linux/unittest &amp;&amp; /usr/bin/cmake -E cmake_link_script CMakeFiles/ofdm_mem.dir/link.txt --verbose=1</text:p>
      <text:p text:style-name="P2">/usr/bin/cc <text:s/>-Wall -Wno-strict-overflow -std=gnu11 -fPIC -g -O2 -DDUMP <text:s/>-rdynamic CMakeFiles/ofdm_mem.dir/ofdm_mem.c.o CMakeFiles/ofdm_mem.dir/__/src/ofdm.c.o <text:soft-page-break/>CMakeFiles/ofdm_mem.dir/__/src/octave.c.o CMakeFiles/ofdm_mem.dir/__/src/kiss_fft.c.o CMakeFiles/ofdm_mem.dir/__/src/modem_probe.c.o CMakeFiles/ofdm_mem.dir/__/src/mpdecode_core.c.o CMakeFiles/ofdm_mem.dir/__/src/phi0.c.o CMakeFiles/ofdm_mem.dir/__/src/filter.c.o <text:s/>-o ofdm_mem -lm </text:p>
      <text:p text:style-name="P2">make[2]: Leaving directory '/home/curt/freedv-gui/codec2/build_linux'</text:p>
      <text:p text:style-name="P2">[ 77%] Built target ofdm_mem</text:p>
      <text:p text:style-name="P2">make -f unittest/CMakeFiles/tvq_mbest.dir/build.make unittest/CMakeFiles/tvq_mbest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vq_mbest.dir/DependInfo.cmake --color=</text:p>
      <text:p text:style-name="P2">Dependee "/home/curt/freedv-gui/codec2/build_linux/unittest/CMakeFiles/tvq_mbest.dir/DependInfo.cmake" is newer than depender "/home/curt/freedv-gui/codec2/build_linux/unittest/CMakeFiles/tvq_mbest.dir/depend.internal".</text:p>
      <text:p text:style-name="P2">Dependee "/home/curt/freedv-gui/codec2/build_linux/unittest/CMakeFiles/CMakeDirectoryInformation.cmake" is newer than depender "/home/curt/freedv-gui/codec2/build_linux/unittest/CMakeFiles/tvq_mbest.dir/depend.internal".</text:p>
      <text:p text:style-name="P2">Scanning dependencies of target tvq_mbest</text:p>
      <text:p text:style-name="P2">make[2]: Leaving directory '/home/curt/freedv-gui/codec2/build_linux'</text:p>
      <text:p text:style-name="P2">make -f unittest/CMakeFiles/tvq_mbest.dir/build.make unittest/CMakeFiles/tvq_mbest.dir/build</text:p>
      <text:p text:style-name="P2">make[2]: Entering directory '/home/curt/freedv-gui/codec2/build_linux'</text:p>
      <text:p text:style-name="P2">[ 77%] Building C object unittest/CMakeFiles/tvq_mbest.dir/tvq_mbes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vq_mbest.dir/tvq_mbest.c.o <text:s text:c="2"/>-c /home/curt/freedv-gui/codec2/unittest/tvq_mbest.c</text:p>
      <text:p text:style-name="P2">[ 77%] Linking C executable tvq_mbest</text:p>
      <text:p text:style-name="P2">cd /home/curt/freedv-gui/codec2/build_linux/unittest &amp;&amp; /usr/bin/cmake -E cmake_link_script CMakeFiles/tvq_mbest.dir/link.txt --verbose=1</text:p>
      <text:p text:style-name="P2">/usr/bin/cc <text:s/>-Wall -Wno-strict-overflow -std=gnu11 -fPIC -g -O2 -DDUMP <text:s/>-rdynamic CMakeFiles/tvq_mbest.dir/tvq_mbest.c.o <text:s/>-o tvq_mbest </text:p>
      <text:p text:style-name="P2">make[2]: Leaving directory '/home/curt/freedv-gui/codec2/build_linux'</text:p>
      <text:p text:style-name="P2">[ 77%] Built target tvq_mbest</text:p>
      <text:p text:style-name="P2">make -f unittest/CMakeFiles/tofdm.dir/build.make unittest/CMakeFiles/tofdm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ofdm.dir/DependInfo.cmake --color=</text:p>
      <text:p text:style-name="P2">Dependee "/home/curt/freedv-gui/codec2/build_linux/unittest/CMakeFiles/tofdm.dir/DependInfo.cmake" is newer than depender "/home/curt/freedv-gui/codec2/build_linux/unittest/CMakeFiles/tofdm.dir/depend.internal".</text:p>
      <text:p text:style-name="P2">Dependee "/home/curt/freedv-gui/codec2/build_linux/unittest/CMakeFiles/CMakeDirectoryInformation.cmake" is newer than depender "/home/curt/freedv-gui/codec2/build_linux/unittest/CMakeFiles/tofdm.dir/depend.internal".</text:p>
      <text:p text:style-name="P2">Scanning dependencies of target tofdm</text:p>
      <text:p text:style-name="P2">make[2]: Leaving directory '/home/curt/freedv-gui/codec2/build_linux'</text:p>
      <text:p text:style-name="P2">make -f unittest/CMakeFiles/tofdm.dir/build.make unittest/CMakeFiles/tofdm.dir/build</text:p>
      <text:p text:style-name="P2">make[2]: Entering directory '/home/curt/freedv-gui/codec2/build_linux'</text:p>
      <text:p text:style-name="P2">[ 77%] Building C object unittest/CMakeFiles/tofdm.dir/tofdm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<text:soft-page-break/>src <text:s/>-Wall -Wno-strict-overflow -std=gnu11 -fPIC -g -O2 -DDUMP <text:s text:c="2"/>-o CMakeFiles/tofdm.dir/tofdm.c.o <text:s text:c="2"/>-c /home/curt/freedv-gui/codec2/unittest/tofdm.c</text:p>
      <text:p text:style-name="P2">[ 78%] Building C object unittest/CMakeFiles/tofdm.dir/__/src/octav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ofdm.dir/__/src/octave.c.o <text:s text:c="2"/>-c /home/curt/freedv-gui/codec2/src/octave.c</text:p>
      <text:p text:style-name="P2">[ 78%] Linking C executable tofdm</text:p>
      <text:p text:style-name="P2">cd /home/curt/freedv-gui/codec2/build_linux/unittest &amp;&amp; /usr/bin/cmake -E cmake_link_script CMakeFiles/tofdm.dir/link.txt --verbose=1</text:p>
      <text:p text:style-name="P2">/usr/bin/cc <text:s/>-Wall -Wno-strict-overflow -std=gnu11 -fPIC -g -O2 -DDUMP <text:s/>-rdynamic CMakeFiles/tofdm.dir/tofdm.c.o CMakeFiles/tofdm.dir/__/src/octave.c.o <text:s/>-o tofdm -Wl,-rpath,/home/curt/freedv-gui/codec2/build_linux/src:/home/curt/freedv-gui/LPCNet/build_linux/src -lm ../src/libcodec2.so.1.0 /home/curt/freedv-gui/LPCNet/build_linux/src/liblpcnetfreedv.so.0.2 -lm </text:p>
      <text:p text:style-name="P2">make[2]: Leaving directory '/home/curt/freedv-gui/codec2/build_linux'</text:p>
      <text:p text:style-name="P2">[ 78%] Built target tofdm</text:p>
      <text:p text:style-name="P2">make -f unittest/CMakeFiles/tfreedv_2400A_rawdata.dir/build.make unittest/CMakeFiles/tfreedv_2400A_rawdata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freedv_2400A_rawdata.dir/DependInfo.cmake --color=</text:p>
      <text:p text:style-name="P2">Dependee "/home/curt/freedv-gui/codec2/build_linux/unittest/CMakeFiles/tfreedv_2400A_rawdata.dir/DependInfo.cmake" is newer than depender "/home/curt/freedv-gui/codec2/build_linux/unittest/CMakeFiles/tfreedv_2400A_rawdata.dir/depend.internal".</text:p>
      <text:p text:style-name="P2">Dependee "/home/curt/freedv-gui/codec2/build_linux/unittest/CMakeFiles/CMakeDirectoryInformation.cmake" is newer than depender "/home/curt/freedv-gui/codec2/build_linux/unittest/CMakeFiles/tfreedv_2400A_rawdata.dir/depend.internal".</text:p>
      <text:p text:style-name="P2">Scanning dependencies of target tfreedv_2400A_rawdata</text:p>
      <text:p text:style-name="P2">make[2]: Leaving directory '/home/curt/freedv-gui/codec2/build_linux'</text:p>
      <text:p text:style-name="P2">make -f unittest/CMakeFiles/tfreedv_2400A_rawdata.dir/build.make unittest/CMakeFiles/tfreedv_2400A_rawdata.dir/build</text:p>
      <text:p text:style-name="P2">make[2]: Entering directory '/home/curt/freedv-gui/codec2/build_linux'</text:p>
      <text:p text:style-name="P2">[ 78%] Building C object unittest/CMakeFiles/tfreedv_2400A_rawdata.dir/tfreedv_2400A_rawdata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freedv_2400A_rawdata.dir/tfreedv_2400A_rawdata.c.o <text:s text:c="2"/>-c /home/curt/freedv-gui/codec2/unittest/tfreedv_2400A_rawdata.c</text:p>
      <text:p text:style-name="P2">[ 79%] Linking C executable tfreedv_2400A_rawdata</text:p>
      <text:p text:style-name="P2">cd /home/curt/freedv-gui/codec2/build_linux/unittest &amp;&amp; /usr/bin/cmake -E cmake_link_script CMakeFiles/tfreedv_2400A_rawdata.dir/link.txt --verbose=1</text:p>
      <text:p text:style-name="P2">/usr/bin/cc <text:s/>-Wall -Wno-strict-overflow -std=gnu11 -fPIC -g -O2 -DDUMP <text:s/>-rdynamic CMakeFiles/tfreedv_2400A_rawdata.dir/tfreedv_2400A_rawdata.c.o <text:s/>-o tfreedv_2400A_rawdata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<text:soft-page-break/>[ 79%] Built target tfreedv_2400A_rawdata</text:p>
      <text:p text:style-name="P2">make -f unittest/CMakeFiles/tcohpsk.dir/build.make unittest/CMakeFiles/tcohpsk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cohpsk.dir/DependInfo.cmake --color=</text:p>
      <text:p text:style-name="P2">Dependee "/home/curt/freedv-gui/codec2/build_linux/unittest/CMakeFiles/tcohpsk.dir/DependInfo.cmake" is newer than depender "/home/curt/freedv-gui/codec2/build_linux/unittest/CMakeFiles/tcohpsk.dir/depend.internal".</text:p>
      <text:p text:style-name="P2">Dependee "/home/curt/freedv-gui/codec2/build_linux/unittest/CMakeFiles/CMakeDirectoryInformation.cmake" is newer than depender "/home/curt/freedv-gui/codec2/build_linux/unittest/CMakeFiles/tcohpsk.dir/depend.internal".</text:p>
      <text:p text:style-name="P2">Scanning dependencies of target tcohpsk</text:p>
      <text:p text:style-name="P2">make[2]: Leaving directory '/home/curt/freedv-gui/codec2/build_linux'</text:p>
      <text:p text:style-name="P2">make -f unittest/CMakeFiles/tcohpsk.dir/build.make unittest/CMakeFiles/tcohpsk.dir/build</text:p>
      <text:p text:style-name="P2">make[2]: Entering directory '/home/curt/freedv-gui/codec2/build_linux'</text:p>
      <text:p text:style-name="P2">[ 80%] Building C object unittest/CMakeFiles/tcohpsk.dir/tcohpsk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cohpsk.dir/tcohpsk.c.o <text:s text:c="2"/>-c /home/curt/freedv-gui/codec2/unittest/tcohpsk.c</text:p>
      <text:p text:style-name="P2">[ 80%] Building C object unittest/CMakeFiles/tcohpsk.dir/__/src/cohpsk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cohpsk.dir/__/src/cohpsk.c.o <text:s text:c="2"/>-c /home/curt/freedv-gui/codec2/src/cohpsk.c</text:p>
      <text:p text:style-name="P2">[ 80%] Building C object unittest/CMakeFiles/tcohpsk.dir/__/src/octav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cohpsk.dir/__/src/octave.c.o <text:s text:c="2"/>-c /home/curt/freedv-gui/codec2/src/octave.c</text:p>
      <text:p text:style-name="P2">[ 81%] Linking C executable tcohpsk</text:p>
      <text:p text:style-name="P2">cd /home/curt/freedv-gui/codec2/build_linux/unittest &amp;&amp; /usr/bin/cmake -E cmake_link_script CMakeFiles/tcohpsk.dir/link.txt --verbose=1</text:p>
      <text:p text:style-name="P2">/usr/bin/cc <text:s/>-Wall -Wno-strict-overflow -std=gnu11 -fPIC -g -O2 -DDUMP <text:s/>-rdynamic CMakeFiles/tcohpsk.dir/tcohpsk.c.o CMakeFiles/tcohpsk.dir/__/src/cohpsk.c.o CMakeFiles/tcohpsk.dir/__/src/octave.c.o <text:s/>-o tcohpsk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81%] Built target tcohpsk</text:p>
      <text:p text:style-name="P2">make -f unittest/CMakeFiles/tfdmdv.dir/build.make unittest/CMakeFiles/tfdmdv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fdmdv.dir/DependInfo.cmake --color=</text:p>
      <text:p text:style-name="P2"><text:soft-page-break/>Dependee "/home/curt/freedv-gui/codec2/build_linux/unittest/CMakeFiles/tfdmdv.dir/DependInfo.cmake" is newer than depender "/home/curt/freedv-gui/codec2/build_linux/unittest/CMakeFiles/tfdmdv.dir/depend.internal".</text:p>
      <text:p text:style-name="P2">Dependee "/home/curt/freedv-gui/codec2/build_linux/unittest/CMakeFiles/CMakeDirectoryInformation.cmake" is newer than depender "/home/curt/freedv-gui/codec2/build_linux/unittest/CMakeFiles/tfdmdv.dir/depend.internal".</text:p>
      <text:p text:style-name="P2">Scanning dependencies of target tfdmdv</text:p>
      <text:p text:style-name="P2">make[2]: Leaving directory '/home/curt/freedv-gui/codec2/build_linux'</text:p>
      <text:p text:style-name="P2">make -f unittest/CMakeFiles/tfdmdv.dir/build.make unittest/CMakeFiles/tfdmdv.dir/build</text:p>
      <text:p text:style-name="P2">make[2]: Entering directory '/home/curt/freedv-gui/codec2/build_linux'</text:p>
      <text:p text:style-name="P2">[ 82%] Building C object unittest/CMakeFiles/tfdmdv.dir/tfdmdv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fdmdv.dir/tfdmdv.c.o <text:s text:c="2"/>-c /home/curt/freedv-gui/codec2/unittest/tfdmdv.c</text:p>
      <text:p text:style-name="P2">[ 82%] Building C object unittest/CMakeFiles/tfdmdv.dir/__/src/fdmdv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fdmdv.dir/__/src/fdmdv.c.o <text:s text:c="2"/>-c /home/curt/freedv-gui/codec2/src/fdmdv.c</text:p>
      <text:p text:style-name="P2">[ 82%] Building C object unittest/CMakeFiles/tfdmdv.dir/__/src/kiss_ff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fdmdv.dir/__/src/kiss_fft.c.o <text:s text:c="2"/>-c /home/curt/freedv-gui/codec2/src/kiss_fft.c</text:p>
      <text:p text:style-name="P2">[ 83%] Building C object unittest/CMakeFiles/tfdmdv.dir/__/src/octav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fdmdv.dir/__/src/octave.c.o <text:s text:c="2"/>-c /home/curt/freedv-gui/codec2/src/octave.c</text:p>
      <text:p text:style-name="P2">[ 83%] Linking C executable tfdmdv</text:p>
      <text:p text:style-name="P2">cd /home/curt/freedv-gui/codec2/build_linux/unittest &amp;&amp; /usr/bin/cmake -E cmake_link_script CMakeFiles/tfdmdv.dir/link.txt --verbose=1</text:p>
      <text:p text:style-name="P2">/usr/bin/cc <text:s/>-Wall -Wno-strict-overflow -std=gnu11 -fPIC -g -O2 -DDUMP <text:s/>-rdynamic CMakeFiles/tfdmdv.dir/tfdmdv.c.o CMakeFiles/tfdmdv.dir/__/src/fdmdv.c.o CMakeFiles/tfdmdv.dir/__/src/kiss_fft.c.o CMakeFiles/tfdmdv.dir/__/src/octave.c.o <text:s/>-o tfdmdv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83%] Built target tfdmdv</text:p>
      <text:p text:style-name="P2">make -f unittest/CMakeFiles/tesno_est.dir/build.make unittest/CMakeFiles/tesno_est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esno_est.dir/DependInfo.cmake --color=</text:p>
      <text:p text:style-name="P2"><text:soft-page-break/>Dependee "/home/curt/freedv-gui/codec2/build_linux/unittest/CMakeFiles/tesno_est.dir/DependInfo.cmake" is newer than depender "/home/curt/freedv-gui/codec2/build_linux/unittest/CMakeFiles/tesno_est.dir/depend.internal".</text:p>
      <text:p text:style-name="P2">Dependee "/home/curt/freedv-gui/codec2/build_linux/unittest/CMakeFiles/CMakeDirectoryInformation.cmake" is newer than depender "/home/curt/freedv-gui/codec2/build_linux/unittest/CMakeFiles/tesno_est.dir/depend.internal".</text:p>
      <text:p text:style-name="P2">Scanning dependencies of target tesno_est</text:p>
      <text:p text:style-name="P2">make[2]: Leaving directory '/home/curt/freedv-gui/codec2/build_linux'</text:p>
      <text:p text:style-name="P2">make -f unittest/CMakeFiles/tesno_est.dir/build.make unittest/CMakeFiles/tesno_est.dir/build</text:p>
      <text:p text:style-name="P2">make[2]: Entering directory '/home/curt/freedv-gui/codec2/build_linux'</text:p>
      <text:p text:style-name="P2">[ 83%] Building C object unittest/CMakeFiles/tesno_est.dir/tesno_es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esno_est.dir/tesno_est.c.o <text:s text:c="2"/>-c /home/curt/freedv-gui/codec2/unittest/tesno_est.c</text:p>
      <text:p text:style-name="P2">[ 83%] Linking C executable tesno_est</text:p>
      <text:p text:style-name="P2">cd /home/curt/freedv-gui/codec2/build_linux/unittest &amp;&amp; /usr/bin/cmake -E cmake_link_script CMakeFiles/tesno_est.dir/link.txt --verbose=1</text:p>
      <text:p text:style-name="P2">/usr/bin/cc <text:s/>-Wall -Wno-strict-overflow -std=gnu11 -fPIC -g -O2 -DDUMP <text:s/>-rdynamic CMakeFiles/tesno_est.dir/tesno_est.c.o <text:s/>-o tesno_est -Wl,-rpath,/home/curt/freedv-gui/codec2/build_linux/src:/home/curt/freedv-gui/LPCNet/build_linux/src -lm ../src/libcodec2.so.1.0 /home/curt/freedv-gui/LPCNet/build_linux/src/liblpcnetfreedv.so.0.2 -lm </text:p>
      <text:p text:style-name="P2">make[2]: Leaving directory '/home/curt/freedv-gui/codec2/build_linux'</text:p>
      <text:p text:style-name="P2">[ 83%] Built target tesno_est</text:p>
      <text:p text:style-name="P2">make -f unittest/CMakeFiles/t16_8.dir/build.make unittest/CMakeFiles/t16_8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16_8.dir/DependInfo.cmake --color=</text:p>
      <text:p text:style-name="P2">Dependee "/home/curt/freedv-gui/codec2/build_linux/unittest/CMakeFiles/t16_8.dir/DependInfo.cmake" is newer than depender "/home/curt/freedv-gui/codec2/build_linux/unittest/CMakeFiles/t16_8.dir/depend.internal".</text:p>
      <text:p text:style-name="P2">Dependee "/home/curt/freedv-gui/codec2/build_linux/unittest/CMakeFiles/CMakeDirectoryInformation.cmake" is newer than depender "/home/curt/freedv-gui/codec2/build_linux/unittest/CMakeFiles/t16_8.dir/depend.internal".</text:p>
      <text:p text:style-name="P2">Scanning dependencies of target t16_8</text:p>
      <text:p text:style-name="P2">make[2]: Leaving directory '/home/curt/freedv-gui/codec2/build_linux'</text:p>
      <text:p text:style-name="P2">make -f unittest/CMakeFiles/t16_8.dir/build.make unittest/CMakeFiles/t16_8.dir/build</text:p>
      <text:p text:style-name="P2">make[2]: Entering directory '/home/curt/freedv-gui/codec2/build_linux'</text:p>
      <text:p text:style-name="P2">[ 83%] Building C object unittest/CMakeFiles/t16_8.dir/t16_8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16_8.dir/t16_8.c.o <text:s text:c="2"/>-c /home/curt/freedv-gui/codec2/unittest/t16_8.c</text:p>
      <text:p text:style-name="P2">[ 83%] Building C object unittest/CMakeFiles/t16_8.dir/__/src/fdmdv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16_8.dir/__/src/fdmdv.c.o <text:s text:c="2"/>-c /home/curt/freedv-gui/codec2/src/fdmdv.c</text:p>
      <text:p text:style-name="P2"><text:soft-page-break/>[ 84%] Building C object unittest/CMakeFiles/t16_8.dir/__/src/kiss_ff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16_8.dir/__/src/kiss_fft.c.o <text:s text:c="2"/>-c /home/curt/freedv-gui/codec2/src/kiss_fft.c</text:p>
      <text:p text:style-name="P2">[ 84%] Linking C executable t16_8</text:p>
      <text:p text:style-name="P2">cd /home/curt/freedv-gui/codec2/build_linux/unittest &amp;&amp; /usr/bin/cmake -E cmake_link_script CMakeFiles/t16_8.dir/link.txt --verbose=1</text:p>
      <text:p text:style-name="P2">/usr/bin/cc <text:s/>-Wall -Wno-strict-overflow -std=gnu11 -fPIC -g -O2 -DDUMP <text:s/>-rdynamic CMakeFiles/t16_8.dir/t16_8.c.o CMakeFiles/t16_8.dir/__/src/fdmdv.c.o CMakeFiles/t16_8.dir/__/src/kiss_fft.c.o <text:s/>-o t16_8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84%] Built target t16_8</text:p>
      <text:p text:style-name="P2">make -f unittest/CMakeFiles/tfsk.dir/build.make unittest/CMakeFiles/tfsk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fsk.dir/DependInfo.cmake --color=</text:p>
      <text:p text:style-name="P2">Dependee "/home/curt/freedv-gui/codec2/build_linux/unittest/CMakeFiles/tfsk.dir/DependInfo.cmake" is newer than depender "/home/curt/freedv-gui/codec2/build_linux/unittest/CMakeFiles/tfsk.dir/depend.internal".</text:p>
      <text:p text:style-name="P2">Dependee "/home/curt/freedv-gui/codec2/build_linux/unittest/CMakeFiles/CMakeDirectoryInformation.cmake" is newer than depender "/home/curt/freedv-gui/codec2/build_linux/unittest/CMakeFiles/tfsk.dir/depend.internal".</text:p>
      <text:p text:style-name="P2">Scanning dependencies of target tfsk</text:p>
      <text:p text:style-name="P2">make[2]: Leaving directory '/home/curt/freedv-gui/codec2/build_linux'</text:p>
      <text:p text:style-name="P2">make -f unittest/CMakeFiles/tfsk.dir/build.make unittest/CMakeFiles/tfsk.dir/build</text:p>
      <text:p text:style-name="P2">make[2]: Entering directory '/home/curt/freedv-gui/codec2/build_linux'</text:p>
      <text:p text:style-name="P2">[ 84%] Building C object unittest/CMakeFiles/tfsk.dir/tfsk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fsk.dir/tfsk.c.o <text:s text:c="2"/>-c /home/curt/freedv-gui/codec2/unittest/tfsk.c</text:p>
      <text:p text:style-name="P2">[ 85%] Building C object unittest/CMakeFiles/tfsk.dir/__/src/kiss_ff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fsk.dir/__/src/kiss_fft.c.o <text:s text:c="2"/>-c /home/curt/freedv-gui/codec2/src/kiss_fft.c</text:p>
      <text:p text:style-name="P2">[ 85%] Building C object unittest/CMakeFiles/tfsk.dir/__/src/kiss_fftr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fsk.dir/__/src/kiss_fftr.c.o <text:s text:c="2"/>-c /home/curt/freedv-gui/codec2/src/kiss_fftr.c</text:p>
      <text:p text:style-name="P2">[ 85%] Building C object unittest/CMakeFiles/tfsk.dir/__/src/octav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<text:soft-page-break/>-I/home/curt/freedv-gui/codec2/unittest/../src <text:s/>-Wall -Wno-strict-overflow -std=gnu11 -fPIC -g -O2 -DDUMP <text:s text:c="2"/>-o CMakeFiles/tfsk.dir/__/src/octave.c.o <text:s text:c="2"/>-c /home/curt/freedv-gui/codec2/src/octave.c</text:p>
      <text:p text:style-name="P2">[ 85%] Building C object unittest/CMakeFiles/tfsk.dir/__/src/modem_prob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fsk.dir/__/src/modem_probe.c.o <text:s text:c="2"/>-c /home/curt/freedv-gui/codec2/src/modem_probe.c</text:p>
      <text:p text:style-name="P2">[ 86%] Linking C executable tfsk</text:p>
      <text:p text:style-name="P2">cd /home/curt/freedv-gui/codec2/build_linux/unittest &amp;&amp; /usr/bin/cmake -E cmake_link_script CMakeFiles/tfsk.dir/link.txt --verbose=1</text:p>
      <text:p text:style-name="P2">/usr/bin/cc <text:s/>-Wall -Wno-strict-overflow -std=gnu11 -fPIC -g -O2 -DDUMP <text:s/>-rdynamic CMakeFiles/tfsk.dir/tfsk.c.o CMakeFiles/tfsk.dir/__/src/kiss_fft.c.o CMakeFiles/tfsk.dir/__/src/kiss_fftr.c.o CMakeFiles/tfsk.dir/__/src/octave.c.o CMakeFiles/tfsk.dir/__/src/modem_probe.c.o <text:s/>-o tfsk -lm </text:p>
      <text:p text:style-name="P2">make[2]: Leaving directory '/home/curt/freedv-gui/codec2/build_linux'</text:p>
      <text:p text:style-name="P2">[ 86%] Built target tfsk</text:p>
      <text:p text:style-name="P2">make -f unittest/CMakeFiles/compare_ints.dir/build.make unittest/CMakeFiles/compare_ints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compare_ints.dir/DependInfo.cmake --color=</text:p>
      <text:p text:style-name="P2">Dependee "/home/curt/freedv-gui/codec2/build_linux/unittest/CMakeFiles/compare_ints.dir/DependInfo.cmake" is newer than depender "/home/curt/freedv-gui/codec2/build_linux/unittest/CMakeFiles/compare_ints.dir/depend.internal".</text:p>
      <text:p text:style-name="P2">Dependee "/home/curt/freedv-gui/codec2/build_linux/unittest/CMakeFiles/CMakeDirectoryInformation.cmake" is newer than depender "/home/curt/freedv-gui/codec2/build_linux/unittest/CMakeFiles/compare_ints.dir/depend.internal".</text:p>
      <text:p text:style-name="P2">Scanning dependencies of target compare_ints</text:p>
      <text:p text:style-name="P2">make[2]: Leaving directory '/home/curt/freedv-gui/codec2/build_linux'</text:p>
      <text:p text:style-name="P2">make -f unittest/CMakeFiles/compare_ints.dir/build.make unittest/CMakeFiles/compare_ints.dir/build</text:p>
      <text:p text:style-name="P2">make[2]: Entering directory '/home/curt/freedv-gui/codec2/build_linux'</text:p>
      <text:p text:style-name="P2">[ 87%] Building C object unittest/CMakeFiles/compare_ints.dir/compare_ints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compare_ints.dir/compare_ints.c.o <text:s text:c="2"/>-c /home/curt/freedv-gui/codec2/unittest/compare_ints.c</text:p>
      <text:p text:style-name="P2">[ 87%] Linking C executable compare_ints</text:p>
      <text:p text:style-name="P2">cd /home/curt/freedv-gui/codec2/build_linux/unittest &amp;&amp; /usr/bin/cmake -E cmake_link_script CMakeFiles/compare_ints.dir/link.txt --verbose=1</text:p>
      <text:p text:style-name="P2">/usr/bin/cc <text:s/>-Wall -Wno-strict-overflow -std=gnu11 -fPIC -g -O2 -DDUMP <text:s/>-rdynamic CMakeFiles/compare_ints.dir/compare_ints.c.o <text:s/>-o compare_ints </text:p>
      <text:p text:style-name="P2">make[2]: Leaving directory '/home/curt/freedv-gui/codec2/build_linux'</text:p>
      <text:p text:style-name="P2">[ 87%] Built target compare_ints</text:p>
      <text:p text:style-name="P2">make -f unittest/CMakeFiles/tfreedv_data_channel.dir/build.make unittest/CMakeFiles/tfreedv_data_channel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freedv_data_channel.dir/DependInfo.cmake --color=</text:p>
      <text:p text:style-name="P2">Dependee "/home/curt/freedv-gui/codec2/build_linux/unittest/CMakeFiles/tfreedv_data_channel.dir/DependInfo.cmake" is newer than depender "/home/curt/freedv-gui/codec2/build_linux/unittest/CMakeFiles/tfreedv_data_channel.dir/depend.internal".</text:p>
      <text:p text:style-name="P2"><text:soft-page-break/>Dependee "/home/curt/freedv-gui/codec2/build_linux/unittest/CMakeFiles/CMakeDirectoryInformation.cmake" is newer than depender "/home/curt/freedv-gui/codec2/build_linux/unittest/CMakeFiles/tfreedv_data_channel.dir/depend.internal".</text:p>
      <text:p text:style-name="P2">Scanning dependencies of target tfreedv_data_channel</text:p>
      <text:p text:style-name="P2">make[2]: Leaving directory '/home/curt/freedv-gui/codec2/build_linux'</text:p>
      <text:p text:style-name="P2">make -f unittest/CMakeFiles/tfreedv_data_channel.dir/build.make unittest/CMakeFiles/tfreedv_data_channel.dir/build</text:p>
      <text:p text:style-name="P2">make[2]: Entering directory '/home/curt/freedv-gui/codec2/build_linux'</text:p>
      <text:p text:style-name="P2">[ 87%] Building C object unittest/CMakeFiles/tfreedv_data_channel.dir/tfreedv_data_channel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freedv_data_channel.dir/tfreedv_data_channel.c.o <text:s text:c="2"/>-c /home/curt/freedv-gui/codec2/unittest/tfreedv_data_channel.c</text:p>
      <text:p text:style-name="P2">[ 88%] Building C object unittest/CMakeFiles/tfreedv_data_channel.dir/__/src/freedv_data_channel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freedv_data_channel.dir/__/src/freedv_data_channel.c.o <text:s text:c="2"/>-c /home/curt/freedv-gui/codec2/src/freedv_data_channel.c</text:p>
      <text:p text:style-name="P2">[ 88%] Linking C executable tfreedv_data_channel</text:p>
      <text:p text:style-name="P2">cd /home/curt/freedv-gui/codec2/build_linux/unittest &amp;&amp; /usr/bin/cmake -E cmake_link_script CMakeFiles/tfreedv_data_channel.dir/link.txt --verbose=1</text:p>
      <text:p text:style-name="P2">/usr/bin/cc <text:s/>-Wall -Wno-strict-overflow -std=gnu11 -fPIC -g -O2 -DDUMP <text:s/>-rdynamic CMakeFiles/tfreedv_data_channel.dir/tfreedv_data_channel.c.o CMakeFiles/tfreedv_data_channel.dir/__/src/freedv_data_channel.c.o <text:s/>-o tfreedv_data_channel </text:p>
      <text:p text:style-name="P2">make[2]: Leaving directory '/home/curt/freedv-gui/codec2/build_linux'</text:p>
      <text:p text:style-name="P2">[ 88%] Built target tfreedv_data_channel</text:p>
      <text:p text:style-name="P2">make -f unittest/CMakeFiles/tfmfsk.dir/build.make unittest/CMakeFiles/tfmfsk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fmfsk.dir/DependInfo.cmake --color=</text:p>
      <text:p text:style-name="P2">Dependee "/home/curt/freedv-gui/codec2/build_linux/unittest/CMakeFiles/tfmfsk.dir/DependInfo.cmake" is newer than depender "/home/curt/freedv-gui/codec2/build_linux/unittest/CMakeFiles/tfmfsk.dir/depend.internal".</text:p>
      <text:p text:style-name="P2">Dependee "/home/curt/freedv-gui/codec2/build_linux/unittest/CMakeFiles/CMakeDirectoryInformation.cmake" is newer than depender "/home/curt/freedv-gui/codec2/build_linux/unittest/CMakeFiles/tfmfsk.dir/depend.internal".</text:p>
      <text:p text:style-name="P2">Scanning dependencies of target tfmfsk</text:p>
      <text:p text:style-name="P2">make[2]: Leaving directory '/home/curt/freedv-gui/codec2/build_linux'</text:p>
      <text:p text:style-name="P2">make -f unittest/CMakeFiles/tfmfsk.dir/build.make unittest/CMakeFiles/tfmfsk.dir/build</text:p>
      <text:p text:style-name="P2">make[2]: Entering directory '/home/curt/freedv-gui/codec2/build_linux'</text:p>
      <text:p text:style-name="P2">[ 88%] Building C object unittest/CMakeFiles/tfmfsk.dir/tfmfsk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fmfsk.dir/tfmfsk.c.o <text:s text:c="2"/>-c /home/curt/freedv-gui/codec2/unittest/tfmfsk.c</text:p>
      <text:p text:style-name="P2">[ 88%] Building C object unittest/CMakeFiles/tfmfsk.dir/__/src/octave.c.o</text:p>
      <text:p text:style-name="P2">cd /home/curt/freedv-gui/codec2/build_linux/unittest &amp;&amp; /usr/bin/cc -DFLOATING_POINT -DGIT_HASH=\"v1.0.0-209-g1a338d39\" -DMODEMPROBE_ENABLE -DVAR_ARRAYS -DXXXXX -D_GNU_SOURCE=1 -<text:soft-page-break/>D__LPCNET__ -D__UNITTEST__ -I/home/curt/freedv-gui/codec2/build_linux -I/home/curt/freedv-gui/codec2/unittest/../src <text:s/>-Wall -Wno-strict-overflow -std=gnu11 -fPIC -g -O2 -DDUMP <text:s text:c="2"/>-o CMakeFiles/tfmfsk.dir/__/src/octave.c.o <text:s text:c="2"/>-c /home/curt/freedv-gui/codec2/src/octave.c</text:p>
      <text:p text:style-name="P2">[ 89%] Building C object unittest/CMakeFiles/tfmfsk.dir/__/src/modem_prob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<text:s/>-Wall -Wno-strict-overflow -std=gnu11 -fPIC -g -O2 -DDUMP <text:s text:c="2"/>-o CMakeFiles/tfmfsk.dir/__/src/modem_probe.c.o <text:s text:c="2"/>-c /home/curt/freedv-gui/codec2/src/modem_probe.c</text:p>
      <text:p text:style-name="P2">[ 89%] Linking C executable tfmfsk</text:p>
      <text:p text:style-name="P2">cd /home/curt/freedv-gui/codec2/build_linux/unittest &amp;&amp; /usr/bin/cmake -E cmake_link_script CMakeFiles/tfmfsk.dir/link.txt --verbose=1</text:p>
      <text:p text:style-name="P2">/usr/bin/cc <text:s/>-Wall -Wno-strict-overflow -std=gnu11 -fPIC -g -O2 -DDUMP <text:s/>-rdynamic CMakeFiles/tfmfsk.dir/tfmfsk.c.o CMakeFiles/tfmfsk.dir/__/src/octave.c.o CMakeFiles/tfmfsk.dir/__/src/modem_probe.c.o <text:s/>-o tfmfsk -lm </text:p>
      <text:p text:style-name="P2">make[2]: Leaving directory '/home/curt/freedv-gui/codec2/build_linux'</text:p>
      <text:p text:style-name="P2">[ 89%] Built target tfmfsk</text:p>
      <text:p text:style-name="P2">make -f unittest/CMakeFiles/tdeframer.dir/build.make unittest/CMakeFiles/tdeframer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deframer.dir/DependInfo.cmake --color=</text:p>
      <text:p text:style-name="P2">Dependee "/home/curt/freedv-gui/codec2/build_linux/unittest/CMakeFiles/tdeframer.dir/DependInfo.cmake" is newer than depender "/home/curt/freedv-gui/codec2/build_linux/unittest/CMakeFiles/tdeframer.dir/depend.internal".</text:p>
      <text:p text:style-name="P2">Dependee "/home/curt/freedv-gui/codec2/build_linux/unittest/CMakeFiles/CMakeDirectoryInformation.cmake" is newer than depender "/home/curt/freedv-gui/codec2/build_linux/unittest/CMakeFiles/tdeframer.dir/depend.internal".</text:p>
      <text:p text:style-name="P2">Scanning dependencies of target tdeframer</text:p>
      <text:p text:style-name="P2">make[2]: Leaving directory '/home/curt/freedv-gui/codec2/build_linux'</text:p>
      <text:p text:style-name="P2">make -f unittest/CMakeFiles/tdeframer.dir/build.make unittest/CMakeFiles/tdeframer.dir/build</text:p>
      <text:p text:style-name="P2">make[2]: Entering directory '/home/curt/freedv-gui/codec2/build_linux'</text:p>
      <text:p text:style-name="P2">[ 89%] Building C object unittest/CMakeFiles/tdeframer.dir/tdeframer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deframer.dir/tdeframer.c.o <text:s text:c="2"/>-c /home/curt/freedv-gui/codec2/unittest/tdeframer.c</text:p>
      <text:p text:style-name="P2">[ 90%] Linking C executable tdeframer</text:p>
      <text:p text:style-name="P2">cd /home/curt/freedv-gui/codec2/build_linux/unittest &amp;&amp; /usr/bin/cmake -E cmake_link_script CMakeFiles/tdeframer.dir/link.txt --verbose=1</text:p>
      <text:p text:style-name="P2">/usr/bin/cc <text:s/>-Wall -Wno-strict-overflow -std=gnu11 -fPIC -g -O2 -DDUMP <text:s/>-rdynamic CMakeFiles/tdeframer.dir/tdeframer.c.o <text:s/>-o tdeframer -Wl,-rpath,/home/curt/freedv-gui/codec2/build_linux/src:/home/curt/freedv-gui/LPCNet/build_linux/src -lm ../src/libcodec2.so.1.0 /home/curt/freedv-gui/LPCNet/build_linux/src/liblpcnetfreedv.so.0.2 -lm </text:p>
      <text:p text:style-name="P2">make[2]: Leaving directory '/home/curt/freedv-gui/codec2/build_linux'</text:p>
      <text:p text:style-name="P2">[ 90%] Built target tdeframer</text:p>
      <text:p text:style-name="P2">make -f unittest/CMakeFiles/tst_codec2_fft_init.dir/build.make unittest/CMakeFiles/tst_codec2_fft_init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st_codec2_fft_init.dir/DependInfo.cmake --color=</text:p>
      <text:p text:style-name="P2"><text:soft-page-break/>Dependee "/home/curt/freedv-gui/codec2/build_linux/unittest/CMakeFiles/tst_codec2_fft_init.dir/DependInfo.cmake" is newer than depender "/home/curt/freedv-gui/codec2/build_linux/unittest/CMakeFiles/tst_codec2_fft_init.dir/depend.internal".</text:p>
      <text:p text:style-name="P2">Dependee "/home/curt/freedv-gui/codec2/build_linux/unittest/CMakeFiles/CMakeDirectoryInformation.cmake" is newer than depender "/home/curt/freedv-gui/codec2/build_linux/unittest/CMakeFiles/tst_codec2_fft_init.dir/depend.internal".</text:p>
      <text:p text:style-name="P2">Scanning dependencies of target tst_codec2_fft_init</text:p>
      <text:p text:style-name="P2">make[2]: Leaving directory '/home/curt/freedv-gui/codec2/build_linux'</text:p>
      <text:p text:style-name="P2">make -f unittest/CMakeFiles/tst_codec2_fft_init.dir/build.make unittest/CMakeFiles/tst_codec2_fft_init.dir/build</text:p>
      <text:p text:style-name="P2">make[2]: Entering directory '/home/curt/freedv-gui/codec2/build_linux'</text:p>
      <text:p text:style-name="P2">[ 90%] Building C object unittest/CMakeFiles/tst_codec2_fft_init.dir/tst_codec2_fft_ini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st_codec2_fft_init.dir/tst_codec2_fft_init.c.o <text:s text:c="2"/>-c /home/curt/freedv-gui/codec2/unittest/tst_codec2_fft_init.c</text:p>
      <text:p text:style-name="P2">[ 91%] Linking C executable tst_codec2_fft_init</text:p>
      <text:p text:style-name="P2">cd /home/curt/freedv-gui/codec2/build_linux/unittest &amp;&amp; /usr/bin/cmake -E cmake_link_script CMakeFiles/tst_codec2_fft_init.dir/link.txt --verbose=1</text:p>
      <text:p text:style-name="P2">/usr/bin/cc <text:s/>-Wall -Wno-strict-overflow -std=gnu11 -fPIC -g -O2 -DDUMP <text:s/>-rdynamic CMakeFiles/tst_codec2_fft_init.dir/tst_codec2_fft_init.c.o <text:s/>-o tst_codec2_fft_init -Wl,-rpath,/home/curt/freedv-gui/codec2/build_linux/src:/home/curt/freedv-gui/LPCNet/build_linux/src -lm ../src/libcodec2.so.1.0 /home/curt/freedv-gui/LPCNet/build_linux/src/liblpcnetfreedv.so.0.2 -lm </text:p>
      <text:p text:style-name="P2">make[2]: Leaving directory '/home/curt/freedv-gui/codec2/build_linux'</text:p>
      <text:p text:style-name="P2">[ 91%] Built target tst_codec2_fft_init</text:p>
      <text:p text:style-name="P2">make -f unittest/CMakeFiles/tfreedv_2400B_rawdata.dir/build.make unittest/CMakeFiles/tfreedv_2400B_rawdata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freedv_2400B_rawdata.dir/DependInfo.cmake --color=</text:p>
      <text:p text:style-name="P2">Dependee "/home/curt/freedv-gui/codec2/build_linux/unittest/CMakeFiles/tfreedv_2400B_rawdata.dir/DependInfo.cmake" is newer than depender "/home/curt/freedv-gui/codec2/build_linux/unittest/CMakeFiles/tfreedv_2400B_rawdata.dir/depend.internal".</text:p>
      <text:p text:style-name="P2">Dependee "/home/curt/freedv-gui/codec2/build_linux/unittest/CMakeFiles/CMakeDirectoryInformation.cmake" is newer than depender "/home/curt/freedv-gui/codec2/build_linux/unittest/CMakeFiles/tfreedv_2400B_rawdata.dir/depend.internal".</text:p>
      <text:p text:style-name="P2">Scanning dependencies of target tfreedv_2400B_rawdata</text:p>
      <text:p text:style-name="P2">make[2]: Leaving directory '/home/curt/freedv-gui/codec2/build_linux'</text:p>
      <text:p text:style-name="P2">make -f unittest/CMakeFiles/tfreedv_2400B_rawdata.dir/build.make unittest/CMakeFiles/tfreedv_2400B_rawdata.dir/build</text:p>
      <text:p text:style-name="P2">make[2]: Entering directory '/home/curt/freedv-gui/codec2/build_linux'</text:p>
      <text:p text:style-name="P2">[ 91%] Building C object unittest/CMakeFiles/tfreedv_2400B_rawdata.dir/tfreedv_2400B_rawdata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freedv_2400B_rawdata.dir/tfreedv_2400B_rawdata.c.o <text:s text:c="2"/>-c /home/curt/freedv-gui/codec2/unittest/tfreedv_2400B_rawdata.c</text:p>
      <text:p text:style-name="P2">[ 91%] Linking C executable tfreedv_2400B_rawdata</text:p>
      <text:p text:style-name="P2"><text:soft-page-break/>cd /home/curt/freedv-gui/codec2/build_linux/unittest &amp;&amp; /usr/bin/cmake -E cmake_link_script CMakeFiles/tfreedv_2400B_rawdata.dir/link.txt --verbose=1</text:p>
      <text:p text:style-name="P2">/usr/bin/cc <text:s/>-Wall -Wno-strict-overflow -std=gnu11 -fPIC -g -O2 -DDUMP <text:s/>-rdynamic CMakeFiles/tfreedv_2400B_rawdata.dir/tfreedv_2400B_rawdata.c.o <text:s/>-o tfreedv_2400B_rawdata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91%] Built target tfreedv_2400B_rawdata</text:p>
      <text:p text:style-name="P2">make -f unittest/CMakeFiles/tfsk_llr.dir/build.make unittest/CMakeFiles/tfsk_llr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fsk_llr.dir/DependInfo.cmake --color=</text:p>
      <text:p text:style-name="P2">Dependee "/home/curt/freedv-gui/codec2/build_linux/unittest/CMakeFiles/tfsk_llr.dir/DependInfo.cmake" is newer than depender "/home/curt/freedv-gui/codec2/build_linux/unittest/CMakeFiles/tfsk_llr.dir/depend.internal".</text:p>
      <text:p text:style-name="P2">Dependee "/home/curt/freedv-gui/codec2/build_linux/unittest/CMakeFiles/CMakeDirectoryInformation.cmake" is newer than depender "/home/curt/freedv-gui/codec2/build_linux/unittest/CMakeFiles/tfsk_llr.dir/depend.internal".</text:p>
      <text:p text:style-name="P2">Scanning dependencies of target tfsk_llr</text:p>
      <text:p text:style-name="P2">make[2]: Leaving directory '/home/curt/freedv-gui/codec2/build_linux'</text:p>
      <text:p text:style-name="P2">make -f unittest/CMakeFiles/tfsk_llr.dir/build.make unittest/CMakeFiles/tfsk_llr.dir/build</text:p>
      <text:p text:style-name="P2">make[2]: Entering directory '/home/curt/freedv-gui/codec2/build_linux'</text:p>
      <text:p text:style-name="P2">[ 91%] Building C object unittest/CMakeFiles/tfsk_llr.dir/tfsk_llr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fsk_llr.dir/tfsk_llr.c.o <text:s text:c="2"/>-c /home/curt/freedv-gui/codec2/unittest/tfsk_llr.c</text:p>
      <text:p text:style-name="P2">[ 91%] Linking C executable tfsk_llr</text:p>
      <text:p text:style-name="P2">cd /home/curt/freedv-gui/codec2/build_linux/unittest &amp;&amp; /usr/bin/cmake -E cmake_link_script CMakeFiles/tfsk_llr.dir/link.txt --verbose=1</text:p>
      <text:p text:style-name="P2">/usr/bin/cc <text:s/>-Wall -Wno-strict-overflow -std=gnu11 -fPIC -g -O2 -DDUMP <text:s/>-rdynamic CMakeFiles/tfsk_llr.dir/tfsk_llr.c.o <text:s/>-o tfsk_llr -Wl,-rpath,/home/curt/freedv-gui/codec2/build_linux/src:/home/curt/freedv-gui/LPCNet/build_linux/src -lm ../src/libcodec2.so.1.0 /home/curt/freedv-gui/LPCNet/build_linux/src/liblpcnetfreedv.so.0.2 -lm </text:p>
      <text:p text:style-name="P2">make[2]: Leaving directory '/home/curt/freedv-gui/codec2/build_linux'</text:p>
      <text:p text:style-name="P2">[ 91%] Built target tfsk_llr</text:p>
      <text:p text:style-name="P2">make -f unittest/CMakeFiles/tofdm_acq.dir/build.make unittest/CMakeFiles/tofdm_acq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ofdm_acq.dir/DependInfo.cmake --color=</text:p>
      <text:p text:style-name="P2">Dependee "/home/curt/freedv-gui/codec2/build_linux/unittest/CMakeFiles/tofdm_acq.dir/DependInfo.cmake" is newer than depender "/home/curt/freedv-gui/codec2/build_linux/unittest/CMakeFiles/tofdm_acq.dir/depend.internal".</text:p>
      <text:p text:style-name="P2">Dependee "/home/curt/freedv-gui/codec2/build_linux/unittest/CMakeFiles/CMakeDirectoryInformation.cmake" is newer than depender "/home/curt/freedv-gui/codec2/build_linux/unittest/CMakeFiles/tofdm_acq.dir/depend.internal".</text:p>
      <text:p text:style-name="P2">Scanning dependencies of target tofdm_acq</text:p>
      <text:p text:style-name="P2">make[2]: Leaving directory '/home/curt/freedv-gui/codec2/build_linux'</text:p>
      <text:p text:style-name="P2">make -f unittest/CMakeFiles/tofdm_acq.dir/build.make unittest/CMakeFiles/tofdm_acq.dir/build</text:p>
      <text:p text:style-name="P2">make[2]: Entering directory '/home/curt/freedv-gui/codec2/build_linux'</text:p>
      <text:p text:style-name="P2"><text:soft-page-break/>[ 91%] Building C object unittest/CMakeFiles/tofdm_acq.dir/tofdm_acq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ofdm_acq.dir/tofdm_acq.c.o <text:s text:c="2"/>-c /home/curt/freedv-gui/codec2/unittest/tofdm_acq.c</text:p>
      <text:p text:style-name="P2">[ 92%] Building C object unittest/CMakeFiles/tofdm_acq.dir/__/src/octave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ofdm_acq.dir/__/src/octave.c.o <text:s text:c="2"/>-c /home/curt/freedv-gui/codec2/src/octave.c</text:p>
      <text:p text:style-name="P2">[ 92%] Linking C executable tofdm_acq</text:p>
      <text:p text:style-name="P2">cd /home/curt/freedv-gui/codec2/build_linux/unittest &amp;&amp; /usr/bin/cmake -E cmake_link_script CMakeFiles/tofdm_acq.dir/link.txt --verbose=1</text:p>
      <text:p text:style-name="P2">/usr/bin/cc <text:s/>-Wall -Wno-strict-overflow -std=gnu11 -fPIC -g -O2 -DDUMP <text:s/>-rdynamic CMakeFiles/tofdm_acq.dir/tofdm_acq.c.o CMakeFiles/tofdm_acq.dir/__/src/octave.c.o <text:s/>-o tofdm_acq -Wl,-rpath,/home/curt/freedv-gui/codec2/build_linux/src:/home/curt/freedv-gui/LPCNet/build_linux/src -lm ../src/libcodec2.so.1.0 /home/curt/freedv-gui/LPCNet/build_linux/src/liblpcnetfreedv.so.0.2 -lm </text:p>
      <text:p text:style-name="P2">make[2]: Leaving directory '/home/curt/freedv-gui/codec2/build_linux'</text:p>
      <text:p text:style-name="P2">[ 92%] Built target tofdm_acq</text:p>
      <text:p text:style-name="P2">make -f unittest/CMakeFiles/tqam16.dir/build.make unittest/CMakeFiles/tqam16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qam16.dir/DependInfo.cmake --color=</text:p>
      <text:p text:style-name="P2">Dependee "/home/curt/freedv-gui/codec2/build_linux/unittest/CMakeFiles/tqam16.dir/DependInfo.cmake" is newer than depender "/home/curt/freedv-gui/codec2/build_linux/unittest/CMakeFiles/tqam16.dir/depend.internal".</text:p>
      <text:p text:style-name="P2">Dependee "/home/curt/freedv-gui/codec2/build_linux/unittest/CMakeFiles/CMakeDirectoryInformation.cmake" is newer than depender "/home/curt/freedv-gui/codec2/build_linux/unittest/CMakeFiles/tqam16.dir/depend.internal".</text:p>
      <text:p text:style-name="P2">Scanning dependencies of target tqam16</text:p>
      <text:p text:style-name="P2">make[2]: Leaving directory '/home/curt/freedv-gui/codec2/build_linux'</text:p>
      <text:p text:style-name="P2">make -f unittest/CMakeFiles/tqam16.dir/build.make unittest/CMakeFiles/tqam16.dir/build</text:p>
      <text:p text:style-name="P2">make[2]: Entering directory '/home/curt/freedv-gui/codec2/build_linux'</text:p>
      <text:p text:style-name="P2">[ 92%] Building C object unittest/CMakeFiles/tqam16.dir/tqam16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qam16.dir/tqam16.c.o <text:s text:c="2"/>-c /home/curt/freedv-gui/codec2/unittest/tqam16.c</text:p>
      <text:p text:style-name="P2">[ 92%] Linking C executable tqam16</text:p>
      <text:p text:style-name="P2">cd /home/curt/freedv-gui/codec2/build_linux/unittest &amp;&amp; /usr/bin/cmake -E cmake_link_script CMakeFiles/tqam16.dir/link.txt --verbose=1</text:p>
      <text:p text:style-name="P2">/usr/bin/cc <text:s/>-Wall -Wno-strict-overflow -std=gnu11 -fPIC -g -O2 -DDUMP <text:s/>-rdynamic CMakeFiles/tqam16.dir/tqam16.c.o <text:s/>-o tqam16 -Wl,-rpath,/home/curt/freedv-gui/codec2/build_linux/src:/home/curt/freedv-gui/LPCNet/build_linux/src -lm ../src/libcodec2.so.1.0 /home/curt/freedv-gui/LPCNet/build_linux/src/liblpcnetfreedv.so.0.2 -lm </text:p>
      <text:p text:style-name="P2">make[2]: Leaving directory '/home/curt/freedv-gui/codec2/build_linux'</text:p>
      <text:p text:style-name="P2"><text:soft-page-break/>[ 92%] Built target tqam16</text:p>
      <text:p text:style-name="P2">make -f unittest/CMakeFiles/t16_8_short.dir/build.make unittest/CMakeFiles/t16_8_short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unittest /home/curt/freedv-gui/codec2/build_linux /home/curt/freedv-gui/codec2/build_linux/unittest /home/curt/freedv-gui/codec2/build_linux/unittest/CMakeFiles/t16_8_short.dir/DependInfo.cmake --color=</text:p>
      <text:p text:style-name="P2">Dependee "/home/curt/freedv-gui/codec2/build_linux/unittest/CMakeFiles/t16_8_short.dir/DependInfo.cmake" is newer than depender "/home/curt/freedv-gui/codec2/build_linux/unittest/CMakeFiles/t16_8_short.dir/depend.internal".</text:p>
      <text:p text:style-name="P2">Dependee "/home/curt/freedv-gui/codec2/build_linux/unittest/CMakeFiles/CMakeDirectoryInformation.cmake" is newer than depender "/home/curt/freedv-gui/codec2/build_linux/unittest/CMakeFiles/t16_8_short.dir/depend.internal".</text:p>
      <text:p text:style-name="P2">Scanning dependencies of target t16_8_short</text:p>
      <text:p text:style-name="P2">make[2]: Leaving directory '/home/curt/freedv-gui/codec2/build_linux'</text:p>
      <text:p text:style-name="P2">make -f unittest/CMakeFiles/t16_8_short.dir/build.make unittest/CMakeFiles/t16_8_short.dir/build</text:p>
      <text:p text:style-name="P2">make[2]: Entering directory '/home/curt/freedv-gui/codec2/build_linux'</text:p>
      <text:p text:style-name="P2">[ 92%] Building C object unittest/CMakeFiles/t16_8_short.dir/t16_8_shor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16_8_short.dir/t16_8_short.c.o <text:s text:c="2"/>-c /home/curt/freedv-gui/codec2/unittest/t16_8_short.c</text:p>
      <text:p text:style-name="P2">[ 93%] Building C object unittest/CMakeFiles/t16_8_short.dir/__/src/fdmdv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16_8_short.dir/__/src/fdmdv.c.o <text:s text:c="2"/>-c /home/curt/freedv-gui/codec2/src/fdmdv.c</text:p>
      <text:p text:style-name="P2">[ 93%] Building C object unittest/CMakeFiles/t16_8_short.dir/__/src/kiss_fft.c.o</text:p>
      <text:p text:style-name="P2">cd /home/curt/freedv-gui/codec2/build_linux/unittest &amp;&amp; /usr/bin/cc -DFLOATING_POINT -DGIT_HASH=\"v1.0.0-209-g1a338d39\" -DMODEMPROBE_ENABLE -DVAR_ARRAYS -DXXXXX -D_GNU_SOURCE=1 -D__LPCNET__ -D__UNITTEST__ -I/home/curt/freedv-gui/codec2/build_linux -I/home/curt/freedv-gui/codec2/unittest/../src -I/home/curt/freedv-gui/codec2/src -isystem /home/curt/freedv-gui/LPCNet/src <text:s/>-Wall -Wno-strict-overflow -std=gnu11 -fPIC -g -O2 -DDUMP <text:s text:c="2"/>-o CMakeFiles/t16_8_short.dir/__/src/kiss_fft.c.o <text:s text:c="2"/>-c /home/curt/freedv-gui/codec2/src/kiss_fft.c</text:p>
      <text:p text:style-name="P2">[ 93%] Linking C executable t16_8_short</text:p>
      <text:p text:style-name="P2">cd /home/curt/freedv-gui/codec2/build_linux/unittest &amp;&amp; /usr/bin/cmake -E cmake_link_script CMakeFiles/t16_8_short.dir/link.txt --verbose=1</text:p>
      <text:p text:style-name="P2">/usr/bin/cc <text:s/>-Wall -Wno-strict-overflow -std=gnu11 -fPIC -g -O2 -DDUMP <text:s/>-rdynamic CMakeFiles/t16_8_short.dir/t16_8_short.c.o CMakeFiles/t16_8_short.dir/__/src/fdmdv.c.o CMakeFiles/t16_8_short.dir/__/src/kiss_fft.c.o <text:s/>-o t16_8_short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93%] Built target t16_8_short</text:p>
      <text:p text:style-name="P2">make -f misc/CMakeFiles/pre.dir/build.make misc/CMakeFiles/pre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pre.dir/DependInfo.cmake --color=</text:p>
      <text:p text:style-name="P2"><text:soft-page-break/>Dependee "/home/curt/freedv-gui/codec2/build_linux/misc/CMakeFiles/pre.dir/DependInfo.cmake" is newer than depender "/home/curt/freedv-gui/codec2/build_linux/misc/CMakeFiles/pre.dir/depend.internal".</text:p>
      <text:p text:style-name="P2">Dependee "/home/curt/freedv-gui/codec2/build_linux/misc/CMakeFiles/CMakeDirectoryInformation.cmake" is newer than depender "/home/curt/freedv-gui/codec2/build_linux/misc/CMakeFiles/pre.dir/depend.internal".</text:p>
      <text:p text:style-name="P2">Scanning dependencies of target pre</text:p>
      <text:p text:style-name="P2">make[2]: Leaving directory '/home/curt/freedv-gui/codec2/build_linux'</text:p>
      <text:p text:style-name="P2">make -f misc/CMakeFiles/pre.dir/build.make misc/CMakeFiles/pre.dir/build</text:p>
      <text:p text:style-name="P2">make[2]: Entering directory '/home/curt/freedv-gui/codec2/build_linux'</text:p>
      <text:p text:style-name="P2">[ 93%] Building C object misc/CMakeFiles/pre.dir/pre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-I/home/curt/freedv-gui/codec2/src -isystem /home/curt/freedv-gui/LPCNet/src <text:s/>-Wall -Wno-strict-overflow -std=gnu11 -fPIC -g -O2 -DDUMP <text:s text:c="2"/>-o CMakeFiles/pre.dir/pre.c.o <text:s text:c="2"/>-c /home/curt/freedv-gui/codec2/misc/pre.c</text:p>
      <text:p text:style-name="P2">[ 93%] Linking C executable pre</text:p>
      <text:p text:style-name="P2">cd /home/curt/freedv-gui/codec2/build_linux/misc &amp;&amp; /usr/bin/cmake -E cmake_link_script CMakeFiles/pre.dir/link.txt --verbose=1</text:p>
      <text:p text:style-name="P2">/usr/bin/cc <text:s/>-Wall -Wno-strict-overflow -std=gnu11 -fPIC -g -O2 -DDUMP <text:s/>-rdynamic CMakeFiles/pre.dir/pre.c.o <text:s/>-o pre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93%] Built target pre</text:p>
      <text:p text:style-name="P2">make -f misc/CMakeFiles/raw2h.dir/build.make misc/CMakeFiles/raw2h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raw2h.dir/DependInfo.cmake --color=</text:p>
      <text:p text:style-name="P2">Dependee "/home/curt/freedv-gui/codec2/build_linux/misc/CMakeFiles/raw2h.dir/DependInfo.cmake" is newer than depender "/home/curt/freedv-gui/codec2/build_linux/misc/CMakeFiles/raw2h.dir/depend.internal".</text:p>
      <text:p text:style-name="P2">Dependee "/home/curt/freedv-gui/codec2/build_linux/misc/CMakeFiles/CMakeDirectoryInformation.cmake" is newer than depender "/home/curt/freedv-gui/codec2/build_linux/misc/CMakeFiles/raw2h.dir/depend.internal".</text:p>
      <text:p text:style-name="P2">Scanning dependencies of target raw2h</text:p>
      <text:p text:style-name="P2">make[2]: Leaving directory '/home/curt/freedv-gui/codec2/build_linux'</text:p>
      <text:p text:style-name="P2">make -f misc/CMakeFiles/raw2h.dir/build.make misc/CMakeFiles/raw2h.dir/build</text:p>
      <text:p text:style-name="P2">make[2]: Entering directory '/home/curt/freedv-gui/codec2/build_linux'</text:p>
      <text:p text:style-name="P2">[ 93%] Building C object misc/CMakeFiles/raw2h.dir/raw2h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-I/home/curt/freedv-gui/codec2/src -isystem /home/curt/freedv-gui/LPCNet/src <text:s/>-Wall -Wno-strict-overflow -std=gnu11 -fPIC -g -O2 -DDUMP <text:s text:c="2"/>-o CMakeFiles/raw2h.dir/raw2h.c.o <text:s text:c="2"/>-c /home/curt/freedv-gui/codec2/misc/raw2h.c</text:p>
      <text:p text:style-name="P2">[ 94%] Linking C executable raw2h</text:p>
      <text:p text:style-name="P2">cd /home/curt/freedv-gui/codec2/build_linux/misc &amp;&amp; /usr/bin/cmake -E cmake_link_script CMakeFiles/raw2h.dir/link.txt --verbose=1</text:p>
      <text:p text:style-name="P2">/usr/bin/cc <text:s/>-Wall -Wno-strict-overflow -std=gnu11 -fPIC -g -O2 -DDUMP <text:s/>-rdynamic CMakeFiles/raw2h.dir/raw2h.c.o <text:s/>-o raw2h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94%] Built target raw2h</text:p>
      <text:p text:style-name="P2">make -f misc/CMakeFiles/extract.dir/build.make misc/CMakeFiles/extract.dir/depend</text:p>
      <text:p text:style-name="P2">make[2]: Entering directory '/home/curt/freedv-gui/codec2/build_linux'</text:p>
      <text:p text:style-name="P2"><text:soft-page-break/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extract.dir/DependInfo.cmake --color=</text:p>
      <text:p text:style-name="P2">Dependee "/home/curt/freedv-gui/codec2/build_linux/misc/CMakeFiles/extract.dir/DependInfo.cmake" is newer than depender "/home/curt/freedv-gui/codec2/build_linux/misc/CMakeFiles/extract.dir/depend.internal".</text:p>
      <text:p text:style-name="P2">Dependee "/home/curt/freedv-gui/codec2/build_linux/misc/CMakeFiles/CMakeDirectoryInformation.cmake" is newer than depender "/home/curt/freedv-gui/codec2/build_linux/misc/CMakeFiles/extract.dir/depend.internal".</text:p>
      <text:p text:style-name="P2">Scanning dependencies of target extract</text:p>
      <text:p text:style-name="P2">make[2]: Leaving directory '/home/curt/freedv-gui/codec2/build_linux'</text:p>
      <text:p text:style-name="P2">make -f misc/CMakeFiles/extract.dir/build.make misc/CMakeFiles/extract.dir/build</text:p>
      <text:p text:style-name="P2">make[2]: Entering directory '/home/curt/freedv-gui/codec2/build_linux'</text:p>
      <text:p text:style-name="P2">[ 94%] Building C object misc/CMakeFiles/extract.dir/extract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<text:s/>-Wall -Wno-strict-overflow -std=gnu11 -fPIC -g -O2 -DDUMP <text:s text:c="2"/>-o CMakeFiles/extract.dir/extract.c.o <text:s text:c="2"/>-c /home/curt/freedv-gui/codec2/misc/extract.c</text:p>
      <text:p text:style-name="P2">[ 94%] Linking C executable extract</text:p>
      <text:p text:style-name="P2">cd /home/curt/freedv-gui/codec2/build_linux/misc &amp;&amp; /usr/bin/cmake -E cmake_link_script CMakeFiles/extract.dir/link.txt --verbose=1</text:p>
      <text:p text:style-name="P2">/usr/bin/cc <text:s/>-Wall -Wno-strict-overflow -std=gnu11 -fPIC -g -O2 -DDUMP <text:s/>-rdynamic CMakeFiles/extract.dir/extract.c.o <text:s/>-o extract </text:p>
      <text:p text:style-name="P2">make[2]: Leaving directory '/home/curt/freedv-gui/codec2/build_linux'</text:p>
      <text:p text:style-name="P2">[ 94%] Built target extract</text:p>
      <text:p text:style-name="P2">make -f misc/CMakeFiles/tnlp.dir/build.make misc/CMakeFiles/tnlp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tnlp.dir/DependInfo.cmake --color=</text:p>
      <text:p text:style-name="P2">Dependee "/home/curt/freedv-gui/codec2/build_linux/misc/CMakeFiles/tnlp.dir/DependInfo.cmake" is newer than depender "/home/curt/freedv-gui/codec2/build_linux/misc/CMakeFiles/tnlp.dir/depend.internal".</text:p>
      <text:p text:style-name="P2">Dependee "/home/curt/freedv-gui/codec2/build_linux/misc/CMakeFiles/CMakeDirectoryInformation.cmake" is newer than depender "/home/curt/freedv-gui/codec2/build_linux/misc/CMakeFiles/tnlp.dir/depend.internal".</text:p>
      <text:p text:style-name="P2">Scanning dependencies of target tnlp</text:p>
      <text:p text:style-name="P2">make[2]: Leaving directory '/home/curt/freedv-gui/codec2/build_linux'</text:p>
      <text:p text:style-name="P2">make -f misc/CMakeFiles/tnlp.dir/build.make misc/CMakeFiles/tnlp.dir/build</text:p>
      <text:p text:style-name="P2">make[2]: Entering directory '/home/curt/freedv-gui/codec2/build_linux'</text:p>
      <text:p text:style-name="P2">[ 95%] Building C object misc/CMakeFiles/tnlp.dir/tnlp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-I/home/curt/freedv-gui/codec2/src -isystem /home/curt/freedv-gui/LPCNet/src <text:s/>-Wall -Wno-strict-overflow -std=gnu11 -fPIC -g -O2 -DDUMP <text:s text:c="2"/>-o CMakeFiles/tnlp.dir/tnlp.c.o <text:s text:c="2"/>-c /home/curt/freedv-gui/codec2/misc/tnlp.c</text:p>
      <text:p text:style-name="P2">[ 95%] Linking C executable tnlp</text:p>
      <text:p text:style-name="P2">cd /home/curt/freedv-gui/codec2/build_linux/misc &amp;&amp; /usr/bin/cmake -E cmake_link_script CMakeFiles/tnlp.dir/link.txt --verbose=1</text:p>
      <text:p text:style-name="P2">/usr/bin/cc <text:s/>-Wall -Wno-strict-overflow -std=gnu11 -fPIC -g -O2 -DDUMP <text:s/>-rdynamic CMakeFiles/tnlp.dir/tnlp.c.o <text:s/>-o tnlp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95%] Built target tnlp</text:p>
      <text:p text:style-name="P2"><text:soft-page-break/>make -f misc/CMakeFiles/mksine.dir/build.make misc/CMakeFiles/mksine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mksine.dir/DependInfo.cmake --color=</text:p>
      <text:p text:style-name="P2">Dependee "/home/curt/freedv-gui/codec2/build_linux/misc/CMakeFiles/mksine.dir/DependInfo.cmake" is newer than depender "/home/curt/freedv-gui/codec2/build_linux/misc/CMakeFiles/mksine.dir/depend.internal".</text:p>
      <text:p text:style-name="P2">Dependee "/home/curt/freedv-gui/codec2/build_linux/misc/CMakeFiles/CMakeDirectoryInformation.cmake" is newer than depender "/home/curt/freedv-gui/codec2/build_linux/misc/CMakeFiles/mksine.dir/depend.internal".</text:p>
      <text:p text:style-name="P2">Scanning dependencies of target mksine</text:p>
      <text:p text:style-name="P2">make[2]: Leaving directory '/home/curt/freedv-gui/codec2/build_linux'</text:p>
      <text:p text:style-name="P2">make -f misc/CMakeFiles/mksine.dir/build.make misc/CMakeFiles/mksine.dir/build</text:p>
      <text:p text:style-name="P2">make[2]: Entering directory '/home/curt/freedv-gui/codec2/build_linux'</text:p>
      <text:p text:style-name="P2">[ 96%] Building C object misc/CMakeFiles/mksine.dir/mksine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<text:s/>-Wall -Wno-strict-overflow -std=gnu11 -fPIC -g -O2 -DDUMP <text:s text:c="2"/>-o CMakeFiles/mksine.dir/mksine.c.o <text:s text:c="2"/>-c /home/curt/freedv-gui/codec2/misc/mksine.c</text:p>
      <text:p text:style-name="P2">[ 96%] Linking C executable mksine</text:p>
      <text:p text:style-name="P2">cd /home/curt/freedv-gui/codec2/build_linux/misc &amp;&amp; /usr/bin/cmake -E cmake_link_script CMakeFiles/mksine.dir/link.txt --verbose=1</text:p>
      <text:p text:style-name="P2">/usr/bin/cc <text:s/>-Wall -Wno-strict-overflow -std=gnu11 -fPIC -g -O2 -DDUMP <text:s/>-rdynamic CMakeFiles/mksine.dir/mksine.c.o <text:s/>-o mksine -lm </text:p>
      <text:p text:style-name="P2">make[2]: Leaving directory '/home/curt/freedv-gui/codec2/build_linux'</text:p>
      <text:p text:style-name="P2">[ 96%] Built target mksine</text:p>
      <text:p text:style-name="P2">make -f misc/CMakeFiles/16_8_short.dir/build.make misc/CMakeFiles/16_8_short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16_8_short.dir/DependInfo.cmake --color=</text:p>
      <text:p text:style-name="P2">Dependee "/home/curt/freedv-gui/codec2/build_linux/misc/CMakeFiles/16_8_short.dir/DependInfo.cmake" is newer than depender "/home/curt/freedv-gui/codec2/build_linux/misc/CMakeFiles/16_8_short.dir/depend.internal".</text:p>
      <text:p text:style-name="P2">Dependee "/home/curt/freedv-gui/codec2/build_linux/misc/CMakeFiles/CMakeDirectoryInformation.cmake" is newer than depender "/home/curt/freedv-gui/codec2/build_linux/misc/CMakeFiles/16_8_short.dir/depend.internal".</text:p>
      <text:p text:style-name="P2">Scanning dependencies of target 16_8_short</text:p>
      <text:p text:style-name="P2">make[2]: Leaving directory '/home/curt/freedv-gui/codec2/build_linux'</text:p>
      <text:p text:style-name="P2">make -f misc/CMakeFiles/16_8_short.dir/build.make misc/CMakeFiles/16_8_short.dir/build</text:p>
      <text:p text:style-name="P2">make[2]: Entering directory '/home/curt/freedv-gui/codec2/build_linux'</text:p>
      <text:p text:style-name="P2">[ 96%] Building C object misc/CMakeFiles/16_8_short.dir/16_8_short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-I/home/curt/freedv-gui/codec2/src -isystem /home/curt/freedv-gui/LPCNet/src <text:s/>-Wall -Wno-strict-overflow -std=gnu11 -fPIC -g -O2 -DDUMP <text:s text:c="2"/>-o CMakeFiles/16_8_short.dir/16_8_short.c.o <text:s text:c="2"/>-c /home/curt/freedv-gui/codec2/misc/16_8_short.c</text:p>
      <text:p text:style-name="P2">[ 96%] Building C object misc/CMakeFiles/16_8_short.dir/__/src/fdmdv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-I/home/curt/freedv-gui/codec2/src -isystem /home/curt/freedv-gui/LPCNet/src <text:s/>-Wall -Wno-strict-overflow -std=gnu11 -fPIC -g -O2 -DDUMP <text:s text:c="2"/>-o CMakeFiles/16_8_short.dir/__/src/fdmdv.c.o <text:s text:c="2"/>-c /home/curt/freedv-gui/codec2/src/fdmdv.c</text:p>
      <text:p text:style-name="P2"><text:soft-page-break/>[ 96%] Building C object misc/CMakeFiles/16_8_short.dir/__/src/kiss_fft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-I/home/curt/freedv-gui/codec2/src -isystem /home/curt/freedv-gui/LPCNet/src <text:s/>-Wall -Wno-strict-overflow -std=gnu11 -fPIC -g -O2 -DDUMP <text:s text:c="2"/>-o CMakeFiles/16_8_short.dir/__/src/kiss_fft.c.o <text:s text:c="2"/>-c /home/curt/freedv-gui/codec2/src/kiss_fft.c</text:p>
      <text:p text:style-name="P2">[ 97%] Linking C executable 16_8_short</text:p>
      <text:p text:style-name="P2">cd /home/curt/freedv-gui/codec2/build_linux/misc &amp;&amp; /usr/bin/cmake -E cmake_link_script CMakeFiles/16_8_short.dir/link.txt --verbose=1</text:p>
      <text:p text:style-name="P2">/usr/bin/cc <text:s/>-Wall -Wno-strict-overflow -std=gnu11 -fPIC -g -O2 -DDUMP <text:s/>-rdynamic CMakeFiles/16_8_short.dir/16_8_short.c.o CMakeFiles/16_8_short.dir/__/src/fdmdv.c.o CMakeFiles/16_8_short.dir/__/src/kiss_fft.c.o <text:s/>-o 16_8_short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97%] Built target 16_8_short</text:p>
      <text:p text:style-name="P2">make -f misc/CMakeFiles/vq_binary_switch.dir/build.make misc/CMakeFiles/vq_binary_switch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vq_binary_switch.dir/DependInfo.cmake --color=</text:p>
      <text:p text:style-name="P2">Dependee "/home/curt/freedv-gui/codec2/build_linux/misc/CMakeFiles/vq_binary_switch.dir/DependInfo.cmake" is newer than depender "/home/curt/freedv-gui/codec2/build_linux/misc/CMakeFiles/vq_binary_switch.dir/depend.internal".</text:p>
      <text:p text:style-name="P2">Dependee "/home/curt/freedv-gui/codec2/build_linux/misc/CMakeFiles/CMakeDirectoryInformation.cmake" is newer than depender "/home/curt/freedv-gui/codec2/build_linux/misc/CMakeFiles/vq_binary_switch.dir/depend.internal".</text:p>
      <text:p text:style-name="P2">Scanning dependencies of target vq_binary_switch</text:p>
      <text:p text:style-name="P2">make[2]: Leaving directory '/home/curt/freedv-gui/codec2/build_linux'</text:p>
      <text:p text:style-name="P2">make -f misc/CMakeFiles/vq_binary_switch.dir/build.make misc/CMakeFiles/vq_binary_switch.dir/build</text:p>
      <text:p text:style-name="P2">make[2]: Entering directory '/home/curt/freedv-gui/codec2/build_linux'</text:p>
      <text:p text:style-name="P2">[ 97%] Building C object misc/CMakeFiles/vq_binary_switch.dir/vq_binary_switch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<text:s/>-Wall -Wno-strict-overflow -std=gnu11 -fPIC -g -O2 -DDUMP <text:s text:c="2"/>-o CMakeFiles/vq_binary_switch.dir/vq_binary_switch.c.o <text:s text:c="2"/>-c /home/curt/freedv-gui/codec2/misc/vq_binary_switch.c</text:p>
      <text:p text:style-name="P2">[ 97%] Linking C executable vq_binary_switch</text:p>
      <text:p text:style-name="P2">cd /home/curt/freedv-gui/codec2/build_linux/misc &amp;&amp; /usr/bin/cmake -E cmake_link_script CMakeFiles/vq_binary_switch.dir/link.txt --verbose=1</text:p>
      <text:p text:style-name="P2">/usr/bin/cc <text:s/>-Wall -Wno-strict-overflow -std=gnu11 -fPIC -g -O2 -DDUMP <text:s/>-rdynamic CMakeFiles/vq_binary_switch.dir/vq_binary_switch.c.o <text:s/>-o vq_binary_switch -lm </text:p>
      <text:p text:style-name="P2">make[2]: Leaving directory '/home/curt/freedv-gui/codec2/build_linux'</text:p>
      <text:p text:style-name="P2">[ 97%] Built target vq_binary_switch</text:p>
      <text:p text:style-name="P2">make -f misc/CMakeFiles/tlininterp.dir/build.make misc/CMakeFiles/tlininterp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tlininterp.dir/DependInfo.cmake --color=</text:p>
      <text:p text:style-name="P2">Dependee "/home/curt/freedv-gui/codec2/build_linux/misc/CMakeFiles/tlininterp.dir/DependInfo.cmake" is newer than depender "/home/curt/freedv-gui/codec2/build_linux/misc/CMakeFiles/tlininterp.dir/depend.internal".</text:p>
      <text:p text:style-name="P2"><text:soft-page-break/>Dependee "/home/curt/freedv-gui/codec2/build_linux/misc/CMakeFiles/CMakeDirectoryInformation.cmake" is newer than depender "/home/curt/freedv-gui/codec2/build_linux/misc/CMakeFiles/tlininterp.dir/depend.internal".</text:p>
      <text:p text:style-name="P2">Scanning dependencies of target tlininterp</text:p>
      <text:p text:style-name="P2">make[2]: Leaving directory '/home/curt/freedv-gui/codec2/build_linux'</text:p>
      <text:p text:style-name="P2">make -f misc/CMakeFiles/tlininterp.dir/build.make misc/CMakeFiles/tlininterp.dir/build</text:p>
      <text:p text:style-name="P2">make[2]: Entering directory '/home/curt/freedv-gui/codec2/build_linux'</text:p>
      <text:p text:style-name="P2">[ 97%] Building C object misc/CMakeFiles/tlininterp.dir/tlininterp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<text:s/>-Wall -Wno-strict-overflow -std=gnu11 -fPIC -g -O2 -DDUMP <text:s text:c="2"/>-o CMakeFiles/tlininterp.dir/tlininterp.c.o <text:s text:c="2"/>-c /home/curt/freedv-gui/codec2/misc/tlininterp.c</text:p>
      <text:p text:style-name="P2">[ 97%] Linking C executable tlininterp</text:p>
      <text:p text:style-name="P2">cd /home/curt/freedv-gui/codec2/build_linux/misc &amp;&amp; /usr/bin/cmake -E cmake_link_script CMakeFiles/tlininterp.dir/link.txt --verbose=1</text:p>
      <text:p text:style-name="P2">/usr/bin/cc <text:s/>-Wall -Wno-strict-overflow -std=gnu11 -fPIC -g -O2 -DDUMP <text:s/>-rdynamic CMakeFiles/tlininterp.dir/tlininterp.c.o <text:s/>-o tlininterp </text:p>
      <text:p text:style-name="P2">make[2]: Leaving directory '/home/curt/freedv-gui/codec2/build_linux'</text:p>
      <text:p text:style-name="P2">[ 97%] Built target tlininterp</text:p>
      <text:p text:style-name="P2">make -f misc/CMakeFiles/tdec.dir/build.make misc/CMakeFiles/tdec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tdec.dir/DependInfo.cmake --color=</text:p>
      <text:p text:style-name="P2">Dependee "/home/curt/freedv-gui/codec2/build_linux/misc/CMakeFiles/tdec.dir/DependInfo.cmake" is newer than depender "/home/curt/freedv-gui/codec2/build_linux/misc/CMakeFiles/tdec.dir/depend.internal".</text:p>
      <text:p text:style-name="P2">Dependee "/home/curt/freedv-gui/codec2/build_linux/misc/CMakeFiles/CMakeDirectoryInformation.cmake" is newer than depender "/home/curt/freedv-gui/codec2/build_linux/misc/CMakeFiles/tdec.dir/depend.internal".</text:p>
      <text:p text:style-name="P2">Scanning dependencies of target tdec</text:p>
      <text:p text:style-name="P2">make[2]: Leaving directory '/home/curt/freedv-gui/codec2/build_linux'</text:p>
      <text:p text:style-name="P2">make -f misc/CMakeFiles/tdec.dir/build.make misc/CMakeFiles/tdec.dir/build</text:p>
      <text:p text:style-name="P2">make[2]: Entering directory '/home/curt/freedv-gui/codec2/build_linux'</text:p>
      <text:p text:style-name="P2">[ 97%] Building C object misc/CMakeFiles/tdec.dir/tdec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<text:s/>-Wall -Wno-strict-overflow -std=gnu11 -fPIC -g -O2 -DDUMP <text:s text:c="2"/>-o CMakeFiles/tdec.dir/tdec.c.o <text:s text:c="2"/>-c /home/curt/freedv-gui/codec2/misc/tdec.c</text:p>
      <text:p text:style-name="P2">[ 97%] Linking C executable tdec</text:p>
      <text:p text:style-name="P2">cd /home/curt/freedv-gui/codec2/build_linux/misc &amp;&amp; /usr/bin/cmake -E cmake_link_script CMakeFiles/tdec.dir/link.txt --verbose=1</text:p>
      <text:p text:style-name="P2">/usr/bin/cc <text:s/>-Wall -Wno-strict-overflow -std=gnu11 -fPIC -g -O2 -DDUMP <text:s/>-rdynamic CMakeFiles/tdec.dir/tdec.c.o <text:s/>-o tdec </text:p>
      <text:p text:style-name="P2">make[2]: Leaving directory '/home/curt/freedv-gui/codec2/build_linux'</text:p>
      <text:p text:style-name="P2">[ 97%] Built target tdec</text:p>
      <text:p text:style-name="P2">make -f misc/CMakeFiles/timpulse.dir/build.make misc/CMakeFiles/timpulse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timpulse.dir/DependInfo.cmake --color=</text:p>
      <text:p text:style-name="P2">Dependee "/home/curt/freedv-gui/codec2/build_linux/misc/CMakeFiles/timpulse.dir/DependInfo.cmake" is newer than depender "/home/curt/freedv-gui/codec2/build_linux/misc/CMakeFiles/timpulse.dir/depend.internal".</text:p>
      <text:p text:style-name="P2"><text:soft-page-break/>Dependee "/home/curt/freedv-gui/codec2/build_linux/misc/CMakeFiles/CMakeDirectoryInformation.cmake" is newer than depender "/home/curt/freedv-gui/codec2/build_linux/misc/CMakeFiles/timpulse.dir/depend.internal".</text:p>
      <text:p text:style-name="P2">Scanning dependencies of target timpulse</text:p>
      <text:p text:style-name="P2">make[2]: Leaving directory '/home/curt/freedv-gui/codec2/build_linux'</text:p>
      <text:p text:style-name="P2">make -f misc/CMakeFiles/timpulse.dir/build.make misc/CMakeFiles/timpulse.dir/build</text:p>
      <text:p text:style-name="P2">make[2]: Entering directory '/home/curt/freedv-gui/codec2/build_linux'</text:p>
      <text:p text:style-name="P2">[ 97%] Building C object misc/CMakeFiles/timpulse.dir/timpulse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<text:s/>-Wall -Wno-strict-overflow -std=gnu11 -fPIC -g -O2 -DDUMP <text:s text:c="2"/>-o CMakeFiles/timpulse.dir/timpulse.c.o <text:s text:c="2"/>-c /home/curt/freedv-gui/codec2/misc/timpulse.c</text:p>
      <text:p text:style-name="P2">[ 98%] Linking C executable timpulse</text:p>
      <text:p text:style-name="P2">cd /home/curt/freedv-gui/codec2/build_linux/misc &amp;&amp; /usr/bin/cmake -E cmake_link_script CMakeFiles/timpulse.dir/link.txt --verbose=1</text:p>
      <text:p text:style-name="P2">/usr/bin/cc <text:s/>-Wall -Wno-strict-overflow -std=gnu11 -fPIC -g -O2 -DDUMP <text:s/>-rdynamic CMakeFiles/timpulse.dir/timpulse.c.o <text:s/>-o timpulse -lm </text:p>
      <text:p text:style-name="P2">make[2]: Leaving directory '/home/curt/freedv-gui/codec2/build_linux'</text:p>
      <text:p text:style-name="P2">[ 98%] Built target timpulse</text:p>
      <text:p text:style-name="P2">make -f misc/CMakeFiles/vq_mbest.dir/build.make misc/CMakeFiles/vq_mbest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/home/curt/freedv-gui/codec2/build_linux/misc /home/curt/freedv-gui/codec2/build_linux/misc/CMakeFiles/vq_mbest.dir/DependInfo.cmake --color=</text:p>
      <text:p text:style-name="P2">Dependee "/home/curt/freedv-gui/codec2/build_linux/misc/CMakeFiles/vq_mbest.dir/DependInfo.cmake" is newer than depender "/home/curt/freedv-gui/codec2/build_linux/misc/CMakeFiles/vq_mbest.dir/depend.internal".</text:p>
      <text:p text:style-name="P2">Dependee "/home/curt/freedv-gui/codec2/build_linux/misc/CMakeFiles/CMakeDirectoryInformation.cmake" is newer than depender "/home/curt/freedv-gui/codec2/build_linux/misc/CMakeFiles/vq_mbest.dir/depend.internal".</text:p>
      <text:p text:style-name="P2">Scanning dependencies of target vq_mbest</text:p>
      <text:p text:style-name="P2">make[2]: Leaving directory '/home/curt/freedv-gui/codec2/build_linux'</text:p>
      <text:p text:style-name="P2">make -f misc/CMakeFiles/vq_mbest.dir/build.make misc/CMakeFiles/vq_mbest.dir/build</text:p>
      <text:p text:style-name="P2">make[2]: Entering directory '/home/curt/freedv-gui/codec2/build_linux'</text:p>
      <text:p text:style-name="P2">[ 99%] Building C object misc/CMakeFiles/vq_mbest.dir/vq_mbest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-I/home/curt/freedv-gui/codec2/src -isystem /home/curt/freedv-gui/LPCNet/src <text:s/>-Wall -Wno-strict-overflow -std=gnu11 -fPIC -g -O2 -DDUMP <text:s text:c="2"/>-o CMakeFiles/vq_mbest.dir/vq_mbest.c.o <text:s text:c="2"/>-c /home/curt/freedv-gui/codec2/misc/vq_mbest.c</text:p>
      <text:p text:style-name="P2">[ 99%] Linking C executable vq_mbest</text:p>
      <text:p text:style-name="P2">cd /home/curt/freedv-gui/codec2/build_linux/misc &amp;&amp; /usr/bin/cmake -E cmake_link_script CMakeFiles/vq_mbest.dir/link.txt --verbose=1</text:p>
      <text:p text:style-name="P2">/usr/bin/cc <text:s/>-Wall -Wno-strict-overflow -std=gnu11 -fPIC -g -O2 -DDUMP <text:s/>-rdynamic CMakeFiles/vq_mbest.dir/vq_mbest.c.o <text:s/>-o vq_mbest -Wl,-rpath,/home/curt/freedv-gui/codec2/build_linux/src:/home/curt/freedv-gui/LPCNet/build_linux/src ../src/libcodec2.so.1.0 /home/curt/freedv-gui/LPCNet/build_linux/src/liblpcnetfreedv.so.0.2 -lm </text:p>
      <text:p text:style-name="P2">make[2]: Leaving directory '/home/curt/freedv-gui/codec2/build_linux'</text:p>
      <text:p text:style-name="P2">[ 99%] Built target vq_mbest</text:p>
      <text:p text:style-name="P2">make -f misc/CMakeFiles/vqtrain.dir/build.make misc/CMakeFiles/vqtrain.dir/depend</text:p>
      <text:p text:style-name="P2">make[2]: Entering directory '/home/curt/freedv-gui/codec2/build_linux'</text:p>
      <text:p text:style-name="P2">cd /home/curt/freedv-gui/codec2/build_linux &amp;&amp; /usr/bin/cmake -E cmake_depends "Unix Makefiles" /home/curt/freedv-gui/codec2 /home/curt/freedv-gui/codec2/misc /home/curt/freedv-gui/codec2/build_linux <text:soft-page-break/>/home/curt/freedv-gui/codec2/build_linux/misc /home/curt/freedv-gui/codec2/build_linux/misc/CMakeFiles/vqtrain.dir/DependInfo.cmake --color=</text:p>
      <text:p text:style-name="P2">Dependee "/home/curt/freedv-gui/codec2/build_linux/misc/CMakeFiles/vqtrain.dir/DependInfo.cmake" is newer than depender "/home/curt/freedv-gui/codec2/build_linux/misc/CMakeFiles/vqtrain.dir/depend.internal".</text:p>
      <text:p text:style-name="P2">Dependee "/home/curt/freedv-gui/codec2/build_linux/misc/CMakeFiles/CMakeDirectoryInformation.cmake" is newer than depender "/home/curt/freedv-gui/codec2/build_linux/misc/CMakeFiles/vqtrain.dir/depend.internal".</text:p>
      <text:p text:style-name="P2">Scanning dependencies of target vqtrain</text:p>
      <text:p text:style-name="P2">make[2]: Leaving directory '/home/curt/freedv-gui/codec2/build_linux'</text:p>
      <text:p text:style-name="P2">make -f misc/CMakeFiles/vqtrain.dir/build.make misc/CMakeFiles/vqtrain.dir/build</text:p>
      <text:p text:style-name="P2">make[2]: Entering directory '/home/curt/freedv-gui/codec2/build_linux'</text:p>
      <text:p text:style-name="P2">[ 99%] Building C object misc/CMakeFiles/vqtrain.dir/vqtrain.c.o</text:p>
      <text:p text:style-name="P2">cd /home/curt/freedv-gui/codec2/build_linux/misc &amp;&amp; /usr/bin/cc -DFLOATING_POINT -DGIT_HASH=\"v1.0.0-209-g1a338d39\" -DVAR_ARRAYS -D_GNU_SOURCE=1 -D__LPCNET__ -I/home/curt/freedv-gui/codec2/build_linux -I/home/curt/freedv-gui/codec2/misc/../src <text:s/>-Wall -Wno-strict-overflow -std=gnu11 -fPIC -g -O2 -DDUMP <text:s text:c="2"/>-o CMakeFiles/vqtrain.dir/vqtrain.c.o <text:s text:c="2"/>-c /home/curt/freedv-gui/codec2/misc/vqtrain.c</text:p>
      <text:p text:style-name="P2">[100%] Linking C executable vqtrain</text:p>
      <text:p text:style-name="P2">cd /home/curt/freedv-gui/codec2/build_linux/misc &amp;&amp; /usr/bin/cmake -E cmake_link_script CMakeFiles/vqtrain.dir/link.txt --verbose=1</text:p>
      <text:p text:style-name="P2">/usr/bin/cc <text:s/>-Wall -Wno-strict-overflow -std=gnu11 -fPIC -g -O2 -DDUMP <text:s/>-rdynamic CMakeFiles/vqtrain.dir/vqtrain.c.o <text:s/>-o vqtrain -lm </text:p>
      <text:p text:style-name="P2">make[2]: Leaving directory '/home/curt/freedv-gui/codec2/build_linux'</text:p>
      <text:p text:style-name="P2">[100%] Built target vqtrain</text:p>
      <text:p text:style-name="P2">make[1]: Leaving directory '/home/curt/freedv-gui/codec2/build_linux'</text:p>
      <text:p text:style-name="P2">/usr/bin/cmake -E cmake_progress_start /home/curt/freedv-gui/codec2/build_linux/CMakeFiles 0</text:p>
      <text:p text:style-name="P2">frames decoded: 23 <text:s/>output speech samples: 66240</text:p>
      <text:p text:style-name="P2">Already up to date.</text:p>
      <text:p text:style-name="P2">-- The C compiler identification is GNU 7.5.0</text:p>
      <text:p text:style-name="P2">-- The CXX compiler identification is GNU 7.5.0</text:p>
      <text:p text:style-name="P2">-- Check for working C compiler: /usr/bin/cc</text:p>
      <text:p text:style-name="P2">-- Check for working C compiler: /usr/bin/cc -- works</text:p>
      <text:p text:style-name="P2">-- Detecting C compiler ABI info</text:p>
      <text:p text:style-name="P2">-- Detecting C compiler ABI info - done</text:p>
      <text:p text:style-name="P2">-- Detecting C compile features</text:p>
      <text:p text:style-name="P2">-- Detecting C compile features - done</text:p>
      <text:p text:style-name="P2">-- Check for working CXX compiler: /usr/bin/c++</text:p>
      <text:p text:style-name="P2">-- Check for working CXX compiler: /usr/bin/c++ -- works</text:p>
      <text:p text:style-name="P2">-- Detecting CXX compiler ABI info</text:p>
      <text:p text:style-name="P2">-- Detecting CXX compiler ABI info - done</text:p>
      <text:p text:style-name="P2">-- Detecting CXX compile features</text:p>
      <text:p text:style-name="P2">-- Detecting CXX compile features - done</text:p>
      <text:p text:style-name="P2">-- Compilation date = XX20211007XX</text:p>
      <text:p text:style-name="P2">-- FreeDV version: 1.6.1</text:p>
      <text:p text:style-name="P2">-- freedv-gui current git hash: 5e9f5c3</text:p>
      <text:p text:style-name="P2">-- Looking for include file byteswap.h</text:p>
      <text:p text:style-name="P2">-- Looking for include file byteswap.h - found</text:p>
      <text:p text:style-name="P2">-- Looking for include file limits.h</text:p>
      <text:p text:style-name="P2">-- Looking for include file limits.h - found</text:p>
      <text:p text:style-name="P2">-- Looking for include file stddef.h</text:p>
      <text:p text:style-name="P2">-- Looking for include file stddef.h - found</text:p>
      <text:p text:style-name="P2">-- Looking for include file stdlib.h</text:p>
      <text:p text:style-name="P2">-- Looking for include file stdlib.h - found</text:p>
      <text:p text:style-name="P2">-- Looking for include file string.h</text:p>
      <text:p text:style-name="P2"><text:soft-page-break/>-- Looking for include file string.h - found</text:p>
      <text:p text:style-name="P2">-- Looking for include file strings.h</text:p>
      <text:p text:style-name="P2">-- Looking for include file strings.h - found</text:p>
      <text:p text:style-name="P2">-- Looking for include file ltdl.h</text:p>
      <text:p text:style-name="P2">-- Looking for include file ltdl.h - not found</text:p>
      <text:p text:style-name="P2">-- Looking for include file inttypes.h</text:p>
      <text:p text:style-name="P2">-- Looking for include file inttypes.h - found</text:p>
      <text:p text:style-name="P2">-- Looking for include file sys/stat.h</text:p>
      <text:p text:style-name="P2">-- Looking for include file sys/stat.h - found</text:p>
      <text:p text:style-name="P2">-- Looking for include file sys/types.h</text:p>
      <text:p text:style-name="P2">-- Looking for include file sys/types.h - found</text:p>
      <text:p text:style-name="P2">-- Looking for stdint.h</text:p>
      <text:p text:style-name="P2">-- Looking for stdint.h - found</text:p>
      <text:p text:style-name="P2">-- Check size of int</text:p>
      <text:p text:style-name="P2">-- Check size of int - done</text:p>
      <text:p text:style-name="P2">-- Looking for floor</text:p>
      <text:p text:style-name="P2">-- Looking for floor - found</text:p>
      <text:p text:style-name="P2">-- Looking for memset</text:p>
      <text:p text:style-name="P2">-- Looking for memset - found</text:p>
      <text:p text:style-name="P2">-- Looking for pow</text:p>
      <text:p text:style-name="P2">-- Looking for pow - found</text:p>
      <text:p text:style-name="P2">-- Looking for sqrt</text:p>
      <text:p text:style-name="P2">-- Looking for sqrt - found</text:p>
      <text:p text:style-name="P2">-- Looking for fseeko</text:p>
      <text:p text:style-name="P2">-- Looking for fseeko - found</text:p>
      <text:p text:style-name="P2">-- Looking for fmemopen</text:p>
      <text:p text:style-name="P2">-- Looking for fmemopen - found</text:p>
      <text:p text:style-name="P2">-- Looking for strcasecmp</text:p>
      <text:p text:style-name="P2">-- Looking for strcasecmp - found</text:p>
      <text:p text:style-name="P2">-- Looking for vsnprintf</text:p>
      <text:p text:style-name="P2">-- Looking for vsnprintf - found</text:p>
      <text:p text:style-name="P2">-- Looking for _fseeki64</text:p>
      <text:p text:style-name="P2">-- Looking for _fseeki64 - not found</text:p>
      <text:p text:style-name="P2">-- Looking for pthread.h</text:p>
      <text:p text:style-name="P2">-- Looking for pthread.h - found</text:p>
      <text:p text:style-name="P2">-- Looking for pthread_create</text:p>
      <text:p text:style-name="P2">-- Looking for pthread_create - not found</text:p>
      <text:p text:style-name="P2">-- Looking for pthread_create in pthreads</text:p>
      <text:p text:style-name="P2">-- Looking for pthread_create in pthreads - not found</text:p>
      <text:p text:style-name="P2">-- Looking for pthread_create in pthread</text:p>
      <text:p text:style-name="P2">-- Looking for pthread_create in pthread - found</text:p>
      <text:p text:style-name="P2">-- Found Threads: TRUE <text:s/></text:p>
      <text:p text:style-name="P2">-- Threads library flags: -lpthread</text:p>
      <text:p text:style-name="P2">-- Using codec2 from build directory...</text:p>
      <text:p text:style-name="P2">-- Using LPCNet from build directory...</text:p>
      <text:p text:style-name="P2">-- Looking for portaudio...</text:p>
      <text:p text:style-name="P2">-- Found PkgConfig: /usr/bin/pkg-config (found version "0.29.1") </text:p>
      <text:p text:style-name="P2">-- Checking for module 'portaudio-2.0'</text:p>
      <text:p text:style-name="P2">-- <text:s text:c="2"/>Found portaudio-2.0, version 19</text:p>
      <text:p text:style-name="P2">-- <text:s text:c="2"/>portaudio library: portaudio;asound;m;pthread</text:p>
      <text:p text:style-name="P2">-- <text:s text:c="2"/>portaudio headers: </text:p>
      <text:p text:style-name="P2">-- Looking for hamlib...</text:p>
      <text:p text:style-name="P2"><text:soft-page-break/>-- <text:s text:c="2"/>Hamlib library: /usr/lib/libhamlib.so</text:p>
      <text:p text:style-name="P2">-- <text:s text:c="2"/>Hamlib headers: /usr/include</text:p>
      <text:p text:style-name="P2">-- Hamlib library found.</text:p>
      <text:p text:style-name="P2">-- Looking for samplerate...</text:p>
      <text:p text:style-name="P2">-- <text:s text:c="2"/>samplerate library: /usr/lib/i386-linux-gnu/libsamplerate.so</text:p>
      <text:p text:style-name="P2">-- <text:s text:c="2"/>samplerate headers: /usr/include</text:p>
      <text:p text:style-name="P2">-- Looking for sndfile...</text:p>
      <text:p text:style-name="P2">-- <text:s text:c="2"/>sndfile library: /usr/lib/i386-linux-gnu/libsndfile.so</text:p>
      <text:p text:style-name="P2">-- <text:s text:c="2"/>sndfile headers: /usr/include</text:p>
      <text:p text:style-name="P2">-- Looking for wxWidgets...</text:p>
      <text:p text:style-name="P2">-- Found wxWidgets: -L/usr/lib/i386-linux-gnu;-pthread;;;-lwx_gtk3u_core-3.0;-lwx_baseu-3.0;-lwx_gtk3u_aui-3.0;-lwx_gtk3u_html-3.0;-lwx_baseu_net-3.0;-lwx_gtk3u_adv-3.0;-lwx_gtk3u_propgrid-3.0 (found version "3.0.4") </text:p>
      <text:p text:style-name="P2">-- wxWidgets version: 3.0.4</text:p>
      <text:p text:style-name="P2">-- Looking for Speex DSP library.</text:p>
      <text:p text:style-name="P2">-- <text:s text:c="2"/>Speex DSP headers: /usr/include</text:p>
      <text:p text:style-name="P2">-- <text:s text:c="2"/>Speex DSP library: /usr/lib/i386-linux-gnu/libspeexdsp.so</text:p>
      <text:p text:style-name="P2">System is Linux</text:p>
      <text:p text:style-name="P2">-- Looking for dl library.</text:p>
      <text:p text:style-name="P2">-- <text:s text:c="2"/>dl library: /usr/lib/i386-linux-gnu/libdl.so</text:p>
      <text:p text:style-name="P2">-- Build type will be: Debug</text:p>
      <text:p text:style-name="P2">-- Configuring done</text:p>
      <text:p text:style-name="P2">-- Generating done</text:p>
      <text:p text:style-name="P2">-- Build files have been written to: /home/curt/freedv-gui/build_linux</text:p>
      <text:p text:style-name="P2">/usr/bin/cmake -H/home/curt/freedv-gui -B/home/curt/freedv-gui/build_linux --check-build-system CMakeFiles/Makefile.cmake 0</text:p>
      <text:p text:style-name="P2">/usr/bin/cmake -E cmake_progress_start /home/curt/freedv-gui/build_linux/CMakeFiles /home/curt/freedv-gui/build_linux/CMakeFiles/progress.marks</text:p>
      <text:p text:style-name="P2">make -f CMakeFiles/Makefile2 all</text:p>
      <text:p text:style-name="P2">make[1]: Entering directory '/home/curt/freedv-gui/build_linux'</text:p>
      <text:p text:style-name="P2">make -f src/CMakeFiles/freedv.dir/build.make src/CMakeFiles/freedv.dir/depend</text:p>
      <text:p text:style-name="P2">make[2]: Entering directory '/home/curt/freedv-gui/build_linux'</text:p>
      <text:p text:style-name="P2">cd /home/curt/freedv-gui/build_linux &amp;&amp; /usr/bin/cmake -E cmake_depends "Unix Makefiles" /home/curt/freedv-gui /home/curt/freedv-gui/src /home/curt/freedv-gui/build_linux /home/curt/freedv-gui/build_linux/src /home/curt/freedv-gui/build_linux/src/CMakeFiles/freedv.dir/DependInfo.cmake --color=</text:p>
      <text:p text:style-name="P2">Dependee "/home/curt/freedv-gui/build_linux/src/CMakeFiles/freedv.dir/DependInfo.cmake" is newer than depender "/home/curt/freedv-gui/build_linux/src/CMakeFiles/freedv.dir/depend.internal".</text:p>
      <text:p text:style-name="P2">Dependee "/home/curt/freedv-gui/build_linux/src/CMakeFiles/CMakeDirectoryInformation.cmake" is newer than depender "/home/curt/freedv-gui/build_linux/src/CMakeFiles/freedv.dir/depend.internal".</text:p>
      <text:p text:style-name="P2">Scanning dependencies of target freedv</text:p>
      <text:p text:style-name="P2">make[2]: Leaving directory '/home/curt/freedv-gui/build_linux'</text:p>
      <text:p text:style-name="P2">make -f src/CMakeFiles/freedv.dir/build.make src/CMakeFiles/freedv.dir/build</text:p>
      <text:p text:style-name="P2">make[2]: Entering directory '/home/curt/freedv-gui/build_linux'</text:p>
      <text:p text:style-name="P2">[ <text:s/>3%] Building CXX object src/CMakeFiles/freedv.dir/dlg_audiooptions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dlg_audiooptions.cpp.o -c /home/curt/freedv-gui/src/dlg_audiooptions.cpp</text:p>
      <text:p text:style-name="P2">[ <text:s/>6%] Building CXX object src/CMakeFiles/freedv.dir/dlg_filter.cpp.o</text:p>
      <text:p text:style-name="P2">cd /home/curt/freedv-gui/build_linux/src &amp;&amp; /usr/bin/c++ <text:s/>-DGIT_HASH=\"5e9f5c3\" -DWXUSINGDLL -D_FILE_OFFSET_BITS=64 -D__WXGTK__ -I/home/curt/freedv-gui/src -I/home/curt/freedv-gui/build_linux/src <text:soft-page-break/>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dlg_filter.cpp.o -c /home/curt/freedv-gui/src/dlg_filter.cpp</text:p>
      <text:p text:style-name="P2">[ <text:s/>9%] Building CXX object src/CMakeFiles/freedv.dir/dlg_options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dlg_options.cpp.o -c /home/curt/freedv-gui/src/dlg_options.cpp</text:p>
      <text:p text:style-name="P2">[ 12%] Building CXX object src/CMakeFiles/freedv.dir/dlg_ptt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dlg_ptt.cpp.o -c /home/curt/freedv-gui/src/dlg_ptt.cpp</text:p>
      <text:p text:style-name="P2">[ 16%] Building CXX object src/CMakeFiles/freedv.dir/main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main.cpp.o -c /home/curt/freedv-gui/src/main.cpp</text:p>
      <text:p text:style-name="P2">[ 19%] Building CXX object src/CMakeFiles/freedv.dir/pa_wrapper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pa_wrapper.cpp.o -c /home/curt/freedv-gui/src/pa_wrapper.cpp</text:p>
      <text:p text:style-name="P2">[ 22%] Building CXX object src/CMakeFiles/freedv.dir/plot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plot.cpp.o -c /home/curt/freedv-gui/src/plot.cpp</text:p>
      <text:p text:style-name="P2">[ 25%] Building CXX object src/CMakeFiles/freedv.dir/plot_scalar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plot_scalar.cpp.o -c /home/curt/freedv-gui/src/plot_scalar.cpp</text:p>
      <text:p text:style-name="P2">[ 29%] Building CXX object src/CMakeFiles/freedv.dir/plot_scatter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<text:soft-page-break/>/home/curt/freedv-gui/LPCNet/src <text:s/>-Wall -pthread -g <text:s text:c="2"/>-o CMakeFiles/freedv.dir/plot_scatter.cpp.o -c /home/curt/freedv-gui/src/plot_scatter.cpp</text:p>
      <text:p text:style-name="P2">[ 32%] Building CXX object src/CMakeFiles/freedv.dir/plot_spectrum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plot_spectrum.cpp.o -c /home/curt/freedv-gui/src/plot_spectrum.cpp</text:p>
      <text:p text:style-name="P2">[ 35%] Building CXX object src/CMakeFiles/freedv.dir/plot_waterfall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plot_waterfall.cpp.o -c /home/curt/freedv-gui/src/plot_waterfall.cpp</text:p>
      <text:p text:style-name="P2">[ 38%] Building CXX object src/CMakeFiles/freedv.dir/hamlib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hamlib.cpp.o -c /home/curt/freedv-gui/src/hamlib.cpp</text:p>
      <text:p text:style-name="P2">In file included from /home/curt/freedv-gui/src/hamlib.cpp:22:0:</text:p>
      <text:p text:style-name="P2">/home/curt/freedv-gui/src/hamlib.h: In constructor ‘Hamlib::Hamlib()’:</text:p>
      <text:p text:style-name="P2">/home/curt/freedv-gui/src/hamlib.h:38:14: warning: ‘Hamlib::m_rig’ will be initialized after [-Wreorder]</text:p>
      <text:p text:style-name="P2"><text:s text:c="9"/>RIG *m_rig;</text:p>
      <text:p text:style-name="P2"><text:s text:c="14"/>^~~~~</text:p>
      <text:p text:style-name="P2">/home/curt/freedv-gui/src/hamlib.h:37:21: warning: <text:s text:c="2"/>‘rig_model_t Hamlib::m_rig_model’ [-Wreorder]</text:p>
      <text:p text:style-name="P2"><text:s text:c="9"/>rig_model_t m_rig_model;</text:p>
      <text:p text:style-name="P2"><text:s text:c="21"/>^~~~~~~~~~~</text:p>
      <text:p text:style-name="P2">/home/curt/freedv-gui/src/hamlib.cpp:40:1: warning: <text:s text:c="2"/>when initialized here [-Wreorder]</text:p>
      <text:p text:style-name="P2"><text:s/>Hamlib::Hamlib() :</text:p>
      <text:p text:style-name="P2"><text:s/>^~~~~~</text:p>
      <text:p text:style-name="P2">[ 41%] Building CXX object src/CMakeFiles/freedv.dir/serialport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serialport.cpp.o -c /home/curt/freedv-gui/src/serialport.cpp</text:p>
      <text:p text:style-name="P2">[ 45%] Building CXX object src/CMakeFiles/freedv.dir/topFrame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topFrame.cpp.o -c /home/curt/freedv-gui/src/topFrame.cpp</text:p>
      <text:p text:style-name="P2">[ 48%] Building C object src/CMakeFiles/freedv.dir/sox_biquad.c.o</text:p>
      <text:p text:style-name="P2">cd /home/curt/freedv-gui/build_linux/src &amp;&amp; /usr/bin/cc -DGIT_HASH=\"5e9f5c3\" -DWXUSINGDLL -D_FILE_OFFSET_BITS=64 -D__WXGTK__ -I/home/curt/freedv-gui/src -I/home/curt/freedv-gui/build_linux/src -I/home/curt/freedv-gui/build_linux -isystem /usr/lib/i386-linux-gnu/wx/include/gtk3-unicode-3.0 -isystem /usr/include/<text:soft-page-break/>wx-3.0 -isystem /home/curt/freedv-gui/codec2/src -isystem /home/curt/freedv-gui/codec2/build_linux -isystem /home/curt/freedv-gui/LPCNet/src <text:s/>-Wall -g <text:s text:c="2"/>-o CMakeFiles/freedv.dir/sox_biquad.c.o <text:s text:c="2"/>-c /home/curt/freedv-gui/src/sox_biquad.c</text:p>
      <text:p text:style-name="P2">[ 51%] Building C object src/CMakeFiles/freedv.dir/sox/biquad.c.o</text:p>
      <text:p text:style-name="P2">cd /home/curt/freedv-gui/build_linux/src &amp;&amp; /usr/bin/cc 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g <text:s text:c="2"/>-o CMakeFiles/freedv.dir/sox/biquad.c.o <text:s text:c="2"/>-c /home/curt/freedv-gui/src/sox/biquad.c</text:p>
      <text:p text:style-name="P2">[ 54%] Building C object src/CMakeFiles/freedv.dir/sox/biquads.c.o</text:p>
      <text:p text:style-name="P2">cd /home/curt/freedv-gui/build_linux/src &amp;&amp; /usr/bin/cc 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g <text:s text:c="2"/>-o CMakeFiles/freedv.dir/sox/biquads.c.o <text:s text:c="2"/>-c /home/curt/freedv-gui/src/sox/biquads.c</text:p>
      <text:p text:style-name="P2">[ 58%] Building C object src/CMakeFiles/freedv.dir/sox/effects.c.o</text:p>
      <text:p text:style-name="P2">cd /home/curt/freedv-gui/build_linux/src &amp;&amp; /usr/bin/cc 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g <text:s text:c="2"/>-o CMakeFiles/freedv.dir/sox/effects.c.o <text:s text:c="2"/>-c /home/curt/freedv-gui/src/sox/effects.c</text:p>
      <text:p text:style-name="P2">[ 61%] Building C object src/CMakeFiles/freedv.dir/sox/effects_i.c.o</text:p>
      <text:p text:style-name="P2">cd /home/curt/freedv-gui/build_linux/src &amp;&amp; /usr/bin/cc 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g <text:s text:c="2"/>-o CMakeFiles/freedv.dir/sox/effects_i.c.o <text:s text:c="2"/>-c /home/curt/freedv-gui/src/sox/effects_i.c</text:p>
      <text:p text:style-name="P2">[ 64%] Building C object src/CMakeFiles/freedv.dir/sox/formats_i.c.o</text:p>
      <text:p text:style-name="P2">cd /home/curt/freedv-gui/build_linux/src &amp;&amp; /usr/bin/cc 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g <text:s text:c="2"/>-o CMakeFiles/freedv.dir/sox/formats_i.c.o <text:s text:c="2"/>-c /home/curt/freedv-gui/src/sox/formats_i.c</text:p>
      <text:p text:style-name="P2">[ 67%] Building C object src/CMakeFiles/freedv.dir/sox/libsox.c.o</text:p>
      <text:p text:style-name="P2">cd /home/curt/freedv-gui/build_linux/src &amp;&amp; /usr/bin/cc 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g <text:s text:c="2"/>-o CMakeFiles/freedv.dir/sox/libsox.c.o <text:s text:c="2"/>-c /home/curt/freedv-gui/src/sox/libsox.c</text:p>
      <text:p text:style-name="P2">[ 70%] Building C object src/CMakeFiles/freedv.dir/sox/xmalloc.c.o</text:p>
      <text:p text:style-name="P2">cd /home/curt/freedv-gui/build_linux/src &amp;&amp; /usr/bin/cc 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g <text:s text:c="2"/>-o CMakeFiles/freedv.dir/sox/xmalloc.c.o <text:s text:c="2"/>-c /home/curt/freedv-gui/src/sox/xmalloc.c</text:p>
      <text:p text:style-name="P2"><text:soft-page-break/>[ 74%] Building CXX object src/CMakeFiles/freedv.dir/pskreporter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pskreporter.cpp.o -c /home/curt/freedv-gui/src/pskreporter.cpp</text:p>
      <text:p text:style-name="P2">[ 77%] Building CXX object src/CMakeFiles/freedv.dir/udp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udp.cpp.o -c /home/curt/freedv-gui/src/udp.cpp</text:p>
      <text:p text:style-name="P2">[ 80%] Building CXX object src/CMakeFiles/freedv.dir/util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util.cpp.o -c /home/curt/freedv-gui/src/util.cpp</text:p>
      <text:p text:style-name="P2">[ 83%] Building CXX object src/CMakeFiles/freedv.dir/eq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eq.cpp.o -c /home/curt/freedv-gui/src/eq.cpp</text:p>
      <text:p text:style-name="P2">[ 87%] Building CXX object src/CMakeFiles/freedv.dir/voicekeyer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voicekeyer.cpp.o -c /home/curt/freedv-gui/src/voicekeyer.cpp</text:p>
      <text:p text:style-name="P2">[ 90%] Building CXX object src/CMakeFiles/freedv.dir/playrec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playrec.cpp.o -c /home/curt/freedv-gui/src/playrec.cpp</text:p>
      <text:p text:style-name="P2">[ 93%] Building CXX object src/CMakeFiles/freedv.dir/ongui.cpp.o</text:p>
      <text:p text:style-name="P2">cd /home/curt/freedv-gui/build_linux/src &amp;&amp; /usr/bin/c++ <text:s/>-DGIT_HASH=\"5e9f5c3\" -DWXUSINGDLL -D_FILE_OFFSET_BITS=64 -D__WXGTK__ -I/home/curt/freedv-gui/src -I/home/curt/freedv-gui/build_linux/src 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ongui.cpp.o -c /home/curt/freedv-gui/src/ongui.cpp</text:p>
      <text:p text:style-name="P2">[ 96%] Building CXX object src/CMakeFiles/freedv.dir/freedv_interface.cpp.o</text:p>
      <text:p text:style-name="P2">cd /home/curt/freedv-gui/build_linux/src &amp;&amp; /usr/bin/c++ <text:s/>-DGIT_HASH=\"5e9f5c3\" -DWXUSINGDLL -D_FILE_OFFSET_BITS=64 -D__WXGTK__ -I/home/curt/freedv-gui/src -I/home/curt/freedv-gui/build_linux/src <text:soft-page-break/>-I/home/curt/freedv-gui/build_linux -isystem /usr/lib/i386-linux-gnu/wx/include/gtk3-unicode-3.0 -isystem /usr/include/wx-3.0 -isystem /home/curt/freedv-gui/codec2/src -isystem /home/curt/freedv-gui/codec2/build_linux -isystem /home/curt/freedv-gui/LPCNet/src <text:s/>-Wall -pthread -g <text:s text:c="2"/>-o CMakeFiles/freedv.dir/freedv_interface.cpp.o -c /home/curt/freedv-gui/src/freedv_interface.cpp</text:p>
      <text:p text:style-name="P2">[100%] Linking CXX executable freedv</text:p>
      <text:p text:style-name="P2">cd /home/curt/freedv-gui/build_linux/src &amp;&amp; /usr/bin/cmake -E cmake_link_script CMakeFiles/freedv.dir/link.txt --verbose=1</text:p>
      <text:p text:style-name="P2">/usr/bin/c++ <text:s text:c="2"/>-Wall -pthread -g <text:s/>-rdynamic CMakeFiles/freedv.dir/dlg_audiooptions.cpp.o CMakeFiles/freedv.dir/dlg_filter.cpp.o CMakeFiles/freedv.dir/dlg_options.cpp.o CMakeFiles/freedv.dir/dlg_ptt.cpp.o CMakeFiles/freedv.dir/main.cpp.o CMakeFiles/freedv.dir/pa_wrapper.cpp.o CMakeFiles/freedv.dir/plot.cpp.o CMakeFiles/freedv.dir/plot_scalar.cpp.o CMakeFiles/freedv.dir/plot_scatter.cpp.o CMakeFiles/freedv.dir/plot_spectrum.cpp.o CMakeFiles/freedv.dir/plot_waterfall.cpp.o CMakeFiles/freedv.dir/hamlib.cpp.o CMakeFiles/freedv.dir/serialport.cpp.o CMakeFiles/freedv.dir/topFrame.cpp.o CMakeFiles/freedv.dir/sox_biquad.c.o CMakeFiles/freedv.dir/sox/biquad.c.o CMakeFiles/freedv.dir/sox/biquads.c.o CMakeFiles/freedv.dir/sox/effects.c.o CMakeFiles/freedv.dir/sox/effects_i.c.o CMakeFiles/freedv.dir/sox/formats_i.c.o CMakeFiles/freedv.dir/sox/libsox.c.o CMakeFiles/freedv.dir/sox/xmalloc.c.o CMakeFiles/freedv.dir/pskreporter.cpp.o CMakeFiles/freedv.dir/udp.cpp.o CMakeFiles/freedv.dir/util.cpp.o CMakeFiles/freedv.dir/eq.cpp.o CMakeFiles/freedv.dir/voicekeyer.cpp.o CMakeFiles/freedv.dir/playrec.cpp.o CMakeFiles/freedv.dir/ongui.cpp.o CMakeFiles/freedv.dir/freedv_interface.cpp.o <text:s/>-o freedv -Wl,-rpath,/home/curt/freedv-gui/codec2/build_linux/src:/home/curt/freedv-gui/LPCNet/build_linux/src: -lportaudio -lasound -lm -lpthread -lhamlib -lsamplerate -lsndfile -L/usr/lib/i386-linux-gnu -pthread -lwx_gtk3u_core-3.0 -lwx_baseu-3.0 -lwx_gtk3u_aui-3.0 -lwx_gtk3u_html-3.0 -lwx_baseu_net-3.0 -lwx_gtk3u_adv-3.0 -lwx_gtk3u_propgrid-3.0 -lspeexdsp -ldl ../../codec2/build_linux/src/libcodec2.so.1.0 ../../LPCNet/build_linux/src/liblpcnetfreedv.so.0.2 -lm </text:p>
      <text:p text:style-name="P2">make[2]: Leaving directory '/home/curt/freedv-gui/build_linux'</text:p>
      <text:p text:style-name="P2">[100%] Built target freedv</text:p>
      <text:p text:style-name="P2">make[1]: Leaving directory '/home/curt/freedv-gui/build_linux'</text:p>
      <text:p text:style-name="P2">/usr/bin/cmake -E cmake_progress_start /home/curt/freedv-gui/build_linux/CMakeFiles 0</text:p>
      <text:p text:style-name="P2">curt@KU8L-Mint:~/freedv-gui$ ./build_linux/src/freedv</text:p>
      <text:p text:style-name="P2">ALSA lib pcm.c:2495:(snd_pcm_open_noupdate) Unknown PCM cards.pcm.rear</text:p>
      <text:p text:style-name="P2">ALSA lib pcm.c:2495:(snd_pcm_open_noupdate) Unknown PCM cards.pcm.center_lfe</text:p>
      <text:p text:style-name="P2">ALSA lib pcm.c:2495:(snd_pcm_open_noupdate) Unknown PCM cards.pcm.side</text:p>
      <text:p text:style-name="P2">ALSA lib pcm_route.c:867:(find_matching_chmap) Found no matching channel map</text:p>
      <text:p text:style-name="P2">ALSA lib pcm.c:2495:(snd_pcm_open_noupdate) Unknown PCM cards.pcm.rear</text:p>
      <text:p text:style-name="P2">ALSA lib pcm.c:2495:(snd_pcm_open_noupdate) Unknown PCM cards.pcm.center_lfe</text:p>
      <text:p text:style-name="P2">ALSA lib pcm.c:2495:(snd_pcm_open_noupdate) Unknown PCM cards.pcm.side</text:p>
      <text:p text:style-name="P2">ALSA lib pcm_route.c:867:(find_matching_chmap) Found no matching channel map</text:p>
      <text:p text:style-name="P2">ALSA lib pcm.c:2495:(snd_pcm_open_noupdate) Unknown PCM cards.pcm.rear</text:p>
      <text:p text:style-name="P2">ALSA lib pcm.c:2495:(snd_pcm_open_noupdate) Unknown PCM cards.pcm.center_lfe</text:p>
      <text:p text:style-name="P2">ALSA lib pcm.c:2495:(snd_pcm_open_noupdate) Unknown PCM cards.pcm.side</text:p>
      <text:p text:style-name="P2">ALSA lib pcm_route.c:867:(find_matching_chmap) Found no matching channel map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<text:soft-page-break/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number of channels</text:p>
      <text:p text:style-name="P2">ALSA lib pcm.c:2495:(snd_pcm_open_noupdate) Unknown PCM cards.pcm.rear</text:p>
      <text:p text:style-name="P2">ALSA lib pcm.c:2495:(snd_pcm_open_noupdate) Unknown PCM cards.pcm.center_lfe</text:p>
      <text:p text:style-name="P2">ALSA lib pcm.c:2495:(snd_pcm_open_noupdate) Unknown PCM cards.pcm.side</text:p>
      <text:p text:style-name="P2">ALSA lib pcm_route.c:867:(find_matching_chmap) Found no matching channel map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sample rate</text:p>
      <text:p text:style-name="P2">PA error while testing sample rate for dev ID 3: Invalid number of channels</text:p>
      <text:p text:style-name="P2">freedv: /home/curt/freedv-gui/codec2/src/ofdm.c:264: ofdm_create: Assertion `(int)floorf(ofdm-&gt;fs / ofdm-&gt;rs) == ofdm-&gt;m' failed.</text:p>
      <text:p text:style-name="P2">Aborted (core dumped)</text:p>
      <text:p text:style-name="P3">curt@KU8L-Mint:~/freedv-gui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1043in" fo:margin-right="0.601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6:32:48.062238279</meta:creation-date>
    <dc:date>2021-10-07T16:44:39.149333058</dc:date>
    <meta:editing-duration>PT11M58S</meta:editing-duration>
    <meta:editing-cycles>2</meta:editing-cycles>
    <meta:generator>LibreOffice/6.0.7.3$Linux_x86 LibreOffice_project/00m0$Build-3</meta:generator>
    <meta:document-statistic meta:table-count="0" meta:image-count="0" meta:object-count="0" meta:page-count="94" meta:paragraph-count="2963" meta:word-count="23117" meta:character-count="359389" meta:non-whitespace-character-count="334930"/>
  </office:meta>
</office:document-meta>
</file>