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tic data:</text:p>
      <text:p text:style-name="Standard"/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50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3840,</text:p>
      <text:p text:style-name="Standard"><text:s text:c="12"/>"height": 2160,</text:p>
      <text:p text:style-name="Standard"><text:s text:c="12"/>"coded_width": 3840,</text:p>
      <text:p text:style-name="Standard"><text:s text:c="12"/>"coded_height": 2160,</text:p>
      <text:p text:style-name="Standard"><text:s text:c="12"/>"has_b_frames": 0,</text:p>
      <text:p text:style-name="Standard"><text:s text:c="12"/>"pix_fmt": "yuv420p",</text:p>
      <text:p text:style-name="Standard"><text:s text:c="12"/>"level": 5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5/1",</text:p>
      <text:p text:style-name="Standard"><text:s text:c="12"/>"avg_frame_rate": "25/1",</text:p>
      <text:p text:style-name="Standard"><text:s text:c="12"/>"time_base": "1/12800",</text:p>
      <text:p text:style-name="Standard"><text:s text:c="12"/>"start_pts": 512,</text:p>
      <text:p text:style-name="Standard"><text:s text:c="12"/>"start_time": "0.040000",</text:p>
      <text:p text:style-name="Standard"><text:s text:c="12"/>"duration_ts": 3067904,</text:p>
      <text:p text:style-name="Standard"><text:s text:c="12"/>"duration": "239.680000",</text:p>
      <text:p text:style-name="Standard"><text:s text:c="12"/>"bit_rate": "25651531",</text:p>
      <text:p text:style-name="Standard"><text:s text:c="12"/>"bits_per_raw_sample": "8",</text:p>
      <text:p text:style-name="Standard"><text:s text:c="12"/>"nb_frames": "5991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oft-page-break/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0570108,</text:p>
      <text:p text:style-name="Standard"><text:s text:c="12"/>"duration": "239.684989",</text:p>
      <text:p text:style-name="Standard"><text:s text:c="12"/>"bit_rate": "192000",</text:p>
      <text:p text:style-name="Standard"><text:s text:c="12"/>"nb_frames": "6881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Artist Point - MtBaker_Kubrick_2160p 25fps.mp4 with ffprobe</text:p>
      <text:p text:style-name="Standard"><text:soft-page-break/>Estimated length: 239; Resolution: 3840x216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3489792,</text:p>
      <text:p text:style-name="Standard"><text:s text:c="12"/>"duration": "284.000000",</text:p>
      <text:p text:style-name="Standard"><text:s text:c="12"/>"bit_rate": "15242590",</text:p>
      <text:p text:style-name="Standard"><text:s text:c="12"/>"bits_per_raw_sample": "8",</text:p>
      <text:p text:style-name="Standard"><text:s text:c="12"/>"nb_frames": "6815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oft-page-break/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2524532,</text:p>
      <text:p text:style-name="Standard"><text:s text:c="12"/>"duration": "284.002993",</text:p>
      <text:p text:style-name="Standard"><text:s text:c="12"/>"bit_rate": "192000",</text:p>
      <text:p text:style-name="Standard"><text:s text:c="12"/>"nb_frames": "815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Canyon Drive-Yakima_Helios.mp4 with ffprobe</text:p>
      <text:p text:style-name="Standard">Estimated length: 284; Resolution: 1280x720</text:p>
      <text:p text:style-name="Standard"><text:soft-page-break/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4722684,</text:p>
      <text:p text:style-name="Standard"><text:s text:c="12"/>"duration": "384.333008",</text:p>
      <text:p text:style-name="Standard"><text:s text:c="12"/>"bit_rate": "14896021",</text:p>
      <text:p text:style-name="Standard"><text:s text:c="12"/>"bits_per_raw_sample": "8",</text:p>
      <text:p text:style-name="Standard"><text:s text:c="12"/>"nb_frames": "922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oft-page-break/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6949350,</text:p>
      <text:p text:style-name="Standard"><text:s text:c="12"/>"duration": "384.339002",</text:p>
      <text:p text:style-name="Standard"><text:s text:c="12"/>"bit_rate": "192000",</text:p>
      <text:p text:style-name="Standard"><text:s text:c="12"/>"nb_frames": "11034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Cascade Hwy-Narrated_Iluminar.mp4 with ffprobe</text:p>
      <text:p text:style-name="Standard">Estimated length: 384; Resolution: 1280x720</text:p>
      <text:p text:style-name="Standard">FFProbe JSON data: {</text:p>
      <text:p text:style-name="Standard"><text:soft-page-break/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3218940,</text:p>
      <text:p text:style-name="Standard"><text:s text:c="12"/>"duration": "261.958008",</text:p>
      <text:p text:style-name="Standard"><text:s text:c="12"/>"bit_rate": "14806365",</text:p>
      <text:p text:style-name="Standard"><text:s text:c="12"/>"bits_per_raw_sample": "8",</text:p>
      <text:p text:style-name="Standard"><text:s text:c="12"/>"nb_frames": "6286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oft-page-break/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1552259,</text:p>
      <text:p text:style-name="Standard"><text:s text:c="12"/>"duration": "261.955986",</text:p>
      <text:p text:style-name="Standard"><text:s text:c="12"/>"bit_rate": "192000",</text:p>
      <text:p text:style-name="Standard"><text:s text:c="12"/>"nb_frames": "7520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Cascade Hwy-Pass-Overlook_Juno.mp4 with ffprobe</text:p>
      <text:p text:style-name="Standard">Estimated length: 261; Resolution: 1280x720</text:p>
      <text:p text:style-name="Standard">FFProbe JSON data: {</text:p>
      <text:p text:style-name="Standard"><text:s text:c="4"/>"streams": [</text:p>
      <text:p text:style-name="Standard"><text:soft-page-break/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53/2560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1280/53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81912,</text:p>
      <text:p text:style-name="Standard"><text:s text:c="12"/>"duration": "6.666016",</text:p>
      <text:p text:style-name="Standard"><text:s text:c="12"/>"bit_rate": "1675330",</text:p>
      <text:p text:style-name="Standard"><text:s text:c="12"/>"bits_per_raw_sample": "8",</text:p>
      <text:p text:style-name="Standard"><text:s text:c="12"/>"nb_frames": "160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oft-page-break/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323605,</text:p>
      <text:p text:style-name="Standard"><text:s text:c="12"/>"duration": "7.337982",</text:p>
      <text:p text:style-name="Standard"><text:s text:c="12"/>"bit_rate": "192000",</text:p>
      <text:p text:style-name="Standard"><text:s text:c="12"/>"nb_frames": "210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DriveSet3.mp4 with ffprobe</text:p>
      <text:p text:style-name="Standard">Estimated length: 6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oft-page-break/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1259520,</text:p>
      <text:p text:style-name="Standard"><text:s text:c="12"/>"duration": "102.500000",</text:p>
      <text:p text:style-name="Standard"><text:s text:c="12"/>"bit_rate": "16648446",</text:p>
      <text:p text:style-name="Standard"><text:s text:c="12"/>"bits_per_raw_sample": "8",</text:p>
      <text:p text:style-name="Standard"><text:s text:c="12"/>"nb_frames": "2459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oft-page-break/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4520426,</text:p>
      <text:p text:style-name="Standard"><text:s text:c="12"/>"duration": "102.503991",</text:p>
      <text:p text:style-name="Standard"><text:s text:c="12"/>"bit_rate": "192000",</text:p>
      <text:p text:style-name="Standard"><text:s text:c="12"/>"nb_frames": "2942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Hoh-Stroll-Rainforest_Blazo.mp4 with ffprobe</text:p>
      <text:p text:style-name="Standard">Estimated length: 102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oft-page-break/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1794048,</text:p>
      <text:p text:style-name="Standard"><text:s text:c="12"/>"duration": "146.000000",</text:p>
      <text:p text:style-name="Standard"><text:s text:c="12"/>"bit_rate": "15087586",</text:p>
      <text:p text:style-name="Standard"><text:s text:c="12"/>"bits_per_raw_sample": "8",</text:p>
      <text:p text:style-name="Standard"><text:s text:c="12"/>"nb_frames": "350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oft-page-break/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6438908,</text:p>
      <text:p text:style-name="Standard"><text:s text:c="12"/>"duration": "146.006984",</text:p>
      <text:p text:style-name="Standard"><text:s text:c="12"/>"bit_rate": "192000",</text:p>
      <text:p text:style-name="Standard"><text:s text:c="12"/>"nb_frames": "4191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Mt Rainier Drive - Longmire (Nisqually) To Paradise - Snow_NubianLady.mp4 with ffprobe</text:p>
      <text:p text:style-name="Standard">Estimated length: 146; Resolution: 1280x720</text:p>
      <text:p text:style-name="Standard">FFProbe JSON data: {</text:p>
      <text:p text:style-name="Standard"><text:s text:c="4"/>"streams": </text:p>
      <text:p text:style-name="Standard"><text:s text:c="8"/>{</text:p>
      <text:p text:style-name="Standard"><text:s text:c="12"/>"index": 0,</text:p>
      <text:p text:style-name="Standard"><text:soft-page-break/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121/53816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6908/112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3444216,</text:p>
      <text:p text:style-name="Standard"><text:s text:c="12"/>"duration": "280.291016",</text:p>
      <text:p text:style-name="Standard"><text:s text:c="12"/>"bit_rate": "14150942",</text:p>
      <text:p text:style-name="Standard"><text:s text:c="12"/>"bits_per_raw_sample": "8",</text:p>
      <text:p text:style-name="Standard"><text:s text:c="12"/>"nb_frames": "6727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oft-page-break/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2390512,</text:p>
      <text:p text:style-name="Standard"><text:s text:c="12"/>"duration": "280.963991",</text:p>
      <text:p text:style-name="Standard"><text:s text:c="12"/>"bit_rate": "192000",</text:p>
      <text:p text:style-name="Standard"><text:s text:c="12"/>"nb_frames": "8066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Mt Rainier Drive-Nisqually To Paradise_Landau.mp4 with ffprobe</text:p>
      <text:p text:style-name="Standard">Estimated length: 280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oft-page-break/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1888764,</text:p>
      <text:p text:style-name="Standard"><text:s text:c="12"/>"duration": "153.708008",</text:p>
      <text:p text:style-name="Standard"><text:s text:c="12"/>"bit_rate": "15187170",</text:p>
      <text:p text:style-name="Standard"><text:s text:c="12"/>"bits_per_raw_sample": "8",</text:p>
      <text:p text:style-name="Standard"><text:s text:c="12"/>"nb_frames": "3688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oft-page-break/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6778346,</text:p>
      <text:p text:style-name="Standard"><text:s text:c="12"/>"duration": "153.703991",</text:p>
      <text:p text:style-name="Standard"><text:s text:c="12"/>"bit_rate": "192000",</text:p>
      <text:p text:style-name="Standard"><text:s text:c="12"/>"nb_frames": "4412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Mt Rainier Drive - Nisqually To Paradise -Some snow_SepiaToneLab.mp4 with ffprobe</text:p>
      <text:p text:style-name="Standard">Estimated length: 153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oft-page-break/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7018488,</text:p>
      <text:p text:style-name="Standard"><text:s text:c="12"/>"duration": "571.166016",</text:p>
      <text:p text:style-name="Standard"><text:s text:c="12"/>"bit_rate": "15221911",</text:p>
      <text:p text:style-name="Standard"><text:s text:c="12"/>"bits_per_raw_sample": "8",</text:p>
      <text:p text:style-name="Standard"><text:s text:c="12"/>"nb_frames": "13707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oft-page-break/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25188861,</text:p>
      <text:p text:style-name="Standard"><text:s text:c="12"/>"duration": "571.175986",</text:p>
      <text:p text:style-name="Standard"><text:s text:c="12"/>"bit_rate": "192000",</text:p>
      <text:p text:style-name="Standard"><text:s text:c="12"/>"nb_frames": "16398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Three Fingers Lookout_Smoked-Bodhi.mp4 with ffprobe</text:p>
      <text:p text:style-name="Standard">Estimated length: 571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oft-page-break/><text:s text:c="12"/>"profile": "Main",</text:p>
      <text:p text:style-name="Standard"><text:s text:c="12"/>"codec_type": "video",</text:p>
      <text:p text:style-name="Standard"><text:s text:c="12"/>"codec_time_base": "1001/60000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1,</text:p>
      <text:p text:style-name="Standard"><text:s text:c="12"/>"sample_aspect_ratio": "1:1",</text:p>
      <text:p text:style-name="Standard"><text:s text:c="12"/>"display_aspect_ratio": "16:9",</text:p>
      <text:p text:style-name="Standard"><text:s text:c="12"/>"pix_fmt": "yuv420p",</text:p>
      <text:p text:style-name="Standard"><text:s text:c="12"/>"level": 3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30000/1001",</text:p>
      <text:p text:style-name="Standard"><text:s text:c="12"/>"avg_frame_rate": "30000/1001",</text:p>
      <text:p text:style-name="Standard"><text:s text:c="12"/>"time_base": "1/90000",</text:p>
      <text:p text:style-name="Standard"><text:s text:c="12"/>"start_pts": 0,</text:p>
      <text:p text:style-name="Standard"><text:s text:c="12"/>"start_time": "0.000000",</text:p>
      <text:p text:style-name="Standard"><text:s text:c="12"/>"duration_ts": 12348360,</text:p>
      <text:p text:style-name="Standard"><text:s text:c="12"/>"duration": "137.204000",</text:p>
      <text:p text:style-name="Standard"><text:s text:c="12"/>"bit_rate": "1854293",</text:p>
      <text:p text:style-name="Standard"><text:s text:c="12"/>"bits_per_raw_sample": "8",</text:p>
      <text:p text:style-name="Standard"><text:s text:c="12"/>"nb_frames": "4112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ac",</text:p>
      <text:p text:style-name="Standard"><text:s text:c="12"/>"codec_long_name": "AAC (Advanced Audio Coding)",</text:p>
      <text:p text:style-name="Standard"><text:s text:c="12"/>"profile": "LC",</text:p>
      <text:p text:style-name="Standard"><text:s text:c="12"/>"codec_type": "audio",</text:p>
      <text:p text:style-name="Standard"><text:s text:c="12"/>"codec_time_base": "1/44100",</text:p>
      <text:p text:style-name="Standard"><text:soft-page-break/><text:s text:c="12"/>"codec_tag_string": "mp4a",</text:p>
      <text:p text:style-name="Standard"><text:s text:c="12"/>"codec_tag": "0x6134706d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0,</text:p>
      <text:p text:style-name="Standard"><text:s text:c="12"/>"start_time": "0.000000",</text:p>
      <text:p text:style-name="Standard"><text:s text:c="12"/>"duration_ts": 6052857,</text:p>
      <text:p text:style-name="Standard"><text:s text:c="12"/>"duration": "137.252993",</text:p>
      <text:p text:style-name="Standard"><text:s text:c="12"/>"bit_rate": "125598",</text:p>
      <text:p text:style-name="Standard"><text:s text:c="12"/>"max_bit_rate": "125598",</text:p>
      <text:p text:style-name="Standard"><text:s text:c="12"/>"nb_frames": "5911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U-A+Mount Rainier National Park- trailer Film.mp4 with ffprobe</text:p>
      <text:p text:style-name="Standard">Estimated length: 137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Main",</text:p>
      <text:p text:style-name="Standard"><text:s text:c="12"/>"codec_type": "video",</text:p>
      <text:p text:style-name="Standard"><text:s text:c="12"/>"codec_time_base": "1/4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oft-page-break/><text:s text:c="12"/>"coded_width": 1280,</text:p>
      <text:p text:style-name="Standard"><text:s text:c="12"/>"coded_height": 720,</text:p>
      <text:p text:style-name="Standard"><text:s text:c="12"/>"has_b_frames": 1,</text:p>
      <text:p text:style-name="Standard"><text:s text:c="12"/>"sample_aspect_ratio": "1:1",</text:p>
      <text:p text:style-name="Standard"><text:s text:c="12"/>"display_aspect_ratio": "16:9",</text:p>
      <text:p text:style-name="Standard"><text:s text:c="12"/>"pix_fmt": "yuv420p",</text:p>
      <text:p text:style-name="Standard"><text:s text:c="12"/>"level": 3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24/1",</text:p>
      <text:p text:style-name="Standard"><text:s text:c="12"/>"time_base": "1/90000",</text:p>
      <text:p text:style-name="Standard"><text:s text:c="12"/>"start_pts": 0,</text:p>
      <text:p text:style-name="Standard"><text:s text:c="12"/>"start_time": "0.000000",</text:p>
      <text:p text:style-name="Standard"><text:s text:c="12"/>"duration_ts": 24075000,</text:p>
      <text:p text:style-name="Standard"><text:s text:c="12"/>"duration": "267.500000",</text:p>
      <text:p text:style-name="Standard"><text:s text:c="12"/>"bit_rate": "1894522",</text:p>
      <text:p text:style-name="Standard"><text:s text:c="12"/>"bits_per_raw_sample": "8",</text:p>
      <text:p text:style-name="Standard"><text:s text:c="12"/>"nb_frames": "6420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ac",</text:p>
      <text:p text:style-name="Standard"><text:s text:c="12"/>"codec_long_name": "AAC (Advanced Audio Coding)",</text:p>
      <text:p text:style-name="Standard"><text:s text:c="12"/>"profile": "LC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mp4a",</text:p>
      <text:p text:style-name="Standard"><text:s text:c="12"/>"codec_tag": "0x6134706d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oft-page-break/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0,</text:p>
      <text:p text:style-name="Standard"><text:s text:c="12"/>"start_time": "0.000000",</text:p>
      <text:p text:style-name="Standard"><text:s text:c="12"/>"duration_ts": 11799572,</text:p>
      <text:p text:style-name="Standard"><text:s text:c="12"/>"duration": "267.563991",</text:p>
      <text:p text:style-name="Standard"><text:s text:c="12"/>"bit_rate": "125588",</text:p>
      <text:p text:style-name="Standard"><text:s text:c="12"/>"max_bit_rate": "125588",</text:p>
      <text:p text:style-name="Standard"><text:s text:c="12"/>"nb_frames": "1152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U-A+Olympic National Park_MTJP .mp4 with ffprobe</text:p>
      <text:p text:style-name="Standard">Estimated length: 267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Main",</text:p>
      <text:p text:style-name="Standard"><text:s text:c="12"/>"codec_type": "video",</text:p>
      <text:p text:style-name="Standard"><text:s text:c="12"/>"codec_time_base": "1001/60000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1,</text:p>
      <text:p text:style-name="Standard"><text:s text:c="12"/>"sample_aspect_ratio": "1:1",</text:p>
      <text:p text:style-name="Standard"><text:s text:c="12"/>"display_aspect_ratio": "16:9",</text:p>
      <text:p text:style-name="Standard"><text:s text:c="12"/>"pix_fmt": "yuv420p",</text:p>
      <text:p text:style-name="Standard"><text:s text:c="12"/>"level": 31,</text:p>
      <text:p text:style-name="Standard"><text:soft-page-break/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30000/1001",</text:p>
      <text:p text:style-name="Standard"><text:s text:c="12"/>"avg_frame_rate": "30000/1001",</text:p>
      <text:p text:style-name="Standard"><text:s text:c="12"/>"time_base": "1/90000",</text:p>
      <text:p text:style-name="Standard"><text:s text:c="12"/>"start_pts": 0,</text:p>
      <text:p text:style-name="Standard"><text:s text:c="12"/>"start_time": "0.000000",</text:p>
      <text:p text:style-name="Standard"><text:s text:c="12"/>"duration_ts": 13267260,</text:p>
      <text:p text:style-name="Standard"><text:s text:c="12"/>"duration": "147.414000",</text:p>
      <text:p text:style-name="Standard"><text:s text:c="12"/>"bit_rate": "1567389",</text:p>
      <text:p text:style-name="Standard"><text:s text:c="12"/>"bits_per_raw_sample": "8",</text:p>
      <text:p text:style-name="Standard"><text:s text:c="12"/>"nb_frames": "4418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ac",</text:p>
      <text:p text:style-name="Standard"><text:s text:c="12"/>"codec_long_name": "AAC (Advanced Audio Coding)",</text:p>
      <text:p text:style-name="Standard"><text:s text:c="12"/>"profile": "LC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mp4a",</text:p>
      <text:p text:style-name="Standard"><text:s text:c="12"/>"codec_tag": "0x6134706d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0,</text:p>
      <text:p text:style-name="Standard"><text:s text:c="12"/>"start_time": "0.000000",</text:p>
      <text:p text:style-name="Standard"><text:s text:c="12"/>"duration_ts": 6505456,</text:p>
      <text:p text:style-name="Standard"><text:s text:c="12"/>"duration": "147.516009",</text:p>
      <text:p text:style-name="Standard"><text:soft-page-break/><text:s text:c="12"/>"bit_rate": "125588",</text:p>
      <text:p text:style-name="Standard"><text:s text:c="12"/>"max_bit_rate": "125588",</text:p>
      <text:p text:style-name="Standard"><text:s text:c="12"/>"nb_frames": "6353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U-The 7 Wonders of Washington HD.mp4 with ffprobe</text:p>
      <text:p text:style-name="Standard">Estimated length: 147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19/928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464/19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oft-page-break/><text:s text:c="12"/>"duration_ts": 29688,</text:p>
      <text:p text:style-name="Standard"><text:s text:c="12"/>"duration": "2.416016",</text:p>
      <text:p text:style-name="Standard"><text:s text:c="12"/>"bit_rate": "2465704",</text:p>
      <text:p text:style-name="Standard"><text:s text:c="12"/>"bits_per_raw_sample": "8",</text:p>
      <text:p text:style-name="Standard"><text:s text:c="12"/>"nb_frames": "58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36180,</text:p>
      <text:p text:style-name="Standard"><text:s text:c="12"/>"duration": "3.087982",</text:p>
      <text:p text:style-name="Standard"><text:s text:c="12"/>"bit_rate": "192000",</text:p>
      <text:p text:style-name="Standard"><text:s text:c="12"/>"nb_frames": "88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oft-page-break/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WA-Intro.mp4 with ffprobe</text:p>
      <text:p text:style-name="Standard">Estimated length: 2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743/35670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17835/743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3043836,</text:p>
      <text:p text:style-name="Standard"><text:soft-page-break/><text:s text:c="12"/>"duration": "247.708008",</text:p>
      <text:p text:style-name="Standard"><text:s text:c="12"/>"bit_rate": "15171603",</text:p>
      <text:p text:style-name="Standard"><text:s text:c="12"/>"bits_per_raw_sample": "8",</text:p>
      <text:p text:style-name="Standard"><text:s text:c="12"/>"nb_frames": "5945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0953205,</text:p>
      <text:p text:style-name="Standard"><text:s text:c="12"/>"duration": "248.371995",</text:p>
      <text:p text:style-name="Standard"><text:s text:c="12"/>"bit_rate": "192000",</text:p>
      <text:p text:style-name="Standard"><text:s text:c="12"/>"nb_frames": "7130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oft-page-break/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Clips/WA/Seattle_Flagella-Arty.mp4 with ffprobe</text:p>
      <text:p text:style-name="Standard">Estimated length: 247; Resolution: 1280x720</text:p>
      <text:p text:style-name="Standard">FFProbe JSON data: {</text:p>
      <text:p text:style-name="Standard"><text:s text:c="4"/>"streams": [</text:p>
      <text:p text:style-name="Standard"><text:s text:c="8"/>{</text:p>
      <text:p text:style-name="Standard"><text:s text:c="12"/>"index": 0,</text:p>
      <text:p text:style-name="Standard"><text:s text:c="12"/>"codec_name": "h264",</text:p>
      <text:p text:style-name="Standard"><text:s text:c="12"/>"codec_long_name": "H.264 / AVC / MPEG-4 AVC / MPEG-4 part 10",</text:p>
      <text:p text:style-name="Standard"><text:s text:c="12"/>"profile": "High",</text:p>
      <text:p text:style-name="Standard"><text:s text:c="12"/>"codec_type": "video",</text:p>
      <text:p text:style-name="Standard"><text:s text:c="12"/>"codec_time_base": "7/342",</text:p>
      <text:p text:style-name="Standard"><text:s text:c="12"/>"codec_tag_string": "avc1",</text:p>
      <text:p text:style-name="Standard"><text:s text:c="12"/>"codec_tag": "0x31637661",</text:p>
      <text:p text:style-name="Standard"><text:s text:c="12"/>"width": 1280,</text:p>
      <text:p text:style-name="Standard"><text:s text:c="12"/>"height": 720,</text:p>
      <text:p text:style-name="Standard"><text:s text:c="12"/>"coded_width": 1280,</text:p>
      <text:p text:style-name="Standard"><text:s text:c="12"/>"coded_height": 720,</text:p>
      <text:p text:style-name="Standard"><text:s text:c="12"/>"has_b_frames": 0,</text:p>
      <text:p text:style-name="Standard"><text:s text:c="12"/>"pix_fmt": "yuv420p",</text:p>
      <text:p text:style-name="Standard"><text:s text:c="12"/>"level": 41,</text:p>
      <text:p text:style-name="Standard"><text:s text:c="12"/>"chroma_location": "left",</text:p>
      <text:p text:style-name="Standard"><text:s text:c="12"/>"refs": 1,</text:p>
      <text:p text:style-name="Standard"><text:s text:c="12"/>"is_avc": "true",</text:p>
      <text:p text:style-name="Standard"><text:s text:c="12"/>"nal_length_size": "4",</text:p>
      <text:p text:style-name="Standard"><text:s text:c="12"/>"r_frame_rate": "24/1",</text:p>
      <text:p text:style-name="Standard"><text:s text:c="12"/>"avg_frame_rate": "171/7",</text:p>
      <text:p text:style-name="Standard"><text:s text:c="12"/>"time_base": "1/12288",</text:p>
      <text:p text:style-name="Standard"><text:s text:c="12"/>"start_pts": 504,</text:p>
      <text:p text:style-name="Standard"><text:s text:c="12"/>"start_time": "0.041016",</text:p>
      <text:p text:style-name="Standard"><text:s text:c="12"/>"duration_ts": 29184,</text:p>
      <text:p text:style-name="Standard"><text:s text:c="12"/>"duration": "2.375000",</text:p>
      <text:p text:style-name="Standard"><text:soft-page-break/><text:s text:c="12"/>"bit_rate": "2437909",</text:p>
      <text:p text:style-name="Standard"><text:s text:c="12"/>"bits_per_raw_sample": "8",</text:p>
      <text:p text:style-name="Standard"><text:s text:c="12"/>"nb_frames": "57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VideoHandler"</text:p>
      <text:p text:style-name="Standard"><text:s text:c="12"/>}</text:p>
      <text:p text:style-name="Standard"><text:s text:c="8"/>},</text:p>
      <text:p text:style-name="Standard"><text:s text:c="8"/>{</text:p>
      <text:p text:style-name="Standard"><text:s text:c="12"/>"index": 1,</text:p>
      <text:p text:style-name="Standard"><text:s text:c="12"/>"codec_name": "ac3",</text:p>
      <text:p text:style-name="Standard"><text:s text:c="12"/>"codec_long_name": "ATSC A/52A (AC-3)",</text:p>
      <text:p text:style-name="Standard"><text:s text:c="12"/>"codec_type": "audio",</text:p>
      <text:p text:style-name="Standard"><text:s text:c="12"/>"codec_time_base": "1/44100",</text:p>
      <text:p text:style-name="Standard"><text:s text:c="12"/>"codec_tag_string": "ac-3",</text:p>
      <text:p text:style-name="Standard"><text:s text:c="12"/>"codec_tag": "0x332d6361",</text:p>
      <text:p text:style-name="Standard"><text:s text:c="12"/>"sample_fmt": "fltp",</text:p>
      <text:p text:style-name="Standard"><text:s text:c="12"/>"sample_rate": "44100",</text:p>
      <text:p text:style-name="Standard"><text:s text:c="12"/>"channels": 2,</text:p>
      <text:p text:style-name="Standard"><text:s text:c="12"/>"channel_layout": "stereo",</text:p>
      <text:p text:style-name="Standard"><text:s text:c="12"/>"bits_per_sample": 0,</text:p>
      <text:p text:style-name="Standard"><text:s text:c="12"/>"dmix_mode": "-1",</text:p>
      <text:p text:style-name="Standard"><text:s text:c="12"/>"ltrt_cmixlev": "-1.000000",</text:p>
      <text:p text:style-name="Standard"><text:s text:c="12"/>"ltrt_surmixlev": "-1.000000",</text:p>
      <text:p text:style-name="Standard"><text:s text:c="12"/>"loro_cmixlev": "-1.000000",</text:p>
      <text:p text:style-name="Standard"><text:s text:c="12"/>"loro_surmixlev": "-1.000000",</text:p>
      <text:p text:style-name="Standard"><text:s text:c="12"/>"r_frame_rate": "0/0",</text:p>
      <text:p text:style-name="Standard"><text:s text:c="12"/>"avg_frame_rate": "0/0",</text:p>
      <text:p text:style-name="Standard"><text:s text:c="12"/>"time_base": "1/44100",</text:p>
      <text:p text:style-name="Standard"><text:s text:c="12"/>"start_pts": 1499,</text:p>
      <text:p text:style-name="Standard"><text:s text:c="12"/>"start_time": "0.033991",</text:p>
      <text:p text:style-name="Standard"><text:s text:c="12"/>"duration_ts": 134020,</text:p>
      <text:p text:style-name="Standard"><text:s text:c="12"/>"duration": "3.039002",</text:p>
      <text:p text:style-name="Standard"><text:s text:c="12"/>"bit_rate": "192000",</text:p>
      <text:p text:style-name="Standard"><text:s text:c="12"/>"nb_frames": "87",</text:p>
      <text:p text:style-name="Standard"><text:s text:c="12"/>"disposition": {</text:p>
      <text:p text:style-name="Standard"><text:s text:c="16"/>"default": 1,</text:p>
      <text:p text:style-name="Standard"><text:s text:c="16"/>"dub": 0,</text:p>
      <text:p text:style-name="Standard"><text:s text:c="16"/>"original": 0,</text:p>
      <text:p text:style-name="Standard"><text:s text:c="16"/>"comment": 0,</text:p>
      <text:p text:style-name="Standard"><text:soft-page-break/><text:s text:c="16"/>"lyrics": 0,</text:p>
      <text:p text:style-name="Standard"><text:s text:c="16"/>"karaoke": 0,</text:p>
      <text:p text:style-name="Standard"><text:s text:c="16"/>"forced": 0,</text:p>
      <text:p text:style-name="Standard"><text:s text:c="16"/>"hearing_impaired": 0,</text:p>
      <text:p text:style-name="Standard"><text:s text:c="16"/>"visual_impaired": 0,</text:p>
      <text:p text:style-name="Standard"><text:s text:c="16"/>"clean_effects": 0,</text:p>
      <text:p text:style-name="Standard"><text:s text:c="16"/>"attached_pic": 0,</text:p>
      <text:p text:style-name="Standard"><text:s text:c="16"/>"timed_thumbnails": 0</text:p>
      <text:p text:style-name="Standard"><text:s text:c="12"/>},</text:p>
      <text:p text:style-name="Standard"><text:s text:c="12"/>"tags": {</text:p>
      <text:p text:style-name="Standard"><text:s text:c="16"/>"language": "und",</text:p>
      <text:p text:style-name="Standard"><text:s text:c="16"/>"handler_name": "SoundHandler"</text:p>
      <text:p text:style-name="Standard"><text:s text:c="12"/>},</text:p>
      <text:p text:style-name="Standard"><text:s text:c="12"/>"side_data_list": [</text:p>
      <text:p text:style-name="Standard"><text:s text:c="16"/>{</text:p>
      <text:p text:style-name="Standard"><text:s text:c="20"/>"side_data_type": "Audio Service Type"</text:p>
      <text:p text:style-name="Standard"><text:s text:c="16"/>}</text:p>
      <text:p text:style-name="Standard"><text:s text:c="12"/>]</text:p>
      <text:p text:style-name="Standard"><text:s text:c="8"/>}</text:p>
      <text:p text:style-name="Standard"><text:s text:c="4"/>]</text:p>
      <text:p text:style-name="Standard">}</text:p>
      <text:p text:style-name="Standard"/>
      <text:p text:style-name="Standard">Getting data for /home/shaunj/Videos/OpenshotProjects/WA-IntroPossiblePauseHotColdBetterClips.mp4 with ffprobe</text:p>
      <text:p text:style-name="Standard">Estimated length: 2; Resolution: 1280x720</text:p>
      <text:p text:style-name="Standard"/>
      <text:p text:style-name="Standard"/>
      <text:p text:style-name="Standard">Dynamic data:</text:p>
      <text:p text:style-name="Standard"/>
      <text:p text:style-name="Standard">Creating menu 0</text:p>
      <text:p text:style-name="Standard"/>
      <text:p text:style-name="Standard"/>
      <text:p text:style-name="Standard">Launching: ffmpeg -loop 1 -f image2 -i /home/shaunj/Videos/Devede/WA-1_Canyon Drive - Hoh-Stroll/menu/menu_0_bg.png -i /usr/share/devedeng/silence.ogg -y -target ntsc-dvd -acodec mp2 -s 720x480 -g 12 -b:v 2500k -b:a 224k -aspect 4:3 -t 31 /home/shaunj/Videos/Devede/WA-1_Canyon Drive - Hoh-Stroll/menu/menu_0.mpg</text:p>
      <text:p text:style-name="Standard"/>
      <text:p text:style-name="Standard">Converting WA-Intro_Possiblly Pause - First Time (2 text pages)</text:p>
      <text:p text:style-name="Standard"/>
      <text:p text:style-name="Standard"/>
      <text:p text:style-name="Standard">Launching: ffmpeg -i /home/shaunj/Videos/OpenshotProjects/WA-IntroPossiblePauseHotColdBetterClips.mp4 -i /home/shaunj/Videos/OpenshotProjects/WA-IntroPossiblePauseHotColdBetterClips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224000 -b:v 9000000 /home/shaunj/Videos/Devede/WA-1_Canyon Drive - Hoh-Stroll/movies/movie_0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<text:soft-page-break/>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OpenshotProjects/WA-IntroPossiblePauseHotColdBetterClips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8.12.100 <text:s text:c="3"/>encoder <text:s text:c="8"/>: Lavf58.12.100</text:p>
      <text:p text:style-name="Standard"><text:s text:c="2"/>Duration: <text:s text:c="2"/>Duration: 00:00:03.01 <text:s/>Duration: 00:00:03.01, start: <text:s text:c="2"/>Duration: 00:00:03.01, start: 0.033991 <text:s/>Duration: 00:00:03.01, start: 0.033991, bitrate: <text:s text:c="2"/>Duration: 00:00:03.01, start: 0.033991, bitrate: 2093 kb/s <text:s/>Duration: 00:00:03.01, start: 0.033991, bitrate: 2093 kb/s</text:p>
      <text:p text:style-name="Standard"><text:s text:c="4"/>Stream #0:0 <text:s text:c="3"/>Stream #0:0(und) <text:s text:c="3"/>Stream #0:0(und): Video: h264 (High) (avc1 / 0x31637661), yuv420p, 1280x720, 2437 kb/s <text:s text:c="3"/>Stream #0:0(und): Video: h264 (High) (avc1 / 0x31637661), yuv420p, 1280x720, 2437 kb/s, <text:s text:c="4"/>Stream #0:0(und): Video: h264 (High) (avc1 / 0x31637661), yuv420p, 1280x720, 2437 kb/s, 24.43 fps, <text:s text:c="4"/>Stream #0:0(und): Video: h264 (High) (avc1 / 0x31637661), yuv420p, 1280x720, 2437 kb/s, 24.43 fps, 24 tbr, <text:s text:c="4"/>Stream #0:0(und): Video: h264 (High) (avc1 / 0x31637661), yuv420p, 1280x720, 2437 kb/s, 24.43 fps, 24 tbr, 12288 tbn, <text:s text:c="4"/>Stream #0:0(und): Video: h264 (High) (avc1 / 0x31637661), yuv420p, 1280x720, 2437 kb/s, 24.43 fps, 24 tbr, 12288 tbn, 48 tbc <text:s text:c="3"/>Stream #0:0(und): Video: h264 (High) (avc1 / 0x31637661), yuv420p, 1280x720, 2437 kb/s, 24.43 fps, 24 tbr, 12288 tbn, 48 tbc (default) <text:s text:c="3"/>Stream #0:0(und): Video: h264 (High) (avc1 / 0x31637661), yuv420p, 1280x720, 2437 kb/s, 24.43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OpenshotProjects/WA-IntroPossiblePauseHotColdBetterClips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2"/>Duration: 00:00:03.01, start: 0.033991, bitrate: 2093 kb/s</text:p>
      <text:p text:style-name="Standard"><text:s text:c="4"/>Stream #1:0(und): Video: h264 (High) (avc1 / 0x31637661), yuv420p, 1280x720, 2437 kb/s, 24.43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oft-page-break/><text:s text:c="4"/>Side data:</text:p>
      <text:p text:style-name="Standard"><text:s text:c="6"/>audio service type: main</text:p>
      <text:p text:style-name="Standard">Stream mapping:</text:p>
      <text:p text:style-name="Standard"><text:s text:c="2"/>Stream #1:0 -&gt; #0:0 (h264 (native) -&gt; mpeg2video (native))</text:p>
      <text:p text:style-name="Standard"><text:s text:c="2"/>Stream #0:1 -&gt; #0:1 (ac3 (native) -&gt; mp2 (native))</text:p>
      <text:p text:style-name="Standard">Press [q] to stop, [?] for help</text:p>
      <text:p text:style-name="Standard">[mpeg2video @ 0x55aef62cac40] Warning min_rate &gt; 0 but min_rate != max_rate isn't recommended!</text:p>
      <text:p text:style-name="Standard">[mpeg2video @ 0x55aef62cac40] impossible bitrate constraints, this will fail</text:p>
      <text:p text:style-name="Standard">Output #0, dvd, to '/home/shaunj/Videos/Devede/WA-1_Canyon Drive - Hoh-Stroll/movies/movie_0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224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39 fps=0.0 q=2.5 size= <text:s text:c="4"/>886kB time=00:00:01.18 bitrate=6099.4kbits/s dup=8 drop=0 speed=2.19x <text:s text:c="3"/></text:p>
      <text:p text:style-name="Standard">frame= <text:s text:c="2"/>64 fps= 60 q=1.6 size= <text:s text:c="3"/>1586kB time=00:00:02.02 bitrate=6400.3kbits/s dup=13 drop=0 speed=1.89x <text:s text:c="3"/></text:p>
      <text:p text:style-name="Standard">[dvd @ 0x55aef62c9d40] [dvd @ 0x55aef62c9d40] Non-monotonous DTS in output stream 0:1; previous: 266938, current: 266796; [dvd @ 0x55aef62c9d40] Non-monotonous DTS in output stream 0:1; previous: 266938, current: 266796; changing to 266939. This may result in incorrect timestamps in the output file.</text:p>
      <text:p text:style-name="Standard">frame= <text:s text:c="2"/>71 fps= 54 q=2.0 Lsize= <text:s text:c="3"/>1872kB time=00:00:03.01 bitrate=5090.8kbits/s dup=14 drop=0 speed=2.31x <text:s text:c="3"/></text:p>
      <text:p text:style-name="Standard">video:1746kB audio:83kB subtitle:0kB other streams:0kB global headers:0kB muxing overhead: video:1746kB audio:83kB subtitle:0kB other streams:0kB global headers:0kB muxing overhead: 2.357898%video:1746kB audio:83kB subtitle:0kB other streams:0kB global headers:0kB muxing overhead: 2.357898%</text:p>
      <text:p text:style-name="Standard"/>
      <text:p text:style-name="Standard">Converting Canyon Drive-Yakima_Helios</text:p>
      <text:p text:style-name="Standard"/>
      <text:p text:style-name="Standard"/>
      <text:p text:style-name="Standard">Launching: ffmpeg -i /home/shaunj/Videos/Clips/WA/Canyon Drive-Yakima_Helios.mp4 -i /home/shaunj/Videos/Clips/WA/Canyon Drive-Yakima_Helios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1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<text:soft-page-break/>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image2, from '/home/shaunj/Videos/Devede/WA-1_Canyon Drive - Hoh-Stroll/menu/menu_0_bg.png':</text:p>
      <text:p text:style-name="Standard"><text:s text:c="2"/>Duration: <text:s text:c="2"/>Duration: 00:00:00.04 <text:s/>Duration: 00:00:00.04, start: <text:s text:c="2"/>Duration: 00:00:00.04, start: 0.000000 <text:s/>Duration: 00:00:00.04, start: 0.000000, bitrate: <text:s text:c="2"/>Duration: 00:00:00.04, start: 0.000000, bitrate: N/A <text:s/>Duration: 00:00:00.04, start: 0.000000, bitrate: N/A</text:p>
      <text:p text:style-name="Standard"><text:s text:c="4"/>Stream #0:0 <text:s text:c="3"/>Stream #0:0: Video: png, rgb24(pc), 720x480 <text:s text:c="3"/>Stream #0:0: Video: png, rgb24(pc), 720x480, <text:s text:c="4"/>Stream #0:0: Video: png, rgb24(pc), 720x480, 25 fps, <text:s text:c="4"/>Stream #0:0: Video: png, rgb24(pc), 720x480, 25 fps, 25 tbr, <text:s text:c="4"/>Stream #0:0: Video: png, rgb24(pc), 720x480, 25 fps, 25 tbr, 25 tbn, <text:s text:c="4"/>Stream #0:0: Video: png, rgb24(pc), 720x480, 25 fps, 25 tbr, 25 tbn, 25 tbc <text:s text:c="3"/>Stream #0:0: Video: png, rgb24(pc), 720x480, 25 fps, 25 tbr, 25 tbn, 25 tbc</text:p>
      <text:p text:style-name="Standard">Input #1, ogg, from '/usr/share/devedeng/silence.ogg':</text:p>
      <text:p text:style-name="Standard"><text:s text:c="2"/>Duration: <text:s text:c="2"/>Duration: 00:00:38.05 <text:s/>Duration: 00:00:38.05, start: <text:s text:c="2"/>Duration: 00:00:38.05, start: 0.000000 <text:s/>Duration: 00:00:38.05, start: 0.000000, bitrate: <text:s text:c="2"/>Duration: 00:00:38.05, start: 0.000000, bitrate: 1 kb/s <text:s/>Duration: 00:00:38.05, start: 0.000000, bitrate: 1 kb/s</text:p>
      <text:p text:style-name="Standard"><text:s text:c="4"/>Stream #1:0 <text:s text:c="3"/>Stream #1:0: Audio: vorbis, 48000 Hz, stereo, fltp, 64 kb/s <text:s text:c="3"/>Stream #1:0: Audio: vorbis, 48000 Hz, stereo, fltp, 64 kb/s</text:p>
      <text:p text:style-name="Standard"><text:s text:c="4"/>Metadata:</text:p>
      <text:p text:style-name="Standard"><text:s text:c="6"/>ENCODER <text:s text:c="8"/>: <text:s text:c="6"/>ENCODER <text:s text:c="8"/>: VLC media player <text:s text:c="5"/>ENCODER <text:s text:c="8"/>: VLC media player</text:p>
      <text:p text:style-name="Standard">Stream mapping:</text:p>
      <text:p text:style-name="Standard"><text:s text:c="2"/>Stream #0:0 -&gt; #0:0 <text:s/>Stream #0:0 -&gt; #0:0 (png (native) -&gt; mpeg2video (native)) <text:s/>Stream #0:0 -&gt; #0:0 (png (native) -&gt; mpeg2video (native))</text:p>
      <text:p text:style-name="Standard"><text:s text:c="2"/>Stream #1:0 -&gt; #0:1 <text:s/>Stream #1:0 -&gt; #0:1 (vorbis (native) -&gt; mp2 (native)) <text:s/>Stream #1:0 -&gt; #0:1 (vorbis (native) -&gt; mp2 (native))</text:p>
      <text:p text:style-name="Standard">Press [q] to stop, [?] for help</text:p>
      <text:p text:style-name="Standard">[image2 @ 0x555aa7370e80] [image2 @ 0x555aa7370e80] Thread message queue blocking; consider raising the thread_queue_size option (current value: 8)</text:p>
      <text:p text:style-name="Standard">Output #0, dvd, to '/home/shaunj/Videos/Devede/WA-1_Canyon Drive - Hoh-Stroll/menu/menu_0.mpg':</text:p>
      <text:p text:style-name="Standard"><text:s text:c="2"/>Metadata:</text:p>
      <text:p text:style-name="Standard"><text:s text:c="4"/>encoder <text:s text:c="8"/>: Lavf58.12.100</text:p>
      <text:p text:style-name="Standard"><text:s text:c="4"/>Stream #0:0: Video: mpeg2video (Main), yuv420p(progressive), 720x480 [SAR 8:9 DAR 4:3], q=2-31, 2500 kb/s, 29.97 fps, 90k tbn, 29.97 tbc</text:p>
      <text:p text:style-name="Standard"><text:s text:c="4"/>Metadata: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0/2500000 buffer size: 1835008 vbv_delay: -1</text:p>
      <text:p text:style-name="Standard"><text:s text:c="4"/>Stream #0:1: Audio: mp2, 48000 Hz, stereo, s16, 224 kb/s</text:p>
      <text:p text:style-name="Standard"><text:s text:c="4"/>Metadata:</text:p>
      <text:p text:style-name="Standard"><text:s text:c="6"/>encoder <text:s text:c="8"/>: Lavc58.18.100 mp2</text:p>
      <text:p text:style-name="Standard">frame= <text:s text:c="2"/>44 fps=0.0 q=2.0 size= <text:s text:c="4"/>672kB time=00:00:01.38 bitrate=3979.6kbits/s dup=7 drop=0 speed=2.77x <text:s text:c="3"/></text:p>
      <text:p text:style-name="Standard">frame= <text:s text:c="2"/>96 fps= 95 q=2.0 size= <text:s text:c="3"/>1326kB time=00:00:03.13 bitrate=3464.6kbits/s dup=16 drop=0 speed=3.09x <text:s text:c="3"/></text:p>
      <text:p text:style-name="Standard">frame= <text:s/>146 fps= 96 q=7.0 size= <text:s text:c="3"/>1970kB time=00:00:04.79 bitrate=3368.2kbits/s dup=24 drop=0 speed=3.16x <text:s text:c="3"/></text:p>
      <text:p text:style-name="Standard">frame= <text:s/>200 fps= 99 q=5.5 size= <text:s text:c="3"/>2670kB time=00:00:06.59 bitrate=3318.4kbits/s dup=33 drop=0 speed=3.26x <text:s text:c="3"/></text:p>
      <text:p text:style-name="Standard">frame= <text:s/>243 fps= 96 q=6.6 size= <text:s text:c="3"/>3170kB time=00:00:08.03 bitrate=3233.4kbits/s dup=40 drop=0 speed=3.17x <text:s text:c="3"/></text:p>
      <text:p text:style-name="Standard"><text:soft-page-break/>frame= <text:s/>294 fps= 97 q=7.8 size= <text:s text:c="3"/>3724kB time=00:00:09.73 bitrate=3133.6kbits/s dup=49 drop=0 speed=3.21x <text:s text:c="3"/></text:p>
      <text:p text:style-name="Standard">frame= <text:s/>347 fps= 98 q=6.0 size= <text:s text:c="3"/>4300kB time=00:00:11.51 bitrate=3060.1kbits/s dup=57 drop=0 speed=3.25x <text:s text:c="3"/></text:p>
      <text:p text:style-name="Standard">frame= <text:s/>394 fps= 98 q=4.1 size= <text:s text:c="3"/>4860kB time=00:00:13.07 bitrate=3045.8kbits/s dup=65 drop=0 speed=3.23x <text:s text:c="3"/></text:p>
      <text:p text:style-name="Standard">frame= <text:s/>439 fps= 97 q=7.8 size= <text:s text:c="3"/>5396kB time=00:00:14.54 bitrate=3038.5kbits/s dup=73 drop=0 speed= 3.2x <text:s text:c="3"/></text:p>
      <text:p text:style-name="Standard">frame= <text:s/>494 fps= 98 q=7.6 size= <text:s text:c="3"/>6040kB time=00:00:16.40 bitrate=3015.7kbits/s dup=82 drop=0 speed=3.25x <text:s text:c="3"/></text:p>
      <text:p text:style-name="Standard">frame= <text:s/>543 fps= 98 q=4.5 size= <text:s text:c="3"/>6594kB time=00:00:18.03 bitrate=2994.5kbits/s dup=90 drop=0 speed=3.25x <text:s text:c="3"/></text:p>
      <text:p text:style-name="Standard">frame= <text:s/>594 fps= 98 q=7.0 size= <text:s text:c="3"/>7156kB time=00:00:19.74 bitrate=2969.2kbits/s dup=98 drop=0 speed=3.26x <text:s text:c="3"/></text:p>
      <text:p text:style-name="Standard">frame= <text:s/>647 fps= 99 q=4.6 size= <text:s text:c="3"/>7718kB time=00:00:21.51 bitrate=2938.1kbits/s dup=107 drop=0 speed=3.28x <text:s text:c="3"/></text:p>
      <text:p text:style-name="Standard">frame= <text:s/>699 fps= 99 q=4.5 size= <text:s text:c="3"/>8370kB time=00:00:23.22 bitrate=2952.5kbits/s dup=116 drop=0 speed=3.29x <text:s text:c="3"/></text:p>
      <text:p text:style-name="Standard">frame= <text:s/>743 fps= 98 q=4.5 size= <text:s text:c="3"/>8820kB time=00:00:24.71 bitrate=2923.9kbits/s dup=123 drop=0 speed=3.26x <text:s text:c="3"/></text:p>
      <text:p text:style-name="Standard">frame= <text:s/>790 fps= 98 q=5.5 size= <text:s text:c="3"/>9380kB time=00:00:26.29 bitrate=2922.2kbits/s dup=131 drop=0 speed=3.26x <text:s text:c="3"/></text:p>
      <text:p text:style-name="Standard">frame= <text:s/>832 fps= 97 q=7.6 size= <text:s text:c="3"/>9894kB time=00:00:27.66 bitrate=2929.9kbits/s dup=138 drop=0 speed=3.22x <text:s text:c="3"/></text:p>
      <text:p text:style-name="Standard">frame= <text:s/>859 fps= 94 q=5.9 size= <text:s text:c="2"/>10184kB time=00:00:28.59 bitrate=2917.1kbits/s dup=142 drop=0 speed=3.15x <text:s text:c="3"/></text:p>
      <text:p text:style-name="Standard">frame= <text:s/>897 fps= 93 q=6.4 size= <text:s text:c="2"/>10596kB time=00:00:29.82 bitrate=2909.9kbits/s dup=149 drop=0 speed=3.11x <text:s text:c="3"/></text:p>
      <text:p text:style-name="Standard">frame= <text:s/>929 fps= 92 q=6.7 Lsize= <text:s text:c="2"/>11016kB time=00:00:30.99 bitrate=2911.1kbits/s dup=154 drop=0 speed=3.09x <text:s text:c="3"/></text:p>
      <text:p text:style-name="Standard">video:9796kB audio:848kB subtitle:0kB other streams:0kB global headers:0kB muxing overhead: 3.492790%</text:p>
      <text:p text:style-name="Standard"/>
      <text:p text:style-name="Standard">Mixing menu 0</text:p>
      <text:p text:style-name="Standard"/>
      <text:p text:style-name="Standard"/>
      <text:p text:style-name="Standard">Launching: spumux /home/shaunj/Videos/Devede/WA-1_Canyon Drive - Hoh-Stroll/menu/menu_0.xml</text:p>
      <text:p text:style-name="Standard"/>
      <text:p text:style-name="Standard"/>
      <text:p text:style-name="Standard">DVDAuthor::spumux, version 0.7.2.</text:p>
      <text:p text:style-name="Standard">Build options: gnugetopt imagemagick iconv freetype fribidi fontconfig</text:p>
      <text:p text:style-name="Standard">Send bug reports to &lt;dvdauthor-users@lists.sourceforge.net&gt;</text:p>
      <text:p text:style-name="Standard"/>
      <text:p text:style-name="Standard">INFO: no default video format, must explicitly specify NTSC or PAL</text:p>
      <text:p text:style-name="Standard">STAT: STAT: 0:00:00.000</text:p>
      <text:p text:style-name="Standard">INFO: Picture /home/shaunj/Videos/Devede/WA-1_Canyon Drive - Hoh-Stroll/menu/menu_0_unselected_bg.png had 1 colors</text:p>
      <text:p text:style-name="Standard">INFO: Picture /home/shaunj/Videos/Devede/WA-1_Canyon Drive - Hoh-Stroll/menu/menu_0_selected_bg.png had 2 colors</text:p>
      <text:p text:style-name="Standard">INFO: Picture /home/shaunj/Videos/Devede/WA-1_Canyon Drive - Hoh-Stroll/menu/menu_0_active_bg.png had 2 colors</text:p>
      <text:p text:style-name="Standard">INFO: Pickbuttongroups, success with 1 groups, useimg=1</text:p>
      <text:p text:style-name="Standard">INFO: Found EOF in .sub file.</text:p>
      <text:p text:style-name="Standard">INFO: Max_sub_size=12424</text:p>
      <text:p text:style-name="Standard">INFO: 1 subtitles added, 0 subtitles skipped, stream: 32, offset: 0.53</text:p>
      <text:p text:style-name="Standard"/>
      <text:p text:style-name="Standard">Converting U-A+Olympic National Park_MTJP </text:p>
      <text:p text:style-name="Standard"/>
      <text:p text:style-name="Standard"/>
      <text:p text:style-name="Standard">Launching: ffmpeg -i /home/shaunj/Videos/Clips/WA/U-A+Olympic National Park_MTJP .mp4 -i /home/shaunj/Videos/Clips/WA/U-A+Olympic National Park_MTJP 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224000 -b:v 9000000 /home/shaunj/Videos/Devede/WA-1_Canyon Drive - Hoh-Stroll/movies/movie_2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oft-page-break/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U-A+Olympic National Park_MTJP 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4:27.56 <text:s/>Duration: 00:04:27.56, start: <text:s text:c="2"/>Duration: 00:04:27.56, start: 0.000000 <text:s/>Duration: 00:04:27.56, start: 0.000000, bitrate: <text:s text:c="2"/>Duration: 00:04:27.56, start: 0.000000, bitrate: 2025 kb/s <text:s/>Duration: 00:04:27.56, start: 0.000000, bitrate: 2025 kb/s</text:p>
      <text:p text:style-name="Standard"><text:s text:c="4"/>Stream #0:0 <text:s text:c="3"/>Stream #0:0(und) <text:s text:c="3"/>Stream #0:0(und): Video: h264 (Main) (avc1 / 0x31637661), yuv420p, 1280x720 [SAR 1:1 DAR 16:9], 1894 kb/s <text:s text:c="3"/>Stream #0:0(und): Video: h264 (Main) (avc1 / 0x31637661), yuv420p, 1280x720 [SAR 1:1 DAR 16:9], 1894 kb/s, <text:s text:c="4"/>Stream #0:0(und): Video: h264 (Main) (avc1 / 0x31637661), yuv420p, 1280x720 [SAR 1:1 DAR 16:9], 1894 kb/s, 24 fps, <text:s text:c="4"/>Stream #0:0(und): Video: h264 (Main) (avc1 / 0x31637661), yuv420p, 1280x720 [SAR 1:1 DAR 16:9], 1894 kb/s, 24 fps, 24 tbr, <text:s text:c="4"/>Stream #0:0(und): Video: h264 (Main) (avc1 / 0x31637661), yuv420p, 1280x720 [SAR 1:1 DAR 16:9], 1894 kb/s, 24 fps, 24 tbr, 90k tbn, <text:s text:c="4"/>Stream #0:0(und): Video: h264 (Main) (avc1 / 0x31637661), yuv420p, 1280x720 [SAR 1:1 DAR 16:9], 1894 kb/s, 24 fps, 24 tbr, 90k tbn, 48 tbc <text:s text:c="3"/>Stream #0:0(und): Video: h264 (Main) (avc1 / 0x31637661), yuv420p, 1280x720 [SAR 1:1 DAR 16:9], 1894 kb/s, 24 fps, 24 tbr, 90k tbn, 48 tbc (default) <text:s text:c="3"/>Stream #0:0(und): Video: h264 (Main) (avc1 / 0x31637661), yuv420p, 1280x720 [SAR 1:1 DAR 16:9], 1894 kb/s, 24 fps, 24 tbr, 90k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ac (LC) (mp4a / 0x6134706D), 44100 Hz, stereo, fltp, 125 kb/s <text:s text:c="3"/>Stream #0:1(und): Audio: aac (LC) (mp4a / 0x6134706D), 44100 Hz, stereo, fltp, 125 kb/s (default) <text:s text:c="3"/>Stream #0:1(und): Audio: aac (LC) (mp4a / 0x6134706D), 44100 Hz, stereo, fltp, 125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Input #1, mov,mp4,m4a,3gp,3g2,mj2, from '/home/shaunj/Videos/Clips/WA/U-A+Olympic National Park_MTJP 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4:27.56 <text:s/>Duration: 00:04:27.56, start: <text:s text:c="2"/>Duration: 00:04:27.56, start: 0.000000 <text:s/>Duration: 00:04:27.56, start: 0.000000, bitrate: <text:s text:c="2"/>Duration: 00:04:27.56, start: 0.000000, bitrate: 2025 kb/s <text:s/>Duration: 00:04:27.56, start: 0.000000, bitrate: 2025 kb/s</text:p>
      <text:p text:style-name="Standard"><text:soft-page-break/><text:s text:c="4"/>Stream #1:0 <text:s text:c="3"/>Stream #1:0(und) <text:s text:c="3"/>Stream #1:0(und): Video: h264 (Main) (avc1 / 0x31637661), yuv420p, 1280x720 [SAR 1:1 DAR 16:9], 1894 kb/s <text:s text:c="3"/>Stream #1:0(und): Video: h264 (Main) (avc1 / 0x31637661), yuv420p, 1280x720 [SAR 1:1 DAR 16:9], 1894 kb/s, <text:s text:c="4"/>Stream #1:0(und): Video: h264 (Main) (avc1 / 0x31637661), yuv420p, 1280x720 [SAR 1:1 DAR 16:9], 1894 kb/s, 24 fps, <text:s text:c="4"/>Stream #1:0(und): Video: h264 (Main) (avc1 / 0x31637661), yuv420p, 1280x720 [SAR 1:1 DAR 16:9], 1894 kb/s, 24 fps, 24 tbr, <text:s text:c="4"/>Stream #1:0(und): Video: h264 (Main) (avc1 / 0x31637661), yuv420p, 1280x720 [SAR 1:1 DAR 16:9], 1894 kb/s, 24 fps, 24 tbr, 90k tbn, <text:s text:c="4"/>Stream #1:0(und): Video: h264 (Main) (avc1 / 0x31637661), yuv420p, 1280x720 [SAR 1:1 DAR 16:9], 1894 kb/s, 24 fps, 24 tbr, 90k tbn, 48 tbc <text:s text:c="3"/>Stream #1:0(und): Video: h264 (Main) (avc1 / 0x31637661), yuv420p, 1280x720 [SAR 1:1 DAR 16:9], 1894 kb/s, 24 fps, 24 tbr, 90k tbn, 48 tbc (default) <text:s text:c="3"/>Stream #1:0(und): Video: h264 (Main) (avc1 / 0x31637661), yuv420p, 1280x720 [SAR 1:1 DAR 16:9], 1894 kb/s, 24 fps, 24 tbr, 90k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ac (LC) (mp4a / 0x6134706D), 44100 Hz, stereo, fltp, 125 kb/s <text:s text:c="3"/>Stream #1:1(und): Audio: aac (LC) (mp4a / 0x6134706D), 44100 Hz, stereo, fltp, 125 kb/s (default) <text:s text:c="3"/>Stream #1:1(und): Audio: aac (LC) (mp4a / 0x6134706D), 44100 Hz, stereo, fltp, 125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ac (native) -&gt; mp2 (native)) <text:s/>Stream #0:1 -&gt; #0:1 (aac (native) -&gt; mp2 (native))</text:p>
      <text:p text:style-name="Standard">Press [q] to stop, [?] for help</text:p>
      <text:p text:style-name="Standard">[mpeg2video @ 0x55a44ff7f380] Warning min_rate &gt; 0 but min_rate != max_rate isn't recommended!</text:p>
      <text:p text:style-name="Standard">[mpeg2video @ 0x55a44ff7f380] impossible bitrate constraints, this will fail</text:p>
      <text:p text:style-name="Standard">Output #0, dvd, to '/home/shaunj/Videos/Devede/WA-1_Canyon Drive - Hoh-Stroll/movies/movie_2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224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frame= <text:s text:c="2"/>18 fps=0.0 q=2.5 size= <text:s text:c="4"/>482kB time=00:00:00.61 bitrate=6431.1kbits/s speed=1.15x <text:s text:c="3"/></text:p>
      <text:p text:style-name="Standard">frame= <text:s text:c="2"/>34 fps= 32 q=2.0 size= <text:s text:c="4"/>980kB time=00:00:01.26 bitrate=6361.6kbits/s speed=1.19x <text:s text:c="3"/></text:p>
      <text:p text:style-name="Standard">frame= <text:s text:c="2"/>49 fps= 31 q=2.0 size= <text:s text:c="3"/>1478kB time=00:00:01.88 bitrate=6419.9kbits/s speed=1.19x <text:s text:c="3"/></text:p>
      <text:p text:style-name="Standard">frame= <text:s text:c="2"/>65 fps= 31 q=2.5 size= <text:s text:c="3"/>2030kB time=00:00:02.54 bitrate=6536.3kbits/s speed=1.21x <text:s text:c="3"/></text:p>
      <text:p text:style-name="Standard">frame= <text:s text:c="2"/>82 fps= 31 q=2.0 size= <text:s text:c="3"/>2624kB time=00:00:03.27 bitrate=6557.6kbits/s speed=1.25x <text:s text:c="3"/></text:p>
      <text:p text:style-name="Standard">frame= <text:s/>100 fps= 32 q=1.6 size= <text:s text:c="3"/>3190kB time=00:00:04.02 bitrate=6497.4kbits/s speed=1.28x <text:s text:c="3"/></text:p>
      <text:p text:style-name="Standard">frame= <text:s/>116 fps= 32 q=2.5 size= <text:s text:c="3"/>3738kB time=00:00:04.67 bitrate=6555.2kbits/s speed=1.28x <text:s text:c="3"/></text:p>
      <text:p text:style-name="Standard">frame= <text:s/>131 fps= 32 q=2.5 size= <text:s text:c="3"/>4234kB time=00:00:05.31 bitrate=6522.2kbits/s speed=1.28x <text:s text:c="3"/></text:p>
      <text:p text:style-name="Standard">frame= <text:s/>145 fps= 31 q=2.0 size= <text:s text:c="3"/>4692kB time=00:00:05.89 bitrate=6521.4kbits/s speed=1.27x <text:s text:c="3"/></text:p>
      <text:p text:style-name="Standard">frame= <text:s/>165 fps= 32 q=2.5 size= <text:s text:c="3"/>5336kB time=00:00:06.73 bitrate=6491.3kbits/s speed= 1.3x <text:s text:c="3"/></text:p>
      <text:p text:style-name="Standard">frame= <text:s/>184 fps= 32 q=2.0 size= <text:s text:c="3"/>5950kB time=00:00:07.52 bitrate=6476.6kbits/s speed=1.32x <text:s text:c="3"/></text:p>
      <text:p text:style-name="Standard">frame= <text:s/>205 fps= 33 q=2.0 size= <text:s text:c="3"/>6634kB time=00:00:08.38 bitrate=6477.5kbits/s speed=1.35x <text:s text:c="3"/></text:p>
      <text:p text:style-name="Standard"><text:soft-page-break/>frame= <text:s/>222 fps= 33 q=2.5 size= <text:s text:c="3"/>7188kB time=00:00:09.10 bitrate=6463.7kbits/s speed=1.36x <text:s text:c="3"/></text:p>
      <text:p text:style-name="Standard">frame= <text:s/>238 fps= 33 q=1.6 size= <text:s text:c="3"/>7718kB time=00:00:09.78 bitrate=6463.5kbits/s speed=1.35x <text:s text:c="3"/></text:p>
      <text:p text:style-name="Standard">frame= <text:s/>252 fps= 33 q=2.5 size= <text:s text:c="3"/>8204kB time=00:00:10.35 bitrate=6488.4kbits/s speed=1.34x <text:s text:c="3"/></text:p>
      <text:p text:style-name="Standard">frame= <text:s/>264 fps= 32 q=2.5 size= <text:s text:c="3"/>8642kB time=00:00:10.88 bitrate=6503.3kbits/s speed=1.32x <text:s text:c="3"/></text:p>
      <text:p text:style-name="Standard">frame= <text:s/>280 fps= 32 q=1.6 size= <text:s text:c="3"/>9120kB time=00:00:11.53 bitrate=6477.5kbits/s speed=1.32x <text:s text:c="3"/></text:p>
      <text:p text:style-name="Standard">frame= <text:s/>300 fps= 32 q=2.5 size= <text:s text:c="3"/>9800kB time=00:00:12.37 bitrate=6487.9kbits/s speed=1.34x <text:s text:c="3"/></text:p>
      <text:p text:style-name="Standard">frame= <text:s/>322 fps= 33 q=2.0 size= <text:s text:c="2"/>10478kB time=00:00:13.28 bitrate=6460.6kbits/s speed=1.36x <text:s text:c="3"/></text:p>
      <text:p text:style-name="Standard">frame= <text:s/>346 fps= 34 q=2.0 size= <text:s text:c="2"/>11288kB time=00:00:14.29 bitrate=6469.2kbits/s speed=1.39x <text:s text:c="3"/></text:p>
      <text:p text:style-name="Standard">frame= <text:s/>369 fps= 34 q=2.5 size= <text:s text:c="2"/>12000kB time=00:00:15.22 bitrate=6454.6kbits/s speed=1.41x <text:s text:c="3"/></text:p>
      <text:p text:style-name="Standard">frame= <text:s/>390 fps= 35 q=2.5 size= <text:s text:c="2"/>12678kB time=00:00:16.09 bitrate=6451.0kbits/s speed=1.42x <text:s text:c="3"/></text:p>
      <text:p text:style-name="Standard">frame= <text:s/>409 fps= 35 q=2.0 size= <text:s text:c="2"/>13290kB time=00:00:16.89 bitrate=6445.2kbits/s speed=1.43x <text:s text:c="3"/></text:p>
      <text:p text:style-name="Standard">frame= <text:s/>428 fps= 35 q=2.5 size= <text:s text:c="2"/>13936kB time=00:00:17.72 bitrate=6440.5kbits/s speed=1.44x <text:s text:c="3"/></text:p>
      <text:p text:style-name="Standard">frame= <text:s/>448 fps= 35 q=2.0 size= <text:s text:c="2"/>14550kB time=00:00:18.54 bitrate=6428.3kbits/s speed=1.45x <text:s text:c="3"/></text:p>
      <text:p text:style-name="Standard">frame= <text:s/>467 fps= 35 q=2.5 size= <text:s text:c="2"/>15170kB time=00:00:19.33 bitrate=6427.7kbits/s speed=1.45x <text:s text:c="3"/></text:p>
      <text:p text:style-name="Standard">frame= <text:s/>485 fps= 35 q=2.5 size= <text:s text:c="2"/>15754kB time=00:00:20.07 bitrate=6427.8kbits/s speed=1.45x <text:s text:c="3"/></text:p>
      <text:p text:style-name="Standard">frame= <text:s/>502 fps= 35 q=2.0 size= <text:s text:c="2"/>16346kB time=00:00:20.79 bitrate=6438.4kbits/s speed=1.45x <text:s text:c="3"/></text:p>
      <text:p text:style-name="Standard">frame= <text:s/>516 fps= 35 q=2.5 size= <text:s text:c="2"/>16766kB time=00:00:21.37 bitrate=6425.9kbits/s speed=1.44x <text:s text:c="3"/></text:p>
      <text:p text:style-name="Standard">frame= <text:s/>518 fps= 34 q=2.5 size= <text:s text:c="2"/>16832kB time=00:00:21.44 bitrate=6429.5kbits/s speed= 1.4x <text:s text:c="3"/></text:p>
      <text:p text:style-name="Standard">frame= <text:s/>537 fps= 34 q=2.5 size= <text:s text:c="2"/>17452kB time=00:00:22.23 bitrate=6431.1kbits/s speed= 1.4x <text:s text:c="3"/></text:p>
      <text:p text:style-name="Standard">frame= <text:s/>549 fps= 34 q=2.5 size= <text:s text:c="2"/>17852kB time=00:00:22.74 bitrate=6430.6kbits/s speed=1.39x <text:s text:c="3"/></text:p>
      <text:p text:style-name="Standard">frame= <text:s/>562 fps= 33 q=2.0 size= <text:s text:c="2"/>18288kB time=00:00:23.29 bitrate=6431.5kbits/s speed=1.38x <text:s text:c="3"/></text:p>
      <text:p text:style-name="Standard">frame= <text:s/>576 fps= 33 q=2.5 size= <text:s text:c="2"/>18756kB time=00:00:23.86 bitrate=6436.9kbits/s speed=1.37x <text:s text:c="3"/></text:p>
      <text:p text:style-name="Standard">frame= <text:s/>587 fps= 33 q=2.5 size= <text:s text:c="2"/>19128kB time=00:00:24.32 bitrate=6441.5kbits/s speed=1.35x <text:s text:c="3"/></text:p>
      <text:p text:style-name="Standard">frame= <text:s/>600 fps= 32 q=2.5 size= <text:s text:c="2"/>19566kB time=00:00:24.87 bitrate=6442.8kbits/s speed=1.35x <text:s text:c="3"/></text:p>
      <text:p text:style-name="Standard">Past duration 0.600395 too large</text:p>
      <text:p text:style-name="Standard">Past duration 0.601402 too large</text:p>
      <text:p text:style-name="Standard">Past duration 0.602379 too large</text:p>
      <text:p text:style-name="Standard">Past duration 0.603386 too large</text:p>
      <text:p text:style-name="Standard">Past duration 0.604393 too large</text:p>
      <text:p text:style-name="Standard">Past duration 0.605400 too large</text:p>
      <text:p text:style-name="Standard">Past duration 0.606377 too large</text:p>
      <text:p text:style-name="Standard">Past duration 0.607384 too large</text:p>
      <text:p text:style-name="Standard">Past duration 0.608391 too large</text:p>
      <text:p text:style-name="Standard">Past duration 0.609398 too large</text:p>
      <text:p text:style-name="Standard">Past duration 0.610374 too large</text:p>
      <text:p text:style-name="Standard">frame= <text:s/>612 fps= 32 q=2.5 size= <text:s text:c="2"/>19970kB time=00:00:25.38 bitrate=6445.3kbits/s speed=1.33x <text:s text:c="3"/></text:p>
      <text:p text:style-name="Standard">Past duration 0.611382 too large</text:p>
      <text:p text:style-name="Standard">Past duration 0.612389 too large</text:p>
      <text:p text:style-name="Standard">Past duration 0.613365 too large</text:p>
      <text:p text:style-name="Standard">Past duration 0.614372 too large</text:p>
      <text:p text:style-name="Standard">Past duration 0.615379 too large</text:p>
      <text:p text:style-name="Standard">Past duration 0.616386 too large</text:p>
      <text:p text:style-name="Standard">Past duration 0.617363 too large</text:p>
      <text:p text:style-name="Standard">Past duration 0.618370 too large</text:p>
      <text:p text:style-name="Standard">Past duration 0.619377 too large</text:p>
      <text:p text:style-name="Standard">Past duration 0.620384 too large</text:p>
      <text:p text:style-name="Standard">Past duration 0.621361 too large</text:p>
      <text:p text:style-name="Standard">frame= <text:s/>623 fps= 32 q=2.5 size= <text:s text:c="2"/>20346kB time=00:00:25.83 bitrate=6450.8kbits/s speed=1.32x <text:s text:c="3"/></text:p>
      <text:p text:style-name="Standard">Past duration 0.622368 too large</text:p>
      <text:p text:style-name="Standard">Past duration 0.623375 too large</text:p>
      <text:p text:style-name="Standard">Past duration 0.624382 too large</text:p>
      <text:p text:style-name="Standard">Past duration 0.625359 too large</text:p>
      <text:p text:style-name="Standard">Past duration 0.626366 too large</text:p>
      <text:p text:style-name="Standard">Past duration 0.627373 too large</text:p>
      <text:p text:style-name="Standard"><text:soft-page-break/>Past duration 0.628349 too large</text:p>
      <text:p text:style-name="Standard">Past duration 0.629356 too large</text:p>
      <text:p text:style-name="Standard">Past duration 0.630363 too large</text:p>
      <text:p text:style-name="Standard">Past duration 0.631371 too large</text:p>
      <text:p text:style-name="Standard">Past duration 0.632347 too large</text:p>
      <text:p text:style-name="Standard">Past duration 0.633354 too large</text:p>
      <text:p text:style-name="Standard">Past duration 0.634361 too large</text:p>
      <text:p text:style-name="Standard">frame= <text:s/>636 fps= 32 q=2.5 size= <text:s text:c="2"/>20782kB time=00:00:26.36 bitrate=6457.0kbits/s speed=1.31x <text:s text:c="3"/></text:p>
      <text:p text:style-name="Standard">Past duration 0.635368 too large</text:p>
      <text:p text:style-name="Standard">Past duration 0.636345 too large</text:p>
      <text:p text:style-name="Standard">Past duration 0.637352 too large</text:p>
      <text:p text:style-name="Standard">Past duration 0.638359 too large</text:p>
      <text:p text:style-name="Standard">Past duration 0.639366 too large</text:p>
      <text:p text:style-name="Standard">Past duration 0.640343 too large</text:p>
      <text:p text:style-name="Standard">Past duration 0.641350 too large</text:p>
      <text:p text:style-name="Standard">Past duration 0.642357 too large</text:p>
      <text:p text:style-name="Standard">Past duration 0.643364 too large</text:p>
      <text:p text:style-name="Standard">Past duration 0.644341 too large</text:p>
      <text:p text:style-name="Standard">Past duration 0.645348 too large</text:p>
      <text:p text:style-name="Standard">Past duration 0.646355 too large</text:p>
      <text:p text:style-name="Standard">frame= <text:s/>648 fps= 31 q=2.5 size= <text:s text:c="2"/>21186kB time=00:00:26.86 bitrate=6459.1kbits/s speed= 1.3x <text:s text:c="3"/></text:p>
      <text:p text:style-name="Standard">Past duration 0.647331 too large</text:p>
      <text:p text:style-name="Standard">Past duration 0.648338 too large</text:p>
      <text:p text:style-name="Standard">Past duration 0.649345 too large</text:p>
      <text:p text:style-name="Standard">Past duration 0.650352 too large</text:p>
      <text:p text:style-name="Standard">Past duration 0.651329 too large</text:p>
      <text:p text:style-name="Standard">Past duration 0.652336 too large</text:p>
      <text:p text:style-name="Standard">Past duration 0.653343 too large</text:p>
      <text:p text:style-name="Standard">Past duration 0.654350 too large</text:p>
      <text:p text:style-name="Standard">Past duration 0.655327 too large</text:p>
      <text:p text:style-name="Standard">Past duration 0.656334 too large</text:p>
      <text:p text:style-name="Standard">Past duration 0.657341 too large</text:p>
      <text:p text:style-name="Standard">Past duration 0.658348 too large</text:p>
      <text:p text:style-name="Standard">Past duration 0.659325 too large</text:p>
      <text:p text:style-name="Standard">Past duration 0.660332 too large</text:p>
      <text:p text:style-name="Standard">frame= <text:s/>662 fps= 31 q=2.5 size= <text:s text:c="2"/>21696kB time=00:00:27.44 bitrate=6475.8kbits/s speed= 1.3x <text:s text:c="3"/></text:p>
      <text:p text:style-name="Standard">Past duration 0.661339 too large</text:p>
      <text:p text:style-name="Standard">Past duration 0.662315 too large</text:p>
      <text:p text:style-name="Standard">Past duration 0.663322 too large</text:p>
      <text:p text:style-name="Standard">Past duration 0.664330 too large</text:p>
      <text:p text:style-name="Standard">Past duration 0.665337 too large</text:p>
      <text:p text:style-name="Standard">Past duration 0.666313 too large</text:p>
      <text:p text:style-name="Standard">Past duration 0.667320 too large</text:p>
      <text:p text:style-name="Standard">Past duration 0.668327 too large</text:p>
      <text:p text:style-name="Standard">frame= <text:s/>670 fps= 31 q=2.0 size= <text:s text:c="2"/>22074kB time=00:00:27.80 bitrate=6503.3kbits/s speed=1.29x <text:s text:c="3"/></text:p>
      <text:p text:style-name="Standard">Past duration 0.669334 too large</text:p>
      <text:p text:style-name="Standard">Past duration 0.670311 too large</text:p>
      <text:p text:style-name="Standard">Past duration 0.671318 too large</text:p>
      <text:p text:style-name="Standard">Past duration 0.672325 too large</text:p>
      <text:p text:style-name="Standard">Past duration 0.673332 too large</text:p>
      <text:p text:style-name="Standard">Past duration 0.674309 too large</text:p>
      <text:p text:style-name="Standard">Past duration 0.675316 too large</text:p>
      <text:p text:style-name="Standard">Past duration 0.676323 too large</text:p>
      <text:p text:style-name="Standard">Past duration 0.677330 too large</text:p>
      <text:p text:style-name="Standard"><text:soft-page-break/>Past duration 0.678307 too large</text:p>
      <text:p text:style-name="Standard">frame= <text:s/>680 fps= 31 q=2.5 size= <text:s text:c="2"/>22554kB time=00:00:28.21 bitrate=6548.6kbits/s speed=1.27x <text:s text:c="3"/></text:p>
      <text:p text:style-name="Standard">Past duration 0.679314 too large</text:p>
      <text:p text:style-name="Standard">Past duration 0.680321 too large</text:p>
      <text:p text:style-name="Standard">Past duration 0.681297 too large</text:p>
      <text:p text:style-name="Standard">Past duration 0.682304 too large</text:p>
      <text:p text:style-name="Standard">Past duration 0.683311 too large</text:p>
      <text:p text:style-name="Standard">Past duration 0.684319 too large</text:p>
      <text:p text:style-name="Standard">Past duration 0.685295 too large</text:p>
      <text:p text:style-name="Standard">Past duration 0.686302 too large</text:p>
      <text:p text:style-name="Standard">Past duration 0.687309 too large</text:p>
      <text:p text:style-name="Standard">Past duration 0.688316 too large</text:p>
      <text:p text:style-name="Standard">frame= <text:s/>690 fps= 30 q=2.5 size= <text:s text:c="2"/>23044kB time=00:00:28.62 bitrate=6595.5kbits/s speed=1.26x <text:s text:c="3"/></text:p>
      <text:p text:style-name="Standard">Past duration 0.689293 too large</text:p>
      <text:p text:style-name="Standard">Past duration 0.690300 too large</text:p>
      <text:p text:style-name="Standard">Past duration 0.691307 too large</text:p>
      <text:p text:style-name="Standard">Past duration 0.692314 too large</text:p>
      <text:p text:style-name="Standard">Past duration 0.693291 too large</text:p>
      <text:p text:style-name="Standard">Past duration 0.694298 too large</text:p>
      <text:p text:style-name="Standard">Past duration 0.695305 too large</text:p>
      <text:p text:style-name="Standard">Past duration 0.696281 too large</text:p>
      <text:p text:style-name="Standard">Past duration 0.697289 too large</text:p>
      <text:p text:style-name="Standard">frame= <text:s/>699 fps= 30 q=2.9 size= <text:s text:c="2"/>23504kB time=00:00:29.00 bitrate=6638.1kbits/s speed=1.25x <text:s text:c="3"/></text:p>
      <text:p text:style-name="Standard">Past duration 0.698296 too large</text:p>
      <text:p text:style-name="Standard">Past duration 0.699303 too large</text:p>
      <text:p text:style-name="Standard">Past duration 0.700279 too large</text:p>
      <text:p text:style-name="Standard">Past duration 0.701286 too large</text:p>
      <text:p text:style-name="Standard">Past duration 0.702293 too large</text:p>
      <text:p text:style-name="Standard">Past duration 0.703300 too large</text:p>
      <text:p text:style-name="Standard">Past duration 0.704277 too large</text:p>
      <text:p text:style-name="Standard">Past duration 0.705284 too large</text:p>
      <text:p text:style-name="Standard">Past duration 0.706291 too large</text:p>
      <text:p text:style-name="Standard">frame= <text:s/>708 fps= 30 q=2.5 size= <text:s text:c="2"/>23952kB time=00:00:29.38 bitrate=6676.2kbits/s speed=1.24x <text:s text:c="3"/></text:p>
      <text:p text:style-name="Standard">Past duration 0.707298 too large</text:p>
      <text:p text:style-name="Standard">Past duration 0.708275 too large</text:p>
      <text:p text:style-name="Standard">Past duration 0.709282 too large</text:p>
      <text:p text:style-name="Standard">Past duration 0.710289 too large</text:p>
      <text:p text:style-name="Standard">Past duration 0.711296 too large</text:p>
      <text:p text:style-name="Standard">Past duration 0.712273 too large</text:p>
      <text:p text:style-name="Standard">Past duration 0.713280 too large</text:p>
      <text:p text:style-name="Standard">Past duration 0.714287 too large</text:p>
      <text:p text:style-name="Standard">frame= <text:s/>716 fps= 30 q=2.8 size= <text:s text:c="2"/>24374kB time=00:00:29.72 bitrate=6717.1kbits/s speed=1.22x <text:s text:c="3"/></text:p>
      <text:p text:style-name="Standard">Past duration 0.715263 too large</text:p>
      <text:p text:style-name="Standard">Past duration 0.716270 too large</text:p>
      <text:p text:style-name="Standard">Past duration 0.717278 too large</text:p>
      <text:p text:style-name="Standard">Past duration 0.718285 too large</text:p>
      <text:p text:style-name="Standard">Past duration 0.719261 too large</text:p>
      <text:p text:style-name="Standard">Past duration 0.720268 too large</text:p>
      <text:p text:style-name="Standard">Past duration 0.721275 too large</text:p>
      <text:p text:style-name="Standard">Past duration 0.722282 too large</text:p>
      <text:p text:style-name="Standard">frame= <text:s/>724 fps= 29 q=4.2 size= <text:s text:c="2"/>24690kB time=00:00:30.03 bitrate=6733.5kbits/s speed=1.21x <text:s text:c="3"/></text:p>
      <text:p text:style-name="Standard">Past duration 0.723259 too large</text:p>
      <text:p text:style-name="Standard">Past duration 0.724266 too large</text:p>
      <text:p text:style-name="Standard">Past duration 0.725273 too large</text:p>
      <text:p text:style-name="Standard"><text:soft-page-break/>Past duration 0.726280 too large</text:p>
      <text:p text:style-name="Standard">Past duration 0.727257 too large</text:p>
      <text:p text:style-name="Standard">Past duration 0.728264 too large</text:p>
      <text:p text:style-name="Standard">Past duration 0.729271 too large</text:p>
      <text:p text:style-name="Standard">Past duration 0.730247 too large</text:p>
      <text:p text:style-name="Standard">frame= <text:s/>732 fps= 29 q=3.7 size= <text:s text:c="2"/>25088kB time=00:00:30.37 bitrate=6766.4kbits/s speed= 1.2x <text:s text:c="3"/></text:p>
      <text:p text:style-name="Standard">Past duration 0.731255 too large</text:p>
      <text:p text:style-name="Standard">Past duration 0.732262 too large</text:p>
      <text:p text:style-name="Standard">Past duration 0.733269 too large</text:p>
      <text:p text:style-name="Standard">Past duration 0.734245 too large</text:p>
      <text:p text:style-name="Standard">Past duration 0.735252 too large</text:p>
      <text:p text:style-name="Standard">Past duration 0.736259 too large</text:p>
      <text:p text:style-name="Standard">Past duration 0.737267 too large</text:p>
      <text:p text:style-name="Standard">Past duration 0.738243 too large</text:p>
      <text:p text:style-name="Standard">frame= <text:s/>740 fps= 29 q=3.5 size= <text:s text:c="2"/>25442kB time=00:00:30.69 bitrate=6789.5kbits/s speed=1.19x <text:s text:c="3"/></text:p>
      <text:p text:style-name="Standard">Past duration 0.739250 too large</text:p>
      <text:p text:style-name="Standard">Past duration 0.740257 too large</text:p>
      <text:p text:style-name="Standard">Past duration 0.741264 too large</text:p>
      <text:p text:style-name="Standard">Past duration 0.742241 too large</text:p>
      <text:p text:style-name="Standard">Past duration 0.743248 too large</text:p>
      <text:p text:style-name="Standard">Past duration 0.744255 too large</text:p>
      <text:p text:style-name="Standard">Past duration 0.745262 too large</text:p>
      <text:p text:style-name="Standard">frame= <text:s/>747 fps= 28 q=3.9 size= <text:s text:c="2"/>25796kB time=00:00:30.99 bitrate=6817.3kbits/s speed=1.17x <text:s text:c="3"/></text:p>
      <text:p text:style-name="Standard">Past duration 0.746239 too large</text:p>
      <text:p text:style-name="Standard">Past duration 0.747246 too large</text:p>
      <text:p text:style-name="Standard">Past duration 0.748253 too large</text:p>
      <text:p text:style-name="Standard">Past duration 0.749229 too large</text:p>
      <text:p text:style-name="Standard">Past duration 0.750237 too large</text:p>
      <text:p text:style-name="Standard">Past duration 0.751244 too large</text:p>
      <text:p text:style-name="Standard">Past duration 0.752251 too large</text:p>
      <text:p text:style-name="Standard">Past duration 0.753227 too large</text:p>
      <text:p text:style-name="Standard">frame= <text:s/>755 fps= 28 q=5.7 size= <text:s text:c="2"/>26190kB time=00:00:31.33 bitrate=6847.2kbits/s speed=1.16x <text:s text:c="3"/></text:p>
      <text:p text:style-name="Standard">Past duration 0.754234 too large</text:p>
      <text:p text:style-name="Standard">Past duration 0.755241 too large</text:p>
      <text:p text:style-name="Standard">Past duration 0.756248 too large</text:p>
      <text:p text:style-name="Standard">Past duration 0.757225 too large</text:p>
      <text:p text:style-name="Standard">Past duration 0.758232 too large</text:p>
      <text:p text:style-name="Standard">Past duration 0.759239 too large</text:p>
      <text:p text:style-name="Standard">Past duration 0.760246 too large</text:p>
      <text:p text:style-name="Standard">frame= <text:s/>762 fps= 28 q=3.1 size= <text:s text:c="2"/>26512kB time=00:00:31.62 bitrate=6868.2kbits/s speed=1.15x <text:s text:c="3"/></text:p>
      <text:p text:style-name="Standard">Past duration 0.761223 too large</text:p>
      <text:p text:style-name="Standard">Past duration 0.762230 too large</text:p>
      <text:p text:style-name="Standard">Past duration 0.763237 too large</text:p>
      <text:p text:style-name="Standard">Past duration 0.764214 too large</text:p>
      <text:p text:style-name="Standard">Past duration 0.765221 too large</text:p>
      <text:p text:style-name="Standard">Past duration 0.766228 too large</text:p>
      <text:p text:style-name="Standard">Past duration 0.767235 too large</text:p>
      <text:p text:style-name="Standard">Past duration 0.768211 too large</text:p>
      <text:p text:style-name="Standard">frame= <text:s/>770 fps= 27 q=3.3 size= <text:s text:c="2"/>26912kB time=00:00:31.95 bitrate=6898.5kbits/s speed=1.14x <text:s text:c="3"/></text:p>
      <text:p text:style-name="Standard">Past duration 0.769218 too large</text:p>
      <text:p text:style-name="Standard">Past duration 0.770226 too large</text:p>
      <text:p text:style-name="Standard">Past duration 0.771233 too large</text:p>
      <text:p text:style-name="Standard">Past duration 0.772209 too large</text:p>
      <text:p text:style-name="Standard">Past duration 0.773216 too large</text:p>
      <text:p text:style-name="Standard"><text:soft-page-break/>Past duration 0.774223 too large</text:p>
      <text:p text:style-name="Standard">Past duration 0.775230 too large</text:p>
      <text:p text:style-name="Standard">frame= <text:s/>777 fps= 27 q=4.6 size= <text:s text:c="2"/>27270kB time=00:00:32.26 bitrate=6922.7kbits/s speed=1.13x <text:s text:c="3"/></text:p>
      <text:p text:style-name="Standard">Past duration 0.776207 too large</text:p>
      <text:p text:style-name="Standard">Past duration 0.777214 too large</text:p>
      <text:p text:style-name="Standard">Past duration 0.778221 too large</text:p>
      <text:p text:style-name="Standard">Past duration 0.779228 too large</text:p>
      <text:p text:style-name="Standard">Past duration 0.780205 too large</text:p>
      <text:p text:style-name="Standard">Past duration 0.781212 too large</text:p>
      <text:p text:style-name="Standard">Past duration 0.782219 too large</text:p>
      <text:p text:style-name="Standard">frame= <text:s/>784 fps= 27 q=2.0 size= <text:s text:c="2"/>27588kB time=00:00:32.55 bitrate=6941.5kbits/s speed=1.12x <text:s text:c="3"/></text:p>
      <text:p text:style-name="Standard">Past duration 0.783195 too large</text:p>
      <text:p text:style-name="Standard">Past duration 0.784203 too large</text:p>
      <text:p text:style-name="Standard">Past duration 0.785210 too large</text:p>
      <text:p text:style-name="Standard">Past duration 0.786217 too large</text:p>
      <text:p text:style-name="Standard">Past duration 0.787193 too large</text:p>
      <text:p text:style-name="Standard">Past duration 0.788200 too large</text:p>
      <text:p text:style-name="Standard">Past duration 0.789207 too large</text:p>
      <text:p text:style-name="Standard">Past duration 0.790215 too large</text:p>
      <text:p text:style-name="Standard">Past duration 0.791191 too large</text:p>
      <text:p text:style-name="Standard">Past duration 0.792198 too large</text:p>
      <text:p text:style-name="Standard">Past duration 0.793205 too large</text:p>
      <text:p text:style-name="Standard">Past duration 0.794212 too large</text:p>
      <text:p text:style-name="Standard">frame= <text:s/>796 fps= 27 q=2.0 size= <text:s text:c="2"/>27946kB time=00:00:33.06 bitrate=6924.4kbits/s speed=1.12x <text:s text:c="3"/></text:p>
      <text:p text:style-name="Standard">Past duration 0.795189 too large</text:p>
      <text:p text:style-name="Standard">Past duration 0.796196 too large</text:p>
      <text:p text:style-name="Standard">Past duration 0.797203 too large</text:p>
      <text:p text:style-name="Standard">Past duration 0.798180 too large</text:p>
      <text:p text:style-name="Standard">Past duration 0.799187 too large</text:p>
      <text:p text:style-name="Standard">Past duration 0.800194 too large</text:p>
      <text:p text:style-name="Standard">Past duration 0.801201 too large</text:p>
      <text:p text:style-name="Standard">Past duration 0.802177 too large</text:p>
      <text:p text:style-name="Standard">Past duration 0.803185 too large</text:p>
      <text:p text:style-name="Standard">Past duration 0.804192 too large</text:p>
      <text:p text:style-name="Standard">Past duration 0.805199 too large</text:p>
      <text:p text:style-name="Standard">frame= <text:s/>807 fps= 27 q=2.5 size= <text:s text:c="2"/>28286kB time=00:00:33.49 bitrate=6918.2kbits/s speed= 1.1x <text:s text:c="3"/></text:p>
      <text:p text:style-name="Standard">Past duration 0.806175 too large</text:p>
      <text:p text:style-name="Standard">Past duration 0.807182 too large</text:p>
      <text:p text:style-name="Standard">Past duration 0.808189 too large</text:p>
      <text:p text:style-name="Standard">Past duration 0.809196 too large</text:p>
      <text:p text:style-name="Standard">Past duration 0.810173 too large</text:p>
      <text:p text:style-name="Standard">Past duration 0.811180 too large</text:p>
      <text:p text:style-name="Standard">Past duration 0.812187 too large</text:p>
      <text:p text:style-name="Standard">Past duration 0.813194 too large</text:p>
      <text:p text:style-name="Standard">Past duration 0.814171 too large</text:p>
      <text:p text:style-name="Standard">frame= <text:s/>816 fps= 26 q=2.5 size= <text:s text:c="2"/>28574kB time=00:00:33.87 bitrate=6909.5kbits/s speed= 1.1x <text:s text:c="3"/></text:p>
      <text:p text:style-name="Standard">Past duration 0.815178 too large</text:p>
      <text:p text:style-name="Standard">Past duration 0.816185 too large</text:p>
      <text:p text:style-name="Standard">Past duration 0.817162 too large</text:p>
      <text:p text:style-name="Standard">Past duration 0.818169 too large</text:p>
      <text:p text:style-name="Standard">Past duration 0.819176 too large</text:p>
      <text:p text:style-name="Standard">Past duration 0.820183 too large</text:p>
      <text:p text:style-name="Standard">Past duration 0.821159 too large</text:p>
      <text:p text:style-name="Standard">Past duration 0.822166 too large</text:p>
      <text:p text:style-name="Standard"><text:soft-page-break/>Past duration 0.823174 too large</text:p>
      <text:p text:style-name="Standard">Past duration 0.824181 too large</text:p>
      <text:p text:style-name="Standard">Past duration 0.825157 too large</text:p>
      <text:p text:style-name="Standard">Past duration 0.826164 too large</text:p>
      <text:p text:style-name="Standard">Past duration 0.827171 too large</text:p>
      <text:p text:style-name="Standard">Past duration 0.828178 too large</text:p>
      <text:p text:style-name="Standard">Past duration 0.829155 too large</text:p>
      <text:p text:style-name="Standard">frame= <text:s/>831 fps= 26 q=2.5 size= <text:s text:c="2"/>29094kB time=00:00:34.49 bitrate=6909.8kbits/s speed= 1.1x <text:s text:c="3"/></text:p>
      <text:p text:style-name="Standard">Past duration 0.830162 too large</text:p>
      <text:p text:style-name="Standard">Past duration 0.831169 too large</text:p>
      <text:p text:style-name="Standard">Past duration 0.832146 too large</text:p>
      <text:p text:style-name="Standard">Past duration 0.833153 too large</text:p>
      <text:p text:style-name="Standard">Past duration 0.834160 too large</text:p>
      <text:p text:style-name="Standard">Past duration 0.835167 too large</text:p>
      <text:p text:style-name="Standard">Past duration 0.836143 too large</text:p>
      <text:p text:style-name="Standard">Past duration 0.837151 too large</text:p>
      <text:p text:style-name="Standard">Past duration 0.838158 too large</text:p>
      <text:p text:style-name="Standard">Past duration 0.839165 too large</text:p>
      <text:p text:style-name="Standard">Past duration 0.840141 too large</text:p>
      <text:p text:style-name="Standard">Past duration 0.841148 too large</text:p>
      <text:p text:style-name="Standard">Past duration 0.842155 too large</text:p>
      <text:p text:style-name="Standard">Past duration 0.843163 too large</text:p>
      <text:p text:style-name="Standard">frame= <text:s/>845 fps= 26 q=2.5 size= <text:s text:c="2"/>29588kB time=00:00:35.10 bitrate=6905.2kbits/s speed= 1.1x <text:s text:c="3"/></text:p>
      <text:p text:style-name="Standard">Past duration 0.844139 too large</text:p>
      <text:p text:style-name="Standard">Past duration 0.845146 too large</text:p>
      <text:p text:style-name="Standard">Past duration 0.846153 too large</text:p>
      <text:p text:style-name="Standard">Past duration 0.847160 too large</text:p>
      <text:p text:style-name="Standard">Past duration 0.848137 too large</text:p>
      <text:p text:style-name="Standard">Past duration 0.849144 too large</text:p>
      <text:p text:style-name="Standard">Past duration 0.850151 too large</text:p>
      <text:p text:style-name="Standard">Past duration 0.851128 too large</text:p>
      <text:p text:style-name="Standard">Past duration 0.852135 too large</text:p>
      <text:p text:style-name="Standard">Past duration 0.853142 too large</text:p>
      <text:p text:style-name="Standard">Past duration 0.854149 too large</text:p>
      <text:p text:style-name="Standard">Past duration 0.855125 too large</text:p>
      <text:p text:style-name="Standard">Past duration 0.856133 too large</text:p>
      <text:p text:style-name="Standard">Past duration 0.857140 too large</text:p>
      <text:p text:style-name="Standard">Past duration 0.858147 too large</text:p>
      <text:p text:style-name="Standard">Past duration 0.859123 too large</text:p>
      <text:p text:style-name="Standard">Past duration 0.860130 too large</text:p>
      <text:p text:style-name="Standard">Past duration 0.861137 too large</text:p>
      <text:p text:style-name="Standard">frame= <text:s/>863 fps= 27 q=2.5 size= <text:s text:c="2"/>30146kB time=00:00:35.84 bitrate=6889.4kbits/s speed= 1.1x <text:s text:c="3"/></text:p>
      <text:p text:style-name="Standard">Past duration 0.862144 too large</text:p>
      <text:p text:style-name="Standard">Past duration 0.863121 too large</text:p>
      <text:p text:style-name="Standard">Past duration 0.864128 too large</text:p>
      <text:p text:style-name="Standard">Past duration 0.865135 too large</text:p>
      <text:p text:style-name="Standard">Past duration 0.866112 too large</text:p>
      <text:p text:style-name="Standard">Past duration 0.867119 too large</text:p>
      <text:p text:style-name="Standard">Past duration 0.868126 too large</text:p>
      <text:p text:style-name="Standard">Past duration 0.869133 too large</text:p>
      <text:p text:style-name="Standard">Past duration 0.870110 too large</text:p>
      <text:p text:style-name="Standard">Past duration 0.871117 too large</text:p>
      <text:p text:style-name="Standard">Past duration 0.872124 too large</text:p>
      <text:p text:style-name="Standard">Past duration 0.873131 too large</text:p>
      <text:p text:style-name="Standard"><text:soft-page-break/>Past duration 0.874107 too large</text:p>
      <text:p text:style-name="Standard">Past duration 0.875114 too large</text:p>
      <text:p text:style-name="Standard">Past duration 0.876122 too large</text:p>
      <text:p text:style-name="Standard">Past duration 0.877129 too large</text:p>
      <text:p text:style-name="Standard">Past duration 0.878105 too large</text:p>
      <text:p text:style-name="Standard">Past duration 0.879112 too large</text:p>
      <text:p text:style-name="Standard">frame= <text:s/>881 fps= 27 q=2.5 size= <text:s text:c="2"/>30744kB time=00:00:36.58 bitrate=6883.2kbits/s speed=1.11x <text:s text:c="3"/></text:p>
      <text:p text:style-name="Standard">Past duration 0.880119 too large</text:p>
      <text:p text:style-name="Standard">Past duration 0.881126 too large</text:p>
      <text:p text:style-name="Standard">Past duration 0.882103 too large</text:p>
      <text:p text:style-name="Standard">Past duration 0.883110 too large</text:p>
      <text:p text:style-name="Standard">Past duration 0.884117 too large</text:p>
      <text:p text:style-name="Standard">Past duration 0.885094 too large</text:p>
      <text:p text:style-name="Standard">Past duration 0.886101 too large</text:p>
      <text:p text:style-name="Standard">Past duration 0.887108 too large</text:p>
      <text:p text:style-name="Standard">Past duration 0.888115 too large</text:p>
      <text:p text:style-name="Standard">Past duration 0.889091 too large</text:p>
      <text:p text:style-name="Standard">Past duration 0.890099 too large</text:p>
      <text:p text:style-name="Standard">Past duration 0.891106 too large</text:p>
      <text:p text:style-name="Standard">Past duration 0.892113 too large</text:p>
      <text:p text:style-name="Standard">Past duration 0.893089 too large</text:p>
      <text:p text:style-name="Standard">Past duration 0.894096 too large</text:p>
      <text:p text:style-name="Standard">Past duration 0.895103 too large</text:p>
      <text:p text:style-name="Standard">Past duration 0.896111 too large</text:p>
      <text:p text:style-name="Standard">Past duration 0.897087 too large</text:p>
      <text:p text:style-name="Standard">frame= <text:s/>899 fps= 27 q=2.5 size= <text:s text:c="2"/>31360kB time=00:00:37.35 bitrate=6876.7kbits/s speed=1.12x <text:s text:c="3"/></text:p>
      <text:p text:style-name="Standard">Past duration 0.898094 too large</text:p>
      <text:p text:style-name="Standard">Past duration 0.899101 too large</text:p>
      <text:p text:style-name="Standard">Past duration 0.900078 too large</text:p>
      <text:p text:style-name="Standard">Past duration 0.901085 too large</text:p>
      <text:p text:style-name="Standard">Past duration 0.902092 too large</text:p>
      <text:p text:style-name="Standard">Past duration 0.903099 too large</text:p>
      <text:p text:style-name="Standard">Past duration 0.904076 too large</text:p>
      <text:p text:style-name="Standard">Past duration 0.905083 too large</text:p>
      <text:p text:style-name="Standard">Past duration 0.906090 too large</text:p>
      <text:p text:style-name="Standard">Past duration 0.907097 too large</text:p>
      <text:p text:style-name="Standard">Past duration 0.908073 too large</text:p>
      <text:p text:style-name="Standard">Past duration 0.909081 too large</text:p>
      <text:p text:style-name="Standard">Past duration 0.910088 too large</text:p>
      <text:p text:style-name="Standard">frame= <text:s/>912 fps= 27 q=2.5 size= <text:s text:c="2"/>31760kB time=00:00:37.88 bitrate=6867.4kbits/s speed=1.12x <text:s text:c="3"/></text:p>
      <text:p text:style-name="Standard">Past duration 0.911095 too large</text:p>
      <text:p text:style-name="Standard">Past duration 0.912071 too large</text:p>
      <text:p text:style-name="Standard">Past duration 0.913078 too large</text:p>
      <text:p text:style-name="Standard">Past duration 0.914085 too large</text:p>
      <text:p text:style-name="Standard">Past duration 0.915092 too large</text:p>
      <text:p text:style-name="Standard">Past duration 0.916069 too large</text:p>
      <text:p text:style-name="Standard">Past duration 0.917076 too large</text:p>
      <text:p text:style-name="Standard">Past duration 0.918083 too large</text:p>
      <text:p text:style-name="Standard">Past duration 0.919060 too large</text:p>
      <text:p text:style-name="Standard">Past duration 0.920067 too large</text:p>
      <text:p text:style-name="Standard">Past duration 0.921074 too large</text:p>
      <text:p text:style-name="Standard">Past duration 0.922081 too large</text:p>
      <text:p text:style-name="Standard">Past duration 0.923058 too large</text:p>
      <text:p text:style-name="Standard">Past duration 0.924065 too large</text:p>
      <text:p text:style-name="Standard"><text:soft-page-break/>frame= <text:s/>926 fps= 27 q=2.5 size= <text:s text:c="2"/>32244kB time=00:00:38.46 bitrate=6867.6kbits/s speed=1.12x <text:s text:c="3"/></text:p>
      <text:p text:style-name="Standard">Past duration 0.925072 too large</text:p>
      <text:p text:style-name="Standard">Past duration 0.926079 too large</text:p>
      <text:p text:style-name="Standard">Past duration 0.927055 too large</text:p>
      <text:p text:style-name="Standard">Past duration 0.928062 too large</text:p>
      <text:p text:style-name="Standard">Past duration 0.929070 too large</text:p>
      <text:p text:style-name="Standard">Past duration 0.930077 too large</text:p>
      <text:p text:style-name="Standard">Past duration 0.931053 too large</text:p>
      <text:p text:style-name="Standard">Past duration 0.932060 too large</text:p>
      <text:p text:style-name="Standard">Past duration 0.933067 too large</text:p>
      <text:p text:style-name="Standard">Past duration 0.934044 too large</text:p>
      <text:p text:style-name="Standard">Past duration 0.935051 too large</text:p>
      <text:p text:style-name="Standard">Past duration 0.936058 too large</text:p>
      <text:p text:style-name="Standard">Past duration 0.937065 too large</text:p>
      <text:p text:style-name="Standard">Past duration 0.938042 too large</text:p>
      <text:p text:style-name="Standard">frame= <text:s/>940 fps= 27 q=2.0 size= <text:s text:c="2"/>32706kB time=00:00:39.06 bitrate=6859.0kbits/s speed=1.12x <text:s text:c="3"/></text:p>
      <text:p text:style-name="Standard">Past duration 0.939049 too large</text:p>
      <text:p text:style-name="Standard">Past duration 0.940056 too large</text:p>
      <text:p text:style-name="Standard">Past duration 0.941063 too large</text:p>
      <text:p text:style-name="Standard">Past duration 0.942039 too large</text:p>
      <text:p text:style-name="Standard">Past duration 0.943047 too large</text:p>
      <text:p text:style-name="Standard">Past duration 0.944054 too large</text:p>
      <text:p text:style-name="Standard">Past duration 0.945061 too large</text:p>
      <text:p text:style-name="Standard">Past duration 0.946037 too large</text:p>
      <text:p text:style-name="Standard">Past duration 0.947044 too large</text:p>
      <text:p text:style-name="Standard">Past duration 0.948051 too large</text:p>
      <text:p text:style-name="Standard">Past duration 0.949059 too large</text:p>
      <text:p text:style-name="Standard">Past duration 0.950035 too large</text:p>
      <text:p text:style-name="Standard">Past duration 0.951042 too large</text:p>
      <text:p text:style-name="Standard">Past duration 0.952049 too large</text:p>
      <text:p text:style-name="Standard">Past duration 0.953026 too large</text:p>
      <text:p text:style-name="Standard">frame= <text:s/>955 fps= 27 q=2.0 size= <text:s text:c="2"/>33202kB time=00:00:39.68 bitrate=6853.6kbits/s speed=1.12x <text:s text:c="3"/></text:p>
      <text:p text:style-name="Standard">Past duration 0.954033 too large</text:p>
      <text:p text:style-name="Standard">Past duration 0.955040 too large</text:p>
      <text:p text:style-name="Standard">Past duration 0.956047 too large</text:p>
      <text:p text:style-name="Standard">Past duration 0.957024 too large</text:p>
      <text:p text:style-name="Standard">Past duration 0.958031 too large</text:p>
      <text:p text:style-name="Standard">Past duration 0.959038 too large</text:p>
      <text:p text:style-name="Standard">Past duration 0.960045 too large</text:p>
      <text:p text:style-name="Standard">Past duration 0.961021 too large</text:p>
      <text:p text:style-name="Standard">Past duration 0.962029 too large</text:p>
      <text:p text:style-name="Standard">Past duration 0.963036 too large</text:p>
      <text:p text:style-name="Standard">Past duration 0.964043 too large</text:p>
      <text:p text:style-name="Standard">Past duration 0.965019 too large</text:p>
      <text:p text:style-name="Standard">frame= <text:s/>967 fps= 27 q=2.0 size= <text:s text:c="2"/>33630kB time=00:00:40.18 bitrate=6854.9kbits/s speed=1.11x <text:s text:c="3"/></text:p>
      <text:p text:style-name="Standard">Past duration 0.966026 too large</text:p>
      <text:p text:style-name="Standard">Past duration 0.967033 too large</text:p>
      <text:p text:style-name="Standard">Past duration 0.968010 too large</text:p>
      <text:p text:style-name="Standard">Past duration 0.969017 too large</text:p>
      <text:p text:style-name="Standard">Past duration 0.970024 too large</text:p>
      <text:p text:style-name="Standard">Past duration 0.971031 too large</text:p>
      <text:p text:style-name="Standard">Past duration 0.972008 too large</text:p>
      <text:p text:style-name="Standard">Past duration 0.973015 too large</text:p>
      <text:p text:style-name="Standard">Past duration 0.974022 too large</text:p>
      <text:p text:style-name="Standard"><text:soft-page-break/>Past duration 0.975029 too large</text:p>
      <text:p text:style-name="Standard">Past duration 0.976006 too large</text:p>
      <text:p text:style-name="Standard">Past duration 0.977013 too large</text:p>
      <text:p text:style-name="Standard">Past duration 0.978020 too large</text:p>
      <text:p text:style-name="Standard">Past duration 0.979027 too large</text:p>
      <text:p text:style-name="Standard">frame= <text:s/>981 fps= 27 q=2.5 size= <text:s text:c="2"/>34056kB time=00:00:40.76 bitrate=6843.6kbits/s speed=1.11x <text:s text:c="3"/></text:p>
      <text:p text:style-name="Standard">Past duration 0.980003 too large</text:p>
      <text:p text:style-name="Standard">Past duration 0.981010 too large</text:p>
      <text:p text:style-name="Standard">Past duration 0.982018 too large</text:p>
      <text:p text:style-name="Standard">Past duration 0.983025 too large</text:p>
      <text:p text:style-name="Standard">Past duration 0.984001 too large</text:p>
      <text:p text:style-name="Standard">Past duration 0.985008 too large</text:p>
      <text:p text:style-name="Standard">Past duration 0.986015 too large</text:p>
      <text:p text:style-name="Standard">Past duration 0.986992 too large</text:p>
      <text:p text:style-name="Standard">Past duration 0.987999 too large</text:p>
      <text:p text:style-name="Standard">Past duration 0.989006 too large</text:p>
      <text:p text:style-name="Standard">Past duration 0.990013 too large</text:p>
      <text:p text:style-name="Standard">Past duration 0.990990 too large</text:p>
      <text:p text:style-name="Standard">Past duration 0.991997 too large</text:p>
      <text:p text:style-name="Standard">Past duration 0.993004 too large</text:p>
      <text:p text:style-name="Standard">Past duration 0.994011 too large</text:p>
      <text:p text:style-name="Standard">frame= <text:s/>996 fps= 27 q=2.5 size= <text:s text:c="2"/>34542kB time=00:00:41.38 bitrate=6836.6kbits/s speed=1.12x <text:s text:c="3"/></text:p>
      <text:p text:style-name="Standard">Past duration 0.994987 too large</text:p>
      <text:p text:style-name="Standard">Past duration 0.995995 too large</text:p>
      <text:p text:style-name="Standard">Past duration 0.997002 too large</text:p>
      <text:p text:style-name="Standard">Past duration 0.998009 too large</text:p>
      <text:p text:style-name="Standard">Past duration 0.998985 too large</text:p>
      <text:p text:style-name="Standard">frame= 1012 fps= 27 q=2.0 size= <text:s text:c="2"/>35064kB time=00:00:42.06 bitrate=6829.1kbits/s speed=1.12x <text:s text:c="3"/></text:p>
      <text:p text:style-name="Standard">frame= 1025 fps= 27 q=2.5 size= <text:s text:c="2"/>35568kB time=00:00:42.61 bitrate=6837.5kbits/s speed=1.12x <text:s text:c="3"/></text:p>
      <text:p text:style-name="Standard">frame= 1032 fps= 27 q=2.5 size= <text:s text:c="2"/>35834kB time=00:00:42.90 bitrate=6842.4kbits/s speed=1.11x <text:s text:c="3"/></text:p>
      <text:p text:style-name="Standard">frame= 1038 fps= 26 q=2.5 size= <text:s text:c="2"/>36186kB time=00:00:43.14 bitrate=6871.2kbits/s speed= 1.1x <text:s text:c="3"/></text:p>
      <text:p text:style-name="Standard">frame= 1046 fps= 26 q=2.5 size= <text:s text:c="2"/>36578kB time=00:00:43.47 bitrate=6891.9kbits/s speed=1.09x <text:s text:c="3"/></text:p>
      <text:p text:style-name="Standard">frame= 1052 fps= 26 q=2.5 size= <text:s text:c="2"/>36878kB time=00:00:43.71 bitrate=6910.3kbits/s speed=1.08x <text:s text:c="3"/></text:p>
      <text:p text:style-name="Standard">frame= 1058 fps= 26 q=2.5 size= <text:s text:c="2"/>37168kB time=00:00:43.98 bitrate=6922.8kbits/s speed=1.08x <text:s text:c="3"/></text:p>
      <text:p text:style-name="Standard">frame= 1064 fps= 26 q=2.7 size= <text:s text:c="2"/>37458kB time=00:00:44.22 bitrate=6939.0kbits/s speed=1.07x <text:s text:c="3"/></text:p>
      <text:p text:style-name="Standard">frame= 1070 fps= 25 q=2.8 size= <text:s text:c="2"/>37746kB time=00:00:44.48 bitrate=6950.9kbits/s speed=1.06x <text:s text:c="3"/></text:p>
      <text:p text:style-name="Standard">frame= 1076 fps= 25 q=2.9 size= <text:s text:c="2"/>38030kB time=00:00:44.72 bitrate=6965.6kbits/s speed=1.05x <text:s text:c="3"/></text:p>
      <text:p text:style-name="Standard">frame= 1082 fps= 25 q=2.7 size= <text:s text:c="2"/>38318kB time=00:00:44.96 bitrate=6980.9kbits/s speed=1.04x <text:s text:c="3"/></text:p>
      <text:p text:style-name="Standard">frame= 1088 fps= 25 q=3.3 size= <text:s text:c="2"/>38614kB time=00:00:45.22 bitrate=6993.7kbits/s speed=1.04x <text:s text:c="3"/></text:p>
      <text:p text:style-name="Standard">frame= 1094 fps= 25 q=3.0 size= <text:s text:c="2"/>38888kB time=00:00:45.46 bitrate=7006.2kbits/s speed=1.03x <text:s text:c="3"/></text:p>
      <text:p text:style-name="Standard">frame= 1100 fps= 25 q=2.9 size= <text:s text:c="2"/>39178kB time=00:00:45.73 bitrate=7017.7kbits/s speed=1.02x <text:s text:c="3"/></text:p>
      <text:p text:style-name="Standard">frame= 1106 fps= 24 q=2.9 size= <text:s text:c="2"/>39464kB time=00:00:45.97 bitrate=7032.0kbits/s speed=1.02x <text:s text:c="3"/></text:p>
      <text:p text:style-name="Standard">frame= 1110 fps= 24 q=3.5 size= <text:s text:c="2"/>39672kB time=00:00:46.14 bitrate=7043.3kbits/s speed=1.01x <text:s text:c="3"/></text:p>
      <text:p text:style-name="Standard">frame= 1116 fps= 24 q=2.7 size= <text:s text:c="2"/>39984kB time=00:00:46.40 bitrate=7058.3kbits/s speed= <text:s text:c="2"/>1x <text:s text:c="3"/></text:p>
      <text:p text:style-name="Standard">frame= 1122 fps= 24 q=3.3 size= <text:s text:c="2"/>40248kB time=00:00:46.64 bitrate=7068.4kbits/s speed=0.997x <text:s text:c="3"/></text:p>
      <text:p text:style-name="Standard">frame= 1128 fps= 24 q=2.7 size= <text:s text:c="2"/>40554kB time=00:00:46.90 bitrate=7082.0kbits/s speed=0.991x <text:s text:c="3"/></text:p>
      <text:p text:style-name="Standard">frame= 1134 fps= 24 q=3.3 size= <text:s text:c="2"/>40800kB time=00:00:47.13 bitrate=7091.7kbits/s speed=0.985x <text:s text:c="3"/></text:p>
      <text:p text:style-name="Standard">frame= 1142 fps= 24 q=2.6 size= <text:s text:c="2"/>41186kB time=00:00:47.48 bitrate=7105.2kbits/s speed=0.981x <text:s text:c="3"/></text:p>
      <text:p text:style-name="Standard">frame= 1151 fps= 24 q=2.5 size= <text:s text:c="2"/>41488kB time=00:00:47.83 bitrate=7104.4kbits/s speed=0.978x <text:s text:c="3"/></text:p>
      <text:p text:style-name="Standard">frame= 1163 fps= 24 q=2.5 size= <text:s text:c="2"/>41894kB time=00:00:48.34 bitrate=7098.2kbits/s speed=0.978x <text:s text:c="3"/></text:p>
      <text:p text:style-name="Standard">frame= 1176 fps= 24 q=2.5 size= <text:s text:c="2"/>42334kB time=00:00:48.90 bitrate=7091.7kbits/s speed=0.979x <text:s text:c="3"/></text:p>
      <text:p text:style-name="Standard">frame= 1189 fps= 24 q=2.0 size= <text:s text:c="2"/>42830kB time=00:00:49.45 bitrate=7094.7kbits/s speed=0.98x <text:s text:c="3"/></text:p>
      <text:p text:style-name="Standard">frame= 1200 fps= 24 q=2.5 size= <text:s text:c="2"/>43228kB time=00:00:49.90 bitrate=7095.3kbits/s speed=0.979x <text:s text:c="3"/></text:p>
      <text:p text:style-name="Standard">frame= 1211 fps= 24 q=2.5 size= <text:s text:c="2"/>43646kB time=00:00:50.36 bitrate=7099.0kbits/s speed=0.977x <text:s text:c="3"/></text:p>
      <text:p text:style-name="Standard"><text:soft-page-break/>frame= 1221 fps= 23 q=2.5 size= <text:s text:c="2"/>44002kB time=00:00:50.75 bitrate=7101.5kbits/s speed=0.976x <text:s text:c="3"/></text:p>
      <text:p text:style-name="Standard">frame= 1231 fps= 23 q=2.0 size= <text:s text:c="2"/>44442kB time=00:00:51.20 bitrate=7109.9kbits/s speed=0.974x <text:s text:c="3"/></text:p>
      <text:p text:style-name="Standard">frame= 1241 fps= 23 q=2.5 size= <text:s text:c="2"/>44852kB time=00:00:51.61 bitrate=7118.8kbits/s speed=0.972x <text:s text:c="3"/></text:p>
      <text:p text:style-name="Standard">frame= 1250 fps= 23 q=2.5 size= <text:s text:c="2"/>45256kB time=00:00:51.99 bitrate=7129.8kbits/s speed=0.969x <text:s text:c="3"/></text:p>
      <text:p text:style-name="Standard">frame= 1259 fps= 23 q=2.5 size= <text:s text:c="2"/>45692kB time=00:00:52.35 bitrate=7149.0kbits/s speed=0.966x <text:s text:c="3"/></text:p>
      <text:p text:style-name="Standard">frame= 1267 fps= 23 q=2.0 size= <text:s text:c="2"/>46076kB time=00:00:52.69 bitrate=7163.1kbits/s speed=0.963x <text:s text:c="3"/></text:p>
      <text:p text:style-name="Standard">frame= 1276 fps= 23 q=3.9 size= <text:s text:c="2"/>46520kB time=00:00:53.07 bitrate=7179.8kbits/s speed=0.961x <text:s text:c="3"/></text:p>
      <text:p text:style-name="Standard">frame= 1284 fps= 23 q=2.5 size= <text:s text:c="2"/>46922kB time=00:00:53.41 bitrate=7196.3kbits/s speed=0.958x <text:s text:c="3"/></text:p>
      <text:p text:style-name="Standard">frame= 1292 fps= 23 q=2.5 size= <text:s text:c="2"/>47328kB time=00:00:53.74 bitrate=7213.2kbits/s speed=0.955x <text:s text:c="3"/></text:p>
      <text:p text:style-name="Standard">frame= 1301 fps= 23 q=2.5 size= <text:s text:c="2"/>47712kB time=00:00:54.10 bitrate=7223.4kbits/s speed=0.953x <text:s text:c="3"/></text:p>
      <text:p text:style-name="Standard">frame= 1310 fps= 23 q=2.5 size= <text:s text:c="2"/>48122kB time=00:00:54.49 bitrate=7234.1kbits/s speed=0.95x <text:s text:c="3"/></text:p>
      <text:p text:style-name="Standard">frame= 1319 fps= 23 q=2.5 size= <text:s text:c="2"/>48518kB time=00:00:54.85 bitrate=7245.8kbits/s speed=0.947x <text:s text:c="3"/></text:p>
      <text:p text:style-name="Standard">frame= 1327 fps= 23 q=2.0 size= <text:s text:c="2"/>48860kB time=00:00:55.18 bitrate=7252.4kbits/s speed=0.945x <text:s text:c="3"/></text:p>
      <text:p text:style-name="Standard">frame= 1336 fps= 23 q=4.4 size= <text:s text:c="2"/>49278kB time=00:00:55.57 bitrate=7263.9kbits/s speed=0.943x <text:s text:c="3"/></text:p>
      <text:p text:style-name="Standard">frame= 1344 fps= 23 q=2.5 size= <text:s text:c="2"/>49686kB time=00:00:55.90 bitrate=7280.1kbits/s speed=0.941x <text:s text:c="3"/></text:p>
      <text:p text:style-name="Standard">frame= 1353 fps= 23 q=2.5 size= <text:s text:c="2"/>50116kB time=00:00:56.29 bitrate=7293.0kbits/s speed=0.939x <text:s text:c="3"/></text:p>
      <text:p text:style-name="Standard">frame= 1361 fps= 23 q=2.5 size= <text:s text:c="2"/>50472kB time=00:00:56.60 bitrate=7304.3kbits/s speed=0.936x <text:s text:c="3"/></text:p>
      <text:p text:style-name="Standard">frame= 1366 fps= 22 q=2.2 size= <text:s text:c="2"/>50676kB time=00:00:56.82 bitrate=7305.9kbits/s speed=0.931x <text:s text:c="3"/></text:p>
      <text:p text:style-name="Standard">frame= 1374 fps= 22 q=2.5 size= <text:s text:c="2"/>51036kB time=00:00:57.15 bitrate=7314.6kbits/s speed=0.928x <text:s text:c="3"/></text:p>
      <text:p text:style-name="Standard">frame= 1382 fps= 22 q=2.5 size= <text:s text:c="2"/>51418kB time=00:00:57.49 bitrate=7326.3kbits/s speed=0.926x <text:s text:c="3"/></text:p>
      <text:p text:style-name="Standard">frame= 1390 fps= 22 q=2.2 size= <text:s text:c="2"/>51752kB time=00:00:57.80 bitrate=7333.8kbits/s speed=0.924x <text:s text:c="3"/></text:p>
      <text:p text:style-name="Standard">frame= 1398 fps= 22 q=2.5 size= <text:s text:c="2"/>52182kB time=00:00:58.16 bitrate=7349.2kbits/s speed=0.921x <text:s text:c="3"/></text:p>
      <text:p text:style-name="Standard">frame= 1405 fps= 22 q=2.6 size= <text:s text:c="2"/>52536kB time=00:00:58.45 bitrate=7362.6kbits/s speed=0.917x <text:s text:c="3"/></text:p>
      <text:p text:style-name="Standard">frame= 1413 fps= 22 q=2.5 size= <text:s text:c="2"/>52940kB time=00:00:58.78 bitrate=7376.8kbits/s speed=0.915x <text:s text:c="3"/></text:p>
      <text:p text:style-name="Standard">frame= 1421 fps= 22 q=2.5 size= <text:s text:c="2"/>53292kB time=00:00:59.12 bitrate=7383.7kbits/s speed=0.913x <text:s text:c="3"/></text:p>
      <text:p text:style-name="Standard">frame= 1429 fps= 22 q=2.0 size= <text:s text:c="2"/>53692kB time=00:00:59.46 bitrate=7397.1kbits/s speed=0.911x <text:s text:c="3"/></text:p>
      <text:p text:style-name="Standard">frame= 1436 fps= 22 q=2.5 size= <text:s text:c="2"/>54008kB time=00:00:59.74 bitrate=7404.7kbits/s speed=0.908x <text:s text:c="3"/></text:p>
      <text:p text:style-name="Standard">frame= 1445 fps= 22 q=2.5 size= <text:s text:c="2"/>54432kB time=00:01:00.10 bitrate=7418.2kbits/s speed=0.907x <text:s text:c="3"/></text:p>
      <text:p text:style-name="Standard">frame= 1453 fps= 22 q=2.2 size= <text:s text:c="2"/>54796kB time=00:01:00.44 bitrate=7426.3kbits/s speed=0.904x <text:s text:c="3"/></text:p>
      <text:p text:style-name="Standard">frame= 1462 fps= 22 q=3.4 size= <text:s text:c="2"/>55262kB time=00:01:00.82 bitrate=7442.2kbits/s speed=0.903x <text:s text:c="3"/></text:p>
      <text:p text:style-name="Standard">frame= 1470 fps= 22 q=2.5 size= <text:s text:c="2"/>55624kB time=00:01:01.16 bitrate=7449.8kbits/s speed= 0.9x <text:s text:c="3"/></text:p>
      <text:p text:style-name="Standard">frame= 1479 fps= 22 q=2.5 size= <text:s text:c="2"/>56088kB time=00:01:01.54 bitrate=7465.0kbits/s speed=0.899x <text:s text:c="3"/></text:p>
      <text:p text:style-name="Standard">frame= 1487 fps= 22 q=2.5 size= <text:s text:c="2"/>56468kB time=00:01:01.86 bitrate=7477.7kbits/s speed=0.896x <text:s text:c="3"/></text:p>
      <text:p text:style-name="Standard">frame= 1494 fps= 21 q=2.5 size= <text:s text:c="2"/>56836kB time=00:01:02.17 bitrate=7488.7kbits/s speed=0.893x <text:s text:c="3"/></text:p>
      <text:p text:style-name="Standard">frame= 1503 fps= 21 q=2.5 size= <text:s text:c="2"/>57236kB time=00:01:02.53 bitrate=7498.0kbits/s speed=0.891x <text:s text:c="3"/></text:p>
      <text:p text:style-name="Standard">frame= 1514 fps= 21 q=2.5 size= <text:s text:c="2"/>57620kB time=00:01:02.98 bitrate=7493.6kbits/s speed=0.891x <text:s text:c="3"/></text:p>
      <text:p text:style-name="Standard">frame= 1529 fps= 21 q=2.5 size= <text:s text:c="2"/>58112kB time=00:01:03.61 bitrate=7483.5kbits/s speed=0.894x <text:s text:c="3"/></text:p>
      <text:p text:style-name="Standard">frame= 1542 fps= 22 q=2.5 size= <text:s text:c="2"/>58542kB time=00:01:04.16 bitrate=7474.0kbits/s speed=0.895x <text:s text:c="3"/></text:p>
      <text:p text:style-name="Standard">frame= 1556 fps= 22 q=2.5 size= <text:s text:c="2"/>59020kB time=00:01:04.74 bitrate=7468.0kbits/s speed=0.897x <text:s text:c="3"/></text:p>
      <text:p text:style-name="Standard">frame= 1573 fps= 22 q=2.0 size= <text:s text:c="2"/>59576kB time=00:01:05.46 bitrate=7455.4kbits/s speed= 0.9x <text:s text:c="3"/></text:p>
      <text:p text:style-name="Standard">frame= 1592 fps= 22 q=2.5 size= <text:s text:c="2"/>60208kB time=00:01:06.25 bitrate=7444.4kbits/s speed=0.905x <text:s text:c="3"/></text:p>
      <text:p text:style-name="Standard">frame= 1609 fps= 22 q=2.0 size= <text:s text:c="2"/>60768kB time=00:01:06.94 bitrate=7435.6kbits/s speed=0.908x <text:s text:c="3"/></text:p>
      <text:p text:style-name="Standard">frame= 1625 fps= 22 q=2.5 size= <text:s text:c="2"/>61294kB time=00:01:07.62 bitrate=7425.4kbits/s speed=0.91x <text:s text:c="3"/></text:p>
      <text:p text:style-name="Standard">frame= 1634 fps= 22 q=2.5 size= <text:s text:c="2"/>61648kB time=00:01:08.00 bitrate=7426.1kbits/s speed=0.909x <text:s text:c="3"/></text:p>
      <text:p text:style-name="Standard">frame= 1644 fps= 22 q=2.5 size= <text:s text:c="2"/>62022kB time=00:01:08.41 bitrate=7426.6kbits/s speed=0.908x <text:s text:c="3"/></text:p>
      <text:p text:style-name="Standard">frame= 1656 fps= 22 q=2.5 size= <text:s text:c="2"/>62464kB time=00:01:08.91 bitrate=7424.8kbits/s speed=0.909x <text:s text:c="3"/></text:p>
      <text:p text:style-name="Standard">frame= 1664 fps= 22 q=2.5 size= <text:s text:c="2"/>62790kB time=00:01:09.25 bitrate=7427.4kbits/s speed=0.907x <text:s text:c="3"/></text:p>
      <text:p text:style-name="Standard">frame= 1676 fps= 22 q=2.5 size= <text:s text:c="2"/>63234kB time=00:01:09.75 bitrate=7425.9kbits/s speed=0.907x <text:s text:c="3"/></text:p>
      <text:p text:style-name="Standard">frame= 1687 fps= 22 q=1.8 size= <text:s text:c="2"/>63586kB time=00:01:10.21 bitrate=7418.7kbits/s speed=0.907x <text:s text:c="3"/></text:p>
      <text:p text:style-name="Standard">frame= 1698 fps= 22 q=2.5 size= <text:s text:c="2"/>63994kB time=00:01:10.66 bitrate=7418.1kbits/s speed=0.907x <text:s text:c="3"/></text:p>
      <text:p text:style-name="Standard">frame= 1710 fps= 22 q=2.5 size= <text:s text:c="2"/>64434kB time=00:01:11.17 bitrate=7416.2kbits/s speed=0.907x <text:s text:c="3"/></text:p>
      <text:p text:style-name="Standard">frame= 1721 fps= 22 q=2.5 size= <text:s text:c="2"/>64840kB time=00:01:11.62 bitrate=7415.5kbits/s speed=0.907x <text:s text:c="3"/></text:p>
      <text:p text:style-name="Standard">frame= 1733 fps= 22 q=2.5 size= <text:s text:c="2"/>65276kB time=00:01:12.13 bitrate=7413.2kbits/s speed=0.907x <text:s text:c="3"/></text:p>
      <text:p text:style-name="Standard">frame= 1744 fps= 22 q=2.0 size= <text:s text:c="2"/>65670kB time=00:01:12.58 bitrate=7411.1kbits/s speed=0.907x <text:s text:c="3"/></text:p>
      <text:p text:style-name="Standard"><text:soft-page-break/>frame= 1755 fps= 22 q=2.5 size= <text:s text:c="2"/>66064kB time=00:01:13.04 bitrate=7409.0kbits/s speed=0.906x <text:s text:c="3"/></text:p>
      <text:p text:style-name="Standard">frame= 1765 fps= 22 q=2.0 size= <text:s text:c="2"/>66444kB time=00:01:13.47 bitrate=7407.8kbits/s speed=0.906x <text:s text:c="3"/></text:p>
      <text:p text:style-name="Standard">frame= 1775 fps= 22 q=2.5 size= <text:s text:c="2"/>66752kB time=00:01:13.88 bitrate=7401.0kbits/s speed=0.905x <text:s text:c="3"/></text:p>
      <text:p text:style-name="Standard">frame= 1785 fps= 22 q=2.5 size= <text:s text:c="2"/>67092kB time=00:01:14.28 bitrate=7399.0kbits/s speed=0.904x <text:s text:c="3"/></text:p>
      <text:p text:style-name="Standard">frame= 1799 fps= 22 q=2.5 size= <text:s text:c="2"/>67560kB time=00:01:14.86 bitrate=7392.2kbits/s speed=0.905x <text:s text:c="3"/></text:p>
      <text:p text:style-name="Standard">frame= 1811 fps= 22 q=2.5 size= <text:s text:c="2"/>67964kB time=00:01:15.37 bitrate=7386.6kbits/s speed=0.906x <text:s text:c="3"/></text:p>
      <text:p text:style-name="Standard">frame= 1825 fps= 22 q=2.0 size= <text:s text:c="2"/>68430kB time=00:01:15.97 bitrate=7378.6kbits/s speed=0.907x <text:s text:c="3"/></text:p>
      <text:p text:style-name="Standard">frame= 1839 fps= 22 q=2.5 size= <text:s text:c="2"/>68894kB time=00:01:16.54 bitrate=7372.7kbits/s speed=0.908x <text:s text:c="3"/></text:p>
      <text:p text:style-name="Standard">frame= 1855 fps= 22 q=1.6 size= <text:s text:c="2"/>69422kB time=00:01:17.22 bitrate=7364.5kbits/s speed=0.91x <text:s text:c="3"/></text:p>
      <text:p text:style-name="Standard">frame= 1868 fps= 22 q=2.5 size= <text:s text:c="2"/>69900kB time=00:01:17.77 bitrate=7362.6kbits/s speed=0.912x <text:s text:c="3"/></text:p>
      <text:p text:style-name="Standard">frame= 1878 fps= 22 q=2.5 size= <text:s text:c="2"/>70226kB time=00:01:18.18 bitrate=7358.4kbits/s speed=0.91x <text:s text:c="3"/></text:p>
      <text:p text:style-name="Standard">frame= 1885 fps= 22 q=4.7 size= <text:s text:c="2"/>70616kB time=00:01:18.46 bitrate=7372.1kbits/s speed=0.908x <text:s text:c="3"/></text:p>
      <text:p text:style-name="Standard">frame= 1892 fps= 22 q=5.6 size= <text:s text:c="2"/>70972kB time=00:01:18.75 bitrate=7382.1kbits/s speed=0.905x <text:s text:c="3"/></text:p>
      <text:p text:style-name="Standard">frame= 1898 fps= 22 q=3.7 size= <text:s text:c="2"/>71238kB time=00:01:19.02 bitrate=7385.1kbits/s speed=0.903x <text:s text:c="3"/></text:p>
      <text:p text:style-name="Standard">frame= 1905 fps= 22 q=4.0 size= <text:s text:c="2"/>71628kB time=00:01:19.30 bitrate=7398.5kbits/s speed= 0.9x <text:s text:c="3"/></text:p>
      <text:p text:style-name="Standard">frame= 1913 fps= 22 q=2.9 size= <text:s text:c="2"/>72028kB time=00:01:19.64 bitrate=7408.5kbits/s speed=0.899x <text:s text:c="3"/></text:p>
      <text:p text:style-name="Standard">frame= 1920 fps= 22 q=4.0 size= <text:s text:c="2"/>72334kB time=00:01:19.93 bitrate=7413.1kbits/s speed=0.896x <text:s text:c="3"/></text:p>
      <text:p text:style-name="Standard">frame= 1927 fps= 21 q=9.8 size= <text:s text:c="2"/>72682kB time=00:01:20.24 bitrate=7419.8kbits/s speed=0.895x <text:s text:c="3"/></text:p>
      <text:p text:style-name="Standard">frame= 1935 fps= 21 q=2.8 size= <text:s text:c="2"/>73044kB time=00:01:20.55 bitrate=7427.9kbits/s speed=0.893x <text:s text:c="3"/></text:p>
      <text:p text:style-name="Standard">frame= 1943 fps= 21 q=3.9 size= <text:s text:c="2"/>73426kB time=00:01:20.89 bitrate=7435.7kbits/s speed=0.891x <text:s text:c="3"/></text:p>
      <text:p text:style-name="Standard">frame= 1950 fps= 21 q=3.5 size= <text:s text:c="2"/>73766kB time=00:01:21.18 bitrate=7443.7kbits/s speed=0.888x <text:s text:c="3"/></text:p>
      <text:p text:style-name="Standard">frame= 1956 fps= 21 q=4.1 size= <text:s text:c="2"/>74066kB time=00:01:21.42 bitrate=7451.9kbits/s speed=0.886x <text:s text:c="3"/></text:p>
      <text:p text:style-name="Standard">frame= 1964 fps= 21 q=3.4 size= <text:s text:c="2"/>74436kB time=00:01:21.75 bitrate=7458.4kbits/s speed=0.885x <text:s text:c="3"/></text:p>
      <text:p text:style-name="Standard">frame= 1972 fps= 21 q=4.0 size= <text:s text:c="2"/>74818kB time=00:01:22.09 bitrate=7465.9kbits/s speed=0.883x <text:s text:c="3"/></text:p>
      <text:p text:style-name="Standard">frame= 1979 fps= 21 q=3.5 size= <text:s text:c="2"/>75152kB time=00:01:22.38 bitrate=7473.1kbits/s speed=0.881x <text:s text:c="3"/></text:p>
      <text:p text:style-name="Standard">frame= 1987 fps= 21 q=10.1 size= <text:s text:c="2"/>75540kB time=00:01:22.71 bitrate=7481.1kbits/s speed=0.88x <text:s text:c="3"/></text:p>
      <text:p text:style-name="Standard">frame= 1994 fps= 21 q=4.0 size= <text:s text:c="2"/>75912kB time=00:01:23.02 bitrate=7489.7kbits/s speed=0.879x <text:s text:c="3"/></text:p>
      <text:p text:style-name="Standard">frame= 2005 fps= 21 q=2.0 size= <text:s text:c="2"/>76244kB time=00:01:23.48 bitrate=7481.4kbits/s speed=0.879x <text:s text:c="3"/></text:p>
      <text:p text:style-name="Standard">frame= 2023 fps= 21 q=2.0 size= <text:s text:c="2"/>76798kB time=00:01:24.22 bitrate=7469.2kbits/s speed=0.882x <text:s text:c="3"/></text:p>
      <text:p text:style-name="Standard">frame= 2038 fps= 21 q=2.0 size= <text:s text:c="2"/>77282kB time=00:01:24.85 bitrate=7461.0kbits/s speed=0.883x <text:s text:c="3"/></text:p>
      <text:p text:style-name="Standard">frame= 2052 fps= 21 q=2.5 size= <text:s text:c="2"/>77734kB time=00:01:25.42 bitrate=7454.0kbits/s speed=0.885x <text:s text:c="3"/></text:p>
      <text:p text:style-name="Standard">frame= 2070 fps= 21 q=2.5 size= <text:s text:c="2"/>78350kB time=00:01:26.19 bitrate=7446.2kbits/s speed=0.888x <text:s text:c="3"/></text:p>
      <text:p text:style-name="Standard">frame= 2087 fps= 21 q=2.5 size= <text:s text:c="2"/>78866kB time=00:01:26.89 bitrate=7435.2kbits/s speed=0.89x <text:s text:c="3"/></text:p>
      <text:p text:style-name="Standard">frame= 2104 fps= 21 q=1.6 size= <text:s text:c="2"/>79450kB time=00:01:27.61 bitrate=7428.7kbits/s dup=0 drop=1 speed=0.893x <text:s text:c="3"/></text:p>
      <text:p text:style-name="Standard">frame= 2118 fps= 21 q=2.5 size= <text:s text:c="2"/>79868kB time=00:01:28.18 bitrate=7419.0kbits/s dup=0 drop=1 speed=0.894x <text:s text:c="3"/></text:p>
      <text:p text:style-name="Standard">frame= 2126 fps= 21 q=2.5 size= <text:s text:c="2"/>80200kB time=00:01:28.52 bitrate=7421.5kbits/s dup=0 drop=1 speed=0.893x <text:s text:c="3"/></text:p>
      <text:p text:style-name="Standard">frame= 2135 fps= 21 q=2.5 size= <text:s text:c="2"/>80568kB time=00:01:28.90 bitrate=7423.4kbits/s dup=0 drop=1 speed=0.892x <text:s text:c="3"/></text:p>
      <text:p text:style-name="Standard">frame= 2144 fps= 21 q=2.5 size= <text:s text:c="2"/>80878kB time=00:01:29.26 bitrate=7421.9kbits/s dup=0 drop=1 speed=0.891x <text:s text:c="3"/></text:p>
      <text:p text:style-name="Standard">frame= 2155 fps= 21 q=2.0 size= <text:s text:c="2"/>81284kB time=00:01:29.72 bitrate=7421.2kbits/s dup=0 drop=1 speed=0.891x <text:s text:c="3"/></text:p>
      <text:p text:style-name="Standard">frame= 2165 fps= 21 q=2.5 size= <text:s text:c="2"/>81700kB time=00:01:30.15 bitrate=7423.5kbits/s dup=0 drop=1 speed=0.89x <text:s text:c="3"/></text:p>
      <text:p text:style-name="Standard">frame= 2174 fps= 21 q=2.5 size= <text:s text:c="2"/>81988kB time=00:01:30.51 bitrate=7420.0kbits/s dup=0 drop=1 speed=0.889x <text:s text:c="3"/></text:p>
      <text:p text:style-name="Standard">frame= 2182 fps= 21 q=2.0 size= <text:s text:c="2"/>82294kB time=00:01:30.85 bitrate=7420.2kbits/s dup=0 drop=1 speed=0.888x <text:s text:c="3"/></text:p>
      <text:p text:style-name="Standard">frame= 2192 fps= 21 q=2.5 size= <text:s text:c="2"/>82724kB time=00:01:31.28 bitrate=7423.6kbits/s dup=0 drop=1 speed=0.887x <text:s text:c="3"/></text:p>
      <text:p text:style-name="Standard">frame= 2201 fps= 21 q=2.5 size= <text:s text:c="2"/>83054kB time=00:01:31.64 bitrate=7424.0kbits/s dup=0 drop=1 speed=0.886x <text:s text:c="3"/></text:p>
      <text:p text:style-name="Standard">frame= 2209 fps= 21 q=2.0 size= <text:s text:c="2"/>83324kB time=00:01:31.98 bitrate=7420.9kbits/s dup=0 drop=1 speed=0.885x <text:s text:c="3"/></text:p>
      <text:p text:style-name="Standard">frame= 2218 fps= 21 q=2.0 size= <text:s text:c="2"/>83678kB time=00:01:32.36 bitrate=7421.5kbits/s dup=0 drop=1 speed=0.884x <text:s text:c="3"/></text:p>
      <text:p text:style-name="Standard">frame= 2228 fps= 21 q=2.5 size= <text:s text:c="2"/>84104kB time=00:01:32.77 bitrate=7426.4kbits/s dup=0 drop=1 speed=0.884x <text:s text:c="3"/></text:p>
      <text:p text:style-name="Standard">frame= 2238 fps= 21 q=2.5 size= <text:s text:c="2"/>84490kB time=00:01:33.20 bitrate=7425.9kbits/s dup=0 drop=1 speed=0.883x <text:s text:c="3"/></text:p>
      <text:p text:style-name="Standard">frame= 2249 fps= 21 q=2.5 size= <text:s text:c="2"/>84860kB time=00:01:33.66 bitrate=7422.1kbits/s dup=0 drop=1 speed=0.884x <text:s text:c="3"/></text:p>
      <text:p text:style-name="Standard">frame= 2266 fps= 21 q=1.6 size= <text:s text:c="2"/>85376kB time=00:01:34.35 bitrate=7412.2kbits/s dup=0 drop=1 speed=0.886x <text:s text:c="3"/></text:p>
      <text:p text:style-name="Standard">frame= 2279 fps= 21 q=2.5 size= <text:s text:c="2"/>85798kB time=00:01:34.90 bitrate=7405.5kbits/s dup=0 drop=1 speed=0.887x <text:s text:c="3"/></text:p>
      <text:p text:style-name="Standard">frame= 2296 fps= 21 q=2.0 size= <text:s text:c="2"/>86346kB time=00:01:35.60 bitrate=7398.6kbits/s dup=0 drop=1 speed=0.889x <text:s text:c="3"/></text:p>
      <text:p text:style-name="Standard">frame= 2311 fps= 21 q=2.0 size= <text:s text:c="2"/>86832kB time=00:01:36.22 bitrate=7392.0kbits/s dup=0 drop=1 speed=0.891x <text:s text:c="3"/></text:p>
      <text:p text:style-name="Standard">frame= 2329 fps= 21 q=2.0 size= <text:s text:c="2"/>87414kB time=00:01:36.97 bitrate=7384.4kbits/s dup=0 drop=1 speed=0.893x <text:s text:c="3"/></text:p>
      <text:p text:style-name="Standard"><text:soft-page-break/>frame= 2341 fps= 21 q=2.0 size= <text:s text:c="2"/>87834kB time=00:01:37.50 bitrate=7379.7kbits/s dup=0 drop=1 speed=0.894x <text:s text:c="3"/></text:p>
      <text:p text:style-name="Standard">frame= 2357 fps= 22 q=2.5 size= <text:s text:c="2"/>88318kB time=00:01:38.14 bitrate=7371.4kbits/s dup=0 drop=1 speed=0.895x <text:s text:c="3"/></text:p>
      <text:p text:style-name="Standard">frame= 2372 fps= 22 q=2.5 size= <text:s text:c="2"/>88802kB time=00:01:38.77 bitrate=7365.0kbits/s dup=0 drop=1 speed=0.897x <text:s text:c="3"/></text:p>
      <text:p text:style-name="Standard">frame= 2391 fps= 22 q=2.5 size= <text:s text:c="2"/>89418kB time=00:01:39.56 bitrate=7357.1kbits/s dup=0 drop=1 speed= 0.9x <text:s text:c="3"/></text:p>
      <text:p text:style-name="Standard">frame= 2409 fps= 22 q=2.5 size= <text:s text:c="2"/>90030kB time=00:01:40.33 bitrate=7350.7kbits/s dup=0 drop=1 speed=0.903x <text:s text:c="3"/></text:p>
      <text:p text:style-name="Standard">frame= 2428 fps= 22 q=2.0 size= <text:s text:c="2"/>90646kB time=00:01:41.12 bitrate=7343.0kbits/s dup=0 drop=1 speed=0.906x <text:s text:c="3"/></text:p>
      <text:p text:style-name="Standard">frame= 2449 fps= 22 q=2.0 size= <text:s text:c="2"/>91288kB time=00:01:41.98 bitrate=7332.4kbits/s dup=0 drop=1 speed=0.909x <text:s text:c="3"/></text:p>
      <text:p text:style-name="Standard">frame= 2468 fps= 22 q=2.5 size= <text:s text:c="2"/>91938kB time=00:01:42.80 bitrate=7326.0kbits/s dup=0 drop=1 speed=0.913x <text:s text:c="3"/></text:p>
      <text:p text:style-name="Standard">frame= 2485 fps= 22 q=2.0 size= <text:s text:c="2"/>92486kB time=00:01:43.50 bitrate=7320.1kbits/s dup=0 drop=1 speed=0.914x <text:s text:c="3"/></text:p>
      <text:p text:style-name="Standard">frame= 2495 fps= 22 q=2.5 size= <text:s text:c="2"/>92896kB time=00:01:43.90 bitrate=7323.7kbits/s dup=0 drop=1 speed=0.914x <text:s text:c="3"/></text:p>
      <text:p text:style-name="Standard">frame= 2507 fps= 22 q=2.5 size= <text:s text:c="2"/>93328kB time=00:01:44.39 bitrate=7323.5kbits/s dup=0 drop=1 speed=0.914x <text:s text:c="3"/></text:p>
      <text:p text:style-name="Standard">frame= 2519 fps= 22 q=2.5 size= <text:s text:c="2"/>93746kB time=00:01:44.89 bitrate=7321.2kbits/s dup=0 drop=1 speed=0.914x <text:s text:c="3"/></text:p>
      <text:p text:style-name="Standard">frame= 2530 fps= 22 q=2.4 size= <text:s text:c="2"/>94072kB time=00:01:45.37 bitrate=7313.4kbits/s dup=0 drop=1 speed=0.914x <text:s text:c="3"/></text:p>
      <text:p text:style-name="Standard">frame= 2542 fps= 22 q=2.5 size= <text:s text:c="2"/>94482kB time=00:01:45.87 bitrate=7310.3kbits/s dup=0 drop=1 speed=0.915x <text:s text:c="3"/></text:p>
      <text:p text:style-name="Standard">frame= 2554 fps= 22 q=2.8 size= <text:s text:c="2"/>94960kB time=00:01:46.38 bitrate=7312.4kbits/s dup=0 drop=1 speed=0.915x <text:s text:c="3"/></text:p>
      <text:p text:style-name="Standard">frame= 2566 fps= 22 q=2.3 size= <text:s text:c="2"/>95398kB time=00:01:46.88 bitrate=7311.5kbits/s dup=0 drop=1 speed=0.915x <text:s text:c="3"/></text:p>
      <text:p text:style-name="Standard">frame= 2580 fps= 22 q=2.5 size= <text:s text:c="2"/>95814kB time=00:01:47.44 bitrate=7305.5kbits/s dup=0 drop=1 speed=0.916x <text:s text:c="3"/></text:p>
      <text:p text:style-name="Standard">frame= 2591 fps= 22 q=2.5 size= <text:s text:c="2"/>96212kB time=00:01:47.91 bitrate=7303.4kbits/s dup=0 drop=1 speed=0.916x <text:s text:c="3"/></text:p>
      <text:p text:style-name="Standard">frame= 2604 fps= 22 q=2.5 size= <text:s text:c="2"/>96658kB time=00:01:48.46 bitrate=7299.9kbits/s dup=0 drop=1 speed=0.917x <text:s text:c="3"/></text:p>
      <text:p text:style-name="Standard">frame= 2619 fps= 22 q=2.5 size= <text:s text:c="2"/>97158kB time=00:01:49.09 bitrate=7295.7kbits/s dup=0 drop=1 speed=0.918x <text:s text:c="3"/></text:p>
      <text:p text:style-name="Standard">frame= 2634 fps= 22 q=2.5 size= <text:s text:c="2"/>97656kB time=00:01:49.71 bitrate=7291.4kbits/s dup=0 drop=1 speed=0.92x <text:s text:c="3"/></text:p>
      <text:p text:style-name="Standard">frame= 2643 fps= 22 q=2.5 size= <text:s text:c="2"/>98004kB time=00:01:50.07 bitrate=7293.5kbits/s dup=0 drop=1 speed=0.919x <text:s text:c="3"/></text:p>
      <text:p text:style-name="Standard">frame= 2652 fps= 22 q=2.5 size= <text:s text:c="2"/>98356kB time=00:01:50.46 bitrate=7294.2kbits/s dup=0 drop=1 speed=0.918x <text:s text:c="3"/></text:p>
      <text:p text:style-name="Standard">frame= 2659 fps= 22 q=2.0 size= <text:s text:c="2"/>98610kB time=00:01:50.74 bitrate=7294.0kbits/s dup=0 drop=1 speed=0.916x <text:s text:c="3"/></text:p>
      <text:p text:style-name="Standard">frame= 2668 fps= 22 q=2.0 size= <text:s text:c="2"/>98960kB time=00:01:51.13 bitrate=7294.6kbits/s dup=0 drop=1 speed=0.916x <text:s text:c="3"/></text:p>
      <text:p text:style-name="Standard">frame= 2679 fps= 22 q=2.5 size= <text:s text:c="2"/>99392kB time=00:01:51.58 bitrate=7296.5kbits/s dup=0 drop=1 speed=0.915x <text:s text:c="3"/></text:p>
      <text:p text:style-name="Standard">frame= 2689 fps= 22 q=2.0 size= <text:s text:c="2"/>99774kB time=00:01:51.98 bitrate=7298.6kbits/s dup=0 drop=1 speed=0.915x <text:s text:c="3"/></text:p>
      <text:p text:style-name="Standard">frame= 2699 fps= 22 q=2.5 size= <text:s/>100176kB time=00:01:52.42 bitrate=7299.1kbits/s dup=0 drop=1 speed=0.915x <text:s text:c="3"/></text:p>
      <text:p text:style-name="Standard">frame= 2709 fps= 22 q=2.5 size= <text:s/>100488kB time=00:01:52.83 bitrate=7295.4kbits/s dup=0 drop=1 speed=0.914x <text:s text:c="3"/></text:p>
      <text:p text:style-name="Standard">frame= 2720 fps= 22 q=2.5 size= <text:s/>100936kB time=00:01:53.31 bitrate=7296.9kbits/s dup=0 drop=1 speed=0.914x <text:s text:c="3"/></text:p>
      <text:p text:style-name="Standard">frame= 2731 fps= 22 q=2.0 size= <text:s/>101316kB time=00:01:53.74 bitrate=7296.5kbits/s dup=0 drop=1 speed=0.914x <text:s text:c="3"/></text:p>
      <text:p text:style-name="Standard">frame= 2742 fps= 22 q=2.5 size= <text:s/>101702kB time=00:01:54.20 bitrate=7295.1kbits/s dup=0 drop=1 speed=0.913x <text:s text:c="3"/></text:p>
      <text:p text:style-name="Standard">frame= 2753 fps= 22 q=2.5 size= <text:s/>102122kB time=00:01:54.68 bitrate=7294.6kbits/s dup=0 drop=1 speed=0.914x <text:s text:c="3"/></text:p>
      <text:p text:style-name="Standard">frame= 2763 fps= 22 q=2.5 size= <text:s/>102422kB time=00:01:55.09 bitrate=7290.1kbits/s dup=0 drop=1 speed=0.913x <text:s text:c="3"/></text:p>
      <text:p text:style-name="Standard">frame= 2773 fps= 22 q=2.0 size= <text:s/>102762kB time=00:01:55.50 bitrate=7288.4kbits/s dup=0 drop=1 speed=0.913x <text:s text:c="3"/></text:p>
      <text:p text:style-name="Standard">frame= 2784 fps= 22 q=2.5 size= <text:s/>103134kB time=00:01:55.95 bitrate=7286.0kbits/s dup=0 drop=1 speed=0.913x <text:s text:c="3"/></text:p>
      <text:p text:style-name="Standard">frame= 2794 fps= 22 q=2.0 size= <text:s/>103474kB time=00:01:56.38 bitrate=7282.9kbits/s dup=0 drop=1 speed=0.912x <text:s text:c="3"/></text:p>
      <text:p text:style-name="Standard">frame= 2806 fps= 22 q=2.0 size= <text:s/>103914kB time=00:01:56.89 bitrate=7282.4kbits/s dup=0 drop=1 speed=0.912x <text:s text:c="3"/></text:p>
      <text:p text:style-name="Standard">frame= 2818 fps= 22 q=2.0 size= <text:s/>104286kB time=00:01:57.37 bitrate=7278.5kbits/s dup=0 drop=1 speed=0.913x <text:s text:c="3"/></text:p>
      <text:p text:style-name="Standard">frame= 2829 fps= 22 q=2.5 size= <text:s/>104706kB time=00:01:57.85 bitrate=7278.1kbits/s dup=0 drop=1 speed=0.912x <text:s text:c="3"/></text:p>
      <text:p text:style-name="Standard">frame= 2841 fps= 22 q=2.5 size= <text:s/>105094kB time=00:01:58.33 bitrate=7275.4kbits/s dup=0 drop=1 speed=0.913x <text:s text:c="3"/></text:p>
      <text:p text:style-name="Standard">frame= 2851 fps= 22 q=2.0 size= <text:s/>105448kB time=00:01:58.76 bitrate=7273.4kbits/s dup=0 drop=1 speed=0.912x <text:s text:c="3"/></text:p>
      <text:p text:style-name="Standard">frame= 2863 fps= 22 q=2.0 size= <text:s/>105902kB time=00:01:59.26 bitrate=7273.8kbits/s dup=0 drop=1 speed=0.912x <text:s text:c="3"/></text:p>
      <text:p text:style-name="Standard">frame= 2877 fps= 22 q=2.5 size= <text:s/>106360kB time=00:01:59.84 bitrate=7270.2kbits/s dup=0 drop=1 speed=0.913x <text:s text:c="3"/></text:p>
      <text:p text:style-name="Standard">frame= 2890 fps= 22 q=2.0 size= <text:s/>106854kB time=00:02:00.39 bitrate=7270.5kbits/s dup=0 drop=1 speed=0.914x <text:s text:c="3"/></text:p>
      <text:p text:style-name="Standard">frame= 2902 fps= 22 q=2.0 size= <text:s/>107242kB time=00:02:00.87 bitrate=7267.9kbits/s dup=0 drop=1 speed=0.914x <text:s text:c="3"/></text:p>
      <text:p text:style-name="Standard">frame= 2915 fps= 22 q=2.5 size= <text:s/>107696kB time=00:02:01.42 bitrate=7265.5kbits/s dup=0 drop=1 speed=0.914x <text:s text:c="3"/></text:p>
      <text:p text:style-name="Standard">frame= 2928 fps= 22 q=2.5 size= <text:s/>108188kB time=00:02:01.98 bitrate=7265.6kbits/s dup=0 drop=1 speed=0.915x <text:s text:c="3"/></text:p>
      <text:p text:style-name="Standard">frame= 2940 fps= 22 q=2.5 size= <text:s/>108578kB time=00:02:02.46 bitrate=7263.2kbits/s dup=0 drop=1 speed=0.915x <text:s text:c="3"/></text:p>
      <text:p text:style-name="Standard">frame= 2951 fps= 22 q=2.5 size= <text:s/>108996kB time=00:02:02.94 bitrate=7262.7kbits/s dup=0 drop=1 speed=0.915x <text:s text:c="3"/></text:p>
      <text:p text:style-name="Standard">frame= 2963 fps= 22 q=2.5 size= <text:s/>109400kB time=00:02:03.42 bitrate=7261.3kbits/s dup=0 drop=1 speed=0.915x <text:s text:c="3"/></text:p>
      <text:p text:style-name="Standard">frame= 2973 fps= 22 q=2.5 size= <text:s/>109812kB time=00:02:03.85 bitrate=7263.2kbits/s dup=0 drop=1 speed=0.915x <text:s text:c="3"/></text:p>
      <text:p text:style-name="Standard">frame= 2984 fps= 22 q=2.5 size= <text:s/>110212kB time=00:02:04.29 bitrate=7264.1kbits/s dup=0 drop=1 speed=0.914x <text:s text:c="3"/></text:p>
      <text:p text:style-name="Standard">frame= 2997 fps= 22 q=2.5 size= <text:s/>110698kB time=00:02:04.86 bitrate=7262.7kbits/s dup=0 drop=1 speed=0.915x <text:s text:c="3"/></text:p>
      <text:p text:style-name="Standard"><text:soft-page-break/>frame= 3005 fps= 22 q=2.5 size= <text:s/>111104kB time=00:02:05.17 bitrate=7271.2kbits/s dup=0 drop=1 speed=0.914x <text:s text:c="3"/></text:p>
      <text:p text:style-name="Standard">frame= 3012 fps= 22 q=2.5 size= <text:s/>111428kB time=00:02:05.48 bitrate=7274.3kbits/s dup=0 drop=1 speed=0.912x <text:s text:c="3"/></text:p>
      <text:p text:style-name="Standard">frame= 3020 fps= 22 q=2.5 size= <text:s/>111774kB time=00:02:05.82 bitrate=7277.4kbits/s dup=0 drop=1 speed=0.91x <text:s text:c="3"/></text:p>
      <text:p text:style-name="Standard">frame= 3027 fps= 22 q=2.5 size= <text:s/>112108kB time=00:02:06.10 bitrate=7282.4kbits/s dup=0 drop=1 speed=0.909x <text:s text:c="3"/></text:p>
      <text:p text:style-name="Standard">frame= 3035 fps= 22 q=2.5 size= <text:s/>112518kB time=00:02:06.42 bitrate=7291.0kbits/s dup=0 drop=1 speed=0.908x <text:s text:c="3"/></text:p>
      <text:p text:style-name="Standard">frame= 3042 fps= 22 q=2.5 size= <text:s/>112848kB time=00:02:06.73 bitrate=7294.4kbits/s dup=0 drop=1 speed=0.906x <text:s text:c="3"/></text:p>
      <text:p text:style-name="Standard">frame= 3049 fps= 22 q=2.5 size= <text:s/>113170kB time=00:02:07.02 bitrate=7298.6kbits/s dup=0 drop=1 speed=0.905x <text:s text:c="3"/></text:p>
      <text:p text:style-name="Standard">frame= 3056 fps= 22 q=2.5 size= <text:s/>113496kB time=00:02:07.30 bitrate=7303.1kbits/s dup=0 drop=1 speed=0.903x <text:s text:c="3"/></text:p>
      <text:p text:style-name="Standard">frame= 3063 fps= 22 q=2.5 size= <text:s/>113820kB time=00:02:07.59 bitrate=7307.4kbits/s dup=0 drop=1 speed=0.902x <text:s text:c="3"/></text:p>
      <text:p text:style-name="Standard">frame= 3071 fps= 22 q=2.5 size= <text:s/>114142kB time=00:02:07.93 bitrate=7308.9kbits/s dup=0 drop=1 speed=0.901x <text:s text:c="3"/></text:p>
      <text:p text:style-name="Standard">frame= 3081 fps= 22 q=2.5 size= <text:s/>114568kB time=00:02:08.36 bitrate=7311.4kbits/s dup=0 drop=1 speed=0.901x <text:s text:c="3"/></text:p>
      <text:p text:style-name="Standard">frame= 3090 fps= 22 q=2.5 size= <text:s/>114882kB time=00:02:08.72 bitrate=7311.0kbits/s dup=0 drop=1 speed= 0.9x <text:s text:c="3"/></text:p>
      <text:p text:style-name="Standard">frame= 3099 fps= 22 q=2.5 size= <text:s/>115234kB time=00:02:09.10 bitrate=7311.6kbits/s dup=0 drop=1 speed=0.899x <text:s text:c="3"/></text:p>
      <text:p text:style-name="Standard">frame= 3110 fps= 22 q=2.5 size= <text:s/>115618kB time=00:02:09.56 bitrate=7310.1kbits/s dup=0 drop=2 speed=0.899x <text:s text:c="3"/></text:p>
      <text:p text:style-name="Standard">frame= 3123 fps= 22 q=2.5 size= <text:s/>116098kB time=00:02:10.11 bitrate=7309.3kbits/s dup=0 drop=2 speed=0.899x <text:s text:c="3"/></text:p>
      <text:p text:style-name="Standard">frame= 3135 fps= 22 q=2.5 size= <text:s/>116476kB time=00:02:10.59 bitrate=7306.2kbits/s dup=0 drop=2 speed=0.899x <text:s text:c="3"/></text:p>
      <text:p text:style-name="Standard">frame= 3146 fps= 22 q=2.5 size= <text:s/>116866kB time=00:02:11.05 bitrate=7305.1kbits/s dup=0 drop=2 speed=0.899x <text:s text:c="3"/></text:p>
      <text:p text:style-name="Standard">frame= 3156 fps= 22 q=2.5 size= <text:s/>117218kB time=00:02:11.48 bitrate=7303.1kbits/s dup=0 drop=2 speed=0.899x <text:s text:c="3"/></text:p>
      <text:p text:style-name="Standard">frame= 3168 fps= 22 q=2.5 size= <text:s/>117642kB time=00:02:11.96 bitrate=7302.8kbits/s dup=0 drop=2 speed=0.899x <text:s text:c="3"/></text:p>
      <text:p text:style-name="Standard">frame= 3178 fps= 22 q=2.0 size= <text:s/>118002kB time=00:02:12.39 bitrate=7301.3kbits/s dup=0 drop=2 speed=0.899x <text:s text:c="3"/></text:p>
      <text:p text:style-name="Standard">frame= 3189 fps= 22 q=2.5 size= <text:s/>118404kB time=00:02:12.85 bitrate=7301.0kbits/s dup=0 drop=2 speed=0.899x <text:s text:c="3"/></text:p>
      <text:p text:style-name="Standard">frame= 3200 fps= 22 q=2.5 size= <text:s/>118818kB time=00:02:13.30 bitrate=7301.5kbits/s dup=0 drop=2 speed=0.899x <text:s text:c="3"/></text:p>
      <text:p text:style-name="Standard">frame= 3212 fps= 22 q=2.5 size= <text:s/>119244kB time=00:02:13.81 bitrate=7300.0kbits/s dup=0 drop=2 speed=0.899x <text:s text:c="3"/></text:p>
      <text:p text:style-name="Standard">frame= 3221 fps= 22 q=2.5 size= <text:s/>119552kB time=00:02:14.19 bitrate=7298.0kbits/s dup=0 drop=2 speed=0.898x <text:s text:c="3"/></text:p>
      <text:p text:style-name="Standard">frame= 3232 fps= 22 q=2.0 size= <text:s/>119958kB time=00:02:14.65 bitrate=7297.9kbits/s dup=0 drop=2 speed=0.898x <text:s text:c="3"/></text:p>
      <text:p text:style-name="Standard">frame= 3242 fps= 22 q=2.5 size= <text:s/>120364kB time=00:02:15.06 bitrate=7300.5kbits/s dup=0 drop=2 speed=0.898x <text:s text:c="3"/></text:p>
      <text:p text:style-name="Standard">frame= 3252 fps= 22 q=2.5 size= <text:s/>120774kB time=00:02:15.49 bitrate=7302.0kbits/s dup=0 drop=2 speed=0.897x <text:s text:c="3"/></text:p>
      <text:p text:style-name="Standard">frame= 3261 fps= 22 q=2.5 size= <text:s/>121096kB time=00:02:15.85 bitrate=7302.1kbits/s dup=0 drop=2 speed=0.897x <text:s text:c="3"/></text:p>
      <text:p text:style-name="Standard">frame= 3270 fps= 21 q=2.5 size= <text:s/>121430kB time=00:02:16.23 bitrate=7301.6kbits/s dup=0 drop=2 speed=0.896x <text:s text:c="3"/></text:p>
      <text:p text:style-name="Standard">frame= 3280 fps= 21 q=2.0 size= <text:s/>121814kB time=00:02:16.64 bitrate=7302.8kbits/s dup=0 drop=2 speed=0.895x <text:s text:c="3"/></text:p>
      <text:p text:style-name="Standard">frame= 3290 fps= 21 q=2.5 size= <text:s/>122244kB time=00:02:17.07 bitrate=7305.5kbits/s dup=0 drop=2 speed=0.895x <text:s text:c="3"/></text:p>
      <text:p text:style-name="Standard">frame= 3300 fps= 21 q=2.5 size= <text:s/>122594kB time=00:02:17.48 bitrate=7304.7kbits/s dup=0 drop=2 speed=0.895x <text:s text:c="3"/></text:p>
      <text:p text:style-name="Standard">frame= 3309 fps= 21 q=2.5 size= <text:s/>122938kB time=00:02:17.84 bitrate=7306.0kbits/s dup=0 drop=2 speed=0.894x <text:s text:c="3"/></text:p>
      <text:p text:style-name="Standard">frame= 3319 fps= 21 q=1.6 size= <text:s/>123302kB time=00:02:18.27 bitrate=7304.8kbits/s dup=0 drop=2 speed=0.894x <text:s text:c="3"/></text:p>
      <text:p text:style-name="Standard">frame= 3329 fps= 21 q=2.5 size= <text:s/>123724kB time=00:02:18.70 bitrate=7307.0kbits/s dup=0 drop=2 speed=0.894x <text:s text:c="3"/></text:p>
      <text:p text:style-name="Standard">frame= 3339 fps= 21 q=2.5 size= <text:s/>124068kB time=00:02:19.11 bitrate=7305.8kbits/s dup=0 drop=2 speed=0.893x <text:s text:c="3"/></text:p>
      <text:p text:style-name="Standard">frame= 3349 fps= 21 q=2.0 size= <text:s/>124438kB time=00:02:19.51 bitrate=7306.7kbits/s dup=0 drop=2 speed=0.893x <text:s text:c="3"/></text:p>
      <text:p text:style-name="Standard">frame= 3360 fps= 21 q=2.5 size= <text:s/>124844kB time=00:02:19.97 bitrate=7306.6kbits/s dup=0 drop=2 speed=0.893x <text:s text:c="3"/></text:p>
      <text:p text:style-name="Standard">frame= 3371 fps= 21 q=2.5 size= <text:s/>125284kB time=00:02:20.46 bitrate=7306.8kbits/s dup=0 drop=2 speed=0.893x <text:s text:c="3"/></text:p>
      <text:p text:style-name="Standard">frame= 3381 fps= 21 q=2.5 size= <text:s/>125622kB time=00:02:20.86 bitrate=7305.3kbits/s dup=0 drop=2 speed=0.893x <text:s text:c="3"/></text:p>
      <text:p text:style-name="Standard">frame= 3393 fps= 21 q=2.5 size= <text:s/>126076kB time=00:02:21.37 bitrate=7305.5kbits/s dup=0 drop=2 speed=0.893x <text:s text:c="3"/></text:p>
      <text:p text:style-name="Standard">frame= 3405 fps= 21 q=2.5 size= <text:s/>126498kB time=00:02:21.87 bitrate=7304.0kbits/s dup=0 drop=2 speed=0.893x <text:s text:c="3"/></text:p>
      <text:p text:style-name="Standard">frame= 3417 fps= 21 q=2.5 size= <text:s/>126912kB time=00:02:22.38 bitrate=7301.9kbits/s dup=0 drop=2 speed=0.894x <text:s text:c="3"/></text:p>
      <text:p text:style-name="Standard">frame= 3427 fps= 21 q=1.6 size= <text:s/>127208kB time=00:02:22.78 bitrate=7298.0kbits/s dup=0 drop=2 speed=0.893x <text:s text:c="3"/></text:p>
      <text:p text:style-name="Standard">frame= 3438 fps= 21 q=2.5 size= <text:s/>127598kB time=00:02:23.24 bitrate=7297.1kbits/s dup=0 drop=2 speed=0.893x <text:s text:c="3"/></text:p>
      <text:p text:style-name="Standard">frame= 3449 fps= 21 q=2.5 size= <text:s/>127994kB time=00:02:23.70 bitrate=7296.5kbits/s dup=0 drop=2 speed=0.893x <text:s text:c="3"/></text:p>
      <text:p text:style-name="Standard">frame= 3460 fps= 21 q=2.0 size= <text:s/>128370kB time=00:02:24.15 bitrate=7294.8kbits/s dup=0 drop=2 speed=0.893x <text:s text:c="3"/></text:p>
      <text:p text:style-name="Standard">frame= 3477 fps= 21 q=2.5 size= <text:s/>128952kB time=00:02:24.87 bitrate=7291.5kbits/s dup=0 drop=2 speed=0.895x <text:s text:c="3"/></text:p>
      <text:p text:style-name="Standard">frame= 3490 fps= 21 q=2.0 size= <text:s/>129344kB time=00:02:25.40 bitrate=7287.1kbits/s dup=0 drop=2 speed=0.895x <text:s text:c="3"/></text:p>
      <text:p text:style-name="Standard">frame= 3506 fps= 22 q=2.5 size= <text:s/>129872kB time=00:02:26.07 bitrate=7283.2kbits/s dup=0 drop=2 speed=0.897x <text:s text:c="3"/></text:p>
      <text:p text:style-name="Standard">frame= 3522 fps= 22 q=2.5 size= <text:s/>130392kB time=00:02:26.74 bitrate=7278.9kbits/s dup=0 drop=2 speed=0.898x <text:s text:c="3"/></text:p>
      <text:p text:style-name="Standard">frame= 3538 fps= 22 q=2.0 size= <text:s/>130946kB time=00:02:27.42 bitrate=7276.5kbits/s dup=0 drop=2 speed=0.899x <text:s text:c="3"/></text:p>
      <text:p text:style-name="Standard">frame= 3553 fps= 22 q=1.6 size= <text:s/>131404kB time=00:02:28.04 bitrate=7271.1kbits/s dup=0 drop=2 speed= 0.9x <text:s text:c="3"/></text:p>
      <text:p text:style-name="Standard">frame= 3569 fps= 22 q=2.5 size= <text:s/>131962kB time=00:02:28.71 bitrate=7269.0kbits/s dup=0 drop=2 speed=0.901x <text:s text:c="3"/></text:p>
      <text:p text:style-name="Standard"><text:soft-page-break/>frame= 3583 fps= 22 q=2.0 size= <text:s/>132398kB time=00:02:29.27 bitrate=7265.9kbits/s dup=0 drop=2 speed=0.902x <text:s text:c="3"/></text:p>
      <text:p text:style-name="Standard">frame= 3593 fps= 22 q=2.5 size= <text:s/>132780kB time=00:02:29.70 bitrate=7266.0kbits/s dup=0 drop=2 speed=0.902x <text:s text:c="3"/></text:p>
      <text:p text:style-name="Standard">frame= 3603 fps= 22 q=2.5 size= <text:s/>133192kB time=00:02:30.13 bitrate=7267.6kbits/s dup=0 drop=2 speed=0.901x <text:s text:c="3"/></text:p>
      <text:p text:style-name="Standard">frame= 3614 fps= 22 q=2.5 size= <text:s/>133586kB time=00:02:30.58 bitrate=7267.0kbits/s dup=0 drop=2 speed=0.901x <text:s text:c="3"/></text:p>
      <text:p text:style-name="Standard">frame= 3624 fps= 22 q=2.5 size= <text:s/>133916kB time=00:02:30.99 bitrate=7265.3kbits/s dup=0 drop=2 speed=0.901x <text:s text:c="3"/></text:p>
      <text:p text:style-name="Standard">frame= 3633 fps= 22 q=2.5 size= <text:s/>134234kB time=00:02:31.35 bitrate=7265.1kbits/s dup=0 drop=2 speed= 0.9x <text:s text:c="3"/></text:p>
      <text:p text:style-name="Standard">frame= 3643 fps= 22 q=2.0 size= <text:s/>134570kB time=00:02:31.78 bitrate=7262.6kbits/s dup=0 drop=2 speed=0.899x <text:s text:c="3"/></text:p>
      <text:p text:style-name="Standard">frame= 3656 fps= 22 q=2.5 size= <text:s/>135006kB time=00:02:32.34 bitrate=7259.8kbits/s dup=0 drop=2 speed= 0.9x <text:s text:c="3"/></text:p>
      <text:p text:style-name="Standard">frame= 3669 fps= 22 q=2.5 size= <text:s/>135442kB time=00:02:32.86 bitrate=7258.5kbits/s dup=0 drop=2 speed= 0.9x <text:s text:c="3"/></text:p>
      <text:p text:style-name="Standard">frame= 3683 fps= 22 q=2.5 size= <text:s/>135942kB time=00:02:33.46 bitrate=7256.4kbits/s dup=0 drop=2 speed=0.901x <text:s text:c="3"/></text:p>
      <text:p text:style-name="Standard">frame= 3695 fps= 22 q=2.5 size= <text:s/>136346kB time=00:02:33.97 bitrate=7254.1kbits/s dup=0 drop=2 speed=0.901x <text:s text:c="3"/></text:p>
      <text:p text:style-name="Standard">frame= 3707 fps= 22 q=2.5 size= <text:s/>136718kB time=00:02:34.45 bitrate=7251.3kbits/s dup=0 drop=2 speed=0.901x <text:s text:c="3"/></text:p>
      <text:p text:style-name="Standard">frame= 3724 fps= 22 q=2.0 size= <text:s/>137302kB time=00:02:35.17 bitrate=7248.5kbits/s dup=0 drop=2 speed=0.903x <text:s text:c="3"/></text:p>
      <text:p text:style-name="Standard">frame= 3740 fps= 22 q=2.5 size= <text:s/>137834kB time=00:02:35.82 bitrate=7246.3kbits/s dup=0 drop=2 speed=0.904x <text:s text:c="3"/></text:p>
      <text:p text:style-name="Standard">frame= 3760 fps= 22 q=2.0 size= <text:s/>138514kB time=00:02:36.66 bitrate=7243.0kbits/s dup=0 drop=2 speed=0.906x <text:s text:c="3"/></text:p>
      <text:p text:style-name="Standard">frame= 3776 fps= 22 q=2.5 size= <text:s/>139044kB time=00:02:37.33 bitrate=7239.7kbits/s dup=0 drop=2 speed=0.907x <text:s text:c="3"/></text:p>
      <text:p text:style-name="Standard">frame= 3795 fps= 22 q=2.5 size= <text:s/>139692kB time=00:02:38.12 bitrate=7237.0kbits/s dup=0 drop=2 speed=0.909x <text:s text:c="3"/></text:p>
      <text:p text:style-name="Standard">frame= 3812 fps= 22 q=2.5 size= <text:s/>140256kB time=00:02:38.84 bitrate=7233.3kbits/s dup=0 drop=2 speed=0.911x <text:s text:c="3"/></text:p>
      <text:p text:style-name="Standard">frame= 3827 fps= 22 q=2.5 size= <text:s/>140782kB time=00:02:39.46 bitrate=7232.0kbits/s dup=0 drop=2 speed=0.911x <text:s text:c="3"/></text:p>
      <text:p text:style-name="Standard">frame= 3833 fps= 22 q=2.5 size= <text:s/>141096kB time=00:02:39.70 bitrate=7237.2kbits/s dup=0 drop=2 speed=0.91x <text:s text:c="3"/></text:p>
      <text:p text:style-name="Standard">frame= 3841 fps= 22 q=1.7 size= <text:s/>141404kB time=00:02:40.04 bitrate=7237.8kbits/s dup=0 drop=2 speed=0.909x <text:s text:c="3"/></text:p>
      <text:p text:style-name="Standard">frame= 3850 fps= 22 q=2.0 size= <text:s/>141790kB time=00:02:40.42 bitrate=7240.2kbits/s dup=0 drop=2 speed=0.908x <text:s text:c="3"/></text:p>
      <text:p text:style-name="Standard">frame= 3860 fps= 22 q=2.5 size= <text:s/>142196kB time=00:02:40.83 bitrate=7242.5kbits/s dup=0 drop=2 speed=0.908x <text:s text:c="3"/></text:p>
      <text:p text:style-name="Standard">frame= 3868 fps= 22 q=2.0 size= <text:s/>142492kB time=00:02:41.17 bitrate=7242.4kbits/s dup=0 drop=2 speed=0.907x <text:s text:c="3"/></text:p>
      <text:p text:style-name="Standard">frame= 3877 fps= 22 q=1.6 size= <text:s/>142804kB time=00:02:41.55 bitrate=7241.1kbits/s dup=0 drop=2 speed=0.907x <text:s text:c="3"/></text:p>
      <text:p text:style-name="Standard">frame= 3886 fps= 22 q=2.0 size= <text:s/>143174kB time=00:02:41.94 bitrate=7242.6kbits/s dup=0 drop=2 speed=0.906x <text:s text:c="3"/></text:p>
      <text:p text:style-name="Standard">frame= 3895 fps= 22 q=2.0 size= <text:s/>143466kB time=00:02:42.30 bitrate=7241.3kbits/s dup=0 drop=2 speed=0.905x <text:s text:c="3"/></text:p>
      <text:p text:style-name="Standard">frame= 3905 fps= 22 q=2.5 size= <text:s/>143866kB time=00:02:42.73 bitrate=7242.2kbits/s dup=0 drop=2 speed=0.905x <text:s text:c="3"/></text:p>
      <text:p text:style-name="Standard">frame= 3914 fps= 22 q=2.5 size= <text:s/>144178kB time=00:02:43.09 bitrate=7241.9kbits/s dup=0 drop=2 speed=0.905x <text:s text:c="3"/></text:p>
      <text:p text:style-name="Standard">frame= 3923 fps= 22 q=2.5 size= <text:s/>144470kB time=00:02:43.47 bitrate=7239.5kbits/s dup=0 drop=2 speed=0.904x <text:s text:c="3"/></text:p>
      <text:p text:style-name="Standard">frame= 3932 fps= 22 q=2.5 size= <text:s/>144790kB time=00:02:43.83 bitrate=7239.6kbits/s dup=0 drop=2 speed=0.904x <text:s text:c="3"/></text:p>
      <text:p text:style-name="Standard">frame= 3943 fps= 22 q=2.0 size= <text:s/>145168kB time=00:02:44.29 bitrate=7238.3kbits/s dup=0 drop=2 speed=0.904x <text:s text:c="3"/></text:p>
      <text:p text:style-name="Standard">frame= 3951 fps= 22 q=2.5 size= <text:s/>145498kB time=00:02:44.62 bitrate=7240.0kbits/s dup=0 drop=2 speed=0.903x <text:s text:c="3"/></text:p>
      <text:p text:style-name="Standard">frame= 3959 fps= 22 q=2.5 size= <text:s/>145848kB time=00:02:44.96 bitrate=7242.6kbits/s dup=0 drop=2 speed=0.902x <text:s text:c="3"/></text:p>
      <text:p text:style-name="Standard">frame= 3967 fps= 22 q=2.0 size= <text:s/>146160kB time=00:02:45.30 bitrate=7243.4kbits/s dup=0 drop=2 speed=0.901x <text:s text:c="3"/></text:p>
      <text:p text:style-name="Standard">frame= 3975 fps= 22 q=2.5 size= <text:s/>146524kB time=00:02:45.63 bitrate=7246.7kbits/s dup=0 drop=2 speed=0.901x <text:s text:c="3"/></text:p>
      <text:p text:style-name="Standard">frame= 3984 fps= 22 q=2.5 size= <text:s/>146898kB time=00:02:46.02 bitrate=7248.4kbits/s dup=0 drop=2 speed= 0.9x <text:s text:c="3"/></text:p>
      <text:p text:style-name="Standard">frame= 3993 fps= 22 q=2.5 size= <text:s/>147292kB time=00:02:46.38 bitrate=7252.1kbits/s dup=0 drop=2 speed= 0.9x <text:s text:c="3"/></text:p>
      <text:p text:style-name="Standard">frame= 4002 fps= 22 q=2.5 size= <text:s/>147714kB time=00:02:46.76 bitrate=7256.1kbits/s dup=0 drop=2 speed=0.899x <text:s text:c="3"/></text:p>
      <text:p text:style-name="Standard">frame= 4010 fps= 22 q=2.5 size= <text:s/>148080kB time=00:02:47.10 bitrate=7259.5kbits/s dup=0 drop=2 speed=0.899x <text:s text:c="3"/></text:p>
      <text:p text:style-name="Standard">frame= 4017 fps= 22 q=2.5 size= <text:s/>148372kB time=00:02:47.38 bitrate=7261.3kbits/s dup=0 drop=2 speed=0.898x <text:s text:c="3"/></text:p>
      <text:p text:style-name="Standard">frame= 4026 fps= 22 q=2.5 size= <text:s/>148758kB time=00:02:47.77 bitrate=7263.5kbits/s dup=0 drop=2 speed=0.897x <text:s text:c="3"/></text:p>
      <text:p text:style-name="Standard">frame= 4035 fps= 22 q=2.5 size= <text:s/>149096kB time=00:02:48.13 bitrate=7264.4kbits/s dup=0 drop=2 speed=0.896x <text:s text:c="3"/></text:p>
      <text:p text:style-name="Standard">frame= 4044 fps= 21 q=2.5 size= <text:s/>149432kB time=00:02:48.51 bitrate=7264.2kbits/s dup=0 drop=2 speed=0.896x <text:s text:c="3"/></text:p>
      <text:p text:style-name="Standard">frame= 4052 fps= 21 q=2.5 size= <text:s/>149796kB time=00:02:48.85 bitrate=7267.4kbits/s dup=0 drop=2 speed=0.895x <text:s text:c="3"/></text:p>
      <text:p text:style-name="Standard">frame= 4060 fps= 21 q=2.0 size= <text:s/>150114kB time=00:02:49.18 bitrate=7268.4kbits/s dup=0 drop=2 speed=0.895x <text:s text:c="3"/></text:p>
      <text:p text:style-name="Standard">frame= 4068 fps= 21 q=2.5 size= <text:s/>150446kB time=00:02:49.52 bitrate=7270.0kbits/s dup=0 drop=2 speed=0.894x <text:s text:c="3"/></text:p>
      <text:p text:style-name="Standard">frame= 4077 fps= 21 q=2.5 size= <text:s/>150850kB time=00:02:49.88 bitrate=7274.1kbits/s dup=0 drop=2 speed=0.893x <text:s text:c="3"/></text:p>
      <text:p text:style-name="Standard">frame= 4085 fps= 21 q=2.5 size= <text:s/>151234kB time=00:02:50.21 bitrate=7278.6kbits/s dup=0 drop=2 speed=0.892x <text:s text:c="3"/></text:p>
      <text:p text:style-name="Standard">frame= 4093 fps= 21 q=3.1 size= <text:s/>151514kB time=00:02:50.55 bitrate=7277.3kbits/s dup=0 drop=2 speed=0.892x <text:s text:c="3"/></text:p>
      <text:p text:style-name="Standard">frame= 4101 fps= 21 q=2.5 size= <text:s/>151864kB time=00:02:50.89 bitrate=7279.8kbits/s dup=0 drop=2 speed=0.891x <text:s text:c="3"/></text:p>
      <text:p text:style-name="Standard">frame= 4109 fps= 21 q=2.5 size= <text:s/>152204kB time=00:02:51.22 bitrate=7281.8kbits/s dup=0 drop=3 speed=0.89x <text:s text:c="3"/></text:p>
      <text:p text:style-name="Standard">frame= 4118 fps= 21 q=2.5 size= <text:s/>152564kB time=00:02:51.61 bitrate=7282.6kbits/s dup=0 drop=3 speed=0.89x <text:s text:c="3"/></text:p>
      <text:p text:style-name="Standard">frame= 4127 fps= 21 q=2.5 size= <text:s/>152878kB time=00:02:51.97 bitrate=7282.4kbits/s dup=0 drop=3 speed=0.889x <text:s text:c="3"/></text:p>
      <text:p text:style-name="Standard"><text:soft-page-break/>frame= 4135 fps= 21 q=2.0 size= <text:s/>153170kB time=00:02:52.30 bitrate=7282.0kbits/s dup=0 drop=3 speed=0.888x <text:s text:c="3"/></text:p>
      <text:p text:style-name="Standard">frame= 4145 fps= 21 q=2.5 size= <text:s/>153586kB time=00:02:52.74 bitrate=7283.6kbits/s dup=0 drop=3 speed=0.888x <text:s text:c="3"/></text:p>
      <text:p text:style-name="Standard">frame= 4154 fps= 21 q=2.5 size= <text:s/>153916kB time=00:02:53.10 bitrate=7284.0kbits/s dup=0 drop=3 speed=0.888x <text:s text:c="3"/></text:p>
      <text:p text:style-name="Standard">frame= 4163 fps= 21 q=2.5 size= <text:s/>154200kB time=00:02:53.48 bitrate=7281.3kbits/s dup=0 drop=3 speed=0.887x <text:s text:c="3"/></text:p>
      <text:p text:style-name="Standard">frame= 4173 fps= 21 q=2.5 size= <text:s/>154566kB time=00:02:53.89 bitrate=7281.5kbits/s dup=0 drop=3 speed=0.887x <text:s text:c="3"/></text:p>
      <text:p text:style-name="Standard">frame= 4183 fps= 21 q=2.0 size= <text:s/>154972kB time=00:02:54.32 bitrate=7282.5kbits/s dup=0 drop=3 speed=0.886x <text:s text:c="3"/></text:p>
      <text:p text:style-name="Standard">frame= 4191 fps= 21 q=2.5 size= <text:s/>155248kB time=00:02:54.66 bitrate=7281.4kbits/s dup=0 drop=3 speed=0.886x <text:s text:c="3"/></text:p>
      <text:p text:style-name="Standard">frame= 4199 fps= 21 q=2.5 size= <text:s/>155538kB time=00:02:54.97 bitrate=7282.0kbits/s dup=0 drop=3 speed=0.885x <text:s text:c="3"/></text:p>
      <text:p text:style-name="Standard">frame= 4207 fps= 21 q=2.0 size= <text:s/>155834kB time=00:02:55.30 bitrate=7281.9kbits/s dup=0 drop=3 speed=0.884x <text:s text:c="3"/></text:p>
      <text:p text:style-name="Standard">frame= 4215 fps= 21 q=2.5 size= <text:s/>156146kB time=00:02:55.64 bitrate=7282.5kbits/s dup=0 drop=3 speed=0.884x <text:s text:c="3"/></text:p>
      <text:p text:style-name="Standard">frame= 4224 fps= 21 q=2.5 size= <text:s/>156492kB time=00:02:56.02 bitrate=7282.8kbits/s dup=0 drop=3 speed=0.883x <text:s text:c="3"/></text:p>
      <text:p text:style-name="Standard">frame= 4233 fps= 21 q=2.5 size= <text:s/>156868kB time=00:02:56.41 bitrate=7284.4kbits/s dup=0 drop=3 speed=0.883x <text:s text:c="3"/></text:p>
      <text:p text:style-name="Standard">frame= 4241 fps= 21 q=2.5 size= <text:s/>157162kB time=00:02:56.72 bitrate=7285.1kbits/s dup=0 drop=3 speed=0.882x <text:s text:c="3"/></text:p>
      <text:p text:style-name="Standard">frame= 4252 fps= 21 q=2.0 size= <text:s/>157624kB time=00:02:57.20 bitrate=7286.8kbits/s dup=0 drop=3 speed=0.882x <text:s text:c="3"/></text:p>
      <text:p text:style-name="Standard">frame= 4263 fps= 21 q=2.5 size= <text:s/>158018kB time=00:02:57.66 bitrate=7286.2kbits/s dup=0 drop=3 speed=0.882x <text:s text:c="3"/></text:p>
      <text:p text:style-name="Standard">frame= 4275 fps= 21 q=2.5 size= <text:s/>158446kB time=00:02:58.16 bitrate=7285.3kbits/s dup=0 drop=3 speed=0.882x <text:s text:c="3"/></text:p>
      <text:p text:style-name="Standard">frame= 4287 fps= 21 q=2.5 size= <text:s/>158834kB time=00:02:58.64 bitrate=7283.5kbits/s dup=0 drop=3 speed=0.882x <text:s text:c="3"/></text:p>
      <text:p text:style-name="Standard">frame= 4299 fps= 21 q=2.5 size= <text:s/>159244kB time=00:02:59.14 bitrate=7281.8kbits/s dup=0 drop=3 speed=0.883x <text:s text:c="3"/></text:p>
      <text:p text:style-name="Standard">frame= 4312 fps= 21 q=2.0 size= <text:s/>159684kB time=00:02:59.70 bitrate=7279.4kbits/s dup=0 drop=3 speed=0.883x <text:s text:c="3"/></text:p>
      <text:p text:style-name="Standard">frame= 4322 fps= 21 q=2.5 size= <text:s/>160044kB time=00:03:00.09 bitrate=7279.9kbits/s dup=0 drop=3 speed=0.883x <text:s text:c="3"/></text:p>
      <text:p text:style-name="Standard">frame= 4334 fps= 21 q=2.5 size= <text:s/>160448kB time=00:03:00.61 bitrate=7277.3kbits/s dup=0 drop=3 speed=0.883x <text:s text:c="3"/></text:p>
      <text:p text:style-name="Standard">frame= 4347 fps= 21 q=2.5 size= <text:s/>160908kB time=00:03:01.16 bitrate=7276.0kbits/s dup=0 drop=3 speed=0.883x <text:s text:c="3"/></text:p>
      <text:p text:style-name="Standard">frame= 4360 fps= 21 q=2.0 size= <text:s/>161312kB time=00:03:01.69 bitrate=7273.0kbits/s dup=0 drop=3 speed=0.884x <text:s text:c="3"/></text:p>
      <text:p text:style-name="Standard">frame= 4372 fps= 21 q=2.0 size= <text:s/>161716kB time=00:03:02.18 bitrate=7271.7kbits/s dup=0 drop=3 speed=0.884x <text:s text:c="3"/></text:p>
      <text:p text:style-name="Standard">frame= 4383 fps= 21 q=2.5 size= <text:s/>162082kB time=00:03:02.65 bitrate=7269.4kbits/s dup=0 drop=3 speed=0.884x <text:s text:c="3"/></text:p>
      <text:p text:style-name="Standard">frame= 4396 fps= 21 q=2.0 size= <text:s/>162512kB time=00:03:03.20 bitrate=7266.7kbits/s dup=0 drop=3 speed=0.884x <text:s text:c="3"/></text:p>
      <text:p text:style-name="Standard">frame= 4413 fps= 21 q=2.5 size= <text:s/>163064kB time=00:03:03.90 bitrate=7263.8kbits/s dup=0 drop=3 speed=0.885x <text:s text:c="3"/></text:p>
      <text:p text:style-name="Standard">frame= 4429 fps= 21 q=1.6 size= <text:s/>163580kB time=00:03:04.57 bitrate=7260.2kbits/s dup=0 drop=3 speed=0.886x <text:s text:c="3"/></text:p>
      <text:p text:style-name="Standard">frame= 4442 fps= 21 q=2.5 size= <text:s/>164056kB time=00:03:05.12 bitrate=7259.6kbits/s dup=0 drop=3 speed=0.887x <text:s text:c="3"/></text:p>
      <text:p text:style-name="Standard">frame= 4450 fps= 21 q=2.0 size= <text:s/>164316kB time=00:03:05.46 bitrate=7258.0kbits/s dup=0 drop=3 speed=0.886x <text:s text:c="3"/></text:p>
      <text:p text:style-name="Standard">frame= 4461 fps= 21 q=2.5 size= <text:s/>164656kB time=00:03:05.89 bitrate=7256.1kbits/s dup=0 drop=3 speed=0.886x <text:s text:c="3"/></text:p>
      <text:p text:style-name="Standard">frame= 4472 fps= 21 q=2.5 size= <text:s/>165034kB time=00:03:06.37 bitrate=7254.0kbits/s dup=0 drop=3 speed=0.886x <text:s text:c="3"/></text:p>
      <text:p text:style-name="Standard">frame= 4483 fps= 21 q=2.0 size= <text:s/>165418kB time=00:03:06.82 bitrate=7253.1kbits/s dup=0 drop=3 speed=0.886x <text:s text:c="3"/></text:p>
      <text:p text:style-name="Standard">frame= 4492 fps= 21 q=2.0 size= <text:s/>165766kB time=00:03:07.21 bitrate=7253.5kbits/s dup=0 drop=3 speed=0.886x <text:s text:c="3"/></text:p>
      <text:p text:style-name="Standard">frame= 4502 fps= 21 q=2.5 size= <text:s/>166100kB time=00:03:07.62 bitrate=7252.3kbits/s dup=0 drop=3 speed=0.885x <text:s text:c="3"/></text:p>
      <text:p text:style-name="Standard">frame= 4512 fps= 21 q=2.5 size= <text:s/>166404kB time=00:03:08.02 bitrate=7249.8kbits/s dup=0 drop=3 speed=0.885x <text:s text:c="3"/></text:p>
      <text:p text:style-name="Standard">frame= 4522 fps= 21 q=2.0 size= <text:s/>166744kB time=00:03:08.46 bitrate=7248.0kbits/s dup=0 drop=3 speed=0.885x <text:s text:c="3"/></text:p>
      <text:p text:style-name="Standard">frame= 4532 fps= 21 q=2.5 size= <text:s/>167088kB time=00:03:08.86 bitrate=7247.2kbits/s dup=0 drop=3 speed=0.885x <text:s text:c="3"/></text:p>
      <text:p text:style-name="Standard">frame= 4541 fps= 21 q=2.5 size= <text:s/>167408kB time=00:03:09.25 bitrate=7246.4kbits/s dup=0 drop=3 speed=0.884x <text:s text:c="3"/></text:p>
      <text:p text:style-name="Standard">frame= 4548 fps= 21 q=2.5 size= <text:s/>167642kB time=00:03:09.54 bitrate=7245.5kbits/s dup=0 drop=3 speed=0.883x <text:s text:c="3"/></text:p>
      <text:p text:style-name="Standard">frame= 4557 fps= 21 q=2.5 size= <text:s/>167982kB time=00:03:09.92 bitrate=7245.5kbits/s dup=0 drop=3 speed=0.883x <text:s text:c="3"/></text:p>
      <text:p text:style-name="Standard">frame= 4567 fps= 21 q=2.0 size= <text:s/>168290kB time=00:03:10.33 bitrate=7243.2kbits/s dup=0 drop=3 speed=0.883x <text:s text:c="3"/></text:p>
      <text:p text:style-name="Standard">frame= 4579 fps= 21 q=2.0 size= <text:s/>168694kB time=00:03:10.83 bitrate=7241.4kbits/s dup=0 drop=3 speed=0.883x <text:s text:c="3"/></text:p>
      <text:p text:style-name="Standard">frame= 4592 fps= 21 q=2.5 size= <text:s/>169128kB time=00:03:11.35 bitrate=7240.3kbits/s dup=0 drop=3 speed=0.883x <text:s text:c="3"/></text:p>
      <text:p text:style-name="Standard">frame= 4603 fps= 21 q=2.0 size= <text:s/>169532kB time=00:03:11.84 bitrate=7239.2kbits/s dup=0 drop=3 speed=0.883x <text:s text:c="3"/></text:p>
      <text:p text:style-name="Standard">frame= 4614 fps= 21 q=2.5 size= <text:s/>169906kB time=00:03:12.30 bitrate=7237.9kbits/s dup=0 drop=3 speed=0.883x <text:s text:c="3"/></text:p>
      <text:p text:style-name="Standard">frame= 4626 fps= 21 q=2.5 size= <text:s/>170310kB time=00:03:12.80 bitrate=7236.2kbits/s dup=0 drop=3 speed=0.884x <text:s text:c="3"/></text:p>
      <text:p text:style-name="Standard">frame= 4638 fps= 21 q=2.5 size= <text:s/>170682kB time=00:03:13.28 bitrate=7234.0kbits/s dup=0 drop=3 speed=0.884x <text:s text:c="3"/></text:p>
      <text:p text:style-name="Standard">frame= 4651 fps= 21 q=2.0 size= <text:s/>171118kB time=00:03:13.83 bitrate=7231.8kbits/s dup=0 drop=3 speed=0.884x <text:s text:c="3"/></text:p>
      <text:p text:style-name="Standard">frame= 4660 fps= 21 q=2.0 size= <text:s/>171454kB time=00:03:14.22 bitrate=7231.7kbits/s dup=0 drop=3 speed=0.884x <text:s text:c="3"/></text:p>
      <text:p text:style-name="Standard">frame= 4673 fps= 21 q=2.5 size= <text:s/>171854kB time=00:03:14.74 bitrate=7228.9kbits/s dup=0 drop=3 speed=0.884x <text:s text:c="3"/></text:p>
      <text:p text:style-name="Standard">frame= 4685 fps= 21 q=2.5 size= <text:s/>172262kB time=00:03:15.25 bitrate=7227.4kbits/s dup=0 drop=3 speed=0.884x <text:s text:c="3"/></text:p>
      <text:p text:style-name="Standard">frame= 4694 fps= 21 q=2.5 size= <text:s/>172602kB time=00:03:15.63 bitrate=7227.4kbits/s dup=0 drop=3 speed=0.884x <text:s text:c="3"/></text:p>
      <text:p text:style-name="Standard">frame= 4704 fps= 21 q=2.5 size= <text:s/>172890kB time=00:03:16.04 bitrate=7224.4kbits/s dup=0 drop=3 speed=0.884x <text:s text:c="3"/></text:p>
      <text:p text:style-name="Standard"><text:soft-page-break/>frame= 4717 fps= 21 q=1.6 size= <text:s/>173376kB time=00:03:16.59 bitrate=7224.4kbits/s dup=0 drop=3 speed=0.884x <text:s text:c="3"/></text:p>
      <text:p text:style-name="Standard">frame= 4730 fps= 21 q=2.5 size= <text:s/>173774kB time=00:03:17.12 bitrate=7221.6kbits/s dup=0 drop=3 speed=0.884x <text:s text:c="3"/></text:p>
      <text:p text:style-name="Standard">frame= 4740 fps= 21 q=2.5 size= <text:s/>174126kB time=00:03:17.55 bitrate=7220.4kbits/s dup=0 drop=3 speed=0.884x <text:s text:c="3"/></text:p>
      <text:p text:style-name="Standard">frame= 4751 fps= 21 q=2.5 size= <text:s/>174494kB time=00:03:18.01 bitrate=7219.0kbits/s dup=0 drop=3 speed=0.884x <text:s text:c="3"/></text:p>
      <text:p text:style-name="Standard">frame= 4765 fps= 21 q=1.6 size= <text:s/>174920kB time=00:03:18.57 bitrate=7216.2kbits/s dup=0 drop=3 speed=0.885x <text:s text:c="3"/></text:p>
      <text:p text:style-name="Standard">frame= 4776 fps= 21 q=2.5 size= <text:s/>175282kB time=00:03:19.04 bitrate=7214.0kbits/s dup=0 drop=3 speed=0.885x <text:s text:c="3"/></text:p>
      <text:p text:style-name="Standard">frame= 4789 fps= 21 q=1.6 size= <text:s/>175710kB time=00:03:19.57 bitrate=7212.4kbits/s dup=0 drop=3 speed=0.885x <text:s text:c="3"/></text:p>
      <text:p text:style-name="Standard">frame= 4799 fps= 21 q=2.5 size= <text:s/>176058kB time=00:03:20.00 bitrate=7211.1kbits/s dup=0 drop=3 speed=0.885x <text:s text:c="3"/></text:p>
      <text:p text:style-name="Standard">frame= 4810 fps= 21 q=2.0 size= <text:s/>176444kB time=00:03:20.45 bitrate=7210.9kbits/s dup=0 drop=3 speed=0.885x <text:s text:c="3"/></text:p>
      <text:p text:style-name="Standard">frame= 4817 fps= 21 q=2.5 size= <text:s/>176710kB time=00:03:20.74 bitrate=7211.3kbits/s dup=0 drop=3 speed=0.885x <text:s text:c="3"/></text:p>
      <text:p text:style-name="Standard">frame= 4825 fps= 21 q=2.0 size= <text:s/>177000kB time=00:03:21.08 bitrate=7210.8kbits/s dup=0 drop=3 speed=0.884x <text:s text:c="3"/></text:p>
      <text:p text:style-name="Standard">frame= 4834 fps= 21 q=2.0 size= <text:s/>177340kB time=00:03:21.46 bitrate=7210.8kbits/s dup=0 drop=3 speed=0.884x <text:s text:c="3"/></text:p>
      <text:p text:style-name="Standard">frame= 4843 fps= 21 q=1.6 size= <text:s/>177738kB time=00:03:21.85 bitrate=7213.3kbits/s dup=0 drop=3 speed=0.883x <text:s text:c="3"/></text:p>
      <text:p text:style-name="Standard">frame= 4851 fps= 21 q=2.5 size= <text:s/>178006kB time=00:03:22.18 bitrate=7212.2kbits/s dup=0 drop=3 speed=0.883x <text:s text:c="3"/></text:p>
      <text:p text:style-name="Standard">frame= 4860 fps= 21 q=2.5 size= <text:s/>178312kB time=00:03:22.53 bitrate=7212.2kbits/s dup=0 drop=3 speed=0.882x <text:s text:c="3"/></text:p>
      <text:p text:style-name="Standard">frame= 4869 fps= 21 q=2.5 size= <text:s/>178644kB time=00:03:22.93 bitrate=7211.5kbits/s dup=0 drop=3 speed=0.882x <text:s text:c="3"/></text:p>
      <text:p text:style-name="Standard">frame= 4879 fps= 21 q=1.6 size= <text:s/>179004kB time=00:03:23.34 bitrate=7211.5kbits/s dup=0 drop=3 speed=0.882x <text:s text:c="3"/></text:p>
      <text:p text:style-name="Standard">frame= 4888 fps= 21 q=2.0 size= <text:s/>179340kB time=00:03:23.72 bitrate=7211.4kbits/s dup=0 drop=3 speed=0.882x <text:s text:c="3"/></text:p>
      <text:p text:style-name="Standard">frame= 4897 fps= 21 q=2.0 size= <text:s/>179678kB time=00:03:24.08 bitrate=7212.3kbits/s dup=0 drop=3 speed=0.881x <text:s text:c="3"/></text:p>
      <text:p text:style-name="Standard">frame= 4905 fps= 21 q=2.5 size= <text:s/>179984kB time=00:03:24.42 bitrate=7212.7kbits/s dup=0 drop=3 speed=0.88x <text:s text:c="3"/></text:p>
      <text:p text:style-name="Standard">frame= 4913 fps= 21 q=2.5 size= <text:s/>180290kB time=00:03:24.75 bitrate=7213.1kbits/s dup=0 drop=3 speed=0.88x <text:s text:c="3"/></text:p>
      <text:p text:style-name="Standard">frame= 4922 fps= 21 q=2.5 size= <text:s/>180626kB time=00:03:25.14 bitrate=7213.0kbits/s dup=0 drop=3 speed=0.879x <text:s text:c="3"/></text:p>
      <text:p text:style-name="Standard">frame= 4932 fps= 21 q=2.5 size= <text:s/>180990kB time=00:03:25.54 bitrate=7213.2kbits/s dup=0 drop=3 speed=0.879x <text:s text:c="3"/></text:p>
      <text:p text:style-name="Standard">frame= 4944 fps= 21 q=2.5 size= <text:s/>181384kB time=00:03:26.05 bitrate=7211.2kbits/s dup=0 drop=3 speed=0.879x <text:s text:c="3"/></text:p>
      <text:p text:style-name="Standard">frame= 4956 fps= 21 q=2.5 size= <text:s/>181780kB time=00:03:26.55 bitrate=7209.3kbits/s dup=0 drop=3 speed=0.88x <text:s text:c="3"/></text:p>
      <text:p text:style-name="Standard">frame= 4969 fps= 21 q=1.6 size= <text:s/>182250kB time=00:03:27.10 bitrate=7208.7kbits/s dup=0 drop=3 speed=0.88x <text:s text:c="3"/></text:p>
      <text:p text:style-name="Standard">frame= 4983 fps= 21 q=2.5 size= <text:s/>182676kB time=00:03:27.66 bitrate=7206.2kbits/s dup=0 drop=3 speed=0.881x <text:s text:c="3"/></text:p>
      <text:p text:style-name="Standard">frame= 4995 fps= 21 q=2.5 size= <text:s/>183072kB time=00:03:28.18 bitrate=7203.6kbits/s dup=0 drop=3 speed=0.881x <text:s text:c="3"/></text:p>
      <text:p text:style-name="Standard">frame= 5008 fps= 21 q=2.0 size= <text:s/>183502kB time=00:03:28.71 bitrate=7202.3kbits/s dup=0 drop=3 speed=0.881x <text:s text:c="3"/></text:p>
      <text:p text:style-name="Standard">frame= 5021 fps= 21 q=2.5 size= <text:s/>183928kB time=00:03:29.26 bitrate=7200.0kbits/s dup=0 drop=3 speed=0.882x <text:s text:c="3"/></text:p>
      <text:p text:style-name="Standard">frame= 5034 fps= 21 q=2.5 size= <text:s/>184388kB time=00:03:29.82 bitrate=7199.0kbits/s dup=0 drop=3 speed=0.882x <text:s text:c="3"/></text:p>
      <text:p text:style-name="Standard">frame= 5047 fps= 21 q=2.0 size= <text:s/>184782kB time=00:03:30.34 bitrate=7196.3kbits/s dup=0 drop=3 speed=0.882x <text:s text:c="3"/></text:p>
      <text:p text:style-name="Standard">frame= 5061 fps= 21 q=2.5 size= <text:s/>185240kB time=00:03:30.92 bitrate=7194.4kbits/s dup=0 drop=3 speed=0.883x <text:s text:c="3"/></text:p>
      <text:p text:style-name="Standard">frame= 5078 fps= 21 q=2.5 size= <text:s/>185788kB time=00:03:31.64 bitrate=7191.1kbits/s dup=0 drop=3 speed=0.884x <text:s text:c="3"/></text:p>
      <text:p text:style-name="Standard">frame= 5096 fps= 21 q=2.5 size= <text:s/>186372kB time=00:03:32.38 bitrate=7188.5kbits/s dup=0 drop=3 speed=0.885x <text:s text:c="3"/></text:p>
      <text:p text:style-name="Standard">frame= 5116 fps= 21 q=2.0 size= <text:s/>187016kB time=00:03:33.22 bitrate=7184.9kbits/s dup=0 drop=4 speed=0.887x <text:s text:c="3"/></text:p>
      <text:p text:style-name="Standard">frame= 5134 fps= 21 q=2.0 size= <text:s/>187600kB time=00:03:33.97 bitrate=7182.3kbits/s dup=0 drop=4 speed=0.888x <text:s text:c="3"/></text:p>
      <text:p text:style-name="Standard">frame= 5151 fps= 21 q=2.5 size= <text:s/>188146kB time=00:03:34.69 bitrate=7179.0kbits/s dup=0 drop=4 speed=0.889x <text:s text:c="3"/></text:p>
      <text:p text:style-name="Standard">frame= 5168 fps= 21 q=2.5 size= <text:s/>188698kB time=00:03:35.38 bitrate=7176.8kbits/s dup=0 drop=4 speed=0.89x <text:s text:c="3"/></text:p>
      <text:p text:style-name="Standard">frame= 5186 fps= 21 q=2.5 size= <text:s/>189280kB time=00:03:36.13 bitrate=7174.2kbits/s dup=0 drop=4 speed=0.891x <text:s text:c="3"/></text:p>
      <text:p text:style-name="Standard">frame= 5202 fps= 21 q=2.5 size= <text:s/>189826kB time=00:03:36.82 bitrate=7171.8kbits/s dup=0 drop=4 speed=0.892x <text:s text:c="3"/></text:p>
      <text:p text:style-name="Standard">frame= 5219 fps= 21 q=2.5 size= <text:s/>190378kB time=00:03:37.54 bitrate=7168.8kbits/s dup=0 drop=4 speed=0.893x <text:s text:c="3"/></text:p>
      <text:p text:style-name="Standard">frame= 5237 fps= 21 q=2.5 size= <text:s/>190926kB time=00:03:38.26 bitrate=7165.7kbits/s dup=0 drop=4 speed=0.894x <text:s text:c="3"/></text:p>
      <text:p text:style-name="Standard">frame= 5258 fps= 22 q=2.5 size= <text:s/>191606kB time=00:03:39.15 bitrate=7162.1kbits/s dup=0 drop=4 speed=0.896x <text:s text:c="3"/></text:p>
      <text:p text:style-name="Standard">frame= 5274 fps= 22 q=2.5 size= <text:s/>192154kB time=00:03:39.82 bitrate=7160.7kbits/s dup=0 drop=4 speed=0.897x <text:s text:c="3"/></text:p>
      <text:p text:style-name="Standard">frame= 5291 fps= 22 q=2.5 size= <text:s/>192672kB time=00:03:40.51 bitrate=7157.7kbits/s dup=0 drop=4 speed=0.898x <text:s text:c="3"/></text:p>
      <text:p text:style-name="Standard">frame= 5306 fps= 22 q=2.5 size= <text:s/>193158kB time=00:03:41.14 bitrate=7155.1kbits/s dup=0 drop=4 speed=0.899x <text:s text:c="3"/></text:p>
      <text:p text:style-name="Standard">frame= 5318 fps= 22 q=2.5 size= <text:s/>193552kB time=00:03:41.65 bitrate=7153.4kbits/s dup=0 drop=4 speed=0.899x <text:s text:c="3"/></text:p>
      <text:p text:style-name="Standard">frame= 5330 fps= 22 q=2.5 size= <text:s/>193952kB time=00:03:42.15 bitrate=7151.9kbits/s dup=0 drop=4 speed=0.899x <text:s text:c="3"/></text:p>
      <text:p text:style-name="Standard">frame= 5342 fps= 22 q=2.5 size= <text:s/>194352kB time=00:03:42.66 bitrate=7150.4kbits/s dup=0 drop=4 speed=0.899x <text:s text:c="3"/></text:p>
      <text:p text:style-name="Standard">frame= 5355 fps= 22 q=2.5 size= <text:s/>194782kB time=00:03:43.18 bitrate=7149.3kbits/s dup=0 drop=4 speed=0.899x <text:s text:c="3"/></text:p>
      <text:p text:style-name="Standard">frame= 5371 fps= 22 q=2.0 size= <text:s/>195316kB time=00:03:43.86 bitrate=7147.4kbits/s dup=0 drop=4 speed= 0.9x <text:s text:c="3"/></text:p>
      <text:p text:style-name="Standard">frame= 5386 fps= 22 q=2.0 size= <text:s/>195804kB time=00:03:44.48 bitrate=7145.3kbits/s dup=0 drop=4 speed=0.901x <text:s text:c="3"/></text:p>
      <text:p text:style-name="Standard">frame= 5401 fps= 22 q=2.0 size= <text:s/>196290kB time=00:03:45.10 bitrate=7143.2kbits/s dup=0 drop=4 speed=0.901x <text:s text:c="3"/></text:p>
      <text:p text:style-name="Standard"><text:soft-page-break/>frame= 5417 fps= 22 q=2.5 size= <text:s/>196810kB time=00:03:45.76 bitrate=7141.3kbits/s dup=0 drop=4 speed=0.902x <text:s text:c="3"/></text:p>
      <text:p text:style-name="Standard">frame= 5431 fps= 22 q=2.0 size= <text:s/>197264kB time=00:03:46.35 bitrate=7139.1kbits/s dup=0 drop=4 speed=0.903x <text:s text:c="3"/></text:p>
      <text:p text:style-name="Standard">frame= 5446 fps= 22 q=2.0 size= <text:s/>197780kB time=00:03:47.00 bitrate=7137.3kbits/s dup=0 drop=4 speed=0.903x <text:s text:c="3"/></text:p>
      <text:p text:style-name="Standard">frame= 5461 fps= 22 q=2.0 size= <text:s/>198262kB time=00:03:47.62 bitrate=7135.1kbits/s dup=0 drop=4 speed=0.904x <text:s text:c="3"/></text:p>
      <text:p text:style-name="Standard">frame= 5470 fps= 22 q=2.0 size= <text:s/>198556kB time=00:03:47.98 bitrate=7134.4kbits/s dup=0 drop=4 speed=0.903x <text:s text:c="3"/></text:p>
      <text:p text:style-name="Standard">frame= 5479 fps= 22 q=2.0 size= <text:s/>198892kB time=00:03:48.37 bitrate=7134.5kbits/s dup=0 drop=4 speed=0.903x <text:s text:c="3"/></text:p>
      <text:p text:style-name="Standard">frame= 5488 fps= 22 q=1.6 size= <text:s/>199296kB time=00:03:48.75 bitrate=7136.9kbits/s dup=0 drop=4 speed=0.903x <text:s text:c="3"/></text:p>
      <text:p text:style-name="Standard">frame= 5496 fps= 22 q=2.5 size= <text:s/>199518kB time=00:03:49.06 bitrate=7135.2kbits/s dup=0 drop=4 speed=0.902x <text:s text:c="3"/></text:p>
      <text:p text:style-name="Standard">frame= 5506 fps= 22 q=2.0 size= <text:s/>199890kB time=00:03:49.50 bitrate=7135.0kbits/s dup=0 drop=4 speed=0.902x <text:s text:c="3"/></text:p>
      <text:p text:style-name="Standard">frame= 5516 fps= 22 q=2.5 size= <text:s/>200262kB time=00:03:49.90 bitrate=7135.6kbits/s dup=0 drop=4 speed=0.901x <text:s text:c="3"/></text:p>
      <text:p text:style-name="Standard">frame= 5525 fps= 22 q=2.5 size= <text:s/>200622kB time=00:03:50.29 bitrate=7136.5kbits/s dup=0 drop=4 speed=0.901x <text:s text:c="3"/></text:p>
      <text:p text:style-name="Standard">frame= 5533 fps= 22 q=2.0 size= <text:s/>200918kB time=00:03:50.62 bitrate=7136.6kbits/s dup=0 drop=4 speed= 0.9x <text:s text:c="3"/></text:p>
      <text:p text:style-name="Standard">frame= 5543 fps= 22 q=2.5 size= <text:s/>201256kB time=00:03:51.03 bitrate=7136.0kbits/s dup=0 drop=4 speed= 0.9x <text:s text:c="3"/></text:p>
      <text:p text:style-name="Standard">frame= 5552 fps= 22 q=2.5 size= <text:s/>201630kB time=00:03:51.42 bitrate=7137.4kbits/s dup=0 drop=4 speed= 0.9x <text:s text:c="3"/></text:p>
      <text:p text:style-name="Standard">frame= 5562 fps= 22 q=2.5 size= <text:s/>201972kB time=00:03:51.82 bitrate=7136.9kbits/s dup=0 drop=4 speed= 0.9x <text:s text:c="3"/></text:p>
      <text:p text:style-name="Standard">frame= 5571 fps= 22 q=2.5 size= <text:s/>202296kB time=00:03:52.21 bitrate=7136.6kbits/s dup=0 drop=4 speed=0.899x <text:s text:c="3"/></text:p>
      <text:p text:style-name="Standard">frame= 5580 fps= 22 q=2.5 size= <text:s/>202636kB time=00:03:52.57 bitrate=7137.5kbits/s dup=0 drop=4 speed=0.899x <text:s text:c="3"/></text:p>
      <text:p text:style-name="Standard">frame= 5590 fps= 22 q=2.0 size= <text:s/>203006kB time=00:03:53.00 bitrate=7137.3kbits/s dup=0 drop=4 speed=0.898x <text:s text:c="3"/></text:p>
      <text:p text:style-name="Standard">frame= 5599 fps= 22 q=2.0 size= <text:s/>203334kB time=00:03:53.36 bitrate=7137.8kbits/s dup=0 drop=4 speed=0.898x <text:s text:c="3"/></text:p>
      <text:p text:style-name="Standard">frame= 5607 fps= 22 q=2.5 size= <text:s/>203624kB time=00:03:53.70 bitrate=7137.7kbits/s dup=0 drop=4 speed=0.898x <text:s text:c="3"/></text:p>
      <text:p text:style-name="Standard">frame= 5615 fps= 22 q=2.5 size= <text:s/>203970kB time=00:03:54.06 bitrate=7138.8kbits/s dup=0 drop=4 speed=0.897x <text:s text:c="3"/></text:p>
      <text:p text:style-name="Standard">frame= 5624 fps= 22 q=2.5 size= <text:s/>204290kB time=00:03:54.42 bitrate=7139.0kbits/s dup=0 drop=4 speed=0.897x <text:s text:c="3"/></text:p>
      <text:p text:style-name="Standard">frame= 5633 fps= 22 q=2.5 size= <text:s/>204674kB time=00:03:54.80 bitrate=7140.7kbits/s dup=0 drop=4 speed=0.896x <text:s text:c="3"/></text:p>
      <text:p text:style-name="Standard">frame= 5642 fps= 21 q=2.5 size= <text:s/>204970kB time=00:03:55.16 bitrate=7140.1kbits/s dup=0 drop=4 speed=0.896x <text:s text:c="3"/></text:p>
      <text:p text:style-name="Standard">frame= 5650 fps= 21 q=2.0 size= <text:s/>205276kB time=00:03:55.50 bitrate=7140.6kbits/s dup=0 drop=4 speed=0.895x <text:s text:c="3"/></text:p>
      <text:p text:style-name="Standard">frame= 5658 fps= 21 q=2.5 size= <text:s/>205584kB time=00:03:55.83 bitrate=7141.1kbits/s dup=0 drop=4 speed=0.895x <text:s text:c="3"/></text:p>
      <text:p text:style-name="Standard">frame= 5666 fps= 21 q=2.5 size= <text:s/>205870kB time=00:03:56.17 bitrate=7140.9kbits/s dup=0 drop=4 speed=0.894x <text:s text:c="3"/></text:p>
      <text:p text:style-name="Standard">frame= 5676 fps= 21 q=2.5 size= <text:s/>206232kB time=00:03:56.58 bitrate=7141.1kbits/s dup=0 drop=4 speed=0.894x <text:s text:c="3"/></text:p>
      <text:p text:style-name="Standard">frame= 5686 fps= 21 q=2.0 size= <text:s/>206622kB time=00:03:57.01 bitrate=7141.6kbits/s dup=0 drop=4 speed=0.894x <text:s text:c="3"/></text:p>
      <text:p text:style-name="Standard">frame= 5697 fps= 21 q=2.5 size= <text:s/>207006kB time=00:03:57.46 bitrate=7141.1kbits/s dup=0 drop=4 speed=0.894x <text:s text:c="3"/></text:p>
      <text:p text:style-name="Standard">frame= 5708 fps= 21 q=2.5 size= <text:s/>207364kB time=00:03:57.92 bitrate=7139.7kbits/s dup=0 drop=4 speed=0.894x <text:s text:c="3"/></text:p>
      <text:p text:style-name="Standard">frame= 5718 fps= 21 q=2.5 size= <text:s/>207754kB time=00:03:58.33 bitrate=7140.9kbits/s dup=0 drop=4 speed=0.893x <text:s text:c="3"/></text:p>
      <text:p text:style-name="Standard">frame= 5728 fps= 21 q=1.6 size= <text:s/>208174kB time=00:03:58.76 bitrate=7142.4kbits/s dup=0 drop=4 speed=0.893x <text:s text:c="3"/></text:p>
      <text:p text:style-name="Standard">frame= 5738 fps= 21 q=2.5 size= <text:s/>208480kB time=00:03:59.17 bitrate=7140.7kbits/s dup=0 drop=4 speed=0.893x <text:s text:c="3"/></text:p>
      <text:p text:style-name="Standard">frame= 5749 fps= 21 q=2.0 size= <text:s/>208862kB time=00:03:59.62 bitrate=7140.2kbits/s dup=0 drop=4 speed=0.893x <text:s text:c="3"/></text:p>
      <text:p text:style-name="Standard">frame= 5760 fps= 21 q=2.5 size= <text:s/>209254kB time=00:04:00.08 bitrate=7140.0kbits/s dup=0 drop=4 speed=0.893x <text:s text:c="3"/></text:p>
      <text:p text:style-name="Standard">frame= 5771 fps= 21 q=2.5 size= <text:s/>209640kB time=00:04:00.54 bitrate=7139.6kbits/s dup=0 drop=4 speed=0.893x <text:s text:c="3"/></text:p>
      <text:p text:style-name="Standard">frame= 5779 fps= 21 q=2.0 size= <text:s/>210024kB time=00:04:00.87 bitrate=7142.7kbits/s dup=0 drop=4 speed=0.892x <text:s text:c="3"/></text:p>
      <text:p text:style-name="Standard">frame= 5790 fps= 21 q=2.5 size= <text:s/>210416kB time=00:04:01.33 bitrate=7142.5kbits/s dup=0 drop=4 speed=0.892x <text:s text:c="3"/></text:p>
      <text:p text:style-name="Standard">frame= 5801 fps= 21 q=2.5 size= <text:s/>210826kB time=00:04:01.78 bitrate=7142.9kbits/s dup=0 drop=4 speed=0.892x <text:s text:c="3"/></text:p>
      <text:p text:style-name="Standard">frame= 5811 fps= 21 q=2.5 size= <text:s/>211150kB time=00:04:02.22 bitrate=7141.1kbits/s dup=0 drop=4 speed=0.892x <text:s text:c="3"/></text:p>
      <text:p text:style-name="Standard">frame= 5822 fps= 21 q=2.5 size= <text:s/>211544kB time=00:04:02.67 bitrate=7141.0kbits/s dup=0 drop=4 speed=0.892x <text:s text:c="3"/></text:p>
      <text:p text:style-name="Standard">frame= 5832 fps= 21 q=2.5 size= <text:s/>211902kB time=00:04:03.08 bitrate=7141.1kbits/s dup=0 drop=4 speed=0.892x <text:s text:c="3"/></text:p>
      <text:p text:style-name="Standard">frame= 5844 fps= 21 q=2.5 size= <text:s/>212332kB time=00:04:03.58 bitrate=7140.8kbits/s dup=0 drop=4 speed=0.892x <text:s text:c="3"/></text:p>
      <text:p text:style-name="Standard">frame= 5857 fps= 21 q=2.0 size= <text:s/>212794kB time=00:04:04.11 bitrate=7140.8kbits/s dup=0 drop=4 speed=0.893x <text:s text:c="3"/></text:p>
      <text:p text:style-name="Standard">frame= 5868 fps= 21 q=2.5 size= <text:s/>213218kB time=00:04:04.62 bitrate=7140.3kbits/s dup=0 drop=4 speed=0.893x <text:s text:c="3"/></text:p>
      <text:p text:style-name="Standard">frame= 5880 fps= 21 q=2.5 size= <text:s/>213608kB time=00:04:05.10 bitrate=7139.4kbits/s dup=0 drop=4 speed=0.893x <text:s text:c="3"/></text:p>
      <text:p text:style-name="Standard">frame= 5891 fps= 21 q=2.5 size= <text:s/>213996kB time=00:04:05.55 bitrate=7139.1kbits/s dup=0 drop=4 speed=0.893x <text:s text:c="3"/></text:p>
      <text:p text:style-name="Standard">frame= 5900 fps= 21 q=2.5 size= <text:s/>214340kB time=00:04:05.94 bitrate=7139.4kbits/s dup=0 drop=4 speed=0.892x <text:s text:c="3"/></text:p>
      <text:p text:style-name="Standard">frame= 5910 fps= 21 q=2.5 size= <text:s/>214648kB time=00:04:06.34 bitrate=7137.8kbits/s dup=0 drop=4 speed=0.892x <text:s text:c="3"/></text:p>
      <text:p text:style-name="Standard">frame= 5922 fps= 21 q=2.5 size= <text:s/>215086kB time=00:04:06.85 bitrate=7137.8kbits/s dup=0 drop=4 speed=0.892x <text:s text:c="3"/></text:p>
      <text:p text:style-name="Standard">frame= 5932 fps= 21 q=1.6 size= <text:s/>215374kB time=00:04:07.26 bitrate=7135.5kbits/s dup=0 drop=4 speed=0.892x <text:s text:c="3"/></text:p>
      <text:p text:style-name="Standard">frame= 5945 fps= 21 q=2.5 size= <text:s/>215842kB time=00:04:07.78 bitrate=7135.8kbits/s dup=0 drop=4 speed=0.893x <text:s text:c="3"/></text:p>
      <text:p text:style-name="Standard">frame= 5958 fps= 21 q=2.5 size= <text:s/>216264kB time=00:04:08.34 bitrate=7133.9kbits/s dup=0 drop=4 speed=0.893x <text:s text:c="3"/></text:p>
      <text:p text:style-name="Standard"><text:soft-page-break/>frame= 5970 fps= 21 q=2.5 size= <text:s/>216668kB time=00:04:08.84 bitrate=7132.7kbits/s dup=0 drop=4 speed=0.893x <text:s text:c="3"/></text:p>
      <text:p text:style-name="Standard">frame= 5982 fps= 21 q=2.5 size= <text:s/>217072kB time=00:04:09.34 bitrate=7131.6kbits/s dup=0 drop=4 speed=0.893x <text:s text:c="3"/></text:p>
      <text:p text:style-name="Standard">frame= 5993 fps= 21 q=2.5 size= <text:s/>217460kB time=00:04:09.80 bitrate=7131.3kbits/s dup=0 drop=4 speed=0.893x <text:s text:c="3"/></text:p>
      <text:p text:style-name="Standard">frame= 6005 fps= 21 q=2.5 size= <text:s/>217862kB time=00:04:10.30 bitrate=7130.1kbits/s dup=0 drop=4 speed=0.893x <text:s text:c="3"/></text:p>
      <text:p text:style-name="Standard">frame= 6015 fps= 21 q=2.5 size= <text:s/>218178kB time=00:04:10.71 bitrate=7128.8kbits/s dup=0 drop=4 speed=0.893x <text:s text:c="3"/></text:p>
      <text:p text:style-name="Standard">frame= 6027 fps= 21 q=2.5 size= <text:s/>218582kB time=00:04:11.22 bitrate=7127.7kbits/s dup=0 drop=4 speed=0.893x <text:s text:c="3"/></text:p>
      <text:p text:style-name="Standard">frame= 6040 fps= 21 q=1.6 size= <text:s/>219020kB time=00:04:11.77 bitrate=7126.3kbits/s dup=0 drop=4 speed=0.894x <text:s text:c="3"/></text:p>
      <text:p text:style-name="Standard">frame= 6052 fps= 21 q=1.6 size= <text:s/>219486kB time=00:04:12.27 bitrate=7127.2kbits/s dup=0 drop=4 speed=0.894x <text:s text:c="3"/></text:p>
      <text:p text:style-name="Standard">frame= 6064 fps= 21 q=1.6 size= <text:s/>219890kB time=00:04:12.78 bitrate=7126.1kbits/s dup=0 drop=4 speed=0.894x <text:s text:c="3"/></text:p>
      <text:p text:style-name="Standard">frame= 6076 fps= 21 q=1.6 size= <text:s/>220232kB time=00:04:13.26 bitrate=7123.6kbits/s dup=0 drop=4 speed=0.894x <text:s text:c="3"/></text:p>
      <text:p text:style-name="Standard">frame= 6088 fps= 21 q=1.6 size= <text:s/>220634kB time=00:04:13.76 bitrate=7122.4kbits/s dup=0 drop=4 speed=0.894x <text:s text:c="3"/></text:p>
      <text:p text:style-name="Standard">frame= 6100 fps= 21 q=1.6 size= <text:s/>221042kB time=00:04:14.26 bitrate=7121.5kbits/s dup=0 drop=4 speed=0.894x <text:s text:c="3"/></text:p>
      <text:p text:style-name="Standard">frame= 6111 fps= 21 q=2.5 size= <text:s/>221428kB time=00:04:14.72 bitrate=7121.1kbits/s dup=0 drop=5 speed=0.894x <text:s text:c="3"/></text:p>
      <text:p text:style-name="Standard">frame= 6121 fps= 21 q=2.0 size= <text:s/>221826kB time=00:04:15.15 bitrate=7121.9kbits/s dup=0 drop=5 speed=0.894x <text:s text:c="3"/></text:p>
      <text:p text:style-name="Standard">frame= 6132 fps= 21 q=2.5 size= <text:s/>222230kB time=00:04:15.61 bitrate=7122.1kbits/s dup=0 drop=5 speed=0.894x <text:s text:c="3"/></text:p>
      <text:p text:style-name="Standard">frame= 6143 fps= 21 q=2.5 size= <text:s/>222616kB time=00:04:16.06 bitrate=7121.8kbits/s dup=0 drop=5 speed=0.894x <text:s text:c="3"/></text:p>
      <text:p text:style-name="Standard">frame= 6154 fps= 21 q=2.0 size= <text:s/>223006kB time=00:04:16.52 bitrate=7121.6kbits/s dup=0 drop=5 speed=0.894x <text:s text:c="3"/></text:p>
      <text:p text:style-name="Standard">frame= 6165 fps= 21 q=2.5 size= <text:s/>223410kB time=00:04:16.98 bitrate=7121.8kbits/s dup=0 drop=5 speed=0.894x <text:s text:c="3"/></text:p>
      <text:p text:style-name="Standard">frame= 6175 fps= 21 q=2.0 size= <text:s/>223786kB time=00:04:17.38 bitrate=7122.5kbits/s dup=0 drop=5 speed=0.894x <text:s text:c="3"/></text:p>
      <text:p text:style-name="Standard">frame= 6195 fps= 21 q=2.5 size= <text:s/>224444kB time=00:04:18.22 bitrate=7120.2kbits/s dup=0 drop=5 speed=0.895x <text:s text:c="3"/></text:p>
      <text:p text:style-name="Standard">frame= 6225 fps= 22 q=2.5 size= <text:s/>225414kB time=00:04:19.47 bitrate=7116.6kbits/s dup=0 drop=5 speed=0.898x <text:s text:c="3"/></text:p>
      <text:p text:style-name="Standard">frame= 6255 fps= 22 q=2.5 size= <text:s/>226384kB time=00:04:20.72 bitrate=7113.0kbits/s dup=0 drop=5 speed=0.901x <text:s text:c="3"/></text:p>
      <text:p text:style-name="Standard">frame= 6277 fps= 22 q=1.6 size= <text:s/>227128kB time=00:04:21.66 bitrate=7110.8kbits/s dup=0 drop=5 speed=0.903x <text:s text:c="3"/></text:p>
      <text:p text:style-name="Standard">frame= 6308 fps= 22 q=2.5 size= <text:s/>228098kB time=00:04:22.93 bitrate=7106.6kbits/s dup=0 drop=5 speed=0.905x <text:s text:c="3"/></text:p>
      <text:p text:style-name="Standard">frame= 6339 fps= 22 q=2.5 size= <text:s/>229100kB time=00:04:24.22 bitrate=7102.9kbits/s dup=0 drop=5 speed=0.908x <text:s text:c="3"/></text:p>
      <text:p text:style-name="Standard">frame= 6362 fps= 22 q=2.5 size= <text:s/>229844kB time=00:04:25.18 bitrate=7100.3kbits/s dup=0 drop=5 speed=0.91x <text:s text:c="3"/></text:p>
      <text:p text:style-name="Standard">frame= 6391 fps= 22 q=2.0 size= <text:s/>230780kB time=00:04:26.41 bitrate=7096.3kbits/s dup=0 drop=5 speed=0.912x <text:s text:c="3"/></text:p>
      <text:p text:style-name="Standard">frame= 6415 fps= 22 q=2.5 Lsize= <text:s/>231662kB time=00:04:27.56 bitrate=7092.7kbits/s dup=0 drop=5 speed=0.915x <text:s text:c="3"/></text:p>
      <text:p text:style-name="Standard">video:219948kB audio:7317kB subtitle:0kB other streams:0kB global headers:0kB muxing overhead: 1.935023%</text:p>
      <text:p text:style-name="Standard"/>
      <text:p text:style-name="Standard">Converting U-The 7 Wonders of Washington HD</text:p>
      <text:p text:style-name="Standard"/>
      <text:p text:style-name="Standard"/>
      <text:p text:style-name="Standard">Launching: ffmpeg -i /home/shaunj/Videos/Clips/WA/U-The 7 Wonders of Washington HD.mp4 -i /home/shaunj/Videos/Clips/WA/U-The 7 Wonders of Washington HD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224000 -b:v 9000000 /home/shaunj/Videos/Devede/WA-1_Canyon Drive - Hoh-Stroll/movies/movie_3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oft-page-break/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Canyon Drive-Yakima_Helios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4:43.97 <text:s/>Duration: 00:04:43.97, start: <text:s text:c="2"/>Duration: 00:04:43.97, start: 0.033991 <text:s/>Duration: 00:04:43.97, start: 0.033991, bitrate: <text:s text:c="2"/>Duration: 00:04:43.97, start: 0.033991, bitrate: 15438 kb/s <text:s/>Duration: 00:04:43.97, start: 0.033991, bitrate: 15438 kb/s</text:p>
      <text:p text:style-name="Standard"><text:s text:c="4"/>Stream #0:0 <text:s text:c="3"/>Stream #0:0(und) <text:s text:c="3"/>Stream #0:0(und): Video: h264 (High) (avc1 / 0x31637661), yuv420p, 1280x720, 15242 kb/s <text:s text:c="3"/>Stream #0:0(und): Video: h264 (High) (avc1 / 0x31637661), yuv420p, 1280x720, 15242 kb/s, <text:s text:c="4"/>Stream #0:0(und): Video: h264 (High) (avc1 / 0x31637661), yuv420p, 1280x720, 15242 kb/s, 24 fps, <text:s text:c="4"/>Stream #0:0(und): Video: h264 (High) (avc1 / 0x31637661), yuv420p, 1280x720, 15242 kb/s, 24 fps, 24 tbr, <text:s text:c="4"/>Stream #0:0(und): Video: h264 (High) (avc1 / 0x31637661), yuv420p, 1280x720, 15242 kb/s, 24 fps, 24 tbr, 12288 tbn, <text:s text:c="4"/>Stream #0:0(und): Video: h264 (High) (avc1 / 0x31637661), yuv420p, 1280x720, 15242 kb/s, 24 fps, 24 tbr, 12288 tbn, 48 tbc <text:s text:c="3"/>Stream #0:0(und): Video: h264 (High) (avc1 / 0x31637661), yuv420p, 1280x720, 15242 kb/s, 24 fps, 24 tbr, 12288 tbn, 48 tbc (default) <text:s text:c="3"/>Stream #0:0(und): Video: h264 (High) (avc1 / 0x31637661), yuv420p, 1280x720, 15242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Canyon Drive-Yakima_Helios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4:43.97 <text:s/>Duration: 00:04:43.97, start: <text:s text:c="2"/>Duration: 00:04:43.97, start: 0.033991 <text:s/>Duration: 00:04:43.97, start: 0.033991, bitrate: <text:s text:c="2"/>Duration: 00:04:43.97, start: 0.033991, bitrate: 15438 kb/s <text:s/>Duration: 00:04:43.97, start: 0.033991, bitrate: 15438 kb/s</text:p>
      <text:p text:style-name="Standard"><text:s text:c="4"/>Stream #1:0 <text:s text:c="3"/>Stream #1:0(und) <text:s text:c="3"/>Stream #1:0(und): Video: h264 (High) (avc1 / 0x31637661), yuv420p, 1280x720, 15242 kb/s <text:s text:c="3"/>Stream #1:0(und): Video: h264 (High) (avc1 / 0x31637661), yuv420p, 1280x720, 15242 kb/s, <text:s text:c="4"/>Stream #1:0(und): Video: h264 (High) (avc1 / 0x31637661), yuv420p, 1280x720, 15242 kb/s, 24 fps, <text:s text:c="4"/>Stream #1:0(und): Video: h264 (High) (avc1 / 0x31637661), yuv420p, 1280x720, 15242 kb/s, 24 fps, 24 tbr, <text:s text:c="4"/>Stream #1:0(und): Video: h264 (High) (avc1 / 0x31637661), yuv420p, 1280x720, 15242 kb/s, 24 fps, 24 tbr, 12288 tbn, <text:s text:c="4"/>Stream #1:0(und): Video: h264 (High) (avc1 / 0x31637661), yuv420p, 1280x720, 15242 kb/s, 24 fps, 24 tbr, 12288 tbn, 48 tbc <text:s text:c="3"/>Stream #1:0(und): Video: h264 (High) (avc1 / 0x31637661), yuv420p, 1280x720, 15242 kb/s, 24 fps, 24 tbr, 12288 tbn, 48 tbc (default) <text:s text:c="3"/>Stream #1:0(und): Video: h264 (High) (avc1 / 0x31637661), yuv420p, 1280x720, 15242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oft-page-break/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60232679d40] Warning min_rate &gt; 0 but min_rate != max_rate isn't recommended!</text:p>
      <text:p text:style-name="Standard">[mpeg2video @ 0x560232679d40] impossible bitrate constraints, this will fail</text:p>
      <text:p text:style-name="Standard">Output #0, dvd, to '/home/shaunj/Videos/Devede/WA-1_Canyon Drive - Hoh-Stroll/movies/movie_1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4 fps=0.0 q=2.5 size= <text:s text:c="4"/>668kB time=00:00:00.87 bitrate=6232.8kbits/s speed=1.72x <text:s text:c="3"/></text:p>
      <text:p text:style-name="Standard">frame= <text:s text:c="2"/>47 fps= 46 q=2.5 size= <text:s text:c="3"/>1398kB time=00:00:01.81 bitrate=6313.4kbits/s speed=1.78x <text:s text:c="3"/></text:p>
      <text:p text:style-name="Standard">frame= <text:s text:c="2"/>75 fps= 49 q=2.5 size= <text:s text:c="3"/>2382kB time=00:00:03.01 bitrate=6474.3kbits/s speed=1.98x <text:s text:c="3"/></text:p>
      <text:p text:style-name="Standard">frame= <text:s text:c="2"/>95 fps= 46 q=2.5 size= <text:s text:c="3"/>3010kB time=00:00:03.79 bitrate=6496.7kbits/s speed=1.85x <text:s text:c="3"/></text:p>
      <text:p text:style-name="Standard">frame= <text:s/>121 fps= 47 q=1.6 size= <text:s text:c="3"/>3898kB time=00:00:04.93 bitrate=6471.9kbits/s speed=1.93x <text:s text:c="3"/></text:p>
      <text:p text:style-name="Standard">frame= <text:s/>147 fps= 48 q=2.5 size= <text:s text:c="3"/>4752kB time=00:00:06.01 bitrate=6473.0kbits/s speed=1.96x <text:s text:c="3"/></text:p>
      <text:p text:style-name="Standard">frame= <text:s/>174 fps= 49 q=2.5 size= <text:s text:c="3"/>5642kB time=00:00:07.11 bitrate=6493.3kbits/s speed=1.99x <text:s text:c="3"/></text:p>
      <text:p text:style-name="Standard">frame= <text:s/>200 fps= 49 q=2.5 size= <text:s text:c="3"/>6464kB time=00:00:08.19 bitrate=6459.3kbits/s speed= <text:s text:c="2"/>2x <text:s text:c="3"/></text:p>
      <text:p text:style-name="Standard">frame= <text:s/>226 fps= 49 q=2.0 size= <text:s text:c="3"/>7350kB time=00:00:09.30 bitrate=6472.9kbits/s speed=2.02x <text:s text:c="3"/></text:p>
      <text:p text:style-name="Standard">frame= <text:s/>249 fps= 49 q=2.5 size= <text:s text:c="3"/>8106kB time=00:00:10.26 bitrate=6470.9kbits/s speed=2.01x <text:s text:c="3"/></text:p>
      <text:p text:style-name="Standard">frame= <text:s/>277 fps= 49 q=1.6 size= <text:s text:c="3"/>9026kB time=00:00:11.43 bitrate=6464.5kbits/s speed=2.04x <text:s text:c="3"/></text:p>
      <text:p text:style-name="Standard">frame= <text:s/>303 fps= 50 q=2.5 size= <text:s text:c="3"/>9880kB time=00:00:12.51 bitrate=6465.7kbits/s speed=2.05x <text:s text:c="3"/></text:p>
      <text:p text:style-name="Standard">frame= <text:s/>332 fps= 50 q=2.5 size= <text:s text:c="2"/>10798kB time=00:00:13.69 bitrate=6459.6kbits/s speed=2.07x <text:s text:c="3"/></text:p>
      <text:p text:style-name="Standard">frame= <text:s/>345 fps= 48 q=2.5 size= <text:s text:c="2"/>11222kB time=00:00:14.24 bitrate=6453.1kbits/s speed= <text:s text:c="2"/>2x <text:s text:c="3"/></text:p>
      <text:p text:style-name="Standard">frame= <text:s/>359 fps= 47 q=2.5 size= <text:s text:c="2"/>11720kB time=00:00:14.84 bitrate=6467.1kbits/s speed=1.94x <text:s text:c="3"/></text:p>
      <text:p text:style-name="Standard">frame= <text:s/>370 fps= 45 q=2.0 size= <text:s text:c="2"/>12088kB time=00:00:15.30 bitrate=6471.4kbits/s speed=1.88x <text:s text:c="3"/></text:p>
      <text:p text:style-name="Standard">frame= <text:s/>383 fps= 44 q=2.5 size= <text:s text:c="2"/>12522kB time=00:00:15.85 bitrate=6470.3kbits/s speed=1.83x <text:s text:c="3"/></text:p>
      <text:p text:style-name="Standard">frame= <text:s/>399 fps= 43 q=2.5 size= <text:s text:c="2"/>13034kB time=00:00:16.47 bitrate=6479.8kbits/s speed= 1.8x <text:s text:c="3"/></text:p>
      <text:p text:style-name="Standard">frame= <text:s/>411 fps= 42 q=2.5 size= <text:s text:c="2"/>13468kB time=00:00:17.00 bitrate=6487.7kbits/s speed=1.75x <text:s text:c="3"/></text:p>
      <text:p text:style-name="Standard">frame= <text:s/>424 fps= 42 q=2.0 size= <text:s text:c="2"/>13918kB time=00:00:17.55 bitrate=6493.7kbits/s speed=1.72x <text:s text:c="3"/></text:p>
      <text:p text:style-name="Standard"><text:soft-page-break/>frame= <text:s/>437 fps= 41 q=2.5 size= <text:s text:c="2"/>14348kB time=00:00:18.06 bitrate=6507.5kbits/s speed=1.69x <text:s text:c="3"/></text:p>
      <text:p text:style-name="Standard">frame= <text:s/>449 fps= 40 q=2.5 size= <text:s text:c="2"/>14786kB time=00:00:18.61 bitrate=6507.3kbits/s speed=1.66x <text:s text:c="3"/></text:p>
      <text:p text:style-name="Standard">frame= <text:s/>459 fps= 39 q=2.5 size= <text:s text:c="2"/>15136kB time=00:00:19.02 bitrate=6518.5kbits/s speed=1.62x <text:s text:c="3"/></text:p>
      <text:p text:style-name="Standard">frame= <text:s/>469 fps= 38 q=1.6 size= <text:s text:c="2"/>15448kB time=00:00:19.40 bitrate=6521.2kbits/s speed=1.58x <text:s text:c="3"/></text:p>
      <text:p text:style-name="Standard">frame= <text:s/>478 fps= 37 q=2.0 size= <text:s text:c="2"/>15770kB time=00:00:19.78 bitrate=6527.9kbits/s speed=1.55x <text:s text:c="3"/></text:p>
      <text:p text:style-name="Standard">frame= <text:s/>486 fps= 37 q=2.5 size= <text:s text:c="2"/>16100kB time=00:00:20.14 bitrate=6545.5kbits/s speed=1.51x <text:s text:c="3"/></text:p>
      <text:p text:style-name="Standard">frame= <text:s/>495 fps= 36 q=2.5 size= <text:s text:c="2"/>16394kB time=00:00:20.48 bitrate=6555.7kbits/s speed=1.48x <text:s text:c="3"/></text:p>
      <text:p text:style-name="Standard">frame= <text:s/>504 fps= 35 q=2.5 size= <text:s text:c="2"/>16714kB time=00:00:20.86 bitrate=6560.7kbits/s speed=1.45x <text:s text:c="3"/></text:p>
      <text:p text:style-name="Standard">frame= <text:s/>513 fps= 34 q=2.5 size= <text:s text:c="2"/>17084kB time=00:00:21.25 bitrate=6584.7kbits/s speed=1.43x <text:s text:c="3"/></text:p>
      <text:p text:style-name="Standard">frame= <text:s/>522 fps= 34 q=2.5 size= <text:s text:c="2"/>17430kB time=00:00:21.63 bitrate=6598.9kbits/s speed= 1.4x <text:s text:c="3"/></text:p>
      <text:p text:style-name="Standard">frame= <text:s/>532 fps= 33 q=2.0 size= <text:s text:c="2"/>17808kB time=00:00:22.06 bitrate=6610.0kbits/s speed=1.38x <text:s text:c="3"/></text:p>
      <text:p text:style-name="Standard">frame= <text:s/>541 fps= 33 q=1.6 size= <text:s text:c="2"/>18082kB time=00:00:22.40 bitrate=6611.1kbits/s speed=1.36x <text:s text:c="3"/></text:p>
      <text:p text:style-name="Standard">frame= <text:s/>551 fps= 32 q=2.5 size= <text:s text:c="2"/>18476kB time=00:00:22.86 bitrate=6620.4kbits/s speed=1.34x <text:s text:c="3"/></text:p>
      <text:p text:style-name="Standard">frame= <text:s/>562 fps= 32 q=2.0 size= <text:s text:c="2"/>18860kB time=00:00:23.31 bitrate=6625.8kbits/s speed=1.33x <text:s text:c="3"/></text:p>
      <text:p text:style-name="Standard">frame= <text:s/>573 fps= 32 q=2.5 size= <text:s text:c="2"/>19256kB time=00:00:23.77 bitrate=6635.2kbits/s speed=1.32x <text:s text:c="3"/></text:p>
      <text:p text:style-name="Standard">frame= <text:s/>583 fps= 31 q=2.0 size= <text:s text:c="2"/>19656kB time=00:00:24.18 bitrate=6658.8kbits/s speed= 1.3x <text:s text:c="3"/></text:p>
      <text:p text:style-name="Standard">frame= <text:s/>592 fps= 31 q=2.0 size= <text:s text:c="2"/>20008kB time=00:00:24.56 bitrate=6672.1kbits/s speed=1.29x <text:s text:c="3"/></text:p>
      <text:p text:style-name="Standard">frame= <text:s/>602 fps= 31 q=2.5 size= <text:s text:c="2"/>20392kB time=00:00:24.94 bitrate=6695.4kbits/s speed=1.27x <text:s text:c="3"/></text:p>
      <text:p text:style-name="Standard">frame= <text:s/>610 fps= 30 q=2.0 size= <text:s text:c="2"/>20762kB time=00:00:25.30 bitrate=6720.0kbits/s speed=1.26x <text:s text:c="3"/></text:p>
      <text:p text:style-name="Standard">frame= <text:s/>619 fps= 30 q=2.0 size= <text:s text:c="2"/>21130kB time=00:00:25.69 bitrate=6736.9kbits/s speed=1.24x <text:s text:c="3"/></text:p>
      <text:p text:style-name="Standard">frame= <text:s/>628 fps= 30 q=2.0 size= <text:s text:c="2"/>21498kB time=00:00:26.05 bitrate=6759.5kbits/s speed=1.23x <text:s text:c="3"/></text:p>
      <text:p text:style-name="Standard">frame= <text:s/>639 fps= 29 q=2.5 size= <text:s text:c="2"/>21904kB time=00:00:26.50 bitrate=6768.7kbits/s speed=1.22x <text:s text:c="3"/></text:p>
      <text:p text:style-name="Standard">frame= <text:s/>648 fps= 29 q=2.5 size= <text:s text:c="2"/>22244kB time=00:00:26.89 bitrate=6775.6kbits/s speed=1.21x <text:s text:c="3"/></text:p>
      <text:p text:style-name="Standard">frame= <text:s/>659 fps= 29 q=2.5 size= <text:s text:c="2"/>22662kB time=00:00:27.34 bitrate=6787.8kbits/s speed= 1.2x <text:s text:c="3"/></text:p>
      <text:p text:style-name="Standard">frame= <text:s/>670 fps= 29 q=2.0 size= <text:s text:c="2"/>23070kB time=00:00:27.80 bitrate=6796.7kbits/s speed=1.19x <text:s text:c="3"/></text:p>
      <text:p text:style-name="Standard">frame= <text:s/>682 fps= 29 q=2.0 size= <text:s text:c="2"/>23460kB time=00:00:28.27 bitrate=6796.2kbits/s speed=1.19x <text:s text:c="3"/></text:p>
      <text:p text:style-name="Standard">frame= <text:s/>692 fps= 28 q=2.5 size= <text:s text:c="2"/>23860kB time=00:00:28.74 bitrate=6800.5kbits/s speed=1.18x <text:s text:c="3"/></text:p>
      <text:p text:style-name="Standard">frame= <text:s/>703 fps= 28 q=2.0 size= <text:s text:c="2"/>24284kB time=00:00:29.19 bitrate=6813.3kbits/s speed=1.17x <text:s text:c="3"/></text:p>
      <text:p text:style-name="Standard">frame= <text:s/>711 fps= 28 q=2.5 size= <text:s text:c="2"/>24544kB time=00:00:29.48 bitrate=6818.6kbits/s speed=1.15x <text:s text:c="3"/></text:p>
      <text:p text:style-name="Standard">frame= <text:s/>720 fps= 27 q=2.5 size= <text:s text:c="2"/>24910kB time=00:00:29.89 bitrate=6826.2kbits/s speed=1.14x <text:s text:c="3"/></text:p>
      <text:p text:style-name="Standard">frame= <text:s/>732 fps= 27 q=2.5 size= <text:s text:c="2"/>25332kB time=00:00:30.37 bitrate=6832.2kbits/s speed=1.14x <text:s text:c="3"/></text:p>
      <text:p text:style-name="Standard">frame= <text:s/>743 fps= 27 q=2.5 size= <text:s text:c="2"/>25760kB time=00:00:30.82 bitrate=6844.8kbits/s speed=1.13x <text:s text:c="3"/></text:p>
      <text:p text:style-name="Standard">frame= <text:s/>753 fps= 27 q=2.5 size= <text:s text:c="2"/>26216kB time=00:00:31.28 bitrate=6864.5kbits/s speed=1.12x <text:s text:c="3"/></text:p>
      <text:p text:style-name="Standard">frame= <text:s/>763 fps= 27 q=2.0 size= <text:s text:c="2"/>26650kB time=00:00:31.66 bitrate=6893.5kbits/s speed=1.12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frame= <text:s/>772 fps= 27 q=2.0 size= <text:s text:c="2"/>27060kB time=00:00:32.05 bitrate=6915.7kbits/s speed=1.11x <text:s text:c="3"/></text:p>
      <text:p text:style-name="Standard">Past duration 0.603416 too large</text:p>
      <text:p text:style-name="Standard">Past duration 0.604424 too large</text:p>
      <text:p text:style-name="Standard">Past duration 0.605431 too large</text:p>
      <text:p text:style-name="Standard">Past duration 0.606407 too large</text:p>
      <text:p text:style-name="Standard">Past duration 0.607414 too large</text:p>
      <text:p text:style-name="Standard">Past duration 0.608421 too large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frame= <text:s/>782 fps= 27 q=2.5 size= <text:s text:c="2"/>27480kB time=00:00:32.46 bitrate=6934.8kbits/s speed= 1.1x <text:s text:c="3"/></text:p>
      <text:p text:style-name="Standard">Past duration 0.613396 too large</text:p>
      <text:p text:style-name="Standard">Past duration 0.614403 too large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<text:soft-page-break/>Past duration 0.618401 too large</text:p>
      <text:p text:style-name="Standard">Past duration 0.619408 too large</text:p>
      <text:p text:style-name="Standard">Past duration 0.620415 too large</text:p>
      <text:p text:style-name="Standard">Past duration 0.621391 too large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frame= <text:s/>794 fps= 27 q=2.5 size= <text:s text:c="2"/>28020kB time=00:00:32.98 bitrate=6957.9kbits/s speed= 1.1x <text:s text:c="3"/></text:p>
      <text:p text:style-name="Standard">Past duration 0.625389 too large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Past duration 0.630394 too large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Past duration 0.637383 too large</text:p>
      <text:p text:style-name="Standard">Past duration 0.638390 too large</text:p>
      <text:p text:style-name="Standard">frame= <text:s/>808 fps= 27 q=1.6 size= <text:s text:c="2"/>28454kB time=00:00:33.54 bitrate=6949.4kbits/s speed= 1.1x <text:s text:c="3"/></text:p>
      <text:p text:style-name="Standard">Past duration 0.639397 too large</text:p>
      <text:p text:style-name="Standard">Past duration 0.640373 too large</text:p>
      <text:p text:style-name="Standard">Past duration 0.641380 too large</text:p>
      <text:p text:style-name="Standard">Past duration 0.642387 too large</text:p>
      <text:p text:style-name="Standard">Past duration 0.643394 too large</text:p>
      <text:p text:style-name="Standard">Past duration 0.644371 too large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Past duration 0.650383 too large</text:p>
      <text:p text:style-name="Standard">Past duration 0.651360 too large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frame= <text:s/>825 fps= 27 q=2.5 size= <text:s text:c="2"/>29040kB time=00:00:34.28 bitrate=6938.6kbits/s speed=1.11x <text:s text:c="3"/></text:p>
      <text:p text:style-name="Standard">Past duration 0.656364 too large</text:p>
      <text:p text:style-name="Standard">Past duration 0.657372 too large</text:p>
      <text:p text:style-name="Standard">Past duration 0.658379 too large</text:p>
      <text:p text:style-name="Standard">Past duration 0.659355 too large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Past duration 0.665367 too large</text:p>
      <text:p text:style-name="Standard">Past duration 0.666344 too large</text:p>
      <text:p text:style-name="Standard">Past duration 0.667351 too large</text:p>
      <text:p text:style-name="Standard">Past duration 0.668358 too large</text:p>
      <text:p text:style-name="Standard"><text:soft-page-break/>Past duration 0.669365 too large</text:p>
      <text:p text:style-name="Standard">Past duration 0.670341 too large</text:p>
      <text:p text:style-name="Standard">Past duration 0.671349 too large</text:p>
      <text:p text:style-name="Standard">frame= <text:s/>841 fps= 27 q=2.0 size= <text:s text:c="2"/>29574kB time=00:00:34.95 bitrate=6930.3kbits/s speed=1.11x <text:s text:c="3"/></text:p>
      <text:p text:style-name="Standard">Past duration 0.672356 too large</text:p>
      <text:p text:style-name="Standard">Past duration 0.673363 too large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Past duration 0.678337 too large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Past duration 0.687340 too large</text:p>
      <text:p text:style-name="Standard">frame= <text:s/>857 fps= 27 q=2.5 size= <text:s text:c="2"/>30102kB time=00:00:35.60 bitrate=6925.7kbits/s speed=1.11x <text:s text:c="3"/></text:p>
      <text:p text:style-name="Standard">Past duration 0.688347 too large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Past duration 0.696342 too large</text:p>
      <text:p text:style-name="Standard">Past duration 0.697319 too large</text:p>
      <text:p text:style-name="Standard">Past duration 0.698326 too large</text:p>
      <text:p text:style-name="Standard">Past duration 0.699333 too large</text:p>
      <text:p text:style-name="Standard">Past duration 0.700310 too large</text:p>
      <text:p text:style-name="Standard">Past duration 0.701317 too large</text:p>
      <text:p text:style-name="Standard">Past duration 0.702324 too large</text:p>
      <text:p text:style-name="Standard">Past duration 0.703331 too large</text:p>
      <text:p text:style-name="Standard">frame= <text:s/>873 fps= 27 q=2.5 size= <text:s text:c="2"/>30628kB time=00:00:36.27 bitrate=6916.2kbits/s speed=1.12x <text:s text:c="3"/></text:p>
      <text:p text:style-name="Standard">Past duration 0.704308 too large</text:p>
      <text:p text:style-name="Standard">Past duration 0.705315 too large</text:p>
      <text:p text:style-name="Standard">Past duration 0.706322 too large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Past duration 0.712303 too large</text:p>
      <text:p text:style-name="Standard">Past duration 0.713310 too large</text:p>
      <text:p text:style-name="Standard">Past duration 0.714317 too large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Past duration 0.718315 too large</text:p>
      <text:p text:style-name="Standard">Past duration 0.719292 too large</text:p>
      <text:p text:style-name="Standard"><text:soft-page-break/>frame= <text:s/>889 fps= 27 q=2.0 size= <text:s text:c="2"/>31132kB time=00:00:36.92 bitrate=6906.6kbits/s speed=1.12x <text:s text:c="3"/>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Past duration 0.723289 too large</text:p>
      <text:p text:style-name="Standard">Past duration 0.724297 too large</text:p>
      <text:p text:style-name="Standard">Past duration 0.725304 too large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Past duration 0.731285 too large</text:p>
      <text:p text:style-name="Standard">Past duration 0.732292 too large</text:p>
      <text:p text:style-name="Standard">frame= <text:s/>902 fps= 27 q=2.5 size= <text:s text:c="2"/>31578kB time=00:00:37.47 bitrate=6902.4kbits/s speed=1.12x <text:s text:c="3"/></text:p>
      <text:p text:style-name="Standard">Past duration 0.733299 too large</text:p>
      <text:p text:style-name="Standard">Past duration 0.734276 too large</text:p>
      <text:p text:style-name="Standard">Past duration 0.735283 too large</text:p>
      <text:p text:style-name="Standard">Past duration 0.736290 too large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Past duration 0.743279 too large</text:p>
      <text:p text:style-name="Standard">Past duration 0.744286 too large</text:p>
      <text:p text:style-name="Standard">Past duration 0.745293 too large</text:p>
      <text:p text:style-name="Standard">frame= <text:s/>915 fps= 27 q=2.5 size= <text:s text:c="2"/>32026kB time=00:00:37.99 bitrate=6904.8kbits/s speed=1.11x <text:s text:c="3"/>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Past duration 0.749260 too large</text:p>
      <text:p text:style-name="Standard">Past duration 0.750267 too large</text:p>
      <text:p text:style-name="Standard">Past duration 0.751274 too large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frame= <text:s/>927 fps= 27 q=2.5 size= <text:s text:c="2"/>32460kB time=00:00:38.53 bitrate=6900.7kbits/s speed=1.11x <text:s text:c="3"/>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Past duration 0.764275 too large</text:p>
      <text:p text:style-name="Standard">Past duration 0.765251 too large</text:p>
      <text:p text:style-name="Standard">Past duration 0.766258 too large</text:p>
      <text:p text:style-name="Standard">Past duration 0.767265 too large</text:p>
      <text:p text:style-name="Standard">Past duration 0.768242 too large</text:p>
      <text:p text:style-name="Standard">Past duration 0.769249 too large</text:p>
      <text:p text:style-name="Standard"><text:soft-page-break/>Past duration 0.770256 too large</text:p>
      <text:p text:style-name="Standard">frame= <text:s/>940 fps= 27 q=2.0 size= <text:s text:c="2"/>32900kB time=00:00:39.08 bitrate=6895.5kbits/s speed=1.11x <text:s text:c="3"/>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Past duration 0.777245 too large</text:p>
      <text:p text:style-name="Standard">Past duration 0.778252 too large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Past duration 0.783226 too large</text:p>
      <text:p text:style-name="Standard">frame= <text:s/>953 fps= 27 q=2.5 size= <text:s text:c="2"/>33350kB time=00:00:39.61 bitrate=6896.6kbits/s speed=1.11x <text:s text:c="3"/>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Past duration 0.788231 too large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Past duration 0.796227 too large</text:p>
      <text:p text:style-name="Standard">frame= <text:s/>966 fps= 27 q=2.5 size= <text:s text:c="2"/>33800kB time=00:00:40.16 bitrate=6893.6kbits/s speed=1.11x <text:s text:c="3"/></text:p>
      <text:p text:style-name="Standard">Past duration 0.797234 too large</text:p>
      <text:p text:style-name="Standard">Past duration 0.798210 too large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Past duration 0.802208 too large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Past duration 0.807213 too large</text:p>
      <text:p text:style-name="Standard">Past duration 0.808220 too large</text:p>
      <text:p text:style-name="Standard">frame= <text:s/>978 fps= 27 q=2.5 size= <text:s text:c="2"/>34236kB time=00:00:40.66 bitrate=6896.0kbits/s speed=1.11x <text:s text:c="3"/></text:p>
      <text:p text:style-name="Standard">Past duration 0.809227 too large</text:p>
      <text:p text:style-name="Standard">Past duration 0.810204 too large</text:p>
      <text:p text:style-name="Standard">Past duration 0.811211 too large</text:p>
      <text:p text:style-name="Standard">Past duration 0.812218 too large</text:p>
      <text:p text:style-name="Standard">Past duration 0.813225 too large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Past duration 0.818199 too large</text:p>
      <text:p text:style-name="Standard">Past duration 0.819206 too large</text:p>
      <text:p text:style-name="Standard"><text:soft-page-break/>Past duration 0.820213 too large</text:p>
      <text:p text:style-name="Standard">Past duration 0.821190 too large</text:p>
      <text:p text:style-name="Standard">frame= <text:s/>991 fps= 27 q=2.0 size= <text:s text:c="2"/>34666kB time=00:00:41.17 bitrate=6897.2kbits/s speed=1.11x <text:s text:c="3"/></text:p>
      <text:p text:style-name="Standard">Past duration 0.822197 too large</text:p>
      <text:p text:style-name="Standard">Past duration 0.823204 too large</text:p>
      <text:p text:style-name="Standard">Past duration 0.824211 too large</text:p>
      <text:p text:style-name="Standard">Past duration 0.825188 too large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Past duration 0.830193 too large</text:p>
      <text:p text:style-name="Standard">Past duration 0.831200 too large</text:p>
      <text:p text:style-name="Standard">Past duration 0.832176 too large</text:p>
      <text:p text:style-name="Standard">Past duration 0.833183 too large</text:p>
      <text:p text:style-name="Standard">frame= 1003 fps= 27 q=2.0 size= <text:s text:c="2"/>35156kB time=00:00:41.70 bitrate=6906.1kbits/s speed=1.11x <text:s text:c="3"/></text:p>
      <text:p text:style-name="Standard">Past duration 0.834190 too large</text:p>
      <text:p text:style-name="Standard">Past duration 0.835197 too large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Past duration 0.839195 too large</text:p>
      <text:p text:style-name="Standard">Past duration 0.840172 too large</text:p>
      <text:p text:style-name="Standard">Past duration 0.841179 too large</text:p>
      <text:p text:style-name="Standard">Past duration 0.842186 too large</text:p>
      <text:p text:style-name="Standard">Past duration 0.843193 too large</text:p>
      <text:p text:style-name="Standard">Past duration 0.844170 too large</text:p>
      <text:p text:style-name="Standard">Past duration 0.845177 too large</text:p>
      <text:p text:style-name="Standard">frame= 1015 fps= 27 q=2.0 size= <text:s text:c="2"/>35546kB time=00:00:42.18 bitrate=6903.3kbits/s speed= 1.1x <text:s text:c="3"/></text:p>
      <text:p text:style-name="Standard">Past duration 0.846184 too large</text:p>
      <text:p text:style-name="Standard">Past duration 0.847191 too large</text:p>
      <text:p text:style-name="Standard">Past duration 0.848167 too large</text:p>
      <text:p text:style-name="Standard"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Past duration 0.857170 too large</text:p>
      <text:p text:style-name="Standard">frame= 1027 fps= 26 q=2.0 size= <text:s text:c="2"/>36040kB time=00:00:42.70 bitrate=6912.7kbits/s speed= 1.1x <text:s text:c="3"/></text:p>
      <text:p text:style-name="Standard">Past duration 0.858177 too large</text:p>
      <text:p text:style-name="Standard">Past duration 0.859154 too large</text:p>
      <text:p text:style-name="Standard">Past duration 0.860161 too large</text:p>
      <text:p text:style-name="Standard">Past duration 0.861168 too large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Past duration 0.866142 too large</text:p>
      <text:p text:style-name="Standard">Past duration 0.867149 too large</text:p>
      <text:p text:style-name="Standard">Past duration 0.868156 too large</text:p>
      <text:p text:style-name="Standard">Past duration 0.869164 too large</text:p>
      <text:p text:style-name="Standard"><text:soft-page-break/>frame= 1039 fps= 26 q=2.0 size= <text:s text:c="2"/>36434kB time=00:00:43.18 bitrate=6910.6kbits/s speed= 1.1x <text:s text:c="3"/>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Past duration 0.873161 too large</text:p>
      <text:p text:style-name="Standard">Past duration 0.874138 too large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Past duration 0.880150 too large</text:p>
      <text:p text:style-name="Standard">Past duration 0.881157 too large</text:p>
      <text:p text:style-name="Standard">Past duration 0.882133 too large</text:p>
      <text:p text:style-name="Standard">frame= 1052 fps= 26 q=2.5 size= <text:s text:c="2"/>36946kB time=00:00:43.71 bitrate=6924.3kbits/s speed= 1.1x <text:s text:c="3"/></text:p>
      <text:p text:style-name="Standard">Past duration 0.883141 too large</text:p>
      <text:p text:style-name="Standard">Past duration 0.884148 too large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Past duration 0.890129 too large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frame= 1064 fps= 26 q=2.5 size= <text:s text:c="2"/>37380kB time=00:00:44.24 bitrate=6920.8kbits/s speed= 1.1x <text:s text:c="3"/></text:p>
      <text:p text:style-name="Standard">Past duration 0.895134 too large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frame= 1068 fps= 26 q=2.5 size= <text:s text:c="2"/>37478kB time=00:00:44.38 bitrate=6916.4kbits/s speed=1.09x <text:s text:c="3"/></text:p>
      <text:p text:style-name="Standard">Past duration 0.899132 too large</text:p>
      <text:p text:style-name="Standard">Past duration 0.900108 too large</text:p>
      <text:p text:style-name="Standard">Past duration 0.901115 too large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frame= 1077 fps= 26 q=2.5 size= <text:s text:c="2"/>37848kB time=00:00:44.79 bitrate=6921.1kbits/s speed=1.08x <text:s text:c="3"/></text:p>
      <text:p text:style-name="Standard">Past duration 0.908104 too large</text:p>
      <text:p text:style-name="Standard">Past duration 0.909111 too large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frame= 1087 fps= 26 q=1.6 size= <text:s text:c="2"/>38188kB time=00:00:45.18 bitrate=6923.9kbits/s speed=1.08x <text:s text:c="3"/></text:p>
      <text:p text:style-name="Standard"><text:soft-page-break/>Past duration 0.918114 too large</text:p>
      <text:p text:style-name="Standard">Past duration 0.919090 too large</text:p>
      <text:p text:style-name="Standard">Past duration 0.920097 too large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Past duration 0.926109 too large</text:p>
      <text:p text:style-name="Standard">Past duration 0.927086 too large</text:p>
      <text:p text:style-name="Standard">frame= 1097 fps= 26 q=2.5 size= <text:s text:c="2"/>38630kB time=00:00:45.61 bitrate=6937.7kbits/s speed=1.08x <text:s text:c="3"/></text:p>
      <text:p text:style-name="Standard">Past duration 0.928093 too large</text:p>
      <text:p text:style-name="Standard">Past duration 0.929100 too large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frame= 1105 fps= 26 q=2.0 size= <text:s text:c="2"/>38968kB time=00:00:45.94 bitrate=6947.2kbits/s speed=1.07x <text:s text:c="3"/>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Past duration 0.941093 too large</text:p>
      <text:p text:style-name="Standard">Past duration 0.942070 too large</text:p>
      <text:p text:style-name="Standard">Past duration 0.943077 too large</text:p>
      <text:p text:style-name="Standard">Past duration 0.944084 too large</text:p>
      <text:p text:style-name="Standard">frame= 1114 fps= 26 q=2.0 size= <text:s text:c="2"/>39330kB time=00:00:46.33 bitrate=6953.7kbits/s speed=1.07x <text:s text:c="3"/>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Past duration 0.950066 too large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frame= 1124 fps= 26 q=2.5 size= <text:s text:c="2"/>39700kB time=00:00:46.76 bitrate=6954.3kbits/s speed=1.06x <text:s text:c="3"/></text:p>
      <text:p text:style-name="Standard">Past duration 0.955070 too large</text:p>
      <text:p text:style-name="Standard">Past duration 0.956078 too large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Past duration 0.964073 too large</text:p>
      <text:p text:style-name="Standard">frame= 1134 fps= 25 q=2.5 size= <text:s text:c="2"/>40060kB time=00:00:47.17 bitrate=6956.6kbits/s speed=1.06x <text:s text:c="3"/></text:p>
      <text:p text:style-name="Standard">Past duration 0.965050 too large</text:p>
      <text:p text:style-name="Standard">Past duration 0.966057 too large</text:p>
      <text:p text:style-name="Standard"><text:soft-page-break/>Past duration 0.967064 too large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frame= 1144 fps= 25 q=2.0 size= <text:s text:c="2"/>40458kB time=00:00:47.58 bitrate=6965.5kbits/s speed=1.06x <text:s text:c="3"/></text:p>
      <text:p text:style-name="Standard">Past duration 0.975060 too large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Past duration 0.979057 too large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frame= 1153 fps= 25 q=2.0 size= <text:s text:c="2"/>40830kB time=00:00:47.96 bitrate=6973.3kbits/s speed=1.05x <text:s text:c="3"/></text:p>
      <text:p text:style-name="Standard">Past duration 0.984032 too large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Past duration 0.988029 too large</text:p>
      <text:p text:style-name="Standard">Past duration 0.989037 too large</text:p>
      <text:p text:style-name="Standard">Past duration 0.990044 too large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frame= 1163 fps= 25 q=2.5 size= <text:s text:c="2"/>41192kB time=00:00:48.33 bitrate=6980.7kbits/s speed=1.05x <text:s text:c="3"/></text:p>
      <text:p text:style-name="Standard">Past duration 0.994041 too large</text:p>
      <text:p text:style-name="Standard">Past duration 0.995018 too large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4 fps= 25 q=2.0 size= <text:s text:c="2"/>41608kB time=00:00:48.80 bitrate=6983.8kbits/s speed=1.05x <text:s text:c="3"/></text:p>
      <text:p text:style-name="Standard">frame= 1184 fps= 25 q=2.5 size= <text:s text:c="2"/>42054kB time=00:00:49.26 bitrate=6993.4kbits/s speed=1.05x <text:s text:c="3"/></text:p>
      <text:p text:style-name="Standard">frame= 1194 fps= 25 q=2.5 size= <text:s text:c="2"/>42404kB time=00:00:49.63 bitrate=6998.9kbits/s speed=1.04x <text:s text:c="3"/></text:p>
      <text:p text:style-name="Standard">frame= 1202 fps= 25 q=2.5 size= <text:s text:c="2"/>42742kB time=00:00:49.98 bitrate=7005.4kbits/s speed=1.04x <text:s text:c="3"/></text:p>
      <text:p text:style-name="Standard">frame= 1212 fps= 25 q=2.5 size= <text:s text:c="2"/>43180kB time=00:00:50.41 bitrate=7016.5kbits/s speed=1.04x <text:s text:c="3"/></text:p>
      <text:p text:style-name="Standard">frame= 1221 fps= 25 q=2.5 size= <text:s text:c="2"/>43588kB time=00:00:50.79 bitrate=7029.3kbits/s speed=1.03x <text:s text:c="3"/></text:p>
      <text:p text:style-name="Standard">frame= 1231 fps= 25 q=1.9 size= <text:s text:c="2"/>44064kB time=00:00:51.20 bitrate=7049.4kbits/s speed=1.03x <text:s text:c="3"/></text:p>
      <text:p text:style-name="Standard">frame= 1240 fps= 25 q=2.0 size= <text:s text:c="2"/>44416kB time=00:00:51.58 bitrate=7052.8kbits/s speed=1.03x <text:s text:c="3"/></text:p>
      <text:p text:style-name="Standard">frame= 1251 fps= 25 q=2.5 size= <text:s text:c="2"/>44830kB time=00:00:52.02 bitrate=7059.5kbits/s speed=1.03x <text:s text:c="3"/></text:p>
      <text:p text:style-name="Standard">frame= 1259 fps= 25 q=2.5 size= <text:s text:c="2"/>45218kB time=00:00:52.35 bitrate=7074.9kbits/s speed=1.02x <text:s text:c="3"/></text:p>
      <text:p text:style-name="Standard">frame= 1268 fps= 25 q=2.5 size= <text:s text:c="2"/>45690kB time=00:00:52.74 bitrate=7096.7kbits/s speed=1.02x <text:s text:c="3"/></text:p>
      <text:p text:style-name="Standard">frame= 1277 fps= 24 q=2.5 size= <text:s text:c="2"/>46182kB time=00:00:53.12 bitrate=7121.2kbits/s speed=1.02x <text:s text:c="3"/></text:p>
      <text:p text:style-name="Standard">frame= 1286 fps= 24 q=2.5 size= <text:s text:c="2"/>46598kB time=00:00:53.50 bitrate=7133.8kbits/s speed=1.01x <text:s text:c="3"/></text:p>
      <text:p text:style-name="Standard">frame= 1296 fps= 24 q=2.5 size= <text:s text:c="2"/>47028kB time=00:00:53.89 bitrate=7148.4kbits/s speed=1.01x <text:s text:c="3"/></text:p>
      <text:p text:style-name="Standard">frame= 1305 fps= 24 q=2.5 size= <text:s text:c="2"/>47458kB time=00:00:54.27 bitrate=7162.7kbits/s speed=1.01x <text:s text:c="3"/></text:p>
      <text:p text:style-name="Standard">frame= 1313 fps= 24 q=2.5 size= <text:s text:c="2"/>47866kB time=00:00:54.61 bitrate=7179.8kbits/s speed= <text:s text:c="2"/>1x <text:s text:c="3"/></text:p>
      <text:p text:style-name="Standard">frame= 1321 fps= 24 q=4.2 size= <text:s text:c="2"/>48324kB time=00:00:54.97 bitrate=7201.0kbits/s speed= <text:s text:c="2"/>1x <text:s text:c="3"/></text:p>
      <text:p text:style-name="Standard">frame= 1330 fps= 24 q=2.2 size= <text:s text:c="2"/>48742kB time=00:00:55.33 bitrate=7216.1kbits/s speed=0.998x <text:s text:c="3"/></text:p>
      <text:p text:style-name="Standard">frame= 1339 fps= 24 q=2.0 size= <text:s text:c="2"/>48972kB time=00:00:55.68 bitrate=7205.0kbits/s speed=0.995x <text:s text:c="3"/></text:p>
      <text:p text:style-name="Standard"><text:soft-page-break/>frame= 1352 fps= 24 q=2.5 size= <text:s text:c="2"/>49440kB time=00:00:56.26 bitrate=7197.7kbits/s speed=0.997x <text:s text:c="3"/></text:p>
      <text:p text:style-name="Standard">frame= 1366 fps= 24 q=2.0 size= <text:s text:c="2"/>49920kB time=00:00:56.84 bitrate=7193.9kbits/s speed=0.997x <text:s text:c="3"/></text:p>
      <text:p text:style-name="Standard">frame= 1378 fps= 24 q=2.0 size= <text:s text:c="2"/>50350kB time=00:00:57.34 bitrate=7192.1kbits/s speed=0.997x <text:s text:c="3"/></text:p>
      <text:p text:style-name="Standard">frame= 1389 fps= 24 q=2.5 size= <text:s text:c="2"/>50752kB time=00:00:57.80 bitrate=7192.3kbits/s speed=0.997x <text:s text:c="3"/></text:p>
      <text:p text:style-name="Standard">frame= 1400 fps= 24 q=2.5 size= <text:s text:c="2"/>51162kB time=00:00:58.23 bitrate=7196.7kbits/s speed=0.995x <text:s text:c="3"/></text:p>
      <text:p text:style-name="Standard">frame= 1411 fps= 24 q=2.0 size= <text:s text:c="2"/>51540kB time=00:00:58.68 bitrate=7194.8kbits/s speed=0.994x <text:s text:c="3"/></text:p>
      <text:p text:style-name="Standard">frame= 1424 fps= 24 q=2.5 size= <text:s text:c="2"/>52020kB time=00:00:59.26 bitrate=7189.9kbits/s speed=0.995x <text:s text:c="3"/></text:p>
      <text:p text:style-name="Standard">frame= 1439 fps= 24 q=2.5 size= <text:s text:c="2"/>52516kB time=00:00:59.89 bitrate=7182.9kbits/s speed=0.997x <text:s text:c="3"/></text:p>
      <text:p text:style-name="Standard">frame= 1453 fps= 24 q=2.0 size= <text:s text:c="2"/>53010kB time=00:01:00.46 bitrate=7181.4kbits/s speed=0.998x <text:s text:c="3"/></text:p>
      <text:p text:style-name="Standard">frame= 1463 fps= 24 q=2.5 size= <text:s text:c="2"/>53438kB time=00:01:00.90 bitrate=7188.0kbits/s speed=0.996x <text:s text:c="3"/></text:p>
      <text:p text:style-name="Standard">frame= 1473 fps= 24 q=2.5 size= <text:s text:c="2"/>53924kB time=00:01:01.30 bitrate=7205.1kbits/s speed=0.994x <text:s text:c="3"/></text:p>
      <text:p text:style-name="Standard">frame= 1484 fps= 24 q=2.5 size= <text:s text:c="2"/>54462kB time=00:01:01.74 bitrate=7226.1kbits/s speed=0.993x <text:s text:c="3"/></text:p>
      <text:p text:style-name="Standard">frame= 1494 fps= 24 q=2.5 size= <text:s text:c="2"/>54924kB time=00:01:02.17 bitrate=7236.7kbits/s speed=0.992x <text:s text:c="3"/></text:p>
      <text:p text:style-name="Standard">frame= 1505 fps= 24 q=2.5 size= <text:s text:c="2"/>55384kB time=00:01:02.62 bitrate=7244.2kbits/s speed=0.99x <text:s text:c="3"/></text:p>
      <text:p text:style-name="Standard">frame= 1518 fps= 24 q=2.5 size= <text:s text:c="2"/>55854kB time=00:01:03.14 bitrate=7246.0kbits/s speed=0.99x <text:s text:c="3"/></text:p>
      <text:p text:style-name="Standard">frame= 1530 fps= 24 q=2.5 size= <text:s text:c="2"/>56318kB time=00:01:03.68 bitrate=7244.2kbits/s speed=0.991x <text:s text:c="3"/></text:p>
      <text:p text:style-name="Standard">frame= 1546 fps= 24 q=2.0 size= <text:s text:c="2"/>56828kB time=00:01:04.33 bitrate=7236.2kbits/s speed=0.993x <text:s text:c="3"/></text:p>
      <text:p text:style-name="Standard">frame= 1562 fps= 24 q=2.5 size= <text:s text:c="2"/>57394kB time=00:01:05.00 bitrate=7232.7kbits/s speed=0.996x <text:s text:c="3"/></text:p>
      <text:p text:style-name="Standard">frame= 1575 fps= 24 q=2.5 size= <text:s text:c="2"/>57868kB time=00:01:05.55 bitrate=7231.1kbits/s speed=0.996x <text:s text:c="3"/></text:p>
      <text:p text:style-name="Standard">frame= 1589 fps= 24 q=2.5 size= <text:s text:c="2"/>58340kB time=00:01:06.15 bitrate=7223.9kbits/s speed=0.997x <text:s text:c="3"/></text:p>
      <text:p text:style-name="Standard">frame= 1603 fps= 24 q=1.6 size= <text:s text:c="2"/>58778kB time=00:01:06.70 bitrate=7218.0kbits/s speed=0.998x <text:s text:c="3"/></text:p>
      <text:p text:style-name="Standard">frame= 1617 fps= 24 q=2.5 size= <text:s text:c="2"/>59292kB time=00:01:07.30 bitrate=7216.2kbits/s speed=0.999x <text:s text:c="3"/></text:p>
      <text:p text:style-name="Standard">frame= 1633 fps= 24 q=2.0 size= <text:s text:c="2"/>59790kB time=00:01:07.95 bitrate=7207.4kbits/s speed= <text:s text:c="2"/>1x <text:s text:c="3"/></text:p>
      <text:p text:style-name="Standard">frame= 1648 fps= 24 q=2.0 size= <text:s text:c="2"/>60288kB time=00:01:08.58 bitrate=7201.3kbits/s speed= <text:s text:c="2"/>1x <text:s text:c="3"/></text:p>
      <text:p text:style-name="Standard">frame= 1664 fps= 24 q=2.5 size= <text:s text:c="2"/>60836kB time=00:01:09.25 bitrate=7196.2kbits/s speed= <text:s text:c="2"/>1x <text:s text:c="3"/></text:p>
      <text:p text:style-name="Standard">frame= 1677 fps= 24 q=2.5 size= <text:s text:c="2"/>61306kB time=00:01:09.80 bitrate=7194.5kbits/s speed=1.01x <text:s text:c="3"/></text:p>
      <text:p text:style-name="Standard">frame= 1690 fps= 24 q=2.0 size= <text:s text:c="2"/>61716kB time=00:01:10.33 bitrate=7188.2kbits/s speed=1.01x <text:s text:c="3"/></text:p>
      <text:p text:style-name="Standard">frame= 1703 fps= 24 q=2.5 size= <text:s text:c="2"/>62158kB time=00:01:10.88 bitrate=7183.3kbits/s speed=1.01x <text:s text:c="3"/></text:p>
      <text:p text:style-name="Standard">frame= 1717 fps= 24 q=2.0 size= <text:s text:c="2"/>62666kB time=00:01:11.48 bitrate=7181.3kbits/s speed=1.01x <text:s text:c="3"/></text:p>
      <text:p text:style-name="Standard">frame= 1726 fps= 24 q=2.0 size= <text:s text:c="2"/>62982kB time=00:01:11.86 bitrate=7178.9kbits/s speed= <text:s text:c="2"/>1x <text:s text:c="3"/></text:p>
      <text:p text:style-name="Standard">frame= 1739 fps= 24 q=2.5 size= <text:s text:c="2"/>63440kB time=00:01:12.39 bitrate=7178.4kbits/s speed= <text:s text:c="2"/>1x <text:s text:c="3"/></text:p>
      <text:p text:style-name="Standard">frame= 1749 fps= 24 q=2.5 size= <text:s text:c="2"/>63802kB time=00:01:12.80 bitrate=7178.9kbits/s speed= <text:s text:c="2"/>1x <text:s text:c="3"/></text:p>
      <text:p text:style-name="Standard">frame= 1760 fps= 24 q=2.5 size= <text:s text:c="2"/>64204kB time=00:01:13.28 bitrate=7176.8kbits/s speed= <text:s text:c="2"/>1x <text:s text:c="3"/></text:p>
      <text:p text:style-name="Standard">frame= 1773 fps= 24 q=2.5 size= <text:s text:c="2"/>64638kB time=00:01:13.78 bitrate=7176.0kbits/s speed= <text:s text:c="2"/>1x <text:s text:c="3"/></text:p>
      <text:p text:style-name="Standard">frame= 1785 fps= 24 q=2.5 size= <text:s text:c="2"/>65078kB time=00:01:14.29 bitrate=7175.8kbits/s speed= <text:s text:c="2"/>1x <text:s text:c="3"/></text:p>
      <text:p text:style-name="Standard">frame= 1797 fps= 24 q=2.5 size= <text:s text:c="2"/>65522kB time=00:01:14.79 bitrate=7176.1kbits/s speed= <text:s text:c="2"/>1x <text:s text:c="3"/></text:p>
      <text:p text:style-name="Standard">frame= 1810 fps= 24 q=2.0 size= <text:s text:c="2"/>66012kB time=00:01:15.34 bitrate=7176.8kbits/s speed= <text:s text:c="2"/>1x <text:s text:c="3"/></text:p>
      <text:p text:style-name="Standard">frame= 1824 fps= 24 q=2.5 size= <text:s text:c="2"/>66488kB time=00:01:15.94 bitrate=7171.4kbits/s speed= <text:s text:c="2"/>1x <text:s text:c="3"/></text:p>
      <text:p text:style-name="Standard">frame= 1837 fps= 24 q=2.0 size= <text:s text:c="2"/>66956kB time=00:01:16.50 bitrate=7169.8kbits/s speed= <text:s text:c="2"/>1x <text:s text:c="3"/></text:p>
      <text:p text:style-name="Standard">frame= 1851 fps= 24 q=2.5 size= <text:s text:c="2"/>67404kB time=00:01:17.03 bitrate=7167.8kbits/s speed= <text:s text:c="2"/>1x <text:s text:c="3"/></text:p>
      <text:p text:style-name="Standard">frame= 1863 fps= 24 q=2.5 size= <text:s text:c="2"/>67868kB time=00:01:17.58 bitrate=7166.3kbits/s speed= <text:s text:c="2"/>1x <text:s text:c="3"/></text:p>
      <text:p text:style-name="Standard">frame= 1875 fps= 24 q=2.5 size= <text:s text:c="2"/>68290kB time=00:01:18.06 bitrate=7166.5kbits/s speed= <text:s text:c="2"/>1x <text:s text:c="3"/></text:p>
      <text:p text:style-name="Standard">frame= 1888 fps= 24 q=2.0 size= <text:s text:c="2"/>68718kB time=00:01:18.58 bitrate=7163.0kbits/s speed= <text:s text:c="2"/>1x <text:s text:c="3"/></text:p>
      <text:p text:style-name="Standard">frame= 1898 fps= 24 q=2.5 size= <text:s text:c="2"/>69122kB time=00:01:19.04 bitrate=7163.5kbits/s speed= <text:s text:c="2"/>1x <text:s text:c="3"/></text:p>
      <text:p text:style-name="Standard">frame= 1910 fps= 24 q=2.5 size= <text:s text:c="2"/>69566kB time=00:01:19.52 bitrate=7166.0kbits/s speed= <text:s text:c="2"/>1x <text:s text:c="3"/></text:p>
      <text:p text:style-name="Standard">frame= 1926 fps= 24 q=2.5 size= <text:s text:c="2"/>70118kB time=00:01:20.19 bitrate=7162.4kbits/s speed= <text:s text:c="2"/>1x <text:s text:c="3"/></text:p>
      <text:p text:style-name="Standard">frame= 1938 fps= 24 q=2.5 size= <text:s text:c="2"/>70510kB time=00:01:20.67 bitrate=7159.5kbits/s speed= <text:s text:c="2"/>1x <text:s text:c="3"/></text:p>
      <text:p text:style-name="Standard">frame= 1950 fps= 24 q=2.5 size= <text:s text:c="2"/>70966kB time=00:01:21.20 bitrate=7159.0kbits/s speed= <text:s text:c="2"/>1x <text:s text:c="3"/></text:p>
      <text:p text:style-name="Standard">frame= 1964 fps= 24 q=2.5 size= <text:s text:c="2"/>71422kB time=00:01:21.74 bitrate=7157.2kbits/s speed= <text:s text:c="2"/>1x <text:s text:c="3"/></text:p>
      <text:p text:style-name="Standard">frame= 1977 fps= 24 q=2.5 size= <text:s text:c="2"/>71860kB time=00:01:22.30 bitrate=7152.0kbits/s speed= <text:s text:c="2"/>1x <text:s text:c="3"/></text:p>
      <text:p text:style-name="Standard">frame= 1991 fps= 24 q=2.5 size= <text:s text:c="2"/>72368kB time=00:01:22.90 bitrate=7150.4kbits/s speed=1.01x <text:s text:c="3"/></text:p>
      <text:p text:style-name="Standard">frame= 2004 fps= 24 q=2.5 size= <text:s text:c="2"/>72802kB time=00:01:23.46 bitrate=7145.7kbits/s speed=1.01x <text:s text:c="3"/></text:p>
      <text:p text:style-name="Standard">frame= 2016 fps= 24 q=2.5 size= <text:s text:c="2"/>73202kB time=00:01:23.94 bitrate=7143.9kbits/s speed=1.01x <text:s text:c="3"/></text:p>
      <text:p text:style-name="Standard">frame= 2029 fps= 24 q=2.0 size= <text:s text:c="2"/>73606kB time=00:01:24.45 bitrate=7139.3kbits/s speed=1.01x <text:s text:c="3"/></text:p>
      <text:p text:style-name="Standard"><text:soft-page-break/>frame= 2042 fps= 24 q=2.5 size= <text:s text:c="2"/>74040kB time=00:01:25.02 bitrate=7133.9kbits/s speed=1.01x <text:s text:c="3"/></text:p>
      <text:p text:style-name="Standard">frame= 2058 fps= 24 q=2.5 size= <text:s text:c="2"/>74604kB time=00:01:25.69 bitrate=7131.8kbits/s speed=1.01x <text:s text:c="3"/></text:p>
      <text:p text:style-name="Standard">frame= 2075 fps= 24 q=2.5 size= <text:s text:c="2"/>75140kB time=00:01:26.38 bitrate=7125.2kbits/s speed=1.01x <text:s text:c="3"/></text:p>
      <text:p text:style-name="Standard">frame= 2091 fps= 24 q=2.5 size= <text:s text:c="2"/>75700kB time=00:01:27.08 bitrate=7120.9kbits/s speed=1.01x <text:s text:c="3"/></text:p>
      <text:p text:style-name="Standard">frame= 2103 fps= 24 q=2.5 size= <text:s text:c="2"/>76066kB time=00:01:27.56 bitrate=7116.2kbits/s speed=1.01x <text:s text:c="3"/></text:p>
      <text:p text:style-name="Standard">frame= 2120 fps= 24 q=2.5 size= <text:s text:c="2"/>76626kB time=00:01:28.26 bitrate=7112.0kbits/s speed=1.01x <text:s text:c="3"/></text:p>
      <text:p text:style-name="Standard">frame= 2136 fps= 24 q=2.5 size= <text:s text:c="2"/>77152kB time=00:01:28.93 bitrate=7106.7kbits/s speed=1.01x <text:s text:c="3"/></text:p>
      <text:p text:style-name="Standard">frame= 2154 fps= 24 q=2.5 size= <text:s text:c="2"/>77774kB time=00:01:29.70 bitrate=7102.7kbits/s speed=1.02x <text:s text:c="3"/></text:p>
      <text:p text:style-name="Standard">frame= 2170 fps= 24 q=2.0 size= <text:s text:c="2"/>78270kB time=00:01:30.34 bitrate=7096.7kbits/s speed=1.02x <text:s text:c="3"/></text:p>
      <text:p text:style-name="Standard">frame= 2187 fps= 25 q=2.5 size= <text:s text:c="2"/>78858kB time=00:01:31.09 bitrate=7091.6kbits/s speed=1.02x <text:s text:c="3"/></text:p>
      <text:p text:style-name="Standard">frame= 2202 fps= 25 q=2.5 size= <text:s text:c="2"/>79350kB time=00:01:31.71 bitrate=7087.3kbits/s speed=1.02x <text:s text:c="3"/></text:p>
      <text:p text:style-name="Standard">frame= 2218 fps= 25 q=2.0 size= <text:s text:c="2"/>79882kB time=00:01:32.38 bitrate=7082.9kbits/s speed=1.02x <text:s text:c="3"/></text:p>
      <text:p text:style-name="Standard">frame= 2232 fps= 25 q=2.5 size= <text:s text:c="2"/>80348kB time=00:01:32.96 bitrate=7080.1kbits/s speed=1.02x <text:s text:c="3"/></text:p>
      <text:p text:style-name="Standard">frame= 2246 fps= 25 q=2.5 size= <text:s text:c="2"/>80812kB time=00:01:33.54 bitrate=7077.2kbits/s speed=1.02x <text:s text:c="3"/></text:p>
      <text:p text:style-name="Standard">frame= 2262 fps= 25 q=2.5 size= <text:s text:c="2"/>81312kB time=00:01:34.18 bitrate=7072.0kbits/s speed=1.03x <text:s text:c="3"/></text:p>
      <text:p text:style-name="Standard">frame= 2277 fps= 25 q=2.5 size= <text:s text:c="2"/>81842kB time=00:01:34.80 bitrate=7072.0kbits/s dup=0 drop=1 speed=1.03x <text:s text:c="3"/></text:p>
      <text:p text:style-name="Standard">frame= 2293 fps= 25 q=2.0 size= <text:s text:c="2"/>82412kB time=00:01:35.50 bitrate=7068.6kbits/s dup=0 drop=1 speed=1.03x <text:s text:c="3"/></text:p>
      <text:p text:style-name="Standard">frame= 2309 fps= 25 q=2.5 size= <text:s text:c="2"/>82948kB time=00:01:36.18 bitrate=7064.8kbits/s dup=0 drop=1 speed=1.03x <text:s text:c="3"/></text:p>
      <text:p text:style-name="Standard">frame= 2325 fps= 25 q=2.5 size= <text:s text:c="2"/>83498kB time=00:01:36.82 bitrate=7064.1kbits/s dup=0 drop=1 speed=1.03x <text:s text:c="3"/></text:p>
      <text:p text:style-name="Standard">frame= 2340 fps= 25 q=2.5 size= <text:s text:c="2"/>84002kB time=00:01:37.47 bitrate=7059.5kbits/s dup=0 drop=1 speed=1.03x <text:s text:c="3"/></text:p>
      <text:p text:style-name="Standard">frame= 2355 fps= 25 q=2.5 size= <text:s text:c="2"/>84504kB time=00:01:38.10 bitrate=7056.5kbits/s dup=0 drop=1 speed=1.03x <text:s text:c="3"/></text:p>
      <text:p text:style-name="Standard">frame= 2370 fps= 25 q=2.5 size= <text:s text:c="2"/>85006kB time=00:01:38.72 bitrate=7053.6kbits/s dup=0 drop=1 speed=1.03x <text:s text:c="3"/></text:p>
      <text:p text:style-name="Standard">frame= 2387 fps= 25 q=2.5 size= <text:s text:c="2"/>85586kB time=00:01:39.42 bitrate=7052.0kbits/s dup=0 drop=1 speed=1.04x <text:s text:c="3"/></text:p>
      <text:p text:style-name="Standard">frame= 2403 fps= 25 q=2.5 size= <text:s text:c="2"/>86132kB time=00:01:40.05 bitrate=7051.8kbits/s dup=0 drop=1 speed=1.04x <text:s text:c="3"/></text:p>
      <text:p text:style-name="Standard">frame= 2416 fps= 25 q=2.0 size= <text:s text:c="2"/>86636kB time=00:01:40.64 bitrate=7051.7kbits/s dup=0 drop=1 speed=1.04x <text:s text:c="3"/></text:p>
      <text:p text:style-name="Standard">frame= 2430 fps= 25 q=2.5 size= <text:s text:c="2"/>87146kB time=00:01:41.22 bitrate=7052.8kbits/s dup=0 drop=1 speed=1.04x <text:s text:c="3"/></text:p>
      <text:p text:style-name="Standard">frame= 2445 fps= 25 q=2.5 size= <text:s text:c="2"/>87692kB time=00:01:41.84 bitrate=7053.5kbits/s dup=0 drop=1 speed=1.04x <text:s text:c="3"/></text:p>
      <text:p text:style-name="Standard">frame= 2458 fps= 25 q=2.0 size= <text:s text:c="2"/>88154kB time=00:01:42.37 bitrate=7054.1kbits/s dup=0 drop=1 speed=1.04x <text:s text:c="3"/></text:p>
      <text:p text:style-name="Standard">frame= 2470 fps= 25 q=2.0 size= <text:s text:c="2"/>88636kB time=00:01:42.90 bitrate=7056.3kbits/s dup=0 drop=1 speed=1.04x <text:s text:c="3"/></text:p>
      <text:p text:style-name="Standard">frame= 2484 fps= 25 q=2.5 size= <text:s text:c="2"/>89092kB time=00:01:43.43 bitrate=7055.9kbits/s dup=0 drop=1 speed=1.04x <text:s text:c="3"/></text:p>
      <text:p text:style-name="Standard">frame= 2497 fps= 25 q=2.0 size= <text:s text:c="2"/>89570kB time=00:01:44.00 bitrate=7055.0kbits/s dup=0 drop=1 speed=1.04x <text:s text:c="3"/></text:p>
      <text:p text:style-name="Standard">frame= 2509 fps= 25 q=2.0 size= <text:s text:c="2"/>90006kB time=00:01:44.50 bitrate=7055.1kbits/s dup=0 drop=1 speed=1.04x <text:s text:c="3"/></text:p>
      <text:p text:style-name="Standard">frame= 2522 fps= 25 q=2.5 size= <text:s text:c="2"/>90490kB time=00:01:45.06 bitrate=7055.8kbits/s dup=0 drop=1 speed=1.04x <text:s text:c="3"/></text:p>
      <text:p text:style-name="Standard">frame= 2536 fps= 25 q=2.0 size= <text:s text:c="2"/>90948kB time=00:01:45.61 bitrate=7054.4kbits/s dup=0 drop=1 speed=1.04x <text:s text:c="3"/></text:p>
      <text:p text:style-name="Standard">frame= 2547 fps= 25 q=2.5 size= <text:s text:c="2"/>91372kB time=00:01:46.09 bitrate=7055.2kbits/s dup=0 drop=1 speed=1.04x <text:s text:c="3"/></text:p>
      <text:p text:style-name="Standard">frame= 2560 fps= 25 q=2.0 size= <text:s text:c="2"/>91810kB time=00:01:46.62 bitrate=7054.0kbits/s dup=0 drop=1 speed=1.04x <text:s text:c="3"/></text:p>
      <text:p text:style-name="Standard">frame= 2571 fps= 25 q=2.5 size= <text:s text:c="2"/>92234kB time=00:01:47.12 bitrate=7053.2kbits/s dup=0 drop=1 speed=1.04x <text:s text:c="3"/></text:p>
      <text:p text:style-name="Standard">frame= 2583 fps= 25 q=2.5 size= <text:s text:c="2"/>92680kB time=00:01:47.60 bitrate=7055.7kbits/s dup=0 drop=1 speed=1.04x <text:s text:c="3"/></text:p>
      <text:p text:style-name="Standard">frame= 2595 fps= 25 q=2.5 size= <text:s text:c="2"/>93086kB time=00:01:48.08 bitrate=7055.1kbits/s dup=0 drop=1 speed=1.04x <text:s text:c="3"/></text:p>
      <text:p text:style-name="Standard">frame= 2608 fps= 25 q=2.0 size= <text:s text:c="2"/>93582kB time=00:01:48.63 bitrate=7056.7kbits/s dup=0 drop=1 speed=1.04x <text:s text:c="3"/></text:p>
      <text:p text:style-name="Standard">frame= 2622 fps= 25 q=2.5 size= <text:s text:c="2"/>94062kB time=00:01:49.23 bitrate=7053.9kbits/s dup=0 drop=1 speed=1.04x <text:s text:c="3"/></text:p>
      <text:p text:style-name="Standard">frame= 2634 fps= 25 q=2.5 size= <text:s text:c="2"/>94476kB time=00:01:49.71 bitrate=7054.0kbits/s dup=0 drop=1 speed=1.04x <text:s text:c="3"/></text:p>
      <text:p text:style-name="Standard">frame= 2647 fps= 25 q=1.6 size= <text:s text:c="2"/>94890kB time=00:01:50.23 bitrate=7051.6kbits/s dup=0 drop=1 speed=1.04x <text:s text:c="3"/></text:p>
      <text:p text:style-name="Standard">frame= 2660 fps= 25 q=2.5 size= <text:s text:c="2"/>95370kB time=00:01:50.79 bitrate=7051.3kbits/s dup=0 drop=1 speed=1.04x <text:s text:c="3"/></text:p>
      <text:p text:style-name="Standard">frame= 2670 fps= 25 q=2.5 size= <text:s text:c="2"/>95750kB time=00:01:51.22 bitrate=7051.9kbits/s dup=0 drop=1 speed=1.04x <text:s text:c="3"/></text:p>
      <text:p text:style-name="Standard">frame= 2680 fps= 25 q=2.0 size= <text:s text:c="2"/>96152kB time=00:01:51.63 bitrate=7055.6kbits/s dup=0 drop=1 speed=1.03x <text:s text:c="3"/></text:p>
      <text:p text:style-name="Standard">frame= 2689 fps= 25 q=2.0 size= <text:s text:c="2"/>96528kB time=00:01:52.02 bitrate=7058.9kbits/s dup=0 drop=1 speed=1.03x <text:s text:c="3"/></text:p>
      <text:p text:style-name="Standard">frame= 2699 fps= 25 q=2.5 size= <text:s text:c="2"/>96966kB time=00:01:52.45 bitrate=7063.7kbits/s dup=0 drop=1 speed=1.03x <text:s text:c="3"/></text:p>
      <text:p text:style-name="Standard">frame= 2708 fps= 25 q=2.5 size= <text:s text:c="2"/>97328kB time=00:01:52.78 bitrate=7069.0kbits/s dup=0 drop=1 speed=1.03x <text:s text:c="3"/></text:p>
      <text:p text:style-name="Standard">frame= 2718 fps= 25 q=2.5 size= <text:s text:c="2"/>97776kB time=00:01:53.24 bitrate=7072.9kbits/s dup=0 drop=1 speed=1.03x <text:s text:c="3"/></text:p>
      <text:p text:style-name="Standard">frame= 2729 fps= 25 q=2.5 size= <text:s text:c="2"/>98250kB time=00:01:53.70 bitrate=7078.7kbits/s dup=0 drop=1 speed=1.03x <text:s text:c="3"/></text:p>
      <text:p text:style-name="Standard">frame= 2740 fps= 25 q=2.0 size= <text:s text:c="2"/>98690kB time=00:01:54.15 bitrate=7082.0kbits/s dup=0 drop=1 speed=1.03x <text:s text:c="3"/></text:p>
      <text:p text:style-name="Standard">frame= 2752 fps= 25 q=2.0 size= <text:s text:c="2"/>99084kB time=00:01:54.63 bitrate=7080.5kbits/s dup=0 drop=1 speed=1.03x <text:s text:c="3"/></text:p>
      <text:p text:style-name="Standard">frame= 2764 fps= 25 q=2.0 size= <text:s text:c="2"/>99544kB time=00:01:55.16 bitrate=7080.8kbits/s dup=0 drop=1 speed=1.03x <text:s text:c="3"/></text:p>
      <text:p text:style-name="Standard"><text:soft-page-break/>frame= 2777 fps= 25 q=2.5 size= <text:s text:c="2"/>99990kB time=00:01:55.69 bitrate=7080.0kbits/s dup=0 drop=1 speed=1.03x <text:s text:c="3"/></text:p>
      <text:p text:style-name="Standard">frame= 2791 fps= 25 q=1.6 size= <text:s/>100466kB time=00:01:56.26 bitrate=7078.5kbits/s dup=0 drop=1 speed=1.03x <text:s text:c="3"/></text:p>
      <text:p text:style-name="Standard">frame= 2805 fps= 25 q=2.5 size= <text:s/>100928kB time=00:01:56.86 bitrate=7074.5kbits/s dup=0 drop=1 speed=1.03x <text:s text:c="3"/></text:p>
      <text:p text:style-name="Standard">frame= 2822 fps= 25 q=2.5 size= <text:s/>101490kB time=00:01:57.56 bitrate=7071.8kbits/s dup=0 drop=1 speed=1.03x <text:s text:c="3"/></text:p>
      <text:p text:style-name="Standard">frame= 2839 fps= 25 q=1.6 size= <text:s/>102014kB time=00:01:58.26 bitrate=7066.5kbits/s dup=0 drop=1 speed=1.03x <text:s text:c="3"/></text:p>
      <text:p text:style-name="Standard">frame= 2852 fps= 25 q=2.5 size= <text:s/>102486kB time=00:01:58.81 bitrate=7066.2kbits/s dup=0 drop=1 speed=1.03x <text:s text:c="3"/></text:p>
      <text:p text:style-name="Standard">frame= 2865 fps= 25 q=2.5 size= <text:s/>102916kB time=00:01:59.36 bitrate=7063.1kbits/s dup=0 drop=1 speed=1.03x <text:s text:c="3"/></text:p>
      <text:p text:style-name="Standard">frame= 2879 fps= 25 q=2.5 size= <text:s/>103384kB time=00:01:59.94 bitrate=7061.1kbits/s dup=0 drop=1 speed=1.03x <text:s text:c="3"/></text:p>
      <text:p text:style-name="Standard">frame= 2894 fps= 25 q=2.5 size= <text:s/>103892kB time=00:02:00.56 bitrate=7059.1kbits/s dup=0 drop=1 speed=1.03x <text:s text:c="3"/></text:p>
      <text:p text:style-name="Standard">frame= 2906 fps= 25 q=2.5 size= <text:s/>104274kB time=00:02:01.03 bitrate=7057.4kbits/s dup=0 drop=1 speed=1.03x <text:s text:c="3"/></text:p>
      <text:p text:style-name="Standard">frame= 2916 fps= 25 q=2.5 size= <text:s/>104660kB time=00:02:01.50 bitrate=7056.5kbits/s dup=0 drop=1 speed=1.03x <text:s text:c="3"/></text:p>
      <text:p text:style-name="Standard">frame= 2928 fps= 25 q=2.5 size= <text:s/>105092kB time=00:02:01.98 bitrate=7057.7kbits/s dup=0 drop=1 speed=1.03x <text:s text:c="3"/></text:p>
      <text:p text:style-name="Standard">frame= 2939 fps= 25 q=2.5 size= <text:s/>105502kB time=00:02:02.43 bitrate=7058.9kbits/s dup=0 drop=1 speed=1.03x <text:s text:c="3"/></text:p>
      <text:p text:style-name="Standard">frame= 2951 fps= 25 q=2.5 size= <text:s/>105976kB time=00:02:02.96 bitrate=7060.1kbits/s dup=0 drop=1 speed=1.03x <text:s text:c="3"/></text:p>
      <text:p text:style-name="Standard">frame= 2961 fps= 25 q=2.5 size= <text:s/>106398kB time=00:02:03.37 bitrate=7064.8kbits/s dup=0 drop=1 speed=1.03x <text:s text:c="3"/></text:p>
      <text:p text:style-name="Standard">frame= 2972 fps= 25 q=2.5 size= <text:s/>106852kB time=00:02:03.82 bitrate=7068.8kbits/s dup=0 drop=1 speed=1.03x <text:s text:c="3"/></text:p>
      <text:p text:style-name="Standard">frame= 2982 fps= 25 q=2.5 size= <text:s/>107210kB time=00:02:04.20 bitrate=7070.9kbits/s dup=0 drop=1 speed=1.03x <text:s text:c="3"/></text:p>
      <text:p text:style-name="Standard">frame= 2989 fps= 25 q=2.8 size= <text:s/>107630kB time=00:02:04.52 bitrate=7080.5kbits/s dup=0 drop=1 speed=1.02x <text:s text:c="3"/></text:p>
      <text:p text:style-name="Standard">frame= 2997 fps= 25 q=2.5 size= <text:s/>108044kB time=00:02:04.88 bitrate=7087.2kbits/s dup=0 drop=1 speed=1.02x <text:s text:c="3"/></text:p>
      <text:p text:style-name="Standard">frame= 3005 fps= 25 q=2.5 size= <text:s/>108424kB time=00:02:05.19 bitrate=7094.4kbits/s dup=0 drop=1 speed=1.02x <text:s text:c="3"/></text:p>
      <text:p text:style-name="Standard">frame= 3014 fps= 24 q=2.5 size= <text:s/>108866kB time=00:02:05.58 bitrate=7101.6kbits/s dup=0 drop=1 speed=1.02x <text:s text:c="3"/></text:p>
      <text:p text:style-name="Standard">frame= 3022 fps= 24 q=4.8 size= <text:s/>109262kB time=00:02:05.91 bitrate=7108.4kbits/s dup=0 drop=1 speed=1.02x <text:s text:c="3"/></text:p>
      <text:p text:style-name="Standard">frame= 3030 fps= 24 q=3.9 size= <text:s/>109614kB time=00:02:06.22 bitrate=7113.7kbits/s dup=0 drop=1 speed=1.02x <text:s text:c="3"/></text:p>
      <text:p text:style-name="Standard">frame= 3038 fps= 24 q=2.5 size= <text:s/>110052kB time=00:02:06.58 bitrate=7121.8kbits/s dup=0 drop=1 speed=1.01x <text:s text:c="3"/></text:p>
      <text:p text:style-name="Standard">frame= 3047 fps= 24 q=3.4 size= <text:s/>110436kB time=00:02:06.91 bitrate=7128.1kbits/s dup=0 drop=1 speed=1.01x <text:s text:c="3"/></text:p>
      <text:p text:style-name="Standard">frame= 3054 fps= 24 q=3.6 size= <text:s/>110816kB time=00:02:07.23 bitrate=7134.7kbits/s dup=0 drop=1 speed=1.01x <text:s text:c="3"/></text:p>
      <text:p text:style-name="Standard">frame= 3062 fps= 24 q=2.6 size= <text:s/>111206kB time=00:02:07.59 bitrate=7139.6kbits/s dup=0 drop=1 speed=1.01x <text:s text:c="3"/></text:p>
      <text:p text:style-name="Standard">frame= 3071 fps= 24 q=3.3 size= <text:s/>111592kB time=00:02:07.93 bitrate=7145.6kbits/s dup=0 drop=1 speed=1.01x <text:s text:c="3"/></text:p>
      <text:p text:style-name="Standard">frame= 3080 fps= 24 q=2.9 size= <text:s/>112020kB time=00:02:08.31 bitrate=7151.5kbits/s dup=0 drop=1 speed=1.01x <text:s text:c="3"/></text:p>
      <text:p text:style-name="Standard">frame= 3090 fps= 24 q=2.5 size= <text:s/>112536kB time=00:02:08.74 bitrate=7160.4kbits/s dup=0 drop=1 speed=1.01x <text:s text:c="3"/></text:p>
      <text:p text:style-name="Standard">frame= 3101 fps= 24 q=2.5 size= <text:s/>113082kB time=00:02:09.20 bitrate=7169.7kbits/s dup=0 drop=1 speed=1.01x <text:s text:c="3"/></text:p>
      <text:p text:style-name="Standard">frame= 3110 fps= 24 q=3.0 size= <text:s/>113534kB time=00:02:09.58 bitrate=7177.0kbits/s dup=0 drop=1 speed= <text:s text:c="2"/>1x <text:s text:c="3"/></text:p>
      <text:p text:style-name="Standard">frame= 3118 fps= 24 q=2.6 size= <text:s/>113912kB time=00:02:09.92 bitrate=7182.3kbits/s dup=0 drop=1 speed= <text:s text:c="2"/>1x <text:s text:c="3"/></text:p>
      <text:p text:style-name="Standard">frame= 3127 fps= 24 q=3.9 size= <text:s/>114290kB time=00:02:10.25 bitrate=7187.9kbits/s dup=0 drop=1 speed= <text:s text:c="2"/>1x <text:s text:c="3"/></text:p>
      <text:p text:style-name="Standard">frame= 3136 fps= 24 q=3.0 size= <text:s/>114772kB time=00:02:10.66 bitrate=7195.3kbits/s dup=0 drop=1 speed= <text:s text:c="2"/>1x <text:s text:c="3"/></text:p>
      <text:p text:style-name="Standard">frame= 3146 fps= 24 q=2.8 size= <text:s/>115262kB time=00:02:11.07 bitrate=7203.5kbits/s dup=0 drop=1 speed= <text:s text:c="2"/>1x <text:s text:c="3"/></text:p>
      <text:p text:style-name="Standard">frame= 3155 fps= 24 q=2.5 size= <text:s/>115684kB time=00:02:11.46 bitrate=7208.8kbits/s dup=0 drop=1 speed=0.999x <text:s text:c="3"/></text:p>
      <text:p text:style-name="Standard">frame= 3165 fps= 24 q=2.5 size= <text:s/>116104kB time=00:02:11.86 bitrate=7212.6kbits/s dup=0 drop=1 speed=0.998x <text:s text:c="3"/></text:p>
      <text:p text:style-name="Standard">frame= 3174 fps= 24 q=2.5 size= <text:s/>116420kB time=00:02:12.25 bitrate=7211.2kbits/s dup=0 drop=1 speed=0.997x <text:s text:c="3"/></text:p>
      <text:p text:style-name="Standard">frame= 3187 fps= 24 q=1.6 size= <text:s/>116830kB time=00:02:12.75 bitrate=7209.1kbits/s dup=0 drop=1 speed=0.997x <text:s text:c="3"/></text:p>
      <text:p text:style-name="Standard">frame= 3197 fps= 24 q=2.5 size= <text:s/>117258kB time=00:02:13.21 bitrate=7210.8kbits/s dup=0 drop=1 speed=0.997x <text:s text:c="3"/></text:p>
      <text:p text:style-name="Standard">frame= 3206 fps= 24 q=2.5 size= <text:s/>117648kB time=00:02:13.57 bitrate=7215.3kbits/s dup=0 drop=1 speed=0.995x <text:s text:c="3"/></text:p>
      <text:p text:style-name="Standard">frame= 3216 fps= 24 q=2.5 size= <text:s/>118118kB time=00:02:14.00 bitrate=7220.7kbits/s dup=0 drop=1 speed=0.995x <text:s text:c="3"/></text:p>
      <text:p text:style-name="Standard">frame= 3227 fps= 24 q=2.5 size= <text:s/>118536kB time=00:02:14.46 bitrate=7221.7kbits/s dup=0 drop=1 speed=0.994x <text:s text:c="3"/></text:p>
      <text:p text:style-name="Standard">frame= 3239 fps= 24 q=2.5 size= <text:s/>118922kB time=00:02:14.94 bitrate=7219.5kbits/s dup=0 drop=1 speed=0.994x <text:s text:c="3"/></text:p>
      <text:p text:style-name="Standard">frame= 3254 fps= 24 q=2.5 size= <text:s/>119424kB time=00:02:15.55 bitrate=7217.3kbits/s dup=0 drop=1 speed=0.995x <text:s text:c="3"/></text:p>
      <text:p text:style-name="Standard">frame= 3269 fps= 24 q=2.5 size= <text:s/>119916kB time=00:02:16.18 bitrate=7213.1kbits/s dup=0 drop=1 speed=0.996x <text:s text:c="3"/></text:p>
      <text:p text:style-name="Standard">frame= 3283 fps= 24 q=1.6 size= <text:s/>120400kB time=00:02:16.76 bitrate=7211.7kbits/s dup=0 drop=2 speed=0.996x <text:s text:c="3"/></text:p>
      <text:p text:style-name="Standard">frame= 3293 fps= 24 q=2.5 size= <text:s/>120828kB time=00:02:17.19 bitrate=7214.6kbits/s dup=0 drop=2 speed=0.996x <text:s text:c="3"/></text:p>
      <text:p text:style-name="Standard">frame= 3302 fps= 24 q=2.5 size= <text:s/>121320kB time=00:02:17.58 bitrate=7223.7kbits/s dup=0 drop=2 speed=0.995x <text:s text:c="3"/></text:p>
      <text:p text:style-name="Standard">frame= 3310 fps= 24 q=4.1 size= <text:s/>121768kB time=00:02:17.94 bitrate=7231.5kbits/s dup=0 drop=2 speed=0.993x <text:s text:c="3"/></text:p>
      <text:p text:style-name="Standard">frame= 3318 fps= 24 q=2.8 size= <text:s/>122148kB time=00:02:18.25 bitrate=7237.7kbits/s dup=0 drop=2 speed=0.992x <text:s text:c="3"/></text:p>
      <text:p text:style-name="Standard">frame= 3327 fps= 24 q=2.5 size= <text:s/>122570kB time=00:02:18.63 bitrate=7242.6kbits/s dup=0 drop=2 speed=0.991x <text:s text:c="3"/></text:p>
      <text:p text:style-name="Standard">frame= 3338 fps= 24 q=2.5 size= <text:s/>123010kB time=00:02:19.09 bitrate=7244.7kbits/s dup=0 drop=2 speed=0.991x <text:s text:c="3"/></text:p>
      <text:p text:style-name="Standard"><text:soft-page-break/>frame= 3350 fps= 24 q=2.5 size= <text:s/>123414kB time=00:02:19.57 bitrate=7243.5kbits/s dup=0 drop=2 speed=0.99x <text:s text:c="3"/></text:p>
      <text:p text:style-name="Standard">frame= 3361 fps= 24 q=2.0 size= <text:s/>123854kB time=00:02:20.05 bitrate=7244.4kbits/s dup=0 drop=2 speed=0.99x <text:s text:c="3"/></text:p>
      <text:p text:style-name="Standard">frame= 3371 fps= 24 q=2.5 size= <text:s/>124216kB time=00:02:20.48 bitrate=7243.3kbits/s dup=0 drop=2 speed=0.989x <text:s text:c="3"/></text:p>
      <text:p text:style-name="Standard">frame= 3383 fps= 24 q=2.5 size= <text:s/>124646kB time=00:02:20.96 bitrate=7243.6kbits/s dup=0 drop=2 speed=0.989x <text:s text:c="3"/></text:p>
      <text:p text:style-name="Standard">frame= 3395 fps= 24 q=2.5 size= <text:s/>125030kB time=00:02:21.44 bitrate=7241.3kbits/s dup=0 drop=2 speed=0.989x <text:s text:c="3"/></text:p>
      <text:p text:style-name="Standard">frame= 3414 fps= 24 q=2.5 size= <text:s/>125684kB time=00:02:22.26 bitrate=7237.4kbits/s dup=0 drop=2 speed=0.991x <text:s text:c="3"/></text:p>
      <text:p text:style-name="Standard">frame= 3428 fps= 24 q=2.5 size= <text:s/>126150kB time=00:02:22.86 bitrate=7233.7kbits/s dup=0 drop=2 speed=0.992x <text:s text:c="3"/></text:p>
      <text:p text:style-name="Standard">frame= 3441 fps= 24 q=2.5 size= <text:s/>126554kB time=00:02:23.36 bitrate=7231.4kbits/s dup=0 drop=2 speed=0.992x <text:s text:c="3"/></text:p>
      <text:p text:style-name="Standard">frame= 3455 fps= 24 q=2.5 size= <text:s/>127076kB time=00:02:23.96 bitrate=7230.9kbits/s dup=0 drop=2 speed=0.992x <text:s text:c="3"/></text:p>
      <text:p text:style-name="Standard">frame= 3469 fps= 24 q=2.0 size= <text:s/>127514kB time=00:02:24.51 bitrate=7228.1kbits/s dup=0 drop=2 speed=0.993x <text:s text:c="3"/></text:p>
      <text:p text:style-name="Standard">frame= 3483 fps= 24 q=2.5 size= <text:s/>128018kB time=00:02:25.14 bitrate=7225.5kbits/s dup=0 drop=2 speed=0.993x <text:s text:c="3"/></text:p>
      <text:p text:style-name="Standard">frame= 3496 fps= 24 q=2.0 size= <text:s/>128454kB time=00:02:25.66 bitrate=7223.8kbits/s dup=0 drop=2 speed=0.994x <text:s text:c="3"/></text:p>
      <text:p text:style-name="Standard">frame= 3509 fps= 24 q=2.5 size= <text:s/>128890kB time=00:02:26.22 bitrate=7221.0kbits/s dup=0 drop=2 speed=0.994x <text:s text:c="3"/></text:p>
      <text:p text:style-name="Standard">frame= 3523 fps= 24 q=2.0 size= <text:s/>129358kB time=00:02:26.82 bitrate=7217.6kbits/s dup=0 drop=2 speed=0.995x <text:s text:c="3"/></text:p>
      <text:p text:style-name="Standard">frame= 3532 fps= 24 q=2.0 size= <text:s/>129632kB time=00:02:27.15 bitrate=7216.4kbits/s dup=0 drop=2 speed=0.993x <text:s text:c="3"/></text:p>
      <text:p text:style-name="Standard">frame= 3547 fps= 24 q=2.0 size= <text:s/>130166kB time=00:02:27.80 bitrate=7214.3kbits/s dup=0 drop=2 speed=0.994x <text:s text:c="3"/></text:p>
      <text:p text:style-name="Standard">frame= 3561 fps= 24 q=2.5 size= <text:s/>130636kB time=00:02:28.38 bitrate=7212.3kbits/s dup=0 drop=2 speed=0.995x <text:s text:c="3"/></text:p>
      <text:p text:style-name="Standard">frame= 3575 fps= 24 q=2.5 size= <text:s/>131084kB time=00:02:28.94 bitrate=7209.9kbits/s dup=0 drop=2 speed=0.995x <text:s text:c="3"/></text:p>
      <text:p text:style-name="Standard">frame= 3589 fps= 24 q=2.0 size= <text:s/>131552kB time=00:02:29.53 bitrate=7206.9kbits/s dup=0 drop=2 speed=0.996x <text:s text:c="3"/></text:p>
      <text:p text:style-name="Standard">frame= 3605 fps= 24 q=2.5 size= <text:s/>132084kB time=00:02:30.20 bitrate=7203.7kbits/s dup=0 drop=2 speed=0.997x <text:s text:c="3"/></text:p>
      <text:p text:style-name="Standard">frame= 3619 fps= 24 q=2.0 size= <text:s/>132552kB time=00:02:30.78 bitrate=7201.6kbits/s dup=0 drop=2 speed=0.997x <text:s text:c="3"/></text:p>
      <text:p text:style-name="Standard">frame= 3633 fps= 24 q=2.5 size= <text:s/>133020kB time=00:02:31.38 bitrate=7198.3kbits/s dup=0 drop=2 speed=0.998x <text:s text:c="3"/></text:p>
      <text:p text:style-name="Standard">frame= 3650 fps= 24 q=2.5 size= <text:s/>133606kB time=00:02:32.06 bitrate=7197.4kbits/s dup=0 drop=2 speed=0.999x <text:s text:c="3"/></text:p>
      <text:p text:style-name="Standard">frame= 3663 fps= 24 q=2.5 size= <text:s/>134044kB time=00:02:32.61 bitrate=7195.4kbits/s dup=0 drop=2 speed=0.999x <text:s text:c="3"/></text:p>
      <text:p text:style-name="Standard">frame= 3675 fps= 24 q=2.5 size= <text:s/>134488kB time=00:02:33.15 bitrate=7193.4kbits/s dup=0 drop=2 speed=0.999x <text:s text:c="3"/></text:p>
      <text:p text:style-name="Standard">frame= 3689 fps= 24 q=2.5 size= <text:s/>134930kB time=00:02:33.70 bitrate=7191.1kbits/s dup=0 drop=2 speed=0.999x <text:s text:c="3"/></text:p>
      <text:p text:style-name="Standard">frame= 3703 fps= 24 q=2.0 size= <text:s/>135438kB time=00:02:34.30 bitrate=7190.1kbits/s dup=0 drop=2 speed= <text:s text:c="2"/>1x <text:s text:c="3"/></text:p>
      <text:p text:style-name="Standard">frame= 3716 fps= 24 q=2.5 size= <text:s/>135880kB time=00:02:34.86 bitrate=7187.9kbits/s dup=0 drop=2 speed= <text:s text:c="2"/>1x <text:s text:c="3"/></text:p>
      <text:p text:style-name="Standard">frame= 3730 fps= 24 q=1.6 size= <text:s/>136324kB time=00:02:35.41 bitrate=7185.8kbits/s dup=0 drop=2 speed= <text:s text:c="2"/>1x <text:s text:c="3"/></text:p>
      <text:p text:style-name="Standard">frame= 3742 fps= 24 q=1.6 size= <text:s/>136790kB time=00:02:35.94 bitrate=7185.9kbits/s dup=0 drop=2 speed= <text:s text:c="2"/>1x <text:s text:c="3"/></text:p>
      <text:p text:style-name="Standard">frame= 3756 fps= 24 q=2.5 size= <text:s/>137262kB time=00:02:36.54 bitrate=7183.1kbits/s dup=0 drop=2 speed= <text:s text:c="2"/>1x <text:s text:c="3"/></text:p>
      <text:p text:style-name="Standard">frame= 3769 fps= 24 q=2.0 size= <text:s/>137704kB time=00:02:37.06 bitrate=7182.0kbits/s dup=0 drop=2 speed= <text:s text:c="2"/>1x <text:s text:c="3"/></text:p>
      <text:p text:style-name="Standard">frame= 3783 fps= 24 q=2.5 size= <text:s/>138178kB time=00:02:37.64 bitrate=7180.4kbits/s dup=0 drop=2 speed= <text:s text:c="2"/>1x <text:s text:c="3"/></text:p>
      <text:p text:style-name="Standard">frame= 3795 fps= 24 q=2.5 size= <text:s/>138588kB time=00:02:38.14 bitrate=7178.7kbits/s dup=0 drop=2 speed= <text:s text:c="2"/>1x <text:s text:c="3"/></text:p>
      <text:p text:style-name="Standard">frame= 3808 fps= 24 q=2.0 size= <text:s/>139032kB time=00:02:38.70 bitrate=7176.7kbits/s dup=0 drop=2 speed= <text:s text:c="2"/>1x <text:s text:c="3"/></text:p>
      <text:p text:style-name="Standard">frame= 3820 fps= 24 q=2.0 size= <text:s/>139418kB time=00:02:39.18 bitrate=7174.9kbits/s dup=0 drop=2 speed= <text:s text:c="2"/>1x <text:s text:c="3"/></text:p>
      <text:p text:style-name="Standard">frame= 3831 fps= 24 q=2.5 size= <text:s/>139822kB time=00:02:39.63 bitrate=7175.1kbits/s dup=0 drop=2 speed= <text:s text:c="2"/>1x <text:s text:c="3"/></text:p>
      <text:p text:style-name="Standard">frame= 3843 fps= 24 q=2.5 size= <text:s/>140274kB time=00:02:40.11 bitrate=7176.7kbits/s dup=0 drop=2 speed= <text:s text:c="2"/>1x <text:s text:c="3"/></text:p>
      <text:p text:style-name="Standard">frame= 3852 fps= 24 q=2.5 size= <text:s/>140622kB time=00:02:40.50 bitrate=7177.3kbits/s dup=0 drop=2 speed= <text:s text:c="2"/>1x <text:s text:c="3"/></text:p>
      <text:p text:style-name="Standard">frame= 3863 fps= 24 q=2.5 size= <text:s/>141086kB time=00:02:41.00 bitrate=7178.5kbits/s dup=0 drop=2 speed= <text:s text:c="2"/>1x <text:s text:c="3"/></text:p>
      <text:p text:style-name="Standard">frame= 3874 fps= 24 q=1.6 size= <text:s/>141508kB time=00:02:41.43 bitrate=7180.7kbits/s dup=0 drop=2 speed=0.999x <text:s text:c="3"/></text:p>
      <text:p text:style-name="Standard">frame= 3887 fps= 24 q=2.5 size= <text:s/>141962kB time=00:02:41.96 bitrate=7180.2kbits/s dup=0 drop=2 speed=0.999x <text:s text:c="3"/></text:p>
      <text:p text:style-name="Standard">frame= 3898 fps= 24 q=1.6 size= <text:s/>142354kB time=00:02:42.42 bitrate=7179.8kbits/s dup=0 drop=2 speed=0.999x <text:s text:c="3"/></text:p>
      <text:p text:style-name="Standard">frame= 3909 fps= 24 q=2.5 size= <text:s/>142792kB time=00:02:42.87 bitrate=7182.1kbits/s dup=0 drop=2 speed=0.999x <text:s text:c="3"/></text:p>
      <text:p text:style-name="Standard">frame= 3916 fps= 24 q=2.0 size= <text:s/>143138kB time=00:02:43.18 bitrate=7185.4kbits/s dup=0 drop=2 speed=0.997x <text:s text:c="3"/></text:p>
      <text:p text:style-name="Standard">frame= 3926 fps= 24 q=2.5 size= <text:s/>143514kB time=00:02:43.59 bitrate=7186.3kbits/s dup=0 drop=2 speed=0.996x <text:s text:c="3"/></text:p>
      <text:p text:style-name="Standard">frame= 3936 fps= 24 q=2.5 size= <text:s/>143948kB time=00:02:44.02 bitrate=7189.1kbits/s dup=0 drop=2 speed=0.996x <text:s text:c="3"/></text:p>
      <text:p text:style-name="Standard">frame= 3948 fps= 24 q=2.5 size= <text:s/>144406kB time=00:02:44.49 bitrate=7191.4kbits/s dup=0 drop=2 speed=0.995x <text:s text:c="3"/></text:p>
      <text:p text:style-name="Standard">frame= 3957 fps= 24 q=2.5 size= <text:s/>144748kB time=00:02:44.89 bitrate=7191.1kbits/s dup=0 drop=2 speed=0.995x <text:s text:c="3"/></text:p>
      <text:p text:style-name="Standard">frame= 3968 fps= 24 q=2.5 size= <text:s/>145188kB time=00:02:45.34 bitrate=7193.1kbits/s dup=0 drop=2 speed=0.995x <text:s text:c="3"/></text:p>
      <text:p text:style-name="Standard">frame= 3980 fps= 24 q=2.5 size= <text:s/>145652kB time=00:02:45.83 bitrate=7195.1kbits/s dup=0 drop=2 speed=0.994x <text:s text:c="3"/></text:p>
      <text:p text:style-name="Standard">frame= 3991 fps= 24 q=2.0 size= <text:s/>146036kB time=00:02:46.29 bitrate=7194.2kbits/s dup=0 drop=2 speed=0.994x <text:s text:c="3"/></text:p>
      <text:p text:style-name="Standard">frame= 4001 fps= 24 q=2.5 size= <text:s/>146454kB time=00:02:46.74 bitrate=7195.3kbits/s dup=0 drop=2 speed=0.994x <text:s text:c="3"/></text:p>
      <text:p text:style-name="Standard">frame= 4011 fps= 24 q=2.5 size= <text:s/>146874kB time=00:02:47.14 bitrate=7198.3kbits/s dup=0 drop=2 speed=0.993x <text:s text:c="3"/></text:p>
      <text:p text:style-name="Standard"><text:soft-page-break/>frame= 4021 fps= 24 q=2.0 size= <text:s/>147270kB time=00:02:47.54 bitrate=7200.8kbits/s dup=0 drop=2 speed=0.992x <text:s text:c="3"/></text:p>
      <text:p text:style-name="Standard">frame= 4030 fps= 24 q=1.6 size= <text:s/>147664kB time=00:02:47.91 bitrate=7203.9kbits/s dup=0 drop=2 speed=0.991x <text:s text:c="3"/></text:p>
      <text:p text:style-name="Standard">frame= 4039 fps= 24 q=2.0 size= <text:s/>148060kB time=00:02:48.30 bitrate=7206.7kbits/s dup=0 drop=2 speed=0.991x <text:s text:c="3"/></text:p>
      <text:p text:style-name="Standard">frame= 4049 fps= 24 q=2.5 size= <text:s/>148550kB time=00:02:48.75 bitrate=7211.0kbits/s dup=0 drop=2 speed=0.99x <text:s text:c="3"/></text:p>
      <text:p text:style-name="Standard">frame= 4059 fps= 24 q=2.5 size= <text:s/>148962kB time=00:02:49.14 bitrate=7214.6kbits/s dup=0 drop=2 speed=0.989x <text:s text:c="3"/></text:p>
      <text:p text:style-name="Standard">frame= 4070 fps= 24 q=2.5 size= <text:s/>149492kB time=00:02:49.58 bitrate=7221.3kbits/s dup=0 drop=2 speed=0.989x <text:s text:c="3"/></text:p>
      <text:p text:style-name="Standard">frame= 4079 fps= 24 q=2.5 size= <text:s/>149922kB time=00:02:49.98 bitrate=7225.2kbits/s dup=0 drop=2 speed=0.988x <text:s text:c="3"/></text:p>
      <text:p text:style-name="Standard">frame= 4088 fps= 24 q=2.5 size= <text:s/>150394kB time=00:02:50.36 bitrate=7231.7kbits/s dup=0 drop=2 speed=0.987x <text:s text:c="3"/></text:p>
      <text:p text:style-name="Standard">frame= 4100 fps= 24 q=2.5 size= <text:s/>150916kB time=00:02:50.83 bitrate=7236.7kbits/s dup=0 drop=2 speed=0.987x <text:s text:c="3"/></text:p>
      <text:p text:style-name="Standard">frame= 4109 fps= 24 q=2.5 size= <text:s/>151310kB time=00:02:51.22 bitrate=7239.0kbits/s dup=0 drop=2 speed=0.986x <text:s text:c="3"/></text:p>
      <text:p text:style-name="Standard">frame= 4119 fps= 24 q=2.5 size= <text:s/>151802kB time=00:02:51.66 bitrate=7244.2kbits/s dup=0 drop=2 speed=0.986x <text:s text:c="3"/></text:p>
      <text:p text:style-name="Standard">frame= 4129 fps= 24 q=2.0 size= <text:s/>152246kB time=00:02:52.06 bitrate=7248.2kbits/s dup=0 drop=2 speed=0.985x <text:s text:c="3"/></text:p>
      <text:p text:style-name="Standard">frame= 4139 fps= 24 q=2.5 size= <text:s/>152716kB time=00:02:52.50 bitrate=7252.4kbits/s dup=0 drop=2 speed=0.985x <text:s text:c="3"/></text:p>
      <text:p text:style-name="Standard">frame= 4148 fps= 24 q=2.5 size= <text:s/>153084kB time=00:02:52.86 bitrate=7254.7kbits/s dup=0 drop=2 speed=0.984x <text:s text:c="3"/></text:p>
      <text:p text:style-name="Standard">frame= 4158 fps= 24 q=2.5 size= <text:s/>153548kB time=00:02:53.29 bitrate=7258.6kbits/s dup=0 drop=2 speed=0.983x <text:s text:c="3"/></text:p>
      <text:p text:style-name="Standard">frame= 4168 fps= 24 q=2.0 size= <text:s/>154016kB time=00:02:53.70 bitrate=7263.6kbits/s dup=0 drop=2 speed=0.983x <text:s text:c="3"/></text:p>
      <text:p text:style-name="Standard">frame= 4178 fps= 24 q=2.5 size= <text:s/>154412kB time=00:02:54.13 bitrate=7264.2kbits/s dup=0 drop=2 speed=0.982x <text:s text:c="3"/></text:p>
      <text:p text:style-name="Standard">frame= 4189 fps= 24 q=2.0 size= <text:s/>154862kB time=00:02:54.58 bitrate=7266.3kbits/s dup=0 drop=2 speed=0.982x <text:s text:c="3"/></text:p>
      <text:p text:style-name="Standard">frame= 4200 fps= 24 q=2.5 size= <text:s/>155262kB time=00:02:55.02 bitrate=7267.1kbits/s dup=0 drop=2 speed=0.982x <text:s text:c="3"/></text:p>
      <text:p text:style-name="Standard">frame= 4209 fps= 24 q=2.5 size= <text:s/>155600kB time=00:02:55.40 bitrate=7267.0kbits/s dup=0 drop=2 speed=0.981x <text:s text:c="3"/></text:p>
      <text:p text:style-name="Standard">frame= 4222 fps= 24 q=1.6 size= <text:s/>156094kB time=00:02:55.92 bitrate=7268.5kbits/s dup=0 drop=2 speed=0.981x <text:s text:c="3"/></text:p>
      <text:p text:style-name="Standard">frame= 4232 fps= 24 q=2.5 size= <text:s/>156526kB time=00:02:56.38 bitrate=7269.5kbits/s dup=0 drop=2 speed=0.981x <text:s text:c="3"/></text:p>
      <text:p text:style-name="Standard">frame= 4243 fps= 24 q=2.0 size= <text:s/>156952kB time=00:02:56.84 bitrate=7270.5kbits/s dup=0 drop=2 speed=0.981x <text:s text:c="3"/></text:p>
      <text:p text:style-name="Standard">frame= 4253 fps= 24 q=2.5 size= <text:s/>157324kB time=00:02:57.25 bitrate=7270.9kbits/s dup=0 drop=2 speed=0.98x <text:s text:c="3"/></text:p>
      <text:p text:style-name="Standard">frame= 4266 fps= 24 q=2.5 size= <text:s/>157758kB time=00:02:57.78 bitrate=7269.3kbits/s dup=0 drop=2 speed=0.98x <text:s text:c="3"/></text:p>
      <text:p text:style-name="Standard">frame= 4278 fps= 24 q=2.5 size= <text:s/>158220kB time=00:02:58.30 bitrate=7269.0kbits/s dup=0 drop=3 speed=0.98x <text:s text:c="3"/></text:p>
      <text:p text:style-name="Standard">frame= 4290 fps= 24 q=2.5 size= <text:s/>158642kB time=00:02:58.78 bitrate=7268.8kbits/s dup=0 drop=3 speed=0.98x <text:s text:c="3"/></text:p>
      <text:p text:style-name="Standard">frame= 4304 fps= 24 q=2.5 size= <text:s/>159112kB time=00:02:59.38 bitrate=7266.0kbits/s dup=0 drop=3 speed=0.98x <text:s text:c="3"/></text:p>
      <text:p text:style-name="Standard">frame= 4316 fps= 24 q=2.5 size= <text:s/>159486kB time=00:02:59.86 bitrate=7263.6kbits/s dup=0 drop=3 speed=0.98x <text:s text:c="3"/></text:p>
      <text:p text:style-name="Standard">frame= 4329 fps= 24 q=2.5 size= <text:s/>159954kB time=00:03:00.42 bitrate=7262.7kbits/s dup=0 drop=3 speed=0.98x <text:s text:c="3"/></text:p>
      <text:p text:style-name="Standard">frame= 4342 fps= 24 q=1.6 size= <text:s/>160360kB time=00:03:00.93 bitrate=7260.6kbits/s dup=0 drop=3 speed=0.981x <text:s text:c="3"/></text:p>
      <text:p text:style-name="Standard">frame= 4355 fps= 24 q=2.5 size= <text:s/>160854kB time=00:03:01.50 bitrate=7260.1kbits/s dup=0 drop=3 speed=0.981x <text:s text:c="3"/></text:p>
      <text:p text:style-name="Standard">frame= 4368 fps= 24 q=2.5 size= <text:s/>161264kB time=00:03:02.02 bitrate=7257.5kbits/s dup=0 drop=3 speed=0.981x <text:s text:c="3"/></text:p>
      <text:p text:style-name="Standard">frame= 4383 fps= 24 q=2.5 size= <text:s/>161772kB time=00:03:02.65 bitrate=7255.4kbits/s dup=0 drop=3 speed=0.982x <text:s text:c="3"/></text:p>
      <text:p text:style-name="Standard">frame= 4396 fps= 24 q=2.0 size= <text:s/>162216kB time=00:03:03.20 bitrate=7253.4kbits/s dup=0 drop=3 speed=0.982x <text:s text:c="3"/></text:p>
      <text:p text:style-name="Standard">frame= 4409 fps= 24 q=2.5 size= <text:s/>162658kB time=00:03:03.73 bitrate=7252.3kbits/s dup=0 drop=3 speed=0.982x <text:s text:c="3"/></text:p>
      <text:p text:style-name="Standard">frame= 4421 fps= 24 q=2.5 size= <text:s/>163102kB time=00:03:04.26 bitrate=7251.3kbits/s dup=0 drop=3 speed=0.982x <text:s text:c="3"/></text:p>
      <text:p text:style-name="Standard">frame= 4434 fps= 24 q=2.5 size= <text:s/>163546kB time=00:03:04.81 bitrate=7249.3kbits/s dup=0 drop=3 speed=0.983x <text:s text:c="3"/></text:p>
      <text:p text:style-name="Standard">frame= 4445 fps= 24 q=2.5 size= <text:s/>163956kB time=00:03:05.26 bitrate=7249.6kbits/s dup=0 drop=3 speed=0.982x <text:s text:c="3"/></text:p>
      <text:p text:style-name="Standard">frame= 4456 fps= 24 q=2.0 size= <text:s/>164364kB time=00:03:05.72 bitrate=7249.8kbits/s dup=0 drop=3 speed=0.982x <text:s text:c="3"/></text:p>
      <text:p text:style-name="Standard">frame= 4467 fps= 24 q=2.5 size= <text:s/>164766kB time=00:03:06.18 bitrate=7249.7kbits/s dup=0 drop=3 speed=0.982x <text:s text:c="3"/></text:p>
      <text:p text:style-name="Standard">frame= 4477 fps= 24 q=2.0 size= <text:s/>165138kB time=00:03:06.58 bitrate=7250.2kbits/s dup=0 drop=3 speed=0.981x <text:s text:c="3"/></text:p>
      <text:p text:style-name="Standard">frame= 4487 fps= 24 q=2.5 size= <text:s/>165508kB time=00:03:07.02 bitrate=7249.6kbits/s dup=0 drop=3 speed=0.981x <text:s text:c="3"/></text:p>
      <text:p text:style-name="Standard">frame= 4498 fps= 24 q=1.6 size= <text:s/>165920kB time=00:03:07.47 bitrate=7250.0kbits/s dup=0 drop=3 speed=0.981x <text:s text:c="3"/></text:p>
      <text:p text:style-name="Standard">frame= 4510 fps= 24 q=1.6 size= <text:s/>166348kB time=00:03:07.98 bitrate=7249.2kbits/s dup=0 drop=3 speed=0.981x <text:s text:c="3"/></text:p>
      <text:p text:style-name="Standard">frame= 4521 fps= 24 q=2.5 size= <text:s/>166726kB time=00:03:08.43 bitrate=7248.1kbits/s dup=0 drop=3 speed=0.981x <text:s text:c="3"/></text:p>
      <text:p text:style-name="Standard">frame= 4535 fps= 24 q=2.5 size= <text:s/>167168kB time=00:03:08.98 bitrate=7246.1kbits/s dup=0 drop=3 speed=0.981x <text:s text:c="3"/></text:p>
      <text:p text:style-name="Standard">frame= 4550 fps= 24 q=2.5 size= <text:s/>167694kB time=00:03:09.63 bitrate=7244.1kbits/s dup=0 drop=3 speed=0.982x <text:s text:c="3"/></text:p>
      <text:p text:style-name="Standard">frame= 4564 fps= 24 q=2.0 size= <text:s/>168126kB time=00:03:10.21 bitrate=7240.7kbits/s dup=0 drop=3 speed=0.982x <text:s text:c="3"/></text:p>
      <text:p text:style-name="Standard">frame= 4577 fps= 24 q=2.5 size= <text:s/>168554kB time=00:03:10.73 bitrate=7239.4kbits/s dup=0 drop=3 speed=0.982x <text:s text:c="3"/></text:p>
      <text:p text:style-name="Standard">frame= 4589 fps= 24 q=2.5 size= <text:s/>168990kB time=00:03:11.26 bitrate=7237.8kbits/s dup=0 drop=3 speed=0.982x <text:s text:c="3"/></text:p>
      <text:p text:style-name="Standard">frame= 4601 fps= 24 q=2.5 size= <text:s/>169352kB time=00:03:11.74 bitrate=7235.1kbits/s dup=0 drop=3 speed=0.982x <text:s text:c="3"/></text:p>
      <text:p text:style-name="Standard">frame= 4618 fps= 24 q=2.0 size= <text:s/>169940kB time=00:03:12.49 bitrate=7232.2kbits/s dup=0 drop=3 speed=0.983x <text:s text:c="3"/></text:p>
      <text:p text:style-name="Standard">frame= 4629 fps= 24 q=2.5 size= <text:s/>170320kB time=00:03:12.92 bitrate=7232.1kbits/s dup=0 drop=3 speed=0.983x <text:s text:c="3"/></text:p>
      <text:p text:style-name="Standard"><text:soft-page-break/>frame= 4642 fps= 24 q=2.0 size= <text:s/>170746kB time=00:03:13.44 bitrate=7230.8kbits/s dup=0 drop=3 speed=0.983x <text:s text:c="3"/></text:p>
      <text:p text:style-name="Standard">frame= 4651 fps= 24 q=1.6 size= <text:s/>171058kB time=00:03:13.83 bitrate=7229.3kbits/s dup=0 drop=3 speed=0.982x <text:s text:c="3"/></text:p>
      <text:p text:style-name="Standard">frame= 4662 fps= 24 q=2.5 size= <text:s/>171460kB time=00:03:14.29 bitrate=7229.3kbits/s dup=0 drop=3 speed=0.982x <text:s text:c="3"/></text:p>
      <text:p text:style-name="Standard">frame= 4672 fps= 24 q=2.0 size= <text:s/>171818kB time=00:03:14.70 bitrate=7229.2kbits/s dup=0 drop=3 speed=0.981x <text:s text:c="3"/></text:p>
      <text:p text:style-name="Standard">frame= 4683 fps= 24 q=2.5 size= <text:s/>172244kB time=00:03:15.20 bitrate=7228.4kbits/s dup=0 drop=3 speed=0.981x <text:s text:c="3"/></text:p>
      <text:p text:style-name="Standard">frame= 4694 fps= 24 q=2.5 size= <text:s/>172640kB time=00:03:15.66 bitrate=7228.1kbits/s dup=0 drop=3 speed=0.981x <text:s text:c="3"/></text:p>
      <text:p text:style-name="Standard">frame= 4704 fps= 24 q=2.5 size= <text:s/>172992kB time=00:03:16.06 bitrate=7227.8kbits/s dup=0 drop=3 speed=0.981x <text:s text:c="3"/></text:p>
      <text:p text:style-name="Standard">frame= 4718 fps= 24 q=2.5 size= <text:s/>173434kB time=00:03:16.61 bitrate=7226.2kbits/s dup=0 drop=3 speed=0.981x <text:s text:c="3"/></text:p>
      <text:p text:style-name="Standard">frame= 4730 fps= 24 q=2.5 size= <text:s/>173874kB time=00:03:17.14 bitrate=7224.8kbits/s dup=0 drop=3 speed=0.981x <text:s text:c="3"/></text:p>
      <text:p text:style-name="Standard">frame= 4744 fps= 24 q=2.0 size= <text:s/>174308kB time=00:03:17.70 bitrate=7222.6kbits/s dup=0 drop=3 speed=0.981x <text:s text:c="3"/></text:p>
      <text:p text:style-name="Standard">frame= 4755 fps= 24 q=2.5 size= <text:s/>174710kB time=00:03:18.15 bitrate=7222.6kbits/s dup=0 drop=3 speed=0.981x <text:s text:c="3"/></text:p>
      <text:p text:style-name="Standard">frame= 4764 fps= 24 q=2.5 size= <text:s/>175080kB time=00:03:18.54 bitrate=7223.9kbits/s dup=0 drop=3 speed=0.98x <text:s text:c="3"/></text:p>
      <text:p text:style-name="Standard">frame= 4774 fps= 24 q=2.0 size= <text:s/>175594kB time=00:03:18.99 bitrate=7228.5kbits/s dup=0 drop=3 speed=0.98x <text:s text:c="3"/></text:p>
      <text:p text:style-name="Standard">frame= 4782 fps= 23 q=2.5 size= <text:s/>175910kB time=00:03:19.30 bitrate=7230.2kbits/s dup=0 drop=3 speed=0.979x <text:s text:c="3"/></text:p>
      <text:p text:style-name="Standard">frame= 4791 fps= 23 q=2.5 size= <text:s/>176368kB time=00:03:19.69 bitrate=7235.1kbits/s dup=0 drop=3 speed=0.978x <text:s text:c="3"/></text:p>
      <text:p text:style-name="Standard">frame= 4800 fps= 23 q=2.5 size= <text:s/>176830kB time=00:03:20.07 bitrate=7240.1kbits/s dup=0 drop=3 speed=0.977x <text:s text:c="3"/></text:p>
      <text:p text:style-name="Standard">frame= 4808 fps= 23 q=2.5 size= <text:s/>177214kB time=00:03:20.38 bitrate=7244.6kbits/s dup=0 drop=3 speed=0.976x <text:s text:c="3"/></text:p>
      <text:p text:style-name="Standard">frame= 4815 fps= 23 q=4.0 size= <text:s/>177610kB time=00:03:20.70 bitrate=7249.5kbits/s dup=0 drop=3 speed=0.975x <text:s text:c="3"/></text:p>
      <text:p text:style-name="Standard">frame= 4825 fps= 23 q=3.0 size= <text:s/>178018kB time=00:03:21.07 bitrate=7252.6kbits/s dup=0 drop=3 speed=0.975x <text:s text:c="3"/></text:p>
      <text:p text:style-name="Standard">frame= 4832 fps= 23 q=2.5 size= <text:s/>178410kB time=00:03:21.39 bitrate=7256.9kbits/s dup=0 drop=3 speed=0.974x <text:s text:c="3"/></text:p>
      <text:p text:style-name="Standard">frame= 4840 fps= 23 q=3.6 size= <text:s/>178758kB time=00:03:21.70 bitrate=7259.9kbits/s dup=0 drop=3 speed=0.973x <text:s text:c="3"/></text:p>
      <text:p text:style-name="Standard">frame= 4849 fps= 23 q=4.5 size= <text:s/>179214kB time=00:03:22.09 bitrate=7264.5kbits/s dup=0 drop=3 speed=0.972x <text:s text:c="3"/></text:p>
      <text:p text:style-name="Standard">frame= 4857 fps= 23 q=3.7 size= <text:s/>179630kB time=00:03:22.45 bitrate=7268.5kbits/s dup=0 drop=3 speed=0.971x <text:s text:c="3"/></text:p>
      <text:p text:style-name="Standard">frame= 4866 fps= 23 q=2.5 size= <text:s/>180060kB time=00:03:22.83 bitrate=7272.1kbits/s dup=0 drop=3 speed=0.971x <text:s text:c="3"/></text:p>
      <text:p text:style-name="Standard">frame= 4875 fps= 23 q=2.5 size= <text:s/>180446kB time=00:03:23.17 bitrate=7275.6kbits/s dup=0 drop=3 speed=0.97x <text:s text:c="3"/></text:p>
      <text:p text:style-name="Standard">frame= 4884 fps= 23 q=2.5 size= <text:s/>180854kB time=00:03:23.55 bitrate=7278.3kbits/s dup=0 drop=3 speed=0.969x <text:s text:c="3"/></text:p>
      <text:p text:style-name="Standard">frame= 4893 fps= 23 q=2.5 size= <text:s/>181302kB time=00:03:23.94 bitrate=7282.6kbits/s dup=0 drop=3 speed=0.968x <text:s text:c="3"/></text:p>
      <text:p text:style-name="Standard">frame= 4902 fps= 23 q=2.5 size= <text:s/>181668kB time=00:03:24.30 bitrate=7284.4kbits/s dup=0 drop=3 speed=0.968x <text:s text:c="3"/></text:p>
      <text:p text:style-name="Standard">frame= 4909 fps= 23 q=2.0 size= <text:s/>182060kB time=00:03:24.61 bitrate=7289.0kbits/s dup=0 drop=3 speed=0.967x <text:s text:c="3"/></text:p>
      <text:p text:style-name="Standard">frame= 4917 fps= 23 q=2.5 size= <text:s/>182474kB time=00:03:24.94 bitrate=7293.6kbits/s dup=0 drop=3 speed=0.966x <text:s text:c="3"/></text:p>
      <text:p text:style-name="Standard">frame= 4925 fps= 23 q=3.4 size= <text:s/>182864kB time=00:03:25.26 bitrate=7298.1kbits/s dup=0 drop=3 speed=0.965x <text:s text:c="3"/></text:p>
      <text:p text:style-name="Standard">frame= 4933 fps= 23 q=4.5 size= <text:s/>183298kB time=00:03:25.62 bitrate=7302.6kbits/s dup=0 drop=3 speed=0.965x <text:s text:c="3"/></text:p>
      <text:p text:style-name="Standard">frame= 4940 fps= 23 q=4.2 size= <text:s/>183588kB time=00:03:25.88 bitrate=7304.8kbits/s dup=0 drop=3 speed=0.963x <text:s text:c="3"/></text:p>
      <text:p text:style-name="Standard">frame= 4948 fps= 23 q=4.8 size= <text:s/>184016kB time=00:03:26.24 bitrate=7309.0kbits/s dup=0 drop=3 speed=0.963x <text:s text:c="3"/></text:p>
      <text:p text:style-name="Standard">frame= 4956 fps= 23 q=4.0 size= <text:s/>184406kB time=00:03:26.58 bitrate=7312.6kbits/s dup=0 drop=3 speed=0.962x <text:s text:c="3"/></text:p>
      <text:p text:style-name="Standard">frame= 4966 fps= 23 q=3.3 size= <text:s/>184836kB time=00:03:26.95 bitrate=7316.4kbits/s dup=0 drop=3 speed=0.961x <text:s text:c="3"/></text:p>
      <text:p text:style-name="Standard">frame= 4974 fps= 23 q=3.1 size= <text:s/>185266kB time=00:03:27.32 bitrate=7320.4kbits/s dup=0 drop=3 speed=0.961x <text:s text:c="3"/></text:p>
      <text:p text:style-name="Standard">frame= 4983 fps= 23 q=2.5 size= <text:s/>185678kB time=00:03:27.70 bitrate=7323.1kbits/s dup=0 drop=3 speed=0.96x <text:s text:c="3"/></text:p>
      <text:p text:style-name="Standard">frame= 4993 fps= 23 q=2.5 size= <text:s/>186160kB time=00:03:28.11 bitrate=7327.7kbits/s dup=0 drop=3 speed=0.959x <text:s text:c="3"/></text:p>
      <text:p text:style-name="Standard">frame= 5002 fps= 23 q=2.8 size= <text:s/>186624kB time=00:03:28.50 bitrate=7332.4kbits/s dup=0 drop=3 speed=0.959x <text:s text:c="3"/></text:p>
      <text:p text:style-name="Standard">frame= 5012 fps= 23 q=2.5 size= <text:s/>187030kB time=00:03:28.87 bitrate=7335.2kbits/s dup=0 drop=3 speed=0.958x <text:s text:c="3"/></text:p>
      <text:p text:style-name="Standard">frame= 5021 fps= 23 q=2.5 size= <text:s/>187420kB time=00:03:29.25 bitrate=7337.3kbits/s dup=0 drop=3 speed=0.958x <text:s text:c="3"/></text:p>
      <text:p text:style-name="Standard">frame= 5030 fps= 23 q=2.5 size= <text:s/>187782kB time=00:03:29.65 bitrate=7337.4kbits/s dup=0 drop=3 speed=0.957x <text:s text:c="3"/></text:p>
      <text:p text:style-name="Standard">frame= 5042 fps= 23 q=2.5 size= <text:s/>188212kB time=00:03:30.13 bitrate=7337.4kbits/s dup=0 drop=3 speed=0.957x <text:s text:c="3"/></text:p>
      <text:p text:style-name="Standard">frame= 5054 fps= 23 q=2.5 size= <text:s/>188682kB time=00:03:30.66 bitrate=7337.3kbits/s dup=0 drop=3 speed=0.957x <text:s text:c="3"/></text:p>
      <text:p text:style-name="Standard">frame= 5066 fps= 23 q=2.5 size= <text:s/>189054kB time=00:03:31.14 bitrate=7335.0kbits/s dup=0 drop=3 speed=0.957x <text:s text:c="3"/></text:p>
      <text:p text:style-name="Standard">frame= 5078 fps= 23 q=2.5 size= <text:s/>189496kB time=00:03:31.66 bitrate=7333.8kbits/s dup=0 drop=3 speed=0.957x <text:s text:c="3"/></text:p>
      <text:p text:style-name="Standard">frame= 5090 fps= 23 q=2.5 size= <text:s/>189870kB time=00:03:32.14 bitrate=7331.7kbits/s dup=0 drop=3 speed=0.957x <text:s text:c="3"/></text:p>
      <text:p text:style-name="Standard">frame= 5103 fps= 23 q=2.5 size= <text:s/>190316kB time=00:03:32.67 bitrate=7330.7kbits/s dup=0 drop=3 speed=0.958x <text:s text:c="3"/></text:p>
      <text:p text:style-name="Standard">frame= 5114 fps= 23 q=2.5 size= <text:s/>190758kB time=00:03:33.18 bitrate=7330.3kbits/s dup=0 drop=3 speed=0.958x <text:s text:c="3"/></text:p>
      <text:p text:style-name="Standard">frame= 5126 fps= 23 q=2.5 size= <text:s/>191184kB time=00:03:33.66 bitrate=7330.2kbits/s dup=0 drop=3 speed=0.958x <text:s text:c="3"/></text:p>
      <text:p text:style-name="Standard">frame= 5138 fps= 23 q=2.5 size= <text:s/>191578kB time=00:03:34.13 bitrate=7329.2kbits/s dup=0 drop=3 speed=0.957x <text:s text:c="3"/></text:p>
      <text:p text:style-name="Standard">frame= 5149 fps= 23 q=2.0 size= <text:s/>191950kB time=00:03:34.59 bitrate=7327.4kbits/s dup=0 drop=3 speed=0.957x <text:s text:c="3"/></text:p>
      <text:p text:style-name="Standard">frame= 5161 fps= 23 q=2.0 size= <text:s/>192428kB time=00:03:35.12 bitrate=7327.7kbits/s dup=0 drop=3 speed=0.957x <text:s text:c="3"/></text:p>
      <text:p text:style-name="Standard"><text:soft-page-break/>frame= 5172 fps= 23 q=2.5 size= <text:s/>192832kB time=00:03:35.58 bitrate=7327.5kbits/s dup=0 drop=3 speed=0.957x <text:s text:c="3"/></text:p>
      <text:p text:style-name="Standard">frame= 5182 fps= 23 q=2.0 size= <text:s/>193252kB time=00:03:35.98 bitrate=7329.6kbits/s dup=0 drop=3 speed=0.957x <text:s text:c="3"/></text:p>
      <text:p text:style-name="Standard">frame= 5191 fps= 23 q=1.6 size= <text:s/>193626kB time=00:03:36.37 bitrate=7330.8kbits/s dup=0 drop=3 speed=0.956x <text:s text:c="3"/></text:p>
      <text:p text:style-name="Standard">frame= 5201 fps= 23 q=2.5 size= <text:s/>194016kB time=00:03:36.78 bitrate=7331.7kbits/s dup=0 drop=3 speed=0.956x <text:s text:c="3"/></text:p>
      <text:p text:style-name="Standard">frame= 5212 fps= 23 q=2.0 size= <text:s/>194440kB time=00:03:37.23 bitrate=7332.3kbits/s dup=0 drop=3 speed=0.956x <text:s text:c="3"/></text:p>
      <text:p text:style-name="Standard">frame= 5225 fps= 23 q=2.5 size= <text:s/>194894kB time=00:03:37.76 bitrate=7331.6kbits/s dup=0 drop=3 speed=0.956x <text:s text:c="3"/></text:p>
      <text:p text:style-name="Standard">frame= 5239 fps= 23 q=1.6 size= <text:s/>195414kB time=00:03:38.38 bitrate=7330.2kbits/s dup=0 drop=3 speed=0.956x <text:s text:c="3"/></text:p>
      <text:p text:style-name="Standard">frame= 5253 fps= 23 q=2.5 size= <text:s/>195856kB time=00:03:38.94 bitrate=7328.2kbits/s dup=0 drop=3 speed=0.957x <text:s text:c="3"/></text:p>
      <text:p text:style-name="Standard">frame= 5266 fps= 23 q=2.0 size= <text:s/>196332kB time=00:03:39.51 bitrate=7326.7kbits/s dup=0 drop=3 speed=0.957x <text:s text:c="3"/></text:p>
      <text:p text:style-name="Standard">frame= 5281 fps= 23 q=2.0 size= <text:s/>196836kB time=00:03:40.14 bitrate=7324.7kbits/s dup=0 drop=4 speed=0.958x <text:s text:c="3"/></text:p>
      <text:p text:style-name="Standard">frame= 5296 fps= 23 q=2.0 size= <text:s/>197338kB time=00:03:40.76 bitrate=7322.7kbits/s dup=0 drop=4 speed=0.958x <text:s text:c="3"/></text:p>
      <text:p text:style-name="Standard">frame= 5311 fps= 23 q=1.6 size= <text:s/>197856kB time=00:03:41.38 bitrate=7321.2kbits/s dup=0 drop=4 speed=0.959x <text:s text:c="3"/></text:p>
      <text:p text:style-name="Standard">frame= 5325 fps= 23 q=2.5 size= <text:s/>198294kB time=00:03:41.94 bitrate=7319.1kbits/s dup=0 drop=4 speed=0.959x <text:s text:c="3"/></text:p>
      <text:p text:style-name="Standard">frame= 5341 fps= 23 q=2.0 size= <text:s/>198814kB time=00:03:42.61 bitrate=7316.2kbits/s dup=0 drop=4 speed=0.96x <text:s text:c="3"/></text:p>
      <text:p text:style-name="Standard">frame= 5354 fps= 23 q=2.5 size= <text:s/>199280kB time=00:03:43.16 bitrate=7315.2kbits/s dup=0 drop=4 speed=0.96x <text:s text:c="3"/></text:p>
      <text:p text:style-name="Standard">frame= 5365 fps= 23 q=2.0 size= <text:s/>199696kB time=00:03:43.64 bitrate=7314.7kbits/s dup=0 drop=4 speed=0.96x <text:s text:c="3"/></text:p>
      <text:p text:style-name="Standard">frame= 5374 fps= 23 q=2.0 size= <text:s/>200062kB time=00:03:44.00 bitrate=7316.4kbits/s dup=0 drop=4 speed=0.959x <text:s text:c="3"/></text:p>
      <text:p text:style-name="Standard">frame= 5384 fps= 23 q=2.5 size= <text:s/>200430kB time=00:03:44.41 bitrate=7316.5kbits/s dup=0 drop=4 speed=0.959x <text:s text:c="3"/></text:p>
      <text:p text:style-name="Standard">frame= 5397 fps= 23 q=2.5 size= <text:s/>200892kB time=00:03:44.93 bitrate=7316.4kbits/s dup=0 drop=4 speed=0.959x <text:s text:c="3"/></text:p>
      <text:p text:style-name="Standard">frame= 5415 fps= 23 q=2.5 size= <text:s/>201514kB time=00:03:45.70 bitrate=7313.8kbits/s dup=0 drop=4 speed=0.96x <text:s text:c="3"/></text:p>
      <text:p text:style-name="Standard">frame= 5425 fps= 23 q=2.1 size= <text:s/>201864kB time=00:03:46.11 bitrate=7313.3kbits/s dup=0 drop=4 speed=0.96x <text:s text:c="3"/></text:p>
      <text:p text:style-name="Standard">frame= 5434 fps= 23 q=2.0 size= <text:s/>202318kB time=00:03:46.50 bitrate=7317.3kbits/s dup=0 drop=4 speed=0.959x <text:s text:c="3"/></text:p>
      <text:p text:style-name="Standard">frame= 5442 fps= 23 q=2.5 size= <text:s/>202674kB time=00:03:46.86 bitrate=7318.6kbits/s dup=0 drop=4 speed=0.959x <text:s text:c="3"/></text:p>
      <text:p text:style-name="Standard">frame= 5451 fps= 23 q=2.5 size= <text:s/>203024kB time=00:03:47.19 bitrate=7320.4kbits/s dup=0 drop=4 speed=0.958x <text:s text:c="3"/></text:p>
      <text:p text:style-name="Standard">frame= 5460 fps= 23 q=2.5 size= <text:s/>203390kB time=00:03:47.58 bitrate=7321.2kbits/s dup=0 drop=4 speed=0.957x <text:s text:c="3"/></text:p>
      <text:p text:style-name="Standard">frame= 5469 fps= 23 q=2.5 size= <text:s/>203870kB time=00:03:47.96 bitrate=7326.1kbits/s dup=0 drop=4 speed=0.957x <text:s text:c="3"/></text:p>
      <text:p text:style-name="Standard">frame= 5477 fps= 23 q=2.5 size= <text:s/>204260kB time=00:03:48.27 bitrate=7330.1kbits/s dup=0 drop=4 speed=0.956x <text:s text:c="3"/></text:p>
      <text:p text:style-name="Standard">frame= 5485 fps= 23 q=3.2 size= <text:s/>204710kB time=00:03:48.63 bitrate=7334.7kbits/s dup=0 drop=4 speed=0.955x <text:s text:c="3"/></text:p>
      <text:p text:style-name="Standard">frame= 5493 fps= 23 q=2.5 size= <text:s/>205044kB time=00:03:48.94 bitrate=7336.6kbits/s dup=0 drop=4 speed=0.954x <text:s text:c="3"/></text:p>
      <text:p text:style-name="Standard">frame= 5501 fps= 23 q=2.5 size= <text:s/>205416kB time=00:03:49.28 bitrate=7339.2kbits/s dup=0 drop=4 speed=0.953x <text:s text:c="3"/></text:p>
      <text:p text:style-name="Standard">frame= 5509 fps= 23 q=2.7 size= <text:s/>205816kB time=00:03:49.64 bitrate=7341.9kbits/s dup=0 drop=4 speed=0.953x <text:s text:c="3"/></text:p>
      <text:p text:style-name="Standard">frame= 5517 fps= 23 q=2.5 size= <text:s/>206118kB time=00:03:49.95 bitrate=7342.7kbits/s dup=0 drop=4 speed=0.952x <text:s text:c="3"/></text:p>
      <text:p text:style-name="Standard">frame= 5526 fps= 23 q=2.5 size= <text:s/>206600kB time=00:03:50.34 bitrate=7347.6kbits/s dup=0 drop=4 speed=0.951x <text:s text:c="3"/></text:p>
      <text:p text:style-name="Standard">frame= 5535 fps= 23 q=2.5 size= <text:s/>207040kB time=00:03:50.72 bitrate=7351.0kbits/s dup=0 drop=4 speed=0.951x <text:s text:c="3"/></text:p>
      <text:p text:style-name="Standard">frame= 5543 fps= 23 q=2.5 size= <text:s/>207390kB time=00:03:51.03 bitrate=7353.5kbits/s dup=0 drop=4 speed=0.95x <text:s text:c="3"/></text:p>
      <text:p text:style-name="Standard">frame= 5552 fps= 23 q=2.5 size= <text:s/>207874kB time=00:03:51.42 bitrate=7358.4kbits/s dup=0 drop=4 speed=0.949x <text:s text:c="3"/></text:p>
      <text:p text:style-name="Standard">frame= 5560 fps= 23 q=2.0 size= <text:s/>208272kB time=00:03:51.78 bitrate=7361.1kbits/s dup=0 drop=4 speed=0.949x <text:s text:c="3"/></text:p>
      <text:p text:style-name="Standard">frame= 5569 fps= 23 q=2.5 size= <text:s/>208636kB time=00:03:52.10 bitrate=7363.6kbits/s dup=0 drop=4 speed=0.948x <text:s text:c="3"/></text:p>
      <text:p text:style-name="Standard">frame= 5577 fps= 23 q=2.5 size= <text:s/>209012kB time=00:03:52.47 bitrate=7365.1kbits/s dup=0 drop=4 speed=0.947x <text:s text:c="3"/></text:p>
      <text:p text:style-name="Standard">frame= 5586 fps= 23 q=2.5 size= <text:s/>209396kB time=00:03:52.86 bitrate=7366.5kbits/s dup=0 drop=4 speed=0.947x <text:s text:c="3"/></text:p>
      <text:p text:style-name="Standard">frame= 5595 fps= 23 q=2.5 size= <text:s/>209768kB time=00:03:53.19 bitrate=7368.9kbits/s dup=0 drop=4 speed=0.946x <text:s text:c="3"/></text:p>
      <text:p text:style-name="Standard">frame= 5603 fps= 23 q=2.5 size= <text:s/>210190kB time=00:03:53.55 bitrate=7372.4kbits/s dup=0 drop=4 speed=0.946x <text:s text:c="3"/></text:p>
      <text:p text:style-name="Standard">frame= 5611 fps= 23 q=2.0 size= <text:s/>210576kB time=00:03:53.89 bitrate=7375.3kbits/s dup=0 drop=4 speed=0.945x <text:s text:c="3"/></text:p>
      <text:p text:style-name="Standard">frame= 5619 fps= 23 q=2.5 size= <text:s/>210880kB time=00:03:54.20 bitrate=7376.1kbits/s dup=0 drop=4 speed=0.945x <text:s text:c="3"/></text:p>
      <text:p text:style-name="Standard">frame= 5628 fps= 23 q=2.5 size= <text:s/>211294kB time=00:03:54.58 bitrate=7378.5kbits/s dup=0 drop=4 speed=0.944x <text:s text:c="3"/></text:p>
      <text:p text:style-name="Standard">frame= 5638 fps= 23 q=2.0 size= <text:s/>211766kB time=00:03:55.02 bitrate=7381.4kbits/s dup=0 drop=4 speed=0.944x <text:s text:c="3"/></text:p>
      <text:p text:style-name="Standard">frame= 5649 fps= 23 q=2.5 size= <text:s/>212150kB time=00:03:55.44 bitrate=7381.5kbits/s dup=0 drop=4 speed=0.943x <text:s text:c="3"/></text:p>
      <text:p text:style-name="Standard">frame= 5658 fps= 23 q=2.5 size= <text:s/>212502kB time=00:03:55.83 bitrate=7381.4kbits/s dup=0 drop=4 speed=0.943x <text:s text:c="3"/></text:p>
      <text:p text:style-name="Standard">frame= 5667 fps= 23 q=2.5 size= <text:s/>212886kB time=00:03:56.22 bitrate=7382.7kbits/s dup=0 drop=4 speed=0.942x <text:s text:c="3"/></text:p>
      <text:p text:style-name="Standard">frame= 5676 fps= 23 q=2.5 size= <text:s/>213222kB time=00:03:56.60 bitrate=7382.4kbits/s dup=0 drop=4 speed=0.942x <text:s text:c="3"/></text:p>
      <text:p text:style-name="Standard">frame= 5687 fps= 23 q=2.5 size= <text:s/>213630kB time=00:03:57.06 bitrate=7382.3kbits/s dup=0 drop=4 speed=0.942x <text:s text:c="3"/></text:p>
      <text:p text:style-name="Standard">frame= 5698 fps= 23 q=2.0 size= <text:s/>214040kB time=00:03:57.51 bitrate=7382.2kbits/s dup=0 drop=4 speed=0.942x <text:s text:c="3"/></text:p>
      <text:p text:style-name="Standard">frame= 5710 fps= 23 q=2.0 size= <text:s/>214430kB time=00:03:57.98 bitrate=7381.1kbits/s dup=0 drop=4 speed=0.942x <text:s text:c="3"/></text:p>
      <text:p text:style-name="Standard">frame= 5721 fps= 23 q=2.5 size= <text:s/>214826kB time=00:03:58.44 bitrate=7380.5kbits/s dup=0 drop=4 speed=0.942x <text:s text:c="3"/></text:p>
      <text:p text:style-name="Standard"><text:soft-page-break/>frame= 5732 fps= 23 q=2.5 size= <text:s/>215256kB time=00:03:58.93 bitrate=7380.2kbits/s dup=0 drop=4 speed=0.942x <text:s text:c="3"/></text:p>
      <text:p text:style-name="Standard">frame= 5744 fps= 23 q=2.5 size= <text:s/>215682kB time=00:03:59.43 bitrate=7379.2kbits/s dup=0 drop=4 speed=0.942x <text:s text:c="3"/></text:p>
      <text:p text:style-name="Standard">frame= 5754 fps= 23 q=2.5 size= <text:s/>216000kB time=00:03:59.84 bitrate=7377.5kbits/s dup=0 drop=4 speed=0.941x <text:s text:c="3"/></text:p>
      <text:p text:style-name="Standard">frame= 5767 fps= 23 q=2.0 size= <text:s/>216444kB time=00:04:00.36 bitrate=7376.7kbits/s dup=0 drop=4 speed=0.941x <text:s text:c="3"/></text:p>
      <text:p text:style-name="Standard">frame= 5777 fps= 23 q=2.5 size= <text:s/>216822kB time=00:04:00.82 bitrate=7375.4kbits/s dup=0 drop=4 speed=0.941x <text:s text:c="3"/></text:p>
      <text:p text:style-name="Standard">frame= 5789 fps= 23 q=2.5 size= <text:s/>217240kB time=00:04:01.30 bitrate=7374.9kbits/s dup=0 drop=4 speed=0.941x <text:s text:c="3"/></text:p>
      <text:p text:style-name="Standard">frame= 5801 fps= 23 q=2.5 size= <text:s/>217634kB time=00:04:01.78 bitrate=7373.6kbits/s dup=0 drop=4 speed=0.941x <text:s text:c="3"/></text:p>
      <text:p text:style-name="Standard">frame= 5812 fps= 23 q=2.0 size= <text:s/>218060kB time=00:04:02.29 bitrate=7372.6kbits/s dup=0 drop=4 speed=0.941x <text:s text:c="3"/></text:p>
      <text:p text:style-name="Standard">frame= 5824 fps= 23 q=2.0 size= <text:s/>218474kB time=00:04:02.77 bitrate=7372.0kbits/s dup=0 drop=4 speed=0.941x <text:s text:c="3"/></text:p>
      <text:p text:style-name="Standard">frame= 5835 fps= 23 q=2.5 size= <text:s/>218858kB time=00:04:03.22 bitrate=7371.2kbits/s dup=0 drop=4 speed=0.941x <text:s text:c="3"/></text:p>
      <text:p text:style-name="Standard">frame= 5845 fps= 23 q=1.6 size= <text:s/>219164kB time=00:04:03.63 bitrate=7369.1kbits/s dup=0 drop=4 speed=0.941x <text:s text:c="3"/></text:p>
      <text:p text:style-name="Standard">frame= 5855 fps= 23 q=2.5 size= <text:s/>219556kB time=00:04:04.06 bitrate=7369.2kbits/s dup=0 drop=4 speed=0.94x <text:s text:c="3"/></text:p>
      <text:p text:style-name="Standard">frame= 5865 fps= 23 q=2.5 size= <text:s/>219916kB time=00:04:04.47 bitrate=7369.0kbits/s dup=0 drop=4 speed=0.94x <text:s text:c="3"/></text:p>
      <text:p text:style-name="Standard">frame= 5876 fps= 23 q=2.5 size= <text:s/>220288kB time=00:04:04.93 bitrate=7367.7kbits/s dup=0 drop=4 speed=0.94x <text:s text:c="3"/></text:p>
      <text:p text:style-name="Standard">frame= 5886 fps= 23 q=2.5 size= <text:s/>220686kB time=00:04:05.36 bitrate=7368.0kbits/s dup=0 drop=4 speed=0.94x <text:s text:c="3"/></text:p>
      <text:p text:style-name="Standard">frame= 5898 fps= 23 q=2.5 size= <text:s/>221114kB time=00:04:05.86 bitrate=7367.2kbits/s dup=0 drop=4 speed=0.94x <text:s text:c="3"/></text:p>
      <text:p text:style-name="Standard">frame= 5910 fps= 23 q=2.5 size= <text:s/>221548kB time=00:04:06.37 bitrate=7366.5kbits/s dup=0 drop=4 speed=0.94x <text:s text:c="3"/></text:p>
      <text:p text:style-name="Standard">frame= 5923 fps= 23 q=2.0 size= <text:s/>221968kB time=00:04:06.87 bitrate=7365.6kbits/s dup=0 drop=4 speed=0.94x <text:s text:c="3"/></text:p>
      <text:p text:style-name="Standard">frame= 5935 fps= 23 q=2.0 size= <text:s/>222422kB time=00:04:07.40 bitrate=7364.7kbits/s dup=0 drop=4 speed=0.94x <text:s text:c="3"/></text:p>
      <text:p text:style-name="Standard">frame= 5947 fps= 23 q=2.0 size= <text:s/>222808kB time=00:04:07.88 bitrate=7363.2kbits/s dup=0 drop=4 speed=0.94x <text:s text:c="3"/></text:p>
      <text:p text:style-name="Standard">frame= 5958 fps= 23 q=2.5 size= <text:s/>223232kB time=00:04:08.34 bitrate=7363.7kbits/s dup=0 drop=4 speed=0.94x <text:s text:c="3"/></text:p>
      <text:p text:style-name="Standard">frame= 5967 fps= 23 q=2.5 size= <text:s/>223626kB time=00:04:08.77 bitrate=7363.9kbits/s dup=0 drop=4 speed=0.94x <text:s text:c="3"/></text:p>
      <text:p text:style-name="Standard">frame= 5976 fps= 23 q=2.5 size= <text:s/>223974kB time=00:04:09.10 bitrate=7365.4kbits/s dup=0 drop=4 speed=0.939x <text:s text:c="3"/></text:p>
      <text:p text:style-name="Standard">frame= 5985 fps= 23 q=2.5 size= <text:s/>224358kB time=00:04:09.49 bitrate=7366.7kbits/s dup=0 drop=4 speed=0.939x <text:s text:c="3"/></text:p>
      <text:p text:style-name="Standard">frame= 5995 fps= 23 q=2.0 size= <text:s/>224824kB time=00:04:09.92 bitrate=7369.2kbits/s dup=0 drop=4 speed=0.938x <text:s text:c="3"/></text:p>
      <text:p text:style-name="Standard">frame= 6004 fps= 22 q=2.0 size= <text:s/>225184kB time=00:04:10.25 bitrate=7371.5kbits/s dup=0 drop=4 speed=0.938x <text:s text:c="3"/></text:p>
      <text:p text:style-name="Standard">frame= 6011 fps= 22 q=2.5 size= <text:s/>225594kB time=00:04:10.57 bitrate=7375.3kbits/s dup=0 drop=4 speed=0.937x <text:s text:c="3"/></text:p>
      <text:p text:style-name="Standard">frame= 6019 fps= 22 q=2.3 size= <text:s/>225934kB time=00:04:10.88 bitrate=7377.3kbits/s dup=0 drop=4 speed=0.936x <text:s text:c="3"/></text:p>
      <text:p text:style-name="Standard">frame= 6026 fps= 22 q=2.7 size= <text:s/>226368kB time=00:04:11.19 bitrate=7382.3kbits/s dup=0 drop=4 speed=0.935x <text:s text:c="3"/></text:p>
      <text:p text:style-name="Standard">frame= 6034 fps= 22 q=4.1 size= <text:s/>226718kB time=00:04:11.50 bitrate=7384.7kbits/s dup=0 drop=4 speed=0.935x <text:s text:c="3"/></text:p>
      <text:p text:style-name="Standard">frame= 6040 fps= 22 q=5.1 size= <text:s/>227056kB time=00:04:11.79 bitrate=7387.0kbits/s dup=0 drop=4 speed=0.934x <text:s text:c="3"/></text:p>
      <text:p text:style-name="Standard">frame= 6047 fps= 22 q=3.3 size= <text:s/>227386kB time=00:04:12.08 bitrate=7389.3kbits/s dup=0 drop=4 speed=0.933x <text:s text:c="3"/></text:p>
      <text:p text:style-name="Standard">frame= 6055 fps= 22 q=4.1 size= <text:s/>227774kB time=00:04:12.42 bitrate=7392.1kbits/s dup=0 drop=4 speed=0.933x <text:s text:c="3"/></text:p>
      <text:p text:style-name="Standard">frame= 6063 fps= 22 q=2.5 size= <text:s/>228100kB time=00:04:12.73 bitrate=7393.5kbits/s dup=0 drop=4 speed=0.932x <text:s text:c="3"/></text:p>
      <text:p text:style-name="Standard">frame= 6072 fps= 22 q=2.5 size= <text:s/>228506kB time=00:04:13.09 bitrate=7396.2kbits/s dup=0 drop=4 speed=0.932x <text:s text:c="3"/></text:p>
      <text:p text:style-name="Standard">frame= 6080 fps= 22 q=2.5 size= <text:s/>228862kB time=00:04:13.41 bitrate=7398.1kbits/s dup=0 drop=4 speed=0.931x <text:s text:c="3"/></text:p>
      <text:p text:style-name="Standard">frame= 6093 fps= 22 q=2.5 size= <text:s/>229294kB time=00:04:13.98 bitrate=7395.7kbits/s dup=0 drop=4 speed=0.931x <text:s text:c="3"/></text:p>
      <text:p text:style-name="Standard">frame= 6109 fps= 22 q=2.0 size= <text:s/>229872kB time=00:04:14.65 bitrate=7394.8kbits/s dup=0 drop=4 speed=0.932x <text:s text:c="3"/></text:p>
      <text:p text:style-name="Standard">frame= 6120 fps= 22 q=2.5 size= <text:s/>230276kB time=00:04:15.13 bitrate=7393.8kbits/s dup=0 drop=4 speed=0.932x <text:s text:c="3"/></text:p>
      <text:p text:style-name="Standard">frame= 6131 fps= 22 q=2.5 size= <text:s/>230682kB time=00:04:15.58 bitrate=7393.7kbits/s dup=0 drop=4 speed=0.932x <text:s text:c="3"/></text:p>
      <text:p text:style-name="Standard">frame= 6142 fps= 22 q=2.0 size= <text:s/>231074kB time=00:04:16.04 bitrate=7393.0kbits/s dup=0 drop=4 speed=0.932x <text:s text:c="3"/></text:p>
      <text:p text:style-name="Standard">frame= 6153 fps= 22 q=2.5 size= <text:s/>231454kB time=00:04:16.50 bitrate=7392.0kbits/s dup=0 drop=4 speed=0.932x <text:s text:c="3"/></text:p>
      <text:p text:style-name="Standard">frame= 6165 fps= 22 q=2.5 size= <text:s/>231832kB time=00:04:16.98 bitrate=7390.3kbits/s dup=0 drop=4 speed=0.932x <text:s text:c="3"/></text:p>
      <text:p text:style-name="Standard">frame= 6177 fps= 22 q=2.5 size= <text:s/>232282kB time=00:04:17.50 bitrate=7389.4kbits/s dup=0 drop=4 speed=0.932x <text:s text:c="3"/></text:p>
      <text:p text:style-name="Standard">frame= 6187 fps= 22 q=1.6 size= <text:s/>232662kB time=00:04:17.91 bitrate=7389.8kbits/s dup=0 drop=4 speed=0.932x <text:s text:c="3"/></text:p>
      <text:p text:style-name="Standard">frame= 6198 fps= 22 q=2.5 size= <text:s/>233040kB time=00:04:18.37 bitrate=7388.8kbits/s dup=0 drop=4 speed=0.932x <text:s text:c="3"/></text:p>
      <text:p text:style-name="Standard">frame= 6209 fps= 22 q=2.5 size= <text:s/>233434kB time=00:04:18.80 bitrate=7388.9kbits/s dup=0 drop=4 speed=0.932x <text:s text:c="3"/></text:p>
      <text:p text:style-name="Standard">frame= 6219 fps= 22 q=2.5 size= <text:s/>233856kB time=00:04:19.26 bitrate=7389.2kbits/s dup=0 drop=4 speed=0.931x <text:s text:c="3"/></text:p>
      <text:p text:style-name="Standard">frame= 6229 fps= 22 q=2.0 size= <text:s/>234274kB time=00:04:19.66 bitrate=7390.8kbits/s dup=0 drop=4 speed=0.931x <text:s text:c="3"/></text:p>
      <text:p text:style-name="Standard">frame= 6239 fps= 22 q=2.5 size= <text:s/>234660kB time=00:04:20.05 bitrate=7392.1kbits/s dup=0 drop=4 speed=0.931x <text:s text:c="3"/></text:p>
      <text:p text:style-name="Standard">frame= 6247 fps= 22 q=1.8 size= <text:s/>235064kB time=00:04:20.43 bitrate=7393.9kbits/s dup=0 drop=4 speed=0.93x <text:s text:c="3"/></text:p>
      <text:p text:style-name="Standard">frame= 6256 fps= 22 q=2.0 size= <text:s/>235374kB time=00:04:20.77 bitrate=7394.1kbits/s dup=0 drop=4 speed=0.93x <text:s text:c="3"/></text:p>
      <text:p text:style-name="Standard">frame= 6264 fps= 22 q=2.5 size= <text:s/>235776kB time=00:04:21.13 bitrate=7396.5kbits/s dup=0 drop=4 speed=0.93x <text:s text:c="3"/></text:p>
      <text:p text:style-name="Standard">frame= 6273 fps= 22 q=2.5 size= <text:s/>236232kB time=00:04:21.51 bitrate=7399.9kbits/s dup=0 drop=5 speed=0.929x <text:s text:c="3"/></text:p>
      <text:p text:style-name="Standard"><text:soft-page-break/>frame= 6282 fps= 22 q=2.5 size= <text:s/>236660kB time=00:04:21.84 bitrate=7404.1kbits/s dup=0 drop=5 speed=0.929x <text:s text:c="3"/></text:p>
      <text:p text:style-name="Standard">frame= 6289 fps= 22 q=3.7 size= <text:s/>237060kB time=00:04:22.16 bitrate=7407.5kbits/s dup=0 drop=5 speed=0.928x <text:s text:c="3"/></text:p>
      <text:p text:style-name="Standard">frame= 6297 fps= 22 q=3.6 size= <text:s/>237466kB time=00:04:22.50 bitrate=7410.7kbits/s dup=0 drop=5 speed=0.927x <text:s text:c="3"/></text:p>
      <text:p text:style-name="Standard">frame= 6305 fps= 22 q=2.5 size= <text:s/>237836kB time=00:04:22.83 bitrate=7412.8kbits/s dup=0 drop=5 speed=0.927x <text:s text:c="3"/></text:p>
      <text:p text:style-name="Standard">frame= 6313 fps= 22 q=2.8 size= <text:s/>238158kB time=00:04:23.13 bitrate=7414.3kbits/s dup=0 drop=5 speed=0.926x <text:s text:c="3"/></text:p>
      <text:p text:style-name="Standard">frame= 6320 fps= 22 q=2.5 size= <text:s/>238558kB time=00:04:23.46 bitrate=7417.6kbits/s dup=0 drop=5 speed=0.926x <text:s text:c="3"/></text:p>
      <text:p text:style-name="Standard">frame= 6328 fps= 22 q=3.5 size= <text:s/>238916kB time=00:04:23.77 bitrate=7420.0kbits/s dup=0 drop=5 speed=0.925x <text:s text:c="3"/></text:p>
      <text:p text:style-name="Standard">frame= 6336 fps= 22 q=3.4 size= <text:s/>239352kB time=00:04:24.13 bitrate=7423.4kbits/s dup=0 drop=5 speed=0.925x <text:s text:c="3"/></text:p>
      <text:p text:style-name="Standard">frame= 6346 fps= 22 q=3.0 size= <text:s/>239832kB time=00:04:24.54 bitrate=7426.8kbits/s dup=0 drop=5 speed=0.924x <text:s text:c="3"/></text:p>
      <text:p text:style-name="Standard">frame= 6356 fps= 22 q=2.5 size= <text:s/>240238kB time=00:04:24.97 bitrate=7427.3kbits/s dup=0 drop=5 speed=0.924x <text:s text:c="3"/></text:p>
      <text:p text:style-name="Standard">frame= 6372 fps= 22 q=2.5 size= <text:s/>240716kB time=00:04:25.62 bitrate=7423.9kbits/s dup=0 drop=5 speed=0.925x <text:s text:c="3"/></text:p>
      <text:p text:style-name="Standard">frame= 6380 fps= 22 q=2.5 size= <text:s/>241140kB time=00:04:25.98 bitrate=7426.9kbits/s dup=0 drop=5 speed=0.924x <text:s text:c="3"/></text:p>
      <text:p text:style-name="Standard">frame= 6387 fps= 22 q=4.6 size= <text:s/>241494kB time=00:04:26.24 bitrate=7430.4kbits/s dup=0 drop=5 speed=0.923x <text:s text:c="3"/></text:p>
      <text:p text:style-name="Standard">frame= 6394 fps= 22 q=6.0 size= <text:s/>241878kB time=00:04:26.55 bitrate=7433.5kbits/s dup=0 drop=5 speed=0.923x <text:s text:c="3"/></text:p>
      <text:p text:style-name="Standard">frame= 6402 fps= 22 q=4.1 size= <text:s/>242220kB time=00:04:26.86 bitrate=7435.3kbits/s dup=0 drop=5 speed=0.922x <text:s text:c="3"/></text:p>
      <text:p text:style-name="Standard">frame= 6410 fps= 22 q=3.5 size= <text:s/>242658kB time=00:04:27.22 bitrate=7438.7kbits/s dup=0 drop=5 speed=0.922x <text:s text:c="3"/></text:p>
      <text:p text:style-name="Standard">frame= 6419 fps= 22 q=3.7 size= <text:s/>243036kB time=00:04:27.56 bitrate=7441.0kbits/s dup=0 drop=5 speed=0.921x <text:s text:c="3"/></text:p>
      <text:p text:style-name="Standard">frame= 6428 fps= 22 q=3.7 size= <text:s/>243482kB time=00:04:27.94 bitrate=7443.9kbits/s dup=0 drop=5 speed=0.921x <text:s text:c="3"/></text:p>
      <text:p text:style-name="Standard">frame= 6437 fps= 22 q=3.6 size= <text:s/>243954kB time=00:04:28.33 bitrate=7447.7kbits/s dup=0 drop=5 speed=0.921x <text:s text:c="3"/></text:p>
      <text:p text:style-name="Standard">frame= 6446 fps= 22 q=3.2 size= <text:s/>244396kB time=00:04:28.71 bitrate=7450.5kbits/s dup=0 drop=5 speed=0.92x <text:s text:c="3"/></text:p>
      <text:p text:style-name="Standard">frame= 6455 fps= 22 q=2.5 size= <text:s/>244810kB time=00:04:29.10 bitrate=7452.5kbits/s dup=0 drop=5 speed=0.92x <text:s text:c="3"/></text:p>
      <text:p text:style-name="Standard">frame= 6465 fps= 22 q=2.5 size= <text:s/>245222kB time=00:04:29.47 bitrate=7454.6kbits/s dup=0 drop=5 speed=0.919x <text:s text:c="3"/></text:p>
      <text:p text:style-name="Standard">frame= 6475 fps= 22 q=2.0 size= <text:s/>245638kB time=00:04:29.94 bitrate=7454.4kbits/s dup=0 drop=5 speed=0.919x <text:s text:c="3"/></text:p>
      <text:p text:style-name="Standard">frame= 6487 fps= 22 q=2.0 size= <text:s/>246052kB time=00:04:30.42 bitrate=7453.8kbits/s dup=0 drop=5 speed=0.919x <text:s text:c="3"/></text:p>
      <text:p text:style-name="Standard">frame= 6500 fps= 22 q=2.5 size= <text:s/>246460kB time=00:04:30.94 bitrate=7451.6kbits/s dup=0 drop=5 speed=0.92x <text:s text:c="3"/></text:p>
      <text:p text:style-name="Standard">frame= 6512 fps= 22 q=2.5 size= <text:s/>246918kB time=00:04:31.47 bitrate=7450.9kbits/s dup=0 drop=5 speed=0.92x <text:s text:c="3"/></text:p>
      <text:p text:style-name="Standard">frame= 6524 fps= 22 q=2.5 size= <text:s/>247318kB time=00:04:31.95 bitrate=7449.8kbits/s dup=0 drop=5 speed=0.92x <text:s text:c="3"/></text:p>
      <text:p text:style-name="Standard">frame= 6534 fps= 22 q=2.5 size= <text:s/>247722kB time=00:04:32.38 bitrate=7450.1kbits/s dup=0 drop=5 speed=0.92x <text:s text:c="3"/></text:p>
      <text:p text:style-name="Standard">frame= 6544 fps= 22 q=2.0 size= <text:s/>248100kB time=00:04:32.79 bitrate=7450.3kbits/s dup=0 drop=5 speed=0.919x <text:s text:c="3"/></text:p>
      <text:p text:style-name="Standard">frame= 6556 fps= 22 q=2.0 size= <text:s/>248534kB time=00:04:33.32 bitrate=7448.9kbits/s dup=0 drop=5 speed=0.919x <text:s text:c="3"/></text:p>
      <text:p text:style-name="Standard">frame= 6567 fps= 22 q=2.5 size= <text:s/>248930kB time=00:04:33.78 bitrate=7448.4kbits/s dup=0 drop=5 speed=0.919x <text:s text:c="3"/></text:p>
      <text:p text:style-name="Standard">frame= 6578 fps= 22 q=2.5 size= <text:s/>249352kB time=00:04:34.23 bitrate=7448.6kbits/s dup=0 drop=5 speed=0.919x <text:s text:c="3"/></text:p>
      <text:p text:style-name="Standard">frame= 6588 fps= 22 q=2.5 size= <text:s/>249776kB time=00:04:34.64 bitrate=7450.2kbits/s dup=0 drop=5 speed=0.919x <text:s text:c="3"/></text:p>
      <text:p text:style-name="Standard">frame= 6597 fps= 22 q=2.5 size= <text:s/>250214kB time=00:04:35.02 bitrate=7452.8kbits/s dup=0 drop=5 speed=0.918x <text:s text:c="3"/></text:p>
      <text:p text:style-name="Standard">frame= 6607 fps= 22 q=2.0 size= <text:s/>250708kB time=00:04:35.43 bitrate=7456.5kbits/s dup=0 drop=5 speed=0.918x <text:s text:c="3"/></text:p>
      <text:p text:style-name="Standard">frame= 6620 fps= 22 q=2.5 size= <text:s/>251184kB time=00:04:35.96 bitrate=7456.4kbits/s dup=0 drop=5 speed=0.918x <text:s text:c="3"/></text:p>
      <text:p text:style-name="Standard">frame= 6631 fps= 22 q=2.0 size= <text:s/>251574kB time=00:04:36.42 bitrate=7455.6kbits/s dup=0 drop=5 speed=0.918x <text:s text:c="3"/></text:p>
      <text:p text:style-name="Standard">frame= 6643 fps= 22 q=2.0 size= <text:s/>252002kB time=00:04:36.90 bitrate=7455.3kbits/s dup=0 drop=5 speed=0.918x <text:s text:c="3"/></text:p>
      <text:p text:style-name="Standard">frame= 6654 fps= 22 q=2.5 size= <text:s/>252418kB time=00:04:37.40 bitrate=7454.1kbits/s dup=0 drop=5 speed=0.918x <text:s text:c="3"/></text:p>
      <text:p text:style-name="Standard">frame= 6668 fps= 22 q=2.5 size= <text:s/>252898kB time=00:04:37.98 bitrate=7452.8kbits/s dup=0 drop=5 speed=0.918x <text:s text:c="3"/></text:p>
      <text:p text:style-name="Standard">frame= 6686 fps= 22 q=2.5 size= <text:s/>253522kB time=00:04:38.72 bitrate=7451.2kbits/s dup=0 drop=5 speed=0.919x <text:s text:c="3"/></text:p>
      <text:p text:style-name="Standard">frame= 6705 fps= 22 q=2.5 size= <text:s/>254170kB time=00:04:39.51 bitrate=7449.1kbits/s dup=0 drop=5 speed=0.92x <text:s text:c="3"/></text:p>
      <text:p text:style-name="Standard">frame= 6718 fps= 22 q=1.6 size= <text:s/>254606kB time=00:04:40.04 bitrate=7447.8kbits/s dup=0 drop=5 speed=0.921x <text:s text:c="3"/></text:p>
      <text:p text:style-name="Standard">frame= 6731 fps= 22 q=2.5 size= <text:s/>255122kB time=00:04:40.59 bitrate=7448.2kbits/s dup=0 drop=5 speed=0.921x <text:s text:c="3"/></text:p>
      <text:p text:style-name="Standard">frame= 6744 fps= 22 q=2.5 size= <text:s/>255548kB time=00:04:41.11 bitrate=7447.0kbits/s dup=0 drop=5 speed=0.921x <text:s text:c="3"/></text:p>
      <text:p text:style-name="Standard">frame= 6756 fps= 22 q=2.5 size= <text:s/>255984kB time=00:04:41.65 bitrate=7445.4kbits/s dup=0 drop=5 speed=0.921x <text:s text:c="3"/></text:p>
      <text:p text:style-name="Standard">frame= 6770 fps= 22 q=2.5 size= <text:s/>256452kB time=00:04:42.22 bitrate=7443.8kbits/s dup=0 drop=5 speed=0.921x <text:s text:c="3"/></text:p>
      <text:p text:style-name="Standard">frame= 6784 fps= 22 q=2.0 size= <text:s/>256920kB time=00:04:42.82 bitrate=7441.5kbits/s dup=0 drop=5 speed=0.922x <text:s text:c="3"/></text:p>
      <text:p text:style-name="Standard">frame= 6797 fps= 22 q=2.5 size= <text:s/>257352kB time=00:04:43.35 bitrate=7440.2kbits/s dup=0 drop=5 speed=0.922x <text:s text:c="3"/></text:p>
      <text:p text:style-name="Standard">frame= 6810 fps= 22 q=2.5 Lsize= <text:s/>257856kB time=00:04:43.98 bitrate=7438.3kbits/s dup=0 drop=5 speed=0.923x <text:s text:c="3"/></text:p>
      <text:p text:style-name="Standard">video:241999kB audio:11093kB subtitle:0kB other streams:0kB global headers:0kB muxing overhead: 1.881961%</text:p>
      <text:p text:style-name="Standard"/>
      <text:p text:style-name="Standard">Converting Artist Point - MtBaker_Kubrick_2160p 25fps</text:p>
      <text:p text:style-name="Standard"/>
      <text:p text:style-name="Standard"><text:soft-page-break/></text:p>
      <text:p text:style-name="Standard">Launching: ffmpeg -i /home/shaunj/Videos/Clips/WA/Artist Point - MtBaker_Kubrick_2160p 25fps.mp4 -i /home/shaunj/Videos/Clips/WA/Artist Point - MtBaker_Kubrick_2160p 25fps.mp4 -map 1:0 -map 0:1 -vf crop=3841:2160:0:0,fifo,scale=720:480 -y -c:v mpeg2video -c:a mp2 -f dvd -r 30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4.mpg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U-The 7 Wonders of Washington HD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27.52 <text:s/>Duration: 00:02:27.52, start: <text:s text:c="2"/>Duration: 00:02:27.52, start: 0.000000 <text:s/>Duration: 00:02:27.52, start: 0.000000, bitrate: <text:s text:c="2"/>Duration: 00:02:27.52, start: 0.000000, bitrate: 1700 kb/s <text:s/>Duration: 00:02:27.52, start: 0.000000, bitrate: 1700 kb/s</text:p>
      <text:p text:style-name="Standard"><text:s text:c="4"/>Stream #0:0 <text:s text:c="3"/>Stream #0:0(und) <text:s text:c="3"/>Stream #0:0(und): Video: h264 (Main) (avc1 / 0x31637661), yuv420p, 1280x720 [SAR 1:1 DAR 16:9], 1567 kb/s <text:s text:c="3"/>Stream #0:0(und): Video: h264 (Main) (avc1 / 0x31637661), yuv420p, 1280x720 [SAR 1:1 DAR 16:9], 1567 kb/s, <text:s text:c="4"/>Stream #0:0(und): Video: h264 (Main) (avc1 / 0x31637661), yuv420p, 1280x720 [SAR 1:1 DAR 16:9], 1567 kb/s, 29.97 fps, <text:s text:c="4"/>Stream #0:0(und): Video: h264 (Main) (avc1 / 0x31637661), yuv420p, 1280x720 [SAR 1:1 DAR 16:9], 1567 kb/s, 29.97 fps, 29.97 tbr, <text:s text:c="4"/>Stream #0:0(und): Video: h264 (Main) (avc1 / 0x31637661), yuv420p, 1280x720 [SAR 1:1 DAR 16:9], 1567 kb/s, 29.97 fps, 29.97 tbr, 90k tbn, <text:s text:c="4"/>Stream #0:0(und): Video: h264 (Main) (avc1 / 0x31637661), yuv420p, 1280x720 [SAR 1:1 DAR 16:9], 1567 kb/s, 29.97 fps, 29.97 tbr, 90k tbn, 59.94 tbc <text:s text:c="3"/>Stream #0:0(und): Video: h264 (Main) (avc1 / 0x31637661), yuv420p, 1280x720 [SAR 1:1 DAR 16:9], 1567 kb/s, 29.97 fps, 29.97 tbr, 90k tbn, 59.94 tbc (default) <text:s text:c="3"/>Stream #0:0(und): Video: h264 (Main) (avc1 / 0x31637661), yuv420p, 1280x720 [SAR 1:1 DAR 16:9], 1567 kb/s, 29.97 fps, 29.97 tbr, 90k tbn, 59.94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ac (LC) (mp4a / 0x6134706D), 44100 Hz, stereo, fltp, 125 kb/s <text:s text:c="3"/>Stream #0:1(und): Audio: aac (LC) (mp4a / 0x6134706D), 44100 Hz, stereo, fltp, 125 kb/s (default) <text:s text:c="3"/>Stream #0:1(und): Audio: aac (LC) (mp4a / 0x6134706D), 44100 Hz, stereo, fltp, 125 kb/s (default)</text:p>
      <text:p text:style-name="Standard"><text:s text:c="4"/>Metadata:</text:p>
      <text:p text:style-name="Standard"><text:soft-page-break/><text:s text:c="6"/>handler_name <text:s text:c="3"/>: <text:s text:c="6"/>handler_name <text:s text:c="3"/>: SoundHandler <text:s text:c="5"/>handler_name <text:s text:c="3"/>: SoundHandler</text:p>
      <text:p text:style-name="Standard">Input #1, mov,mp4,m4a,3gp,3g2,mj2, from '/home/shaunj/Videos/Clips/WA/U-The 7 Wonders of Washington HD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27.52 <text:s/>Duration: 00:02:27.52, start: <text:s text:c="2"/>Duration: 00:02:27.52, start: 0.000000 <text:s/>Duration: 00:02:27.52, start: 0.000000, bitrate: <text:s text:c="2"/>Duration: 00:02:27.52, start: 0.000000, bitrate: 1700 kb/s <text:s/>Duration: 00:02:27.52, start: 0.000000, bitrate: 1700 kb/s</text:p>
      <text:p text:style-name="Standard"><text:s text:c="4"/>Stream #1:0 <text:s text:c="3"/>Stream #1:0(und) <text:s text:c="3"/>Stream #1:0(und): Video: h264 (Main) (avc1 / 0x31637661), yuv420p, 1280x720 [SAR 1:1 DAR 16:9], 1567 kb/s <text:s text:c="3"/>Stream #1:0(und): Video: h264 (Main) (avc1 / 0x31637661), yuv420p, 1280x720 [SAR 1:1 DAR 16:9], 1567 kb/s, <text:s text:c="4"/>Stream #1:0(und): Video: h264 (Main) (avc1 / 0x31637661), yuv420p, 1280x720 [SAR 1:1 DAR 16:9], 1567 kb/s, 29.97 fps, <text:s text:c="4"/>Stream #1:0(und): Video: h264 (Main) (avc1 / 0x31637661), yuv420p, 1280x720 [SAR 1:1 DAR 16:9], 1567 kb/s, 29.97 fps, 29.97 tbr, <text:s text:c="4"/>Stream #1:0(und): Video: h264 (Main) (avc1 / 0x31637661), yuv420p, 1280x720 [SAR 1:1 DAR 16:9], 1567 kb/s, 29.97 fps, 29.97 tbr, 90k tbn, <text:s text:c="4"/>Stream #1:0(und): Video: h264 (Main) (avc1 / 0x31637661), yuv420p, 1280x720 [SAR 1:1 DAR 16:9], 1567 kb/s, 29.97 fps, 29.97 tbr, 90k tbn, 59.94 tbc <text:s text:c="3"/>Stream #1:0(und): Video: h264 (Main) (avc1 / 0x31637661), yuv420p, 1280x720 [SAR 1:1 DAR 16:9], 1567 kb/s, 29.97 fps, 29.97 tbr, 90k tbn, 59.94 tbc (default) <text:s text:c="3"/>Stream #1:0(und): Video: h264 (Main) (avc1 / 0x31637661), yuv420p, 1280x720 [SAR 1:1 DAR 16:9], 1567 kb/s, 29.97 fps, 29.97 tbr, 90k tbn, 59.94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ac (LC) (mp4a / 0x6134706D), 44100 Hz, stereo, fltp, 125 kb/s <text:s text:c="3"/>Stream #1:1(und): Audio: aac (LC) (mp4a / 0x6134706D), 44100 Hz, stereo, fltp, 125 kb/s (default) <text:s text:c="3"/>Stream #1:1(und): Audio: aac (LC) (mp4a / 0x6134706D), 44100 Hz, stereo, fltp, 125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ac (native) -&gt; mp2 (native)) <text:s/>Stream #0:1 -&gt; #0:1 (aac (native) -&gt; mp2 (native))</text:p>
      <text:p text:style-name="Standard">Press [q] to stop, [?] for help</text:p>
      <text:p text:style-name="Standard">[mpeg2video @ 0x55d0d2307980] Warning min_rate &gt; 0 but min_rate != max_rate isn't recommended!</text:p>
      <text:p text:style-name="Standard">[mpeg2video @ 0x55d0d2307980] impossible bitrate constraints, this will fail</text:p>
      <text:p text:style-name="Standard">Output #0, dvd, to '/home/shaunj/Videos/Devede/WA-1_Canyon Drive - Hoh-Stroll/movies/movie_3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224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oft-page-break/>frame= <text:s text:c="2"/>17 fps=0.0 q=2.5 size= <text:s text:c="4"/>350kB time=00:00:00.46 bitrate=6101.0kbits/s speed=0.858x <text:s text:c="3"/></text:p>
      <text:p text:style-name="Standard">frame= <text:s text:c="2"/>35 fps= 33 q=2.5 size= <text:s text:c="4"/>814kB time=00:00:01.06 bitrate=6232.5kbits/s speed=1.01x <text:s text:c="3"/></text:p>
      <text:p text:style-name="Standard">frame= <text:s text:c="2"/>61 fps= 39 q=2.0 size= <text:s text:c="3"/>1488kB time=00:00:01.93 bitrate=6303.2kbits/s speed=1.23x <text:s text:c="3"/></text:p>
      <text:p text:style-name="Standard">frame= <text:s text:c="2"/>89 fps= 43 q=2.5 size= <text:s text:c="3"/>2216kB time=00:00:02.86 bitrate=6325.7kbits/s speed=1.38x <text:s text:c="3"/></text:p>
      <text:p text:style-name="Standard">frame= <text:s/>115 fps= 44 q=2.0 size= <text:s text:c="3"/>2890kB time=00:00:03.73 bitrate=6340.8kbits/s speed=1.44x <text:s text:c="3"/></text:p>
      <text:p text:style-name="Standard">frame= <text:s/>134 fps= 43 q=2.5 size= <text:s text:c="3"/>3384kB time=00:00:04.35 bitrate=6361.5kbits/s speed= 1.4x <text:s text:c="3"/></text:p>
      <text:p text:style-name="Standard">frame= <text:s/>147 fps= 41 q=2.5 size= <text:s text:c="3"/>3736kB time=00:00:04.78 bitrate=6389.9kbits/s speed=1.32x <text:s text:c="3"/></text:p>
      <text:p text:style-name="Standard">frame= <text:s/>163 fps= 39 q=2.0 size= <text:s text:c="3"/>4228kB time=00:00:05.34 bitrate=6484.1kbits/s speed=1.29x <text:s text:c="3"/></text:p>
      <text:p text:style-name="Standard">frame= <text:s/>181 fps= 39 q=2.0 size= <text:s text:c="3"/>4714kB time=00:00:05.94 bitrate=6499.5kbits/s speed=1.27x <text:s text:c="3"/></text:p>
      <text:p text:style-name="Standard">frame= <text:s/>192 fps= 37 q=2.5 size= <text:s text:c="3"/>5024kB time=00:00:06.30 bitrate=6531.2kbits/s speed=1.21x <text:s text:c="3"/></text:p>
      <text:p text:style-name="Standard">frame= <text:s/>204 fps= 36 q=2.5 size= <text:s text:c="3"/>5360kB time=00:00:06.70 bitrate=6544.3kbits/s speed=1.18x <text:s text:c="3"/></text:p>
      <text:p text:style-name="Standard">frame= <text:s/>216 fps= 35 q=2.5 size= <text:s text:c="3"/>5666kB time=00:00:07.09 bitrate=6543.4kbits/s speed=1.14x <text:s text:c="3"/></text:p>
      <text:p text:style-name="Standard">frame= <text:s/>228 fps= 34 q=2.5 size= <text:s text:c="3"/>6024kB time=00:00:07.50 bitrate=6578.5kbits/s speed=1.11x <text:s text:c="3"/></text:p>
      <text:p text:style-name="Standard">frame= <text:s/>241 fps= 33 q=2.0 size= <text:s text:c="3"/>6378kB time=00:00:07.93 bitrate=6585.8kbits/s speed=1.09x <text:s text:c="3"/></text:p>
      <text:p text:style-name="Standard">frame= <text:s/>258 fps= 33 q=2.5 size= <text:s text:c="3"/>6824kB time=00:00:08.50 bitrate=6569.4kbits/s speed=1.09x <text:s text:c="3"/></text:p>
      <text:p text:style-name="Standard">frame= <text:s/>278 fps= 33 q=2.5 size= <text:s text:c="3"/>7336kB time=00:00:09.15 bitrate=6562.6kbits/s speed= 1.1x <text:s text:c="3"/></text:p>
      <text:p text:style-name="Standard">frame= <text:s/>292 fps= 33 q=2.0 size= <text:s text:c="3"/>7732kB time=00:00:09.63 bitrate=6572.4kbits/s speed=1.09x <text:s text:c="3"/></text:p>
      <text:p text:style-name="Standard">frame= <text:s/>308 fps= 33 q=2.5 size= <text:s text:c="3"/>8138kB time=00:00:10.14 bitrate=6572.4kbits/s speed=1.09x <text:s text:c="3"/></text:p>
      <text:p text:style-name="Standard">frame= <text:s/>326 fps= 33 q=2.5 size= <text:s text:c="3"/>8632kB time=00:00:10.76 bitrate=6568.3kbits/s speed=1.09x <text:s text:c="3"/></text:p>
      <text:p text:style-name="Standard">frame= <text:s/>343 fps= 33 q=2.0 size= <text:s text:c="3"/>9108kB time=00:00:11.34 bitrate=6578.5kbits/s speed=1.09x <text:s text:c="3"/></text:p>
      <text:p text:style-name="Standard">frame= <text:s/>361 fps= 33 q=2.0 size= <text:s text:c="3"/>9600kB time=00:00:11.94 bitrate=6585.5kbits/s speed= 1.1x <text:s text:c="3"/></text:p>
      <text:p text:style-name="Standard">frame= <text:s/>376 fps= 33 q=2.0 size= <text:s text:c="2"/>10000kB time=00:00:12.44 bitrate=6582.1kbits/s speed=1.09x <text:s text:c="3"/></text:p>
      <text:p text:style-name="Standard">frame= <text:s/>389 fps= 33 q=2.5 size= <text:s text:c="2"/>10350kB time=00:00:12.87 bitrate=6584.0kbits/s speed=1.08x <text:s text:c="3"/></text:p>
      <text:p text:style-name="Standard">frame= <text:s/>406 fps= 33 q=2.0 size= <text:s text:c="2"/>10774kB time=00:00:13.42 bitrate=6572.0kbits/s speed=1.08x <text:s text:c="3"/></text:p>
      <text:p text:style-name="Standard">frame= <text:s/>425 fps= 33 q=2.5 size= <text:s text:c="2"/>11294kB time=00:00:14.07 bitrate=6572.1kbits/s speed=1.09x <text:s text:c="3"/></text:p>
      <text:p text:style-name="Standard">frame= <text:s/>442 fps= 33 q=2.0 size= <text:s text:c="2"/>11708kB time=00:00:14.61 bitrate=6562.7kbits/s speed=1.09x <text:s text:c="3"/></text:p>
      <text:p text:style-name="Standard">frame= <text:s/>459 fps= 33 q=2.5 size= <text:s text:c="2"/>12150kB time=00:00:15.20 bitrate=6545.8kbits/s speed=1.09x <text:s text:c="3"/></text:p>
      <text:p text:style-name="Standard">frame= <text:s/>480 fps= 33 q=2.5 size= <text:s text:c="2"/>12694kB time=00:00:15.90 bitrate=6539.5kbits/s speed= 1.1x <text:s text:c="3"/></text:p>
      <text:p text:style-name="Standard">frame= <text:s/>500 fps= 33 q=2.5 size= <text:s text:c="2"/>13212kB time=00:00:16.57 bitrate=6530.4kbits/s speed=1.11x <text:s text:c="3"/></text:p>
      <text:p text:style-name="Standard">frame= <text:s/>516 fps= 33 q=2.5 size= <text:s text:c="2"/>13626kB time=00:00:17.08 bitrate=6533.9kbits/s speed= 1.1x <text:s text:c="3"/></text:p>
      <text:p text:style-name="Standard">frame= <text:s/>527 fps= 33 q=2.5 size= <text:s text:c="2"/>13958kB time=00:00:17.48 bitrate=6539.4kbits/s speed=1.09x <text:s text:c="3"/></text:p>
      <text:p text:style-name="Standard">frame= <text:s/>541 fps= 33 q=1.6 size= <text:s text:c="2"/>14312kB time=00:00:17.94 bitrate=6534.8kbits/s speed=1.09x <text:s text:c="3"/></text:p>
      <text:p text:style-name="Standard">frame= <text:s/>554 fps= 33 q=2.5 size= <text:s text:c="2"/>14676kB time=00:00:18.37 bitrate=6543.5kbits/s speed=1.08x <text:s text:c="3"/></text:p>
      <text:p text:style-name="Standard">frame= <text:s/>570 fps= 33 q=2.5 size= <text:s text:c="2"/>15088kB time=00:00:18.90 bitrate=6539.2kbits/s speed=1.08x <text:s text:c="3"/></text:p>
      <text:p text:style-name="Standard">frame= <text:s/>593 fps= 33 q=2.5 size= <text:s text:c="2"/>15686kB time=00:00:19.66 bitrate=6533.0kbits/s speed=1.09x <text:s text:c="3"/></text:p>
      <text:p text:style-name="Standard">frame= <text:s/>615 fps= 33 q=2.5 size= <text:s text:c="2"/>16282kB time=00:00:20.41 bitrate=6533.9kbits/s speed= 1.1x <text:s text:c="3"/></text:p>
      <text:p text:style-name="Standard">frame= <text:s/>638 fps= 34 q=2.5 size= <text:s text:c="2"/>16878kB time=00:00:21.18 bitrate=6527.5kbits/s speed=1.11x <text:s text:c="3"/></text:p>
      <text:p text:style-name="Standard">frame= <text:s/>660 fps= 34 q=2.5 size= <text:s text:c="2"/>17446kB time=00:00:21.92 bitrate=6518.2kbits/s speed=1.12x <text:s text:c="3"/></text:p>
      <text:p text:style-name="Standard">frame= <text:s/>681 fps= 34 q=2.5 size= <text:s text:c="2"/>17966kB time=00:00:22.59 bitrate=6512.9kbits/s speed=1.13x <text:s text:c="3"/></text:p>
      <text:p text:style-name="Standard">frame= <text:s/>705 fps= 34 q=2.5 size= <text:s text:c="2"/>18602kB time=00:00:23.41 bitrate=6508.5kbits/s speed=1.14x <text:s text:c="3"/></text:p>
      <text:p text:style-name="Standard">frame= <text:s/>724 fps= 34 q=2.0 size= <text:s text:c="2"/>19132kB time=00:00:24.06 bitrate=6513.6kbits/s speed=1.14x <text:s text:c="3"/></text:p>
      <text:p text:style-name="Standard">frame= <text:s/>737 fps= 34 q=2.5 size= <text:s text:c="2"/>19484kB time=00:00:24.49 bitrate=6516.5kbits/s speed=1.14x <text:s text:c="3"/></text:p>
      <text:p text:style-name="Standard">frame= <text:s/>752 fps= 34 q=2.5 size= <text:s text:c="2"/>19898kB time=00:00:24.97 bitrate=6527.1kbits/s speed=1.13x <text:s text:c="3"/></text:p>
      <text:p text:style-name="Standard">frame= <text:s/>771 fps= 34 q=2.5 size= <text:s text:c="2"/>20426kB time=00:00:25.62 bitrate=6530.8kbits/s speed=1.13x <text:s text:c="3"/></text:p>
      <text:p text:style-name="Standard">frame= <text:s/>784 fps= 34 q=2.0 size= <text:s text:c="2"/>20818kB time=00:00:26.05 bitrate=6545.8kbits/s speed=1.13x <text:s text:c="3"/></text:p>
      <text:p text:style-name="Standard">frame= <text:s/>800 fps= 34 q=2.5 size= <text:s text:c="2"/>21280kB time=00:00:26.55 bitrate=6563.5kbits/s speed=1.12x <text:s text:c="3"/></text:p>
      <text:p text:style-name="Standard">frame= <text:s/>819 fps= 34 q=2.5 size= <text:s text:c="2"/>21814kB time=00:00:27.22 bitrate=6562.7kbits/s speed=1.13x <text:s text:c="3"/></text:p>
      <text:p text:style-name="Standard">frame= <text:s/>829 fps= 34 q=2.0 size= <text:s text:c="2"/>22184kB time=00:00:27.56 bitrate=6592.7kbits/s speed=1.12x <text:s text:c="3"/></text:p>
      <text:p text:style-name="Standard">frame= <text:s/>839 fps= 33 q=2.5 size= <text:s text:c="2"/>22506kB time=00:00:27.87 bitrate=6613.6kbits/s speed=1.11x <text:s text:c="3"/></text:p>
      <text:p text:style-name="Standard">frame= <text:s/>848 fps= 33 q=2.5 size= <text:s text:c="2"/>22840kB time=00:00:28.18 bitrate=6637.4kbits/s speed=1.09x <text:s text:c="3"/></text:p>
      <text:p text:style-name="Standard">frame= <text:s/>855 fps= 33 q=2.5 size= <text:s text:c="2"/>23196kB time=00:00:28.42 bitrate=6684.0kbits/s speed=1.08x <text:s text:c="3"/></text:p>
      <text:p text:style-name="Standard">frame= <text:s/>863 fps= 32 q=2.5 size= <text:s text:c="2"/>23462kB time=00:00:28.69 bitrate=6698.4kbits/s speed=1.07x <text:s text:c="3"/></text:p>
      <text:p text:style-name="Standard">frame= <text:s/>872 fps= 32 q=2.5 size= <text:s text:c="2"/>23844kB time=00:00:28.98 bitrate=6739.8kbits/s speed=1.06x <text:s text:c="3"/></text:p>
      <text:p text:style-name="Standard">frame= <text:s/>879 fps= 31 q=2.5 size= <text:s text:c="2"/>24146kB time=00:00:29.22 bitrate=6769.1kbits/s speed=1.04x <text:s text:c="3"/></text:p>
      <text:p text:style-name="Standard"><text:soft-page-break/>frame= <text:s/>887 fps= 31 q=3.3 size= <text:s text:c="2"/>24444kB time=00:00:29.48 bitrate=6791.3kbits/s speed=1.03x <text:s text:c="3"/></text:p>
      <text:p text:style-name="Standard">frame= <text:s/>894 fps= 31 q=2.7 size= <text:s text:c="2"/>24742kB time=00:00:29.72 bitrate=6818.6kbits/s speed=1.02x <text:s text:c="3"/></text:p>
      <text:p text:style-name="Standard">frame= <text:s/>901 fps= 30 q=4.4 size= <text:s text:c="2"/>25008kB time=00:00:29.96 bitrate=6836.7kbits/s speed=1.01x <text:s text:c="3"/></text:p>
      <text:p text:style-name="Standard">frame= <text:s/>912 fps= 30 q=2.5 size= <text:s text:c="2"/>25242kB time=00:00:30.30 bitrate=6824.1kbits/s speed=1.01x <text:s text:c="3"/></text:p>
      <text:p text:style-name="Standard">frame= <text:s/>927 fps= 30 q=2.5 size= <text:s text:c="2"/>25668kB time=00:00:30.82 bitrate=6820.4kbits/s speed=1.01x <text:s text:c="3"/></text:p>
      <text:p text:style-name="Standard">frame= <text:s/>948 fps= 30 q=2.5 size= <text:s text:c="2"/>26224kB time=00:00:31.52 bitrate=6814.3kbits/s speed=1.01x <text:s text:c="3"/></text:p>
      <text:p text:style-name="Standard">frame= <text:s/>967 fps= 31 q=1.6 size= <text:s text:c="2"/>26694kB time=00:00:32.13 bitrate=6805.6kbits/s speed=1.02x <text:s text:c="3"/></text:p>
      <text:p text:style-name="Standard">frame= <text:s/>990 fps= 31 q=2.5 size= <text:s text:c="2"/>27306kB time=00:00:32.91 bitrate=6795.4kbits/s speed=1.02x <text:s text:c="3"/></text:p>
      <text:p text:style-name="Standard">frame= 1007 fps= 31 q=2.5 size= <text:s text:c="2"/>27834kB time=00:00:33.49 bitrate=6807.7kbits/s speed=1.03x <text:s text:c="3"/></text:p>
      <text:p text:style-name="Standard">frame= 1017 fps= 31 q=2.5 size= <text:s text:c="2"/>28166kB time=00:00:33.82 bitrate=6820.5kbits/s speed=1.02x <text:s text:c="3"/></text:p>
      <text:p text:style-name="Standard">frame= 1026 fps= 30 q=2.5 size= <text:s text:c="2"/>28468kB time=00:00:34.11 bitrate=6835.4kbits/s speed=1.01x <text:s text:c="3"/></text:p>
      <text:p text:style-name="Standard">frame= 1035 fps= 30 q=2.5 size= <text:s text:c="2"/>28842kB time=00:00:34.42 bitrate=6862.5kbits/s speed= <text:s text:c="2"/>1x <text:s text:c="3"/></text:p>
      <text:p text:style-name="Standard">frame= 1044 fps= 30 q=2.5 size= <text:s text:c="2"/>29166kB time=00:00:34.71 bitrate=6882.0kbits/s speed=0.998x <text:s text:c="3"/></text:p>
      <text:p text:style-name="Standard">frame= 1054 fps= 30 q=2.0 size= <text:s text:c="2"/>29522kB time=00:00:35.05 bitrate=6899.3kbits/s speed=0.993x <text:s text:c="3"/></text:p>
      <text:p text:style-name="Standard">frame= 1062 fps= 30 q=2.5 size= <text:s text:c="2"/>29838kB time=00:00:35.31 bitrate=6921.0kbits/s speed=0.986x <text:s text:c="3"/></text:p>
      <text:p text:style-name="Standard">frame= 1071 fps= 29 q=2.5 size= <text:s text:c="2"/>30190kB time=00:00:35.62 bitrate=6941.3kbits/s speed=0.98x <text:s text:c="3"/></text:p>
      <text:p text:style-name="Standard">frame= 1080 fps= 29 q=2.5 size= <text:s text:c="2"/>30514kB time=00:00:35.91 bitrate=6959.6kbits/s speed=0.974x <text:s text:c="3"/></text:p>
      <text:p text:style-name="Standard">frame= 1090 fps= 29 q=2.0 size= <text:s text:c="2"/>30838kB time=00:00:36.25 bitrate=6968.3kbits/s speed=0.97x <text:s text:c="3"/></text:p>
      <text:p text:style-name="Standard">frame= 1100 fps= 29 q=2.5 size= <text:s text:c="2"/>31204kB time=00:00:36.58 bitrate=6986.2kbits/s speed=0.964x <text:s text:c="3"/></text:p>
      <text:p text:style-name="Standard">frame= 1112 fps= 29 q=2.5 size= <text:s text:c="2"/>31608kB time=00:00:36.99 bitrate=6998.7kbits/s speed=0.961x <text:s text:c="3"/></text:p>
      <text:p text:style-name="Standard">frame= 1123 fps= 29 q=2.9 size= <text:s text:c="2"/>31904kB time=00:00:37.35 bitrate=6996.1kbits/s speed=0.958x <text:s text:c="3"/></text:p>
      <text:p text:style-name="Standard">frame= 1134 fps= 29 q=2.5 size= <text:s text:c="2"/>32284kB time=00:00:37.74 bitrate=7007.4kbits/s speed=0.955x <text:s text:c="3"/></text:p>
      <text:p text:style-name="Standard">frame= 1145 fps= 29 q=2.5 size= <text:s text:c="2"/>32620kB time=00:00:38.07 bitrate=7017.9kbits/s speed=0.951x <text:s text:c="3"/></text:p>
      <text:p text:style-name="Standard">frame= 1154 fps= 28 q=2.5 size= <text:s text:c="2"/>32898kB time=00:00:38.38 bitrate=7020.2kbits/s speed=0.947x <text:s text:c="3"/></text:p>
      <text:p text:style-name="Standard">frame= 1165 fps= 28 q=2.0 size= <text:s text:c="2"/>33252kB time=00:00:38.77 bitrate=7025.4kbits/s speed=0.944x <text:s text:c="3"/></text:p>
      <text:p text:style-name="Standard">frame= 1180 fps= 28 q=2.0 size= <text:s text:c="2"/>33626kB time=00:00:39.25 bitrate=7017.6kbits/s speed=0.944x <text:s text:c="3"/></text:p>
      <text:p text:style-name="Standard">frame= 1198 fps= 28 q=2.0 size= <text:s text:c="2"/>34144kB time=00:00:39.87 bitrate=7014.2kbits/s speed=0.948x <text:s text:c="3"/></text:p>
      <text:p text:style-name="Standard">frame= 1210 fps= 28 q=2.0 size= <text:s text:c="2"/>34478kB time=00:00:40.26 bitrate=7015.2kbits/s speed=0.945x <text:s text:c="3"/></text:p>
      <text:p text:style-name="Standard">frame= 1222 fps= 28 q=2.0 size= <text:s text:c="2"/>34850kB time=00:00:40.66 bitrate=7019.7kbits/s speed=0.943x <text:s text:c="3"/></text:p>
      <text:p text:style-name="Standard">frame= 1232 fps= 28 q=2.5 size= <text:s text:c="2"/>35162kB time=00:00:41.00 bitrate=7024.5kbits/s speed=0.94x <text:s text:c="3"/></text:p>
      <text:p text:style-name="Standard">frame= 1241 fps= 28 q=2.5 size= <text:s text:c="2"/>35350kB time=00:00:41.29 bitrate=7012.8kbits/s speed=0.935x <text:s text:c="3"/></text:p>
      <text:p text:style-name="Standard">frame= 1250 fps= 28 q=2.5 size= <text:s text:c="2"/>35648kB time=00:00:41.60 bitrate=7018.9kbits/s speed=0.931x <text:s text:c="3"/></text:p>
      <text:p text:style-name="Standard">frame= 1258 fps= 28 q=2.0 size= <text:s text:c="2"/>35894kB time=00:00:41.86 bitrate=7022.8kbits/s speed=0.927x <text:s text:c="3"/></text:p>
      <text:p text:style-name="Standard">frame= 1268 fps= 28 q=2.5 size= <text:s text:c="2"/>36212kB time=00:00:42.20 bitrate=7028.6kbits/s speed=0.923x <text:s text:c="3"/></text:p>
      <text:p text:style-name="Standard">frame= 1277 fps= 28 q=2.5 size= <text:s text:c="2"/>36420kB time=00:00:42.47 bitrate=7024.1kbits/s speed=0.919x <text:s text:c="3"/></text:p>
      <text:p text:style-name="Standard">frame= 1285 fps= 27 q=2.0 size= <text:s text:c="2"/>36664kB time=00:00:42.75 bitrate=7024.5kbits/s speed=0.915x <text:s text:c="3"/></text:p>
      <text:p text:style-name="Standard">frame= 1292 fps= 27 q=2.5 size= <text:s text:c="2"/>36920kB time=00:00:42.99 bitrate=7034.1kbits/s speed=0.91x <text:s text:c="3"/></text:p>
      <text:p text:style-name="Standard">frame= 1300 fps= 27 q=1.6 size= <text:s text:c="2"/>37136kB time=00:00:43.26 bitrate=7032.0kbits/s speed=0.906x <text:s text:c="3"/></text:p>
      <text:p text:style-name="Standard">frame= 1315 fps= 27 q=1.6 size= <text:s text:c="2"/>37528kB time=00:00:43.76 bitrate=7024.4kbits/s speed=0.907x <text:s text:c="3"/></text:p>
      <text:p text:style-name="Standard">frame= 1322 fps= 27 q=2.5 size= <text:s text:c="2"/>37850kB time=00:00:44.00 bitrate=7046.1kbits/s speed=0.902x <text:s text:c="3"/></text:p>
      <text:p text:style-name="Standard">frame= 1329 fps= 27 q=3.6 size= <text:s text:c="2"/>38102kB time=00:00:44.24 bitrate=7054.5kbits/s speed=0.896x <text:s text:c="3"/></text:p>
      <text:p text:style-name="Standard">frame= 1337 fps= 27 q=3.9 size= <text:s text:c="2"/>38458kB time=00:00:44.50 bitrate=7078.2kbits/s speed=0.891x <text:s text:c="3"/></text:p>
      <text:p text:style-name="Standard">frame= 1343 fps= 27 q=4.8 size= <text:s text:c="2"/>38724kB time=00:00:44.70 bitrate=7096.5kbits/s speed=0.885x <text:s text:c="3"/></text:p>
      <text:p text:style-name="Standard">frame= 1348 fps= 26 q=4.2 size= <text:s text:c="2"/>38902kB time=00:00:44.86 bitrate=7102.5kbits/s speed=0.88x <text:s text:c="3"/></text:p>
      <text:p text:style-name="Standard">frame= 1355 fps= 26 q=4.7 size= <text:s text:c="2"/>39168kB time=00:00:45.10 bitrate=7113.0kbits/s speed=0.875x <text:s text:c="3"/></text:p>
      <text:p text:style-name="Standard">frame= 1362 fps= 26 q=3.0 size= <text:s text:c="2"/>39434kB time=00:00:45.34 bitrate=7123.4kbits/s speed=0.869x <text:s text:c="3"/></text:p>
      <text:p text:style-name="Standard">frame= 1370 fps= 26 q=2.6 size= <text:s text:c="2"/>39786kB time=00:00:45.61 bitrate=7145.4kbits/s speed=0.865x <text:s text:c="3"/></text:p>
      <text:p text:style-name="Standard">frame= 1376 fps= 26 q=3.1 size= <text:s text:c="2"/>40018kB time=00:00:45.80 bitrate=7156.9kbits/s speed=0.86x <text:s text:c="3"/></text:p>
      <text:p text:style-name="Standard">frame= 1382 fps= 26 q=2.6 size= <text:s text:c="2"/>40222kB time=00:00:45.99 bitrate=7163.4kbits/s speed=0.855x <text:s text:c="3"/></text:p>
      <text:p text:style-name="Standard">frame= 1390 fps= 26 q=2.0 size= <text:s text:c="2"/>40438kB time=00:00:46.26 bitrate=7160.8kbits/s speed=0.852x <text:s text:c="3"/></text:p>
      <text:p text:style-name="Standard">frame= 1399 fps= 26 q=2.0 size= <text:s text:c="2"/>40710kB time=00:00:46.57 bitrate=7160.6kbits/s speed=0.849x <text:s text:c="3"/></text:p>
      <text:p text:style-name="Standard">frame= 1409 fps= 25 q=2.5 size= <text:s text:c="2"/>40994kB time=00:00:46.88 bitrate=7162.6kbits/s speed=0.847x <text:s text:c="3"/></text:p>
      <text:p text:style-name="Standard">frame= 1417 fps= 25 q=2.0 size= <text:s text:c="2"/>41230kB time=00:00:47.17 bitrate=7159.9kbits/s speed=0.845x <text:s text:c="3"/></text:p>
      <text:p text:style-name="Standard">frame= 1429 fps= 25 q=2.0 size= <text:s text:c="2"/>41584kB time=00:00:47.58 bitrate=7159.4kbits/s speed=0.844x <text:s text:c="3"/></text:p>
      <text:p text:style-name="Standard"><text:soft-page-break/>frame= 1439 fps= 25 q=2.5 size= <text:s text:c="2"/>41878kB time=00:00:47.91 bitrate=7159.5kbits/s speed=0.843x <text:s text:c="3"/></text:p>
      <text:p text:style-name="Standard">frame= 1451 fps= 25 q=2.5 size= <text:s text:c="2"/>42200kB time=00:00:48.28 bitrate=7160.1kbits/s speed=0.842x <text:s text:c="3"/></text:p>
      <text:p text:style-name="Standard">frame= 1459 fps= 25 q=2.0 size= <text:s text:c="2"/>42436kB time=00:00:48.54 bitrate=7160.6kbits/s speed=0.839x <text:s text:c="3"/></text:p>
      <text:p text:style-name="Standard">frame= 1466 fps= 25 q=2.5 size= <text:s text:c="2"/>42662kB time=00:00:48.80 bitrate=7160.8kbits/s speed=0.836x <text:s text:c="3"/></text:p>
      <text:p text:style-name="Standard">frame= 1475 fps= 25 q=2.5 size= <text:s text:c="2"/>42956kB time=00:00:49.11 bitrate=7164.4kbits/s speed=0.834x <text:s text:c="3"/></text:p>
      <text:p text:style-name="Standard">frame= 1484 fps= 25 q=2.5 size= <text:s text:c="2"/>43230kB time=00:00:49.40 bitrate=7168.0kbits/s speed=0.831x <text:s text:c="3"/></text:p>
      <text:p text:style-name="Standard">frame= 1495 fps= 25 q=2.0 size= <text:s text:c="2"/>43548kB time=00:00:49.76 bitrate=7168.5kbits/s speed=0.83x <text:s text:c="3"/></text:p>
      <text:p text:style-name="Standard">frame= 1506 fps= 25 q=2.5 size= <text:s text:c="2"/>43918kB time=00:00:50.14 bitrate=7174.0kbits/s speed=0.829x <text:s text:c="3"/></text:p>
      <text:p text:style-name="Standard">frame= 1516 fps= 25 q=2.4 size= <text:s text:c="2"/>44178kB time=00:00:50.46 bitrate=7171.9kbits/s speed=0.827x <text:s text:c="3"/></text:p>
      <text:p text:style-name="Standard">frame= 1525 fps= 25 q=2.0 size= <text:s text:c="2"/>44468kB time=00:00:50.77 bitrate=7174.6kbits/s speed=0.825x <text:s text:c="3"/></text:p>
      <text:p text:style-name="Standard">frame= 1534 fps= 25 q=2.0 size= <text:s text:c="2"/>44796kB time=00:00:51.08 bitrate=7183.4kbits/s speed=0.823x <text:s text:c="3"/></text:p>
      <text:p text:style-name="Standard">frame= 1544 fps= 25 q=2.5 size= <text:s text:c="2"/>45078kB time=00:00:51.39 bitrate=7184.7kbits/s speed=0.821x <text:s text:c="3"/></text:p>
      <text:p text:style-name="Standard">frame= 1554 fps= 25 q=2.5 size= <text:s text:c="2"/>45368kB time=00:00:51.73 bitrate=7184.0kbits/s speed=0.82x <text:s text:c="3"/></text:p>
      <text:p text:style-name="Standard">frame= 1569 fps= 25 q=2.5 size= <text:s text:c="2"/>45784kB time=00:00:52.23 bitrate=7179.9kbits/s speed=0.821x <text:s text:c="3"/></text:p>
      <text:p text:style-name="Standard">frame= 1587 fps= 25 q=2.5 size= <text:s text:c="2"/>46260kB time=00:00:52.83 bitrate=7172.2kbits/s speed=0.824x <text:s text:c="3"/></text:p>
      <text:p text:style-name="Standard">frame= 1601 fps= 25 q=2.5 size= <text:s text:c="2"/>46698kB time=00:00:53.31 bitrate=7174.9kbits/s speed=0.825x <text:s text:c="3"/></text:p>
      <text:p text:style-name="Standard">frame= 1617 fps= 25 q=2.5 size= <text:s text:c="2"/>47112kB time=00:00:53.84 bitrate=7167.5kbits/s speed=0.826x <text:s text:c="3"/></text:p>
      <text:p text:style-name="Standard">frame= 1626 fps= 25 q=2.5 size= <text:s text:c="2"/>47394kB time=00:00:54.15 bitrate=7168.9kbits/s speed=0.824x <text:s text:c="3"/></text:p>
      <text:p text:style-name="Standard">frame= 1639 fps= 25 q=1.6 size= <text:s text:c="2"/>47716kB time=00:00:54.56 bitrate=7163.6kbits/s speed=0.824x <text:s text:c="3"/></text:p>
      <text:p text:style-name="Standard">frame= 1653 fps= 25 q=2.5 size= <text:s text:c="2"/>48134kB time=00:00:55.04 bitrate=7163.4kbits/s speed=0.825x <text:s text:c="3"/></text:p>
      <text:p text:style-name="Standard">frame= 1668 fps= 25 q=2.5 size= <text:s text:c="2"/>48534kB time=00:00:55.54 bitrate=7157.4kbits/s speed=0.826x <text:s text:c="3"/></text:p>
      <text:p text:style-name="Standard">frame= 1681 fps= 25 q=2.0 size= <text:s text:c="2"/>48902kB time=00:00:55.98 bitrate=7156.0kbits/s speed=0.826x <text:s text:c="3"/></text:p>
      <text:p text:style-name="Standard">frame= 1693 fps= 25 q=2.0 size= <text:s text:c="2"/>49206kB time=00:00:56.36 bitrate=7151.5kbits/s speed=0.826x <text:s text:c="3"/></text:p>
      <text:p text:style-name="Standard">frame= 1705 fps= 25 q=2.0 size= <text:s text:c="2"/>49530kB time=00:00:56.77 bitrate=7146.8kbits/s speed=0.826x <text:s text:c="3"/></text:p>
      <text:p text:style-name="Standard">frame= 1720 fps= 25 q=2.0 size= <text:s text:c="2"/>49932kB time=00:00:57.27 bitrate=7141.4kbits/s speed=0.827x <text:s text:c="3"/></text:p>
      <text:p text:style-name="Standard">frame= 1735 fps= 25 q=1.6 size= <text:s text:c="2"/>50330kB time=00:00:57.78 bitrate=7135.6kbits/s speed=0.828x <text:s text:c="3"/></text:p>
      <text:p text:style-name="Standard">frame= 1748 fps= 25 q=2.5 size= <text:s text:c="2"/>50688kB time=00:00:58.21 bitrate=7133.0kbits/s speed=0.828x <text:s text:c="3"/></text:p>
      <text:p text:style-name="Standard">frame= 1760 fps= 25 q=2.5 size= <text:s text:c="2"/>51054kB time=00:00:58.62 bitrate=7134.5kbits/s speed=0.828x <text:s text:c="3"/></text:p>
      <text:p text:style-name="Standard">frame= 1772 fps= 25 q=2.5 size= <text:s text:c="2"/>51428kB time=00:00:59.02 bitrate=7137.1kbits/s speed=0.827x <text:s text:c="3"/></text:p>
      <text:p text:style-name="Standard">frame= 1781 fps= 25 q=2.5 size= <text:s text:c="2"/>51672kB time=00:00:59.31 bitrate=7136.1kbits/s speed=0.825x <text:s text:c="3"/></text:p>
      <text:p text:style-name="Standard">frame= 1792 fps= 25 q=2.0 size= <text:s text:c="2"/>51958kB time=00:00:59.67 bitrate=7132.3kbits/s speed=0.824x <text:s text:c="3"/></text:p>
      <text:p text:style-name="Standard">frame= 1804 fps= 25 q=2.0 size= <text:s text:c="2"/>52332kB time=00:01:00.08 bitrate=7134.8kbits/s speed=0.824x <text:s text:c="3"/></text:p>
      <text:p text:style-name="Standard">frame= 1816 fps= 25 q=2.0 size= <text:s text:c="2"/>52668kB time=00:01:00.49 bitrate=7132.2kbits/s speed=0.824x <text:s text:c="3"/></text:p>
      <text:p text:style-name="Standard">frame= 1827 fps= 25 q=2.5 size= <text:s text:c="2"/>53004kB time=00:01:00.85 bitrate=7135.3kbits/s speed=0.822x <text:s text:c="3"/></text:p>
      <text:p text:style-name="Standard">frame= 1836 fps= 25 q=2.5 size= <text:s text:c="2"/>53286kB time=00:01:01.16 bitrate=7136.6kbits/s speed=0.821x <text:s text:c="3"/></text:p>
      <text:p text:style-name="Standard">frame= 1846 fps= 25 q=2.0 size= <text:s text:c="2"/>53574kB time=00:01:01.47 bitrate=7138.8kbits/s speed=0.819x <text:s text:c="3"/></text:p>
      <text:p text:style-name="Standard">frame= 1856 fps= 25 q=2.5 size= <text:s text:c="2"/>53946kB time=00:01:01.81 bitrate=7149.3kbits/s speed=0.817x <text:s text:c="3"/></text:p>
      <text:p text:style-name="Standard">frame= 1865 fps= 24 q=2.5 size= <text:s text:c="2"/>54228kB time=00:01:02.12 bitrate=7150.6kbits/s speed=0.816x <text:s text:c="3"/></text:p>
      <text:p text:style-name="Standard">frame= 1875 fps= 24 q=2.5 size= <text:s text:c="2"/>54536kB time=00:01:02.46 bitrate=7152.5kbits/s speed=0.815x <text:s text:c="3"/></text:p>
      <text:p text:style-name="Standard">frame= 1888 fps= 24 q=2.0 size= <text:s text:c="2"/>54904kB time=00:01:02.89 bitrate=7151.3kbits/s speed=0.815x <text:s text:c="3"/></text:p>
      <text:p text:style-name="Standard">frame= 1902 fps= 24 q=2.5 size= <text:s text:c="2"/>55262kB time=00:01:03.34 bitrate=7146.1kbits/s speed=0.815x <text:s text:c="3"/></text:p>
      <text:p text:style-name="Standard">frame= 1918 fps= 25 q=1.6 size= <text:s text:c="2"/>55714kB time=00:01:03.90 bitrate=7142.4kbits/s speed=0.817x <text:s text:c="3"/></text:p>
      <text:p text:style-name="Standard">frame= 1930 fps= 25 q=2.0 size= <text:s text:c="2"/>56004kB time=00:01:04.26 bitrate=7139.0kbits/s speed=0.816x <text:s text:c="3"/></text:p>
      <text:p text:style-name="Standard">frame= 1946 fps= 25 q=2.5 size= <text:s text:c="2"/>56468kB time=00:01:04.81 bitrate=7137.2kbits/s speed=0.818x <text:s text:c="3"/></text:p>
      <text:p text:style-name="Standard">frame= 1960 fps= 25 q=2.0 size= <text:s text:c="2"/>56858kB time=00:01:05.29 bitrate=7133.6kbits/s speed=0.818x <text:s text:c="3"/></text:p>
      <text:p text:style-name="Standard">frame= 1979 fps= 25 q=2.5 size= <text:s text:c="2"/>57334kB time=00:01:05.89 bitrate=7127.3kbits/s speed=0.821x <text:s text:c="3"/></text:p>
      <text:p text:style-name="Standard">frame= 1990 fps= 25 q=2.0 size= <text:s text:c="2"/>57696kB time=00:01:06.30 bitrate=7128.7kbits/s speed=0.82x <text:s text:c="3"/></text:p>
      <text:p text:style-name="Standard">frame= 2000 fps= 25 q=2.5 size= <text:s text:c="2"/>58010kB time=00:01:06.63 bitrate=7131.4kbits/s speed=0.819x <text:s text:c="3"/></text:p>
      <text:p text:style-name="Standard">frame= 2009 fps= 25 q=2.5 size= <text:s text:c="2"/>58304kB time=00:01:06.92 bitrate=7136.7kbits/s speed=0.817x <text:s text:c="3"/></text:p>
      <text:p text:style-name="Standard">frame= 2019 fps= 25 q=2.5 size= <text:s text:c="2"/>58626kB time=00:01:07.26 bitrate=7140.3kbits/s speed=0.816x <text:s text:c="3"/></text:p>
      <text:p text:style-name="Standard">frame= 2029 fps= 24 q=2.3 size= <text:s text:c="2"/>58988kB time=00:01:07.59 bitrate=7148.6kbits/s speed=0.815x <text:s text:c="3"/></text:p>
      <text:p text:style-name="Standard">frame= 2039 fps= 24 q=2.5 size= <text:s text:c="2"/>59238kB time=00:01:07.93 bitrate=7143.4kbits/s speed=0.814x <text:s text:c="3"/></text:p>
      <text:p text:style-name="Standard">frame= 2047 fps= 24 q=2.0 size= <text:s text:c="2"/>59508kB time=00:01:08.19 bitrate=7148.2kbits/s speed=0.812x <text:s text:c="3"/></text:p>
      <text:p text:style-name="Standard">frame= 2057 fps= 24 q=2.5 size= <text:s text:c="2"/>59836kB time=00:01:08.53 bitrate=7152.4kbits/s speed=0.811x <text:s text:c="3"/></text:p>
      <text:p text:style-name="Standard"><text:soft-page-break/>frame= 2064 fps= 24 q=2.5 size= <text:s text:c="2"/>60050kB time=00:01:08.77 bitrate=7152.9kbits/s speed=0.809x <text:s text:c="3"/></text:p>
      <text:p text:style-name="Standard">frame= 2072 fps= 24 q=2.5 size= <text:s text:c="2"/>60328kB time=00:01:09.03 bitrate=7158.5kbits/s speed=0.808x <text:s text:c="3"/></text:p>
      <text:p text:style-name="Standard">frame= 2080 fps= 24 q=2.0 size= <text:s text:c="2"/>60548kB time=00:01:09.27 bitrate=7159.8kbits/s speed=0.806x <text:s text:c="3"/></text:p>
      <text:p text:style-name="Standard">frame= 2087 fps= 24 q=2.5 size= <text:s text:c="2"/>60794kB time=00:01:09.51 bitrate=7164.0kbits/s speed=0.804x <text:s text:c="3"/></text:p>
      <text:p text:style-name="Standard">frame= 2096 fps= 24 q=2.5 size= <text:s text:c="2"/>61094kB time=00:01:09.80 bitrate=7169.7kbits/s speed=0.802x <text:s text:c="3"/></text:p>
      <text:p text:style-name="Standard">frame= 2104 fps= 24 q=2.0 size= <text:s text:c="2"/>61348kB time=00:01:10.09 bitrate=7169.8kbits/s speed=0.801x <text:s text:c="3"/></text:p>
      <text:p text:style-name="Standard">frame= 2112 fps= 24 q=2.5 size= <text:s text:c="2"/>61604kB time=00:01:10.35 bitrate=7172.7kbits/s speed=0.799x <text:s text:c="3"/></text:p>
      <text:p text:style-name="Standard">frame= 2121 fps= 24 q=2.5 size= <text:s text:c="2"/>61942kB time=00:01:10.66 bitrate=7180.3kbits/s speed=0.797x <text:s text:c="3"/></text:p>
      <text:p text:style-name="Standard">frame= 2129 fps= 24 q=2.5 size= <text:s text:c="2"/>62232kB time=00:01:10.93 bitrate=7187.0kbits/s speed=0.796x <text:s text:c="3"/></text:p>
      <text:p text:style-name="Standard">frame= 2138 fps= 24 q=2.5 size= <text:s text:c="2"/>62546kB time=00:01:11.22 bitrate=7194.1kbits/s speed=0.793x <text:s text:c="3"/></text:p>
      <text:p text:style-name="Standard">frame= 2146 fps= 24 q=2.0 size= <text:s text:c="2"/>62848kB time=00:01:11.50 bitrate=7199.7kbits/s speed=0.792x <text:s text:c="3"/></text:p>
      <text:p text:style-name="Standard">frame= 2154 fps= 24 q=2.5 size= <text:s text:c="2"/>63126kB time=00:01:11.77 bitrate=7205.0kbits/s speed=0.79x <text:s text:c="3"/></text:p>
      <text:p text:style-name="Standard">frame= 2162 fps= 24 q=2.5 size= <text:s text:c="2"/>63398kB time=00:01:12.03 bitrate=7209.5kbits/s speed=0.788x <text:s text:c="3"/></text:p>
      <text:p text:style-name="Standard">frame= 2168 fps= 24 q=2.5 size= <text:s text:c="2"/>63664kB time=00:01:12.22 bitrate=7220.5kbits/s speed=0.786x <text:s text:c="3"/></text:p>
      <text:p text:style-name="Standard">frame= 2177 fps= 24 q=2.5 size= <text:s text:c="2"/>64020kB time=00:01:12.54 bitrate=7229.6kbits/s speed=0.785x <text:s text:c="3"/></text:p>
      <text:p text:style-name="Standard">frame= 2184 fps= 23 q=2.5 size= <text:s text:c="2"/>64346kB time=00:01:12.75 bitrate=7244.9kbits/s speed=0.783x <text:s text:c="3"/></text:p>
      <text:p text:style-name="Standard">frame= 2192 fps= 23 q=3.2 size= <text:s text:c="2"/>64642kB time=00:01:13.02 bitrate=7251.9kbits/s speed=0.781x <text:s text:c="3"/></text:p>
      <text:p text:style-name="Standard">frame= 2200 fps= 23 q=4.6 size= <text:s text:c="2"/>64996kB time=00:01:13.30 bitrate=7263.0kbits/s speed=0.779x <text:s text:c="3"/></text:p>
      <text:p text:style-name="Standard">frame= 2206 fps= 23 q=4.3 size= <text:s text:c="2"/>65232kB time=00:01:13.50 bitrate=7270.3kbits/s speed=0.777x <text:s text:c="3"/></text:p>
      <text:p text:style-name="Standard">frame= 2213 fps= 23 q=2.7 size= <text:s text:c="2"/>65500kB time=00:01:13.74 bitrate=7276.4kbits/s speed=0.775x <text:s text:c="3"/></text:p>
      <text:p text:style-name="Standard">frame= 2222 fps= 23 q=2.5 size= <text:s text:c="2"/>65638kB time=00:01:14.00 bitrate=7265.6kbits/s speed=0.773x <text:s text:c="3"/></text:p>
      <text:p text:style-name="Standard">frame= 2233 fps= 23 q=2.0 size= <text:s text:c="2"/>65938kB time=00:01:14.38 bitrate=7261.3kbits/s speed=0.773x <text:s text:c="3"/></text:p>
      <text:p text:style-name="Standard">frame= 2245 fps= 23 q=2.0 size= <text:s text:c="2"/>66262kB time=00:01:14.79 bitrate=7257.2kbits/s speed=0.773x <text:s text:c="3"/></text:p>
      <text:p text:style-name="Standard">frame= 2257 fps= 23 q=2.0 size= <text:s text:c="2"/>66610kB time=00:01:15.20 bitrate=7255.7kbits/s speed=0.773x <text:s text:c="3"/></text:p>
      <text:p text:style-name="Standard">frame= 2269 fps= 23 q=2.0 size= <text:s text:c="2"/>66932kB time=00:01:15.61 bitrate=7251.4kbits/s speed=0.773x <text:s text:c="3"/></text:p>
      <text:p text:style-name="Standard">frame= 2280 fps= 23 q=2.5 size= <text:s text:c="2"/>67230kB time=00:01:15.97 bitrate=7249.2kbits/s speed=0.773x <text:s text:c="3"/></text:p>
      <text:p text:style-name="Standard">frame= 2291 fps= 23 q=2.5 size= <text:s text:c="2"/>67528kB time=00:01:16.33 bitrate=7247.0kbits/s speed=0.773x <text:s text:c="3"/></text:p>
      <text:p text:style-name="Standard">frame= 2300 fps= 23 q=2.5 size= <text:s text:c="2"/>67798kB time=00:01:16.64 bitrate=7246.4kbits/s speed=0.772x <text:s text:c="3"/></text:p>
      <text:p text:style-name="Standard">frame= 2309 fps= 23 q=2.5 size= <text:s text:c="2"/>68050kB time=00:01:16.93 bitrate=7246.1kbits/s speed=0.77x <text:s text:c="3"/></text:p>
      <text:p text:style-name="Standard">frame= 2319 fps= 23 q=2.5 size= <text:s text:c="2"/>68378kB time=00:01:17.26 bitrate=7249.3kbits/s speed=0.77x <text:s text:c="3"/></text:p>
      <text:p text:style-name="Standard">frame= 2328 fps= 23 q=2.5 size= <text:s text:c="2"/>68658kB time=00:01:17.58 bitrate=7249.7kbits/s speed=0.769x <text:s text:c="3"/></text:p>
      <text:p text:style-name="Standard">frame= 2339 fps= 23 q=2.5 size= <text:s text:c="2"/>68984kB time=00:01:17.94 bitrate=7250.5kbits/s speed=0.769x <text:s text:c="3"/></text:p>
      <text:p text:style-name="Standard">frame= 2350 fps= 23 q=2.0 size= <text:s text:c="2"/>69274kB time=00:01:18.30 bitrate=7247.5kbits/s speed=0.768x <text:s text:c="3"/></text:p>
      <text:p text:style-name="Standard">frame= 2361 fps= 23 q=2.5 size= <text:s text:c="2"/>69590kB time=00:01:18.66 bitrate=7247.3kbits/s speed=0.768x <text:s text:c="3"/></text:p>
      <text:p text:style-name="Standard">frame= 2372 fps= 23 q=2.5 size= <text:s text:c="2"/>69958kB time=00:01:19.04 bitrate=7250.2kbits/s speed=0.767x <text:s text:c="3"/></text:p>
      <text:p text:style-name="Standard">frame= 2383 fps= 23 q=2.5 size= <text:s text:c="2"/>70276kB time=00:01:19.40 bitrate=7250.1kbits/s speed=0.767x <text:s text:c="3"/></text:p>
      <text:p text:style-name="Standard">frame= 2394 fps= 23 q=2.5 size= <text:s text:c="2"/>70522kB time=00:01:19.76 bitrate=7242.7kbits/s speed=0.767x <text:s text:c="3"/></text:p>
      <text:p text:style-name="Standard">frame= 2405 fps= 23 q=2.5 size= <text:s text:c="2"/>70870kB time=00:01:20.14 bitrate=7243.5kbits/s speed=0.767x <text:s text:c="3"/></text:p>
      <text:p text:style-name="Standard">frame= 2414 fps= 23 q=2.5 size= <text:s text:c="2"/>71154kB time=00:01:20.43 bitrate=7246.5kbits/s speed=0.765x <text:s text:c="3"/></text:p>
      <text:p text:style-name="Standard">frame= 2424 fps= 23 q=2.5 size= <text:s text:c="2"/>71462kB time=00:01:20.77 bitrate=7247.6kbits/s speed=0.764x <text:s text:c="3"/></text:p>
      <text:p text:style-name="Standard">frame= 2434 fps= 23 q=2.0 size= <text:s text:c="2"/>71798kB time=00:01:21.10 bitrate=7251.5kbits/s speed=0.763x <text:s text:c="3"/></text:p>
      <text:p text:style-name="Standard">frame= 2443 fps= 23 q=2.6 size= <text:s text:c="2"/>72024kB time=00:01:21.39 bitrate=7248.6kbits/s speed=0.763x <text:s text:c="3"/></text:p>
      <text:p text:style-name="Standard">frame= 2452 fps= 23 q=2.0 size= <text:s text:c="2"/>72350kB time=00:01:21.70 bitrate=7253.6kbits/s speed=0.762x <text:s text:c="3"/></text:p>
      <text:p text:style-name="Standard">frame= 2461 fps= 23 q=2.0 size= <text:s text:c="2"/>72598kB time=00:01:21.99 bitrate=7252.9kbits/s speed=0.76x <text:s text:c="3"/></text:p>
      <text:p text:style-name="Standard">frame= 2471 fps= 23 q=2.5 size= <text:s text:c="2"/>72946kB time=00:01:22.33 bitrate=7257.9kbits/s speed=0.76x <text:s text:c="3"/></text:p>
      <text:p text:style-name="Standard">frame= 2480 fps= 23 q=2.5 size= <text:s text:c="2"/>73252kB time=00:01:22.64 bitrate=7260.9kbits/s speed=0.759x <text:s text:c="3"/></text:p>
      <text:p text:style-name="Standard">frame= 2489 fps= 23 q=2.5 size= <text:s text:c="2"/>73494kB time=00:01:22.93 bitrate=7259.6kbits/s speed=0.758x <text:s text:c="3"/></text:p>
      <text:p text:style-name="Standard">frame= 2498 fps= 23 q=2.5 size= <text:s text:c="2"/>73796kB time=00:01:23.24 bitrate=7262.1kbits/s speed=0.757x <text:s text:c="3"/></text:p>
      <text:p text:style-name="Standard">frame= 2507 fps= 23 q=2.5 size= <text:s text:c="2"/>74076kB time=00:01:23.53 bitrate=7264.5kbits/s speed=0.756x <text:s text:c="3"/></text:p>
      <text:p text:style-name="Standard">frame= 2523 fps= 23 q=2.5 size= <text:s text:c="2"/>74522kB time=00:01:24.08 bitrate=7260.3kbits/s speed=0.757x <text:s text:c="3"/></text:p>
      <text:p text:style-name="Standard">frame= 2534 fps= 23 q=2.5 size= <text:s text:c="2"/>74872kB time=00:01:24.44 bitrate=7263.3kbits/s speed=0.757x <text:s text:c="3"/></text:p>
      <text:p text:style-name="Standard">frame= 2545 fps= 23 q=2.0 size= <text:s text:c="2"/>75196kB time=00:01:24.80 bitrate=7263.7kbits/s speed=0.757x <text:s text:c="3"/></text:p>
      <text:p text:style-name="Standard">frame= 2556 fps= 23 q=2.5 size= <text:s text:c="2"/>75562kB time=00:01:25.18 bitrate=7266.2kbits/s speed=0.756x <text:s text:c="3"/></text:p>
      <text:p text:style-name="Standard">frame= 2567 fps= 23 q=2.5 size= <text:s text:c="2"/>75920kB time=00:01:25.54 bitrate=7269.9kbits/s speed=0.756x <text:s text:c="3"/></text:p>
      <text:p text:style-name="Standard"><text:soft-page-break/>frame= 2578 fps= 23 q=2.0 size= <text:s text:c="2"/>76232kB time=00:01:25.90 bitrate=7269.2kbits/s speed=0.756x <text:s text:c="3"/></text:p>
      <text:p text:style-name="Standard">frame= 2591 fps= 23 q=2.5 size= <text:s text:c="2"/>76618kB time=00:01:26.34 bitrate=7269.4kbits/s speed=0.756x <text:s text:c="3"/></text:p>
      <text:p text:style-name="Standard">frame= 2599 fps= 23 q=2.0 size= <text:s text:c="2"/>76846kB time=00:01:26.60 bitrate=7268.8kbits/s speed=0.755x <text:s text:c="3"/></text:p>
      <text:p text:style-name="Standard">frame= 2609 fps= 23 q=2.5 size= <text:s text:c="2"/>77138kB time=00:01:26.94 bitrate=7268.3kbits/s speed=0.754x <text:s text:c="3"/></text:p>
      <text:p text:style-name="Standard">frame= 2620 fps= 23 q=1.6 size= <text:s text:c="2"/>77466kB time=00:01:27.32 bitrate=7267.1kbits/s speed=0.754x <text:s text:c="3"/></text:p>
      <text:p text:style-name="Standard">frame= 2631 fps= 23 q=2.5 size= <text:s text:c="2"/>77734kB time=00:01:27.68 bitrate=7262.3kbits/s speed=0.754x <text:s text:c="3"/></text:p>
      <text:p text:style-name="Standard">frame= 2642 fps= 23 q=2.5 size= <text:s text:c="2"/>78006kB time=00:01:28.02 bitrate=7259.9kbits/s speed=0.754x <text:s text:c="3"/></text:p>
      <text:p text:style-name="Standard">frame= 2652 fps= 23 q=2.5 size= <text:s text:c="2"/>78304kB time=00:01:28.38 bitrate=7257.9kbits/s speed=0.753x <text:s text:c="3"/></text:p>
      <text:p text:style-name="Standard">frame= 2665 fps= 23 q=2.0 size= <text:s text:c="2"/>78652kB time=00:01:28.81 bitrate=7254.7kbits/s speed=0.754x <text:s text:c="3"/></text:p>
      <text:p text:style-name="Standard">frame= 2676 fps= 23 q=2.5 size= <text:s text:c="2"/>78934kB time=00:01:29.17 bitrate=7251.3kbits/s speed=0.753x <text:s text:c="3"/></text:p>
      <text:p text:style-name="Standard">frame= 2687 fps= 23 q=2.5 size= <text:s text:c="2"/>79276kB time=00:01:29.55 bitrate=7251.5kbits/s speed=0.753x <text:s text:c="3"/></text:p>
      <text:p text:style-name="Standard">frame= 2699 fps= 23 q=2.5 size= <text:s text:c="2"/>79592kB time=00:01:29.94 bitrate=7249.4kbits/s speed=0.753x <text:s text:c="3"/></text:p>
      <text:p text:style-name="Standard">frame= 2710 fps= 23 q=2.0 size= <text:s text:c="2"/>79948kB time=00:01:30.32 bitrate=7250.8kbits/s speed=0.753x <text:s text:c="3"/></text:p>
      <text:p text:style-name="Standard">frame= 2721 fps= 23 q=2.5 size= <text:s text:c="2"/>80266kB time=00:01:30.68 bitrate=7250.7kbits/s speed=0.753x <text:s text:c="3"/></text:p>
      <text:p text:style-name="Standard">frame= 2732 fps= 23 q=2.5 size= <text:s text:c="2"/>80568kB time=00:01:31.04 bitrate=7249.2kbits/s speed=0.753x <text:s text:c="3"/></text:p>
      <text:p text:style-name="Standard">frame= 2747 fps= 23 q=2.5 size= <text:s text:c="2"/>81012kB time=00:01:31.54 bitrate=7249.1kbits/s speed=0.753x <text:s text:c="3"/></text:p>
      <text:p text:style-name="Standard">frame= 2755 fps= 23 q=2.0 size= <text:s text:c="2"/>81238kB time=00:01:31.81 bitrate=7248.4kbits/s speed=0.752x <text:s text:c="3"/></text:p>
      <text:p text:style-name="Standard">frame= 2765 fps= 23 q=2.5 size= <text:s text:c="2"/>81574kB time=00:01:32.12 bitrate=7253.7kbits/s speed=0.751x <text:s text:c="3"/></text:p>
      <text:p text:style-name="Standard">frame= 2772 fps= 23 q=2.5 size= <text:s text:c="2"/>81762kB time=00:01:32.38 bitrate=7249.7kbits/s speed=0.751x <text:s text:c="3"/></text:p>
      <text:p text:style-name="Standard">frame= 2781 fps= 22 q=2.5 size= <text:s text:c="2"/>82010kB time=00:01:32.67 bitrate=7249.0kbits/s speed=0.75x <text:s text:c="3"/></text:p>
      <text:p text:style-name="Standard">frame= 2790 fps= 22 q=2.5 size= <text:s text:c="2"/>82312kB time=00:01:32.98 bitrate=7251.3kbits/s speed=0.749x <text:s text:c="3"/></text:p>
      <text:p text:style-name="Standard">frame= 2799 fps= 22 q=2.5 size= <text:s text:c="2"/>82538kB time=00:01:33.27 bitrate=7248.8kbits/s speed=0.748x <text:s text:c="3"/></text:p>
      <text:p text:style-name="Standard">frame= 2808 fps= 22 q=2.5 size= <text:s text:c="2"/>82812kB time=00:01:33.56 bitrate=7250.5kbits/s speed=0.747x <text:s text:c="3"/></text:p>
      <text:p text:style-name="Standard">frame= 2817 fps= 22 q=2.5 size= <text:s text:c="2"/>83094kB time=00:01:33.87 bitrate=7251.0kbits/s speed=0.747x <text:s text:c="3"/></text:p>
      <text:p text:style-name="Standard">frame= 2827 fps= 22 q=2.0 size= <text:s text:c="2"/>83390kB time=00:01:34.21 bitrate=7250.9kbits/s speed=0.746x <text:s text:c="3"/></text:p>
      <text:p text:style-name="Standard">frame= 2837 fps= 22 q=2.5 size= <text:s text:c="2"/>83724kB time=00:01:34.54 bitrate=7254.0kbits/s speed=0.746x <text:s text:c="3"/></text:p>
      <text:p text:style-name="Standard">frame= 2848 fps= 22 q=1.6 size= <text:s text:c="2"/>83984kB time=00:01:34.90 bitrate=7249.0kbits/s speed=0.746x <text:s text:c="3"/></text:p>
      <text:p text:style-name="Standard">frame= 2859 fps= 22 q=2.5 size= <text:s text:c="2"/>84332kB time=00:01:35.29 bitrate=7249.7kbits/s speed=0.746x <text:s text:c="3"/></text:p>
      <text:p text:style-name="Standard">frame= 2869 fps= 22 q=2.0 size= <text:s text:c="2"/>84620kB time=00:01:35.62 bitrate=7248.9kbits/s speed=0.745x <text:s text:c="3"/></text:p>
      <text:p text:style-name="Standard">frame= 2881 fps= 22 q=2.0 size= <text:s text:c="2"/>84932kB time=00:01:35.99 bitrate=7247.8kbits/s speed=0.745x <text:s text:c="3"/></text:p>
      <text:p text:style-name="Standard">frame= 2890 fps= 22 q=2.0 size= <text:s text:c="2"/>85248kB time=00:01:36.32 bitrate=7249.9kbits/s speed=0.745x <text:s text:c="3"/></text:p>
      <text:p text:style-name="Standard">frame= 2900 fps= 22 q=2.5 size= <text:s text:c="2"/>85546kB time=00:01:36.66 bitrate=7250.0kbits/s speed=0.744x <text:s text:c="3"/></text:p>
      <text:p text:style-name="Standard">frame= 2909 fps= 22 q=2.5 size= <text:s text:c="2"/>85826kB time=00:01:36.94 bitrate=7252.1kbits/s speed=0.744x <text:s text:c="3"/></text:p>
      <text:p text:style-name="Standard">frame= 2920 fps= 22 q=1.7 size= <text:s text:c="2"/>86184kB time=00:01:37.33 bitrate=7253.6kbits/s speed=0.744x <text:s text:c="3"/></text:p>
      <text:p text:style-name="Standard">frame= 2929 fps= 22 q=2.0 size= <text:s text:c="2"/>86380kB time=00:01:37.62 bitrate=7248.7kbits/s speed=0.743x <text:s text:c="3"/></text:p>
      <text:p text:style-name="Standard">frame= 2939 fps= 22 q=2.5 size= <text:s text:c="2"/>86706kB time=00:01:37.95 bitrate=7251.1kbits/s speed=0.742x <text:s text:c="3"/></text:p>
      <text:p text:style-name="Standard">frame= 2949 fps= 22 q=2.5 size= <text:s text:c="2"/>87004kB time=00:01:38.29 bitrate=7251.1kbits/s speed=0.742x <text:s text:c="3"/></text:p>
      <text:p text:style-name="Standard">frame= 2958 fps= 22 q=2.5 size= <text:s text:c="2"/>87236kB time=00:01:38.56 bitrate=7250.4kbits/s speed=0.741x <text:s text:c="3"/></text:p>
      <text:p text:style-name="Standard">frame= 2969 fps= 22 q=2.5 size= <text:s text:c="2"/>87546kB time=00:01:38.96 bitrate=7246.7kbits/s speed=0.741x <text:s text:c="3"/></text:p>
      <text:p text:style-name="Standard">frame= 2978 fps= 22 q=2.5 size= <text:s text:c="2"/>87824kB time=00:01:39.25 bitrate=7248.7kbits/s speed=0.74x <text:s text:c="3"/></text:p>
      <text:p text:style-name="Standard">frame= 2985 fps= 22 q=2.6 size= <text:s text:c="2"/>88078kB time=00:01:39.49 bitrate=7252.1kbits/s speed=0.739x <text:s text:c="3"/></text:p>
      <text:p text:style-name="Standard">frame= 2991 fps= 22 q=4.1 size= <text:s text:c="2"/>88344kB time=00:01:39.68 bitrate=7260.0kbits/s speed=0.737x <text:s text:c="3"/></text:p>
      <text:p text:style-name="Standard">frame= 2997 fps= 22 q=4.9 size= <text:s text:c="2"/>88610kB time=00:01:39.90 bitrate=7266.1kbits/s speed=0.735x <text:s text:c="3"/></text:p>
      <text:p text:style-name="Standard">frame= 3003 fps= 22 q=4.1 size= <text:s text:c="2"/>88788kB time=00:01:40.09 bitrate=7266.7kbits/s speed=0.734x <text:s text:c="3"/></text:p>
      <text:p text:style-name="Standard">frame= 3009 fps= 22 q=4.2 size= <text:s text:c="2"/>89054kB time=00:01:40.28 bitrate=7274.5kbits/s speed=0.732x <text:s text:c="3"/></text:p>
      <text:p text:style-name="Standard">frame= 3015 fps= 22 q=3.0 size= <text:s text:c="2"/>89320kB time=00:01:40.50 bitrate=7280.6kbits/s speed=0.731x <text:s text:c="3"/></text:p>
      <text:p text:style-name="Standard">frame= 3021 fps= 22 q=4.1 size= <text:s text:c="2"/>89588kB time=00:01:40.69 bitrate=7288.5kbits/s speed=0.729x <text:s text:c="3"/></text:p>
      <text:p text:style-name="Standard">frame= 3027 fps= 22 q=3.4 size= <text:s text:c="2"/>89786kB time=00:01:40.88 bitrate=7290.7kbits/s speed=0.728x <text:s text:c="3"/></text:p>
      <text:p text:style-name="Standard">frame= 3033 fps= 22 q=4.9 size= <text:s text:c="2"/>90014kB time=00:01:41.10 bitrate=7293.6kbits/s speed=0.727x <text:s text:c="3"/></text:p>
      <text:p text:style-name="Standard">frame= 3039 fps= 22 q=4.2 size= <text:s text:c="2"/>90270kB time=00:01:41.29 bitrate=7300.5kbits/s speed=0.725x <text:s text:c="3"/></text:p>
      <text:p text:style-name="Standard">frame= 3045 fps= 22 q=3.6 size= <text:s text:c="2"/>90470kB time=00:01:41.48 bitrate=7302.8kbits/s speed=0.724x <text:s text:c="3"/></text:p>
      <text:p text:style-name="Standard">frame= 3051 fps= 22 q=3.1 size= <text:s text:c="2"/>90736kB time=00:01:41.70 bitrate=7308.7kbits/s speed=0.723x <text:s text:c="3"/></text:p>
      <text:p text:style-name="Standard">frame= 3058 fps= 22 q=5.1 size= <text:s text:c="2"/>90966kB time=00:01:41.91 bitrate=7311.7kbits/s speed=0.721x <text:s text:c="3"/></text:p>
      <text:p text:style-name="Standard">frame= 3063 fps= 22 q=3.0 size= <text:s text:c="2"/>91154kB time=00:01:42.08 bitrate=7314.8kbits/s speed=0.72x <text:s text:c="3"/></text:p>
      <text:p text:style-name="Standard"><text:soft-page-break/>frame= 3069 fps= 22 q=6.2 size= <text:s text:c="2"/>91400kB time=00:01:42.30 bitrate=7319.0kbits/s speed=0.719x <text:s text:c="3"/></text:p>
      <text:p text:style-name="Standard">frame= 3077 fps= 22 q=3.1 size= <text:s text:c="2"/>91724kB time=00:01:42.56 bitrate=7326.1kbits/s speed=0.718x <text:s text:c="3"/></text:p>
      <text:p text:style-name="Standard">frame= 3084 fps= 21 q=2.5 size= <text:s text:c="2"/>91976kB time=00:01:42.80 bitrate=7329.0kbits/s speed=0.716x <text:s text:c="3"/></text:p>
      <text:p text:style-name="Standard">frame= 3091 fps= 21 q=4.5 size= <text:s text:c="2"/>92216kB time=00:01:43.02 bitrate=7332.8kbits/s speed=0.715x <text:s text:c="3"/></text:p>
      <text:p text:style-name="Standard">frame= 3097 fps= 21 q=3.7 size= <text:s text:c="2"/>92482kB time=00:01:43.23 bitrate=7338.5kbits/s speed=0.714x <text:s text:c="3"/></text:p>
      <text:p text:style-name="Standard">frame= 3103 fps= 21 q=4.6 size= <text:s text:c="2"/>92734kB time=00:01:43.42 bitrate=7344.9kbits/s speed=0.713x <text:s text:c="3"/></text:p>
      <text:p text:style-name="Standard">frame= 3109 fps= 21 q=3.7 size= <text:s text:c="2"/>92920kB time=00:01:43.62 bitrate=7346.0kbits/s speed=0.712x <text:s text:c="3"/></text:p>
      <text:p text:style-name="Standard">frame= 3115 fps= 21 q=4.9 size= <text:s text:c="2"/>93152kB time=00:01:43.83 bitrate=7349.0kbits/s speed=0.711x <text:s text:c="3"/></text:p>
      <text:p text:style-name="Standard">frame= 3121 fps= 21 q=3.6 size= <text:s text:c="2"/>93402kB time=00:01:44.02 bitrate=7355.1kbits/s speed=0.71x <text:s text:c="3"/></text:p>
      <text:p text:style-name="Standard">frame= 3126 fps= 21 q=4.5 size= <text:s text:c="2"/>93560kB time=00:01:44.19 bitrate=7355.7kbits/s speed=0.708x <text:s text:c="3"/></text:p>
      <text:p text:style-name="Standard">frame= 3134 fps= 21 q=4.9 size= <text:s text:c="2"/>93880kB time=00:01:44.46 bitrate=7362.2kbits/s speed=0.707x <text:s text:c="3"/></text:p>
      <text:p text:style-name="Standard">frame= 3142 fps= 21 q=4.4 size= <text:s text:c="2"/>94186kB time=00:01:44.72 bitrate=7367.6kbits/s speed=0.707x <text:s text:c="3"/></text:p>
      <text:p text:style-name="Standard">frame= 3149 fps= 21 q=2.5 size= <text:s text:c="2"/>94478kB time=00:01:44.96 bitrate=7373.5kbits/s speed=0.705x <text:s text:c="3"/></text:p>
      <text:p text:style-name="Standard">frame= 3156 fps= 21 q=3.5 size= <text:s text:c="2"/>94730kB time=00:01:45.20 bitrate=7376.3kbits/s speed=0.704x <text:s text:c="3"/></text:p>
      <text:p text:style-name="Standard">frame= 3162 fps= 21 q=3.9 size= <text:s text:c="2"/>94980kB time=00:01:45.39 bitrate=7382.3kbits/s speed=0.703x <text:s text:c="3"/></text:p>
      <text:p text:style-name="Standard">frame= 3169 fps= 21 q=4.1 size= <text:s text:c="2"/>95228kB time=00:01:45.63 bitrate=7384.8kbits/s speed=0.702x <text:s text:c="3"/></text:p>
      <text:p text:style-name="Standard">frame= 3174 fps= 21 q=3.7 size= <text:s text:c="2"/>95448kB time=00:01:45.80 bitrate=7390.1kbits/s speed=0.701x <text:s text:c="3"/></text:p>
      <text:p text:style-name="Standard">frame= 3180 fps= 21 q=3.8 size= <text:s text:c="2"/>95640kB time=00:01:45.99 bitrate=7391.5kbits/s speed= 0.7x <text:s text:c="3"/></text:p>
      <text:p text:style-name="Standard">frame= 3186 fps= 21 q=3.8 size= <text:s text:c="2"/>95864kB time=00:01:46.18 bitrate=7395.4kbits/s speed=0.698x <text:s text:c="3"/></text:p>
      <text:p text:style-name="Standard">frame= 3194 fps= 21 q=3.5 size= <text:s text:c="2"/>96210kB time=00:01:46.47 bitrate=7402.1kbits/s speed=0.697x <text:s text:c="3"/></text:p>
      <text:p text:style-name="Standard">frame= 3200 fps= 21 q=5.6 size= <text:s text:c="2"/>96440kB time=00:01:46.66 bitrate=7406.4kbits/s speed=0.696x <text:s text:c="3"/></text:p>
      <text:p text:style-name="Standard">frame= 3206 fps= 21 q=3.8 size= <text:s text:c="2"/>96646kB time=00:01:46.86 bitrate=7408.9kbits/s speed=0.695x <text:s text:c="3"/></text:p>
      <text:p text:style-name="Standard">frame= 3213 fps= 21 q=4.7 size= <text:s text:c="2"/>96940kB time=00:01:47.10 bitrate=7414.8kbits/s speed=0.694x <text:s text:c="3"/></text:p>
      <text:p text:style-name="Standard">frame= 3220 fps= 21 q=14.6 size= <text:s text:c="2"/>97204kB time=00:01:47.34 bitrate=7418.3kbits/s speed=0.693x <text:s text:c="3"/></text:p>
      <text:p text:style-name="Standard">frame= 3227 fps= 21 q=3.6 size= <text:s text:c="2"/>97428kB time=00:01:47.54 bitrate=7421.7kbits/s speed=0.692x <text:s text:c="3"/></text:p>
      <text:p text:style-name="Standard">frame= 3232 fps= 21 q=15.2 size= <text:s text:c="2"/>97634kB time=00:01:47.72 bitrate=7424.6kbits/s speed=0.691x <text:s text:c="3"/></text:p>
      <text:p text:style-name="Standard">frame= 3237 fps= 21 q=4.6 size= <text:s text:c="2"/>97820kB time=00:01:47.89 bitrate=7427.2kbits/s speed=0.69x <text:s text:c="3"/></text:p>
      <text:p text:style-name="Standard">frame= 3243 fps= 21 q=3.3 size= <text:s text:c="2"/>98092kB time=00:01:48.10 bitrate=7432.9kbits/s speed=0.689x <text:s text:c="3"/></text:p>
      <text:p text:style-name="Standard">frame= 3249 fps= 21 q=4.7 size= <text:s text:c="2"/>98270kB time=00:01:48.30 bitrate=7433.2kbits/s speed=0.688x <text:s text:c="3"/></text:p>
      <text:p text:style-name="Standard">frame= 3255 fps= 21 q=2.7 size= <text:s text:c="2"/>98500kB time=00:01:48.49 bitrate=7437.4kbits/s speed=0.686x <text:s text:c="3"/></text:p>
      <text:p text:style-name="Standard">frame= 3261 fps= 21 q=3.6 size= <text:s text:c="2"/>98768kB time=00:01:48.70 bitrate=7442.8kbits/s speed=0.685x <text:s text:c="3"/></text:p>
      <text:p text:style-name="Standard">frame= 3267 fps= 21 q=2.5 size= <text:s text:c="2"/>99002kB time=00:01:48.90 bitrate=7447.3kbits/s speed=0.684x <text:s text:c="3"/></text:p>
      <text:p text:style-name="Standard">frame= 3273 fps= 20 q=3.8 size= <text:s text:c="2"/>99202kB time=00:01:49.09 bitrate=7449.2kbits/s speed=0.683x <text:s text:c="3"/></text:p>
      <text:p text:style-name="Standard">frame= 3278 fps= 20 q=3.4 size= <text:s text:c="2"/>99396kB time=00:01:49.26 bitrate=7452.3kbits/s speed=0.682x <text:s text:c="3"/></text:p>
      <text:p text:style-name="Standard">frame= 3285 fps= 20 q=4.1 size= <text:s text:c="2"/>99680kB time=00:01:49.50 bitrate=7457.2kbits/s speed=0.681x <text:s text:c="3"/></text:p>
      <text:p text:style-name="Standard">frame= 3291 fps= 20 q=3.3 size= <text:s text:c="2"/>99888kB time=00:01:49.69 bitrate=7459.7kbits/s speed=0.68x <text:s text:c="3"/></text:p>
      <text:p text:style-name="Standard">frame= 3298 fps= 20 q=5.2 size= <text:s/>100162kB time=00:01:49.93 bitrate=7463.9kbits/s speed=0.679x <text:s text:c="3"/></text:p>
      <text:p text:style-name="Standard">frame= 3305 fps= 20 q=4.1 size= <text:s/>100424kB time=00:01:50.14 bitrate=7468.7kbits/s speed=0.678x <text:s text:c="3"/></text:p>
      <text:p text:style-name="Standard">frame= 3310 fps= 20 q=5.3 size= <text:s/>100636kB time=00:01:50.34 bitrate=7471.4kbits/s speed=0.677x <text:s text:c="3"/></text:p>
      <text:p text:style-name="Standard">frame= 3317 fps= 20 q=3.9 size= <text:s/>100908kB time=00:01:50.58 bitrate=7475.3kbits/s speed=0.676x <text:s text:c="3"/></text:p>
      <text:p text:style-name="Standard">frame= 3323 fps= 20 q=3.3 size= <text:s/>101150kB time=00:01:50.77 bitrate=7480.3kbits/s speed=0.675x <text:s text:c="3"/></text:p>
      <text:p text:style-name="Standard">frame= 3329 fps= 20 q=3.9 size= <text:s/>101376kB time=00:01:50.98 bitrate=7482.4kbits/s speed=0.674x <text:s text:c="3"/></text:p>
      <text:p text:style-name="Standard">frame= 3335 fps= 20 q=4.2 size= <text:s/>101582kB time=00:01:51.18 bitrate=7484.7kbits/s speed=0.673x <text:s text:c="3"/></text:p>
      <text:p text:style-name="Standard">frame= 3342 fps= 20 q=4.0 size= <text:s/>101840kB time=00:01:51.39 bitrate=7489.1kbits/s speed=0.672x <text:s text:c="3"/></text:p>
      <text:p text:style-name="Standard">frame= 3347 fps= 20 q=3.7 size= <text:s/>102022kB time=00:01:51.56 bitrate=7491.2kbits/s speed=0.671x <text:s text:c="3"/></text:p>
      <text:p text:style-name="Standard">frame= 3353 fps= 20 q=4.4 size= <text:s/>102296kB time=00:01:51.78 bitrate=7496.8kbits/s speed=0.67x <text:s text:c="3"/></text:p>
      <text:p text:style-name="Standard">frame= 3359 fps= 20 q=3.7 size= <text:s/>102490kB time=00:01:51.97 bitrate=7498.2kbits/s speed=0.669x <text:s text:c="3"/></text:p>
      <text:p text:style-name="Standard">frame= 3365 fps= 20 q=4.2 size= <text:s/>102722kB time=00:01:52.14 bitrate=7503.6kbits/s speed=0.668x <text:s text:c="3"/></text:p>
      <text:p text:style-name="Standard">frame= 3371 fps= 20 q=3.9 size= <text:s/>102986kB time=00:01:52.38 bitrate=7507.1kbits/s speed=0.668x <text:s text:c="3"/></text:p>
      <text:p text:style-name="Standard">frame= 3377 fps= 20 q=3.9 size= <text:s/>103154kB time=00:01:52.57 bitrate=7506.5kbits/s speed=0.667x <text:s text:c="3"/></text:p>
      <text:p text:style-name="Standard">frame= 3383 fps= 20 q=3.6 size= <text:s/>103394kB time=00:01:52.76 bitrate=7511.2kbits/s speed=0.666x <text:s text:c="3"/></text:p>
      <text:p text:style-name="Standard">frame= 3389 fps= 20 q=3.3 size= <text:s/>103638kB time=00:01:52.98 bitrate=7514.5kbits/s speed=0.665x <text:s text:c="3"/></text:p>
      <text:p text:style-name="Standard">frame= 3395 fps= 20 q=2.9 size= <text:s/>103884kB time=00:01:53.17 bitrate=7519.6kbits/s speed=0.664x <text:s text:c="3"/></text:p>
      <text:p text:style-name="Standard">frame= 3401 fps= 20 q=3.0 size= <text:s/>104130kB time=00:01:53.38 bitrate=7523.0kbits/s speed=0.663x <text:s text:c="3"/></text:p>
      <text:p text:style-name="Standard"><text:soft-page-break/>frame= 3407 fps= 20 q=2.9 size= <text:s/>104304kB time=00:01:53.55 bitrate=7524.4kbits/s speed=0.662x <text:s text:c="3"/></text:p>
      <text:p text:style-name="Standard">frame= 3414 fps= 20 q=5.7 size= <text:s/>104614kB time=00:01:53.79 bitrate=7530.9kbits/s speed=0.662x <text:s text:c="3"/></text:p>
      <text:p text:style-name="Standard">frame= 3420 fps= 20 q=3.0 size= <text:s/>104794kB time=00:01:54.01 bitrate=7529.6kbits/s speed=0.661x <text:s text:c="3"/></text:p>
      <text:p text:style-name="Standard">frame= 3433 fps= 20 q=1.6 size= <text:s/>105128kB time=00:01:54.44 bitrate=7525.0kbits/s speed=0.661x <text:s text:c="3"/></text:p>
      <text:p text:style-name="Standard">frame= 3444 fps= 20 q=2.5 size= <text:s/>105464kB time=00:01:54.80 bitrate=7525.4kbits/s speed=0.661x <text:s text:c="3"/></text:p>
      <text:p text:style-name="Standard">frame= 3453 fps= 20 q=2.5 size= <text:s/>105766kB time=00:01:55.11 bitrate=7526.5kbits/s speed=0.661x <text:s text:c="3"/></text:p>
      <text:p text:style-name="Standard">frame= 3463 fps= 20 q=2.0 size= <text:s/>106098kB time=00:01:55.45 bitrate=7528.2kbits/s speed=0.661x <text:s text:c="3"/></text:p>
      <text:p text:style-name="Standard">frame= 3473 fps= 20 q=2.5 size= <text:s/>106406kB time=00:01:55.76 bitrate=7529.7kbits/s speed=0.661x <text:s text:c="3"/></text:p>
      <text:p text:style-name="Standard">frame= 3483 fps= 20 q=2.5 size= <text:s/>106726kB time=00:01:56.10 bitrate=7530.5kbits/s speed=0.661x <text:s text:c="3"/></text:p>
      <text:p text:style-name="Standard">frame= 3492 fps= 20 q=2.5 size= <text:s/>107006kB time=00:01:56.41 bitrate=7530.0kbits/s speed=0.661x <text:s text:c="3"/></text:p>
      <text:p text:style-name="Standard">frame= 3504 fps= 20 q=2.5 size= <text:s/>107360kB time=00:01:56.82 bitrate=7528.5kbits/s speed=0.661x <text:s text:c="3"/></text:p>
      <text:p text:style-name="Standard">frame= 3519 fps= 20 q=2.5 size= <text:s/>107752kB time=00:01:57.30 bitrate=7525.1kbits/s speed=0.661x <text:s text:c="3"/></text:p>
      <text:p text:style-name="Standard">frame= 3532 fps= 20 q=2.0 size= <text:s/>108106kB time=00:01:57.73 bitrate=7522.1kbits/s speed=0.662x <text:s text:c="3"/></text:p>
      <text:p text:style-name="Standard">frame= 3544 fps= 20 q=2.0 size= <text:s/>108438kB time=00:01:58.14 bitrate=7519.2kbits/s speed=0.662x <text:s text:c="3"/></text:p>
      <text:p text:style-name="Standard">frame= 3557 fps= 20 q=2.5 size= <text:s/>108792kB time=00:01:58.55 bitrate=7517.6kbits/s speed=0.663x <text:s text:c="3"/></text:p>
      <text:p text:style-name="Standard">frame= 3568 fps= 20 q=2.0 size= <text:s/>109130kB time=00:01:58.95 bitrate=7515.2kbits/s speed=0.663x <text:s text:c="3"/></text:p>
      <text:p text:style-name="Standard">frame= 3579 fps= 20 q=2.5 size= <text:s/>109462kB time=00:01:59.31 bitrate=7515.4kbits/s speed=0.663x <text:s text:c="3"/></text:p>
      <text:p text:style-name="Standard">frame= 3588 fps= 20 q=2.5 size= <text:s/>109706kB time=00:01:59.60 bitrate=7514.0kbits/s speed=0.663x <text:s text:c="3"/></text:p>
      <text:p text:style-name="Standard">frame= 3598 fps= 20 q=2.0 size= <text:s/>110000kB time=00:01:59.94 bitrate=7513.0kbits/s speed=0.663x <text:s text:c="3"/></text:p>
      <text:p text:style-name="Standard">frame= 3608 fps= 20 q=2.5 size= <text:s/>110318kB time=00:02:00.27 bitrate=7513.6kbits/s speed=0.663x <text:s text:c="3"/></text:p>
      <text:p text:style-name="Standard">frame= 3616 fps= 20 q=2.0 size= <text:s/>110536kB time=00:02:00.54 bitrate=7512.0kbits/s speed=0.662x <text:s text:c="3"/></text:p>
      <text:p text:style-name="Standard">frame= 3626 fps= 20 q=2.5 size= <text:s/>110868kB time=00:02:00.87 bitrate=7513.6kbits/s speed=0.662x <text:s text:c="3"/></text:p>
      <text:p text:style-name="Standard">frame= 3636 fps= 20 q=2.5 size= <text:s/>111128kB time=00:02:01.21 bitrate=7510.4kbits/s speed=0.662x <text:s text:c="3"/></text:p>
      <text:p text:style-name="Standard">frame= 3646 fps= 20 q=2.0 size= <text:s/>111418kB time=00:02:01.54 bitrate=7509.1kbits/s speed=0.662x <text:s text:c="3"/></text:p>
      <text:p text:style-name="Standard">frame= 3655 fps= 20 q=4.9 size= <text:s/>111664kB time=00:02:01.83 bitrate=7507.9kbits/s speed=0.662x <text:s text:c="3"/></text:p>
      <text:p text:style-name="Standard">frame= 3662 fps= 20 q=2.5 size= <text:s/>111980kB time=00:02:02.07 bitrate=7514.4kbits/s speed=0.661x <text:s text:c="3"/></text:p>
      <text:p text:style-name="Standard">frame= 3670 fps= 20 q=2.0 size= <text:s/>112184kB time=00:02:02.34 bitrate=7511.8kbits/s speed=0.661x <text:s text:c="3"/></text:p>
      <text:p text:style-name="Standard">frame= 3679 fps= 20 q=2.0 size= <text:s/>112520kB time=00:02:02.65 bitrate=7515.2kbits/s speed=0.661x <text:s text:c="3"/></text:p>
      <text:p text:style-name="Standard">frame= 3688 fps= 20 q=2.0 size= <text:s/>112796kB time=00:02:02.94 bitrate=7516.0kbits/s speed=0.66x <text:s text:c="3"/></text:p>
      <text:p text:style-name="Standard">frame= 3695 fps= 20 q=2.5 size= <text:s/>113060kB time=00:02:03.18 bitrate=7518.9kbits/s speed=0.66x <text:s text:c="3"/></text:p>
      <text:p text:style-name="Standard">frame= 3703 fps= 20 q=2.0 size= <text:s/>113304kB time=00:02:03.44 bitrate=7519.0kbits/s speed=0.659x <text:s text:c="3"/></text:p>
      <text:p text:style-name="Standard">frame= 3711 fps= 20 q=2.5 size= <text:s/>113596kB time=00:02:03.70 bitrate=7522.3kbits/s speed=0.659x <text:s text:c="3"/></text:p>
      <text:p text:style-name="Standard">frame= 3719 fps= 20 q=2.5 size= <text:s/>113858kB time=00:02:03.97 bitrate=7523.6kbits/s speed=0.658x <text:s text:c="3"/></text:p>
      <text:p text:style-name="Standard">frame= 3728 fps= 20 q=2.5 size= <text:s/>114166kB time=00:02:04.28 bitrate=7525.0kbits/s speed=0.658x <text:s text:c="3"/></text:p>
      <text:p text:style-name="Standard">frame= 3743 fps= 20 q=2.5 size= <text:s/>114540kB time=00:02:04.76 bitrate=7520.6kbits/s speed=0.659x <text:s text:c="3"/></text:p>
      <text:p text:style-name="Standard">frame= 3757 fps= 20 q=1.6 size= <text:s/>114914kB time=00:02:05.24 bitrate=7516.2kbits/s speed=0.66x <text:s text:c="3"/></text:p>
      <text:p text:style-name="Standard">frame= 3770 fps= 20 q=2.5 size= <text:s/>115286kB time=00:02:05.67 bitrate=7514.6kbits/s speed=0.66x <text:s text:c="3"/></text:p>
      <text:p text:style-name="Standard">frame= 3783 fps= 20 q=2.5 size= <text:s/>115626kB time=00:02:06.10 bitrate=7511.0kbits/s speed=0.66x <text:s text:c="3"/></text:p>
      <text:p text:style-name="Standard">frame= 3797 fps= 20 q=2.5 size= <text:s/>116028kB time=00:02:06.58 bitrate=7508.5kbits/s speed=0.661x <text:s text:c="3"/></text:p>
      <text:p text:style-name="Standard">frame= 3809 fps= 20 q=2.5 size= <text:s/>116380kB time=00:02:06.99 bitrate=7507.1kbits/s speed=0.661x <text:s text:c="3"/></text:p>
      <text:p text:style-name="Standard">frame= 3822 fps= 20 q=2.5 size= <text:s/>116750kB time=00:02:07.42 bitrate=7505.5kbits/s speed=0.662x <text:s text:c="3"/></text:p>
      <text:p text:style-name="Standard">frame= 3834 fps= 20 q=2.5 size= <text:s/>117096kB time=00:02:07.83 bitrate=7503.7kbits/s speed=0.662x <text:s text:c="3"/></text:p>
      <text:p text:style-name="Standard">frame= 3846 fps= 20 q=2.5 size= <text:s/>117440kB time=00:02:08.22 bitrate=7503.2kbits/s speed=0.662x <text:s text:c="3"/></text:p>
      <text:p text:style-name="Standard">frame= 3858 fps= 20 q=2.5 size= <text:s/>117760kB time=00:02:08.60 bitrate=7501.2kbits/s speed=0.663x <text:s text:c="3"/></text:p>
      <text:p text:style-name="Standard">frame= 3872 fps= 20 q=2.5 size= <text:s/>118152kB time=00:02:09.08 bitrate=7498.1kbits/s speed=0.663x <text:s text:c="3"/></text:p>
      <text:p text:style-name="Standard">frame= 3883 fps= 20 q=2.0 size= <text:s/>118466kB time=00:02:09.44 bitrate=7497.2kbits/s speed=0.664x <text:s text:c="3"/></text:p>
      <text:p text:style-name="Standard">frame= 3894 fps= 20 q=2.5 size= <text:s/>118852kB time=00:02:09.82 bitrate=7499.3kbits/s speed=0.664x <text:s text:c="3"/></text:p>
      <text:p text:style-name="Standard">frame= 3903 fps= 20 q=2.5 size= <text:s/>119142kB time=00:02:10.11 bitrate=7501.0kbits/s speed=0.663x <text:s text:c="3"/></text:p>
      <text:p text:style-name="Standard">frame= 3912 fps= 20 q=2.5 size= <text:s/>119416kB time=00:02:10.42 bitrate=7500.2kbits/s speed=0.663x <text:s text:c="3"/></text:p>
      <text:p text:style-name="Standard">frame= 3920 fps= 20 q=2.5 size= <text:s/>119684kB time=00:02:10.69 bitrate=7501.9kbits/s speed=0.663x <text:s text:c="3"/></text:p>
      <text:p text:style-name="Standard">frame= 3929 fps= 20 q=2.5 size= <text:s/>119950kB time=00:02:10.98 bitrate=7502.0kbits/s speed=0.663x <text:s text:c="3"/></text:p>
      <text:p text:style-name="Standard">frame= 3939 fps= 20 q=2.5 size= <text:s/>120274kB time=00:02:11.31 bitrate=7503.0kbits/s speed=0.662x <text:s text:c="3"/></text:p>
      <text:p text:style-name="Standard">frame= 3948 fps= 20 q=2.5 size= <text:s/>120554kB time=00:02:11.62 bitrate=7502.7kbits/s speed=0.662x <text:s text:c="3"/></text:p>
      <text:p text:style-name="Standard">frame= 3959 fps= 20 q=2.5 size= <text:s/>120892kB time=00:02:11.98 bitrate=7503.2kbits/s speed=0.662x <text:s text:c="3"/></text:p>
      <text:p text:style-name="Standard"><text:soft-page-break/>frame= 3970 fps= 20 q=2.0 size= <text:s/>121182kB time=00:02:12.34 bitrate=7500.8kbits/s speed=0.662x <text:s text:c="3"/></text:p>
      <text:p text:style-name="Standard">frame= 3980 fps= 20 q=2.5 size= <text:s/>121474kB time=00:02:12.68 bitrate=7499.8kbits/s speed=0.662x <text:s text:c="3"/></text:p>
      <text:p text:style-name="Standard">frame= 3991 fps= 20 q=2.0 size= <text:s/>121814kB time=00:02:13.06 bitrate=7499.1kbits/s speed=0.662x <text:s text:c="3"/></text:p>
      <text:p text:style-name="Standard">frame= 4001 fps= 20 q=2.5 size= <text:s/>122074kB time=00:02:13.38 bitrate=7497.5kbits/s speed=0.662x <text:s text:c="3"/></text:p>
      <text:p text:style-name="Standard">frame= 4013 fps= 20 q=2.5 size= <text:s/>122418kB time=00:02:13.78 bitrate=7495.7kbits/s speed=0.662x <text:s text:c="3"/></text:p>
      <text:p text:style-name="Standard">frame= 4023 fps= 20 q=2.5 size= <text:s/>122738kB time=00:02:14.12 bitrate=7496.5kbits/s speed=0.662x <text:s text:c="3"/></text:p>
      <text:p text:style-name="Standard">frame= 4031 fps= 20 q=2.5 size= <text:s/>122980kB time=00:02:14.41 bitrate=7495.2kbits/s speed=0.662x <text:s text:c="3"/></text:p>
      <text:p text:style-name="Standard">frame= 4041 fps= 20 q=2.5 size= <text:s/>123288kB time=00:02:14.72 bitrate=7496.5kbits/s speed=0.662x <text:s text:c="3"/></text:p>
      <text:p text:style-name="Standard">frame= 4050 fps= 20 q=2.5 size= <text:s/>123572kB time=00:02:15.03 bitrate=7496.4kbits/s speed=0.662x <text:s text:c="3"/></text:p>
      <text:p text:style-name="Standard">frame= 4058 fps= 20 q=2.5 size= <text:s/>123864kB time=00:02:15.30 bitrate=7499.5kbits/s speed=0.661x <text:s text:c="3"/></text:p>
      <text:p text:style-name="Standard">frame= 4067 fps= 20 q=2.5 size= <text:s/>124100kB time=00:02:15.58 bitrate=7497.8kbits/s speed=0.661x <text:s text:c="3"/></text:p>
      <text:p text:style-name="Standard">frame= 4077 fps= 20 q=2.5 size= <text:s/>124412kB time=00:02:15.92 bitrate=7498.1kbits/s speed=0.661x <text:s text:c="3"/></text:p>
      <text:p text:style-name="Standard">frame= 4085 fps= 20 q=2.5 size= <text:s/>124684kB time=00:02:16.18 bitrate=7499.9kbits/s speed=0.661x <text:s text:c="3"/></text:p>
      <text:p text:style-name="Standard">frame= 4094 fps= 20 q=2.5 size= <text:s/>125006kB time=00:02:16.50 bitrate=7502.1kbits/s speed=0.66x <text:s text:c="3"/></text:p>
      <text:p text:style-name="Standard">frame= 4103 fps= 20 q=2.5 size= <text:s/>125244kB time=00:02:16.78 bitrate=7500.6kbits/s speed=0.66x <text:s text:c="3"/></text:p>
      <text:p text:style-name="Standard">frame= 4112 fps= 20 q=2.5 size= <text:s/>125550kB time=00:02:17.10 bitrate=7501.8kbits/s speed=0.66x <text:s text:c="3"/></text:p>
      <text:p text:style-name="Standard">frame= 4122 fps= 20 q=2.5 size= <text:s/>125842kB time=00:02:17.41 bitrate=7502.2kbits/s speed=0.66x <text:s text:c="3"/></text:p>
      <text:p text:style-name="Standard">frame= 4132 fps= 20 q=2.0 size= <text:s/>126150kB time=00:02:17.74 bitrate=7502.2kbits/s speed=0.66x <text:s text:c="3"/></text:p>
      <text:p text:style-name="Standard">frame= 4141 fps= 20 q=2.3 size= <text:s/>126418kB time=00:02:18.06 bitrate=7501.1kbits/s speed=0.66x <text:s text:c="3"/></text:p>
      <text:p text:style-name="Standard">frame= 4151 fps= 20 q=2.5 size= <text:s/>126720kB time=00:02:18.37 bitrate=7502.1kbits/s speed=0.659x <text:s text:c="3"/></text:p>
      <text:p text:style-name="Standard">frame= 4168 fps= 20 q=2.0 size= <text:s/>127188kB time=00:02:18.97 bitrate=7497.3kbits/s speed=0.661x <text:s text:c="3"/></text:p>
      <text:p text:style-name="Standard">frame= 4194 fps= 20 q=2.5 size= <text:s/>127862kB time=00:02:19.83 bitrate=7490.5kbits/s speed=0.663x <text:s text:c="3"/></text:p>
      <text:p text:style-name="Standard">frame= 4221 fps= 20 q=2.5 size= <text:s/>128534kB time=00:02:20.70 bitrate=7483.3kbits/s speed=0.666x <text:s text:c="3"/></text:p>
      <text:p text:style-name="Standard">frame= 4249 fps= 20 q=1.6 size= <text:s/>129260kB time=00:02:21.66 bitrate=7474.8kbits/s speed=0.669x <text:s text:c="3"/></text:p>
      <text:p text:style-name="Standard">frame= 4275 fps= 20 q=2.5 size= <text:s/>129936kB time=00:02:22.52 bitrate=7468.4kbits/s speed=0.671x <text:s text:c="3"/></text:p>
      <text:p text:style-name="Standard">frame= 4309 fps= 20 q=1.6 size= <text:s/>130844kB time=00:02:23.67 bitrate=7460.3kbits/s speed=0.675x <text:s text:c="3"/></text:p>
      <text:p text:style-name="Standard">frame= 4341 fps= 20 q=2.5 size= <text:s/>131644kB time=00:02:24.73 bitrate=7451.1kbits/s speed=0.678x <text:s text:c="3"/></text:p>
      <text:p text:style-name="Standard">frame= 4370 fps= 20 q=2.5 size= <text:s/>132400kB time=00:02:25.69 bitrate=7444.5kbits/s speed=0.681x <text:s text:c="3"/></text:p>
      <text:p text:style-name="Standard">frame= 4399 fps= 21 q=2.0 size= <text:s/>133174kB time=00:02:26.67 bitrate=7437.8kbits/s speed=0.684x <text:s text:c="3"/></text:p>
      <text:p text:style-name="Standard">frame= 4418 fps= 21 q=2.0 Lsize= <text:s/>133732kB time=00:02:27.51 bitrate=7426.5kbits/s speed=0.687x <text:s text:c="3"/></text:p>
      <text:p text:style-name="Standard">video:127014kB audio:4034kB subtitle:0kB other streams:0kB global headers:0kB muxing overhead: 2.048439%</text:p>
      <text:p text:style-name="Standard"/>
      <text:p text:style-name="Standard">Converting Three Fingers Lookout_Smoked-Bodhi</text:p>
      <text:p text:style-name="Standard"/>
      <text:p text:style-name="Standard"/>
      <text:p text:style-name="Standard">Launching: ffmpeg -i /home/shaunj/Videos/Clips/WA/Three Fingers Lookout_Smoked-Bodhi.mp4 -i /home/shaunj/Videos/Clips/WA/Three Fingers Lookout_Smoked-Bodhi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5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oft-page-break/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Artist Point - MtBaker_Kubrick_2160p 25fps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7.83.100</text:p>
      <text:p text:style-name="Standard"><text:s text:c="2"/>Duration: 00:03:59.65, start: 0.033991, bitrate: 25846 kb/s</text:p>
      <text:p text:style-name="Standard"><text:s text:c="4"/>Stream #0:0(und): Video: h264 (High) (avc1 / 0x31637661), yuv420p, 3840x2160, 25651 kb/s, 25 fps, 25 tbr, 12800 tbn, 50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12"/>audio service type: main</text:p>
      <text:p text:style-name="Standard">Input #1, mov,mp4,m4a,3gp,3g2,mj2, from '/home/shaunj/Videos/Clips/WA/Artist Point - MtBaker_Kubrick_2160p 25fps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7.83.100</text:p>
      <text:p text:style-name="Standard"><text:s text:c="2"/>Duration: 00:03:59.65, start: 0.033991, bitrate: 25846 kb/s</text:p>
      <text:p text:style-name="Standard"><text:s text:c="4"/>Stream #1:0(und): Video: h264 (High) (avc1 / 0x31637661), yuv420p, 3840x2160, 25651 kb/s, 25 fps, 25 tbr, 12800 tbn, 50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Stream mapping:</text:p>
      <text:p text:style-name="Standard"><text:s text:c="2"/>Stream #1:0 -&gt; #0:0 (h264 (native) -&gt; mpeg2video (native))</text:p>
      <text:p text:style-name="Standard"><text:s text:c="2"/>Stream #0:1 -&gt; #0:1 (ac3 (native) -&gt; mp2 (native))</text:p>
      <text:p text:style-name="Standard">Press [q] to stop, [?] for help</text:p>
      <text:p text:style-name="Standard">[mpeg2video @ 0x558ccc6df000] Warning min_rate &gt; 0 but min_rate != max_rate isn't recommended!</text:p>
      <text:p text:style-name="Standard">[mpeg2video @ 0x558ccc6df000] impossible bitrate constraints, this will fail</text:p>
      <text:p text:style-name="Standard">Output #0, dvd, to '/home/shaunj/Videos/Devede/WA-1_Canyon Drive - Hoh-Stroll/movies/movie_4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oft-page-break/><text:s text:c="4"/>Stream #0:0(und): Video: mpeg2video (Main), yuv420p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10 fps=0.0 q=2.0 size= <text:s text:c="4"/>108kB time=00:00:00.20 bitrate=4419.0kbits/s dup=2 drop=0 speed=0.377x <text:s text:c="3"/></text:p>
      <text:p text:style-name="Standard">frame= <text:s text:c="2"/>24 fps= 23 q=2.5 size= <text:s text:c="4"/>498kB time=00:00:00.68 bitrate=5947.2kbits/s dup=4 drop=0 speed=0.662x <text:s text:c="3"/></text:p>
      <text:p text:style-name="Standard">frame= <text:s text:c="2"/>34 fps= 22 q=2.0 size= <text:s text:c="4"/>786kB time=00:00:01.04 bitrate=6155.9kbits/s dup=6 drop=0 speed=0.679x <text:s text:c="3"/></text:p>
      <text:p text:style-name="Standard">frame= <text:s text:c="2"/>44 fps= 21 q=2.5 size= <text:s text:c="3"/>1058kB time=00:00:01.38 bitrate=6271.5kbits/s dup=7 drop=0 speed=0.668x <text:s text:c="3"/></text:p>
      <text:p text:style-name="Standard">frame= <text:s text:c="2"/>58 fps= 22 q=2.0 size= <text:s text:c="3"/>1412kB time=00:00:01.81 bitrate=6376.7kbits/s dup=10 drop=0 speed=0.697x <text:s text:c="3"/></text:p>
      <text:p text:style-name="Standard">frame= <text:s text:c="2"/>70 fps= 22 q=2.0 size= <text:s text:c="3"/>1742kB time=00:00:02.20 bitrate=6480.1kbits/s dup=12 drop=0 speed=0.708x <text:s text:c="3"/></text:p>
      <text:p text:style-name="Standard">frame= <text:s text:c="2"/>80 fps= 22 q=2.5 size= <text:s text:c="3"/>2044kB time=00:00:02.58 bitrate=6485.1kbits/s dup=13 drop=0 speed=0.713x <text:s text:c="3"/></text:p>
      <text:p text:style-name="Standard">frame= <text:s text:c="2"/>92 fps= 22 q=2.5 size= <text:s text:c="3"/>2372kB time=00:00:02.96 bitrate=6551.4kbits/s dup=15 drop=0 speed=0.714x <text:s text:c="3"/></text:p>
      <text:p text:style-name="Standard">frame= <text:s/>103 fps= 22 q=2.0 size= <text:s text:c="3"/>2672kB time=00:00:03.34 bitrate=6534.1kbits/s dup=17 drop=0 speed=0.71x <text:s text:c="3"/></text:p>
      <text:p text:style-name="Standard">frame= <text:s/>114 fps= 22 q=2.5 size= <text:s text:c="3"/>2972kB time=00:00:03.70 bitrate=6562.5kbits/s dup=19 drop=0 speed=0.708x <text:s text:c="3"/></text:p>
      <text:p text:style-name="Standard">frame= <text:s/>126 fps= 22 q=2.5 size= <text:s text:c="3"/>3290kB time=00:00:04.11 bitrate=6544.9kbits/s dup=21 drop=0 speed=0.71x <text:s text:c="3"/></text:p>
      <text:p text:style-name="Standard">frame= <text:s/>138 fps= 22 q=2.5 size= <text:s text:c="3"/>3606kB time=00:00:04.50 bitrate=6561.6kbits/s dup=23 drop=0 speed=0.712x <text:s text:c="3"/></text:p>
      <text:p text:style-name="Standard">frame= <text:s/>151 fps= 22 q=2.0 size= <text:s text:c="3"/>3946kB time=00:00:04.93 bitrate=6551.6kbits/s dup=25 drop=0 speed=0.723x <text:s text:c="3"/></text:p>
      <text:p text:style-name="Standard">frame= <text:s/>165 fps= 22 q=2.5 size= <text:s text:c="3"/>4316kB time=00:00:05.41 bitrate=6530.6kbits/s dup=27 drop=0 speed=0.733x <text:s text:c="3"/></text:p>
      <text:p text:style-name="Standard">frame= <text:s/>179 fps= 23 q=2.5 size= <text:s text:c="3"/>4630kB time=00:00:05.83 bitrate=6495.6kbits/s dup=30 drop=0 speed=0.737x <text:s text:c="3"/></text:p>
      <text:p text:style-name="Standard">frame= <text:s/>187 fps= 22 q=2.0 size= <text:s text:c="3"/>4896kB time=00:00:06.13 bitrate=6538.7kbits/s dup=31 drop=0 speed=0.727x <text:s text:c="3"/></text:p>
      <text:p text:style-name="Standard">frame= <text:s/>194 fps= 22 q=2.5 size= <text:s text:c="3"/>5092kB time=00:00:06.39 bitrate=6519.8kbits/s dup=32 drop=0 speed=0.715x <text:s text:c="3"/></text:p>
      <text:p text:style-name="Standard">frame= <text:s/>205 fps= 22 q=1.6 size= <text:s text:c="3"/>5352kB time=00:00:06.70 bitrate=6534.1kbits/s dup=34 drop=0 speed=0.707x <text:s text:c="3"/></text:p>
      <text:p text:style-name="Standard">frame= <text:s/>217 fps= 22 q=1.6 size= <text:s text:c="3"/>5724kB time=00:00:07.14 bitrate=6565.5kbits/s dup=36 drop=0 speed=0.714x <text:s text:c="3"/></text:p>
      <text:p text:style-name="Standard">frame= <text:s/>229 fps= 22 q=1.6 size= <text:s text:c="3"/>6008kB time=00:00:07.52 bitrate=6539.7kbits/s dup=38 drop=0 speed=0.717x <text:s text:c="3"/></text:p>
      <text:p text:style-name="Standard">frame= <text:s/>240 fps= 22 q=2.5 size= <text:s text:c="3"/>6336kB time=00:00:07.90 bitrate=6561.9kbits/s dup=40 drop=0 speed=0.719x <text:s text:c="3"/></text:p>
      <text:p text:style-name="Standard">frame= <text:s/>247 fps= 21 q=2.0 size= <text:s text:c="3"/>6510kB time=00:00:08.12 bitrate=6562.9kbits/s dup=41 drop=0 speed= 0.7x <text:s text:c="3"/></text:p>
      <text:p text:style-name="Standard">frame= <text:s/>251 fps= 20 q=2.5 size= <text:s text:c="3"/>6636kB time=00:00:08.26 bitrate=6573.4kbits/s dup=42 drop=0 speed=0.673x <text:s text:c="3"/></text:p>
      <text:p text:style-name="Standard">frame= <text:s/>254 fps= 20 q=2.5 size= <text:s text:c="3"/>6732kB time=00:00:08.36 bitrate=6592.0kbits/s dup=42 drop=0 speed=0.644x <text:s text:c="3"/></text:p>
      <text:p text:style-name="Standard">frame= <text:s/>258 fps= 19 q=2.5 size= <text:s text:c="3"/>6850kB time=00:00:08.50 bitrate=6594.0kbits/s dup=43 drop=0 speed=0.616x <text:s text:c="3"/></text:p>
      <text:p text:style-name="Standard">frame= <text:s/>260 fps= 18 q=2.5 size= <text:s text:c="3"/>6916kB time=00:00:08.58 bitrate=6601.7kbits/s dup=43 drop=0 speed=0.591x <text:s text:c="3"/></text:p>
      <text:p text:style-name="Standard">frame= <text:s/>264 fps= 18 q=2.5 size= <text:s text:c="3"/>7044kB time=00:00:08.72 bitrate=6612.9kbits/s dup=44 drop=0 speed=0.581x <text:s text:c="3"/></text:p>
      <text:p text:style-name="Standard">frame= <text:s/>269 fps= 17 q=2.5 size= <text:s text:c="3"/>7244kB time=00:00:08.86 bitrate=6690.3kbits/s dup=45 drop=0 speed=0.57x <text:s text:c="3"/></text:p>
      <text:p text:style-name="Standard">frame= <text:s/>275 fps= 17 q=2.5 size= <text:s text:c="3"/>7376kB time=00:00:09.04 bitrate=6682.3kbits/s dup=46 drop=0 speed=0.562x <text:s text:c="3"/></text:p>
      <text:p text:style-name="Standard">frame= <text:s/>275 fps= 16 q=2.5 size= <text:s text:c="3"/>7376kB time=00:00:09.06 bitrate=6667.9kbits/s dup=46 drop=0 speed=0.538x <text:s text:c="3"/></text:p>
      <text:p text:style-name="Standard">frame= <text:s/>285 fps= 16 q=2.5 size= <text:s text:c="3"/>7702kB time=00:00:09.42 bitrate=6696.6kbits/s dup=47 drop=0 speed=0.542x <text:s text:c="3"/></text:p>
      <text:p text:style-name="Standard">frame= <text:s/>289 fps= 16 q=2.5 size= <text:s text:c="3"/>7892kB time=00:00:09.56 bitrate=6758.5kbits/s dup=48 drop=0 speed=0.522x <text:s text:c="3"/></text:p>
      <text:p text:style-name="Standard">frame= <text:s/>298 fps= 16 q=2.0 size= <text:s text:c="3"/>8052kB time=00:00:09.80 bitrate=6724.1kbits/s dup=49 drop=0 speed=0.52x <text:s text:c="3"/></text:p>
      <text:p text:style-name="Standard">frame= <text:s/>303 fps= 15 q=2.5 size= <text:s text:c="3"/>8220kB time=00:00:09.99 bitrate=6735.2kbits/s dup=50 drop=0 speed=0.502x <text:s text:c="3"/></text:p>
      <text:p text:style-name="Standard">frame= <text:s/>313 fps= 15 q=3.2 size= <text:s text:c="3"/>8482kB time=00:00:10.33 bitrate=6723.9kbits/s dup=52 drop=0 speed=0.506x <text:s text:c="3"/></text:p>
      <text:p text:style-name="Standard">frame= <text:s/>318 fps= 15 q=2.5 size= <text:s text:c="3"/>8680kB time=00:00:10.50 bitrate=6770.8kbits/s dup=53 drop=0 speed=0.493x <text:s text:c="3"/></text:p>
      <text:p text:style-name="Standard">frame= <text:s/>330 fps= 15 q=2.5 size= <text:s text:c="3"/>9006kB time=00:00:10.88 bitrate=6777.3kbits/s dup=55 drop=0 speed=0.498x <text:s text:c="3"/></text:p>
      <text:p text:style-name="Standard">frame= <text:s/>333 fps= 15 q=2.5 size= <text:s text:c="3"/>9110kB time=00:00:11.02 bitrate=6766.0kbits/s dup=55 drop=0 speed=0.493x <text:s text:c="3"/></text:p>
      <text:p text:style-name="Standard">frame= <text:s/>344 fps= 15 q=2.5 size= <text:s text:c="3"/>9410kB time=00:00:11.34 bitrate=6795.0kbits/s dup=57 drop=0 speed=0.495x <text:s text:c="3"/></text:p>
      <text:p text:style-name="Standard">frame= <text:s/>348 fps= 15 q=2.5 size= <text:s text:c="3"/>9488kB time=00:00:11.47 bitrate=6771.6kbits/s dup=58 drop=0 speed=0.489x <text:s text:c="3"/></text:p>
      <text:p text:style-name="Standard">frame= <text:s/>357 fps= 15 q=2.5 size= <text:s text:c="3"/>9806kB time=00:00:11.82 bitrate=6795.0kbits/s dup=59 drop=0 speed=0.493x <text:s text:c="3"/></text:p>
      <text:p text:style-name="Standard"><text:soft-page-break/>frame= <text:s/>362 fps= 15 q=2.5 size= <text:s text:c="3"/>9972kB time=00:00:11.98 bitrate=6813.2kbits/s dup=60 drop=0 speed=0.489x <text:s text:c="3"/></text:p>
      <text:p text:style-name="Standard">frame= <text:s/>374 fps= 15 q=2.5 size= <text:s text:c="2"/>10322kB time=00:00:12.34 bitrate=6846.8kbits/s dup=62 drop=0 speed=0.491x <text:s text:c="3"/></text:p>
      <text:p text:style-name="Standard">frame= <text:s/>378 fps= 15 q=2.5 size= <text:s text:c="2"/>10408kB time=00:00:12.47 bitrate=6832.4kbits/s dup=63 drop=0 speed=0.486x <text:s text:c="3"/></text:p>
      <text:p text:style-name="Standard">frame= <text:s/>388 fps= 15 q=2.0 size= <text:s text:c="2"/>10688kB time=00:00:12.82 bitrate=6824.3kbits/s dup=64 drop=0 speed=0.49x <text:s text:c="3"/></text:p>
      <text:p text:style-name="Standard">frame= <text:s/>393 fps= 15 q=2.5 size= <text:s text:c="2"/>10832kB time=00:00:12.97 bitrate=6836.5kbits/s dup=65 drop=0 speed=0.486x <text:s text:c="3"/></text:p>
      <text:p text:style-name="Standard">frame= <text:s/>402 fps= 15 q=2.5 size= <text:s text:c="2"/>11106kB time=00:00:13.28 bitrate=6847.8kbits/s dup=67 drop=0 speed=0.487x <text:s text:c="3"/></text:p>
      <text:p text:style-name="Standard">frame= <text:s/>408 fps= 15 q=2.5 size= <text:s text:c="2"/>11260kB time=00:00:13.50 bitrate=6831.7kbits/s dup=68 drop=0 speed=0.485x <text:s text:c="3"/></text:p>
      <text:p text:style-name="Standard">frame= <text:s/>418 fps= 15 q=2.0 size= <text:s text:c="2"/>11588kB time=00:00:13.83 bitrate=6860.0kbits/s dup=69 drop=0 speed=0.483x <text:s text:c="3"/></text:p>
      <text:p text:style-name="Standard">frame= <text:s/>429 fps= 15 q=2.5 size= <text:s text:c="2"/>11906kB time=00:00:14.22 bitrate=6858.0kbits/s dup=71 drop=0 speed=0.487x <text:s text:c="3"/></text:p>
      <text:p text:style-name="Standard">frame= <text:s/>434 fps= 15 q=2.5 size= <text:s text:c="2"/>12072kB time=00:00:14.38 bitrate=6872.4kbits/s dup=72 drop=0 speed=0.485x <text:s text:c="3"/></text:p>
      <text:p text:style-name="Standard">frame= <text:s/>444 fps= 15 q=2.5 size= <text:s text:c="2"/>12310kB time=00:00:14.70 bitrate=6859.2kbits/s dup=74 drop=0 speed=0.487x <text:s text:c="3"/></text:p>
      <text:p text:style-name="Standard">frame= <text:s/>447 fps= 15 q=2.5 size= <text:s text:c="2"/>12442kB time=00:00:14.82 bitrate=6876.6kbits/s dup=74 drop=0 speed=0.482x <text:s text:c="3"/></text:p>
      <text:p text:style-name="Standard">frame= <text:s/>457 fps= 15 q=3.5 size= <text:s text:c="2"/>12772kB time=00:00:15.15 bitrate=6902.5kbits/s dup=76 drop=0 speed=0.484x <text:s text:c="3"/></text:p>
      <text:p text:style-name="Standard">frame= <text:s/>462 fps= 14 q=2.5 size= <text:s text:c="2"/>12860kB time=00:00:15.30 bitrate=6884.7kbits/s dup=77 drop=0 speed=0.48x <text:s text:c="3"/></text:p>
      <text:p text:style-name="Standard">frame= <text:s/>472 fps= 15 q=1.6 size= <text:s text:c="2"/>13164kB time=00:00:15.66 bitrate=6885.4kbits/s dup=78 drop=0 speed=0.483x <text:s text:c="3"/></text:p>
      <text:p text:style-name="Standard">frame= <text:s/>481 fps= 15 q=2.0 size= <text:s text:c="2"/>13372kB time=00:00:15.92 bitrate=6878.3kbits/s dup=80 drop=0 speed=0.484x <text:s text:c="3"/></text:p>
      <text:p text:style-name="Standard">frame= <text:s/>490 fps= 15 q=2.0 size= <text:s text:c="2"/>13610kB time=00:00:16.23 bitrate=6866.2kbits/s dup=81 drop=0 speed=0.486x <text:s text:c="3"/></text:p>
      <text:p text:style-name="Standard">frame= <text:s/>501 fps= 15 q=2.5 size= <text:s text:c="2"/>13934kB time=00:00:16.62 bitrate=6867.3kbits/s dup=83 drop=0 speed=0.49x <text:s text:c="3"/></text:p>
      <text:p text:style-name="Standard">frame= <text:s/>513 fps= 15 q=2.5 size= <text:s text:c="2"/>14230kB time=00:00:17.00 bitrate=6854.8kbits/s dup=85 drop=0 speed=0.494x <text:s text:c="3"/></text:p>
      <text:p text:style-name="Standard">frame= <text:s/>526 fps= 15 q=2.0 size= <text:s text:c="2"/>14606kB time=00:00:17.46 bitrate=6852.2kbits/s dup=87 drop=0 speed= 0.5x <text:s text:c="3"/></text:p>
      <text:p text:style-name="Standard">frame= <text:s/>539 fps= 15 q=2.5 size= <text:s text:c="2"/>14930kB time=00:00:17.86 bitrate=6844.2kbits/s dup=89 drop=0 speed=0.504x <text:s text:c="3"/></text:p>
      <text:p text:style-name="Standard">frame= <text:s/>553 fps= 15 q=2.0 size= <text:s text:c="2"/>15332kB time=00:00:18.37 bitrate=6835.7kbits/s dup=92 drop=0 speed=0.511x <text:s text:c="3"/></text:p>
      <text:p text:style-name="Standard">frame= <text:s/>565 fps= 15 q=2.0 size= <text:s text:c="2"/>15632kB time=00:00:18.71 bitrate=6841.1kbits/s dup=94 drop=0 speed=0.513x <text:s text:c="3"/></text:p>
      <text:p text:style-name="Standard">frame= <text:s/>575 fps= 16 q=2.5 size= <text:s text:c="2"/>15926kB time=00:00:19.09 bitrate=6832.8kbits/s dup=95 drop=0 speed=0.516x <text:s text:c="3"/></text:p>
      <text:p text:style-name="Standard">frame= <text:s/>589 fps= 16 q=2.0 size= <text:s text:c="2"/>16268kB time=00:00:19.52 bitrate=6825.1kbits/s dup=98 drop=0 speed=0.52x <text:s text:c="3"/></text:p>
      <text:p text:style-name="Standard">frame= <text:s/>601 fps= 16 q=1.6 size= <text:s text:c="2"/>16584kB time=00:00:19.93 bitrate=6815.3kbits/s dup=100 drop=0 speed=0.524x <text:s text:c="3"/></text:p>
      <text:p text:style-name="Standard">frame= <text:s/>610 fps= 16 q=2.0 size= <text:s text:c="2"/>16848kB time=00:00:20.24 bitrate=6817.1kbits/s dup=101 drop=0 speed=0.523x <text:s text:c="3"/></text:p>
      <text:p text:style-name="Standard">frame= <text:s/>617 fps= 16 q=2.5 size= <text:s text:c="2"/>17038kB time=00:00:20.48 bitrate=6813.2kbits/s dup=102 drop=0 speed=0.523x <text:s text:c="3"/></text:p>
      <text:p text:style-name="Standard">frame= <text:s/>625 fps= 16 q=2.0 size= <text:s text:c="2"/>17206kB time=00:00:20.72 bitrate=6802.4kbits/s dup=104 drop=0 speed=0.52x <text:s text:c="3"/></text:p>
      <text:p text:style-name="Standard">frame= <text:s/>633 fps= 16 q=2.5 size= <text:s text:c="2"/>17464kB time=00:00:20.98 bitrate=6815.9kbits/s dup=105 drop=0 speed=0.519x <text:s text:c="3"/></text:p>
      <text:p text:style-name="Standard">frame= <text:s/>638 fps= 16 q=2.5 size= <text:s text:c="2"/>17640kB time=00:00:21.18 bitrate=6822.2kbits/s dup=106 drop=0 speed=0.517x <text:s text:c="3"/></text:p>
      <text:p text:style-name="Standard">frame= <text:s/>643 fps= 15 q=2.0 size= <text:s text:c="2"/>17776kB time=00:00:21.32 bitrate=6828.3kbits/s dup=107 drop=0 speed=0.514x <text:s text:c="3"/></text:p>
      <text:p text:style-name="Standard">frame= <text:s/>649 fps= 15 q=2.0 size= <text:s text:c="2"/>17966kB time=00:00:21.54 bitrate=6832.1kbits/s dup=108 drop=0 speed=0.511x <text:s text:c="3"/></text:p>
      <text:p text:style-name="Standard">frame= <text:s/>655 fps= 15 q=2.0 size= <text:s text:c="2"/>18170kB time=00:00:21.72 bitrate=6852.5kbits/s dup=109 drop=0 speed=0.508x <text:s text:c="3"/></text:p>
      <text:p text:style-name="Standard">frame= <text:s/>661 fps= 15 q=2.0 size= <text:s text:c="2"/>18446kB time=00:00:21.94 bitrate=6884.3kbits/s dup=110 drop=0 speed=0.506x <text:s text:c="3"/></text:p>
      <text:p text:style-name="Standard">frame= <text:s/>665 fps= 15 q=2.5 size= <text:s text:c="2"/>18594kB time=00:00:22.09 bitrate=6894.3kbits/s dup=110 drop=0 speed=0.504x <text:s text:c="3"/></text:p>
      <text:p text:style-name="Standard">frame= <text:s/>670 fps= 15 q=2.3 size= <text:s text:c="2"/>18806kB time=00:00:22.26 bitrate=6920.3kbits/s dup=111 drop=0 speed= 0.5x <text:s text:c="3"/></text:p>
      <text:p text:style-name="Standard">frame= <text:s/>675 fps= 15 q=2.5 size= <text:s text:c="2"/>18952kB time=00:00:22.40 bitrate=6929.2kbits/s dup=112 drop=0 speed=0.497x <text:s text:c="3"/></text:p>
      <text:p text:style-name="Standard">frame= <text:s/>679 fps= 15 q=2.0 size= <text:s text:c="2"/>19170kB time=00:00:22.54 bitrate=6964.1kbits/s dup=113 drop=0 speed=0.495x <text:s text:c="3"/></text:p>
      <text:p text:style-name="Standard">frame= <text:s/>684 fps= 15 q=2.5 size= <text:s text:c="2"/>19340kB time=00:00:22.71 bitrate=6973.9kbits/s dup=113 drop=0 speed=0.492x <text:s text:c="3"/></text:p>
      <text:p text:style-name="Standard">frame= <text:s/>689 fps= 15 q=2.5 size= <text:s text:c="2"/>19542kB time=00:00:22.88 bitrate=6995.0kbits/s dup=114 drop=0 speed=0.49x <text:s text:c="3"/></text:p>
      <text:p text:style-name="Standard">frame= <text:s/>694 fps= 15 q=2.3 size= <text:s text:c="2"/>19770kB time=00:00:23.07 bitrate=7017.8kbits/s dup=115 drop=0 speed=0.488x <text:s text:c="3"/></text:p>
      <text:p text:style-name="Standard">frame= <text:s/>699 fps= 15 q=2.5 size= <text:s text:c="2"/>19914kB time=00:00:23.24 bitrate=7017.8kbits/s dup=116 drop=0 speed=0.486x <text:s text:c="3"/></text:p>
      <text:p text:style-name="Standard">frame= <text:s/>704 fps= 15 q=2.5 size= <text:s text:c="2"/>20006kB time=00:00:23.35 bitrate=7016.8kbits/s dup=117 drop=0 speed=0.483x <text:s text:c="3"/></text:p>
      <text:p text:style-name="Standard">frame= <text:s/>710 fps= 14 q=2.5 size= <text:s text:c="2"/>20322kB time=00:00:23.55 bitrate=7066.7kbits/s dup=118 drop=0 speed=0.48x <text:s text:c="3"/></text:p>
      <text:p text:style-name="Standard">frame= <text:s/>716 fps= 14 q=2.5 size= <text:s text:c="2"/>20560kB time=00:00:23.77 bitrate=7084.5kbits/s dup=119 drop=0 speed=0.478x <text:s text:c="3"/></text:p>
      <text:p text:style-name="Standard">frame= <text:s/>722 fps= 14 q=2.5 size= <text:s text:c="2"/>20788kB time=00:00:23.96 bitrate=7105.7kbits/s dup=120 drop=0 speed=0.477x <text:s text:c="3"/></text:p>
      <text:p text:style-name="Standard">frame= <text:s/>728 fps= 14 q=2.5 size= <text:s text:c="2"/>21058kB time=00:00:24.18 bitrate=7133.7kbits/s dup=121 drop=0 speed=0.475x <text:s text:c="3"/></text:p>
      <text:p text:style-name="Standard">frame= <text:s/>734 fps= 14 q=2.5 size= <text:s text:c="2"/>21240kB time=00:00:24.35 bitrate=7143.5kbits/s dup=122 drop=0 speed=0.473x <text:s text:c="3"/></text:p>
      <text:p text:style-name="Standard">frame= <text:s/>738 fps= 14 q=2.5 size= <text:s text:c="2"/>21404kB time=00:00:24.54 bitrate=7144.6kbits/s dup=122 drop=0 speed=0.471x <text:s text:c="3"/></text:p>
      <text:p text:style-name="Standard">frame= <text:s/>744 fps= 14 q=2.5 size= <text:s text:c="2"/>21624kB time=00:00:24.70 bitrate=7168.9kbits/s dup=123 drop=0 speed=0.47x <text:s text:c="3"/></text:p>
      <text:p text:style-name="Standard">frame= <text:s/>749 fps= 14 q=2.5 size= <text:s text:c="2"/>21854kB time=00:00:24.87 bitrate=7196.2kbits/s dup=124 drop=0 speed=0.467x <text:s text:c="3"/></text:p>
      <text:p text:style-name="Standard">frame= <text:s/>755 fps= 14 q=2.5 size= <text:s text:c="2"/>22106kB time=00:00:25.09 bitrate=7216.6kbits/s dup=125 drop=0 speed=0.467x <text:s text:c="3"/></text:p>
      <text:p text:style-name="Standard">frame= <text:s/>760 fps= 14 q=4.6 size= <text:s text:c="2"/>22310kB time=00:00:25.26 bitrate=7234.7kbits/s dup=126 drop=0 speed=0.465x <text:s text:c="3"/></text:p>
      <text:p text:style-name="Standard"><text:soft-page-break/>frame= <text:s/>765 fps= 14 q=2.5 size= <text:s text:c="2"/>22492kB time=00:00:25.42 bitrate=7245.6kbits/s dup=127 drop=0 speed=0.464x <text:s text:c="3"/></text:p>
      <text:p text:style-name="Standard">frame= <text:s/>772 fps= 14 q=4.2 size= <text:s text:c="2"/>22706kB time=00:00:25.62 bitrate=7258.7kbits/s dup=128 drop=0 speed=0.463x <text:s text:c="3"/></text:p>
      <text:p text:style-name="Standard">frame= <text:s/>776 fps= 14 q=2.5 size= <text:s text:c="2"/>22796kB time=00:00:25.75 bitrate=7249.7kbits/s dup=129 drop=0 speed=0.46x <text:s text:c="3"/></text:p>
      <text:p text:style-name="Standard">frame= <text:s/>780 fps= 14 q=2.5 size= <text:s text:c="2"/>23052kB time=00:00:25.93 bitrate=7281.6kbits/s dup=129 drop=0 speed=0.459x <text:s text:c="3"/></text:p>
      <text:p text:style-name="Standard">frame= <text:s/>786 fps= 14 q=2.5 size= <text:s text:c="2"/>23300kB time=00:00:26.12 bitrate=7305.9kbits/s dup=130 drop=0 speed=0.457x <text:s text:c="3"/></text:p>
      <text:p text:style-name="Standard">frame= <text:s/>794 fps= 14 q=2.5 size= <text:s text:c="2"/>23538kB time=00:00:26.35 bitrate=7315.1kbits/s dup=132 drop=0 speed=0.456x <text:s text:c="3"/></text:p>
      <text:p text:style-name="Standard">frame= <text:s/>798 fps= 14 q=2.5 size= <text:s text:c="2"/>23714kB time=00:00:26.50 bitrate=7328.0kbits/s dup=132 drop=0 speed=0.453x <text:s text:c="3"/></text:p>
      <text:p text:style-name="Standard">frame= <text:s/>804 fps= 14 q=2.5 size= <text:s text:c="2"/>23978kB time=00:00:26.72 bitrate=7349.7kbits/s dup=133 drop=0 speed=0.452x <text:s text:c="3"/></text:p>
      <text:p text:style-name="Standard">frame= <text:s/>810 fps= 14 q=2.5 size= <text:s text:c="2"/>24206kB time=00:00:26.94 bitrate=7360.1kbits/s dup=134 drop=0 speed=0.451x <text:s text:c="3"/></text:p>
      <text:p text:style-name="Standard">frame= <text:s/>816 fps= 14 q=2.5 size= <text:s text:c="2"/>24416kB time=00:00:27.09 bitrate=7382.4kbits/s dup=135 drop=0 speed=0.45x <text:s text:c="3"/></text:p>
      <text:p text:style-name="Standard">frame= <text:s/>821 fps= 13 q=2.5 size= <text:s text:c="2"/>24630kB time=00:00:27.27 bitrate=7396.8kbits/s dup=136 drop=0 speed=0.448x <text:s text:c="3"/></text:p>
      <text:p text:style-name="Standard">frame= <text:s/>827 fps= 13 q=2.5 size= <text:s text:c="2"/>24890kB time=00:00:27.49 bitrate=7416.1kbits/s dup=137 drop=0 speed=0.447x <text:s text:c="3"/></text:p>
      <text:p text:style-name="Standard">frame= <text:s/>833 fps= 13 q=2.5 size= <text:s text:c="2"/>25120kB time=00:00:27.70 bitrate=7426.3kbits/s dup=138 drop=0 speed=0.447x <text:s text:c="3"/></text:p>
      <text:p text:style-name="Standard">frame= <text:s/>838 fps= 13 q=2.3 size= <text:s text:c="2"/>25294kB time=00:00:27.82 bitrate=7445.5kbits/s dup=139 drop=0 speed=0.445x <text:s text:c="3"/></text:p>
      <text:p text:style-name="Standard">frame= <text:s/>842 fps= 13 q=2.5 size= <text:s text:c="2"/>25444kB time=00:00:27.97 bitrate=7451.1kbits/s dup=140 drop=0 speed=0.444x <text:s text:c="3"/></text:p>
      <text:p text:style-name="Standard">frame= <text:s/>846 fps= 13 q=2.5 size= <text:s text:c="2"/>25576kB time=00:00:28.11 bitrate=7451.4kbits/s dup=140 drop=0 speed=0.442x <text:s text:c="3"/></text:p>
      <text:p text:style-name="Standard">frame= <text:s/>852 fps= 13 q=2.5 size= <text:s text:c="2"/>25840kB time=00:00:28.33 bitrate=7470.9kbits/s dup=141 drop=0 speed=0.441x <text:s text:c="3"/></text:p>
      <text:p text:style-name="Standard">frame= <text:s/>858 fps= 13 q=2.5 size= <text:s text:c="2"/>26076kB time=00:00:28.54 bitrate=7482.1kbits/s dup=142 drop=0 speed=0.441x <text:s text:c="3"/></text:p>
      <text:p text:style-name="Standard">frame= <text:s/>863 fps= 13 q=2.5 size= <text:s text:c="2"/>26294kB time=00:00:28.71 bitrate=7500.5kbits/s dup=143 drop=0 speed=0.44x <text:s text:c="3"/></text:p>
      <text:p text:style-name="Standard">frame= <text:s/>869 fps= 13 q=2.5 size= <text:s text:c="2"/>26492kB time=00:00:28.88 bitrate=7513.1kbits/s dup=144 drop=0 speed=0.439x <text:s text:c="3"/></text:p>
      <text:p text:style-name="Standard">frame= <text:s/>874 fps= 13 q=2.2 size= <text:s text:c="2"/>26744kB time=00:00:29.05 bitrate=7540.7kbits/s dup=145 drop=0 speed=0.437x <text:s text:c="3"/></text:p>
      <text:p text:style-name="Standard">frame= <text:s/>879 fps= 13 q=2.5 size= <text:s text:c="2"/>26898kB time=00:00:29.24 bitrate=7534.3kbits/s dup=146 drop=0 speed=0.436x <text:s text:c="3"/></text:p>
      <text:p text:style-name="Standard">frame= <text:s/>885 fps= 13 q=2.5 size= <text:s text:c="2"/>27116kB time=00:00:29.41 bitrate=7552.0kbits/s dup=147 drop=0 speed=0.435x <text:s text:c="3"/></text:p>
      <text:p text:style-name="Standard">frame= <text:s/>891 fps= 13 q=2.5 size= <text:s text:c="2"/>27310kB time=00:00:29.59 bitrate=7559.2kbits/s dup=148 drop=0 speed=0.433x <text:s text:c="3"/></text:p>
      <text:p text:style-name="Standard">frame= <text:s/>897 fps= 13 q=2.5 size= <text:s text:c="2"/>27634kB time=00:00:29.82 bitrate=7591.0kbits/s dup=149 drop=0 speed=0.433x <text:s text:c="3"/></text:p>
      <text:p text:style-name="Standard">frame= <text:s/>903 fps= 13 q=2.5 size= <text:s text:c="2"/>27832kB time=00:00:29.99 bitrate=7600.8kbits/s dup=150 drop=0 speed=0.431x <text:s text:c="3"/></text:p>
      <text:p text:style-name="Standard">frame= <text:s/>909 fps= 13 q=2.5 size= <text:s text:c="2"/>28082kB time=00:00:30.20 bitrate=7616.0kbits/s dup=151 drop=0 speed=0.43x <text:s text:c="3"/></text:p>
      <text:p text:style-name="Standard">frame= <text:s/>915 fps= 13 q=3.2 size= <text:s text:c="2"/>28362kB time=00:00:30.42 bitrate=7637.3kbits/s dup=152 drop=0 speed=0.429x <text:s text:c="3"/></text:p>
      <text:p text:style-name="Standard">frame= <text:s/>921 fps= 13 q=3.1 size= <text:s text:c="2"/>28552kB time=00:00:30.59 bitrate=7644.4kbits/s dup=153 drop=0 speed=0.427x <text:s text:c="3"/></text:p>
      <text:p text:style-name="Standard">frame= <text:s/>927 fps= 13 q=2.7 size= <text:s text:c="2"/>28786kB time=00:00:30.80 bitrate=7654.8kbits/s dup=154 drop=0 speed=0.425x <text:s text:c="3"/></text:p>
      <text:p text:style-name="Standard">frame= <text:s/>931 fps= 13 q=5.1 size= <text:s text:c="2"/>28988kB time=00:00:30.97 bitrate=7666.7kbits/s dup=154 drop=0 speed=0.425x <text:s text:c="3"/></text:p>
      <text:p text:style-name="Standard">frame= <text:s/>936 fps= 13 q=2.6 size= <text:s text:c="2"/>29174kB time=00:00:31.14 bitrate=7674.3kbits/s dup=155 drop=0 speed=0.424x <text:s text:c="3"/></text:p>
      <text:p text:style-name="Standard">frame= <text:s/>941 fps= 13 q=2.9 size= <text:s text:c="2"/>29328kB time=00:00:31.28 bitrate=7679.3kbits/s dup=156 drop=0 speed=0.423x <text:s text:c="3"/></text:p>
      <text:p text:style-name="Standard">frame= <text:s/>945 fps= 13 q=3.5 size= <text:s text:c="2"/>29490kB time=00:00:31.40 bitrate=7692.2kbits/s dup=157 drop=0 speed=0.421x <text:s text:c="3"/></text:p>
      <text:p text:style-name="Standard">frame= <text:s/>951 fps= 13 q=2.9 size= <text:s text:c="2"/>29708kB time=00:00:31.59 bitrate=7701.9kbits/s dup=158 drop=0 speed=0.42x <text:s text:c="3"/></text:p>
      <text:p text:style-name="Standard">frame= <text:s/>955 fps= 13 q=4.4 size= <text:s text:c="2"/>29930kB time=00:00:31.76 bitrate=7718.5kbits/s dup=158 drop=0 speed=0.419x <text:s text:c="3"/></text:p>
      <text:p text:style-name="Standard">frame= <text:s/>960 fps= 13 q=2.5 size= <text:s text:c="2"/>30090kB time=00:00:31.95 bitrate=7713.2kbits/s dup=159 drop=0 speed=0.418x <text:s text:c="3"/></text:p>
      <text:p text:style-name="Standard">frame= <text:s/>966 fps= 13 q=2.5 size= <text:s text:c="2"/>30334kB time=00:00:32.12 bitrate=7735.1kbits/s dup=160 drop=0 speed=0.417x <text:s text:c="3"/></text:p>
      <text:p text:style-name="Standard">frame= <text:s/>971 fps= 13 q=2.5 size= <text:s text:c="2"/>30524kB time=00:00:32.29 bitrate=7743.0kbits/s dup=161 drop=0 speed=0.416x <text:s text:c="3"/></text:p>
      <text:p text:style-name="Standard">frame= <text:s/>976 fps= 13 q=9.0 size= <text:s text:c="2"/>30720kB time=00:00:32.46 bitrate=7752.4kbits/s dup=162 drop=0 speed=0.416x <text:s text:c="3"/></text:p>
      <text:p text:style-name="Standard">frame= <text:s/>981 fps= 12 q=3.2 size= <text:s text:c="2"/>30884kB time=00:00:32.60 bitrate=7759.4kbits/s dup=163 drop=0 speed=0.414x <text:s text:c="3"/></text:p>
      <text:p text:style-name="Standard">frame= <text:s/>987 fps= 12 q=2.6 size= <text:s text:c="2"/>31102kB time=00:00:32.82 bitrate=7762.7kbits/s dup=164 drop=0 speed=0.414x <text:s text:c="3"/></text:p>
      <text:p text:style-name="Standard">frame= <text:s/>993 fps= 12 q=3.3 size= <text:s text:c="2"/>31316kB time=00:00:32.99 bitrate=7774.0kbits/s dup=165 drop=0 speed=0.412x <text:s text:c="3"/></text:p>
      <text:p text:style-name="Standard">frame= <text:s/>999 fps= 12 q=2.5 size= <text:s text:c="2"/>31564kB time=00:00:33.20 bitrate=7786.9kbits/s dup=166 drop=0 speed=0.411x <text:s text:c="3"/></text:p>
      <text:p text:style-name="Standard">frame= 1003 fps= 12 q=4.1 size= <text:s text:c="2"/>31778kB time=00:00:33.37 bitrate=7800.3kbits/s dup=166 drop=0 speed=0.411x <text:s text:c="3"/></text:p>
      <text:p text:style-name="Standard">frame= 1008 fps= 12 q=2.5 size= <text:s text:c="2"/>31916kB time=00:00:33.51 bitrate=7800.5kbits/s dup=167 drop=0 speed=0.41x <text:s text:c="3"/></text:p>
      <text:p text:style-name="Standard">frame= 1015 fps= 12 q=4.2 size= <text:s text:c="2"/>32192kB time=00:00:33.73 bitrate=7817.5kbits/s dup=168 drop=0 speed=0.41x <text:s text:c="3"/></text:p>
      <text:p text:style-name="Standard">frame= 1019 fps= 12 q=2.7 size= <text:s text:c="2"/>32382kB time=00:00:33.90 bitrate=7824.7kbits/s dup=169 drop=0 speed=0.409x <text:s text:c="3"/></text:p>
      <text:p text:style-name="Standard">frame= 1023 fps= 12 q=2.5 size= <text:s text:c="2"/>32494kB time=00:00:34.00 bitrate=7829.0kbits/s dup=170 drop=0 speed=0.408x <text:s text:c="3"/></text:p>
      <text:p text:style-name="Standard">frame= 1029 fps= 12 q=3.2 size= <text:s text:c="2"/>32744kB time=00:00:34.21 bitrate=7840.0kbits/s dup=171 drop=0 speed=0.407x <text:s text:c="3"/></text:p>
      <text:p text:style-name="Standard">frame= 1035 fps= 12 q=2.5 size= <text:s text:c="2"/>32992kB time=00:00:34.42 bitrate=7849.9kbits/s dup=172 drop=0 speed=0.407x <text:s text:c="3"/></text:p>
      <text:p text:style-name="Standard">frame= 1041 fps= 12 q=3.1 size= <text:s text:c="2"/>33200kB time=00:00:34.60 bitrate=7860.2kbits/s dup=173 drop=0 speed=0.406x <text:s text:c="3"/></text:p>
      <text:p text:style-name="Standard">frame= 1047 fps= 12 q=2.5 size= <text:s text:c="2"/>33418kB time=00:00:34.81 bitrate=7863.5kbits/s dup=174 drop=0 speed=0.405x <text:s text:c="3"/></text:p>
      <text:p text:style-name="Standard">frame= 1053 fps= 12 q=2.8 size= <text:s text:c="2"/>33666kB time=00:00:35.00 bitrate=7878.4kbits/s dup=175 drop=0 speed=0.404x <text:s text:c="3"/></text:p>
      <text:p text:style-name="Standard"><text:soft-page-break/>frame= 1059 fps= 12 q=2.5 size= <text:s text:c="2"/>33882kB time=00:00:35.22 bitrate=7880.3kbits/s dup=176 drop=0 speed=0.403x <text:s text:c="3"/></text:p>
      <text:p text:style-name="Standard">frame= 1065 fps= 12 q=2.7 size= <text:s text:c="2"/>34084kB time=00:00:35.40 bitrate=7887.0kbits/s dup=177 drop=0 speed=0.402x <text:s text:c="3"/></text:p>
      <text:p text:style-name="Standard">frame= 1071 fps= 12 q=2.6 size= <text:s text:c="2"/>34352kB time=00:00:35.60 bitrate=7903.5kbits/s dup=178 drop=0 speed=0.401x <text:s text:c="3"/></text:p>
      <text:p text:style-name="Standard">frame= 1077 fps= 12 q=3.4 size= <text:s text:c="2"/>34596kB time=00:00:35.82 bitrate=7911.6kbits/s dup=179 drop=0 speed=0.401x <text:s text:c="3"/></text:p>
      <text:p text:style-name="Standard">frame= 1082 fps= 12 q=2.5 size= <text:s text:c="2"/>34770kB time=00:00:35.98 bitrate=7914.3kbits/s dup=179 drop=0 speed= 0.4x <text:s text:c="3"/></text:p>
      <text:p text:style-name="Standard">frame= 1090 fps= 12 q=3.6 size= <text:s text:c="2"/>35062kB time=00:00:36.23 bitrate=7926.5kbits/s dup=181 drop=0 speed= 0.4x <text:s text:c="3"/></text:p>
      <text:p text:style-name="Standard">frame= 1093 fps= 12 q=3.3 size= <text:s text:c="2"/>35228kB time=00:00:36.37 bitrate=7933.9kbits/s dup=181 drop=0 speed= 0.4x <text:s text:c="3"/></text:p>
      <text:p text:style-name="Standard">frame= 1098 fps= 12 q=2.5 size= <text:s text:c="2"/>35428kB time=00:00:36.54 bitrate=7942.3kbits/s dup=182 drop=0 speed=0.399x <text:s text:c="3"/></text:p>
      <text:p text:style-name="Standard">frame= 1103 fps= 12 q=3.1 size= <text:s text:c="2"/>35594kB time=00:00:36.68 bitrate=7948.2kbits/s dup=183 drop=0 speed=0.398x <text:s text:c="3"/></text:p>
      <text:p text:style-name="Standard">frame= 1108 fps= 12 q=8.1 size= <text:s text:c="2"/>35786kB time=00:00:36.85 bitrate=7954.6kbits/s dup=184 drop=0 speed=0.398x <text:s text:c="3"/></text:p>
      <text:p text:style-name="Standard">frame= 1114 fps= 12 q=4.3 size= <text:s text:c="2"/>36018kB time=00:00:37.04 bitrate=7964.7kbits/s dup=185 drop=0 speed=0.397x <text:s text:c="3"/></text:p>
      <text:p text:style-name="Standard">frame= 1118 fps= 12 q=2.9 size= <text:s text:c="2"/>36210kB time=00:00:37.21 bitrate=7971.0kbits/s dup=185 drop=0 speed=0.396x <text:s text:c="3"/></text:p>
      <text:p text:style-name="Standard">frame= 1124 fps= 12 q=4.7 size= <text:s text:c="2"/>36418kB time=00:00:37.38 bitrate=7980.8kbits/s dup=186 drop=0 speed=0.396x <text:s text:c="3"/></text:p>
      <text:p text:style-name="Standard">frame= 1128 fps= 12 q=2.5 size= <text:s text:c="2"/>36588kB time=00:00:37.54 bitrate=7982.1kbits/s dup=187 drop=0 speed=0.395x <text:s text:c="3"/></text:p>
      <text:p text:style-name="Standard">frame= 1133 fps= 12 q=3.2 size= <text:s text:c="2"/>36754kB time=00:00:37.69 bitrate=7987.7kbits/s dup=188 drop=0 speed=0.395x <text:s text:c="3"/></text:p>
      <text:p text:style-name="Standard">frame= 1138 fps= 12 q=3.8 size= <text:s text:c="2"/>36944kB time=00:00:37.83 bitrate=7998.5kbits/s dup=189 drop=0 speed=0.394x <text:s text:c="3"/></text:p>
      <text:p text:style-name="Standard">frame= 1142 fps= 12 q=2.5 size= <text:s text:c="2"/>37136kB time=00:00:38.00 bitrate=8004.5kbits/s dup=189 drop=0 speed=0.394x <text:s text:c="3"/></text:p>
      <text:p text:style-name="Standard">frame= 1148 fps= 12 q=4.7 size= <text:s text:c="2"/>37374kB time=00:00:38.19 bitrate=8015.3kbits/s dup=190 drop=0 speed=0.394x <text:s text:c="3"/></text:p>
      <text:p text:style-name="Standard">frame= 1152 fps= 12 q=2.5 size= <text:s text:c="2"/>37508kB time=00:00:38.36 bitrate=8008.8kbits/s dup=191 drop=0 speed=0.393x <text:s text:c="3"/></text:p>
      <text:p text:style-name="Standard">frame= 1158 fps= 12 q=2.7 size= <text:s text:c="2"/>37774kB time=00:00:38.53 bitrate=8030.4kbits/s dup=192 drop=0 speed=0.392x <text:s text:c="3"/></text:p>
      <text:p text:style-name="Standard">frame= 1163 fps= 12 q=3.6 size= <text:s text:c="2"/>37950kB time=00:00:38.70 bitrate=8032.8kbits/s dup=193 drop=0 speed=0.392x <text:s text:c="3"/></text:p>
      <text:p text:style-name="Standard">frame= 1169 fps= 12 q=3.3 size= <text:s text:c="2"/>38190kB time=00:00:38.91 bitrate=8038.8kbits/s dup=194 drop=0 speed=0.392x <text:s text:c="3"/></text:p>
      <text:p text:style-name="Standard">frame= 1174 fps= 12 q=4.3 size= <text:s text:c="2"/>38338kB time=00:00:39.06 bitrate=8040.2kbits/s dup=195 drop=0 speed=0.391x <text:s text:c="3"/></text:p>
      <text:p text:style-name="Standard">frame= 1180 fps= 12 q=8.2 size= <text:s text:c="2"/>38564kB time=00:00:39.23 bitrate=8051.0kbits/s dup=196 drop=0 speed=0.39x <text:s text:c="3"/></text:p>
      <text:p text:style-name="Standard">frame= 1184 fps= 12 q=4.4 size= <text:s text:c="2"/>38762kB time=00:00:39.39 bitrate=8059.8kbits/s dup=196 drop=0 speed=0.39x <text:s text:c="3"/></text:p>
      <text:p text:style-name="Standard">frame= 1189 fps= 12 q=3.9 size= <text:s text:c="2"/>38934kB time=00:00:39.58 bitrate=8056.3kbits/s dup=197 drop=0 speed=0.389x <text:s text:c="3"/></text:p>
      <text:p text:style-name="Standard">frame= 1194 fps= 12 q=2.5 size= <text:s text:c="2"/>39144kB time=00:00:39.75 bitrate=8065.5kbits/s dup=198 drop=0 speed=0.389x <text:s text:c="3"/></text:p>
      <text:p text:style-name="Standard">frame= 1200 fps= 12 q=2.5 size= <text:s text:c="2"/>39334kB time=00:00:39.90 bitrate=8074.5kbits/s dup=199 drop=0 speed=0.388x <text:s text:c="3"/></text:p>
      <text:p text:style-name="Standard">frame= 1205 fps= 12 q=2.5 size= <text:s text:c="2"/>39516kB time=00:00:40.09 bitrate=8073.9kbits/s dup=200 drop=0 speed=0.388x <text:s text:c="3"/></text:p>
      <text:p text:style-name="Standard">frame= 1210 fps= 12 q=2.8 size= <text:s text:c="2"/>39718kB time=00:00:40.24 bitrate=8085.7kbits/s dup=201 drop=0 speed=0.387x <text:s text:c="3"/></text:p>
      <text:p text:style-name="Standard">frame= 1216 fps= 12 q=5.3 size= <text:s text:c="2"/>39916kB time=00:00:40.45 bitrate=8083.1kbits/s dup=202 drop=0 speed=0.387x <text:s text:c="3"/></text:p>
      <text:p text:style-name="Standard">frame= 1222 fps= 12 q=2.6 size= <text:s text:c="2"/>40128kB time=00:00:40.64 bitrate=8088.7kbits/s dup=203 drop=0 speed=0.386x <text:s text:c="3"/></text:p>
      <text:p text:style-name="Standard">frame= 1226 fps= 12 q=2.5 size= <text:s text:c="2"/>40314kB time=00:00:40.78 bitrate=8096.4kbits/s dup=203 drop=0 speed=0.386x <text:s text:c="3"/></text:p>
      <text:p text:style-name="Standard">frame= 1232 fps= 12 q=3.1 size= <text:s text:c="2"/>40604kB time=00:00:41.00 bitrate=8111.7kbits/s dup=204 drop=0 speed=0.385x <text:s text:c="3"/></text:p>
      <text:p text:style-name="Standard">frame= 1237 fps= 12 q=3.0 size= <text:s text:c="2"/>40772kB time=00:00:41.17 bitrate=8112.0kbits/s dup=205 drop=0 speed=0.385x <text:s text:c="3"/></text:p>
      <text:p text:style-name="Standard">frame= 1242 fps= 12 q=2.5 size= <text:s text:c="2"/>40952kB time=00:00:41.36 bitrate=8110.0kbits/s dup=206 drop=0 speed=0.385x <text:s text:c="3"/></text:p>
      <text:p text:style-name="Standard">frame= 1247 fps= 12 q=2.5 size= <text:s text:c="2"/>41190kB time=00:00:41.53 bitrate=8124.2kbits/s dup=207 drop=0 speed=0.384x <text:s text:c="3"/></text:p>
      <text:p text:style-name="Standard">frame= 1253 fps= 12 q=2.5 size= <text:s text:c="2"/>41372kB time=00:00:41.70 bitrate=8127.2kbits/s dup=208 drop=0 speed=0.384x <text:s text:c="3"/></text:p>
      <text:p text:style-name="Standard">frame= 1258 fps= 12 q=2.0 size= <text:s text:c="2"/>41586kB time=00:00:41.86 bitrate=8136.4kbits/s dup=209 drop=0 speed=0.384x <text:s text:c="3"/></text:p>
      <text:p text:style-name="Standard">frame= 1264 fps= 12 q=3.6 size= <text:s text:c="2"/>41740kB time=00:00:42.06 bitrate=8129.3kbits/s dup=210 drop=0 speed=0.383x <text:s text:c="3"/></text:p>
      <text:p text:style-name="Standard">frame= 1270 fps= 12 q=2.0 size= <text:s text:c="2"/>41954kB time=00:00:42.25 bitrate=8133.8kbits/s dup=211 drop=0 speed=0.383x <text:s text:c="3"/></text:p>
      <text:p text:style-name="Standard">frame= 1277 fps= 12 q=2.5 size= <text:s text:c="2"/>42204kB time=00:00:42.49 bitrate=8136.1kbits/s dup=212 drop=0 speed=0.383x <text:s text:c="3"/></text:p>
      <text:p text:style-name="Standard">frame= 1283 fps= 12 q=2.5 size= <text:s text:c="2"/>42412kB time=00:00:42.68 bitrate=8139.4kbits/s dup=213 drop=0 speed=0.383x <text:s text:c="3"/></text:p>
      <text:p text:style-name="Standard">frame= 1289 fps= 12 q=2.5 size= <text:s text:c="2"/>42618kB time=00:00:42.87 bitrate=8142.3kbits/s dup=214 drop=0 speed=0.383x <text:s text:c="3"/></text:p>
      <text:p text:style-name="Standard">frame= 1295 fps= 12 q=2.5 size= <text:s text:c="2"/>42806kB time=00:00:43.09 bitrate=8137.3kbits/s dup=215 drop=0 speed=0.383x <text:s text:c="3"/></text:p>
      <text:p text:style-name="Standard">frame= 1301 fps= 12 q=2.5 size= <text:s text:c="2"/>42940kB time=00:00:43.27 bitrate=8128.3kbits/s dup=216 drop=0 speed=0.383x <text:s text:c="3"/></text:p>
      <text:p text:style-name="Standard">frame= 1307 fps= 12 q=2.5 size= <text:s text:c="2"/>43218kB time=00:00:43.47 bitrate=8143.0kbits/s dup=217 drop=0 speed=0.383x <text:s text:c="3"/></text:p>
      <text:p text:style-name="Standard">frame= 1314 fps= 12 q=2.5 size= <text:s text:c="2"/>43474kB time=00:00:43.76 bitrate=8137.3kbits/s dup=218 drop=0 speed=0.384x <text:s text:c="3"/></text:p>
      <text:p text:style-name="Standard">frame= 1320 fps= 12 q=2.5 size= <text:s text:c="2"/>43648kB time=00:00:43.93 bitrate=8138.7kbits/s dup=219 drop=0 speed=0.383x <text:s text:c="3"/></text:p>
      <text:p text:style-name="Standard">frame= 1326 fps= 12 q=2.5 size= <text:s text:c="2"/>43906kB time=00:00:44.14 bitrate=8146.7kbits/s dup=220 drop=0 speed=0.383x <text:s text:c="3"/></text:p>
      <text:p text:style-name="Standard">frame= 1331 fps= 12 q=2.5 size= <text:s text:c="2"/>44058kB time=00:00:44.27 bitrate=8151.4kbits/s dup=221 drop=0 speed=0.383x <text:s text:c="3"/></text:p>
      <text:p text:style-name="Standard">frame= 1337 fps= 12 q=2.5 size= <text:s text:c="2"/>44276kB time=00:00:44.48 bitrate=8153.3kbits/s dup=222 drop=0 speed=0.383x <text:s text:c="3"/></text:p>
      <text:p text:style-name="Standard">frame= 1343 fps= 12 q=2.5 size= <text:s text:c="2"/>44534kB time=00:00:44.70 bitrate=8161.2kbits/s dup=223 drop=0 speed=0.383x <text:s text:c="3"/></text:p>
      <text:p text:style-name="Standard">frame= 1349 fps= 11 q=2.5 size= <text:s text:c="2"/>44740kB time=00:00:44.87 bitrate=8166.8kbits/s dup=224 drop=0 speed=0.382x <text:s text:c="3"/></text:p>
      <text:p text:style-name="Standard"><text:soft-page-break/>frame= 1355 fps= 11 q=2.5 size= <text:s text:c="2"/>44986kB time=00:00:45.08 bitrate=8173.8kbits/s dup=225 drop=0 speed=0.382x <text:s text:c="3"/></text:p>
      <text:p text:style-name="Standard">frame= 1361 fps= 11 q=2.5 size= <text:s text:c="2"/>45208kB time=00:00:45.30 bitrate=8175.0kbits/s dup=226 drop=0 speed=0.382x <text:s text:c="3"/></text:p>
      <text:p text:style-name="Standard">frame= 1367 fps= 11 q=2.5 size= <text:s text:c="2"/>45464kB time=00:00:45.49 bitrate=8186.6kbits/s dup=227 drop=0 speed=0.382x <text:s text:c="3"/></text:p>
      <text:p text:style-name="Standard">frame= 1373 fps= 11 q=2.5 size= <text:s text:c="2"/>45710kB time=00:00:45.68 bitrate=8196.3kbits/s dup=228 drop=0 speed=0.381x <text:s text:c="3"/></text:p>
      <text:p text:style-name="Standard">frame= 1377 fps= 11 q=2.5 size= <text:s text:c="2"/>45916kB time=00:00:45.85 bitrate=8203.1kbits/s dup=228 drop=0 speed=0.381x <text:s text:c="3"/></text:p>
      <text:p text:style-name="Standard">frame= 1382 fps= 11 q=2.5 size= <text:s text:c="2"/>46098kB time=00:00:46.02 bitrate=8205.5kbits/s dup=229 drop=0 speed=0.381x <text:s text:c="3"/></text:p>
      <text:p text:style-name="Standard">frame= 1387 fps= 11 q=3.4 size= <text:s text:c="2"/>46336kB time=00:00:46.18 bitrate=8217.9kbits/s dup=230 drop=0 speed=0.38x <text:s text:c="3"/></text:p>
      <text:p text:style-name="Standard">frame= 1391 fps= 11 q=3.0 size= <text:s text:c="2"/>46410kB time=00:00:46.27 bitrate=8215.1kbits/s dup=231 drop=0 speed=0.379x <text:s text:c="3"/></text:p>
      <text:p text:style-name="Standard">frame= 1395 fps= 11 q=3.2 size= <text:s text:c="2"/>46602kB time=00:00:46.42 bitrate=8222.4kbits/s dup=231 drop=0 speed=0.379x <text:s text:c="3"/></text:p>
      <text:p text:style-name="Standard">frame= 1400 fps= 11 q=4.0 size= <text:s text:c="2"/>46840kB time=00:00:46.62 bitrate=8230.3kbits/s dup=232 drop=0 speed=0.379x <text:s text:c="3"/></text:p>
      <text:p text:style-name="Standard">frame= 1405 fps= 11 q=3.9 size= <text:s text:c="2"/>47030kB time=00:00:46.78 bitrate=8234.0kbits/s dup=233 drop=0 speed=0.378x <text:s text:c="3"/></text:p>
      <text:p text:style-name="Standard">frame= 1410 fps= 11 q=4.2 size= <text:s text:c="2"/>47222kB time=00:00:46.95 bitrate=8238.1kbits/s dup=234 drop=0 speed=0.378x <text:s text:c="3"/></text:p>
      <text:p text:style-name="Standard">frame= 1415 fps= 11 q=3.1 size= <text:s text:c="2"/>47358kB time=00:00:47.10 bitrate=8236.5kbits/s dup=235 drop=0 speed=0.377x <text:s text:c="3"/></text:p>
      <text:p text:style-name="Standard">frame= 1421 fps= 11 q=3.7 size= <text:s text:c="2"/>47560kB time=00:00:47.28 bitrate=8240.4kbits/s dup=236 drop=0 speed=0.377x <text:s text:c="3"/></text:p>
      <text:p text:style-name="Standard">frame= 1424 fps= 11 q=4.4 size= <text:s text:c="2"/>47768kB time=00:00:47.41 bitrate=8253.2kbits/s dup=236 drop=0 speed=0.376x <text:s text:c="3"/></text:p>
      <text:p text:style-name="Standard">frame= 1429 fps= 11 q=4.0 size= <text:s text:c="2"/>47962kB time=00:00:47.58 bitrate=8257.4kbits/s dup=237 drop=0 speed=0.376x <text:s text:c="3"/></text:p>
      <text:p text:style-name="Standard">frame= 1434 fps= 11 q=4.5 size= <text:s text:c="2"/>48150kB time=00:00:47.77 bitrate=8256.5kbits/s dup=238 drop=0 speed=0.376x <text:s text:c="3"/></text:p>
      <text:p text:style-name="Standard">frame= 1439 fps= 11 q=3.8 size= <text:s text:c="2"/>48292kB time=00:00:47.89 bitrate=8260.1kbits/s dup=239 drop=0 speed=0.375x <text:s text:c="3"/></text:p>
      <text:p text:style-name="Standard">frame= 1443 fps= 11 q=2.8 size= <text:s text:c="2"/>48454kB time=00:00:48.03 bitrate=8262.9kbits/s dup=239 drop=0 speed=0.375x <text:s text:c="3"/></text:p>
      <text:p text:style-name="Standard">frame= 1448 fps= 11 q=4.0 size= <text:s text:c="2"/>48692kB time=00:00:48.20 bitrate=8274.6kbits/s dup=240 drop=0 speed=0.374x <text:s text:c="3"/></text:p>
      <text:p text:style-name="Standard">frame= 1453 fps= 11 q=4.3 size= <text:s text:c="2"/>48892kB time=00:00:48.39 bitrate=8275.6kbits/s dup=241 drop=0 speed=0.374x <text:s text:c="3"/></text:p>
      <text:p text:style-name="Standard">frame= 1459 fps= 11 q=5.6 size= <text:s text:c="2"/>49072kB time=00:00:48.54 bitrate=8280.3kbits/s dup=242 drop=0 speed=0.373x <text:s text:c="3"/></text:p>
      <text:p text:style-name="Standard">frame= 1463 fps= 11 q=4.2 size= <text:s text:c="2"/>49268kB time=00:00:48.70 bitrate=8285.8kbits/s dup=243 drop=0 speed=0.373x <text:s text:c="3"/></text:p>
      <text:p text:style-name="Standard">frame= 1469 fps= 11 q=3.0 size= <text:s text:c="2"/>49422kB time=00:00:48.88 bitrate=8282.5kbits/s dup=244 drop=0 speed=0.372x <text:s text:c="3"/></text:p>
      <text:p text:style-name="Standard">frame= 1472 fps= 11 q=4.7 size= <text:s text:c="2"/>49618kB time=00:00:49.02 bitrate=8291.6kbits/s dup=244 drop=0 speed=0.372x <text:s text:c="3"/></text:p>
      <text:p text:style-name="Standard">frame= 1476 fps= 11 q=3.4 size= <text:s text:c="2"/>49788kB time=00:00:49.16 bitrate=8295.6kbits/s dup=245 drop=0 speed=0.371x <text:s text:c="3"/></text:p>
      <text:p text:style-name="Standard">frame= 1481 fps= 11 q=4.6 size= <text:s text:c="2"/>49916kB time=00:00:49.28 bitrate=8296.7kbits/s dup=246 drop=0 speed=0.371x <text:s text:c="3"/></text:p>
      <text:p text:style-name="Standard">frame= 1485 fps= 11 q=2.5 size= <text:s text:c="2"/>50134kB time=00:00:49.47 bitrate=8300.6kbits/s dup=246 drop=0 speed=0.37x <text:s text:c="3"/></text:p>
      <text:p text:style-name="Standard">frame= 1490 fps= 11 q=3.3 size= <text:s text:c="2"/>50306kB time=00:00:49.62 bitrate=8304.9kbits/s dup=247 drop=0 speed=0.37x <text:s text:c="3"/></text:p>
      <text:p text:style-name="Standard">frame= 1495 fps= 11 q=5.7 size= <text:s text:c="2"/>50502kB time=00:00:49.78 bitrate=8309.1kbits/s dup=248 drop=0 speed=0.369x <text:s text:c="3"/></text:p>
      <text:p text:style-name="Standard">frame= 1500 fps= 11 q=2.9 size= <text:s text:c="2"/>50668kB time=00:00:49.93 bitrate=8312.4kbits/s dup=249 drop=0 speed=0.369x <text:s text:c="3"/></text:p>
      <text:p text:style-name="Standard">frame= 1504 fps= 11 q=14.1 size= <text:s text:c="2"/>50848kB time=00:00:50.10 bitrate=8314.0kbits/s dup=249 drop=0 speed=0.368x <text:s text:c="3"/></text:p>
      <text:p text:style-name="Standard">frame= 1508 fps= 11 q=3.4 size= <text:s text:c="2"/>51024kB time=00:00:50.24 bitrate=8318.8kbits/s dup=250 drop=0 speed=0.368x <text:s text:c="3"/></text:p>
      <text:p text:style-name="Standard">frame= 1513 fps= 11 q=3.3 size= <text:s text:c="2"/>51166kB time=00:00:50.35 bitrate=8324.7kbits/s dup=251 drop=0 speed=0.367x <text:s text:c="3"/></text:p>
      <text:p text:style-name="Standard">frame= 1518 fps= 11 q=2.5 size= <text:s text:c="2"/>51334kB time=00:00:50.51 bitrate=8324.5kbits/s dup=252 drop=0 speed=0.366x <text:s text:c="3"/></text:p>
      <text:p text:style-name="Standard">frame= 1522 fps= 11 q=3.8 size= <text:s text:c="2"/>51538kB time=00:00:50.70 bitrate=8327.1kbits/s dup=252 drop=0 speed=0.366x <text:s text:c="3"/></text:p>
      <text:p text:style-name="Standard">frame= 1526 fps= 11 q=2.5 size= <text:s text:c="2"/>51694kB time=00:00:50.82 bitrate=8332.6kbits/s dup=253 drop=0 speed=0.366x <text:s text:c="3"/></text:p>
      <text:p text:style-name="Standard">frame= 1531 fps= 11 q=5.9 size= <text:s text:c="2"/>51854kB time=00:00:50.95 bitrate=8337.2kbits/s dup=254 drop=0 speed=0.365x <text:s text:c="3"/></text:p>
      <text:p text:style-name="Standard">frame= 1534 fps= 11 q=4.6 size= <text:s text:c="2"/>52000kB time=00:00:51.10 bitrate=8334.7kbits/s dup=254 drop=0 speed=0.365x <text:s text:c="3"/></text:p>
      <text:p text:style-name="Standard">frame= 1538 fps= 11 q=2.5 size= <text:s text:c="2"/>52144kB time=00:00:51.20 bitrate=8342.1kbits/s dup=255 drop=0 speed=0.364x <text:s text:c="3"/></text:p>
      <text:p text:style-name="Standard">frame= 1543 fps= 11 q=5.2 size= <text:s text:c="2"/>52342kB time=00:00:51.39 bitrate=8342.5kbits/s dup=256 drop=0 speed=0.364x <text:s text:c="3"/></text:p>
      <text:p text:style-name="Standard">frame= 1548 fps= 11 q=3.3 size= <text:s text:c="2"/>52518kB time=00:00:51.51 bitrate=8351.0kbits/s dup=257 drop=0 speed=0.363x <text:s text:c="3"/></text:p>
      <text:p text:style-name="Standard">frame= 1551 fps= 11 q=2.5 size= <text:s text:c="2"/>52666kB time=00:00:51.66 bitrate=8351.2kbits/s dup=257 drop=0 speed=0.363x <text:s text:c="3"/></text:p>
      <text:p text:style-name="Standard">frame= 1556 fps= 11 q=4.4 size= <text:s text:c="2"/>52884kB time=00:00:51.82 bitrate=8358.6kbits/s dup=258 drop=0 speed=0.363x <text:s text:c="3"/></text:p>
      <text:p text:style-name="Standard">frame= 1560 fps= 11 q=4.6 size= <text:s text:c="2"/>52936kB time=00:00:51.91 bitrate=8352.5kbits/s dup=259 drop=0 speed=0.362x <text:s text:c="3"/></text:p>
      <text:p text:style-name="Standard">frame= 1563 fps= 11 q=2.5 size= <text:s text:c="2"/>53136kB time=00:00:52.04 bitrate=8363.6kbits/s dup=259 drop=0 speed=0.361x <text:s text:c="3"/></text:p>
      <text:p text:style-name="Standard">frame= 1568 fps= 11 q=5.0 size= <text:s text:c="2"/>53332kB time=00:00:52.21 bitrate=8367.4kbits/s dup=260 drop=0 speed=0.361x <text:s text:c="3"/></text:p>
      <text:p text:style-name="Standard">frame= 1572 fps= 11 q=3.7 size= <text:s text:c="2"/>53446kB time=00:00:52.33 bitrate=8366.1kbits/s dup=261 drop=0 speed=0.361x <text:s text:c="3"/></text:p>
      <text:p text:style-name="Standard">frame= 1578 fps= 11 q=4.4 size= <text:s text:c="2"/>53634kB time=00:00:52.51 bitrate=8365.9kbits/s dup=262 drop=0 speed=0.361x <text:s text:c="3"/></text:p>
      <text:p text:style-name="Standard">frame= 1580 fps= 11 q=4.0 size= <text:s text:c="2"/>53808kB time=00:00:52.64 bitrate=8372.8kbits/s dup=262 drop=0 speed=0.36x <text:s text:c="3"/></text:p>
      <text:p text:style-name="Standard">frame= 1586 fps= 11 q=2.5 size= <text:s text:c="2"/>53990kB time=00:00:52.78 bitrate=8378.2kbits/s dup=263 drop=0 speed=0.359x <text:s text:c="3"/></text:p>
      <text:p text:style-name="Standard">frame= 1590 fps= 11 q=4.4 size= <text:s text:c="2"/>54108kB time=00:00:52.91 bitrate=8376.0kbits/s dup=264 drop=0 speed=0.358x <text:s text:c="3"/></text:p>
      <text:p text:style-name="Standard">frame= 1594 fps= 11 q=6.1 size= <text:s text:c="2"/>54294kB time=00:00:53.05 bitrate=8383.5kbits/s dup=264 drop=0 speed=0.358x <text:s text:c="3"/></text:p>
      <text:p text:style-name="Standard">frame= 1598 fps= 11 q=2.5 size= <text:s text:c="2"/>54500kB time=00:00:53.22 bitrate=8388.7kbits/s dup=265 drop=0 speed=0.358x <text:s text:c="3"/></text:p>
      <text:p text:style-name="Standard"><text:soft-page-break/>frame= 1602 fps= 11 q=3.8 size= <text:s text:c="2"/>54612kB time=00:00:53.34 bitrate=8387.0kbits/s dup=266 drop=0 speed=0.357x <text:s text:c="3"/></text:p>
      <text:p text:style-name="Standard">frame= 1608 fps= 11 q=5.0 size= <text:s text:c="2"/>54796kB time=00:00:53.52 bitrate=8387.3kbits/s dup=267 drop=0 speed=0.357x <text:s text:c="3"/></text:p>
      <text:p text:style-name="Standard">frame= 1610 fps= 11 q=2.5 size= <text:s text:c="2"/>54904kB time=00:00:53.60 bitrate=8390.4kbits/s dup=267 drop=0 speed=0.356x <text:s text:c="3"/></text:p>
      <text:p text:style-name="Standard">frame= 1614 fps= 11 q=3.1 size= <text:s text:c="2"/>55062kB time=00:00:53.72 bitrate=8395.7kbits/s dup=268 drop=0 speed=0.356x <text:s text:c="3"/></text:p>
      <text:p text:style-name="Standard">frame= 1620 fps= 11 q=4.8 size= <text:s text:c="2"/>55262kB time=00:00:53.92 bitrate=8395.8kbits/s dup=269 drop=0 speed=0.356x <text:s text:c="3"/></text:p>
      <text:p text:style-name="Standard">frame= 1622 fps= 11 q=2.5 size= <text:s text:c="2"/>55428kB time=00:00:54.03 bitrate=8402.7kbits/s dup=269 drop=0 speed=0.355x <text:s text:c="3"/></text:p>
      <text:p text:style-name="Standard">frame= 1626 fps= 11 q=3.5 size= <text:s text:c="2"/>55536kB time=00:00:54.13 bitrate=8404.2kbits/s dup=270 drop=0 speed=0.354x <text:s text:c="3"/></text:p>
      <text:p text:style-name="Standard">frame= 1632 fps= 11 q=5.4 size= <text:s text:c="2"/>55804kB time=00:00:54.34 bitrate=8411.2kbits/s dup=271 drop=0 speed=0.354x <text:s text:c="3"/></text:p>
      <text:p text:style-name="Standard">frame= 1638 fps= 11 q=3.0 size= <text:s text:c="2"/>55984kB time=00:00:54.52 bitrate=8411.8kbits/s dup=272 drop=0 speed=0.354x <text:s text:c="3"/></text:p>
      <text:p text:style-name="Standard">frame= 1644 fps= 11 q=2.5 size= <text:s text:c="2"/>56174kB time=00:00:54.73 bitrate=8407.5kbits/s dup=273 drop=0 speed=0.354x <text:s text:c="3"/></text:p>
      <text:p text:style-name="Standard">frame= 1651 fps= 11 q=2.0 size= <text:s text:c="2"/>56342kB time=00:00:54.97 bitrate=8395.9kbits/s dup=274 drop=0 speed=0.354x <text:s text:c="3"/></text:p>
      <text:p text:style-name="Standard">frame= 1659 fps= 11 q=2.5 size= <text:s text:c="2"/>56586kB time=00:00:55.26 bitrate=8388.3kbits/s dup=275 drop=0 speed=0.355x <text:s text:c="3"/></text:p>
      <text:p text:style-name="Standard">frame= 1666 fps= 11 q=2.0 size= <text:s text:c="2"/>56784kB time=00:00:55.50 bitrate=8381.2kbits/s dup=276 drop=0 speed=0.355x <text:s text:c="3"/></text:p>
      <text:p text:style-name="Standard">frame= 1674 fps= 11 q=2.5 size= <text:s text:c="2"/>56984kB time=00:00:55.74 bitrate=8374.5kbits/s dup=278 drop=0 speed=0.355x <text:s text:c="3"/></text:p>
      <text:p text:style-name="Standard">frame= 1682 fps= 11 q=2.5 size= <text:s text:c="2"/>57192kB time=00:00:55.98 bitrate=8368.0kbits/s dup=279 drop=0 speed=0.356x <text:s text:c="3"/></text:p>
      <text:p text:style-name="Standard">frame= 1689 fps= 11 q=2.5 size= <text:s text:c="2"/>57430kB time=00:00:56.26 bitrate=8360.9kbits/s dup=280 drop=0 speed=0.356x <text:s text:c="3"/></text:p>
      <text:p text:style-name="Standard">frame= 1697 fps= 11 q=2.5 size= <text:s text:c="2"/>57668kB time=00:00:56.53 bitrate=8356.3kbits/s dup=281 drop=0 speed=0.357x <text:s text:c="3"/></text:p>
      <text:p text:style-name="Standard">frame= 1705 fps= 11 q=2.0 size= <text:s text:c="2"/>57848kB time=00:00:56.75 bitrate=8349.5kbits/s dup=283 drop=0 speed=0.357x <text:s text:c="3"/></text:p>
      <text:p text:style-name="Standard">frame= 1712 fps= 11 q=2.5 size= <text:s text:c="2"/>58084kB time=00:00:57.03 bitrate=8342.2kbits/s dup=284 drop=0 speed=0.358x <text:s text:c="3"/></text:p>
      <text:p text:style-name="Standard">frame= 1720 fps= 11 q=2.4 size= <text:s text:c="2"/>58346kB time=00:00:57.30 bitrate=8341.3kbits/s dup=285 drop=0 speed=0.358x <text:s text:c="3"/></text:p>
      <text:p text:style-name="Standard">frame= 1726 fps= 11 q=2.0 size= <text:s text:c="2"/>58474kB time=00:00:57.51 bitrate=8328.2kbits/s dup=286 drop=0 speed=0.358x <text:s text:c="3"/></text:p>
      <text:p text:style-name="Standard">frame= 1733 fps= 11 q=2.5 size= <text:s text:c="2"/>58690kB time=00:00:57.73 bitrate=8327.7kbits/s dup=287 drop=0 speed=0.358x <text:s text:c="3"/></text:p>
      <text:p text:style-name="Standard">frame= 1741 fps= 11 q=2.0 size= <text:s text:c="2"/>58868kB time=00:00:57.97 bitrate=8318.3kbits/s dup=289 drop=0 speed=0.359x <text:s text:c="3"/></text:p>
      <text:p text:style-name="Standard">frame= 1748 fps= 11 q=2.5 size= <text:s text:c="2"/>59100kB time=00:00:58.21 bitrate=8316.7kbits/s dup=290 drop=0 speed=0.359x <text:s text:c="3"/></text:p>
      <text:p text:style-name="Standard">frame= 1755 fps= 11 q=2.5 size= <text:s text:c="2"/>59314kB time=00:00:58.42 bitrate=8315.9kbits/s dup=291 drop=0 speed=0.359x <text:s text:c="3"/></text:p>
      <text:p text:style-name="Standard">frame= 1761 fps= 11 q=2.5 size= <text:s text:c="2"/>59504kB time=00:00:58.66 bitrate=8308.5kbits/s dup=292 drop=0 speed=0.359x <text:s text:c="3"/></text:p>
      <text:p text:style-name="Standard">frame= 1769 fps= 11 q=2.5 size= <text:s text:c="2"/>59688kB time=00:00:58.90 bitrate=8300.2kbits/s dup=293 drop=0 speed=0.36x <text:s text:c="3"/></text:p>
      <text:p text:style-name="Standard">frame= 1777 fps= 11 q=2.0 size= <text:s text:c="2"/>59920kB time=00:00:59.15 bitrate=8297.4kbits/s dup=295 drop=0 speed=0.36x <text:s text:c="3"/></text:p>
      <text:p text:style-name="Standard">frame= 1780 fps= 11 q=2.6 size= <text:s text:c="2"/>60136kB time=00:00:59.29 bitrate=8308.3kbits/s dup=295 drop=0 speed=0.36x <text:s text:c="3"/></text:p>
      <text:p text:style-name="Standard">frame= 1784 fps= 11 q=2.5 size= <text:s text:c="2"/>60328kB time=00:00:59.43 bitrate=8314.7kbits/s dup=296 drop=0 speed=0.359x <text:s text:c="3"/></text:p>
      <text:p text:style-name="Standard">frame= 1789 fps= 11 q=2.2 size= <text:s text:c="2"/>60474kB time=00:00:59.58 bitrate=8314.6kbits/s dup=297 drop=0 speed=0.359x <text:s text:c="3"/></text:p>
      <text:p text:style-name="Standard">frame= 1793 fps= 11 q=2.5 size= <text:s text:c="2"/>60626kB time=00:00:59.74 bitrate=8312.1kbits/s dup=297 drop=0 speed=0.359x <text:s text:c="3"/></text:p>
      <text:p text:style-name="Standard">frame= 1799 fps= 11 q=2.5 size= <text:s text:c="2"/>60892kB time=00:00:59.89 bitrate=8328.5kbits/s dup=298 drop=0 speed=0.358x <text:s text:c="3"/></text:p>
      <text:p text:style-name="Standard">frame= 1802 fps= 11 q=3.8 size= <text:s text:c="2"/>61034kB time=00:01:00.01 bitrate=8331.2kbits/s dup=299 drop=0 speed=0.358x <text:s text:c="3"/></text:p>
      <text:p text:style-name="Standard">frame= 1807 fps= 11 q=5.4 size= <text:s text:c="2"/>61226kB time=00:01:00.16 bitrate=8337.1kbits/s dup=300 drop=0 speed=0.358x <text:s text:c="3"/></text:p>
      <text:p text:style-name="Standard">frame= 1811 fps= 11 q=3.4 size= <text:s text:c="2"/>61366kB time=00:01:00.32 bitrate=8333.2kbits/s dup=300 drop=0 speed=0.357x <text:s text:c="3"/></text:p>
      <text:p text:style-name="Standard">frame= 1816 fps= 11 q=9.7 size= <text:s text:c="2"/>61584kB time=00:01:00.51 bitrate=8336.3kbits/s dup=301 drop=0 speed=0.357x <text:s text:c="3"/></text:p>
      <text:p text:style-name="Standard">frame= 1822 fps= 11 q=6.2 size= <text:s text:c="2"/>61806kB time=00:01:00.66 bitrate=8346.5kbits/s dup=302 drop=0 speed=0.357x <text:s text:c="3"/></text:p>
      <text:p text:style-name="Standard">frame= 1825 fps= 11 q=3.8 size= <text:s text:c="2"/>61904kB time=00:01:00.78 bitrate=8343.2kbits/s dup=303 drop=0 speed=0.357x <text:s text:c="3"/></text:p>
      <text:p text:style-name="Standard">frame= 1829 fps= 11 q=2.5 size= <text:s text:c="2"/>62102kB time=00:01:00.92 bitrate=8350.1kbits/s dup=303 drop=0 speed=0.356x <text:s text:c="3"/></text:p>
      <text:p text:style-name="Standard">frame= 1833 fps= 11 q=3.4 size= <text:s text:c="2"/>62270kB time=00:01:01.06 bitrate=8353.0kbits/s dup=304 drop=0 speed=0.356x <text:s text:c="3"/></text:p>
      <text:p text:style-name="Standard">frame= 1838 fps= 11 q=3.5 size= <text:s text:c="2"/>62444kB time=00:01:01.23 bitrate=8353.3kbits/s dup=305 drop=0 speed=0.356x <text:s text:c="3"/></text:p>
      <text:p text:style-name="Standard">frame= 1843 fps= 11 q=5.3 size= <text:s text:c="2"/>62612kB time=00:01:01.38 bitrate=8356.2kbits/s dup=306 drop=0 speed=0.355x <text:s text:c="3"/></text:p>
      <text:p text:style-name="Standard">frame= 1849 fps= 11 q=3.9 size= <text:s text:c="2"/>62788kB time=00:01:01.56 bitrate=8355.2kbits/s dup=307 drop=0 speed=0.355x <text:s text:c="3"/></text:p>
      <text:p text:style-name="Standard">frame= 1852 fps= 11 q=9.6 size= <text:s text:c="2"/>62970kB time=00:01:01.69 bitrate=8361.4kbits/s dup=307 drop=0 speed=0.355x <text:s text:c="3"/></text:p>
      <text:p text:style-name="Standard">frame= 1856 fps= 11 q=4.4 size= <text:s text:c="2"/>63154kB time=00:01:01.83 bitrate=8366.3kbits/s dup=308 drop=0 speed=0.355x <text:s text:c="3"/></text:p>
      <text:p text:style-name="Standard">frame= 1861 fps= 11 q=3.7 size= <text:s text:c="2"/>63292kB time=00:01:01.98 bitrate=8365.1kbits/s dup=309 drop=0 speed=0.354x <text:s text:c="3"/></text:p>
      <text:p text:style-name="Standard">frame= 1867 fps= 11 q=5.2 size= <text:s text:c="2"/>63496kB time=00:01:02.16 bitrate=8367.8kbits/s dup=310 drop=0 speed=0.354x <text:s text:c="3"/></text:p>
      <text:p text:style-name="Standard">frame= 1869 fps= 11 q=2.8 size= <text:s text:c="2"/>63618kB time=00:01:02.24 bitrate=8372.6kbits/s dup=310 drop=0 speed=0.354x <text:s text:c="3"/></text:p>
      <text:p text:style-name="Standard">frame= 1874 fps= 11 q=3.8 size= <text:s text:c="2"/>63834kB time=00:01:02.43 bitrate=8375.2kbits/s dup=311 drop=0 speed=0.354x <text:s text:c="3"/></text:p>
      <text:p text:style-name="Standard">frame= 1879 fps= 11 q=5.5 size= <text:s text:c="2"/>64006kB time=00:01:02.56 bitrate=8381.0kbits/s dup=312 drop=0 speed=0.353x <text:s text:c="3"/></text:p>
      <text:p text:style-name="Standard">frame= 1883 fps= 11 q=4.4 size= <text:s text:c="2"/>64180kB time=00:01:02.74 bitrate=8378.7kbits/s dup=312 drop=0 speed=0.353x <text:s text:c="3"/></text:p>
      <text:p text:style-name="Standard">frame= 1888 fps= 11 q=13.7 size= <text:s text:c="2"/>64384kB time=00:01:02.91 bitrate=8382.9kbits/s dup=313 drop=0 speed=0.353x <text:s text:c="3"/></text:p>
      <text:p text:style-name="Standard">frame= 1892 fps= 11 q=4.5 size= <text:s text:c="2"/>64506kB time=00:01:03.01 bitrate=8386.0kbits/s dup=314 drop=0 speed=0.353x <text:s text:c="3"/></text:p>
      <text:p text:style-name="Standard"><text:soft-page-break/>frame= 1898 fps= 11 q=3.3 size= <text:s text:c="2"/>64690kB time=00:01:03.19 bitrate=8385.6kbits/s dup=315 drop=0 speed=0.352x <text:s text:c="3"/></text:p>
      <text:p text:style-name="Standard">frame= 1902 fps= 11 q=4.3 size= <text:s text:c="2"/>64922kB time=00:01:03.37 bitrate=8392.1kbits/s dup=315 drop=0 speed=0.352x <text:s text:c="3"/></text:p>
      <text:p text:style-name="Standard">frame= 1907 fps= 11 q=2.5 size= <text:s text:c="2"/>65112kB time=00:01:03.54 bitrate=8394.4kbits/s dup=316 drop=0 speed=0.352x <text:s text:c="3"/></text:p>
      <text:p text:style-name="Standard">frame= 1912 fps= 11 q=13.4 size= <text:s text:c="2"/>65272kB time=00:01:03.68 bitrate=8396.0kbits/s dup=317 drop=0 speed=0.352x <text:s text:c="3"/></text:p>
      <text:p text:style-name="Standard">frame= 1916 fps= 11 q=4.5 size= <text:s text:c="2"/>65386kB time=00:01:03.79 bitrate=8396.0kbits/s dup=318 drop=0 speed=0.351x <text:s text:c="3"/></text:p>
      <text:p text:style-name="Standard">frame= 1920 fps= 11 q=3.4 size= <text:s text:c="2"/>65574kB time=00:01:03.94 bitrate=8400.0kbits/s dup=318 drop=0 speed=0.351x <text:s text:c="3"/></text:p>
      <text:p text:style-name="Standard">frame= 1925 fps= 11 q=2.5 size= <text:s text:c="2"/>65796kB time=00:01:04.14 bitrate=8403.2kbits/s dup=319 drop=0 speed=0.351x <text:s text:c="3"/></text:p>
      <text:p text:style-name="Standard">frame= 1930 fps= 11 q=5.1 size= <text:s text:c="2"/>65996kB time=00:01:04.30 bitrate=8406.8kbits/s dup=320 drop=0 speed=0.351x <text:s text:c="3"/></text:p>
      <text:p text:style-name="Standard">frame= 1935 fps= 11 q=2.9 size= <text:s text:c="2"/>66198kB time=00:01:04.47 bitrate=8410.5kbits/s dup=321 drop=0 speed=0.351x <text:s text:c="3"/></text:p>
      <text:p text:style-name="Standard">frame= 1940 fps= 11 q=3.6 size= <text:s text:c="2"/>66396kB time=00:01:04.62 bitrate=8416.9kbits/s dup=322 drop=0 speed=0.35x <text:s text:c="3"/></text:p>
      <text:p text:style-name="Standard">frame= 1946 fps= 11 q=3.4 size= <text:s text:c="2"/>66546kB time=00:01:04.79 bitrate=8413.0kbits/s dup=323 drop=0 speed=0.35x <text:s text:c="3"/></text:p>
      <text:p text:style-name="Standard">frame= 1949 fps= 11 q=2.5 size= <text:s text:c="2"/>66716kB time=00:01:04.93 bitrate=8416.8kbits/s dup=323 drop=0 speed=0.35x <text:s text:c="3"/></text:p>
      <text:p text:style-name="Standard">frame= 1955 fps= 11 q=2.5 size= <text:s text:c="2"/>66922kB time=00:01:05.10 bitrate=8421.0kbits/s dup=324 drop=0 speed=0.35x <text:s text:c="3"/></text:p>
      <text:p text:style-name="Standard">frame= 1958 fps= 10 q=3.0 size= <text:s text:c="2"/>67050kB time=00:01:05.22 bitrate=8421.6kbits/s dup=325 drop=0 speed=0.349x <text:s text:c="3"/></text:p>
      <text:p text:style-name="Standard">frame= 1962 fps= 10 q=2.5 size= <text:s text:c="2"/>67236kB time=00:01:05.38 bitrate=8423.3kbits/s dup=325 drop=0 speed=0.349x <text:s text:c="3"/></text:p>
      <text:p text:style-name="Standard">frame= 1968 fps= 10 q=3.0 size= <text:s text:c="2"/>67430kB time=00:01:05.53 bitrate=8429.0kbits/s dup=326 drop=0 speed=0.349x <text:s text:c="3"/></text:p>
      <text:p text:style-name="Standard">frame= 1971 fps= 10 q=2.8 size= <text:s text:c="2"/>67588kB time=00:01:05.67 bitrate=8430.2kbits/s dup=327 drop=0 speed=0.349x <text:s text:c="3"/></text:p>
      <text:p text:style-name="Standard">frame= 1976 fps= 10 q=3.8 size= <text:s text:c="2"/>67752kB time=00:01:05.79 bitrate=8435.1kbits/s dup=328 drop=0 speed=0.348x <text:s text:c="3"/></text:p>
      <text:p text:style-name="Standard">frame= 1980 fps= 10 q=3.0 size= <text:s text:c="2"/>67936kB time=00:01:05.98 bitrate=8433.6kbits/s dup=328 drop=0 speed=0.348x <text:s text:c="3"/></text:p>
      <text:p text:style-name="Standard">frame= 1985 fps= 10 q=2.5 size= <text:s text:c="2"/>68110kB time=00:01:06.15 bitrate=8433.7kbits/s dup=329 drop=0 speed=0.348x <text:s text:c="3"/></text:p>
      <text:p text:style-name="Standard">frame= 1989 fps= 10 q=3.9 size= <text:s text:c="2"/>68254kB time=00:01:06.25 bitrate=8439.3kbits/s dup=330 drop=0 speed=0.348x <text:s text:c="3"/></text:p>
      <text:p text:style-name="Standard">frame= 1994 fps= 10 q=3.3 size= <text:s text:c="2"/>68444kB time=00:01:06.39 bitrate=8444.2kbits/s dup=331 drop=0 speed=0.347x <text:s text:c="3"/></text:p>
      <text:p text:style-name="Standard">frame= 1998 fps= 10 q=2.5 size= <text:s text:c="2"/>68620kB time=00:01:06.56 bitrate=8444.8kbits/s dup=331 drop=0 speed=0.347x <text:s text:c="3"/></text:p>
      <text:p text:style-name="Standard">frame= 2006 fps= 10 q=2.5 size= <text:s text:c="2"/>68842kB time=00:01:06.80 bitrate=8442.4kbits/s dup=333 drop=0 speed=0.347x <text:s text:c="3"/></text:p>
      <text:p text:style-name="Standard">frame= 2010 fps= 10 q=2.5 size= <text:s text:c="2"/>69014kB time=00:01:06.94 bitrate=8444.6kbits/s dup=333 drop=0 speed=0.347x <text:s text:c="3"/></text:p>
      <text:p text:style-name="Standard">frame= 2015 fps= 10 q=2.5 size= <text:s text:c="2"/>69242kB time=00:01:07.11 bitrate=8451.2kbits/s dup=334 drop=0 speed=0.347x <text:s text:c="3"/></text:p>
      <text:p text:style-name="Standard">frame= 2021 fps= 10 q=2.5 size= <text:s text:c="2"/>69460kB time=00:01:07.30 bitrate=8453.7kbits/s dup=335 drop=0 speed=0.347x <text:s text:c="3"/></text:p>
      <text:p text:style-name="Standard">frame= 2025 fps= 10 q=2.5 size= <text:s text:c="2"/>69660kB time=00:01:07.47 bitrate=8456.9kbits/s dup=336 drop=0 speed=0.347x <text:s text:c="3"/></text:p>
      <text:p text:style-name="Standard">frame= 2030 fps= 10 q=2.5 size= <text:s text:c="2"/>69816kB time=00:01:07.62 bitrate=8457.8kbits/s dup=337 drop=0 speed=0.346x <text:s text:c="3"/></text:p>
      <text:p text:style-name="Standard">frame= 2036 fps= 10 q=2.5 size= <text:s text:c="2"/>69972kB time=00:01:07.80 bitrate=8454.3kbits/s dup=338 drop=0 speed=0.346x <text:s text:c="3"/></text:p>
      <text:p text:style-name="Standard">frame= 2040 fps= 10 q=2.5 size= <text:s text:c="2"/>70174kB time=00:01:07.93 bitrate=8462.0kbits/s dup=338 drop=0 speed=0.346x <text:s text:c="3"/></text:p>
      <text:p text:style-name="Standard">frame= 2044 fps= 10 q=9.9 size= <text:s text:c="2"/>70390kB time=00:01:08.10 bitrate=8467.2kbits/s dup=339 drop=0 speed=0.346x <text:s text:c="3"/></text:p>
      <text:p text:style-name="Standard">frame= 2049 fps= 10 q=3.4 size= <text:s text:c="2"/>70622kB time=00:01:08.26 bitrate=8474.2kbits/s dup=340 drop=0 speed=0.345x <text:s text:c="3"/></text:p>
      <text:p text:style-name="Standard">frame= 2054 fps= 10 q=2.5 size= <text:s text:c="2"/>70748kB time=00:01:08.41 bitrate=8471.5kbits/s dup=341 drop=0 speed=0.345x <text:s text:c="3"/></text:p>
      <text:p text:style-name="Standard">frame= 2058 fps= 10 q=2.5 size= <text:s text:c="2"/>70874kB time=00:01:08.55 bitrate=8468.7kbits/s dup=341 drop=0 speed=0.345x <text:s text:c="3"/></text:p>
      <text:p text:style-name="Standard">frame= 2063 fps= 10 q=2.5 size= <text:s text:c="2"/>71118kB time=00:01:08.72 bitrate=8477.1kbits/s dup=342 drop=0 speed=0.345x <text:s text:c="3"/></text:p>
      <text:p text:style-name="Standard">frame= 2067 fps= 10 q=3.3 size= <text:s text:c="2"/>71306kB time=00:01:08.86 bitrate=8481.8kbits/s dup=343 drop=0 speed=0.345x <text:s text:c="3"/></text:p>
      <text:p text:style-name="Standard">frame= 2072 fps= 10 q=3.9 size= <text:s text:c="2"/>71466kB time=00:01:09.01 bitrate=8483.1kbits/s dup=344 drop=0 speed=0.344x <text:s text:c="3"/></text:p>
      <text:p text:style-name="Standard">frame= 2076 fps= 10 q=3.6 size= <text:s text:c="2"/>71650kB time=00:01:09.18 bitrate=8484.2kbits/s dup=344 drop=0 speed=0.344x <text:s text:c="3"/></text:p>
      <text:p text:style-name="Standard">frame= 2081 fps= 10 q=2.5 size= <text:s text:c="2"/>71834kB time=00:01:09.34 bitrate=8485.4kbits/s dup=345 drop=0 speed=0.344x <text:s text:c="3"/></text:p>
      <text:p text:style-name="Standard">frame= 2086 fps= 10 q=6.2 size= <text:s text:c="2"/>72028kB time=00:01:09.49 bitrate=8490.7kbits/s dup=346 drop=0 speed=0.344x <text:s text:c="3"/></text:p>
      <text:p text:style-name="Standard">frame= 2091 fps= 10 q=3.3 size= <text:s text:c="2"/>72190kB time=00:01:09.63 bitrate=8492.2kbits/s dup=347 drop=0 speed=0.343x <text:s text:c="3"/></text:p>
      <text:p text:style-name="Standard">frame= 2097 fps= 10 q=4.4 size= <text:s text:c="2"/>72424kB time=00:01:09.85 bitrate=8493.4kbits/s dup=348 drop=0 speed=0.343x <text:s text:c="3"/></text:p>
      <text:p text:style-name="Standard">frame= 2101 fps= 10 q=4.3 size= <text:s text:c="2"/>72624kB time=00:01:10.02 bitrate=8496.4kbits/s dup=348 drop=0 speed=0.343x <text:s text:c="3"/></text:p>
      <text:p text:style-name="Standard">frame= 2105 fps= 10 q=3.8 size= <text:s text:c="2"/>72772kB time=00:01:10.16 bitrate=8496.3kbits/s dup=349 drop=0 speed=0.343x <text:s text:c="3"/></text:p>
      <text:p text:style-name="Standard">frame= 2109 fps= 10 q=4.0 size= <text:s text:c="2"/>72934kB time=00:01:10.26 bitrate=8503.5kbits/s dup=350 drop=0 speed=0.343x <text:s text:c="3"/></text:p>
      <text:p text:style-name="Standard">frame= 2115 fps= 10 q=3.6 size= <text:s text:c="2"/>73114kB time=00:01:10.43 bitrate=8503.3kbits/s dup=351 drop=0 speed=0.342x <text:s text:c="3"/></text:p>
      <text:p text:style-name="Standard">frame= 2121 fps= 10 q=3.6 size= <text:s text:c="2"/>73352kB time=00:01:10.64 bitrate=8505.8kbits/s dup=352 drop=0 speed=0.342x <text:s text:c="3"/></text:p>
      <text:p text:style-name="Standard">frame= 2127 fps= 10 q=3.6 size= <text:s text:c="2"/>73624kB time=00:01:10.86 bitrate=8511.3kbits/s dup=353 drop=0 speed=0.342x <text:s text:c="3"/></text:p>
      <text:p text:style-name="Standard">frame= 2133 fps= 10 q=4.5 size= <text:s text:c="2"/>73788kB time=00:01:11.03 bitrate=8509.2kbits/s dup=354 drop=0 speed=0.342x <text:s text:c="3"/></text:p>
      <text:p text:style-name="Standard">frame= 2137 fps= 10 q=5.2 size= <text:s text:c="2"/>73970kB time=00:01:11.17 bitrate=8513.8kbits/s dup=354 drop=0 speed=0.342x <text:s text:c="3"/></text:p>
      <text:p text:style-name="Standard">frame= 2141 fps= 10 q=3.8 size= <text:s text:c="2"/>74160kB time=00:01:11.34 bitrate=8515.6kbits/s dup=355 drop=0 speed=0.342x <text:s text:c="3"/></text:p>
      <text:p text:style-name="Standard">frame= 2145 fps= 10 q=2.5 size= <text:s text:c="2"/>74282kB time=00:01:11.43 bitrate=8518.1kbits/s dup=356 drop=0 speed=0.341x <text:s text:c="3"/></text:p>
      <text:p text:style-name="Standard">frame= 2151 fps= 10 q=2.5 size= <text:s text:c="2"/>74504kB time=00:01:11.65 bitrate=8517.8kbits/s dup=357 drop=0 speed=0.341x <text:s text:c="3"/></text:p>
      <text:p text:style-name="Standard"><text:soft-page-break/>frame= 2157 fps= 10 q=3.4 size= <text:s text:c="2"/>74720kB time=00:01:11.83 bitrate=8520.6kbits/s dup=358 drop=0 speed=0.341x <text:s text:c="3"/></text:p>
      <text:p text:style-name="Standard">frame= 2163 fps= 10 q=2.5 size= <text:s text:c="2"/>74960kB time=00:01:12.03 bitrate=8524.2kbits/s dup=359 drop=0 speed=0.34x <text:s text:c="3"/></text:p>
      <text:p text:style-name="Standard">frame= 2169 fps= 10 q=2.5 size= <text:s text:c="2"/>75190kB time=00:01:12.23 bitrate=8526.7kbits/s dup=360 drop=0 speed=0.341x <text:s text:c="3"/></text:p>
      <text:p text:style-name="Standard">frame= 2171 fps= 10 q=3.8 size= <text:s text:c="2"/>75328kB time=00:01:12.34 bitrate=8529.2kbits/s dup=360 drop=0 speed=0.34x <text:s text:c="3"/></text:p>
      <text:p text:style-name="Standard">frame= 2175 fps= 10 q=2.5 size= <text:s text:c="2"/>75442kB time=00:01:12.43 bitrate=8531.6kbits/s dup=361 drop=0 speed=0.34x <text:s text:c="3"/></text:p>
      <text:p text:style-name="Standard">frame= 2181 fps= 10 q=3.8 size= <text:s text:c="2"/>75688kB time=00:01:12.66 bitrate=8533.2kbits/s dup=362 drop=0 speed=0.339x <text:s text:c="3"/></text:p>
      <text:p text:style-name="Standard">frame= 2187 fps= 10 q=2.5 size= <text:s text:c="2"/>75894kB time=00:01:12.83 bitrate=8535.5kbits/s dup=363 drop=0 speed=0.339x <text:s text:c="3"/></text:p>
      <text:p text:style-name="Standard">frame= 2190 fps= 10 q=2.5 size= <text:s text:c="2"/>75990kB time=00:01:12.97 bitrate=8530.6kbits/s dup=363 drop=0 speed=0.339x <text:s text:c="3"/></text:p>
      <text:p text:style-name="Standard">frame= 2195 fps= 10 q=2.5 size= <text:s text:c="2"/>76194kB time=00:01:13.16 bitrate=8531.0kbits/s dup=364 drop=0 speed=0.339x <text:s text:c="3"/></text:p>
      <text:p text:style-name="Standard">frame= 2200 fps= 10 q=9.5 size= <text:s text:c="2"/>76394kB time=00:01:13.33 bitrate=8533.8kbits/s dup=365 drop=0 speed=0.339x <text:s text:c="3"/></text:p>
      <text:p text:style-name="Standard">frame= 2205 fps= 10 q=7.0 size= <text:s text:c="2"/>76544kB time=00:01:13.44 bitrate=8538.2kbits/s dup=366 drop=0 speed=0.338x <text:s text:c="3"/></text:p>
      <text:p text:style-name="Standard">frame= 2211 fps= 10 q=4.6 size= <text:s text:c="2"/>76866kB time=00:01:13.64 bitrate=8550.2kbits/s dup=367 drop=0 speed=0.338x <text:s text:c="3"/></text:p>
      <text:p text:style-name="Standard">frame= 2215 fps= 10 q=9.2 size= <text:s text:c="2"/>77030kB time=00:01:13.81 bitrate=8548.9kbits/s dup=367 drop=0 speed=0.338x <text:s text:c="3"/></text:p>
      <text:p text:style-name="Standard">frame= 2219 fps= 10 q=2.9 size= <text:s text:c="2"/>77188kB time=00:01:13.95 bitrate=8549.8kbits/s dup=368 drop=0 speed=0.338x <text:s text:c="3"/></text:p>
      <text:p text:style-name="Standard">frame= 2225 fps= 10 q=2.8 size= <text:s text:c="2"/>77370kB time=00:01:14.12 bitrate=8550.5kbits/s dup=369 drop=0 speed=0.338x <text:s text:c="3"/></text:p>
      <text:p text:style-name="Standard">frame= 2229 fps= 10 q=11.9 size= <text:s text:c="2"/>77594kB time=00:01:14.26 bitrate=8558.6kbits/s dup=370 drop=0 speed=0.338x <text:s text:c="3"/></text:p>
      <text:p text:style-name="Standard">frame= 2232 fps= 10 q=6.8 size= <text:s text:c="2"/>77688kB time=00:01:14.36 bitrate=8557.9kbits/s dup=370 drop=0 speed=0.337x <text:s text:c="3"/></text:p>
      <text:p text:style-name="Standard">frame= 2237 fps= 10 q=2.5 size= <text:s text:c="2"/>77892kB time=00:01:14.55 bitrate=8558.3kbits/s dup=371 drop=0 speed=0.337x <text:s text:c="3"/></text:p>
      <text:p text:style-name="Standard">frame= 2243 fps= 10 q=2.5 size= <text:s text:c="2"/>78152kB time=00:01:14.74 bitrate=8564.8kbits/s dup=372 drop=0 speed=0.337x <text:s text:c="3"/></text:p>
      <text:p text:style-name="Standard">frame= 2247 fps= 10 q=4.2 size= <text:s text:c="2"/>78268kB time=00:01:14.86 bitrate=8563.8kbits/s dup=373 drop=0 speed=0.337x <text:s text:c="3"/></text:p>
      <text:p text:style-name="Standard">frame= 2253 fps= 10 q=6.7 size= <text:s text:c="2"/>78512kB time=00:01:15.06 bitrate=8568.5kbits/s dup=374 drop=0 speed=0.337x <text:s text:c="3"/></text:p>
      <text:p text:style-name="Standard">frame= 2259 fps= 10 q=2.5 size= <text:s text:c="2"/>78688kB time=00:01:15.25 bitrate=8565.8kbits/s dup=375 drop=0 speed=0.337x <text:s text:c="3"/></text:p>
      <text:p text:style-name="Standard">frame= 2263 fps= 10 q=7.4 size= <text:s text:c="2"/>78888kB time=00:01:15.42 bitrate=8568.5kbits/s dup=375 drop=0 speed=0.337x <text:s text:c="3"/></text:p>
      <text:p text:style-name="Standard">frame= 2268 fps= 10 q=4.4 size= <text:s text:c="2"/>79080kB time=00:01:15.58 bitrate=8570.2kbits/s dup=376 drop=0 speed=0.337x <text:s text:c="3"/></text:p>
      <text:p text:style-name="Standard">frame= 2274 fps= 10 q=3.8 size= <text:s text:c="2"/>79286kB time=00:01:15.74 bitrate=8575.3kbits/s dup=377 drop=0 speed=0.336x <text:s text:c="3"/></text:p>
      <text:p text:style-name="Standard">frame= 2277 fps= 10 q=7.6 size= <text:s text:c="2"/>79360kB time=00:01:15.84 bitrate=8571.9kbits/s dup=378 drop=0 speed=0.336x <text:s text:c="3"/></text:p>
      <text:p text:style-name="Standard">frame= 2282 fps= 10 q=2.5 size= <text:s text:c="2"/>79626kB time=00:01:16.04 bitrate=8577.7kbits/s dup=378 drop=0 speed=0.336x <text:s text:c="3"/></text:p>
      <text:p text:style-name="Standard">frame= 2286 fps= 10 q=3.2 size= <text:s text:c="2"/>79780kB time=00:01:16.18 bitrate=8578.0kbits/s dup=379 drop=0 speed=0.336x <text:s text:c="3"/></text:p>
      <text:p text:style-name="Standard">frame= 2290 fps= 10 q=5.6 size= <text:s text:c="2"/>79882kB time=00:01:16.28 bitrate=8578.2kbits/s dup=380 drop=0 speed=0.335x <text:s text:c="3"/></text:p>
      <text:p text:style-name="Standard">frame= 2296 fps= 10 q=17.6 size= <text:s text:c="2"/>80160kB time=00:01:16.50 bitrate=8583.7kbits/s dup=381 drop=0 speed=0.335x <text:s text:c="3"/></text:p>
      <text:p text:style-name="Standard">frame= 2302 fps= 10 q=5.4 size= <text:s text:c="2"/>80366kB time=00:01:16.67 bitrate=8586.2kbits/s dup=382 drop=0 speed=0.335x <text:s text:c="3"/></text:p>
      <text:p text:style-name="Standard">frame= 2304 fps= 10 q=4.3 size= <text:s text:c="2"/>80452kB time=00:01:16.76 bitrate=8585.3kbits/s dup=382 drop=0 speed=0.335x <text:s text:c="3"/></text:p>
      <text:p text:style-name="Standard">frame= 2309 fps= 10 q=2.5 size= <text:s text:c="2"/>80674kB time=00:01:16.95 bitrate=8587.6kbits/s dup=383 drop=0 speed=0.335x <text:s text:c="3"/></text:p>
      <text:p text:style-name="Standard">frame= 2314 fps= 10 q=7.4 size= <text:s text:c="2"/>80840kB time=00:01:17.10 bitrate=8589.2kbits/s dup=384 drop=0 speed=0.334x <text:s text:c="3"/></text:p>
      <text:p text:style-name="Standard">frame= 2318 fps= 10 q=2.9 size= <text:s text:c="2"/>81050kB time=00:01:17.26 bitrate=8592.7kbits/s dup=384 drop=0 speed=0.334x <text:s text:c="3"/></text:p>
      <text:p text:style-name="Standard">frame= 2322 fps= 10 q=6.7 size= <text:s text:c="2"/>81166kB time=00:01:17.36 bitrate=8594.4kbits/s dup=385 drop=0 speed=0.334x <text:s text:c="3"/></text:p>
      <text:p text:style-name="Standard">frame= 2326 fps= 10 q=5.1 size= <text:s text:c="2"/>81290kB time=00:01:17.48 bitrate=8594.2kbits/s dup=386 drop=0 speed=0.334x <text:s text:c="3"/></text:p>
      <text:p text:style-name="Standard">frame= 2330 fps= 10 q=2.8 size= <text:s text:c="2"/>81474kB time=00:01:17.65 bitrate=8595.0kbits/s dup=386 drop=0 speed=0.333x <text:s text:c="3"/></text:p>
      <text:p text:style-name="Standard">frame= 2335 fps= 10 q=4.1 size= <text:s text:c="2"/>81678kB time=00:01:17.82 bitrate=8597.9kbits/s dup=387 drop=0 speed=0.333x <text:s text:c="3"/></text:p>
      <text:p text:style-name="Standard">frame= 2340 fps= 10 q=2.5 size= <text:s text:c="2"/>81812kB time=00:01:17.98 bitrate=8593.5kbits/s dup=388 drop=0 speed=0.333x <text:s text:c="3"/></text:p>
      <text:p text:style-name="Standard">frame= 2345 fps= 10 q=2.5 size= <text:s text:c="2"/>81950kB time=00:01:18.13 bitrate=8592.1kbits/s dup=389 drop=0 speed=0.333x <text:s text:c="3"/></text:p>
      <text:p text:style-name="Standard">frame= 2350 fps= 10 q=2.2 size= <text:s text:c="2"/>82138kB time=00:01:18.30 bitrate=8593.3kbits/s dup=390 drop=0 speed=0.333x <text:s text:c="3"/></text:p>
      <text:p text:style-name="Standard">frame= 2354 fps= 10 q=2.5 size= <text:s text:c="2"/>82296kB time=00:01:18.44 bitrate=8594.1kbits/s dup=390 drop=0 speed=0.333x <text:s text:c="3"/></text:p>
      <text:p text:style-name="Standard">frame= 2359 fps= 10 q=2.0 size= <text:s text:c="2"/>82506kB time=00:01:18.61 bitrate=8597.6kbits/s dup=391 drop=0 speed=0.333x <text:s text:c="3"/></text:p>
      <text:p text:style-name="Standard">frame= 2363 fps= 10 q=2.5 size= <text:s text:c="2"/>82638kB time=00:01:18.75 bitrate=8595.6kbits/s dup=392 drop=0 speed=0.333x <text:s text:c="3"/></text:p>
      <text:p text:style-name="Standard">frame= 2368 fps= 10 q=4.3 size= <text:s text:c="2"/>82758kB time=00:01:18.90 bitrate=8592.4kbits/s dup=393 drop=0 speed=0.332x <text:s text:c="3"/></text:p>
      <text:p text:style-name="Standard">frame= 2374 fps= 10 q=2.0 size= <text:s text:c="2"/>82994kB time=00:01:19.07 bitrate=8597.6kbits/s dup=394 drop=0 speed=0.332x <text:s text:c="3"/></text:p>
      <text:p text:style-name="Standard">frame= 2378 fps= 10 q=2.5 size= <text:s text:c="2"/>83198kB time=00:01:19.26 bitrate=8598.8kbits/s dup=394 drop=0 speed=0.332x <text:s text:c="3"/></text:p>
      <text:p text:style-name="Standard">frame= 2383 fps= 10 q=2.0 size= <text:s text:c="2"/>83388kB time=00:01:19.42 bitrate=8600.2kbits/s dup=395 drop=0 speed=0.332x <text:s text:c="3"/></text:p>
      <text:p text:style-name="Standard">frame= 2387 fps= 10 q=2.5 size= <text:s text:c="2"/>83576kB time=00:01:19.57 bitrate=8604.0kbits/s dup=396 drop=0 speed=0.332x <text:s text:c="3"/></text:p>
      <text:p text:style-name="Standard">frame= 2390 fps= 10 q=2.5 size= <text:s text:c="2"/>83674kB time=00:01:19.66 bitrate=8603.7kbits/s dup=396 drop=0 speed=0.332x <text:s text:c="3"/></text:p>
      <text:p text:style-name="Standard">frame= 2396 fps=9.9 q=2.5 size= <text:s text:c="2"/>83900kB time=00:01:19.81 bitrate=8611.4kbits/s dup=397 drop=0 speed=0.331x <text:s text:c="3"/></text:p>
      <text:p text:style-name="Standard">frame= 2400 fps=9.9 q=2.5 size= <text:s text:c="2"/>84056kB time=00:01:19.98 bitrate=8609.3kbits/s dup=398 drop=0 speed=0.331x <text:s text:c="3"/></text:p>
      <text:p text:style-name="Standard">frame= 2404 fps=9.9 q=5.1 size= <text:s text:c="2"/>84248kB time=00:01:20.12 bitrate=8613.4kbits/s dup=399 drop=0 speed=0.331x <text:s text:c="3"/></text:p>
      <text:p text:style-name="Standard"><text:soft-page-break/>frame= 2408 fps=9.9 q=2.5 size= <text:s text:c="2"/>84416kB time=00:01:20.26 bitrate=8615.1kbits/s dup=399 drop=0 speed=0.331x <text:s text:c="3"/></text:p>
      <text:p text:style-name="Standard">frame= 2413 fps=9.9 q=2.0 size= <text:s text:c="2"/>84594kB time=00:01:20.43 bitrate=8615.3kbits/s dup=400 drop=0 speed=0.331x <text:s text:c="3"/></text:p>
      <text:p text:style-name="Standard">frame= 2419 fps=9.9 q=2.8 size= <text:s text:c="2"/>84784kB time=00:01:20.58 bitrate=8619.2kbits/s dup=401 drop=0 speed=0.33x <text:s text:c="3"/></text:p>
      <text:p text:style-name="Standard">frame= 2423 fps=9.9 q=2.5 size= <text:s text:c="2"/>85010kB time=00:01:20.74 bitrate=8624.2kbits/s dup=402 drop=0 speed=0.33x <text:s text:c="3"/></text:p>
      <text:p text:style-name="Standard">frame= 2426 fps=9.9 q=2.5 size= <text:s text:c="2"/>85080kB time=00:01:20.84 bitrate=8621.0kbits/s dup=402 drop=0 speed=0.33x <text:s text:c="3"/></text:p>
      <text:p text:style-name="Standard">frame= 2431 fps=9.9 q=2.1 size= <text:s text:c="2"/>85218kB time=00:01:20.98 bitrate=8619.7kbits/s dup=403 drop=0 speed=0.33x <text:s text:c="3"/></text:p>
      <text:p text:style-name="Standard">frame= 2434 fps=9.9 q=2.7 size= <text:s text:c="2"/>85376kB time=00:01:21.08 bitrate=8625.4kbits/s dup=404 drop=0 speed=0.33x <text:s text:c="3"/></text:p>
      <text:p text:style-name="Standard">frame= 2438 fps=9.9 q=2.5 size= <text:s text:c="2"/>85516kB time=00:01:21.22 bitrate=8624.2kbits/s dup=404 drop=0 speed=0.33x <text:s text:c="3"/></text:p>
      <text:p text:style-name="Standard">frame= 2442 fps=9.9 q=2.5 size= <text:s text:c="2"/>85682kB time=00:01:21.37 bitrate=8625.7kbits/s dup=405 drop=0 speed=0.329x <text:s text:c="3"/></text:p>
      <text:p text:style-name="Standard">frame= 2447 fps=9.9 q=2.5 size= <text:s text:c="2"/>85886kB time=00:01:21.51 bitrate=8631.0kbits/s dup=406 drop=0 speed=0.329x <text:s text:c="3"/></text:p>
      <text:p text:style-name="Standard">frame= 2450 fps=9.9 q=2.5 size= <text:s text:c="2"/>85976kB time=00:01:21.66 bitrate=8624.8kbits/s dup=406 drop=0 speed=0.329x <text:s text:c="3"/></text:p>
      <text:p text:style-name="Standard">frame= 2454 fps=9.9 q=2.5 size= <text:s text:c="2"/>86144kB time=00:01:21.78 bitrate=8628.9kbits/s dup=407 drop=0 speed=0.329x <text:s text:c="3"/></text:p>
      <text:p text:style-name="Standard">frame= 2458 fps=9.9 q=2.6 size= <text:s text:c="2"/>86316kB time=00:01:21.90 bitrate=8633.5kbits/s dup=408 drop=0 speed=0.328x <text:s text:c="3"/></text:p>
      <text:p text:style-name="Standard">frame= 2461 fps=9.8 q=2.2 size= <text:s text:c="2"/>86388kB time=00:01:21.99 bitrate=8630.6kbits/s dup=408 drop=0 speed=0.328x <text:s text:c="3"/></text:p>
      <text:p text:style-name="Standard">frame= 2466 fps=9.8 q=2.5 size= <text:s text:c="2"/>86628kB time=00:01:22.16 bitrate=8636.9kbits/s dup=409 drop=0 speed=0.328x <text:s text:c="3"/></text:p>
      <text:p text:style-name="Standard">frame= 2470 fps=9.8 q=4.5 size= <text:s text:c="2"/>86816kB time=00:01:22.30 bitrate=8640.5kbits/s dup=410 drop=0 speed=0.328x <text:s text:c="3"/></text:p>
      <text:p text:style-name="Standard">frame= 2474 fps=9.8 q=2.5 size= <text:s text:c="2"/>87008kB time=00:01:22.45 bitrate=8644.5kbits/s dup=410 drop=0 speed=0.328x <text:s text:c="3"/></text:p>
      <text:p text:style-name="Standard">frame= 2478 fps=9.8 q=3.8 size= <text:s text:c="2"/>87142kB time=00:01:22.59 bitrate=8642.7kbits/s dup=411 drop=0 speed=0.327x <text:s text:c="3"/></text:p>
      <text:p text:style-name="Standard">frame= 2483 fps=9.8 q=3.4 size= <text:s text:c="2"/>87320kB time=00:01:22.74 bitrate=8645.3kbits/s dup=412 drop=0 speed=0.327x <text:s text:c="3"/></text:p>
      <text:p text:style-name="Standard">frame= 2486 fps=9.8 q=2.9 size= <text:s text:c="2"/>87448kB time=00:01:22.83 bitrate=8647.9kbits/s dup=412 drop=0 speed=0.327x <text:s text:c="3"/></text:p>
      <text:p text:style-name="Standard">frame= 2491 fps=9.8 q=4.5 size= <text:s text:c="2"/>87634kB time=00:01:22.98 bitrate=8651.2kbits/s dup=413 drop=0 speed=0.327x <text:s text:c="3"/></text:p>
      <text:p text:style-name="Standard">frame= 2493 fps=9.8 q=4.3 size= <text:s text:c="2"/>87758kB time=00:01:23.07 bitrate=8653.5kbits/s dup=413 drop=0 speed=0.326x <text:s text:c="3"/></text:p>
      <text:p text:style-name="Standard">frame= 2498 fps=9.8 q=3.3 size= <text:s text:c="2"/>87940kB time=00:01:23.24 bitrate=8653.9kbits/s dup=414 drop=0 speed=0.326x <text:s text:c="3"/></text:p>
      <text:p text:style-name="Standard">frame= 2503 fps=9.8 q=4.9 size= <text:s text:c="2"/>88154kB time=00:01:23.43 bitrate=8655.0kbits/s dup=415 drop=0 speed=0.326x <text:s text:c="3"/></text:p>
      <text:p text:style-name="Standard">frame= 2505 fps=9.8 q=3.8 size= <text:s text:c="2"/>88226kB time=00:01:23.50 bitrate=8654.6kbits/s dup=415 drop=0 speed=0.326x <text:s text:c="3"/></text:p>
      <text:p text:style-name="Standard">frame= 2510 fps=9.8 q=3.8 size= <text:s text:c="2"/>88394kB time=00:01:23.62 bitrate=8658.7kbits/s dup=416 drop=0 speed=0.326x <text:s text:c="3"/></text:p>
      <text:p text:style-name="Standard">frame= 2514 fps=9.8 q=3.9 size= <text:s text:c="2"/>88528kB time=00:01:23.77 bitrate=8656.9kbits/s dup=417 drop=0 speed=0.326x <text:s text:c="3"/></text:p>
      <text:p text:style-name="Standard">frame= 2517 fps=9.8 q=5.4 size= <text:s text:c="2"/>88684kB time=00:01:23.89 bitrate=8659.7kbits/s dup=417 drop=0 speed=0.325x <text:s text:c="3"/></text:p>
      <text:p text:style-name="Standard">frame= 2522 fps=9.8 q=3.7 size= <text:s text:c="2"/>88874kB time=00:01:24.06 bitrate=8660.9kbits/s dup=418 drop=0 speed=0.325x <text:s text:c="3"/></text:p>
      <text:p text:style-name="Standard">frame= 2526 fps=9.8 q=4.1 size= <text:s text:c="2"/>89026kB time=00:01:24.20 bitrate=8660.9kbits/s dup=419 drop=0 speed=0.325x <text:s text:c="3"/></text:p>
      <text:p text:style-name="Standard">frame= 2531 fps=9.7 q=2.5 size= <text:s text:c="2"/>89154kB time=00:01:24.31 bitrate=8661.9kbits/s dup=420 drop=0 speed=0.325x <text:s text:c="3"/></text:p>
      <text:p text:style-name="Standard">frame= 2535 fps=9.7 q=2.5 size= <text:s text:c="2"/>89340kB time=00:01:24.45 bitrate=8666.2kbits/s dup=420 drop=0 speed=0.324x <text:s text:c="3"/></text:p>
      <text:p text:style-name="Standard">frame= 2539 fps=9.7 q=4.6 size= <text:s text:c="2"/>89522kB time=00:01:24.61 bitrate=8667.2kbits/s dup=421 drop=0 speed=0.324x <text:s text:c="3"/></text:p>
      <text:p text:style-name="Standard">frame= 2543 fps=9.7 q=3.4 size= <text:s text:c="2"/>89640kB time=00:01:24.71 bitrate=8667.9kbits/s dup=422 drop=0 speed=0.324x <text:s text:c="3"/></text:p>
      <text:p text:style-name="Standard">frame= 2546 fps=9.7 q=2.8 size= <text:s text:c="2"/>89808kB time=00:01:24.85 bitrate=8670.3kbits/s dup=422 drop=0 speed=0.324x <text:s text:c="3"/></text:p>
      <text:p text:style-name="Standard">frame= 2550 fps=9.7 q=3.2 size= <text:s text:c="2"/>89962kB time=00:01:24.99 bitrate=8670.4kbits/s dup=423 drop=0 speed=0.324x <text:s text:c="3"/></text:p>
      <text:p text:style-name="Standard">frame= 2555 fps=9.7 q=3.8 size= <text:s text:c="2"/>90102kB time=00:01:25.14 bitrate=8669.2kbits/s dup=424 drop=0 speed=0.323x <text:s text:c="3"/></text:p>
      <text:p text:style-name="Standard">frame= 2561 fps=9.7 q=2.6 size= <text:s text:c="2"/>90296kB time=00:01:25.31 bitrate=8669.9kbits/s dup=425 drop=0 speed=0.323x <text:s text:c="3"/></text:p>
      <text:p text:style-name="Standard">frame= 2563 fps=9.7 q=3.2 size= <text:s text:c="2"/>90422kB time=00:01:25.40 bitrate=8673.1kbits/s dup=425 drop=0 speed=0.323x <text:s text:c="3"/></text:p>
      <text:p text:style-name="Standard">frame= 2569 fps=9.7 q=2.0 size= <text:s text:c="2"/>90566kB time=00:01:25.62 bitrate=8665.0kbits/s dup=426 drop=0 speed=0.323x <text:s text:c="3"/></text:p>
      <text:p text:style-name="Standard">frame= 2574 fps=9.7 q=2.5 size= <text:s text:c="2"/>90710kB time=00:01:25.78 bitrate=8661.8kbits/s dup=427 drop=0 speed=0.323x <text:s text:c="3"/></text:p>
      <text:p text:style-name="Standard">frame= 2580 fps=9.7 q=2.5 size= <text:s text:c="2"/>90906kB time=00:01:25.98 bitrate=8661.1kbits/s dup=428 drop=0 speed=0.323x <text:s text:c="3"/></text:p>
      <text:p text:style-name="Standard">frame= 2586 fps=9.7 q=2.5 size= <text:s text:c="2"/>91068kB time=00:01:26.17 bitrate=8657.2kbits/s dup=429 drop=0 speed=0.323x <text:s text:c="3"/></text:p>
      <text:p text:style-name="Standard">frame= 2592 fps=9.7 q=2.5 size= <text:s text:c="2"/>91274kB time=00:01:26.38 bitrate=8655.1kbits/s dup=430 drop=0 speed=0.324x <text:s text:c="3"/></text:p>
      <text:p text:style-name="Standard">frame= 2600 fps=9.7 q=2.5 size= <text:s text:c="2"/>91538kB time=00:01:26.67 bitrate=8651.3kbits/s dup=431 drop=0 speed=0.324x <text:s text:c="3"/></text:p>
      <text:p text:style-name="Standard">frame= 2607 fps=9.7 q=2.5 size= <text:s text:c="2"/>91690kB time=00:01:26.85 bitrate=8648.2kbits/s dup=432 drop=0 speed=0.324x <text:s text:c="3"/></text:p>
      <text:p text:style-name="Standard">frame= 2612 fps=9.7 q=2.5 size= <text:s text:c="2"/>91904kB time=00:01:27.06 bitrate=8647.6kbits/s dup=433 drop=0 speed=0.324x <text:s text:c="3"/></text:p>
      <text:p text:style-name="Standard">frame= 2619 fps=9.7 q=2.5 size= <text:s text:c="2"/>92084kB time=00:01:27.30 bitrate=8640.7kbits/s dup=434 drop=0 speed=0.324x <text:s text:c="3"/></text:p>
      <text:p text:style-name="Standard">frame= 2625 fps=9.7 q=2.5 size= <text:s text:c="2"/>92270kB time=00:01:27.46 bitrate=8641.5kbits/s dup=435 drop=0 speed=0.324x <text:s text:c="3"/></text:p>
      <text:p text:style-name="Standard">frame= 2634 fps=9.7 q=2.5 size= <text:s text:c="2"/>92556kB time=00:01:27.78 bitrate=8637.5kbits/s dup=437 drop=0 speed=0.324x <text:s text:c="3"/></text:p>
      <text:p text:style-name="Standard">frame= 2643 fps=9.7 q=2.5 size= <text:s text:c="2"/>92814kB time=00:01:28.09 bitrate=8630.9kbits/s dup=438 drop=0 speed=0.325x <text:s text:c="3"/></text:p>
      <text:p text:style-name="Standard">frame= 2648 fps=9.7 q=2.5 size= <text:s text:c="2"/>93002kB time=00:01:28.26 bitrate=8631.9kbits/s dup=439 drop=0 speed=0.325x <text:s text:c="3"/></text:p>
      <text:p text:style-name="Standard">frame= 2657 fps=9.8 q=2.5 size= <text:s text:c="2"/>93264kB time=00:01:28.54 bitrate=8628.1kbits/s dup=441 drop=0 speed=0.325x <text:s text:c="3"/></text:p>
      <text:p text:style-name="Standard">frame= 2663 fps=9.8 q=2.5 size= <text:s text:c="2"/>93418kB time=00:01:28.72 bitrate=8625.6kbits/s dup=442 drop=0 speed=0.325x <text:s text:c="3"/></text:p>
      <text:p text:style-name="Standard"><text:soft-page-break/>frame= 2671 fps=9.8 q=2.0 size= <text:s text:c="2"/>93730kB time=00:01:29.02 bitrate=8624.5kbits/s dup=443 drop=0 speed=0.326x <text:s text:c="3"/></text:p>
      <text:p text:style-name="Standard">frame= 2678 fps=9.8 q=2.5 size= <text:s text:c="2"/>93860kB time=00:01:29.22 bitrate=8617.8kbits/s dup=444 drop=0 speed=0.326x <text:s text:c="3"/></text:p>
      <text:p text:style-name="Standard">frame= 2684 fps=9.8 q=2.5 size= <text:s text:c="2"/>94098kB time=00:01:29.46 bitrate=8616.5kbits/s dup=445 drop=0 speed=0.326x <text:s text:c="3"/></text:p>
      <text:p text:style-name="Standard">frame= 2691 fps=9.8 q=2.5 size= <text:s text:c="2"/>94278kB time=00:01:29.70 bitrate=8609.9kbits/s dup=446 drop=0 speed=0.326x <text:s text:c="3"/></text:p>
      <text:p text:style-name="Standard">frame= 2697 fps=9.8 q=2.5 size= <text:s text:c="2"/>94488kB time=00:01:29.91 bitrate=8608.4kbits/s dup=447 drop=0 speed=0.326x <text:s text:c="3"/></text:p>
      <text:p text:style-name="Standard">frame= 2704 fps=9.8 q=5.1 size= <text:s text:c="2"/>94644kB time=00:01:30.10 bitrate=8604.2kbits/s dup=448 drop=0 speed=0.326x <text:s text:c="3"/></text:p>
      <text:p text:style-name="Standard">frame= 2708 fps=9.8 q=2.5 size= <text:s text:c="2"/>94830kB time=00:01:30.25 bitrate=8607.3kbits/s dup=449 drop=0 speed=0.326x <text:s text:c="3"/></text:p>
      <text:p text:style-name="Standard">frame= 2718 fps=9.8 q=2.5 size= <text:s text:c="2"/>95092kB time=00:01:30.56 bitrate=8601.4kbits/s dup=451 drop=0 speed=0.326x <text:s text:c="3"/></text:p>
      <text:p text:style-name="Standard">frame= 2725 fps=9.8 q=2.0 size= <text:s text:c="2"/>95300kB time=00:01:30.80 bitrate=8597.4kbits/s dup=452 drop=0 speed=0.327x <text:s text:c="3"/></text:p>
      <text:p text:style-name="Standard">frame= 2731 fps=9.8 q=2.0 size= <text:s text:c="2"/>95596kB time=00:01:31.02 bitrate=8603.7kbits/s dup=453 drop=0 speed=0.327x <text:s text:c="3"/></text:p>
      <text:p text:style-name="Standard">frame= 2736 fps=9.8 q=2.5 size= <text:s text:c="2"/>95796kB time=00:01:31.16 bitrate=8608.0kbits/s dup=454 drop=0 speed=0.327x <text:s text:c="3"/></text:p>
      <text:p text:style-name="Standard">frame= 2742 fps=9.8 q=4.2 size= <text:s text:c="2"/>96034kB time=00:01:31.38 bitrate=8609.0kbits/s dup=455 drop=0 speed=0.326x <text:s text:c="3"/></text:p>
      <text:p text:style-name="Standard">frame= 2748 fps=9.8 q=3.7 size= <text:s text:c="2"/>96272kB time=00:01:31.57 bitrate=8612.3kbits/s dup=456 drop=0 speed=0.326x <text:s text:c="3"/></text:p>
      <text:p text:style-name="Standard">frame= 2754 fps=9.8 q=4.4 size= <text:s text:c="2"/>96504kB time=00:01:31.76 bitrate=8615.0kbits/s dup=457 drop=0 speed=0.326x <text:s text:c="3"/></text:p>
      <text:p text:style-name="Standard">frame= 2760 fps=9.8 q=3.4 size= <text:s text:c="2"/>96732kB time=00:01:31.95 bitrate=8617.2kbits/s dup=458 drop=0 speed=0.326x <text:s text:c="3"/></text:p>
      <text:p text:style-name="Standard">frame= 2764 fps=9.8 q=12.0 size= <text:s text:c="2"/>96892kB time=00:01:32.12 bitrate=8615.8kbits/s dup=458 drop=0 speed=0.326x <text:s text:c="3"/></text:p>
      <text:p text:style-name="Standard">frame= 2768 fps=9.8 q=5.6 size= <text:s text:c="2"/>97084kB time=00:01:32.26 bitrate=8619.4kbits/s dup=459 drop=0 speed=0.326x <text:s text:c="3"/></text:p>
      <text:p text:style-name="Standard">frame= 2772 fps=9.8 q=3.8 size= <text:s text:c="2"/>97152kB time=00:01:32.35 bitrate=8617.1kbits/s dup=460 drop=0 speed=0.325x <text:s text:c="3"/></text:p>
      <text:p text:style-name="Standard">frame= 2778 fps=9.8 q=4.5 size= <text:s text:c="2"/>97432kB time=00:01:32.58 bitrate=8621.1kbits/s dup=461 drop=0 speed=0.325x <text:s text:c="3"/></text:p>
      <text:p text:style-name="Standard">frame= 2782 fps=9.8 q=5.7 size= <text:s text:c="2"/>97618kB time=00:01:32.72 bitrate=8624.2kbits/s dup=461 drop=0 speed=0.325x <text:s text:c="3"/></text:p>
      <text:p text:style-name="Standard">frame= 2787 fps=9.8 q=4.2 size= <text:s text:c="2"/>97812kB time=00:01:32.89 bitrate=8625.7kbits/s dup=462 drop=0 speed=0.325x <text:s text:c="3"/></text:p>
      <text:p text:style-name="Standard">frame= 2791 fps=9.8 q=5.6 size= <text:s text:c="2"/>97974kB time=00:01:33.03 bitrate=8626.6kbits/s dup=463 drop=0 speed=0.325x <text:s text:c="3"/></text:p>
      <text:p text:style-name="Standard">frame= 2796 fps=9.7 q=4.3 size= <text:s text:c="2"/>98124kB time=00:01:33.18 bitrate=8626.5kbits/s dup=464 drop=0 speed=0.325x <text:s text:c="3"/></text:p>
      <text:p text:style-name="Standard">frame= 2802 fps=9.7 q=4.2 size= <text:s text:c="2"/>98316kB time=00:01:33.35 bitrate=8626.9kbits/s dup=465 drop=0 speed=0.325x <text:s text:c="3"/></text:p>
      <text:p text:style-name="Standard">frame= 2806 fps=9.7 q=6.3 size= <text:s text:c="2"/>98544kB time=00:01:33.54 bitrate=8630.1kbits/s dup=465 drop=0 speed=0.325x <text:s text:c="3"/></text:p>
      <text:p text:style-name="Standard">frame= 2810 fps=9.7 q=4.0 size= <text:s text:c="2"/>98704kB time=00:01:33.66 bitrate=8633.0kbits/s dup=466 drop=0 speed=0.324x <text:s text:c="3"/></text:p>
      <text:p text:style-name="Standard">frame= 2814 fps=9.7 q=5.1 size= <text:s text:c="2"/>98822kB time=00:01:33.78 bitrate=8632.3kbits/s dup=467 drop=0 speed=0.324x <text:s text:c="3"/></text:p>
      <text:p text:style-name="Standard">frame= 2818 fps=9.7 q=6.1 size= <text:s text:c="2"/>99000kB time=00:01:33.94 bitrate=8632.3kbits/s dup=467 drop=0 speed=0.324x <text:s text:c="3"/></text:p>
      <text:p text:style-name="Standard">frame= 2822 fps=9.7 q=4.1 size= <text:s text:c="2"/>99130kB time=00:01:34.04 bitrate=8634.9kbits/s dup=468 drop=0 speed=0.324x <text:s text:c="3"/></text:p>
      <text:p text:style-name="Standard">frame= 2827 fps=9.7 q=5.2 size= <text:s text:c="2"/>99372kB time=00:01:34.23 bitrate=8638.3kbits/s dup=469 drop=0 speed=0.324x <text:s text:c="3"/></text:p>
      <text:p text:style-name="Standard">frame= 2832 fps=9.7 q=4.0 size= <text:s text:c="2"/>99510kB time=00:01:34.36 bitrate=8639.0kbits/s dup=470 drop=0 speed=0.324x <text:s text:c="3"/></text:p>
      <text:p text:style-name="Standard">frame= 2836 fps=9.7 q=12.8 size= <text:s text:c="2"/>99706kB time=00:01:34.54 bitrate=8638.7kbits/s dup=470 drop=0 speed=0.324x <text:s text:c="3"/></text:p>
      <text:p text:style-name="Standard">frame= 2840 fps=9.7 q=4.6 size= <text:s text:c="2"/>99832kB time=00:01:34.64 bitrate=8640.9kbits/s dup=471 drop=0 speed=0.323x <text:s text:c="3"/></text:p>
      <text:p text:style-name="Standard">frame= 2845 fps=9.7 q=4.7 size= <text:s/>100016kB time=00:01:34.81 bitrate=8641.5kbits/s dup=472 drop=0 speed=0.323x <text:s text:c="3"/></text:p>
      <text:p text:style-name="Standard">frame= 2850 fps=9.7 q=3.8 size= <text:s/>100208kB time=00:01:34.96 bitrate=8644.6kbits/s dup=473 drop=0 speed=0.323x <text:s text:c="3"/></text:p>
      <text:p text:style-name="Standard">frame= 2856 fps=9.7 q=3.1 size= <text:s/>100442kB time=00:01:35.17 bitrate=8645.4kbits/s dup=474 drop=0 speed=0.323x <text:s text:c="3"/></text:p>
      <text:p text:style-name="Standard">frame= 2862 fps=9.7 q=4.1 size= <text:s/>100680kB time=00:01:35.36 bitrate=8648.5kbits/s dup=475 drop=0 speed=0.323x <text:s text:c="3"/></text:p>
      <text:p text:style-name="Standard">frame= 2868 fps=9.7 q=3.4 size= <text:s/>100902kB time=00:01:35.56 bitrate=8649.8kbits/s dup=476 drop=0 speed=0.323x <text:s text:c="3"/></text:p>
      <text:p text:style-name="Standard">frame= 2870 fps=9.7 q=3.5 size= <text:s/>101022kB time=00:01:35.65 bitrate=8651.7kbits/s dup=476 drop=0 speed=0.323x <text:s text:c="3"/></text:p>
      <text:p text:style-name="Standard">frame= 2874 fps=9.7 q=3.6 size= <text:s/>101098kB time=00:01:35.76 bitrate=8648.4kbits/s dup=477 drop=0 speed=0.322x <text:s text:c="3"/></text:p>
      <text:p text:style-name="Standard">frame= 2878 fps=9.7 q=5.1 size= <text:s/>101324kB time=00:01:35.94 bitrate=8651.5kbits/s dup=477 drop=0 speed=0.322x <text:s text:c="3"/></text:p>
      <text:p text:style-name="Standard">frame= 2883 fps=9.7 q=3.0 size= <text:s/>101524kB time=00:01:36.10 bitrate=8653.5kbits/s dup=478 drop=0 speed=0.322x <text:s text:c="3"/></text:p>
      <text:p text:style-name="Standard">frame= 2889 fps=9.7 q=2.5 size= <text:s/>101728kB time=00:01:36.27 bitrate=8655.7kbits/s dup=479 drop=0 speed=0.322x <text:s text:c="3"/></text:p>
      <text:p text:style-name="Standard">frame= 2893 fps=9.7 q=4.0 size= <text:s/>101908kB time=00:01:36.42 bitrate=8658.1kbits/s dup=480 drop=0 speed=0.322x <text:s text:c="3"/></text:p>
      <text:p text:style-name="Standard">frame= 2899 fps=9.7 q=4.7 size= <text:s/>102056kB time=00:01:36.59 bitrate=8655.0kbits/s dup=481 drop=0 speed=0.322x <text:s text:c="3"/></text:p>
      <text:p text:style-name="Standard">frame= 2903 fps=9.7 q=3.2 size= <text:s/>102296kB time=00:01:36.78 bitrate=8658.7kbits/s dup=481 drop=0 speed=0.322x <text:s text:c="3"/></text:p>
      <text:p text:style-name="Standard">frame= 2908 fps=9.7 q=8.2 size= <text:s/>102468kB time=00:01:36.94 bitrate=8658.3kbits/s dup=482 drop=0 speed=0.322x <text:s text:c="3"/></text:p>
      <text:p text:style-name="Standard">frame= 2914 fps=9.7 q=3.4 size= <text:s/>102666kB time=00:01:37.11 bitrate=8660.0kbits/s dup=483 drop=0 speed=0.322x <text:s text:c="3"/></text:p>
      <text:p text:style-name="Standard">frame= 2919 fps=9.7 q=2.5 size= <text:s/>102860kB time=00:01:37.28 bitrate=8661.4kbits/s dup=484 drop=0 speed=0.322x <text:s text:c="3"/></text:p>
      <text:p text:style-name="Standard">frame= 2924 fps=9.7 q=2.5 size= <text:s/>103096kB time=00:01:37.47 bitrate=8664.1kbits/s dup=485 drop=0 speed=0.322x <text:s text:c="3"/></text:p>
      <text:p text:style-name="Standard">frame= 2929 fps=9.7 q=2.7 size= <text:s/>103226kB time=00:01:37.59 bitrate=8664.4kbits/s dup=486 drop=0 speed=0.322x <text:s text:c="3"/></text:p>
      <text:p text:style-name="Standard">frame= 2933 fps=9.7 q=2.5 size= <text:s/>103396kB time=00:01:37.78 bitrate=8661.6kbits/s dup=486 drop=0 speed=0.322x <text:s text:c="3"/></text:p>
      <text:p text:style-name="Standard">frame= 2939 fps=9.7 q=2.5 size= <text:s/>103642kB time=00:01:37.95 bitrate=8667.3kbits/s dup=487 drop=0 speed=0.322x <text:s text:c="3"/></text:p>
      <text:p text:style-name="Standard">frame= 2944 fps=9.7 q=5.1 size= <text:s/>103766kB time=00:01:38.10 bitrate=8665.0kbits/s dup=488 drop=0 speed=0.322x <text:s text:c="3"/></text:p>
      <text:p text:style-name="Standard"><text:soft-page-break/>frame= 2949 fps=9.7 q=2.5 size= <text:s/>103992kB time=00:01:38.26 bitrate=8669.0kbits/s dup=489 drop=0 speed=0.322x <text:s text:c="3"/></text:p>
      <text:p text:style-name="Standard">frame= 2953 fps=9.7 q=2.1 size= <text:s/>104118kB time=00:01:38.41 bitrate=8666.8kbits/s dup=490 drop=0 speed=0.322x <text:s text:c="3"/></text:p>
      <text:p text:style-name="Standard">frame= 2959 fps=9.7 q=2.0 size= <text:s/>104302kB time=00:01:38.59 bitrate=8665.9kbits/s dup=491 drop=0 speed=0.322x <text:s text:c="3"/></text:p>
      <text:p text:style-name="Standard">frame= 2965 fps=9.7 q=2.0 size= <text:s/>104534kB time=00:01:38.82 bitrate=8665.5kbits/s dup=492 drop=0 speed=0.322x <text:s text:c="3"/></text:p>
      <text:p text:style-name="Standard">frame= 2972 fps=9.7 q=2.5 size= <text:s/>104848kB time=00:01:39.06 bitrate=8670.5kbits/s dup=493 drop=0 speed=0.322x <text:s text:c="3"/></text:p>
      <text:p text:style-name="Standard">frame= 2978 fps=9.7 q=2.5 size= <text:s/>105030kB time=00:01:39.27 bitrate=8666.6kbits/s dup=494 drop=0 speed=0.322x <text:s text:c="3"/></text:p>
      <text:p text:style-name="Standard">frame= 2984 fps=9.7 q=2.5 size= <text:s/>105276kB time=00:01:39.49 bitrate=8668.1kbits/s dup=495 drop=0 speed=0.322x <text:s text:c="3"/></text:p>
      <text:p text:style-name="Standard">frame= 2990 fps=9.7 q=2.5 size= <text:s/>105446kB time=00:01:39.66 bitrate=8667.4kbits/s dup=496 drop=0 speed=0.322x <text:s text:c="3"/></text:p>
      <text:p text:style-name="Standard">frame= 2995 fps=9.7 q=2.0 size= <text:s/>105598kB time=00:01:39.80 bitrate=8667.4kbits/s dup=497 drop=0 speed=0.322x <text:s text:c="3"/></text:p>
      <text:p text:style-name="Standard">frame= 3001 fps=9.7 q=2.0 size= <text:s/>105836kB time=00:01:39.99 bitrate=8670.1kbits/s dup=498 drop=0 speed=0.322x <text:s text:c="3"/></text:p>
      <text:p text:style-name="Standard">frame= 3007 fps=9.7 q=2.2 size= <text:s/>106104kB time=00:01:40.21 bitrate=8673.5kbits/s dup=499 drop=0 speed=0.322x <text:s text:c="3"/></text:p>
      <text:p text:style-name="Standard">frame= 3011 fps=9.7 q=2.5 size= <text:s/>106258kB time=00:01:40.35 bitrate=8673.6kbits/s dup=499 drop=0 speed=0.322x <text:s text:c="3"/></text:p>
      <text:p text:style-name="Standard">frame= 3016 fps=9.7 q=5.6 size= <text:s/>106438kB time=00:01:40.50 bitrate=8675.9kbits/s dup=500 drop=0 speed=0.322x <text:s text:c="3"/></text:p>
      <text:p text:style-name="Standard">frame= 3020 fps=9.6 q=2.5 size= <text:s/>106702kB time=00:01:40.66 bitrate=8682.9kbits/s dup=501 drop=0 speed=0.322x <text:s text:c="3"/></text:p>
      <text:p text:style-name="Standard">frame= 3025 fps=9.6 q=4.9 size= <text:s/>106868kB time=00:01:40.81 bitrate=8683.9kbits/s dup=502 drop=0 speed=0.321x <text:s text:c="3"/></text:p>
      <text:p text:style-name="Standard">frame= 3031 fps=9.6 q=4.8 size= <text:s/>107146kB time=00:01:41.02 bitrate=8687.9kbits/s dup=503 drop=0 speed=0.321x <text:s text:c="3"/></text:p>
      <text:p text:style-name="Standard">frame= 3037 fps=9.6 q=4.4 size= <text:s/>107332kB time=00:01:41.22 bitrate=8686.5kbits/s dup=504 drop=0 speed=0.321x <text:s text:c="3"/></text:p>
      <text:p text:style-name="Standard">frame= 3043 fps=9.6 q=5.4 size= <text:s/>107536kB time=00:01:41.40 bitrate=8687.6kbits/s dup=505 drop=0 speed=0.321x <text:s text:c="3"/></text:p>
      <text:p text:style-name="Standard">frame= 3046 fps=9.6 q=6.5 size= <text:s/>107706kB time=00:01:41.53 bitrate=8690.0kbits/s dup=505 drop=0 speed=0.321x <text:s text:c="3"/></text:p>
      <text:p text:style-name="Standard">frame= 3051 fps=9.6 q=2.5 size= <text:s/>107880kB time=00:01:41.72 bitrate=8687.6kbits/s dup=506 drop=0 speed=0.321x <text:s text:c="3"/></text:p>
      <text:p text:style-name="Standard">frame= 3056 fps=9.6 q=4.9 size= <text:s/>108108kB time=00:01:41.89 bitrate=8691.6kbits/s dup=507 drop=0 speed=0.321x <text:s text:c="3"/></text:p>
      <text:p text:style-name="Standard">frame= 3061 fps=9.6 q=4.3 size= <text:s/>108214kB time=00:01:42.00 bitrate=8690.9kbits/s dup=508 drop=0 speed=0.321x <text:s text:c="3"/></text:p>
      <text:p text:style-name="Standard">frame= 3065 fps=9.6 q=2.6 size= <text:s/>108398kB time=00:01:42.15 bitrate=8692.4kbits/s dup=508 drop=0 speed=0.321x <text:s text:c="3"/></text:p>
      <text:p text:style-name="Standard">frame= 3070 fps=9.6 q=5.4 size= <text:s/>108638kB time=00:01:42.34 bitrate=8695.3kbits/s dup=509 drop=0 speed=0.321x <text:s text:c="3"/></text:p>
      <text:p text:style-name="Standard">frame= 3076 fps=9.6 q=10.9 size= <text:s/>108822kB time=00:01:42.50 bitrate=8697.1kbits/s dup=510 drop=0 speed=0.321x <text:s text:c="3"/></text:p>
      <text:p text:style-name="Standard">frame= 3081 fps=9.6 q=2.5 size= <text:s/>109034kB time=00:01:42.66 bitrate=8699.8kbits/s dup=511 drop=0 speed=0.321x <text:s text:c="3"/></text:p>
      <text:p text:style-name="Standard">frame= 3086 fps=9.6 q=4.3 size= <text:s/>109184kB time=00:01:42.83 bitrate=8697.7kbits/s dup=512 drop=0 speed=0.321x <text:s text:c="3"/></text:p>
      <text:p text:style-name="Standard">frame= 3090 fps=9.6 q=4.2 size= <text:s/>109380kB time=00:01:42.97 bitrate=8701.6kbits/s dup=512 drop=0 speed=0.321x <text:s text:c="3"/></text:p>
      <text:p text:style-name="Standard">frame= 3094 fps=9.6 q=5.3 size= <text:s/>109566kB time=00:01:43.14 bitrate=8702.2kbits/s dup=513 drop=0 speed=0.321x <text:s text:c="3"/></text:p>
      <text:p text:style-name="Standard">frame= 3099 fps=9.6 q=3.6 size= <text:s/>109760kB time=00:01:43.30 bitrate=8703.5kbits/s dup=514 drop=0 speed=0.321x <text:s text:c="3"/></text:p>
      <text:p text:style-name="Standard">frame= 3104 fps=9.6 q=5.7 size= <text:s/>109938kB time=00:01:43.45 bitrate=8705.4kbits/s dup=515 drop=0 speed=0.32x <text:s text:c="3"/></text:p>
      <text:p text:style-name="Standard">frame= 3110 fps=9.6 q=5.1 size= <text:s/>110116kB time=00:01:43.63 bitrate=8704.1kbits/s dup=516 drop=0 speed=0.32x <text:s text:c="3"/></text:p>
      <text:p text:style-name="Standard">frame= 3113 fps=9.6 q=2.5 size= <text:s/>110300kB time=00:01:43.76 bitrate=8707.8kbits/s dup=516 drop=0 speed=0.32x <text:s text:c="3"/></text:p>
      <text:p text:style-name="Standard">frame= 3119 fps=9.6 q=2.9 size= <text:s/>110544kB time=00:01:43.98 bitrate=8709.0kbits/s dup=517 drop=0 speed=0.32x <text:s text:c="3"/></text:p>
      <text:p text:style-name="Standard">frame= 3125 fps=9.6 q=2.5 size= <text:s/>110758kB time=00:01:44.19 bitrate=8707.7kbits/s dup=518 drop=0 speed=0.32x <text:s text:c="3"/></text:p>
      <text:p text:style-name="Standard">frame= 3131 fps=9.6 q=3.1 size= <text:s/>111008kB time=00:01:44.36 bitrate=8713.4kbits/s dup=519 drop=0 speed=0.32x <text:s text:c="3"/></text:p>
      <text:p text:style-name="Standard">frame= 3135 fps=9.6 q=3.7 size= <text:s/>111154kB time=00:01:44.50 bitrate=8712.8kbits/s dup=520 drop=0 speed=0.32x <text:s text:c="3"/></text:p>
      <text:p text:style-name="Standard">frame= 3140 fps=9.6 q=5.3 size= <text:s/>111326kB time=00:01:44.63 bitrate=8715.6kbits/s dup=521 drop=0 speed=0.32x <text:s text:c="3"/></text:p>
      <text:p text:style-name="Standard">frame= 3144 fps=9.6 q=3.8 size= <text:s/>111504kB time=00:01:44.82 bitrate=8714.2kbits/s dup=521 drop=0 speed=0.32x <text:s text:c="3"/></text:p>
      <text:p text:style-name="Standard">frame= 3150 fps=9.6 q=4.3 size= <text:s/>111700kB time=00:01:44.97 bitrate=8717.1kbits/s dup=522 drop=0 speed=0.32x <text:s text:c="3"/></text:p>
      <text:p text:style-name="Standard">frame= 3155 fps=9.6 q=2.6 size= <text:s/>111892kB time=00:01:45.13 bitrate=8718.2kbits/s dup=523 drop=0 speed=0.32x <text:s text:c="3"/></text:p>
      <text:p text:style-name="Standard">frame= 3158 fps=9.6 q=4.0 size= <text:s/>112006kB time=00:01:45.23 bitrate=8718.8kbits/s dup=524 drop=0 speed=0.32x <text:s text:c="3"/></text:p>
      <text:p text:style-name="Standard">frame= 3162 fps=9.6 q=4.1 size= <text:s/>112204kB time=00:01:45.39 bitrate=8721.0kbits/s dup=524 drop=0 speed=0.32x <text:s text:c="3"/></text:p>
      <text:p text:style-name="Standard">frame= 3168 fps=9.6 q=3.4 size= <text:s/>112436kB time=00:01:45.61 bitrate=8721.2kbits/s dup=525 drop=0 speed=0.32x <text:s text:c="3"/></text:p>
      <text:p text:style-name="Standard">frame= 3173 fps=9.6 q=2.5 size= <text:s/>112622kB time=00:01:45.78 bitrate=8721.7kbits/s dup=526 drop=0 speed=0.32x <text:s text:c="3"/></text:p>
      <text:p text:style-name="Standard">frame= 3178 fps=9.6 q=1.6 size= <text:s/>112742kB time=00:01:45.90 bitrate=8720.8kbits/s dup=527 drop=0 speed=0.32x <text:s text:c="3"/></text:p>
      <text:p text:style-name="Standard">frame= 3186 fps=9.6 q=2.5 size= <text:s/>112924kB time=00:01:46.21 bitrate=8709.5kbits/s dup=528 drop=0 speed=0.32x <text:s text:c="3"/></text:p>
      <text:p text:style-name="Standard">frame= 3195 fps=9.6 q=2.5 size= <text:s/>113162kB time=00:01:46.52 bitrate=8702.3kbits/s dup=530 drop=0 speed=0.32x <text:s text:c="3"/></text:p>
      <text:p text:style-name="Standard">frame= 3203 fps=9.6 q=2.5 size= <text:s/>113416kB time=00:01:46.74 bitrate=8704.2kbits/s dup=531 drop=0 speed=0.321x <text:s text:c="3"/></text:p>
      <text:p text:style-name="Standard">frame= 3208 fps=9.6 q=2.0 size= <text:s/>113618kB time=00:01:46.90 bitrate=8706.0kbits/s dup=532 drop=0 speed=0.32x <text:s text:c="3"/></text:p>
      <text:p text:style-name="Standard">frame= 3212 fps=9.6 q=2.5 size= <text:s/>113814kB time=00:01:47.05 bitrate=8709.3kbits/s dup=533 drop=0 speed=0.32x <text:s text:c="3"/></text:p>
      <text:p text:style-name="Standard">frame= 3216 fps=9.6 q=2.5 size= <text:s/>113968kB time=00:01:47.22 bitrate=8707.4kbits/s dup=533 drop=0 speed=0.32x <text:s text:c="3"/></text:p>
      <text:p text:style-name="Standard">frame= 3222 fps=9.6 q=3.0 size= <text:s/>114230kB time=00:01:47.37 bitrate=8715.1kbits/s dup=534 drop=0 speed=0.32x <text:s text:c="3"/></text:p>
      <text:p text:style-name="Standard"><text:soft-page-break/>frame= 3225 fps=9.6 q=3.1 size= <text:s/>114352kB time=00:01:47.53 bitrate=8711.4kbits/s dup=535 drop=0 speed=0.32x <text:s text:c="3"/></text:p>
      <text:p text:style-name="Standard">frame= 3230 fps=9.6 q=3.3 size= <text:s/>114498kB time=00:01:47.64 bitrate=8713.9kbits/s dup=536 drop=0 speed=0.32x <text:s text:c="3"/></text:p>
      <text:p text:style-name="Standard">frame= 3234 fps=9.6 q=4.3 size= <text:s/>114708kB time=00:01:47.82 bitrate=8715.2kbits/s dup=536 drop=0 speed=0.32x <text:s text:c="3"/></text:p>
      <text:p text:style-name="Standard">frame= 3239 fps=9.6 q=2.7 size= <text:s/>114916kB time=00:01:47.98 bitrate=8717.4kbits/s dup=537 drop=0 speed=0.32x <text:s text:c="3"/></text:p>
      <text:p text:style-name="Standard">frame= 3245 fps=9.6 q=4.4 size= <text:s/>115124kB time=00:01:48.14 bitrate=8721.0kbits/s dup=538 drop=0 speed=0.32x <text:s text:c="3"/></text:p>
      <text:p text:style-name="Standard">frame= 3248 fps=9.6 q=2.9 size= <text:s/>115192kB time=00:01:48.24 bitrate=8718.0kbits/s dup=539 drop=0 speed=0.319x <text:s text:c="3"/></text:p>
      <text:p text:style-name="Standard">frame= 3252 fps=9.6 q=3.6 size= <text:s/>115390kB time=00:01:48.39 bitrate=8720.4kbits/s dup=539 drop=0 speed=0.319x <text:s text:c="3"/></text:p>
      <text:p text:style-name="Standard">frame= 3257 fps=9.6 q=4.6 size= <text:s/>115622kB time=00:01:48.56 bitrate=8724.4kbits/s dup=540 drop=0 speed=0.319x <text:s text:c="3"/></text:p>
      <text:p text:style-name="Standard">frame= 3261 fps=9.6 q=3.7 size= <text:s/>115774kB time=00:01:48.70 bitrate=8724.3kbits/s dup=541 drop=0 speed=0.319x <text:s text:c="3"/></text:p>
      <text:p text:style-name="Standard">frame= 3266 fps=9.6 q=3.2 size= <text:s/>115928kB time=00:01:48.85 bitrate=8724.4kbits/s dup=542 drop=0 speed=0.319x <text:s text:c="3"/></text:p>
      <text:p text:style-name="Standard">frame= 3270 fps=9.6 q=5.2 size= <text:s/>116120kB time=00:01:49.02 bitrate=8725.4kbits/s dup=542 drop=0 speed=0.319x <text:s text:c="3"/></text:p>
      <text:p text:style-name="Standard">frame= 3275 fps=9.6 q=2.6 size= <text:s/>116274kB time=00:01:49.16 bitrate=8725.4kbits/s dup=543 drop=0 speed=0.319x <text:s text:c="3"/></text:p>
      <text:p text:style-name="Standard">frame= 3280 fps=9.6 q=5.5 size= <text:s/>116516kB time=00:01:49.33 bitrate=8730.1kbits/s dup=544 drop=0 speed=0.319x <text:s text:c="3"/></text:p>
      <text:p text:style-name="Standard">frame= 3285 fps=9.6 q=3.4 size= <text:s/>116658kB time=00:01:49.47 bitrate=8729.3kbits/s dup=545 drop=0 speed=0.319x <text:s text:c="3"/></text:p>
      <text:p text:style-name="Standard">frame= 3291 fps=9.6 q=4.7 size= <text:s/>116896kB time=00:01:49.69 bitrate=8729.9kbits/s dup=546 drop=0 speed=0.319x <text:s text:c="3"/></text:p>
      <text:p text:style-name="Standard">frame= 3297 fps=9.6 q=3.7 size= <text:s/>117084kB time=00:01:49.87 bitrate=8729.4kbits/s dup=547 drop=0 speed=0.318x <text:s text:c="3"/></text:p>
      <text:p text:style-name="Standard">frame= 3303 fps=9.6 q=4.1 size= <text:s/>117398kB time=00:01:50.10 bitrate=8734.9kbits/s dup=548 drop=0 speed=0.318x <text:s text:c="3"/></text:p>
      <text:p text:style-name="Standard">frame= 3309 fps=9.6 q=3.9 size= <text:s/>117592kB time=00:01:50.29 bitrate=8734.1kbits/s dup=549 drop=0 speed=0.318x <text:s text:c="3"/></text:p>
      <text:p text:style-name="Standard">frame= 3315 fps=9.5 q=4.0 size= <text:s/>117820kB time=00:01:50.48 bitrate=8735.8kbits/s dup=550 drop=0 speed=0.318x <text:s text:c="3"/></text:p>
      <text:p text:style-name="Standard">frame= 3321 fps=9.5 q=3.9 size= <text:s/>118092kB time=00:01:50.70 bitrate=8738.9kbits/s dup=551 drop=0 speed=0.318x <text:s text:c="3"/></text:p>
      <text:p text:style-name="Standard">frame= 3327 fps=9.5 q=4.8 size= <text:s/>118288kB time=00:01:50.87 bitrate=8739.5kbits/s dup=552 drop=0 speed=0.318x <text:s text:c="3"/></text:p>
      <text:p text:style-name="Standard">frame= 3333 fps=9.6 q=4.0 size= <text:s/>118478kB time=00:01:51.07 bitrate=8737.8kbits/s dup=553 drop=0 speed=0.318x <text:s text:c="3"/></text:p>
      <text:p text:style-name="Standard">frame= 3336 fps=9.5 q=3.9 size= <text:s/>118678kB time=00:01:51.22 bitrate=8740.5kbits/s dup=553 drop=0 speed=0.318x <text:s text:c="3"/></text:p>
      <text:p text:style-name="Standard">frame= 3342 fps=9.5 q=5.1 size= <text:s/>118874kB time=00:01:51.37 bitrate=8743.3kbits/s dup=554 drop=0 speed=0.318x <text:s text:c="3"/></text:p>
      <text:p text:style-name="Standard">frame= 3345 fps=9.5 q=4.1 size= <text:s/>118982kB time=00:01:51.49 bitrate=8742.2kbits/s dup=555 drop=0 speed=0.318x <text:s text:c="3"/></text:p>
      <text:p text:style-name="Standard">frame= 3351 fps=9.5 q=4.1 size= <text:s/>119176kB time=00:01:51.67 bitrate=8742.0kbits/s dup=556 drop=0 speed=0.318x <text:s text:c="3"/></text:p>
      <text:p text:style-name="Standard">frame= 3354 fps=9.5 q=4.7 size= <text:s/>119372kB time=00:01:51.80 bitrate=8746.4kbits/s dup=556 drop=0 speed=0.318x <text:s text:c="3"/></text:p>
      <text:p text:style-name="Standard">frame= 3359 fps=9.5 q=3.7 size= <text:s/>119564kB time=00:01:51.99 bitrate=8745.4kbits/s dup=557 drop=0 speed=0.318x <text:s text:c="3"/></text:p>
      <text:p text:style-name="Standard">frame= 3364 fps=9.5 q=6.1 size= <text:s/>119770kB time=00:01:52.14 bitrate=8749.2kbits/s dup=558 drop=0 speed=0.318x <text:s text:c="3"/></text:p>
      <text:p text:style-name="Standard">frame= 3369 fps=9.5 q=4.5 size= <text:s/>119868kB time=00:01:52.27 bitrate=8745.7kbits/s dup=559 drop=0 speed=0.318x <text:s text:c="3"/></text:p>
      <text:p text:style-name="Standard">frame= 3372 fps=9.5 q=4.2 size= <text:s/>120068kB time=00:01:52.40 bitrate=8750.4kbits/s dup=559 drop=0 speed=0.317x <text:s text:c="3"/></text:p>
      <text:p text:style-name="Standard">frame= 3377 fps=9.5 q=4.5 size= <text:s/>120260kB time=00:01:52.57 bitrate=8751.3kbits/s dup=560 drop=0 speed=0.317x <text:s text:c="3"/></text:p>
      <text:p text:style-name="Standard">frame= 3381 fps=9.5 q=4.2 size= <text:s/>120372kB time=00:01:52.69 bitrate=8750.1kbits/s dup=561 drop=0 speed=0.317x <text:s text:c="3"/></text:p>
      <text:p text:style-name="Standard">frame= 3387 fps=9.5 q=4.5 size= <text:s/>120570kB time=00:01:52.87 bitrate=8750.1kbits/s dup=562 drop=0 speed=0.317x <text:s text:c="3"/></text:p>
      <text:p text:style-name="Standard">frame= 3393 fps=9.5 q=4.1 size= <text:s/>120840kB time=00:01:53.10 bitrate=8752.5kbits/s dup=563 drop=0 speed=0.317x <text:s text:c="3"/></text:p>
      <text:p text:style-name="Standard">frame= 3399 fps=9.5 q=4.1 size= <text:s/>121030kB time=00:01:53.27 bitrate=8752.5kbits/s dup=564 drop=0 speed=0.317x <text:s text:c="3"/></text:p>
      <text:p text:style-name="Standard">frame= 3405 fps=9.5 q=4.6 size= <text:s/>121306kB time=00:01:53.48 bitrate=8756.5kbits/s dup=565 drop=0 speed=0.317x <text:s text:c="3"/></text:p>
      <text:p text:style-name="Standard">frame= 3409 fps=9.5 q=11.9 size= <text:s/>121492kB time=00:01:53.65 bitrate=8757.0kbits/s dup=565 drop=0 speed=0.317x <text:s text:c="3"/></text:p>
      <text:p text:style-name="Standard">frame= 3414 fps=9.5 q=3.9 size= <text:s/>121652kB time=00:01:53.79 bitrate=8757.4kbits/s dup=566 drop=0 speed=0.317x <text:s text:c="3"/></text:p>
      <text:p text:style-name="Standard">frame= 3418 fps=9.5 q=4.6 size= <text:s/>121840kB time=00:01:53.94 bitrate=8759.8kbits/s dup=567 drop=0 speed=0.317x <text:s text:c="3"/></text:p>
      <text:p text:style-name="Standard">frame= 3423 fps=9.5 q=3.7 size= <text:s/>121998kB time=00:01:54.08 bitrate=8760.1kbits/s dup=568 drop=0 speed=0.317x <text:s text:c="3"/></text:p>
      <text:p text:style-name="Standard">frame= 3429 fps=9.5 q=3.3 size= <text:s/>122190kB time=00:01:54.28 bitrate=8759.0kbits/s dup=569 drop=0 speed=0.317x <text:s text:c="3"/></text:p>
      <text:p text:style-name="Standard">frame= 3432 fps=9.5 q=3.1 size= <text:s/>122386kB time=00:01:54.42 bitrate=8762.2kbits/s dup=569 drop=0 speed=0.317x <text:s text:c="3"/></text:p>
      <text:p text:style-name="Standard">frame= 3437 fps=9.5 q=4.4 size= <text:s/>122542kB time=00:01:54.54 bitrate=8763.7kbits/s dup=570 drop=0 speed=0.316x <text:s text:c="3"/></text:p>
      <text:p text:style-name="Standard">frame= 3441 fps=9.5 q=3.8 size= <text:s/>122732kB time=00:01:54.70 bitrate=8764.9kbits/s dup=571 drop=0 speed=0.316x <text:s text:c="3"/></text:p>
      <text:p text:style-name="Standard">frame= 3447 fps=9.5 q=4.0 size= <text:s/>122924kB time=00:01:54.88 bitrate=8765.5kbits/s dup=572 drop=0 speed=0.316x <text:s text:c="3"/></text:p>
      <text:p text:style-name="Standard">frame= 3453 fps=9.5 q=3.4 size= <text:s/>123158kB time=00:01:55.09 bitrate=8766.0kbits/s dup=573 drop=0 speed=0.316x <text:s text:c="3"/></text:p>
      <text:p text:style-name="Standard">frame= 3457 fps=9.5 q=10.4 size= <text:s/>123354kB time=00:01:55.26 bitrate=8767.1kbits/s dup=573 drop=0 speed=0.316x <text:s text:c="3"/></text:p>
      <text:p text:style-name="Standard">frame= 3463 fps=9.5 q=5.9 size= <text:s/>123542kB time=00:01:55.41 bitrate=8768.8kbits/s dup=574 drop=0 speed=0.316x <text:s text:c="3"/></text:p>
      <text:p text:style-name="Standard">frame= 3467 fps=9.5 q=3.6 size= <text:s/>123734kB time=00:01:55.57 bitrate=8770.4kbits/s dup=575 drop=0 speed=0.316x <text:s text:c="3"/></text:p>
      <text:p text:style-name="Standard">frame= 3471 fps=9.5 q=4.0 size= <text:s/>123852kB time=00:01:55.69 bitrate=8769.6kbits/s dup=576 drop=0 speed=0.316x <text:s text:c="3"/></text:p>
      <text:p text:style-name="Standard">frame= 3475 fps=9.5 q=6.3 size= <text:s/>124042kB time=00:01:55.86 bitrate=8770.4kbits/s dup=576 drop=0 speed=0.316x <text:s text:c="3"/></text:p>
      <text:p text:style-name="Standard"><text:soft-page-break/>frame= 3479 fps=9.5 q=3.8 size= <text:s/>124196kB time=00:01:56.00 bitrate=8770.4kbits/s dup=577 drop=0 speed=0.316x <text:s text:c="3"/></text:p>
      <text:p text:style-name="Standard">frame= 3484 fps=9.5 q=5.2 size= <text:s/>124360kB time=00:01:56.12 bitrate=8772.9kbits/s dup=578 drop=0 speed=0.315x <text:s text:c="3"/></text:p>
      <text:p text:style-name="Standard">frame= 3490 fps=9.5 q=4.9 size= <text:s/>124624kB time=00:01:56.34 bitrate=8775.2kbits/s dup=579 drop=0 speed=0.315x <text:s text:c="3"/></text:p>
      <text:p text:style-name="Standard">frame= 3496 fps=9.5 q=5.4 size= <text:s/>124776kB time=00:01:56.51 bitrate=8772.7kbits/s dup=580 drop=0 speed=0.315x <text:s text:c="3"/></text:p>
      <text:p text:style-name="Standard">frame= 3498 fps=9.5 q=2.5 size= <text:s/>124940kB time=00:01:56.62 bitrate=8775.7kbits/s dup=580 drop=0 speed=0.315x <text:s text:c="3"/></text:p>
      <text:p text:style-name="Standard">frame= 3502 fps=9.4 q=4.8 size= <text:s/>125046kB time=00:01:56.72 bitrate=8775.9kbits/s dup=581 drop=0 speed=0.315x <text:s text:c="3"/></text:p>
      <text:p text:style-name="Standard">frame= 3506 fps=9.4 q=4.8 size= <text:s/>125238kB time=00:01:56.89 bitrate=8776.8kbits/s dup=581 drop=0 speed=0.315x <text:s text:c="3"/></text:p>
      <text:p text:style-name="Standard">frame= 3511 fps=9.4 q=6.1 size= <text:s/>125406kB time=00:01:57.01 bitrate=8779.3kbits/s dup=582 drop=0 speed=0.315x <text:s text:c="3"/></text:p>
      <text:p text:style-name="Standard">frame= 3516 fps=9.4 q=2.5 size= <text:s/>125592kB time=00:01:57.18 bitrate=8779.8kbits/s dup=583 drop=0 speed=0.315x <text:s text:c="3"/></text:p>
      <text:p text:style-name="Standard">frame= 3520 fps=9.4 q=4.7 size= <text:s/>125742kB time=00:01:57.32 bitrate=8779.6kbits/s dup=584 drop=0 speed=0.315x <text:s text:c="3"/></text:p>
      <text:p text:style-name="Standard">frame= 3524 fps=9.4 q=4.0 size= <text:s/>125936kB time=00:01:57.49 bitrate=8780.6kbits/s dup=584 drop=0 speed=0.314x <text:s text:c="3"/></text:p>
      <text:p text:style-name="Standard">frame= 3528 fps=9.4 q=2.5 size= <text:s/>126078kB time=00:01:57.63 bitrate=8779.7kbits/s dup=585 drop=0 speed=0.314x <text:s text:c="3"/></text:p>
      <text:p text:style-name="Standard">frame= 3532 fps=9.4 q=5.1 size= <text:s/>126218kB time=00:01:57.73 bitrate=8782.3kbits/s dup=586 drop=0 speed=0.314x <text:s text:c="3"/></text:p>
      <text:p text:style-name="Standard">frame= 3536 fps=9.4 q=4.0 size= <text:s/>126398kB time=00:01:57.87 bitrate=8784.1kbits/s dup=586 drop=0 speed=0.314x <text:s text:c="3"/></text:p>
      <text:p text:style-name="Standard">frame= 3541 fps=9.4 q=8.9 size= <text:s/>126542kB time=00:01:58.02 bitrate=8783.4kbits/s dup=587 drop=0 speed=0.314x <text:s text:c="3"/></text:p>
      <text:p text:style-name="Standard">frame= 3545 fps=9.4 q=3.4 size= <text:s/>126768kB time=00:01:58.18 bitrate=8786.6kbits/s dup=588 drop=0 speed=0.314x <text:s text:c="3"/></text:p>
      <text:p text:style-name="Standard">frame= 3550 fps=9.4 q=3.2 size= <text:s/>126900kB time=00:01:58.33 bitrate=8785.0kbits/s dup=589 drop=0 speed=0.314x <text:s text:c="3"/></text:p>
      <text:p text:style-name="Standard">frame= 3554 fps=9.4 q=2.5 size= <text:s/>127088kB time=00:01:58.47 bitrate=8787.3kbits/s dup=589 drop=0 speed=0.314x <text:s text:c="3"/></text:p>
      <text:p text:style-name="Standard">frame= 3557 fps=9.4 q=2.8 size= <text:s/>127188kB time=00:01:58.57 bitrate=8787.1kbits/s dup=590 drop=0 speed=0.314x <text:s text:c="3"/></text:p>
      <text:p text:style-name="Standard">frame= 3562 fps=9.4 q=3.5 size= <text:s/>127376kB time=00:01:58.74 bitrate=8787.7kbits/s dup=591 drop=0 speed=0.314x <text:s text:c="3"/></text:p>
      <text:p text:style-name="Standard">frame= 3568 fps=9.4 q=4.6 size= <text:s/>127610kB time=00:01:58.91 bitrate=8790.7kbits/s dup=592 drop=0 speed=0.313x <text:s text:c="3"/></text:p>
      <text:p text:style-name="Standard">frame= 3572 fps=9.4 q=3.5 size= <text:s/>127790kB time=00:01:59.10 bitrate=8789.6kbits/s dup=592 drop=0 speed=0.313x <text:s text:c="3"/></text:p>
      <text:p text:style-name="Standard">frame= 3576 fps=9.4 q=2.5 size= <text:s/>127918kB time=00:01:59.24 bitrate=8787.8kbits/s dup=593 drop=0 speed=0.313x <text:s text:c="3"/></text:p>
      <text:p text:style-name="Standard">frame= 3580 fps=9.4 q=4.6 size= <text:s/>128070kB time=00:01:59.34 bitrate=8791.1kbits/s dup=594 drop=0 speed=0.313x <text:s text:c="3"/></text:p>
      <text:p text:style-name="Standard">frame= 3586 fps=9.4 q=3.3 size= <text:s/>128262kB time=00:01:59.51 bitrate=8791.2kbits/s dup=595 drop=0 speed=0.313x <text:s text:c="3"/></text:p>
      <text:p text:style-name="Standard">frame= 3589 fps=9.4 q=7.4 size= <text:s/>128430kB time=00:01:59.65 bitrate=8792.8kbits/s dup=595 drop=0 speed=0.313x <text:s text:c="3"/></text:p>
      <text:p text:style-name="Standard">frame= 3593 fps=9.4 q=2.5 size= <text:s/>128616kB time=00:01:59.79 bitrate=8795.0kbits/s dup=596 drop=0 speed=0.313x <text:s text:c="3"/></text:p>
      <text:p text:style-name="Standard">frame= 3598 fps=9.4 q=3.9 size= <text:s/>128764kB time=00:01:59.94 bitrate=8794.5kbits/s dup=597 drop=0 speed=0.313x <text:s text:c="3"/></text:p>
      <text:p text:style-name="Standard">frame= 3602 fps=9.4 q=2.5 size= <text:s/>128948kB time=00:02:00.10 bitrate=8794.8kbits/s dup=597 drop=0 speed=0.313x <text:s text:c="3"/></text:p>
      <text:p text:style-name="Standard">frame= 3606 fps=9.4 q=2.5 size= <text:s/>129080kB time=00:02:00.20 bitrate=8796.8kbits/s dup=598 drop=0 speed=0.313x <text:s text:c="3"/></text:p>
      <text:p text:style-name="Standard">frame= 3610 fps=9.4 q=3.4 size= <text:s/>129270kB time=00:02:00.34 bitrate=8799.2kbits/s dup=599 drop=0 speed=0.313x <text:s text:c="3"/></text:p>
      <text:p text:style-name="Standard">frame= 3616 fps=9.4 q=4.2 size= <text:s/>129458kB time=00:02:00.52 bitrate=8799.5kbits/s dup=600 drop=0 speed=0.313x <text:s text:c="3"/></text:p>
      <text:p text:style-name="Standard">frame= 3620 fps=9.4 q=2.5 size= <text:s/>129638kB time=00:02:00.70 bitrate=8797.9kbits/s dup=600 drop=0 speed=0.313x <text:s text:c="3"/></text:p>
      <text:p text:style-name="Standard">frame= 3625 fps=9.4 q=7.0 size= <text:s/>129816kB time=00:02:00.87 bitrate=8797.7kbits/s dup=601 drop=0 speed=0.313x <text:s text:c="3"/></text:p>
      <text:p text:style-name="Standard">frame= 3629 fps=9.4 q=2.5 size= <text:s/>129962kB time=00:02:00.97 bitrate=8800.6kbits/s dup=602 drop=0 speed=0.312x <text:s text:c="3"/></text:p>
      <text:p text:style-name="Standard">frame= 3634 fps=9.4 q=2.5 size= <text:s/>130120kB time=00:02:01.14 bitrate=8799.1kbits/s dup=603 drop=0 speed=0.312x <text:s text:c="3"/></text:p>
      <text:p text:style-name="Standard">frame= 3640 fps=9.4 q=2.9 size= <text:s/>130344kB time=00:02:01.33 bitrate=8800.3kbits/s dup=604 drop=0 speed=0.312x <text:s text:c="3"/></text:p>
      <text:p text:style-name="Standard">frame= 3644 fps=9.4 q=2.5 size= <text:s/>130510kB time=00:02:01.50 bitrate=8799.3kbits/s dup=604 drop=0 speed=0.312x <text:s text:c="3"/></text:p>
      <text:p text:style-name="Standard">frame= 3650 fps=9.4 q=2.5 size= <text:s/>130706kB time=00:02:01.66 bitrate=8800.4kbits/s dup=605 drop=0 speed=0.312x <text:s text:c="3"/></text:p>
      <text:p text:style-name="Standard">frame= 3655 fps=9.4 q=3.2 size= <text:s/>130890kB time=00:02:01.83 bitrate=8800.6kbits/s dup=606 drop=0 speed=0.312x <text:s text:c="3"/></text:p>
      <text:p text:style-name="Standard">frame= 3660 fps=9.4 q=2.5 size= <text:s/>131120kB time=00:02:02.02 bitrate=8802.2kbits/s dup=607 drop=0 speed=0.312x <text:s text:c="3"/></text:p>
      <text:p text:style-name="Standard">frame= 3665 fps=9.4 q=2.5 size= <text:s/>131356kB time=00:02:02.19 bitrate=8805.9kbits/s dup=608 drop=0 speed=0.312x <text:s text:c="3"/></text:p>
      <text:p text:style-name="Standard">frame= 3670 fps=9.4 q=2.1 size= <text:s/>131468kB time=00:02:02.34 bitrate=8803.1kbits/s dup=609 drop=0 speed=0.312x <text:s text:c="3"/></text:p>
      <text:p text:style-name="Standard">frame= 3676 fps=9.4 q=2.4 size= <text:s/>131682kB time=00:02:02.52 bitrate=8804.4kbits/s dup=610 drop=0 speed=0.312x <text:s text:c="3"/></text:p>
      <text:p text:style-name="Standard">frame= 3680 fps=9.4 q=2.5 size= <text:s/>131874kB time=00:02:02.67 bitrate=8806.1kbits/s dup=610 drop=0 speed=0.312x <text:s text:c="3"/></text:p>
      <text:p text:style-name="Standard">frame= 3685 fps=9.4 q=6.6 size= <text:s/>132096kB time=00:02:02.84 bitrate=8808.8kbits/s dup=611 drop=0 speed=0.312x <text:s text:c="3"/></text:p>
      <text:p text:style-name="Standard">frame= 3690 fps=9.4 q=2.5 size= <text:s/>132314kB time=00:02:03.03 bitrate=8809.6kbits/s dup=612 drop=0 speed=0.312x <text:s text:c="3"/></text:p>
      <text:p text:style-name="Standard">frame= 3695 fps=9.4 q=2.5 size= <text:s/>132490kB time=00:02:03.18 bitrate=8811.0kbits/s dup=613 drop=0 speed=0.312x <text:s text:c="3"/></text:p>
      <text:p text:style-name="Standard">frame= 3699 fps=9.4 q=2.5 size= <text:s/>132616kB time=00:02:03.34 bitrate=8807.4kbits/s dup=613 drop=0 speed=0.312x <text:s text:c="3"/></text:p>
      <text:p text:style-name="Standard">frame= 3705 fps=9.4 q=2.5 size= <text:s/>132832kB time=00:02:03.49 bitrate=8811.4kbits/s dup=614 drop=0 speed=0.312x <text:s text:c="3"/></text:p>
      <text:p text:style-name="Standard">frame= 3708 fps=9.3 q=2.5 size= <text:s/>132948kB time=00:02:03.61 bitrate=8810.6kbits/s dup=615 drop=0 speed=0.312x <text:s text:c="3"/></text:p>
      <text:p text:style-name="Standard">frame= 3713 fps=9.3 q=2.5 size= <text:s/>133180kB time=00:02:03.75 bitrate=8815.7kbits/s dup=616 drop=0 speed=0.312x <text:s text:c="3"/></text:p>
      <text:p text:style-name="Standard">frame= 3719 fps=9.3 q=2.5 size= <text:s/>133396kB time=00:02:03.97 bitrate=8814.6kbits/s dup=617 drop=0 speed=0.312x <text:s text:c="3"/></text:p>
      <text:p text:style-name="Standard">frame= 3725 fps=9.3 q=2.5 size= <text:s/>133552kB time=00:02:04.15 bitrate=8811.9kbits/s dup=618 drop=0 speed=0.312x <text:s text:c="3"/></text:p>
      <text:p text:style-name="Standard"><text:soft-page-break/>frame= 3728 fps=9.3 q=2.5 size= <text:s/>133786kB time=00:02:04.28 bitrate=8818.2kbits/s dup=618 drop=0 speed=0.311x <text:s text:c="3"/></text:p>
      <text:p text:style-name="Standard">frame= 3732 fps=9.3 q=2.5 size= <text:s/>133924kB time=00:02:04.42 bitrate=8817.1kbits/s dup=619 drop=0 speed=0.311x <text:s text:c="3"/></text:p>
      <text:p text:style-name="Standard">frame= 3737 fps=9.3 q=2.5 size= <text:s/>134110kB time=00:02:04.57 bitrate=8819.1kbits/s dup=620 drop=0 speed=0.311x <text:s text:c="3"/></text:p>
      <text:p text:style-name="Standard">frame= 3743 fps=9.3 q=2.5 size= <text:s/>134330kB time=00:02:04.76 bitrate=8820.0kbits/s dup=621 drop=0 speed=0.311x <text:s text:c="3"/></text:p>
      <text:p text:style-name="Standard">frame= 3749 fps=9.3 q=2.5 size= <text:s/>134552kB time=00:02:04.98 bitrate=8819.3kbits/s dup=622 drop=0 speed=0.311x <text:s text:c="3"/></text:p>
      <text:p text:style-name="Standard">frame= 3755 fps=9.3 q=2.5 size= <text:s/>134730kB time=00:02:05.15 bitrate=8818.5kbits/s dup=623 drop=0 speed=0.311x <text:s text:c="3"/></text:p>
      <text:p text:style-name="Standard">frame= 3758 fps=9.3 q=2.5 size= <text:s/>134916kB time=00:02:05.29 bitrate=8821.1kbits/s dup=623 drop=0 speed=0.311x <text:s text:c="3"/></text:p>
      <text:p text:style-name="Standard">frame= 3762 fps=9.3 q=2.5 size= <text:s/>135126kB time=00:02:05.43 bitrate=8824.7kbits/s dup=624 drop=0 speed=0.311x <text:s text:c="3"/></text:p>
      <text:p text:style-name="Standard">frame= 3767 fps=9.3 q=2.5 size= <text:s/>135260kB time=00:02:05.58 bitrate=8823.3kbits/s dup=625 drop=0 speed=0.311x <text:s text:c="3"/></text:p>
      <text:p text:style-name="Standard">frame= 3773 fps=9.3 q=2.5 size= <text:s/>135498kB time=00:02:05.77 bitrate=8825.4kbits/s dup=626 drop=0 speed=0.311x <text:s text:c="3"/></text:p>
      <text:p text:style-name="Standard">frame= 3779 fps=9.3 q=2.5 size= <text:s/>135720kB time=00:02:05.96 bitrate=8826.3kbits/s dup=627 drop=0 speed=0.311x <text:s text:c="3"/></text:p>
      <text:p text:style-name="Standard">frame= 3783 fps=9.3 q=2.5 size= <text:s/>135880kB time=00:02:06.13 bitrate=8825.0kbits/s dup=627 drop=0 speed=0.311x <text:s text:c="3"/></text:p>
      <text:p text:style-name="Standard">frame= 3788 fps=9.3 q=2.5 size= <text:s/>136072kB time=00:02:06.30 bitrate=8825.7kbits/s dup=628 drop=0 speed=0.311x <text:s text:c="3"/></text:p>
      <text:p text:style-name="Standard">frame= 3794 fps=9.3 q=2.5 size= <text:s/>136274kB time=00:02:06.51 bitrate=8823.7kbits/s dup=629 drop=0 speed=0.311x <text:s text:c="3"/></text:p>
      <text:p text:style-name="Standard">frame= 3800 fps=9.3 q=2.5 size= <text:s/>136484kB time=00:02:06.66 bitrate=8827.2kbits/s dup=630 drop=0 speed=0.311x <text:s text:c="3"/></text:p>
      <text:p text:style-name="Standard">frame= 3805 fps=9.3 q=3.4 size= <text:s/>136626kB time=00:02:06.82 bitrate=8824.7kbits/s dup=631 drop=0 speed=0.311x <text:s text:c="3"/></text:p>
      <text:p text:style-name="Standard">frame= 3810 fps=9.3 q=2.5 size= <text:s/>136852kB time=00:02:07.04 bitrate=8824.3kbits/s dup=632 drop=0 speed=0.311x <text:s text:c="3"/></text:p>
      <text:p text:style-name="Standard">frame= 3815 fps=9.3 q=2.5 size= <text:s/>136956kB time=00:02:07.16 bitrate=8823.1kbits/s dup=633 drop=0 speed=0.311x <text:s text:c="3"/></text:p>
      <text:p text:style-name="Standard">frame= 3819 fps=9.3 q=2.5 size= <text:s/>137194kB time=00:02:07.30 bitrate=8828.0kbits/s dup=633 drop=0 speed=0.311x <text:s text:c="3"/></text:p>
      <text:p text:style-name="Standard">frame= 3824 fps=9.3 q=2.5 size= <text:s/>137442kB time=00:02:07.50 bitrate=8830.6kbits/s dup=634 drop=0 speed=0.311x <text:s text:c="3"/></text:p>
      <text:p text:style-name="Standard">frame= 3829 fps=9.3 q=6.7 size= <text:s/>137684kB time=00:02:07.66 bitrate=8834.6kbits/s dup=635 drop=0 speed=0.311x <text:s text:c="3"/></text:p>
      <text:p text:style-name="Standard">frame= 3833 fps=9.3 q=2.5 size= <text:s/>137790kB time=00:02:07.76 bitrate=8834.7kbits/s dup=636 drop=0 speed=0.311x <text:s text:c="3"/></text:p>
      <text:p text:style-name="Standard">frame= 3839 fps=9.3 q=3.1 size= <text:s/>138046kB time=00:02:07.98 bitrate=8836.2kbits/s dup=637 drop=0 speed=0.311x <text:s text:c="3"/></text:p>
      <text:p text:style-name="Standard">frame= 3845 fps=9.3 q=3.8 size= <text:s/>138230kB time=00:02:08.16 bitrate=8835.6kbits/s dup=638 drop=0 speed=0.311x <text:s text:c="3"/></text:p>
      <text:p text:style-name="Standard">frame= 3849 fps=9.3 q=4.9 size= <text:s/>138432kB time=00:02:08.31 bitrate=8837.7kbits/s dup=638 drop=0 speed=0.311x <text:s text:c="3"/></text:p>
      <text:p text:style-name="Standard">frame= 3854 fps=9.3 q=2.5 size= <text:s/>138660kB time=00:02:08.50 bitrate=8839.0kbits/s dup=639 drop=0 speed=0.311x <text:s text:c="3"/></text:p>
      <text:p text:style-name="Standard">frame= 3858 fps=9.3 q=3.6 size= <text:s/>138816kB time=00:02:08.62 bitrate=8840.7kbits/s dup=640 drop=0 speed=0.31x <text:s text:c="3"/></text:p>
      <text:p text:style-name="Standard">frame= 3863 fps=9.3 q=3.7 size= <text:s/>138976kB time=00:02:08.77 bitrate=8841.0kbits/s dup=641 drop=0 speed=0.31x <text:s text:c="3"/></text:p>
      <text:p text:style-name="Standard">frame= 3869 fps=9.3 q=3.5 size= <text:s/>139242kB time=00:02:08.98 bitrate=8843.1kbits/s dup=642 drop=0 speed=0.31x <text:s text:c="3"/></text:p>
      <text:p text:style-name="Standard">frame= 3875 fps=9.3 q=3.2 size= <text:s/>139388kB time=00:02:09.16 bitrate=8840.6kbits/s dup=643 drop=0 speed=0.31x <text:s text:c="3"/></text:p>
      <text:p text:style-name="Standard">frame= 3878 fps=9.3 q=2.5 size= <text:s/>139582kB time=00:02:09.30 bitrate=8843.3kbits/s dup=643 drop=0 speed=0.31x <text:s text:c="3"/></text:p>
      <text:p text:style-name="Standard">frame= 3882 fps=9.3 q=4.0 size= <text:s/>139746kB time=00:02:09.44 bitrate=8843.8kbits/s dup=644 drop=0 speed=0.31x <text:s text:c="3"/></text:p>
      <text:p text:style-name="Standard">frame= 3888 fps=9.3 q=3.5 size= <text:s/>139936kB time=00:02:09.59 bitrate=8845.6kbits/s dup=645 drop=0 speed=0.31x <text:s text:c="3"/></text:p>
      <text:p text:style-name="Standard">frame= 3891 fps=9.3 q=3.8 size= <text:s/>140098kB time=00:02:09.75 bitrate=8844.8kbits/s dup=645 drop=0 speed=0.31x <text:s text:c="3"/></text:p>
      <text:p text:style-name="Standard">frame= 3896 fps=9.3 q=4.0 size= <text:s/>140294kB time=00:02:09.90 bitrate=8847.4kbits/s dup=646 drop=0 speed=0.31x <text:s text:c="3"/></text:p>
      <text:p text:style-name="Standard">frame= 3902 fps=9.3 q=3.5 size= <text:s/>140484kB time=00:02:10.06 bitrate=8847.9kbits/s dup=647 drop=0 speed=0.31x <text:s text:c="3"/></text:p>
      <text:p text:style-name="Standard">frame= 3906 fps=9.3 q=3.9 size= <text:s/>140642kB time=00:02:10.21 bitrate=8848.0kbits/s dup=648 drop=0 speed=0.31x <text:s text:c="3"/></text:p>
      <text:p text:style-name="Standard">frame= 3912 fps=9.3 q=3.6 size= <text:s/>140832kB time=00:02:10.39 bitrate=8847.6kbits/s dup=649 drop=0 speed=0.31x <text:s text:c="3"/></text:p>
      <text:p text:style-name="Standard">frame= 3914 fps=9.3 q=3.3 size= <text:s/>140994kB time=00:02:10.52 bitrate=8849.0kbits/s dup=649 drop=0 speed=0.31x <text:s text:c="3"/></text:p>
      <text:p text:style-name="Standard">frame= 3919 fps=9.3 q=4.9 size= <text:s/>141180kB time=00:02:10.66 bitrate=8850.9kbits/s dup=650 drop=0 speed=0.31x <text:s text:c="3"/></text:p>
      <text:p text:style-name="Standard">frame= 3924 fps=9.3 q=3.5 size= <text:s/>141336kB time=00:02:10.79 bitrate=8852.0kbits/s dup=651 drop=0 speed=0.31x <text:s text:c="3"/></text:p>
      <text:p text:style-name="Standard">frame= 3930 fps=9.3 q=3.7 size= <text:s/>141570kB time=00:02:11.00 bitrate=8852.6kbits/s dup=652 drop=0 speed=0.31x <text:s text:c="3"/></text:p>
      <text:p text:style-name="Standard">frame= 3934 fps=9.3 q=4.3 size= <text:s/>141768kB time=00:02:11.17 bitrate=8853.6kbits/s dup=652 drop=0 speed=0.31x <text:s text:c="3"/></text:p>
      <text:p text:style-name="Standard">frame= 3939 fps=9.3 q=4.2 size= <text:s/>141922kB time=00:02:11.31 bitrate=8853.5kbits/s dup=653 drop=0 speed=0.31x <text:s text:c="3"/></text:p>
      <text:p text:style-name="Standard">frame= 3944 fps=9.3 q=3.6 size= <text:s/>142108kB time=00:02:11.48 bitrate=8853.8kbits/s dup=654 drop=0 speed=0.31x <text:s text:c="3"/></text:p>
      <text:p text:style-name="Standard">frame= 3948 fps=9.3 q=3.1 size= <text:s/>142260kB time=00:02:11.60 bitrate=8855.2kbits/s dup=655 drop=0 speed=0.31x <text:s text:c="3"/></text:p>
      <text:p text:style-name="Standard">frame= 3954 fps=9.3 q=2.9 size= <text:s/>142494kB time=00:02:11.79 bitrate=8856.8kbits/s dup=656 drop=0 speed=0.309x <text:s text:c="3"/></text:p>
      <text:p text:style-name="Standard">frame= 3960 fps=9.3 q=2.9 size= <text:s/>142726kB time=00:02:12.01 bitrate=8856.7kbits/s dup=657 drop=0 speed=0.309x <text:s text:c="3"/></text:p>
      <text:p text:style-name="Standard">frame= 3966 fps=9.3 q=3.3 size= <text:s/>142928kB time=00:02:12.19 bitrate=8856.9kbits/s dup=658 drop=0 speed=0.309x <text:s text:c="3"/></text:p>
      <text:p text:style-name="Standard">frame= 3972 fps=9.3 q=3.1 size= <text:s/>143196kB time=00:02:12.39 bitrate=8860.1kbits/s dup=659 drop=0 speed=0.309x <text:s text:c="3"/></text:p>
      <text:p text:style-name="Standard">frame= 3976 fps=9.3 q=3.8 size= <text:s/>143360kB time=00:02:12.56 bitrate=8859.0kbits/s dup=659 drop=0 speed=0.309x <text:s text:c="3"/></text:p>
      <text:p text:style-name="Standard">frame= 3981 fps=9.3 q=3.4 size= <text:s/>143576kB time=00:02:12.75 bitrate=8859.5kbits/s dup=660 drop=0 speed=0.309x <text:s text:c="3"/></text:p>
      <text:p text:style-name="Standard">frame= 3986 fps=9.3 q=2.9 size= <text:s/>143762kB time=00:02:12.92 bitrate=8859.8kbits/s dup=661 drop=0 speed=0.309x <text:s text:c="3"/></text:p>
      <text:p text:style-name="Standard">frame= 3992 fps=9.3 q=2.5 size= <text:s/>143972kB time=00:02:13.06 bitrate=8863.1kbits/s dup=662 drop=0 speed=0.309x <text:s text:c="3"/></text:p>
      <text:p text:style-name="Standard"><text:soft-page-break/>frame= 3996 fps=9.3 q=2.5 size= <text:s/>144110kB time=00:02:13.21 bitrate=8862.1kbits/s dup=663 drop=0 speed=0.309x <text:s text:c="3"/></text:p>
      <text:p text:style-name="Standard">frame= 4000 fps=9.3 q=3.3 size= <text:s/>144308kB time=00:02:13.38 bitrate=8863.0kbits/s dup=663 drop=0 speed=0.309x <text:s text:c="3"/></text:p>
      <text:p text:style-name="Standard">frame= 4006 fps=9.3 q=2.0 size= <text:s/>144424kB time=00:02:13.53 bitrate=8860.1kbits/s dup=664 drop=0 speed=0.309x <text:s text:c="3"/></text:p>
      <text:p text:style-name="Standard">frame= 4011 fps=9.3 q=2.5 size= <text:s/>144652kB time=00:02:13.70 bitrate=8863.0kbits/s dup=665 drop=0 speed=0.309x <text:s text:c="3"/></text:p>
      <text:p text:style-name="Standard">frame= 4016 fps=9.3 q=2.5 size= <text:s/>144890kB time=00:02:13.90 bitrate=8863.7kbits/s dup=666 drop=0 speed=0.309x <text:s text:c="3"/></text:p>
      <text:p text:style-name="Standard">frame= 4021 fps=9.3 q=6.4 size= <text:s/>145106kB time=00:02:14.07 bitrate=8865.8kbits/s dup=667 drop=0 speed=0.309x <text:s text:c="3"/></text:p>
      <text:p text:style-name="Standard">frame= 4026 fps=9.3 q=2.5 size= <text:s/>145270kB time=00:02:14.22 bitrate=8866.3kbits/s dup=668 drop=0 speed=0.309x <text:s text:c="3"/></text:p>
      <text:p text:style-name="Standard">frame= 4032 fps=9.3 q=2.5 size= <text:s/>145506kB time=00:02:14.41 bitrate=8868.0kbits/s dup=669 drop=0 speed=0.309x <text:s text:c="3"/></text:p>
      <text:p text:style-name="Standard">frame= 4038 fps=9.3 q=4.0 size= <text:s/>145782kB time=00:02:14.62 bitrate=8870.6kbits/s dup=670 drop=0 speed=0.309x <text:s text:c="3"/></text:p>
      <text:p text:style-name="Standard">frame= 4044 fps=9.3 q=2.9 size= <text:s/>145974kB time=00:02:14.80 bitrate=8871.0kbits/s dup=671 drop=0 speed=0.309x <text:s text:c="3"/></text:p>
      <text:p text:style-name="Standard">frame= 4050 fps=9.3 q=3.8 size= <text:s/>146210kB time=00:02:15.01 bitrate=8871.3kbits/s dup=672 drop=0 speed=0.309x <text:s text:c="3"/></text:p>
      <text:p text:style-name="Standard">frame= 4056 fps=9.3 q=3.1 size= <text:s/>146482kB time=00:02:15.22 bitrate=8873.6kbits/s dup=673 drop=0 speed=0.309x <text:s text:c="3"/></text:p>
      <text:p text:style-name="Standard">frame= 4062 fps=9.3 q=3.6 size= <text:s/>146670kB time=00:02:15.42 bitrate=8872.4kbits/s dup=674 drop=0 speed=0.309x <text:s text:c="3"/></text:p>
      <text:p text:style-name="Standard">frame= 4066 fps=9.3 q=4.4 size= <text:s/>146870kB time=00:02:15.56 bitrate=8875.1kbits/s dup=674 drop=0 speed=0.309x <text:s text:c="3"/></text:p>
      <text:p text:style-name="Standard">frame= 4071 fps=9.3 q=3.6 size= <text:s/>147060kB time=00:02:15.73 bitrate=8875.6kbits/s dup=675 drop=0 speed=0.309x <text:s text:c="3"/></text:p>
      <text:p text:style-name="Standard">frame= 4076 fps=9.3 q=3.3 size= <text:s/>147254kB time=00:02:15.92 bitrate=8874.7kbits/s dup=676 drop=0 speed=0.309x <text:s text:c="3"/></text:p>
      <text:p text:style-name="Standard">frame= 4082 fps=9.3 q=3.0 size= <text:s/>147440kB time=00:02:16.06 bitrate=8876.5kbits/s dup=677 drop=0 speed=0.309x <text:s text:c="3"/></text:p>
      <text:p text:style-name="Standard">frame= 4085 fps=9.3 q=3.8 size= <text:s/>147568kB time=00:02:16.18 bitrate=8876.4kbits/s dup=677 drop=0 speed=0.309x <text:s text:c="3"/></text:p>
      <text:p text:style-name="Standard">frame= 4090 fps=9.3 q=5.1 size= <text:s/>147798kB time=00:02:16.38 bitrate=8877.7kbits/s dup=678 drop=0 speed=0.309x <text:s text:c="3"/></text:p>
      <text:p text:style-name="Standard">frame= 4094 fps=9.3 q=3.5 size= <text:s/>147956kB time=00:02:16.50 bitrate=8879.4kbits/s dup=679 drop=0 speed=0.309x <text:s text:c="3"/></text:p>
      <text:p text:style-name="Standard">frame= 4099 fps=9.3 q=4.8 size= <text:s/>148104kB time=00:02:16.64 bitrate=8878.9kbits/s dup=680 drop=0 speed=0.309x <text:s text:c="3"/></text:p>
      <text:p text:style-name="Standard">frame= 4103 fps=9.3 q=3.8 size= <text:s/>148260kB time=00:02:16.78 bitrate=8878.9kbits/s dup=680 drop=0 speed=0.308x <text:s text:c="3"/></text:p>
      <text:p text:style-name="Standard">frame= 4111 fps=9.3 q=3.9 size= <text:s/>148536kB time=00:02:17.03 bitrate=8879.4kbits/s dup=682 drop=0 speed=0.309x <text:s text:c="3"/></text:p>
      <text:p text:style-name="Standard">frame= 4115 fps=9.3 q=2.5 size= <text:s/>148698kB time=00:02:17.17 bitrate=8880.2kbits/s dup=682 drop=0 speed=0.309x <text:s text:c="3"/></text:p>
      <text:p text:style-name="Standard">frame= 4119 fps=9.3 q=2.5 size= <text:s/>148874kB time=00:02:17.34 bitrate=8879.8kbits/s dup=683 drop=0 speed=0.309x <text:s text:c="3"/></text:p>
      <text:p text:style-name="Standard">frame= 4124 fps=9.3 q=2.5 size= <text:s/>149056kB time=00:02:17.48 bitrate=8881.4kbits/s dup=684 drop=0 speed=0.308x <text:s text:c="3"/></text:p>
      <text:p text:style-name="Standard">frame= 4129 fps=9.3 q=6.0 size= <text:s/>149222kB time=00:02:17.65 bitrate=8880.4kbits/s dup=685 drop=0 speed=0.308x <text:s text:c="3"/></text:p>
      <text:p text:style-name="Standard">frame= 4133 fps=9.3 q=2.5 size= <text:s/>149440kB time=00:02:17.79 bitrate=8884.1kbits/s dup=685 drop=0 speed=0.308x <text:s text:c="3"/></text:p>
      <text:p text:style-name="Standard">frame= 4138 fps=9.2 q=5.2 size= <text:s/>149650kB time=00:02:17.96 bitrate=8885.8kbits/s dup=686 drop=0 speed=0.308x <text:s text:c="3"/></text:p>
      <text:p text:style-name="Standard">frame= 4143 fps=9.2 q=3.7 size= <text:s/>149850kB time=00:02:18.15 bitrate=8885.3kbits/s dup=687 drop=0 speed=0.308x <text:s text:c="3"/></text:p>
      <text:p text:style-name="Standard">frame= 4148 fps=9.2 q=3.6 size= <text:s/>150032kB time=00:02:18.32 bitrate=8885.3kbits/s dup=688 drop=0 speed=0.308x <text:s text:c="3"/></text:p>
      <text:p text:style-name="Standard">frame= 4153 fps=9.2 q=9.3 size= <text:s/>150148kB time=00:02:18.43 bitrate=8884.9kbits/s dup=689 drop=0 speed=0.308x <text:s text:c="3"/></text:p>
      <text:p text:style-name="Standard">frame= 4157 fps=9.2 q=5.7 size= <text:s/>150366kB time=00:02:18.58 bitrate=8888.1kbits/s dup=689 drop=0 speed=0.308x <text:s text:c="3"/></text:p>
      <text:p text:style-name="Standard">frame= 4162 fps=9.2 q=5.1 size= <text:s/>150584kB time=00:02:18.78 bitrate=8888.6kbits/s dup=690 drop=0 speed=0.308x <text:s text:c="3"/></text:p>
      <text:p text:style-name="Standard">frame= 4167 fps=9.2 q=3.9 size= <text:s/>150778kB time=00:02:18.94 bitrate=8889.3kbits/s dup=691 drop=0 speed=0.308x <text:s text:c="3"/></text:p>
      <text:p text:style-name="Standard">frame= 4173 fps=9.2 q=2.9 size= <text:s/>150972kB time=00:02:19.11 bitrate=8890.0kbits/s dup=692 drop=0 speed=0.308x <text:s text:c="3"/></text:p>
      <text:p text:style-name="Standard">frame= 4177 fps=9.2 q=9.4 size= <text:s/>151116kB time=00:02:19.26 bitrate=8889.3kbits/s dup=693 drop=0 speed=0.308x <text:s text:c="3"/></text:p>
      <text:p text:style-name="Standard">frame= 4183 fps=9.2 q=4.6 size= <text:s/>151356kB time=00:02:19.43 bitrate=8892.1kbits/s dup=694 drop=0 speed=0.308x <text:s text:c="3"/></text:p>
      <text:p text:style-name="Standard">frame= 4189 fps=9.2 q=9.6 size= <text:s/>151542kB time=00:02:19.63 bitrate=8890.3kbits/s dup=695 drop=0 speed=0.308x <text:s text:c="3"/></text:p>
      <text:p text:style-name="Standard">frame= 4192 fps=9.2 q=5.2 size= <text:s/>151752kB time=00:02:19.78 bitrate=8893.0kbits/s dup=695 drop=0 speed=0.308x <text:s text:c="3"/></text:p>
      <text:p text:style-name="Standard">frame= 4198 fps=9.2 q=5.1 size= <text:s/>151936kB time=00:02:19.93 bitrate=8894.3kbits/s dup=696 drop=0 speed=0.308x <text:s text:c="3"/></text:p>
      <text:p text:style-name="Standard">frame= 4203 fps=9.2 q=3.5 size= <text:s/>152130kB time=00:02:20.10 bitrate=8895.0kbits/s dup=697 drop=0 speed=0.308x <text:s text:c="3"/></text:p>
      <text:p text:style-name="Standard">frame= 4207 fps=9.2 q=4.6 size= <text:s/>152282kB time=00:02:20.24 bitrate=8895.0kbits/s dup=698 drop=0 speed=0.308x <text:s text:c="3"/></text:p>
      <text:p text:style-name="Standard">frame= 4213 fps=9.2 q=9.5 size= <text:s/>152508kB time=00:02:20.44 bitrate=8895.9kbits/s dup=699 drop=0 speed=0.308x <text:s text:c="3"/></text:p>
      <text:p text:style-name="Standard">frame= 4217 fps=9.2 q=4.7 size= <text:s/>152702kB time=00:02:20.62 bitrate=8895.2kbits/s dup=699 drop=0 speed=0.308x <text:s text:c="3"/></text:p>
      <text:p text:style-name="Standard">frame= 4222 fps=9.2 q=5.3 size= <text:s/>152902kB time=00:02:20.79 bitrate=8896.2kbits/s dup=700 drop=0 speed=0.308x <text:s text:c="3"/></text:p>
      <text:p text:style-name="Standard">frame= 4226 fps=9.2 q=3.3 size= <text:s/>153058kB time=00:02:20.94 bitrate=8896.2kbits/s dup=701 drop=0 speed=0.308x <text:s text:c="3"/></text:p>
      <text:p text:style-name="Standard">frame= 4231 fps=9.2 q=4.2 size= <text:s/>153210kB time=00:02:21.04 bitrate=8898.8kbits/s dup=702 drop=0 speed=0.308x <text:s text:c="3"/></text:p>
      <text:p text:style-name="Standard">frame= 4237 fps=9.2 q=10.3 size= <text:s/>153450kB time=00:02:21.25 bitrate=8899.3kbits/s dup=703 drop=0 speed=0.308x <text:s text:c="3"/></text:p>
      <text:p text:style-name="Standard">frame= 4241 fps=9.2 q=4.9 size= <text:s/>153634kB time=00:02:21.42 bitrate=8899.4kbits/s dup=703 drop=0 speed=0.308x <text:s text:c="3"/></text:p>
      <text:p text:style-name="Standard">frame= 4245 fps=9.2 q=2.5 size= <text:s/>153796kB time=00:02:21.56 bitrate=8899.7kbits/s dup=704 drop=0 speed=0.308x <text:s text:c="3"/></text:p>
      <text:p text:style-name="Standard">frame= 4251 fps=9.2 q=3.8 size= <text:s/>153986kB time=00:02:21.70 bitrate=8901.7kbits/s dup=705 drop=0 speed=0.308x <text:s text:c="3"/></text:p>
      <text:p text:style-name="Standard">frame= 4255 fps=9.2 q=4.8 size= <text:s/>154096kB time=00:02:21.84 bitrate=8899.7kbits/s dup=706 drop=0 speed=0.307x <text:s text:c="3"/></text:p>
      <text:p text:style-name="Standard"><text:soft-page-break/>frame= 4259 fps=9.2 q=4.8 size= <text:s/>154318kB time=00:02:22.02 bitrate=8901.2kbits/s dup=706 drop=0 speed=0.307x <text:s text:c="3"/></text:p>
      <text:p text:style-name="Standard">frame= 4263 fps=9.2 q=3.6 size= <text:s/>154492kB time=00:02:22.14 bitrate=8903.8kbits/s dup=707 drop=0 speed=0.307x <text:s text:c="3"/></text:p>
      <text:p text:style-name="Standard">frame= 4268 fps=9.2 q=2.8 size= <text:s/>154680kB time=00:02:22.33 bitrate=8902.6kbits/s dup=708 drop=0 speed=0.307x <text:s text:c="3"/></text:p>
      <text:p text:style-name="Standard">frame= 4273 fps=9.2 q=9.3 size= <text:s/>154790kB time=00:02:22.44 bitrate=8902.1kbits/s dup=709 drop=0 speed=0.307x <text:s text:c="3"/></text:p>
      <text:p text:style-name="Standard">frame= 4277 fps=9.2 q=4.4 size= <text:s/>154996kB time=00:02:22.59 bitrate=8904.2kbits/s dup=709 drop=0 speed=0.307x <text:s text:c="3"/></text:p>
      <text:p text:style-name="Standard">frame= 4282 fps=9.2 q=5.0 size= <text:s/>155168kB time=00:02:22.74 bitrate=8905.1kbits/s dup=710 drop=0 speed=0.307x <text:s text:c="3"/></text:p>
      <text:p text:style-name="Standard">frame= 4286 fps=9.2 q=3.3 size= <text:s/>155334kB time=00:02:22.88 bitrate=8905.7kbits/s dup=711 drop=0 speed=0.307x <text:s text:c="3"/></text:p>
      <text:p text:style-name="Standard">frame= 4292 fps=9.2 q=2.9 size= <text:s/>155604kB time=00:02:23.10 bitrate=8907.7kbits/s dup=712 drop=0 speed=0.307x <text:s text:c="3"/></text:p>
      <text:p text:style-name="Standard">frame= 4296 fps=9.2 q=3.9 size= <text:s/>155764kB time=00:02:23.26 bitrate=8906.4kbits/s dup=712 drop=0 speed=0.307x <text:s text:c="3"/></text:p>
      <text:p text:style-name="Standard">frame= 4302 fps=9.2 q=5.4 size= <text:s/>155976kB time=00:02:23.41 bitrate=8909.6kbits/s dup=713 drop=0 speed=0.307x <text:s text:c="3"/></text:p>
      <text:p text:style-name="Standard">frame= 4306 fps=9.2 q=4.6 size= <text:s/>156154kB time=00:02:23.58 bitrate=8909.3kbits/s dup=714 drop=0 speed=0.307x <text:s text:c="3"/></text:p>
      <text:p text:style-name="Standard">frame= 4311 fps=9.2 q=4.5 size= <text:s/>156348kB time=00:02:23.74 bitrate=8909.9kbits/s dup=715 drop=0 speed=0.307x <text:s text:c="3"/></text:p>
      <text:p text:style-name="Standard">frame= 4316 fps=9.2 q=3.7 size= <text:s/>156492kB time=00:02:23.89 bitrate=8909.2kbits/s dup=716 drop=0 speed=0.307x <text:s text:c="3"/></text:p>
      <text:p text:style-name="Standard">frame= 4322 fps=9.2 q=3.6 size= <text:s/>156694kB time=00:02:24.07 bitrate=8909.4kbits/s dup=717 drop=0 speed=0.307x <text:s text:c="3"/></text:p>
      <text:p text:style-name="Standard">frame= 4326 fps=9.2 q=4.8 size= <text:s/>156924kB time=00:02:24.25 bitrate=8911.5kbits/s dup=717 drop=0 speed=0.307x <text:s text:c="3"/></text:p>
      <text:p text:style-name="Standard">frame= 4331 fps=9.2 q=2.5 size= <text:s/>157122kB time=00:02:24.42 bitrate=8912.4kbits/s dup=718 drop=0 speed=0.307x <text:s text:c="3"/></text:p>
      <text:p text:style-name="Standard">frame= 4335 fps=9.2 q=3.9 size= <text:s/>157272kB time=00:02:24.56 bitrate=8912.0kbits/s dup=719 drop=0 speed=0.307x <text:s text:c="3"/></text:p>
      <text:p text:style-name="Standard">frame= 4340 fps=9.2 q=3.6 size= <text:s/>157394kB time=00:02:24.67 bitrate=8912.0kbits/s dup=720 drop=0 speed=0.306x <text:s text:c="3"/></text:p>
      <text:p text:style-name="Standard">frame= 4344 fps=9.2 q=3.3 size= <text:s/>157586kB time=00:02:24.82 bitrate=8913.5kbits/s dup=720 drop=0 speed=0.306x <text:s text:c="3"/></text:p>
      <text:p text:style-name="Standard">frame= 4349 fps=9.2 q=2.9 size= <text:s/>157828kB time=00:02:25.04 bitrate=8913.9kbits/s dup=721 drop=0 speed=0.307x <text:s text:c="3"/></text:p>
      <text:p text:style-name="Standard">frame= 4354 fps=9.2 q=3.8 size= <text:s/>158010kB time=00:02:25.18 bitrate=8915.3kbits/s dup=722 drop=0 speed=0.307x <text:s text:c="3"/></text:p>
      <text:p text:style-name="Standard">frame= 4358 fps=9.2 q=3.4 size= <text:s/>158122kB time=00:02:25.28 bitrate=8915.8kbits/s dup=723 drop=0 speed=0.306x <text:s text:c="3"/></text:p>
      <text:p text:style-name="Standard">frame= 4362 fps=9.2 q=4.3 size= <text:s/>158322kB time=00:02:25.45 bitrate=8916.7kbits/s dup=723 drop=0 speed=0.306x <text:s text:c="3"/></text:p>
      <text:p text:style-name="Standard">frame= 4367 fps=9.2 q=2.7 size= <text:s/>158476kB time=00:02:25.57 bitrate=8917.8kbits/s dup=724 drop=0 speed=0.306x <text:s text:c="3"/></text:p>
      <text:p text:style-name="Standard">frame= 4371 fps=9.2 q=3.6 size= <text:s/>158662kB time=00:02:25.74 bitrate=8918.2kbits/s dup=725 drop=0 speed=0.306x <text:s text:c="3"/></text:p>
      <text:p text:style-name="Standard">frame= 4376 fps=9.2 q=3.0 size= <text:s/>158816kB time=00:02:25.88 bitrate=8918.1kbits/s dup=726 drop=0 speed=0.306x <text:s text:c="3"/></text:p>
      <text:p text:style-name="Standard">frame= 4380 fps=9.2 q=3.2 size= <text:s/>159008kB time=00:02:26.05 bitrate=8918.6kbits/s dup=726 drop=0 speed=0.306x <text:s text:c="3"/></text:p>
      <text:p text:style-name="Standard">frame= 4385 fps=9.2 q=3.4 size= <text:s/>159220kB time=00:02:26.22 bitrate=8920.2kbits/s dup=727 drop=0 speed=0.306x <text:s text:c="3"/></text:p>
      <text:p text:style-name="Standard">frame= 4390 fps=9.2 q=4.3 size= <text:s/>159360kB time=00:02:26.36 bitrate=8919.3kbits/s dup=728 drop=0 speed=0.306x <text:s text:c="3"/></text:p>
      <text:p text:style-name="Standard">frame= 4395 fps=9.2 q=2.9 size= <text:s/>159552kB time=00:02:26.53 bitrate=8919.8kbits/s dup=729 drop=0 speed=0.306x <text:s text:c="3"/></text:p>
      <text:p text:style-name="Standard">frame= 4400 fps=9.2 q=2.9 size= <text:s/>159750kB time=00:02:26.67 bitrate=8922.0kbits/s dup=730 drop=0 speed=0.306x <text:s text:c="3"/></text:p>
      <text:p text:style-name="Standard">frame= 4404 fps=9.2 q=2.5 size= <text:s/>159924kB time=00:02:26.84 bitrate=8921.6kbits/s dup=730 drop=0 speed=0.306x <text:s text:c="3"/></text:p>
      <text:p text:style-name="Standard">frame= 4409 fps=9.2 q=2.8 size= <text:s/>160148kB time=00:02:27.03 bitrate=8922.4kbits/s dup=731 drop=0 speed=0.306x <text:s text:c="3"/></text:p>
      <text:p text:style-name="Standard">frame= 4414 fps=9.2 q=4.5 size= <text:s/>160330kB time=00:02:27.20 bitrate=8922.4kbits/s dup=732 drop=0 speed=0.306x <text:s text:c="3"/></text:p>
      <text:p text:style-name="Standard">frame= 4418 fps=9.2 q=3.1 size= <text:s/>160440kB time=00:02:27.30 bitrate=8922.7kbits/s dup=733 drop=0 speed=0.306x <text:s text:c="3"/></text:p>
      <text:p text:style-name="Standard">frame= 4422 fps=9.2 q=3.9 size= <text:s/>160636kB time=00:02:27.44 bitrate=8924.8kbits/s dup=733 drop=0 speed=0.306x <text:s text:c="3"/></text:p>
      <text:p text:style-name="Standard">frame= 4427 fps=9.2 q=2.5 size= <text:s/>160824kB time=00:02:27.61 bitrate=8925.1kbits/s dup=734 drop=0 speed=0.306x <text:s text:c="3"/></text:p>
      <text:p text:style-name="Standard">frame= 4432 fps=9.2 q=5.0 size= <text:s/>161026kB time=00:02:27.80 bitrate=8924.7kbits/s dup=735 drop=0 speed=0.306x <text:s text:c="3"/></text:p>
      <text:p text:style-name="Standard">frame= 4436 fps=9.2 q=3.6 size= <text:s/>161144kB time=00:02:27.90 bitrate=8925.4kbits/s dup=736 drop=0 speed=0.306x <text:s text:c="3"/></text:p>
      <text:p text:style-name="Standard">frame= 4442 fps=9.2 q=2.8 size= <text:s/>161316kB time=00:02:28.08 bitrate=8924.2kbits/s dup=737 drop=0 speed=0.306x <text:s text:c="3"/></text:p>
      <text:p text:style-name="Standard">frame= 4445 fps=9.2 q=2.7 size= <text:s/>161536kB time=00:02:28.21 bitrate=8928.3kbits/s dup=737 drop=0 speed=0.306x <text:s text:c="3"/></text:p>
      <text:p text:style-name="Standard">frame= 4449 fps=9.2 q=3.2 size= <text:s/>161682kB time=00:02:28.35 bitrate=8927.7kbits/s dup=738 drop=0 speed=0.306x <text:s text:c="3"/></text:p>
      <text:p text:style-name="Standard">frame= 4454 fps=9.2 q=2.7 size= <text:s/>161830kB time=00:02:28.50 bitrate=8927.2kbits/s dup=739 drop=0 speed=0.306x <text:s text:c="3"/></text:p>
      <text:p text:style-name="Standard">frame= 4458 fps=9.2 q=4.8 size= <text:s/>162024kB time=00:02:28.66 bitrate=8927.8kbits/s dup=739 drop=0 speed=0.306x <text:s text:c="3"/></text:p>
      <text:p text:style-name="Standard">frame= 4462 fps=9.2 q=4.3 size= <text:s/>162150kB time=00:02:28.76 bitrate=8929.0kbits/s dup=740 drop=0 speed=0.305x <text:s text:c="3"/></text:p>
      <text:p text:style-name="Standard">frame= 4467 fps=9.2 q=3.0 size= <text:s/>162336kB time=00:02:28.93 bitrate=8929.2kbits/s dup=741 drop=0 speed=0.305x <text:s text:c="3"/></text:p>
      <text:p text:style-name="Standard">frame= 4472 fps=9.2 q=2.5 size= <text:s/>162524kB time=00:02:29.08 bitrate=8930.6kbits/s dup=742 drop=0 speed=0.305x <text:s text:c="3"/></text:p>
      <text:p text:style-name="Standard">frame= 4476 fps=9.2 q=2.7 size= <text:s/>162720kB time=00:02:29.26 bitrate=8930.1kbits/s dup=742 drop=0 speed=0.305x <text:s text:c="3"/></text:p>
      <text:p text:style-name="Standard">frame= 4481 fps=9.2 q=3.2 size= <text:s/>162930kB time=00:02:29.43 bitrate=8931.6kbits/s dup=743 drop=0 speed=0.305x <text:s text:c="3"/></text:p>
      <text:p text:style-name="Standard">frame= 4487 fps=9.2 q=2.6 size= <text:s/>163108kB time=00:02:29.58 bitrate=8932.7kbits/s dup=744 drop=0 speed=0.305x <text:s text:c="3"/></text:p>
      <text:p text:style-name="Standard">frame= 4491 fps=9.2 q=3.1 size= <text:s/>163224kB time=00:02:29.71 bitrate=8931.1kbits/s dup=745 drop=0 speed=0.305x <text:s text:c="3"/></text:p>
      <text:p text:style-name="Standard">frame= 4495 fps=9.2 q=4.1 size= <text:s/>163458kB time=00:02:29.89 bitrate=8933.3kbits/s dup=745 drop=0 speed=0.305x <text:s text:c="3"/></text:p>
      <text:p text:style-name="Standard">frame= 4500 fps=9.2 q=2.5 size= <text:s/>163600kB time=00:02:30.01 bitrate=8933.8kbits/s dup=746 drop=0 speed=0.305x <text:s text:c="3"/></text:p>
      <text:p text:style-name="Standard">frame= 4503 fps=9.1 q=2.5 size= <text:s/>163754kB time=00:02:30.15 bitrate=8933.7kbits/s dup=747 drop=0 speed=0.305x <text:s text:c="3"/></text:p>
      <text:p text:style-name="Standard"><text:soft-page-break/>frame= 4509 fps=9.1 q=2.5 size= <text:s/>163912kB time=00:02:30.31 bitrate=8932.9kbits/s dup=748 drop=0 speed=0.305x <text:s text:c="3"/></text:p>
      <text:p text:style-name="Standard">frame= 4515 fps=9.1 q=2.5 size= <text:s/>164180kB time=00:02:30.54 bitrate=8934.1kbits/s dup=749 drop=0 speed=0.305x <text:s text:c="3"/></text:p>
      <text:p text:style-name="Standard">frame= 4519 fps=9.1 q=2.6 size= <text:s/>164350kB time=00:02:30.68 bitrate=8934.8kbits/s dup=749 drop=0 speed=0.305x <text:s text:c="3"/></text:p>
      <text:p text:style-name="Standard">frame= 4524 fps=9.1 q=2.5 size= <text:s/>164494kB time=00:02:30.85 bitrate=8932.7kbits/s dup=750 drop=0 speed=0.305x <text:s text:c="3"/></text:p>
      <text:p text:style-name="Standard">frame= 4529 fps=9.1 q=2.5 size= <text:s/>164680kB time=00:02:31.04 bitrate=8931.4kbits/s dup=751 drop=0 speed=0.305x <text:s text:c="3"/></text:p>
      <text:p text:style-name="Standard">frame= 4534 fps=9.1 q=2.0 size= <text:s/>164788kB time=00:02:31.16 bitrate=8930.2kbits/s dup=752 drop=0 speed=0.305x <text:s text:c="3"/></text:p>
      <text:p text:style-name="Standard">frame= 4539 fps=9.1 q=2.5 size= <text:s/>164982kB time=00:02:31.31 bitrate=8931.7kbits/s dup=753 drop=0 speed=0.305x <text:s text:c="3"/></text:p>
      <text:p text:style-name="Standard">frame= 4543 fps=9.1 q=2.0 size= <text:s/>165162kB time=00:02:31.47 bitrate=8932.0kbits/s dup=753 drop=0 speed=0.305x <text:s text:c="3"/></text:p>
      <text:p text:style-name="Standard">frame= 4548 fps=9.1 q=2.5 size= <text:s/>165302kB time=00:02:31.66 bitrate=8928.3kbits/s dup=754 drop=0 speed=0.305x <text:s text:c="3"/></text:p>
      <text:p text:style-name="Standard">frame= 4554 fps=9.1 q=2.5 size= <text:s/>165526kB time=00:02:31.86 bitrate=8929.1kbits/s dup=755 drop=0 speed=0.305x <text:s text:c="3"/></text:p>
      <text:p text:style-name="Standard">frame= 4561 fps=9.1 q=2.8 size= <text:s/>165720kB time=00:02:32.05 bitrate=8928.3kbits/s dup=756 drop=0 speed=0.305x <text:s text:c="3"/></text:p>
      <text:p text:style-name="Standard">frame= 4566 fps=9.2 q=2.5 size= <text:s/>165914kB time=00:02:32.22 bitrate=8928.9kbits/s dup=757 drop=0 speed=0.305x <text:s text:c="3"/></text:p>
      <text:p text:style-name="Standard">frame= 4569 fps=9.1 q=2.5 size= <text:s/>166014kB time=00:02:32.31 bitrate=8928.6kbits/s dup=758 drop=0 speed=0.305x <text:s text:c="3"/></text:p>
      <text:p text:style-name="Standard">frame= 4575 fps=9.1 q=2.5 size= <text:s/>166230kB time=00:02:32.53 bitrate=8927.6kbits/s dup=759 drop=0 speed=0.305x <text:s text:c="3"/></text:p>
      <text:p text:style-name="Standard">frame= 4581 fps=9.1 q=2.5 size= <text:s/>166402kB time=00:02:32.71 bitrate=8926.0kbits/s dup=760 drop=0 speed=0.305x <text:s text:c="3"/></text:p>
      <text:p text:style-name="Standard">frame= 4587 fps=9.1 q=2.5 size= <text:s/>166646kB time=00:02:32.94 bitrate=8926.0kbits/s dup=761 drop=0 speed=0.305x <text:s text:c="3"/></text:p>
      <text:p text:style-name="Standard">frame= 4593 fps=9.2 q=2.5 size= <text:s/>166814kB time=00:02:33.13 bitrate=8923.8kbits/s dup=762 drop=0 speed=0.305x <text:s text:c="3"/></text:p>
      <text:p text:style-name="Standard">frame= 4600 fps=9.2 q=2.0 size= <text:s/>167082kB time=00:02:33.39 bitrate=8922.8kbits/s dup=763 drop=0 speed=0.305x <text:s text:c="3"/></text:p>
      <text:p text:style-name="Standard">frame= 4606 fps=9.2 q=2.0 size= <text:s/>167294kB time=00:02:33.61 bitrate=8921.5kbits/s dup=764 drop=0 speed=0.305x <text:s text:c="3"/></text:p>
      <text:p text:style-name="Standard">frame= 4611 fps=9.2 q=2.5 size= <text:s/>167450kB time=00:02:33.72 bitrate=8923.7kbits/s dup=765 drop=0 speed=0.305x <text:s text:c="3"/></text:p>
      <text:p text:style-name="Standard">frame= 4615 fps=9.2 q=6.2 size= <text:s/>167696kB time=00:02:33.90 bitrate=8926.2kbits/s dup=765 drop=0 speed=0.305x <text:s text:c="3"/></text:p>
      <text:p text:style-name="Standard">frame= 4619 fps=9.1 q=4.9 size= <text:s/>167874kB time=00:02:34.02 bitrate=8928.8kbits/s dup=766 drop=0 speed=0.305x <text:s text:c="3"/></text:p>
      <text:p text:style-name="Standard">frame= 4623 fps=9.1 q=3.8 size= <text:s/>168028kB time=00:02:34.14 bitrate=8930.0kbits/s dup=767 drop=0 speed=0.305x <text:s text:c="3"/></text:p>
      <text:p text:style-name="Standard">frame= 4626 fps=9.1 q=4.6 size= <text:s/>168124kB time=00:02:34.23 bitrate=8929.5kbits/s dup=767 drop=0 speed=0.305x <text:s text:c="3"/></text:p>
      <text:p text:style-name="Standard">frame= 4631 fps=9.1 q=4.9 size= <text:s/>168318kB time=00:02:34.38 bitrate=8931.2kbits/s dup=768 drop=0 speed=0.305x <text:s text:c="3"/></text:p>
      <text:p text:style-name="Standard">frame= 4635 fps=9.1 q=4.8 size= <text:s/>168496kB time=00:02:34.54 bitrate=8931.2kbits/s dup=769 drop=0 speed=0.305x <text:s text:c="3"/></text:p>
      <text:p text:style-name="Standard">frame= 4641 fps=9.1 q=5.3 size= <text:s/>168714kB time=00:02:34.72 bitrate=8932.9kbits/s dup=770 drop=0 speed=0.305x <text:s text:c="3"/></text:p>
      <text:p text:style-name="Standard">frame= 4645 fps=9.1 q=11.2 size= <text:s/>168900kB time=00:02:34.90 bitrate=8931.8kbits/s dup=770 drop=0 speed=0.305x <text:s text:c="3"/></text:p>
      <text:p text:style-name="Standard">frame= 4649 fps=9.1 q=5.3 size= <text:s/>169028kB time=00:02:35.00 bitrate=8933.1kbits/s dup=771 drop=0 speed=0.304x <text:s text:c="3"/></text:p>
      <text:p text:style-name="Standard">frame= 4653 fps=9.1 q=5.1 size= <text:s/>169206kB time=00:02:35.14 bitrate=8934.2kbits/s dup=772 drop=0 speed=0.304x <text:s text:c="3"/></text:p>
      <text:p text:style-name="Standard">frame= 4656 fps=9.1 q=4.7 size= <text:s/>169326kB time=00:02:35.24 bitrate=8935.0kbits/s dup=772 drop=0 speed=0.304x <text:s text:c="3"/></text:p>
      <text:p text:style-name="Standard">frame= 4661 fps=9.1 q=5.3 size= <text:s/>169524kB time=00:02:35.41 bitrate=8935.8kbits/s dup=773 drop=0 speed=0.304x <text:s text:c="3"/></text:p>
      <text:p text:style-name="Standard">frame= 4665 fps=9.1 q=4.7 size= <text:s/>169636kB time=00:02:35.53 bitrate=8934.8kbits/s dup=774 drop=0 speed=0.304x <text:s text:c="3"/></text:p>
      <text:p text:style-name="Standard">frame= 4669 fps=9.1 q=11.5 size= <text:s/>169784kB time=00:02:35.67 bitrate=8934.3kbits/s dup=774 drop=0 speed=0.304x <text:s text:c="3"/></text:p>
      <text:p text:style-name="Standard">frame= 4673 fps=9.1 q=5.2 size= <text:s/>169988kB time=00:02:35.84 bitrate=8935.4kbits/s dup=775 drop=0 speed=0.304x <text:s text:c="3"/></text:p>
      <text:p text:style-name="Standard">frame= 4677 fps=9.1 q=4.6 size= <text:s/>170098kB time=00:02:35.94 bitrate=8935.6kbits/s dup=776 drop=0 speed=0.304x <text:s text:c="3"/></text:p>
      <text:p text:style-name="Standard">frame= 4681 fps=9.1 q=11.6 size= <text:s/>170286kB time=00:02:36.08 bitrate=8937.3kbits/s dup=776 drop=0 speed=0.304x <text:s text:c="3"/></text:p>
      <text:p text:style-name="Standard">frame= 4685 fps=9.1 q=5.1 size= <text:s/>170454kB time=00:02:36.22 bitrate=8937.8kbits/s dup=777 drop=0 speed=0.304x <text:s text:c="3"/></text:p>
      <text:p text:style-name="Standard">frame= 4690 fps=9.1 q=4.7 size= <text:s/>170598kB time=00:02:36.37 bitrate=8937.2kbits/s dup=778 drop=0 speed=0.304x <text:s text:c="3"/></text:p>
      <text:p text:style-name="Standard">frame= 4696 fps=9.1 q=5.6 size= <text:s/>170794kB time=00:02:36.55 bitrate=8937.0kbits/s dup=779 drop=0 speed=0.304x <text:s text:c="3"/></text:p>
      <text:p text:style-name="Standard">frame= 4698 fps=9.1 q=2.5 size= <text:s/>170910kB time=00:02:36.63 bitrate=8938.4kbits/s dup=779 drop=0 speed=0.304x <text:s text:c="3"/></text:p>
      <text:p text:style-name="Standard">frame= 4703 fps=9.1 q=3.8 size= <text:s/>171102kB time=00:02:36.80 bitrate=8938.9kbits/s dup=780 drop=0 speed=0.304x <text:s text:c="3"/></text:p>
      <text:p text:style-name="Standard">frame= 4708 fps=9.1 q=4.7 size= <text:s/>171296kB time=00:02:36.95 bitrate=8940.4kbits/s dup=781 drop=0 speed=0.304x <text:s text:c="3"/></text:p>
      <text:p text:style-name="Standard">frame= 4712 fps=9.1 q=4.0 size= <text:s/>171486kB time=00:02:37.14 bitrate=8939.8kbits/s dup=781 drop=0 speed=0.304x <text:s text:c="3"/></text:p>
      <text:p text:style-name="Standard">frame= 4717 fps=9.1 q=9.4 size= <text:s/>171674kB time=00:02:37.30 bitrate=8940.0kbits/s dup=782 drop=0 speed=0.304x <text:s text:c="3"/></text:p>
      <text:p text:style-name="Standard">frame= 4723 fps=9.1 q=4.9 size= <text:s/>171884kB time=00:02:37.45 bitrate=8942.6kbits/s dup=783 drop=0 speed=0.304x <text:s text:c="3"/></text:p>
      <text:p text:style-name="Standard">frame= 4728 fps=9.1 q=2.5 size= <text:s/>172066kB time=00:02:37.62 bitrate=8942.6kbits/s dup=784 drop=0 speed=0.304x <text:s text:c="3"/></text:p>
      <text:p text:style-name="Standard">frame= 4732 fps=9.1 q=4.2 size= <text:s/>172232kB time=00:02:37.76 bitrate=8943.1kbits/s dup=785 drop=0 speed=0.304x <text:s text:c="3"/></text:p>
      <text:p text:style-name="Standard">frame= 4736 fps=9.1 q=2.5 size= <text:s/>172412kB time=00:02:37.93 bitrate=8943.0kbits/s dup=785 drop=0 speed=0.304x <text:s text:c="3"/></text:p>
      <text:p text:style-name="Standard">frame= 4742 fps=9.1 q=2.5 size= <text:s/>172644kB time=00:02:38.14 bitrate=8942.8kbits/s dup=786 drop=0 speed=0.304x <text:s text:c="3"/></text:p>
      <text:p text:style-name="Standard">frame= 4747 fps=9.1 q=4.6 size= <text:s/>172826kB time=00:02:38.31 bitrate=8942.7kbits/s dup=787 drop=0 speed=0.304x <text:s text:c="3"/></text:p>
      <text:p text:style-name="Standard"><text:soft-page-break/>frame= 4753 fps=9.1 q=7.3 size= <text:s/>173012kB time=00:02:38.46 bitrate=8944.2kbits/s dup=788 drop=0 speed=0.303x <text:s text:c="3"/></text:p>
      <text:p text:style-name="Standard">frame= 4758 fps=9.1 q=2.5 size= <text:s/>173242kB time=00:02:38.62 bitrate=8946.6kbits/s dup=789 drop=0 speed=0.303x <text:s text:c="3"/></text:p>
      <text:p text:style-name="Standard">frame= 4762 fps=9.1 q=3.7 size= <text:s/>173380kB time=00:02:38.77 bitrate=8945.6kbits/s dup=790 drop=0 speed=0.303x <text:s text:c="3"/></text:p>
      <text:p text:style-name="Standard">frame= 4768 fps=9.1 q=4.0 size= <text:s/>173564kB time=00:02:38.95 bitrate=8944.7kbits/s dup=791 drop=0 speed=0.303x <text:s text:c="3"/></text:p>
      <text:p text:style-name="Standard">frame= 4772 fps=9.1 q=2.5 size= <text:s/>173758kB time=00:02:39.09 bitrate=8947.2kbits/s dup=791 drop=0 speed=0.303x <text:s text:c="3"/></text:p>
      <text:p text:style-name="Standard">frame= 4776 fps=9.1 q=2.5 size= <text:s/>173956kB time=00:02:39.25 bitrate=8948.3kbits/s dup=792 drop=0 speed=0.303x <text:s text:c="3"/></text:p>
      <text:p text:style-name="Standard">frame= 4781 fps=9.1 q=4.1 size= <text:s/>174164kB time=00:02:39.42 bitrate=8949.5kbits/s dup=793 drop=0 speed=0.303x <text:s text:c="3"/></text:p>
      <text:p text:style-name="Standard">frame= 4786 fps=9.1 q=4.3 size= <text:s/>174310kB time=00:02:39.56 bitrate=8948.9kbits/s dup=794 drop=0 speed=0.303x <text:s text:c="3"/></text:p>
      <text:p text:style-name="Standard">frame= 4792 fps=9.1 q=3.9 size= <text:s/>174548kB time=00:02:39.78 bitrate=8949.1kbits/s dup=795 drop=0 speed=0.303x <text:s text:c="3"/></text:p>
      <text:p text:style-name="Standard">frame= 4798 fps=9.1 q=3.4 size= <text:s/>174732kB time=00:02:39.95 bitrate=8948.5kbits/s dup=796 drop=0 speed=0.303x <text:s text:c="3"/></text:p>
      <text:p text:style-name="Standard">frame= 4802 fps=9.1 q=2.5 size= <text:s/>174916kB time=00:02:40.09 bitrate=8950.4kbits/s dup=796 drop=0 speed=0.303x <text:s text:c="3"/></text:p>
      <text:p text:style-name="Standard">frame= 4806 fps=9.1 q=2.5 size= <text:s/>175116kB time=00:02:40.26 bitrate=8951.3kbits/s dup=797 drop=0 speed=0.303x <text:s text:c="3"/></text:p>
      <text:p text:style-name="Standard">frame= 4811 fps=9.1 q=2.5 size= <text:s/>175322kB time=00:02:40.42 bitrate=8952.4kbits/s dup=798 drop=0 speed=0.303x <text:s text:c="3"/></text:p>
      <text:p text:style-name="Standard">frame= 4816 fps=9.1 q=3.5 size= <text:s/>175472kB time=00:02:40.57 bitrate=8952.1kbits/s dup=799 drop=0 speed=0.303x <text:s text:c="3"/></text:p>
      <text:p text:style-name="Standard">frame= 4822 fps=9.1 q=3.2 size= <text:s/>175658kB time=00:02:40.76 bitrate=8951.1kbits/s dup=800 drop=0 speed=0.303x <text:s text:c="3"/></text:p>
      <text:p text:style-name="Standard">frame= 4826 fps=9.1 q=2.5 size= <text:s/>175876kB time=00:02:40.93 bitrate=8952.6kbits/s dup=800 drop=0 speed=0.303x <text:s text:c="3"/></text:p>
      <text:p text:style-name="Standard">frame= 4831 fps=9.1 q=2.8 size= <text:s/>176050kB time=00:02:41.10 bitrate=8952.1kbits/s dup=801 drop=0 speed=0.303x <text:s text:c="3"/></text:p>
      <text:p text:style-name="Standard">frame= 4835 fps=9.1 q=2.5 size= <text:s/>176218kB time=00:02:41.24 bitrate=8952.6kbits/s dup=802 drop=0 speed=0.303x <text:s text:c="3"/></text:p>
      <text:p text:style-name="Standard">frame= 4840 fps=9.1 q=2.0 size= <text:s/>176436kB time=00:02:41.38 bitrate=8955.7kbits/s dup=803 drop=0 speed=0.303x <text:s text:c="3"/></text:p>
      <text:p text:style-name="Standard">frame= 4846 fps=9.1 q=2.1 size= <text:s/>176578kB time=00:02:41.58 bitrate=8952.3kbits/s dup=804 drop=0 speed=0.303x <text:s text:c="3"/></text:p>
      <text:p text:style-name="Standard">frame= 4852 fps=9.1 q=2.0 size= <text:s/>176792kB time=00:02:41.77 bitrate=8952.5kbits/s dup=805 drop=0 speed=0.303x <text:s text:c="3"/></text:p>
      <text:p text:style-name="Standard">frame= 4858 fps=9.1 q=2.0 size= <text:s/>177012kB time=00:02:41.96 bitrate=8953.0kbits/s dup=806 drop=0 speed=0.303x <text:s text:c="3"/></text:p>
      <text:p text:style-name="Standard">frame= 4864 fps=9.1 q=2.0 size= <text:s/>177202kB time=00:02:42.18 bitrate=8950.7kbits/s dup=807 drop=0 speed=0.303x <text:s text:c="3"/></text:p>
      <text:p text:style-name="Standard">frame= 4870 fps=9.1 q=2.0 size= <text:s/>177394kB time=00:02:42.36 bitrate=8950.4kbits/s dup=808 drop=0 speed=0.303x <text:s text:c="3"/></text:p>
      <text:p text:style-name="Standard">frame= 4872 fps=9.1 q=2.5 size= <text:s/>177516kB time=00:02:42.46 bitrate=8950.6kbits/s dup=808 drop=0 speed=0.303x <text:s text:c="3"/></text:p>
      <text:p text:style-name="Standard">frame= 4877 fps=9.1 q=2.5 size= <text:s/>177740kB time=00:02:42.63 bitrate=8952.7kbits/s dup=809 drop=0 speed=0.303x <text:s text:c="3"/></text:p>
      <text:p text:style-name="Standard">frame= 4883 fps=9.1 q=2.5 size= <text:s/>177928kB time=00:02:42.80 bitrate=8952.9kbits/s dup=810 drop=0 speed=0.303x <text:s text:c="3"/></text:p>
      <text:p text:style-name="Standard">frame= 4889 fps=9.1 q=2.5 size= <text:s/>178182kB time=00:02:43.02 bitrate=8953.8kbits/s dup=811 drop=0 speed=0.303x <text:s text:c="3"/></text:p>
      <text:p text:style-name="Standard">frame= 4895 fps=9.1 q=2.5 size= <text:s/>178362kB time=00:02:43.19 bitrate=8953.3kbits/s dup=812 drop=0 speed=0.303x <text:s text:c="3"/></text:p>
      <text:p text:style-name="Standard">frame= 4899 fps=9.1 q=2.5 size= <text:s/>178526kB time=00:02:43.35 bitrate=8952.6kbits/s dup=812 drop=0 speed=0.303x <text:s text:c="3"/></text:p>
      <text:p text:style-name="Standard">frame= 4904 fps=9.1 q=2.5 size= <text:s/>178730kB time=00:02:43.54 bitrate=8952.3kbits/s dup=813 drop=0 speed=0.303x <text:s text:c="3"/></text:p>
      <text:p text:style-name="Standard">frame= 4909 fps=9.1 q=3.3 size= <text:s/>178948kB time=00:02:43.71 bitrate=8954.1kbits/s dup=814 drop=0 speed=0.303x <text:s text:c="3"/></text:p>
      <text:p text:style-name="Standard">frame= 4915 fps=9.1 q=2.0 size= <text:s/>179096kB time=00:02:43.88 bitrate=8952.3kbits/s dup=815 drop=0 speed=0.303x <text:s text:c="3"/></text:p>
      <text:p text:style-name="Standard">frame= 4920 fps=9.1 q=2.5 size= <text:s/>179270kB time=00:02:44.05 bitrate=8951.8kbits/s dup=816 drop=0 speed=0.303x <text:s text:c="3"/></text:p>
      <text:p text:style-name="Standard">frame= 4925 fps=9.1 q=2.5 size= <text:s/>179478kB time=00:02:44.19 bitrate=8954.3kbits/s dup=817 drop=0 speed=0.303x <text:s text:c="3"/></text:p>
      <text:p text:style-name="Standard">frame= 4931 fps=9.1 q=2.5 size= <text:s/>179614kB time=00:02:44.39 bitrate=8950.2kbits/s dup=818 drop=0 speed=0.303x <text:s text:c="3"/></text:p>
      <text:p text:style-name="Standard">frame= 4937 fps=9.1 q=2.5 size= <text:s/>179818kB time=00:02:44.59 bitrate=8949.5kbits/s dup=819 drop=0 speed=0.303x <text:s text:c="3"/></text:p>
      <text:p text:style-name="Standard">frame= 4941 fps=9.1 q=2.5 size= <text:s/>180018kB time=00:02:44.74 bitrate=8951.2kbits/s dup=819 drop=0 speed=0.303x <text:s text:c="3"/></text:p>
      <text:p text:style-name="Standard">frame= 4946 fps=9.1 q=2.5 size= <text:s/>180238kB time=00:02:44.94 bitrate=8951.7kbits/s dup=820 drop=0 speed=0.303x <text:s text:c="3"/></text:p>
      <text:p text:style-name="Standard">frame= 4951 fps=9.1 q=2.0 size= <text:s/>180450kB time=00:02:45.10 bitrate=8953.1kbits/s dup=821 drop=0 speed=0.303x <text:s text:c="3"/></text:p>
      <text:p text:style-name="Standard">frame= 4957 fps=9.1 q=3.4 size= <text:s/>180664kB time=00:02:45.32 bitrate=8952.0kbits/s dup=822 drop=0 speed=0.303x <text:s text:c="3"/></text:p>
      <text:p text:style-name="Standard">frame= 4962 fps=9.1 q=2.5 size= <text:s/>180812kB time=00:02:45.49 bitrate=8950.2kbits/s dup=823 drop=0 speed=0.303x <text:s text:c="3"/></text:p>
      <text:p text:style-name="Standard">frame= 4968 fps=9.1 q=2.5 size= <text:s/>180986kB time=00:02:45.63 bitrate=8951.1kbits/s dup=824 drop=0 speed=0.303x <text:s text:c="3"/></text:p>
      <text:p text:style-name="Standard">frame= 4971 fps=9.1 q=2.5 size= <text:s/>181112kB time=00:02:45.75 bitrate=8950.8kbits/s dup=824 drop=0 speed=0.303x <text:s text:c="3"/></text:p>
      <text:p text:style-name="Standard">frame= 4976 fps=9.1 q=2.5 size= <text:s/>181316kB time=00:02:45.94 bitrate=8950.5kbits/s dup=825 drop=0 speed=0.303x <text:s text:c="3"/></text:p>
      <text:p text:style-name="Standard">frame= 4981 fps=9.1 q=3.5 size= <text:s/>181542kB time=00:02:46.11 bitrate=8952.6kbits/s dup=826 drop=0 speed=0.303x <text:s text:c="3"/></text:p>
      <text:p text:style-name="Standard">frame= 4987 fps=9.1 q=2.0 size= <text:s/>181728kB time=00:02:46.26 bitrate=8953.8kbits/s dup=827 drop=0 speed=0.303x <text:s text:c="3"/></text:p>
      <text:p text:style-name="Standard">frame= 4992 fps=9.1 q=2.5 size= <text:s/>181898kB time=00:02:46.43 bitrate=8953.2kbits/s dup=828 drop=0 speed=0.303x <text:s text:c="3"/></text:p>
      <text:p text:style-name="Standard">frame= 4997 fps=9.1 q=2.5 size= <text:s/>182102kB time=00:02:46.59 bitrate=8954.3kbits/s dup=829 drop=0 speed=0.303x <text:s text:c="3"/></text:p>
      <text:p text:style-name="Standard">frame= 5003 fps=9.1 q=2.5 size= <text:s/>182300kB time=00:02:46.81 bitrate=8952.5kbits/s dup=830 drop=0 speed=0.303x <text:s text:c="3"/></text:p>
      <text:p text:style-name="Standard">frame= 5009 fps=9.1 q=2.5 size= <text:s/>182450kB time=00:02:47.00 bitrate=8949.9kbits/s dup=831 drop=0 speed=0.303x <text:s text:c="3"/></text:p>
      <text:p text:style-name="Standard">frame= 5015 fps=9.1 q=2.5 size= <text:s/>182726kB time=00:02:47.22 bitrate=8951.5kbits/s dup=832 drop=0 speed=0.303x <text:s text:c="3"/></text:p>
      <text:p text:style-name="Standard">frame= 5021 fps=9.1 q=2.5 size= <text:s/>182946kB time=00:02:47.41 bitrate=8952.0kbits/s dup=833 drop=0 speed=0.303x <text:s text:c="3"/></text:p>
      <text:p text:style-name="Standard">frame= 5027 fps=9.1 q=2.5 size= <text:s/>183136kB time=00:02:47.60 bitrate=8951.1kbits/s dup=834 drop=0 speed=0.303x <text:s text:c="3"/></text:p>
      <text:p text:style-name="Standard"><text:soft-page-break/>frame= 5031 fps=9.1 q=2.5 size= <text:s/>183262kB time=00:02:47.74 bitrate=8949.5kbits/s dup=834 drop=0 speed=0.303x <text:s text:c="3"/></text:p>
      <text:p text:style-name="Standard">frame= 5039 fps=9.1 q=2.5 size= <text:s/>183498kB time=00:02:48.00 bitrate=8947.6kbits/s dup=836 drop=0 speed=0.303x <text:s text:c="3"/></text:p>
      <text:p text:style-name="Standard">frame= 5043 fps=9.1 q=2.5 size= <text:s/>183704kB time=00:02:48.18 bitrate=8948.1kbits/s dup=836 drop=0 speed=0.303x <text:s text:c="3"/></text:p>
      <text:p text:style-name="Standard">frame= 5049 fps=9.1 q=2.5 size= <text:s/>183922kB time=00:02:48.37 bitrate=8948.5kbits/s dup=837 drop=0 speed=0.303x <text:s text:c="3"/></text:p>
      <text:p text:style-name="Standard">frame= 5057 fps=9.1 q=2.5 size= <text:s/>184136kB time=00:02:48.60 bitrate=8946.8kbits/s dup=839 drop=0 speed=0.303x <text:s text:c="3"/></text:p>
      <text:p text:style-name="Standard">frame= 5061 fps=9.1 q=2.5 size= <text:s/>184312kB time=00:02:48.75 bitrate=8947.0kbits/s dup=839 drop=0 speed=0.303x <text:s text:c="3"/></text:p>
      <text:p text:style-name="Standard">frame= 5069 fps=9.1 q=2.5 size= <text:s/>184560kB time=00:02:49.00 bitrate=8946.1kbits/s dup=841 drop=0 speed=0.304x <text:s text:c="3"/></text:p>
      <text:p text:style-name="Standard">frame= 5073 fps=9.1 q=2.5 size= <text:s/>184750kB time=00:02:49.18 bitrate=8945.4kbits/s dup=841 drop=0 speed=0.304x <text:s text:c="3"/></text:p>
      <text:p text:style-name="Standard">frame= 5079 fps=9.1 q=2.5 size= <text:s/>184954kB time=00:02:49.38 bitrate=8945.1kbits/s dup=842 drop=0 speed=0.304x <text:s text:c="3"/></text:p>
      <text:p text:style-name="Standard">frame= 5086 fps=9.1 q=2.0 size= <text:s/>185154kB time=00:02:49.57 bitrate=8944.7kbits/s dup=843 drop=0 speed=0.304x <text:s text:c="3"/></text:p>
      <text:p text:style-name="Standard">frame= 5091 fps=9.1 q=2.5 size= <text:s/>185370kB time=00:02:49.76 bitrate=8945.0kbits/s dup=844 drop=0 speed=0.304x <text:s text:c="3"/></text:p>
      <text:p text:style-name="Standard">frame= 5097 fps=9.1 q=2.5 size= <text:s/>185586kB time=00:02:49.98 bitrate=8944.0kbits/s dup=845 drop=0 speed=0.304x <text:s text:c="3"/></text:p>
      <text:p text:style-name="Standard">frame= 5103 fps=9.1 q=2.5 size= <text:s/>185810kB time=00:02:50.19 bitrate=8943.4kbits/s dup=846 drop=0 speed=0.304x <text:s text:c="3"/></text:p>
      <text:p text:style-name="Standard">frame= 5109 fps=9.1 q=2.5 size= <text:s/>186024kB time=00:02:50.36 bitrate=8944.9kbits/s dup=847 drop=0 speed=0.304x <text:s text:c="3"/></text:p>
      <text:p text:style-name="Standard">frame= 5115 fps=9.1 q=2.5 size= <text:s/>186220kB time=00:02:50.58 bitrate=8943.0kbits/s dup=848 drop=0 speed=0.304x <text:s text:c="3"/></text:p>
      <text:p text:style-name="Standard">frame= 5121 fps=9.1 q=2.5 size= <text:s/>186434kB time=00:02:50.77 bitrate=8943.2kbits/s dup=849 drop=0 speed=0.304x <text:s text:c="3"/></text:p>
      <text:p text:style-name="Standard">frame= 5128 fps=9.1 q=2.0 size= <text:s/>186670kB time=00:02:50.97 bitrate=8944.2kbits/s dup=850 drop=0 speed=0.304x <text:s text:c="3"/></text:p>
      <text:p text:style-name="Standard">frame= 5133 fps=9.1 q=2.5 size= <text:s/>186866kB time=00:02:51.13 bitrate=8944.9kbits/s dup=851 drop=0 speed=0.304x <text:s text:c="3"/></text:p>
      <text:p text:style-name="Standard">frame= 5137 fps=9.1 q=3.4 size= <text:s/>187076kB time=00:02:51.30 bitrate=8946.3kbits/s dup=852 drop=0 speed=0.304x <text:s text:c="3"/></text:p>
      <text:p text:style-name="Standard">frame= 5142 fps=9.1 q=2.5 size= <text:s/>187220kB time=00:02:51.44 bitrate=8945.7kbits/s dup=853 drop=0 speed=0.304x <text:s text:c="3"/></text:p>
      <text:p text:style-name="Standard">frame= 5148 fps=9.1 q=2.5 size= <text:s/>187434kB time=00:02:51.66 bitrate=8944.7kbits/s dup=854 drop=0 speed=0.304x <text:s text:c="3"/></text:p>
      <text:p text:style-name="Standard">frame= 5154 fps=9.1 q=2.5 size= <text:s/>187688kB time=00:02:51.85 bitrate=8946.8kbits/s dup=855 drop=0 speed=0.304x <text:s text:c="3"/></text:p>
      <text:p text:style-name="Standard">frame= 5160 fps=9.1 q=2.5 size= <text:s/>187904kB time=00:02:52.04 bitrate=8947.1kbits/s dup=856 drop=0 speed=0.304x <text:s text:c="3"/></text:p>
      <text:p text:style-name="Standard">frame= 5166 fps=9.1 q=2.5 size= <text:s/>188166kB time=00:02:52.23 bitrate=8949.5kbits/s dup=857 drop=0 speed=0.304x <text:s text:c="3"/></text:p>
      <text:p text:style-name="Standard">frame= 5172 fps=9.1 q=2.5 size= <text:s/>188374kB time=00:02:52.45 bitrate=8948.2kbits/s dup=858 drop=0 speed=0.304x <text:s text:c="3"/></text:p>
      <text:p text:style-name="Standard">frame= 5178 fps=9.1 q=2.5 size= <text:s/>188608kB time=00:02:52.63 bitrate=8949.7kbits/s dup=859 drop=0 speed=0.304x <text:s text:c="3"/></text:p>
      <text:p text:style-name="Standard">frame= 5181 fps=9.1 q=2.5 size= <text:s/>188762kB time=00:02:52.76 bitrate=8950.5kbits/s dup=859 drop=0 speed=0.304x <text:s text:c="3"/></text:p>
      <text:p text:style-name="Standard">frame= 5186 fps=9.1 q=2.5 size= <text:s/>188968kB time=00:02:52.93 bitrate=8951.5kbits/s dup=860 drop=0 speed=0.304x <text:s text:c="3"/></text:p>
      <text:p text:style-name="Standard">frame= 5191 fps=9.1 q=2.0 size= <text:s/>189174kB time=00:02:53.12 bitrate=8951.4kbits/s dup=861 drop=0 speed=0.304x <text:s text:c="3"/></text:p>
      <text:p text:style-name="Standard">frame= 5196 fps=9.1 q=2.5 size= <text:s/>189274kB time=00:02:53.23 bitrate=8950.2kbits/s dup=862 drop=0 speed=0.304x <text:s text:c="3"/></text:p>
      <text:p text:style-name="Standard">frame= 5202 fps=9.1 q=2.5 size= <text:s/>189526kB time=00:02:53.43 bitrate=8951.8kbits/s dup=863 drop=0 speed=0.304x <text:s text:c="3"/></text:p>
      <text:p text:style-name="Standard">frame= 5205 fps=9.1 q=2.5 size= <text:s/>189648kB time=00:02:53.58 bitrate=8950.2kbits/s dup=863 drop=0 speed=0.304x <text:s text:c="3"/></text:p>
      <text:p text:style-name="Standard">frame= 5210 fps=9.1 q=2.5 size= <text:s/>189846kB time=00:02:53.74 bitrate=8950.9kbits/s dup=864 drop=0 speed=0.304x <text:s text:c="3"/></text:p>
      <text:p text:style-name="Standard">frame= 5215 fps=9.1 q=2.0 size= <text:s/>190046kB time=00:02:53.91 bitrate=8951.7kbits/s dup=865 drop=0 speed=0.304x <text:s text:c="3"/></text:p>
      <text:p text:style-name="Standard">frame= 5220 fps=9.1 q=2.5 size= <text:s/>190158kB time=00:02:54.06 bitrate=8949.5kbits/s dup=866 drop=0 speed=0.304x <text:s text:c="3"/></text:p>
      <text:p text:style-name="Standard">frame= 5226 fps=9.1 q=2.5 size= <text:s/>190384kB time=00:02:54.24 bitrate=8951.0kbits/s dup=867 drop=0 speed=0.304x <text:s text:c="3"/></text:p>
      <text:p text:style-name="Standard">frame= 5230 fps=9.1 q=2.0 size= <text:s/>190544kB time=00:02:54.39 bitrate=8950.4kbits/s dup=867 drop=0 speed=0.304x <text:s text:c="3"/></text:p>
      <text:p text:style-name="Standard">frame= 5235 fps=9.1 q=2.5 size= <text:s/>190762kB time=00:02:54.58 bitrate=8950.8kbits/s dup=868 drop=0 speed=0.304x <text:s text:c="3"/></text:p>
      <text:p text:style-name="Standard">frame= 5240 fps=9.1 q=2.5 size= <text:s/>190970kB time=00:02:54.75 bitrate=8952.0kbits/s dup=869 drop=0 speed=0.304x <text:s text:c="3"/></text:p>
      <text:p text:style-name="Standard">frame= 5244 fps=9.1 q=2.5 size= <text:s/>191060kB time=00:02:54.85 bitrate=8951.3kbits/s dup=870 drop=0 speed=0.304x <text:s text:c="3"/></text:p>
      <text:p text:style-name="Standard">frame= 5250 fps=9.1 q=2.5 size= <text:s/>191324kB time=00:02:55.06 bitrate=8952.6kbits/s dup=871 drop=0 speed=0.304x <text:s text:c="3"/></text:p>
      <text:p text:style-name="Standard">frame= 5256 fps=9.1 q=2.5 size= <text:s/>191504kB time=00:02:55.24 bitrate=8952.2kbits/s dup=872 drop=0 speed=0.304x <text:s text:c="3"/></text:p>
      <text:p text:style-name="Standard">frame= 5259 fps=9.1 q=2.5 size= <text:s/>191666kB time=00:02:55.38 bitrate=8952.6kbits/s dup=872 drop=0 speed=0.304x <text:s text:c="3"/></text:p>
      <text:p text:style-name="Standard">frame= 5264 fps=9.1 q=2.5 size= <text:s/>191876kB time=00:02:55.54 bitrate=8953.9kbits/s dup=873 drop=0 speed=0.304x <text:s text:c="3"/></text:p>
      <text:p text:style-name="Standard">frame= 5269 fps=9.1 q=3.6 size= <text:s/>191998kB time=00:02:55.69 bitrate=8952.2kbits/s dup=874 drop=0 speed=0.304x <text:s text:c="3"/></text:p>
      <text:p text:style-name="Standard">frame= 5274 fps=9.1 q=2.5 size= <text:s/>192224kB time=00:02:55.86 bitrate=8954.2kbits/s dup=875 drop=0 speed=0.304x <text:s text:c="3"/></text:p>
      <text:p text:style-name="Standard">frame= 5280 fps=9.1 q=2.5 size= <text:s/>192420kB time=00:02:56.05 bitrate=8953.5kbits/s dup=876 drop=0 speed=0.304x <text:s text:c="3"/></text:p>
      <text:p text:style-name="Standard">frame= 5285 fps=9.1 q=2.5 size= <text:s/>192666kB time=00:02:56.24 bitrate=8955.2kbits/s dup=876 drop=0 speed=0.304x <text:s text:c="3"/></text:p>
      <text:p text:style-name="Standard">frame= 5290 fps=9.1 q=2.0 size= <text:s/>192858kB time=00:02:56.43 bitrate=8954.4kbits/s dup=877 drop=0 speed=0.304x <text:s text:c="3"/></text:p>
      <text:p text:style-name="Standard">frame= 5295 fps=9.1 q=2.5 size= <text:s/>193006kB time=00:02:56.55 bitrate=8955.2kbits/s dup=878 drop=0 speed=0.304x <text:s text:c="3"/></text:p>
      <text:p text:style-name="Standard">frame= 5300 fps=9.1 q=2.5 size= <text:s/>193232kB time=00:02:56.74 bitrate=8955.9kbits/s dup=879 drop=0 speed=0.304x <text:s text:c="3"/></text:p>
      <text:p text:style-name="Standard">frame= 5305 fps=9.1 q=3.0 size= <text:s/>193330kB time=00:02:56.87 bitrate=8954.0kbits/s dup=880 drop=0 speed=0.304x <text:s text:c="3"/></text:p>
      <text:p text:style-name="Standard">frame= 5309 fps=9.1 q=2.5 size= <text:s/>193540kB time=00:02:57.06 bitrate=8954.4kbits/s dup=880 drop=0 speed=0.304x <text:s text:c="3"/></text:p>
      <text:p text:style-name="Standard">frame= 5315 fps=9.1 q=2.5 size= <text:s/>193732kB time=00:02:57.25 bitrate=8953.6kbits/s dup=881 drop=0 speed=0.304x <text:s text:c="3"/></text:p>
      <text:p text:style-name="Standard"><text:soft-page-break/>frame= 5320 fps=9.1 q=2.0 size= <text:s/>193864kB time=00:02:57.39 bitrate=8952.4kbits/s dup=882 drop=0 speed=0.304x <text:s text:c="3"/></text:p>
      <text:p text:style-name="Standard">frame= 5325 fps=9.1 q=2.5 size= <text:s/>194048kB time=00:02:57.56 bitrate=8952.4kbits/s dup=883 drop=0 speed=0.304x <text:s text:c="3"/></text:p>
      <text:p text:style-name="Standard">frame= 5330 fps=9.1 q=2.5 size= <text:s/>194262kB time=00:02:57.75 bitrate=8952.6kbits/s dup=884 drop=0 speed=0.304x <text:s text:c="3"/></text:p>
      <text:p text:style-name="Standard">frame= 5336 fps=9.1 q=2.5 size= <text:s/>194468kB time=00:02:57.94 bitrate=8952.4kbits/s dup=885 drop=0 speed=0.304x <text:s text:c="3"/></text:p>
      <text:p text:style-name="Standard">frame= 5343 fps=9.1 q=2.5 size= <text:s/>194682kB time=00:02:58.14 bitrate=8952.5kbits/s dup=886 drop=0 speed=0.304x <text:s text:c="3"/></text:p>
      <text:p text:style-name="Standard">frame= 5347 fps=9.1 q=2.0 size= <text:s/>194790kB time=00:02:58.27 bitrate=8950.7kbits/s dup=887 drop=0 speed=0.304x <text:s text:c="3"/></text:p>
      <text:p text:style-name="Standard">frame= 5353 fps=9.1 q=3.4 size= <text:s/>194990kB time=00:02:58.47 bitrate=8949.9kbits/s dup=888 drop=0 speed=0.304x <text:s text:c="3"/></text:p>
      <text:p text:style-name="Standard">frame= 5356 fps=9.1 q=2.0 size= <text:s/>195204kB time=00:02:58.62 bitrate=8952.5kbits/s dup=888 drop=0 speed=0.304x <text:s text:c="3"/></text:p>
      <text:p text:style-name="Standard">frame= 5361 fps=9.1 q=2.5 size= <text:s/>195342kB time=00:02:58.78 bitrate=8950.4kbits/s dup=889 drop=0 speed=0.304x <text:s text:c="3"/></text:p>
      <text:p text:style-name="Standard">frame= 5366 fps=9.1 q=2.5 size= <text:s/>195510kB time=00:02:58.93 bitrate=8950.9kbits/s dup=890 drop=0 speed=0.304x <text:s text:c="3"/></text:p>
      <text:p text:style-name="Standard">frame= 5371 fps=9.1 q=2.0 size= <text:s/>195654kB time=00:02:59.10 bitrate=8949.1kbits/s dup=891 drop=0 speed=0.304x <text:s text:c="3"/></text:p>
      <text:p text:style-name="Standard">frame= 5377 fps=9.1 q=3.6 size= <text:s/>195844kB time=00:02:59.29 bitrate=8948.2kbits/s dup=892 drop=0 speed=0.304x <text:s text:c="3"/></text:p>
      <text:p text:style-name="Standard">frame= 5383 fps=9.1 q=2.0 size= <text:s/>196044kB time=00:02:59.47 bitrate=8948.1kbits/s dup=893 drop=0 speed=0.304x <text:s text:c="3"/></text:p>
      <text:p text:style-name="Standard">frame= 5387 fps=9.1 q=2.5 size= <text:s/>196212kB time=00:02:59.62 bitrate=8948.2kbits/s dup=893 drop=0 speed=0.304x <text:s text:c="3"/></text:p>
      <text:p text:style-name="Standard">frame= 5395 fps=9.1 q=2.0 size= <text:s/>196430kB time=00:02:59.87 bitrate=8945.7kbits/s dup=895 drop=0 speed=0.304x <text:s text:c="3"/></text:p>
      <text:p text:style-name="Standard">frame= 5401 fps=9.1 q=3.6 size= <text:s/>196648kB time=00:03:00.08 bitrate=8945.4kbits/s dup=896 drop=0 speed=0.304x <text:s text:c="3"/></text:p>
      <text:p text:style-name="Standard">frame= 5405 fps=9.1 q=2.5 size= <text:s/>196850kB time=00:03:00.25 bitrate=8946.2kbits/s dup=896 drop=0 speed=0.304x <text:s text:c="3"/></text:p>
      <text:p text:style-name="Standard">frame= 5411 fps=9.1 q=2.5 size= <text:s/>197046kB time=00:03:00.46 bitrate=8944.4kbits/s dup=897 drop=0 speed=0.304x <text:s text:c="3"/></text:p>
      <text:p text:style-name="Standard">frame= 5417 fps=9.1 q=2.5 size= <text:s/>197272kB time=00:03:00.61 bitrate=8947.5kbits/s dup=898 drop=0 speed=0.304x <text:s text:c="3"/></text:p>
      <text:p text:style-name="Standard">frame= 5422 fps=9.1 q=2.0 size= <text:s/>197402kB time=00:03:00.78 bitrate=8945.1kbits/s dup=899 drop=0 speed=0.304x <text:s text:c="3"/></text:p>
      <text:p text:style-name="Standard">frame= 5426 fps=9.1 q=2.5 size= <text:s/>197596kB time=00:03:00.94 bitrate=8945.6kbits/s dup=900 drop=0 speed=0.304x <text:s text:c="3"/></text:p>
      <text:p text:style-name="Standard">frame= 5431 fps=9.1 q=2.0 size= <text:s/>197730kB time=00:03:01.09 bitrate=8944.6kbits/s dup=901 drop=0 speed=0.304x <text:s text:c="3"/></text:p>
      <text:p text:style-name="Standard">frame= 5437 fps=9.1 q=3.3 size= <text:s/>198028kB time=00:03:01.30 bitrate=8947.4kbits/s dup=902 drop=0 speed=0.304x <text:s text:c="3"/></text:p>
      <text:p text:style-name="Standard">frame= 5441 fps=9.1 q=2.5 size= <text:s/>198120kB time=00:03:01.42 bitrate=8945.6kbits/s dup=902 drop=0 speed=0.304x <text:s text:c="3"/></text:p>
      <text:p text:style-name="Standard">frame= 5447 fps=9.1 q=2.5 size= <text:s/>198340kB time=00:03:01.64 bitrate=8944.9kbits/s dup=903 drop=0 speed=0.304x <text:s text:c="3"/></text:p>
      <text:p text:style-name="Standard">frame= 5453 fps=9.1 q=2.5 size= <text:s/>198534kB time=00:03:01.81 bitrate=8945.3kbits/s dup=904 drop=0 speed=0.304x <text:s text:c="3"/></text:p>
      <text:p text:style-name="Standard">frame= 5457 fps=9.1 q=2.5 size= <text:s/>198674kB time=00:03:02.00 bitrate=8942.2kbits/s dup=905 drop=0 speed=0.304x <text:s text:c="3"/></text:p>
      <text:p text:style-name="Standard">frame= 5463 fps=9.1 q=2.5 size= <text:s/>198900kB time=00:03:02.14 bitrate=8945.3kbits/s dup=906 drop=0 speed=0.304x <text:s text:c="3"/></text:p>
      <text:p text:style-name="Standard">frame= 5467 fps=9.1 q=3.0 size= <text:s/>199036kB time=00:03:02.28 bitrate=8944.9kbits/s dup=907 drop=0 speed=0.304x <text:s text:c="3"/></text:p>
      <text:p text:style-name="Standard">frame= 5471 fps=9.1 q=2.5 size= <text:s/>199290kB time=00:03:02.46 bitrate=8947.5kbits/s dup=907 drop=0 speed=0.304x <text:s text:c="3"/></text:p>
      <text:p text:style-name="Standard">frame= 5475 fps=9.1 q=4.2 size= <text:s/>199408kB time=00:03:02.58 bitrate=8946.9kbits/s dup=908 drop=0 speed=0.304x <text:s text:c="3"/></text:p>
      <text:p text:style-name="Standard">frame= 5480 fps=9.1 q=5.3 size= <text:s/>199674kB time=00:03:02.77 bitrate=8949.5kbits/s dup=909 drop=0 speed=0.304x <text:s text:c="3"/></text:p>
      <text:p text:style-name="Standard">frame= 5484 fps=9.1 q=4.2 size= <text:s/>199800kB time=00:03:02.86 bitrate=8950.4kbits/s dup=909 drop=0 speed=0.303x <text:s text:c="3"/></text:p>
      <text:p text:style-name="Standard">frame= 5489 fps=9.1 q=4.1 size= <text:s/>200016kB time=00:03:03.03 bitrate=8951.9kbits/s dup=910 drop=0 speed=0.303x <text:s text:c="3"/></text:p>
      <text:p text:style-name="Standard">frame= 5493 fps=9.1 q=5.4 size= <text:s/>200148kB time=00:03:03.18 bitrate=8950.7kbits/s dup=911 drop=0 speed=0.303x <text:s text:c="3"/></text:p>
      <text:p text:style-name="Standard">frame= 5496 fps=9.1 q=5.7 size= <text:s/>200296kB time=00:03:03.27 bitrate=8952.7kbits/s dup=911 drop=0 speed=0.303x <text:s text:c="3"/></text:p>
      <text:p text:style-name="Standard">frame= 5501 fps=9.1 q=4.2 size= <text:s/>200526kB time=00:03:03.46 bitrate=8953.6kbits/s dup=912 drop=0 speed=0.303x <text:s text:c="3"/></text:p>
      <text:p text:style-name="Standard">frame= 5505 fps=9.1 q=5.1 size= <text:s/>200624kB time=00:03:03.56 bitrate=8953.2kbits/s dup=913 drop=0 speed=0.303x <text:s text:c="3"/></text:p>
      <text:p text:style-name="Standard">frame= 5510 fps=9.1 q=3.6 size= <text:s/>200810kB time=00:03:03.73 bitrate=8953.4kbits/s dup=914 drop=0 speed=0.303x <text:s text:c="3"/></text:p>
      <text:p text:style-name="Standard">frame= 5514 fps=9.1 q=6.8 size= <text:s/>200990kB time=00:03:03.85 bitrate=8955.5kbits/s dup=914 drop=0 speed=0.303x <text:s text:c="3"/></text:p>
      <text:p text:style-name="Standard">frame= 5517 fps=9.1 q=5.9 size= <text:s/>201104kB time=00:03:03.97 bitrate=8954.8kbits/s dup=915 drop=0 speed=0.303x <text:s text:c="3"/></text:p>
      <text:p text:style-name="Standard">frame= 5522 fps=9.1 q=3.7 size= <text:s/>201278kB time=00:03:04.11 bitrate=8955.5kbits/s dup=916 drop=0 speed=0.303x <text:s text:c="3"/></text:p>
      <text:p text:style-name="Standard">frame= 5526 fps=9.1 q=4.9 size= <text:s/>201474kB time=00:03:04.28 bitrate=8956.1kbits/s dup=916 drop=0 speed=0.303x <text:s text:c="3"/></text:p>
      <text:p text:style-name="Standard">frame= 5531 fps=9.1 q=3.1 size= <text:s/>201678kB time=00:03:04.47 bitrate=8955.8kbits/s dup=917 drop=0 speed=0.303x <text:s text:c="3"/></text:p>
      <text:p text:style-name="Standard">frame= 5535 fps=9.1 q=4.9 size= <text:s/>201786kB time=00:03:04.57 bitrate=8955.9kbits/s dup=918 drop=0 speed=0.303x <text:s text:c="3"/></text:p>
      <text:p text:style-name="Standard">frame= 5540 fps=9.1 q=3.4 size= <text:s/>202022kB time=00:03:04.74 bitrate=8958.2kbits/s dup=919 drop=0 speed=0.303x <text:s text:c="3"/></text:p>
      <text:p text:style-name="Standard">frame= 5544 fps=9.1 q=7.2 size= <text:s/>202164kB time=00:03:04.88 bitrate=8957.6kbits/s dup=919 drop=0 speed=0.302x <text:s text:c="3"/></text:p>
      <text:p text:style-name="Standard">frame= 5549 fps=9.1 q=3.7 size= <text:s/>202368kB time=00:03:05.05 bitrate=8958.5kbits/s dup=920 drop=0 speed=0.302x <text:s text:c="3"/></text:p>
      <text:p text:style-name="Standard">frame= 5554 fps=9.1 q=4.2 size= <text:s/>202556kB time=00:03:05.24 bitrate=8957.5kbits/s dup=921 drop=0 speed=0.302x <text:s text:c="3"/></text:p>
      <text:p text:style-name="Standard">frame= 5558 fps=9.1 q=3.8 size= <text:s/>202666kB time=00:03:05.34 bitrate=8957.7kbits/s dup=922 drop=0 speed=0.302x <text:s text:c="3"/></text:p>
      <text:p text:style-name="Standard">frame= 5564 fps=9.1 q=4.4 size= <text:s/>202870kB time=00:03:05.51 bitrate=8958.2kbits/s dup=923 drop=0 speed=0.302x <text:s text:c="3"/></text:p>
      <text:p text:style-name="Standard">frame= 5567 fps=9.1 q=3.2 size= <text:s/>203066kB time=00:03:05.65 bitrate=8960.3kbits/s dup=923 drop=0 speed=0.302x <text:s text:c="3"/></text:p>
      <text:p text:style-name="Standard">frame= 5572 fps=9.1 q=5.3 size= <text:s/>203258kB time=00:03:05.82 bitrate=8960.7kbits/s dup=924 drop=0 speed=0.302x <text:s text:c="3"/></text:p>
      <text:p text:style-name="Standard">frame= 5576 fps=9.1 q=5.2 size= <text:s/>203360kB time=00:03:05.94 bitrate=8959.4kbits/s dup=925 drop=0 speed=0.302x <text:s text:c="3"/></text:p>
      <text:p text:style-name="Standard"><text:soft-page-break/>frame= 5580 fps=9.1 q=6.4 size= <text:s/>203556kB time=00:03:06.10 bitrate=8959.9kbits/s dup=925 drop=0 speed=0.302x <text:s text:c="3"/></text:p>
      <text:p text:style-name="Standard">frame= 5586 fps=9.1 q=6.3 size= <text:s/>203764kB time=00:03:06.25 bitrate=8962.1kbits/s dup=926 drop=0 speed=0.302x <text:s text:c="3"/></text:p>
      <text:p text:style-name="Standard">frame= 5589 fps=9.1 q=6.1 size= <text:s/>203900kB time=00:03:06.39 bitrate=8961.2kbits/s dup=927 drop=0 speed=0.302x <text:s text:c="3"/></text:p>
      <text:p text:style-name="Standard">frame= 5594 fps=9.1 q=4.7 size= <text:s/>204056kB time=00:03:06.51 bitrate=8962.2kbits/s dup=928 drop=0 speed=0.302x <text:s text:c="3"/></text:p>
      <text:p text:style-name="Standard">frame= 5597 fps=9.1 q=4.5 size= <text:s/>204238kB time=00:03:06.66 bitrate=8963.4kbits/s dup=928 drop=0 speed=0.302x <text:s text:c="3"/></text:p>
      <text:p text:style-name="Standard">frame= 5602 fps=9.1 q=6.1 size= <text:s/>204366kB time=00:03:06.80 bitrate=8962.1kbits/s dup=929 drop=0 speed=0.302x <text:s text:c="3"/></text:p>
      <text:p text:style-name="Standard">frame= 5607 fps=9.1 q=5.5 size= <text:s/>204566kB time=00:03:06.97 bitrate=8962.8kbits/s dup=930 drop=0 speed=0.302x <text:s text:c="3"/></text:p>
      <text:p text:style-name="Standard">frame= 5612 fps=9.1 q=4.6 size= <text:s/>204750kB time=00:03:07.12 bitrate=8963.8kbits/s dup=931 drop=0 speed=0.302x <text:s text:c="3"/></text:p>
      <text:p text:style-name="Standard">frame= 5616 fps=9.1 q=7.3 size= <text:s/>204934kB time=00:03:07.26 bitrate=8965.1kbits/s dup=931 drop=0 speed=0.302x <text:s text:c="3"/></text:p>
      <text:p text:style-name="Standard">frame= 5620 fps=9.0 q=6.2 size= <text:s/>205112kB time=00:03:07.42 bitrate=8964.8kbits/s dup=932 drop=0 speed=0.302x <text:s text:c="3"/></text:p>
      <text:p text:style-name="Standard">frame= 5625 fps=9.0 q=6.1 size= <text:s/>205296kB time=00:03:07.59 bitrate=8964.8kbits/s dup=933 drop=0 speed=0.302x <text:s text:c="3"/></text:p>
      <text:p text:style-name="Standard">frame= 5630 fps=9.0 q=3.8 size= <text:s/>205446kB time=00:03:07.74 bitrate=8964.5kbits/s dup=934 drop=0 speed=0.302x <text:s text:c="3"/></text:p>
      <text:p text:style-name="Standard">frame= 5634 fps=9.0 q=6.7 size= <text:s/>205648kB time=00:03:07.88 bitrate=8966.4kbits/s dup=934 drop=0 speed=0.302x <text:s text:c="3"/></text:p>
      <text:p text:style-name="Standard">frame= 5639 fps=9.0 q=2.8 size= <text:s/>205856kB time=00:03:08.05 bitrate=8967.5kbits/s dup=935 drop=0 speed=0.302x <text:s text:c="3"/></text:p>
      <text:p text:style-name="Standard">frame= 5644 fps=9.0 q=6.3 size= <text:s/>206036kB time=00:03:08.22 bitrate=8967.3kbits/s dup=936 drop=0 speed=0.302x <text:s text:c="3"/></text:p>
      <text:p text:style-name="Standard">frame= 5648 fps=9.0 q=3.5 size= <text:s/>206136kB time=00:03:08.34 bitrate=8966.0kbits/s dup=937 drop=0 speed=0.301x <text:s text:c="3"/></text:p>
      <text:p text:style-name="Standard">frame= 5654 fps=9.0 q=3.7 size= <text:s/>206338kB time=00:03:08.52 bitrate=8966.2kbits/s dup=938 drop=0 speed=0.301x <text:s text:c="3"/></text:p>
      <text:p text:style-name="Standard">frame= 5658 fps=9.0 q=5.4 size= <text:s/>206548kB time=00:03:08.65 bitrate=8969.0kbits/s dup=938 drop=0 speed=0.301x <text:s text:c="3"/></text:p>
      <text:p text:style-name="Standard">frame= 5662 fps=9.0 q=4.3 size= <text:s/>206734kB time=00:03:08.82 bitrate=8969.1kbits/s dup=939 drop=0 speed=0.301x <text:s text:c="3"/></text:p>
      <text:p text:style-name="Standard">frame= 5666 fps=9.0 q=3.1 size= <text:s/>206838kB time=00:03:08.94 bitrate=8967.9kbits/s dup=940 drop=0 speed=0.301x <text:s text:c="3"/></text:p>
      <text:p text:style-name="Standard">frame= 5670 fps=9.0 q=4.4 size= <text:s/>207038kB time=00:03:09.10 bitrate=8968.6kbits/s dup=940 drop=0 speed=0.301x <text:s text:c="3"/></text:p>
      <text:p text:style-name="Standard">frame= 5676 fps=9.0 q=3.5 size= <text:s/>207234kB time=00:03:09.25 bitrate=8970.2kbits/s dup=941 drop=0 speed=0.301x <text:s text:c="3"/></text:p>
      <text:p text:style-name="Standard">frame= 5681 fps=9.0 q=3.7 size= <text:s/>207428kB time=00:03:09.42 bitrate=8970.7kbits/s dup=942 drop=0 speed=0.301x <text:s text:c="3"/></text:p>
      <text:p text:style-name="Standard">frame= 5685 fps=9.0 q=3.3 size= <text:s/>207576kB time=00:03:09.56 bitrate=8970.3kbits/s dup=943 drop=0 speed=0.301x <text:s text:c="3"/></text:p>
      <text:p text:style-name="Standard">frame= 5689 fps=9.0 q=9.9 size= <text:s/>207764kB time=00:03:09.73 bitrate=8970.5kbits/s dup=943 drop=0 speed=0.301x <text:s text:c="3"/></text:p>
      <text:p text:style-name="Standard">frame= 5693 fps=9.0 q=3.8 size= <text:s/>207930kB time=00:03:09.87 bitrate=8970.8kbits/s dup=944 drop=0 speed=0.301x <text:s text:c="3"/></text:p>
      <text:p text:style-name="Standard">frame= 5698 fps=9.0 q=4.0 size= <text:s/>208126kB time=00:03:10.04 bitrate=8971.3kbits/s dup=945 drop=0 speed=0.301x <text:s text:c="3"/></text:p>
      <text:p text:style-name="Standard">frame= 5703 fps=9.0 q=3.5 size= <text:s/>208232kB time=00:03:10.15 bitrate=8970.7kbits/s dup=946 drop=0 speed=0.301x <text:s text:c="3"/></text:p>
      <text:p text:style-name="Standard">frame= 5709 fps=9.0 q=3.5 size= <text:s/>208504kB time=00:03:10.35 bitrate=8972.9kbits/s dup=947 drop=0 speed=0.301x <text:s text:c="3"/></text:p>
      <text:p text:style-name="Standard">frame= 5715 fps=9.0 q=3.4 size= <text:s/>208738kB time=00:03:10.57 bitrate=8972.8kbits/s dup=948 drop=0 speed=0.301x <text:s text:c="3"/></text:p>
      <text:p text:style-name="Standard">frame= 5721 fps=9.0 q=3.2 size= <text:s/>208936kB time=00:03:10.75 bitrate=8972.7kbits/s dup=949 drop=0 speed=0.301x <text:s text:c="3"/></text:p>
      <text:p text:style-name="Standard">frame= 5727 fps=9.0 q=3.0 size= <text:s/>209246kB time=00:03:10.98 bitrate=8975.4kbits/s dup=950 drop=0 speed=0.301x <text:s text:c="3"/></text:p>
      <text:p text:style-name="Standard">frame= 5733 fps=9.0 q=2.5 size= <text:s/>209428kB time=00:03:11.15 bitrate=8975.0kbits/s dup=951 drop=0 speed=0.301x <text:s text:c="3"/></text:p>
      <text:p text:style-name="Standard">frame= 5737 fps=9.0 q=10.5 size= <text:s/>209628kB time=00:03:11.34 bitrate=8974.9kbits/s dup=951 drop=0 speed=0.301x <text:s text:c="3"/></text:p>
      <text:p text:style-name="Standard">frame= 5741 fps=9.0 q=4.0 size= <text:s/>209782kB time=00:03:11.46 bitrate=8975.9kbits/s dup=952 drop=0 speed=0.301x <text:s text:c="3"/></text:p>
      <text:p text:style-name="Standard">frame= 5745 fps=9.0 q=2.9 size= <text:s/>209896kB time=00:03:11.58 bitrate=8975.1kbits/s dup=953 drop=0 speed=0.301x <text:s text:c="3"/></text:p>
      <text:p text:style-name="Standard">frame= 5751 fps=9.0 q=3.4 size= <text:s/>210132kB time=00:03:11.75 bitrate=8976.9kbits/s dup=954 drop=0 speed=0.301x <text:s text:c="3"/></text:p>
      <text:p text:style-name="Standard">frame= 5757 fps=9.0 q=2.6 size= <text:s/>210318kB time=00:03:11.95 bitrate=8975.5kbits/s dup=955 drop=0 speed=0.301x <text:s text:c="3"/></text:p>
      <text:p text:style-name="Standard">frame= 5759 fps=9.0 q=2.9 size= <text:s/>210480kB time=00:03:12.06 bitrate=8977.6kbits/s dup=955 drop=0 speed=0.301x <text:s text:c="3"/></text:p>
      <text:p text:style-name="Standard">frame= 5764 fps=9.0 q=4.9 size= <text:s/>210676kB time=00:03:12.22 bitrate=8978.1kbits/s dup=956 drop=0 speed=0.301x <text:s text:c="3"/></text:p>
      <text:p text:style-name="Standard">frame= 5769 fps=9.0 q=3.5 size= <text:s/>210828kB time=00:03:12.37 bitrate=8977.8kbits/s dup=957 drop=0 speed=0.301x <text:s text:c="3"/></text:p>
      <text:p text:style-name="Standard">frame= 5775 fps=9.0 q=2.9 size= <text:s/>211016kB time=00:03:12.55 bitrate=8977.2kbits/s dup=958 drop=0 speed= 0.3x <text:s text:c="3"/></text:p>
      <text:p text:style-name="Standard">frame= 5779 fps=9.0 q=4.7 size= <text:s/>211244kB time=00:03:12.73 bitrate=8978.8kbits/s dup=958 drop=0 speed=0.301x <text:s text:c="3"/></text:p>
      <text:p text:style-name="Standard">frame= 5784 fps=9.0 q=2.7 size= <text:s/>211442kB time=00:03:12.90 bitrate=8979.3kbits/s dup=959 drop=0 speed= 0.3x <text:s text:c="3"/></text:p>
      <text:p text:style-name="Standard">frame= 5789 fps=9.0 q=3.6 size= <text:s/>211638kB time=00:03:13.06 bitrate=8979.8kbits/s dup=960 drop=0 speed= 0.3x <text:s text:c="3"/></text:p>
      <text:p text:style-name="Standard">frame= 5793 fps=9.0 q=3.0 size= <text:s/>211714kB time=00:03:13.15 bitrate=8978.9kbits/s dup=961 drop=0 speed= 0.3x <text:s text:c="3"/></text:p>
      <text:p text:style-name="Standard">frame= 5797 fps=9.0 q=8.0 size= <text:s/>211902kB time=00:03:13.30 bitrate=8979.9kbits/s dup=961 drop=0 speed= 0.3x <text:s text:c="3"/></text:p>
      <text:p text:style-name="Standard">frame= 5802 fps=9.0 q=3.5 size= <text:s/>212150kB time=00:03:13.50 bitrate=8981.5kbits/s dup=962 drop=0 speed= 0.3x <text:s text:c="3"/></text:p>
      <text:p text:style-name="Standard">frame= 5807 fps=9.0 q=3.4 size= <text:s/>212336kB time=00:03:13.66 bitrate=8981.5kbits/s dup=963 drop=0 speed= 0.3x <text:s text:c="3"/></text:p>
      <text:p text:style-name="Standard">frame= 5811 fps=9.0 q=3.6 size= <text:s/>212452kB time=00:03:13.76 bitrate=8982.0kbits/s dup=964 drop=0 speed= 0.3x <text:s text:c="3"/></text:p>
      <text:p text:style-name="Standard">frame= 5817 fps=9.0 q=3.1 size= <text:s/>212682kB time=00:03:13.98 bitrate=8981.7kbits/s dup=965 drop=0 speed= 0.3x <text:s text:c="3"/></text:p>
      <text:p text:style-name="Standard">frame= 5823 fps=9.0 q=3.5 size= <text:s/>212876kB time=00:03:14.16 bitrate=8981.6kbits/s dup=966 drop=0 speed= 0.3x <text:s text:c="3"/></text:p>
      <text:p text:style-name="Standard">frame= 5826 fps=9.0 q=3.5 size= <text:s/>213072kB time=00:03:14.29 bitrate=8983.7kbits/s dup=966 drop=0 speed= 0.3x <text:s text:c="3"/></text:p>
      <text:p text:style-name="Standard"><text:soft-page-break/>frame= 5831 fps=9.0 q=3.2 size= <text:s/>213260kB time=00:03:14.46 bitrate=8983.9kbits/s dup=967 drop=0 speed= 0.3x <text:s text:c="3"/></text:p>
      <text:p text:style-name="Standard">frame= 5836 fps=9.0 q=4.6 size= <text:s/>213454kB time=00:03:14.65 bitrate=8983.2kbits/s dup=968 drop=0 speed= 0.3x <text:s text:c="3"/></text:p>
      <text:p text:style-name="Standard">frame= 5841 fps=9.0 q=3.4 size= <text:s/>213610kB time=00:03:14.77 bitrate=8984.2kbits/s dup=969 drop=0 speed= 0.3x <text:s text:c="3"/></text:p>
      <text:p text:style-name="Standard">frame= 5845 fps=9.0 q=8.2 size= <text:s/>213758kB time=00:03:14.91 bitrate=8983.8kbits/s dup=969 drop=0 speed= 0.3x <text:s text:c="3"/></text:p>
      <text:p text:style-name="Standard">frame= 5850 fps=9.0 q=3.2 size= <text:s/>214004kB time=00:03:15.08 bitrate=8986.4kbits/s dup=970 drop=0 speed= 0.3x <text:s text:c="3"/></text:p>
      <text:p text:style-name="Standard">frame= 5855 fps=9.0 q=2.5 size= <text:s/>214184kB time=00:03:15.27 bitrate=8985.1kbits/s dup=971 drop=0 speed= 0.3x <text:s text:c="3"/></text:p>
      <text:p text:style-name="Standard">frame= 5859 fps=9.0 q=2.5 size= <text:s/>214294kB time=00:03:15.37 bitrate=8985.3kbits/s dup=972 drop=0 speed= 0.3x <text:s text:c="3"/></text:p>
      <text:p text:style-name="Standard">frame= 5865 fps=9.0 q=2.5 size= <text:s/>214552kB time=00:03:15.58 bitrate=8986.2kbits/s dup=973 drop=0 speed= 0.3x <text:s text:c="3"/></text:p>
      <text:p text:style-name="Standard">frame= 5871 fps=9.0 q=2.5 size= <text:s/>214716kB time=00:03:15.78 bitrate=8984.2kbits/s dup=974 drop=0 speed= 0.3x <text:s text:c="3"/></text:p>
      <text:p text:style-name="Standard">frame= 5877 fps=9.0 q=2.5 size= <text:s/>214930kB time=00:03:15.97 bitrate=8984.4kbits/s dup=975 drop=0 speed= 0.3x <text:s text:c="3"/></text:p>
      <text:p text:style-name="Standard">frame= 5882 fps=9.0 q=2.5 size= <text:s/>215126kB time=00:03:16.16 bitrate=8983.8kbits/s dup=975 drop=0 speed= 0.3x <text:s text:c="3"/></text:p>
      <text:p text:style-name="Standard">frame= 5890 fps=9.0 q=2.0 size= <text:s/>215322kB time=00:03:16.39 bitrate=8981.4kbits/s dup=977 drop=0 speed= 0.3x <text:s text:c="3"/></text:p>
      <text:p text:style-name="Standard">frame= 5894 fps=9.0 q=2.5 size= <text:s/>215516kB time=00:03:16.54 bitrate=8982.5kbits/s dup=977 drop=0 speed= 0.3x <text:s text:c="3"/></text:p>
      <text:p text:style-name="Standard">frame= 5899 fps=9.0 q=2.0 size= <text:s/>215732kB time=00:03:16.74 bitrate=8982.7kbits/s dup=978 drop=0 speed= 0.3x <text:s text:c="3"/></text:p>
      <text:p text:style-name="Standard">frame= 5905 fps=9.0 q=3.0 size= <text:s/>215954kB time=00:03:16.93 bitrate=8983.2kbits/s dup=979 drop=0 speed= 0.3x <text:s text:c="3"/></text:p>
      <text:p text:style-name="Standard">frame= 5910 fps=9.0 q=2.5 size= <text:s/>216092kB time=00:03:17.12 bitrate=8980.2kbits/s dup=980 drop=0 speed= 0.3x <text:s text:c="3"/></text:p>
      <text:p text:style-name="Standard">frame= 5915 fps=9.0 q=2.5 size= <text:s/>216260kB time=00:03:17.24 bitrate=8981.7kbits/s dup=981 drop=0 speed= 0.3x <text:s text:c="3"/></text:p>
      <text:p text:style-name="Standard">frame= 5920 fps=9.0 q=2.0 size= <text:s/>216414kB time=00:03:17.39 bitrate=8981.2kbits/s dup=982 drop=0 speed= 0.3x <text:s text:c="3"/></text:p>
      <text:p text:style-name="Standard">frame= 5926 fps=9.0 q=2.0 size= <text:s/>216624kB time=00:03:17.60 bitrate=8980.4kbits/s dup=983 drop=0 speed= 0.3x <text:s text:c="3"/></text:p>
      <text:p text:style-name="Standard">frame= 5930 fps=9.0 q=2.5 size= <text:s/>216854kB time=00:03:17.77 bitrate=8982.3kbits/s dup=983 drop=0 speed= 0.3x <text:s text:c="3"/></text:p>
      <text:p text:style-name="Standard">frame= 5935 fps=9.0 q=2.5 size= <text:s/>217056kB time=00:03:17.94 bitrate=8983.1kbits/s dup=984 drop=0 speed= 0.3x <text:s text:c="3"/></text:p>
      <text:p text:style-name="Standard">frame= 5940 fps=9.0 q=2.5 size= <text:s/>217214kB time=00:03:18.08 bitrate=8983.1kbits/s dup=985 drop=0 speed= 0.3x <text:s text:c="3"/></text:p>
      <text:p text:style-name="Standard">frame= 5944 fps=9.0 q=3.1 size= <text:s/>217358kB time=00:03:18.20 bitrate=8983.6kbits/s dup=986 drop=0 speed= 0.3x <text:s text:c="3"/></text:p>
      <text:p text:style-name="Standard">frame= 5948 fps=9.0 q=2.5 size= <text:s/>217566kB time=00:03:18.37 bitrate=8984.5kbits/s dup=986 drop=0 speed= 0.3x <text:s text:c="3"/></text:p>
      <text:p text:style-name="Standard">frame= 5953 fps=9.0 q=4.9 size= <text:s/>217772kB time=00:03:18.54 bitrate=8985.4kbits/s dup=987 drop=0 speed= 0.3x <text:s text:c="3"/></text:p>
      <text:p text:style-name="Standard">frame= 5957 fps=9.0 q=2.5 size= <text:s/>217948kB time=00:03:18.68 bitrate=8986.2kbits/s dup=988 drop=0 speed= 0.3x <text:s text:c="3"/></text:p>
      <text:p text:style-name="Standard">frame= 5962 fps=9.0 q=5.7 size= <text:s/>218088kB time=00:03:18.79 bitrate=8986.9kbits/s dup=989 drop=0 speed= 0.3x <text:s text:c="3"/></text:p>
      <text:p text:style-name="Standard">frame= 5966 fps=9.0 q=4.9 size= <text:s/>218292kB time=00:03:18.94 bitrate=8988.4kbits/s dup=989 drop=0 speed= 0.3x <text:s text:c="3"/></text:p>
      <text:p text:style-name="Standard">frame= 5971 fps=9.0 q=6.2 size= <text:s/>218524kB time=00:03:19.14 bitrate=8989.3kbits/s dup=990 drop=0 speed= 0.3x <text:s text:c="3"/></text:p>
      <text:p text:style-name="Standard">frame= 5976 fps=9.0 q=2.5 size= <text:s/>218712kB time=00:03:19.30 bitrate=8989.5kbits/s dup=991 drop=0 speed= 0.3x <text:s text:c="3"/></text:p>
      <text:p text:style-name="Standard">frame= 5980 fps=9.0 q=5.8 size= <text:s/>218824kB time=00:03:19.40 bitrate=8989.7kbits/s dup=992 drop=0 speed= 0.3x <text:s text:c="3"/></text:p>
      <text:p text:style-name="Standard">frame= 5984 fps=9.0 q=4.7 size= <text:s/>218980kB time=00:03:19.54 bitrate=8989.6kbits/s dup=992 drop=0 speed= 0.3x <text:s text:c="3"/></text:p>
      <text:p text:style-name="Standard">frame= 5989 fps=9.0 q=8.0 size= <text:s/>219156kB time=00:03:19.71 bitrate=8989.3kbits/s dup=993 drop=0 speed= 0.3x <text:s text:c="3"/></text:p>
      <text:p text:style-name="Standard">frame= 5993 fps=9.0 q=3.7 size= <text:s/>219372kB time=00:03:19.86 bitrate=8991.7kbits/s dup=994 drop=0 speed= 0.3x <text:s text:c="3"/></text:p>
      <text:p text:style-name="Standard">frame= 5998 fps=9.0 q=4.2 size= <text:s/>219514kB time=00:03:20.00 bitrate=8991.0kbits/s dup=995 drop=0 speed= 0.3x <text:s text:c="3"/></text:p>
      <text:p text:style-name="Standard">frame= 6002 fps=9.0 q=3.1 size= <text:s/>219710kB time=00:03:20.17 bitrate=8991.5kbits/s dup=995 drop=0 speed= 0.3x <text:s text:c="3"/></text:p>
      <text:p text:style-name="Standard">frame= 6007 fps=9.0 q=4.3 size= <text:s/>219858kB time=00:03:20.31 bitrate=8991.1kbits/s dup=996 drop=0 speed= 0.3x <text:s text:c="3"/></text:p>
      <text:p text:style-name="Standard">frame= 6012 fps=9.0 q=2.5 size= <text:s/>220064kB time=00:03:20.48 bitrate=8992.0kbits/s dup=997 drop=0 speed= 0.3x <text:s text:c="3"/></text:p>
      <text:p text:style-name="Standard">frame= 6017 fps=9.0 q=3.6 size= <text:s/>220306kB time=00:03:20.67 bitrate=8993.2kbits/s dup=998 drop=0 speed= 0.3x <text:s text:c="3"/></text:p>
      <text:p text:style-name="Standard">frame= 6022 fps=9.0 q=3.9 size= <text:s/>220438kB time=00:03:20.80 bitrate=8993.1kbits/s dup=999 drop=0 speed= 0.3x <text:s text:c="3"/></text:p>
      <text:p text:style-name="Standard">frame= 6026 fps=9.0 q=2.5 size= <text:s/>220624kB time=00:03:20.98 bitrate=8992.2kbits/s dup=999 drop=0 speed= 0.3x <text:s text:c="3"/></text:p>
      <text:p text:style-name="Standard">frame= 6031 fps=9.0 q=3.2 size= <text:s/>220816kB time=00:03:21.15 bitrate=8992.6kbits/s dup=1000 drop=0 speed= 0.3x <text:s text:c="3"/></text:p>
      <text:p text:style-name="Standard">More than 1000 frames duplicated</text:p>
      <text:p text:style-name="Standard">frame= 6037 fps=9.0 q=5.0 size= <text:s/>220962kB time=00:03:21.30 bitrate=8992.1kbits/s dup=1001 drop=0 speed= 0.3x <text:s text:c="3"/></text:p>
      <text:p text:style-name="Standard">frame= 6042 fps=9.0 q=2.5 size= <text:s/>221204kB time=00:03:21.46 bitrate=8994.4kbits/s dup=1002 drop=0 speed= 0.3x <text:s text:c="3"/></text:p>
      <text:p text:style-name="Standard">frame= 6046 fps=9.0 q=2.1 size= <text:s/>221310kB time=00:03:21.61 bitrate=8992.3kbits/s dup=1003 drop=0 speed= 0.3x <text:s text:c="3"/></text:p>
      <text:p text:style-name="Standard">frame= 6050 fps=9.0 q=2.5 size= <text:s/>221514kB time=00:03:21.78 bitrate=8993.1kbits/s dup=1003 drop=0 speed= 0.3x <text:s text:c="3"/></text:p>
      <text:p text:style-name="Standard">frame= 6056 fps=9.0 q=2.5 size= <text:s/>221712kB time=00:03:21.93 bitrate=8994.3kbits/s dup=1004 drop=0 speed= 0.3x <text:s text:c="3"/></text:p>
      <text:p text:style-name="Standard">frame= 6060 fps=9.0 q=2.5 size= <text:s/>221886kB time=00:03:22.06 bitrate=8995.3kbits/s dup=1005 drop=0 speed= 0.3x <text:s text:c="3"/></text:p>
      <text:p text:style-name="Standard">frame= 6064 fps=9.0 q=2.8 size= <text:s/>221988kB time=00:03:22.20 bitrate=8993.6kbits/s dup=1006 drop=0 speed=0.299x <text:s text:c="3"/></text:p>
      <text:p text:style-name="Standard">frame= 6070 fps=9.0 q=2.0 size= <text:s/>222246kB time=00:03:22.40 bitrate=8995.0kbits/s dup=1007 drop=0 speed=0.299x <text:s text:c="3"/></text:p>
      <text:p text:style-name="Standard"><text:soft-page-break/>frame= 6074 fps=9.0 q=2.5 size= <text:s/>222448kB time=00:03:22.57 bitrate=8995.7kbits/s dup=1007 drop=0 speed=0.299x <text:s text:c="3"/></text:p>
      <text:p text:style-name="Standard">frame= 6079 fps=9.0 q=2.5 size= <text:s/>222578kB time=00:03:22.71 bitrate=8994.6kbits/s dup=1008 drop=0 speed=0.299x <text:s text:c="3"/></text:p>
      <text:p text:style-name="Standard">frame= 6084 fps=9.0 q=2.5 size= <text:s/>222814kB time=00:03:22.88 bitrate=8996.6kbits/s dup=1009 drop=0 speed=0.299x <text:s text:c="3"/></text:p>
      <text:p text:style-name="Standard">frame= 6089 fps=9.0 q=2.5 size= <text:s/>223016kB time=00:03:23.03 bitrate=8998.1kbits/s dup=1010 drop=0 speed=0.299x <text:s text:c="3"/></text:p>
      <text:p text:style-name="Standard">frame= 6095 fps=9.0 q=2.5 size= <text:s/>223234kB time=00:03:23.24 bitrate=8997.6kbits/s dup=1011 drop=0 speed=0.299x <text:s text:c="3"/></text:p>
      <text:p text:style-name="Standard">frame= 6099 fps=9.0 q=2.5 size= <text:s/>223394kB time=00:03:23.41 bitrate=8996.6kbits/s dup=1011 drop=0 speed=0.299x <text:s text:c="3"/></text:p>
      <text:p text:style-name="Standard">frame= 6104 fps=9.0 q=2.5 size= <text:s/>223608kB time=00:03:23.55 bitrate=8998.9kbits/s dup=1012 drop=0 speed=0.299x <text:s text:c="3"/></text:p>
      <text:p text:style-name="Standard">frame= 6109 fps=9.0 q=4.7 size= <text:s/>223734kB time=00:03:23.70 bitrate=8997.5kbits/s dup=1013 drop=0 speed=0.299x <text:s text:c="3"/></text:p>
      <text:p text:style-name="Standard">frame= 6113 fps=9.0 q=2.5 size= <text:s/>223928kB time=00:03:23.84 bitrate=8999.0kbits/s dup=1014 drop=0 speed=0.299x <text:s text:c="3"/></text:p>
      <text:p text:style-name="Standard">frame= 6117 fps=9.0 q=2.5 size= <text:s/>224070kB time=00:03:24.01 bitrate=8997.3kbits/s dup=1014 drop=0 speed=0.299x <text:s text:c="3"/></text:p>
      <text:p text:style-name="Standard">frame= 6123 fps=9.0 q=2.5 size= <text:s/>224320kB time=00:03:24.22 bitrate=8997.8kbits/s dup=1015 drop=0 speed=0.299x <text:s text:c="3"/></text:p>
      <text:p text:style-name="Standard">frame= 6128 fps=9.0 q=2.5 size= <text:s/>224518kB time=00:03:24.39 bitrate=8998.4kbits/s dup=1016 drop=0 speed=0.299x <text:s text:c="3"/></text:p>
      <text:p text:style-name="Standard">frame= 6132 fps=9.0 q=2.5 size= <text:s/>224662kB time=00:03:24.49 bitrate=8999.9kbits/s dup=1017 drop=0 speed=0.299x <text:s text:c="3"/></text:p>
      <text:p text:style-name="Standard">frame= 6137 fps=9.0 q=2.5 size= <text:s/>224850kB time=00:03:24.63 bitrate=9001.1kbits/s dup=1018 drop=0 speed=0.299x <text:s text:c="3"/></text:p>
      <text:p text:style-name="Standard">frame= 6143 fps=9.0 q=2.5 size= <text:s/>225090kB time=00:03:24.85 bitrate=9001.2kbits/s dup=1019 drop=0 speed=0.299x <text:s text:c="3"/></text:p>
      <text:p text:style-name="Standard">frame= 6149 fps=9.0 q=2.5 size= <text:s/>225236kB time=00:03:25.03 bitrate=8999.0kbits/s dup=1020 drop=0 speed=0.299x <text:s text:c="3"/></text:p>
      <text:p text:style-name="Standard">frame= 6153 fps=9.0 q=2.5 size= <text:s/>225446kB time=00:03:25.17 bitrate=9001.5kbits/s dup=1020 drop=0 speed=0.299x <text:s text:c="3"/></text:p>
      <text:p text:style-name="Standard">frame= 6157 fps=9.0 q=5.3 size= <text:s/>225670kB time=00:03:25.33 bitrate=9003.3kbits/s dup=1021 drop=0 speed=0.299x <text:s text:c="3"/></text:p>
      <text:p text:style-name="Standard">frame= 6162 fps=9.0 q=2.5 size= <text:s/>225840kB time=00:03:25.50 bitrate=9002.7kbits/s dup=1022 drop=0 speed=0.299x <text:s text:c="3"/></text:p>
      <text:p text:style-name="Standard">frame= 6167 fps=9.0 q=2.5 size= <text:s/>225996kB time=00:03:25.64 bitrate=9002.7kbits/s dup=1023 drop=0 speed=0.299x <text:s text:c="3"/></text:p>
      <text:p text:style-name="Standard">frame= 6171 fps=9.0 q=2.5 size= <text:s/>226152kB time=00:03:25.81 bitrate=9001.5kbits/s dup=1023 drop=0 speed=0.299x <text:s text:c="3"/></text:p>
      <text:p text:style-name="Standard">frame= 6176 fps=9.0 q=2.5 size= <text:s/>226362kB time=00:03:25.93 bitrate=9004.4kbits/s dup=1024 drop=0 speed=0.299x <text:s text:c="3"/></text:p>
      <text:p text:style-name="Standard">frame= 6180 fps=9.0 q=2.5 size= <text:s/>226522kB time=00:03:26.10 bitrate=9003.6kbits/s dup=1025 drop=0 speed=0.299x <text:s text:c="3"/></text:p>
      <text:p text:style-name="Standard">frame= 6185 fps=9.0 q=2.5 size= <text:s/>226700kB time=00:03:26.24 bitrate=9004.4kbits/s dup=1026 drop=0 speed=0.299x <text:s text:c="3"/></text:p>
      <text:p text:style-name="Standard">frame= 6191 fps=9.0 q=2.5 size= <text:s/>226932kB time=00:03:26.43 bitrate=9005.2kbits/s dup=1027 drop=0 speed=0.299x <text:s text:c="3"/></text:p>
      <text:p text:style-name="Standard">frame= 6197 fps=9.0 q=2.5 size= <text:s/>227158kB time=00:03:26.65 bitrate=9004.8kbits/s dup=1028 drop=0 speed=0.299x <text:s text:c="3"/></text:p>
      <text:p text:style-name="Standard">frame= 6203 fps=9.0 q=2.5 size= <text:s/>227320kB time=00:03:26.83 bitrate=9003.1kbits/s dup=1029 drop=0 speed=0.299x <text:s text:c="3"/></text:p>
      <text:p text:style-name="Standard"><text:soft-page-break/>frame= 6209 fps=9.0 q=2.5 size= <text:s/>227614kB time=00:03:27.04 bitrate=9006.0kbits/s dup=1030 drop=0 speed=0.299x <text:s text:c="3"/></text:p>
      <text:p text:style-name="Standard">frame= 6215 fps=9.0 q=2.5 size= <text:s/>227856kB time=00:03:27.25 bitrate=9006.3kbits/s dup=1031 drop=0 speed=0.299x <text:s text:c="3"/></text:p>
      <text:p text:style-name="Standard">frame= 6221 fps=9.0 q=2.5 size= <text:s/>228020kB time=00:03:27.44 bitrate=9004.7kbits/s dup=1032 drop=0 speed=0.299x <text:s text:c="3"/></text:p>
      <text:p text:style-name="Standard">frame= 6225 fps=9.0 q=2.5 size= <text:s/>228234kB time=00:03:27.57 bitrate=9007.4kbits/s dup=1032 drop=0 speed=0.299x <text:s text:c="3"/></text:p>
      <text:p text:style-name="Standard">frame= 6229 fps=9.0 q=3.8 size= <text:s/>228442kB time=00:03:27.73 bitrate=9008.6kbits/s dup=1033 drop=0 speed=0.299x <text:s text:c="3"/></text:p>
      <text:p text:style-name="Standard">frame= 6234 fps=9.0 q=2.5 size= <text:s/>228624kB time=00:03:27.90 bitrate=9008.5kbits/s dup=1034 drop=0 speed=0.299x <text:s text:c="3"/></text:p>
      <text:p text:style-name="Standard">frame= 6239 fps=9.0 q=2.5 size= <text:s/>228776kB time=00:03:28.04 bitrate=9008.3kbits/s dup=1035 drop=0 speed=0.299x <text:s text:c="3"/></text:p>
      <text:p text:style-name="Standard">frame= 6243 fps=9.0 q=2.5 size= <text:s/>228896kB time=00:03:28.18 bitrate=9006.8kbits/s dup=1035 drop=0 speed=0.299x <text:s text:c="3"/></text:p>
      <text:p text:style-name="Standard">frame= 6248 fps=9.0 q=2.5 size= <text:s/>229138kB time=00:03:28.35 bitrate=9009.0kbits/s dup=1036 drop=0 speed=0.299x <text:s text:c="3"/></text:p>
      <text:p text:style-name="Standard">frame= 6253 fps=9.0 q=3.1 size= <text:s/>229354kB time=00:03:28.54 bitrate=9009.2kbits/s dup=1037 drop=0 speed=0.299x <text:s text:c="3"/></text:p>
      <text:p text:style-name="Standard">frame= 6258 fps=9.0 q=2.5 size= <text:s/>229528kB time=00:03:28.71 bitrate=9008.8kbits/s dup=1038 drop=0 speed=0.299x <text:s text:c="3"/></text:p>
      <text:p text:style-name="Standard">frame= 6263 fps=9.0 q=2.5 size= <text:s/>229688kB time=00:03:28.86 bitrate=9008.8kbits/s dup=1039 drop=0 speed=0.299x <text:s text:c="3"/></text:p>
      <text:p text:style-name="Standard">frame= 6269 fps=9.0 q=2.5 size= <text:s/>229898kB time=00:03:29.05 bitrate=9008.8kbits/s dup=1040 drop=0 speed=0.299x <text:s text:c="3"/></text:p>
      <text:p text:style-name="Standard">frame= 6275 fps=9.0 q=2.5 size= <text:s/>230186kB time=00:03:29.26 bitrate=9010.8kbits/s dup=1041 drop=0 speed=0.299x <text:s text:c="3"/></text:p>
      <text:p text:style-name="Standard">frame= 6281 fps=9.0 q=2.5 size= <text:s/>230390kB time=00:03:29.44 bitrate=9011.3kbits/s dup=1042 drop=0 speed=0.299x <text:s text:c="3"/></text:p>
      <text:p text:style-name="Standard">frame= 6284 fps=9.0 q=2.5 size= <text:s/>230540kB time=00:03:29.58 bitrate=9011.2kbits/s dup=1042 drop=0 speed=0.299x <text:s text:c="3"/></text:p>
      <text:p text:style-name="Standard">frame= 6289 fps=9.0 q=7.1 size= <text:s/>230798kB time=00:03:29.74 bitrate=9014.1kbits/s dup=1043 drop=0 speed=0.299x <text:s text:c="3"/></text:p>
      <text:p text:style-name="Standard">frame= 6294 fps=9.0 q=2.5 size= <text:s/>230962kB time=00:03:29.89 bitrate=9014.3kbits/s dup=1044 drop=0 speed=0.299x <text:s text:c="3"/></text:p>
      <text:p text:style-name="Standard">frame= 6300 fps=9.0 q=3.2 size= <text:s/>231142kB time=00:03:30.07 bitrate=9013.5kbits/s dup=1045 drop=0 speed=0.299x <text:s text:c="3"/></text:p>
      <text:p text:style-name="Standard">frame= 6306 fps=9.0 q=3.4 size= <text:s/>231426kB time=00:03:30.27 bitrate=9015.9kbits/s dup=1046 drop=0 speed=0.299x <text:s text:c="3"/></text:p>
      <text:p text:style-name="Standard">frame= 6310 fps=9.0 q=3.1 size= <text:s/>231612kB time=00:03:30.44 bitrate=9015.9kbits/s dup=1046 drop=0 speed=0.299x <text:s text:c="3"/></text:p>
      <text:p text:style-name="Standard">frame= 6315 fps=9.0 q=2.5 size= <text:s/>231808kB time=00:03:30.63 bitrate=9015.3kbits/s dup=1047 drop=0 speed=0.299x <text:s text:c="3"/></text:p>
      <text:p text:style-name="Standard">frame= 6320 fps=9.0 q=2.5 size= <text:s/>231994kB time=00:03:30.80 bitrate=9015.4kbits/s dup=1048 drop=0 speed=0.299x <text:s text:c="3"/></text:p>
      <text:p text:style-name="Standard">frame= 6325 fps=9.0 q=5.4 size= <text:s/>232174kB time=00:03:30.94 bitrate=9016.2kbits/s dup=1049 drop=0 speed=0.299x <text:s text:c="3"/></text:p>
      <text:p text:style-name="Standard">frame= 6330 fps=9.0 q=2.5 size= <text:s/>232314kB time=00:03:31.07 bitrate=9016.2kbits/s dup=1050 drop=0 speed=0.299x <text:s text:c="3"/></text:p>
      <text:p text:style-name="Standard">frame= 6336 fps=9.0 q=2.5 size= <text:s/>232532kB time=00:03:31.28 bitrate=9015.8kbits/s dup=1051 drop=0 speed=0.299x <text:s text:c="3"/></text:p>
      <text:p text:style-name="Standard">frame= 6342 fps=9.0 q=2.5 size= <text:s/>232752kB time=00:03:31.50 bitrate=9015.1kbits/s dup=1052 drop=0 speed=0.299x <text:s text:c="3"/></text:p>
      <text:p text:style-name="Standard"><text:soft-page-break/>frame= 6348 fps=9.0 q=2.5 size= <text:s/>232938kB time=00:03:31.67 bitrate=9014.8kbits/s dup=1053 drop=0 speed=0.299x <text:s text:c="3"/></text:p>
      <text:p text:style-name="Standard">frame= 6354 fps=9.0 q=2.5 size= <text:s/>233138kB time=00:03:31.88 bitrate=9013.7kbits/s dup=1054 drop=0 speed=0.299x <text:s text:c="3"/></text:p>
      <text:p text:style-name="Standard">frame= 6360 fps=9.0 q=2.5 size= <text:s/>233330kB time=00:03:32.10 bitrate=9011.9kbits/s dup=1055 drop=0 speed=0.299x <text:s text:c="3"/></text:p>
      <text:p text:style-name="Standard">frame= 6366 fps=9.0 q=2.5 size= <text:s/>233546kB time=00:03:32.29 bitrate=9012.1kbits/s dup=1056 drop=0 speed=0.299x <text:s text:c="3"/></text:p>
      <text:p text:style-name="Standard">frame= 6372 fps=9.0 q=2.5 size= <text:s/>233734kB time=00:03:32.48 bitrate=9011.2kbits/s dup=1057 drop=0 speed=0.299x <text:s text:c="3"/></text:p>
      <text:p text:style-name="Standard">frame= 6376 fps=9.0 q=2.0 size= <text:s/>233958kB time=00:03:32.65 bitrate=9012.7kbits/s dup=1057 drop=0 speed=0.299x <text:s text:c="3"/></text:p>
      <text:p text:style-name="Standard">frame= 6381 fps=9.0 q=2.5 size= <text:s/>234096kB time=00:03:32.82 bitrate=9010.9kbits/s dup=1058 drop=0 speed=0.299x <text:s text:c="3"/></text:p>
      <text:p text:style-name="Standard">frame= 6386 fps=9.0 q=2.5 size= <text:s/>234306kB time=00:03:32.98 bitrate=9011.9kbits/s dup=1059 drop=0 speed=0.299x <text:s text:c="3"/></text:p>
      <text:p text:style-name="Standard">frame= 6391 fps=9.0 q=2.0 size= <text:s/>234420kB time=00:03:33.13 bitrate=9010.1kbits/s dup=1060 drop=0 speed=0.299x <text:s text:c="3"/></text:p>
      <text:p text:style-name="Standard">frame= 6396 fps=9.0 q=2.5 size= <text:s/>234582kB time=00:03:33.30 bitrate=9009.3kbits/s dup=1061 drop=0 speed=0.299x <text:s text:c="3"/></text:p>
      <text:p text:style-name="Standard">frame= 6402 fps=9.0 q=2.5 size= <text:s/>234790kB time=00:03:33.49 bitrate=9009.2kbits/s dup=1062 drop=0 speed=0.299x <text:s text:c="3"/></text:p>
      <text:p text:style-name="Standard">frame= 6408 fps=9.0 q=2.5 size= <text:s/>234970kB time=00:03:33.68 bitrate=9008.0kbits/s dup=1063 drop=0 speed=0.299x <text:s text:c="3"/></text:p>
      <text:p text:style-name="Standard">frame= 6414 fps=9.0 q=2.5 size= <text:s/>235194kB time=00:03:33.90 bitrate=9007.4kbits/s dup=1064 drop=0 speed=0.299x <text:s text:c="3"/></text:p>
      <text:p text:style-name="Standard">frame= 6420 fps=9.0 q=2.5 size= <text:s/>235360kB time=00:03:34.08 bitrate=9006.3kbits/s dup=1065 drop=0 speed=0.299x <text:s text:c="3"/></text:p>
      <text:p text:style-name="Standard">frame= 6426 fps=9.0 q=2.5 size= <text:s/>235582kB time=00:03:34.28 bitrate=9006.1kbits/s dup=1066 drop=0 speed=0.299x <text:s text:c="3"/></text:p>
      <text:p text:style-name="Standard">frame= 6432 fps=9.0 q=2.5 size= <text:s/>235764kB time=00:03:34.50 bitrate=9004.0kbits/s dup=1067 drop=0 speed=0.299x <text:s text:c="3"/></text:p>
      <text:p text:style-name="Standard">frame= 6438 fps=9.0 q=2.5 size= <text:s/>235956kB time=00:03:34.68 bitrate=9003.8kbits/s dup=1068 drop=0 speed=0.299x <text:s text:c="3"/></text:p>
      <text:p text:style-name="Standard">frame= 6444 fps=9.0 q=2.5 size= <text:s/>236184kB time=00:03:34.90 bitrate=9002.9kbits/s dup=1069 drop=0 speed=0.299x <text:s text:c="3"/></text:p>
      <text:p text:style-name="Standard">frame= 6450 fps=9.0 q=2.5 size= <text:s/>236362kB time=00:03:35.08 bitrate=9002.5kbits/s dup=1070 drop=0 speed=0.299x <text:s text:c="3"/></text:p>
      <text:p text:style-name="Standard">frame= 6456 fps=9.0 q=2.5 size= <text:s/>236542kB time=00:03:35.29 bitrate=9000.5kbits/s dup=1071 drop=0 speed=0.299x <text:s text:c="3"/></text:p>
      <text:p text:style-name="Standard">frame= 6462 fps=9.0 q=2.5 size= <text:s/>236790kB time=00:03:35.50 bitrate=9000.9kbits/s dup=1072 drop=0 speed=0.299x <text:s text:c="3"/></text:p>
      <text:p text:style-name="Standard">frame= 6468 fps=9.0 q=2.5 size= <text:s/>236966kB time=00:03:35.68 bitrate=9000.4kbits/s dup=1073 drop=0 speed=0.299x <text:s text:c="3"/></text:p>
      <text:p text:style-name="Standard">frame= 6474 fps=9.0 q=2.5 size= <text:s/>237194kB time=00:03:35.89 bitrate=9000.2kbits/s dup=1074 drop=0 speed=0.299x <text:s text:c="3"/></text:p>
      <text:p text:style-name="Standard">frame= 6480 fps=9.0 q=2.5 size= <text:s/>237370kB time=00:03:36.08 bitrate=8999.0kbits/s dup=1075 drop=0 speed=0.299x <text:s text:c="3"/></text:p>
      <text:p text:style-name="Standard">frame= 6483 fps=9.0 q=2.5 size= <text:s/>237542kB time=00:03:36.22 bitrate=8999.4kbits/s dup=1075 drop=0 speed=0.299x <text:s text:c="3"/></text:p>
      <text:p text:style-name="Standard">frame= 6488 fps=9.0 q=2.5 size= <text:s/>237750kB time=00:03:36.37 bitrate=9001.3kbits/s dup=1076 drop=0 speed=0.299x <text:s text:c="3"/></text:p>
      <text:p text:style-name="Standard">frame= 6493 fps=9.0 q=2.5 size= <text:s/>237944kB time=00:03:36.54 bitrate=9001.7kbits/s dup=1077 drop=0 speed=0.299x <text:s text:c="3"/></text:p>
      <text:p text:style-name="Standard"><text:soft-page-break/>frame= 6499 fps=9.0 q=2.0 size= <text:s/>238106kB time=00:03:36.73 bitrate=8999.8kbits/s dup=1078 drop=0 speed=0.299x <text:s text:c="3"/></text:p>
      <text:p text:style-name="Standard">frame= 6505 fps=9.0 q=2.7 size= <text:s/>238334kB time=00:03:36.92 bitrate=9000.5kbits/s dup=1079 drop=0 speed=0.299x <text:s text:c="3"/></text:p>
      <text:p text:style-name="Standard">frame= 6511 fps=9.0 q=2.0 size= <text:s/>238566kB time=00:03:37.14 bitrate=9000.3kbits/s dup=1080 drop=0 speed=0.299x <text:s text:c="3"/></text:p>
      <text:p text:style-name="Standard">frame= 6517 fps=9.0 q=2.3 size= <text:s/>238702kB time=00:03:37.31 bitrate=8998.1kbits/s dup=1081 drop=0 speed=0.299x <text:s text:c="3"/></text:p>
      <text:p text:style-name="Standard">frame= 6523 fps=9.0 q=2.0 size= <text:s/>238906kB time=00:03:37.52 bitrate=8997.2kbits/s dup=1082 drop=0 speed=0.299x <text:s text:c="3"/></text:p>
      <text:p text:style-name="Standard">frame= 6529 fps=9.0 q=2.5 size= <text:s/>239204kB time=00:03:37.74 bitrate=8999.5kbits/s dup=1083 drop=0 speed=0.299x <text:s text:c="3"/></text:p>
      <text:p text:style-name="Standard">frame= 6533 fps=9.0 q=2.5 size= <text:s/>239302kB time=00:03:37.90 bitrate=8996.2kbits/s dup=1083 drop=0 speed=0.299x <text:s text:c="3"/></text:p>
      <text:p text:style-name="Standard">frame= 6539 fps=9.0 q=2.5 size= <text:s/>239526kB time=00:03:38.05 bitrate=8998.7kbits/s dup=1084 drop=0 speed=0.299x <text:s text:c="3"/></text:p>
      <text:p text:style-name="Standard">frame= 6543 fps=9.0 q=2.5 size= <text:s/>239702kB time=00:03:38.22 bitrate=8998.4kbits/s dup=1085 drop=0 speed=0.299x <text:s text:c="3"/></text:p>
      <text:p text:style-name="Standard">frame= 6548 fps=9.0 q=2.5 size= <text:s/>239920kB time=00:03:38.38 bitrate=8999.6kbits/s dup=1086 drop=0 speed=0.299x <text:s text:c="3"/></text:p>
      <text:p text:style-name="Standard">frame= 6553 fps=9.0 q=3.2 size= <text:s/>240038kB time=00:03:38.53 bitrate=8998.1kbits/s dup=1087 drop=0 speed=0.299x <text:s text:c="3"/></text:p>
      <text:p text:style-name="Standard">frame= 6559 fps=9.0 q=2.0 size= <text:s/>240266kB time=00:03:38.71 bitrate=8999.1kbits/s dup=1088 drop=0 speed=0.299x <text:s text:c="3"/></text:p>
      <text:p text:style-name="Standard">frame= 6563 fps=9.0 q=2.5 size= <text:s/>240450kB time=00:03:38.85 bitrate=9000.5kbits/s dup=1088 drop=0 speed=0.299x <text:s text:c="3"/></text:p>
      <text:p text:style-name="Standard">frame= 6567 fps=9.0 q=2.5 size= <text:s/>240608kB time=00:03:39.01 bitrate=8999.7kbits/s dup=1089 drop=0 speed=0.299x <text:s text:c="3"/></text:p>
      <text:p text:style-name="Standard">frame= 6572 fps=9.0 q=2.5 size= <text:s/>240854kB time=00:03:39.20 bitrate=9001.0kbits/s dup=1090 drop=0 speed=0.299x <text:s text:c="3"/></text:p>
      <text:p text:style-name="Standard">frame= 6577 fps=9.0 q=3.7 size= <text:s/>240958kB time=00:03:39.31 bitrate=9000.3kbits/s dup=1091 drop=0 speed=0.299x <text:s text:c="3"/></text:p>
      <text:p text:style-name="Standard">frame= 6583 fps=9.0 q=2.8 size= <text:s/>241234kB time=00:03:39.54 bitrate=9001.4kbits/s dup=1092 drop=0 speed=0.299x <text:s text:c="3"/></text:p>
      <text:p text:style-name="Standard">frame= 6587 fps=9.0 q=2.5 size= <text:s/>241430kB time=00:03:39.68 bitrate=9002.8kbits/s dup=1092 drop=0 speed=0.299x <text:s text:c="3"/></text:p>
      <text:p text:style-name="Standard">frame= 6591 fps=9.0 q=2.5 size= <text:s/>241578kB time=00:03:39.82 bitrate=9002.4kbits/s dup=1093 drop=0 speed=0.299x <text:s text:c="3"/></text:p>
      <text:p text:style-name="Standard">frame= 6596 fps=9.0 q=2.5 size= <text:s/>241788kB time=00:03:39.99 bitrate=9003.4kbits/s dup=1094 drop=0 speed=0.299x <text:s text:c="3"/></text:p>
      <text:p text:style-name="Standard">frame= 6601 fps=9.0 q=3.8 size= <text:s/>241920kB time=00:03:40.14 bitrate=9002.4kbits/s dup=1095 drop=0 speed=0.299x <text:s text:c="3"/></text:p>
      <text:p text:style-name="Standard">frame= 6607 fps=9.0 q=2.8 size= <text:s/>242154kB time=00:03:40.32 bitrate=9003.8kbits/s dup=1096 drop=0 speed=0.299x <text:s text:c="3"/></text:p>
      <text:p text:style-name="Standard">frame= 6611 fps=9.0 q=2.5 size= <text:s/>242360kB time=00:03:40.47 bitrate=9005.0kbits/s dup=1096 drop=0 speed=0.299x <text:s text:c="3"/></text:p>
      <text:p text:style-name="Standard">frame= 6615 fps=9.0 q=2.5 size= <text:s/>242510kB time=00:03:40.62 bitrate=9004.7kbits/s dup=1097 drop=0 speed=0.299x <text:s text:c="3"/></text:p>
      <text:p text:style-name="Standard">frame= 6620 fps=9.0 q=2.5 size= <text:s/>242716kB time=00:03:40.78 bitrate=9005.5kbits/s dup=1098 drop=0 speed=0.299x <text:s text:c="3"/></text:p>
      <text:p text:style-name="Standard">frame= 6625 fps=9.0 q=4.3 size= <text:s/>242864kB time=00:03:40.93 bitrate=9005.1kbits/s dup=1099 drop=0 speed=0.299x <text:s text:c="3"/></text:p>
      <text:p text:style-name="Standard">frame= 6629 fps=9.0 q=2.5 size= <text:s/>243064kB time=00:03:41.07 bitrate=9006.7kbits/s dup=1099 drop=0 speed=0.299x <text:s text:c="3"/></text:p>
      <text:p text:style-name="Standard"><text:soft-page-break/>frame= 6634 fps=9.0 q=2.4 size= <text:s/>243264kB time=00:03:41.24 bitrate=9007.3kbits/s dup=1100 drop=0 speed=0.299x <text:s text:c="3"/></text:p>
      <text:p text:style-name="Standard">frame= 6639 fps=9.0 q=2.5 size= <text:s/>243446kB time=00:03:41.43 bitrate=9006.2kbits/s dup=1101 drop=0 speed=0.299x <text:s text:c="3"/></text:p>
      <text:p text:style-name="Standard">frame= 6644 fps=9.0 q=2.5 size= <text:s/>243656kB time=00:03:41.60 bitrate=9007.1kbits/s dup=1102 drop=0 speed=0.299x <text:s text:c="3"/></text:p>
      <text:p text:style-name="Standard">frame= 6649 fps=9.0 q=4.7 size= <text:s/>243846kB time=00:03:41.74 bitrate=9008.3kbits/s dup=1103 drop=0 speed=0.299x <text:s text:c="3"/></text:p>
      <text:p text:style-name="Standard">frame= 6653 fps=9.0 q=2.5 size= <text:s/>243974kB time=00:03:41.86 bitrate=9008.1kbits/s dup=1103 drop=0 speed=0.299x <text:s text:c="3"/></text:p>
      <text:p text:style-name="Standard">frame= 6658 fps=9.0 q=2.0 size= <text:s/>244212kB time=00:03:42.06 bitrate=9009.1kbits/s dup=1104 drop=0 speed=0.299x <text:s text:c="3"/></text:p>
      <text:p text:style-name="Standard">frame= 6663 fps=9.0 q=2.5 size= <text:s/>244380kB time=00:03:42.22 bitrate=9008.5kbits/s dup=1105 drop=0 speed=0.299x <text:s text:c="3"/></text:p>
      <text:p text:style-name="Standard">frame= 6670 fps=9.0 q=2.0 size= <text:s/>244564kB time=00:03:42.44 bitrate=9006.5kbits/s dup=1106 drop=0 speed=0.299x <text:s text:c="3"/></text:p>
      <text:p text:style-name="Standard">frame= 6674 fps=9.0 q=2.5 size= <text:s/>244732kB time=00:03:42.61 bitrate=9005.9kbits/s dup=1107 drop=0 speed=0.299x <text:s text:c="3"/></text:p>
      <text:p text:style-name="Standard">frame= 6680 fps=9.0 q=2.5 size= <text:s/>244946kB time=00:03:42.78 bitrate=9007.0kbits/s dup=1108 drop=0 speed=0.299x <text:s text:c="3"/></text:p>
      <text:p text:style-name="Standard">frame= 6686 fps=9.0 q=2.5 size= <text:s/>245154kB time=00:03:42.95 bitrate=9007.6kbits/s dup=1109 drop=0 speed=0.299x <text:s text:c="3"/></text:p>
      <text:p text:style-name="Standard">frame= 6692 fps=9.0 q=2.5 size= <text:s/>245356kB time=00:03:43.16 bitrate=9006.6kbits/s dup=1110 drop=0 speed=0.299x <text:s text:c="3"/></text:p>
      <text:p text:style-name="Standard">frame= 6698 fps=9.0 q=2.5 size= <text:s/>245668kB time=00:03:43.38 bitrate=9009.3kbits/s dup=1111 drop=0 speed=0.299x <text:s text:c="3"/></text:p>
      <text:p text:style-name="Standard">frame= 6704 fps=9.0 q=2.5 size= <text:s/>245812kB time=00:03:43.55 bitrate=9007.5kbits/s dup=1112 drop=0 speed=0.299x <text:s text:c="3"/></text:p>
      <text:p text:style-name="Standard">frame= 6708 fps=9.0 q=2.5 size= <text:s/>246000kB time=00:03:43.69 bitrate=9008.9kbits/s dup=1112 drop=0 speed=0.299x <text:s text:c="3"/></text:p>
      <text:p text:style-name="Standard">frame= 6712 fps=9.0 q=2.4 size= <text:s/>246234kB time=00:03:43.86 bitrate=9010.7kbits/s dup=1113 drop=0 speed=0.299x <text:s text:c="3"/></text:p>
      <text:p text:style-name="Standard">frame= 6716 fps=9.0 q=2.5 size= <text:s/>246356kB time=00:03:43.95 bitrate=9011.3kbits/s dup=1114 drop=0 speed=0.299x <text:s text:c="3"/></text:p>
      <text:p text:style-name="Standard">frame= 6720 fps=9.0 q=2.5 size= <text:s/>246536kB time=00:03:44.14 bitrate=9010.1kbits/s dup=1114 drop=0 speed=0.299x <text:s text:c="3"/></text:p>
      <text:p text:style-name="Standard">frame= 6726 fps=9.0 q=2.7 size= <text:s/>246764kB time=00:03:44.29 bitrate=9012.7kbits/s dup=1115 drop=0 speed=0.299x <text:s text:c="3"/></text:p>
      <text:p text:style-name="Standard">frame= 6729 fps=9.0 q=2.9 size= <text:s/>246874kB time=00:03:44.41 bitrate=9011.9kbits/s dup=1116 drop=0 speed=0.299x <text:s text:c="3"/></text:p>
      <text:p text:style-name="Standard">frame= 6734 fps=9.0 q=2.9 size= <text:s/>247076kB time=00:03:44.55 bitrate=9013.5kbits/s dup=1117 drop=0 speed=0.299x <text:s text:c="3"/></text:p>
      <text:p text:style-name="Standard">frame= 6738 fps=9.0 q=4.2 size= <text:s/>247270kB time=00:03:44.72 bitrate=9013.8kbits/s dup=1117 drop=0 speed=0.299x <text:s text:c="3"/></text:p>
      <text:p text:style-name="Standard">frame= 6743 fps=9.0 q=2.5 size= <text:s/>247462kB time=00:03:44.91 bitrate=9013.1kbits/s dup=1118 drop=0 speed=0.299x <text:s text:c="3"/></text:p>
      <text:p text:style-name="Standard">frame= 6747 fps=9.0 q=4.3 size= <text:s/>247576kB time=00:03:45.01 bitrate=9013.4kbits/s dup=1119 drop=0 speed=0.299x <text:s text:c="3"/></text:p>
      <text:p text:style-name="Standard">frame= 6752 fps=9.0 q=3.6 size= <text:s/>247754kB time=00:03:45.18 bitrate=9013.2kbits/s dup=1120 drop=0 speed=0.299x <text:s text:c="3"/></text:p>
      <text:p text:style-name="Standard">frame= 6758 fps=9.0 q=3.6 size= <text:s/>247990kB time=00:03:45.37 bitrate=9014.1kbits/s dup=1121 drop=0 speed=0.299x <text:s text:c="3"/></text:p>
      <text:p text:style-name="Standard">frame= 6762 fps=9.0 q=4.4 size= <text:s/>248190kB time=00:03:45.54 bitrate=9014.6kbits/s dup=1121 drop=0 speed=0.299x <text:s text:c="3"/></text:p>
      <text:p text:style-name="Standard">frame= 6766 fps=9.0 q=4.1 size= <text:s/>248348kB time=00:03:45.68 bitrate=9014.6kbits/s dup=1122 drop=0 speed=0.299x <text:s text:c="3"/></text:p>
      <text:p text:style-name="Standard">frame= 6773 fps=9.0 q=2.5 size= <text:s/>248572kB time=00:03:45.85 bitrate=9015.8kbits/s dup=1123 drop=0 speed=0.299x <text:s text:c="3"/></text:p>
      <text:p text:style-name="Standard">frame= 6777 fps=9.0 q=4.4 size= <text:s/>248770kB time=00:03:46.02 bitrate=9016.5kbits/s dup=1124 drop=0 speed=0.299x <text:s text:c="3"/></text:p>
      <text:p text:style-name="Standard">frame= 6782 fps=9.0 q=4.0 size= <text:s/>248916kB time=00:03:46.16 bitrate=9016.0kbits/s dup=1125 drop=0 speed=0.298x <text:s text:c="3"/></text:p>
      <text:p text:style-name="Standard">frame= 6786 fps=8.9 q=4.8 size= <text:s/>249116kB time=00:03:46.33 bitrate=9016.6kbits/s dup=1125 drop=0 speed=0.298x <text:s text:c="3"/></text:p>
      <text:p text:style-name="Standard">frame= 6791 fps=8.9 q=2.5 size= <text:s/>249326kB time=00:03:46.50 bitrate=9017.5kbits/s dup=1126 drop=0 speed=0.298x <text:s text:c="3"/></text:p>
      <text:p text:style-name="Standard">frame= 6796 fps=8.9 q=4.2 size= <text:s/>249476kB time=00:03:46.64 bitrate=9017.2kbits/s dup=1127 drop=0 speed=0.298x <text:s text:c="3"/></text:p>
      <text:p text:style-name="Standard"><text:soft-page-break/>frame= 6801 fps=8.9 q=4.0 size= <text:s/>249668kB time=00:03:46.81 bitrate=9017.4kbits/s dup=1128 drop=0 speed=0.298x <text:s text:c="3"/></text:p>
      <text:p text:style-name="Standard">frame= 6806 fps=8.9 q=3.5 size= <text:s/>249860kB time=00:03:46.96 bitrate=9018.6kbits/s dup=1129 drop=0 speed=0.298x <text:s text:c="3"/></text:p>
      <text:p text:style-name="Standard">frame= 6810 fps=8.9 q=4.9 size= <text:s/>250056kB time=00:03:47.14 bitrate=9018.1kbits/s dup=1129 drop=0 speed=0.298x <text:s text:c="3"/></text:p>
      <text:p text:style-name="Standard">frame= 6815 fps=8.9 q=2.5 size= <text:s/>250260kB time=00:03:47.31 bitrate=9018.8kbits/s dup=1130 drop=0 speed=0.298x <text:s text:c="3"/></text:p>
      <text:p text:style-name="Standard">frame= 6819 fps=8.9 q=4.3 size= <text:s/>250368kB time=00:03:47.41 bitrate=9018.9kbits/s dup=1131 drop=0 speed=0.298x <text:s text:c="3"/></text:p>
      <text:p text:style-name="Standard">frame= 6824 fps=8.9 q=3.6 size= <text:s/>250548kB time=00:03:47.58 bitrate=9018.7kbits/s dup=1132 drop=0 speed=0.298x <text:s text:c="3"/></text:p>
      <text:p text:style-name="Standard">frame= 6830 fps=8.9 q=2.5 size= <text:s/>250766kB time=00:03:47.77 bitrate=9018.9kbits/s dup=1133 drop=0 speed=0.298x <text:s text:c="3"/></text:p>
      <text:p text:style-name="Standard">frame= 6834 fps=8.9 q=2.5 size= <text:s/>250946kB time=00:03:47.94 bitrate=9018.7kbits/s dup=1133 drop=0 speed=0.298x <text:s text:c="3"/></text:p>
      <text:p text:style-name="Standard">frame= 6840 fps=8.9 q=2.5 size= <text:s/>251114kB time=00:03:48.10 bitrate=9018.1kbits/s dup=1134 drop=0 speed=0.298x <text:s text:c="3"/></text:p>
      <text:p text:style-name="Standard">frame= 6845 fps=8.9 q=2.5 size= <text:s/>251340kB time=00:03:48.27 bitrate=9019.6kbits/s dup=1135 drop=0 speed=0.298x <text:s text:c="3"/></text:p>
      <text:p text:style-name="Standard">frame= 6851 fps=8.9 q=2.5 size= <text:s/>251590kB time=00:03:48.49 bitrate=9020.0kbits/s dup=1136 drop=0 speed=0.298x <text:s text:c="3"/></text:p>
      <text:p text:style-name="Standard">frame= 6856 fps=8.9 q=4.6 size= <text:s/>251814kB time=00:03:48.66 bitrate=9021.4kbits/s dup=1137 drop=0 speed=0.298x <text:s text:c="3"/></text:p>
      <text:p text:style-name="Standard">frame= 6861 fps=8.9 q=4.8 size= <text:s/>252008kB time=00:03:48.85 bitrate=9020.8kbits/s dup=1138 drop=0 speed=0.298x <text:s text:c="3"/></text:p>
      <text:p text:style-name="Standard">frame= 6866 fps=8.9 q=4.7 size= <text:s/>252116kB time=00:03:48.96 bitrate=9020.4kbits/s dup=1139 drop=0 speed=0.298x <text:s text:c="3"/></text:p>
      <text:p text:style-name="Standard">frame= 6872 fps=8.9 q=4.4 size= <text:s/>252450kB time=00:03:49.18 bitrate=9023.4kbits/s dup=1140 drop=0 speed=0.298x <text:s text:c="3"/></text:p>
      <text:p text:style-name="Standard">frame= 6878 fps=8.9 q=4.2 size= <text:s/>252596kB time=00:03:49.36 bitrate=9021.8kbits/s dup=1141 drop=0 speed=0.298x <text:s text:c="3"/></text:p>
      <text:p text:style-name="Standard">frame= 6881 fps=8.9 q=2.5 size= <text:s/>252816kB time=00:03:49.50 bitrate=9024.2kbits/s dup=1141 drop=0 speed=0.298x <text:s text:c="3"/></text:p>
      <text:p text:style-name="Standard">frame= 6885 fps=8.9 q=4.0 size= <text:s/>252950kB time=00:03:49.62 bitrate=9024.3kbits/s dup=1142 drop=0 speed=0.298x <text:s text:c="3"/></text:p>
      <text:p text:style-name="Standard">frame= 6891 fps=8.9 q=5.0 size= <text:s/>253154kB time=00:03:49.81 bitrate=9024.0kbits/s dup=1143 drop=0 speed=0.298x <text:s text:c="3"/></text:p>
      <text:p text:style-name="Standard">frame= 6895 fps=8.9 q=6.6 size= <text:s/>253342kB time=00:03:49.95 bitrate=9025.0kbits/s dup=1143 drop=0 speed=0.298x <text:s text:c="3"/></text:p>
      <text:p text:style-name="Standard">frame= 6900 fps=8.9 q=3.8 size= <text:s/>253538kB time=00:03:50.12 bitrate=9025.4kbits/s dup=1144 drop=0 speed=0.298x <text:s text:c="3"/></text:p>
      <text:p text:style-name="Standard">frame= 6906 fps=8.9 q=4.3 size= <text:s/>253774kB time=00:03:50.34 bitrate=9025.3kbits/s dup=1145 drop=0 speed=0.298x <text:s text:c="3"/></text:p>
      <text:p text:style-name="Standard">frame= 6912 fps=8.9 q=3.5 size= <text:s/>253992kB time=00:03:50.55 bitrate=9024.6kbits/s dup=1146 drop=0 speed=0.298x <text:s text:c="3"/></text:p>
      <text:p text:style-name="Standard">frame= 6918 fps=8.9 q=3.0 size= <text:s/>254182kB time=00:03:50.70 bitrate=9025.8kbits/s dup=1147 drop=0 speed=0.298x <text:s text:c="3"/></text:p>
      <text:p text:style-name="Standard">frame= 6923 fps=8.9 q=2.5 size= <text:s/>254404kB time=00:03:50.89 bitrate=9026.1kbits/s dup=1148 drop=0 speed=0.298x <text:s text:c="3"/></text:p>
      <text:p text:style-name="Standard">frame= 6928 fps=8.9 q=2.3 size= <text:s/>254616kB time=00:03:51.08 bitrate=9026.1kbits/s dup=1149 drop=0 speed=0.298x <text:s text:c="3"/></text:p>
      <text:p text:style-name="Standard">frame= 6933 fps=8.9 q=2.5 size= <text:s/>254734kB time=00:03:51.20 bitrate=9025.6kbits/s dup=1150 drop=0 speed=0.298x <text:s text:c="3"/></text:p>
      <text:p text:style-name="Standard">frame= 6939 fps=8.9 q=2.5 size= <text:s/>255034kB time=00:03:51.42 bitrate=9027.8kbits/s dup=1151 drop=0 speed=0.298x <text:s text:c="3"/></text:p>
      <text:p text:style-name="Standard"><text:soft-page-break/>frame= 6945 fps=8.9 q=3.5 size= <text:s/>255236kB time=00:03:51.59 bitrate=9028.1kbits/s dup=1152 drop=0 speed=0.298x <text:s text:c="3"/></text:p>
      <text:p text:style-name="Standard">frame= 6949 fps=8.9 q=8.5 size= <text:s/>255428kB time=00:03:51.78 bitrate=9027.7kbits/s dup=1152 drop=0 speed=0.298x <text:s text:c="3"/></text:p>
      <text:p text:style-name="Standard">frame= 6954 fps=8.9 q=4.2 size= <text:s/>255624kB time=00:03:51.94 bitrate=9028.1kbits/s dup=1153 drop=0 speed=0.298x <text:s text:c="3"/></text:p>
      <text:p text:style-name="Standard">frame= 6960 fps=8.9 q=3.8 size= <text:s/>255810kB time=00:03:52.09 bitrate=9028.9kbits/s dup=1154 drop=0 speed=0.298x <text:s text:c="3"/></text:p>
      <text:p text:style-name="Standard">frame= 6963 fps=8.9 q=4.4 size= <text:s/>255932kB time=00:03:52.21 bitrate=9028.7kbits/s dup=1155 drop=0 speed=0.298x <text:s text:c="3"/></text:p>
      <text:p text:style-name="Standard">frame= 6969 fps=8.9 q=4.3 size= <text:s/>256160kB time=00:03:52.40 bitrate=9029.3kbits/s dup=1156 drop=0 speed=0.298x <text:s text:c="3"/></text:p>
      <text:p text:style-name="Standard">frame= 6975 fps=8.9 q=5.1 size= <text:s/>256398kB time=00:03:52.59 bitrate=9030.2kbits/s dup=1157 drop=0 speed=0.298x <text:s text:c="3"/></text:p>
      <text:p text:style-name="Standard">frame= 6979 fps=8.9 q=6.2 size= <text:s/>256580kB time=00:03:52.78 bitrate=9029.2kbits/s dup=1157 drop=0 speed=0.298x <text:s text:c="3"/></text:p>
      <text:p text:style-name="Standard">frame= 6984 fps=8.9 q=4.4 size= <text:s/>256788kB time=00:03:52.95 bitrate=9030.0kbits/s dup=1158 drop=0 speed=0.298x <text:s text:c="3"/></text:p>
      <text:p text:style-name="Standard">frame= 6990 fps=8.9 q=2.8 size= <text:s/>256982kB time=00:03:53.10 bitrate=9031.2kbits/s dup=1159 drop=0 speed=0.298x <text:s text:c="3"/></text:p>
      <text:p text:style-name="Standard">frame= 6995 fps=8.9 q=2.7 size= <text:s/>257172kB time=00:03:53.26 bitrate=9031.4kbits/s dup=1160 drop=0 speed=0.298x <text:s text:c="3"/></text:p>
      <text:p text:style-name="Standard">frame= 6999 fps=8.9 q=3.1 size= <text:s/>257330kB time=00:03:53.41 bitrate=9031.4kbits/s dup=1161 drop=0 speed=0.298x <text:s text:c="3"/></text:p>
      <text:p text:style-name="Standard">frame= 7005 fps=8.9 q=3.1 size= <text:s/>257518kB time=00:03:53.60 bitrate=9030.8kbits/s dup=1162 drop=0 speed=0.298x <text:s text:c="3"/></text:p>
      <text:p text:style-name="Standard">frame= 7009 fps=8.9 q=9.0 size= <text:s/>257712kB time=00:03:53.73 bitrate=9032.4kbits/s dup=1162 drop=0 speed=0.298x <text:s text:c="3"/></text:p>
      <text:p text:style-name="Standard">frame= 7013 fps=8.9 q=4.2 size= <text:s/>257914kB time=00:03:53.89 bitrate=9033.3kbits/s dup=1163 drop=0 speed=0.298x <text:s text:c="3"/></text:p>
      <text:p text:style-name="Standard">frame= 7017 fps=8.9 q=4.4 size= <text:s/>257976kB time=00:03:54.00 bitrate=9031.3kbits/s dup=1164 drop=0 speed=0.298x <text:s text:c="3"/></text:p>
      <text:p text:style-name="Standard">frame= 7023 fps=8.9 q=4.5 size= <text:s/>258218kB time=00:03:54.20 bitrate=9032.1kbits/s dup=1165 drop=0 speed=0.298x <text:s text:c="3"/></text:p>
      <text:p text:style-name="Standard">frame= 7025 fps=8.9 q=5.4 size= <text:s/>258364kB time=00:03:54.30 bitrate=9033.3kbits/s dup=1165 drop=0 speed=0.298x <text:s text:c="3"/></text:p>
      <text:p text:style-name="Standard">frame= 7029 fps=8.9 q=4.4 size= <text:s/>258478kB time=00:03:54.42 bitrate=9032.7kbits/s dup=1166 drop=0 speed=0.298x <text:s text:c="3"/></text:p>
      <text:p text:style-name="Standard">frame= 7035 fps=8.9 q=5.6 size= <text:s/>258676kB time=00:03:54.60 bitrate=9032.7kbits/s dup=1167 drop=0 speed=0.298x <text:s text:c="3"/></text:p>
      <text:p text:style-name="Standard">frame= 7041 fps=8.9 q=5.2 size= <text:s/>258982kB time=00:03:54.82 bitrate=9034.5kbits/s dup=1168 drop=0 speed=0.298x <text:s text:c="3"/></text:p>
      <text:p text:style-name="Standard">frame= 7047 fps=8.9 q=4.7 size= <text:s/>259180kB time=00:03:55.02 bitrate=9034.1kbits/s dup=1169 drop=0 speed=0.298x <text:s text:c="3"/></text:p>
      <text:p text:style-name="Standard">frame= 7053 fps=8.9 q=3.9 size= <text:s/>259364kB time=00:03:55.20 bitrate=9033.6kbits/s dup=1170 drop=0 speed=0.298x <text:s text:c="3"/></text:p>
      <text:p text:style-name="Standard">frame= 7057 fps=8.9 q=7.8 size= <text:s/>259562kB time=00:03:55.33 bitrate=9035.3kbits/s dup=1170 drop=0 speed=0.298x <text:s text:c="3"/></text:p>
      <text:p text:style-name="Standard">frame= 7062 fps=8.9 q=2.8 size= <text:s/>259772kB time=00:03:55.50 bitrate=9036.2kbits/s dup=1171 drop=0 speed=0.298x <text:s text:c="3"/></text:p>
      <text:p text:style-name="Standard">frame= 7067 fps=8.9 q=2.5 size= <text:s/>259982kB time=00:03:55.71 bitrate=9035.3kbits/s dup=1172 drop=0 speed=0.298x <text:s text:c="3"/></text:p>
      <text:p text:style-name="Standard">frame= 7072 fps=8.9 q=2.4 size= <text:s/>260204kB time=00:03:55.88 bitrate=9036.5kbits/s dup=1173 drop=0 speed=0.298x <text:s text:c="3"/></text:p>
      <text:p text:style-name="Standard"><text:soft-page-break/>frame= 7077 fps=8.9 q=2.5 size= <text:s/>260336kB time=00:03:56.02 bitrate=9035.6kbits/s dup=1174 drop=0 speed=0.298x <text:s text:c="3"/></text:p>
      <text:p text:style-name="Standard">frame= 7084 fps=8.9 q=3.0 size= <text:s/>260538kB time=00:03:56.23 bitrate=9034.7kbits/s dup=1175 drop=0 speed=0.298x <text:s text:c="3"/></text:p>
      <text:p text:style-name="Standard">frame= 7087 fps=8.9 q=2.2 size= <text:s/>260732kB time=00:03:56.36 bitrate=9036.5kbits/s dup=1175 drop=0 speed=0.298x <text:s text:c="3"/></text:p>
      <text:p text:style-name="Standard">frame= 7092 fps=8.9 q=2.5 size= <text:s/>260870kB time=00:03:56.53 bitrate=9034.8kbits/s dup=1176 drop=0 speed=0.298x <text:s text:c="3"/></text:p>
      <text:p text:style-name="Standard">frame= 7097 fps=8.9 q=2.5 size= <text:s/>261080kB time=00:03:56.72 bitrate=9034.8kbits/s dup=1177 drop=0 speed=0.298x <text:s text:c="3"/></text:p>
      <text:p text:style-name="Standard">frame= 7102 fps=8.9 q=2.0 size= <text:s/>261192kB time=00:03:56.83 bitrate=9034.4kbits/s dup=1178 drop=0 speed=0.298x <text:s text:c="3"/></text:p>
      <text:p text:style-name="Standard">frame= 7108 fps=8.9 q=2.0 size= <text:s/>261522kB time=00:03:57.06 bitrate=9037.2kbits/s dup=1179 drop=0 speed=0.298x <text:s text:c="3"/></text:p>
      <text:p text:style-name="Standard">frame= 7114 fps=8.9 q=2.2 size= <text:s/>261660kB time=00:03:57.23 bitrate=9035.3kbits/s dup=1180 drop=0 speed=0.298x <text:s text:c="3"/></text:p>
      <text:p text:style-name="Standard">frame= 7116 fps=8.9 q=2.5 size= <text:s/>261780kB time=00:03:57.34 bitrate=9035.2kbits/s dup=1180 drop=0 speed=0.298x <text:s text:c="3"/></text:p>
      <text:p text:style-name="Standard">frame= 7121 fps=8.9 q=2.5 size= <text:s/>261996kB time=00:03:57.51 bitrate=9036.2kbits/s dup=1181 drop=0 speed=0.298x <text:s text:c="3"/></text:p>
      <text:p text:style-name="Standard">frame= 7126 fps=8.9 q=2.0 size= <text:s/>262198kB time=00:03:57.66 bitrate=9037.7kbits/s dup=1182 drop=0 speed=0.298x <text:s text:c="3"/></text:p>
      <text:p text:style-name="Standard">frame= 7132 fps=8.9 q=2.2 size= <text:s/>262334kB time=00:03:57.83 bitrate=9035.7kbits/s dup=1183 drop=0 speed=0.298x <text:s text:c="3"/></text:p>
      <text:p text:style-name="Standard">frame= 7136 fps=8.9 q=2.5 size= <text:s/>262538kB time=00:03:57.97 bitrate=9037.6kbits/s dup=1183 drop=0 speed=0.298x <text:s text:c="3"/></text:p>
      <text:p text:style-name="Standard">frame= 7140 fps=8.9 q=2.5 size= <text:s/>262676kB time=00:03:58.14 bitrate=9036.0kbits/s dup=1184 drop=0 speed=0.298x <text:s text:c="3"/></text:p>
      <text:p text:style-name="Standard">frame= 7144 fps=8.9 q=2.0 size= <text:s/>262796kB time=00:03:58.23 bitrate=9036.4kbits/s dup=1185 drop=0 speed=0.297x <text:s text:c="3"/></text:p>
      <text:p text:style-name="Standard">frame= 7150 fps=8.9 q=2.0 size= <text:s/>263010kB time=00:03:58.45 bitrate=9035.6kbits/s dup=1186 drop=0 speed=0.298x <text:s text:c="3"/></text:p>
      <text:p text:style-name="Standard">frame= 7154 fps=8.9 q=2.5 size= <text:s/>263202kB time=00:03:58.59 bitrate=9036.8kbits/s dup=1186 drop=0 speed=0.298x <text:s text:c="3"/></text:p>
      <text:p text:style-name="Standard">frame= 7160 fps=8.9 q=2.5 size= <text:s/>263422kB time=00:03:58.81 bitrate=9036.1kbits/s dup=1187 drop=0 speed=0.298x <text:s text:c="3"/></text:p>
      <text:p text:style-name="Standard">frame= 7166 fps=8.9 q=2.5 size= <text:s/>263646kB time=00:03:59.00 bitrate=9036.5kbits/s dup=1188 drop=0 speed=0.298x <text:s text:c="3"/></text:p>
      <text:p text:style-name="Standard">frame= 7174 fps=8.9 q=1.6 size= <text:s/>263826kB time=00:03:59.23 bitrate=9033.9kbits/s dup=1190 drop=0 speed=0.298x <text:s text:c="3"/></text:p>
      <text:p text:style-name="Standard">frame= 7180 fps=8.9 q=1.6 size= <text:s/>264008kB time=00:03:59.46 bitrate=9031.7kbits/s dup=1191 drop=0 speed=0.298x <text:s text:c="3"/></text:p>
      <text:p text:style-name="Standard">frame= 7182 fps=8.9 q=2.5 Lsize= <text:s/>264152kB time=00:03:59.66 bitrate=9029.1kbits/s dup=1191 drop=0 speed=0.298x <text:s text:c="3"/></text:p>
      <text:p text:style-name="Standard">video:249839kB audio:9363kB subtitle:0kB other streams:0kB global headers:0kB muxing overhead: 1.909598%</text:p>
      <text:p text:style-name="Standard"/>
      <text:p text:style-name="Standard">Converting Cascade Hwy-Narrated_Iluminar</text:p>
      <text:p text:style-name="Standard"/>
      <text:p text:style-name="Standard"/>
      <text:p text:style-name="Standard">Launching: ffmpeg -i /home/shaunj/Videos/Clips/WA/Cascade Hwy-Narrated_Iluminar.mp4 -i /home/shaunj/Videos/Clips/WA/Cascade Hwy-Narrated_Iluminar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6.mpg</text:p>
      <text:p text:style-name="Standard"/>
      <text:p text:style-name="Standard"/>
      <text:p text:style-name="Standard"><text:soft-page-break/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Three Fingers Lookout_Smoked-Bodhi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9:31.14 <text:s/>Duration: 00:09:31.14, start: <text:s text:c="2"/>Duration: 00:09:31.14, start: 0.033991 <text:s/>Duration: 00:09:31.14, start: 0.033991, bitrate: <text:s text:c="2"/>Duration: 00:09:31.14, start: 0.033991, bitrate: 15417 kb/s <text:s/>Duration: 00:09:31.14, start: 0.033991, bitrate: 15417 kb/s</text:p>
      <text:p text:style-name="Standard"><text:s text:c="4"/>Stream #0:0(und): Video: h264 (High) (avc1 / 0x31637661), yuv420p, 1280x720, 15221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Input #1, mov,mp4,m4a,3gp,3g2,mj2, from '/home/shaunj/Videos/Clips/WA/Three Fingers Lookout_Smoked-Bodhi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7.83.100</text:p>
      <text:p text:style-name="Standard"><text:s text:c="2"/>Duration: 00:09:31.14, start: 0.033991, bitrate: 15417 kb/s</text:p>
      <text:p text:style-name="Standard"><text:s text:c="4"/>Stream #1:0(und): Video: h264 (High) (avc1 / 0x31637661), yuv420p, 1280x720, 15221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oft-page-break/><text:s text:c="6"/>audio service type: main</text:p>
      <text:p text:style-name="Standard">Stream mapping:</text:p>
      <text:p text:style-name="Standard"><text:s text:c="2"/>Stream #1:0 -&gt; #0:0 (h264 (native) -&gt; mpeg2video (native))</text:p>
      <text:p text:style-name="Standard"><text:s text:c="2"/>Stream #0:1 -&gt; #0:1 (ac3 (native) -&gt; mp2 (native))</text:p>
      <text:p text:style-name="Standard">Press [q] to stop, [?] for help</text:p>
      <text:p text:style-name="Standard">[mpeg2video @ 0x5605e7dbd240] Warning min_rate &gt; 0 but min_rate != max_rate isn't recommended!</text:p>
      <text:p text:style-name="Standard">[mpeg2video @ 0x5605e7dbd240] impossible bitrate constraints, this will fail</text:p>
      <text:p text:style-name="Standard">Output #0, dvd, to '/home/shaunj/Videos/Devede/WA-1_Canyon Drive - Hoh-Stroll/movies/movie_5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16 fps=0.0 q=2.0 size= <text:s text:c="4"/>406kB time=00:00:00.54 bitrate=6136.7kbits/s speed=1.06x <text:s text:c="3"/></text:p>
      <text:p text:style-name="Standard">frame= <text:s text:c="2"/>37 fps= 36 q=1.6 size= <text:s text:c="3"/>1066kB time=00:00:01.38 bitrate=6319.0kbits/s speed=1.36x <text:s text:c="3"/></text:p>
      <text:p text:style-name="Standard">frame= <text:s text:c="2"/>60 fps= 39 q=2.5 size= <text:s text:c="3"/>1848kB time=00:00:02.34 bitrate=6464.1kbits/s speed=1.54x <text:s text:c="3"/></text:p>
      <text:p text:style-name="Standard">frame= <text:s text:c="2"/>83 fps= 41 q=2.5 size= <text:s text:c="3"/>2660kB time=00:00:03.32 bitrate=6551.7kbits/s speed=1.64x <text:s text:c="3"/></text:p>
      <text:p text:style-name="Standard">frame= <text:s text:c="2"/>99 fps= 39 q=2.5 size= <text:s text:c="3"/>3178kB time=00:00:03.96 bitrate=6570.5kbits/s speed=1.55x <text:s text:c="3"/></text:p>
      <text:p text:style-name="Standard">frame= <text:s/>113 fps= 37 q=2.5 size= <text:s text:c="3"/>3654kB time=00:00:04.54 bitrate=6578.8kbits/s speed=1.49x <text:s text:c="3"/></text:p>
      <text:p text:style-name="Standard">frame= <text:s/>134 fps= 38 q=2.5 size= <text:s text:c="3"/>4408kB time=00:00:05.48 bitrate=6582.3kbits/s speed=1.54x <text:s text:c="3"/></text:p>
      <text:p text:style-name="Standard">frame= <text:s/>156 fps= 38 q=2.5 size= <text:s text:c="3"/>5110kB time=00:00:06.33 bitrate=6603.0kbits/s speed=1.56x <text:s text:c="3"/></text:p>
      <text:p text:style-name="Standard">frame= <text:s/>172 fps= 38 q=2.0 size= <text:s text:c="3"/>5692kB time=00:00:07.04 bitrate=6617.8kbits/s speed=1.54x <text:s text:c="3"/></text:p>
      <text:p text:style-name="Standard">frame= <text:s/>190 fps= 37 q=2.0 size= <text:s text:c="3"/>6282kB time=00:00:07.78 bitrate=6606.2kbits/s speed=1.53x <text:s text:c="3"/></text:p>
      <text:p text:style-name="Standard">frame= <text:s/>208 fps= 37 q=2.0 size= <text:s text:c="3"/>6874kB time=00:00:08.53 bitrate=6598.5kbits/s speed=1.52x <text:s text:c="3"/></text:p>
      <text:p text:style-name="Standard">frame= <text:s/>228 fps= 37 q=2.5 size= <text:s text:c="3"/>7506kB time=00:00:09.34 bitrate=6576.4kbits/s speed=1.53x <text:s text:c="3"/></text:p>
      <text:p text:style-name="Standard">frame= <text:s/>247 fps= 37 q=2.0 size= <text:s text:c="3"/>8150kB time=00:00:10.13 bitrate=6587.5kbits/s speed=1.53x <text:s text:c="3"/></text:p>
      <text:p text:style-name="Standard">frame= <text:s/>269 fps= 38 q=2.5 size= <text:s text:c="3"/>8926kB time=00:00:11.07 bitrate=6600.6kbits/s speed=1.56x <text:s text:c="3"/></text:p>
      <text:p text:style-name="Standard">frame= <text:s/>293 fps= 38 q=2.5 size= <text:s text:c="3"/>9702kB time=00:00:12.06 bitrate=6589.2kbits/s speed=1.58x <text:s text:c="3"/></text:p>
      <text:p text:style-name="Standard">frame= <text:s/>314 fps= 39 q=2.5 size= <text:s text:c="2"/>10404kB time=00:00:12.92 bitrate=6591.8kbits/s speed=1.59x <text:s text:c="3"/></text:p>
      <text:p text:style-name="Standard">frame= <text:s/>331 fps= 38 q=2.0 size= <text:s text:c="2"/>10994kB time=00:00:13.66 bitrate=6588.4kbits/s speed=1.58x <text:s text:c="3"/></text:p>
      <text:p text:style-name="Standard">frame= <text:s/>357 fps= 39 q=2.5 size= <text:s text:c="2"/>11846kB time=00:00:14.74 bitrate=6579.2kbits/s speed=1.61x <text:s text:c="3"/></text:p>
      <text:p text:style-name="Standard">frame= <text:s/>377 fps= 39 q=2.5 size= <text:s text:c="2"/>12530kB time=00:00:15.58 bitrate=6584.1kbits/s speed=1.62x <text:s text:c="3"/></text:p>
      <text:p text:style-name="Standard">frame= <text:s/>397 fps= 39 q=1.8 size= <text:s text:c="2"/>13166kB time=00:00:16.40 bitrate=6574.2kbits/s speed=1.62x <text:s text:c="3"/></text:p>
      <text:p text:style-name="Standard">frame= <text:s/>415 fps= 39 q=2.0 size= <text:s text:c="2"/>13822kB time=00:00:17.17 bitrate=6593.1kbits/s speed=1.61x <text:s text:c="3"/></text:p>
      <text:p text:style-name="Standard">frame= <text:s/>437 fps= 39 q=2.5 size= <text:s text:c="2"/>14578kB time=00:00:18.08 bitrate=6603.1kbits/s speed=1.62x <text:s text:c="3"/></text:p>
      <text:p text:style-name="Standard">frame= <text:s/>459 fps= 39 q=2.5 size= <text:s text:c="2"/>15332kB time=00:00:19.02 bitrate=6602.9kbits/s speed=1.63x <text:s text:c="3"/></text:p>
      <text:p text:style-name="Standard">frame= <text:s/>480 fps= 39 q=2.5 size= <text:s text:c="2"/>16002kB time=00:00:19.85 bitrate=6602.9kbits/s speed=1.63x <text:s text:c="3"/></text:p>
      <text:p text:style-name="Standard">frame= <text:s/>500 fps= 39 q=2.5 size= <text:s text:c="2"/>16692kB time=00:00:20.68 bitrate=6609.9kbits/s speed=1.63x <text:s text:c="3"/></text:p>
      <text:p text:style-name="Standard">frame= <text:s/>513 fps= 39 q=2.5 size= <text:s text:c="2"/>17166kB time=00:00:21.25 bitrate=6616.4kbits/s speed=1.61x <text:s text:c="3"/></text:p>
      <text:p text:style-name="Standard">frame= <text:s/>531 fps= 39 q=2.5 size= <text:s text:c="2"/>17792kB time=00:00:22.02 bitrate=6618.5kbits/s speed=1.61x <text:s text:c="3"/></text:p>
      <text:p text:style-name="Standard">frame= <text:s/>551 fps= 39 q=2.5 size= <text:s text:c="2"/>18460kB time=00:00:22.86 bitrate=6614.7kbits/s speed=1.61x <text:s text:c="3"/></text:p>
      <text:p text:style-name="Standard"><text:soft-page-break/>frame= <text:s/>578 fps= 39 q=2.5 size= <text:s text:c="2"/>19334kB time=00:00:23.94 bitrate=6615.3kbits/s speed=1.63x <text:s text:c="3"/></text:p>
      <text:p text:style-name="Standard">frame= <text:s/>604 fps= 40 q=2.0 size= <text:s text:c="2"/>20186kB time=00:00:25.04 bitrate=6602.4kbits/s speed=1.64x <text:s text:c="3"/></text:p>
      <text:p text:style-name="Standard">frame= <text:s/>624 fps= 40 q=2.5 size= <text:s text:c="2"/>20874kB time=00:00:25.88 bitrate=6605.9kbits/s speed=1.64x <text:s text:c="3"/></text:p>
      <text:p text:style-name="Standard">frame= <text:s/>644 fps= 40 q=2.5 size= <text:s text:c="2"/>21526kB time=00:00:26.70 bitrate=6604.0kbits/s speed=1.64x <text:s text:c="3"/></text:p>
      <text:p text:style-name="Standard">frame= <text:s/>669 fps= 40 q=2.5 size= <text:s text:c="2"/>22378kB time=00:00:27.73 bitrate=6609.5kbits/s speed=1.66x <text:s text:c="3"/></text:p>
      <text:p text:style-name="Standard">frame= <text:s/>689 fps= 40 q=2.5 size= <text:s text:c="2"/>23102kB time=00:00:28.59 bitrate=6617.7kbits/s speed=1.66x <text:s text:c="3"/></text:p>
      <text:p text:style-name="Standard">frame= <text:s/>713 fps= 40 q=2.5 size= <text:s text:c="2"/>23888kB time=00:00:29.57 bitrate=6617.6kbits/s speed=1.66x <text:s text:c="3"/></text:p>
      <text:p text:style-name="Standard">frame= <text:s/>732 fps= 40 q=2.5 size= <text:s text:c="2"/>24524kB time=00:00:30.37 bitrate=6614.2kbits/s speed=1.66x <text:s text:c="3"/></text:p>
      <text:p text:style-name="Standard">frame= <text:s/>753 fps= 40 q=2.5 size= <text:s text:c="2"/>25278kB time=00:00:31.28 bitrate=6618.9kbits/s speed=1.67x <text:s text:c="3"/></text:p>
      <text:p text:style-name="Standard">Past duration 0.600426 too large</text:p>
      <text:p text:style-name="Standard">Past duration 0.601433 too large</text:p>
      <text:p text:style-name="Standard">frame= <text:s/>771 fps= 40 q=2.5 size= <text:s text:c="2"/>25906kB time=00:00:32.02 bitrate=6625.7kbits/s speed=1.66x <text:s text:c="3"/></text:p>
      <text:p text:style-name="Standard">Past duration 0.602409 too large</text:p>
      <text:p text:style-name="Standard">Past duration 0.603416 too large</text:p>
      <text:p text:style-name="Standard">Past duration 0.604424 too large</text:p>
      <text:p text:style-name="Standard">Past duration 0.605431 too large</text:p>
      <text:p text:style-name="Standard">Past duration 0.606407 too large</text:p>
      <text:p text:style-name="Standard">Past duration 0.607414 too large</text:p>
      <text:p text:style-name="Standard">Past duration 0.608421 too large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Past duration 0.613396 too large</text:p>
      <text:p text:style-name="Standard">Past duration 0.614403 too large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frame= <text:s/>789 fps= 40 q=2.5 size= <text:s text:c="2"/>26470kB time=00:00:32.74 bitrate=6622.9kbits/s speed=1.65x <text:s text:c="3"/></text:p>
      <text:p text:style-name="Standard">Past duration 0.620415 too large</text:p>
      <text:p text:style-name="Standard">Past duration 0.621391 too large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Past duration 0.625389 too large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Past duration 0.630394 too large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Past duration 0.637383 too large</text:p>
      <text:p text:style-name="Standard">Past duration 0.638390 too large</text:p>
      <text:p text:style-name="Standard">Past duration 0.639397 too large</text:p>
      <text:p text:style-name="Standard">Past duration 0.640373 too large</text:p>
      <text:p text:style-name="Standard">frame= <text:s/>810 fps= 40 q=2.5 size= <text:s text:c="2"/>27160kB time=00:00:33.61 bitrate=6618.5kbits/s speed=1.66x <text:s text:c="3"/></text:p>
      <text:p text:style-name="Standard">Past duration 0.641380 too large</text:p>
      <text:p text:style-name="Standard"><text:soft-page-break/>Past duration 0.642387 too large</text:p>
      <text:p text:style-name="Standard">Past duration 0.643394 too large</text:p>
      <text:p text:style-name="Standard">Past duration 0.644371 too large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Past duration 0.650383 too large</text:p>
      <text:p text:style-name="Standard">Past duration 0.651360 too large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Past duration 0.656364 too large</text:p>
      <text:p text:style-name="Standard">Past duration 0.657372 too large</text:p>
      <text:p text:style-name="Standard">Past duration 0.658379 too large</text:p>
      <text:p text:style-name="Standard">Past duration 0.659355 too large</text:p>
      <text:p text:style-name="Standard">Past duration 0.660362 too large</text:p>
      <text:p text:style-name="Standard">Past duration 0.661369 too large</text:p>
      <text:p text:style-name="Standard">frame= <text:s/>831 fps= 40 q=2.5 size= <text:s text:c="2"/>27884kB time=00:00:34.52 bitrate=6616.1kbits/s speed=1.66x <text:s text:c="3"/>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Past duration 0.665367 too large</text:p>
      <text:p text:style-name="Standard">Past duration 0.666344 too large</text:p>
      <text:p text:style-name="Standard">Past duration 0.667351 too large</text:p>
      <text:p text:style-name="Standard">Past duration 0.668358 too large</text:p>
      <text:p text:style-name="Standard">Past duration 0.669365 too large</text:p>
      <text:p text:style-name="Standard">Past duration 0.670341 too large</text:p>
      <text:p text:style-name="Standard">frame= <text:s/>840 fps= 39 q=2.5 size= <text:s text:c="2"/>28176kB time=00:00:34.90 bitrate=6611.8kbits/s speed=1.63x <text:s text:c="3"/>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frame= <text:s/>847 fps= 39 q=2.0 size= <text:s text:c="2"/>28386kB time=00:00:35.16 bitrate=6613.7kbits/s speed=1.61x <text:s text:c="3"/></text:p>
      <text:p text:style-name="Standard">Past duration 0.678337 too large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frame= <text:s/>851 fps= 38 q=2.5 size= <text:s text:c="2"/>28580kB time=00:00:35.36 bitrate=6620.1kbits/s speed=1.58x <text:s text:c="3"/>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frame= <text:s/>856 fps= 37 q=1.7 size= <text:s text:c="2"/>28814kB time=00:00:35.58 bitrate=6633.8kbits/s speed=1.55x <text:s text:c="3"/></text:p>
      <text:p text:style-name="Standard">Past duration 0.687340 too large</text:p>
      <text:p text:style-name="Standard">Past duration 0.688347 too large</text:p>
      <text:p text:style-name="Standard">Past duration 0.689323 too large</text:p>
      <text:p text:style-name="Standard">Past duration 0.690331 too large</text:p>
      <text:p text:style-name="Standard"><text:soft-page-break/>Past duration 0.691338 too large</text:p>
      <text:p text:style-name="Standard">frame= <text:s/>861 fps= 36 q=2.5 size= <text:s text:c="2"/>28980kB time=00:00:35.77 bitrate=6636.2kbits/s speed=1.52x <text:s text:c="3"/>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Past duration 0.696342 too large</text:p>
      <text:p text:style-name="Standard">frame= <text:s/>866 fps= 36 q=2.5 size= <text:s text:c="2"/>29188kB time=00:00:35.96 bitrate=6648.2kbits/s speed=1.49x <text:s text:c="3"/></text:p>
      <text:p text:style-name="Standard">Past duration 0.697319 too large</text:p>
      <text:p text:style-name="Standard">Past duration 0.698326 too large</text:p>
      <text:p text:style-name="Standard">Past duration 0.699333 too large</text:p>
      <text:p text:style-name="Standard">Past duration 0.700310 too large</text:p>
      <text:p text:style-name="Standard">frame= <text:s/>870 fps= 35 q=2.5 size= <text:s text:c="2"/>29370kB time=00:00:36.15 bitrate=6654.1kbits/s speed=1.47x <text:s text:c="3"/></text:p>
      <text:p text:style-name="Standard">Past duration 0.701317 too large</text:p>
      <text:p text:style-name="Standard">Past duration 0.702324 too large</text:p>
      <text:p text:style-name="Standard">Past duration 0.703331 too large</text:p>
      <text:p text:style-name="Standard">Past duration 0.704308 too large</text:p>
      <text:p text:style-name="Standard">frame= <text:s/>874 fps= 35 q=2.0 size= <text:s text:c="2"/>29518kB time=00:00:36.30 bitrate=6661.1kbits/s speed=1.44x <text:s text:c="3"/></text:p>
      <text:p text:style-name="Standard">Past duration 0.705315 too large</text:p>
      <text:p text:style-name="Standard">Past duration 0.706322 too large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frame= <text:s/>879 fps= 34 q=2.5 size= <text:s text:c="2"/>29788kB time=00:00:36.54 bitrate=6677.9kbits/s speed=1.42x <text:s text:c="3"/></text:p>
      <text:p text:style-name="Standard">Past duration 0.710320 too large</text:p>
      <text:p text:style-name="Standard">Past duration 0.711327 too large</text:p>
      <text:p text:style-name="Standard">Past duration 0.712303 too large</text:p>
      <text:p text:style-name="Standard">Past duration 0.713310 too large</text:p>
      <text:p text:style-name="Standard">Past duration 0.714317 too large</text:p>
      <text:p text:style-name="Standard">frame= <text:s/>884 fps= 34 q=2.5 size= <text:s text:c="2"/>30058kB time=00:00:36.73 bitrate=6703.2kbits/s speed= 1.4x <text:s text:c="3"/>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Past duration 0.718315 too large</text:p>
      <text:p text:style-name="Standard">frame= <text:s/>888 fps= 33 q=2.5 size= <text:s text:c="2"/>30238kB time=00:00:36.90 bitrate=6712.6kbits/s speed=1.37x <text:s text:c="3"/>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frame= <text:s/>892 fps= 33 q=3.3 size= <text:s text:c="2"/>30472kB time=00:00:37.06 bitrate=6733.9kbits/s speed=1.35x <text:s text:c="3"/></text:p>
      <text:p text:style-name="Standard">Past duration 0.723289 too large</text:p>
      <text:p text:style-name="Standard">Past duration 0.724297 too large</text:p>
      <text:p text:style-name="Standard">Past duration 0.725304 too large</text:p>
      <text:p text:style-name="Standard">frame= <text:s/>895 fps= 32 q=2.5 size= <text:s text:c="2"/>30610kB time=00:00:37.21 bitrate=6738.3kbits/s speed=1.33x <text:s text:c="3"/>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frame= <text:s/>900 fps= 32 q=2.5 size= <text:s text:c="2"/>30778kB time=00:00:37.37 bitrate=6746.8kbits/s speed=1.31x <text:s text:c="3"/>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<text:soft-page-break/>frame= <text:s/>904 fps= 31 q=3.5 size= <text:s text:c="2"/>30946kB time=00:00:37.54 bitrate=6751.3kbits/s speed=1.29x <text:s text:c="3"/></text:p>
      <text:p text:style-name="Standard">Past duration 0.735283 too large</text:p>
      <text:p text:style-name="Standard">Past duration 0.736290 too large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frame= <text:s/>909 fps= 31 q=2.5 size= <text:s text:c="2"/>31212kB time=00:00:37.76 bitrate=6770.3kbits/s speed=1.28x <text:s text:c="3"/>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Past duration 0.743279 too large</text:p>
      <text:p text:style-name="Standard">frame= <text:s/>913 fps= 30 q=2.3 size= <text:s text:c="2"/>31392kB time=00:00:37.93 bitrate=6779.2kbits/s speed=1.26x <text:s text:c="3"/></text:p>
      <text:p text:style-name="Standard">Past duration 0.744286 too large</text:p>
      <text:p text:style-name="Standard">Past duration 0.745293 too large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frame= <text:s/>918 fps= 30 q=2.5 size= <text:s text:c="2"/>31638kB time=00:00:38.12 bitrate=6798.0kbits/s speed=1.24x <text:s text:c="3"/></text:p>
      <text:p text:style-name="Standard">Past duration 0.749260 too large</text:p>
      <text:p text:style-name="Standard">Past duration 0.750267 too large</text:p>
      <text:p text:style-name="Standard">Past duration 0.751274 too large</text:p>
      <text:p text:style-name="Standard">frame= <text:s/>921 fps= 30 q=2.5 size= <text:s text:c="2"/>31838kB time=00:00:38.29 bitrate=6810.9kbits/s speed=1.23x <text:s text:c="3"/>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frame= <text:s/>926 fps= 29 q=2.5 size= <text:s text:c="2"/>32046kB time=00:00:38.46 bitrate=6825.5kbits/s speed=1.21x <text:s text:c="3"/></text:p>
      <text:p text:style-name="Standard">Past duration 0.757256 too large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frame= <text:s/>930 fps= 29 q=2.5 size= <text:s text:c="2"/>32212kB time=00:00:38.62 bitrate=6831.0kbits/s speed=1.19x <text:s text:c="3"/>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Past duration 0.764275 too large</text:p>
      <text:p text:style-name="Standard">Past duration 0.765251 too large</text:p>
      <text:p text:style-name="Standard">frame= <text:s/>935 fps= 28 q=2.5 size= <text:s text:c="2"/>32492kB time=00:00:38.84 bitrate=6852.0kbits/s speed=1.18x <text:s text:c="3"/></text:p>
      <text:p text:style-name="Standard">Past duration 0.766258 too large</text:p>
      <text:p text:style-name="Standard">Past duration 0.767265 too large</text:p>
      <text:p text:style-name="Standard">Past duration 0.768242 too large</text:p>
      <text:p text:style-name="Standard">Past duration 0.769249 too large</text:p>
      <text:p text:style-name="Standard">frame= <text:s/>939 fps= 28 q=2.5 size= <text:s text:c="2"/>32672kB time=00:00:39.01 bitrate=6860.3kbits/s speed=1.17x <text:s text:c="3"/>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frame= <text:s/>943 fps= 28 q=2.4 size= <text:s text:c="2"/>32928kB time=00:00:39.20 bitrate=6880.2kbits/s speed=1.16x <text:s text:c="3"/>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Past duration 0.777245 too large</text:p>
      <text:p text:style-name="Standard">frame= <text:s/>947 fps= 27 q=2.5 size= <text:s text:c="2"/>33096kB time=00:00:39.37 bitrate=6885.8kbits/s speed=1.14x <text:s text:c="3"/></text:p>
      <text:p text:style-name="Standard"><text:soft-page-break/>Past duration 0.778252 too large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frame= <text:s/>952 fps= 27 q=3.4 size= <text:s text:c="2"/>33352kB time=00:00:39.58 bitrate=6901.2kbits/s speed=1.13x <text:s text:c="3"/></text:p>
      <text:p text:style-name="Standard">Past duration 0.783226 too large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frame= <text:s/>957 fps= 27 q=2.5 size= <text:s text:c="2"/>33510kB time=00:00:39.75 bitrate=6904.6kbits/s speed=1.12x <text:s text:c="3"/></text:p>
      <text:p text:style-name="Standard">Past duration 0.788231 too large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frame= <text:s/>961 fps= 27 q=2.0 size= <text:s text:c="2"/>33698kB time=00:00:39.91 bitrate=6916.1kbits/s speed=1.11x <text:s text:c="3"/>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frame= <text:s/>965 fps= 26 q=2.5 size= <text:s text:c="2"/>33916kB time=00:00:40.09 bitrate=6929.7kbits/s speed=1.09x <text:s text:c="3"/></text:p>
      <text:p text:style-name="Standard">Past duration 0.796227 too large</text:p>
      <text:p text:style-name="Standard">Past duration 0.797234 too large</text:p>
      <text:p text:style-name="Standard">Past duration 0.798210 too large</text:p>
      <text:p text:style-name="Standard">Past duration 0.799217 too large</text:p>
      <text:p text:style-name="Standard">Past duration 0.800224 too large</text:p>
      <text:p text:style-name="Standard">frame= <text:s/>970 fps= 26 q=2.0 size= <text:s text:c="2"/>34136kB time=00:00:40.30 bitrate=6937.3kbits/s speed=1.08x <text:s text:c="3"/></text:p>
      <text:p text:style-name="Standard">Past duration 0.801231 too large</text:p>
      <text:p text:style-name="Standard">Past duration 0.802208 too large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frame= <text:s/>976 fps= 26 q=3.2 size= <text:s text:c="2"/>34404kB time=00:00:40.54 bitrate=6952.0kbits/s speed=1.07x <text:s text:c="3"/></text:p>
      <text:p text:style-name="Standard">Past duration 0.807213 too large</text:p>
      <text:p text:style-name="Standard">Past duration 0.808220 too large</text:p>
      <text:p text:style-name="Standard">Past duration 0.809227 too large</text:p>
      <text:p text:style-name="Standard">Past duration 0.810204 too large</text:p>
      <text:p text:style-name="Standard">frame= <text:s/>980 fps= 26 q=2.5 size= <text:s text:c="2"/>34638kB time=00:00:40.71 bitrate=6968.8kbits/s speed=1.06x <text:s text:c="3"/></text:p>
      <text:p text:style-name="Standard">Past duration 0.811211 too large</text:p>
      <text:p text:style-name="Standard">Past duration 0.812218 too large</text:p>
      <text:p text:style-name="Standard">Past duration 0.813225 too large</text:p>
      <text:p text:style-name="Standard">Past duration 0.814201 too large</text:p>
      <text:p text:style-name="Standard">Past duration 0.815208 too large</text:p>
      <text:p text:style-name="Standard">frame= <text:s/>985 fps= 25 q=2.0 size= <text:s text:c="2"/>34838kB time=00:00:40.91 bitrate=6975.1kbits/s speed=1.05x <text:s text:c="3"/></text:p>
      <text:p text:style-name="Standard">Past duration 0.816216 too large</text:p>
      <text:p text:style-name="Standard">Past duration 0.817192 too large</text:p>
      <text:p text:style-name="Standard">Past duration 0.818199 too large</text:p>
      <text:p text:style-name="Standard">Past duration 0.819206 too large</text:p>
      <text:p text:style-name="Standard">frame= <text:s/>989 fps= 25 q=2.5 size= <text:s text:c="2"/>35066kB time=00:00:41.10 bitrate=6989.0kbits/s speed=1.04x <text:s text:c="3"/>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<text:soft-page-break/>Past duration 0.823204 too large</text:p>
      <text:p text:style-name="Standard">frame= <text:s/>993 fps= 25 q=2.5 size= <text:s text:c="2"/>35268kB time=00:00:41.29 bitrate=6996.6kbits/s speed=1.03x <text:s text:c="3"/></text:p>
      <text:p text:style-name="Standard">Past duration 0.824211 too large</text:p>
      <text:p text:style-name="Standard">Past duration 0.825188 too large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frame= <text:s/>998 fps= 25 q=2.5 size= <text:s text:c="2"/>35504kB time=00:00:41.48 bitrate=7010.8kbits/s speed=1.03x <text:s text:c="3"/></text:p>
      <text:p text:style-name="Standard">Past duration 0.829185 too large</text:p>
      <text:p text:style-name="Standard">Past duration 0.830193 too large</text:p>
      <text:p text:style-name="Standard">Past duration 0.831200 too large</text:p>
      <text:p text:style-name="Standard">Past duration 0.832176 too large</text:p>
      <text:p text:style-name="Standard">Past duration 0.833183 too large</text:p>
      <text:p text:style-name="Standard">frame= 1003 fps= 24 q=2.0 size= <text:s text:c="2"/>35756kB time=00:00:41.70 bitrate=7024.0kbits/s speed=1.02x <text:s text:c="3"/></text:p>
      <text:p text:style-name="Standard">Past duration 0.834190 too large</text:p>
      <text:p text:style-name="Standard">Past duration 0.835197 too large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frame= 1008 fps= 24 q=2.5 size= <text:s text:c="2"/>35950kB time=00:00:41.91 bitrate=7025.7kbits/s speed=1.01x <text:s text:c="3"/></text:p>
      <text:p text:style-name="Standard">Past duration 0.839195 too large</text:p>
      <text:p text:style-name="Standard">Past duration 0.840172 too large</text:p>
      <text:p text:style-name="Standard">Past duration 0.841179 too large</text:p>
      <text:p text:style-name="Standard">Past duration 0.842186 too large</text:p>
      <text:p text:style-name="Standard">frame= 1012 fps= 24 q=3.3 size= <text:s text:c="2"/>36168kB time=00:00:42.08 bitrate=7040.1kbits/s speed= <text:s text:c="2"/>1x <text:s text:c="3"/></text:p>
      <text:p text:style-name="Standard">Past duration 0.843193 too large</text:p>
      <text:p text:style-name="Standard">Past duration 0.844170 too large</text:p>
      <text:p text:style-name="Standard">Past duration 0.845177 too large</text:p>
      <text:p text:style-name="Standard">Past duration 0.846184 too large</text:p>
      <text:p text:style-name="Standard">Past duration 0.847191 too large</text:p>
      <text:p text:style-name="Standard">frame= 1017 fps= 24 q=2.5 size= <text:s text:c="2"/>36366kB time=00:00:42.30 bitrate=7042.5kbits/s speed=0.993x <text:s text:c="3"/></text:p>
      <text:p text:style-name="Standard">Past duration 0.848167 too large</text:p>
      <text:p text:style-name="Standard"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frame= 1022 fps= 24 q=2.5 size= <text:s text:c="2"/>36594kB time=00:00:42.46 bitrate=7058.6kbits/s speed=0.984x <text:s text:c="3"/>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Past duration 0.857170 too large</text:p>
      <text:p text:style-name="Standard">frame= 1027 fps= 24 q=2.0 size= <text:s text:c="2"/>36876kB time=00:00:42.70 bitrate=7073.0kbits/s speed=0.978x <text:s text:c="3"/></text:p>
      <text:p text:style-name="Standard">Past duration 0.858177 too large</text:p>
      <text:p text:style-name="Standard">Past duration 0.859154 too large</text:p>
      <text:p text:style-name="Standard">Past duration 0.860161 too large</text:p>
      <text:p text:style-name="Standard">Past duration 0.861168 too large</text:p>
      <text:p text:style-name="Standard">Past duration 0.862175 too large</text:p>
      <text:p text:style-name="Standard">frame= 1032 fps= 23 q=2.5 size= <text:s text:c="2"/>37068kB time=00:00:42.92 bitrate=7074.1kbits/s speed=0.97x <text:s text:c="3"/>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Past duration 0.866142 too large</text:p>
      <text:p text:style-name="Standard">Past duration 0.867149 too large</text:p>
      <text:p text:style-name="Standard"><text:soft-page-break/>frame= 1037 fps= 23 q=2.5 size= <text:s text:c="2"/>37288kB time=00:00:43.09 bitrate=7088.3kbits/s speed=0.961x <text:s text:c="3"/></text:p>
      <text:p text:style-name="Standard">Past duration 0.868156 too large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Past duration 0.873161 too large</text:p>
      <text:p text:style-name="Standard">frame= 1043 fps= 23 q=2.5 size= <text:s text:c="2"/>37606kB time=00:00:43.38 bitrate=7101.3kbits/s speed=0.954x <text:s text:c="3"/></text:p>
      <text:p text:style-name="Standard">Past duration 0.874138 too large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frame= 1049 fps= 23 q=2.5 size= <text:s text:c="2"/>37894kB time=00:00:43.62 bitrate=7116.3kbits/s speed=0.946x <text:s text:c="3"/></text:p>
      <text:p text:style-name="Standard">Past duration 0.880150 too large</text:p>
      <text:p text:style-name="Standard">Past duration 0.881157 too large</text:p>
      <text:p text:style-name="Standard">Past duration 0.882133 too large</text:p>
      <text:p text:style-name="Standard">Past duration 0.883141 too large</text:p>
      <text:p text:style-name="Standard">Past duration 0.884148 too large</text:p>
      <text:p text:style-name="Standard">Past duration 0.885124 too large</text:p>
      <text:p text:style-name="Standard">frame= 1055 fps= 23 q=2.5 size= <text:s text:c="2"/>38180kB time=00:00:43.86 bitrate=7130.8kbits/s speed=0.938x <text:s text:c="3"/>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Past duration 0.890129 too large</text:p>
      <text:p text:style-name="Standard">frame= 1060 fps= 22 q=3.4 size= <text:s text:c="2"/>38426kB time=00:00:44.07 bitrate=7141.6kbits/s speed=0.932x <text:s text:c="3"/>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Past duration 0.895134 too large</text:p>
      <text:p text:style-name="Standard">frame= 1065 fps= 22 q=2.5 size= <text:s text:c="2"/>38604kB time=00:00:44.26 bitrate=7143.5kbits/s speed=0.925x <text:s text:c="3"/>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Past duration 0.899132 too large</text:p>
      <text:p text:style-name="Standard">Past duration 0.900108 too large</text:p>
      <text:p text:style-name="Standard">Past duration 0.901115 too large</text:p>
      <text:p text:style-name="Standard">frame= 1071 fps= 22 q=2.5 size= <text:s text:c="2"/>38916kB time=00:00:44.53 bitrate=7158.6kbits/s speed=0.918x <text:s text:c="3"/>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frame= 1077 fps= 22 q=2.5 size= <text:s text:c="2"/>39196kB time=00:00:44.79 bitrate=7167.6kbits/s speed=0.913x <text:s text:c="3"/></text:p>
      <text:p text:style-name="Standard">Past duration 0.908104 too large</text:p>
      <text:p text:style-name="Standard">Past duration 0.909111 too large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<text:soft-page-break/>frame= 1083 fps= 22 q=2.5 size= <text:s text:c="2"/>39472kB time=00:00:45.03 bitrate=7179.6kbits/s speed=0.907x <text:s text:c="3"/>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Past duration 0.918114 too large</text:p>
      <text:p text:style-name="Standard">Past duration 0.919090 too large</text:p>
      <text:p text:style-name="Standard">frame= 1089 fps= 22 q=2.5 size= <text:s text:c="2"/>39752kB time=00:00:45.30 bitrate=7188.4kbits/s speed=0.902x <text:s text:c="3"/></text:p>
      <text:p text:style-name="Standard">Past duration 0.920097 too large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frame= 1095 fps= 22 q=2.5 size= <text:s text:c="2"/>40036kB time=00:00:45.54 bitrate=7201.6kbits/s speed=0.897x <text:s text:c="3"/></text:p>
      <text:p text:style-name="Standard">Past duration 0.926109 too large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frame= 1102 fps= 21 q=2.0 size= <text:s text:c="2"/>40312kB time=00:00:45.79 bitrate=7211.1kbits/s speed=0.892x <text:s text:c="3"/>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Past duration 0.936089 too large</text:p>
      <text:p text:style-name="Standard">Past duration 0.937096 too large</text:p>
      <text:p text:style-name="Standard">frame= 1107 fps= 21 q=2.5 size= <text:s text:c="2"/>40550kB time=00:00:46.02 bitrate=7218.0kbits/s speed=0.886x <text:s text:c="3"/>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Past duration 0.941093 too large</text:p>
      <text:p text:style-name="Standard">Past duration 0.942070 too large</text:p>
      <text:p text:style-name="Standard">Past duration 0.943077 too large</text:p>
      <text:p text:style-name="Standard">Past duration 0.944084 too large</text:p>
      <text:p text:style-name="Standard">frame= 1114 fps= 21 q=2.0 size= <text:s text:c="2"/>40928kB time=00:00:46.33 bitrate=7236.2kbits/s speed=0.883x <text:s text:c="3"/>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Past duration 0.950066 too large</text:p>
      <text:p text:style-name="Standard">frame= 1120 fps= 21 q=3.1 size= <text:s text:c="2"/>41194kB time=00:00:46.57 bitrate=7245.7kbits/s speed=0.879x <text:s text:c="3"/>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Past duration 0.955070 too large</text:p>
      <text:p text:style-name="Standard">Past duration 0.956078 too large</text:p>
      <text:p text:style-name="Standard">frame= 1126 fps= 21 q=2.0 size= <text:s text:c="2"/>41382kB time=00:00:46.81 bitrate=7241.5kbits/s speed=0.875x <text:s text:c="3"/>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<text:soft-page-break/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frame= 1133 fps= 21 q=2.5 size= <text:s text:c="2"/>41720kB time=00:00:47.10 bitrate=7256.0kbits/s speed=0.872x <text:s text:c="3"/></text:p>
      <text:p text:style-name="Standard">Past duration 0.964073 too large</text:p>
      <text:p text:style-name="Standard">Past duration 0.965050 too large</text:p>
      <text:p text:style-name="Standard">Past duration 0.966057 too large</text:p>
      <text:p text:style-name="Standard">Past duration 0.967064 too large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frame= 1140 fps= 21 q=2.5 size= <text:s text:c="2"/>42034kB time=00:00:47.41 bitrate=7262.5kbits/s speed=0.869x <text:s text:c="3"/>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Past duration 0.975060 too large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frame= 1148 fps= 21 q=2.5 size= <text:s text:c="2"/>42364kB time=00:00:47.71 bitrate=7273.4kbits/s speed=0.866x <text:s text:c="3"/></text:p>
      <text:p text:style-name="Standard">Past duration 0.979057 too large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Past duration 0.984032 too large</text:p>
      <text:p text:style-name="Standard">frame= 1154 fps= 21 q=2.5 size= <text:s text:c="2"/>42640kB time=00:00:48.01 bitrate=7275.1kbits/s speed=0.863x <text:s text:c="3"/>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Past duration 0.988029 too large</text:p>
      <text:p text:style-name="Standard">Past duration 0.989037 too large</text:p>
      <text:p text:style-name="Standard">Past duration 0.990044 too large</text:p>
      <text:p text:style-name="Standard">frame= 1160 fps= 21 q=2.5 size= <text:s text:c="2"/>42902kB time=00:00:48.25 bitrate=7283.4kbits/s speed=0.859x <text:s text:c="3"/>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Past duration 0.994041 too large</text:p>
      <text:p text:style-name="Standard">Past duration 0.995018 too large</text:p>
      <text:p text:style-name="Standard">Past duration 0.996025 too large</text:p>
      <text:p text:style-name="Standard">frame= 1166 fps= 21 q=2.5 size= <text:s text:c="2"/>43138kB time=00:00:48.49 bitrate=7287.2kbits/s speed=0.855x <text:s text:c="3"/></text:p>
      <text:p text:style-name="Standard">Past duration 0.997032 too large</text:p>
      <text:p text:style-name="Standard">Past duration 0.998039 too large</text:p>
      <text:p text:style-name="Standard">frame= 1174 fps= 21 q=2.0 size= <text:s text:c="2"/>43424kB time=00:00:48.79 bitrate=7289.7kbits/s speed=0.853x <text:s text:c="3"/></text:p>
      <text:p text:style-name="Standard">frame= 1180 fps= 20 q=2.5 size= <text:s text:c="2"/>43774kB time=00:00:49.09 bitrate=7304.3kbits/s speed=0.85x <text:s text:c="3"/></text:p>
      <text:p text:style-name="Standard">frame= 1187 fps= 20 q=2.5 size= <text:s text:c="2"/>44002kB time=00:00:49.35 bitrate=7303.1kbits/s speed=0.847x <text:s text:c="3"/></text:p>
      <text:p text:style-name="Standard">frame= 1195 fps= 20 q=2.0 size= <text:s text:c="2"/>44378kB time=00:00:49.71 bitrate=7312.1kbits/s speed=0.846x <text:s text:c="3"/></text:p>
      <text:p text:style-name="Standard">frame= 1202 fps= 20 q=2.5 size= <text:s text:c="2"/>44632kB time=00:00:49.98 bitrate=7315.1kbits/s speed=0.843x <text:s text:c="3"/></text:p>
      <text:p text:style-name="Standard">frame= 1209 fps= 20 q=2.5 size= <text:s text:c="2"/>44918kB time=00:00:50.26 bitrate=7319.8kbits/s speed=0.839x <text:s text:c="3"/></text:p>
      <text:p text:style-name="Standard">frame= 1216 fps= 20 q=2.7 size= <text:s text:c="2"/>45262kB time=00:00:50.58 bitrate=7330.4kbits/s speed=0.836x <text:s text:c="3"/></text:p>
      <text:p text:style-name="Standard">frame= 1224 fps= 20 q=2.5 size= <text:s text:c="2"/>45540kB time=00:00:50.89 bitrate=7330.2kbits/s speed=0.834x <text:s text:c="3"/></text:p>
      <text:p text:style-name="Standard">frame= 1232 fps= 20 q=2.5 size= <text:s text:c="2"/>45898kB time=00:00:51.21 bitrate=7341.1kbits/s speed=0.832x <text:s text:c="3"/></text:p>
      <text:p text:style-name="Standard"><text:soft-page-break/>frame= 1239 fps= 20 q=2.5 size= <text:s text:c="2"/>46158kB time=00:00:51.50 bitrate=7340.9kbits/s speed=0.83x <text:s text:c="3"/></text:p>
      <text:p text:style-name="Standard">frame= 1245 fps= 20 q=2.5 size= <text:s text:c="2"/>46452kB time=00:00:51.80 bitrate=7345.4kbits/s speed=0.828x <text:s text:c="3"/></text:p>
      <text:p text:style-name="Standard">frame= 1253 fps= 20 q=2.5 size= <text:s text:c="2"/>46804kB time=00:00:52.11 bitrate=7356.7kbits/s speed=0.825x <text:s text:c="3"/></text:p>
      <text:p text:style-name="Standard">frame= 1261 fps= 20 q=2.0 size= <text:s text:c="2"/>47150kB time=00:00:52.47 bitrate=7360.3kbits/s speed=0.824x <text:s text:c="3"/></text:p>
      <text:p text:style-name="Standard">frame= 1268 fps= 20 q=2.5 size= <text:s text:c="2"/>47406kB time=00:00:52.74 bitrate=7363.2kbits/s speed=0.822x <text:s text:c="3"/></text:p>
      <text:p text:style-name="Standard">frame= 1276 fps= 20 q=2.5 size= <text:s text:c="2"/>47712kB time=00:00:53.05 bitrate=7367.2kbits/s speed=0.82x <text:s text:c="3"/></text:p>
      <text:p text:style-name="Standard">frame= 1285 fps= 20 q=2.0 size= <text:s text:c="2"/>48102kB time=00:00:53.42 bitrate=7375.3kbits/s speed=0.819x <text:s text:c="3"/></text:p>
      <text:p text:style-name="Standard">frame= 1293 fps= 20 q=2.5 size= <text:s text:c="2"/>48472kB time=00:00:53.79 bitrate=7381.0kbits/s speed=0.818x <text:s text:c="3"/></text:p>
      <text:p text:style-name="Standard">frame= 1301 fps= 20 q=2.5 size= <text:s text:c="2"/>48830kB time=00:00:54.13 bitrate=7389.4kbits/s speed=0.816x <text:s text:c="3"/></text:p>
      <text:p text:style-name="Standard">frame= 1308 fps= 20 q=2.5 size= <text:s text:c="2"/>49096kB time=00:00:54.42 bitrate=7390.3kbits/s speed=0.813x <text:s text:c="3"/></text:p>
      <text:p text:style-name="Standard">frame= 1315 fps= 19 q=2.0 size= <text:s text:c="2"/>49344kB time=00:00:54.68 bitrate=7391.8kbits/s speed=0.81x <text:s text:c="3"/></text:p>
      <text:p text:style-name="Standard">frame= 1321 fps= 19 q=2.0 size= <text:s text:c="2"/>49656kB time=00:00:54.97 bitrate=7399.5kbits/s speed=0.808x <text:s text:c="3"/></text:p>
      <text:p text:style-name="Standard">frame= 1327 fps= 19 q=2.0 size= <text:s text:c="2"/>49912kB time=00:00:55.21 bitrate=7405.4kbits/s speed=0.805x <text:s text:c="3"/></text:p>
      <text:p text:style-name="Standard">frame= 1335 fps= 19 q=2.5 size= <text:s text:c="2"/>50180kB time=00:00:55.51 bitrate=7404.9kbits/s speed=0.803x <text:s text:c="3"/></text:p>
      <text:p text:style-name="Standard">frame= 1341 fps= 19 q=2.5 size= <text:s text:c="2"/>50456kB time=00:00:55.81 bitrate=7405.6kbits/s speed=0.801x <text:s text:c="3"/></text:p>
      <text:p text:style-name="Standard">frame= 1347 fps= 19 q=2.5 size= <text:s text:c="2"/>50698kB time=00:00:56.05 bitrate=7409.3kbits/s speed=0.799x <text:s text:c="3"/></text:p>
      <text:p text:style-name="Standard">frame= 1353 fps= 19 q=2.5 size= <text:s text:c="2"/>50954kB time=00:00:56.29 bitrate=7414.9kbits/s speed=0.796x <text:s text:c="3"/></text:p>
      <text:p text:style-name="Standard">frame= 1359 fps= 19 q=2.5 size= <text:s text:c="2"/>51164kB time=00:00:56.53 bitrate=7413.9kbits/s speed=0.793x <text:s text:c="3"/></text:p>
      <text:p text:style-name="Standard">frame= 1367 fps= 19 q=2.5 size= <text:s text:c="2"/>51516kB time=00:00:56.84 bitrate=7423.6kbits/s speed=0.792x <text:s text:c="3"/></text:p>
      <text:p text:style-name="Standard">frame= 1373 fps= 19 q=2.5 size= <text:s text:c="2"/>51780kB time=00:00:57.13 bitrate=7424.3kbits/s speed=0.789x <text:s text:c="3"/></text:p>
      <text:p text:style-name="Standard">frame= 1379 fps= 19 q=2.5 size= <text:s text:c="2"/>52030kB time=00:00:57.37 bitrate=7429.0kbits/s speed=0.787x <text:s text:c="3"/></text:p>
      <text:p text:style-name="Standard">frame= 1385 fps= 19 q=2.5 size= <text:s text:c="2"/>52274kB time=00:00:57.61 bitrate=7432.7kbits/s speed=0.784x <text:s text:c="3"/></text:p>
      <text:p text:style-name="Standard">frame= 1392 fps= 19 q=2.5 size= <text:s text:c="2"/>52558kB time=00:00:57.92 bitrate=7432.9kbits/s speed=0.783x <text:s text:c="3"/></text:p>
      <text:p text:style-name="Standard">frame= 1398 fps= 19 q=2.5 size= <text:s text:c="2"/>52802kB time=00:00:58.18 bitrate=7433.5kbits/s speed=0.78x <text:s text:c="3"/></text:p>
      <text:p text:style-name="Standard">frame= 1404 fps= 19 q=2.5 size= <text:s text:c="2"/>53060kB time=00:00:58.42 bitrate=7439.1kbits/s speed=0.777x <text:s text:c="3"/></text:p>
      <text:p text:style-name="Standard">frame= 1411 fps= 19 q=2.0 size= <text:s text:c="2"/>53322kB time=00:00:58.68 bitrate=7443.5kbits/s speed=0.776x <text:s text:c="3"/></text:p>
      <text:p text:style-name="Standard">frame= 1417 fps= 19 q=2.0 size= <text:s text:c="2"/>53628kB time=00:00:58.98 bitrate=7448.4kbits/s speed=0.774x <text:s text:c="3"/></text:p>
      <text:p text:style-name="Standard">frame= 1423 fps= 19 q=2.0 size= <text:s text:c="2"/>53818kB time=00:00:59.19 bitrate=7447.5kbits/s speed=0.772x <text:s text:c="3"/></text:p>
      <text:p text:style-name="Standard">frame= 1428 fps= 18 q=2.5 size= <text:s text:c="2"/>54072kB time=00:00:59.43 bitrate=7452.4kbits/s speed=0.769x <text:s text:c="3"/></text:p>
      <text:p text:style-name="Standard">frame= 1434 fps= 18 q=2.5 size= <text:s text:c="2"/>54326kB time=00:00:59.67 bitrate=7457.3kbits/s speed=0.767x <text:s text:c="3"/></text:p>
      <text:p text:style-name="Standard">frame= 1441 fps= 18 q=2.0 size= <text:s text:c="2"/>54644kB time=00:00:59.96 bitrate=7465.0kbits/s speed=0.766x <text:s text:c="3"/></text:p>
      <text:p text:style-name="Standard">frame= 1448 fps= 18 q=2.5 size= <text:s text:c="2"/>54936kB time=00:01:00.27 bitrate=7466.0kbits/s speed=0.765x <text:s text:c="3"/></text:p>
      <text:p text:style-name="Standard">frame= 1454 fps= 18 q=2.5 size= <text:s text:c="2"/>55188kB time=00:01:00.51 bitrate=7470.5kbits/s speed=0.762x <text:s text:c="3"/></text:p>
      <text:p text:style-name="Standard">frame= 1460 fps= 18 q=2.5 size= <text:s text:c="2"/>55442kB time=00:01:00.75 bitrate=7475.2kbits/s speed=0.76x <text:s text:c="3"/></text:p>
      <text:p text:style-name="Standard">frame= 1466 fps= 18 q=2.5 size= <text:s text:c="2"/>55672kB time=00:01:00.99 bitrate=7476.7kbits/s speed=0.758x <text:s text:c="3"/></text:p>
      <text:p text:style-name="Standard">frame= 1472 fps= 18 q=2.5 size= <text:s text:c="2"/>55938kB time=00:01:01.23 bitrate=7483.0kbits/s speed=0.756x <text:s text:c="3"/></text:p>
      <text:p text:style-name="Standard">frame= 1478 fps= 18 q=2.5 size= <text:s text:c="2"/>56224kB time=00:01:01.52 bitrate=7486.1kbits/s speed=0.755x <text:s text:c="3"/></text:p>
      <text:p text:style-name="Standard">frame= 1485 fps= 18 q=2.5 size= <text:s text:c="2"/>56480kB time=00:01:01.78 bitrate=7488.0kbits/s speed=0.753x <text:s text:c="3"/></text:p>
      <text:p text:style-name="Standard">frame= 1491 fps= 18 q=2.5 size= <text:s text:c="2"/>56770kB time=00:01:02.05 bitrate=7494.4kbits/s speed=0.751x <text:s text:c="3"/></text:p>
      <text:p text:style-name="Standard">frame= 1499 fps= 18 q=2.5 size= <text:s text:c="2"/>57148kB time=00:01:02.38 bitrate=7503.7kbits/s speed=0.75x <text:s text:c="3"/></text:p>
      <text:p text:style-name="Standard">frame= 1505 fps= 18 q=2.5 size= <text:s text:c="2"/>57424kB time=00:01:02.62 bitrate=7511.1kbits/s speed=0.748x <text:s text:c="3"/></text:p>
      <text:p text:style-name="Standard">frame= 1512 fps= 18 q=2.5 size= <text:s text:c="2"/>57712kB time=00:01:02.94 bitrate=7511.3kbits/s speed=0.747x <text:s text:c="3"/></text:p>
      <text:p text:style-name="Standard">frame= 1519 fps= 18 q=2.0 size= <text:s text:c="2"/>58066kB time=00:01:03.22 bitrate=7523.0kbits/s speed=0.745x <text:s text:c="3"/></text:p>
      <text:p text:style-name="Standard">frame= 1525 fps= 18 q=2.0 size= <text:s text:c="2"/>58360kB time=00:01:03.46 bitrate=7532.5kbits/s speed=0.743x <text:s text:c="3"/></text:p>
      <text:p text:style-name="Standard">frame= 1533 fps= 18 q=2.5 size= <text:s text:c="2"/>58670kB time=00:01:03.77 bitrate=7536.6kbits/s speed=0.742x <text:s text:c="3"/></text:p>
      <text:p text:style-name="Standard">frame= 1539 fps= 18 q=2.5 size= <text:s text:c="2"/>58972kB time=00:01:04.06 bitrate=7540.2kbits/s speed=0.74x <text:s text:c="3"/></text:p>
      <text:p text:style-name="Standard">frame= 1546 fps= 18 q=2.9 size= <text:s text:c="2"/>59240kB time=00:01:04.33 bitrate=7543.4kbits/s speed=0.738x <text:s text:c="3"/></text:p>
      <text:p text:style-name="Standard">frame= 1554 fps= 18 q=2.5 size= <text:s text:c="2"/>59582kB time=00:01:04.69 bitrate=7544.7kbits/s speed=0.738x <text:s text:c="3"/></text:p>
      <text:p text:style-name="Standard">frame= 1573 fps= 18 q=2.0 size= <text:s text:c="2"/>60218kB time=00:01:05.48 bitrate=7533.0kbits/s speed=0.742x <text:s text:c="3"/></text:p>
      <text:p text:style-name="Standard">frame= 1584 fps= 18 q=2.5 size= <text:s text:c="2"/>60622kB time=00:01:05.94 bitrate=7531.1kbits/s speed=0.743x <text:s text:c="3"/></text:p>
      <text:p text:style-name="Standard">frame= 1598 fps= 18 q=2.5 size= <text:s text:c="2"/>61066kB time=00:01:06.49 bitrate=7523.3kbits/s speed=0.745x <text:s text:c="3"/></text:p>
      <text:p text:style-name="Standard">frame= 1612 fps= 18 q=1.6 size= <text:s text:c="2"/>61620kB time=00:01:07.09 bitrate=7523.6kbits/s speed=0.748x <text:s text:c="3"/></text:p>
      <text:p text:style-name="Standard">frame= 1629 fps= 18 q=2.5 size= <text:s text:c="2"/>62134kB time=00:01:07.78 bitrate=7508.5kbits/s speed=0.751x <text:s text:c="3"/></text:p>
      <text:p text:style-name="Standard">frame= 1644 fps= 18 q=2.5 size= <text:s text:c="2"/>62640kB time=00:01:08.40 bitrate=7502.0kbits/s speed=0.754x <text:s text:c="3"/></text:p>
      <text:p text:style-name="Standard"><text:soft-page-break/>frame= 1656 fps= 18 q=2.5 size= <text:s text:c="2"/>63080kB time=00:01:08.94 bitrate=7495.5kbits/s speed=0.755x <text:s text:c="3"/></text:p>
      <text:p text:style-name="Standard">frame= 1671 fps= 18 q=2.5 size= <text:s text:c="2"/>63588kB time=00:01:09.56 bitrate=7488.0kbits/s speed=0.758x <text:s text:c="3"/></text:p>
      <text:p text:style-name="Standard">frame= 1695 fps= 18 q=2.5 size= <text:s text:c="2"/>64376kB time=00:01:10.57 bitrate=7472.6kbits/s speed=0.765x <text:s text:c="3"/></text:p>
      <text:p text:style-name="Standard">frame= 1705 fps= 18 q=2.0 size= <text:s text:c="2"/>64706kB time=00:01:10.95 bitrate=7470.2kbits/s speed=0.765x <text:s text:c="3"/></text:p>
      <text:p text:style-name="Standard">frame= 1717 fps= 18 q=2.0 size= <text:s text:c="2"/>65174kB time=00:01:11.48 bitrate=7468.7kbits/s speed=0.766x <text:s text:c="3"/></text:p>
      <text:p text:style-name="Standard">frame= 1731 fps= 18 q=2.5 size= <text:s text:c="2"/>65628kB time=00:01:12.03 bitrate=7463.1kbits/s speed=0.768x <text:s text:c="3"/></text:p>
      <text:p text:style-name="Standard">frame= 1742 fps= 18 q=2.5 size= <text:s text:c="2"/>66046kB time=00:01:12.51 bitrate=7460.9kbits/s speed=0.769x <text:s text:c="3"/></text:p>
      <text:p text:style-name="Standard">frame= 1754 fps= 18 q=2.5 size= <text:s text:c="2"/>66462kB time=00:01:13.02 bitrate=7456.1kbits/s speed=0.77x <text:s text:c="3"/></text:p>
      <text:p text:style-name="Standard">frame= 1769 fps= 19 q=2.5 size= <text:s text:c="2"/>66996kB time=00:01:13.64 bitrate=7452.3kbits/s speed=0.772x <text:s text:c="3"/></text:p>
      <text:p text:style-name="Standard">frame= 1781 fps= 19 q=2.5 size= <text:s text:c="2"/>67412kB time=00:01:14.12 bitrate=7450.0kbits/s speed=0.773x <text:s text:c="3"/></text:p>
      <text:p text:style-name="Standard">frame= 1792 fps= 19 q=1.6 size= <text:s text:c="2"/>67776kB time=00:01:14.57 bitrate=7445.2kbits/s speed=0.773x <text:s text:c="3"/></text:p>
      <text:p text:style-name="Standard">frame= 1807 fps= 19 q=2.0 size= <text:s text:c="2"/>68264kB time=00:01:15.20 bitrate=7435.8kbits/s speed=0.775x <text:s text:c="3"/></text:p>
      <text:p text:style-name="Standard">frame= 1824 fps= 19 q=2.5 size= <text:s text:c="2"/>68858kB time=00:01:15.94 bitrate=7427.1kbits/s speed=0.779x <text:s text:c="3"/></text:p>
      <text:p text:style-name="Standard">frame= 1831 fps= 19 q=2.0 size= <text:s text:c="2"/>69090kB time=00:01:16.21 bitrate=7426.3kbits/s speed=0.777x <text:s text:c="3"/></text:p>
      <text:p text:style-name="Standard">frame= 1842 fps= 19 q=2.5 size= <text:s text:c="2"/>69490kB time=00:01:16.66 bitrate=7424.8kbits/s speed=0.778x <text:s text:c="3"/></text:p>
      <text:p text:style-name="Standard">frame= 1858 fps= 19 q=2.3 size= <text:s text:c="2"/>70034kB time=00:01:17.34 bitrate=7417.9kbits/s speed=0.781x <text:s text:c="3"/></text:p>
      <text:p text:style-name="Standard">frame= 1872 fps= 19 q=2.5 size= <text:s text:c="2"/>70542kB time=00:01:17.91 bitrate=7417.2kbits/s speed=0.783x <text:s text:c="3"/></text:p>
      <text:p text:style-name="Standard">frame= 1885 fps= 19 q=2.0 size= <text:s text:c="2"/>71018kB time=00:01:18.49 bitrate=7411.8kbits/s speed=0.785x <text:s text:c="3"/></text:p>
      <text:p text:style-name="Standard">frame= 1897 fps= 19 q=2.0 size= <text:s text:c="2"/>71428kB time=00:01:18.99 bitrate=7407.0kbits/s speed=0.785x <text:s text:c="3"/></text:p>
      <text:p text:style-name="Standard">frame= 1907 fps= 19 q=2.5 size= <text:s text:c="2"/>71768kB time=00:01:19.38 bitrate=7406.3kbits/s speed=0.785x <text:s text:c="3"/></text:p>
      <text:p text:style-name="Standard">frame= 1920 fps= 19 q=2.5 size= <text:s text:c="2"/>72228kB time=00:01:19.95 bitrate=7400.0kbits/s speed=0.787x <text:s text:c="3"/></text:p>
      <text:p text:style-name="Standard">frame= 1935 fps= 19 q=2.5 size= <text:s text:c="2"/>72734kB time=00:01:20.58 bitrate=7394.2kbits/s speed=0.789x <text:s text:c="3"/></text:p>
      <text:p text:style-name="Standard">frame= 1944 fps= 19 q=2.5 size= <text:s text:c="2"/>73100kB time=00:01:20.96 bitrate=7396.1kbits/s speed=0.788x <text:s text:c="3"/></text:p>
      <text:p text:style-name="Standard">frame= 1958 fps= 19 q=2.5 size= <text:s text:c="2"/>73582kB time=00:01:21.54 bitrate=7392.3kbits/s speed=0.79x <text:s text:c="3"/></text:p>
      <text:p text:style-name="Standard">frame= 1972 fps= 19 q=2.0 size= <text:s text:c="2"/>74058kB time=00:01:22.11 bitrate=7387.9kbits/s speed=0.792x <text:s text:c="3"/></text:p>
      <text:p text:style-name="Standard">frame= 1984 fps= 19 q=2.0 size= <text:s text:c="2"/>74472kB time=00:01:22.62 bitrate=7383.9kbits/s speed=0.793x <text:s text:c="3"/></text:p>
      <text:p text:style-name="Standard">frame= 1998 fps= 19 q=2.5 size= <text:s text:c="2"/>74950kB time=00:01:23.19 bitrate=7379.9kbits/s speed=0.794x <text:s text:c="3"/></text:p>
      <text:p text:style-name="Standard">frame= 2009 fps= 19 q=2.5 size= <text:s text:c="2"/>75326kB time=00:01:23.67 bitrate=7374.3kbits/s speed=0.795x <text:s text:c="3"/></text:p>
      <text:p text:style-name="Standard">frame= 2022 fps= 19 q=2.5 size= <text:s text:c="2"/>75772kB time=00:01:24.20 bitrate=7371.5kbits/s speed=0.796x <text:s text:c="3"/></text:p>
      <text:p text:style-name="Standard">frame= 2031 fps= 19 q=2.5 size= <text:s text:c="2"/>76104kB time=00:01:24.58 bitrate=7370.2kbits/s speed=0.796x <text:s text:c="3"/></text:p>
      <text:p text:style-name="Standard">frame= 2054 fps= 19 q=2.5 size= <text:s text:c="2"/>76858kB time=00:01:25.54 bitrate=7359.7kbits/s speed=0.801x <text:s text:c="3"/></text:p>
      <text:p text:style-name="Standard">frame= 2063 fps= 19 q=2.5 size= <text:s text:c="2"/>77242kB time=00:01:25.90 bitrate=7365.5kbits/s speed= 0.8x <text:s text:c="3"/></text:p>
      <text:p text:style-name="Standard">frame= 2073 fps= 19 q=2.5 size= <text:s text:c="2"/>77542kB time=00:01:26.31 bitrate=7359.1kbits/s speed= 0.8x <text:s text:c="3"/></text:p>
      <text:p text:style-name="Standard">frame= 2087 fps= 19 q=2.5 size= <text:s text:c="2"/>78086kB time=00:01:26.91 bitrate=7359.6kbits/s speed=0.802x <text:s text:c="3"/></text:p>
      <text:p text:style-name="Standard">frame= 2101 fps= 19 q=2.0 size= <text:s text:c="2"/>78536kB time=00:01:27.46 bitrate=7355.3kbits/s speed=0.803x <text:s text:c="3"/></text:p>
      <text:p text:style-name="Standard">frame= 2116 fps= 19 q=2.0 size= <text:s text:c="2"/>79082kB time=00:01:28.14 bitrate=7350.0kbits/s speed=0.805x <text:s text:c="3"/></text:p>
      <text:p text:style-name="Standard">frame= 2128 fps= 19 q=2.0 size= <text:s text:c="2"/>79496kB time=00:01:28.62 bitrate=7348.4kbits/s speed=0.806x <text:s text:c="3"/></text:p>
      <text:p text:style-name="Standard">frame= 2140 fps= 19 q=2.0 size= <text:s text:c="2"/>79876kB time=00:01:29.10 bitrate=7343.8kbits/s speed=0.806x <text:s text:c="3"/></text:p>
      <text:p text:style-name="Standard">frame= 2148 fps= 19 q=2.5 size= <text:s text:c="2"/>80206kB time=00:01:29.46 bitrate=7344.4kbits/s speed=0.806x <text:s text:c="3"/></text:p>
      <text:p text:style-name="Standard">frame= 2167 fps= 19 q=2.0 size= <text:s text:c="2"/>80826kB time=00:01:30.25 bitrate=7336.3kbits/s speed=0.809x <text:s text:c="3"/></text:p>
      <text:p text:style-name="Standard">frame= 2177 fps= 19 q=2.5 size= <text:s text:c="2"/>81198kB time=00:01:30.68 bitrate=7334.9kbits/s speed=0.809x <text:s text:c="3"/></text:p>
      <text:p text:style-name="Standard">frame= 2185 fps= 19 q=1.7 size= <text:s text:c="2"/>81540kB time=00:01:30.99 bitrate=7340.6kbits/s speed=0.808x <text:s text:c="3"/></text:p>
      <text:p text:style-name="Standard">frame= 2197 fps= 19 q=1.9 size= <text:s text:c="2"/>81964kB time=00:01:31.50 bitrate=7338.1kbits/s speed=0.809x <text:s text:c="3"/></text:p>
      <text:p text:style-name="Standard">frame= 2207 fps= 19 q=2.5 size= <text:s text:c="2"/>82224kB time=00:01:31.88 bitrate=7330.6kbits/s speed=0.809x <text:s text:c="3"/></text:p>
      <text:p text:style-name="Standard">frame= 2218 fps= 19 q=2.0 size= <text:s text:c="2"/>82644kB time=00:01:32.38 bitrate=7327.8kbits/s speed=0.81x <text:s text:c="3"/></text:p>
      <text:p text:style-name="Standard">frame= 2230 fps= 19 q=2.0 size= <text:s text:c="2"/>83062kB time=00:01:32.86 bitrate=7326.8kbits/s speed=0.81x <text:s text:c="3"/></text:p>
      <text:p text:style-name="Standard">frame= 2242 fps= 19 q=2.0 size= <text:s text:c="2"/>83446kB time=00:01:33.34 bitrate=7323.4kbits/s speed=0.81x <text:s text:c="3"/></text:p>
      <text:p text:style-name="Standard">frame= 2253 fps= 19 q=2.5 size= <text:s text:c="2"/>83852kB time=00:01:33.85 bitrate=7319.0kbits/s speed=0.81x <text:s text:c="3"/></text:p>
      <text:p text:style-name="Standard">frame= 2264 fps= 19 q=2.5 size= <text:s text:c="2"/>84256kB time=00:01:34.28 bitrate=7320.5kbits/s speed=0.81x <text:s text:c="3"/></text:p>
      <text:p text:style-name="Standard">frame= 2275 fps= 19 q=2.0 size= <text:s text:c="2"/>84592kB time=00:01:34.74 bitrate=7314.4kbits/s dup=0 drop=1 speed=0.811x <text:s text:c="3"/></text:p>
      <text:p text:style-name="Standard">frame= 2293 fps= 20 q=1.6 size= <text:s text:c="2"/>85236kB time=00:01:35.50 bitrate=7310.8kbits/s dup=0 drop=1 speed=0.814x <text:s text:c="3"/></text:p>
      <text:p text:style-name="Standard">frame= 2300 fps= 20 q=2.5 size= <text:s text:c="2"/>85492kB time=00:01:35.79 bitrate=7310.7kbits/s dup=0 drop=1 speed=0.813x <text:s text:c="3"/></text:p>
      <text:p text:style-name="Standard">frame= 2314 fps= 20 q=2.0 size= <text:s text:c="2"/>85966kB time=00:01:36.39 bitrate=7305.5kbits/s dup=0 drop=1 speed=0.814x <text:s text:c="3"/></text:p>
      <text:p text:style-name="Standard">frame= 2327 fps= 20 q=2.5 size= <text:s text:c="2"/>86376kB time=00:01:36.88 bitrate=7303.2kbits/s dup=0 drop=1 speed=0.815x <text:s text:c="3"/></text:p>
      <text:p text:style-name="Standard"><text:soft-page-break/>frame= 2338 fps= 20 q=2.0 size= <text:s text:c="2"/>86752kB time=00:01:37.35 bitrate=7299.6kbits/s dup=0 drop=1 speed=0.815x <text:s text:c="3"/></text:p>
      <text:p text:style-name="Standard">frame= 2353 fps= 20 q=1.6 size= <text:s text:c="2"/>87262kB time=00:01:37.97 bitrate=7296.4kbits/s dup=0 drop=1 speed=0.817x <text:s text:c="3"/></text:p>
      <text:p text:style-name="Standard">frame= 2361 fps= 20 q=2.5 size= <text:s text:c="2"/>87540kB time=00:01:38.30 bitrate=7294.8kbits/s dup=0 drop=1 speed=0.816x <text:s text:c="3"/></text:p>
      <text:p text:style-name="Standard">frame= 2373 fps= 20 q=2.5 size= <text:s text:c="2"/>87944kB time=00:01:38.82 bitrate=7290.3kbits/s dup=0 drop=1 speed=0.816x <text:s text:c="3"/></text:p>
      <text:p text:style-name="Standard">frame= 2387 fps= 20 q=2.5 size= <text:s text:c="2"/>88438kB time=00:01:39.42 bitrate=7287.0kbits/s dup=0 drop=1 speed=0.818x <text:s text:c="3"/></text:p>
      <text:p text:style-name="Standard">frame= 2408 fps= 20 q=2.5 size= <text:s text:c="2"/>89092kB time=00:01:40.28 bitrate=7277.6kbits/s dup=0 drop=1 speed=0.822x <text:s text:c="3"/></text:p>
      <text:p text:style-name="Standard">frame= 2418 fps= 20 q=2.5 size= <text:s text:c="2"/>89436kB time=00:01:40.69 bitrate=7276.1kbits/s dup=0 drop=1 speed=0.821x <text:s text:c="3"/></text:p>
      <text:p text:style-name="Standard">frame= 2424 fps= 20 q=2.5 size= <text:s text:c="2"/>89750kB time=00:01:40.98 bitrate=7280.8kbits/s dup=0 drop=1 speed=0.82x <text:s text:c="3"/></text:p>
      <text:p text:style-name="Standard">frame= 2432 fps= 20 q=2.5 size= <text:s text:c="2"/>90080kB time=00:01:41.29 bitrate=7285.1kbits/s dup=0 drop=1 speed=0.819x <text:s text:c="3"/></text:p>
      <text:p text:style-name="Standard">frame= 2439 fps= 20 q=2.5 size= <text:s text:c="2"/>90336kB time=00:01:41.60 bitrate=7283.4kbits/s dup=0 drop=1 speed=0.818x <text:s text:c="3"/></text:p>
      <text:p text:style-name="Standard">frame= 2447 fps= 20 q=2.5 size= <text:s text:c="2"/>90668kB time=00:01:41.91 bitrate=7287.7kbits/s dup=0 drop=1 speed=0.817x <text:s text:c="3"/></text:p>
      <text:p text:style-name="Standard">frame= 2456 fps= 20 q=2.5 size= <text:s text:c="2"/>91028kB time=00:01:42.30 bitrate=7289.2kbits/s dup=0 drop=1 speed=0.816x <text:s text:c="3"/></text:p>
      <text:p text:style-name="Standard">frame= 2464 fps= 20 q=2.1 size= <text:s text:c="2"/>91282kB time=00:01:42.61 bitrate=7287.3kbits/s dup=0 drop=1 speed=0.815x <text:s text:c="3"/></text:p>
      <text:p text:style-name="Standard">frame= 2471 fps= 20 q=2.5 size= <text:s text:c="2"/>91578kB time=00:01:42.90 bitrate=7290.5kbits/s dup=0 drop=1 speed=0.815x <text:s text:c="3"/></text:p>
      <text:p text:style-name="Standard">frame= 2478 fps= 20 q=2.5 size= <text:s text:c="2"/>91886kB time=00:01:43.21 bitrate=7292.9kbits/s dup=0 drop=1 speed=0.813x <text:s text:c="3"/></text:p>
      <text:p text:style-name="Standard">frame= 2485 fps= 19 q=2.0 size= <text:s text:c="2"/>92164kB time=00:01:43.52 bitrate=7292.9kbits/s dup=0 drop=1 speed=0.812x <text:s text:c="3"/></text:p>
      <text:p text:style-name="Standard">frame= 2492 fps= 19 q=2.5 size= <text:s text:c="2"/>92436kB time=00:01:43.81 bitrate=7294.2kbits/s dup=0 drop=1 speed=0.811x <text:s text:c="3"/></text:p>
      <text:p text:style-name="Standard">frame= 2500 fps= 19 q=2.5 size= <text:s text:c="2"/>92690kB time=00:01:44.12 bitrate=7292.3kbits/s dup=0 drop=1 speed=0.811x <text:s text:c="3"/></text:p>
      <text:p text:style-name="Standard">frame= 2507 fps= 19 q=2.5 size= <text:s text:c="2"/>93010kB time=00:01:44.43 bitrate=7295.6kbits/s dup=0 drop=1 speed=0.81x <text:s text:c="3"/></text:p>
      <text:p text:style-name="Standard">frame= 2516 fps= 19 q=2.5 size= <text:s text:c="2"/>93340kB time=00:01:44.82 bitrate=7294.7kbits/s dup=0 drop=1 speed=0.809x <text:s text:c="3"/></text:p>
      <text:p text:style-name="Standard">frame= 2525 fps= 19 q=2.5 size= <text:s text:c="2"/>93656kB time=00:01:45.14 bitrate=7296.8kbits/s dup=0 drop=1 speed=0.809x <text:s text:c="3"/></text:p>
      <text:p text:style-name="Standard">frame= 2530 fps= 19 q=2.0 size= <text:s text:c="2"/>93812kB time=00:01:45.37 bitrate=7293.1kbits/s dup=0 drop=1 speed=0.807x <text:s text:c="3"/></text:p>
      <text:p text:style-name="Standard">frame= 2538 fps= 19 q=2.5 size= <text:s text:c="2"/>94106kB time=00:01:45.70 bitrate=7292.7kbits/s dup=0 drop=1 speed=0.806x <text:s text:c="3"/></text:p>
      <text:p text:style-name="Standard">frame= 2544 fps= 19 q=2.5 size= <text:s text:c="2"/>94366kB time=00:01:45.97 bitrate=7294.7kbits/s dup=0 drop=1 speed=0.805x <text:s text:c="3"/></text:p>
      <text:p text:style-name="Standard">frame= 2552 fps= 19 q=2.5 size= <text:s text:c="2"/>94686kB time=00:01:46.30 bitrate=7296.3kbits/s dup=0 drop=1 speed=0.805x <text:s text:c="3"/></text:p>
      <text:p text:style-name="Standard">frame= 2558 fps= 19 q=2.5 size= <text:s text:c="2"/>94906kB time=00:01:46.54 bitrate=7296.8kbits/s dup=0 drop=1 speed=0.803x <text:s text:c="3"/></text:p>
      <text:p text:style-name="Standard">frame= 2565 fps= 19 q=2.5 size= <text:s text:c="2"/>95184kB time=00:01:46.86 bitrate=7296.8kbits/s dup=0 drop=1 speed=0.802x <text:s text:c="3"/></text:p>
      <text:p text:style-name="Standard">frame= 2572 fps= 19 q=2.6 size= <text:s text:c="2"/>95480kB time=00:01:47.14 bitrate=7299.8kbits/s dup=0 drop=1 speed=0.801x <text:s text:c="3"/></text:p>
      <text:p text:style-name="Standard">frame= 2579 fps= 19 q=2.5 size= <text:s text:c="2"/>95720kB time=00:01:47.43 bitrate=7298.5kbits/s dup=0 drop=1 speed= 0.8x <text:s text:c="3"/></text:p>
      <text:p text:style-name="Standard">frame= 2586 fps= 19 q=2.5 size= <text:s text:c="2"/>95974kB time=00:01:47.70 bitrate=7299.9kbits/s dup=0 drop=1 speed=0.799x <text:s text:c="3"/></text:p>
      <text:p text:style-name="Standard">frame= 2593 fps= 19 q=2.0 size= <text:s text:c="2"/>96268kB time=00:01:48.01 bitrate=7301.2kbits/s dup=0 drop=1 speed=0.798x <text:s text:c="3"/></text:p>
      <text:p text:style-name="Standard">frame= 2599 fps= 19 q=2.0 size= <text:s text:c="2"/>96464kB time=00:01:48.25 bitrate=7299.8kbits/s dup=0 drop=1 speed=0.796x <text:s text:c="3"/></text:p>
      <text:p text:style-name="Standard">frame= 2606 fps= 19 q=2.5 size= <text:s text:c="2"/>96734kB time=00:01:48.54 bitrate=7300.8kbits/s dup=0 drop=1 speed=0.796x <text:s text:c="3"/></text:p>
      <text:p text:style-name="Standard">frame= 2613 fps= 19 q=2.5 size= <text:s text:c="2"/>97034kB time=00:01:48.85 bitrate=7302.5kbits/s dup=0 drop=1 speed=0.795x <text:s text:c="3"/></text:p>
      <text:p text:style-name="Standard">frame= 2620 fps= 19 q=2.3 size= <text:s text:c="2"/>97342kB time=00:01:49.14 bitrate=7306.3kbits/s dup=0 drop=1 speed=0.794x <text:s text:c="3"/></text:p>
      <text:p text:style-name="Standard">frame= 2626 fps= 19 q=2.0 size= <text:s text:c="2"/>97536kB time=00:01:49.40 bitrate=7303.2kbits/s dup=0 drop=1 speed=0.793x <text:s text:c="3"/></text:p>
      <text:p text:style-name="Standard">frame= 2634 fps= 19 q=2.5 size= <text:s text:c="2"/>97844kB time=00:01:49.71 bitrate=7305.4kbits/s dup=0 drop=1 speed=0.792x <text:s text:c="3"/></text:p>
      <text:p text:style-name="Standard">frame= 2640 fps= 19 q=2.5 size= <text:s text:c="2"/>98060kB time=00:01:49.98 bitrate=7304.0kbits/s dup=0 drop=1 speed=0.79x <text:s text:c="3"/></text:p>
      <text:p text:style-name="Standard">frame= 2648 fps= 19 q=2.5 size= <text:s text:c="2"/>98384kB time=00:01:50.31 bitrate=7305.8kbits/s dup=0 drop=1 speed=0.79x <text:s text:c="3"/></text:p>
      <text:p text:style-name="Standard">frame= 2655 fps= 19 q=2.5 size= <text:s text:c="2"/>98632kB time=00:01:50.60 bitrate=7305.2kbits/s dup=0 drop=1 speed=0.789x <text:s text:c="3"/></text:p>
      <text:p text:style-name="Standard">frame= 2662 fps= 19 q=2.0 size= <text:s text:c="2"/>98862kB time=00:01:50.86 bitrate=7305.4kbits/s dup=0 drop=1 speed=0.788x <text:s text:c="3"/></text:p>
      <text:p text:style-name="Standard">frame= 2668 fps= 19 q=2.2 size= <text:s text:c="2"/>99158kB time=00:01:51.15 bitrate=7307.6kbits/s dup=0 drop=1 speed=0.787x <text:s text:c="3"/></text:p>
      <text:p text:style-name="Standard">frame= 2677 fps= 19 q=2.0 size= <text:s text:c="2"/>99418kB time=00:01:51.48 bitrate=7305.2kbits/s dup=0 drop=1 speed=0.786x <text:s text:c="3"/></text:p>
      <text:p text:style-name="Standard">frame= 2684 fps= 19 q=2.5 size= <text:s text:c="2"/>99706kB time=00:01:51.78 bitrate=7307.0kbits/s dup=0 drop=1 speed=0.785x <text:s text:c="3"/></text:p>
      <text:p text:style-name="Standard">frame= 2690 fps= 19 q=2.5 size= <text:s text:c="2"/>99954kB time=00:01:52.06 bitrate=7306.4kbits/s dup=0 drop=1 speed=0.784x <text:s text:c="3"/></text:p>
      <text:p text:style-name="Standard">frame= 2698 fps= 19 q=2.0 size= <text:s/>100270kB time=00:01:52.40 bitrate=7307.5kbits/s dup=0 drop=1 speed=0.783x <text:s text:c="3"/></text:p>
      <text:p text:style-name="Standard">frame= 2706 fps= 19 q=2.5 size= <text:s/>100532kB time=00:01:52.71 bitrate=7306.4kbits/s dup=0 drop=1 speed=0.783x <text:s text:c="3"/></text:p>
      <text:p text:style-name="Standard">frame= 2712 fps= 19 q=2.5 size= <text:s/>100758kB time=00:01:52.95 bitrate=7307.2kbits/s dup=0 drop=1 speed=0.782x <text:s text:c="3"/></text:p>
      <text:p text:style-name="Standard">frame= 2719 fps= 19 q=2.0 size= <text:s/>101086kB time=00:01:53.26 bitrate=7310.8kbits/s dup=0 drop=1 speed=0.781x <text:s text:c="3"/></text:p>
      <text:p text:style-name="Standard">frame= 2725 fps= 19 q=2.0 size= <text:s/>101310kB time=00:01:53.53 bitrate=7310.0kbits/s dup=0 drop=1 speed=0.78x <text:s text:c="3"/></text:p>
      <text:p text:style-name="Standard">frame= 2733 fps= 19 q=2.5 size= <text:s/>101606kB time=00:01:53.86 bitrate=7309.7kbits/s dup=0 drop=1 speed=0.779x <text:s text:c="3"/></text:p>
      <text:p text:style-name="Standard">frame= 2741 fps= 19 q=2.5 size= <text:s/>101934kB time=00:01:54.18 bitrate=7313.3kbits/s dup=0 drop=1 speed=0.778x <text:s text:c="3"/></text:p>
      <text:p text:style-name="Standard">frame= 2747 fps= 19 q=2.5 size= <text:s/>102114kB time=00:01:54.42 bitrate=7310.8kbits/s dup=0 drop=1 speed=0.777x <text:s text:c="3"/></text:p>
      <text:p text:style-name="Standard">frame= 2756 fps= 19 q=2.5 size= <text:s/>102494kB time=00:01:54.80 bitrate=7313.5kbits/s dup=0 drop=1 speed=0.776x <text:s text:c="3"/></text:p>
      <text:p text:style-name="Standard"><text:soft-page-break/>frame= 2762 fps= 19 q=2.5 size= <text:s/>102690kB time=00:01:55.04 bitrate=7312.2kbits/s dup=0 drop=1 speed=0.775x <text:s text:c="3"/></text:p>
      <text:p text:style-name="Standard">frame= 2769 fps= 19 q=2.5 size= <text:s/>102958kB time=00:01:55.33 bitrate=7313.0kbits/s dup=0 drop=1 speed=0.774x <text:s text:c="3"/></text:p>
      <text:p text:style-name="Standard">frame= 2775 fps= 19 q=2.5 size= <text:s/>103218kB time=00:01:55.62 bitrate=7313.2kbits/s dup=0 drop=1 speed=0.774x <text:s text:c="3"/></text:p>
      <text:p text:style-name="Standard">frame= 2781 fps= 19 q=2.5 size= <text:s/>103462kB time=00:01:55.86 bitrate=7315.3kbits/s dup=0 drop=1 speed=0.772x <text:s text:c="3"/></text:p>
      <text:p text:style-name="Standard">frame= 2788 fps= 19 q=2.5 size= <text:s/>103688kB time=00:01:56.11 bitrate=7315.2kbits/s dup=0 drop=1 speed=0.771x <text:s text:c="3"/></text:p>
      <text:p text:style-name="Standard">frame= 2793 fps= 18 q=2.5 size= <text:s/>103910kB time=00:01:56.34 bitrate=7316.6kbits/s dup=0 drop=1 speed=0.77x <text:s text:c="3"/></text:p>
      <text:p text:style-name="Standard">frame= 2799 fps= 18 q=2.5 size= <text:s/>104174kB time=00:01:56.58 bitrate=7320.1kbits/s dup=0 drop=1 speed=0.769x <text:s text:c="3"/></text:p>
      <text:p text:style-name="Standard">frame= 2805 fps= 18 q=2.5 size= <text:s/>104480kB time=00:01:56.86 bitrate=7323.5kbits/s dup=0 drop=1 speed=0.768x <text:s text:c="3"/></text:p>
      <text:p text:style-name="Standard">frame= 2810 fps= 18 q=2.5 size= <text:s/>104726kB time=00:01:57.08 bitrate=7327.2kbits/s dup=0 drop=1 speed=0.767x <text:s text:c="3"/></text:p>
      <text:p text:style-name="Standard">frame= 2815 fps= 18 q=2.2 size= <text:s/>104998kB time=00:01:57.27 bitrate=7334.2kbits/s dup=0 drop=1 speed=0.766x <text:s text:c="3"/></text:p>
      <text:p text:style-name="Standard">frame= 2820 fps= 18 q=2.5 size= <text:s/>105184kB time=00:01:57.49 bitrate=7333.7kbits/s dup=0 drop=1 speed=0.765x <text:s text:c="3"/></text:p>
      <text:p text:style-name="Standard">frame= 2828 fps= 18 q=2.5 size= <text:s/>105500kB time=00:01:57.80 bitrate=7336.3kbits/s dup=0 drop=1 speed=0.764x <text:s text:c="3"/></text:p>
      <text:p text:style-name="Standard">frame= 2834 fps= 18 q=2.5 size= <text:s/>105738kB time=00:01:58.04 bitrate=7337.9kbits/s dup=0 drop=1 speed=0.763x <text:s text:c="3"/></text:p>
      <text:p text:style-name="Standard">frame= 2841 fps= 18 q=2.5 size= <text:s/>106076kB time=00:01:58.35 bitrate=7341.9kbits/s dup=0 drop=1 speed=0.762x <text:s text:c="3"/></text:p>
      <text:p text:style-name="Standard">frame= 2846 fps= 18 q=2.5 size= <text:s/>106338kB time=00:01:58.57 bitrate=7346.6kbits/s dup=0 drop=1 speed=0.76x <text:s text:c="3"/></text:p>
      <text:p text:style-name="Standard">frame= 2850 fps= 18 q=2.9 size= <text:s/>106604kB time=00:01:58.74 bitrate=7354.6kbits/s dup=0 drop=1 speed=0.759x <text:s text:c="3"/></text:p>
      <text:p text:style-name="Standard">frame= 2855 fps= 18 q=3.5 size= <text:s/>106840kB time=00:01:58.95 bitrate=7357.5kbits/s dup=0 drop=1 speed=0.757x <text:s text:c="3"/></text:p>
      <text:p text:style-name="Standard">frame= 2860 fps= 18 q=9.7 size= <text:s/>107044kB time=00:01:59.12 bitrate=7361.2kbits/s dup=0 drop=1 speed=0.756x <text:s text:c="3"/></text:p>
      <text:p text:style-name="Standard">frame= 2864 fps= 18 q=5.2 size= <text:s/>107274kB time=00:01:59.29 bitrate=7366.6kbits/s dup=0 drop=1 speed=0.754x <text:s text:c="3"/></text:p>
      <text:p text:style-name="Standard">frame= 2868 fps= 18 q=3.2 size= <text:s/>107462kB time=00:01:59.48 bitrate=7367.6kbits/s dup=0 drop=1 speed=0.753x <text:s text:c="3"/></text:p>
      <text:p text:style-name="Standard">frame= 2873 fps= 18 q=2.8 size= <text:s/>107674kB time=00:01:59.67 bitrate=7370.3kbits/s dup=0 drop=1 speed=0.752x <text:s text:c="3"/></text:p>
      <text:p text:style-name="Standard">frame= 2878 fps= 18 q=5.6 size= <text:s/>107926kB time=00:01:59.86 bitrate=7375.7kbits/s dup=0 drop=1 speed=0.751x <text:s text:c="3"/></text:p>
      <text:p text:style-name="Standard">frame= 2883 fps= 18 q=2.5 size= <text:s/>108206kB time=00:02:00.10 bitrate=7380.1kbits/s dup=0 drop=1 speed=0.749x <text:s text:c="3"/></text:p>
      <text:p text:style-name="Standard">frame= 2888 fps= 18 q=4.0 size= <text:s/>108460kB time=00:02:00.32 bitrate=7384.1kbits/s dup=0 drop=1 speed=0.748x <text:s text:c="3"/></text:p>
      <text:p text:style-name="Standard">frame= 2892 fps= 18 q=3.2 size= <text:s/>108646kB time=00:02:00.49 bitrate=7386.5kbits/s dup=0 drop=1 speed=0.747x <text:s text:c="3"/></text:p>
      <text:p text:style-name="Standard">frame= 2897 fps= 18 q=3.2 size= <text:s/>108886kB time=00:02:00.70 bitrate=7389.6kbits/s dup=0 drop=1 speed=0.746x <text:s text:c="3"/></text:p>
      <text:p text:style-name="Standard">frame= 2901 fps= 18 q=2.5 size= <text:s/>109082kB time=00:02:00.87 bitrate=7392.6kbits/s dup=0 drop=1 speed=0.744x <text:s text:c="3"/></text:p>
      <text:p text:style-name="Standard">frame= 2906 fps= 18 q=3.4 size= <text:s/>109286kB time=00:02:01.04 bitrate=7396.1kbits/s dup=0 drop=1 speed=0.743x <text:s text:c="3"/></text:p>
      <text:p text:style-name="Standard">frame= 2911 fps= 18 q=5.4 size= <text:s/>109570kB time=00:02:01.28 bitrate=7400.7kbits/s dup=0 drop=1 speed=0.742x <text:s text:c="3"/></text:p>
      <text:p text:style-name="Standard">frame= 2916 fps= 18 q=3.3 size= <text:s/>109800kB time=00:02:01.50 bitrate=7403.0kbits/s dup=0 drop=1 speed=0.74x <text:s text:c="3"/></text:p>
      <text:p text:style-name="Standard">frame= 2921 fps= 18 q=2.7 size= <text:s/>109980kB time=00:02:01.66 bitrate=7404.9kbits/s dup=0 drop=1 speed=0.739x <text:s text:c="3"/></text:p>
      <text:p text:style-name="Standard">frame= 2926 fps= 18 q=4.7 size= <text:s/>110246kB time=00:02:01.88 bitrate=7409.7kbits/s dup=0 drop=1 speed=0.738x <text:s text:c="3"/></text:p>
      <text:p text:style-name="Standard">frame= 2930 fps= 18 q=2.9 size= <text:s/>110442kB time=00:02:02.05 bitrate=7412.6kbits/s dup=0 drop=1 speed=0.737x <text:s text:c="3"/></text:p>
      <text:p text:style-name="Standard">frame= 2936 fps= 18 q=3.4 size= <text:s/>110730kB time=00:02:02.29 bitrate=7417.4kbits/s dup=0 drop=1 speed=0.736x <text:s text:c="3"/></text:p>
      <text:p text:style-name="Standard">frame= 2940 fps= 18 q=2.5 size= <text:s/>110952kB time=00:02:02.48 bitrate=7420.6kbits/s dup=0 drop=1 speed=0.735x <text:s text:c="3"/></text:p>
      <text:p text:style-name="Standard">frame= 2946 fps= 18 q=2.5 size= <text:s/>111188kB time=00:02:02.74 bitrate=7420.4kbits/s dup=0 drop=1 speed=0.734x <text:s text:c="3"/></text:p>
      <text:p text:style-name="Standard">frame= 2952 fps= 18 q=2.5 size= <text:s/>111426kB time=00:02:02.98 bitrate=7421.8kbits/s dup=0 drop=1 speed=0.732x <text:s text:c="3"/></text:p>
      <text:p text:style-name="Standard">frame= 2957 fps= 18 q=2.5 size= <text:s/>111718kB time=00:02:03.20 bitrate=7428.2kbits/s dup=0 drop=1 speed=0.731x <text:s text:c="3"/></text:p>
      <text:p text:style-name="Standard">frame= 2962 fps= 18 q=4.0 size= <text:s/>111964kB time=00:02:03.42 bitrate=7431.5kbits/s dup=0 drop=1 speed=0.73x <text:s text:c="3"/></text:p>
      <text:p text:style-name="Standard">frame= 2967 fps= 17 q=2.7 size= <text:s/>112206kB time=00:02:03.58 bitrate=7437.4kbits/s dup=0 drop=1 speed=0.729x <text:s text:c="3"/></text:p>
      <text:p text:style-name="Standard">frame= 2973 fps= 17 q=4.2 size= <text:s/>112526kB time=00:02:03.87 bitrate=7441.3kbits/s dup=0 drop=1 speed=0.728x <text:s text:c="3"/></text:p>
      <text:p text:style-name="Standard">frame= 2978 fps= 17 q=3.0 size= <text:s/>112778kB time=00:02:04.06 bitrate=7446.4kbits/s dup=0 drop=1 speed=0.727x <text:s text:c="3"/></text:p>
      <text:p text:style-name="Standard">frame= 2983 fps= 17 q=3.3 size= <text:s/>113064kB time=00:02:04.28 bitrate=7452.3kbits/s dup=0 drop=1 speed=0.726x <text:s text:c="3"/></text:p>
      <text:p text:style-name="Standard">frame= 2988 fps= 17 q=2.6 size= <text:s/>113270kB time=00:02:04.50 bitrate=7453.0kbits/s dup=0 drop=1 speed=0.725x <text:s text:c="3"/></text:p>
      <text:p text:style-name="Standard">frame= 2993 fps= 17 q=3.0 size= <text:s/>113516kB time=00:02:04.69 bitrate=7457.6kbits/s dup=0 drop=1 speed=0.724x <text:s text:c="3"/></text:p>
      <text:p text:style-name="Standard">frame= 2999 fps= 17 q=3.0 size= <text:s/>113800kB time=00:02:04.95 bitrate=7460.5kbits/s dup=0 drop=1 speed=0.723x <text:s text:c="3"/></text:p>
      <text:p text:style-name="Standard">frame= 3005 fps= 17 q=3.4 size= <text:s/>114044kB time=00:02:05.16 bitrate=7464.0kbits/s dup=0 drop=1 speed=0.722x <text:s text:c="3"/></text:p>
      <text:p text:style-name="Standard">frame= 3009 fps= 17 q=4.0 size= <text:s/>114286kB time=00:02:05.36 bitrate=7468.0kbits/s dup=0 drop=1 speed=0.72x <text:s text:c="3"/></text:p>
      <text:p text:style-name="Standard">frame= 3014 fps= 17 q=3.9 size= <text:s/>114488kB time=00:02:05.54 bitrate=7470.7kbits/s dup=0 drop=1 speed=0.719x <text:s text:c="3"/></text:p>
      <text:p text:style-name="Standard">frame= 3019 fps= 17 q=5.0 size= <text:s/>114716kB time=00:02:05.77 bitrate=7471.8kbits/s dup=0 drop=1 speed=0.718x <text:s text:c="3"/></text:p>
      <text:p text:style-name="Standard">frame= 3023 fps= 17 q=3.2 size= <text:s/>114958kB time=00:02:05.96 bitrate=7476.1kbits/s dup=0 drop=1 speed=0.717x <text:s text:c="3"/></text:p>
      <text:p text:style-name="Standard">frame= 3027 fps= 17 q=3.1 size= <text:s/>115158kB time=00:02:06.13 bitrate=7479.1kbits/s dup=0 drop=1 speed=0.716x <text:s text:c="3"/></text:p>
      <text:p text:style-name="Standard">frame= 3033 fps= 17 q=4.1 size= <text:s/>115446kB time=00:02:06.37 bitrate=7483.6kbits/s dup=0 drop=1 speed=0.715x <text:s text:c="3"/></text:p>
      <text:p text:style-name="Standard">frame= 3038 fps= 17 q=3.6 size= <text:s/>115680kB time=00:02:06.58 bitrate=7486.0kbits/s dup=0 drop=1 speed=0.714x <text:s text:c="3"/></text:p>
      <text:p text:style-name="Standard"><text:soft-page-break/>frame= 3044 fps= 17 q=4.0 size= <text:s/>115982kB time=00:02:06.82 bitrate=7491.3kbits/s dup=0 drop=1 speed=0.713x <text:s text:c="3"/></text:p>
      <text:p text:style-name="Standard">frame= 3048 fps= 17 q=3.8 size= <text:s/>116162kB time=00:02:06.99 bitrate=7493.0kbits/s dup=0 drop=1 speed=0.712x <text:s text:c="3"/></text:p>
      <text:p text:style-name="Standard">frame= 3054 fps= 17 q=3.4 size= <text:s/>116464kB time=00:02:07.23 bitrate=7498.3kbits/s dup=0 drop=1 speed=0.711x <text:s text:c="3"/></text:p>
      <text:p text:style-name="Standard">frame= 3059 fps= 17 q=3.4 size= <text:s/>116702kB time=00:02:07.45 bitrate=7500.9kbits/s dup=0 drop=1 speed=0.71x <text:s text:c="3"/></text:p>
      <text:p text:style-name="Standard">frame= 3064 fps= 17 q=10.3 size= <text:s/>116940kB time=00:02:07.66 bitrate=7503.5kbits/s dup=0 drop=1 speed=0.709x <text:s text:c="3"/></text:p>
      <text:p text:style-name="Standard">frame= 3069 fps= 17 q=4.4 size= <text:s/>117184kB time=00:02:07.86 bitrate=7507.9kbits/s dup=0 drop=1 speed=0.708x <text:s text:c="3"/></text:p>
      <text:p text:style-name="Standard">frame= 3074 fps= 17 q=3.8 size= <text:s/>117422kB time=00:02:08.07 bitrate=7510.4kbits/s dup=0 drop=1 speed=0.707x <text:s text:c="3"/></text:p>
      <text:p text:style-name="Standard">frame= 3080 fps= 17 q=4.0 size= <text:s/>117662kB time=00:02:08.31 bitrate=7511.7kbits/s dup=0 drop=1 speed=0.706x <text:s text:c="3"/></text:p>
      <text:p text:style-name="Standard">frame= 3085 fps= 17 q=4.3 size= <text:s/>117958kB time=00:02:08.53 bitrate=7517.9kbits/s dup=0 drop=1 speed=0.705x <text:s text:c="3"/></text:p>
      <text:p text:style-name="Standard">frame= 3090 fps= 17 q=3.7 size= <text:s/>118196kB time=00:02:08.74 bitrate=7520.5kbits/s dup=0 drop=1 speed=0.704x <text:s text:c="3"/></text:p>
      <text:p text:style-name="Standard">frame= 3095 fps= 17 q=3.3 size= <text:s/>118378kB time=00:02:08.94 bitrate=7520.8kbits/s dup=0 drop=1 speed=0.703x <text:s text:c="3"/></text:p>
      <text:p text:style-name="Standard">frame= 3099 fps= 17 q=3.4 size= <text:s/>118636kB time=00:02:09.13 bitrate=7526.0kbits/s dup=0 drop=1 speed=0.702x <text:s text:c="3"/></text:p>
      <text:p text:style-name="Standard">frame= 3104 fps= 17 q=4.2 size= <text:s/>118878kB time=00:02:09.32 bitrate=7530.2kbits/s dup=0 drop=1 speed=0.701x <text:s text:c="3"/></text:p>
      <text:p text:style-name="Standard">frame= 3109 fps= 17 q=4.4 size= <text:s/>119118kB time=00:02:09.54 bitrate=7532.8kbits/s dup=0 drop=1 speed= 0.7x <text:s text:c="3"/></text:p>
      <text:p text:style-name="Standard">frame= 3114 fps= 17 q=3.9 size= <text:s/>119354kB time=00:02:09.75 bitrate=7535.2kbits/s dup=0 drop=1 speed=0.699x <text:s text:c="3"/></text:p>
      <text:p text:style-name="Standard">frame= 3119 fps= 17 q=3.3 size= <text:s/>119598kB time=00:02:09.97 bitrate=7538.0kbits/s dup=0 drop=1 speed=0.698x <text:s text:c="3"/></text:p>
      <text:p text:style-name="Standard">frame= 3124 fps= 17 q=10.0 size= <text:s/>119836kB time=00:02:10.16 bitrate=7541.9kbits/s dup=0 drop=1 speed=0.697x <text:s text:c="3"/></text:p>
      <text:p text:style-name="Standard">frame= 3129 fps= 17 q=4.5 size= <text:s/>120082kB time=00:02:10.38 bitrate=7544.8kbits/s dup=0 drop=1 speed=0.696x <text:s text:c="3"/></text:p>
      <text:p text:style-name="Standard">frame= 3134 fps= 17 q=3.9 size= <text:s/>120312kB time=00:02:10.59 bitrate=7546.8kbits/s dup=0 drop=1 speed=0.695x <text:s text:c="3"/></text:p>
      <text:p text:style-name="Standard">frame= 3140 fps= 17 q=4.8 size= <text:s/>120606kB time=00:02:10.83 bitrate=7551.4kbits/s dup=0 drop=1 speed=0.694x <text:s text:c="3"/></text:p>
      <text:p text:style-name="Standard">frame= 3145 fps= 17 q=4.3 size= <text:s/>120868kB time=00:02:11.05 bitrate=7555.3kbits/s dup=0 drop=1 speed=0.694x <text:s text:c="3"/></text:p>
      <text:p text:style-name="Standard">frame= 3150 fps= 17 q=3.9 size= <text:s/>121098kB time=00:02:11.24 bitrate=7558.6kbits/s dup=0 drop=1 speed=0.693x <text:s text:c="3"/></text:p>
      <text:p text:style-name="Standard">frame= 3155 fps= 17 q=3.0 size= <text:s/>121340kB time=00:02:11.46 bitrate=7561.3kbits/s dup=0 drop=1 speed=0.692x <text:s text:c="3"/></text:p>
      <text:p text:style-name="Standard">frame= 3159 fps= 17 q=4.0 size= <text:s/>121522kB time=00:02:11.62 bitrate=7562.9kbits/s dup=0 drop=1 speed=0.691x <text:s text:c="3"/></text:p>
      <text:p text:style-name="Standard">frame= 3164 fps= 17 q=4.7 size= <text:s/>121768kB time=00:02:11.84 bitrate=7565.8kbits/s dup=0 drop=1 speed=0.69x <text:s text:c="3"/></text:p>
      <text:p text:style-name="Standard">frame= 3170 fps= 17 q=4.3 size= <text:s/>122056kB time=00:02:12.08 bitrate=7569.9kbits/s dup=0 drop=1 speed=0.689x <text:s text:c="3"/></text:p>
      <text:p text:style-name="Standard">frame= 3176 fps= 17 q=4.5 size= <text:s/>122346kB time=00:02:12.32 bitrate=7574.2kbits/s dup=0 drop=1 speed=0.688x <text:s text:c="3"/></text:p>
      <text:p text:style-name="Standard">frame= 3181 fps= 16 q=4.2 size= <text:s/>122604kB time=00:02:12.54 bitrate=7577.8kbits/s dup=0 drop=1 speed=0.687x <text:s text:c="3"/></text:p>
      <text:p text:style-name="Standard">frame= 3186 fps= 16 q=3.6 size= <text:s/>122832kB time=00:02:12.75 bitrate=7579.5kbits/s dup=0 drop=1 speed=0.686x <text:s text:c="3"/></text:p>
      <text:p text:style-name="Standard">frame= 3191 fps= 16 q=3.3 size= <text:s/>123074kB time=00:02:12.94 bitrate=7583.5kbits/s dup=0 drop=1 speed=0.685x <text:s text:c="3"/></text:p>
      <text:p text:style-name="Standard">frame= 3196 fps= 16 q=11.0 size= <text:s/>123312kB time=00:02:13.16 bitrate=7585.8kbits/s dup=0 drop=1 speed=0.685x <text:s text:c="3"/></text:p>
      <text:p text:style-name="Standard">frame= 3201 fps= 16 q=3.6 size= <text:s/>123562kB time=00:02:13.38 bitrate=7588.9kbits/s dup=0 drop=1 speed=0.684x <text:s text:c="3"/></text:p>
      <text:p text:style-name="Standard">frame= 3206 fps= 16 q=3.9 size= <text:s/>123758kB time=00:02:13.57 bitrate=7590.0kbits/s dup=0 drop=1 speed=0.683x <text:s text:c="3"/></text:p>
      <text:p text:style-name="Standard">frame= 3211 fps= 16 q=5.6 size= <text:s/>124044kB time=00:02:13.78 bitrate=7595.3kbits/s dup=0 drop=1 speed=0.682x <text:s text:c="3"/></text:p>
      <text:p text:style-name="Standard">frame= 3216 fps= 16 q=4.3 size= <text:s/>124284kB time=00:02:14.00 bitrate=7597.7kbits/s dup=0 drop=1 speed=0.681x <text:s text:c="3"/></text:p>
      <text:p text:style-name="Standard">frame= 3222 fps= 16 q=4.3 size= <text:s/>124572kB time=00:02:14.24 bitrate=7601.7kbits/s dup=0 drop=1 speed=0.68x <text:s text:c="3"/></text:p>
      <text:p text:style-name="Standard">frame= 3228 fps= 16 q=3.6 size= <text:s/>124804kB time=00:02:14.48 bitrate=7602.2kbits/s dup=0 drop=1 speed=0.68x <text:s text:c="3"/></text:p>
      <text:p text:style-name="Standard">frame= 3234 fps= 16 q=3.8 size= <text:s/>125098kB time=00:02:14.71 bitrate=7607.0kbits/s dup=0 drop=1 speed=0.679x <text:s text:c="3"/></text:p>
      <text:p text:style-name="Standard">frame= 3239 fps= 16 q=3.3 size= <text:s/>125332kB time=00:02:14.94 bitrate=7608.6kbits/s dup=0 drop=1 speed=0.678x <text:s text:c="3"/></text:p>
      <text:p text:style-name="Standard">frame= 3244 fps= 16 q=10.6 size= <text:s/>125632kB time=00:02:15.18 bitrate=7613.3kbits/s dup=0 drop=1 speed=0.678x <text:s text:c="3"/></text:p>
      <text:p text:style-name="Standard">frame= 3249 fps= 16 q=4.3 size= <text:s/>125832kB time=00:02:15.34 bitrate=7615.9kbits/s dup=0 drop=1 speed=0.676x <text:s text:c="3"/></text:p>
      <text:p text:style-name="Standard">frame= 3254 fps= 16 q=3.5 size= <text:s/>126070kB time=00:02:15.56 bitrate=7618.2kbits/s dup=0 drop=1 speed=0.676x <text:s text:c="3"/></text:p>
      <text:p text:style-name="Standard">frame= 3260 fps= 16 q=5.4 size= <text:s/>126392kB time=00:02:15.85 bitrate=7621.4kbits/s dup=0 drop=1 speed=0.675x <text:s text:c="3"/></text:p>
      <text:p text:style-name="Standard">frame= 3268 fps= 16 q=1.6 size= <text:s/>126666kB time=00:02:16.16 bitrate=7620.5kbits/s dup=0 drop=1 speed=0.675x <text:s text:c="3"/></text:p>
      <text:p text:style-name="Standard">frame= 3275 fps= 16 q=2.5 size= <text:s/>126980kB time=00:02:16.47 bitrate=7621.9kbits/s dup=0 drop=2 speed=0.674x <text:s text:c="3"/></text:p>
      <text:p text:style-name="Standard">frame= 3280 fps= 16 q=2.5 size= <text:s/>127264kB time=00:02:16.64 bitrate=7629.5kbits/s dup=0 drop=2 speed=0.673x <text:s text:c="3"/></text:p>
      <text:p text:style-name="Standard">frame= 3286 fps= 16 q=4.3 size= <text:s/>127590kB time=00:02:16.93 bitrate=7633.0kbits/s dup=0 drop=2 speed=0.673x <text:s text:c="3"/></text:p>
      <text:p text:style-name="Standard">frame= 3291 fps= 16 q=2.8 size= <text:s/>127806kB time=00:02:17.10 bitrate=7636.6kbits/s dup=0 drop=2 speed=0.672x <text:s text:c="3"/></text:p>
      <text:p text:style-name="Standard">frame= 3296 fps= 16 q=2.5 size= <text:s/>128094kB time=00:02:17.34 bitrate=7640.4kbits/s dup=0 drop=2 speed=0.672x <text:s text:c="3"/></text:p>
      <text:p text:style-name="Standard">frame= 3302 fps= 16 q=2.7 size= <text:s/>128318kB time=00:02:17.55 bitrate=7641.7kbits/s dup=0 drop=2 speed=0.671x <text:s text:c="3"/></text:p>
      <text:p text:style-name="Standard">frame= 3305 fps= 16 q=3.4 size= <text:s/>128528kB time=00:02:17.72 bitrate=7644.9kbits/s dup=0 drop=2 speed=0.67x <text:s text:c="3"/></text:p>
      <text:p text:style-name="Standard">frame= 3311 fps= 16 q=4.2 size= <text:s/>128824kB time=00:02:17.96 bitrate=7649.2kbits/s dup=0 drop=2 speed=0.67x <text:s text:c="3"/></text:p>
      <text:p text:style-name="Standard">frame= 3316 fps= 16 q=4.3 size= <text:s/>129050kB time=00:02:18.18 bitrate=7650.6kbits/s dup=0 drop=2 speed=0.669x <text:s text:c="3"/></text:p>
      <text:p text:style-name="Standard">frame= 3321 fps= 16 q=3.8 size= <text:s/>129298kB time=00:02:18.39 bitrate=7653.4kbits/s dup=0 drop=2 speed=0.668x <text:s text:c="3"/></text:p>
      <text:p text:style-name="Standard"><text:soft-page-break/>frame= 3326 fps= 16 q=3.1 size= <text:s/>129480kB time=00:02:18.56 bitrate=7654.8kbits/s dup=0 drop=2 speed=0.667x <text:s text:c="3"/></text:p>
      <text:p text:style-name="Standard">frame= 3331 fps= 16 q=8.4 size= <text:s/>129760kB time=00:02:18.80 bitrate=7658.1kbits/s dup=0 drop=2 speed=0.667x <text:s text:c="3"/></text:p>
      <text:p text:style-name="Standard">frame= 3336 fps= 16 q=4.4 size= <text:s/>130024kB time=00:02:19.02 bitrate=7661.8kbits/s dup=0 drop=2 speed=0.666x <text:s text:c="3"/></text:p>
      <text:p text:style-name="Standard">frame= 3341 fps= 16 q=3.3 size= <text:s/>130210kB time=00:02:19.18 bitrate=7663.5kbits/s dup=0 drop=2 speed=0.665x <text:s text:c="3"/></text:p>
      <text:p text:style-name="Standard">frame= 3347 fps= 16 q=3.8 size= <text:s/>130556kB time=00:02:19.47 bitrate=7668.0kbits/s dup=0 drop=2 speed=0.664x <text:s text:c="3"/></text:p>
      <text:p text:style-name="Standard">frame= 3352 fps= 16 q=4.2 size= <text:s/>130744kB time=00:02:19.64 bitrate=7669.8kbits/s dup=0 drop=2 speed=0.663x <text:s text:c="3"/></text:p>
      <text:p text:style-name="Standard">frame= 3357 fps= 16 q=3.5 size= <text:s/>131036kB time=00:02:19.88 bitrate=7673.7kbits/s dup=0 drop=2 speed=0.663x <text:s text:c="3"/></text:p>
      <text:p text:style-name="Standard">frame= 3362 fps= 16 q=3.0 size= <text:s/>131276kB time=00:02:20.10 bitrate=7675.9kbits/s dup=0 drop=2 speed=0.662x <text:s text:c="3"/></text:p>
      <text:p text:style-name="Standard">frame= 3368 fps= 16 q=2.5 size= <text:s/>131562kB time=00:02:20.34 bitrate=7679.5kbits/s dup=0 drop=2 speed=0.661x <text:s text:c="3"/></text:p>
      <text:p text:style-name="Standard">frame= 3373 fps= 16 q=4.4 size= <text:s/>131814kB time=00:02:20.55 bitrate=7682.4kbits/s dup=0 drop=2 speed=0.661x <text:s text:c="3"/></text:p>
      <text:p text:style-name="Standard">frame= 3378 fps= 16 q=2.5 size= <text:s/>132034kB time=00:02:20.74 bitrate=7684.7kbits/s dup=0 drop=2 speed=0.66x <text:s text:c="3"/></text:p>
      <text:p text:style-name="Standard">frame= 3384 fps= 16 q=4.2 size= <text:s/>132340kB time=00:02:21.01 bitrate=7688.1kbits/s dup=0 drop=2 speed=0.659x <text:s text:c="3"/></text:p>
      <text:p text:style-name="Standard">frame= 3389 fps= 16 q=3.8 size= <text:s/>132538kB time=00:02:21.20 bitrate=7689.1kbits/s dup=0 drop=2 speed=0.659x <text:s text:c="3"/></text:p>
      <text:p text:style-name="Standard">frame= 3395 fps= 16 q=3.8 size= <text:s/>132830kB time=00:02:21.44 bitrate=7693.0kbits/s dup=0 drop=2 speed=0.658x <text:s text:c="3"/></text:p>
      <text:p text:style-name="Standard">frame= 3400 fps= 16 q=4.0 size= <text:s/>133058kB time=00:02:21.66 bitrate=7694.5kbits/s dup=0 drop=2 speed=0.657x <text:s text:c="3"/></text:p>
      <text:p text:style-name="Standard">frame= 3406 fps= 16 q=5.9 size= <text:s/>133366kB time=00:02:21.89 bitrate=7699.8kbits/s dup=0 drop=2 speed=0.657x <text:s text:c="3"/></text:p>
      <text:p text:style-name="Standard">frame= 3410 fps= 16 q=3.1 size= <text:s/>133596kB time=00:02:22.09 bitrate=7702.1kbits/s dup=0 drop=2 speed=0.656x <text:s text:c="3"/></text:p>
      <text:p text:style-name="Standard">frame= 3416 fps= 16 q=3.3 size= <text:s/>133890kB time=00:02:22.33 bitrate=7706.0kbits/s dup=0 drop=2 speed=0.656x <text:s text:c="3"/></text:p>
      <text:p text:style-name="Standard">frame= 3420 fps= 16 q=4.4 size= <text:s/>134068kB time=00:02:22.50 bitrate=7707.2kbits/s dup=0 drop=2 speed=0.655x <text:s text:c="3"/></text:p>
      <text:p text:style-name="Standard">frame= 3425 fps= 16 q=3.0 size= <text:s/>134310kB time=00:02:22.71 bitrate=7709.4kbits/s dup=0 drop=2 speed=0.654x <text:s text:c="3"/></text:p>
      <text:p text:style-name="Standard">frame= 3431 fps= 16 q=4.0 size= <text:s/>134618kB time=00:02:22.98 bitrate=7712.8kbits/s dup=0 drop=2 speed=0.653x <text:s text:c="3"/></text:p>
      <text:p text:style-name="Standard">frame= 3436 fps= 16 q=3.8 size= <text:s/>134844kB time=00:02:23.17 bitrate=7715.4kbits/s dup=0 drop=2 speed=0.653x <text:s text:c="3"/></text:p>
      <text:p text:style-name="Standard">frame= 3441 fps= 16 q=3.0 size= <text:s/>135038kB time=00:02:23.36 bitrate=7716.1kbits/s dup=0 drop=2 speed=0.652x <text:s text:c="3"/></text:p>
      <text:p text:style-name="Standard">frame= 3447 fps= 16 q=3.0 size= <text:s/>135378kB time=00:02:23.65 bitrate=7720.1kbits/s dup=0 drop=2 speed=0.651x <text:s text:c="3"/></text:p>
      <text:p text:style-name="Standard">frame= 3453 fps= 16 q=2.5 size= <text:s/>135654kB time=00:02:23.89 bitrate=7722.9kbits/s dup=0 drop=2 speed=0.65x <text:s text:c="3"/></text:p>
      <text:p text:style-name="Standard">frame= 3458 fps= 16 q=2.5 size= <text:s/>135900kB time=00:02:24.10 bitrate=7725.3kbits/s dup=0 drop=2 speed=0.65x <text:s text:c="3"/></text:p>
      <text:p text:style-name="Standard">frame= 3463 fps= 16 q=5.8 size= <text:s/>136058kB time=00:02:24.26 bitrate=7725.7kbits/s dup=0 drop=2 speed=0.649x <text:s text:c="3"/></text:p>
      <text:p text:style-name="Standard">frame= 3468 fps= 16 q=3.3 size= <text:s/>136378kB time=00:02:24.51 bitrate=7730.6kbits/s dup=0 drop=2 speed=0.649x <text:s text:c="3"/></text:p>
      <text:p text:style-name="Standard">frame= 3474 fps= 16 q=2.5 size= <text:s/>136612kB time=00:02:24.73 bitrate=7732.3kbits/s dup=0 drop=2 speed=0.648x <text:s text:c="3"/></text:p>
      <text:p text:style-name="Standard">frame= 3480 fps= 16 q=2.5 size= <text:s/>136838kB time=00:02:24.99 bitrate=7731.0kbits/s dup=0 drop=2 speed=0.648x <text:s text:c="3"/></text:p>
      <text:p text:style-name="Standard">frame= 3488 fps= 16 q=2.5 size= <text:s/>137216kB time=00:02:25.35 bitrate=7733.1kbits/s dup=0 drop=2 speed=0.648x <text:s text:c="3"/></text:p>
      <text:p text:style-name="Standard">frame= 3495 fps= 16 q=2.5 size= <text:s/>137498kB time=00:02:25.64 bitrate=7733.7kbits/s dup=0 drop=2 speed=0.647x <text:s text:c="3"/></text:p>
      <text:p text:style-name="Standard">frame= 3501 fps= 16 q=2.5 size= <text:s/>137762kB time=00:02:25.88 bitrate=7735.8kbits/s dup=0 drop=2 speed=0.647x <text:s text:c="3"/></text:p>
      <text:p text:style-name="Standard">frame= 3508 fps= 16 q=2.0 size= <text:s/>138098kB time=00:02:26.19 bitrate=7738.1kbits/s dup=0 drop=2 speed=0.647x <text:s text:c="3"/></text:p>
      <text:p text:style-name="Standard">frame= 3515 fps= 16 q=2.5 size= <text:s/>138406kB time=00:02:26.46 bitrate=7741.4kbits/s dup=0 drop=2 speed=0.646x <text:s text:c="3"/></text:p>
      <text:p text:style-name="Standard">frame= 3522 fps= 16 q=2.5 size= <text:s/>138638kB time=00:02:26.74 bitrate=7739.2kbits/s dup=0 drop=2 speed=0.646x <text:s text:c="3"/></text:p>
      <text:p text:style-name="Standard">frame= 3528 fps= 15 q=2.5 size= <text:s/>138918kB time=00:02:26.98 bitrate=7742.1kbits/s dup=0 drop=2 speed=0.646x <text:s text:c="3"/></text:p>
      <text:p text:style-name="Standard">frame= 3536 fps= 15 q=2.5 size= <text:s/>139290kB time=00:02:27.34 bitrate=7743.9kbits/s dup=0 drop=2 speed=0.645x <text:s text:c="3"/></text:p>
      <text:p text:style-name="Standard">frame= 3543 fps= 15 q=2.5 size= <text:s/>139542kB time=00:02:27.60 bitrate=7744.5kbits/s dup=0 drop=2 speed=0.645x <text:s text:c="3"/></text:p>
      <text:p text:style-name="Standard">frame= 3549 fps= 15 q=2.5 size= <text:s/>139834kB time=00:02:27.90 bitrate=7745.1kbits/s dup=0 drop=2 speed=0.645x <text:s text:c="3"/></text:p>
      <text:p text:style-name="Standard">frame= 3556 fps= 15 q=2.0 size= <text:s/>140164kB time=00:02:28.18 bitrate=7748.3kbits/s dup=0 drop=2 speed=0.644x <text:s text:c="3"/></text:p>
      <text:p text:style-name="Standard">frame= 3563 fps= 15 q=2.5 size= <text:s/>140438kB time=00:02:28.45 bitrate=7749.7kbits/s dup=0 drop=2 speed=0.644x <text:s text:c="3"/></text:p>
      <text:p text:style-name="Standard">frame= 3570 fps= 15 q=2.5 size= <text:s/>140734kB time=00:02:28.76 bitrate=7749.7kbits/s dup=0 drop=2 speed=0.644x <text:s text:c="3"/></text:p>
      <text:p text:style-name="Standard">frame= 3578 fps= 15 q=2.5 size= <text:s/>141084kB time=00:02:29.06 bitrate=7753.4kbits/s dup=0 drop=2 speed=0.644x <text:s text:c="3"/></text:p>
      <text:p text:style-name="Standard">frame= 3584 fps= 15 q=2.5 size= <text:s/>141370kB time=00:02:29.36 bitrate=7753.5kbits/s dup=0 drop=2 speed=0.643x <text:s text:c="3"/></text:p>
      <text:p text:style-name="Standard">frame= 3590 fps= 15 q=2.5 size= <text:s/>141610kB time=00:02:29.60 bitrate=7754.2kbits/s dup=0 drop=2 speed=0.643x <text:s text:c="3"/></text:p>
      <text:p text:style-name="Standard">frame= 3596 fps= 15 q=2.5 size= <text:s/>141874kB time=00:02:29.84 bitrate=7756.2kbits/s dup=0 drop=2 speed=0.643x <text:s text:c="3"/></text:p>
      <text:p text:style-name="Standard">frame= 3604 fps= 15 q=2.0 size= <text:s/>142168kB time=00:02:30.15 bitrate=7756.5kbits/s dup=0 drop=2 speed=0.642x <text:s text:c="3"/></text:p>
      <text:p text:style-name="Standard">frame= 3611 fps= 15 q=2.5 size= <text:s/>142516kB time=00:02:30.44 bitrate=7760.2kbits/s dup=0 drop=2 speed=0.642x <text:s text:c="3"/></text:p>
      <text:p text:style-name="Standard">frame= 3619 fps= 15 q=3.6 size= <text:s/>142816kB time=00:02:30.77 bitrate=7759.5kbits/s dup=0 drop=2 speed=0.642x <text:s text:c="3"/></text:p>
      <text:p text:style-name="Standard">frame= 3625 fps= 15 q=2.0 size= <text:s/>143108kB time=00:02:31.04 bitrate=7761.5kbits/s dup=0 drop=2 speed=0.642x <text:s text:c="3"/></text:p>
      <text:p text:style-name="Standard">frame= 3631 fps= 15 q=3.4 size= <text:s/>143420kB time=00:02:31.30 bitrate=7764.8kbits/s dup=0 drop=2 speed=0.642x <text:s text:c="3"/></text:p>
      <text:p text:style-name="Standard">frame= 3639 fps= 15 q=2.5 size= <text:s/>143680kB time=00:02:31.60 bitrate=7763.5kbits/s dup=0 drop=2 speed=0.641x <text:s text:c="3"/></text:p>
      <text:p text:style-name="Standard">frame= 3645 fps= 15 q=2.5 size= <text:s/>143970kB time=00:02:31.90 bitrate=7763.8kbits/s dup=0 drop=2 speed=0.641x <text:s text:c="3"/></text:p>
      <text:p text:style-name="Standard"><text:soft-page-break/>frame= 3652 fps= 15 q=2.0 size= <text:s/>144228kB time=00:02:32.17 bitrate=7764.2kbits/s dup=0 drop=2 speed=0.641x <text:s text:c="3"/></text:p>
      <text:p text:style-name="Standard">frame= 3659 fps= 15 q=2.5 size= <text:s/>144562kB time=00:02:32.46 bitrate=7767.5kbits/s dup=0 drop=2 speed=0.64x <text:s text:c="3"/></text:p>
      <text:p text:style-name="Standard">frame= 3666 fps= 15 q=2.5 size= <text:s/>144846kB time=00:02:32.77 bitrate=7766.9kbits/s dup=0 drop=2 speed=0.64x <text:s text:c="3"/></text:p>
      <text:p text:style-name="Standard">frame= 3673 fps= 15 q=2.0 size= <text:s/>145110kB time=00:02:33.02 bitrate=7768.1kbits/s dup=0 drop=2 speed=0.64x <text:s text:c="3"/></text:p>
      <text:p text:style-name="Standard">frame= 3679 fps= 15 q=3.5 size= <text:s/>145424kB time=00:02:33.32 bitrate=7769.8kbits/s dup=0 drop=2 speed=0.64x <text:s text:c="3"/></text:p>
      <text:p text:style-name="Standard">frame= 3685 fps= 15 q=2.0 size= <text:s/>145598kB time=00:02:33.54 bitrate=7768.2kbits/s dup=0 drop=2 speed=0.639x <text:s text:c="3"/></text:p>
      <text:p text:style-name="Standard">frame= 3692 fps= 15 q=2.5 size= <text:s/>145914kB time=00:02:33.85 bitrate=7769.2kbits/s dup=0 drop=2 speed=0.639x <text:s text:c="3"/></text:p>
      <text:p text:style-name="Standard">frame= 3698 fps= 15 q=2.5 size= <text:s/>146156kB time=00:02:34.14 bitrate=7767.6kbits/s dup=0 drop=2 speed=0.639x <text:s text:c="3"/></text:p>
      <text:p text:style-name="Standard">frame= 3705 fps= 15 q=2.5 size= <text:s/>146434kB time=00:02:34.40 bitrate=7769.0kbits/s dup=0 drop=2 speed=0.638x <text:s text:c="3"/></text:p>
      <text:p text:style-name="Standard">frame= 3711 fps= 15 q=2.5 size= <text:s/>146638kB time=00:02:34.62 bitrate=7769.0kbits/s dup=0 drop=2 speed=0.638x <text:s text:c="3"/></text:p>
      <text:p text:style-name="Standard">frame= 3719 fps= 15 q=2.5 size= <text:s/>147006kB time=00:02:34.98 bitrate=7770.4kbits/s dup=0 drop=2 speed=0.638x <text:s text:c="3"/></text:p>
      <text:p text:style-name="Standard">frame= 3726 fps= 15 q=2.5 size= <text:s/>147232kB time=00:02:35.24 bitrate=7769.1kbits/s dup=0 drop=2 speed=0.637x <text:s text:c="3"/></text:p>
      <text:p text:style-name="Standard">frame= 3733 fps= 15 q=2.0 size= <text:s/>147578kB time=00:02:35.55 bitrate=7771.8kbits/s dup=0 drop=2 speed=0.637x <text:s text:c="3"/></text:p>
      <text:p text:style-name="Standard">frame= 3740 fps= 15 q=2.5 size= <text:s/>147852kB time=00:02:35.86 bitrate=7770.6kbits/s dup=0 drop=2 speed=0.637x <text:s text:c="3"/></text:p>
      <text:p text:style-name="Standard">frame= 3746 fps= 15 q=2.5 size= <text:s/>148066kB time=00:02:36.08 bitrate=7771.1kbits/s dup=0 drop=2 speed=0.637x <text:s text:c="3"/></text:p>
      <text:p text:style-name="Standard">frame= 3753 fps= 15 q=2.5 size= <text:s/>148362kB time=00:02:36.39 bitrate=7771.1kbits/s dup=0 drop=2 speed=0.637x <text:s text:c="3"/></text:p>
      <text:p text:style-name="Standard">frame= 3761 fps= 15 q=2.5 size= <text:s/>148662kB time=00:02:36.70 bitrate=7771.3kbits/s dup=0 drop=2 speed=0.637x <text:s text:c="3"/></text:p>
      <text:p text:style-name="Standard">frame= 3768 fps= 15 q=2.5 size= <text:s/>148972kB time=00:02:37.02 bitrate=7772.0kbits/s dup=0 drop=2 speed=0.636x <text:s text:c="3"/></text:p>
      <text:p text:style-name="Standard">frame= 3774 fps= 15 q=2.5 size= <text:s/>149208kB time=00:02:37.26 bitrate=7772.5kbits/s dup=0 drop=2 speed=0.636x <text:s text:c="3"/></text:p>
      <text:p text:style-name="Standard">frame= 3780 fps= 15 q=2.5 size= <text:s/>149568kB time=00:02:37.50 bitrate=7779.3kbits/s dup=0 drop=2 speed=0.635x <text:s text:c="3"/></text:p>
      <text:p text:style-name="Standard">frame= 3787 fps= 15 q=5.9 size= <text:s/>149918kB time=00:02:37.78 bitrate=7783.7kbits/s dup=0 drop=2 speed=0.635x <text:s text:c="3"/></text:p>
      <text:p text:style-name="Standard">frame= 3791 fps= 15 q=4.3 size= <text:s/>150126kB time=00:02:37.95 bitrate=7785.8kbits/s dup=0 drop=2 speed=0.634x <text:s text:c="3"/></text:p>
      <text:p text:style-name="Standard">frame= 3797 fps= 15 q=3.4 size= <text:s/>150450kB time=00:02:38.24 bitrate=7788.4kbits/s dup=0 drop=2 speed=0.634x <text:s text:c="3"/></text:p>
      <text:p text:style-name="Standard">frame= 3803 fps= 15 q=3.3 size= <text:s/>150764kB time=00:02:38.48 bitrate=7792.9kbits/s dup=0 drop=2 speed=0.633x <text:s text:c="3"/></text:p>
      <text:p text:style-name="Standard">frame= 3809 fps= 15 q=3.1 size= <text:s/>151042kB time=00:02:38.72 bitrate=7795.4kbits/s dup=0 drop=2 speed=0.633x <text:s text:c="3"/></text:p>
      <text:p text:style-name="Standard">frame= 3815 fps= 15 q=3.9 size= <text:s/>151294kB time=00:02:38.96 bitrate=7796.6kbits/s dup=0 drop=2 speed=0.632x <text:s text:c="3"/></text:p>
      <text:p text:style-name="Standard">frame= 3820 fps= 15 q=4.0 size= <text:s/>151520kB time=00:02:39.18 bitrate=7797.7kbits/s dup=0 drop=2 speed=0.632x <text:s text:c="3"/></text:p>
      <text:p text:style-name="Standard">frame= 3825 fps= 15 q=4.0 size= <text:s/>151810kB time=00:02:39.39 bitrate=7802.0kbits/s dup=0 drop=2 speed=0.631x <text:s text:c="3"/></text:p>
      <text:p text:style-name="Standard">frame= 3830 fps= 15 q=3.3 size= <text:s/>152048kB time=00:02:39.61 bitrate=7803.7kbits/s dup=0 drop=2 speed=0.631x <text:s text:c="3"/></text:p>
      <text:p text:style-name="Standard">frame= 3835 fps= 15 q=9.4 size= <text:s/>152248kB time=00:02:39.80 bitrate=7804.6kbits/s dup=0 drop=2 speed=0.63x <text:s text:c="3"/></text:p>
      <text:p text:style-name="Standard">frame= 3840 fps= 15 q=3.8 size= <text:s/>152542kB time=00:02:40.02 bitrate=7809.1kbits/s dup=0 drop=2 speed=0.63x <text:s text:c="3"/></text:p>
      <text:p text:style-name="Standard">frame= 3845 fps= 15 q=3.8 size= <text:s/>152774kB time=00:02:40.23 bitrate=7810.4kbits/s dup=0 drop=2 speed=0.629x <text:s text:c="3"/></text:p>
      <text:p text:style-name="Standard">frame= 3850 fps= 15 q=5.0 size= <text:s/>152966kB time=00:02:40.42 bitrate=7810.9kbits/s dup=0 drop=2 speed=0.629x <text:s text:c="3"/></text:p>
      <text:p text:style-name="Standard">frame= 3855 fps= 15 q=3.7 size= <text:s/>153256kB time=00:02:40.64 bitrate=7815.2kbits/s dup=0 drop=2 speed=0.628x <text:s text:c="3"/></text:p>
      <text:p text:style-name="Standard">frame= 3860 fps= 15 q=3.7 size= <text:s/>153500kB time=00:02:40.86 bitrate=7817.1kbits/s dup=0 drop=2 speed=0.627x <text:s text:c="3"/></text:p>
      <text:p text:style-name="Standard">frame= 3865 fps= 15 q=5.8 size= <text:s/>153700kB time=00:02:41.03 bitrate=7818.8kbits/s dup=0 drop=2 speed=0.627x <text:s text:c="3"/></text:p>
      <text:p text:style-name="Standard">frame= 3869 fps= 15 q=4.0 size= <text:s/>153934kB time=00:02:41.24 bitrate=7820.5kbits/s dup=0 drop=2 speed=0.626x <text:s text:c="3"/></text:p>
      <text:p text:style-name="Standard">frame= 3874 fps= 15 q=5.5 size= <text:s/>154178kB time=00:02:41.43 bitrate=7823.6kbits/s dup=0 drop=2 speed=0.626x <text:s text:c="3"/></text:p>
      <text:p text:style-name="Standard">frame= 3879 fps= 15 q=4.0 size= <text:s/>154414kB time=00:02:41.65 bitrate=7825.1kbits/s dup=0 drop=2 speed=0.625x <text:s text:c="3"/></text:p>
      <text:p text:style-name="Standard">frame= 3884 fps= 15 q=3.5 size= <text:s/>154670kB time=00:02:41.86 bitrate=7827.6kbits/s dup=0 drop=2 speed=0.624x <text:s text:c="3"/></text:p>
      <text:p text:style-name="Standard">frame= 3889 fps= 15 q=5.5 size= <text:s/>154890kB time=00:02:42.08 bitrate=7828.3kbits/s dup=0 drop=2 speed=0.624x <text:s text:c="3"/></text:p>
      <text:p text:style-name="Standard">frame= 3894 fps= 15 q=2.9 size= <text:s/>155146kB time=00:02:42.27 bitrate=7832.0kbits/s dup=0 drop=2 speed=0.623x <text:s text:c="3"/></text:p>
      <text:p text:style-name="Standard">frame= 3899 fps= 15 q=4.3 size= <text:s/>155390kB time=00:02:42.49 bitrate=7833.9kbits/s dup=0 drop=2 speed=0.623x <text:s text:c="3"/></text:p>
      <text:p text:style-name="Standard">frame= 3903 fps= 15 q=4.4 size= <text:s/>155570kB time=00:02:42.66 bitrate=7834.8kbits/s dup=0 drop=2 speed=0.622x <text:s text:c="3"/></text:p>
      <text:p text:style-name="Standard">frame= 3909 fps= 15 q=4.0 size= <text:s/>155820kB time=00:02:42.87 bitrate=7837.3kbits/s dup=0 drop=2 speed=0.622x <text:s text:c="3"/></text:p>
      <text:p text:style-name="Standard">frame= 3913 fps= 15 q=5.6 size= <text:s/>156028kB time=00:02:43.04 bitrate=7839.4kbits/s dup=0 drop=2 speed=0.621x <text:s text:c="3"/></text:p>
      <text:p text:style-name="Standard">frame= 3917 fps= 15 q=4.4 size= <text:s/>156224kB time=00:02:43.21 bitrate=7841.2kbits/s dup=0 drop=2 speed=0.62x <text:s text:c="3"/></text:p>
      <text:p text:style-name="Standard">frame= 3922 fps= 15 q=5.4 size= <text:s/>156446kB time=00:02:43.42 bitrate=7841.9kbits/s dup=0 drop=2 speed=0.62x <text:s text:c="3"/></text:p>
      <text:p text:style-name="Standard">frame= 3928 fps= 15 q=4.3 size= <text:s/>156730kB time=00:02:43.66 bitrate=7845.0kbits/s dup=0 drop=2 speed=0.619x <text:s text:c="3"/></text:p>
      <text:p text:style-name="Standard">frame= 3932 fps= 15 q=3.5 size= <text:s/>156972kB time=00:02:43.86 bitrate=7847.5kbits/s dup=0 drop=2 speed=0.619x <text:s text:c="3"/></text:p>
      <text:p text:style-name="Standard">frame= 3937 fps= 15 q=5.5 size= <text:s/>157176kB time=00:02:44.05 bitrate=7848.5kbits/s dup=0 drop=2 speed=0.618x <text:s text:c="3"/></text:p>
      <text:p text:style-name="Standard">frame= 3942 fps= 15 q=3.4 size= <text:s/>157416kB time=00:02:44.26 bitrate=7850.2kbits/s dup=0 drop=2 speed=0.618x <text:s text:c="3"/></text:p>
      <text:p text:style-name="Standard">frame= 3948 fps= 15 q=3.9 size= <text:s/>157708kB time=00:02:44.49 bitrate=7853.9kbits/s dup=0 drop=2 speed=0.617x <text:s text:c="3"/></text:p>
      <text:p text:style-name="Standard">frame= 3952 fps= 15 q=4.4 size= <text:s/>157890kB time=00:02:44.67 bitrate=7854.3kbits/s dup=0 drop=2 speed=0.617x <text:s text:c="3"/></text:p>
      <text:p text:style-name="Standard"><text:soft-page-break/>frame= 3957 fps= 15 q=3.9 size= <text:s/>158138kB time=00:02:44.89 bitrate=7856.4kbits/s dup=0 drop=2 speed=0.616x <text:s text:c="3"/></text:p>
      <text:p text:style-name="Standard">frame= 3963 fps= 15 q=3.5 size= <text:s/>158422kB time=00:02:45.12 bitrate=7859.5kbits/s dup=0 drop=2 speed=0.616x <text:s text:c="3"/></text:p>
      <text:p text:style-name="Standard">frame= 3966 fps= 15 q=3.4 size= <text:s/>158628kB time=00:02:45.27 bitrate=7862.4kbits/s dup=0 drop=2 speed=0.615x <text:s text:c="3"/></text:p>
      <text:p text:style-name="Standard">frame= 3971 fps= 15 q=4.3 size= <text:s/>158870kB time=00:02:45.49 bitrate=7864.1kbits/s dup=0 drop=2 speed=0.615x <text:s text:c="3"/></text:p>
      <text:p text:style-name="Standard">frame= 3975 fps= 15 q=4.2 size= <text:s/>159054kB time=00:02:45.66 bitrate=7865.2kbits/s dup=0 drop=2 speed=0.614x <text:s text:c="3"/></text:p>
      <text:p text:style-name="Standard">frame= 3981 fps= 15 q=4.5 size= <text:s/>159300kB time=00:02:45.87 bitrate=7867.1kbits/s dup=0 drop=2 speed=0.614x <text:s text:c="3"/></text:p>
      <text:p text:style-name="Standard">frame= 3985 fps= 15 q=5.5 size= <text:s/>159526kB time=00:02:46.06 bitrate=7869.2kbits/s dup=0 drop=2 speed=0.613x <text:s text:c="3"/></text:p>
      <text:p text:style-name="Standard">frame= 3990 fps= 15 q=3.3 size= <text:s/>159788kB time=00:02:46.28 bitrate=7871.9kbits/s dup=0 drop=2 speed=0.613x <text:s text:c="3"/></text:p>
      <text:p text:style-name="Standard">frame= 3996 fps= 15 q=4.7 size= <text:s/>160064kB time=00:02:46.52 bitrate=7874.1kbits/s dup=0 drop=2 speed=0.612x <text:s text:c="3"/></text:p>
      <text:p text:style-name="Standard">frame= 4001 fps= 15 q=4.2 size= <text:s/>160312kB time=00:02:46.74 bitrate=7876.1kbits/s dup=0 drop=2 speed=0.612x <text:s text:c="3"/></text:p>
      <text:p text:style-name="Standard">frame= 4007 fps= 15 q=4.8 size= <text:s/>160564kB time=00:02:46.98 bitrate=7877.1kbits/s dup=0 drop=2 speed=0.611x <text:s text:c="3"/></text:p>
      <text:p text:style-name="Standard">frame= 4013 fps= 15 q=3.9 size= <text:s/>160838kB time=00:02:47.22 bitrate=7879.3kbits/s dup=0 drop=2 speed=0.611x <text:s text:c="3"/></text:p>
      <text:p text:style-name="Standard">frame= 4018 fps= 15 q=5.3 size= <text:s/>161086kB time=00:02:47.43 bitrate=7881.2kbits/s dup=0 drop=2 speed=0.61x <text:s text:c="3"/></text:p>
      <text:p text:style-name="Standard">frame= 4024 fps= 15 q=4.5 size= <text:s/>161368kB time=00:02:47.66 bitrate=7884.2kbits/s dup=0 drop=2 speed=0.61x <text:s text:c="3"/></text:p>
      <text:p text:style-name="Standard">frame= 4029 fps= 15 q=4.1 size= <text:s/>161666kB time=00:02:47.91 bitrate=7887.0kbits/s dup=0 drop=2 speed=0.609x <text:s text:c="3"/></text:p>
      <text:p text:style-name="Standard">frame= 4035 fps= 15 q=3.6 size= <text:s/>161896kB time=00:02:48.12 bitrate=7888.4kbits/s dup=0 drop=2 speed=0.609x <text:s text:c="3"/></text:p>
      <text:p text:style-name="Standard">frame= 4040 fps= 15 q=3.5 size= <text:s/>162144kB time=00:02:48.34 bitrate=7890.0kbits/s dup=0 drop=2 speed=0.609x <text:s text:c="3"/></text:p>
      <text:p text:style-name="Standard">frame= 4044 fps= 15 q=4.1 size= <text:s/>162336kB time=00:02:48.51 bitrate=7891.5kbits/s dup=0 drop=2 speed=0.608x <text:s text:c="3"/></text:p>
      <text:p text:style-name="Standard">frame= 4049 fps= 15 q=4.6 size= <text:s/>162618kB time=00:02:48.75 bitrate=7893.9kbits/s dup=0 drop=2 speed=0.608x <text:s text:c="3"/></text:p>
      <text:p text:style-name="Standard">frame= 4054 fps= 15 q=5.3 size= <text:s/>162828kB time=00:02:48.92 bitrate=7896.3kbits/s dup=0 drop=2 speed=0.607x <text:s text:c="3"/></text:p>
      <text:p text:style-name="Standard">frame= 4059 fps= 15 q=3.7 size= <text:s/>163056kB time=00:02:49.14 bitrate=7897.2kbits/s dup=0 drop=2 speed=0.607x <text:s text:c="3"/></text:p>
      <text:p text:style-name="Standard">frame= 4065 fps= 15 q=4.1 size= <text:s/>163354kB time=00:02:49.38 bitrate=7900.5kbits/s dup=0 drop=2 speed=0.606x <text:s text:c="3"/></text:p>
      <text:p text:style-name="Standard">frame= 4070 fps= 15 q=3.8 size= <text:s/>163584kB time=00:02:49.58 bitrate=7902.1kbits/s dup=0 drop=2 speed=0.606x <text:s text:c="3"/></text:p>
      <text:p text:style-name="Standard">frame= 4074 fps= 15 q=3.1 size= <text:s/>163782kB time=00:02:49.76 bitrate=7903.2kbits/s dup=0 drop=2 speed=0.605x <text:s text:c="3"/></text:p>
      <text:p text:style-name="Standard">frame= 4080 fps= 15 q=3.7 size= <text:s/>164134kB time=00:02:50.05 bitrate=7906.8kbits/s dup=0 drop=2 speed=0.605x <text:s text:c="3"/></text:p>
      <text:p text:style-name="Standard">frame= 4085 fps= 15 q=3.7 size= <text:s/>164326kB time=00:02:50.22 bitrate=7908.3kbits/s dup=0 drop=2 speed=0.604x <text:s text:c="3"/></text:p>
      <text:p text:style-name="Standard">frame= 4090 fps= 14 q=6.3 size= <text:s/>164610kB time=00:02:50.46 bitrate=7910.8kbits/s dup=0 drop=2 speed=0.604x <text:s text:c="3"/></text:p>
      <text:p text:style-name="Standard">frame= 4096 fps= 14 q=4.8 size= <text:s/>164846kB time=00:02:50.67 bitrate=7912.4kbits/s dup=0 drop=2 speed=0.604x <text:s text:c="3"/></text:p>
      <text:p text:style-name="Standard">frame= 4101 fps= 14 q=4.3 size= <text:s/>165140kB time=00:02:50.91 bitrate=7915.1kbits/s dup=0 drop=2 speed=0.603x <text:s text:c="3"/></text:p>
      <text:p text:style-name="Standard">frame= 4106 fps= 14 q=3.5 size= <text:s/>165384kB time=00:02:51.13 bitrate=7916.8kbits/s dup=0 drop=2 speed=0.603x <text:s text:c="3"/></text:p>
      <text:p text:style-name="Standard">frame= 4112 fps= 14 q=4.0 size= <text:s/>165668kB time=00:02:51.37 bitrate=7919.2kbits/s dup=0 drop=2 speed=0.602x <text:s text:c="3"/></text:p>
      <text:p text:style-name="Standard">frame= 4117 fps= 14 q=5.7 size= <text:s/>165902kB time=00:02:51.58 bitrate=7920.4kbits/s dup=0 drop=2 speed=0.602x <text:s text:c="3"/></text:p>
      <text:p text:style-name="Standard">frame= 4122 fps= 14 q=3.0 size= <text:s/>166162kB time=00:02:51.78 bitrate=7924.0kbits/s dup=0 drop=2 speed=0.602x <text:s text:c="3"/></text:p>
      <text:p text:style-name="Standard">frame= 4128 fps= 14 q=3.6 size= <text:s/>166450kB time=00:02:52.04 bitrate=7925.5kbits/s dup=0 drop=2 speed=0.601x <text:s text:c="3"/></text:p>
      <text:p text:style-name="Standard">frame= 4133 fps= 14 q=4.1 size= <text:s/>166688kB time=00:02:52.23 bitrate=7928.0kbits/s dup=0 drop=2 speed=0.601x <text:s text:c="3"/></text:p>
      <text:p text:style-name="Standard">frame= 4138 fps= 14 q=6.8 size= <text:s/>166928kB time=00:02:52.45 bitrate=7929.5kbits/s dup=0 drop=2 speed= 0.6x <text:s text:c="3"/></text:p>
      <text:p text:style-name="Standard">frame= 4142 fps= 14 q=4.1 size= <text:s/>167122kB time=00:02:52.62 bitrate=7931.0kbits/s dup=0 drop=2 speed= 0.6x <text:s text:c="3"/></text:p>
      <text:p text:style-name="Standard">frame= 4148 fps= 14 q=3.8 size= <text:s/>167352kB time=00:02:52.86 bitrate=7930.9kbits/s dup=0 drop=2 speed=0.599x <text:s text:c="3"/></text:p>
      <text:p text:style-name="Standard">frame= 4154 fps= 14 q=4.1 size= <text:s/>167692kB time=00:02:53.12 bitrate=7934.9kbits/s dup=0 drop=2 speed=0.599x <text:s text:c="3"/></text:p>
      <text:p text:style-name="Standard">frame= 4161 fps= 14 q=4.4 size= <text:s/>167994kB time=00:02:53.38 bitrate=7937.4kbits/s dup=0 drop=2 speed=0.599x <text:s text:c="3"/></text:p>
      <text:p text:style-name="Standard">frame= 4165 fps= 14 q=5.9 size= <text:s/>168222kB time=00:02:53.58 bitrate=7939.0kbits/s dup=0 drop=2 speed=0.598x <text:s text:c="3"/></text:p>
      <text:p text:style-name="Standard">frame= 4169 fps= 14 q=3.5 size= <text:s/>168426kB time=00:02:53.74 bitrate=7941.0kbits/s dup=0 drop=2 speed=0.598x <text:s text:c="3"/></text:p>
      <text:p text:style-name="Standard">frame= 4174 fps= 14 q=6.4 size= <text:s/>168620kB time=00:02:53.92 bitrate=7942.2kbits/s dup=0 drop=2 speed=0.597x <text:s text:c="3"/></text:p>
      <text:p text:style-name="Standard">frame= 4178 fps= 14 q=4.1 size= <text:s/>168850kB time=00:02:54.13 bitrate=7943.4kbits/s dup=0 drop=2 speed=0.597x <text:s text:c="3"/></text:p>
      <text:p text:style-name="Standard">frame= 4183 fps= 14 q=10.9 size= <text:s/>169102kB time=00:02:54.32 bitrate=7946.5kbits/s dup=0 drop=2 speed=0.597x <text:s text:c="3"/></text:p>
      <text:p text:style-name="Standard">frame= 4188 fps= 14 q=5.2 size= <text:s/>169338kB time=00:02:54.54 bitrate=7947.8kbits/s dup=0 drop=2 speed=0.596x <text:s text:c="3"/></text:p>
      <text:p text:style-name="Standard">frame= 4193 fps= 14 q=3.6 size= <text:s/>169574kB time=00:02:54.75 bitrate=7949.0kbits/s dup=0 drop=2 speed=0.596x <text:s text:c="3"/></text:p>
      <text:p text:style-name="Standard">frame= 4198 fps= 14 q=5.0 size= <text:s/>169834kB time=00:02:54.97 bitrate=7951.4kbits/s dup=0 drop=2 speed=0.595x <text:s text:c="3"/></text:p>
      <text:p text:style-name="Standard">frame= 4203 fps= 14 q=4.1 size= <text:s/>170056kB time=00:02:55.16 bitrate=7953.0kbits/s dup=0 drop=2 speed=0.595x <text:s text:c="3"/></text:p>
      <text:p text:style-name="Standard">frame= 4209 fps= 14 q=3.8 size= <text:s/>170304kB time=00:02:55.40 bitrate=7953.7kbits/s dup=0 drop=2 speed=0.595x <text:s text:c="3"/></text:p>
      <text:p text:style-name="Standard">frame= 4214 fps= 14 q=3.6 size= <text:s/>170588kB time=00:02:55.62 bitrate=7957.2kbits/s dup=0 drop=2 speed=0.594x <text:s text:c="3"/></text:p>
      <text:p text:style-name="Standard">frame= 4218 fps= 14 q=3.2 size= <text:s/>170796kB time=00:02:55.78 bitrate=7959.3kbits/s dup=0 drop=2 speed=0.594x <text:s text:c="3"/></text:p>
      <text:p text:style-name="Standard">frame= 4223 fps= 14 q=4.9 size= <text:s/>171034kB time=00:02:56.00 bitrate=7960.6kbits/s dup=0 drop=2 speed=0.593x <text:s text:c="3"/></text:p>
      <text:p text:style-name="Standard">frame= 4228 fps= 14 q=3.2 size= <text:s/>171206kB time=00:02:56.17 bitrate=7960.9kbits/s dup=0 drop=2 speed=0.593x <text:s text:c="3"/></text:p>
      <text:p text:style-name="Standard"><text:soft-page-break/>frame= 4232 fps= 14 q=3.8 size= <text:s/>171468kB time=00:02:56.38 bitrate=7963.4kbits/s dup=0 drop=2 speed=0.592x <text:s text:c="3"/></text:p>
      <text:p text:style-name="Standard">frame= 4237 fps= 14 q=5.8 size= <text:s/>171670kB time=00:02:56.55 bitrate=7965.2kbits/s dup=0 drop=2 speed=0.592x <text:s text:c="3"/></text:p>
      <text:p text:style-name="Standard">frame= 4242 fps= 14 q=3.3 size= <text:s/>171896kB time=00:02:56.77 bitrate=7965.9kbits/s dup=0 drop=2 speed=0.591x <text:s text:c="3"/></text:p>
      <text:p text:style-name="Standard">frame= 4248 fps= 14 q=4.9 size= <text:s/>172232kB time=00:02:57.06 bitrate=7968.5kbits/s dup=0 drop=2 speed=0.591x <text:s text:c="3"/></text:p>
      <text:p text:style-name="Standard">frame= 4253 fps= 14 q=3.3 size= <text:s/>172480kB time=00:02:57.25 bitrate=7971.4kbits/s dup=0 drop=2 speed=0.591x <text:s text:c="3"/></text:p>
      <text:p text:style-name="Standard">frame= 4258 fps= 14 q=4.9 size= <text:s/>172716kB time=00:02:57.46 bitrate=7972.6kbits/s dup=0 drop=2 speed=0.59x <text:s text:c="3"/></text:p>
      <text:p text:style-name="Standard">frame= 4264 fps= 14 q=2.7 size= <text:s/>172996kB time=00:02:57.70 bitrate=7974.7kbits/s dup=0 drop=2 speed=0.59x <text:s text:c="3"/></text:p>
      <text:p text:style-name="Standard">frame= 4272 fps= 14 q=2.5 size= <text:s/>173278kB time=00:02:58.01 bitrate=7974.2kbits/s dup=0 drop=3 speed=0.59x <text:s text:c="3"/></text:p>
      <text:p text:style-name="Standard">frame= 4278 fps= 14 q=2.5 size= <text:s/>173540kB time=00:02:58.30 bitrate=7972.9kbits/s dup=0 drop=3 speed=0.59x <text:s text:c="3"/></text:p>
      <text:p text:style-name="Standard">frame= 4287 fps= 14 q=2.5 size= <text:s/>173886kB time=00:02:58.63 bitrate=7974.1kbits/s dup=0 drop=3 speed=0.59x <text:s text:c="3"/></text:p>
      <text:p text:style-name="Standard">frame= 4294 fps= 14 q=2.0 size= <text:s/>174262kB time=00:02:58.95 bitrate=7977.0kbits/s dup=0 drop=3 speed=0.59x <text:s text:c="3"/></text:p>
      <text:p text:style-name="Standard">frame= 4301 fps= 14 q=2.5 size= <text:s/>174544kB time=00:02:59.24 bitrate=7977.1kbits/s dup=0 drop=3 speed=0.59x <text:s text:c="3"/></text:p>
      <text:p text:style-name="Standard">frame= 4308 fps= 14 q=2.5 size= <text:s/>174868kB time=00:02:59.55 bitrate=7978.0kbits/s dup=0 drop=3 speed=0.59x <text:s text:c="3"/></text:p>
      <text:p text:style-name="Standard">frame= 4316 fps= 14 q=2.5 size= <text:s/>175210kB time=00:02:59.86 bitrate=7979.8kbits/s dup=0 drop=3 speed=0.59x <text:s text:c="3"/></text:p>
      <text:p text:style-name="Standard">frame= 4322 fps= 14 q=2.5 size= <text:s/>175514kB time=00:03:00.10 bitrate=7983.0kbits/s dup=0 drop=3 speed=0.589x <text:s text:c="3"/></text:p>
      <text:p text:style-name="Standard">frame= 4329 fps= 14 q=2.5 size= <text:s/>175860kB time=00:03:00.42 bitrate=7984.9kbits/s dup=0 drop=3 speed=0.589x <text:s text:c="3"/></text:p>
      <text:p text:style-name="Standard">frame= 4336 fps= 14 q=2.0 size= <text:s/>176188kB time=00:03:00.70 bitrate=7987.0kbits/s dup=0 drop=3 speed=0.589x <text:s text:c="3"/></text:p>
      <text:p text:style-name="Standard">frame= 4344 fps= 14 q=2.5 size= <text:s/>176496kB time=00:03:01.01 bitrate=7987.5kbits/s dup=0 drop=3 speed=0.589x <text:s text:c="3"/></text:p>
      <text:p text:style-name="Standard">frame= 4350 fps= 14 q=2.5 size= <text:s/>176786kB time=00:03:01.30 bitrate=7987.6kbits/s dup=0 drop=3 speed=0.589x <text:s text:c="3"/></text:p>
      <text:p text:style-name="Standard">frame= 4357 fps= 14 q=2.0 size= <text:s/>177062kB time=00:03:01.57 bitrate=7988.4kbits/s dup=0 drop=3 speed=0.589x <text:s text:c="3"/></text:p>
      <text:p text:style-name="Standard">frame= 4364 fps= 14 q=2.5 size= <text:s/>177436kB time=00:03:01.88 bitrate=7991.6kbits/s dup=0 drop=3 speed=0.589x <text:s text:c="3"/></text:p>
      <text:p text:style-name="Standard">frame= 4370 fps= 14 q=2.6 size= <text:s/>177720kB time=00:03:02.14 bitrate=7992.8kbits/s dup=0 drop=3 speed=0.588x <text:s text:c="3"/></text:p>
      <text:p text:style-name="Standard">frame= 4376 fps= 14 q=3.0 size= <text:s/>178104kB time=00:03:02.38 bitrate=7999.5kbits/s dup=0 drop=3 speed=0.588x <text:s text:c="3"/></text:p>
      <text:p text:style-name="Standard">frame= 4382 fps= 14 q=3.5 size= <text:s/>178342kB time=00:03:02.62 bitrate=7999.7kbits/s dup=0 drop=3 speed=0.588x <text:s text:c="3"/></text:p>
      <text:p text:style-name="Standard">frame= 4388 fps= 14 q=3.2 size= <text:s/>178628kB time=00:03:02.86 bitrate=8002.0kbits/s dup=0 drop=3 speed=0.588x <text:s text:c="3"/></text:p>
      <text:p text:style-name="Standard">frame= 4395 fps= 14 q=2.5 size= <text:s/>178992kB time=00:03:03.18 bitrate=8004.6kbits/s dup=0 drop=3 speed=0.587x <text:s text:c="3"/></text:p>
      <text:p text:style-name="Standard">frame= 4402 fps= 14 q=2.5 size= <text:s/>179336kB time=00:03:03.46 bitrate=8007.4kbits/s dup=0 drop=3 speed=0.587x <text:s text:c="3"/></text:p>
      <text:p text:style-name="Standard">frame= 4409 fps= 14 q=2.5 size= <text:s/>179626kB time=00:03:03.73 bitrate=8008.8kbits/s dup=0 drop=3 speed=0.587x <text:s text:c="3"/></text:p>
      <text:p text:style-name="Standard">frame= 4416 fps= 14 q=2.5 size= <text:s/>179968kB time=00:03:04.04 bitrate=8010.5kbits/s dup=0 drop=3 speed=0.587x <text:s text:c="3"/></text:p>
      <text:p text:style-name="Standard">frame= 4422 fps= 14 q=2.5 size= <text:s/>180200kB time=00:03:04.28 bitrate=8010.4kbits/s dup=0 drop=3 speed=0.587x <text:s text:c="3"/></text:p>
      <text:p text:style-name="Standard">frame= 4429 fps= 14 q=3.1 size= <text:s/>180544kB time=00:03:04.57 bitrate=8013.1kbits/s dup=0 drop=3 speed=0.587x <text:s text:c="3"/></text:p>
      <text:p text:style-name="Standard">frame= 4436 fps= 14 q=2.5 size= <text:s/>180930kB time=00:03:04.88 bitrate=8016.7kbits/s dup=0 drop=3 speed=0.587x <text:s text:c="3"/></text:p>
      <text:p text:style-name="Standard">frame= 4442 fps= 14 q=2.5 size= <text:s/>181234kB time=00:03:05.12 bitrate=8019.8kbits/s dup=0 drop=3 speed=0.587x <text:s text:c="3"/></text:p>
      <text:p text:style-name="Standard">frame= 4449 fps= 14 q=2.5 size= <text:s/>181576kB time=00:03:05.43 bitrate=8021.4kbits/s dup=0 drop=3 speed=0.587x <text:s text:c="3"/></text:p>
      <text:p text:style-name="Standard">frame= 4456 fps= 14 q=3.0 size= <text:s/>181924kB time=00:03:05.72 bitrate=8024.3kbits/s dup=0 drop=3 speed=0.587x <text:s text:c="3"/></text:p>
      <text:p text:style-name="Standard">frame= 4462 fps= 14 q=3.3 size= <text:s/>182242kB time=00:03:05.96 bitrate=8028.0kbits/s dup=0 drop=3 speed=0.586x <text:s text:c="3"/></text:p>
      <text:p text:style-name="Standard">frame= 4468 fps= 14 q=3.6 size= <text:s/>182482kB time=00:03:06.20 bitrate=8028.2kbits/s dup=0 drop=3 speed=0.586x <text:s text:c="3"/></text:p>
      <text:p text:style-name="Standard">frame= 4474 fps= 14 q=4.7 size= <text:s/>182784kB time=00:03:06.44 bitrate=8031.1kbits/s dup=0 drop=3 speed=0.586x <text:s text:c="3"/></text:p>
      <text:p text:style-name="Standard">frame= 4481 fps= 14 q=3.1 size= <text:s/>183162kB time=00:03:06.78 bitrate=8033.2kbits/s dup=0 drop=3 speed=0.586x <text:s text:c="3"/></text:p>
      <text:p text:style-name="Standard">frame= 4488 fps= 14 q=3.3 size= <text:s/>183504kB time=00:03:07.04 bitrate=8036.9kbits/s dup=0 drop=3 speed=0.586x <text:s text:c="3"/></text:p>
      <text:p text:style-name="Standard">frame= 4494 fps= 14 q=2.7 size= <text:s/>183738kB time=00:03:07.28 bitrate=8036.8kbits/s dup=0 drop=3 speed=0.585x <text:s text:c="3"/></text:p>
      <text:p text:style-name="Standard">frame= 4500 fps= 14 q=4.1 size= <text:s/>184082kB time=00:03:07.57 bitrate=8039.5kbits/s dup=0 drop=3 speed=0.585x <text:s text:c="3"/></text:p>
      <text:p text:style-name="Standard">frame= 4506 fps= 14 q=3.1 size= <text:s/>184364kB time=00:03:07.81 bitrate=8041.5kbits/s dup=0 drop=3 speed=0.585x <text:s text:c="3"/></text:p>
      <text:p text:style-name="Standard">frame= 4513 fps= 14 q=5.1 size= <text:s/>184702kB time=00:03:08.10 bitrate=8043.9kbits/s dup=0 drop=3 speed=0.585x <text:s text:c="3"/></text:p>
      <text:p text:style-name="Standard">frame= 4520 fps= 14 q=3.2 size= <text:s/>184992kB time=00:03:08.36 bitrate=8045.3kbits/s dup=0 drop=3 speed=0.585x <text:s text:c="3"/></text:p>
      <text:p text:style-name="Standard">frame= 4527 fps= 14 q=2.5 size= <text:s/>185346kB time=00:03:08.67 bitrate=8047.3kbits/s dup=0 drop=3 speed=0.585x <text:s text:c="3"/></text:p>
      <text:p text:style-name="Standard">frame= 4538 fps= 14 q=2.5 size= <text:s/>185694kB time=00:03:09.13 bitrate=8043.0kbits/s dup=0 drop=3 speed=0.585x <text:s text:c="3"/></text:p>
      <text:p text:style-name="Standard">frame= 4544 fps= 14 q=2.5 size= <text:s/>186010kB time=00:03:09.37 bitrate=8046.5kbits/s dup=0 drop=3 speed=0.585x <text:s text:c="3"/></text:p>
      <text:p text:style-name="Standard">frame= 4551 fps= 14 q=2.5 size= <text:s/>186340kB time=00:03:09.66 bitrate=8048.5kbits/s dup=0 drop=3 speed=0.585x <text:s text:c="3"/></text:p>
      <text:p text:style-name="Standard">frame= 4559 fps= 14 q=2.5 size= <text:s/>186730kB time=00:03:09.99 bitrate=8051.1kbits/s dup=0 drop=3 speed=0.585x <text:s text:c="3"/></text:p>
      <text:p text:style-name="Standard">frame= 4566 fps= 14 q=2.5 size= <text:s/>187006kB time=00:03:10.28 bitrate=8050.8kbits/s dup=0 drop=3 speed=0.585x <text:s text:c="3"/></text:p>
      <text:p text:style-name="Standard">frame= 4574 fps= 14 q=2.5 size= <text:s/>187362kB time=00:03:10.64 bitrate=8050.9kbits/s dup=0 drop=3 speed=0.585x <text:s text:c="3"/></text:p>
      <text:p text:style-name="Standard">frame= 4581 fps= 14 q=2.5 size= <text:s/>187618kB time=00:03:10.89 bitrate=8051.2kbits/s dup=0 drop=3 speed=0.585x <text:s text:c="3"/></text:p>
      <text:p text:style-name="Standard">frame= 4587 fps= 14 q=2.5 size= <text:s/>187958kB time=00:03:11.19 bitrate=8053.2kbits/s dup=0 drop=3 speed=0.585x <text:s text:c="3"/></text:p>
      <text:p text:style-name="Standard"><text:soft-page-break/>frame= 4593 fps= 14 q=2.5 size= <text:s/>188250kB time=00:03:11.43 bitrate=8055.6kbits/s dup=0 drop=3 speed=0.584x <text:s text:c="3"/></text:p>
      <text:p text:style-name="Standard">frame= 4599 fps= 14 q=2.5 size= <text:s/>188562kB time=00:03:11.67 bitrate=8058.8kbits/s dup=0 drop=3 speed=0.584x <text:s text:c="3"/></text:p>
      <text:p text:style-name="Standard">frame= 4605 fps= 14 q=2.5 size= <text:s/>188824kB time=00:03:11.91 bitrate=8059.9kbits/s dup=0 drop=3 speed=0.584x <text:s text:c="3"/></text:p>
      <text:p text:style-name="Standard">frame= 4611 fps= 14 q=2.5 size= <text:s/>189128kB time=00:03:12.15 bitrate=8062.8kbits/s dup=0 drop=3 speed=0.584x <text:s text:c="3"/></text:p>
      <text:p text:style-name="Standard">frame= 4617 fps= 14 q=2.5 size= <text:s/>189434kB time=00:03:12.44 bitrate=8063.8kbits/s dup=0 drop=3 speed=0.584x <text:s text:c="3"/></text:p>
      <text:p text:style-name="Standard">frame= 4622 fps= 14 q=2.5 size= <text:s/>189714kB time=00:03:12.66 bitrate=8066.7kbits/s dup=0 drop=3 speed=0.583x <text:s text:c="3"/></text:p>
      <text:p text:style-name="Standard">frame= 4628 fps= 14 q=2.5 size= <text:s/>189990kB time=00:03:12.90 bitrate=8068.3kbits/s dup=0 drop=3 speed=0.583x <text:s text:c="3"/></text:p>
      <text:p text:style-name="Standard">frame= 4634 fps= 14 q=2.6 size= <text:s/>190314kB time=00:03:13.14 bitrate=8072.1kbits/s dup=0 drop=3 speed=0.583x <text:s text:c="3"/></text:p>
      <text:p text:style-name="Standard">frame= 4640 fps= 14 q=2.5 size= <text:s/>190546kB time=00:03:13.38 bitrate=8071.9kbits/s dup=0 drop=3 speed=0.583x <text:s text:c="3"/></text:p>
      <text:p text:style-name="Standard">frame= 4646 fps= 14 q=2.5 size= <text:s/>190842kB time=00:03:13.62 bitrate=8074.4kbits/s dup=0 drop=3 speed=0.583x <text:s text:c="3"/></text:p>
      <text:p text:style-name="Standard">frame= 4653 fps= 14 q=2.5 size= <text:s/>191166kB time=00:03:13.90 bitrate=8076.4kbits/s dup=0 drop=3 speed=0.582x <text:s text:c="3"/></text:p>
      <text:p text:style-name="Standard">frame= 4659 fps= 14 q=2.5 size= <text:s/>191510kB time=00:03:14.19 bitrate=8078.6kbits/s dup=0 drop=3 speed=0.582x <text:s text:c="3"/></text:p>
      <text:p text:style-name="Standard">frame= 4665 fps= 14 q=2.5 size= <text:s/>191774kB time=00:03:14.43 bitrate=8079.8kbits/s dup=0 drop=3 speed=0.582x <text:s text:c="3"/></text:p>
      <text:p text:style-name="Standard">frame= 4671 fps= 14 q=2.5 size= <text:s/>192084kB time=00:03:14.67 bitrate=8082.8kbits/s dup=0 drop=3 speed=0.582x <text:s text:c="3"/></text:p>
      <text:p text:style-name="Standard">frame= 4677 fps= 14 q=2.5 size= <text:s/>192316kB time=00:03:14.91 bitrate=8082.6kbits/s dup=0 drop=3 speed=0.581x <text:s text:c="3"/></text:p>
      <text:p text:style-name="Standard">frame= 4683 fps= 14 q=2.5 size= <text:s/>192656kB time=00:03:15.20 bitrate=8085.0kbits/s dup=0 drop=3 speed=0.581x <text:s text:c="3"/></text:p>
      <text:p text:style-name="Standard">frame= 4689 fps= 14 q=2.5 size= <text:s/>192908kB time=00:03:15.44 bitrate=8085.6kbits/s dup=0 drop=3 speed=0.581x <text:s text:c="3"/></text:p>
      <text:p text:style-name="Standard">frame= 4695 fps= 14 q=2.5 size= <text:s/>193208kB time=00:03:15.68 bitrate=8088.3kbits/s dup=0 drop=3 speed=0.581x <text:s text:c="3"/></text:p>
      <text:p text:style-name="Standard">frame= 4701 fps= 14 q=2.5 size= <text:s/>193452kB time=00:03:15.92 bitrate=8088.6kbits/s dup=0 drop=3 speed=0.581x <text:s text:c="3"/></text:p>
      <text:p text:style-name="Standard">frame= 4707 fps= 14 q=2.5 size= <text:s/>193730kB time=00:03:16.16 bitrate=8090.3kbits/s dup=0 drop=3 speed=0.581x <text:s text:c="3"/></text:p>
      <text:p text:style-name="Standard">frame= 4714 fps= 14 q=4.8 size= <text:s/>194028kB time=00:03:16.44 bitrate=8091.2kbits/s dup=0 drop=3 speed=0.581x <text:s text:c="3"/></text:p>
      <text:p text:style-name="Standard">frame= 4720 fps= 14 q=2.9 size= <text:s/>194392kB time=00:03:16.74 bitrate=8094.2kbits/s dup=0 drop=3 speed=0.58x <text:s text:c="3"/></text:p>
      <text:p text:style-name="Standard">frame= 4725 fps= 14 q=2.5 size= <text:s/>194602kB time=00:03:16.93 bitrate=8095.0kbits/s dup=0 drop=3 speed=0.58x <text:s text:c="3"/></text:p>
      <text:p text:style-name="Standard">frame= 4731 fps= 14 q=2.5 size= <text:s/>194880kB time=00:03:17.17 bitrate=8096.7kbits/s dup=0 drop=3 speed=0.58x <text:s text:c="3"/></text:p>
      <text:p text:style-name="Standard">frame= 4737 fps= 14 q=2.5 size= <text:s/>195166kB time=00:03:17.43 bitrate=8097.7kbits/s dup=0 drop=3 speed=0.58x <text:s text:c="3"/></text:p>
      <text:p text:style-name="Standard">frame= 4745 fps= 14 q=2.5 size= <text:s/>195504kB time=00:03:17.74 bitrate=8099.0kbits/s dup=0 drop=3 speed=0.58x <text:s text:c="3"/></text:p>
      <text:p text:style-name="Standard">frame= 4752 fps= 14 q=2.5 size= <text:s/>195790kB time=00:03:18.06 bitrate=8098.0kbits/s dup=0 drop=3 speed=0.58x <text:s text:c="3"/></text:p>
      <text:p text:style-name="Standard">frame= 4761 fps= 14 q=2.5 size= <text:s/>196124kB time=00:03:18.44 bitrate=8096.1kbits/s dup=0 drop=3 speed=0.58x <text:s text:c="3"/></text:p>
      <text:p text:style-name="Standard">frame= 4770 fps= 14 q=2.5 size= <text:s/>196458kB time=00:03:18.82 bitrate=8094.3kbits/s dup=0 drop=3 speed=0.58x <text:s text:c="3"/></text:p>
      <text:p text:style-name="Standard">frame= 4779 fps= 14 q=2.5 size= <text:s/>196758kB time=00:03:19.16 bitrate=8093.0kbits/s dup=0 drop=3 speed=0.58x <text:s text:c="3"/></text:p>
      <text:p text:style-name="Standard">frame= 4788 fps= 14 q=2.5 size= <text:s/>197098kB time=00:03:19.54 bitrate=8091.3kbits/s dup=0 drop=3 speed=0.581x <text:s text:c="3"/></text:p>
      <text:p text:style-name="Standard">frame= 4798 fps= 14 q=1.6 size= <text:s/>197518kB time=00:03:19.98 bitrate=8091.1kbits/s dup=0 drop=3 speed=0.581x <text:s text:c="3"/></text:p>
      <text:p text:style-name="Standard">frame= 4808 fps= 14 q=2.5 size= <text:s/>197794kB time=00:03:20.38 bitrate=8085.9kbits/s dup=0 drop=3 speed=0.581x <text:s text:c="3"/></text:p>
      <text:p text:style-name="Standard">frame= 4818 fps= 14 q=2.5 size= <text:s/>198150kB time=00:03:20.79 bitrate=8084.0kbits/s dup=0 drop=3 speed=0.582x <text:s text:c="3"/></text:p>
      <text:p text:style-name="Standard">frame= 4827 fps= 14 q=2.5 size= <text:s/>198466kB time=00:03:21.18 bitrate=8081.4kbits/s dup=0 drop=3 speed=0.582x <text:s text:c="3"/></text:p>
      <text:p text:style-name="Standard">frame= 4837 fps= 14 q=2.0 size= <text:s/>198854kB time=00:03:21.61 bitrate=8079.9kbits/s dup=0 drop=3 speed=0.582x <text:s text:c="3"/></text:p>
      <text:p text:style-name="Standard">frame= 4846 fps= 14 q=1.6 size= <text:s/>199178kB time=00:03:21.99 bitrate=8077.6kbits/s dup=0 drop=3 speed=0.582x <text:s text:c="3"/></text:p>
      <text:p text:style-name="Standard">frame= 4855 fps= 14 q=2.0 size= <text:s/>199424kB time=00:03:22.33 bitrate=8074.2kbits/s dup=0 drop=3 speed=0.583x <text:s text:c="3"/></text:p>
      <text:p text:style-name="Standard">frame= 4866 fps= 14 q=2.5 size= <text:s/>199834kB time=00:03:22.83 bitrate=8070.7kbits/s dup=0 drop=3 speed=0.583x <text:s text:c="3"/></text:p>
      <text:p text:style-name="Standard">frame= 4876 fps= 14 q=2.0 size= <text:s/>200178kB time=00:03:23.24 bitrate=8068.3kbits/s dup=0 drop=3 speed=0.583x <text:s text:c="3"/></text:p>
      <text:p text:style-name="Standard">frame= 4887 fps= 14 q=2.5 size= <text:s/>200558kB time=00:03:23.70 bitrate=8065.6kbits/s dup=0 drop=3 speed=0.584x <text:s text:c="3"/></text:p>
      <text:p text:style-name="Standard">frame= 4899 fps= 14 q=2.5 size= <text:s/>200936kB time=00:03:24.18 bitrate=8061.8kbits/s dup=0 drop=3 speed=0.584x <text:s text:c="3"/></text:p>
      <text:p text:style-name="Standard">frame= 4909 fps= 14 q=2.0 size= <text:s/>201312kB time=00:03:24.61 bitrate=8059.8kbits/s dup=0 drop=3 speed=0.585x <text:s text:c="3"/></text:p>
      <text:p text:style-name="Standard">frame= 4919 fps= 14 q=2.5 size= <text:s/>201656kB time=00:03:25.02 bitrate=8057.5kbits/s dup=0 drop=3 speed=0.585x <text:s text:c="3"/></text:p>
      <text:p text:style-name="Standard">frame= 4929 fps= 14 q=2.5 size= <text:s/>201948kB time=00:03:25.42 bitrate=8053.1kbits/s dup=0 drop=3 speed=0.585x <text:s text:c="3"/></text:p>
      <text:p text:style-name="Standard">frame= 4938 fps= 14 q=2.5 size= <text:s/>202294kB time=00:03:25.81 bitrate=8051.9kbits/s dup=0 drop=3 speed=0.586x <text:s text:c="3"/></text:p>
      <text:p text:style-name="Standard">frame= 4951 fps= 14 q=2.0 size= <text:s/>202696kB time=00:03:26.34 bitrate=8047.3kbits/s dup=0 drop=3 speed=0.586x <text:s text:c="3"/></text:p>
      <text:p text:style-name="Standard">frame= 4966 fps= 14 q=1.6 size= <text:s/>203194kB time=00:03:26.95 bitrate=8043.1kbits/s dup=0 drop=3 speed=0.587x <text:s text:c="3"/></text:p>
      <text:p text:style-name="Standard">frame= 4981 fps= 14 q=2.0 size= <text:s/>203704kB time=00:03:27.58 bitrate=8038.6kbits/s dup=0 drop=3 speed=0.588x <text:s text:c="3"/></text:p>
      <text:p text:style-name="Standard">frame= 4995 fps= 14 q=2.5 size= <text:s/>204176kB time=00:03:28.18 bitrate=8034.1kbits/s dup=0 drop=3 speed=0.589x <text:s text:c="3"/></text:p>
      <text:p text:style-name="Standard">frame= 5008 fps= 14 q=2.0 size= <text:s/>204646kB time=00:03:28.74 bitrate=8031.3kbits/s dup=0 drop=3 speed=0.59x <text:s text:c="3"/></text:p>
      <text:p text:style-name="Standard">frame= 5017 fps= 14 q=2.0 size= <text:s/>204950kB time=00:03:29.12 bitrate=8028.4kbits/s dup=0 drop=3 speed=0.59x <text:s text:c="3"/></text:p>
      <text:p text:style-name="Standard">frame= 5029 fps= 14 q=2.0 size= <text:s/>205356kB time=00:03:29.62 bitrate=8025.0kbits/s dup=0 drop=3 speed=0.59x <text:s text:c="3"/></text:p>
      <text:p text:style-name="Standard">frame= 5042 fps= 14 q=2.5 size= <text:s/>205764kB time=00:03:30.12 bitrate=8021.9kbits/s dup=0 drop=3 speed=0.591x <text:s text:c="3"/></text:p>
      <text:p text:style-name="Standard"><text:soft-page-break/>frame= 5054 fps= 14 q=2.5 size= <text:s/>206206kB time=00:03:30.66 bitrate=8018.7kbits/s dup=0 drop=3 speed=0.592x <text:s text:c="3"/></text:p>
      <text:p text:style-name="Standard">frame= 5066 fps= 14 q=2.5 size= <text:s/>206580kB time=00:03:31.14 bitrate=8015.0kbits/s dup=0 drop=3 speed=0.592x <text:s text:c="3"/></text:p>
      <text:p text:style-name="Standard">frame= 5078 fps= 14 q=2.5 size= <text:s/>207034kB time=00:03:31.66 bitrate=8012.6kbits/s dup=0 drop=3 speed=0.593x <text:s text:c="3"/></text:p>
      <text:p text:style-name="Standard">frame= 5085 fps= 14 q=2.5 size= <text:s/>207330kB time=00:03:31.95 bitrate=8013.1kbits/s dup=0 drop=3 speed=0.593x <text:s text:c="3"/></text:p>
      <text:p text:style-name="Standard">frame= 5092 fps= 14 q=3.2 size= <text:s/>207658kB time=00:03:32.21 bitrate=8016.2kbits/s dup=0 drop=3 speed=0.592x <text:s text:c="3"/></text:p>
      <text:p text:style-name="Standard">frame= 5096 fps= 14 q=2.5 size= <text:s/>207946kB time=00:03:32.41 bitrate=8019.7kbits/s dup=0 drop=3 speed=0.592x <text:s text:c="3"/></text:p>
      <text:p text:style-name="Standard">frame= 5103 fps= 14 q=4.2 size= <text:s/>208266kB time=00:03:32.67 bitrate=8022.3kbits/s dup=0 drop=3 speed=0.592x <text:s text:c="3"/></text:p>
      <text:p text:style-name="Standard">frame= 5107 fps= 14 q=4.6 size= <text:s/>208490kB time=00:03:32.86 bitrate=8023.4kbits/s dup=0 drop=3 speed=0.591x <text:s text:c="3"/></text:p>
      <text:p text:style-name="Standard">frame= 5112 fps= 14 q=4.2 size= <text:s/>208692kB time=00:03:33.06 bitrate=8024.0kbits/s dup=0 drop=3 speed=0.591x <text:s text:c="3"/></text:p>
      <text:p text:style-name="Standard">frame= 5117 fps= 14 q=3.8 size= <text:s/>208976kB time=00:03:33.30 bitrate=8025.9kbits/s dup=0 drop=3 speed=0.591x <text:s text:c="3"/></text:p>
      <text:p text:style-name="Standard">frame= 5122 fps= 14 q=10.0 size= <text:s/>209224kB time=00:03:33.49 bitrate=8028.2kbits/s dup=0 drop=3 speed=0.591x <text:s text:c="3"/></text:p>
      <text:p text:style-name="Standard">frame= 5127 fps= 14 q=4.6 size= <text:s/>209424kB time=00:03:33.68 bitrate=8028.6kbits/s dup=0 drop=3 speed=0.59x <text:s text:c="3"/></text:p>
      <text:p text:style-name="Standard">frame= 5132 fps= 14 q=3.5 size= <text:s/>209658kB time=00:03:33.90 bitrate=8029.5kbits/s dup=0 drop=3 speed=0.59x <text:s text:c="3"/></text:p>
      <text:p text:style-name="Standard">frame= 5138 fps= 14 q=3.7 size= <text:s/>209948kB time=00:03:34.14 bitrate=8031.6kbits/s dup=0 drop=3 speed=0.59x <text:s text:c="3"/></text:p>
      <text:p text:style-name="Standard">frame= 5143 fps= 14 q=4.6 size= <text:s/>210230kB time=00:03:34.38 bitrate=8033.3kbits/s dup=0 drop=3 speed=0.589x <text:s text:c="3"/></text:p>
      <text:p text:style-name="Standard">frame= 5149 fps= 14 q=4.5 size= <text:s/>210466kB time=00:03:34.58 bitrate=8034.6kbits/s dup=0 drop=3 speed=0.589x <text:s text:c="3"/></text:p>
      <text:p text:style-name="Standard">frame= 5154 fps= 14 q=3.9 size= <text:s/>210768kB time=00:03:34.83 bitrate=8036.8kbits/s dup=0 drop=3 speed=0.589x <text:s text:c="3"/></text:p>
      <text:p text:style-name="Standard">frame= 5160 fps= 14 q=4.5 size= <text:s/>211048kB time=00:03:35.07 bitrate=8038.5kbits/s dup=0 drop=3 speed=0.588x <text:s text:c="3"/></text:p>
      <text:p text:style-name="Standard">frame= 5165 fps= 14 q=3.6 size= <text:s/>211290kB time=00:03:35.29 bitrate=8039.6kbits/s dup=0 drop=3 speed=0.588x <text:s text:c="3"/></text:p>
      <text:p text:style-name="Standard">frame= 5169 fps= 14 q=3.4 size= <text:s/>211504kB time=00:03:35.46 bitrate=8041.5kbits/s dup=0 drop=3 speed=0.588x <text:s text:c="3"/></text:p>
      <text:p text:style-name="Standard">frame= 5174 fps= 14 q=5.0 size= <text:s/>211732kB time=00:03:35.67 bitrate=8042.1kbits/s dup=0 drop=3 speed=0.587x <text:s text:c="3"/></text:p>
      <text:p text:style-name="Standard">frame= 5179 fps= 14 q=4.5 size= <text:s/>211992kB time=00:03:35.89 bitrate=8043.9kbits/s dup=0 drop=3 speed=0.587x <text:s text:c="3"/></text:p>
      <text:p text:style-name="Standard">frame= 5183 fps= 14 q=4.6 size= <text:s/>212162kB time=00:03:36.03 bitrate=8045.0kbits/s dup=0 drop=3 speed=0.587x <text:s text:c="3"/></text:p>
      <text:p text:style-name="Standard">frame= 5188 fps= 14 q=5.8 size= <text:s/>212358kB time=00:03:36.22 bitrate=8045.3kbits/s dup=0 drop=3 speed=0.586x <text:s text:c="3"/></text:p>
      <text:p text:style-name="Standard">frame= 5193 fps= 14 q=3.9 size= <text:s/>212600kB time=00:03:36.44 bitrate=8046.4kbits/s dup=0 drop=3 speed=0.586x <text:s text:c="3"/></text:p>
      <text:p text:style-name="Standard">frame= 5199 fps= 14 q=4.5 size= <text:s/>212890kB time=00:03:36.68 bitrate=8048.5kbits/s dup=0 drop=3 speed=0.586x <text:s text:c="3"/></text:p>
      <text:p text:style-name="Standard">frame= 5204 fps= 14 q=4.0 size= <text:s/>213184kB time=00:03:36.92 bitrate=8050.7kbits/s dup=0 drop=3 speed=0.585x <text:s text:c="3"/></text:p>
      <text:p text:style-name="Standard">frame= 5210 fps= 14 q=5.1 size= <text:s/>213424kB time=00:03:37.14 bitrate=8051.7kbits/s dup=0 drop=3 speed=0.585x <text:s text:c="3"/></text:p>
      <text:p text:style-name="Standard">frame= 5215 fps= 14 q=4.9 size= <text:s/>213698kB time=00:03:37.38 bitrate=8053.2kbits/s dup=0 drop=3 speed=0.585x <text:s text:c="3"/></text:p>
      <text:p text:style-name="Standard">frame= 5220 fps= 14 q=5.1 size= <text:s/>213954kB time=00:03:37.59 bitrate=8054.8kbits/s dup=0 drop=3 speed=0.585x <text:s text:c="3"/></text:p>
      <text:p text:style-name="Standard">frame= 5225 fps= 14 q=3.9 size= <text:s/>214138kB time=00:03:37.76 bitrate=8055.5kbits/s dup=0 drop=3 speed=0.584x <text:s text:c="3"/></text:p>
      <text:p text:style-name="Standard">frame= 5230 fps= 14 q=11.2 size= <text:s/>214432kB time=00:03:38.00 bitrate=8057.7kbits/s dup=0 drop=3 speed=0.584x <text:s text:c="3"/></text:p>
      <text:p text:style-name="Standard">frame= 5235 fps= 14 q=4.3 size= <text:s/>214690kB time=00:03:38.22 bitrate=8059.4kbits/s dup=0 drop=3 speed=0.584x <text:s text:c="3"/></text:p>
      <text:p text:style-name="Standard">frame= 5240 fps= 14 q=5.2 size= <text:s/>214912kB time=00:03:38.43 bitrate=8059.8kbits/s dup=0 drop=3 speed=0.583x <text:s text:c="3"/></text:p>
      <text:p text:style-name="Standard">frame= 5245 fps= 14 q=7.0 size= <text:s/>215122kB time=00:03:38.60 bitrate=8061.4kbits/s dup=0 drop=3 speed=0.583x <text:s text:c="3"/></text:p>
      <text:p text:style-name="Standard">frame= 5250 fps= 14 q=5.6 size= <text:s/>215384kB time=00:03:38.84 bitrate=8062.4kbits/s dup=0 drop=3 speed=0.583x <text:s text:c="3"/></text:p>
      <text:p text:style-name="Standard">frame= 5255 fps= 14 q=4.3 size= <text:s/>215654kB time=00:03:39.06 bitrate=8064.6kbits/s dup=0 drop=3 speed=0.582x <text:s text:c="3"/></text:p>
      <text:p text:style-name="Standard">frame= 5261 fps= 14 q=3.1 size= <text:s/>215934kB time=00:03:39.30 bitrate=8066.2kbits/s dup=0 drop=3 speed=0.582x <text:s text:c="3"/></text:p>
      <text:p text:style-name="Standard">frame= 5268 fps= 14 q=4.0 size= <text:s/>216260kB time=00:03:39.58 bitrate=8067.8kbits/s dup=0 drop=3 speed=0.582x <text:s text:c="3"/></text:p>
      <text:p text:style-name="Standard">frame= 5273 fps= 14 q=3.5 size= <text:s/>216474kB time=00:03:39.78 bitrate=8068.7kbits/s dup=0 drop=4 speed=0.582x <text:s text:c="3"/></text:p>
      <text:p text:style-name="Standard">frame= 5280 fps= 14 q=3.3 size= <text:s/>216858kB time=00:03:40.09 bitrate=8071.6kbits/s dup=0 drop=4 speed=0.582x <text:s text:c="3"/></text:p>
      <text:p text:style-name="Standard">frame= 5286 fps= 14 q=2.5 size= <text:s/>217084kB time=00:03:40.30 bitrate=8072.0kbits/s dup=0 drop=4 speed=0.581x <text:s text:c="3"/></text:p>
      <text:p text:style-name="Standard">frame= 5292 fps= 14 q=2.9 size= <text:s/>217430kB time=00:03:40.59 bitrate=8074.4kbits/s dup=0 drop=4 speed=0.581x <text:s text:c="3"/></text:p>
      <text:p text:style-name="Standard">frame= 5298 fps= 14 q=2.9 size= <text:s/>217714kB time=00:03:40.83 bitrate=8076.1kbits/s dup=0 drop=4 speed=0.581x <text:s text:c="3"/></text:p>
      <text:p text:style-name="Standard">frame= 5304 fps= 14 q=3.6 size= <text:s/>217960kB time=00:03:41.07 bitrate=8076.5kbits/s dup=0 drop=4 speed=0.581x <text:s text:c="3"/></text:p>
      <text:p text:style-name="Standard">frame= 5309 fps= 14 q=2.9 size= <text:s/>218240kB time=00:03:41.29 bitrate=8078.9kbits/s dup=0 drop=4 speed=0.58x <text:s text:c="3"/></text:p>
      <text:p text:style-name="Standard">frame= 5315 fps= 14 q=3.1 size= <text:s/>218538kB time=00:03:41.55 bitrate=8080.3kbits/s dup=0 drop=4 speed=0.58x <text:s text:c="3"/></text:p>
      <text:p text:style-name="Standard">frame= 5321 fps= 14 q=2.9 size= <text:s/>218766kB time=00:03:41.76 bitrate=8081.3kbits/s dup=0 drop=4 speed=0.58x <text:s text:c="3"/></text:p>
      <text:p text:style-name="Standard">frame= 5325 fps= 14 q=3.2 size= <text:s/>218972kB time=00:03:41.94 bitrate=8082.4kbits/s dup=0 drop=4 speed=0.579x <text:s text:c="3"/></text:p>
      <text:p text:style-name="Standard">frame= 5331 fps= 14 q=3.5 size= <text:s/>219322kB time=00:03:42.22 bitrate=8084.8kbits/s dup=0 drop=4 speed=0.579x <text:s text:c="3"/></text:p>
      <text:p text:style-name="Standard">frame= 5337 fps= 14 q=2.6 size= <text:s/>219602kB time=00:03:42.46 bitrate=8086.4kbits/s dup=0 drop=4 speed=0.579x <text:s text:c="3"/></text:p>
      <text:p text:style-name="Standard">frame= 5343 fps= 14 q=3.8 size= <text:s/>219892kB time=00:03:42.70 bitrate=8088.3kbits/s dup=0 drop=4 speed=0.579x <text:s text:c="3"/></text:p>
      <text:p text:style-name="Standard">frame= 5349 fps= 14 q=3.2 size= <text:s/>220130kB time=00:03:42.93 bitrate=8089.1kbits/s dup=0 drop=4 speed=0.579x <text:s text:c="3"/></text:p>
      <text:p text:style-name="Standard">frame= 5354 fps= 14 q=4.5 size= <text:s/>220424kB time=00:03:43.16 bitrate=8091.3kbits/s dup=0 drop=4 speed=0.578x <text:s text:c="3"/></text:p>
      <text:p text:style-name="Standard"><text:soft-page-break/>frame= 5359 fps= 14 q=3.4 size= <text:s/>220674kB time=00:03:43.38 bitrate=8092.7kbits/s dup=0 drop=4 speed=0.578x <text:s text:c="3"/></text:p>
      <text:p text:style-name="Standard">frame= 5364 fps= 14 q=3.4 size= <text:s/>220858kB time=00:03:43.57 bitrate=8092.5kbits/s dup=0 drop=4 speed=0.578x <text:s text:c="3"/></text:p>
      <text:p text:style-name="Standard">frame= 5369 fps= 14 q=3.1 size= <text:s/>221142kB time=00:03:43.78 bitrate=8095.1kbits/s dup=0 drop=4 speed=0.577x <text:s text:c="3"/></text:p>
      <text:p text:style-name="Standard">frame= 5375 fps= 14 q=3.5 size= <text:s/>221382kB time=00:03:44.02 bitrate=8095.2kbits/s dup=0 drop=4 speed=0.577x <text:s text:c="3"/></text:p>
      <text:p text:style-name="Standard">frame= 5379 fps= 14 q=3.8 size= <text:s/>221626kB time=00:03:44.22 bitrate=8097.2kbits/s dup=0 drop=4 speed=0.577x <text:s text:c="3"/></text:p>
      <text:p text:style-name="Standard">frame= 5384 fps= 14 q=3.1 size= <text:s/>221812kB time=00:03:44.41 bitrate=8097.0kbits/s dup=0 drop=4 speed=0.577x <text:s text:c="3"/></text:p>
      <text:p text:style-name="Standard">frame= 5389 fps= 14 q=4.6 size= <text:s/>222064kB time=00:03:44.60 bitrate=8099.3kbits/s dup=0 drop=4 speed=0.576x <text:s text:c="3"/></text:p>
      <text:p text:style-name="Standard">frame= 5393 fps= 14 q=3.3 size= <text:s/>222304kB time=00:03:44.79 bitrate=8101.1kbits/s dup=0 drop=4 speed=0.576x <text:s text:c="3"/></text:p>
      <text:p text:style-name="Standard">frame= 5398 fps= 14 q=9.1 size= <text:s/>222540kB time=00:03:45.01 bitrate=8101.9kbits/s dup=0 drop=4 speed=0.576x <text:s text:c="3"/></text:p>
      <text:p text:style-name="Standard">frame= 5403 fps= 14 q=3.4 size= <text:s/>222796kB time=00:03:45.22 bitrate=8103.5kbits/s dup=0 drop=4 speed=0.575x <text:s text:c="3"/></text:p>
      <text:p text:style-name="Standard">frame= 5408 fps= 14 q=3.4 size= <text:s/>223028kB time=00:03:45.42 bitrate=8105.0kbits/s dup=0 drop=4 speed=0.575x <text:s text:c="3"/></text:p>
      <text:p text:style-name="Standard">frame= 5413 fps= 14 q=4.9 size= <text:s/>223274kB time=00:03:45.63 bitrate=8106.2kbits/s dup=0 drop=4 speed=0.575x <text:s text:c="3"/></text:p>
      <text:p text:style-name="Standard">frame= 5418 fps= 14 q=3.6 size= <text:s/>223502kB time=00:03:45.85 bitrate=8106.7kbits/s dup=0 drop=4 speed=0.575x <text:s text:c="3"/></text:p>
      <text:p text:style-name="Standard">frame= 5424 fps= 14 q=3.8 size= <text:s/>223752kB time=00:03:46.06 bitrate=8108.0kbits/s dup=0 drop=4 speed=0.574x <text:s text:c="3"/></text:p>
      <text:p text:style-name="Standard">frame= 5428 fps= 14 q=5.2 size= <text:s/>223980kB time=00:03:46.26 bitrate=8109.4kbits/s dup=0 drop=4 speed=0.574x <text:s text:c="3"/></text:p>
      <text:p text:style-name="Standard">frame= 5433 fps= 14 q=2.8 size= <text:s/>224238kB time=00:03:46.47 bitrate=8111.0kbits/s dup=0 drop=4 speed=0.574x <text:s text:c="3"/></text:p>
      <text:p text:style-name="Standard">frame= 5438 fps= 14 q=3.7 size= <text:s/>224480kB time=00:03:46.69 bitrate=8112.0kbits/s dup=0 drop=4 speed=0.574x <text:s text:c="3"/></text:p>
      <text:p text:style-name="Standard">frame= 5443 fps= 14 q=3.6 size= <text:s/>224716kB time=00:03:46.88 bitrate=8113.7kbits/s dup=0 drop=4 speed=0.573x <text:s text:c="3"/></text:p>
      <text:p text:style-name="Standard">frame= 5448 fps= 14 q=3.6 size= <text:s/>224950kB time=00:03:47.10 bitrate=8114.4kbits/s dup=0 drop=4 speed=0.573x <text:s text:c="3"/></text:p>
      <text:p text:style-name="Standard">frame= 5453 fps= 14 q=2.9 size= <text:s/>225190kB time=00:03:47.31 bitrate=8115.3kbits/s dup=0 drop=4 speed=0.573x <text:s text:c="3"/></text:p>
      <text:p text:style-name="Standard">frame= 5459 fps= 14 q=3.1 size= <text:s/>225492kB time=00:03:47.55 bitrate=8117.6kbits/s dup=0 drop=4 speed=0.572x <text:s text:c="3"/></text:p>
      <text:p text:style-name="Standard">frame= 5465 fps= 14 q=3.1 size= <text:s/>225774kB time=00:03:47.79 bitrate=8119.2kbits/s dup=0 drop=4 speed=0.572x <text:s text:c="3"/></text:p>
      <text:p text:style-name="Standard">frame= 5471 fps= 14 q=3.0 size= <text:s/>226012kB time=00:03:48.03 bitrate=8119.2kbits/s dup=0 drop=4 speed=0.572x <text:s text:c="3"/></text:p>
      <text:p text:style-name="Standard">frame= 5477 fps= 14 q=3.0 size= <text:s/>226294kB time=00:03:48.27 bitrate=8120.8kbits/s dup=0 drop=4 speed=0.572x <text:s text:c="3"/></text:p>
      <text:p text:style-name="Standard">frame= 5481 fps= 14 q=3.0 size= <text:s/>226544kB time=00:03:48.46 bitrate=8122.9kbits/s dup=0 drop=4 speed=0.571x <text:s text:c="3"/></text:p>
      <text:p text:style-name="Standard">frame= 5486 fps= 14 q=4.1 size= <text:s/>226758kB time=00:03:48.66 bitrate=8123.8kbits/s dup=0 drop=4 speed=0.571x <text:s text:c="3"/></text:p>
      <text:p text:style-name="Standard">frame= 5490 fps= 14 q=3.1 size= <text:s/>226984kB time=00:03:48.85 bitrate=8125.1kbits/s dup=0 drop=4 speed=0.571x <text:s text:c="3"/></text:p>
      <text:p text:style-name="Standard">frame= 5495 fps= 14 q=3.8 size= <text:s/>227220kB time=00:03:49.04 bitrate=8126.7kbits/s dup=0 drop=4 speed=0.571x <text:s text:c="3"/></text:p>
      <text:p text:style-name="Standard">frame= 5500 fps= 14 q=5.0 size= <text:s/>227450kB time=00:03:49.26 bitrate=8127.3kbits/s dup=0 drop=4 speed=0.57x <text:s text:c="3"/></text:p>
      <text:p text:style-name="Standard">frame= 5505 fps= 14 q=3.0 size= <text:s/>227712kB time=00:03:49.47 bitrate=8129.0kbits/s dup=0 drop=4 speed=0.57x <text:s text:c="3"/></text:p>
      <text:p text:style-name="Standard">frame= 5510 fps= 14 q=4.2 size= <text:s/>227908kB time=00:03:49.66 bitrate=8129.2kbits/s dup=0 drop=4 speed=0.57x <text:s text:c="3"/></text:p>
      <text:p text:style-name="Standard">frame= 5515 fps= 14 q=3.4 size= <text:s/>228200kB time=00:03:49.88 bitrate=8131.9kbits/s dup=0 drop=4 speed=0.57x <text:s text:c="3"/></text:p>
      <text:p text:style-name="Standard">frame= 5520 fps= 14 q=4.1 size= <text:s/>228430kB time=00:03:50.10 bitrate=8132.5kbits/s dup=0 drop=4 speed=0.569x <text:s text:c="3"/></text:p>
      <text:p text:style-name="Standard">frame= 5525 fps= 14 q=3.3 size= <text:s/>228670kB time=00:03:50.31 bitrate=8133.4kbits/s dup=0 drop=4 speed=0.569x <text:s text:c="3"/></text:p>
      <text:p text:style-name="Standard">frame= 5529 fps= 14 q=3.5 size= <text:s/>228866kB time=00:03:50.48 bitrate=8134.4kbits/s dup=0 drop=4 speed=0.569x <text:s text:c="3"/></text:p>
      <text:p text:style-name="Standard">frame= 5534 fps= 14 q=4.1 size= <text:s/>229064kB time=00:03:50.65 bitrate=8135.5kbits/s dup=0 drop=4 speed=0.568x <text:s text:c="3"/></text:p>
      <text:p text:style-name="Standard">frame= 5539 fps= 14 q=4.0 size= <text:s/>229350kB time=00:03:50.89 bitrate=8137.2kbits/s dup=0 drop=4 speed=0.568x <text:s text:c="3"/></text:p>
      <text:p text:style-name="Standard">frame= 5544 fps= 14 q=3.4 size= <text:s/>229596kB time=00:03:51.10 bitrate=8138.3kbits/s dup=0 drop=4 speed=0.568x <text:s text:c="3"/></text:p>
      <text:p text:style-name="Standard">frame= 5549 fps= 14 q=3.6 size= <text:s/>229820kB time=00:03:51.32 bitrate=8138.7kbits/s dup=0 drop=4 speed=0.568x <text:s text:c="3"/></text:p>
      <text:p text:style-name="Standard">frame= 5553 fps= 14 q=3.0 size= <text:s/>229972kB time=00:03:51.44 bitrate=8139.8kbits/s dup=0 drop=4 speed=0.567x <text:s text:c="3"/></text:p>
      <text:p text:style-name="Standard">frame= 5558 fps= 14 q=4.1 size= <text:s/>230222kB time=00:03:51.66 bitrate=8141.1kbits/s dup=0 drop=4 speed=0.567x <text:s text:c="3"/></text:p>
      <text:p text:style-name="Standard">frame= 5562 fps= 14 q=3.9 size= <text:s/>230410kB time=00:03:51.82 bitrate=8141.8kbits/s dup=0 drop=4 speed=0.567x <text:s text:c="3"/></text:p>
      <text:p text:style-name="Standard">frame= 5567 fps= 14 q=3.7 size= <text:s/>230650kB time=00:03:52.04 bitrate=8142.7kbits/s dup=0 drop=4 speed=0.566x <text:s text:c="3"/></text:p>
      <text:p text:style-name="Standard">frame= 5572 fps= 14 q=5.5 size= <text:s/>230932kB time=00:03:52.26 bitrate=8145.1kbits/s dup=0 drop=4 speed=0.566x <text:s text:c="3"/></text:p>
      <text:p text:style-name="Standard">frame= 5576 fps= 14 q=4.2 size= <text:s/>231126kB time=00:03:52.42 bitrate=8146.0kbits/s dup=0 drop=4 speed=0.566x <text:s text:c="3"/></text:p>
      <text:p text:style-name="Standard">frame= 5581 fps= 14 q=4.7 size= <text:s/>231382kB time=00:03:52.64 bitrate=8147.5kbits/s dup=0 drop=4 speed=0.566x <text:s text:c="3"/></text:p>
      <text:p text:style-name="Standard">frame= 5585 fps= 14 q=3.4 size= <text:s/>231564kB time=00:03:52.81 bitrate=8148.0kbits/s dup=0 drop=4 speed=0.565x <text:s text:c="3"/></text:p>
      <text:p text:style-name="Standard">frame= 5589 fps= 14 q=2.5 size= <text:s/>231762kB time=00:03:52.98 bitrate=8149.1kbits/s dup=0 drop=4 speed=0.565x <text:s text:c="3"/></text:p>
      <text:p text:style-name="Standard">frame= 5595 fps= 14 q=4.7 size= <text:s/>232014kB time=00:03:53.19 bitrate=8150.6kbits/s dup=0 drop=4 speed=0.565x <text:s text:c="3"/></text:p>
      <text:p text:style-name="Standard">frame= 5599 fps= 14 q=4.3 size= <text:s/>232196kB time=00:03:53.36 bitrate=8150.9kbits/s dup=0 drop=4 speed=0.564x <text:s text:c="3"/></text:p>
      <text:p text:style-name="Standard">frame= 5604 fps= 14 q=3.8 size= <text:s/>232436kB time=00:03:53.58 bitrate=8151.8kbits/s dup=0 drop=4 speed=0.564x <text:s text:c="3"/></text:p>
      <text:p text:style-name="Standard">frame= 5609 fps= 14 q=2.6 size= <text:s/>232724kB time=00:03:53.82 bitrate=8153.5kbits/s dup=0 drop=4 speed=0.564x <text:s text:c="3"/></text:p>
      <text:p text:style-name="Standard">frame= 5614 fps= 14 q=9.2 size= <text:s/>232962kB time=00:03:54.03 bitrate=8154.3kbits/s dup=0 drop=4 speed=0.564x <text:s text:c="3"/></text:p>
      <text:p text:style-name="Standard">frame= 5619 fps= 14 q=4.1 size= <text:s/>233170kB time=00:03:54.20 bitrate=8155.8kbits/s dup=0 drop=4 speed=0.563x <text:s text:c="3"/></text:p>
      <text:p text:style-name="Standard"><text:soft-page-break/>frame= 5624 fps= 14 q=3.3 size= <text:s/>233454kB time=00:03:54.44 bitrate=8157.3kbits/s dup=0 drop=4 speed=0.563x <text:s text:c="3"/></text:p>
      <text:p text:style-name="Standard">frame= 5630 fps= 14 q=4.1 size= <text:s/>233714kB time=00:03:54.66 bitrate=8158.9kbits/s dup=0 drop=4 speed=0.563x <text:s text:c="3"/></text:p>
      <text:p text:style-name="Standard">frame= 5635 fps= 14 q=3.3 size= <text:s/>234002kB time=00:03:54.90 bitrate=8160.6kbits/s dup=0 drop=4 speed=0.563x <text:s text:c="3"/></text:p>
      <text:p text:style-name="Standard">frame= 5640 fps= 13 q=3.4 size= <text:s/>234232kB time=00:03:55.11 bitrate=8161.1kbits/s dup=0 drop=4 speed=0.563x <text:s text:c="3"/></text:p>
      <text:p text:style-name="Standard">frame= 5645 fps= 13 q=3.1 size= <text:s/>234406kB time=00:03:55.28 bitrate=8161.4kbits/s dup=0 drop=4 speed=0.562x <text:s text:c="3"/></text:p>
      <text:p text:style-name="Standard">frame= 5651 fps= 13 q=3.7 size= <text:s/>234756kB time=00:03:55.57 bitrate=8163.6kbits/s dup=0 drop=4 speed=0.562x <text:s text:c="3"/></text:p>
      <text:p text:style-name="Standard">frame= 5656 fps= 13 q=5.5 size= <text:s/>234964kB time=00:03:55.73 bitrate=8165.2kbits/s dup=0 drop=4 speed=0.562x <text:s text:c="3"/></text:p>
      <text:p text:style-name="Standard">frame= 5660 fps= 13 q=4.4 size= <text:s/>235160kB time=00:03:55.90 bitrate=8166.0kbits/s dup=0 drop=4 speed=0.561x <text:s text:c="3"/></text:p>
      <text:p text:style-name="Standard">frame= 5665 fps= 13 q=5.0 size= <text:s/>235440kB time=00:03:56.14 bitrate=8167.4kbits/s dup=0 drop=4 speed=0.561x <text:s text:c="3"/></text:p>
      <text:p text:style-name="Standard">frame= 5670 fps= 13 q=3.8 size= <text:s/>235630kB time=00:03:56.34 bitrate=8167.3kbits/s dup=0 drop=4 speed=0.561x <text:s text:c="3"/></text:p>
      <text:p text:style-name="Standard">frame= 5674 fps= 13 q=9.5 size= <text:s/>235812kB time=00:03:56.50 bitrate=8167.8kbits/s dup=0 drop=4 speed=0.561x <text:s text:c="3"/></text:p>
      <text:p text:style-name="Standard">frame= 5678 fps= 13 q=5.0 size= <text:s/>236060kB time=00:03:56.67 bitrate=8170.6kbits/s dup=0 drop=4 speed=0.561x <text:s text:c="3"/></text:p>
      <text:p text:style-name="Standard">frame= 5683 fps= 13 q=3.5 size= <text:s/>236324kB time=00:03:56.89 bitrate=8172.3kbits/s dup=0 drop=4 speed=0.56x <text:s text:c="3"/></text:p>
      <text:p text:style-name="Standard">frame= 5688 fps= 13 q=3.8 size= <text:s/>236538kB time=00:03:57.10 bitrate=8172.2kbits/s dup=0 drop=4 speed=0.56x <text:s text:c="3"/></text:p>
      <text:p text:style-name="Standard">frame= 5693 fps= 13 q=2.9 size= <text:s/>236722kB time=00:03:57.30 bitrate=8172.0kbits/s dup=0 drop=4 speed=0.56x <text:s text:c="3"/></text:p>
      <text:p text:style-name="Standard">frame= 5697 fps= 13 q=4.1 size= <text:s/>236968kB time=00:03:57.49 bitrate=8173.9kbits/s dup=0 drop=4 speed=0.559x <text:s text:c="3"/></text:p>
      <text:p text:style-name="Standard">frame= 5702 fps= 13 q=3.9 size= <text:s/>237228kB time=00:03:57.68 bitrate=8176.2kbits/s dup=0 drop=4 speed=0.559x <text:s text:c="3"/></text:p>
      <text:p text:style-name="Standard">frame= 5707 fps= 13 q=4.0 size= <text:s/>237472kB time=00:03:57.90 bitrate=8177.2kbits/s dup=0 drop=4 speed=0.559x <text:s text:c="3"/></text:p>
      <text:p text:style-name="Standard">frame= 5712 fps= 13 q=3.5 size= <text:s/>237698kB time=00:03:58.11 bitrate=8177.6kbits/s dup=0 drop=4 speed=0.559x <text:s text:c="3"/></text:p>
      <text:p text:style-name="Standard">frame= 5717 fps= 13 q=3.3 size= <text:s/>237940kB time=00:03:58.30 bitrate=8179.3kbits/s dup=0 drop=4 speed=0.558x <text:s text:c="3"/></text:p>
      <text:p text:style-name="Standard">frame= 5723 fps= 13 q=3.5 size= <text:s/>238224kB time=00:03:58.57 bitrate=8180.0kbits/s dup=0 drop=4 speed=0.558x <text:s text:c="3"/></text:p>
      <text:p text:style-name="Standard">frame= 5728 fps= 13 q=5.8 size= <text:s/>238464kB time=00:03:58.76 bitrate=8181.6kbits/s dup=0 drop=4 speed=0.558x <text:s text:c="3"/></text:p>
      <text:p text:style-name="Standard">frame= 5733 fps= 13 q=2.9 size= <text:s/>238718kB time=00:03:58.98 bitrate=8183.0kbits/s dup=0 drop=4 speed=0.558x <text:s text:c="3"/></text:p>
      <text:p text:style-name="Standard">frame= 5738 fps= 13 q=4.7 size= <text:s/>238948kB time=00:03:59.19 bitrate=8183.4kbits/s dup=0 drop=4 speed=0.557x <text:s text:c="3"/></text:p>
      <text:p text:style-name="Standard">frame= 5743 fps= 13 q=4.2 size= <text:s/>239206kB time=00:03:59.38 bitrate=8185.7kbits/s dup=0 drop=4 speed=0.557x <text:s text:c="3"/></text:p>
      <text:p text:style-name="Standard">frame= 5748 fps= 13 q=3.7 size= <text:s/>239438kB time=00:03:59.60 bitrate=8186.3kbits/s dup=0 drop=4 speed=0.557x <text:s text:c="3"/></text:p>
      <text:p text:style-name="Standard">frame= 5753 fps= 13 q=3.0 size= <text:s/>239686kB time=00:03:59.82 bitrate=8187.4kbits/s dup=0 drop=4 speed=0.557x <text:s text:c="3"/></text:p>
      <text:p text:style-name="Standard">frame= 5758 fps= 13 q=10.4 size= <text:s/>239922kB time=00:04:00.01 bitrate=8188.9kbits/s dup=0 drop=4 speed=0.556x <text:s text:c="3"/></text:p>
      <text:p text:style-name="Standard">frame= 5763 fps= 13 q=3.5 size= <text:s/>240180kB time=00:04:00.22 bitrate=8190.3kbits/s dup=0 drop=4 speed=0.556x <text:s text:c="3"/></text:p>
      <text:p text:style-name="Standard">frame= 5769 fps= 13 q=3.3 size= <text:s/>240402kB time=00:04:00.46 bitrate=8189.7kbits/s dup=0 drop=4 speed=0.556x <text:s text:c="3"/></text:p>
      <text:p text:style-name="Standard">frame= 5775 fps= 13 q=4.9 size= <text:s/>240738kB time=00:04:00.73 bitrate=8192.1kbits/s dup=0 drop=4 speed=0.556x <text:s text:c="3"/></text:p>
      <text:p text:style-name="Standard">frame= 5780 fps= 13 q=3.5 size= <text:s/>240930kB time=00:04:00.92 bitrate=8192.1kbits/s dup=0 drop=4 speed=0.556x <text:s text:c="3"/></text:p>
      <text:p text:style-name="Standard">frame= 5786 fps= 13 q=4.6 size= <text:s/>241220kB time=00:04:01.15 bitrate=8194.1kbits/s dup=0 drop=4 speed=0.555x <text:s text:c="3"/></text:p>
      <text:p text:style-name="Standard">frame= 5790 fps= 13 q=3.6 size= <text:s/>241456kB time=00:04:01.35 bitrate=8195.3kbits/s dup=0 drop=4 speed=0.555x <text:s text:c="3"/></text:p>
      <text:p text:style-name="Standard">frame= 5796 fps= 13 q=2.5 size= <text:s/>241680kB time=00:04:01.62 bitrate=8194.0kbits/s dup=0 drop=4 speed=0.555x <text:s text:c="3"/></text:p>
      <text:p text:style-name="Standard">frame= 5803 fps= 13 q=2.0 size= <text:s/>241992kB time=00:04:01.90 bitrate=8194.8kbits/s dup=0 drop=4 speed=0.555x <text:s text:c="3"/></text:p>
      <text:p text:style-name="Standard">frame= 5810 fps= 13 q=2.5 size= <text:s/>242214kB time=00:04:02.17 bitrate=8193.4kbits/s dup=0 drop=4 speed=0.555x <text:s text:c="3"/></text:p>
      <text:p text:style-name="Standard">frame= 5819 fps= 13 q=2.5 size= <text:s/>242584kB time=00:04:02.53 bitrate=8193.7kbits/s dup=0 drop=4 speed=0.555x <text:s text:c="3"/></text:p>
      <text:p text:style-name="Standard">frame= 5825 fps= 13 q=2.5 size= <text:s/>242822kB time=00:04:02.82 bitrate=8192.0kbits/s dup=0 drop=4 speed=0.555x <text:s text:c="3"/></text:p>
      <text:p text:style-name="Standard">frame= 5834 fps= 13 q=2.5 size= <text:s/>243166kB time=00:04:03.20 bitrate=8190.7kbits/s dup=0 drop=4 speed=0.555x <text:s text:c="3"/></text:p>
      <text:p text:style-name="Standard">frame= 5843 fps= 13 q=2.5 size= <text:s/>243514kB time=00:04:03.53 bitrate=8191.3kbits/s dup=0 drop=4 speed=0.555x <text:s text:c="3"/></text:p>
      <text:p text:style-name="Standard">frame= 5850 fps= 13 q=2.5 size= <text:s/>243782kB time=00:04:03.85 bitrate=8189.6kbits/s dup=0 drop=4 speed=0.555x <text:s text:c="3"/></text:p>
      <text:p text:style-name="Standard">frame= 5857 fps= 13 q=2.0 size= <text:s/>244074kB time=00:04:04.16 bitrate=8188.9kbits/s dup=0 drop=4 speed=0.555x <text:s text:c="3"/></text:p>
      <text:p text:style-name="Standard">frame= 5864 fps= 13 q=2.5 size= <text:s/>244320kB time=00:04:04.45 bitrate=8187.5kbits/s dup=0 drop=4 speed=0.555x <text:s text:c="3"/></text:p>
      <text:p text:style-name="Standard">frame= 5872 fps= 13 q=2.0 size= <text:s/>244652kB time=00:04:04.78 bitrate=8187.4kbits/s dup=0 drop=4 speed=0.555x <text:s text:c="3"/></text:p>
      <text:p text:style-name="Standard">frame= 5880 fps= 13 q=2.5 size= <text:s/>244922kB time=00:04:05.10 bitrate=8186.0kbits/s dup=0 drop=4 speed=0.555x <text:s text:c="3"/></text:p>
      <text:p text:style-name="Standard">frame= 5887 fps= 13 q=2.0 size= <text:s/>245180kB time=00:04:05.38 bitrate=8185.0kbits/s dup=0 drop=4 speed=0.555x <text:s text:c="3"/></text:p>
      <text:p text:style-name="Standard">frame= 5897 fps= 13 q=2.5 size= <text:s/>245566kB time=00:04:05.78 bitrate=8184.6kbits/s dup=0 drop=4 speed=0.556x <text:s text:c="3"/></text:p>
      <text:p text:style-name="Standard">frame= 5904 fps= 13 q=2.5 size= <text:s/>245842kB time=00:04:06.07 bitrate=8184.1kbits/s dup=0 drop=4 speed=0.556x <text:s text:c="3"/></text:p>
      <text:p text:style-name="Standard">frame= 5909 fps= 13 q=2.5 size= <text:s/>246066kB time=00:04:06.32 bitrate=8183.4kbits/s dup=0 drop=4 speed=0.556x <text:s text:c="3"/></text:p>
      <text:p text:style-name="Standard">frame= 5917 fps= 13 q=2.0 size= <text:s/>246342kB time=00:04:06.63 bitrate=8182.2kbits/s dup=0 drop=4 speed=0.556x <text:s text:c="3"/></text:p>
      <text:p text:style-name="Standard">frame= 5926 fps= 13 q=2.6 size= <text:s/>246744kB time=00:04:07.02 bitrate=8182.8kbits/s dup=0 drop=4 speed=0.556x <text:s text:c="3"/></text:p>
      <text:p text:style-name="Standard">frame= 5933 fps= 13 q=2.5 size= <text:s/>246956kB time=00:04:07.30 bitrate=8180.3kbits/s dup=0 drop=4 speed=0.556x <text:s text:c="3"/></text:p>
      <text:p text:style-name="Standard">frame= 5940 fps= 13 q=2.5 size= <text:s/>247258kB time=00:04:07.62 bitrate=8180.0kbits/s dup=0 drop=4 speed=0.556x <text:s text:c="3"/></text:p>
      <text:p text:style-name="Standard"><text:soft-page-break/>frame= 5948 fps= 13 q=2.5 size= <text:s/>247562kB time=00:04:07.95 bitrate=8178.9kbits/s dup=0 drop=4 speed=0.556x <text:s text:c="3"/></text:p>
      <text:p text:style-name="Standard">frame= 5956 fps= 13 q=2.0 size= <text:s/>247840kB time=00:04:08.26 bitrate=8177.8kbits/s dup=0 drop=4 speed=0.556x <text:s text:c="3"/></text:p>
      <text:p text:style-name="Standard">frame= 5964 fps= 13 q=2.5 size= <text:s/>248176kB time=00:04:08.62 bitrate=8177.0kbits/s dup=0 drop=4 speed=0.556x <text:s text:c="3"/></text:p>
      <text:p text:style-name="Standard">frame= 5970 fps= 13 q=2.5 size= <text:s/>248402kB time=00:04:08.86 bitrate=8176.6kbits/s dup=0 drop=4 speed=0.556x <text:s text:c="3"/></text:p>
      <text:p text:style-name="Standard">frame= 5978 fps= 13 q=2.5 size= <text:s/>248690kB time=00:04:09.18 bitrate=8175.8kbits/s dup=0 drop=4 speed=0.556x <text:s text:c="3"/></text:p>
      <text:p text:style-name="Standard">frame= 5986 fps= 13 q=2.5 size= <text:s/>249062kB time=00:04:09.54 bitrate=8176.2kbits/s dup=0 drop=4 speed=0.556x <text:s text:c="3"/></text:p>
      <text:p text:style-name="Standard">frame= 5992 fps= 13 q=2.0 size= <text:s/>249270kB time=00:04:09.78 bitrate=8175.2kbits/s dup=0 drop=4 speed=0.556x <text:s text:c="3"/></text:p>
      <text:p text:style-name="Standard">frame= 6000 fps= 13 q=2.5 size= <text:s/>249558kB time=00:04:10.11 bitrate=8173.7kbits/s dup=0 drop=4 speed=0.556x <text:s text:c="3"/></text:p>
      <text:p text:style-name="Standard">frame= 6008 fps= 13 q=2.5 size= <text:s/>249832kB time=00:04:10.42 bitrate=8172.4kbits/s dup=0 drop=4 speed=0.556x <text:s text:c="3"/></text:p>
      <text:p text:style-name="Standard">frame= 6015 fps= 13 q=2.5 size= <text:s/>250110kB time=00:04:10.71 bitrate=8172.1kbits/s dup=0 drop=4 speed=0.556x <text:s text:c="3"/></text:p>
      <text:p text:style-name="Standard">frame= 6022 fps= 13 q=2.7 size= <text:s/>250452kB time=00:04:11.02 bitrate=8173.1kbits/s dup=0 drop=4 speed=0.556x <text:s text:c="3"/></text:p>
      <text:p text:style-name="Standard">frame= 6028 fps= 13 q=2.0 size= <text:s/>250618kB time=00:04:11.26 bitrate=8170.7kbits/s dup=0 drop=4 speed=0.556x <text:s text:c="3"/></text:p>
      <text:p text:style-name="Standard">frame= 6035 fps= 13 q=2.5 size= <text:s/>250946kB time=00:04:11.58 bitrate=8171.3kbits/s dup=0 drop=4 speed=0.556x <text:s text:c="3"/></text:p>
      <text:p text:style-name="Standard">frame= 6041 fps= 13 q=2.5 size= <text:s/>251182kB time=00:04:11.82 bitrate=8171.2kbits/s dup=0 drop=4 speed=0.556x <text:s text:c="3"/></text:p>
      <text:p text:style-name="Standard">frame= 6047 fps= 13 q=2.5 size= <text:s/>251434kB time=00:04:12.08 bitrate=8170.8kbits/s dup=0 drop=4 speed=0.556x <text:s text:c="3"/></text:p>
      <text:p text:style-name="Standard">frame= 6054 fps= 13 q=2.5 size= <text:s/>251670kB time=00:04:12.34 bitrate=8169.9kbits/s dup=0 drop=4 speed=0.556x <text:s text:c="3"/></text:p>
      <text:p text:style-name="Standard">frame= 6061 fps= 13 q=2.0 size= <text:s/>252020kB time=00:04:12.66 bitrate=8171.2kbits/s dup=0 drop=4 speed=0.556x <text:s text:c="3"/></text:p>
      <text:p text:style-name="Standard">frame= 6067 fps= 13 q=2.0 size= <text:s/>252260kB time=00:04:12.90 bitrate=8171.2kbits/s dup=0 drop=4 speed=0.556x <text:s text:c="3"/></text:p>
      <text:p text:style-name="Standard">frame= 6074 fps= 13 q=2.5 size= <text:s/>252494kB time=00:04:13.18 bitrate=8169.5kbits/s dup=0 drop=4 speed=0.555x <text:s text:c="3"/></text:p>
      <text:p text:style-name="Standard">frame= 6080 fps= 13 q=2.5 size= <text:s/>252750kB time=00:04:13.42 bitrate=8170.0kbits/s dup=0 drop=4 speed=0.555x <text:s text:c="3"/></text:p>
      <text:p text:style-name="Standard">frame= 6086 fps= 13 q=2.5 size= <text:s/>253040kB time=00:04:13.71 bitrate=8170.1kbits/s dup=0 drop=4 speed=0.555x <text:s text:c="3"/></text:p>
      <text:p text:style-name="Standard">frame= 6092 fps= 13 q=2.5 size= <text:s/>253288kB time=00:04:13.95 bitrate=8170.4kbits/s dup=0 drop=4 speed=0.555x <text:s text:c="3"/></text:p>
      <text:p text:style-name="Standard">frame= 6098 fps= 13 q=2.5 size= <text:s/>253572kB time=00:04:14.19 bitrate=8171.8kbits/s dup=0 drop=4 speed=0.555x <text:s text:c="3"/></text:p>
      <text:p text:style-name="Standard">frame= 6104 fps= 13 q=2.5 size= <text:s/>253810kB time=00:04:14.43 bitrate=8171.8kbits/s dup=0 drop=4 speed=0.555x <text:s text:c="3"/></text:p>
      <text:p text:style-name="Standard">frame= 6111 fps= 13 q=2.5 size= <text:s/>254154kB time=00:04:14.74 bitrate=8172.8kbits/s dup=0 drop=4 speed=0.555x <text:s text:c="3"/></text:p>
      <text:p text:style-name="Standard">frame= 6119 fps= 13 q=2.5 size= <text:s/>254464kB time=00:04:15.06 bitrate=8172.8kbits/s dup=0 drop=4 speed=0.555x <text:s text:c="3"/></text:p>
      <text:p text:style-name="Standard">frame= 6126 fps= 13 q=2.5 size= <text:s/>254708kB time=00:04:15.34 bitrate=8171.4kbits/s dup=0 drop=4 speed=0.555x <text:s text:c="3"/></text:p>
      <text:p text:style-name="Standard">frame= 6134 fps= 13 q=2.5 size= <text:s/>255058kB time=00:04:15.70 bitrate=8171.1kbits/s dup=0 drop=4 speed=0.555x <text:s text:c="3"/></text:p>
      <text:p text:style-name="Standard">frame= 6141 fps= 13 q=2.5 size= <text:s/>255288kB time=00:04:15.96 bitrate=8170.4kbits/s dup=0 drop=4 speed=0.555x <text:s text:c="3"/></text:p>
      <text:p text:style-name="Standard">frame= 6147 fps= 13 q=2.5 size= <text:s/>255566kB time=00:04:16.26 bitrate=8169.8kbits/s dup=0 drop=4 speed=0.555x <text:s text:c="3"/></text:p>
      <text:p text:style-name="Standard">frame= 6156 fps= 13 q=2.5 size= <text:s/>255892kB time=00:04:16.59 bitrate=8169.5kbits/s dup=0 drop=4 speed=0.555x <text:s text:c="3"/></text:p>
      <text:p text:style-name="Standard">frame= 6162 fps= 13 q=2.5 size= <text:s/>256154kB time=00:04:16.88 bitrate=8168.7kbits/s dup=0 drop=4 speed=0.555x <text:s text:c="3"/></text:p>
      <text:p text:style-name="Standard">frame= 6169 fps= 13 q=2.0 size= <text:s/>256396kB time=00:04:17.14 bitrate=8168.0kbits/s dup=0 drop=4 speed=0.555x <text:s text:c="3"/></text:p>
      <text:p text:style-name="Standard">frame= 6176 fps= 13 q=2.5 size= <text:s/>256674kB time=00:04:17.42 bitrate=8168.1kbits/s dup=0 drop=4 speed=0.555x <text:s text:c="3"/></text:p>
      <text:p text:style-name="Standard">frame= 6182 fps= 13 q=2.5 size= <text:s/>256952kB time=00:04:17.72 bitrate=8167.4kbits/s dup=0 drop=4 speed=0.555x <text:s text:c="3"/></text:p>
      <text:p text:style-name="Standard">frame= 6188 fps= 13 q=2.5 size= <text:s/>257176kB time=00:04:17.96 bitrate=8166.9kbits/s dup=0 drop=4 speed=0.555x <text:s text:c="3"/></text:p>
      <text:p text:style-name="Standard">frame= 6195 fps= 13 q=2.5 size= <text:s/>257418kB time=00:04:18.22 bitrate=8166.2kbits/s dup=0 drop=4 speed=0.555x <text:s text:c="3"/></text:p>
      <text:p text:style-name="Standard">frame= 6202 fps= 13 q=1.6 size= <text:s/>257750kB time=00:04:18.51 bitrate=8167.7kbits/s dup=0 drop=4 speed=0.555x <text:s text:c="3"/></text:p>
      <text:p text:style-name="Standard">frame= 6210 fps= 13 q=2.5 size= <text:s/>258098kB time=00:04:18.87 bitrate=8167.3kbits/s dup=0 drop=4 speed=0.555x <text:s text:c="3"/></text:p>
      <text:p text:style-name="Standard">frame= 6217 fps= 13 q=4.4 size= <text:s/>258460kB time=00:04:19.13 bitrate=8170.7kbits/s dup=0 drop=4 speed=0.555x <text:s text:c="3"/></text:p>
      <text:p text:style-name="Standard">frame= 6221 fps= 13 q=2.5 size= <text:s/>258698kB time=00:04:19.30 bitrate=8172.7kbits/s dup=0 drop=4 speed=0.554x <text:s text:c="3"/></text:p>
      <text:p text:style-name="Standard">frame= 6228 fps= 13 q=2.5 size= <text:s/>259016kB time=00:04:19.64 bitrate=8172.1kbits/s dup=0 drop=4 speed=0.554x <text:s text:c="3"/></text:p>
      <text:p text:style-name="Standard">frame= 6234 fps= 13 q=2.5 size= <text:s/>259266kB time=00:04:19.88 bitrate=8172.5kbits/s dup=0 drop=4 speed=0.554x <text:s text:c="3"/></text:p>
      <text:p text:style-name="Standard">frame= 6240 fps= 13 q=2.5 size= <text:s/>259528kB time=00:04:20.12 bitrate=8173.2kbits/s dup=0 drop=4 speed=0.554x <text:s text:c="3"/></text:p>
      <text:p text:style-name="Standard">frame= 6246 fps= 13 q=2.5 size= <text:s/>259782kB time=00:04:20.36 bitrate=8173.6kbits/s dup=0 drop=4 speed=0.554x <text:s text:c="3"/></text:p>
      <text:p text:style-name="Standard">frame= 6252 fps= 13 q=2.5 size= <text:s/>260040kB time=00:04:20.60 bitrate=8174.2kbits/s dup=0 drop=4 speed=0.554x <text:s text:c="3"/></text:p>
      <text:p text:style-name="Standard">frame= 6258 fps= 13 q=2.5 size= <text:s/>260344kB time=00:04:20.89 bitrate=8174.7kbits/s dup=0 drop=4 speed=0.554x <text:s text:c="3"/></text:p>
      <text:p text:style-name="Standard">frame= 6264 fps= 13 q=2.5 size= <text:s/>260608kB time=00:04:21.13 bitrate=8175.5kbits/s dup=0 drop=4 speed=0.554x <text:s text:c="3"/></text:p>
      <text:p text:style-name="Standard">frame= 6270 fps= 13 q=2.5 size= <text:s/>260880kB time=00:04:21.37 bitrate=8176.5kbits/s dup=0 drop=4 speed=0.553x <text:s text:c="3"/></text:p>
      <text:p text:style-name="Standard">frame= 6276 fps= 13 q=2.5 size= <text:s/>261144kB time=00:04:21.61 bitrate=8177.3kbits/s dup=0 drop=5 speed=0.553x <text:s text:c="3"/></text:p>
      <text:p text:style-name="Standard">frame= 6282 fps= 13 q=2.5 size= <text:s/>261414kB time=00:04:21.85 bitrate=8178.2kbits/s dup=0 drop=5 speed=0.553x <text:s text:c="3"/></text:p>
      <text:p text:style-name="Standard">frame= 6288 fps= 13 q=2.5 size= <text:s/>261718kB time=00:04:22.14 bitrate=8178.8kbits/s dup=0 drop=5 speed=0.553x <text:s text:c="3"/></text:p>
      <text:p text:style-name="Standard">frame= 6294 fps= 13 q=2.5 size= <text:s/>261994kB time=00:04:22.38 bitrate=8179.9kbits/s dup=0 drop=5 speed=0.553x <text:s text:c="3"/></text:p>
      <text:p text:style-name="Standard">frame= 6299 fps= 13 q=2.5 size= <text:s/>262252kB time=00:04:22.59 bitrate=8181.2kbits/s dup=0 drop=5 speed=0.553x <text:s text:c="3"/></text:p>
      <text:p text:style-name="Standard"><text:soft-page-break/>frame= 6304 fps= 13 q=2.7 size= <text:s/>262504kB time=00:04:22.81 bitrate=8182.3kbits/s dup=0 drop=5 speed=0.552x <text:s text:c="3"/></text:p>
      <text:p text:style-name="Standard">frame= 6309 fps= 13 q=2.5 size= <text:s/>262692kB time=00:04:23.00 bitrate=8182.2kbits/s dup=0 drop=5 speed=0.552x <text:s text:c="3"/></text:p>
      <text:p text:style-name="Standard">frame= 6315 fps= 13 q=2.5 size= <text:s/>263026kB time=00:04:23.24 bitrate=8185.2kbits/s dup=0 drop=5 speed=0.552x <text:s text:c="3"/></text:p>
      <text:p text:style-name="Standard">frame= 6321 fps= 13 q=2.5 size= <text:s/>263268kB time=00:04:23.50 bitrate=8184.5kbits/s dup=0 drop=5 speed=0.552x <text:s text:c="3"/></text:p>
      <text:p text:style-name="Standard">frame= 6328 fps= 13 q=3.3 size= <text:s/>263612kB time=00:04:23.76 bitrate=8187.3kbits/s dup=0 drop=5 speed=0.552x <text:s text:c="3"/></text:p>
      <text:p text:style-name="Standard">frame= 6333 fps= 13 q=2.5 size= <text:s/>263864kB time=00:04:24.01 bitrate=8187.3kbits/s dup=0 drop=5 speed=0.552x <text:s text:c="3"/></text:p>
      <text:p text:style-name="Standard">frame= 6339 fps= 13 q=2.5 size= <text:s/>264144kB time=00:04:24.22 bitrate=8189.3kbits/s dup=0 drop=5 speed=0.551x <text:s text:c="3"/></text:p>
      <text:p text:style-name="Standard">frame= 6344 fps= 13 q=2.5 size= <text:s/>264442kB time=00:04:24.46 bitrate=8191.1kbits/s dup=0 drop=5 speed=0.551x <text:s text:c="3"/></text:p>
      <text:p text:style-name="Standard">frame= 6350 fps= 13 q=2.5 size= <text:s/>264748kB time=00:04:24.70 bitrate=8193.2kbits/s dup=0 drop=5 speed=0.551x <text:s text:c="3"/></text:p>
      <text:p text:style-name="Standard">frame= 6355 fps= 13 q=2.8 size= <text:s/>264986kB time=00:04:24.92 bitrate=8193.9kbits/s dup=0 drop=5 speed=0.551x <text:s text:c="3"/></text:p>
      <text:p text:style-name="Standard">frame= 6360 fps= 13 q=2.5 size= <text:s/>265230kB time=00:04:25.14 bitrate=8194.7kbits/s dup=0 drop=5 speed=0.551x <text:s text:c="3"/></text:p>
      <text:p text:style-name="Standard">frame= 6365 fps= 13 q=2.5 size= <text:s/>265438kB time=00:04:25.30 bitrate=8196.0kbits/s dup=0 drop=5 speed=0.551x <text:s text:c="3"/></text:p>
      <text:p text:style-name="Standard">frame= 6369 fps= 13 q=2.9 size= <text:s/>265686kB time=00:04:25.52 bitrate=8196.9kbits/s dup=0 drop=5 speed=0.55x <text:s text:c="3"/></text:p>
      <text:p text:style-name="Standard">frame= 6375 fps= 13 q=3.2 size= <text:s/>265990kB time=00:04:25.76 bitrate=8198.9kbits/s dup=0 drop=5 speed=0.55x <text:s text:c="3"/></text:p>
      <text:p text:style-name="Standard">frame= 6380 fps= 13 q=3.4 size= <text:s/>266220kB time=00:04:25.98 bitrate=8199.3kbits/s dup=0 drop=5 speed=0.55x <text:s text:c="3"/></text:p>
      <text:p text:style-name="Standard">frame= 6386 fps= 13 q=3.7 size= <text:s/>266518kB time=00:04:26.22 bitrate=8201.1kbits/s dup=0 drop=5 speed=0.55x <text:s text:c="3"/></text:p>
      <text:p text:style-name="Standard">frame= 6391 fps= 13 q=4.4 size= <text:s/>266748kB time=00:04:26.43 bitrate=8201.5kbits/s dup=0 drop=5 speed=0.55x <text:s text:c="3"/></text:p>
      <text:p text:style-name="Standard">frame= 6396 fps= 13 q=4.0 size= <text:s/>266988kB time=00:04:26.62 bitrate=8203.0kbits/s dup=0 drop=5 speed=0.549x <text:s text:c="3"/></text:p>
      <text:p text:style-name="Standard">frame= 6401 fps= 13 q=2.7 size= <text:s/>267224kB time=00:04:26.84 bitrate=8203.6kbits/s dup=0 drop=5 speed=0.549x <text:s text:c="3"/></text:p>
      <text:p text:style-name="Standard">frame= 6407 fps= 13 q=2.8 size= <text:s/>267528kB time=00:04:27.08 bitrate=8205.6kbits/s dup=0 drop=5 speed=0.549x <text:s text:c="3"/></text:p>
      <text:p text:style-name="Standard">frame= 6411 fps= 13 q=4.1 size= <text:s/>267720kB time=00:04:27.25 bitrate=8206.3kbits/s dup=0 drop=5 speed=0.549x <text:s text:c="3"/></text:p>
      <text:p text:style-name="Standard">frame= 6416 fps= 13 q=3.5 size= <text:s/>267960kB time=00:04:27.46 bitrate=8207.0kbits/s dup=0 drop=5 speed=0.548x <text:s text:c="3"/></text:p>
      <text:p text:style-name="Standard">frame= 6421 fps= 13 q=5.9 size= <text:s/>268190kB time=00:04:27.68 bitrate=8207.4kbits/s dup=0 drop=5 speed=0.548x <text:s text:c="3"/></text:p>
      <text:p text:style-name="Standard">frame= 6426 fps= 13 q=3.1 size= <text:s/>268436kB time=00:04:27.87 bitrate=8209.1kbits/s dup=0 drop=5 speed=0.548x <text:s text:c="3"/></text:p>
      <text:p text:style-name="Standard">frame= 6431 fps= 13 q=2.5 size= <text:s/>268672kB time=00:04:28.09 bitrate=8209.7kbits/s dup=0 drop=5 speed=0.548x <text:s text:c="3"/></text:p>
      <text:p text:style-name="Standard">frame= 6437 fps= 13 q=2.5 size= <text:s/>268958kB time=00:04:28.33 bitrate=8211.1kbits/s dup=0 drop=5 speed=0.548x <text:s text:c="3"/></text:p>
      <text:p text:style-name="Standard">frame= 6443 fps= 13 q=2.7 size= <text:s/>269266kB time=00:04:28.59 bitrate=8212.4kbits/s dup=0 drop=5 speed=0.548x <text:s text:c="3"/></text:p>
      <text:p text:style-name="Standard">frame= 6448 fps= 13 q=4.3 size= <text:s/>269458kB time=00:04:28.78 bitrate=8212.4kbits/s dup=0 drop=5 speed=0.547x <text:s text:c="3"/></text:p>
      <text:p text:style-name="Standard">frame= 6454 fps= 13 q=9.3 size= <text:s/>269742kB time=00:04:29.01 bitrate=8214.0kbits/s dup=0 drop=5 speed=0.547x <text:s text:c="3"/></text:p>
      <text:p text:style-name="Standard">frame= 6459 fps= 13 q=3.8 size= <text:s/>269990kB time=00:04:29.24 bitrate=8214.6kbits/s dup=0 drop=5 speed=0.547x <text:s text:c="3"/></text:p>
      <text:p text:style-name="Standard">frame= 6465 fps= 13 q=3.0 size= <text:s/>270268kB time=00:04:29.47 bitrate=8216.0kbits/s dup=0 drop=5 speed=0.547x <text:s text:c="3"/></text:p>
      <text:p text:style-name="Standard">frame= 6470 fps= 13 q=4.8 size= <text:s/>270562kB time=00:04:29.72 bitrate=8217.4kbits/s dup=0 drop=5 speed=0.547x <text:s text:c="3"/></text:p>
      <text:p text:style-name="Standard">frame= 6476 fps= 13 q=3.6 size= <text:s/>270848kB time=00:04:29.98 bitrate=8218.0kbits/s dup=0 drop=5 speed=0.547x <text:s text:c="3"/></text:p>
      <text:p text:style-name="Standard">frame= 6482 fps= 13 q=4.0 size= <text:s/>271154kB time=00:04:30.22 bitrate=8220.0kbits/s dup=0 drop=5 speed=0.546x <text:s text:c="3"/></text:p>
      <text:p text:style-name="Standard">frame= 6487 fps= 13 q=3.7 size= <text:s/>271384kB time=00:04:30.42 bitrate=8221.1kbits/s dup=0 drop=5 speed=0.546x <text:s text:c="3"/></text:p>
      <text:p text:style-name="Standard">frame= 6492 fps= 13 q=3.8 size= <text:s/>271624kB time=00:04:30.63 bitrate=8221.8kbits/s dup=0 drop=5 speed=0.546x <text:s text:c="3"/></text:p>
      <text:p text:style-name="Standard">frame= 6497 fps= 13 q=2.6 size= <text:s/>271866kB time=00:04:30.85 bitrate=8222.6kbits/s dup=0 drop=5 speed=0.546x <text:s text:c="3"/></text:p>
      <text:p text:style-name="Standard">frame= 6503 fps= 13 q=3.3 size= <text:s/>272168kB time=00:04:31.09 bitrate=8224.5kbits/s dup=0 drop=5 speed=0.546x <text:s text:c="3"/></text:p>
      <text:p text:style-name="Standard">frame= 6508 fps= 13 q=4.4 size= <text:s/>272400kB time=00:04:31.30 bitrate=8224.9kbits/s dup=0 drop=5 speed=0.546x <text:s text:c="3"/></text:p>
      <text:p text:style-name="Standard">frame= 6513 fps= 13 q=2.8 size= <text:s/>272586kB time=00:04:31.50 bitrate=8224.7kbits/s dup=0 drop=5 speed=0.545x <text:s text:c="3"/></text:p>
      <text:p text:style-name="Standard">frame= 6518 fps= 13 q=4.1 size= <text:s/>272888kB time=00:04:31.71 bitrate=8227.3kbits/s dup=0 drop=5 speed=0.545x <text:s text:c="3"/></text:p>
      <text:p text:style-name="Standard">frame= 6523 fps= 13 q=3.5 size= <text:s/>273144kB time=00:04:31.93 bitrate=8228.5kbits/s dup=0 drop=5 speed=0.545x <text:s text:c="3"/></text:p>
      <text:p text:style-name="Standard">frame= 6528 fps= 13 q=3.6 size= <text:s/>273366kB time=00:04:32.14 bitrate=8228.6kbits/s dup=0 drop=5 speed=0.545x <text:s text:c="3"/></text:p>
      <text:p text:style-name="Standard">frame= 6534 fps= 13 q=3.3 size= <text:s/>273662kB time=00:04:32.38 bitrate=8230.3kbits/s dup=0 drop=5 speed=0.545x <text:s text:c="3"/></text:p>
      <text:p text:style-name="Standard">frame= 6539 fps= 13 q=3.3 size= <text:s/>273846kB time=00:04:32.58 bitrate=8230.0kbits/s dup=0 drop=5 speed=0.545x <text:s text:c="3"/></text:p>
      <text:p text:style-name="Standard">frame= 6544 fps= 13 q=4.4 size= <text:s/>274136kB time=00:04:32.79 bitrate=8232.2kbits/s dup=0 drop=5 speed=0.544x <text:s text:c="3"/></text:p>
      <text:p text:style-name="Standard">frame= 6549 fps= 13 q=3.0 size= <text:s/>274324kB time=00:04:32.98 bitrate=8232.3kbits/s dup=0 drop=5 speed=0.544x <text:s text:c="3"/></text:p>
      <text:p text:style-name="Standard">frame= 6554 fps= 13 q=4.9 size= <text:s/>274616kB time=00:04:33.22 bitrate=8233.6kbits/s dup=0 drop=5 speed=0.544x <text:s text:c="3"/></text:p>
      <text:p text:style-name="Standard">frame= 6559 fps= 13 q=3.3 size= <text:s/>274810kB time=00:04:33.42 bitrate=8233.6kbits/s dup=0 drop=5 speed=0.544x <text:s text:c="3"/></text:p>
      <text:p text:style-name="Standard">frame= 6565 fps= 13 q=5.1 size= <text:s/>275106kB time=00:04:33.66 bitrate=8235.2kbits/s dup=0 drop=5 speed=0.544x <text:s text:c="3"/></text:p>
      <text:p text:style-name="Standard">frame= 6570 fps= 13 q=3.0 size= <text:s/>275344kB time=00:04:33.87 bitrate=8235.9kbits/s dup=0 drop=5 speed=0.543x <text:s text:c="3"/></text:p>
      <text:p text:style-name="Standard">frame= 6576 fps= 13 q=3.4 size= <text:s/>275632kB time=00:04:34.10 bitrate=8237.6kbits/s dup=0 drop=5 speed=0.543x <text:s text:c="3"/></text:p>
      <text:p text:style-name="Standard">frame= 6579 fps= 13 q=3.2 size= <text:s/>275838kB time=00:04:34.26 bitrate=8239.1kbits/s dup=0 drop=5 speed=0.543x <text:s text:c="3"/></text:p>
      <text:p text:style-name="Standard">frame= 6585 fps= 13 q=2.5 size= <text:s/>276050kB time=00:04:34.50 bitrate=8238.2kbits/s dup=0 drop=5 speed=0.543x <text:s text:c="3"/></text:p>
      <text:p text:style-name="Standard"><text:soft-page-break/>frame= 6591 fps= 13 q=2.5 size= <text:s/>276334kB time=00:04:34.73 bitrate=8239.7kbits/s dup=0 drop=5 speed=0.543x <text:s text:c="3"/></text:p>
      <text:p text:style-name="Standard">frame= 6596 fps= 13 q=2.5 size= <text:s/>276558kB time=00:04:34.95 bitrate=8239.7kbits/s dup=0 drop=5 speed=0.543x <text:s text:c="3"/></text:p>
      <text:p text:style-name="Standard">frame= 6602 fps= 13 q=2.5 size= <text:s/>276838kB time=00:04:35.19 bitrate=8240.8kbits/s dup=0 drop=5 speed=0.543x <text:s text:c="3"/></text:p>
      <text:p text:style-name="Standard">frame= 6608 fps= 13 q=2.5 size= <text:s/>277078kB time=00:04:35.48 bitrate=8239.3kbits/s dup=0 drop=5 speed=0.542x <text:s text:c="3"/></text:p>
      <text:p text:style-name="Standard">frame= 6614 fps= 13 q=2.5 size= <text:s/>277352kB time=00:04:35.72 bitrate=8240.3kbits/s dup=0 drop=5 speed=0.542x <text:s text:c="3"/></text:p>
      <text:p text:style-name="Standard">frame= 6622 fps= 13 q=3.6 size= <text:s/>277568kB time=00:04:36.02 bitrate=8237.8kbits/s dup=0 drop=5 speed=0.542x <text:s text:c="3"/></text:p>
      <text:p text:style-name="Standard">frame= 6627 fps= 13 q=2.5 size= <text:s/>277878kB time=00:04:36.27 bitrate=8239.4kbits/s dup=0 drop=5 speed=0.542x <text:s text:c="3"/></text:p>
      <text:p text:style-name="Standard">frame= 6637 fps= 13 q=4.7 size= <text:s/>278186kB time=00:04:36.65 bitrate=8237.4kbits/s dup=0 drop=5 speed=0.543x <text:s text:c="3"/></text:p>
      <text:p text:style-name="Standard">frame= 6642 fps= 13 q=2.5 size= <text:s/>278474kB time=00:04:36.90 bitrate=8238.5kbits/s dup=0 drop=5 speed=0.542x <text:s text:c="3"/></text:p>
      <text:p text:style-name="Standard">frame= 6648 fps= 13 q=2.8 size= <text:s/>278788kB time=00:04:37.11 bitrate=8241.4kbits/s dup=0 drop=5 speed=0.542x <text:s text:c="3"/></text:p>
      <text:p text:style-name="Standard">frame= 6654 fps= 13 q=3.0 size= <text:s/>279082kB time=00:04:37.36 bitrate=8242.8kbits/s dup=0 drop=5 speed=0.542x <text:s text:c="3"/></text:p>
      <text:p text:style-name="Standard">frame= 6659 fps= 13 q=3.4 size= <text:s/>279350kB time=00:04:37.59 bitrate=8243.7kbits/s dup=0 drop=5 speed=0.542x <text:s text:c="3"/></text:p>
      <text:p text:style-name="Standard">frame= 6665 fps= 13 q=2.9 size= <text:s/>279654kB time=00:04:37.86 bitrate=8244.8kbits/s dup=0 drop=5 speed=0.542x <text:s text:c="3"/></text:p>
      <text:p text:style-name="Standard">frame= 6670 fps= 13 q=10.2 size= <text:s/>279902kB time=00:04:38.05 bitrate=8246.4kbits/s dup=0 drop=5 speed=0.542x <text:s text:c="3"/></text:p>
      <text:p text:style-name="Standard">frame= 6675 fps= 13 q=4.1 size= <text:s/>280146kB time=00:04:38.26 bitrate=8247.2kbits/s dup=0 drop=5 speed=0.542x <text:s text:c="3"/></text:p>
      <text:p text:style-name="Standard">frame= 6681 fps= 13 q=3.2 size= <text:s/>280374kB time=00:04:38.50 bitrate=8246.8kbits/s dup=0 drop=5 speed=0.542x <text:s text:c="3"/></text:p>
      <text:p text:style-name="Standard">frame= 6687 fps= 13 q=3.4 size= <text:s/>280674kB time=00:04:38.74 bitrate=8248.5kbits/s dup=0 drop=5 speed=0.541x <text:s text:c="3"/></text:p>
      <text:p text:style-name="Standard">frame= 6692 fps= 13 q=3.7 size= <text:s/>280928kB time=00:04:38.96 bitrate=8249.6kbits/s dup=0 drop=5 speed=0.541x <text:s text:c="3"/></text:p>
      <text:p text:style-name="Standard">frame= 6698 fps= 13 q=4.1 size= <text:s/>281206kB time=00:04:39.20 bitrate=8250.7kbits/s dup=0 drop=5 speed=0.541x <text:s text:c="3"/></text:p>
      <text:p text:style-name="Standard">frame= 6704 fps= 13 q=3.2 size= <text:s/>281544kB time=00:04:39.49 bitrate=8252.1kbits/s dup=0 drop=5 speed=0.541x <text:s text:c="3"/></text:p>
      <text:p text:style-name="Standard">frame= 6710 fps= 13 q=4.4 size= <text:s/>281836kB time=00:04:39.73 bitrate=8253.6kbits/s dup=0 drop=5 speed=0.541x <text:s text:c="3"/></text:p>
      <text:p text:style-name="Standard">frame= 6716 fps= 13 q=2.8 size= <text:s/>282114kB time=00:04:39.97 bitrate=8254.6kbits/s dup=0 drop=5 speed=0.541x <text:s text:c="3"/></text:p>
      <text:p text:style-name="Standard">frame= 6722 fps= 13 q=3.7 size= <text:s/>282414kB time=00:04:40.26 bitrate=8254.9kbits/s dup=0 drop=5 speed=0.541x <text:s text:c="3"/></text:p>
      <text:p text:style-name="Standard">frame= 6728 fps= 13 q=2.7 size= <text:s/>282652kB time=00:04:40.45 bitrate=8256.2kbits/s dup=0 drop=5 speed=0.541x <text:s text:c="3"/></text:p>
      <text:p text:style-name="Standard">frame= 6734 fps= 13 q=3.9 size= <text:s/>282992kB time=00:04:40.74 bitrate=8257.7kbits/s dup=0 drop=5 speed=0.541x <text:s text:c="3"/></text:p>
      <text:p text:style-name="Standard">frame= 6739 fps= 13 q=3.9 size= <text:s/>283238kB time=00:04:40.95 bitrate=8258.5kbits/s dup=0 drop=5 speed=0.541x <text:s text:c="3"/></text:p>
      <text:p text:style-name="Standard">frame= 6744 fps= 13 q=3.7 size= <text:s/>283426kB time=00:04:41.12 bitrate=8259.0kbits/s dup=0 drop=5 speed=0.54x <text:s text:c="3"/></text:p>
      <text:p text:style-name="Standard">frame= 6750 fps= 13 q=2.8 size= <text:s/>283762kB time=00:04:41.41 bitrate=8260.4kbits/s dup=0 drop=5 speed=0.54x <text:s text:c="3"/></text:p>
      <text:p text:style-name="Standard">frame= 6756 fps= 13 q=3.6 size= <text:s/>284050kB time=00:04:41.65 bitrate=8261.7kbits/s dup=0 drop=5 speed=0.54x <text:s text:c="3"/></text:p>
      <text:p text:style-name="Standard">frame= 6763 fps= 13 q=3.4 size= <text:s/>284334kB time=00:04:41.90 bitrate=8262.5kbits/s dup=0 drop=5 speed=0.54x <text:s text:c="3"/></text:p>
      <text:p text:style-name="Standard">frame= 6768 fps= 13 q=3.3 size= <text:s/>284586kB time=00:04:42.13 bitrate=8263.2kbits/s dup=0 drop=5 speed=0.54x <text:s text:c="3"/></text:p>
      <text:p text:style-name="Standard">frame= 6774 fps= 13 q=3.1 size= <text:s/>284868kB time=00:04:42.37 bitrate=8264.4kbits/s dup=0 drop=5 speed=0.54x <text:s text:c="3"/></text:p>
      <text:p text:style-name="Standard">frame= 6780 fps= 13 q=3.4 size= <text:s/>285212kB time=00:04:42.66 bitrate=8265.9kbits/s dup=0 drop=5 speed=0.54x <text:s text:c="3"/></text:p>
      <text:p text:style-name="Standard">frame= 6786 fps= 13 q=2.7 size= <text:s/>285498kB time=00:04:42.90 bitrate=8267.2kbits/s dup=0 drop=5 speed=0.54x <text:s text:c="3"/></text:p>
      <text:p text:style-name="Standard">frame= 6793 fps= 13 q=3.7 size= <text:s/>285856kB time=00:04:43.18 bitrate=8269.1kbits/s dup=0 drop=5 speed=0.54x <text:s text:c="3"/></text:p>
      <text:p text:style-name="Standard">frame= 6798 fps= 13 q=3.2 size= <text:s/>286028kB time=00:04:43.38 bitrate=8268.5kbits/s dup=0 drop=5 speed=0.539x <text:s text:c="3"/></text:p>
      <text:p text:style-name="Standard">frame= 6804 fps= 13 q=3.3 size= <text:s/>286366kB time=00:04:43.66 bitrate=8269.9kbits/s dup=0 drop=5 speed=0.539x <text:s text:c="3"/></text:p>
      <text:p text:style-name="Standard">frame= 6810 fps= 13 q=3.1 size= <text:s/>286652kB time=00:04:43.90 bitrate=8271.1kbits/s dup=0 drop=5 speed=0.539x <text:s text:c="3"/></text:p>
      <text:p text:style-name="Standard">frame= 6816 fps= 13 q=3.2 size= <text:s/>286946kB time=00:04:44.14 bitrate=8272.6kbits/s dup=0 drop=5 speed=0.539x <text:s text:c="3"/></text:p>
      <text:p text:style-name="Standard">frame= 6822 fps= 13 q=3.3 size= <text:s/>287186kB time=00:04:44.38 bitrate=8272.5kbits/s dup=0 drop=5 speed=0.539x <text:s text:c="3"/></text:p>
      <text:p text:style-name="Standard">frame= 6828 fps= 13 q=3.4 size= <text:s/>287526kB time=00:04:44.65 bitrate=8274.7kbits/s dup=0 drop=5 speed=0.539x <text:s text:c="3"/></text:p>
      <text:p text:style-name="Standard">frame= 6835 fps= 13 q=3.8 size= <text:s/>287810kB time=00:04:44.90 bitrate=8275.4kbits/s dup=0 drop=5 speed=0.539x <text:s text:c="3"/></text:p>
      <text:p text:style-name="Standard">frame= 6840 fps= 13 q=3.6 size= <text:s/>288102kB time=00:04:45.15 bitrate=8276.6kbits/s dup=0 drop=5 speed=0.539x <text:s text:c="3"/></text:p>
      <text:p text:style-name="Standard">frame= 6846 fps= 13 q=3.7 size= <text:s/>288378kB time=00:04:45.39 bitrate=8277.5kbits/s dup=0 drop=5 speed=0.539x <text:s text:c="3"/></text:p>
      <text:p text:style-name="Standard">frame= 6854 fps= 13 q=2.5 size= <text:s/>288684kB time=00:04:45.70 bitrate=8277.5kbits/s dup=0 drop=5 speed=0.539x <text:s text:c="3"/></text:p>
      <text:p text:style-name="Standard">frame= 6861 fps= 13 q=2.5 size= <text:s/>288966kB time=00:04:46.04 bitrate=8275.6kbits/s dup=0 drop=5 speed=0.539x <text:s text:c="3"/></text:p>
      <text:p text:style-name="Standard">frame= 6883 fps= 13 q=2.0 size= <text:s/>289656kB time=00:04:46.93 bitrate=8269.7kbits/s dup=0 drop=5 speed=0.54x <text:s text:c="3"/></text:p>
      <text:p text:style-name="Standard">frame= 6907 fps= 13 q=2.0 size= <text:s/>290476kB time=00:04:47.94 bitrate=8264.1kbits/s dup=0 drop=5 speed=0.541x <text:s text:c="3"/></text:p>
      <text:p text:style-name="Standard">frame= 6929 fps= 13 q=2.5 size= <text:s/>291166kB time=00:04:48.83 bitrate=8258.2kbits/s dup=0 drop=5 speed=0.543x <text:s text:c="3"/></text:p>
      <text:p text:style-name="Standard">frame= 6951 fps= 13 q=2.5 size= <text:s/>291918kB time=00:04:49.78 bitrate=8252.2kbits/s dup=0 drop=5 speed=0.544x <text:s text:c="3"/></text:p>
      <text:p text:style-name="Standard">frame= 6972 fps= 13 q=2.5 size= <text:s/>292574kB time=00:04:50.62 bitrate=8247.0kbits/s dup=0 drop=5 speed=0.545x <text:s text:c="3"/></text:p>
      <text:p text:style-name="Standard">frame= 6993 fps= 13 q=2.5 size= <text:s/>293298kB time=00:04:51.54 bitrate=8241.3kbits/s dup=0 drop=5 speed=0.546x <text:s text:c="3"/></text:p>
      <text:p text:style-name="Standard">frame= 7012 fps= 13 q=1.6 size= <text:s/>293886kB time=00:04:52.30 bitrate=8236.2kbits/s dup=0 drop=5 speed=0.547x <text:s text:c="3"/></text:p>
      <text:p text:style-name="Standard">frame= 7033 fps= 13 q=2.0 size= <text:s/>294608kB time=00:04:53.22 bitrate=8230.7kbits/s dup=0 drop=5 speed=0.548x <text:s text:c="3"/></text:p>
      <text:p text:style-name="Standard"><text:soft-page-break/>frame= 7055 fps= 13 q=2.5 size= <text:s/>295300kB time=00:04:54.08 bitrate=8225.8kbits/s dup=0 drop=5 speed=0.549x <text:s text:c="3"/></text:p>
      <text:p text:style-name="Standard">frame= 7072 fps= 13 q=1.6 size= <text:s/>295856kB time=00:04:54.80 bitrate=8221.2kbits/s dup=0 drop=5 speed=0.55x <text:s text:c="3"/></text:p>
      <text:p text:style-name="Standard">frame= 7085 fps= 13 q=2.5 size= <text:s/>296318kB time=00:04:55.38 bitrate=8218.0kbits/s dup=0 drop=5 speed=0.551x <text:s text:c="3"/></text:p>
      <text:p text:style-name="Standard">frame= 7098 fps= 13 q=2.5 size= <text:s/>296714kB time=00:04:55.88 bitrate=8214.9kbits/s dup=0 drop=5 speed=0.551x <text:s text:c="3"/></text:p>
      <text:p text:style-name="Standard">frame= 7114 fps= 13 q=2.0 size= <text:s/>297268kB time=00:04:56.58 bitrate=8210.9kbits/s dup=0 drop=5 speed=0.552x <text:s text:c="3"/></text:p>
      <text:p text:style-name="Standard">frame= 7129 fps= 13 q=2.0 size= <text:s/>297728kB time=00:04:57.18 bitrate=8207.1kbits/s dup=0 drop=5 speed=0.552x <text:s text:c="3"/></text:p>
      <text:p text:style-name="Standard">frame= 7146 fps= 13 q=2.5 size= <text:s/>298286kB time=00:04:57.90 bitrate=8202.6kbits/s dup=0 drop=5 speed=0.553x <text:s text:c="3"/></text:p>
      <text:p text:style-name="Standard">frame= 7164 fps= 13 q=2.5 size= <text:s/>298910kB time=00:04:58.66 bitrate=8198.6kbits/s dup=0 drop=5 speed=0.554x <text:s text:c="3"/></text:p>
      <text:p text:style-name="Standard">frame= 7181 fps= 13 q=2.5 size= <text:s/>299468kB time=00:04:59.36 bitrate=8194.8kbits/s dup=0 drop=5 speed=0.555x <text:s text:c="3"/></text:p>
      <text:p text:style-name="Standard">frame= 7191 fps= 13 q=2.5 size= <text:s/>299798kB time=00:04:59.79 bitrate=8192.0kbits/s dup=0 drop=5 speed=0.555x <text:s text:c="3"/></text:p>
      <text:p text:style-name="Standard">frame= 7200 fps= 13 q=2.5 size= <text:s/>300138kB time=00:05:00.18 bitrate=8190.8kbits/s dup=0 drop=5 speed=0.555x <text:s text:c="3"/></text:p>
      <text:p text:style-name="Standard">frame= 7209 fps= 13 q=2.5 size= <text:s/>300464kB time=00:05:00.51 bitrate=8190.5kbits/s dup=0 drop=5 speed=0.555x <text:s text:c="3"/></text:p>
      <text:p text:style-name="Standard">frame= 7216 fps= 13 q=2.1 size= <text:s/>300812kB time=00:05:00.82 bitrate=8191.5kbits/s dup=0 drop=5 speed=0.555x <text:s text:c="3"/></text:p>
      <text:p text:style-name="Standard">frame= 7224 fps= 13 q=2.5 size= <text:s/>301040kB time=00:05:01.14 bitrate=8189.2kbits/s dup=0 drop=5 speed=0.555x <text:s text:c="3"/></text:p>
      <text:p text:style-name="Standard">frame= 7232 fps= 13 q=2.5 size= <text:s/>301396kB time=00:05:01.50 bitrate=8189.1kbits/s dup=0 drop=5 speed=0.556x <text:s text:c="3"/></text:p>
      <text:p text:style-name="Standard">frame= 7240 fps= 13 q=2.6 size= <text:s/>301652kB time=00:05:01.80 bitrate=8187.9kbits/s dup=0 drop=5 speed=0.556x <text:s text:c="3"/></text:p>
      <text:p text:style-name="Standard">frame= 7246 fps= 13 q=2.0 size= <text:s/>301938kB time=00:05:02.10 bitrate=8187.6kbits/s dup=0 drop=5 speed=0.556x <text:s text:c="3"/></text:p>
      <text:p text:style-name="Standard">frame= 7253 fps= 13 q=2.5 size= <text:s/>302190kB time=00:05:02.36 bitrate=8187.2kbits/s dup=0 drop=5 speed=0.556x <text:s text:c="3"/></text:p>
      <text:p text:style-name="Standard">frame= 7260 fps= 13 q=2.5 size= <text:s/>302462kB time=00:05:02.67 bitrate=8186.2kbits/s dup=0 drop=5 speed=0.556x <text:s text:c="3"/></text:p>
      <text:p text:style-name="Standard">frame= 7267 fps= 13 q=2.0 size= <text:s/>302760kB time=00:05:02.96 bitrate=8186.4kbits/s dup=0 drop=5 speed=0.556x <text:s text:c="3"/></text:p>
      <text:p text:style-name="Standard">frame= 7275 fps= 13 q=2.5 size= <text:s/>303008kB time=00:05:03.27 bitrate=8184.7kbits/s dup=0 drop=6 speed=0.556x <text:s text:c="3"/></text:p>
      <text:p text:style-name="Standard">frame= 7282 fps= 13 q=2.0 size= <text:s/>303336kB time=00:05:03.58 bitrate=8185.1kbits/s dup=0 drop=6 speed=0.556x <text:s text:c="3"/></text:p>
      <text:p text:style-name="Standard">frame= 7290 fps= 13 q=2.5 size= <text:s/>303600kB time=00:05:03.90 bitrate=8183.9kbits/s dup=0 drop=6 speed=0.556x <text:s text:c="3"/></text:p>
      <text:p text:style-name="Standard">frame= 7298 fps= 13 q=2.5 size= <text:s/>303916kB time=00:05:04.22 bitrate=8183.8kbits/s dup=0 drop=6 speed=0.556x <text:s text:c="3"/></text:p>
      <text:p text:style-name="Standard">frame= 7304 fps= 13 q=2.5 size= <text:s/>304180kB time=00:05:04.50 bitrate=8183.3kbits/s dup=0 drop=6 speed=0.556x <text:s text:c="3"/></text:p>
      <text:p text:style-name="Standard">frame= 7310 fps= 13 q=2.5 size= <text:s/>304494kB time=00:05:04.76 bitrate=8184.7kbits/s dup=0 drop=6 speed=0.556x <text:s text:c="3"/></text:p>
      <text:p text:style-name="Standard">frame= 7316 fps= 13 q=2.5 size= <text:s/>304734kB time=00:05:04.98 bitrate=8185.3kbits/s dup=0 drop=6 speed=0.556x <text:s text:c="3"/></text:p>
      <text:p text:style-name="Standard">frame= 7323 fps= 13 q=2.5 size= <text:s/>305036kB time=00:05:05.29 bitrate=8185.1kbits/s dup=0 drop=6 speed=0.556x <text:s text:c="3"/></text:p>
      <text:p text:style-name="Standard">frame= 7334 fps= 13 q=2.5 size= <text:s/>305408kB time=00:05:05.74 bitrate=8182.8kbits/s dup=0 drop=6 speed=0.556x <text:s text:c="3"/></text:p>
      <text:p text:style-name="Standard">frame= 7342 fps= 13 q=2.0 size= <text:s/>305690kB time=00:05:06.08 bitrate=8181.4kbits/s dup=0 drop=6 speed=0.556x <text:s text:c="3"/></text:p>
      <text:p text:style-name="Standard">frame= 7353 fps= 13 q=2.5 size= <text:s/>306066kB time=00:05:06.54 bitrate=8179.3kbits/s dup=0 drop=6 speed=0.556x <text:s text:c="3"/></text:p>
      <text:p text:style-name="Standard">frame= 7366 fps= 13 q=2.0 size= <text:s/>306476kB time=00:05:07.05 bitrate=8176.5kbits/s dup=0 drop=6 speed=0.557x <text:s text:c="3"/></text:p>
      <text:p text:style-name="Standard">frame= 7377 fps= 13 q=2.5 size= <text:s/>306854kB time=00:05:07.51 bitrate=8174.4kbits/s dup=0 drop=6 speed=0.557x <text:s text:c="3"/></text:p>
      <text:p text:style-name="Standard">frame= 7385 fps= 13 q=2.5 size= <text:s/>307166kB time=00:05:07.88 bitrate=8172.8kbits/s dup=0 drop=6 speed=0.557x <text:s text:c="3"/></text:p>
      <text:p text:style-name="Standard">frame= 7396 fps= 13 q=1.6 size= <text:s/>307492kB time=00:05:08.30 bitrate=8170.3kbits/s dup=0 drop=6 speed=0.557x <text:s text:c="3"/></text:p>
      <text:p text:style-name="Standard">frame= 7405 fps= 13 q=2.0 size= <text:s/>307802kB time=00:05:08.70 bitrate=8168.1kbits/s dup=0 drop=6 speed=0.558x <text:s text:c="3"/></text:p>
      <text:p text:style-name="Standard">frame= 7415 fps= 13 q=2.5 size= <text:s/>308182kB time=00:05:09.13 bitrate=8166.8kbits/s dup=0 drop=6 speed=0.558x <text:s text:c="3"/></text:p>
      <text:p text:style-name="Standard">frame= 7426 fps= 13 q=2.0 size= <text:s/>308558kB time=00:05:09.58 bitrate=8164.7kbits/s dup=0 drop=6 speed=0.558x <text:s text:c="3"/></text:p>
      <text:p text:style-name="Standard">frame= 7435 fps= 13 q=2.0 size= <text:s/>308870kB time=00:05:09.97 bitrate=8162.8kbits/s dup=0 drop=6 speed=0.558x <text:s text:c="3"/></text:p>
      <text:p text:style-name="Standard">frame= 7443 fps= 13 q=2.5 size= <text:s/>309130kB time=00:05:10.30 bitrate=8160.8kbits/s dup=0 drop=6 speed=0.558x <text:s text:c="3"/></text:p>
      <text:p text:style-name="Standard">frame= 7453 fps= 13 q=2.0 size= <text:s/>309440kB time=00:05:10.69 bitrate=8158.9kbits/s dup=0 drop=6 speed=0.558x <text:s text:c="3"/></text:p>
      <text:p text:style-name="Standard">frame= 7463 fps= 13 q=2.5 size= <text:s/>309788kB time=00:05:11.10 bitrate=8157.4kbits/s dup=0 drop=6 speed=0.559x <text:s text:c="3"/></text:p>
      <text:p text:style-name="Standard">frame= 7471 fps= 13 q=2.0 size= <text:s/>310100kB time=00:05:11.46 bitrate=8156.2kbits/s dup=0 drop=6 speed=0.559x <text:s text:c="3"/></text:p>
      <text:p text:style-name="Standard">frame= 7480 fps= 13 q=1.6 size= <text:s/>310434kB time=00:05:11.84 bitrate=8154.9kbits/s dup=0 drop=6 speed=0.559x <text:s text:c="3"/></text:p>
      <text:p text:style-name="Standard">frame= 7491 fps= 13 q=2.5 size= <text:s/>310736kB time=00:05:12.27 bitrate=8151.7kbits/s dup=0 drop=6 speed=0.559x <text:s text:c="3"/></text:p>
      <text:p text:style-name="Standard">frame= 7501 fps= 13 q=2.0 size= <text:s/>311082kB time=00:05:12.70 bitrate=8149.4kbits/s dup=0 drop=6 speed=0.559x <text:s text:c="3"/></text:p>
      <text:p text:style-name="Standard">frame= 7510 fps= 13 q=2.0 size= <text:s/>311426kB time=00:05:13.09 bitrate=8148.4kbits/s dup=0 drop=6 speed=0.56x <text:s text:c="3"/></text:p>
      <text:p text:style-name="Standard">frame= 7519 fps= 13 q=2.0 size= <text:s/>311744kB time=00:05:13.47 bitrate=8146.7kbits/s dup=0 drop=6 speed=0.56x <text:s text:c="3"/></text:p>
      <text:p text:style-name="Standard">frame= 7529 fps= 13 q=2.5 size= <text:s/>312082kB time=00:05:13.85 bitrate=8145.7kbits/s dup=0 drop=6 speed=0.56x <text:s text:c="3"/></text:p>
      <text:p text:style-name="Standard">frame= 7537 fps= 13 q=2.0 size= <text:s/>312354kB time=00:05:14.22 bitrate=8143.3kbits/s dup=0 drop=6 speed=0.56x <text:s text:c="3"/></text:p>
      <text:p text:style-name="Standard">frame= 7547 fps= 13 q=2.5 size= <text:s/>312702kB time=00:05:14.62 bitrate=8141.8kbits/s dup=0 drop=6 speed=0.56x <text:s text:c="3"/></text:p>
      <text:p text:style-name="Standard">frame= 7556 fps= 13 q=2.5 size= <text:s/>312992kB time=00:05:14.98 bitrate=8140.0kbits/s dup=0 drop=6 speed=0.56x <text:s text:c="3"/></text:p>
      <text:p text:style-name="Standard">frame= 7564 fps= 13 q=1.6 size= <text:s/>313254kB time=00:05:15.32 bitrate=8138.2kbits/s dup=0 drop=6 speed=0.56x <text:s text:c="3"/></text:p>
      <text:p text:style-name="Standard">frame= 7572 fps= 13 q=2.5 size= <text:s/>313566kB time=00:05:15.68 bitrate=8137.0kbits/s dup=0 drop=6 speed=0.561x <text:s text:c="3"/></text:p>
      <text:p text:style-name="Standard"><text:soft-page-break/>frame= 7581 fps= 13 q=2.5 size= <text:s/>313878kB time=00:05:16.06 bitrate=8135.2kbits/s dup=0 drop=6 speed=0.561x <text:s text:c="3"/></text:p>
      <text:p text:style-name="Standard">frame= 7590 fps= 13 q=2.5 size= <text:s/>314158kB time=00:05:16.40 bitrate=8133.8kbits/s dup=0 drop=6 speed=0.561x <text:s text:c="3"/></text:p>
      <text:p text:style-name="Standard">frame= 7599 fps= 13 q=2.5 size= <text:s/>314456kB time=00:05:16.78 bitrate=8131.6kbits/s dup=0 drop=6 speed=0.561x <text:s text:c="3"/></text:p>
      <text:p text:style-name="Standard">frame= 7607 fps= 13 q=2.5 size= <text:s/>314766kB time=00:05:17.14 bitrate=8130.4kbits/s dup=0 drop=6 speed=0.561x <text:s text:c="3"/></text:p>
      <text:p text:style-name="Standard">frame= 7617 fps= 13 q=2.5 size= <text:s/>315084kB time=00:05:17.53 bitrate=8128.8kbits/s dup=0 drop=6 speed=0.561x <text:s text:c="3"/></text:p>
      <text:p text:style-name="Standard">frame= 7626 fps= 13 q=2.5 size= <text:s/>315432kB time=00:05:17.94 bitrate=8127.3kbits/s dup=0 drop=6 speed=0.561x <text:s text:c="3"/></text:p>
      <text:p text:style-name="Standard">frame= 7636 fps= 13 q=1.6 size= <text:s/>315728kB time=00:05:18.32 bitrate=8125.1kbits/s dup=0 drop=6 speed=0.562x <text:s text:c="3"/></text:p>
      <text:p text:style-name="Standard">frame= 7644 fps= 13 q=2.5 size= <text:s/>316008kB time=00:05:18.66 bitrate=8123.8kbits/s dup=0 drop=6 speed=0.562x <text:s text:c="3"/></text:p>
      <text:p text:style-name="Standard">frame= 7653 fps= 13 q=2.5 size= <text:s/>316320kB time=00:05:19.04 bitrate=8122.0kbits/s dup=0 drop=6 speed=0.562x <text:s text:c="3"/></text:p>
      <text:p text:style-name="Standard">frame= 7663 fps= 13 q=2.0 size= <text:s/>316696kB time=00:05:19.47 bitrate=8120.7kbits/s dup=0 drop=6 speed=0.562x <text:s text:c="3"/></text:p>
      <text:p text:style-name="Standard">frame= 7673 fps= 13 q=2.5 size= <text:s/>317042kB time=00:05:19.88 bitrate=8119.2kbits/s dup=0 drop=6 speed=0.562x <text:s text:c="3"/></text:p>
      <text:p text:style-name="Standard">frame= 7683 fps= 13 q=2.5 size= <text:s/>317368kB time=00:05:20.31 bitrate=8116.6kbits/s dup=0 drop=6 speed=0.563x <text:s text:c="3"/></text:p>
      <text:p text:style-name="Standard">frame= 7693 fps= 13 q=2.0 size= <text:s/>317712kB time=00:05:20.72 bitrate=8115.0kbits/s dup=0 drop=6 speed=0.563x <text:s text:c="3"/></text:p>
      <text:p text:style-name="Standard">frame= 7705 fps= 14 q=2.0 size= <text:s/>318088kB time=00:05:21.19 bitrate=8112.7kbits/s dup=0 drop=6 speed=0.563x <text:s text:c="3"/></text:p>
      <text:p text:style-name="Standard">frame= 7716 fps= 14 q=2.5 size= <text:s/>318466kB time=00:05:21.65 bitrate=8110.8kbits/s dup=0 drop=6 speed=0.563x <text:s text:c="3"/></text:p>
      <text:p text:style-name="Standard">frame= 7725 fps= 14 q=2.5 size= <text:s/>318780kB time=00:05:22.04 bitrate=8108.9kbits/s dup=0 drop=6 speed=0.563x <text:s text:c="3"/></text:p>
      <text:p text:style-name="Standard">frame= 7738 fps= 14 q=2.0 size= <text:s/>319252kB time=00:05:22.59 bitrate=8107.0kbits/s dup=0 drop=6 speed=0.564x <text:s text:c="3"/></text:p>
      <text:p text:style-name="Standard">frame= 7751 fps= 14 q=2.5 size= <text:s/>319662kB time=00:05:23.12 bitrate=8104.2kbits/s dup=0 drop=6 speed=0.564x <text:s text:c="3"/></text:p>
      <text:p text:style-name="Standard">frame= 7763 fps= 14 q=2.5 size= <text:s/>320102kB time=00:05:23.65 bitrate=8102.1kbits/s dup=0 drop=6 speed=0.565x <text:s text:c="3"/></text:p>
      <text:p text:style-name="Standard">frame= 7774 fps= 14 q=2.0 size= <text:s/>320476kB time=00:05:24.10 bitrate=8100.1kbits/s dup=0 drop=6 speed=0.565x <text:s text:c="3"/></text:p>
      <text:p text:style-name="Standard">frame= 7786 fps= 14 q=2.0 size= <text:s/>320848kB time=00:05:24.58 bitrate=8097.6kbits/s dup=0 drop=6 speed=0.565x <text:s text:c="3"/></text:p>
      <text:p text:style-name="Standard">frame= 7800 fps= 14 q=2.5 size= <text:s/>321350kB time=00:05:25.18 bitrate=8095.3kbits/s dup=0 drop=6 speed=0.566x <text:s text:c="3"/></text:p>
      <text:p text:style-name="Standard">frame= 7812 fps= 14 q=2.5 size= <text:s/>321726kB time=00:05:25.66 bitrate=8092.8kbits/s dup=0 drop=6 speed=0.566x <text:s text:c="3"/></text:p>
      <text:p text:style-name="Standard">frame= 7824 fps= 14 q=2.5 size= <text:s/>322162kB time=00:05:26.19 bitrate=8090.6kbits/s dup=0 drop=6 speed=0.567x <text:s text:c="3"/></text:p>
      <text:p text:style-name="Standard">frame= 7838 fps= 14 q=2.5 size= <text:s/>322602kB time=00:05:26.74 bitrate=8088.2kbits/s dup=0 drop=6 speed=0.567x <text:s text:c="3"/></text:p>
      <text:p text:style-name="Standard">frame= 7848 fps= 14 q=2.5 size= <text:s/>322976kB time=00:05:27.20 bitrate=8086.1kbits/s dup=0 drop=6 speed=0.567x <text:s text:c="3"/></text:p>
      <text:p text:style-name="Standard">frame= 7859 fps= 14 q=2.5 size= <text:s/>323352kB time=00:05:27.66 bitrate=8084.2kbits/s dup=0 drop=6 speed=0.568x <text:s text:c="3"/></text:p>
      <text:p text:style-name="Standard">frame= 7871 fps= 14 q=2.5 size= <text:s/>323730kB time=00:05:28.11 bitrate=8082.4kbits/s dup=0 drop=6 speed=0.568x <text:s text:c="3"/></text:p>
      <text:p text:style-name="Standard">frame= 7882 fps= 14 q=2.0 size= <text:s/>324104kB time=00:05:28.59 bitrate=8080.0kbits/s dup=0 drop=6 speed=0.568x <text:s text:c="3"/></text:p>
      <text:p text:style-name="Standard">frame= 7894 fps= 14 q=2.0 size= <text:s/>324544kB time=00:05:29.12 bitrate=8078.0kbits/s dup=0 drop=6 speed=0.569x <text:s text:c="3"/></text:p>
      <text:p text:style-name="Standard">frame= 7905 fps= 14 q=2.5 size= <text:s/>324920kB time=00:05:29.58 bitrate=8076.1kbits/s dup=0 drop=6 speed=0.569x <text:s text:c="3"/></text:p>
      <text:p text:style-name="Standard">frame= 7916 fps= 14 q=2.5 size= <text:s/>325300kB time=00:05:30.03 bitrate=8074.4kbits/s dup=0 drop=6 speed=0.569x <text:s text:c="3"/></text:p>
      <text:p text:style-name="Standard">frame= 7927 fps= 14 q=2.0 size= <text:s/>325644kB time=00:05:30.46 bitrate=8072.4kbits/s dup=0 drop=6 speed=0.569x <text:s text:c="3"/></text:p>
      <text:p text:style-name="Standard">frame= 7938 fps= 14 q=2.5 size= <text:s/>326020kB time=00:05:30.91 bitrate=8070.8kbits/s dup=0 drop=6 speed=0.57x <text:s text:c="3"/></text:p>
      <text:p text:style-name="Standard">frame= 7946 fps= 14 q=2.5 size= <text:s/>326312kB time=00:05:31.28 bitrate=8069.0kbits/s dup=0 drop=6 speed=0.57x <text:s text:c="3"/></text:p>
      <text:p text:style-name="Standard">frame= 7958 fps= 14 q=2.5 size= <text:s/>326690kB time=00:05:31.76 bitrate=8066.7kbits/s dup=0 drop=6 speed=0.57x <text:s text:c="3"/></text:p>
      <text:p text:style-name="Standard">frame= 7968 fps= 14 q=2.5 size= <text:s/>327034kB time=00:05:32.17 bitrate=8065.2kbits/s dup=0 drop=6 speed=0.57x <text:s text:c="3"/></text:p>
      <text:p text:style-name="Standard">frame= 7978 fps= 14 q=2.0 size= <text:s/>327412kB time=00:05:32.62 bitrate=8063.5kbits/s dup=0 drop=6 speed=0.57x <text:s text:c="3"/></text:p>
      <text:p text:style-name="Standard">frame= 7988 fps= 14 q=2.5 size= <text:s/>327724kB time=00:05:33.01 bitrate=8061.9kbits/s dup=0 drop=6 speed=0.571x <text:s text:c="3"/></text:p>
      <text:p text:style-name="Standard">frame= 7997 fps= 14 q=2.5 size= <text:s/>328050kB time=00:05:33.39 bitrate=8060.6kbits/s dup=0 drop=6 speed=0.571x <text:s text:c="3"/></text:p>
      <text:p text:style-name="Standard">frame= 8006 fps= 14 q=2.5 size= <text:s/>328360kB time=00:05:33.78 bitrate=8058.9kbits/s dup=0 drop=6 speed=0.571x <text:s text:c="3"/></text:p>
      <text:p text:style-name="Standard">frame= 8017 fps= 14 q=2.0 size= <text:s/>328706kB time=00:05:34.21 bitrate=8057.0kbits/s dup=0 drop=6 speed=0.571x <text:s text:c="3"/></text:p>
      <text:p text:style-name="Standard">frame= 8026 fps= 14 q=2.0 size= <text:s/>329052kB time=00:05:34.62 bitrate=8055.6kbits/s dup=0 drop=6 speed=0.571x <text:s text:c="3"/></text:p>
      <text:p text:style-name="Standard">frame= 8036 fps= 14 q=2.5 size= <text:s/>329400kB time=00:05:35.02 bitrate=8054.3kbits/s dup=0 drop=6 speed=0.571x <text:s text:c="3"/></text:p>
      <text:p text:style-name="Standard">frame= 8048 fps= 14 q=2.5 size= <text:s/>329810kB time=00:05:35.53 bitrate=8052.3kbits/s dup=0 drop=6 speed=0.572x <text:s text:c="3"/></text:p>
      <text:p text:style-name="Standard">frame= 8057 fps= 14 q=2.5 size= <text:s/>330120kB time=00:05:35.91 bitrate=8050.6kbits/s dup=0 drop=6 speed=0.572x <text:s text:c="3"/></text:p>
      <text:p text:style-name="Standard">frame= 8065 fps= 14 q=2.0 size= <text:s/>330380kB time=00:05:36.25 bitrate=8048.9kbits/s dup=0 drop=6 speed=0.572x <text:s text:c="3"/></text:p>
      <text:p text:style-name="Standard">frame= 8075 fps= 14 q=2.5 size= <text:s/>330692kB time=00:05:36.63 bitrate=8047.3kbits/s dup=0 drop=6 speed=0.572x <text:s text:c="3"/></text:p>
      <text:p text:style-name="Standard">frame= 8084 fps= 14 q=2.5 size= <text:s/>331038kB time=00:05:37.06 bitrate=8045.4kbits/s dup=0 drop=6 speed=0.572x <text:s text:c="3"/></text:p>
      <text:p text:style-name="Standard">frame= 8094 fps= 14 q=2.5 size= <text:s/>331384kB time=00:05:37.45 bitrate=8044.6kbits/s dup=0 drop=6 speed=0.572x <text:s text:c="3"/></text:p>
      <text:p text:style-name="Standard">frame= 8105 fps= 14 q=2.5 size= <text:s/>331738kB time=00:05:37.88 bitrate=8042.9kbits/s dup=0 drop=6 speed=0.573x <text:s text:c="3"/></text:p>
      <text:p text:style-name="Standard">frame= 8114 fps= 14 q=2.5 size= <text:s/>332020kB time=00:05:38.25 bitrate=8041.0kbits/s dup=0 drop=6 speed=0.573x <text:s text:c="3"/></text:p>
      <text:p text:style-name="Standard">frame= 8124 fps= 14 q=2.5 size= <text:s/>332396kB time=00:05:38.70 bitrate=8039.5kbits/s dup=0 drop=6 speed=0.573x <text:s text:c="3"/></text:p>
      <text:p text:style-name="Standard">frame= 8133 fps= 14 q=2.5 size= <text:s/>332710kB time=00:05:39.08 bitrate=8038.0kbits/s dup=0 drop=6 speed=0.573x <text:s text:c="3"/></text:p>
      <text:p text:style-name="Standard"><text:soft-page-break/>frame= 8142 fps= 14 q=2.5 size= <text:s/>333022kB time=00:05:39.46 bitrate=8036.4kbits/s dup=0 drop=6 speed=0.573x <text:s text:c="3"/></text:p>
      <text:p text:style-name="Standard">frame= 8153 fps= 14 q=2.5 size= <text:s/>333398kB time=00:05:39.92 bitrate=8034.7kbits/s dup=0 drop=6 speed=0.574x <text:s text:c="3"/></text:p>
      <text:p text:style-name="Standard">frame= 8163 fps= 14 q=2.5 size= <text:s/>333724kB time=00:05:40.33 bitrate=8032.9kbits/s dup=0 drop=6 speed=0.574x <text:s text:c="3"/></text:p>
      <text:p text:style-name="Standard">frame= 8176 fps= 14 q=1.6 size= <text:s/>334196kB time=00:05:40.88 bitrate=8031.2kbits/s dup=0 drop=6 speed=0.574x <text:s text:c="3"/></text:p>
      <text:p text:style-name="Standard">frame= 8193 fps= 14 q=2.5 size= <text:s/>334758kB time=00:05:41.58 bitrate=8028.3kbits/s dup=0 drop=6 speed=0.575x <text:s text:c="3"/></text:p>
      <text:p text:style-name="Standard">frame= 8208 fps= 14 q=2.5 size= <text:s/>335234kB time=00:05:42.17 bitrate=8025.8kbits/s dup=0 drop=6 speed=0.575x <text:s text:c="3"/></text:p>
      <text:p text:style-name="Standard">frame= 8219 fps= 14 q=2.5 size= <text:s/>335644kB time=00:05:42.66 bitrate=8024.2kbits/s dup=0 drop=6 speed=0.576x <text:s text:c="3"/></text:p>
      <text:p text:style-name="Standard">frame= 8230 fps= 14 q=2.0 size= <text:s/>336020kB time=00:05:43.11 bitrate=8022.5kbits/s dup=0 drop=6 speed=0.576x <text:s text:c="3"/></text:p>
      <text:p text:style-name="Standard">frame= 8242 fps= 14 q=2.0 size= <text:s/>336430kB time=00:05:43.64 bitrate=8020.0kbits/s dup=0 drop=6 speed=0.576x <text:s text:c="3"/></text:p>
      <text:p text:style-name="Standard">frame= 8252 fps= 14 q=2.5 size= <text:s/>336776kB time=00:05:44.05 bitrate=8018.7kbits/s dup=0 drop=6 speed=0.576x <text:s text:c="3"/></text:p>
      <text:p text:style-name="Standard">frame= 8264 fps= 14 q=2.5 size= <text:s/>337186kB time=00:05:44.55 bitrate=8016.7kbits/s dup=0 drop=6 speed=0.577x <text:s text:c="3"/></text:p>
      <text:p text:style-name="Standard">frame= 8275 fps= 14 q=2.0 size= <text:s/>337562kB time=00:05:45.01 bitrate=8015.1kbits/s dup=0 drop=7 speed=0.577x <text:s text:c="3"/></text:p>
      <text:p text:style-name="Standard">frame= 8286 fps= 14 q=2.5 size= <text:s/>337906kB time=00:05:45.44 bitrate=8013.2kbits/s dup=0 drop=7 speed=0.577x <text:s text:c="3"/></text:p>
      <text:p text:style-name="Standard">frame= 8297 fps= 14 q=2.5 size= <text:s/>338300kB time=00:05:45.90 bitrate=8012.0kbits/s dup=0 drop=7 speed=0.578x <text:s text:c="3"/></text:p>
      <text:p text:style-name="Standard">frame= 8310 fps= 14 q=2.5 size= <text:s/>338762kB time=00:05:46.45 bitrate=8010.1kbits/s dup=0 drop=7 speed=0.578x <text:s text:c="3"/></text:p>
      <text:p text:style-name="Standard">frame= 8321 fps= 14 q=2.5 size= <text:s/>339122kB time=00:05:46.88 bitrate=8008.6kbits/s dup=0 drop=7 speed=0.578x <text:s text:c="3"/></text:p>
      <text:p text:style-name="Standard">frame= 8332 fps= 14 q=1.6 size= <text:s/>339466kB time=00:05:47.36 bitrate=8005.7kbits/s dup=0 drop=7 speed=0.578x <text:s text:c="3"/></text:p>
      <text:p text:style-name="Standard">frame= 8342 fps= 14 q=2.5 size= <text:s/>339846kB time=00:05:47.79 bitrate=8004.7kbits/s dup=0 drop=7 speed=0.579x <text:s text:c="3"/></text:p>
      <text:p text:style-name="Standard">frame= 8352 fps= 14 q=2.5 size= <text:s/>340190kB time=00:05:48.20 bitrate=8003.4kbits/s dup=0 drop=7 speed=0.579x <text:s text:c="3"/></text:p>
      <text:p text:style-name="Standard">frame= 8361 fps= 14 q=2.5 size= <text:s/>340502kB time=00:05:48.58 bitrate=8001.9kbits/s dup=0 drop=7 speed=0.579x <text:s text:c="3"/></text:p>
      <text:p text:style-name="Standard">frame= 8369 fps= 14 q=2.5 size= <text:s/>340760kB time=00:05:48.90 bitrate=8000.8kbits/s dup=0 drop=7 speed=0.579x <text:s text:c="3"/></text:p>
      <text:p text:style-name="Standard">frame= 8377 fps= 14 q=2.0 size= <text:s/>341008kB time=00:05:49.22 bitrate=7999.3kbits/s dup=0 drop=7 speed=0.579x <text:s text:c="3"/></text:p>
      <text:p text:style-name="Standard">frame= 8387 fps= 14 q=2.5 size= <text:s/>341356kB time=00:05:49.64 bitrate=7997.8kbits/s dup=0 drop=7 speed=0.579x <text:s text:c="3"/></text:p>
      <text:p text:style-name="Standard">frame= 8396 fps= 14 q=2.5 size= <text:s/>341700kB time=00:05:50.05 bitrate=7996.5kbits/s dup=0 drop=7 speed=0.579x <text:s text:c="3"/></text:p>
      <text:p text:style-name="Standard">frame= 8406 fps= 14 q=2.5 size= <text:s/>342044kB time=00:05:50.46 bitrate=7995.2kbits/s dup=0 drop=7 speed=0.58x <text:s text:c="3"/></text:p>
      <text:p text:style-name="Standard">frame= 8416 fps= 14 q=1.6 size= <text:s/>342398kB time=00:05:50.89 bitrate=7993.7kbits/s dup=0 drop=7 speed=0.58x <text:s text:c="3"/></text:p>
      <text:p text:style-name="Standard">frame= 8424 fps= 14 q=2.5 size= <text:s/>342648kB time=00:05:51.22 bitrate=7991.8kbits/s dup=0 drop=7 speed=0.58x <text:s text:c="3"/></text:p>
      <text:p text:style-name="Standard">frame= 8434 fps= 14 q=2.0 size= <text:s/>342962kB time=00:05:51.61 bitrate=7990.4kbits/s dup=0 drop=7 speed=0.58x <text:s text:c="3"/></text:p>
      <text:p text:style-name="Standard">frame= 8447 fps= 14 q=2.5 size= <text:s/>343404kB time=00:05:52.16 bitrate=7988.2kbits/s dup=0 drop=7 speed=0.58x <text:s text:c="3"/></text:p>
      <text:p text:style-name="Standard">frame= 8459 fps= 14 q=2.5 size= <text:s/>343846kB time=00:05:52.66 bitrate=7987.0kbits/s dup=0 drop=7 speed=0.581x <text:s text:c="3"/></text:p>
      <text:p text:style-name="Standard">frame= 8469 fps= 14 q=2.5 size= <text:s/>344160kB time=00:05:53.07 bitrate=7985.1kbits/s dup=0 drop=7 speed=0.581x <text:s text:c="3"/></text:p>
      <text:p text:style-name="Standard">frame= 8478 fps= 14 q=2.5 size= <text:s/>344504kB time=00:05:53.46 bitrate=7984.4kbits/s dup=0 drop=7 speed=0.581x <text:s text:c="3"/></text:p>
      <text:p text:style-name="Standard">frame= 8486 fps= 14 q=2.5 size= <text:s/>344762kB time=00:05:53.82 bitrate=7982.2kbits/s dup=0 drop=7 speed=0.581x <text:s text:c="3"/></text:p>
      <text:p text:style-name="Standard">frame= 8495 fps= 14 q=2.5 size= <text:s/>345042kB time=00:05:54.15 bitrate=7981.1kbits/s dup=0 drop=7 speed=0.581x <text:s text:c="3"/></text:p>
      <text:p text:style-name="Standard">frame= 8506 fps= 14 q=2.0 size= <text:s/>345420kB time=00:05:54.60 bitrate=7979.8kbits/s dup=0 drop=7 speed=0.582x <text:s text:c="3"/></text:p>
      <text:p text:style-name="Standard">frame= 8516 fps= 14 q=2.5 size= <text:s/>345766kB time=00:05:55.02 bitrate=7978.4kbits/s dup=0 drop=7 speed=0.582x <text:s text:c="3"/></text:p>
      <text:p text:style-name="Standard">frame= 8525 fps= 14 q=2.5 size= <text:s/>346082kB time=00:05:55.40 bitrate=7977.1kbits/s dup=0 drop=7 speed=0.582x <text:s text:c="3"/></text:p>
      <text:p text:style-name="Standard">frame= 8534 fps= 14 q=2.5 size= <text:s/>346370kB time=00:05:55.78 bitrate=7975.1kbits/s dup=0 drop=7 speed=0.582x <text:s text:c="3"/></text:p>
      <text:p text:style-name="Standard">frame= 8543 fps= 14 q=2.5 size= <text:s/>346714kB time=00:05:56.17 bitrate=7974.4kbits/s dup=0 drop=7 speed=0.582x <text:s text:c="3"/></text:p>
      <text:p text:style-name="Standard">frame= 8549 fps= 14 q=2.5 size= <text:s/>346930kB time=00:05:56.43 bitrate=7973.5kbits/s dup=0 drop=7 speed=0.582x <text:s text:c="3"/></text:p>
      <text:p text:style-name="Standard">frame= 8557 fps= 14 q=2.0 size= <text:s/>347190kB time=00:05:56.77 bitrate=7971.9kbits/s dup=0 drop=7 speed=0.582x <text:s text:c="3"/></text:p>
      <text:p text:style-name="Standard">frame= 8568 fps= 14 q=2.5 size= <text:s/>347534kB time=00:05:57.19 bitrate=7970.5kbits/s dup=0 drop=7 speed=0.582x <text:s text:c="3"/></text:p>
      <text:p text:style-name="Standard">frame= 8579 fps= 14 q=2.5 size= <text:s/>347910kB time=00:05:57.64 bitrate=7968.9kbits/s dup=0 drop=7 speed=0.583x <text:s text:c="3"/></text:p>
      <text:p text:style-name="Standard">frame= 8589 fps= 14 q=2.5 size= <text:s/>348258kB time=00:05:58.06 bitrate=7967.5kbits/s dup=0 drop=7 speed=0.583x <text:s text:c="3"/></text:p>
      <text:p text:style-name="Standard">frame= 8597 fps= 14 q=2.5 size= <text:s/>348568kB time=00:05:58.45 bitrate=7966.1kbits/s dup=0 drop=7 speed=0.583x <text:s text:c="3"/></text:p>
      <text:p text:style-name="Standard">frame= 8607 fps= 14 q=2.5 size= <text:s/>348894kB time=00:05:58.86 bitrate=7964.5kbits/s dup=0 drop=7 speed=0.583x <text:s text:c="3"/></text:p>
      <text:p text:style-name="Standard">frame= 8618 fps= 14 q=2.5 size= <text:s/>349270kB time=00:05:59.31 bitrate=7962.9kbits/s dup=0 drop=7 speed=0.583x <text:s text:c="3"/></text:p>
      <text:p text:style-name="Standard">frame= 8628 fps= 14 q=2.5 size= <text:s/>349584kB time=00:05:59.70 bitrate=7961.6kbits/s dup=0 drop=7 speed=0.583x <text:s text:c="3"/></text:p>
      <text:p text:style-name="Standard">frame= 8639 fps= 14 q=2.5 size= <text:s/>349994kB time=00:06:00.18 bitrate=7960.3kbits/s dup=0 drop=7 speed=0.584x <text:s text:c="3"/></text:p>
      <text:p text:style-name="Standard">frame= 8649 fps= 14 q=2.5 size= <text:s/>350338kB time=00:06:00.61 bitrate=7958.6kbits/s dup=0 drop=7 speed=0.584x <text:s text:c="3"/></text:p>
      <text:p text:style-name="Standard">frame= 8658 fps= 14 q=2.5 size= <text:s/>350652kB time=00:06:00.99 bitrate=7957.2kbits/s dup=0 drop=7 speed=0.584x <text:s text:c="3"/></text:p>
      <text:p text:style-name="Standard">frame= 8669 fps= 14 q=2.5 size= <text:s/>351028kB time=00:06:01.45 bitrate=7955.7kbits/s dup=0 drop=7 speed=0.584x <text:s text:c="3"/></text:p>
      <text:p text:style-name="Standard">frame= 8679 fps= 14 q=2.5 size= <text:s/>351354kB time=00:06:01.86 bitrate=7954.1kbits/s dup=0 drop=7 speed=0.584x <text:s text:c="3"/></text:p>
      <text:p text:style-name="Standard">frame= 8689 fps= 14 q=2.0 size= <text:s/>351698kB time=00:06:02.26 bitrate=7952.9kbits/s dup=0 drop=7 speed=0.585x <text:s text:c="3"/></text:p>
      <text:p text:style-name="Standard"><text:soft-page-break/>frame= 8699 fps= 14 q=2.5 size= <text:s/>352042kB time=00:06:02.70 bitrate=7951.2kbits/s dup=0 drop=7 speed=0.585x <text:s text:c="3"/></text:p>
      <text:p text:style-name="Standard">frame= 8710 fps= 14 q=2.0 size= <text:s/>352418kB time=00:06:03.15 bitrate=7949.7kbits/s dup=0 drop=7 speed=0.585x <text:s text:c="3"/></text:p>
      <text:p text:style-name="Standard">frame= 8721 fps= 14 q=2.5 size= <text:s/>352798kB time=00:06:03.61 bitrate=7948.3kbits/s dup=0 drop=7 speed=0.585x <text:s text:c="3"/></text:p>
      <text:p text:style-name="Standard">frame= 8732 fps= 14 q=2.5 size= <text:s/>353142kB time=00:06:04.04 bitrate=7946.6kbits/s dup=0 drop=7 speed=0.585x <text:s text:c="3"/></text:p>
      <text:p text:style-name="Standard">frame= 8743 fps= 14 q=2.0 size= <text:s/>353520kB time=00:06:04.48 bitrate=7945.5kbits/s dup=0 drop=7 speed=0.586x <text:s text:c="3"/></text:p>
      <text:p text:style-name="Standard">frame= 8754 fps= 14 q=2.5 size= <text:s/>353896kB time=00:06:04.94 bitrate=7943.9kbits/s dup=0 drop=7 speed=0.586x <text:s text:c="3"/></text:p>
      <text:p text:style-name="Standard">frame= 8763 fps= 14 q=2.5 size= <text:s/>354224kB time=00:06:05.38 bitrate=7941.7kbits/s dup=0 drop=7 speed=0.586x <text:s text:c="3"/></text:p>
      <text:p text:style-name="Standard">frame= 8772 fps= 14 q=2.5 size= <text:s/>354558kB time=00:06:05.72 bitrate=7941.8kbits/s dup=0 drop=7 speed=0.586x <text:s text:c="3"/></text:p>
      <text:p text:style-name="Standard">frame= 8781 fps= 14 q=2.5 size= <text:s/>354892kB time=00:06:06.10 bitrate=7941.0kbits/s dup=0 drop=7 speed=0.586x <text:s text:c="3"/></text:p>
      <text:p text:style-name="Standard">frame= 8791 fps= 14 q=2.0 size= <text:s/>355238kB time=00:06:06.51 bitrate=7939.9kbits/s dup=0 drop=7 speed=0.586x <text:s text:c="3"/></text:p>
      <text:p text:style-name="Standard">frame= 8800 fps= 14 q=1.6 size= <text:s/>355570kB time=00:06:06.90 bitrate=7939.0kbits/s dup=0 drop=7 speed=0.587x <text:s text:c="3"/></text:p>
      <text:p text:style-name="Standard">frame= 8810 fps= 14 q=2.5 size= <text:s/>355880kB time=00:06:07.33 bitrate=7936.6kbits/s dup=0 drop=7 speed=0.587x <text:s text:c="3"/></text:p>
      <text:p text:style-name="Standard">frame= 8820 fps= 14 q=2.5 size= <text:s/>356224kB time=00:06:07.74 bitrate=7935.4kbits/s dup=0 drop=7 speed=0.587x <text:s text:c="3"/></text:p>
      <text:p text:style-name="Standard">frame= 8830 fps= 14 q=2.0 size= <text:s/>356538kB time=00:06:08.12 bitrate=7934.1kbits/s dup=0 drop=7 speed=0.587x <text:s text:c="3"/></text:p>
      <text:p text:style-name="Standard">frame= 8838 fps= 14 q=2.5 size= <text:s/>356850kB time=00:06:08.48 bitrate=7933.3kbits/s dup=0 drop=7 speed=0.587x <text:s text:c="3"/></text:p>
      <text:p text:style-name="Standard">frame= 8847 fps= 14 q=2.5 size= <text:s/>357146kB time=00:06:08.86 bitrate=7931.6kbits/s dup=0 drop=7 speed=0.587x <text:s text:c="3"/></text:p>
      <text:p text:style-name="Standard">frame= 8855 fps= 14 q=2.5 size= <text:s/>357434kB time=00:06:09.20 bitrate=7930.8kbits/s dup=0 drop=7 speed=0.587x <text:s text:c="3"/></text:p>
      <text:p text:style-name="Standard">frame= 8865 fps= 14 q=2.5 size= <text:s/>357752kB time=00:06:09.57 bitrate=7929.9kbits/s dup=0 drop=7 speed=0.587x <text:s text:c="3"/></text:p>
      <text:p text:style-name="Standard">frame= 8874 fps= 14 q=2.5 size= <text:s/>358070kB time=00:06:09.97 bitrate=7928.4kbits/s dup=0 drop=7 speed=0.588x <text:s text:c="3"/></text:p>
      <text:p text:style-name="Standard">frame= 8883 fps= 14 q=2.5 size= <text:s/>358392kB time=00:06:10.35 bitrate=7927.3kbits/s dup=0 drop=7 speed=0.588x <text:s text:c="3"/></text:p>
      <text:p text:style-name="Standard">frame= 8892 fps= 14 q=2.5 size= <text:s/>358718kB time=00:06:10.74 bitrate=7926.3kbits/s dup=0 drop=7 speed=0.588x <text:s text:c="3"/></text:p>
      <text:p text:style-name="Standard">frame= 8901 fps= 14 q=2.5 size= <text:s/>359042kB time=00:06:11.12 bitrate=7925.3kbits/s dup=0 drop=7 speed=0.588x <text:s text:c="3"/></text:p>
      <text:p text:style-name="Standard">frame= 8909 fps= 14 q=2.5 size= <text:s/>359356kB time=00:06:11.43 bitrate=7925.5kbits/s dup=0 drop=7 speed=0.588x <text:s text:c="3"/></text:p>
      <text:p text:style-name="Standard">frame= 8918 fps= 14 q=2.5 size= <text:s/>359654kB time=00:06:11.82 bitrate=7923.9kbits/s dup=0 drop=7 speed=0.588x <text:s text:c="3"/></text:p>
      <text:p text:style-name="Standard">frame= 8934 fps= 14 q=2.5 size= <text:s/>360146kB time=00:06:12.45 bitrate=7921.3kbits/s dup=0 drop=7 speed=0.589x <text:s text:c="3"/></text:p>
      <text:p text:style-name="Standard">frame= 8950 fps= 14 q=2.0 size= <text:s/>360672kB time=00:06:13.14 bitrate=7918.2kbits/s dup=0 drop=7 speed=0.589x <text:s text:c="3"/></text:p>
      <text:p text:style-name="Standard">frame= 8967 fps= 14 q=2.5 size= <text:s/>361230kB time=00:06:13.83 bitrate=7915.7kbits/s dup=0 drop=7 speed=0.59x <text:s text:c="3"/></text:p>
      <text:p text:style-name="Standard">frame= 8984 fps= 14 q=2.5 size= <text:s/>361788kB time=00:06:14.54 bitrate=7913.1kbits/s dup=0 drop=7 speed=0.59x <text:s text:c="3"/></text:p>
      <text:p text:style-name="Standard">frame= 9000 fps= 14 q=2.5 size= <text:s/>362312kB time=00:06:15.22 bitrate=7910.0kbits/s dup=0 drop=7 speed=0.591x <text:s text:c="3"/></text:p>
      <text:p text:style-name="Standard">frame= 9016 fps= 14 q=1.6 size= <text:s/>362872kB time=00:06:15.90 bitrate=7908.0kbits/s dup=0 drop=7 speed=0.592x <text:s text:c="3"/></text:p>
      <text:p text:style-name="Standard">frame= 9032 fps= 14 q=2.5 size= <text:s/>363364kB time=00:06:16.54 bitrate=7905.1kbits/s dup=0 drop=7 speed=0.592x <text:s text:c="3"/></text:p>
      <text:p text:style-name="Standard">frame= 9048 fps= 14 q=2.5 size= <text:s/>363888kB time=00:06:17.22 bitrate=7902.4kbits/s dup=0 drop=7 speed=0.593x <text:s text:c="3"/></text:p>
      <text:p text:style-name="Standard">frame= 9063 fps= 14 q=2.5 size= <text:s/>364380kB time=00:06:17.84 bitrate=7900.0kbits/s dup=0 drop=7 speed=0.593x <text:s text:c="3"/></text:p>
      <text:p text:style-name="Standard">frame= 9079 fps= 14 q=2.0 size= <text:s/>364938kB time=00:06:18.54 bitrate=7897.6kbits/s dup=0 drop=7 speed=0.594x <text:s text:c="3"/></text:p>
      <text:p text:style-name="Standard">frame= 9096 fps= 14 q=2.5 size= <text:s/>365462kB time=00:06:19.21 bitrate=7894.9kbits/s dup=0 drop=7 speed=0.594x <text:s text:c="3"/></text:p>
      <text:p text:style-name="Standard">frame= 9111 fps= 14 q=2.5 size= <text:s/>365988kB time=00:06:19.86 bitrate=7892.8kbits/s dup=0 drop=7 speed=0.595x <text:s text:c="3"/></text:p>
      <text:p text:style-name="Standard">frame= 9128 fps= 14 q=2.5 size= <text:s/>366514kB time=00:06:20.55 bitrate=7889.7kbits/s dup=0 drop=7 speed=0.596x <text:s text:c="3"/></text:p>
      <text:p text:style-name="Standard">frame= 9143 fps= 14 q=2.5 size= <text:s/>367006kB time=00:06:21.17 bitrate=7887.5kbits/s dup=0 drop=7 speed=0.596x <text:s text:c="3"/></text:p>
      <text:p text:style-name="Standard">frame= 9157 fps= 14 q=2.0 size= <text:s/>367498kB time=00:06:21.78 bitrate=7885.5kbits/s dup=0 drop=7 speed=0.596x <text:s text:c="3"/></text:p>
      <text:p text:style-name="Standard">frame= 9174 fps= 14 q=2.5 size= <text:s/>368024kB time=00:06:22.46 bitrate=7882.7kbits/s dup=0 drop=7 speed=0.597x <text:s text:c="3"/></text:p>
      <text:p text:style-name="Standard">frame= 9187 fps= 14 q=2.0 size= <text:s/>368452kB time=00:06:23.02 bitrate=7880.2kbits/s dup=0 drop=7 speed=0.597x <text:s text:c="3"/></text:p>
      <text:p text:style-name="Standard">frame= 9198 fps= 14 q=2.5 size= <text:s/>368830kB time=00:06:23.48 bitrate=7878.9kbits/s dup=0 drop=7 speed=0.598x <text:s text:c="3"/></text:p>
      <text:p text:style-name="Standard">frame= 9208 fps= 14 q=1.6 size= <text:s/>369224kB time=00:06:23.91 bitrate=7878.5kbits/s dup=0 drop=7 speed=0.598x <text:s text:c="3"/></text:p>
      <text:p text:style-name="Standard">frame= 9220 fps= 14 q=1.6 size= <text:s/>369636kB time=00:06:24.42 bitrate=7876.9kbits/s dup=0 drop=7 speed=0.598x <text:s text:c="3"/></text:p>
      <text:p text:style-name="Standard">frame= 9229 fps= 14 q=2.0 size= <text:s/>369916kB time=00:06:24.80 bitrate=7875.0kbits/s dup=0 drop=7 speed=0.598x <text:s text:c="3"/></text:p>
      <text:p text:style-name="Standard">frame= 9240 fps= 14 q=2.5 size= <text:s/>370292kB time=00:06:25.26 bitrate=7873.7kbits/s dup=0 drop=7 speed=0.599x <text:s text:c="3"/></text:p>
      <text:p text:style-name="Standard">frame= 9252 fps= 14 q=2.5 size= <text:s/>370672kB time=00:06:25.74 bitrate=7872.0kbits/s dup=0 drop=7 speed=0.599x <text:s text:c="3"/></text:p>
      <text:p text:style-name="Standard">frame= 9262 fps= 14 q=2.0 size= <text:s/>371048kB time=00:06:26.17 bitrate=7871.1kbits/s dup=0 drop=7 speed=0.599x <text:s text:c="3"/></text:p>
      <text:p text:style-name="Standard">frame= 9272 fps= 14 q=2.5 size= <text:s/>371394kB time=00:06:26.58 bitrate=7870.2kbits/s dup=0 drop=8 speed=0.599x <text:s text:c="3"/></text:p>
      <text:p text:style-name="Standard">frame= 9282 fps= 14 q=2.5 size= <text:s/>371740kB time=00:06:27.01 bitrate=7868.7kbits/s dup=0 drop=8 speed=0.599x <text:s text:c="3"/></text:p>
      <text:p text:style-name="Standard">frame= 9292 fps= 14 q=1.6 size= <text:s/>372090kB time=00:06:27.42 bitrate=7867.8kbits/s dup=0 drop=8 speed=0.599x <text:s text:c="3"/></text:p>
      <text:p text:style-name="Standard">frame= 9303 fps= 14 q=2.5 size= <text:s/>372444kB time=00:06:27.87 bitrate=7866.0kbits/s dup=0 drop=8 speed= 0.6x <text:s text:c="3"/></text:p>
      <text:p text:style-name="Standard">frame= 9315 fps= 14 q=2.5 size= <text:s/>372822kB time=00:06:28.35 bitrate=7864.3kbits/s dup=0 drop=8 speed= 0.6x <text:s text:c="3"/></text:p>
      <text:p text:style-name="Standard">frame= 9327 fps= 14 q=2.5 size= <text:s/>373264kB time=00:06:28.88 bitrate=7862.9kbits/s dup=0 drop=8 speed= 0.6x <text:s text:c="3"/></text:p>
      <text:p text:style-name="Standard"><text:soft-page-break/>frame= 9339 fps= 14 q=2.5 size= <text:s/>373640kB time=00:06:29.36 bitrate=7861.1kbits/s dup=0 drop=8 speed= 0.6x <text:s text:c="3"/></text:p>
      <text:p text:style-name="Standard">frame= 9351 fps= 14 q=2.5 size= <text:s/>374084kB time=00:06:29.89 bitrate=7859.8kbits/s dup=0 drop=8 speed=0.601x <text:s text:c="3"/></text:p>
      <text:p text:style-name="Standard">frame= 9362 fps= 14 q=2.5 size= <text:s/>374460kB time=00:06:30.34 bitrate=7858.5kbits/s dup=0 drop=8 speed=0.601x <text:s text:c="3"/></text:p>
      <text:p text:style-name="Standard">frame= 9374 fps= 14 q=2.5 size= <text:s/>374838kB time=00:06:30.82 bitrate=7856.8kbits/s dup=0 drop=8 speed=0.601x <text:s text:c="3"/></text:p>
      <text:p text:style-name="Standard">frame= 9385 fps= 14 q=2.0 size= <text:s/>375214kB time=00:06:31.28 bitrate=7855.5kbits/s dup=0 drop=8 speed=0.601x <text:s text:c="3"/></text:p>
      <text:p text:style-name="Standard">frame= 9395 fps= 14 q=2.5 size= <text:s/>375594kB time=00:06:31.71 bitrate=7854.8kbits/s dup=0 drop=8 speed=0.602x <text:s text:c="3"/></text:p>
      <text:p text:style-name="Standard">frame= 9404 fps= 14 q=2.5 size= <text:s/>375940kB time=00:06:32.10 bitrate=7854.3kbits/s dup=0 drop=8 speed=0.602x <text:s text:c="3"/></text:p>
      <text:p text:style-name="Standard">frame= 9410 fps= 14 q=2.5 size= <text:s/>376242kB time=00:06:32.34 bitrate=7855.8kbits/s dup=0 drop=8 speed=0.602x <text:s text:c="3"/></text:p>
      <text:p text:style-name="Standard">frame= 9418 fps= 14 q=2.5 size= <text:s/>376610kB time=00:06:32.67 bitrate=7856.8kbits/s dup=0 drop=8 speed=0.602x <text:s text:c="3"/></text:p>
      <text:p text:style-name="Standard">frame= 9425 fps= 14 q=2.5 size= <text:s/>376898kB time=00:06:32.96 bitrate=7857.0kbits/s dup=0 drop=8 speed=0.602x <text:s text:c="3"/></text:p>
      <text:p text:style-name="Standard">frame= 9435 fps= 14 q=2.5 size= <text:s/>377226kB time=00:06:33.37 bitrate=7855.7kbits/s dup=0 drop=8 speed=0.602x <text:s text:c="3"/></text:p>
      <text:p text:style-name="Standard">frame= 9445 fps= 14 q=2.0 size= <text:s/>377638kB time=00:06:33.80 bitrate=7855.7kbits/s dup=0 drop=8 speed=0.602x <text:s text:c="3"/></text:p>
      <text:p text:style-name="Standard">frame= 9455 fps= 14 q=2.5 size= <text:s/>378024kB time=00:06:34.21 bitrate=7855.6kbits/s dup=0 drop=8 speed=0.602x <text:s text:c="3"/></text:p>
      <text:p text:style-name="Standard">frame= 9464 fps= 14 q=2.5 size= <text:s/>378366kB time=00:06:34.59 bitrate=7855.0kbits/s dup=0 drop=8 speed=0.602x <text:s text:c="3"/></text:p>
      <text:p text:style-name="Standard">frame= 9471 fps= 14 q=2.5 size= <text:s/>378640kB time=00:06:34.88 bitrate=7855.0kbits/s dup=0 drop=8 speed=0.602x <text:s text:c="3"/></text:p>
      <text:p text:style-name="Standard">frame= 9478 fps= 14 q=2.0 size= <text:s/>378998kB time=00:06:35.19 bitrate=7856.2kbits/s dup=0 drop=8 speed=0.602x <text:s text:c="3"/></text:p>
      <text:p text:style-name="Standard">frame= 9487 fps= 14 q=2.0 size= <text:s/>379260kB time=00:06:35.53 bitrate=7854.9kbits/s dup=0 drop=8 speed=0.602x <text:s text:c="3"/></text:p>
      <text:p text:style-name="Standard">frame= 9498 fps= 14 q=2.5 size= <text:s/>379654kB time=00:06:35.98 bitrate=7854.1kbits/s dup=0 drop=8 speed=0.602x <text:s text:c="3"/></text:p>
      <text:p text:style-name="Standard">frame= 9509 fps= 14 q=2.5 size= <text:s/>380052kB time=00:06:36.43 bitrate=7853.4kbits/s dup=0 drop=8 speed=0.602x <text:s text:c="3"/></text:p>
      <text:p text:style-name="Standard">frame= 9518 fps= 14 q=2.5 size= <text:s/>380334kB time=00:06:36.82 bitrate=7851.5kbits/s dup=0 drop=8 speed=0.603x <text:s text:c="3"/></text:p>
      <text:p text:style-name="Standard">frame= 9529 fps= 14 q=2.0 size= <text:s/>380744kB time=00:06:37.30 bitrate=7850.4kbits/s dup=0 drop=8 speed=0.603x <text:s text:c="3"/></text:p>
      <text:p text:style-name="Standard">frame= 9539 fps= 14 q=2.5 size= <text:s/>381090kB time=00:06:37.74 bitrate=7849.0kbits/s dup=0 drop=8 speed=0.603x <text:s text:c="3"/></text:p>
      <text:p text:style-name="Standard">frame= 9550 fps= 14 q=2.0 size= <text:s/>381466kB time=00:06:38.19 bitrate=7847.8kbits/s dup=0 drop=8 speed=0.603x <text:s text:c="3"/></text:p>
      <text:p text:style-name="Standard">frame= 9563 fps= 14 q=2.5 size= <text:s/>381876kB time=00:06:38.68 bitrate=7846.5kbits/s dup=0 drop=8 speed=0.603x <text:s text:c="3"/></text:p>
      <text:p text:style-name="Standard">frame= 9575 fps= 14 q=2.5 size= <text:s/>382286kB time=00:06:39.20 bitrate=7844.8kbits/s dup=0 drop=8 speed=0.604x <text:s text:c="3"/></text:p>
      <text:p text:style-name="Standard">frame= 9585 fps= 14 q=2.5 size= <text:s/>382632kB time=00:06:39.61 bitrate=7843.9kbits/s dup=0 drop=8 speed=0.604x <text:s text:c="3"/></text:p>
      <text:p text:style-name="Standard">frame= 9597 fps= 14 q=2.5 size= <text:s/>383074kB time=00:06:40.14 bitrate=7842.6kbits/s dup=0 drop=8 speed=0.604x <text:s text:c="3"/></text:p>
      <text:p text:style-name="Standard">frame= 9608 fps= 14 q=2.5 size= <text:s/>383452kB time=00:06:40.59 bitrate=7841.4kbits/s dup=0 drop=8 speed=0.604x <text:s text:c="3"/></text:p>
      <text:p text:style-name="Standard">frame= 9618 fps= 15 q=2.5 size= <text:s/>383762kB time=00:06:41.00 bitrate=7839.7kbits/s dup=0 drop=8 speed=0.605x <text:s text:c="3"/></text:p>
      <text:p text:style-name="Standard">frame= 9627 fps= 15 q=2.5 size= <text:s/>384088kB time=00:06:41.38 bitrate=7838.9kbits/s dup=0 drop=8 speed=0.605x <text:s text:c="3"/></text:p>
      <text:p text:style-name="Standard">frame= 9637 fps= 15 q=2.0 size= <text:s/>384440kB time=00:06:41.82 bitrate=7837.6kbits/s dup=0 drop=8 speed=0.605x <text:s text:c="3"/></text:p>
      <text:p text:style-name="Standard">frame= 9646 fps= 15 q=2.0 size= <text:s/>384772kB time=00:06:42.18 bitrate=7837.4kbits/s dup=0 drop=8 speed=0.605x <text:s text:c="3"/></text:p>
      <text:p text:style-name="Standard">frame= 9655 fps= 15 q=2.0 size= <text:s/>385062kB time=00:06:42.54 bitrate=7836.3kbits/s dup=0 drop=8 speed=0.605x <text:s text:c="3"/></text:p>
      <text:p text:style-name="Standard">frame= 9663 fps= 15 q=2.5 size= <text:s/>385372kB time=00:06:42.90 bitrate=7835.6kbits/s dup=0 drop=8 speed=0.605x <text:s text:c="3"/></text:p>
      <text:p text:style-name="Standard">frame= 9671 fps= 15 q=2.5 size= <text:s/>385670kB time=00:06:43.23 bitrate=7835.1kbits/s dup=0 drop=8 speed=0.605x <text:s text:c="3"/></text:p>
      <text:p text:style-name="Standard">frame= 9679 fps= 15 q=2.0 size= <text:s/>385928kB time=00:06:43.54 bitrate=7834.3kbits/s dup=0 drop=8 speed=0.605x <text:s text:c="3"/></text:p>
      <text:p text:style-name="Standard">frame= 9688 fps= 15 q=1.8 size= <text:s/>386330kB time=00:06:43.93 bitrate=7835.0kbits/s dup=0 drop=8 speed=0.605x <text:s text:c="3"/></text:p>
      <text:p text:style-name="Standard">frame= 9696 fps= 15 q=2.5 size= <text:s/>386542kB time=00:06:44.24 bitrate=7833.2kbits/s dup=0 drop=8 speed=0.605x <text:s text:c="3"/></text:p>
      <text:p text:style-name="Standard">frame= 9704 fps= 15 q=2.5 size= <text:s/>386878kB time=00:06:44.60 bitrate=7833.1kbits/s dup=0 drop=8 speed=0.605x <text:s text:c="3"/></text:p>
      <text:p text:style-name="Standard">frame= 9713 fps= 15 q=2.5 size= <text:s/>387228kB time=00:06:44.98 bitrate=7832.7kbits/s dup=0 drop=8 speed=0.605x <text:s text:c="3"/></text:p>
      <text:p text:style-name="Standard">frame= 9721 fps= 15 q=2.0 size= <text:s/>387520kB time=00:06:45.32 bitrate=7832.1kbits/s dup=0 drop=8 speed=0.605x <text:s text:c="3"/></text:p>
      <text:p text:style-name="Standard">frame= 9729 fps= 15 q=2.5 size= <text:s/>387824kB time=00:06:45.63 bitrate=7832.2kbits/s dup=0 drop=8 speed=0.605x <text:s text:c="3"/></text:p>
      <text:p text:style-name="Standard">frame= 9737 fps= 15 q=2.5 size= <text:s/>388140kB time=00:06:45.99 bitrate=7831.7kbits/s dup=0 drop=8 speed=0.605x <text:s text:c="3"/></text:p>
      <text:p text:style-name="Standard">frame= 9744 fps= 15 q=2.5 size= <text:s/>388366kB time=00:06:46.26 bitrate=7831.1kbits/s dup=0 drop=8 speed=0.605x <text:s text:c="3"/></text:p>
      <text:p text:style-name="Standard">frame= 9753 fps= 15 q=2.5 size= <text:s/>388748kB time=00:06:46.64 bitrate=7831.4kbits/s dup=0 drop=8 speed=0.605x <text:s text:c="3"/></text:p>
      <text:p text:style-name="Standard">frame= 9761 fps= 15 q=2.5 size= <text:s/>389058kB time=00:06:46.94 bitrate=7831.9kbits/s dup=0 drop=8 speed=0.605x <text:s text:c="3"/></text:p>
      <text:p text:style-name="Standard">frame= 9767 fps= 15 q=2.5 size= <text:s/>389292kB time=00:06:47.24 bitrate=7830.8kbits/s dup=0 drop=8 speed=0.605x <text:s text:c="3"/></text:p>
      <text:p text:style-name="Standard">frame= 9775 fps= 15 q=2.0 size= <text:s/>389604kB time=00:06:47.55 bitrate=7831.1kbits/s dup=0 drop=8 speed=0.605x <text:s text:c="3"/></text:p>
      <text:p text:style-name="Standard">frame= 9781 fps= 15 q=2.0 size= <text:s/>389776kB time=00:06:47.79 bitrate=7830.0kbits/s dup=0 drop=8 speed=0.605x <text:s text:c="3"/></text:p>
      <text:p text:style-name="Standard">frame= 9790 fps= 15 q=2.0 size= <text:s/>390176kB time=00:06:48.18 bitrate=7830.6kbits/s dup=0 drop=8 speed=0.605x <text:s text:c="3"/></text:p>
      <text:p text:style-name="Standard">frame= 9798 fps= 15 q=2.5 size= <text:s/>390480kB time=00:06:48.54 bitrate=7829.8kbits/s dup=0 drop=8 speed=0.605x <text:s text:c="3"/></text:p>
      <text:p text:style-name="Standard">frame= 9807 fps= 15 q=2.5 size= <text:s/>390784kB time=00:06:48.86 bitrate=7829.7kbits/s dup=0 drop=8 speed=0.605x <text:s text:c="3"/></text:p>
      <text:p text:style-name="Standard">frame= 9815 fps= 15 q=2.5 size= <text:s/>391136kB time=00:06:49.23 bitrate=7829.6kbits/s dup=0 drop=8 speed=0.605x <text:s text:c="3"/></text:p>
      <text:p text:style-name="Standard">frame= 9823 fps= 15 q=2.0 size= <text:s/>391454kB time=00:06:49.57 bitrate=7829.6kbits/s dup=0 drop=8 speed=0.605x <text:s text:c="3"/></text:p>
      <text:p text:style-name="Standard"><text:soft-page-break/>frame= 9830 fps= 15 q=2.5 size= <text:s/>391698kB time=00:06:49.86 bitrate=7829.0kbits/s dup=0 drop=8 speed=0.605x <text:s text:c="3"/></text:p>
      <text:p text:style-name="Standard">frame= 9837 fps= 15 q=2.5 size= <text:s/>391942kB time=00:06:50.12 bitrate=7828.8kbits/s dup=0 drop=8 speed=0.605x <text:s text:c="3"/></text:p>
      <text:p text:style-name="Standard">frame= 9844 fps= 15 q=2.4 size= <text:s/>392280kB time=00:06:50.43 bitrate=7829.6kbits/s dup=0 drop=8 speed=0.605x <text:s text:c="3"/></text:p>
      <text:p text:style-name="Standard">frame= 9852 fps= 15 q=2.5 size= <text:s/>392512kB time=00:06:50.74 bitrate=7828.3kbits/s dup=0 drop=8 speed=0.605x <text:s text:c="3"/></text:p>
      <text:p text:style-name="Standard">frame= 9860 fps= 15 q=2.5 size= <text:s/>392868kB time=00:06:51.10 bitrate=7828.5kbits/s dup=0 drop=8 speed=0.605x <text:s text:c="3"/></text:p>
      <text:p text:style-name="Standard">frame= 9869 fps= 15 q=2.5 size= <text:s/>393184kB time=00:06:51.46 bitrate=7827.9kbits/s dup=0 drop=8 speed=0.605x <text:s text:c="3"/></text:p>
      <text:p text:style-name="Standard">frame= 9875 fps= 15 q=2.5 size= <text:s/>393422kB time=00:06:51.73 bitrate=7827.7kbits/s dup=0 drop=8 speed=0.605x <text:s text:c="3"/></text:p>
      <text:p text:style-name="Standard">frame= 9884 fps= 15 q=2.5 size= <text:s/>393774kB time=00:06:52.11 bitrate=7827.4kbits/s dup=0 drop=8 speed=0.605x <text:s text:c="3"/></text:p>
      <text:p text:style-name="Standard">frame= 9891 fps= 15 q=2.5 size= <text:s/>394028kB time=00:06:52.40 bitrate=7826.9kbits/s dup=0 drop=8 speed=0.605x <text:s text:c="3"/></text:p>
      <text:p text:style-name="Standard">frame= 9899 fps= 15 q=2.5 size= <text:s/>394316kB time=00:06:52.71 bitrate=7826.7kbits/s dup=0 drop=8 speed=0.605x <text:s text:c="3"/></text:p>
      <text:p text:style-name="Standard">frame= 9905 fps= 15 q=2.5 size= <text:s/>394586kB time=00:06:52.98 bitrate=7827.1kbits/s dup=0 drop=8 speed=0.605x <text:s text:c="3"/></text:p>
      <text:p text:style-name="Standard">frame= 9912 fps= 15 q=2.5 size= <text:s/>394806kB time=00:06:53.26 bitrate=7826.0kbits/s dup=0 drop=8 speed=0.605x <text:s text:c="3"/></text:p>
      <text:p text:style-name="Standard">frame= 9921 fps= 15 q=2.5 size= <text:s/>395190kB time=00:06:53.65 bitrate=7826.3kbits/s dup=0 drop=8 speed=0.605x <text:s text:c="3"/></text:p>
      <text:p text:style-name="Standard">frame= 9930 fps= 15 q=2.5 size= <text:s/>395522kB time=00:06:54.03 bitrate=7825.6kbits/s dup=0 drop=8 speed=0.605x <text:s text:c="3"/></text:p>
      <text:p text:style-name="Standard">frame= 9939 fps= 15 q=2.5 size= <text:s/>395852kB time=00:06:54.42 bitrate=7824.9kbits/s dup=0 drop=8 speed=0.605x <text:s text:c="3"/></text:p>
      <text:p text:style-name="Standard">frame= 9948 fps= 15 q=2.5 size= <text:s/>396168kB time=00:06:54.74 bitrate=7825.0kbits/s dup=0 drop=8 speed=0.605x <text:s text:c="3"/></text:p>
      <text:p text:style-name="Standard">frame= 9957 fps= 15 q=2.5 size= <text:s/>396516kB time=00:06:55.12 bitrate=7824.8kbits/s dup=0 drop=8 speed=0.605x <text:s text:c="3"/></text:p>
      <text:p text:style-name="Standard">frame= 9965 fps= 15 q=2.5 size= <text:s/>396862kB time=00:06:55.50 bitrate=7824.5kbits/s dup=0 drop=8 speed=0.605x <text:s text:c="3"/></text:p>
      <text:p text:style-name="Standard">frame= 9974 fps= 15 q=2.5 size= <text:s/>397188kB time=00:06:55.88 bitrate=7823.7kbits/s dup=0 drop=8 speed=0.605x <text:s text:c="3"/></text:p>
      <text:p text:style-name="Standard">frame= 9980 fps= 15 q=2.5 size= <text:s/>397430kB time=00:06:56.12 bitrate=7823.9kbits/s dup=0 drop=8 speed=0.605x <text:s text:c="3"/></text:p>
      <text:p text:style-name="Standard">frame= 9987 fps= 15 q=2.5 size= <text:s/>397676kB time=00:06:56.41 bitrate=7823.4kbits/s dup=0 drop=8 speed=0.605x <text:s text:c="3"/></text:p>
      <text:p text:style-name="Standard">frame= 9995 fps= 15 q=2.5 size= <text:s/>397992kB time=00:06:56.74 bitrate=7823.3kbits/s dup=0 drop=8 speed=0.605x <text:s text:c="3"/></text:p>
      <text:p text:style-name="Standard">frame=10002 fps= 15 q=2.5 size= <text:s/>398262kB time=00:06:57.03 bitrate=7823.2kbits/s dup=0 drop=8 speed=0.605x <text:s text:c="3"/></text:p>
      <text:p text:style-name="Standard">frame=10010 fps= 15 q=2.5 size= <text:s/>398554kB time=00:06:57.37 bitrate=7822.6kbits/s dup=0 drop=8 speed=0.605x <text:s text:c="3"/></text:p>
      <text:p text:style-name="Standard">frame=10018 fps= 15 q=2.0 size= <text:s/>398824kB time=00:06:57.68 bitrate=7822.1kbits/s dup=0 drop=8 speed=0.605x <text:s text:c="3"/></text:p>
      <text:p text:style-name="Standard">frame=10025 fps= 15 q=2.5 size= <text:s/>399132kB time=00:06:57.99 bitrate=7822.3kbits/s dup=0 drop=8 speed=0.605x <text:s text:c="3"/></text:p>
      <text:p text:style-name="Standard">frame=10033 fps= 15 q=2.0 size= <text:s/>399376kB time=00:06:58.30 bitrate=7821.2kbits/s dup=0 drop=8 speed=0.605x <text:s text:c="3"/></text:p>
      <text:p text:style-name="Standard">frame=10042 fps= 15 q=2.0 size= <text:s/>399762kB time=00:06:58.69 bitrate=7821.6kbits/s dup=0 drop=8 speed=0.605x <text:s text:c="3"/></text:p>
      <text:p text:style-name="Standard">frame=10049 fps= 15 q=2.5 size= <text:s/>400034kB time=00:06:59.00 bitrate=7821.1kbits/s dup=0 drop=8 speed=0.605x <text:s text:c="3"/></text:p>
      <text:p text:style-name="Standard">frame=10057 fps= 15 q=2.0 size= <text:s/>400320kB time=00:06:59.34 bitrate=7820.4kbits/s dup=0 drop=8 speed=0.605x <text:s text:c="3"/></text:p>
      <text:p text:style-name="Standard">frame=10066 fps= 15 q=2.0 size= <text:s/>400618kB time=00:06:59.66 bitrate=7820.1kbits/s dup=0 drop=8 speed=0.605x <text:s text:c="3"/></text:p>
      <text:p text:style-name="Standard">frame=10074 fps= 15 q=2.5 size= <text:s/>400948kB time=00:07:00.03 bitrate=7819.7kbits/s dup=0 drop=8 speed=0.605x <text:s text:c="3"/></text:p>
      <text:p text:style-name="Standard">frame=10082 fps= 15 q=2.5 size= <text:s/>401226kB time=00:07:00.37 bitrate=7818.9kbits/s dup=0 drop=8 speed=0.605x <text:s text:c="3"/></text:p>
      <text:p text:style-name="Standard">frame=10091 fps= 15 q=2.5 size= <text:s/>401556kB time=00:07:00.75 bitrate=7818.1kbits/s dup=0 drop=8 speed=0.606x <text:s text:c="3"/></text:p>
      <text:p text:style-name="Standard">frame=10100 fps= 15 q=2.5 size= <text:s/>401888kB time=00:07:01.11 bitrate=7817.9kbits/s dup=0 drop=8 speed=0.606x <text:s text:c="3"/></text:p>
      <text:p text:style-name="Standard">frame=10109 fps= 15 q=2.5 size= <text:s/>402204kB time=00:07:01.47 bitrate=7817.4kbits/s dup=0 drop=8 speed=0.606x <text:s text:c="3"/></text:p>
      <text:p text:style-name="Standard">frame=10117 fps= 15 q=2.0 size= <text:s/>402492kB time=00:07:01.83 bitrate=7816.3kbits/s dup=0 drop=8 speed=0.606x <text:s text:c="3"/></text:p>
      <text:p text:style-name="Standard">frame=10127 fps= 15 q=2.5 size= <text:s/>402822kB time=00:07:02.22 bitrate=7815.6kbits/s dup=0 drop=8 speed=0.606x <text:s text:c="3"/></text:p>
      <text:p text:style-name="Standard">frame=10137 fps= 15 q=2.5 size= <text:s/>403204kB time=00:07:02.67 bitrate=7814.6kbits/s dup=0 drop=8 speed=0.606x <text:s text:c="3"/></text:p>
      <text:p text:style-name="Standard">frame=10146 fps= 15 q=2.5 size= <text:s/>403486kB time=00:07:03.00 bitrate=7814.0kbits/s dup=0 drop=8 speed=0.606x <text:s text:c="3"/></text:p>
      <text:p text:style-name="Standard">frame=10154 fps= 15 q=2.5 size= <text:s/>403788kB time=00:07:03.37 bitrate=7813.0kbits/s dup=0 drop=8 speed=0.606x <text:s text:c="3"/></text:p>
      <text:p text:style-name="Standard">frame=10164 fps= 15 q=2.5 size= <text:s/>404136kB time=00:07:03.78 bitrate=7812.2kbits/s dup=0 drop=8 speed=0.606x <text:s text:c="3"/></text:p>
      <text:p text:style-name="Standard">frame=10174 fps= 15 q=2.0 size= <text:s/>404484kB time=00:07:04.21 bitrate=7811.0kbits/s dup=0 drop=8 speed=0.606x <text:s text:c="3"/></text:p>
      <text:p text:style-name="Standard">frame=10184 fps= 15 q=2.5 size= <text:s/>404798kB time=00:07:04.59 bitrate=7810.0kbits/s dup=0 drop=8 speed=0.606x <text:s text:c="3"/></text:p>
      <text:p text:style-name="Standard">frame=10193 fps= 15 q=2.5 size= <text:s/>405142kB time=00:07:05.00 bitrate=7809.1kbits/s dup=0 drop=8 speed=0.607x <text:s text:c="3"/></text:p>
      <text:p text:style-name="Standard">frame=10203 fps= 15 q=2.5 size= <text:s/>405434kB time=00:07:05.38 bitrate=7807.8kbits/s dup=0 drop=8 speed=0.607x <text:s text:c="3"/></text:p>
      <text:p text:style-name="Standard">frame=10214 fps= 15 q=2.5 size= <text:s/>405844kB time=00:07:05.86 bitrate=7806.8kbits/s dup=0 drop=8 speed=0.607x <text:s text:c="3"/></text:p>
      <text:p text:style-name="Standard">frame=10225 fps= 15 q=2.0 size= <text:s/>406188kB time=00:07:06.30 bitrate=7805.5kbits/s dup=0 drop=8 speed=0.607x <text:s text:c="3"/></text:p>
      <text:p text:style-name="Standard">frame=10236 fps= 15 q=2.5 size= <text:s/>406568kB time=00:07:06.78 bitrate=7804.0kbits/s dup=0 drop=8 speed=0.607x <text:s text:c="3"/></text:p>
      <text:p text:style-name="Standard">frame=10246 fps= 15 q=1.6 size= <text:s/>406904kB time=00:07:07.18 bitrate=7803.0kbits/s dup=0 drop=8 speed=0.607x <text:s text:c="3"/></text:p>
      <text:p text:style-name="Standard">frame=10257 fps= 15 q=2.5 size= <text:s/>407292kB time=00:07:07.64 bitrate=7802.1kbits/s dup=0 drop=8 speed=0.608x <text:s text:c="3"/></text:p>
      <text:p text:style-name="Standard">frame=10264 fps= 15 q=3.3 size= <text:s/>407652kB time=00:07:07.92 bitrate=7803.9kbits/s dup=0 drop=8 speed=0.607x <text:s text:c="3"/></text:p>
      <text:p text:style-name="Standard">frame=10269 fps= 15 q=2.5 size= <text:s/>407954kB time=00:07:08.17 bitrate=7805.1kbits/s dup=0 drop=8 speed=0.607x <text:s text:c="3"/></text:p>
      <text:p text:style-name="Standard">frame=10275 fps= 15 q=2.5 size= <text:s/>408182kB time=00:07:08.41 bitrate=7805.1kbits/s dup=0 drop=9 speed=0.607x <text:s text:c="3"/></text:p>
      <text:p text:style-name="Standard"><text:soft-page-break/>frame=10282 fps= 15 q=2.0 size= <text:s/>408538kB time=00:07:08.72 bitrate=7806.3kbits/s dup=0 drop=9 speed=0.607x <text:s text:c="3"/></text:p>
      <text:p text:style-name="Standard">frame=10288 fps= 15 q=3.6 size= <text:s/>408714kB time=00:07:08.94 bitrate=7805.7kbits/s dup=0 drop=9 speed=0.607x <text:s text:c="3"/></text:p>
      <text:p text:style-name="Standard">frame=10293 fps= 15 q=2.5 size= <text:s/>408996kB time=00:07:09.18 bitrate=7806.7kbits/s dup=0 drop=9 speed=0.607x <text:s text:c="3"/></text:p>
      <text:p text:style-name="Standard">frame=10300 fps= 15 q=3.7 size= <text:s/>409334kB time=00:07:09.46 bitrate=7807.9kbits/s dup=0 drop=9 speed=0.607x <text:s text:c="3"/></text:p>
      <text:p text:style-name="Standard">frame=10306 fps= 15 q=2.0 size= <text:s/>409602kB time=00:07:09.70 bitrate=7808.7kbits/s dup=0 drop=9 speed=0.607x <text:s text:c="3"/></text:p>
      <text:p text:style-name="Standard">frame=10314 fps= 15 q=2.5 size= <text:s/>409876kB time=00:07:10.01 bitrate=7808.4kbits/s dup=0 drop=9 speed=0.607x <text:s text:c="3"/></text:p>
      <text:p text:style-name="Standard">frame=10320 fps= 15 q=2.5 size= <text:s/>410154kB time=00:07:10.30 bitrate=7808.3kbits/s dup=0 drop=9 speed=0.607x <text:s text:c="3"/></text:p>
      <text:p text:style-name="Standard">frame=10327 fps= 15 q=2.1 size= <text:s/>410412kB time=00:07:10.57 bitrate=7808.4kbits/s dup=0 drop=9 speed=0.607x <text:s text:c="3"/></text:p>
      <text:p text:style-name="Standard">frame=10334 fps= 15 q=2.5 size= <text:s/>410780kB time=00:07:10.88 bitrate=7809.7kbits/s dup=0 drop=9 speed=0.607x <text:s text:c="3"/></text:p>
      <text:p text:style-name="Standard">frame=10340 fps= 15 q=2.5 size= <text:s/>411060kB time=00:07:11.12 bitrate=7810.7kbits/s dup=0 drop=9 speed=0.606x <text:s text:c="3"/></text:p>
      <text:p text:style-name="Standard">frame=10347 fps= 15 q=2.5 size= <text:s/>411306kB time=00:07:11.41 bitrate=7810.2kbits/s dup=0 drop=9 speed=0.606x <text:s text:c="3"/></text:p>
      <text:p text:style-name="Standard">frame=10353 fps= 15 q=2.5 size= <text:s/>411584kB time=00:07:11.65 bitrate=7811.1kbits/s dup=0 drop=9 speed=0.606x <text:s text:c="3"/></text:p>
      <text:p text:style-name="Standard">frame=10360 fps= 15 q=4.2 size= <text:s/>411902kB time=00:07:11.96 bitrate=7811.5kbits/s dup=0 drop=9 speed=0.606x <text:s text:c="3"/></text:p>
      <text:p text:style-name="Standard">frame=10367 fps= 15 q=2.5 size= <text:s/>412144kB time=00:07:12.22 bitrate=7811.4kbits/s dup=0 drop=9 speed=0.606x <text:s text:c="3"/></text:p>
      <text:p text:style-name="Standard">frame=10373 fps= 15 q=2.5 size= <text:s/>412380kB time=00:07:12.49 bitrate=7811.0kbits/s dup=0 drop=9 speed=0.606x <text:s text:c="3"/></text:p>
      <text:p text:style-name="Standard">frame=10382 fps= 15 q=2.5 size= <text:s/>412742kB time=00:07:12.87 bitrate=7810.9kbits/s dup=0 drop=9 speed=0.606x <text:s text:c="3"/></text:p>
      <text:p text:style-name="Standard">frame=10391 fps= 15 q=2.5 size= <text:s/>413078kB time=00:07:13.26 bitrate=7810.4kbits/s dup=0 drop=9 speed=0.606x <text:s text:c="3"/></text:p>
      <text:p text:style-name="Standard">frame=10400 fps= 15 q=2.5 size= <text:s/>413436kB time=00:07:13.64 bitrate=7810.2kbits/s dup=0 drop=9 speed=0.606x <text:s text:c="3"/></text:p>
      <text:p text:style-name="Standard">frame=10409 fps= 15 q=2.5 size= <text:s/>413750kB time=00:07:13.97 bitrate=7810.2kbits/s dup=0 drop=9 speed=0.606x <text:s text:c="3"/></text:p>
      <text:p text:style-name="Standard">frame=10414 fps= 15 q=2.5 size= <text:s/>413938kB time=00:07:14.19 bitrate=7809.8kbits/s dup=0 drop=9 speed=0.606x <text:s text:c="3"/></text:p>
      <text:p text:style-name="Standard">frame=10420 fps= 15 q=4.5 size= <text:s/>414282kB time=00:07:14.48 bitrate=7811.1kbits/s dup=0 drop=9 speed=0.606x <text:s text:c="3"/></text:p>
      <text:p text:style-name="Standard">frame=10425 fps= 15 q=2.5 size= <text:s/>414482kB time=00:07:14.65 bitrate=7811.8kbits/s dup=0 drop=9 speed=0.606x <text:s text:c="3"/></text:p>
      <text:p text:style-name="Standard">frame=10431 fps= 15 q=2.5 size= <text:s/>414760kB time=00:07:14.94 bitrate=7811.9kbits/s dup=0 drop=9 speed=0.606x <text:s text:c="3"/></text:p>
      <text:p text:style-name="Standard">frame=10437 fps= 15 q=2.5 size= <text:s/>415020kB time=00:07:15.18 bitrate=7812.5kbits/s dup=0 drop=9 speed=0.606x <text:s text:c="3"/></text:p>
      <text:p text:style-name="Standard">frame=10444 fps= 15 q=4.3 size= <text:s/>415244kB time=00:07:15.44 bitrate=7811.9kbits/s dup=0 drop=9 speed=0.606x <text:s text:c="3"/></text:p>
      <text:p text:style-name="Standard">frame=10449 fps= 15 q=2.5 size= <text:s/>415484kB time=00:07:15.66 bitrate=7812.6kbits/s dup=0 drop=9 speed=0.606x <text:s text:c="3"/></text:p>
      <text:p text:style-name="Standard">frame=10456 fps= 15 q=4.4 size= <text:s/>415832kB time=00:07:15.97 bitrate=7813.5kbits/s dup=0 drop=9 speed=0.606x <text:s text:c="3"/></text:p>
      <text:p text:style-name="Standard">frame=10461 fps= 15 q=2.5 size= <text:s/>416080kB time=00:07:16.18 bitrate=7814.3kbits/s dup=0 drop=9 speed=0.605x <text:s text:c="3"/></text:p>
      <text:p text:style-name="Standard">frame=10467 fps= 15 q=2.5 size= <text:s/>416356kB time=00:07:16.42 bitrate=7815.2kbits/s dup=0 drop=9 speed=0.605x <text:s text:c="3"/></text:p>
      <text:p text:style-name="Standard">frame=10473 fps= 15 q=2.5 size= <text:s/>416644kB time=00:07:16.66 bitrate=7816.3kbits/s dup=0 drop=9 speed=0.605x <text:s text:c="3"/></text:p>
      <text:p text:style-name="Standard">frame=10479 fps= 15 q=2.5 size= <text:s/>416916kB time=00:07:16.90 bitrate=7817.1kbits/s dup=0 drop=9 speed=0.605x <text:s text:c="3"/></text:p>
      <text:p text:style-name="Standard">frame=10486 fps= 15 q=3.1 size= <text:s/>417260kB time=00:07:17.19 bitrate=7818.4kbits/s dup=0 drop=9 speed=0.605x <text:s text:c="3"/></text:p>
      <text:p text:style-name="Standard">frame=10492 fps= 15 q=5.4 size= <text:s/>417596kB time=00:07:17.48 bitrate=7819.6kbits/s dup=0 drop=9 speed=0.605x <text:s text:c="3"/></text:p>
      <text:p text:style-name="Standard">frame=10498 fps= 15 q=2.0 size= <text:s/>417844kB time=00:07:17.72 bitrate=7819.9kbits/s dup=0 drop=9 speed=0.605x <text:s text:c="3"/></text:p>
      <text:p text:style-name="Standard">frame=10505 fps= 15 q=2.5 size= <text:s/>418084kB time=00:07:17.98 bitrate=7819.7kbits/s dup=0 drop=9 speed=0.605x <text:s text:c="3"/></text:p>
      <text:p text:style-name="Standard">frame=10512 fps= 15 q=2.5 size= <text:s/>418338kB time=00:07:18.27 bitrate=7819.3kbits/s dup=0 drop=9 speed=0.605x <text:s text:c="3"/></text:p>
      <text:p text:style-name="Standard">frame=10519 fps= 15 q=2.1 size= <text:s/>418700kB time=00:07:18.58 bitrate=7820.5kbits/s dup=0 drop=9 speed=0.605x <text:s text:c="3"/></text:p>
      <text:p text:style-name="Standard">frame=10524 fps= 14 q=2.5 size= <text:s/>418904kB time=00:07:18.80 bitrate=7820.5kbits/s dup=0 drop=9 speed=0.604x <text:s text:c="3"/></text:p>
      <text:p text:style-name="Standard">frame=10531 fps= 14 q=2.0 size= <text:s/>419166kB time=00:07:19.06 bitrate=7820.8kbits/s dup=0 drop=9 speed=0.604x <text:s text:c="3"/></text:p>
      <text:p text:style-name="Standard">frame=10536 fps= 14 q=2.5 size= <text:s/>419424kB time=00:07:19.28 bitrate=7821.6kbits/s dup=0 drop=9 speed=0.604x <text:s text:c="3"/></text:p>
      <text:p text:style-name="Standard">frame=10542 fps= 14 q=2.5 size= <text:s/>419704kB time=00:07:19.57 bitrate=7821.7kbits/s dup=0 drop=9 speed=0.604x <text:s text:c="3"/></text:p>
      <text:p text:style-name="Standard">frame=10548 fps= 14 q=2.5 size= <text:s/>419986kB time=00:07:19.81 bitrate=7822.7kbits/s dup=0 drop=9 speed=0.604x <text:s text:c="3"/></text:p>
      <text:p text:style-name="Standard">frame=10554 fps= 14 q=2.5 size= <text:s/>420236kB time=00:07:20.05 bitrate=7823.1kbits/s dup=0 drop=9 speed=0.604x <text:s text:c="3"/></text:p>
      <text:p text:style-name="Standard">frame=10560 fps= 14 q=2.5 size= <text:s/>420462kB time=00:07:20.29 bitrate=7823.0kbits/s dup=0 drop=9 speed=0.604x <text:s text:c="3"/></text:p>
      <text:p text:style-name="Standard">frame=10566 fps= 14 q=2.5 size= <text:s/>420726kB time=00:07:20.53 bitrate=7823.7kbits/s dup=0 drop=9 speed=0.604x <text:s text:c="3"/></text:p>
      <text:p text:style-name="Standard">frame=10573 fps= 14 q=2.0 size= <text:s/>421072kB time=00:07:20.84 bitrate=7824.6kbits/s dup=0 drop=9 speed=0.604x <text:s text:c="3"/></text:p>
      <text:p text:style-name="Standard">frame=10580 fps= 14 q=2.5 size= <text:s/>421392kB time=00:07:21.13 bitrate=7825.4kbits/s dup=0 drop=9 speed=0.604x <text:s text:c="3"/></text:p>
      <text:p text:style-name="Standard">frame=10586 fps= 14 q=2.5 size= <text:s/>421644kB time=00:07:21.37 bitrate=7825.8kbits/s dup=0 drop=9 speed=0.604x <text:s text:c="3"/></text:p>
      <text:p text:style-name="Standard">frame=10593 fps= 14 q=2.5 size= <text:s/>422042kB time=00:07:21.68 bitrate=7827.7kbits/s dup=0 drop=9 speed=0.603x <text:s text:c="3"/></text:p>
      <text:p text:style-name="Standard">frame=10599 fps= 14 q=2.5 size= <text:s/>422276kB time=00:07:21.92 bitrate=7827.7kbits/s dup=0 drop=9 speed=0.603x <text:s text:c="3"/></text:p>
      <text:p text:style-name="Standard">frame=10605 fps= 14 q=2.5 size= <text:s/>422592kB time=00:07:22.18 bitrate=7828.9kbits/s dup=0 drop=9 speed=0.603x <text:s text:c="3"/></text:p>
      <text:p text:style-name="Standard">frame=10612 fps= 14 q=4.3 size= <text:s/>422832kB time=00:07:22.44 bitrate=7828.9kbits/s dup=0 drop=9 speed=0.603x <text:s text:c="3"/></text:p>
      <text:p text:style-name="Standard">frame=10618 fps= 14 q=2.0 size= <text:s/>423108kB time=00:07:22.69 bitrate=7829.6kbits/s dup=0 drop=9 speed=0.603x <text:s text:c="3"/></text:p>
      <text:p text:style-name="Standard">frame=10624 fps= 14 q=4.4 size= <text:s/>423444kB time=00:07:22.98 bitrate=7830.7kbits/s dup=0 drop=9 speed=0.603x <text:s text:c="3"/></text:p>
      <text:p text:style-name="Standard"><text:soft-page-break/>frame=10629 fps= 14 q=2.5 size= <text:s/>423652kB time=00:07:23.19 bitrate=7830.7kbits/s dup=0 drop=9 speed=0.603x <text:s text:c="3"/></text:p>
      <text:p text:style-name="Standard">frame=10635 fps= 14 q=2.5 size= <text:s/>423924kB time=00:07:23.43 bitrate=7831.5kbits/s dup=0 drop=9 speed=0.603x <text:s text:c="3"/></text:p>
      <text:p text:style-name="Standard">frame=10642 fps= 14 q=2.7 size= <text:s/>424242kB time=00:07:23.69 bitrate=7832.9kbits/s dup=0 drop=9 speed=0.603x <text:s text:c="3"/></text:p>
      <text:p text:style-name="Standard">frame=10647 fps= 14 q=2.5 size= <text:s/>424490kB time=00:07:23.91 bitrate=7833.5kbits/s dup=0 drop=9 speed=0.603x <text:s text:c="3"/></text:p>
      <text:p text:style-name="Standard">frame=10653 fps= 14 q=2.5 size= <text:s/>424838kB time=00:07:24.20 bitrate=7834.8kbits/s dup=0 drop=9 speed=0.602x <text:s text:c="3"/></text:p>
      <text:p text:style-name="Standard">frame=10659 fps= 14 q=2.5 size= <text:s/>425096kB time=00:07:24.44 bitrate=7835.3kbits/s dup=0 drop=9 speed=0.602x <text:s text:c="3"/></text:p>
      <text:p text:style-name="Standard">frame=10665 fps= 14 q=2.5 size= <text:s/>425402kB time=00:07:24.68 bitrate=7836.8kbits/s dup=0 drop=9 speed=0.602x <text:s text:c="3"/></text:p>
      <text:p text:style-name="Standard">frame=10671 fps= 14 q=2.5 size= <text:s/>425620kB time=00:07:24.92 bitrate=7836.5kbits/s dup=0 drop=9 speed=0.602x <text:s text:c="3"/></text:p>
      <text:p text:style-name="Standard">frame=10678 fps= 14 q=2.3 size= <text:s/>426034kB time=00:07:25.23 bitrate=7838.7kbits/s dup=0 drop=9 speed=0.602x <text:s text:c="3"/></text:p>
      <text:p text:style-name="Standard">frame=10685 fps= 14 q=2.5 size= <text:s/>426324kB time=00:07:25.52 bitrate=7838.9kbits/s dup=0 drop=9 speed=0.602x <text:s text:c="3"/></text:p>
      <text:p text:style-name="Standard">frame=10692 fps= 14 q=2.5 size= <text:s/>426584kB time=00:07:25.78 bitrate=7839.1kbits/s dup=0 drop=9 speed=0.602x <text:s text:c="3"/></text:p>
      <text:p text:style-name="Standard">frame=10699 fps= 14 q=2.0 size= <text:s/>426874kB time=00:07:26.07 bitrate=7839.3kbits/s dup=0 drop=9 speed=0.602x <text:s text:c="3"/></text:p>
      <text:p text:style-name="Standard">frame=10706 fps= 14 q=2.5 size= <text:s/>427260kB time=00:07:26.38 bitrate=7840.9kbits/s dup=0 drop=9 speed=0.602x <text:s text:c="3"/></text:p>
      <text:p text:style-name="Standard">frame=10712 fps= 14 q=2.5 size= <text:s/>427520kB time=00:07:26.62 bitrate=7841.5kbits/s dup=0 drop=9 speed=0.602x <text:s text:c="3"/></text:p>
      <text:p text:style-name="Standard">frame=10719 fps= 14 q=2.5 size= <text:s/>427822kB time=00:07:26.94 bitrate=7841.5kbits/s dup=0 drop=9 speed=0.602x <text:s text:c="3"/></text:p>
      <text:p text:style-name="Standard">frame=10726 fps= 14 q=2.0 size= <text:s/>428152kB time=00:07:27.22 bitrate=7842.5kbits/s dup=0 drop=9 speed=0.602x <text:s text:c="3"/></text:p>
      <text:p text:style-name="Standard">frame=10734 fps= 14 q=2.5 size= <text:s/>428426kB time=00:07:27.53 bitrate=7842.3kbits/s dup=0 drop=9 speed=0.602x <text:s text:c="3"/></text:p>
      <text:p text:style-name="Standard">frame=10740 fps= 14 q=2.5 size= <text:s/>428698kB time=00:07:27.82 bitrate=7842.0kbits/s dup=0 drop=9 speed=0.602x <text:s text:c="3"/></text:p>
      <text:p text:style-name="Standard">frame=10749 fps= 14 q=2.5 size= <text:s/>429050kB time=00:07:28.15 bitrate=7842.8kbits/s dup=0 drop=9 speed=0.602x <text:s text:c="3"/></text:p>
      <text:p text:style-name="Standard">frame=10755 fps= 14 q=2.5 size= <text:s/>429300kB time=00:07:28.45 bitrate=7842.1kbits/s dup=0 drop=9 speed=0.602x <text:s text:c="3"/></text:p>
      <text:p text:style-name="Standard">frame=10764 fps= 14 q=2.5 size= <text:s/>429634kB time=00:07:28.78 bitrate=7842.5kbits/s dup=0 drop=9 speed=0.602x <text:s text:c="3"/></text:p>
      <text:p text:style-name="Standard">frame=10770 fps= 14 q=2.5 size= <text:s/>429912kB time=00:07:29.07 bitrate=7842.4kbits/s dup=0 drop=9 speed=0.602x <text:s text:c="3"/></text:p>
      <text:p text:style-name="Standard">frame=10777 fps= 14 q=2.0 size= <text:s/>430158kB time=00:07:29.34 bitrate=7842.3kbits/s dup=0 drop=9 speed=0.602x <text:s text:c="3"/></text:p>
      <text:p text:style-name="Standard">frame=10785 fps= 14 q=2.5 size= <text:s/>430502kB time=00:07:29.67 bitrate=7842.7kbits/s dup=0 drop=9 speed=0.602x <text:s text:c="3"/></text:p>
      <text:p text:style-name="Standard">frame=10792 fps= 14 q=3.5 size= <text:s/>430844kB time=00:07:29.98 bitrate=7843.5kbits/s dup=0 drop=9 speed=0.602x <text:s text:c="3"/></text:p>
      <text:p text:style-name="Standard">frame=10799 fps= 14 q=2.5 size= <text:s/>431054kB time=00:07:30.24 bitrate=7842.9kbits/s dup=0 drop=9 speed=0.601x <text:s text:c="3"/></text:p>
      <text:p text:style-name="Standard">frame=10804 fps= 14 q=3.8 size= <text:s/>431352kB time=00:07:30.49 bitrate=7843.9kbits/s dup=0 drop=9 speed=0.601x <text:s text:c="3"/></text:p>
      <text:p text:style-name="Standard">frame=10810 fps= 14 q=5.6 size= <text:s/>431628kB time=00:07:30.70 bitrate=7845.2kbits/s dup=0 drop=9 speed=0.601x <text:s text:c="3"/></text:p>
      <text:p text:style-name="Standard">frame=10816 fps= 14 q=5.6 size= <text:s/>431990kB time=00:07:30.99 bitrate=7846.7kbits/s dup=0 drop=9 speed=0.601x <text:s text:c="3"/></text:p>
      <text:p text:style-name="Standard">frame=10822 fps= 14 q=2.0 size= <text:s/>432286kB time=00:07:31.23 bitrate=7847.9kbits/s dup=0 drop=9 speed=0.601x <text:s text:c="3"/></text:p>
      <text:p text:style-name="Standard">frame=10829 fps= 14 q=2.5 size= <text:s/>432518kB time=00:07:31.50 bitrate=7847.6kbits/s dup=0 drop=9 speed=0.601x <text:s text:c="3"/></text:p>
      <text:p text:style-name="Standard">frame=10836 fps= 14 q=2.5 size= <text:s/>432822kB time=00:07:31.83 bitrate=7847.2kbits/s dup=0 drop=9 speed=0.601x <text:s text:c="3"/></text:p>
      <text:p text:style-name="Standard">frame=10843 fps= 14 q=2.0 size= <text:s/>433178kB time=00:07:32.10 bitrate=7849.1kbits/s dup=0 drop=9 speed=0.601x <text:s text:c="3"/></text:p>
      <text:p text:style-name="Standard">frame=10850 fps= 14 q=2.5 size= <text:s/>433478kB time=00:07:32.41 bitrate=7849.1kbits/s dup=0 drop=9 speed=0.601x <text:s text:c="3"/></text:p>
      <text:p text:style-name="Standard">frame=10857 fps= 14 q=2.5 size= <text:s/>433772kB time=00:07:32.66 bitrate=7850.2kbits/s dup=0 drop=9 speed=0.601x <text:s text:c="3"/></text:p>
      <text:p text:style-name="Standard">frame=10862 fps= 14 q=2.5 size= <text:s/>434026kB time=00:07:32.91 bitrate=7850.3kbits/s dup=0 drop=9 speed=0.601x <text:s text:c="3"/></text:p>
      <text:p text:style-name="Standard">frame=10868 fps= 14 q=3.5 size= <text:s/>434370kB time=00:07:33.15 bitrate=7852.4kbits/s dup=0 drop=9 speed=0.601x <text:s text:c="3"/></text:p>
      <text:p text:style-name="Standard">frame=10875 fps= 14 q=3.4 size= <text:s/>434706kB time=00:07:33.42 bitrate=7853.9kbits/s dup=0 drop=9 speed=0.601x <text:s text:c="3"/></text:p>
      <text:p text:style-name="Standard">frame=10883 fps= 14 q=2.5 size= <text:s/>435104kB time=00:07:33.78 bitrate=7854.8kbits/s dup=0 drop=9 speed=0.601x <text:s text:c="3"/></text:p>
      <text:p text:style-name="Standard">frame=10891 fps= 14 q=2.0 size= <text:s/>435422kB time=00:07:34.11 bitrate=7854.7kbits/s dup=0 drop=9 speed=0.601x <text:s text:c="3"/></text:p>
      <text:p text:style-name="Standard">frame=10899 fps= 14 q=2.5 size= <text:s/>435666kB time=00:07:34.42 bitrate=7853.7kbits/s dup=0 drop=9 speed=0.601x <text:s text:c="3"/></text:p>
      <text:p text:style-name="Standard">frame=10908 fps= 14 q=2.5 size= <text:s/>436042kB time=00:07:34.81 bitrate=7853.9kbits/s dup=0 drop=9 speed=0.601x <text:s text:c="3"/></text:p>
      <text:p text:style-name="Standard">frame=10916 fps= 14 q=2.5 size= <text:s/>436364kB time=00:07:35.17 bitrate=7853.5kbits/s dup=0 drop=9 speed=0.601x <text:s text:c="3"/></text:p>
      <text:p text:style-name="Standard">frame=10924 fps= 14 q=2.6 size= <text:s/>436692kB time=00:07:35.48 bitrate=7854.0kbits/s dup=0 drop=9 speed=0.601x <text:s text:c="3"/></text:p>
      <text:p text:style-name="Standard">frame=10932 fps= 14 q=2.5 size= <text:s/>436960kB time=00:07:35.78 bitrate=7853.6kbits/s dup=0 drop=9 speed=0.601x <text:s text:c="3"/></text:p>
      <text:p text:style-name="Standard">frame=10938 fps= 14 q=2.5 size= <text:s/>437236kB time=00:07:36.08 bitrate=7853.4kbits/s dup=0 drop=9 speed=0.601x <text:s text:c="3"/></text:p>
      <text:p text:style-name="Standard">frame=10944 fps= 14 q=2.5 size= <text:s/>437484kB time=00:07:36.32 bitrate=7853.7kbits/s dup=0 drop=9 speed=0.601x <text:s text:c="3"/></text:p>
      <text:p text:style-name="Standard">frame=10952 fps= 14 q=2.5 size= <text:s/>437826kB time=00:07:36.66 bitrate=7854.1kbits/s dup=0 drop=9 speed=0.601x <text:s text:c="3"/></text:p>
      <text:p text:style-name="Standard">frame=10958 fps= 14 q=2.5 size= <text:s/>438054kB time=00:07:36.90 bitrate=7854.1kbits/s dup=0 drop=9 speed= 0.6x <text:s text:c="3"/></text:p>
      <text:p text:style-name="Standard">frame=10966 fps= 14 q=2.0 size= <text:s/>438352kB time=00:07:37.21 bitrate=7854.0kbits/s dup=0 drop=9 speed= 0.6x <text:s text:c="3"/></text:p>
      <text:p text:style-name="Standard">frame=10974 fps= 14 q=2.5 size= <text:s/>438710kB time=00:07:37.57 bitrate=7854.3kbits/s dup=0 drop=9 speed= 0.6x <text:s text:c="3"/></text:p>
      <text:p text:style-name="Standard">frame=10982 fps= 14 q=2.5 size= <text:s/>439014kB time=00:07:37.87 bitrate=7854.6kbits/s dup=0 drop=9 speed= 0.6x <text:s text:c="3"/></text:p>
      <text:p text:style-name="Standard">frame=10989 fps= 14 q=2.5 size= <text:s/>439324kB time=00:07:38.19 bitrate=7854.6kbits/s dup=0 drop=9 speed= 0.6x <text:s text:c="3"/></text:p>
      <text:p text:style-name="Standard">frame=10997 fps= 14 q=2.5 size= <text:s/>439632kB time=00:07:38.50 bitrate=7854.7kbits/s dup=0 drop=9 speed= 0.6x <text:s text:c="3"/></text:p>
      <text:p text:style-name="Standard"><text:soft-page-break/>frame=11004 fps= 14 q=2.5 size= <text:s/>439920kB time=00:07:38.82 bitrate=7854.5kbits/s dup=0 drop=9 speed= 0.6x <text:s text:c="3"/></text:p>
      <text:p text:style-name="Standard">frame=11012 fps= 14 q=2.5 size= <text:s/>440232kB time=00:07:39.13 bitrate=7854.7kbits/s dup=0 drop=9 speed= 0.6x <text:s text:c="3"/></text:p>
      <text:p text:style-name="Standard">frame=11020 fps= 14 q=2.5 size= <text:s/>440506kB time=00:07:39.45 bitrate=7854.1kbits/s dup=0 drop=9 speed= 0.6x <text:s text:c="3"/></text:p>
      <text:p text:style-name="Standard">frame=11025 fps= 14 q=2.5 size= <text:s/>440718kB time=00:07:39.66 bitrate=7854.3kbits/s dup=0 drop=9 speed= 0.6x <text:s text:c="3"/></text:p>
      <text:p text:style-name="Standard">frame=11031 fps= 14 q=2.5 size= <text:s/>440944kB time=00:07:39.91 bitrate=7854.0kbits/s dup=0 drop=9 speed= 0.6x <text:s text:c="3"/></text:p>
      <text:p text:style-name="Standard">frame=11037 fps= 14 q=2.5 size= <text:s/>441240kB time=00:07:40.21 bitrate=7854.3kbits/s dup=0 drop=9 speed= 0.6x <text:s text:c="3"/></text:p>
      <text:p text:style-name="Standard">frame=11044 fps= 14 q=2.9 size= <text:s/>441574kB time=00:07:40.50 bitrate=7855.3kbits/s dup=0 drop=9 speed= 0.6x <text:s text:c="3"/></text:p>
      <text:p text:style-name="Standard">frame=11050 fps= 14 q=2.0 size= <text:s/>441832kB time=00:07:40.74 bitrate=7855.8kbits/s dup=0 drop=9 speed= 0.6x <text:s text:c="3"/></text:p>
      <text:p text:style-name="Standard">frame=11058 fps= 14 q=2.5 size= <text:s/>442128kB time=00:07:41.04 bitrate=7855.9kbits/s dup=0 drop=9 speed= 0.6x <text:s text:c="3"/></text:p>
      <text:p text:style-name="Standard">frame=11063 fps= 14 q=2.5 size= <text:s/>442376kB time=00:07:41.29 bitrate=7856.0kbits/s dup=0 drop=9 speed= 0.6x <text:s text:c="3"/></text:p>
      <text:p text:style-name="Standard">frame=11070 fps= 14 q=2.5 size= <text:s/>442674kB time=00:07:41.58 bitrate=7856.4kbits/s dup=0 drop=9 speed= 0.6x <text:s text:c="3"/></text:p>
      <text:p text:style-name="Standard">frame=11077 fps= 14 q=2.0 size= <text:s/>442928kB time=00:07:41.84 bitrate=7856.4kbits/s dup=0 drop=9 speed= 0.6x <text:s text:c="3"/></text:p>
      <text:p text:style-name="Standard">frame=11084 fps= 14 q=2.5 size= <text:s/>443288kB time=00:07:42.18 bitrate=7857.1kbits/s dup=0 drop=9 speed= 0.6x <text:s text:c="3"/></text:p>
      <text:p text:style-name="Standard">frame=11091 fps= 14 q=2.5 size= <text:s/>443548kB time=00:07:42.44 bitrate=7857.2kbits/s dup=0 drop=9 speed= 0.6x <text:s text:c="3"/></text:p>
      <text:p text:style-name="Standard">frame=11099 fps= 14 q=2.5 size= <text:s/>443888kB time=00:07:42.80 bitrate=7857.1kbits/s dup=0 drop=9 speed= 0.6x <text:s text:c="3"/></text:p>
      <text:p text:style-name="Standard">frame=11107 fps= 14 q=2.0 size= <text:s/>444234kB time=00:07:43.11 bitrate=7858.0kbits/s dup=0 drop=9 speed= 0.6x <text:s text:c="3"/></text:p>
      <text:p text:style-name="Standard">frame=11115 fps= 14 q=2.5 size= <text:s/>444512kB time=00:07:43.45 bitrate=7857.2kbits/s dup=0 drop=9 speed= 0.6x <text:s text:c="3"/></text:p>
      <text:p text:style-name="Standard">frame=11123 fps= 14 q=2.5 size= <text:s/>444800kB time=00:07:43.76 bitrate=7857.0kbits/s dup=0 drop=9 speed= 0.6x <text:s text:c="3"/></text:p>
      <text:p text:style-name="Standard">frame=11130 fps= 14 q=2.5 size= <text:s/>445104kB time=00:07:44.07 bitrate=7857.1kbits/s dup=0 drop=9 speed= 0.6x <text:s text:c="3"/></text:p>
      <text:p text:style-name="Standard">frame=11138 fps= 14 q=2.5 size= <text:s/>445384kB time=00:07:44.38 bitrate=7856.7kbits/s dup=0 drop=9 speed= 0.6x <text:s text:c="3"/></text:p>
      <text:p text:style-name="Standard">frame=11146 fps= 14 q=2.0 size= <text:s/>445760kB time=00:07:44.74 bitrate=7857.3kbits/s dup=0 drop=9 speed= 0.6x <text:s text:c="3"/></text:p>
      <text:p text:style-name="Standard">frame=11154 fps= 14 q=2.5 size= <text:s/>446012kB time=00:07:45.06 bitrate=7856.4kbits/s dup=0 drop=9 speed= 0.6x <text:s text:c="3"/></text:p>
      <text:p text:style-name="Standard">frame=11162 fps= 14 q=2.5 size= <text:s/>446350kB time=00:07:45.42 bitrate=7856.3kbits/s dup=0 drop=9 speed= 0.6x <text:s text:c="3"/></text:p>
      <text:p text:style-name="Standard">frame=11171 fps= 14 q=2.5 size= <text:s/>446710kB time=00:07:45.78 bitrate=7856.6kbits/s dup=0 drop=9 speed= 0.6x <text:s text:c="3"/></text:p>
      <text:p text:style-name="Standard">frame=11180 fps= 14 q=2.5 size= <text:s/>447036kB time=00:07:46.13 bitrate=7856.4kbits/s dup=0 drop=9 speed= 0.6x <text:s text:c="3"/></text:p>
      <text:p text:style-name="Standard">frame=11188 fps= 14 q=2.1 size= <text:s/>447322kB time=00:07:46.47 bitrate=7855.6kbits/s dup=0 drop=9 speed= 0.6x <text:s text:c="3"/></text:p>
      <text:p text:style-name="Standard">frame=11195 fps= 14 q=2.5 size= <text:s/>447618kB time=00:07:46.76 bitrate=7855.9kbits/s dup=0 drop=9 speed= 0.6x <text:s text:c="3"/></text:p>
      <text:p text:style-name="Standard">frame=11203 fps= 14 q=2.0 size= <text:s/>447976kB time=00:07:47.12 bitrate=7856.2kbits/s dup=0 drop=9 speed= 0.6x <text:s text:c="3"/></text:p>
      <text:p text:style-name="Standard">frame=11211 fps= 14 q=2.5 size= <text:s/>448264kB time=00:07:47.46 bitrate=7855.6kbits/s dup=0 drop=9 speed= 0.6x <text:s text:c="3"/></text:p>
      <text:p text:style-name="Standard">frame=11220 fps= 14 q=2.5 size= <text:s/>448622kB time=00:07:47.84 bitrate=7855.4kbits/s dup=0 drop=9 speed= 0.6x <text:s text:c="3"/></text:p>
      <text:p text:style-name="Standard">frame=11228 fps= 14 q=2.5 size= <text:s/>448918kB time=00:07:48.15 bitrate=7855.3kbits/s dup=0 drop=9 speed= 0.6x <text:s text:c="3"/></text:p>
      <text:p text:style-name="Standard">frame=11235 fps= 14 q=2.5 size= <text:s/>449206kB time=00:07:48.46 bitrate=7855.1kbits/s dup=0 drop=9 speed= 0.6x <text:s text:c="3"/></text:p>
      <text:p text:style-name="Standard">frame=11242 fps= 14 q=2.0 size= <text:s/>449502kB time=00:07:48.75 bitrate=7855.5kbits/s dup=0 drop=9 speed= 0.6x <text:s text:c="3"/></text:p>
      <text:p text:style-name="Standard">frame=11250 fps= 14 q=2.5 size= <text:s/>449808kB time=00:07:49.09 bitrate=7855.2kbits/s dup=0 drop=9 speed= 0.6x <text:s text:c="3"/></text:p>
      <text:p text:style-name="Standard">frame=11258 fps= 14 q=2.5 size= <text:s/>450082kB time=00:07:49.40 bitrate=7854.8kbits/s dup=0 drop=9 speed= 0.6x <text:s text:c="3"/></text:p>
      <text:p text:style-name="Standard">frame=11266 fps= 14 q=2.0 size= <text:s/>450434kB time=00:07:49.76 bitrate=7854.9kbits/s dup=0 drop=9 speed= 0.6x <text:s text:c="3"/></text:p>
      <text:p text:style-name="Standard">frame=11273 fps= 14 q=2.5 size= <text:s/>450708kB time=00:07:50.05 bitrate=7854.8kbits/s dup=0 drop=10 speed= 0.6x <text:s text:c="3"/></text:p>
      <text:p text:style-name="Standard">frame=11280 fps= 14 q=2.5 size= <text:s/>450930kB time=00:07:50.31 bitrate=7854.3kbits/s dup=0 drop=10 speed= 0.6x <text:s text:c="3"/></text:p>
      <text:p text:style-name="Standard">frame=11288 fps= 14 q=2.5 size= <text:s/>451280kB time=00:07:50.67 bitrate=7854.4kbits/s dup=0 drop=10 speed= 0.6x <text:s text:c="3"/></text:p>
      <text:p text:style-name="Standard">frame=11296 fps= 14 q=1.9 size= <text:s/>451612kB time=00:07:51.01 bitrate=7854.6kbits/s dup=0 drop=10 speed= 0.6x <text:s text:c="3"/></text:p>
      <text:p text:style-name="Standard">frame=11303 fps= 14 q=2.5 size= <text:s/>451848kB time=00:07:51.30 bitrate=7853.9kbits/s dup=0 drop=10 speed= 0.6x <text:s text:c="3"/></text:p>
      <text:p text:style-name="Standard">frame=11310 fps= 14 q=2.5 size= <text:s/>452088kB time=00:07:51.56 bitrate=7853.6kbits/s dup=0 drop=10 speed= 0.6x <text:s text:c="3"/></text:p>
      <text:p text:style-name="Standard">frame=11318 fps= 14 q=2.5 size= <text:s/>452422kB time=00:07:51.92 bitrate=7853.4kbits/s dup=0 drop=10 speed= 0.6x <text:s text:c="3"/></text:p>
      <text:p text:style-name="Standard">frame=11326 fps= 14 q=2.0 size= <text:s/>452746kB time=00:07:52.26 bitrate=7853.5kbits/s dup=0 drop=10 speed= 0.6x <text:s text:c="3"/></text:p>
      <text:p text:style-name="Standard">frame=11333 fps= 14 q=2.5 size= <text:s/>453010kB time=00:07:52.52 bitrate=7853.7kbits/s dup=0 drop=10 speed= 0.6x <text:s text:c="3"/></text:p>
      <text:p text:style-name="Standard">frame=11339 fps= 14 q=2.5 size= <text:s/>453248kB time=00:07:52.78 bitrate=7853.4kbits/s dup=0 drop=10 speed= 0.6x <text:s text:c="3"/></text:p>
      <text:p text:style-name="Standard">frame=11347 fps= 14 q=2.0 size= <text:s/>453576kB time=00:07:53.14 bitrate=7853.1kbits/s dup=0 drop=10 speed= 0.6x <text:s text:c="3"/></text:p>
      <text:p text:style-name="Standard">frame=11354 fps= 14 q=2.5 size= <text:s/>453802kB time=00:07:53.38 bitrate=7853.0kbits/s dup=0 drop=10 speed= 0.6x <text:s text:c="3"/></text:p>
      <text:p text:style-name="Standard">frame=11360 fps= 14 q=2.5 size= <text:s/>454046kB time=00:07:53.65 bitrate=7852.9kbits/s dup=0 drop=10 speed= 0.6x <text:s text:c="3"/></text:p>
      <text:p text:style-name="Standard">frame=11369 fps= 14 q=2.5 size= <text:s/>454418kB time=00:07:54.03 bitrate=7852.9kbits/s dup=0 drop=10 speed= 0.6x <text:s text:c="3"/></text:p>
      <text:p text:style-name="Standard">frame=11378 fps= 14 q=2.5 size= <text:s/>454770kB time=00:07:54.42 bitrate=7852.7kbits/s dup=0 drop=10 speed= 0.6x <text:s text:c="3"/></text:p>
      <text:p text:style-name="Standard">frame=11385 fps= 14 q=2.5 size= <text:s/>455046kB time=00:07:54.70 bitrate=7852.7kbits/s dup=0 drop=10 speed= 0.6x <text:s text:c="3"/></text:p>
      <text:p text:style-name="Standard">frame=11392 fps= 14 q=2.4 size= <text:s/>455360kB time=00:07:55.02 bitrate=7852.9kbits/s dup=0 drop=10 speed= 0.6x <text:s text:c="3"/></text:p>
      <text:p text:style-name="Standard">frame=11398 fps= 14 q=2.0 size= <text:s/>455570kB time=00:07:55.26 bitrate=7852.6kbits/s dup=0 drop=10 speed= 0.6x <text:s text:c="3"/></text:p>
      <text:p text:style-name="Standard"><text:soft-page-break/>frame=11405 fps= 14 q=2.5 size= <text:s/>455832kB time=00:07:55.54 bitrate=7852.3kbits/s dup=0 drop=10 speed= 0.6x <text:s text:c="3"/></text:p>
      <text:p text:style-name="Standard">frame=11412 fps= 14 q=2.5 size= <text:s/>456090kB time=00:07:55.86 bitrate=7851.6kbits/s dup=0 drop=10 speed= 0.6x <text:s text:c="3"/></text:p>
      <text:p text:style-name="Standard">frame=11420 fps= 14 q=2.5 size= <text:s/>456418kB time=00:07:56.17 bitrate=7852.1kbits/s dup=0 drop=10 speed= 0.6x <text:s text:c="3"/></text:p>
      <text:p text:style-name="Standard">frame=11428 fps= 14 q=2.4 size= <text:s/>456676kB time=00:07:56.47 bitrate=7851.6kbits/s dup=0 drop=10 speed= 0.6x <text:s text:c="3"/></text:p>
      <text:p text:style-name="Standard">frame=11435 fps= 14 q=2.5 size= <text:s/>457002kB time=00:07:56.79 bitrate=7851.9kbits/s dup=0 drop=10 speed= 0.6x <text:s text:c="3"/></text:p>
      <text:p text:style-name="Standard">frame=11443 fps= 14 q=2.0 size= <text:s/>457272kB time=00:07:57.10 bitrate=7851.4kbits/s dup=0 drop=10 speed= 0.6x <text:s text:c="3"/></text:p>
      <text:p text:style-name="Standard">frame=11451 fps= 14 q=2.5 size= <text:s/>457610kB time=00:07:57.46 bitrate=7851.3kbits/s dup=0 drop=10 speed= 0.6x <text:s text:c="3"/></text:p>
      <text:p text:style-name="Standard">frame=11459 fps= 14 q=2.5 size= <text:s/>457914kB time=00:07:57.78 bitrate=7851.3kbits/s dup=0 drop=10 speed= 0.6x <text:s text:c="3"/></text:p>
      <text:p text:style-name="Standard">frame=11465 fps= 14 q=2.5 size= <text:s/>458178kB time=00:07:58.04 bitrate=7851.5kbits/s dup=0 drop=10 speed= 0.6x <text:s text:c="3"/></text:p>
      <text:p text:style-name="Standard">frame=11471 fps= 14 q=2.5 size= <text:s/>458384kB time=00:07:58.28 bitrate=7851.1kbits/s dup=0 drop=10 speed= 0.6x <text:s text:c="3"/></text:p>
      <text:p text:style-name="Standard">frame=11479 fps= 14 q=2.0 size= <text:s/>458742kB time=00:07:58.64 bitrate=7851.3kbits/s dup=0 drop=10 speed= 0.6x <text:s text:c="3"/></text:p>
      <text:p text:style-name="Standard">frame=11486 fps= 14 q=2.5 size= <text:s/>458988kB time=00:07:58.93 bitrate=7850.8kbits/s dup=0 drop=10 speed= 0.6x <text:s text:c="3"/></text:p>
      <text:p text:style-name="Standard">frame=11494 fps= 14 q=2.0 size= <text:s/>459326kB time=00:07:59.26 bitrate=7851.1kbits/s dup=0 drop=10 speed= 0.6x <text:s text:c="3"/></text:p>
      <text:p text:style-name="Standard">frame=11502 fps= 14 q=2.5 size= <text:s/>459602kB time=00:07:59.58 bitrate=7850.7kbits/s dup=0 drop=10 speed= 0.6x <text:s text:c="3"/></text:p>
      <text:p text:style-name="Standard">frame=11509 fps= 14 q=2.0 size= <text:s/>459910kB time=00:07:59.89 bitrate=7850.9kbits/s dup=0 drop=10 speed= 0.6x <text:s text:c="3"/></text:p>
      <text:p text:style-name="Standard">frame=11517 fps= 14 q=2.5 size= <text:s/>460176kB time=00:08:00.20 bitrate=7850.3kbits/s dup=0 drop=10 speed= 0.6x <text:s text:c="3"/></text:p>
      <text:p text:style-name="Standard">frame=11525 fps= 14 q=2.5 size= <text:s/>460540kB time=00:08:00.56 bitrate=7850.6kbits/s dup=0 drop=10 speed= 0.6x <text:s text:c="3"/></text:p>
      <text:p text:style-name="Standard">frame=11533 fps= 14 q=2.0 size= <text:s/>460862kB time=00:08:00.90 bitrate=7850.6kbits/s dup=0 drop=10 speed= 0.6x <text:s text:c="3"/></text:p>
      <text:p text:style-name="Standard">frame=11542 fps= 14 q=2.0 size= <text:s/>461232kB time=00:08:01.26 bitrate=7851.1kbits/s dup=0 drop=10 speed= 0.6x <text:s text:c="3"/></text:p>
      <text:p text:style-name="Standard">frame=11550 fps= 14 q=2.5 size= <text:s/>461528kB time=00:08:01.59 bitrate=7850.6kbits/s dup=0 drop=10 speed= 0.6x <text:s text:c="3"/></text:p>
      <text:p text:style-name="Standard">frame=11556 fps= 14 q=2.5 size= <text:s/>461746kB time=00:08:01.83 bitrate=7850.4kbits/s dup=0 drop=10 speed= 0.6x <text:s text:c="3"/></text:p>
      <text:p text:style-name="Standard">frame=11563 fps= 14 q=2.0 size= <text:s/>462024kB time=00:08:02.12 bitrate=7850.4kbits/s dup=0 drop=10 speed= 0.6x <text:s text:c="3"/></text:p>
      <text:p text:style-name="Standard">frame=11570 fps= 14 q=2.5 size= <text:s/>462348kB time=00:08:02.43 bitrate=7850.9kbits/s dup=0 drop=10 speed= 0.6x <text:s text:c="3"/></text:p>
      <text:p text:style-name="Standard">frame=11577 fps= 14 q=2.5 size= <text:s/>462638kB time=00:08:02.72 bitrate=7851.1kbits/s dup=0 drop=10 speed=0.599x <text:s text:c="3"/></text:p>
      <text:p text:style-name="Standard">frame=11584 fps= 14 q=2.6 size= <text:s/>462876kB time=00:08:02.98 bitrate=7851.0kbits/s dup=0 drop=10 speed=0.599x <text:s text:c="3"/></text:p>
      <text:p text:style-name="Standard">frame=11590 fps= 14 q=2.0 size= <text:s/>463138kB time=00:08:03.25 bitrate=7851.0kbits/s dup=0 drop=10 speed=0.599x <text:s text:c="3"/></text:p>
      <text:p text:style-name="Standard">frame=11597 fps= 14 q=2.5 size= <text:s/>463476kB time=00:08:03.56 bitrate=7851.7kbits/s dup=0 drop=10 speed=0.599x <text:s text:c="3"/></text:p>
      <text:p text:style-name="Standard">frame=11603 fps= 14 q=2.5 size= <text:s/>463712kB time=00:08:03.80 bitrate=7851.8kbits/s dup=0 drop=10 speed=0.599x <text:s text:c="3"/></text:p>
      <text:p text:style-name="Standard">frame=11610 fps= 14 q=2.5 size= <text:s/>463996kB time=00:08:04.11 bitrate=7851.5kbits/s dup=0 drop=10 speed=0.599x <text:s text:c="3"/></text:p>
      <text:p text:style-name="Standard">frame=11616 fps= 14 q=2.5 size= <text:s/>464242kB time=00:08:04.35 bitrate=7851.8kbits/s dup=0 drop=10 speed=0.599x <text:s text:c="3"/></text:p>
      <text:p text:style-name="Standard">frame=11622 fps= 14 q=2.5 size= <text:s/>464498kB time=00:08:04.59 bitrate=7852.2kbits/s dup=0 drop=10 speed=0.599x <text:s text:c="3"/></text:p>
      <text:p text:style-name="Standard">frame=11628 fps= 14 q=2.5 size= <text:s/>464750kB time=00:08:04.88 bitrate=7851.8kbits/s dup=0 drop=10 speed=0.599x <text:s text:c="3"/></text:p>
      <text:p text:style-name="Standard">frame=11635 fps= 14 q=2.0 size= <text:s/>465090kB time=00:08:05.14 bitrate=7853.3kbits/s dup=0 drop=10 speed=0.599x <text:s text:c="3"/></text:p>
      <text:p text:style-name="Standard">frame=11641 fps= 14 q=2.0 size= <text:s/>465330kB time=00:08:05.41 bitrate=7853.1kbits/s dup=0 drop=10 speed=0.599x <text:s text:c="3"/></text:p>
      <text:p text:style-name="Standard">frame=11647 fps= 14 q=2.0 size= <text:s/>465606kB time=00:08:05.65 bitrate=7853.8kbits/s dup=0 drop=10 speed=0.599x <text:s text:c="3"/></text:p>
      <text:p text:style-name="Standard">frame=11653 fps= 14 q=2.0 size= <text:s/>465858kB time=00:08:05.89 bitrate=7854.2kbits/s dup=0 drop=10 speed=0.599x <text:s text:c="3"/></text:p>
      <text:p text:style-name="Standard">frame=11657 fps= 14 q=2.5 size= <text:s/>466026kB time=00:08:06.06 bitrate=7854.3kbits/s dup=0 drop=10 speed=0.599x <text:s text:c="3"/></text:p>
      <text:p text:style-name="Standard">frame=11663 fps= 14 q=2.5 size= <text:s/>466286kB time=00:08:06.30 bitrate=7854.8kbits/s dup=0 drop=10 speed=0.598x <text:s text:c="3"/></text:p>
      <text:p text:style-name="Standard">frame=11670 fps= 14 q=2.5 size= <text:s/>466578kB time=00:08:06.61 bitrate=7854.7kbits/s dup=0 drop=10 speed=0.598x <text:s text:c="3"/></text:p>
      <text:p text:style-name="Standard">frame=11676 fps= 14 q=2.5 size= <text:s/>466834kB time=00:08:06.82 bitrate=7855.5kbits/s dup=0 drop=10 speed=0.598x <text:s text:c="3"/></text:p>
      <text:p text:style-name="Standard">frame=11683 fps= 14 q=2.0 size= <text:s/>467122kB time=00:08:07.11 bitrate=7855.7kbits/s dup=0 drop=10 speed=0.598x <text:s text:c="3"/></text:p>
      <text:p text:style-name="Standard">frame=11689 fps= 14 q=2.0 size= <text:s/>467396kB time=00:08:07.38 bitrate=7856.1kbits/s dup=0 drop=10 speed=0.598x <text:s text:c="3"/></text:p>
      <text:p text:style-name="Standard">frame=11696 fps= 14 q=2.5 size= <text:s/>467796kB time=00:08:07.69 bitrate=7857.8kbits/s dup=0 drop=10 speed=0.598x <text:s text:c="3"/></text:p>
      <text:p text:style-name="Standard">frame=11702 fps= 14 q=2.5 size= <text:s/>468058kB time=00:08:07.93 bitrate=7858.3kbits/s dup=0 drop=10 speed=0.598x <text:s text:c="3"/></text:p>
      <text:p text:style-name="Standard">frame=11708 fps= 14 q=2.5 size= <text:s/>468358kB time=00:08:08.19 bitrate=7859.1kbits/s dup=0 drop=10 speed=0.598x <text:s text:c="3"/></text:p>
      <text:p text:style-name="Standard">frame=11714 fps= 14 q=2.5 size= <text:s/>468622kB time=00:08:08.43 bitrate=7859.6kbits/s dup=0 drop=10 speed=0.598x <text:s text:c="3"/></text:p>
      <text:p text:style-name="Standard">frame=11720 fps= 14 q=2.5 size= <text:s/>468918kB time=00:08:08.70 bitrate=7860.4kbits/s dup=0 drop=10 speed=0.598x <text:s text:c="3"/></text:p>
      <text:p text:style-name="Standard">frame=11726 fps= 14 q=2.5 size= <text:s/>469160kB time=00:08:08.91 bitrate=7860.9kbits/s dup=0 drop=10 speed=0.598x <text:s text:c="3"/></text:p>
      <text:p text:style-name="Standard">frame=11732 fps= 14 q=2.5 size= <text:s/>469482kB time=00:08:09.20 bitrate=7861.7kbits/s dup=0 drop=10 speed=0.598x <text:s text:c="3"/></text:p>
      <text:p text:style-name="Standard">frame=11738 fps= 14 q=2.5 size= <text:s/>469746kB time=00:08:09.44 bitrate=7862.3kbits/s dup=0 drop=10 speed=0.597x <text:s text:c="3"/></text:p>
      <text:p text:style-name="Standard">frame=11744 fps= 14 q=2.5 size= <text:s/>470046kB time=00:08:09.68 bitrate=7863.4kbits/s dup=0 drop=10 speed=0.597x <text:s text:c="3"/></text:p>
      <text:p text:style-name="Standard">frame=11750 fps= 14 q=2.5 size= <text:s/>470280kB time=00:08:09.90 bitrate=7863.8kbits/s dup=0 drop=10 speed=0.597x <text:s text:c="3"/></text:p>
      <text:p text:style-name="Standard">frame=11756 fps= 14 q=2.5 size= <text:s/>470528kB time=00:08:10.16 bitrate=7863.8kbits/s dup=0 drop=10 speed=0.597x <text:s text:c="3"/></text:p>
      <text:p text:style-name="Standard">frame=11763 fps= 14 q=2.5 size= <text:s/>470872kB time=00:08:10.45 bitrate=7864.9kbits/s dup=0 drop=10 speed=0.597x <text:s text:c="3"/></text:p>
      <text:p text:style-name="Standard"><text:soft-page-break/>frame=11770 fps= 14 q=2.0 size= <text:s/>471250kB time=00:08:10.76 bitrate=7866.2kbits/s dup=0 drop=10 speed=0.597x <text:s text:c="3"/></text:p>
      <text:p text:style-name="Standard">frame=11778 fps= 14 q=2.5 size= <text:s/>471584kB time=00:08:11.12 bitrate=7866.0kbits/s dup=0 drop=10 speed=0.597x <text:s text:c="3"/></text:p>
      <text:p text:style-name="Standard">frame=11785 fps= 14 q=2.0 size= <text:s/>471936kB time=00:08:11.38 bitrate=7867.7kbits/s dup=0 drop=10 speed=0.597x <text:s text:c="3"/></text:p>
      <text:p text:style-name="Standard">frame=11793 fps= 14 q=2.5 size= <text:s/>472268kB time=00:08:11.74 bitrate=7867.5kbits/s dup=0 drop=10 speed=0.597x <text:s text:c="3"/></text:p>
      <text:p text:style-name="Standard">frame=11802 fps= 14 q=2.5 size= <text:s/>472638kB time=00:08:12.07 bitrate=7868.4kbits/s dup=0 drop=10 speed=0.597x <text:s text:c="3"/></text:p>
      <text:p text:style-name="Standard">frame=11809 fps= 14 q=2.0 size= <text:s/>472988kB time=00:08:12.39 bitrate=7869.1kbits/s dup=0 drop=10 speed=0.597x <text:s text:c="3"/></text:p>
      <text:p text:style-name="Standard">frame=11817 fps= 14 q=2.5 size= <text:s/>473276kB time=00:08:12.70 bitrate=7869.0kbits/s dup=0 drop=10 speed=0.597x <text:s text:c="3"/></text:p>
      <text:p text:style-name="Standard">frame=11825 fps= 14 q=2.5 size= <text:s/>473664kB time=00:08:13.06 bitrate=7869.6kbits/s dup=0 drop=10 speed=0.597x <text:s text:c="3"/></text:p>
      <text:p text:style-name="Standard">frame=11834 fps= 14 q=2.5 size= <text:s/>474014kB time=00:08:13.45 bitrate=7869.3kbits/s dup=0 drop=10 speed=0.597x <text:s text:c="3"/></text:p>
      <text:p text:style-name="Standard">frame=11841 fps= 14 q=2.5 size= <text:s/>474268kB time=00:08:13.71 bitrate=7869.3kbits/s dup=0 drop=10 speed=0.597x <text:s text:c="3"/></text:p>
      <text:p text:style-name="Standard">frame=11848 fps= 14 q=2.2 size= <text:s/>474528kB time=00:08:14.00 bitrate=7869.0kbits/s dup=0 drop=10 speed=0.597x <text:s text:c="3"/></text:p>
      <text:p text:style-name="Standard">frame=11858 fps= 14 q=2.5 size= <text:s/>474930kB time=00:08:14.46 bitrate=7868.4kbits/s dup=0 drop=10 speed=0.597x <text:s text:c="3"/></text:p>
      <text:p text:style-name="Standard">frame=11867 fps= 14 q=2.5 size= <text:s/>475248kB time=00:08:14.79 bitrate=7868.3kbits/s dup=0 drop=10 speed=0.597x <text:s text:c="3"/></text:p>
      <text:p text:style-name="Standard">frame=11875 fps= 14 q=2.0 size= <text:s/>475592kB time=00:08:15.15 bitrate=7868.3kbits/s dup=0 drop=10 speed=0.597x <text:s text:c="3"/></text:p>
      <text:p text:style-name="Standard">frame=11883 fps= 14 q=2.5 size= <text:s/>475872kB time=00:08:15.49 bitrate=7867.6kbits/s dup=0 drop=10 speed=0.597x <text:s text:c="3"/></text:p>
      <text:p text:style-name="Standard">frame=11891 fps= 14 q=2.5 size= <text:s/>476158kB time=00:08:15.80 bitrate=7867.4kbits/s dup=0 drop=10 speed=0.597x <text:s text:c="3"/></text:p>
      <text:p text:style-name="Standard">frame=11899 fps= 14 q=2.0 size= <text:s/>476502kB time=00:08:16.16 bitrate=7867.3kbits/s dup=0 drop=10 speed=0.597x <text:s text:c="3"/></text:p>
      <text:p text:style-name="Standard">frame=11907 fps= 14 q=2.5 size= <text:s/>476744kB time=00:08:16.47 bitrate=7866.4kbits/s dup=0 drop=10 speed=0.597x <text:s text:c="3"/></text:p>
      <text:p text:style-name="Standard">frame=11916 fps= 14 q=2.5 size= <text:s/>477116kB time=00:08:16.86 bitrate=7866.4kbits/s dup=0 drop=10 speed=0.598x <text:s text:c="3"/></text:p>
      <text:p text:style-name="Standard">frame=11926 fps= 14 q=2.0 size= <text:s/>477444kB time=00:08:17.24 bitrate=7865.8kbits/s dup=0 drop=10 speed=0.598x <text:s text:c="3"/></text:p>
      <text:p text:style-name="Standard">frame=11933 fps= 14 q=2.5 size= <text:s/>477726kB time=00:08:17.55 bitrate=7865.5kbits/s dup=0 drop=10 speed=0.598x <text:s text:c="3"/></text:p>
      <text:p text:style-name="Standard">frame=11941 fps= 14 q=2.0 size= <text:s/>478006kB time=00:08:17.91 bitrate=7864.4kbits/s dup=0 drop=10 speed=0.598x <text:s text:c="3"/></text:p>
      <text:p text:style-name="Standard">frame=11949 fps= 14 q=2.5 size= <text:s/>478288kB time=00:08:18.25 bitrate=7863.7kbits/s dup=0 drop=10 speed=0.598x <text:s text:c="3"/></text:p>
      <text:p text:style-name="Standard">frame=11957 fps= 14 q=2.5 size= <text:s/>478578kB time=00:08:18.56 bitrate=7863.6kbits/s dup=0 drop=10 speed=0.598x <text:s text:c="3"/></text:p>
      <text:p text:style-name="Standard">frame=11965 fps= 14 q=2.0 size= <text:s/>478850kB time=00:08:18.92 bitrate=7862.4kbits/s dup=0 drop=10 speed=0.598x <text:s text:c="3"/></text:p>
      <text:p text:style-name="Standard">frame=11974 fps= 14 q=2.0 size= <text:s/>479134kB time=00:08:19.26 bitrate=7861.7kbits/s dup=0 drop=10 speed=0.598x <text:s text:c="3"/></text:p>
      <text:p text:style-name="Standard">frame=11982 fps= 14 q=2.5 size= <text:s/>479458kB time=00:08:19.62 bitrate=7861.4kbits/s dup=0 drop=10 speed=0.598x <text:s text:c="3"/></text:p>
      <text:p text:style-name="Standard">frame=11991 fps= 14 q=2.5 size= <text:s/>479764kB time=00:08:20.00 bitrate=7860.4kbits/s dup=0 drop=10 speed=0.598x <text:s text:c="3"/></text:p>
      <text:p text:style-name="Standard">frame=12000 fps= 14 q=2.5 size= <text:s/>480054kB time=00:08:20.33 bitrate=7860.0kbits/s dup=0 drop=10 speed=0.598x <text:s text:c="3"/></text:p>
      <text:p text:style-name="Standard">frame=12008 fps= 14 q=2.5 size= <text:s/>480344kB time=00:08:20.66 bitrate=7859.5kbits/s dup=0 drop=10 speed=0.598x <text:s text:c="3"/></text:p>
      <text:p text:style-name="Standard">frame=12015 fps= 14 q=2.5 size= <text:s/>480578kB time=00:08:20.96 bitrate=7858.6kbits/s dup=0 drop=10 speed=0.598x <text:s text:c="3"/></text:p>
      <text:p text:style-name="Standard">frame=12023 fps= 14 q=2.5 size= <text:s/>480902kB time=00:08:21.32 bitrate=7858.3kbits/s dup=0 drop=10 speed=0.598x <text:s text:c="3"/></text:p>
      <text:p text:style-name="Standard">frame=12031 fps= 14 q=2.0 size= <text:s/>481194kB time=00:08:21.66 bitrate=7857.8kbits/s dup=0 drop=10 speed=0.598x <text:s text:c="3"/></text:p>
      <text:p text:style-name="Standard">frame=12038 fps= 14 q=2.5 size= <text:s/>481428kB time=00:08:21.94 bitrate=7857.1kbits/s dup=0 drop=10 speed=0.598x <text:s text:c="3"/></text:p>
      <text:p text:style-name="Standard">frame=12047 fps= 14 q=2.5 size= <text:s/>481746kB time=00:08:22.33 bitrate=7856.3kbits/s dup=0 drop=10 speed=0.598x <text:s text:c="3"/></text:p>
      <text:p text:style-name="Standard">frame=12055 fps= 14 q=2.0 size= <text:s/>482004kB time=00:08:22.64 bitrate=7855.6kbits/s dup=0 drop=10 speed=0.598x <text:s text:c="3"/></text:p>
      <text:p text:style-name="Standard">frame=12062 fps= 14 q=2.5 size= <text:s/>482272kB time=00:08:22.95 bitrate=7855.1kbits/s dup=0 drop=10 speed=0.598x <text:s text:c="3"/></text:p>
      <text:p text:style-name="Standard">frame=12071 fps= 14 q=2.5 size= <text:s/>482592kB time=00:08:23.34 bitrate=7854.3kbits/s dup=0 drop=10 speed=0.598x <text:s text:c="3"/></text:p>
      <text:p text:style-name="Standard">frame=12079 fps= 14 q=2.0 size= <text:s/>482882kB time=00:08:23.65 bitrate=7854.1kbits/s dup=0 drop=10 speed=0.598x <text:s text:c="3"/></text:p>
      <text:p text:style-name="Standard">frame=12086 fps= 14 q=2.5 size= <text:s/>483110kB time=00:08:23.96 bitrate=7853.0kbits/s dup=0 drop=10 speed=0.598x <text:s text:c="3"/></text:p>
      <text:p text:style-name="Standard">frame=12091 fps= 14 q=2.0 size= <text:s/>483300kB time=00:08:24.18 bitrate=7852.7kbits/s dup=0 drop=10 speed=0.598x <text:s text:c="3"/></text:p>
      <text:p text:style-name="Standard">frame=12099 fps= 14 q=2.5 size= <text:s/>483564kB time=00:08:24.49 bitrate=7852.1kbits/s dup=0 drop=10 speed=0.598x <text:s text:c="3"/></text:p>
      <text:p text:style-name="Standard">frame=12107 fps= 14 q=2.5 size= <text:s/>483848kB time=00:08:24.82 bitrate=7851.5kbits/s dup=0 drop=10 speed=0.598x <text:s text:c="3"/></text:p>
      <text:p text:style-name="Standard">frame=12115 fps= 14 q=2.0 size= <text:s/>484098kB time=00:08:25.14 bitrate=7850.7kbits/s dup=0 drop=10 speed=0.598x <text:s text:c="3"/></text:p>
      <text:p text:style-name="Standard">frame=12124 fps= 14 q=1.6 size= <text:s/>484394kB time=00:08:25.52 bitrate=7849.6kbits/s dup=0 drop=10 speed=0.598x <text:s text:c="3"/></text:p>
      <text:p text:style-name="Standard">frame=12131 fps= 14 q=2.5 size= <text:s/>484682kB time=00:08:25.83 bitrate=7849.4kbits/s dup=0 drop=10 speed=0.598x <text:s text:c="3"/></text:p>
      <text:p text:style-name="Standard">frame=12141 fps= 14 q=2.5 size= <text:s/>484994kB time=00:08:26.21 bitrate=7848.6kbits/s dup=0 drop=10 speed=0.598x <text:s text:c="3"/></text:p>
      <text:p text:style-name="Standard">frame=12148 fps= 14 q=1.6 size= <text:s/>485304kB time=00:08:26.53 bitrate=7848.7kbits/s dup=0 drop=10 speed=0.598x <text:s text:c="3"/></text:p>
      <text:p text:style-name="Standard">frame=12156 fps= 14 q=2.5 size= <text:s/>485508kB time=00:08:26.84 bitrate=7847.1kbits/s dup=0 drop=10 speed=0.598x <text:s text:c="3"/></text:p>
      <text:p text:style-name="Standard">frame=12165 fps= 14 q=2.5 size= <text:s/>485826kB time=00:08:27.22 bitrate=7846.3kbits/s dup=0 drop=10 speed=0.598x <text:s text:c="3"/></text:p>
      <text:p text:style-name="Standard">frame=12173 fps= 14 q=2.5 size= <text:s/>486142kB time=00:08:27.58 bitrate=7845.9kbits/s dup=0 drop=10 speed=0.598x <text:s text:c="3"/></text:p>
      <text:p text:style-name="Standard">frame=12182 fps= 14 q=2.5 size= <text:s/>486442kB time=00:08:27.97 bitrate=7844.8kbits/s dup=0 drop=10 speed=0.598x <text:s text:c="3"/></text:p>
      <text:p text:style-name="Standard">frame=12191 fps= 14 q=2.5 size= <text:s/>486730kB time=00:08:28.30 bitrate=7844.2kbits/s dup=0 drop=10 speed=0.598x <text:s text:c="3"/></text:p>
      <text:p text:style-name="Standard">frame=12199 fps= 14 q=2.0 size= <text:s/>487044kB time=00:08:28.66 bitrate=7843.7kbits/s dup=0 drop=10 speed=0.599x <text:s text:c="3"/></text:p>
      <text:p text:style-name="Standard"><text:soft-page-break/>frame=12207 fps= 14 q=2.5 size= <text:s/>487274kB time=00:08:28.98 bitrate=7842.6kbits/s dup=0 drop=10 speed=0.599x <text:s text:c="3"/></text:p>
      <text:p text:style-name="Standard">frame=12214 fps= 14 q=2.0 size= <text:s/>487568kB time=00:08:29.29 bitrate=7842.5kbits/s dup=0 drop=10 speed=0.599x <text:s text:c="3"/></text:p>
      <text:p text:style-name="Standard">frame=12221 fps= 14 q=2.5 size= <text:s/>487824kB time=00:08:29.58 bitrate=7842.2kbits/s dup=0 drop=10 speed=0.599x <text:s text:c="3"/></text:p>
      <text:p text:style-name="Standard">frame=12228 fps= 14 q=2.5 size= <text:s/>488058kB time=00:08:29.89 bitrate=7841.2kbits/s dup=0 drop=10 speed=0.599x <text:s text:c="3"/></text:p>
      <text:p text:style-name="Standard">frame=12237 fps= 14 q=2.5 size= <text:s/>488352kB time=00:08:30.22 bitrate=7840.7kbits/s dup=0 drop=10 speed=0.599x <text:s text:c="3"/></text:p>
      <text:p text:style-name="Standard">frame=12245 fps= 14 q=2.5 size= <text:s/>488676kB time=00:08:30.58 bitrate=7840.4kbits/s dup=0 drop=10 speed=0.599x <text:s text:c="3"/></text:p>
      <text:p text:style-name="Standard">frame=12254 fps= 14 q=2.5 size= <text:s/>488984kB time=00:08:30.97 bitrate=7839.5kbits/s dup=0 drop=10 speed=0.599x <text:s text:c="3"/></text:p>
      <text:p text:style-name="Standard">frame=12263 fps= 14 q=2.5 size= <text:s/>489272kB time=00:08:31.30 bitrate=7838.9kbits/s dup=0 drop=10 speed=0.599x <text:s text:c="3"/></text:p>
      <text:p text:style-name="Standard">frame=12272 fps= 14 q=2.5 size= <text:s/>489590kB time=00:08:31.69 bitrate=7838.1kbits/s dup=0 drop=11 speed=0.599x <text:s text:c="3"/></text:p>
      <text:p text:style-name="Standard">frame=12281 fps= 14 q=2.5 size= <text:s/>489942kB time=00:08:32.07 bitrate=7837.9kbits/s dup=0 drop=11 speed=0.599x <text:s text:c="3"/></text:p>
      <text:p text:style-name="Standard">frame=12289 fps= 14 q=2.0 size= <text:s/>490212kB time=00:08:32.43 bitrate=7836.7kbits/s dup=0 drop=11 speed=0.599x <text:s text:c="3"/></text:p>
      <text:p text:style-name="Standard">frame=12298 fps= 14 q=2.0 size= <text:s/>490500kB time=00:08:32.77 bitrate=7836.2kbits/s dup=0 drop=11 speed=0.599x <text:s text:c="3"/></text:p>
      <text:p text:style-name="Standard">frame=12307 fps= 14 q=2.0 size= <text:s/>490822kB time=00:08:33.15 bitrate=7835.4kbits/s dup=0 drop=11 speed=0.599x <text:s text:c="3"/></text:p>
      <text:p text:style-name="Standard">frame=12315 fps= 14 q=2.5 size= <text:s/>491120kB time=00:08:33.51 bitrate=7834.7kbits/s dup=0 drop=11 speed=0.599x <text:s text:c="3"/></text:p>
      <text:p text:style-name="Standard">frame=12320 fps= 14 q=2.5 size= <text:s/>491274kB time=00:08:33.68 bitrate=7834.6kbits/s dup=0 drop=11 speed=0.599x <text:s text:c="3"/></text:p>
      <text:p text:style-name="Standard">frame=12329 fps= 14 q=2.5 size= <text:s/>491628kB time=00:08:34.09 bitrate=7834.0kbits/s dup=0 drop=11 speed=0.599x <text:s text:c="3"/></text:p>
      <text:p text:style-name="Standard">frame=12338 fps= 14 q=2.5 size= <text:s/>491928kB time=00:08:34.47 bitrate=7832.9kbits/s dup=0 drop=11 speed=0.599x <text:s text:c="3"/></text:p>
      <text:p text:style-name="Standard">frame=12347 fps= 14 q=2.5 size= <text:s/>492244kB time=00:08:34.83 bitrate=7832.5kbits/s dup=0 drop=11 speed=0.599x <text:s text:c="3"/></text:p>
      <text:p text:style-name="Standard">frame=12356 fps= 14 q=2.5 size= <text:s/>492566kB time=00:08:35.22 bitrate=7831.8kbits/s dup=0 drop=11 speed=0.599x <text:s text:c="3"/></text:p>
      <text:p text:style-name="Standard">frame=12365 fps= 14 q=2.5 size= <text:s/>492886kB time=00:08:35.60 bitrate=7831.0kbits/s dup=0 drop=11 speed=0.599x <text:s text:c="3"/></text:p>
      <text:p text:style-name="Standard">frame=12374 fps= 14 q=2.5 size= <text:s/>493154kB time=00:08:35.94 bitrate=7830.2kbits/s dup=0 drop=11 speed=0.599x <text:s text:c="3"/></text:p>
      <text:p text:style-name="Standard">frame=12382 fps= 14 q=2.0 size= <text:s/>493488kB time=00:08:36.30 bitrate=7830.0kbits/s dup=0 drop=11 speed=0.599x <text:s text:c="3"/></text:p>
      <text:p text:style-name="Standard">frame=12390 fps= 14 q=2.5 size= <text:s/>493780kB time=00:08:36.63 bitrate=7829.6kbits/s dup=0 drop=11 speed=0.599x <text:s text:c="3"/></text:p>
      <text:p text:style-name="Standard">frame=12398 fps= 14 q=2.5 size= <text:s/>494068kB time=00:08:36.94 bitrate=7829.4kbits/s dup=0 drop=11 speed=0.599x <text:s text:c="3"/></text:p>
      <text:p text:style-name="Standard">frame=12406 fps= 14 q=2.0 size= <text:s/>494380kB time=00:08:37.26 bitrate=7829.5kbits/s dup=0 drop=11 speed=0.599x <text:s text:c="3"/></text:p>
      <text:p text:style-name="Standard">frame=12414 fps= 14 q=2.5 size= <text:s/>494736kB time=00:08:37.64 bitrate=7829.4kbits/s dup=0 drop=11 speed=0.599x <text:s text:c="3"/></text:p>
      <text:p text:style-name="Standard">frame=12420 fps= 14 q=2.5 size= <text:s/>494930kB time=00:08:37.86 bitrate=7829.2kbits/s dup=0 drop=11 speed=0.599x <text:s text:c="3"/></text:p>
      <text:p text:style-name="Standard">frame=12428 fps= 14 q=2.5 size= <text:s/>495288kB time=00:08:38.22 bitrate=7829.5kbits/s dup=0 drop=11 speed=0.599x <text:s text:c="3"/></text:p>
      <text:p text:style-name="Standard">frame=12435 fps= 14 q=2.5 size= <text:s/>495514kB time=00:08:38.48 bitrate=7829.0kbits/s dup=0 drop=11 speed=0.599x <text:s text:c="3"/></text:p>
      <text:p text:style-name="Standard">frame=12443 fps= 14 q=2.5 size= <text:s/>495838kB time=00:08:38.80 bitrate=7829.3kbits/s dup=0 drop=11 speed=0.599x <text:s text:c="3"/></text:p>
      <text:p text:style-name="Standard">frame=12450 fps= 14 q=2.5 size= <text:s/>496122kB time=00:08:39.10 bitrate=7829.4kbits/s dup=0 drop=11 speed=0.599x <text:s text:c="3"/></text:p>
      <text:p text:style-name="Standard">frame=12458 fps= 14 q=2.5 size= <text:s/>496454kB time=00:08:39.46 bitrate=7829.0kbits/s dup=0 drop=11 speed=0.599x <text:s text:c="3"/></text:p>
      <text:p text:style-name="Standard">frame=12465 fps= 14 q=2.5 size= <text:s/>496698kB time=00:08:39.73 bitrate=7828.9kbits/s dup=0 drop=11 speed=0.599x <text:s text:c="3"/></text:p>
      <text:p text:style-name="Standard">frame=12473 fps= 14 q=2.5 size= <text:s/>497040kB time=00:08:40.09 bitrate=7828.9kbits/s dup=0 drop=11 speed=0.599x <text:s text:c="3"/></text:p>
      <text:p text:style-name="Standard">frame=12481 fps= 14 q=2.0 size= <text:s/>497298kB time=00:08:40.39 bitrate=7828.4kbits/s dup=0 drop=11 speed=0.599x <text:s text:c="3"/></text:p>
      <text:p text:style-name="Standard">frame=12488 fps= 14 q=2.5 size= <text:s/>497624kB time=00:08:40.71 bitrate=7828.7kbits/s dup=0 drop=11 speed=0.599x <text:s text:c="3"/></text:p>
      <text:p text:style-name="Standard">frame=12496 fps= 14 q=2.5 size= <text:s/>497884kB time=00:08:41.02 bitrate=7828.1kbits/s dup=0 drop=11 speed=0.599x <text:s text:c="3"/></text:p>
      <text:p text:style-name="Standard">frame=12503 fps= 14 q=2.5 size= <text:s/>498210kB time=00:08:41.34 bitrate=7828.5kbits/s dup=0 drop=11 speed=0.599x <text:s text:c="3"/></text:p>
      <text:p text:style-name="Standard">frame=12511 fps= 14 q=2.0 size= <text:s/>498470kB time=00:08:41.65 bitrate=7827.9kbits/s dup=0 drop=11 speed=0.599x <text:s text:c="3"/></text:p>
      <text:p text:style-name="Standard">frame=12518 fps= 14 q=2.5 size= <text:s/>498776kB time=00:08:41.96 bitrate=7828.0kbits/s dup=0 drop=11 speed=0.599x <text:s text:c="3"/></text:p>
      <text:p text:style-name="Standard">frame=12525 fps= 14 q=2.5 size= <text:s/>499054kB time=00:08:42.27 bitrate=7827.7kbits/s dup=0 drop=11 speed=0.599x <text:s text:c="3"/></text:p>
      <text:p text:style-name="Standard">frame=12533 fps= 14 q=2.5 size= <text:s/>499362kB time=00:08:42.58 bitrate=7827.9kbits/s dup=0 drop=11 speed=0.599x <text:s text:c="3"/></text:p>
      <text:p text:style-name="Standard">frame=12539 fps= 14 q=2.5 size= <text:s/>499588kB time=00:08:42.85 bitrate=7827.5kbits/s dup=0 drop=11 speed=0.599x <text:s text:c="3"/></text:p>
      <text:p text:style-name="Standard">frame=12547 fps= 14 q=2.0 size= <text:s/>499864kB time=00:08:43.16 bitrate=7827.1kbits/s dup=0 drop=11 speed=0.599x <text:s text:c="3"/></text:p>
      <text:p text:style-name="Standard">frame=12553 fps= 14 q=2.0 size= <text:s/>500136kB time=00:08:43.42 bitrate=7827.4kbits/s dup=0 drop=11 speed=0.599x <text:s text:c="3"/></text:p>
      <text:p text:style-name="Standard">frame=12561 fps= 14 q=2.5 size= <text:s/>500396kB time=00:08:43.74 bitrate=7826.8kbits/s dup=0 drop=11 speed=0.599x <text:s text:c="3"/></text:p>
      <text:p text:style-name="Standard">frame=12568 fps= 14 q=2.3 size= <text:s/>500748kB time=00:08:44.05 bitrate=7827.7kbits/s dup=0 drop=11 speed=0.599x <text:s text:c="3"/></text:p>
      <text:p text:style-name="Standard">frame=12574 fps= 14 q=2.0 size= <text:s/>500946kB time=00:08:44.31 bitrate=7826.8kbits/s dup=0 drop=11 speed=0.599x <text:s text:c="3"/></text:p>
      <text:p text:style-name="Standard">frame=12582 fps= 14 q=2.5 size= <text:s/>501252kB time=00:08:44.65 bitrate=7826.6kbits/s dup=0 drop=11 speed=0.599x <text:s text:c="3"/></text:p>
      <text:p text:style-name="Standard">frame=12588 fps= 14 q=2.5 size= <text:s/>501478kB time=00:08:44.89 bitrate=7826.5kbits/s dup=0 drop=11 speed=0.599x <text:s text:c="3"/></text:p>
      <text:p text:style-name="Standard">frame=12595 fps= 14 q=2.0 size= <text:s/>501762kB time=00:08:45.18 bitrate=7826.7kbits/s dup=0 drop=11 speed=0.599x <text:s text:c="3"/></text:p>
      <text:p text:style-name="Standard">frame=12601 fps= 14 q=2.0 size= <text:s/>501928kB time=00:08:45.42 bitrate=7825.7kbits/s dup=0 drop=11 speed=0.599x <text:s text:c="3"/></text:p>
      <text:p text:style-name="Standard">frame=12609 fps= 14 q=2.5 size= <text:s/>502282kB time=00:08:45.78 bitrate=7825.9kbits/s dup=0 drop=11 speed=0.599x <text:s text:c="3"/></text:p>
      <text:p text:style-name="Standard">frame=12618 fps= 14 q=2.5 size= <text:s/>502604kB time=00:08:46.10 bitrate=7826.0kbits/s dup=0 drop=11 speed=0.599x <text:s text:c="3"/></text:p>
      <text:p text:style-name="Standard"><text:soft-page-break/>frame=12624 fps= 14 q=2.5 size= <text:s/>502856kB time=00:08:46.40 bitrate=7825.5kbits/s dup=0 drop=11 speed=0.599x <text:s text:c="3"/></text:p>
      <text:p text:style-name="Standard">frame=12632 fps= 14 q=2.5 size= <text:s/>503164kB time=00:08:46.71 bitrate=7825.7kbits/s dup=0 drop=11 speed=0.599x <text:s text:c="3"/></text:p>
      <text:p text:style-name="Standard">frame=12638 fps= 14 q=2.5 size= <text:s/>503382kB time=00:08:46.98 bitrate=7825.1kbits/s dup=0 drop=11 speed=0.599x <text:s text:c="3"/></text:p>
      <text:p text:style-name="Standard">frame=12646 fps= 14 q=2.0 size= <text:s/>503660kB time=00:08:47.27 bitrate=7825.1kbits/s dup=0 drop=11 speed=0.599x <text:s text:c="3"/></text:p>
      <text:p text:style-name="Standard">frame=12652 fps= 14 q=2.6 size= <text:s/>503948kB time=00:08:47.55 bitrate=7825.4kbits/s dup=0 drop=11 speed=0.599x <text:s text:c="3"/></text:p>
      <text:p text:style-name="Standard">frame=12659 fps= 14 q=2.5 size= <text:s/>504154kB time=00:08:47.82 bitrate=7824.7kbits/s dup=0 drop=11 speed=0.599x <text:s text:c="3"/></text:p>
      <text:p text:style-name="Standard">frame=12665 fps= 14 q=2.5 size= <text:s/>504430kB time=00:08:48.10 bitrate=7824.7kbits/s dup=0 drop=11 speed=0.599x <text:s text:c="3"/></text:p>
      <text:p text:style-name="Standard">frame=12672 fps= 14 q=2.5 size= <text:s/>504656kB time=00:08:48.37 bitrate=7824.3kbits/s dup=0 drop=11 speed=0.599x <text:s text:c="3"/></text:p>
      <text:p text:style-name="Standard">frame=12679 fps= 14 q=2.0 size= <text:s/>504928kB time=00:08:48.66 bitrate=7824.2kbits/s dup=0 drop=11 speed=0.599x <text:s text:c="3"/></text:p>
      <text:p text:style-name="Standard">frame=12686 fps= 14 q=2.5 size= <text:s/>505232kB time=00:08:48.97 bitrate=7824.3kbits/s dup=0 drop=11 speed=0.599x <text:s text:c="3"/></text:p>
      <text:p text:style-name="Standard">frame=12694 fps= 14 q=2.0 size= <text:s/>505498kB time=00:08:49.27 bitrate=7823.9kbits/s dup=0 drop=11 speed=0.599x <text:s text:c="3"/></text:p>
      <text:p text:style-name="Standard">frame=12700 fps= 14 q=2.4 size= <text:s/>505816kB time=00:08:49.57 bitrate=7824.5kbits/s dup=0 drop=11 speed=0.598x <text:s text:c="3"/></text:p>
      <text:p text:style-name="Standard">frame=12707 fps= 14 q=2.5 size= <text:s/>506022kB time=00:08:49.82 bitrate=7824.0kbits/s dup=0 drop=11 speed=0.598x <text:s text:c="3"/></text:p>
      <text:p text:style-name="Standard">frame=12714 fps= 14 q=2.5 size= <text:s/>506310kB time=00:08:50.14 bitrate=7823.6kbits/s dup=0 drop=11 speed=0.598x <text:s text:c="3"/></text:p>
      <text:p text:style-name="Standard">frame=12721 fps= 14 q=2.0 size= <text:s/>506582kB time=00:08:50.43 bitrate=7823.6kbits/s dup=0 drop=11 speed=0.598x <text:s text:c="3"/></text:p>
      <text:p text:style-name="Standard">frame=12729 fps= 14 q=2.5 size= <text:s/>506858kB time=00:08:50.73 bitrate=7823.4kbits/s dup=0 drop=11 speed=0.598x <text:s text:c="3"/></text:p>
      <text:p text:style-name="Standard">frame=12734 fps= 14 q=2.5 size= <text:s/>507080kB time=00:08:50.98 bitrate=7823.1kbits/s dup=0 drop=11 speed=0.598x <text:s text:c="3"/></text:p>
      <text:p text:style-name="Standard">frame=12741 fps= 14 q=2.5 size= <text:s/>507356kB time=00:08:51.27 bitrate=7823.1kbits/s dup=0 drop=11 speed=0.598x <text:s text:c="3"/></text:p>
      <text:p text:style-name="Standard">frame=12747 fps= 14 q=2.5 size= <text:s/>507582kB time=00:08:51.51 bitrate=7823.1kbits/s dup=0 drop=11 speed=0.598x <text:s text:c="3"/></text:p>
      <text:p text:style-name="Standard">frame=12755 fps= 14 q=2.5 size= <text:s/>507858kB time=00:08:51.82 bitrate=7822.9kbits/s dup=0 drop=11 speed=0.598x <text:s text:c="3"/></text:p>
      <text:p text:style-name="Standard">frame=12761 fps= 14 q=2.5 size= <text:s/>508136kB time=00:08:52.11 bitrate=7822.8kbits/s dup=0 drop=11 speed=0.598x <text:s text:c="3"/></text:p>
      <text:p text:style-name="Standard">frame=12768 fps= 14 q=2.5 size= <text:s/>508358kB time=00:08:52.38 bitrate=7822.3kbits/s dup=0 drop=11 speed=0.598x <text:s text:c="3"/></text:p>
      <text:p text:style-name="Standard">frame=12776 fps= 14 q=2.5 size= <text:s/>508702kB time=00:08:52.74 bitrate=7822.3kbits/s dup=0 drop=11 speed=0.598x <text:s text:c="3"/></text:p>
      <text:p text:style-name="Standard">frame=12784 fps= 14 q=2.5 size= <text:s/>509052kB time=00:08:53.07 bitrate=7822.8kbits/s dup=0 drop=11 speed=0.598x <text:s text:c="3"/></text:p>
      <text:p text:style-name="Standard">frame=12791 fps= 14 q=2.5 size= <text:s/>509282kB time=00:08:53.36 bitrate=7822.1kbits/s dup=0 drop=11 speed=0.598x <text:s text:c="3"/></text:p>
      <text:p text:style-name="Standard">frame=12799 fps= 14 q=2.0 size= <text:s/>509602kB time=00:08:53.70 bitrate=7822.1kbits/s dup=0 drop=11 speed=0.598x <text:s text:c="3"/></text:p>
      <text:p text:style-name="Standard">frame=12806 fps= 14 q=2.5 size= <text:s/>509852kB time=00:08:53.98 bitrate=7821.7kbits/s dup=0 drop=11 speed=0.598x <text:s text:c="3"/></text:p>
      <text:p text:style-name="Standard">frame=12813 fps= 14 q=2.5 size= <text:s/>510130kB time=00:08:54.27 bitrate=7821.7kbits/s dup=0 drop=11 speed=0.598x <text:s text:c="3"/></text:p>
      <text:p text:style-name="Standard">frame=12821 fps= 14 q=2.5 size= <text:s/>510438kB time=00:08:54.61 bitrate=7821.5kbits/s dup=0 drop=11 speed=0.598x <text:s text:c="3"/></text:p>
      <text:p text:style-name="Standard">frame=12829 fps= 14 q=2.0 size= <text:s/>510694kB time=00:08:54.92 bitrate=7820.9kbits/s dup=0 drop=11 speed=0.598x <text:s text:c="3"/></text:p>
      <text:p text:style-name="Standard">frame=12837 fps= 14 q=2.5 size= <text:s/>511050kB time=00:08:55.28 bitrate=7821.1kbits/s dup=0 drop=11 speed=0.598x <text:s text:c="3"/></text:p>
      <text:p text:style-name="Standard">frame=12845 fps= 14 q=2.5 size= <text:s/>511362kB time=00:08:55.62 bitrate=7821.0kbits/s dup=0 drop=11 speed=0.598x <text:s text:c="3"/></text:p>
      <text:p text:style-name="Standard">frame=12852 fps= 14 q=2.5 size= <text:s/>511620kB time=00:08:55.90 bitrate=7820.7kbits/s dup=0 drop=11 speed=0.598x <text:s text:c="3"/></text:p>
      <text:p text:style-name="Standard">frame=12860 fps= 14 q=2.5 size= <text:s/>511944kB time=00:08:56.24 bitrate=7820.7kbits/s dup=0 drop=11 speed=0.598x <text:s text:c="3"/></text:p>
      <text:p text:style-name="Standard">frame=12867 fps= 14 q=2.5 size= <text:s/>512204kB time=00:08:56.53 bitrate=7820.5kbits/s dup=0 drop=11 speed=0.598x <text:s text:c="3"/></text:p>
      <text:p text:style-name="Standard">frame=12875 fps= 14 q=2.5 size= <text:s/>512488kB time=00:08:56.84 bitrate=7820.3kbits/s dup=0 drop=11 speed=0.598x <text:s text:c="3"/></text:p>
      <text:p text:style-name="Standard">frame=12883 fps= 14 q=2.0 size= <text:s/>512850kB time=00:08:57.20 bitrate=7820.6kbits/s dup=0 drop=11 speed=0.598x <text:s text:c="3"/></text:p>
      <text:p text:style-name="Standard">frame=12890 fps= 14 q=2.5 size= <text:s/>513072kB time=00:08:57.46 bitrate=7820.1kbits/s dup=0 drop=11 speed=0.598x <text:s text:c="3"/></text:p>
      <text:p text:style-name="Standard">frame=12898 fps= 14 q=2.0 size= <text:s/>513422kB time=00:08:57.82 bitrate=7820.2kbits/s dup=0 drop=11 speed=0.598x <text:s text:c="3"/></text:p>
      <text:p text:style-name="Standard">frame=12906 fps= 14 q=2.5 size= <text:s/>513722kB time=00:08:58.16 bitrate=7819.9kbits/s dup=0 drop=11 speed=0.598x <text:s text:c="3"/></text:p>
      <text:p text:style-name="Standard">frame=12913 fps= 14 q=2.0 size= <text:s/>514006kB time=00:08:58.45 bitrate=7820.1kbits/s dup=0 drop=11 speed=0.598x <text:s text:c="3"/></text:p>
      <text:p text:style-name="Standard">frame=12920 fps= 14 q=2.5 size= <text:s/>514254kB time=00:08:58.71 bitrate=7820.0kbits/s dup=0 drop=11 speed=0.598x <text:s text:c="3"/></text:p>
      <text:p text:style-name="Standard">frame=12927 fps= 14 q=2.5 size= <text:s/>514500kB time=00:08:59.00 bitrate=7819.5kbits/s dup=0 drop=11 speed=0.598x <text:s text:c="3"/></text:p>
      <text:p text:style-name="Standard">frame=12934 fps= 14 q=2.0 size= <text:s/>514844kB time=00:08:59.31 bitrate=7820.3kbits/s dup=0 drop=11 speed=0.598x <text:s text:c="3"/></text:p>
      <text:p text:style-name="Standard">frame=12942 fps= 14 q=2.5 size= <text:s/>515106kB time=00:08:59.62 bitrate=7819.8kbits/s dup=0 drop=11 speed=0.598x <text:s text:c="3"/></text:p>
      <text:p text:style-name="Standard">frame=12949 fps= 14 q=2.0 size= <text:s/>515432kB time=00:08:59.94 bitrate=7820.1kbits/s dup=0 drop=11 speed=0.598x <text:s text:c="3"/></text:p>
      <text:p text:style-name="Standard">frame=12957 fps= 14 q=2.5 size= <text:s/>515742kB time=00:09:00.30 bitrate=7819.6kbits/s dup=0 drop=11 speed=0.598x <text:s text:c="3"/></text:p>
      <text:p text:style-name="Standard">frame=12965 fps= 14 q=2.5 size= <text:s/>516084kB time=00:09:00.61 bitrate=7820.3kbits/s dup=0 drop=11 speed=0.598x <text:s text:c="3"/></text:p>
      <text:p text:style-name="Standard">frame=12972 fps= 14 q=2.5 size= <text:s/>516342kB time=00:09:00.92 bitrate=7819.7kbits/s dup=0 drop=11 speed=0.598x <text:s text:c="3"/></text:p>
      <text:p text:style-name="Standard">frame=12980 fps= 14 q=2.5 size= <text:s/>516684kB time=00:09:01.23 bitrate=7820.4kbits/s dup=0 drop=11 speed=0.598x <text:s text:c="3"/></text:p>
      <text:p text:style-name="Standard">frame=12987 fps= 14 q=2.5 size= <text:s/>516946kB time=00:09:01.54 bitrate=7819.8kbits/s dup=0 drop=11 speed=0.598x <text:s text:c="3"/></text:p>
      <text:p text:style-name="Standard">frame=12995 fps= 14 q=2.5 size= <text:s/>517282kB time=00:09:01.86 bitrate=7820.4kbits/s dup=0 drop=11 speed=0.598x <text:s text:c="3"/></text:p>
      <text:p text:style-name="Standard">frame=13003 fps= 14 q=2.0 size= <text:s/>517570kB time=00:09:02.17 bitrate=7820.2kbits/s dup=0 drop=11 speed=0.598x <text:s text:c="3"/></text:p>
      <text:p text:style-name="Standard">frame=13011 fps= 14 q=2.5 size= <text:s/>517926kB time=00:09:02.53 bitrate=7820.4kbits/s dup=0 drop=11 speed=0.598x <text:s text:c="3"/></text:p>
      <text:p text:style-name="Standard"><text:soft-page-break/>frame=13019 fps= 14 q=2.5 size= <text:s/>518260kB time=00:09:02.86 bitrate=7820.6kbits/s dup=0 drop=11 speed=0.598x <text:s text:c="3"/></text:p>
      <text:p text:style-name="Standard">frame=13027 fps= 14 q=2.0 size= <text:s/>518548kB time=00:09:03.18 bitrate=7820.5kbits/s dup=0 drop=11 speed=0.598x <text:s text:c="3"/></text:p>
      <text:p text:style-name="Standard">frame=13035 fps= 14 q=2.5 size= <text:s/>518896kB time=00:09:03.54 bitrate=7820.5kbits/s dup=0 drop=11 speed=0.598x <text:s text:c="3"/></text:p>
      <text:p text:style-name="Standard">frame=13043 fps= 14 q=2.5 size= <text:s/>519230kB time=00:09:03.87 bitrate=7820.7kbits/s dup=0 drop=11 speed=0.598x <text:s text:c="3"/></text:p>
      <text:p text:style-name="Standard">frame=13053 fps= 14 q=2.5 size= <text:s/>519596kB time=00:09:04.25 bitrate=7820.9kbits/s dup=0 drop=11 speed=0.598x <text:s text:c="3"/></text:p>
      <text:p text:style-name="Standard">frame=13059 fps= 14 q=2.5 size= <text:s/>519856kB time=00:09:04.54 bitrate=7820.5kbits/s dup=0 drop=11 speed=0.598x <text:s text:c="3"/></text:p>
      <text:p text:style-name="Standard">frame=13066 fps= 14 q=2.0 size= <text:s/>520116kB time=00:09:04.81 bitrate=7820.6kbits/s dup=0 drop=11 speed=0.598x <text:s text:c="3"/></text:p>
      <text:p text:style-name="Standard">frame=13075 fps= 14 q=2.0 size= <text:s/>520534kB time=00:09:05.19 bitrate=7821.4kbits/s dup=0 drop=11 speed=0.598x <text:s text:c="3"/></text:p>
      <text:p text:style-name="Standard">frame=13085 fps= 14 q=2.5 size= <text:s/>520910kB time=00:09:05.58 bitrate=7821.5kbits/s dup=0 drop=11 speed=0.598x <text:s text:c="3"/></text:p>
      <text:p text:style-name="Standard">frame=13092 fps= 14 q=2.5 size= <text:s/>521164kB time=00:09:05.89 bitrate=7820.9kbits/s dup=0 drop=11 speed=0.598x <text:s text:c="3"/></text:p>
      <text:p text:style-name="Standard">frame=13101 fps= 14 q=2.5 size= <text:s/>521530kB time=00:09:06.27 bitrate=7820.9kbits/s dup=0 drop=11 speed=0.598x <text:s text:c="3"/></text:p>
      <text:p text:style-name="Standard">frame=13111 fps= 14 q=2.0 size= <text:s/>521994kB time=00:09:06.70 bitrate=7821.7kbits/s dup=0 drop=11 speed=0.598x <text:s text:c="3"/></text:p>
      <text:p text:style-name="Standard">frame=13120 fps= 14 q=2.7 size= <text:s/>522352kB time=00:09:07.09 bitrate=7821.5kbits/s dup=0 drop=11 speed=0.598x <text:s text:c="3"/></text:p>
      <text:p text:style-name="Standard">frame=13129 fps= 14 q=2.0 size= <text:s/>522646kB time=00:09:07.42 bitrate=7821.2kbits/s dup=0 drop=11 speed=0.598x <text:s text:c="3"/></text:p>
      <text:p text:style-name="Standard">frame=13137 fps= 14 q=2.5 size= <text:s/>523014kB time=00:09:07.78 bitrate=7821.5kbits/s dup=0 drop=11 speed=0.598x <text:s text:c="3"/></text:p>
      <text:p text:style-name="Standard">frame=13147 fps= 14 q=2.0 size= <text:s/>523450kB time=00:09:08.19 bitrate=7822.2kbits/s dup=0 drop=11 speed=0.599x <text:s text:c="3"/></text:p>
      <text:p text:style-name="Standard">frame=13157 fps= 14 q=2.5 size= <text:s/>523838kB time=00:09:08.62 bitrate=7821.8kbits/s dup=0 drop=11 speed=0.599x <text:s text:c="3"/></text:p>
      <text:p text:style-name="Standard">frame=13166 fps= 14 q=2.5 size= <text:s/>524188kB time=00:09:08.98 bitrate=7821.9kbits/s dup=0 drop=11 speed=0.599x <text:s text:c="3"/></text:p>
      <text:p text:style-name="Standard">frame=13176 fps= 14 q=2.5 size= <text:s/>524600kB time=00:09:09.42 bitrate=7821.9kbits/s dup=0 drop=11 speed=0.599x <text:s text:c="3"/></text:p>
      <text:p text:style-name="Standard">frame=13185 fps= 14 q=2.5 size= <text:s/>524970kB time=00:09:09.80 bitrate=7821.9kbits/s dup=0 drop=11 speed=0.599x <text:s text:c="3"/></text:p>
      <text:p text:style-name="Standard">frame=13194 fps= 14 q=2.5 size= <text:s/>525302kB time=00:09:10.14 bitrate=7822.1kbits/s dup=0 drop=11 speed=0.599x <text:s text:c="3"/></text:p>
      <text:p text:style-name="Standard">frame=13203 fps= 14 q=2.5 size= <text:s/>525652kB time=00:09:10.52 bitrate=7821.9kbits/s dup=0 drop=11 speed=0.599x <text:s text:c="3"/></text:p>
      <text:p text:style-name="Standard">frame=13211 fps= 14 q=2.5 size= <text:s/>526036kB time=00:09:10.88 bitrate=7822.5kbits/s dup=0 drop=11 speed=0.599x <text:s text:c="3"/></text:p>
      <text:p text:style-name="Standard">frame=13220 fps= 14 q=2.5 size= <text:s/>526412kB time=00:09:11.26 bitrate=7822.6kbits/s dup=0 drop=11 speed=0.599x <text:s text:c="3"/></text:p>
      <text:p text:style-name="Standard">frame=13229 fps= 14 q=2.5 size= <text:s/>526752kB time=00:09:11.60 bitrate=7822.9kbits/s dup=0 drop=11 speed=0.599x <text:s text:c="3"/></text:p>
      <text:p text:style-name="Standard">frame=13236 fps= 14 q=2.5 size= <text:s/>527058kB time=00:09:11.91 bitrate=7823.0kbits/s dup=0 drop=11 speed=0.599x <text:s text:c="3"/></text:p>
      <text:p text:style-name="Standard">frame=13245 fps= 14 q=2.5 size= <text:s/>527442kB time=00:09:12.30 bitrate=7823.3kbits/s dup=0 drop=11 speed=0.599x <text:s text:c="3"/></text:p>
      <text:p text:style-name="Standard">frame=13255 fps= 14 q=2.0 size= <text:s/>527812kB time=00:09:12.67 bitrate=7823.4kbits/s dup=0 drop=11 speed=0.599x <text:s text:c="3"/></text:p>
      <text:p text:style-name="Standard">frame=13262 fps= 14 q=2.5 size= <text:s/>528144kB time=00:09:12.99 bitrate=7823.8kbits/s dup=0 drop=11 speed=0.599x <text:s text:c="3"/></text:p>
      <text:p text:style-name="Standard">frame=13269 fps= 14 q=2.5 size= <text:s/>528442kB time=00:09:13.28 bitrate=7824.2kbits/s dup=0 drop=11 speed=0.599x <text:s text:c="3"/></text:p>
      <text:p text:style-name="Standard">frame=13277 fps= 14 q=2.5 size= <text:s/>528784kB time=00:09:13.64 bitrate=7824.1kbits/s dup=0 drop=12 speed=0.599x <text:s text:c="3"/></text:p>
      <text:p text:style-name="Standard">frame=13286 fps= 14 q=2.5 size= <text:s/>529114kB time=00:09:13.98 bitrate=7824.3kbits/s dup=0 drop=12 speed=0.599x <text:s text:c="3"/></text:p>
      <text:p text:style-name="Standard">frame=13294 fps= 14 q=2.0 size= <text:s/>529488kB time=00:09:14.34 bitrate=7824.7kbits/s dup=0 drop=12 speed=0.599x <text:s text:c="3"/></text:p>
      <text:p text:style-name="Standard">frame=13302 fps= 14 q=2.5 size= <text:s/>529812kB time=00:09:14.67 bitrate=7824.8kbits/s dup=0 drop=12 speed=0.599x <text:s text:c="3"/></text:p>
      <text:p text:style-name="Standard">frame=13310 fps= 14 q=2.5 size= <text:s/>530106kB time=00:09:14.98 bitrate=7824.7kbits/s dup=0 drop=12 speed=0.599x <text:s text:c="3"/></text:p>
      <text:p text:style-name="Standard">frame=13318 fps= 14 q=2.0 size= <text:s/>530472kB time=00:09:15.34 bitrate=7825.0kbits/s dup=0 drop=12 speed=0.599x <text:s text:c="3"/></text:p>
      <text:p text:style-name="Standard">frame=13326 fps= 14 q=2.5 size= <text:s/>530774kB time=00:09:15.68 bitrate=7824.7kbits/s dup=0 drop=12 speed=0.599x <text:s text:c="3"/></text:p>
      <text:p text:style-name="Standard">frame=13334 fps= 14 q=2.5 size= <text:s/>531096kB time=00:09:15.99 bitrate=7825.1kbits/s dup=0 drop=12 speed=0.599x <text:s text:c="3"/></text:p>
      <text:p text:style-name="Standard">frame=13342 fps= 14 q=2.0 size= <text:s/>531444kB time=00:09:16.35 bitrate=7825.2kbits/s dup=0 drop=12 speed= 0.6x <text:s text:c="3"/></text:p>
      <text:p text:style-name="Standard">frame=13350 fps= 14 q=2.5 size= <text:s/>531754kB time=00:09:16.66 bitrate=7825.3kbits/s dup=0 drop=12 speed=0.599x <text:s text:c="3"/></text:p>
      <text:p text:style-name="Standard">frame=13357 fps= 14 q=2.0 size= <text:s/>532062kB time=00:09:16.98 bitrate=7825.5kbits/s dup=0 drop=12 speed=0.599x <text:s text:c="3"/></text:p>
      <text:p text:style-name="Standard">frame=13364 fps= 14 q=2.5 size= <text:s/>532322kB time=00:09:17.24 bitrate=7825.6kbits/s dup=0 drop=12 speed=0.599x <text:s text:c="3"/></text:p>
      <text:p text:style-name="Standard">frame=13373 fps= 14 q=2.5 size= <text:s/>532696kB time=00:09:17.59 bitrate=7826.1kbits/s dup=0 drop=12 speed=0.599x <text:s text:c="3"/></text:p>
      <text:p text:style-name="Standard">frame=13379 fps= 14 q=2.5 size= <text:s/>532960kB time=00:09:17.89 bitrate=7825.9kbits/s dup=0 drop=12 speed=0.599x <text:s text:c="3"/></text:p>
      <text:p text:style-name="Standard">frame=13386 fps= 14 q=2.5 size= <text:s/>533218kB time=00:09:18.15 bitrate=7826.0kbits/s dup=0 drop=12 speed=0.599x <text:s text:c="3"/></text:p>
      <text:p text:style-name="Standard">frame=13393 fps= 14 q=2.0 size= <text:s/>533542kB time=00:09:18.46 bitrate=7826.3kbits/s dup=0 drop=12 speed=0.599x <text:s text:c="3"/></text:p>
      <text:p text:style-name="Standard">frame=13401 fps= 14 q=2.5 size= <text:s/>533826kB time=00:09:18.78 bitrate=7826.1kbits/s dup=0 drop=12 speed=0.599x <text:s text:c="3"/></text:p>
      <text:p text:style-name="Standard">frame=13410 fps= 14 q=2.5 size= <text:s/>534200kB time=00:09:19.14 bitrate=7826.6kbits/s dup=0 drop=12 speed=0.599x <text:s text:c="3"/></text:p>
      <text:p text:style-name="Standard">frame=13417 fps= 14 q=2.0 size= <text:s/>534470kB time=00:09:19.45 bitrate=7826.2kbits/s dup=0 drop=12 speed=0.599x <text:s text:c="3"/></text:p>
      <text:p text:style-name="Standard">frame=13424 fps= 14 q=2.5 size= <text:s/>534828kB time=00:09:19.76 bitrate=7827.0kbits/s dup=0 drop=12 speed=0.599x <text:s text:c="3"/></text:p>
      <text:p text:style-name="Standard">frame=13432 fps= 14 q=2.6 size= <text:s/>535096kB time=00:09:20.07 bitrate=7826.6kbits/s dup=0 drop=12 speed=0.599x <text:s text:c="3"/></text:p>
      <text:p text:style-name="Standard">frame=13439 fps= 14 q=2.5 size= <text:s/>535452kB time=00:09:20.38 bitrate=7827.4kbits/s dup=0 drop=12 speed=0.599x <text:s text:c="3"/></text:p>
      <text:p text:style-name="Standard">frame=13447 fps= 14 q=2.0 size= <text:s/>535744kB time=00:09:20.70 bitrate=7827.4kbits/s dup=0 drop=12 speed=0.599x <text:s text:c="3"/></text:p>
      <text:p text:style-name="Standard">frame=13457 fps= 14 q=2.5 size= <text:s/>536196kB time=00:09:21.10 bitrate=7828.4kbits/s dup=0 drop=12 speed=0.599x <text:s text:c="3"/></text:p>
      <text:p text:style-name="Standard"><text:soft-page-break/>frame=13464 fps= 14 q=2.5 size= <text:s/>536500kB time=00:09:21.44 bitrate=7828.0kbits/s dup=0 drop=12 speed=0.599x <text:s text:c="3"/></text:p>
      <text:p text:style-name="Standard">frame=13473 fps= 14 q=2.5 size= <text:s/>536860kB time=00:09:21.78 bitrate=7828.6kbits/s dup=0 drop=12 speed=0.599x <text:s text:c="3"/></text:p>
      <text:p text:style-name="Standard">frame=13481 fps= 14 q=2.5 size= <text:s/>537238kB time=00:09:22.14 bitrate=7829.1kbits/s dup=0 drop=12 speed=0.599x <text:s text:c="3"/></text:p>
      <text:p text:style-name="Standard">frame=13488 fps= 14 q=2.5 size= <text:s/>537480kB time=00:09:22.40 bitrate=7828.9kbits/s dup=0 drop=12 speed=0.599x <text:s text:c="3"/></text:p>
      <text:p text:style-name="Standard">frame=13496 fps= 14 q=2.5 size= <text:s/>537866kB time=00:09:22.76 bitrate=7829.5kbits/s dup=0 drop=12 speed=0.599x <text:s text:c="3"/></text:p>
      <text:p text:style-name="Standard">frame=13503 fps= 14 q=2.5 size= <text:s/>538104kB time=00:09:23.02 bitrate=7829.3kbits/s dup=0 drop=12 speed=0.599x <text:s text:c="3"/></text:p>
      <text:p text:style-name="Standard">frame=13510 fps= 14 q=2.0 size= <text:s/>538462kB time=00:09:23.34 bitrate=7830.2kbits/s dup=0 drop=12 speed=0.599x <text:s text:c="3"/></text:p>
      <text:p text:style-name="Standard">frame=13518 fps= 14 q=2.5 size= <text:s/>538746kB time=00:09:23.65 bitrate=7830.0kbits/s dup=0 drop=12 speed=0.599x <text:s text:c="3"/></text:p>
      <text:p text:style-name="Standard">frame=13525 fps= 14 q=2.0 size= <text:s/>539080kB time=00:09:23.98 bitrate=7830.2kbits/s dup=0 drop=12 speed=0.599x <text:s text:c="3"/></text:p>
      <text:p text:style-name="Standard">frame=13532 fps= 14 q=2.5 size= <text:s/>539334kB time=00:09:24.25 bitrate=7830.2kbits/s dup=0 drop=12 speed=0.599x <text:s text:c="3"/></text:p>
      <text:p text:style-name="Standard">frame=13540 fps= 14 q=3.1 size= <text:s/>539634kB time=00:09:24.56 bitrate=7830.2kbits/s dup=0 drop=12 speed=0.599x <text:s text:c="3"/></text:p>
      <text:p text:style-name="Standard">frame=13547 fps= 14 q=2.5 size= <text:s/>539950kB time=00:09:24.87 bitrate=7830.5kbits/s dup=0 drop=12 speed=0.599x <text:s text:c="3"/></text:p>
      <text:p text:style-name="Standard">frame=13554 fps= 14 q=2.5 size= <text:s/>540250kB time=00:09:25.18 bitrate=7830.5kbits/s dup=0 drop=12 speed=0.599x <text:s text:c="3"/></text:p>
      <text:p text:style-name="Standard">frame=13561 fps= 14 q=2.0 size= <text:s/>540558kB time=00:09:25.47 bitrate=7831.0kbits/s dup=0 drop=12 speed=0.599x <text:s text:c="3"/></text:p>
      <text:p text:style-name="Standard">frame=13569 fps= 14 q=2.5 size= <text:s/>540834kB time=00:09:25.78 bitrate=7830.7kbits/s dup=0 drop=12 speed=0.599x <text:s text:c="3"/></text:p>
      <text:p text:style-name="Standard">frame=13576 fps= 14 q=3.2 size= <text:s/>541180kB time=00:09:26.10 bitrate=7831.4kbits/s dup=0 drop=12 speed=0.599x <text:s text:c="3"/></text:p>
      <text:p text:style-name="Standard">frame=13583 fps= 14 q=2.5 size= <text:s/>541444kB time=00:09:26.38 bitrate=7831.2kbits/s dup=0 drop=12 speed=0.599x <text:s text:c="3"/></text:p>
      <text:p text:style-name="Standard">frame=13590 fps= 14 q=2.5 size= <text:s/>541726kB time=00:09:26.70 bitrate=7831.0kbits/s dup=0 drop=12 speed=0.599x <text:s text:c="3"/></text:p>
      <text:p text:style-name="Standard">frame=13597 fps= 14 q=2.0 size= <text:s/>542040kB time=00:09:26.96 bitrate=7831.8kbits/s dup=0 drop=12 speed=0.599x <text:s text:c="3"/></text:p>
      <text:p text:style-name="Standard">frame=13604 fps= 14 q=2.5 size= <text:s/>542330kB time=00:09:27.27 bitrate=7831.7kbits/s dup=0 drop=12 speed=0.599x <text:s text:c="3"/></text:p>
      <text:p text:style-name="Standard">frame=13610 fps= 14 q=2.5 size= <text:s/>542544kB time=00:09:27.49 bitrate=7831.8kbits/s dup=0 drop=12 speed=0.599x <text:s text:c="3"/></text:p>
      <text:p text:style-name="Standard">frame=13617 fps= 14 q=2.5 size= <text:s/>542842kB time=00:09:27.80 bitrate=7831.8kbits/s dup=0 drop=12 speed=0.599x <text:s text:c="3"/></text:p>
      <text:p text:style-name="Standard">frame=13625 fps= 14 q=2.5 size= <text:s/>543134kB time=00:09:28.11 bitrate=7831.7kbits/s dup=0 drop=12 speed=0.599x <text:s text:c="3"/></text:p>
      <text:p text:style-name="Standard">frame=13633 fps= 14 q=2.0 size= <text:s/>543426kB time=00:09:28.47 bitrate=7831.0kbits/s dup=0 drop=12 speed=0.599x <text:s text:c="3"/></text:p>
      <text:p text:style-name="Standard">frame=13650 fps= 14 q=2.5 size= <text:s/>543950kB time=00:09:29.17 bitrate=7829.0kbits/s dup=0 drop=12 speed= 0.6x <text:s text:c="3"/></text:p>
      <text:p text:style-name="Standard">frame=13671 fps= 14 q=2.5 size= <text:s/>544640kB time=00:09:30.02 bitrate=7827.1kbits/s dup=0 drop=12 speed= 0.6x <text:s text:c="3"/></text:p>
      <text:p text:style-name="Standard">frame=13688 fps= 14 q=2.5 size= <text:s/>545198kB time=00:09:30.73 bitrate=7825.4kbits/s dup=0 drop=12 speed=0.601x <text:s text:c="3"/></text:p>
      <text:p text:style-name="Standard">frame=13695 fps= 14 q=2.5 Lsize= <text:s/>545538kB time=00:09:31.14 bitrate=7824.8kbits/s dup=0 drop=12 speed=0.601x <text:s text:c="3"/></text:p>
      <text:p text:style-name="Standard">video:513196kB audio:22311kB subtitle:0kB other streams:0kB global headers:0kB muxing overhead: 1.873327%</text:p>
      <text:p text:style-name="Standard"/>
      <text:p text:style-name="Standard">Converting Cascade Hwy-Pass-Overlook_Juno</text:p>
      <text:p text:style-name="Standard"/>
      <text:p text:style-name="Standard"/>
      <text:p text:style-name="Standard">Launching: ffmpeg -i /home/shaunj/Videos/Clips/WA/Cascade Hwy-Pass-Overlook_Juno.mp4 -i /home/shaunj/Videos/Clips/WA/Cascade Hwy-Pass-Overlook_Juno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7.mpg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oft-page-break/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Cascade Hwy-Narrated_Iluminar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6:24.31 <text:s/>Duration: 00:06:24.31, start: <text:s text:c="2"/>Duration: 00:06:24.31, start: 0.033991 <text:s/>Duration: 00:06:24.31, start: 0.033991, bitrate: <text:s text:c="2"/>Duration: 00:06:24.31, start: 0.033991, bitrate: 15091 kb/s <text:s/>Duration: 00:06:24.31, start: 0.033991, bitrate: 15091 kb/s</text:p>
      <text:p text:style-name="Standard"><text:s text:c="4"/>Stream #0:0 <text:s text:c="3"/>Stream #0:0(und) <text:s text:c="3"/>Stream #0:0(und): Video: h264 (High) (avc1 / 0x31637661), yuv420p, 1280x720, 14896 kb/s <text:s text:c="3"/>Stream #0:0(und): Video: h264 (High) (avc1 / 0x31637661), yuv420p, 1280x720, 14896 kb/s, <text:s text:c="4"/>Stream #0:0(und): Video: h264 (High) (avc1 / 0x31637661), yuv420p, 1280x720, 14896 kb/s, 24 fps, <text:s text:c="4"/>Stream #0:0(und): Video: h264 (High) (avc1 / 0x31637661), yuv420p, 1280x720, 14896 kb/s, 24 fps, 24 tbr, <text:s text:c="4"/>Stream #0:0(und): Video: h264 (High) (avc1 / 0x31637661), yuv420p, 1280x720, 14896 kb/s, 24 fps, 24 tbr, 12288 tbn, <text:s text:c="4"/>Stream #0:0(und): Video: h264 (High) (avc1 / 0x31637661), yuv420p, 1280x720, 14896 kb/s, 24 fps, 24 tbr, 12288 tbn, 48 tbc <text:s text:c="3"/>Stream #0:0(und): Video: h264 (High) (avc1 / 0x31637661), yuv420p, 1280x720, 14896 kb/s, 24 fps, 24 tbr, 12288 tbn, 48 tbc (default) <text:s text:c="3"/>Stream #0:0(und): Video: h264 (High) (avc1 / 0x31637661), yuv420p, 1280x720, 14896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Cascade Hwy-Narrated_Iluminar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6:24.31 <text:s/>Duration: 00:06:24.31, start: <text:s text:c="2"/>Duration: 00:06:24.31, start: 0.033991 <text:s/>Duration: 00:06:24.31, start: 0.033991, bitrate: <text:s text:c="2"/>Duration: 00:06:24.31, start: 0.033991, bitrate: 15091 kb/s <text:s/>Duration: 00:06:24.31, start: 0.033991, bitrate: 15091 kb/s</text:p>
      <text:p text:style-name="Standard"><text:s text:c="4"/>Stream #1:0 <text:s text:c="3"/>Stream #1:0(und) <text:s text:c="3"/>Stream #1:0(und): Video: h264 (High) (avc1 / 0x31637661), yuv420p, 1280x720, 14896 kb/s <text:s text:c="3"/>Stream #1:0(und): Video: h264 (High) (avc1 / 0x31637661), yuv420p, 1280x720, 14896 kb/s, <text:s text:c="4"/>Stream #1:0(und): Video: h264 (High) (avc1 / 0x31637661), yuv420p, 1280x720, 14896 kb/s, 24 fps, <text:s text:c="4"/>Stream #1:0(und): Video: h264 (High) (avc1 / 0x31637661), yuv420p, 1280x720, 14896 kb/s, 24 fps, 24 tbr, <text:s text:c="4"/>Stream #1:0(und): Video: h264 (High) (avc1 / 0x31637661), yuv420p, 1280x720, 14896 kb/s, 24 fps, 24 tbr, 12288 tbn, <text:s text:c="4"/>Stream #1:0(und): Video: h264 (High) (avc1 / 0x31637661), yuv420p, 1280x720, 14896 kb/s, 24 fps, 24 tbr, 12288 tbn, 48 tbc <text:s text:c="3"/>Stream #1:0(und): Video: h264 (High) (avc1 / 0x31637661), yuv420p, 1280x720, 14896 kb/s, 24 fps, 24 tbr, 12288 tbn, 48 tbc (default) <text:s text:c="3"/>Stream #1:0(und): Video: h264 (High) (avc1 / 0x31637661), yuv420p, 1280x720, 14896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oft-page-break/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6345d8e0b80] Warning min_rate &gt; 0 but min_rate != max_rate isn't recommended!</text:p>
      <text:p text:style-name="Standard">[mpeg2video @ 0x56345d8e0b80] impossible bitrate constraints, this will fail</text:p>
      <text:p text:style-name="Standard">Output #0, dvd, to '/home/shaunj/Videos/Devede/WA-1_Canyon Drive - Hoh-Stroll/movies/movie_6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3 fps=0.0 q=2.5 size= <text:s text:c="4"/>602kB time=00:00:00.80 bitrate=6118.8kbits/s speed=1.55x <text:s text:c="3"/></text:p>
      <text:p text:style-name="Standard">frame= <text:s text:c="2"/>48 fps= 47 q=2.5 size= <text:s text:c="3"/>1456kB time=00:00:01.86 bitrate=6405.9kbits/s speed= 1.8x <text:s text:c="3"/></text:p>
      <text:p text:style-name="Standard">frame= <text:s text:c="2"/>73 fps= 48 q=1.6 size= <text:s text:c="3"/>2242kB time=00:00:02.89 bitrate=6346.4kbits/s speed=1.88x <text:s text:c="3"/></text:p>
      <text:p text:style-name="Standard">frame= <text:s text:c="2"/>96 fps= 47 q=2.5 size= <text:s text:c="3"/>3030kB time=00:00:03.87 bitrate=6400.7kbits/s speed=1.88x <text:s text:c="3"/></text:p>
      <text:p text:style-name="Standard">frame= <text:s/>114 fps= 45 q=2.5 size= <text:s text:c="3"/>3622kB time=00:00:04.62 bitrate=6419.6kbits/s speed=1.81x <text:s text:c="3"/></text:p>
      <text:p text:style-name="Standard">frame= <text:s/>143 fps= 47 q=2.5 size= <text:s text:c="3"/>4574kB time=00:00:05.82 bitrate=6436.0kbits/s speed=1.89x <text:s text:c="3"/></text:p>
      <text:p text:style-name="Standard">frame= <text:s/>176 fps= 49 q=2.5 size= <text:s text:c="3"/>5656kB time=00:00:07.21 bitrate=6422.8kbits/s speed=2.01x <text:s text:c="3"/></text:p>
      <text:p text:style-name="Standard">frame= <text:s/>210 fps= 51 q=2.5 size= <text:s text:c="3"/>6742kB time=00:00:08.60 bitrate=6417.7kbits/s speed= 2.1x <text:s text:c="3"/></text:p>
      <text:p text:style-name="Standard">frame= <text:s/>237 fps= 51 q=2.5 size= <text:s text:c="3"/>7660kB time=00:00:09.75 bitrate=6430.7kbits/s speed=2.11x <text:s text:c="3"/></text:p>
      <text:p text:style-name="Standard">frame= <text:s/>264 fps= 52 q=2.5 size= <text:s text:c="3"/>8544kB time=00:00:10.88 bitrate=6429.6kbits/s speed=2.13x <text:s text:c="3"/></text:p>
      <text:p text:style-name="Standard">frame= <text:s/>284 fps= 51 q=2.5 size= <text:s text:c="3"/>9202kB time=00:00:11.72 bitrate=6428.7kbits/s speed=2.09x <text:s text:c="3"/></text:p>
      <text:p text:style-name="Standard">frame= <text:s/>310 fps= 51 q=2.0 size= <text:s text:c="2"/>10054kB time=00:00:12.80 bitrate=6431.6kbits/s speed=2.09x <text:s text:c="3"/></text:p>
      <text:p text:style-name="Standard">frame= <text:s/>335 fps= 50 q=2.5 size= <text:s text:c="2"/>10842kB time=00:00:13.81 bitrate=6429.6kbits/s speed=2.08x <text:s text:c="3"/></text:p>
      <text:p text:style-name="Standard">frame= <text:s/>360 fps= 50 q=2.5 size= <text:s text:c="2"/>11696kB time=00:00:14.89 bitrate=6433.0kbits/s speed=2.08x <text:s text:c="3"/></text:p>
      <text:p text:style-name="Standard">frame= <text:s/>373 fps= 49 q=2.0 size= <text:s text:c="2"/>12090kB time=00:00:15.39 bitrate=6435.3kbits/s speed=2.01x <text:s text:c="3"/></text:p>
      <text:p text:style-name="Standard">frame= <text:s/>380 fps= 46 q=2.5 size= <text:s text:c="2"/>12408kB time=00:00:15.70 bitrate=6470.2kbits/s speed=1.92x <text:s text:c="3"/></text:p>
      <text:p text:style-name="Standard">frame= <text:s/>387 fps= 44 q=2.5 size= <text:s text:c="2"/>12654kB time=00:00:15.99 bitrate=6479.7kbits/s speed=1.84x <text:s text:c="3"/></text:p>
      <text:p text:style-name="Standard">frame= <text:s/>394 fps= 42 q=2.0 size= <text:s text:c="2"/>12984kB time=00:00:16.30 bitrate=6521.5kbits/s speed=1.76x <text:s text:c="3"/></text:p>
      <text:p text:style-name="Standard">frame= <text:s/>401 fps= 41 q=2.5 size= <text:s text:c="2"/>13236kB time=00:00:16.59 bitrate=6532.7kbits/s speed= 1.7x <text:s text:c="3"/></text:p>
      <text:p text:style-name="Standard">frame= <text:s/>408 fps= 39 q=2.5 size= <text:s text:c="2"/>13486kB time=00:00:16.86 bitrate=6551.9kbits/s speed=1.63x <text:s text:c="3"/></text:p>
      <text:p text:style-name="Standard"><text:soft-page-break/>frame= <text:s/>416 fps= 38 q=2.5 size= <text:s text:c="2"/>13874kB time=00:00:17.22 bitrate=6599.5kbits/s speed=1.57x <text:s text:c="3"/></text:p>
      <text:p text:style-name="Standard">frame= <text:s/>423 fps= 37 q=2.5 size= <text:s text:c="2"/>14112kB time=00:00:17.48 bitrate=6611.3kbits/s speed=1.52x <text:s text:c="3"/></text:p>
      <text:p text:style-name="Standard">frame= <text:s/>429 fps= 35 q=2.5 size= <text:s text:c="2"/>14432kB time=00:00:17.77 bitrate=6651.7kbits/s speed=1.46x <text:s text:c="3"/></text:p>
      <text:p text:style-name="Standard">frame= <text:s/>435 fps= 34 q=2.5 size= <text:s text:c="2"/>14690kB time=00:00:18.01 bitrate=6680.4kbits/s speed=1.42x <text:s text:c="3"/></text:p>
      <text:p text:style-name="Standard">frame= <text:s/>441 fps= 33 q=2.5 size= <text:s text:c="2"/>14944kB time=00:00:18.25 bitrate=6706.6kbits/s speed=1.37x <text:s text:c="3"/></text:p>
      <text:p text:style-name="Standard">frame= <text:s/>448 fps= 32 q=2.0 size= <text:s text:c="2"/>15234kB time=00:00:18.54 bitrate=6730.5kbits/s speed=1.34x <text:s text:c="3"/></text:p>
      <text:p text:style-name="Standard">frame= <text:s/>454 fps= 32 q=2.1 size= <text:s text:c="2"/>15514kB time=00:00:18.78 bitrate=6766.6kbits/s speed= 1.3x <text:s text:c="3"/></text:p>
      <text:p text:style-name="Standard">frame= <text:s/>460 fps= 31 q=2.3 size= <text:s text:c="2"/>15824kB time=00:00:19.02 bitrate=6814.8kbits/s speed=1.28x <text:s text:c="3"/></text:p>
      <text:p text:style-name="Standard">frame= <text:s/>465 fps= 30 q=2.5 size= <text:s text:c="2"/>16050kB time=00:00:19.23 bitrate=6834.5kbits/s speed=1.24x <text:s text:c="3"/></text:p>
      <text:p text:style-name="Standard">frame= <text:s/>471 fps= 29 q=2.5 size= <text:s text:c="2"/>16440kB time=00:00:19.52 bitrate=6897.3kbits/s speed= 1.2x <text:s text:c="3"/></text:p>
      <text:p text:style-name="Standard">frame= <text:s/>476 fps= 28 q=2.5 size= <text:s text:c="2"/>16678kB time=00:00:19.71 bitrate=6929.0kbits/s speed=1.18x <text:s text:c="3"/></text:p>
      <text:p text:style-name="Standard">frame= <text:s/>482 fps= 28 q=2.5 size= <text:s text:c="2"/>17000kB time=00:00:19.98 bitrate=6969.5kbits/s speed=1.15x <text:s text:c="3"/></text:p>
      <text:p text:style-name="Standard">frame= <text:s/>485 fps= 27 q=2.5 size= <text:s text:c="2"/>17120kB time=00:00:20.10 bitrate=6976.8kbits/s speed=1.13x <text:s text:c="3"/></text:p>
      <text:p text:style-name="Standard">frame= <text:s/>491 fps= 27 q=2.5 size= <text:s text:c="2"/>17414kB time=00:00:20.34 bitrate=7012.9kbits/s speed= 1.1x <text:s text:c="3"/></text:p>
      <text:p text:style-name="Standard">frame= <text:s/>497 fps= 26 q=2.5 size= <text:s text:c="2"/>17690kB time=00:00:20.60 bitrate=7032.7kbits/s speed=1.09x <text:s text:c="3"/></text:p>
      <text:p text:style-name="Standard">frame= <text:s/>502 fps= 26 q=2.3 size= <text:s text:c="2"/>17958kB time=00:00:20.79 bitrate=7073.4kbits/s speed=1.07x <text:s text:c="3"/></text:p>
      <text:p text:style-name="Standard">frame= <text:s/>509 fps= 25 q=2.5 size= <text:s text:c="2"/>18260kB time=00:00:21.10 bitrate=7086.0kbits/s speed=1.05x <text:s text:c="3"/></text:p>
      <text:p text:style-name="Standard">frame= <text:s/>516 fps= 25 q=2.5 size= <text:s text:c="2"/>18552kB time=00:00:21.39 bitrate=7102.4kbits/s speed=1.04x <text:s text:c="3"/></text:p>
      <text:p text:style-name="Standard">frame= <text:s/>524 fps= 25 q=2.5 size= <text:s text:c="2"/>18850kB time=00:00:21.68 bitrate=7119.9kbits/s speed=1.03x <text:s text:c="3"/></text:p>
      <text:p text:style-name="Standard">frame= <text:s/>530 fps= 24 q=2.5 size= <text:s text:c="2"/>19086kB time=00:00:21.94 bitrate=7123.1kbits/s speed=1.01x <text:s text:c="3"/></text:p>
      <text:p text:style-name="Standard">frame= <text:s/>538 fps= 24 q=2.0 size= <text:s text:c="2"/>19436kB time=00:00:22.30 bitrate=7136.7kbits/s speed= <text:s text:c="2"/>1x <text:s text:c="3"/></text:p>
      <text:p text:style-name="Standard">frame= <text:s/>547 fps= 24 q=2.3 size= <text:s text:c="2"/>19790kB time=00:00:22.69 bitrate=7143.7kbits/s speed=0.998x <text:s text:c="3"/></text:p>
      <text:p text:style-name="Standard">frame= <text:s/>556 fps= 24 q=2.0 size= <text:s text:c="2"/>20052kB time=00:00:23.02 bitrate=7132.7kbits/s speed=0.99x <text:s text:c="3"/></text:p>
      <text:p text:style-name="Standard">frame= <text:s/>566 fps= 24 q=2.5 size= <text:s text:c="2"/>20486kB time=00:00:23.48 bitrate=7145.6kbits/s speed=0.987x <text:s text:c="3"/></text:p>
      <text:p text:style-name="Standard">frame= <text:s/>575 fps= 24 q=2.5 size= <text:s text:c="2"/>20832kB time=00:00:23.84 bitrate=7156.6kbits/s speed=0.98x <text:s text:c="3"/></text:p>
      <text:p text:style-name="Standard">frame= <text:s/>584 fps= 24 q=2.5 size= <text:s text:c="2"/>21166kB time=00:00:24.22 bitrate=7156.1kbits/s speed=0.976x <text:s text:c="3"/></text:p>
      <text:p text:style-name="Standard">frame= <text:s/>593 fps= 23 q=2.5 size= <text:s text:c="2"/>21476kB time=00:00:24.56 bitrate=7161.5kbits/s speed=0.969x <text:s text:c="3"/></text:p>
      <text:p text:style-name="Standard">frame= <text:s/>600 fps= 23 q=2.5 size= <text:s text:c="2"/>21750kB time=00:00:24.87 bitrate=7162.0kbits/s speed=0.961x <text:s text:c="3"/></text:p>
      <text:p text:style-name="Standard">frame= <text:s/>609 fps= 23 q=2.5 size= <text:s text:c="2"/>22132kB time=00:00:25.26 bitrate=7177.0kbits/s speed=0.956x <text:s text:c="3"/></text:p>
      <text:p text:style-name="Standard">frame= <text:s/>617 fps= 23 q=2.5 size= <text:s text:c="2"/>22402kB time=00:00:25.57 bitrate=7175.9kbits/s speed=0.95x <text:s text:c="3"/></text:p>
      <text:p text:style-name="Standard">frame= <text:s/>626 fps= 23 q=2.5 size= <text:s text:c="2"/>22754kB time=00:00:25.95 bitrate=7180.9kbits/s speed=0.945x <text:s text:c="3"/></text:p>
      <text:p text:style-name="Standard">frame= <text:s/>635 fps= 23 q=2.5 size= <text:s text:c="2"/>23136kB time=00:00:26.34 bitrate=7195.0kbits/s speed=0.941x <text:s text:c="3"/></text:p>
      <text:p text:style-name="Standard">frame= <text:s/>645 fps= 23 q=2.5 size= <text:s text:c="2"/>23466kB time=00:00:26.74 bitrate=7186.3kbits/s speed=0.937x <text:s text:c="3"/></text:p>
      <text:p text:style-name="Standard">frame= <text:s/>654 fps= 23 q=2.5 size= <text:s text:c="2"/>23784kB time=00:00:27.13 bitrate=7180.6kbits/s speed=0.934x <text:s text:c="3"/></text:p>
      <text:p text:style-name="Standard">frame= <text:s/>665 fps= 22 q=2.5 size= <text:s text:c="2"/>24188kB time=00:00:27.56 bitrate=7187.3kbits/s speed=0.932x <text:s text:c="3"/></text:p>
      <text:p text:style-name="Standard">frame= <text:s/>674 fps= 22 q=2.5 size= <text:s text:c="2"/>24536kB time=00:00:27.94 bitrate=7191.4kbits/s speed=0.929x <text:s text:c="3"/></text:p>
      <text:p text:style-name="Standard">frame= <text:s/>683 fps= 22 q=2.5 size= <text:s text:c="2"/>24902kB time=00:00:28.33 bitrate=7199.7kbits/s speed=0.926x <text:s text:c="3"/></text:p>
      <text:p text:style-name="Standard">frame= <text:s/>691 fps= 22 q=1.9 size= <text:s text:c="2"/>25188kB time=00:00:28.66 bitrate=7197.1kbits/s speed=0.921x <text:s text:c="3"/></text:p>
      <text:p text:style-name="Standard">frame= <text:s/>698 fps= 22 q=2.5 size= <text:s text:c="2"/>25534kB time=00:00:28.98 bitrate=7217.4kbits/s speed=0.915x <text:s text:c="3"/></text:p>
      <text:p text:style-name="Standard">frame= <text:s/>705 fps= 22 q=2.5 size= <text:s text:c="2"/>25830kB time=00:00:29.26 bitrate=7229.2kbits/s speed=0.91x <text:s text:c="3"/></text:p>
      <text:p text:style-name="Standard">frame= <text:s/>713 fps= 22 q=2.5 size= <text:s text:c="2"/>26130kB time=00:00:29.57 bitrate=7238.7kbits/s speed=0.905x <text:s text:c="3"/></text:p>
      <text:p text:style-name="Standard">frame= <text:s/>719 fps= 22 q=2.5 size= <text:s text:c="2"/>26408kB time=00:00:29.86 bitrate=7242.5kbits/s speed= 0.9x <text:s text:c="3"/></text:p>
      <text:p text:style-name="Standard">frame= <text:s/>728 fps= 22 q=2.5 size= <text:s text:c="2"/>26728kB time=00:00:30.20 bitrate=7248.8kbits/s speed=0.896x <text:s text:c="3"/></text:p>
      <text:p text:style-name="Standard">frame= <text:s/>739 fps= 22 q=2.5 size= <text:s text:c="2"/>27120kB time=00:00:30.66 bitrate=7245.7kbits/s speed=0.895x <text:s text:c="3"/></text:p>
      <text:p text:style-name="Standard">frame= <text:s/>748 fps= 21 q=2.0 size= <text:s text:c="2"/>27464kB time=00:00:31.04 bitrate=7246.8kbits/s speed=0.892x <text:s text:c="3"/></text:p>
      <text:p text:style-name="Standard">frame= <text:s/>759 fps= 21 q=2.5 size= <text:s text:c="2"/>27916kB time=00:00:31.52 bitrate=7254.0kbits/s speed=0.893x <text:s text:c="3"/></text:p>
      <text:p text:style-name="Standard">frame= <text:s/>769 fps= 21 q=2.0 size= <text:s text:c="2"/>28326kB time=00:00:31.95 bitrate=7261.0kbits/s speed=0.892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Past duration 0.603416 too large</text:p>
      <text:p text:style-name="Standard">Past duration 0.604424 too large</text:p>
      <text:p text:style-name="Standard">Past duration 0.605431 too large</text:p>
      <text:p text:style-name="Standard">Past duration 0.606407 too large</text:p>
      <text:p text:style-name="Standard"><text:soft-page-break/>Past duration 0.607414 too large</text:p>
      <text:p text:style-name="Standard">Past duration 0.608421 too large</text:p>
      <text:p text:style-name="Standard">frame= <text:s/>778 fps= 21 q=2.0 size= <text:s text:c="2"/>28626kB time=00:00:32.29 bitrate=7261.5kbits/s speed=0.888x <text:s text:c="3"/>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Past duration 0.613396 too large</text:p>
      <text:p text:style-name="Standard">Past duration 0.614403 too large</text:p>
      <text:p text:style-name="Standard">Past duration 0.615410 too large</text:p>
      <text:p text:style-name="Standard">Past duration 0.616417 too large</text:p>
      <text:p text:style-name="Standard">frame= <text:s/>786 fps= 21 q=2.5 size= <text:s text:c="2"/>28980kB time=00:00:32.65 bitrate=7270.3kbits/s speed=0.885x <text:s text:c="3"/>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Past duration 0.620415 too large</text:p>
      <text:p text:style-name="Standard">Past duration 0.621391 too large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Past duration 0.625389 too large</text:p>
      <text:p text:style-name="Standard">frame= <text:s/>795 fps= 21 q=2.5 size= <text:s text:c="2"/>29380kB time=00:00:33.03 bitrate=7285.0kbits/s speed=0.883x <text:s text:c="3"/>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Past duration 0.630394 too large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frame= <text:s/>804 fps= 21 q=2.5 size= <text:s text:c="2"/>29744kB time=00:00:33.37 bitrate=7301.0kbits/s speed=0.879x <text:s text:c="3"/></text:p>
      <text:p text:style-name="Standard">Past duration 0.635399 too large</text:p>
      <text:p text:style-name="Standard">Past duration 0.636375 too large</text:p>
      <text:p text:style-name="Standard">Past duration 0.637383 too large</text:p>
      <text:p text:style-name="Standard">Past duration 0.638390 too large</text:p>
      <text:p text:style-name="Standard">Past duration 0.639397 too large</text:p>
      <text:p text:style-name="Standard">Past duration 0.640373 too large</text:p>
      <text:p text:style-name="Standard">Past duration 0.641380 too large</text:p>
      <text:p text:style-name="Standard">Past duration 0.642387 too large</text:p>
      <text:p text:style-name="Standard">frame= <text:s/>812 fps= 21 q=2.5 size= <text:s text:c="2"/>30182kB time=00:00:33.73 bitrate=7329.4kbits/s speed=0.875x <text:s text:c="3"/></text:p>
      <text:p text:style-name="Standard">Past duration 0.643394 too large</text:p>
      <text:p text:style-name="Standard">Past duration 0.644371 too large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frame= <text:s/>819 fps= 21 q=2.5 size= <text:s text:c="2"/>30500kB time=00:00:34.04 bitrate=7338.8kbits/s speed=0.871x <text:s text:c="3"/></text:p>
      <text:p text:style-name="Standard">Past duration 0.650383 too large</text:p>
      <text:p text:style-name="Standard">Past duration 0.651360 too large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<text:soft-page-break/>Past duration 0.655357 too large</text:p>
      <text:p text:style-name="Standard">Past duration 0.656364 too large</text:p>
      <text:p text:style-name="Standard">Past duration 0.657372 too large</text:p>
      <text:p text:style-name="Standard">frame= <text:s/>827 fps= 21 q=2.5 size= <text:s text:c="2"/>30888kB time=00:00:34.35 bitrate=7364.7kbits/s speed=0.867x <text:s text:c="3"/></text:p>
      <text:p text:style-name="Standard">Past duration 0.658379 too large</text:p>
      <text:p text:style-name="Standard">Past duration 0.659355 too large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frame= <text:s/>834 fps= 21 q=2.5 size= <text:s text:c="2"/>31230kB time=00:00:34.66 bitrate=7379.2kbits/s speed=0.863x <text:s text:c="3"/></text:p>
      <text:p text:style-name="Standard">Past duration 0.665367 too large</text:p>
      <text:p text:style-name="Standard">Past duration 0.666344 too large</text:p>
      <text:p text:style-name="Standard">Past duration 0.667351 too large</text:p>
      <text:p text:style-name="Standard">Past duration 0.668358 too large</text:p>
      <text:p text:style-name="Standard">Past duration 0.669365 too large</text:p>
      <text:p text:style-name="Standard">Past duration 0.670341 too large</text:p>
      <text:p text:style-name="Standard">frame= <text:s/>840 fps= 21 q=2.5 size= <text:s text:c="2"/>31508kB time=00:00:34.90 bitrate=7393.7kbits/s speed=0.858x <text:s text:c="3"/>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Past duration 0.678337 too large</text:p>
      <text:p text:style-name="Standard">frame= <text:s/>848 fps= 21 q=2.5 size= <text:s text:c="2"/>31858kB time=00:00:35.22 bitrate=7409.6kbits/s speed=0.853x <text:s text:c="3"/>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frame= <text:s/>855 fps= 20 q=2.5 size= <text:s text:c="2"/>32210kB time=00:00:35.53 bitrate=7425.7kbits/s speed=0.849x <text:s text:c="3"/></text:p>
      <text:p text:style-name="Standard">Past duration 0.686333 too large</text:p>
      <text:p text:style-name="Standard">Past duration 0.687340 too large</text:p>
      <text:p text:style-name="Standard">Past duration 0.688347 too large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frame= <text:s/>862 fps= 20 q=2.6 size= <text:s text:c="2"/>32580kB time=00:00:35.82 bitrate=7450.6kbits/s speed=0.846x <text:s text:c="3"/>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Past duration 0.696342 too large</text:p>
      <text:p text:style-name="Standard">Past duration 0.697319 too large</text:p>
      <text:p text:style-name="Standard">Past duration 0.698326 too large</text:p>
      <text:p text:style-name="Standard">Past duration 0.699333 too large</text:p>
      <text:p text:style-name="Standard">frame= <text:s/>869 fps= 20 q=2.5 size= <text:s text:c="2"/>32922kB time=00:00:36.08 bitrate=7473.7kbits/s speed=0.841x <text:s text:c="3"/></text:p>
      <text:p text:style-name="Standard">Past duration 0.700310 too large</text:p>
      <text:p text:style-name="Standard">Past duration 0.701317 too large</text:p>
      <text:p text:style-name="Standard"><text:soft-page-break/>Past duration 0.702324 too large</text:p>
      <text:p text:style-name="Standard">Past duration 0.703331 too large</text:p>
      <text:p text:style-name="Standard">Past duration 0.704308 too large</text:p>
      <text:p text:style-name="Standard">Past duration 0.705315 too large</text:p>
      <text:p text:style-name="Standard">frame= <text:s/>875 fps= 20 q=3.0 size= <text:s text:c="2"/>33288kB time=00:00:36.37 bitrate=7497.0kbits/s speed=0.836x <text:s text:c="3"/></text:p>
      <text:p text:style-name="Standard">Past duration 0.706322 too large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frame= <text:s/>881 fps= 20 q=3.4 size= <text:s text:c="2"/>33572kB time=00:00:36.61 bitrate=7511.4kbits/s speed=0.831x <text:s text:c="3"/></text:p>
      <text:p text:style-name="Standard">Past duration 0.712303 too large</text:p>
      <text:p text:style-name="Standard">Past duration 0.713310 too large</text:p>
      <text:p text:style-name="Standard">Past duration 0.714317 too large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frame= <text:s/>887 fps= 20 q=2.9 size= <text:s text:c="2"/>33822kB time=00:00:36.85 bitrate=7518.0kbits/s speed=0.825x <text:s text:c="3"/></text:p>
      <text:p text:style-name="Standard">Past duration 0.718315 too large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Past duration 0.723289 too large</text:p>
      <text:p text:style-name="Standard">Past duration 0.724297 too large</text:p>
      <text:p text:style-name="Standard">frame= <text:s/>894 fps= 20 q=2.6 size= <text:s text:c="2"/>34144kB time=00:00:37.14 bitrate=7530.8kbits/s speed=0.821x <text:s text:c="3"/></text:p>
      <text:p text:style-name="Standard">Past duration 0.725304 too large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frame= <text:s/>900 fps= 20 q=2.6 size= <text:s text:c="2"/>34448kB time=00:00:37.38 bitrate=7549.0kbits/s speed=0.816x <text:s text:c="3"/>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Past duration 0.735283 too large</text:p>
      <text:p text:style-name="Standard">Past duration 0.736290 too large</text:p>
      <text:p text:style-name="Standard">frame= <text:s/>906 fps= 20 q=3.2 size= <text:s text:c="2"/>34780kB time=00:00:37.66 bitrate=7563.5kbits/s speed=0.811x <text:s text:c="3"/>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frame= <text:s/>912 fps= 19 q=3.2 size= <text:s text:c="2"/>35080kB time=00:00:37.90 bitrate=7580.5kbits/s speed=0.807x <text:s text:c="3"/></text:p>
      <text:p text:style-name="Standard">Past duration 0.743279 too large</text:p>
      <text:p text:style-name="Standard">Past duration 0.744286 too large</text:p>
      <text:p text:style-name="Standard">Past duration 0.745293 too large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<text:soft-page-break/>Past duration 0.749260 too large</text:p>
      <text:p text:style-name="Standard">frame= <text:s/>919 fps= 19 q=11.2 size= <text:s text:c="2"/>35402kB time=00:00:38.19 bitrate=7592.4kbits/s speed=0.804x <text:s text:c="3"/></text:p>
      <text:p text:style-name="Standard">Past duration 0.750267 too large</text:p>
      <text:p text:style-name="Standard">Past duration 0.751274 too large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frame= <text:s/>924 fps= 19 q=3.3 size= <text:s text:c="2"/>35606kB time=00:00:38.38 bitrate=7597.9kbits/s speed=0.798x <text:s text:c="3"/>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frame= <text:s/>927 fps= 19 q=3.5 size= <text:s text:c="2"/>35784kB time=00:00:38.53 bitrate=7607.4kbits/s speed=0.792x <text:s text:c="3"/>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frame= <text:s/>933 fps= 19 q=3.6 size= <text:s text:c="2"/>36072kB time=00:00:38.77 bitrate=7621.1kbits/s speed=0.789x <text:s text:c="3"/></text:p>
      <text:p text:style-name="Standard">Past duration 0.764275 too large</text:p>
      <text:p text:style-name="Standard">Past duration 0.765251 too large</text:p>
      <text:p text:style-name="Standard">Past duration 0.766258 too large</text:p>
      <text:p text:style-name="Standard">Past duration 0.767265 too large</text:p>
      <text:p text:style-name="Standard">Past duration 0.768242 too large</text:p>
      <text:p text:style-name="Standard">Past duration 0.769249 too large</text:p>
      <text:p text:style-name="Standard">frame= <text:s/>939 fps= 19 q=2.5 size= <text:s text:c="2"/>36306kB time=00:00:39.01 bitrate=7623.4kbits/s speed=0.785x <text:s text:c="3"/>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frame= <text:s/>946 fps= 19 q=5.6 size= <text:s text:c="2"/>36718kB time=00:00:39.32 bitrate=7648.7kbits/s speed=0.783x <text:s text:c="3"/></text:p>
      <text:p text:style-name="Standard">Past duration 0.777245 too large</text:p>
      <text:p text:style-name="Standard">Past duration 0.778252 too large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frame= <text:s/>952 fps= 19 q=5.0 size= <text:s text:c="2"/>36984kB time=00:00:39.58 bitrate=7652.8kbits/s speed=0.781x <text:s text:c="3"/></text:p>
      <text:p text:style-name="Standard">Past duration 0.783226 too large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Past duration 0.788231 too large</text:p>
      <text:p text:style-name="Standard">frame= <text:s/>958 fps= 19 q=4.5 size= <text:s text:c="2"/>37298kB time=00:00:39.82 bitrate=7671.2kbits/s speed=0.777x <text:s text:c="3"/>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<text:soft-page-break/>Past duration 0.795219 too large</text:p>
      <text:p text:style-name="Standard">frame= <text:s/>965 fps= 19 q=3.7 size= <text:s text:c="2"/>37570kB time=00:00:40.09 bitrate=7676.3kbits/s speed=0.774x <text:s text:c="3"/></text:p>
      <text:p text:style-name="Standard">Past duration 0.796227 too large</text:p>
      <text:p text:style-name="Standard">Past duration 0.797234 too large</text:p>
      <text:p text:style-name="Standard">Past duration 0.798210 too large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frame= <text:s/>971 fps= 19 q=4.7 size= <text:s text:c="2"/>37922kB time=00:00:40.38 bitrate=7693.0kbits/s speed=0.772x <text:s text:c="3"/></text:p>
      <text:p text:style-name="Standard">Past duration 0.802208 too large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Past duration 0.807213 too large</text:p>
      <text:p text:style-name="Standard">frame= <text:s/>977 fps= 18 q=3.6 size= <text:s text:c="2"/>38194kB time=00:00:40.62 bitrate=7702.4kbits/s speed=0.768x <text:s text:c="3"/></text:p>
      <text:p text:style-name="Standard">Past duration 0.808220 too large</text:p>
      <text:p text:style-name="Standard">Past duration 0.809227 too large</text:p>
      <text:p text:style-name="Standard">Past duration 0.810204 too large</text:p>
      <text:p text:style-name="Standard">Past duration 0.811211 too large</text:p>
      <text:p text:style-name="Standard">Past duration 0.812218 too large</text:p>
      <text:p text:style-name="Standard">Past duration 0.813225 too large</text:p>
      <text:p text:style-name="Standard">frame= <text:s/>983 fps= 18 q=5.1 size= <text:s text:c="2"/>38506kB time=00:00:40.86 bitrate=7719.7kbits/s speed=0.765x <text:s text:c="3"/>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Past duration 0.818199 too large</text:p>
      <text:p text:style-name="Standard">Past duration 0.819206 too large</text:p>
      <text:p text:style-name="Standard">frame= <text:s/>989 fps= 18 q=3.6 size= <text:s text:c="2"/>38746kB time=00:00:41.10 bitrate=7722.4kbits/s speed=0.762x <text:s text:c="3"/>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Past duration 0.823204 too large</text:p>
      <text:p text:style-name="Standard">Past duration 0.824211 too large</text:p>
      <text:p text:style-name="Standard">Past duration 0.825188 too large</text:p>
      <text:p text:style-name="Standard">frame= <text:s/>995 fps= 18 q=4.0 size= <text:s text:c="2"/>39080kB time=00:00:41.36 bitrate=7739.3kbits/s speed=0.759x <text:s text:c="3"/>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Past duration 0.830193 too large</text:p>
      <text:p text:style-name="Standard">Past duration 0.831200 too large</text:p>
      <text:p text:style-name="Standard">frame= 1001 fps= 18 q=3.4 size= <text:s text:c="2"/>39360kB time=00:00:41.62 bitrate=7745.3kbits/s speed=0.756x <text:s text:c="3"/></text:p>
      <text:p text:style-name="Standard">Past duration 0.832176 too large</text:p>
      <text:p text:style-name="Standard">Past duration 0.833183 too large</text:p>
      <text:p text:style-name="Standard">Past duration 0.834190 too large</text:p>
      <text:p text:style-name="Standard">Past duration 0.835197 too large</text:p>
      <text:p text:style-name="Standard">Past duration 0.836174 too large</text:p>
      <text:p text:style-name="Standard">Past duration 0.837181 too large</text:p>
      <text:p text:style-name="Standard">frame= 1007 fps= 18 q=3.9 size= <text:s text:c="2"/>39660kB time=00:00:41.86 bitrate=7759.6kbits/s speed=0.753x <text:s text:c="3"/></text:p>
      <text:p text:style-name="Standard">Past duration 0.838188 too large</text:p>
      <text:p text:style-name="Standard">Past duration 0.839195 too large</text:p>
      <text:p text:style-name="Standard">Past duration 0.840172 too large</text:p>
      <text:p text:style-name="Standard"><text:soft-page-break/>Past duration 0.841179 too large</text:p>
      <text:p text:style-name="Standard">Past duration 0.842186 too large</text:p>
      <text:p text:style-name="Standard">Past duration 0.843193 too large</text:p>
      <text:p text:style-name="Standard">frame= 1013 fps= 18 q=3.5 size= <text:s text:c="2"/>39934kB time=00:00:42.10 bitrate=7768.7kbits/s speed=0.75x <text:s text:c="3"/></text:p>
      <text:p text:style-name="Standard">Past duration 0.844170 too large</text:p>
      <text:p text:style-name="Standard">Past duration 0.845177 too large</text:p>
      <text:p text:style-name="Standard">Past duration 0.846184 too large</text:p>
      <text:p text:style-name="Standard">Past duration 0.847191 too large</text:p>
      <text:p text:style-name="Standard">Past duration 0.848167 too large</text:p>
      <text:p text:style-name="Standard">Past duration 0.849174 too large</text:p>
      <text:p text:style-name="Standard">frame= 1019 fps= 18 q=3.8 size= <text:s text:c="2"/>40230kB time=00:00:42.37 bitrate=7777.5kbits/s speed=0.748x <text:s text:c="3"/>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frame= 1026 fps= 18 q=3.9 size= <text:s text:c="2"/>40514kB time=00:00:42.62 bitrate=7786.1kbits/s speed=0.745x <text:s text:c="3"/></text:p>
      <text:p text:style-name="Standard">Past duration 0.857170 too large</text:p>
      <text:p text:style-name="Standard">Past duration 0.858177 too large</text:p>
      <text:p text:style-name="Standard">Past duration 0.859154 too large</text:p>
      <text:p text:style-name="Standard">Past duration 0.860161 too large</text:p>
      <text:p text:style-name="Standard">Past duration 0.861168 too large</text:p>
      <text:p text:style-name="Standard">frame= 1031 fps= 18 q=3.3 size= <text:s text:c="2"/>40774kB time=00:00:42.85 bitrate=7794.4kbits/s speed=0.742x <text:s text:c="3"/>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Past duration 0.866142 too large</text:p>
      <text:p text:style-name="Standard">Past duration 0.867149 too large</text:p>
      <text:p text:style-name="Standard">frame= 1037 fps= 18 q=2.5 size= <text:s text:c="2"/>41038kB time=00:00:43.09 bitrate=7801.2kbits/s speed=0.74x <text:s text:c="3"/></text:p>
      <text:p text:style-name="Standard">Past duration 0.868156 too large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Past duration 0.873161 too large</text:p>
      <text:p text:style-name="Standard">Past duration 0.874138 too large</text:p>
      <text:p text:style-name="Standard">frame= 1044 fps= 18 q=2.5 size= <text:s text:c="2"/>41382kB time=00:00:43.40 bitrate=7810.0kbits/s speed=0.739x <text:s text:c="3"/>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Past duration 0.880150 too large</text:p>
      <text:p text:style-name="Standard">Past duration 0.881157 too large</text:p>
      <text:p text:style-name="Standard">Past duration 0.882133 too large</text:p>
      <text:p text:style-name="Standard">frame= 1052 fps= 18 q=2.5 size= <text:s text:c="2"/>41682kB time=00:00:43.71 bitrate=7810.5kbits/s speed=0.737x <text:s text:c="3"/></text:p>
      <text:p text:style-name="Standard">Past duration 0.883141 too large</text:p>
      <text:p text:style-name="Standard">Past duration 0.884148 too large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<text:soft-page-break/>Past duration 0.888145 too large</text:p>
      <text:p text:style-name="Standard">Past duration 0.889122 too large</text:p>
      <text:p text:style-name="Standard">Past duration 0.890129 too large</text:p>
      <text:p text:style-name="Standard">frame= 1060 fps= 18 q=2.2 size= <text:s text:c="2"/>42056kB time=00:00:44.07 bitrate=7816.2kbits/s speed=0.736x <text:s text:c="3"/>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Past duration 0.895134 too large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frame= 1068 fps= 18 q=2.5 size= <text:s text:c="2"/>42366kB time=00:00:44.41 bitrate=7814.3kbits/s speed=0.736x <text:s text:c="3"/></text:p>
      <text:p text:style-name="Standard">Past duration 0.899132 too large</text:p>
      <text:p text:style-name="Standard">Past duration 0.900108 too large</text:p>
      <text:p text:style-name="Standard">Past duration 0.901115 too large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frame= 1077 fps= 18 q=2.5 size= <text:s text:c="2"/>42718kB time=00:00:44.79 bitrate=7811.6kbits/s speed=0.735x <text:s text:c="3"/></text:p>
      <text:p text:style-name="Standard">Past duration 0.908104 too large</text:p>
      <text:p text:style-name="Standard">Past duration 0.909111 too large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frame= 1083 fps= 18 q=2.5 size= <text:s text:c="2"/>42974kB time=00:00:45.03 bitrate=7816.6kbits/s speed=0.733x <text:s text:c="3"/>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Past duration 0.918114 too large</text:p>
      <text:p text:style-name="Standard">Past duration 0.919090 too large</text:p>
      <text:p text:style-name="Standard">Past duration 0.920097 too large</text:p>
      <text:p text:style-name="Standard">Past duration 0.921104 too large</text:p>
      <text:p text:style-name="Standard">frame= 1091 fps= 18 q=2.5 size= <text:s text:c="2"/>43346kB time=00:00:45.34 bitrate=7830.0kbits/s speed=0.731x <text:s text:c="3"/>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Past duration 0.926109 too large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frame= 1099 fps= 18 q=3.9 size= <text:s text:c="2"/>43812kB time=00:00:45.70 bitrate=7851.9kbits/s speed=0.731x <text:s text:c="3"/>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<text:soft-page-break/>frame= 1105 fps= 18 q=2.8 size= <text:s text:c="2"/>44086kB time=00:00:45.94 bitrate=7859.7kbits/s speed=0.729x <text:s text:c="3"/>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Past duration 0.941093 too large</text:p>
      <text:p text:style-name="Standard">Past duration 0.942070 too large</text:p>
      <text:p text:style-name="Standard">Past duration 0.943077 too large</text:p>
      <text:p text:style-name="Standard">frame= 1113 fps= 17 q=2.5 size= <text:s text:c="2"/>44410kB time=00:00:46.25 bitrate=7865.3kbits/s speed=0.727x <text:s text:c="3"/></text:p>
      <text:p text:style-name="Standard">Past duration 0.944084 too large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frame= 1119 fps= 17 q=3.0 size= <text:s text:c="2"/>44762kB time=00:00:46.54 bitrate=7877.3kbits/s speed=0.725x <text:s text:c="3"/></text:p>
      <text:p text:style-name="Standard">Past duration 0.950066 too large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Past duration 0.955070 too large</text:p>
      <text:p text:style-name="Standard">Past duration 0.956078 too large</text:p>
      <text:p text:style-name="Standard">frame= 1126 fps= 17 q=5.8 size= <text:s text:c="2"/>45078kB time=00:00:46.81 bitrate=7888.2kbits/s speed=0.723x <text:s text:c="3"/>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frame= 1133 fps= 17 q=3.0 size= <text:s text:c="2"/>45456kB time=00:00:47.10 bitrate=7905.7kbits/s speed=0.721x <text:s text:c="3"/></text:p>
      <text:p text:style-name="Standard">Past duration 0.964073 too large</text:p>
      <text:p text:style-name="Standard">Past duration 0.965050 too large</text:p>
      <text:p text:style-name="Standard">Past duration 0.966057 too large</text:p>
      <text:p text:style-name="Standard">Past duration 0.967064 too large</text:p>
      <text:p text:style-name="Standard">Past duration 0.968040 too large</text:p>
      <text:p text:style-name="Standard">Past duration 0.969048 too large</text:p>
      <text:p text:style-name="Standard">frame= 1139 fps= 17 q=2.5 size= <text:s text:c="2"/>45782kB time=00:00:47.38 bitrate=7914.0kbits/s speed=0.72x <text:s text:c="3"/></text:p>
      <text:p text:style-name="Standard">Past duration 0.970055 too large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Past duration 0.975060 too large</text:p>
      <text:p text:style-name="Standard">frame= 1145 fps= 17 q=2.7 size= <text:s text:c="2"/>46070kB time=00:00:47.62 bitrate=7923.7kbits/s speed=0.717x <text:s text:c="3"/>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Past duration 0.979057 too large</text:p>
      <text:p text:style-name="Standard">Past duration 0.980034 too large</text:p>
      <text:p text:style-name="Standard">Past duration 0.981041 too large</text:p>
      <text:p text:style-name="Standard">frame= 1151 fps= 17 q=4.7 size= <text:s text:c="2"/>46362kB time=00:00:47.86 bitrate=7933.9kbits/s speed=0.715x <text:s text:c="3"/></text:p>
      <text:p text:style-name="Standard"><text:soft-page-break/>Past duration 0.982048 too large</text:p>
      <text:p text:style-name="Standard">Past duration 0.983055 too large</text:p>
      <text:p text:style-name="Standard">Past duration 0.984032 too large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frame= 1157 fps= 17 q=3.0 size= <text:s text:c="2"/>46582kB time=00:00:48.10 bitrate=7931.8kbits/s speed=0.713x <text:s text:c="3"/></text:p>
      <text:p text:style-name="Standard">Past duration 0.988029 too large</text:p>
      <text:p text:style-name="Standard">Past duration 0.989037 too large</text:p>
      <text:p text:style-name="Standard">Past duration 0.990044 too large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frame= 1163 fps= 17 q=4.0 size= <text:s text:c="2"/>46956kB time=00:00:48.39 bitrate=7947.9kbits/s speed=0.712x <text:s text:c="3"/></text:p>
      <text:p text:style-name="Standard">Past duration 0.994041 too large</text:p>
      <text:p text:style-name="Standard">Past duration 0.995018 too large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0 fps= 17 q=2.5 size= <text:s text:c="2"/>47260kB time=00:00:48.66 bitrate=7956.0kbits/s speed=0.71x <text:s text:c="3"/></text:p>
      <text:p text:style-name="Standard">frame= 1178 fps= 17 q=2.5 size= <text:s text:c="2"/>47586kB time=00:00:48.97 bitrate=7959.8kbits/s speed=0.709x <text:s text:c="3"/></text:p>
      <text:p text:style-name="Standard">frame= 1187 fps= 17 q=2.5 size= <text:s text:c="2"/>47944kB time=00:00:49.35 bitrate=7957.3kbits/s speed=0.71x <text:s text:c="3"/></text:p>
      <text:p text:style-name="Standard">frame= 1196 fps= 17 q=2.5 size= <text:s text:c="2"/>48384kB time=00:00:49.74 bitrate=7968.4kbits/s speed=0.709x <text:s text:c="3"/></text:p>
      <text:p text:style-name="Standard">frame= 1202 fps= 17 q=2.5 size= <text:s text:c="2"/>48660kB time=00:00:49.98 bitrate=7975.3kbits/s speed=0.707x <text:s text:c="3"/></text:p>
      <text:p text:style-name="Standard">frame= 1210 fps= 17 q=2.3 size= <text:s text:c="2"/>49114kB time=00:00:50.34 bitrate=7992.2kbits/s speed=0.707x <text:s text:c="3"/></text:p>
      <text:p text:style-name="Standard">frame= 1217 fps= 17 q=2.5 size= <text:s text:c="2"/>49438kB time=00:00:50.62 bitrate=7999.1kbits/s speed=0.705x <text:s text:c="3"/></text:p>
      <text:p text:style-name="Standard">frame= 1225 fps= 17 q=2.0 size= <text:s text:c="2"/>49852kB time=00:00:50.96 bitrate=8012.9kbits/s speed=0.705x <text:s text:c="3"/></text:p>
      <text:p text:style-name="Standard">frame= 1232 fps= 17 q=2.5 size= <text:s text:c="2"/>50158kB time=00:00:51.25 bitrate=8016.8kbits/s speed=0.703x <text:s text:c="3"/></text:p>
      <text:p text:style-name="Standard">frame= 1239 fps= 17 q=2.5 size= <text:s text:c="2"/>50432kB time=00:00:51.50 bitrate=8020.6kbits/s speed=0.702x <text:s text:c="3"/></text:p>
      <text:p text:style-name="Standard">frame= 1246 fps= 17 q=2.5 size= <text:s text:c="2"/>50816kB time=00:00:51.82 bitrate=8031.7kbits/s speed=0.701x <text:s text:c="3"/></text:p>
      <text:p text:style-name="Standard">frame= 1253 fps= 17 q=2.5 size= <text:s text:c="2"/>51152kB time=00:00:52.11 bitrate=8040.2kbits/s speed= 0.7x <text:s text:c="3"/></text:p>
      <text:p text:style-name="Standard">frame= 1260 fps= 17 q=2.5 size= <text:s text:c="2"/>51494kB time=00:00:52.42 bitrate=8045.8kbits/s speed=0.698x <text:s text:c="3"/></text:p>
      <text:p text:style-name="Standard">frame= 1267 fps= 17 q=5.9 size= <text:s text:c="2"/>51840kB time=00:00:52.71 bitrate=8055.6kbits/s speed=0.697x <text:s text:c="3"/></text:p>
      <text:p text:style-name="Standard">frame= 1274 fps= 17 q=2.5 size= <text:s text:c="2"/>52146kB time=00:00:52.98 bitrate=8062.7kbits/s speed=0.696x <text:s text:c="3"/></text:p>
      <text:p text:style-name="Standard">frame= 1281 fps= 17 q=2.5 size= <text:s text:c="2"/>52486kB time=00:00:53.29 bitrate=8067.8kbits/s speed=0.695x <text:s text:c="3"/></text:p>
      <text:p text:style-name="Standard">frame= 1288 fps= 17 q=2.9 size= <text:s text:c="2"/>52866kB time=00:00:53.58 bitrate=8082.5kbits/s speed=0.694x <text:s text:c="3"/></text:p>
      <text:p text:style-name="Standard">frame= 1296 fps= 17 q=2.5 size= <text:s text:c="2"/>53150kB time=00:00:53.89 bitrate=8078.9kbits/s speed=0.693x <text:s text:c="3"/></text:p>
      <text:p text:style-name="Standard">frame= 1305 fps= 17 q=2.5 size= <text:s text:c="2"/>53520kB time=00:00:54.27 bitrate=8077.6kbits/s speed=0.693x <text:s text:c="3"/></text:p>
      <text:p text:style-name="Standard">frame= 1313 fps= 17 q=2.5 size= <text:s text:c="2"/>53886kB time=00:00:54.61 bitrate=8082.8kbits/s speed=0.693x <text:s text:c="3"/></text:p>
      <text:p text:style-name="Standard">frame= 1321 fps= 17 q=2.0 size= <text:s text:c="2"/>54242kB time=00:00:54.97 bitrate=8082.9kbits/s speed=0.693x <text:s text:c="3"/></text:p>
      <text:p text:style-name="Standard">frame= 1329 fps= 17 q=2.5 size= <text:s text:c="2"/>54538kB time=00:00:55.28 bitrate=8081.2kbits/s speed=0.693x <text:s text:c="3"/></text:p>
      <text:p text:style-name="Standard">frame= 1340 fps= 17 q=2.5 size= <text:s text:c="2"/>54978kB time=00:00:55.76 bitrate=8076.2kbits/s speed=0.694x <text:s text:c="3"/></text:p>
      <text:p text:style-name="Standard">frame= 1352 fps= 17 q=2.5 size= <text:s text:c="2"/>55390kB time=00:00:56.26 bitrate=8063.9kbits/s speed=0.696x <text:s text:c="3"/></text:p>
      <text:p text:style-name="Standard">frame= 1367 fps= 17 q=2.5 size= <text:s text:c="2"/>55912kB time=00:00:56.89 bitrate=8050.6kbits/s speed=0.699x <text:s text:c="3"/></text:p>
      <text:p text:style-name="Standard">frame= 1377 fps= 17 q=2.5 size= <text:s text:c="2"/>56278kB time=00:00:57.30 bitrate=8045.6kbits/s speed= 0.7x <text:s text:c="3"/></text:p>
      <text:p text:style-name="Standard">frame= 1387 fps= 17 q=1.6 size= <text:s text:c="2"/>56694kB time=00:00:57.73 bitrate=8044.4kbits/s speed=0.701x <text:s text:c="3"/></text:p>
      <text:p text:style-name="Standard">frame= 1397 fps= 17 q=2.5 size= <text:s text:c="2"/>57046kB time=00:00:58.14 bitrate=8037.6kbits/s speed=0.701x <text:s text:c="3"/></text:p>
      <text:p text:style-name="Standard">frame= 1407 fps= 17 q=2.5 size= <text:s text:c="2"/>57464kB time=00:00:58.51 bitrate=8044.6kbits/s speed=0.701x <text:s text:c="3"/></text:p>
      <text:p text:style-name="Standard">frame= 1415 fps= 17 q=2.5 size= <text:s text:c="2"/>57864kB time=00:00:58.88 bitrate=8049.8kbits/s speed=0.701x <text:s text:c="3"/></text:p>
      <text:p text:style-name="Standard">frame= 1424 fps= 17 q=2.5 size= <text:s text:c="2"/>58296kB time=00:00:59.26 bitrate=8057.4kbits/s speed=0.701x <text:s text:c="3"/></text:p>
      <text:p text:style-name="Standard">frame= 1432 fps= 17 q=3.9 size= <text:s text:c="2"/>58728kB time=00:00:59.60 bitrate=8071.3kbits/s speed=0.701x <text:s text:c="3"/></text:p>
      <text:p text:style-name="Standard">frame= 1440 fps= 17 q=2.5 size= <text:s text:c="2"/>59028kB time=00:00:59.91 bitrate=8070.3kbits/s speed= 0.7x <text:s text:c="3"/></text:p>
      <text:p text:style-name="Standard">frame= 1451 fps= 17 q=2.5 size= <text:s text:c="2"/>59466kB time=00:01:00.39 bitrate=8065.6kbits/s speed=0.702x <text:s text:c="3"/></text:p>
      <text:p text:style-name="Standard">frame= 1461 fps= 17 q=2.5 size= <text:s text:c="2"/>59836kB time=00:01:00.78 bitrate=8064.5kbits/s speed=0.701x <text:s text:c="3"/></text:p>
      <text:p text:style-name="Standard"><text:soft-page-break/>frame= 1472 fps= 17 q=2.5 size= <text:s text:c="2"/>60310kB time=00:01:01.23 bitrate=8067.9kbits/s speed=0.702x <text:s text:c="3"/></text:p>
      <text:p text:style-name="Standard">frame= 1483 fps= 17 q=2.6 size= <text:s text:c="2"/>60698kB time=00:01:01.68 bitrate=8060.7kbits/s speed=0.703x <text:s text:c="3"/></text:p>
      <text:p text:style-name="Standard">frame= 1493 fps= 17 q=2.5 size= <text:s text:c="2"/>61144kB time=00:01:02.14 bitrate=8059.4kbits/s speed=0.704x <text:s text:c="3"/></text:p>
      <text:p text:style-name="Standard">frame= 1504 fps= 17 q=2.0 size= <text:s text:c="2"/>61614kB time=00:01:02.60 bitrate=8062.2kbits/s speed=0.705x <text:s text:c="3"/></text:p>
      <text:p text:style-name="Standard">frame= 1514 fps= 17 q=2.5 size= <text:s text:c="2"/>61984kB time=00:01:03.01 bitrate=8058.1kbits/s speed=0.706x <text:s text:c="3"/></text:p>
      <text:p text:style-name="Standard">frame= 1525 fps= 17 q=2.0 size= <text:s text:c="2"/>62386kB time=00:01:03.46 bitrate=8052.1kbits/s speed=0.707x <text:s text:c="3"/></text:p>
      <text:p text:style-name="Standard">frame= 1534 fps= 17 q=2.0 size= <text:s text:c="2"/>62748kB time=00:01:03.85 bitrate=8050.1kbits/s speed=0.707x <text:s text:c="3"/></text:p>
      <text:p text:style-name="Standard">frame= 1545 fps= 17 q=2.5 size= <text:s text:c="2"/>63126kB time=00:01:04.27 bitrate=8045.9kbits/s speed=0.708x <text:s text:c="3"/></text:p>
      <text:p text:style-name="Standard">frame= 1553 fps= 17 q=2.5 size= <text:s text:c="2"/>63446kB time=00:01:04.62 bitrate=8042.9kbits/s speed=0.707x <text:s text:c="3"/></text:p>
      <text:p text:style-name="Standard">frame= 1563 fps= 17 q=2.5 size= <text:s text:c="2"/>63816kB time=00:01:05.02 bitrate=8039.1kbits/s speed=0.708x <text:s text:c="3"/></text:p>
      <text:p text:style-name="Standard">frame= 1574 fps= 17 q=2.5 size= <text:s text:c="2"/>64230kB time=00:01:05.53 bitrate=8029.0kbits/s speed=0.709x <text:s text:c="3"/></text:p>
      <text:p text:style-name="Standard">frame= 1584 fps= 17 q=2.5 size= <text:s text:c="2"/>64688kB time=00:01:05.94 bitrate=8036.2kbits/s speed=0.709x <text:s text:c="3"/></text:p>
      <text:p text:style-name="Standard">frame= 1594 fps= 17 q=3.1 size= <text:s text:c="2"/>65190kB time=00:01:06.31 bitrate=8052.9kbits/s speed=0.709x <text:s text:c="3"/></text:p>
      <text:p text:style-name="Standard">frame= 1601 fps= 17 q=4.5 size= <text:s text:c="2"/>65554kB time=00:01:06.63 bitrate=8058.7kbits/s speed=0.708x <text:s text:c="3"/></text:p>
      <text:p text:style-name="Standard">frame= 1609 fps= 17 q=7.6 size= <text:s text:c="2"/>65950kB time=00:01:06.94 bitrate=8070.6kbits/s speed=0.708x <text:s text:c="3"/></text:p>
      <text:p text:style-name="Standard">frame= 1616 fps= 17 q=4.7 size= <text:s text:c="2"/>66320kB time=00:01:07.26 bitrate=8077.3kbits/s speed=0.707x <text:s text:c="3"/></text:p>
      <text:p text:style-name="Standard">frame= 1623 fps= 17 q=2.5 size= <text:s text:c="2"/>66642kB time=00:01:07.54 bitrate=8081.9kbits/s speed=0.706x <text:s text:c="3"/></text:p>
      <text:p text:style-name="Standard">frame= 1630 fps= 17 q=4.4 size= <text:s text:c="2"/>66962kB time=00:01:07.83 bitrate=8086.2kbits/s speed=0.706x <text:s text:c="3"/></text:p>
      <text:p text:style-name="Standard">frame= 1636 fps= 17 q=4.9 size= <text:s text:c="2"/>67280kB time=00:01:08.10 bitrate=8093.1kbits/s speed=0.705x <text:s text:c="3"/></text:p>
      <text:p text:style-name="Standard">frame= 1644 fps= 17 q=4.2 size= <text:s text:c="2"/>67624kB time=00:01:08.40 bitrate=8098.9kbits/s speed=0.704x <text:s text:c="3"/></text:p>
      <text:p text:style-name="Standard">frame= 1650 fps= 17 q=3.6 size= <text:s text:c="2"/>67954kB time=00:01:08.70 bitrate=8102.8kbits/s speed=0.703x <text:s text:c="3"/></text:p>
      <text:p text:style-name="Standard">frame= 1658 fps= 17 q=3.4 size= <text:s text:c="2"/>68340kB time=00:01:09.01 bitrate=8112.0kbits/s speed=0.702x <text:s text:c="3"/></text:p>
      <text:p text:style-name="Standard">frame= 1664 fps= 17 q=3.7 size= <text:s text:c="2"/>68576kB time=00:01:09.25 bitrate=8111.8kbits/s speed=0.701x <text:s text:c="3"/></text:p>
      <text:p text:style-name="Standard">frame= 1671 fps= 17 q=2.8 size= <text:s text:c="2"/>68966kB time=00:01:09.56 bitrate=8121.3kbits/s speed= 0.7x <text:s text:c="3"/></text:p>
      <text:p text:style-name="Standard">frame= 1679 fps= 17 q=4.2 size= <text:s text:c="2"/>69334kB time=00:01:09.86 bitrate=8130.1kbits/s speed=0.699x <text:s text:c="3"/></text:p>
      <text:p text:style-name="Standard">frame= 1684 fps= 17 q=3.7 size= <text:s text:c="2"/>69604kB time=00:01:10.11 bitrate=8132.0kbits/s speed=0.698x <text:s text:c="3"/></text:p>
      <text:p text:style-name="Standard">frame= 1691 fps= 17 q=4.3 size= <text:s text:c="2"/>69908kB time=00:01:10.36 bitrate=8139.1kbits/s speed=0.697x <text:s text:c="3"/></text:p>
      <text:p text:style-name="Standard">frame= 1697 fps= 17 q=3.7 size= <text:s text:c="2"/>70228kB time=00:01:10.64 bitrate=8143.5kbits/s speed=0.696x <text:s text:c="3"/></text:p>
      <text:p text:style-name="Standard">frame= 1705 fps= 17 q=6.6 size= <text:s text:c="2"/>70572kB time=00:01:10.94 bitrate=8148.8kbits/s speed=0.696x <text:s text:c="3"/></text:p>
      <text:p text:style-name="Standard">frame= 1710 fps= 17 q=2.5 size= <text:s text:c="2"/>70844kB time=00:01:11.19 bitrate=8151.3kbits/s speed=0.695x <text:s text:c="3"/></text:p>
      <text:p text:style-name="Standard">frame= 1716 fps= 17 q=2.9 size= <text:s text:c="2"/>71086kB time=00:01:11.41 bitrate=8154.4kbits/s speed=0.693x <text:s text:c="3"/></text:p>
      <text:p text:style-name="Standard">frame= 1724 fps= 17 q=2.5 size= <text:s text:c="2"/>71524kB time=00:01:11.77 bitrate=8163.5kbits/s speed=0.693x <text:s text:c="3"/></text:p>
      <text:p text:style-name="Standard">frame= 1731 fps= 17 q=3.4 size= <text:s text:c="2"/>71824kB time=00:01:12.03 bitrate=8168.5kbits/s speed=0.692x <text:s text:c="3"/></text:p>
      <text:p text:style-name="Standard">frame= 1737 fps= 17 q=4.3 size= <text:s text:c="2"/>72162kB time=00:01:12.32 bitrate=8173.4kbits/s speed=0.691x <text:s text:c="3"/></text:p>
      <text:p text:style-name="Standard">frame= 1743 fps= 17 q=3.4 size= <text:s text:c="2"/>72448kB time=00:01:12.56 bitrate=8178.7kbits/s speed=0.69x <text:s text:c="3"/></text:p>
      <text:p text:style-name="Standard">frame= 1751 fps= 17 q=2.7 size= <text:s text:c="2"/>72818kB time=00:01:12.90 bitrate=8182.6kbits/s speed=0.689x <text:s text:c="3"/></text:p>
      <text:p text:style-name="Standard">frame= 1758 fps= 17 q=2.5 size= <text:s text:c="2"/>73122kB time=00:01:13.18 bitrate=8184.4kbits/s speed=0.689x <text:s text:c="3"/></text:p>
      <text:p text:style-name="Standard">frame= 1766 fps= 17 q=2.5 size= <text:s text:c="2"/>73462kB time=00:01:13.50 bitrate=8187.5kbits/s speed=0.688x <text:s text:c="3"/></text:p>
      <text:p text:style-name="Standard">frame= 1774 fps= 17 q=2.0 size= <text:s text:c="2"/>73874kB time=00:01:13.86 bitrate=8193.3kbits/s speed=0.688x <text:s text:c="3"/></text:p>
      <text:p text:style-name="Standard">frame= 1782 fps= 17 q=2.5 size= <text:s text:c="2"/>74240kB time=00:01:14.19 bitrate=8196.6kbits/s speed=0.688x <text:s text:c="3"/></text:p>
      <text:p text:style-name="Standard">frame= 1792 fps= 17 q=2.0 size= <text:s text:c="2"/>74612kB time=00:01:14.57 bitrate=8196.1kbits/s speed=0.688x <text:s text:c="3"/></text:p>
      <text:p text:style-name="Standard">frame= 1802 fps= 17 q=2.5 size= <text:s text:c="2"/>75032kB time=00:01:15.03 bitrate=8191.3kbits/s speed=0.689x <text:s text:c="3"/></text:p>
      <text:p text:style-name="Standard">frame= 1812 fps= 17 q=2.5 size= <text:s text:c="2"/>75396kB time=00:01:15.44 bitrate=8186.6kbits/s speed=0.689x <text:s text:c="3"/></text:p>
      <text:p text:style-name="Standard">frame= 1819 fps= 17 q=1.6 size= <text:s text:c="2"/>75698kB time=00:01:15.73 bitrate=8188.1kbits/s speed=0.689x <text:s text:c="3"/></text:p>
      <text:p text:style-name="Standard">frame= 1829 fps= 17 q=2.5 size= <text:s text:c="2"/>76048kB time=00:01:16.14 bitrate=8181.9kbits/s speed=0.689x <text:s text:c="3"/></text:p>
      <text:p text:style-name="Standard">frame= 1839 fps= 17 q=2.5 size= <text:s text:c="2"/>76414kB time=00:01:16.57 bitrate=8174.9kbits/s speed=0.689x <text:s text:c="3"/></text:p>
      <text:p text:style-name="Standard">frame= 1848 fps= 17 q=2.5 size= <text:s text:c="2"/>76768kB time=00:01:16.95 bitrate=8171.8kbits/s speed=0.69x <text:s text:c="3"/></text:p>
      <text:p text:style-name="Standard">frame= 1858 fps= 17 q=2.0 size= <text:s text:c="2"/>77140kB time=00:01:17.36 bitrate=8168.1kbits/s speed=0.69x <text:s text:c="3"/></text:p>
      <text:p text:style-name="Standard">frame= 1869 fps= 17 q=2.5 size= <text:s text:c="2"/>77552kB time=00:01:17.82 bitrate=8163.6kbits/s speed=0.691x <text:s text:c="3"/></text:p>
      <text:p text:style-name="Standard">frame= 1878 fps= 17 q=2.5 size= <text:s text:c="2"/>77856kB time=00:01:18.18 bitrate=8157.8kbits/s speed=0.691x <text:s text:c="3"/></text:p>
      <text:p text:style-name="Standard">frame= 1887 fps= 17 q=2.5 size= <text:s text:c="2"/>78244kB time=00:01:18.58 bitrate=8155.9kbits/s speed=0.691x <text:s text:c="3"/></text:p>
      <text:p text:style-name="Standard">frame= 1896 fps= 17 q=2.5 size= <text:s text:c="2"/>78576kB time=00:01:18.91 bitrate=8157.1kbits/s speed=0.691x <text:s text:c="3"/></text:p>
      <text:p text:style-name="Standard">frame= 1904 fps= 17 q=2.5 size= <text:s text:c="2"/>78948kB time=00:01:19.28 bitrate=8157.1kbits/s speed=0.691x <text:s text:c="3"/></text:p>
      <text:p text:style-name="Standard">frame= 1912 fps= 17 q=2.0 size= <text:s text:c="2"/>79190kB time=00:01:19.59 bitrate=8150.0kbits/s speed=0.691x <text:s text:c="3"/></text:p>
      <text:p text:style-name="Standard"><text:soft-page-break/>frame= 1920 fps= 17 q=2.5 size= <text:s text:c="2"/>79554kB time=00:01:19.95 bitrate=8150.6kbits/s speed=0.69x <text:s text:c="3"/></text:p>
      <text:p text:style-name="Standard">frame= 1930 fps= 17 q=2.0 size= <text:s text:c="2"/>79964kB time=00:01:20.36 bitrate=8151.0kbits/s speed=0.691x <text:s text:c="3"/></text:p>
      <text:p text:style-name="Standard">frame= 1938 fps= 17 q=2.5 size= <text:s text:c="2"/>80210kB time=00:01:20.67 bitrate=8144.5kbits/s speed=0.69x <text:s text:c="3"/></text:p>
      <text:p text:style-name="Standard">frame= 1947 fps= 17 q=2.5 size= <text:s text:c="2"/>80568kB time=00:01:21.06 bitrate=8142.1kbits/s speed=0.69x <text:s text:c="3"/></text:p>
      <text:p text:style-name="Standard">frame= 1957 fps= 17 q=2.0 size= <text:s text:c="2"/>80960kB time=00:01:21.46 bitrate=8140.7kbits/s speed=0.691x <text:s text:c="3"/></text:p>
      <text:p text:style-name="Standard">frame= 1968 fps= 17 q=2.5 size= <text:s text:c="2"/>81396kB time=00:01:21.91 bitrate=8140.1kbits/s speed=0.691x <text:s text:c="3"/></text:p>
      <text:p text:style-name="Standard">frame= 1977 fps= 17 q=2.5 size= <text:s text:c="2"/>81726kB time=00:01:22.30 bitrate=8133.9kbits/s speed=0.692x <text:s text:c="3"/></text:p>
      <text:p text:style-name="Standard">frame= 1986 fps= 17 q=2.5 size= <text:s text:c="2"/>82080kB time=00:01:22.69 bitrate=8131.2kbits/s speed=0.692x <text:s text:c="3"/></text:p>
      <text:p text:style-name="Standard">frame= 1995 fps= 17 q=2.5 size= <text:s text:c="2"/>82440kB time=00:01:23.07 bitrate=8129.1kbits/s speed=0.692x <text:s text:c="3"/></text:p>
      <text:p text:style-name="Standard">frame= 2004 fps= 17 q=2.5 size= <text:s text:c="2"/>82788kB time=00:01:23.46 bitrate=8125.8kbits/s speed=0.692x <text:s text:c="3"/></text:p>
      <text:p text:style-name="Standard">frame= 2014 fps= 17 q=2.0 size= <text:s text:c="2"/>83142kB time=00:01:23.83 bitrate=8124.4kbits/s speed=0.692x <text:s text:c="3"/></text:p>
      <text:p text:style-name="Standard">frame= 2023 fps= 17 q=1.9 size= <text:s text:c="2"/>83482kB time=00:01:24.22 bitrate=8119.3kbits/s speed=0.693x <text:s text:c="3"/></text:p>
      <text:p text:style-name="Standard">frame= 2031 fps= 17 q=2.5 size= <text:s text:c="2"/>83882kB time=00:01:24.58 bitrate=8123.4kbits/s speed=0.692x <text:s text:c="3"/></text:p>
      <text:p text:style-name="Standard">frame= 2040 fps= 17 q=2.5 size= <text:s text:c="2"/>84274kB time=00:01:24.91 bitrate=8129.9kbits/s speed=0.692x <text:s text:c="3"/></text:p>
      <text:p text:style-name="Standard">frame= 2045 fps= 17 q=2.5 size= <text:s text:c="2"/>84602kB time=00:01:25.16 bitrate=8137.8kbits/s speed=0.691x <text:s text:c="3"/></text:p>
      <text:p text:style-name="Standard">frame= 2052 fps= 17 q=2.5 size= <text:s text:c="2"/>84962kB time=00:01:25.45 bitrate=8144.8kbits/s speed=0.69x <text:s text:c="3"/></text:p>
      <text:p text:style-name="Standard">frame= 2059 fps= 17 q=5.8 size= <text:s text:c="2"/>85246kB time=00:01:25.71 bitrate=8146.9kbits/s speed=0.69x <text:s text:c="3"/></text:p>
      <text:p text:style-name="Standard">frame= 2064 fps= 17 q=2.8 size= <text:s text:c="2"/>85534kB time=00:01:25.93 bitrate=8153.9kbits/s speed=0.688x <text:s text:c="3"/></text:p>
      <text:p text:style-name="Standard">frame= 2070 fps= 17 q=2.5 size= <text:s text:c="2"/>85842kB time=00:01:26.22 bitrate=8155.9kbits/s speed=0.688x <text:s text:c="3"/></text:p>
      <text:p text:style-name="Standard">frame= 2076 fps= 16 q=3.5 size= <text:s text:c="2"/>86164kB time=00:01:26.46 bitrate=8163.8kbits/s speed=0.686x <text:s text:c="3"/></text:p>
      <text:p text:style-name="Standard">frame= 2082 fps= 16 q=2.6 size= <text:s text:c="2"/>86438kB time=00:01:26.70 bitrate=8167.1kbits/s speed=0.685x <text:s text:c="3"/></text:p>
      <text:p text:style-name="Standard">frame= 2088 fps= 16 q=3.3 size= <text:s text:c="2"/>86688kB time=00:01:26.94 bitrate=8168.1kbits/s speed=0.684x <text:s text:c="3"/></text:p>
      <text:p text:style-name="Standard">frame= 2094 fps= 16 q=2.5 size= <text:s text:c="2"/>86974kB time=00:01:27.18 bitrate=8172.5kbits/s speed=0.683x <text:s text:c="3"/></text:p>
      <text:p text:style-name="Standard">frame= 2101 fps= 16 q=5.2 size= <text:s text:c="2"/>87302kB time=00:01:27.46 bitrate=8177.0kbits/s speed=0.682x <text:s text:c="3"/></text:p>
      <text:p text:style-name="Standard">frame= 2106 fps= 16 q=2.5 size= <text:s text:c="2"/>87572kB time=00:01:27.70 bitrate=8179.1kbits/s speed=0.681x <text:s text:c="3"/></text:p>
      <text:p text:style-name="Standard">frame= 2112 fps= 16 q=3.1 size= <text:s text:c="2"/>87896kB time=00:01:27.94 bitrate=8187.0kbits/s speed=0.68x <text:s text:c="3"/></text:p>
      <text:p text:style-name="Standard">frame= 2118 fps= 16 q=2.5 size= <text:s text:c="2"/>88102kB time=00:01:28.18 bitrate=8183.8kbits/s speed=0.68x <text:s text:c="3"/></text:p>
      <text:p text:style-name="Standard">frame= 2126 fps= 16 q=2.5 size= <text:s text:c="2"/>88552kB time=00:01:28.54 bitrate=8192.2kbits/s speed=0.679x <text:s text:c="3"/></text:p>
      <text:p text:style-name="Standard">frame= 2133 fps= 16 q=2.5 size= <text:s text:c="2"/>88890kB time=00:01:28.83 bitrate=8196.8kbits/s speed=0.678x <text:s text:c="3"/></text:p>
      <text:p text:style-name="Standard">frame= 2139 fps= 16 q=2.5 size= <text:s text:c="2"/>89172kB time=00:01:29.07 bitrate=8200.6kbits/s speed=0.678x <text:s text:c="3"/></text:p>
      <text:p text:style-name="Standard">frame= 2145 fps= 16 q=2.5 size= <text:s text:c="2"/>89460kB time=00:01:29.34 bitrate=8202.8kbits/s speed=0.677x <text:s text:c="3"/></text:p>
      <text:p text:style-name="Standard">frame= 2151 fps= 16 q=2.5 size= <text:s text:c="2"/>89708kB time=00:01:29.55 bitrate=8205.7kbits/s speed=0.676x <text:s text:c="3"/></text:p>
      <text:p text:style-name="Standard">frame= 2157 fps= 16 q=3.1 size= <text:s text:c="2"/>90062kB time=00:01:29.84 bitrate=8211.7kbits/s speed=0.675x <text:s text:c="3"/></text:p>
      <text:p text:style-name="Standard">frame= 2163 fps= 16 q=2.6 size= <text:s text:c="2"/>90348kB time=00:01:30.08 bitrate=8215.8kbits/s speed=0.674x <text:s text:c="3"/></text:p>
      <text:p text:style-name="Standard">frame= 2169 fps= 16 q=3.6 size= <text:s text:c="2"/>90640kB time=00:01:30.32 bitrate=8220.5kbits/s speed=0.673x <text:s text:c="3"/></text:p>
      <text:p text:style-name="Standard">frame= 2175 fps= 16 q=3.5 size= <text:s text:c="2"/>90878kB time=00:01:30.56 bitrate=8220.2kbits/s speed=0.672x <text:s text:c="3"/></text:p>
      <text:p text:style-name="Standard">frame= 2181 fps= 16 q=3.7 size= <text:s text:c="2"/>91166kB time=00:01:30.80 bitrate=8224.5kbits/s speed=0.672x <text:s text:c="3"/></text:p>
      <text:p text:style-name="Standard">frame= 2187 fps= 16 q=2.5 size= <text:s text:c="2"/>91468kB time=00:01:31.09 bitrate=8225.6kbits/s speed=0.671x <text:s text:c="3"/></text:p>
      <text:p text:style-name="Standard">frame= 2195 fps= 16 q=2.5 size= <text:s text:c="2"/>91710kB time=00:01:31.40 bitrate=8219.2kbits/s speed=0.671x <text:s text:c="3"/></text:p>
      <text:p text:style-name="Standard">frame= 2202 fps= 16 q=2.5 size= <text:s text:c="2"/>92092kB time=00:01:31.71 bitrate=8225.4kbits/s speed=0.67x <text:s text:c="3"/></text:p>
      <text:p text:style-name="Standard">frame= 2209 fps= 16 q=3.1 size= <text:s text:c="2"/>92452kB time=00:01:32.00 bitrate=8231.7kbits/s speed=0.67x <text:s text:c="3"/></text:p>
      <text:p text:style-name="Standard">frame= 2216 fps= 16 q=2.5 size= <text:s text:c="2"/>92714kB time=00:01:32.26 bitrate=8231.4kbits/s speed=0.669x <text:s text:c="3"/></text:p>
      <text:p text:style-name="Standard">frame= 2223 fps= 16 q=2.5 size= <text:s text:c="2"/>93092kB time=00:01:32.58 bitrate=8237.1kbits/s speed=0.669x <text:s text:c="3"/></text:p>
      <text:p text:style-name="Standard">frame= 2230 fps= 16 q=2.2 size= <text:s text:c="2"/>93442kB time=00:01:32.86 bitrate=8242.5kbits/s speed=0.668x <text:s text:c="3"/></text:p>
      <text:p text:style-name="Standard">frame= 2237 fps= 16 q=2.5 size= <text:s text:c="2"/>93732kB time=00:01:33.18 bitrate=8240.4kbits/s speed=0.668x <text:s text:c="3"/></text:p>
      <text:p text:style-name="Standard">frame= 2245 fps= 16 q=2.0 size= <text:s text:c="2"/>94106kB time=00:01:33.49 bitrate=8245.6kbits/s speed=0.668x <text:s text:c="3"/></text:p>
      <text:p text:style-name="Standard">frame= 2251 fps= 16 q=4.4 size= <text:s text:c="2"/>94342kB time=00:01:33.73 bitrate=8245.1kbits/s speed=0.667x <text:s text:c="3"/></text:p>
      <text:p text:style-name="Standard">frame= 2256 fps= 16 q=2.7 size= <text:s text:c="2"/>94682kB time=00:01:33.97 bitrate=8253.7kbits/s speed=0.666x <text:s text:c="3"/></text:p>
      <text:p text:style-name="Standard">frame= 2262 fps= 16 q=2.5 size= <text:s text:c="2"/>94922kB time=00:01:34.18 bitrate=8255.7kbits/s speed=0.665x <text:s text:c="3"/></text:p>
      <text:p text:style-name="Standard">frame= 2270 fps= 16 q=2.5 size= <text:s text:c="2"/>95294kB time=00:01:34.54 bitrate=8256.5kbits/s speed=0.665x <text:s text:c="3"/></text:p>
      <text:p text:style-name="Standard">frame= 2278 fps= 16 q=2.9 size= <text:s text:c="2"/>95682kB time=00:01:34.88 bitrate=8260.7kbits/s dup=0 drop=1 speed=0.665x <text:s text:c="3"/></text:p>
      <text:p text:style-name="Standard">frame= 2285 fps= 16 q=2.5 size= <text:s text:c="2"/>95990kB time=00:01:35.17 bitrate=8262.2kbits/s dup=0 drop=1 speed=0.665x <text:s text:c="3"/></text:p>
      <text:p text:style-name="Standard">frame= 2293 fps= 16 q=2.0 size= <text:s text:c="2"/>96348kB time=00:01:35.50 bitrate=8263.9kbits/s dup=0 drop=1 speed=0.665x <text:s text:c="3"/></text:p>
      <text:p text:style-name="Standard">frame= 2301 fps= 16 q=2.5 size= <text:s text:c="2"/>96644kB time=00:01:35.82 bitrate=8262.3kbits/s dup=0 drop=1 speed=0.664x <text:s text:c="3"/></text:p>
      <text:p text:style-name="Standard"><text:soft-page-break/>frame= 2309 fps= 16 q=2.5 size= <text:s text:c="2"/>97012kB time=00:01:36.18 bitrate=8262.7kbits/s dup=0 drop=1 speed=0.664x <text:s text:c="3"/></text:p>
      <text:p text:style-name="Standard">frame= 2317 fps= 16 q=2.0 size= <text:s text:c="2"/>97368kB time=00:01:36.51 bitrate=8264.1kbits/s dup=0 drop=1 speed=0.665x <text:s text:c="3"/></text:p>
      <text:p text:style-name="Standard">frame= 2325 fps= 16 q=2.5 size= <text:s text:c="2"/>97666kB time=00:01:36.82 bitrate=8262.7kbits/s dup=0 drop=1 speed=0.664x <text:s text:c="3"/></text:p>
      <text:p text:style-name="Standard">frame= 2336 fps= 16 q=2.5 size= <text:s text:c="2"/>98066kB time=00:01:37.26 bitrate=8259.6kbits/s dup=0 drop=1 speed=0.665x <text:s text:c="3"/></text:p>
      <text:p text:style-name="Standard">frame= 2345 fps= 16 q=2.5 size= <text:s text:c="2"/>98372kB time=00:01:37.64 bitrate=8252.9kbits/s dup=0 drop=1 speed=0.665x <text:s text:c="3"/></text:p>
      <text:p text:style-name="Standard">frame= 2355 fps= 16 q=2.5 size= <text:s text:c="2"/>98764kB time=00:01:38.10 bitrate=8247.3kbits/s dup=0 drop=1 speed=0.666x <text:s text:c="3"/></text:p>
      <text:p text:style-name="Standard">frame= 2366 fps= 16 q=2.5 size= <text:s text:c="2"/>99184kB time=00:01:38.55 bitrate=8244.0kbits/s dup=0 drop=1 speed=0.667x <text:s text:c="3"/></text:p>
      <text:p text:style-name="Standard">frame= 2376 fps= 16 q=2.5 size= <text:s text:c="2"/>99554kB time=00:01:38.96 bitrate=8240.7kbits/s dup=0 drop=1 speed=0.667x <text:s text:c="3"/></text:p>
      <text:p text:style-name="Standard">frame= 2386 fps= 16 q=2.0 size= <text:s text:c="2"/>99914kB time=00:01:39.34 bitrate=8238.5kbits/s dup=0 drop=1 speed=0.667x <text:s text:c="3"/></text:p>
      <text:p text:style-name="Standard">frame= 2394 fps= 16 q=2.5 size= <text:s/>100254kB time=00:01:39.73 bitrate=8234.7kbits/s dup=0 drop=1 speed=0.667x <text:s text:c="3"/></text:p>
      <text:p text:style-name="Standard">frame= 2403 fps= 16 q=2.5 size= <text:s/>100576kB time=00:01:40.06 bitrate=8233.4kbits/s dup=0 drop=1 speed=0.667x <text:s text:c="3"/></text:p>
      <text:p text:style-name="Standard">frame= 2412 fps= 16 q=2.5 size= <text:s/>100934kB time=00:01:40.45 bitrate=8231.1kbits/s dup=0 drop=1 speed=0.668x <text:s text:c="3"/></text:p>
      <text:p text:style-name="Standard">frame= 2421 fps= 16 q=2.5 size= <text:s/>101330kB time=00:01:40.83 bitrate=8232.0kbits/s dup=0 drop=1 speed=0.668x <text:s text:c="3"/></text:p>
      <text:p text:style-name="Standard">frame= 2429 fps= 16 q=2.5 size= <text:s/>101648kB time=00:01:41.14 bitrate=8232.3kbits/s dup=0 drop=1 speed=0.667x <text:s text:c="3"/></text:p>
      <text:p text:style-name="Standard">frame= 2437 fps= 16 q=2.0 size= <text:s/>102046kB time=00:01:41.50 bitrate=8235.3kbits/s dup=0 drop=1 speed=0.667x <text:s text:c="3"/></text:p>
      <text:p text:style-name="Standard">frame= 2445 fps= 16 q=2.5 size= <text:s/>102366kB time=00:01:41.84 bitrate=8233.8kbits/s dup=0 drop=1 speed=0.667x <text:s text:c="3"/></text:p>
      <text:p text:style-name="Standard">frame= 2452 fps= 16 q=2.0 size= <text:s/>102652kB time=00:01:42.13 bitrate=8233.5kbits/s dup=0 drop=1 speed=0.667x <text:s text:c="3"/></text:p>
      <text:p text:style-name="Standard">frame= 2460 fps= 16 q=2.5 size= <text:s/>102930kB time=00:01:42.44 bitrate=8230.7kbits/s dup=0 drop=1 speed=0.666x <text:s text:c="3"/></text:p>
      <text:p text:style-name="Standard">frame= 2469 fps= 16 q=2.5 size= <text:s/>103296kB time=00:01:42.82 bitrate=8229.1kbits/s dup=0 drop=1 speed=0.666x <text:s text:c="3"/></text:p>
      <text:p text:style-name="Standard">frame= 2477 fps= 16 q=2.5 size= <text:s/>103628kB time=00:01:43.18 bitrate=8226.8kbits/s dup=0 drop=1 speed=0.666x <text:s text:c="3"/></text:p>
      <text:p text:style-name="Standard">frame= 2484 fps= 16 q=2.5 size= <text:s/>103886kB time=00:01:43.45 bitrate=8226.2kbits/s dup=0 drop=1 speed=0.666x <text:s text:c="3"/></text:p>
      <text:p text:style-name="Standard">frame= 2491 fps= 16 q=3.5 size= <text:s/>104228kB time=00:01:43.76 bitrate=8228.5kbits/s dup=0 drop=1 speed=0.666x <text:s text:c="3"/></text:p>
      <text:p text:style-name="Standard">frame= 2498 fps= 16 q=2.5 size= <text:s/>104484kB time=00:01:44.05 bitrate=8225.9kbits/s dup=0 drop=1 speed=0.665x <text:s text:c="3"/></text:p>
      <text:p text:style-name="Standard">frame= 2505 fps= 16 q=2.5 size= <text:s/>104760kB time=00:01:44.36 bitrate=8222.9kbits/s dup=0 drop=1 speed=0.665x <text:s text:c="3"/></text:p>
      <text:p text:style-name="Standard">frame= 2513 fps= 16 q=2.5 size= <text:s/>105066kB time=00:01:44.67 bitrate=8222.4kbits/s dup=0 drop=1 speed=0.665x <text:s text:c="3"/></text:p>
      <text:p text:style-name="Standard">frame= 2521 fps= 16 q=2.0 size= <text:s/>105362kB time=00:01:44.97 bitrate=8221.8kbits/s dup=0 drop=1 speed=0.665x <text:s text:c="3"/></text:p>
      <text:p text:style-name="Standard">frame= 2528 fps= 16 q=2.5 size= <text:s/>105670kB time=00:01:45.30 bitrate=8220.6kbits/s dup=0 drop=1 speed=0.664x <text:s text:c="3"/></text:p>
      <text:p text:style-name="Standard">frame= 2534 fps= 16 q=2.5 size= <text:s/>105876kB time=00:01:45.52 bitrate=8219.5kbits/s dup=0 drop=1 speed=0.664x <text:s text:c="3"/></text:p>
      <text:p text:style-name="Standard">frame= 2540 fps= 16 q=2.5 size= <text:s/>106138kB time=00:01:45.78 bitrate=8219.6kbits/s dup=0 drop=1 speed=0.663x <text:s text:c="3"/></text:p>
      <text:p text:style-name="Standard">frame= 2547 fps= 16 q=2.5 size= <text:s/>106416kB time=00:01:46.09 bitrate=8216.9kbits/s dup=0 drop=1 speed=0.663x <text:s text:c="3"/></text:p>
      <text:p text:style-name="Standard">frame= 2554 fps= 16 q=2.0 size= <text:s/>106728kB time=00:01:46.38 bitrate=8218.6kbits/s dup=0 drop=1 speed=0.663x <text:s text:c="3"/></text:p>
      <text:p text:style-name="Standard">frame= 2562 fps= 16 q=2.5 size= <text:s/>107006kB time=00:01:46.74 bitrate=8212.3kbits/s dup=0 drop=1 speed=0.663x <text:s text:c="3"/></text:p>
      <text:p text:style-name="Standard">frame= 2570 fps= 16 q=2.5 size= <text:s/>107364kB time=00:01:47.05 bitrate=8215.7kbits/s dup=0 drop=1 speed=0.662x <text:s text:c="3"/></text:p>
      <text:p text:style-name="Standard">frame= 2578 fps= 16 q=2.0 size= <text:s/>107718kB time=00:01:47.38 bitrate=8217.0kbits/s dup=0 drop=1 speed=0.662x <text:s text:c="3"/></text:p>
      <text:p text:style-name="Standard">frame= 2586 fps= 16 q=2.5 size= <text:s/>107970kB time=00:01:47.69 bitrate=8213.2kbits/s dup=0 drop=1 speed=0.662x <text:s text:c="3"/></text:p>
      <text:p text:style-name="Standard">frame= 2592 fps= 16 q=2.5 size= <text:s/>108254kB time=00:01:47.98 bitrate=8212.0kbits/s dup=0 drop=1 speed=0.662x <text:s text:c="3"/></text:p>
      <text:p text:style-name="Standard">frame= 2601 fps= 16 q=2.5 size= <text:s/>108582kB time=00:01:48.31 bitrate=8212.1kbits/s dup=0 drop=1 speed=0.662x <text:s text:c="3"/></text:p>
      <text:p text:style-name="Standard">frame= 2608 fps= 16 q=2.0 size= <text:s/>108916kB time=00:01:48.63 bitrate=8213.0kbits/s dup=0 drop=1 speed=0.661x <text:s text:c="3"/></text:p>
      <text:p text:style-name="Standard">frame= 2616 fps= 16 q=2.5 size= <text:s/>109192kB time=00:01:48.94 bitrate=8210.2kbits/s dup=0 drop=1 speed=0.661x <text:s text:c="3"/></text:p>
      <text:p text:style-name="Standard">frame= 2625 fps= 16 q=2.5 size= <text:s/>109558kB time=00:01:49.33 bitrate=8208.8kbits/s dup=0 drop=1 speed=0.662x <text:s text:c="3"/></text:p>
      <text:p text:style-name="Standard">frame= 2633 fps= 16 q=2.5 size= <text:s/>109916kB time=00:01:49.69 bitrate=8208.6kbits/s dup=0 drop=1 speed=0.662x <text:s text:c="3"/></text:p>
      <text:p text:style-name="Standard">frame= 2641 fps= 16 q=2.1 size= <text:s/>110212kB time=00:01:50.00 bitrate=8207.3kbits/s dup=0 drop=1 speed=0.661x <text:s text:c="3"/></text:p>
      <text:p text:style-name="Standard">frame= 2651 fps= 16 q=2.5 size= <text:s/>110612kB time=00:01:50.41 bitrate=8206.7kbits/s dup=0 drop=1 speed=0.662x <text:s text:c="3"/></text:p>
      <text:p text:style-name="Standard">frame= 2660 fps= 16 q=2.5 size= <text:s/>110978kB time=00:01:50.79 bitrate=8205.3kbits/s dup=0 drop=1 speed=0.662x <text:s text:c="3"/></text:p>
      <text:p text:style-name="Standard">frame= 2668 fps= 16 q=2.0 size= <text:s/>111316kB time=00:01:51.15 bitrate=8203.6kbits/s dup=0 drop=1 speed=0.662x <text:s text:c="3"/></text:p>
      <text:p text:style-name="Standard">frame= 2677 fps= 16 q=2.0 size= <text:s/>111640kB time=00:01:51.48 bitrate=8203.3kbits/s dup=0 drop=1 speed=0.662x <text:s text:c="3"/></text:p>
      <text:p text:style-name="Standard">frame= 2684 fps= 16 q=2.5 size= <text:s/>111982kB time=00:01:51.80 bitrate=8204.9kbits/s dup=0 drop=1 speed=0.662x <text:s text:c="3"/></text:p>
      <text:p text:style-name="Standard">frame= 2693 fps= 16 q=2.5 size= <text:s/>112338kB time=00:01:52.16 bitrate=8204.6kbits/s dup=0 drop=1 speed=0.661x <text:s text:c="3"/></text:p>
      <text:p text:style-name="Standard">frame= 2702 fps= 16 q=2.5 size= <text:s/>112692kB time=00:01:52.57 bitrate=8200.6kbits/s dup=0 drop=1 speed=0.662x <text:s text:c="3"/></text:p>
      <text:p text:style-name="Standard">frame= 2717 fps= 16 q=2.5 size= <text:s/>113166kB time=00:01:53.17 bitrate=8191.4kbits/s dup=0 drop=1 speed=0.663x <text:s text:c="3"/></text:p>
      <text:p text:style-name="Standard">frame= 2724 fps= 16 q=2.5 size= <text:s/>113518kB time=00:01:53.48 bitrate=8194.3kbits/s dup=0 drop=1 speed=0.663x <text:s text:c="3"/></text:p>
      <text:p text:style-name="Standard">frame= 2730 fps= 16 q=2.5 size= <text:s/>113818kB time=00:01:53.72 bitrate=8198.6kbits/s dup=0 drop=1 speed=0.663x <text:s text:c="3"/></text:p>
      <text:p text:style-name="Standard">frame= 2738 fps= 16 q=2.5 size= <text:s/>114186kB time=00:01:54.03 bitrate=8202.6kbits/s dup=0 drop=1 speed=0.662x <text:s text:c="3"/></text:p>
      <text:p text:style-name="Standard">frame= 2745 fps= 16 q=2.5 size= <text:s/>114514kB time=00:01:54.34 bitrate=8203.8kbits/s dup=0 drop=1 speed=0.662x <text:s text:c="3"/></text:p>
      <text:p text:style-name="Standard"><text:soft-page-break/>frame= 2753 fps= 16 q=2.5 size= <text:s/>114892kB time=00:01:54.70 bitrate=8205.0kbits/s dup=0 drop=1 speed=0.662x <text:s text:c="3"/></text:p>
      <text:p text:style-name="Standard">frame= 2759 fps= 16 q=2.5 size= <text:s/>115220kB time=00:01:54.94 bitrate=8211.2kbits/s dup=0 drop=1 speed=0.661x <text:s text:c="3"/></text:p>
      <text:p text:style-name="Standard">frame= 2766 fps= 16 q=2.5 size= <text:s/>115510kB time=00:01:55.23 bitrate=8211.3kbits/s dup=0 drop=1 speed=0.661x <text:s text:c="3"/></text:p>
      <text:p text:style-name="Standard">frame= 2774 fps= 16 q=2.5 size= <text:s/>115880kB time=00:01:55.57 bitrate=8213.7kbits/s dup=0 drop=1 speed=0.661x <text:s text:c="3"/></text:p>
      <text:p text:style-name="Standard">frame= 2781 fps= 16 q=2.5 size= <text:s/>116186kB time=00:01:55.86 bitrate=8214.9kbits/s dup=0 drop=1 speed=0.661x <text:s text:c="3"/></text:p>
      <text:p text:style-name="Standard">frame= 2788 fps= 16 q=6.2 size= <text:s/>116402kB time=00:01:56.12 bitrate=8211.5kbits/s dup=0 drop=1 speed=0.66x <text:s text:c="3"/></text:p>
      <text:p text:style-name="Standard">frame= 2795 fps= 16 q=2.5 size= <text:s/>116826kB time=00:01:56.43 bitrate=8219.3kbits/s dup=0 drop=1 speed=0.66x <text:s text:c="3"/></text:p>
      <text:p text:style-name="Standard">frame= 2802 fps= 16 q=2.5 size= <text:s/>117168kB time=00:01:56.72 bitrate=8223.0kbits/s dup=0 drop=1 speed=0.659x <text:s text:c="3"/></text:p>
      <text:p text:style-name="Standard">frame= 2809 fps= 16 q=2.1 size= <text:s/>117512kB time=00:01:57.03 bitrate=8225.2kbits/s dup=0 drop=1 speed=0.659x <text:s text:c="3"/></text:p>
      <text:p text:style-name="Standard">frame= 2816 fps= 16 q=2.5 size= <text:s/>117832kB time=00:01:57.32 bitrate=8227.3kbits/s dup=0 drop=1 speed=0.659x <text:s text:c="3"/></text:p>
      <text:p text:style-name="Standard">frame= 2822 fps= 16 q=2.5 size= <text:s/>118108kB time=00:01:57.56 bitrate=8229.8kbits/s dup=0 drop=1 speed=0.658x <text:s text:c="3"/></text:p>
      <text:p text:style-name="Standard">frame= 2830 fps= 16 q=4.3 size= <text:s/>118516kB time=00:01:57.86 bitrate=8237.1kbits/s dup=0 drop=1 speed=0.658x <text:s text:c="3"/></text:p>
      <text:p text:style-name="Standard">frame= 2835 fps= 16 q=2.7 size= <text:s/>118788kB time=00:01:58.11 bitrate=8238.5kbits/s dup=0 drop=1 speed=0.657x <text:s text:c="3"/></text:p>
      <text:p text:style-name="Standard">frame= 2842 fps= 16 q=4.4 size= <text:s/>119150kB time=00:01:58.40 bitrate=8243.5kbits/s dup=0 drop=1 speed=0.657x <text:s text:c="3"/></text:p>
      <text:p text:style-name="Standard">frame= 2849 fps= 16 q=2.7 size= <text:s/>119430kB time=00:01:58.66 bitrate=8244.5kbits/s dup=0 drop=1 speed=0.656x <text:s text:c="3"/></text:p>
      <text:p text:style-name="Standard">frame= 2856 fps= 16 q=2.9 size= <text:s/>119820kB time=00:01:58.98 bitrate=8249.7kbits/s dup=0 drop=1 speed=0.656x <text:s text:c="3"/></text:p>
      <text:p text:style-name="Standard">frame= 2863 fps= 16 q=3.4 size= <text:s/>120186kB time=00:01:59.26 bitrate=8254.9kbits/s dup=0 drop=1 speed=0.655x <text:s text:c="3"/></text:p>
      <text:p text:style-name="Standard">frame= 2870 fps= 16 q=2.6 size= <text:s/>120496kB time=00:01:59.58 bitrate=8254.6kbits/s dup=0 drop=1 speed=0.655x <text:s text:c="3"/></text:p>
      <text:p text:style-name="Standard">frame= 2877 fps= 16 q=3.5 size= <text:s/>120846kB time=00:01:59.86 bitrate=8258.7kbits/s dup=0 drop=1 speed=0.655x <text:s text:c="3"/></text:p>
      <text:p text:style-name="Standard">frame= 2886 fps= 16 q=2.5 size= <text:s/>121224kB time=00:02:00.25 bitrate=8258.1kbits/s dup=0 drop=1 speed=0.655x <text:s text:c="3"/></text:p>
      <text:p text:style-name="Standard">frame= 2895 fps= 16 q=2.5 size= <text:s/>121608kB time=00:02:00.57 bitrate=8261.9kbits/s dup=0 drop=1 speed=0.655x <text:s text:c="3"/></text:p>
      <text:p text:style-name="Standard">frame= 2901 fps= 16 q=2.5 size= <text:s/>121952kB time=00:02:00.87 bitrate=8264.8kbits/s dup=0 drop=1 speed=0.654x <text:s text:c="3"/></text:p>
      <text:p text:style-name="Standard">frame= 2910 fps= 16 q=2.5 size= <text:s/>122366kB time=00:02:01.20 bitrate=8270.5kbits/s dup=0 drop=1 speed=0.654x <text:s text:c="3"/></text:p>
      <text:p text:style-name="Standard">frame= 2916 fps= 16 q=2.5 size= <text:s/>122708kB time=00:02:01.50 bitrate=8273.3kbits/s dup=0 drop=1 speed=0.654x <text:s text:c="3"/></text:p>
      <text:p text:style-name="Standard">frame= 2925 fps= 16 q=2.9 size= <text:s/>123112kB time=00:02:01.83 bitrate=8278.2kbits/s dup=0 drop=1 speed=0.654x <text:s text:c="3"/></text:p>
      <text:p text:style-name="Standard">frame= 2930 fps= 16 q=2.7 size= <text:s/>123350kB time=00:02:02.05 bitrate=8279.0kbits/s dup=0 drop=1 speed=0.653x <text:s text:c="3"/></text:p>
      <text:p text:style-name="Standard">frame= 2939 fps= 16 q=2.5 size= <text:s/>123800kB time=00:02:02.43 bitrate=8283.1kbits/s dup=0 drop=1 speed=0.653x <text:s text:c="3"/></text:p>
      <text:p text:style-name="Standard">frame= 2949 fps= 16 q=2.5 size= <text:s/>124232kB time=00:02:02.84 bitrate=8284.4kbits/s dup=0 drop=1 speed=0.653x <text:s text:c="3"/></text:p>
      <text:p text:style-name="Standard">frame= 2960 fps= 16 q=2.5 size= <text:s/>124782kB time=00:02:03.28 bitrate=8291.1kbits/s dup=0 drop=1 speed=0.654x <text:s text:c="3"/></text:p>
      <text:p text:style-name="Standard">frame= 2968 fps= 16 q=4.5 size= <text:s/>125238kB time=00:02:03.66 bitrate=8296.4kbits/s dup=0 drop=1 speed=0.654x <text:s text:c="3"/></text:p>
      <text:p text:style-name="Standard">frame= 2977 fps= 16 q=3.7 size= <text:s/>125670kB time=00:02:04.04 bitrate=8299.3kbits/s dup=0 drop=1 speed=0.654x <text:s text:c="3"/></text:p>
      <text:p text:style-name="Standard">frame= 2986 fps= 16 q=3.4 size= <text:s/>126050kB time=00:02:04.37 bitrate=8302.4kbits/s dup=0 drop=1 speed=0.654x <text:s text:c="3"/></text:p>
      <text:p text:style-name="Standard">frame= 2994 fps= 16 q=2.5 size= <text:s/>126488kB time=00:02:04.74 bitrate=8306.7kbits/s dup=0 drop=1 speed=0.654x <text:s text:c="3"/></text:p>
      <text:p text:style-name="Standard">frame= 3002 fps= 16 q=3.1 size= <text:s/>126878kB time=00:02:05.07 bitrate=8309.9kbits/s dup=0 drop=1 speed=0.654x <text:s text:c="3"/></text:p>
      <text:p text:style-name="Standard">frame= 3011 fps= 16 q=2.6 size= <text:s/>127312kB time=00:02:05.46 bitrate=8312.8kbits/s dup=0 drop=1 speed=0.654x <text:s text:c="3"/></text:p>
      <text:p text:style-name="Standard">frame= 3018 fps= 16 q=3.6 size= <text:s/>127652kB time=00:02:05.74 bitrate=8315.9kbits/s dup=0 drop=1 speed=0.654x <text:s text:c="3"/></text:p>
      <text:p text:style-name="Standard">frame= 3025 fps= 16 q=5.1 size= <text:s/>127988kB time=00:02:06.03 bitrate=8318.7kbits/s dup=0 drop=1 speed=0.654x <text:s text:c="3"/></text:p>
      <text:p text:style-name="Standard">frame= 3033 fps= 16 q=3.9 size= <text:s/>128372kB time=00:02:06.37 bitrate=8321.5kbits/s dup=0 drop=1 speed=0.653x <text:s text:c="3"/></text:p>
      <text:p text:style-name="Standard">frame= 3040 fps= 16 q=10.2 size= <text:s/>128712kB time=00:02:06.66 bitrate=8324.6kbits/s dup=0 drop=1 speed=0.653x <text:s text:c="3"/></text:p>
      <text:p text:style-name="Standard">frame= 3047 fps= 16 q=3.0 size= <text:s/>128994kB time=00:02:06.92 bitrate=8325.5kbits/s dup=0 drop=1 speed=0.653x <text:s text:c="3"/></text:p>
      <text:p text:style-name="Standard">frame= 3055 fps= 16 q=4.7 size= <text:s/>129448kB time=00:02:07.28 bitrate=8331.1kbits/s dup=0 drop=1 speed=0.653x <text:s text:c="3"/></text:p>
      <text:p text:style-name="Standard">frame= 3062 fps= 16 q=3.7 size= <text:s/>129722kB time=00:02:07.54 bitrate=8331.5kbits/s dup=0 drop=1 speed=0.653x <text:s text:c="3"/></text:p>
      <text:p text:style-name="Standard">frame= 3067 fps= 16 q=5.1 size= <text:s/>129968kB time=00:02:07.76 bitrate=8333.2kbits/s dup=0 drop=1 speed=0.652x <text:s text:c="3"/></text:p>
      <text:p text:style-name="Standard">frame= 3073 fps= 16 q=4.8 size= <text:s/>130298kB time=00:02:08.05 bitrate=8335.6kbits/s dup=0 drop=1 speed=0.652x <text:s text:c="3"/></text:p>
      <text:p text:style-name="Standard">frame= 3080 fps= 16 q=5.4 size= <text:s/>130610kB time=00:02:08.31 bitrate=8338.3kbits/s dup=0 drop=1 speed=0.651x <text:s text:c="3"/></text:p>
      <text:p text:style-name="Standard">frame= 3087 fps= 16 q=3.4 size= <text:s/>130982kB time=00:02:08.62 bitrate=8341.8kbits/s dup=0 drop=1 speed=0.651x <text:s text:c="3"/></text:p>
      <text:p text:style-name="Standard">frame= 3095 fps= 16 q=3.4 size= <text:s/>131306kB time=00:02:08.94 bitrate=8342.2kbits/s dup=0 drop=1 speed=0.651x <text:s text:c="3"/></text:p>
      <text:p text:style-name="Standard">frame= 3102 fps= 16 q=4.5 size= <text:s/>131656kB time=00:02:09.22 bitrate=8345.8kbits/s dup=0 drop=1 speed=0.65x <text:s text:c="3"/></text:p>
      <text:p text:style-name="Standard">frame= 3108 fps= 16 q=3.5 size= <text:s/>131942kB time=00:02:09.46 bitrate=8348.4kbits/s dup=0 drop=1 speed=0.65x <text:s text:c="3"/></text:p>
      <text:p text:style-name="Standard">frame= 3116 fps= 16 q=5.7 size= <text:s/>132386kB time=00:02:09.82 bitrate=8353.3kbits/s dup=0 drop=1 speed=0.65x <text:s text:c="3"/></text:p>
      <text:p text:style-name="Standard">frame= 3123 fps= 16 q=4.1 size= <text:s/>132716kB time=00:02:10.14 bitrate=8354.0kbits/s dup=0 drop=1 speed=0.649x <text:s text:c="3"/></text:p>
      <text:p text:style-name="Standard">frame= 3131 fps= 16 q=3.2 size= <text:s/>133104kB time=00:02:10.45 bitrate=8358.4kbits/s dup=0 drop=1 speed=0.649x <text:s text:c="3"/></text:p>
      <text:p text:style-name="Standard">frame= 3137 fps= 16 q=4.5 size= <text:s/>133342kB time=00:02:10.69 bitrate=8358.0kbits/s dup=0 drop=1 speed=0.649x <text:s text:c="3"/></text:p>
      <text:p text:style-name="Standard">frame= 3143 fps= 16 q=3.5 size= <text:s/>133628kB time=00:02:10.93 bitrate=8360.6kbits/s dup=0 drop=1 speed=0.648x <text:s text:c="3"/></text:p>
      <text:p text:style-name="Standard"><text:soft-page-break/>frame= 3150 fps= 16 q=4.5 size= <text:s/>134024kB time=00:02:11.24 bitrate=8365.4kbits/s dup=0 drop=1 speed=0.648x <text:s text:c="3"/></text:p>
      <text:p text:style-name="Standard">frame= 3158 fps= 16 q=4.1 size= <text:s/>134350kB time=00:02:11.54 bitrate=8366.5kbits/s dup=0 drop=1 speed=0.647x <text:s text:c="3"/></text:p>
      <text:p text:style-name="Standard">frame= 3164 fps= 16 q=2.5 size= <text:s/>134668kB time=00:02:11.84 bitrate=8367.3kbits/s dup=0 drop=1 speed=0.647x <text:s text:c="3"/></text:p>
      <text:p text:style-name="Standard">frame= 3180 fps= 16 q=2.5 size= <text:s/>135148kB time=00:02:12.49 bitrate=8356.1kbits/s dup=0 drop=1 speed=0.649x <text:s text:c="3"/></text:p>
      <text:p text:style-name="Standard">frame= 3192 fps= 16 q=2.5 size= <text:s/>135582kB time=00:02:12.99 bitrate=8351.2kbits/s dup=0 drop=1 speed=0.649x <text:s text:c="3"/></text:p>
      <text:p text:style-name="Standard">frame= 3204 fps= 16 q=2.5 size= <text:s/>135968kB time=00:02:13.46 bitrate=8345.5kbits/s dup=0 drop=1 speed=0.65x <text:s text:c="3"/></text:p>
      <text:p text:style-name="Standard">frame= 3215 fps= 16 q=2.5 size= <text:s/>136380kB time=00:02:13.92 bitrate=8342.1kbits/s dup=0 drop=1 speed=0.651x <text:s text:c="3"/></text:p>
      <text:p text:style-name="Standard">frame= 3226 fps= 16 q=1.6 size= <text:s/>136798kB time=00:02:14.41 bitrate=8337.3kbits/s dup=0 drop=1 speed=0.651x <text:s text:c="3"/></text:p>
      <text:p text:style-name="Standard">frame= 3239 fps= 16 q=2.5 size= <text:s/>137202kB time=00:02:14.94 bitrate=8329.2kbits/s dup=0 drop=1 speed=0.652x <text:s text:c="3"/></text:p>
      <text:p text:style-name="Standard">frame= 3255 fps= 16 q=2.5 size= <text:s/>137726kB time=00:02:15.61 bitrate=8319.6kbits/s dup=0 drop=1 speed=0.654x <text:s text:c="3"/></text:p>
      <text:p text:style-name="Standard">frame= 3265 fps= 16 q=2.0 size= <text:s/>138054kB time=00:02:16.01 bitrate=8315.1kbits/s dup=0 drop=1 speed=0.654x <text:s text:c="3"/></text:p>
      <text:p text:style-name="Standard">frame= 3275 fps= 16 q=2.5 size= <text:s/>138408kB time=00:02:16.42 bitrate=8310.8kbits/s dup=0 drop=2 speed=0.655x <text:s text:c="3"/></text:p>
      <text:p text:style-name="Standard">frame= 3284 fps= 16 q=2.5 size= <text:s/>138736kB time=00:02:16.81 bitrate=8307.1kbits/s dup=0 drop=2 speed=0.655x <text:s text:c="3"/></text:p>
      <text:p text:style-name="Standard">frame= 3295 fps= 16 q=2.0 size= <text:s/>139142kB time=00:02:17.26 bitrate=8303.7kbits/s dup=0 drop=2 speed=0.655x <text:s text:c="3"/></text:p>
      <text:p text:style-name="Standard">frame= 3304 fps= 16 q=2.0 size= <text:s/>139472kB time=00:02:17.65 bitrate=8300.2kbits/s dup=0 drop=2 speed=0.656x <text:s text:c="3"/></text:p>
      <text:p text:style-name="Standard">frame= 3315 fps= 16 q=2.5 size= <text:s/>139882kB time=00:02:18.10 bitrate=8297.1kbits/s dup=0 drop=2 speed=0.656x <text:s text:c="3"/></text:p>
      <text:p text:style-name="Standard">frame= 3326 fps= 16 q=2.5 size= <text:s/>140308kB time=00:02:18.55 bitrate=8295.6kbits/s dup=0 drop=2 speed=0.657x <text:s text:c="3"/></text:p>
      <text:p text:style-name="Standard">frame= 3335 fps= 16 q=2.5 size= <text:s/>140668kB time=00:02:18.94 bitrate=8293.3kbits/s dup=0 drop=2 speed=0.657x <text:s text:c="3"/></text:p>
      <text:p text:style-name="Standard">frame= 3343 fps= 16 q=2.0 size= <text:s/>140954kB time=00:02:19.28 bitrate=8290.1kbits/s dup=0 drop=2 speed=0.657x <text:s text:c="3"/></text:p>
      <text:p text:style-name="Standard">frame= 3353 fps= 16 q=2.5 size= <text:s/>141392kB time=00:02:19.71 bitrate=8290.2kbits/s dup=0 drop=2 speed=0.657x <text:s text:c="3"/></text:p>
      <text:p text:style-name="Standard">frame= 3363 fps= 16 q=2.5 size= <text:s/>141768kB time=00:02:20.12 bitrate=8288.0kbits/s dup=0 drop=2 speed=0.658x <text:s text:c="3"/></text:p>
      <text:p text:style-name="Standard">frame= 3372 fps= 16 q=2.5 size= <text:s/>142118kB time=00:02:20.50 bitrate=8285.8kbits/s dup=0 drop=2 speed=0.658x <text:s text:c="3"/></text:p>
      <text:p text:style-name="Standard">frame= 3382 fps= 16 q=1.6 size= <text:s/>142526kB time=00:02:20.94 bitrate=8284.1kbits/s dup=0 drop=2 speed=0.658x <text:s text:c="3"/></text:p>
      <text:p text:style-name="Standard">frame= 3392 fps= 16 q=2.5 size= <text:s/>142886kB time=00:02:21.34 bitrate=8281.0kbits/s dup=0 drop=2 speed=0.658x <text:s text:c="3"/></text:p>
      <text:p text:style-name="Standard">frame= 3402 fps= 16 q=2.5 size= <text:s/>143234kB time=00:02:21.73 bitrate=8278.7kbits/s dup=0 drop=2 speed=0.658x <text:s text:c="3"/></text:p>
      <text:p text:style-name="Standard">frame= 3412 fps= 16 q=2.0 size= <text:s/>143660kB time=00:02:22.18 bitrate=8276.7kbits/s dup=0 drop=2 speed=0.659x <text:s text:c="3"/></text:p>
      <text:p text:style-name="Standard">frame= 3422 fps= 16 q=2.5 size= <text:s/>144030kB time=00:02:22.59 bitrate=8274.3kbits/s dup=0 drop=2 speed=0.659x <text:s text:c="3"/></text:p>
      <text:p text:style-name="Standard">frame= 3433 fps= 16 q=2.0 size= <text:s/>144438kB time=00:02:23.05 bitrate=8271.3kbits/s dup=0 drop=2 speed=0.66x <text:s text:c="3"/></text:p>
      <text:p text:style-name="Standard">frame= 3439 fps= 16 q=2.0 size= <text:s/>144646kB time=00:02:23.29 bitrate=8269.3kbits/s dup=0 drop=2 speed=0.659x <text:s text:c="3"/></text:p>
      <text:p text:style-name="Standard">frame= 3450 fps= 16 q=2.5 size= <text:s/>145006kB time=00:02:23.74 bitrate=8263.6kbits/s dup=0 drop=2 speed=0.66x <text:s text:c="3"/></text:p>
      <text:p text:style-name="Standard">frame= 3460 fps= 16 q=2.0 size= <text:s/>145406kB time=00:02:24.18 bitrate=8261.5kbits/s dup=0 drop=2 speed=0.66x <text:s text:c="3"/></text:p>
      <text:p text:style-name="Standard">frame= 3469 fps= 16 q=2.0 size= <text:s/>145730kB time=00:02:24.56 bitrate=8258.0kbits/s dup=0 drop=2 speed=0.66x <text:s text:c="3"/></text:p>
      <text:p text:style-name="Standard">frame= 3479 fps= 16 q=2.5 size= <text:s/>146088kB time=00:02:24.97 bitrate=8254.9kbits/s dup=0 drop=2 speed=0.66x <text:s text:c="3"/></text:p>
      <text:p text:style-name="Standard">frame= 3488 fps= 16 q=2.5 size= <text:s/>146412kB time=00:02:25.35 bitrate=8251.4kbits/s dup=0 drop=2 speed=0.661x <text:s text:c="3"/></text:p>
      <text:p text:style-name="Standard">frame= 3497 fps= 16 q=2.5 size= <text:s/>146744kB time=00:02:25.71 bitrate=8249.7kbits/s dup=0 drop=2 speed=0.661x <text:s text:c="3"/></text:p>
      <text:p text:style-name="Standard">frame= 3509 fps= 16 q=2.5 size= <text:s/>147174kB time=00:02:26.22 bitrate=8245.3kbits/s dup=0 drop=2 speed=0.661x <text:s text:c="3"/></text:p>
      <text:p text:style-name="Standard">frame= 3520 fps= 16 q=2.0 size= <text:s/>147582kB time=00:02:26.67 bitrate=8242.5kbits/s dup=0 drop=2 speed=0.662x <text:s text:c="3"/></text:p>
      <text:p text:style-name="Standard">frame= 3531 fps= 16 q=2.5 size= <text:s/>147978kB time=00:02:27.13 bitrate=8239.0kbits/s dup=0 drop=2 speed=0.662x <text:s text:c="3"/></text:p>
      <text:p text:style-name="Standard">frame= 3541 fps= 16 q=2.0 size= <text:s/>148314kB time=00:02:27.54 bitrate=8234.9kbits/s dup=0 drop=2 speed=0.663x <text:s text:c="3"/></text:p>
      <text:p text:style-name="Standard">frame= 3551 fps= 16 q=2.5 size= <text:s/>148718kB time=00:02:27.97 bitrate=8233.2kbits/s dup=0 drop=2 speed=0.663x <text:s text:c="3"/></text:p>
      <text:p text:style-name="Standard">frame= 3561 fps= 16 q=2.5 size= <text:s/>149072kB time=00:02:28.38 bitrate=8230.1kbits/s dup=0 drop=2 speed=0.663x <text:s text:c="3"/></text:p>
      <text:p text:style-name="Standard">frame= 3572 fps= 16 q=2.5 size= <text:s/>149444kB time=00:02:28.81 bitrate=8226.6kbits/s dup=0 drop=2 speed=0.664x <text:s text:c="3"/></text:p>
      <text:p text:style-name="Standard">frame= 3582 fps= 16 q=2.5 size= <text:s/>149842kB time=00:02:29.26 bitrate=8223.4kbits/s dup=0 drop=2 speed=0.664x <text:s text:c="3"/></text:p>
      <text:p text:style-name="Standard">frame= 3593 fps= 16 q=2.5 size= <text:s/>150226kB time=00:02:29.69 bitrate=8221.3kbits/s dup=0 drop=2 speed=0.665x <text:s text:c="3"/></text:p>
      <text:p text:style-name="Standard">frame= 3603 fps= 16 q=2.5 size= <text:s/>150624kB time=00:02:30.13 bitrate=8218.7kbits/s dup=0 drop=2 speed=0.665x <text:s text:c="3"/></text:p>
      <text:p text:style-name="Standard">frame= 3613 fps= 16 q=2.0 size= <text:s/>150958kB time=00:02:30.54 bitrate=8214.6kbits/s dup=0 drop=2 speed=0.665x <text:s text:c="3"/></text:p>
      <text:p text:style-name="Standard">frame= 3624 fps= 16 q=2.5 size= <text:s/>151374kB time=00:02:30.99 bitrate=8212.4kbits/s dup=0 drop=2 speed=0.666x <text:s text:c="3"/></text:p>
      <text:p text:style-name="Standard">frame= 3635 fps= 16 q=2.5 size= <text:s/>151752kB time=00:02:31.45 bitrate=8208.1kbits/s dup=0 drop=2 speed=0.666x <text:s text:c="3"/></text:p>
      <text:p text:style-name="Standard">frame= 3646 fps= 16 q=1.6 size= <text:s/>152158kB time=00:02:31.93 bitrate=8204.1kbits/s dup=0 drop=2 speed=0.667x <text:s text:c="3"/></text:p>
      <text:p text:style-name="Standard">frame= 3659 fps= 16 q=2.5 size= <text:s/>152564kB time=00:02:32.44 bitrate=8198.5kbits/s dup=0 drop=2 speed=0.668x <text:s text:c="3"/></text:p>
      <text:p text:style-name="Standard">frame= 3668 fps= 16 q=2.5 size= <text:s/>152906kB time=00:02:32.84 bitrate=8195.2kbits/s dup=0 drop=2 speed=0.668x <text:s text:c="3"/></text:p>
      <text:p text:style-name="Standard">frame= 3678 fps= 16 q=2.5 size= <text:s/>153248kB time=00:02:33.25 bitrate=8191.7kbits/s dup=0 drop=2 speed=0.668x <text:s text:c="3"/></text:p>
      <text:p text:style-name="Standard">frame= 3689 fps= 16 q=2.5 size= <text:s/>153674kB time=00:02:33.69 bitrate=8190.9kbits/s dup=0 drop=2 speed=0.669x <text:s text:c="3"/></text:p>
      <text:p text:style-name="Standard">frame= 3698 fps= 16 q=2.5 size= <text:s/>154018kB time=00:02:34.09 bitrate=8188.0kbits/s dup=0 drop=2 speed=0.669x <text:s text:c="3"/></text:p>
      <text:p text:style-name="Standard"><text:soft-page-break/>frame= 3707 fps= 16 q=2.5 size= <text:s/>154396kB time=00:02:34.47 bitrate=8187.7kbits/s dup=0 drop=2 speed=0.669x <text:s text:c="3"/></text:p>
      <text:p text:style-name="Standard">frame= 3716 fps= 16 q=2.5 size= <text:s/>154732kB time=00:02:34.86 bitrate=8185.1kbits/s dup=0 drop=2 speed=0.669x <text:s text:c="3"/></text:p>
      <text:p text:style-name="Standard">frame= 3726 fps= 16 q=2.5 size= <text:s/>155060kB time=00:02:35.24 bitrate=8182.2kbits/s dup=0 drop=2 speed=0.669x <text:s text:c="3"/></text:p>
      <text:p text:style-name="Standard">frame= 3737 fps= 16 q=2.5 size= <text:s/>155496kB time=00:02:35.72 bitrate=8179.9kbits/s dup=0 drop=2 speed=0.67x <text:s text:c="3"/></text:p>
      <text:p text:style-name="Standard">frame= 3745 fps= 16 q=2.0 size= <text:s/>155790kB time=00:02:36.06 bitrate=8177.7kbits/s dup=0 drop=2 speed=0.67x <text:s text:c="3"/></text:p>
      <text:p text:style-name="Standard">frame= 3755 fps= 16 q=2.5 size= <text:s/>156158kB time=00:02:36.49 bitrate=8174.4kbits/s dup=0 drop=2 speed=0.67x <text:s text:c="3"/></text:p>
      <text:p text:style-name="Standard">frame= 3765 fps= 16 q=2.5 size= <text:s/>156480kB time=00:02:36.87 bitrate=8171.2kbits/s dup=0 drop=2 speed=0.67x <text:s text:c="3"/></text:p>
      <text:p text:style-name="Standard">frame= 3776 fps= 16 q=2.5 size= <text:s/>156880kB time=00:02:37.32 bitrate=8168.9kbits/s dup=0 drop=2 speed=0.671x <text:s text:c="3"/></text:p>
      <text:p text:style-name="Standard">frame= 3785 fps= 16 q=2.5 size= <text:s/>157212kB time=00:02:37.71 bitrate=8165.7kbits/s dup=0 drop=2 speed=0.671x <text:s text:c="3"/></text:p>
      <text:p text:style-name="Standard">frame= 3796 fps= 16 q=2.0 size= <text:s/>157610kB time=00:02:38.17 bitrate=8162.8kbits/s dup=0 drop=2 speed=0.671x <text:s text:c="3"/></text:p>
      <text:p text:style-name="Standard">frame= 3807 fps= 16 q=2.5 size= <text:s/>158048kB time=00:02:38.65 bitrate=8160.7kbits/s dup=0 drop=2 speed=0.672x <text:s text:c="3"/></text:p>
      <text:p text:style-name="Standard">frame= 3817 fps= 16 q=2.0 size= <text:s/>158426kB time=00:02:39.08 bitrate=8158.0kbits/s dup=0 drop=2 speed=0.672x <text:s text:c="3"/></text:p>
      <text:p text:style-name="Standard">frame= 3826 fps= 16 q=1.6 size= <text:s/>158776kB time=00:02:39.46 bitrate=8156.4kbits/s dup=0 drop=2 speed=0.672x <text:s text:c="3"/></text:p>
      <text:p text:style-name="Standard">frame= 3837 fps= 16 q=2.5 size= <text:s/>159120kB time=00:02:39.86 bitrate=8153.7kbits/s dup=0 drop=2 speed=0.673x <text:s text:c="3"/></text:p>
      <text:p text:style-name="Standard">frame= 3846 fps= 16 q=2.5 size= <text:s/>159456kB time=00:02:40.26 bitrate=8150.8kbits/s dup=0 drop=2 speed=0.673x <text:s text:c="3"/></text:p>
      <text:p text:style-name="Standard">frame= 3857 fps= 16 q=2.5 size= <text:s/>159862kB time=00:02:40.71 bitrate=8148.4kbits/s dup=0 drop=2 speed=0.673x <text:s text:c="3"/></text:p>
      <text:p text:style-name="Standard">frame= 3868 fps= 16 q=2.0 size= <text:s/>160302kB time=00:02:41.19 bitrate=8146.5kbits/s dup=0 drop=2 speed=0.674x <text:s text:c="3"/></text:p>
      <text:p text:style-name="Standard">frame= 3879 fps= 16 q=2.5 size= <text:s/>160696kB time=00:02:41.65 bitrate=8143.5kbits/s dup=0 drop=2 speed=0.674x <text:s text:c="3"/></text:p>
      <text:p text:style-name="Standard">frame= 3890 fps= 16 q=2.5 size= <text:s/>161072kB time=00:02:42.08 bitrate=8140.8kbits/s dup=0 drop=2 speed=0.675x <text:s text:c="3"/></text:p>
      <text:p text:style-name="Standard">frame= 3900 fps= 16 q=2.5 size= <text:s/>161438kB time=00:02:42.51 bitrate=8137.6kbits/s dup=0 drop=2 speed=0.675x <text:s text:c="3"/></text:p>
      <text:p text:style-name="Standard">frame= 3911 fps= 16 q=2.5 size= <text:s/>161858kB time=00:02:42.97 bitrate=8135.9kbits/s dup=0 drop=2 speed=0.675x <text:s text:c="3"/></text:p>
      <text:p text:style-name="Standard">frame= 3920 fps= 16 q=2.5 size= <text:s/>162196kB time=00:02:43.35 bitrate=8133.7kbits/s dup=0 drop=2 speed=0.676x <text:s text:c="3"/></text:p>
      <text:p text:style-name="Standard">frame= 3930 fps= 16 q=2.5 size= <text:s/>162560kB time=00:02:43.78 bitrate=8130.5kbits/s dup=0 drop=2 speed=0.676x <text:s text:c="3"/></text:p>
      <text:p text:style-name="Standard">frame= 3940 fps= 16 q=2.0 size= <text:s/>162948kB time=00:02:44.19 bitrate=8129.6kbits/s dup=0 drop=2 speed=0.676x <text:s text:c="3"/></text:p>
      <text:p text:style-name="Standard">frame= 3950 fps= 16 q=2.5 size= <text:s/>163326kB time=00:02:44.62 bitrate=8127.1kbits/s dup=0 drop=2 speed=0.676x <text:s text:c="3"/></text:p>
      <text:p text:style-name="Standard">frame= 3961 fps= 16 q=2.0 size= <text:s/>163710kB time=00:02:45.06 bitrate=8124.9kbits/s dup=0 drop=2 speed=0.677x <text:s text:c="3"/></text:p>
      <text:p text:style-name="Standard">frame= 3971 fps= 16 q=2.5 size= <text:s/>164140kB time=00:02:45.49 bitrate=8125.0kbits/s dup=0 drop=2 speed=0.677x <text:s text:c="3"/></text:p>
      <text:p text:style-name="Standard">frame= 3981 fps= 16 q=2.5 size= <text:s/>164510kB time=00:02:45.90 bitrate=8123.3kbits/s dup=0 drop=2 speed=0.677x <text:s text:c="3"/></text:p>
      <text:p text:style-name="Standard">frame= 3990 fps= 16 q=2.5 size= <text:s/>164856kB time=00:02:46.28 bitrate=8121.6kbits/s dup=0 drop=2 speed=0.677x <text:s text:c="3"/></text:p>
      <text:p text:style-name="Standard">frame= 4001 fps= 16 q=2.5 size= <text:s/>165272kB time=00:02:46.74 bitrate=8119.8kbits/s dup=0 drop=2 speed=0.678x <text:s text:c="3"/></text:p>
      <text:p text:style-name="Standard">frame= 4011 fps= 16 q=2.5 size= <text:s/>165630kB time=00:02:47.14 bitrate=8117.5kbits/s dup=0 drop=2 speed=0.678x <text:s text:c="3"/></text:p>
      <text:p text:style-name="Standard">frame= 4022 fps= 16 q=2.5 size= <text:s/>166006kB time=00:02:47.60 bitrate=8113.8kbits/s dup=0 drop=2 speed=0.679x <text:s text:c="3"/></text:p>
      <text:p text:style-name="Standard">frame= 4035 fps= 16 q=2.5 size= <text:s/>166474kB time=00:02:48.12 bitrate=8111.5kbits/s dup=0 drop=2 speed=0.679x <text:s text:c="3"/></text:p>
      <text:p text:style-name="Standard">frame= 4044 fps= 16 q=2.5 size= <text:s/>166810kB time=00:02:48.50 bitrate=8109.8kbits/s dup=0 drop=2 speed=0.679x <text:s text:c="3"/></text:p>
      <text:p text:style-name="Standard">frame= 4054 fps= 16 q=1.6 size= <text:s/>167178kB time=00:02:48.92 bitrate=8107.2kbits/s dup=0 drop=2 speed=0.679x <text:s text:c="3"/></text:p>
      <text:p text:style-name="Standard">frame= 4063 fps= 16 q=2.0 size= <text:s/>167526kB time=00:02:49.30 bitrate=8105.7kbits/s dup=0 drop=2 speed=0.679x <text:s text:c="3"/></text:p>
      <text:p text:style-name="Standard">frame= 4074 fps= 16 q=2.5 size= <text:s/>167914kB time=00:02:49.76 bitrate=8102.6kbits/s dup=0 drop=2 speed=0.68x <text:s text:c="3"/></text:p>
      <text:p text:style-name="Standard">frame= 4092 fps= 16 q=2.5 size= <text:s/>168538kB time=00:02:50.53 bitrate=8096.1kbits/s dup=0 drop=2 speed=0.682x <text:s text:c="3"/></text:p>
      <text:p text:style-name="Standard">frame= 4102 fps= 16 q=2.0 size= <text:s/>168900kB time=00:02:50.96 bitrate=8093.0kbits/s dup=0 drop=2 speed=0.682x <text:s text:c="3"/></text:p>
      <text:p text:style-name="Standard">frame= 4113 fps= 16 q=2.5 size= <text:s/>169290kB time=00:02:51.42 bitrate=8090.1kbits/s dup=0 drop=2 speed=0.682x <text:s text:c="3"/></text:p>
      <text:p text:style-name="Standard">frame= 4124 fps= 16 q=2.5 size= <text:s/>169654kB time=00:02:51.85 bitrate=8087.1kbits/s dup=0 drop=2 speed=0.683x <text:s text:c="3"/></text:p>
      <text:p text:style-name="Standard">frame= 4135 fps= 16 q=2.0 size= <text:s/>170042kB time=00:02:52.30 bitrate=8084.2kbits/s dup=0 drop=2 speed=0.683x <text:s text:c="3"/></text:p>
      <text:p text:style-name="Standard">frame= 4146 fps= 16 q=2.5 size= <text:s/>170440kB time=00:02:52.76 bitrate=8081.7kbits/s dup=0 drop=2 speed=0.683x <text:s text:c="3"/></text:p>
      <text:p text:style-name="Standard">frame= 4157 fps= 16 q=2.5 size= <text:s/>170840kB time=00:02:53.21 bitrate=8079.7kbits/s dup=0 drop=2 speed=0.684x <text:s text:c="3"/></text:p>
      <text:p text:style-name="Standard">frame= 4168 fps= 16 q=2.0 size= <text:s/>171284kB time=00:02:53.70 bitrate=8078.0kbits/s dup=0 drop=2 speed=0.684x <text:s text:c="3"/></text:p>
      <text:p text:style-name="Standard">frame= 4178 fps= 16 q=2.5 size= <text:s/>171646kB time=00:02:54.13 bitrate=8075.0kbits/s dup=0 drop=2 speed=0.684x <text:s text:c="3"/></text:p>
      <text:p text:style-name="Standard">frame= 4187 fps= 16 q=2.5 size= <text:s/>171974kB time=00:02:54.51 bitrate=8072.6kbits/s dup=0 drop=2 speed=0.685x <text:s text:c="3"/></text:p>
      <text:p text:style-name="Standard">frame= 4197 fps= 16 q=2.5 size= <text:s/>172342kB time=00:02:54.92 bitrate=8071.0kbits/s dup=0 drop=2 speed=0.685x <text:s text:c="3"/></text:p>
      <text:p text:style-name="Standard">frame= 4208 fps= 16 q=2.5 size= <text:s/>172746kB time=00:02:55.38 bitrate=8068.9kbits/s dup=0 drop=2 speed=0.685x <text:s text:c="3"/></text:p>
      <text:p text:style-name="Standard">frame= 4220 fps= 16 q=2.5 size= <text:s/>173146kB time=00:02:55.86 bitrate=8065.5kbits/s dup=0 drop=2 speed=0.686x <text:s text:c="3"/></text:p>
      <text:p text:style-name="Standard">frame= 4231 fps= 16 q=2.0 size= <text:s/>173538kB time=00:02:56.31 bitrate=8062.8kbits/s dup=0 drop=2 speed=0.686x <text:s text:c="3"/></text:p>
      <text:p text:style-name="Standard">frame= 4243 fps= 16 q=2.0 size= <text:s/>173976kB time=00:02:56.80 bitrate=8061.1kbits/s dup=0 drop=2 speed=0.687x <text:s text:c="3"/></text:p>
      <text:p text:style-name="Standard">frame= 4251 fps= 16 q=2.5 size= <text:s/>174278kB time=00:02:57.15 bitrate=8058.8kbits/s dup=0 drop=2 speed=0.687x <text:s text:c="3"/></text:p>
      <text:p text:style-name="Standard">frame= 4262 fps= 16 q=2.5 size= <text:s/>174734kB time=00:02:57.63 bitrate=8058.1kbits/s dup=0 drop=2 speed=0.687x <text:s text:c="3"/></text:p>
      <text:p text:style-name="Standard"><text:soft-page-break/>frame= 4272 fps= 16 q=2.5 size= <text:s/>175066kB time=00:02:58.01 bitrate=8056.5kbits/s dup=0 drop=3 speed=0.687x <text:s text:c="3"/></text:p>
      <text:p text:style-name="Standard">frame= 4281 fps= 16 q=2.5 size= <text:s/>175422kB time=00:02:58.40 bitrate=8055.0kbits/s dup=0 drop=3 speed=0.687x <text:s text:c="3"/></text:p>
      <text:p text:style-name="Standard">frame= 4291 fps= 16 q=2.0 size= <text:s/>175846kB time=00:02:58.83 bitrate=8054.9kbits/s dup=0 drop=3 speed=0.688x <text:s text:c="3"/></text:p>
      <text:p text:style-name="Standard">frame= 4302 fps= 17 q=2.5 size= <text:s/>176240kB time=00:02:59.29 bitrate=8052.5kbits/s dup=0 drop=3 speed=0.688x <text:s text:c="3"/></text:p>
      <text:p text:style-name="Standard">frame= 4313 fps= 17 q=2.5 size= <text:s/>176644kB time=00:02:59.77 bitrate=8049.4kbits/s dup=0 drop=3 speed=0.688x <text:s text:c="3"/></text:p>
      <text:p text:style-name="Standard">frame= 4326 fps= 17 q=2.5 size= <text:s/>177100kB time=00:03:00.30 bitrate=8046.5kbits/s dup=0 drop=3 speed=0.689x <text:s text:c="3"/></text:p>
      <text:p text:style-name="Standard">frame= 4338 fps= 17 q=2.5 size= <text:s/>177514kB time=00:03:00.80 bitrate=8042.8kbits/s dup=0 drop=3 speed=0.69x <text:s text:c="3"/></text:p>
      <text:p text:style-name="Standard">frame= 4349 fps= 17 q=2.5 size= <text:s/>177916kB time=00:03:01.26 bitrate=8040.8kbits/s dup=0 drop=3 speed=0.69x <text:s text:c="3"/></text:p>
      <text:p text:style-name="Standard">frame= 4361 fps= 17 q=2.5 size= <text:s/>178330kB time=00:03:01.72 bitrate=8039.0kbits/s dup=0 drop=3 speed=0.69x <text:s text:c="3"/></text:p>
      <text:p text:style-name="Standard">frame= 4369 fps= 17 q=1.6 size= <text:s/>178676kB time=00:03:02.10 bitrate=8037.9kbits/s dup=0 drop=3 speed=0.69x <text:s text:c="3"/></text:p>
      <text:p text:style-name="Standard">frame= 4379 fps= 17 q=2.5 size= <text:s/>178998kB time=00:03:02.48 bitrate=8035.4kbits/s dup=0 drop=3 speed=0.69x <text:s text:c="3"/></text:p>
      <text:p text:style-name="Standard">frame= 4389 fps= 17 q=2.5 size= <text:s/>179410kB time=00:03:02.94 bitrate=8033.8kbits/s dup=0 drop=3 speed=0.69x <text:s text:c="3"/></text:p>
      <text:p text:style-name="Standard">frame= 4400 fps= 17 q=2.5 size= <text:s/>179818kB time=00:03:03.34 bitrate=8034.2kbits/s dup=0 drop=3 speed=0.691x <text:s text:c="3"/></text:p>
      <text:p text:style-name="Standard">frame= 4410 fps= 17 q=2.5 size= <text:s/>180220kB time=00:03:03.80 bitrate=8032.2kbits/s dup=0 drop=3 speed=0.691x <text:s text:c="3"/></text:p>
      <text:p text:style-name="Standard">frame= 4421 fps= 17 q=2.5 size= <text:s/>180630kB time=00:03:04.26 bitrate=8030.5kbits/s dup=0 drop=3 speed=0.691x <text:s text:c="3"/></text:p>
      <text:p text:style-name="Standard">frame= 4432 fps= 17 q=2.0 size= <text:s/>181040kB time=00:03:04.71 bitrate=8028.9kbits/s dup=0 drop=3 speed=0.692x <text:s text:c="3"/></text:p>
      <text:p text:style-name="Standard">frame= 4443 fps= 17 q=2.5 size= <text:s/>181442kB time=00:03:05.17 bitrate=8026.9kbits/s dup=0 drop=3 speed=0.692x <text:s text:c="3"/></text:p>
      <text:p text:style-name="Standard">frame= 4452 fps= 17 q=2.5 size= <text:s/>181762kB time=00:03:05.55 bitrate=8024.4kbits/s dup=0 drop=3 speed=0.692x <text:s text:c="3"/></text:p>
      <text:p text:style-name="Standard">frame= 4463 fps= 17 q=2.5 size= <text:s/>182134kB time=00:03:06.01 bitrate=8021.1kbits/s dup=0 drop=3 speed=0.692x <text:s text:c="3"/></text:p>
      <text:p text:style-name="Standard">frame= 4475 fps= 17 q=2.5 size= <text:s/>182496kB time=00:03:06.49 bitrate=8016.4kbits/s dup=0 drop=3 speed=0.693x <text:s text:c="3"/></text:p>
      <text:p text:style-name="Standard">frame= 4488 fps= 17 q=2.5 size= <text:s/>182964kB time=00:03:07.04 bitrate=8013.2kbits/s dup=0 drop=3 speed=0.693x <text:s text:c="3"/></text:p>
      <text:p text:style-name="Standard">frame= 4500 fps= 17 q=2.5 size= <text:s/>183374kB time=00:03:07.57 bitrate=8008.6kbits/s dup=0 drop=3 speed=0.694x <text:s text:c="3"/></text:p>
      <text:p text:style-name="Standard">frame= 4513 fps= 17 q=1.6 size= <text:s/>183846kB time=00:03:08.10 bitrate=8006.6kbits/s dup=0 drop=3 speed=0.695x <text:s text:c="3"/></text:p>
      <text:p text:style-name="Standard">frame= 4524 fps= 17 q=2.5 size= <text:s/>184198kB time=00:03:08.55 bitrate=8002.6kbits/s dup=0 drop=3 speed=0.695x <text:s text:c="3"/></text:p>
      <text:p text:style-name="Standard">frame= 4536 fps= 17 q=2.5 size= <text:s/>184608kB time=00:03:09.06 bitrate=7999.0kbits/s dup=0 drop=3 speed=0.695x <text:s text:c="3"/></text:p>
      <text:p text:style-name="Standard">frame= 4546 fps= 17 q=2.0 size= <text:s/>184922kB time=00:03:09.44 bitrate=7996.4kbits/s dup=0 drop=3 speed=0.696x <text:s text:c="3"/></text:p>
      <text:p text:style-name="Standard">frame= 4557 fps= 17 q=2.5 size= <text:s/>185332kB time=00:03:09.94 bitrate=7992.8kbits/s dup=0 drop=3 speed=0.696x <text:s text:c="3"/></text:p>
      <text:p text:style-name="Standard">frame= 4569 fps= 17 q=2.5 size= <text:s/>185716kB time=00:03:10.39 bitrate=7990.5kbits/s dup=0 drop=3 speed=0.696x <text:s text:c="3"/></text:p>
      <text:p text:style-name="Standard">frame= 4579 fps= 17 q=2.0 size= <text:s/>186060kB time=00:03:10.83 bitrate=7986.9kbits/s dup=0 drop=3 speed=0.697x <text:s text:c="3"/></text:p>
      <text:p text:style-name="Standard">frame= 4592 fps= 17 q=2.5 size= <text:s/>186502kB time=00:03:11.35 bitrate=7984.1kbits/s dup=0 drop=3 speed=0.697x <text:s text:c="3"/></text:p>
      <text:p text:style-name="Standard">frame= 4603 fps= 17 q=2.0 size= <text:s/>186912kB time=00:03:11.84 bitrate=7981.3kbits/s dup=0 drop=3 speed=0.698x <text:s text:c="3"/></text:p>
      <text:p text:style-name="Standard">frame= 4616 fps= 17 q=2.5 size= <text:s/>187320kB time=00:03:12.37 bitrate=7976.8kbits/s dup=0 drop=3 speed=0.698x <text:s text:c="3"/></text:p>
      <text:p text:style-name="Standard">frame= 4630 fps= 17 q=2.0 size= <text:s/>187822kB time=00:03:12.97 bitrate=7973.3kbits/s dup=0 drop=3 speed=0.699x <text:s text:c="3"/></text:p>
      <text:p text:style-name="Standard">frame= 4643 fps= 17 q=2.5 size= <text:s/>188254kB time=00:03:13.52 bitrate=7968.8kbits/s dup=0 drop=3 speed= 0.7x <text:s text:c="3"/></text:p>
      <text:p text:style-name="Standard">frame= 4657 fps= 17 q=1.6 size= <text:s/>188686kB time=00:03:14.07 bitrate=7964.4kbits/s dup=0 drop=3 speed= 0.7x <text:s text:c="3"/></text:p>
      <text:p text:style-name="Standard">frame= 4668 fps= 17 q=2.5 size= <text:s/>189060kB time=00:03:14.53 bitrate=7961.5kbits/s dup=0 drop=3 speed=0.701x <text:s text:c="3"/></text:p>
      <text:p text:style-name="Standard">frame= 4678 fps= 17 q=2.0 size= <text:s/>189474kB time=00:03:14.98 bitrate=7960.3kbits/s dup=0 drop=3 speed=0.701x <text:s text:c="3"/></text:p>
      <text:p text:style-name="Standard">frame= 4688 fps= 17 q=2.5 size= <text:s/>189804kB time=00:03:15.36 bitrate=7958.9kbits/s dup=0 drop=3 speed=0.701x <text:s text:c="3"/></text:p>
      <text:p text:style-name="Standard">frame= 4697 fps= 17 q=2.5 size= <text:s/>190136kB time=00:03:15.75 bitrate=7956.7kbits/s dup=0 drop=3 speed=0.701x <text:s text:c="3"/></text:p>
      <text:p text:style-name="Standard">frame= 4704 fps= 17 q=2.5 size= <text:s/>190430kB time=00:03:16.06 bitrate=7956.4kbits/s dup=0 drop=3 speed=0.701x <text:s text:c="3"/></text:p>
      <text:p text:style-name="Standard">frame= 4712 fps= 17 q=2.5 size= <text:s/>190732kB time=00:03:16.38 bitrate=7956.3kbits/s dup=0 drop=3 speed=0.701x <text:s text:c="3"/></text:p>
      <text:p text:style-name="Standard">frame= 4721 fps= 17 q=2.5 size= <text:s/>191126kB time=00:03:16.76 bitrate=7957.2kbits/s dup=0 drop=3 speed=0.701x <text:s text:c="3"/></text:p>
      <text:p text:style-name="Standard">frame= 4728 fps= 17 q=2.5 size= <text:s/>191408kB time=00:03:17.07 bitrate=7956.3kbits/s dup=0 drop=3 speed=0.701x <text:s text:c="3"/></text:p>
      <text:p text:style-name="Standard">frame= 4736 fps= 17 q=2.5 size= <text:s/>191768kB time=00:03:17.38 bitrate=7958.7kbits/s dup=0 drop=3 speed= 0.7x <text:s text:c="3"/></text:p>
      <text:p text:style-name="Standard">frame= 4744 fps= 17 q=2.0 size= <text:s/>192156kB time=00:03:17.74 bitrate=7960.3kbits/s dup=0 drop=3 speed= 0.7x <text:s text:c="3"/></text:p>
      <text:p text:style-name="Standard">frame= 4752 fps= 17 q=2.5 size= <text:s/>192466kB time=00:03:18.06 bitrate=7960.5kbits/s dup=0 drop=3 speed= 0.7x <text:s text:c="3"/></text:p>
      <text:p text:style-name="Standard">frame= 4760 fps= 17 q=2.5 size= <text:s/>192848kB time=00:03:18.39 bitrate=7962.8kbits/s dup=0 drop=3 speed= 0.7x <text:s text:c="3"/></text:p>
      <text:p text:style-name="Standard">frame= 4768 fps= 17 q=2.0 size= <text:s/>193168kB time=00:03:18.69 bitrate=7964.0kbits/s dup=0 drop=3 speed= 0.7x <text:s text:c="3"/></text:p>
      <text:p text:style-name="Standard">frame= 4775 fps= 17 q=2.5 size= <text:s/>193540kB time=00:03:19.02 bitrate=7966.4kbits/s dup=0 drop=3 speed=0.699x <text:s text:c="3"/></text:p>
      <text:p text:style-name="Standard">frame= 4782 fps= 17 q=2.5 size= <text:s/>193846kB time=00:03:19.30 bitrate=7967.4kbits/s dup=0 drop=3 speed=0.699x <text:s text:c="3"/></text:p>
      <text:p text:style-name="Standard">frame= 4790 fps= 17 q=2.5 size= <text:s/>194202kB time=00:03:19.64 bitrate=7968.6kbits/s dup=0 drop=3 speed=0.699x <text:s text:c="3"/></text:p>
      <text:p text:style-name="Standard">frame= 4798 fps= 17 q=2.0 size= <text:s/>194528kB time=00:03:19.98 bitrate=7968.6kbits/s dup=0 drop=3 speed=0.699x <text:s text:c="3"/></text:p>
      <text:p text:style-name="Standard">frame= 4806 fps= 17 q=2.5 size= <text:s/>194830kB time=00:03:20.31 bitrate=7967.6kbits/s dup=0 drop=3 speed=0.699x <text:s text:c="3"/></text:p>
      <text:p text:style-name="Standard">frame= 4815 fps= 17 q=2.5 size= <text:s/>195196kB time=00:03:20.70 bitrate=7967.3kbits/s dup=0 drop=3 speed=0.699x <text:s text:c="3"/></text:p>
      <text:p text:style-name="Standard"><text:soft-page-break/>frame= 4825 fps= 17 q=2.1 size= <text:s/>195550kB time=00:03:21.07 bitrate=7966.9kbits/s dup=0 drop=3 speed=0.699x <text:s text:c="3"/></text:p>
      <text:p text:style-name="Standard">frame= 4832 fps= 17 q=2.5 size= <text:s/>195886kB time=00:03:21.39 bitrate=7967.8kbits/s dup=0 drop=3 speed=0.699x <text:s text:c="3"/></text:p>
      <text:p text:style-name="Standard">frame= 4841 fps= 17 q=2.5 size= <text:s/>196256kB time=00:03:21.78 bitrate=7967.7kbits/s dup=0 drop=3 speed=0.699x <text:s text:c="3"/></text:p>
      <text:p text:style-name="Standard">frame= 4850 fps= 17 q=2.5 size= <text:s/>196626kB time=00:03:22.16 bitrate=7967.5kbits/s dup=0 drop=3 speed=0.699x <text:s text:c="3"/></text:p>
      <text:p text:style-name="Standard">frame= 4859 fps= 17 q=2.5 size= <text:s/>196952kB time=00:03:22.50 bitrate=7967.5kbits/s dup=0 drop=3 speed=0.699x <text:s text:c="3"/></text:p>
      <text:p text:style-name="Standard">frame= 4868 fps= 17 q=2.5 size= <text:s/>197312kB time=00:03:22.88 bitrate=7966.9kbits/s dup=0 drop=3 speed=0.699x <text:s text:c="3"/></text:p>
      <text:p text:style-name="Standard">frame= 4876 fps= 17 q=2.0 size= <text:s/>197684kB time=00:03:23.24 bitrate=7967.8kbits/s dup=0 drop=3 speed=0.699x <text:s text:c="3"/></text:p>
      <text:p text:style-name="Standard">frame= 4884 fps= 17 q=2.5 size= <text:s/>197940kB time=00:03:23.55 bitrate=7965.9kbits/s dup=0 drop=3 speed=0.699x <text:s text:c="3"/></text:p>
      <text:p text:style-name="Standard">frame= 4893 fps= 17 q=2.5 size= <text:s/>198326kB time=00:03:23.94 bitrate=7966.4kbits/s dup=0 drop=3 speed=0.699x <text:s text:c="3"/></text:p>
      <text:p text:style-name="Standard">frame= 4902 fps= 17 q=2.5 size= <text:s/>198682kB time=00:03:24.32 bitrate=7965.7kbits/s dup=0 drop=3 speed=0.699x <text:s text:c="3"/></text:p>
      <text:p text:style-name="Standard">frame= 4910 fps= 17 q=2.5 size= <text:s/>199014kB time=00:03:24.66 bitrate=7965.9kbits/s dup=0 drop=3 speed=0.699x <text:s text:c="3"/></text:p>
      <text:p text:style-name="Standard">frame= 4919 fps= 17 q=2.5 size= <text:s/>199358kB time=00:03:25.02 bitrate=7965.7kbits/s dup=0 drop=3 speed=0.698x <text:s text:c="3"/></text:p>
      <text:p text:style-name="Standard">frame= 4927 fps= 17 q=2.0 size= <text:s/>199716kB time=00:03:25.35 bitrate=7966.9kbits/s dup=0 drop=3 speed=0.698x <text:s text:c="3"/></text:p>
      <text:p text:style-name="Standard">frame= 4934 fps= 17 q=2.5 size= <text:s/>199986kB time=00:03:25.64 bitrate=7966.5kbits/s dup=0 drop=3 speed=0.698x <text:s text:c="3"/></text:p>
      <text:p text:style-name="Standard">frame= 4942 fps= 17 q=2.0 size= <text:s/>200350kB time=00:03:26.00 bitrate=7967.1kbits/s dup=0 drop=3 speed=0.698x <text:s text:c="3"/></text:p>
      <text:p text:style-name="Standard">frame= 4951 fps= 17 q=2.0 size= <text:s/>200660kB time=00:03:26.34 bitrate=7966.4kbits/s dup=0 drop=3 speed=0.698x <text:s text:c="3"/></text:p>
      <text:p text:style-name="Standard">frame= 4959 fps= 17 q=2.5 size= <text:s/>201006kB time=00:03:26.70 bitrate=7966.3kbits/s dup=0 drop=3 speed=0.698x <text:s text:c="3"/></text:p>
      <text:p text:style-name="Standard">frame= 4967 fps= 17 q=2.5 size= <text:s/>201300kB time=00:03:27.03 bitrate=7965.0kbits/s dup=0 drop=3 speed=0.698x <text:s text:c="3"/></text:p>
      <text:p text:style-name="Standard">frame= 4978 fps= 17 q=2.0 size= <text:s/>201636kB time=00:03:27.46 bitrate=7961.6kbits/s dup=0 drop=3 speed=0.698x <text:s text:c="3"/></text:p>
      <text:p text:style-name="Standard">frame= 4994 fps= 17 q=2.5 size= <text:s/>202208kB time=00:03:28.16 bitrate=7957.5kbits/s dup=0 drop=3 speed=0.699x <text:s text:c="3"/></text:p>
      <text:p text:style-name="Standard">frame= 5012 fps= 17 q=2.5 size= <text:s/>202772kB time=00:03:28.87 bitrate=7952.6kbits/s dup=0 drop=3 speed= 0.7x <text:s text:c="3"/></text:p>
      <text:p text:style-name="Standard">frame= 5029 fps= 17 q=1.6 size= <text:s/>203378kB time=00:03:29.62 bitrate=7947.7kbits/s dup=0 drop=3 speed=0.702x <text:s text:c="3"/></text:p>
      <text:p text:style-name="Standard">frame= 5045 fps= 17 q=2.5 size= <text:s/>203908kB time=00:03:30.27 bitrate=7943.8kbits/s dup=0 drop=3 speed=0.703x <text:s text:c="3"/></text:p>
      <text:p text:style-name="Standard">frame= 5061 fps= 17 q=2.5 size= <text:s/>204438kB time=00:03:30.94 bitrate=7939.1kbits/s dup=0 drop=3 speed=0.704x <text:s text:c="3"/></text:p>
      <text:p text:style-name="Standard">frame= 5075 fps= 17 q=2.5 size= <text:s/>204874kB time=00:03:31.52 bitrate=7934.4kbits/s dup=0 drop=3 speed=0.704x <text:s text:c="3"/></text:p>
      <text:p text:style-name="Standard">frame= 5088 fps= 17 q=2.5 size= <text:s/>205312kB time=00:03:32.04 bitrate=7931.9kbits/s dup=0 drop=3 speed=0.705x <text:s text:c="3"/></text:p>
      <text:p text:style-name="Standard">frame= 5100 fps= 17 q=2.5 size= <text:s/>205752kB time=00:03:32.58 bitrate=7928.8kbits/s dup=0 drop=3 speed=0.705x <text:s text:c="3"/></text:p>
      <text:p text:style-name="Standard">frame= 5113 fps= 17 q=1.6 size= <text:s/>206208kB time=00:03:33.13 bitrate=7925.8kbits/s dup=0 drop=3 speed=0.706x <text:s text:c="3"/></text:p>
      <text:p text:style-name="Standard">frame= 5126 fps= 17 q=2.5 size= <text:s/>206646kB time=00:03:33.66 bitrate=7923.0kbits/s dup=0 drop=3 speed=0.707x <text:s text:c="3"/></text:p>
      <text:p text:style-name="Standard">frame= 5141 fps= 17 q=2.5 size= <text:s/>207110kB time=00:03:34.26 bitrate=7918.6kbits/s dup=0 drop=3 speed=0.707x <text:s text:c="3"/></text:p>
      <text:p text:style-name="Standard">frame= 5157 fps= 17 q=2.5 size= <text:s/>207668kB time=00:03:34.95 bitrate=7914.2kbits/s dup=0 drop=3 speed=0.708x <text:s text:c="3"/></text:p>
      <text:p text:style-name="Standard">frame= 5173 fps= 17 q=1.6 size= <text:s/>208162kB time=00:03:35.60 bitrate=7909.2kbits/s dup=0 drop=3 speed=0.709x <text:s text:c="3"/></text:p>
      <text:p text:style-name="Standard">frame= 5191 fps= 17 q=2.0 size= <text:s/>208786kB time=00:03:36.37 bitrate=7904.7kbits/s dup=0 drop=3 speed=0.711x <text:s text:c="3"/></text:p>
      <text:p text:style-name="Standard">frame= 5207 fps= 17 q=2.5 size= <text:s/>209278kB time=00:03:37.00 bitrate=7900.2kbits/s dup=0 drop=3 speed=0.712x <text:s text:c="3"/></text:p>
      <text:p text:style-name="Standard">frame= 5225 fps= 17 q=2.5 size= <text:s/>209870kB time=00:03:37.75 bitrate=7895.2kbits/s dup=0 drop=3 speed=0.713x <text:s text:c="3"/></text:p>
      <text:p text:style-name="Standard">frame= 5241 fps= 17 q=2.5 size= <text:s/>210428kB time=00:03:38.46 bitrate=7890.7kbits/s dup=0 drop=3 speed=0.714x <text:s text:c="3"/></text:p>
      <text:p text:style-name="Standard">frame= 5257 fps= 17 q=1.6 size= <text:s/>210968kB time=00:03:39.13 bitrate=7886.7kbits/s dup=0 drop=3 speed=0.715x <text:s text:c="3"/></text:p>
      <text:p text:style-name="Standard">frame= 5271 fps= 17 q=2.5 size= <text:s/>211412kB time=00:03:39.68 bitrate=7883.5kbits/s dup=0 drop=4 speed=0.715x <text:s text:c="3"/></text:p>
      <text:p text:style-name="Standard">frame= 5284 fps= 17 q=2.0 size= <text:s/>211856kB time=00:03:40.23 bitrate=7880.2kbits/s dup=0 drop=4 speed=0.716x <text:s text:c="3"/></text:p>
      <text:p text:style-name="Standard">frame= 5297 fps= 17 q=2.5 size= <text:s/>212330kB time=00:03:40.78 bitrate=7878.1kbits/s dup=0 drop=4 speed=0.717x <text:s text:c="3"/></text:p>
      <text:p text:style-name="Standard">frame= 5309 fps= 17 q=2.5 size= <text:s/>212742kB time=00:03:41.29 bitrate=7875.4kbits/s dup=0 drop=4 speed=0.717x <text:s text:c="3"/></text:p>
      <text:p text:style-name="Standard">frame= 5321 fps= 17 q=2.5 size= <text:s/>213118kB time=00:03:41.77 bitrate=7872.3kbits/s dup=0 drop=4 speed=0.717x <text:s text:c="3"/></text:p>
      <text:p text:style-name="Standard">frame= 5330 fps= 17 q=2.5 size= <text:s/>213444kB time=00:03:42.15 bitrate=7870.7kbits/s dup=0 drop=4 speed=0.717x <text:s text:c="3"/></text:p>
      <text:p text:style-name="Standard">frame= 5342 fps= 17 q=2.5 size= <text:s/>213872kB time=00:03:42.68 bitrate=7867.8kbits/s dup=0 drop=4 speed=0.718x <text:s text:c="3"/></text:p>
      <text:p text:style-name="Standard">frame= 5355 fps= 17 q=2.5 size= <text:s/>214316kB time=00:03:43.21 bitrate=7865.4kbits/s dup=0 drop=4 speed=0.718x <text:s text:c="3"/></text:p>
      <text:p text:style-name="Standard">frame= 5367 fps= 17 q=2.5 size= <text:s/>214726kB time=00:03:43.71 bitrate=7862.7kbits/s dup=0 drop=4 speed=0.719x <text:s text:c="3"/></text:p>
      <text:p text:style-name="Standard">frame= 5379 fps= 17 q=2.5 size= <text:s/>215136kB time=00:03:44.22 bitrate=7860.0kbits/s dup=0 drop=4 speed=0.719x <text:s text:c="3"/></text:p>
      <text:p text:style-name="Standard">frame= 5390 fps= 17 q=2.5 size= <text:s/>215494kB time=00:03:44.65 bitrate=7858.0kbits/s dup=0 drop=4 speed=0.719x <text:s text:c="3"/></text:p>
      <text:p text:style-name="Standard">frame= 5402 fps= 17 q=2.5 size= <text:s/>215908kB time=00:03:45.15 bitrate=7855.5kbits/s dup=0 drop=4 speed=0.72x <text:s text:c="3"/></text:p>
      <text:p text:style-name="Standard">frame= 5412 fps= 17 q=2.5 size= <text:s/>216214kB time=00:03:45.56 bitrate=7852.4kbits/s dup=0 drop=4 speed=0.72x <text:s text:c="3"/></text:p>
      <text:p text:style-name="Standard">frame= 5424 fps= 17 q=2.5 size= <text:s/>216658kB time=00:03:46.09 bitrate=7850.1kbits/s dup=0 drop=4 speed=0.72x <text:s text:c="3"/></text:p>
      <text:p text:style-name="Standard">frame= 5435 fps= 17 q=2.5 size= <text:s/>217034kB time=00:03:46.54 bitrate=7847.9kbits/s dup=0 drop=4 speed=0.721x <text:s text:c="3"/></text:p>
      <text:p text:style-name="Standard">frame= 5447 fps= 17 q=2.5 size= <text:s/>217412kB time=00:03:47.01 bitrate=7845.3kbits/s dup=0 drop=4 speed=0.721x <text:s text:c="3"/></text:p>
      <text:p text:style-name="Standard">frame= 5458 fps= 17 q=2.0 size= <text:s/>217788kB time=00:03:47.47 bitrate=7843.1kbits/s dup=0 drop=4 speed=0.721x <text:s text:c="3"/></text:p>
      <text:p text:style-name="Standard"><text:soft-page-break/>frame= 5467 fps= 17 q=2.0 size= <text:s/>218112kB time=00:03:47.86 bitrate=7841.2kbits/s dup=0 drop=4 speed=0.721x <text:s text:c="3"/></text:p>
      <text:p text:style-name="Standard">frame= 5478 fps= 17 q=2.5 size= <text:s/>218556kB time=00:03:48.34 bitrate=7840.6kbits/s dup=0 drop=4 speed=0.722x <text:s text:c="3"/></text:p>
      <text:p text:style-name="Standard">frame= 5487 fps= 17 q=2.5 size= <text:s/>218906kB time=00:03:48.73 bitrate=7840.0kbits/s dup=0 drop=4 speed=0.722x <text:s text:c="3"/></text:p>
      <text:p text:style-name="Standard">frame= 5495 fps= 17 q=2.5 size= <text:s/>219210kB time=00:03:49.04 bitrate=7840.2kbits/s dup=0 drop=4 speed=0.721x <text:s text:c="3"/></text:p>
      <text:p text:style-name="Standard">frame= 5505 fps= 17 q=2.5 size= <text:s/>219580kB time=00:03:49.47 bitrate=7838.7kbits/s dup=0 drop=4 speed=0.721x <text:s text:c="3"/></text:p>
      <text:p text:style-name="Standard">frame= 5515 fps= 17 q=2.0 size= <text:s/>219944kB time=00:03:49.88 bitrate=7837.7kbits/s dup=0 drop=4 speed=0.722x <text:s text:c="3"/></text:p>
      <text:p text:style-name="Standard">frame= 5525 fps= 17 q=2.5 size= <text:s/>220300kB time=00:03:50.31 bitrate=7835.7kbits/s dup=0 drop=4 speed=0.722x <text:s text:c="3"/></text:p>
      <text:p text:style-name="Standard">frame= 5535 fps= 17 q=2.5 size= <text:s/>220654kB time=00:03:50.72 bitrate=7834.4kbits/s dup=0 drop=4 speed=0.722x <text:s text:c="3"/></text:p>
      <text:p text:style-name="Standard">frame= 5546 fps= 17 q=2.5 size= <text:s/>221036kB time=00:03:51.18 bitrate=7832.5kbits/s dup=0 drop=4 speed=0.722x <text:s text:c="3"/></text:p>
      <text:p text:style-name="Standard">frame= 5557 fps= 17 q=1.7 size= <text:s/>221438kB time=00:03:51.63 bitrate=7831.3kbits/s dup=0 drop=4 speed=0.722x <text:s text:c="3"/></text:p>
      <text:p text:style-name="Standard">frame= 5566 fps= 17 q=2.0 size= <text:s/>221708kB time=00:03:52.02 bitrate=7827.8kbits/s dup=0 drop=4 speed=0.722x <text:s text:c="3"/></text:p>
      <text:p text:style-name="Standard">frame= 5575 fps= 17 q=2.0 size= <text:s/>222030kB time=00:03:52.40 bitrate=7826.3kbits/s dup=0 drop=4 speed=0.722x <text:s text:c="3"/></text:p>
      <text:p text:style-name="Standard">frame= 5585 fps= 17 q=2.5 size= <text:s/>222388kB time=00:03:52.81 bitrate=7825.1kbits/s dup=0 drop=4 speed=0.722x <text:s text:c="3"/></text:p>
      <text:p text:style-name="Standard">frame= 5595 fps= 17 q=2.5 size= <text:s/>222712kB time=00:03:53.19 bitrate=7823.9kbits/s dup=0 drop=4 speed=0.722x <text:s text:c="3"/></text:p>
      <text:p text:style-name="Standard">frame= 5603 fps= 17 q=2.5 size= <text:s/>223020kB time=00:03:53.55 bitrate=7822.4kbits/s dup=0 drop=4 speed=0.722x <text:s text:c="3"/></text:p>
      <text:p text:style-name="Standard">frame= 5613 fps= 17 q=2.5 size= <text:s/>223362kB time=00:03:53.96 bitrate=7820.7kbits/s dup=0 drop=4 speed=0.722x <text:s text:c="3"/></text:p>
      <text:p text:style-name="Standard">frame= 5621 fps= 17 q=2.5 size= <text:s/>223702kB time=00:03:54.30 bitrate=7821.4kbits/s dup=0 drop=4 speed=0.722x <text:s text:c="3"/></text:p>
      <text:p text:style-name="Standard">frame= 5630 fps= 17 q=2.5 size= <text:s/>224040kB time=00:03:54.66 bitrate=7821.2kbits/s dup=0 drop=4 speed=0.722x <text:s text:c="3"/></text:p>
      <text:p text:style-name="Standard">frame= 5639 fps= 17 q=2.5 size= <text:s/>224332kB time=00:03:55.04 bitrate=7818.6kbits/s dup=0 drop=4 speed=0.722x <text:s text:c="3"/></text:p>
      <text:p text:style-name="Standard">frame= 5649 fps= 17 q=2.5 size= <text:s/>224706kB time=00:03:55.45 bitrate=7818.1kbits/s dup=0 drop=4 speed=0.722x <text:s text:c="3"/></text:p>
      <text:p text:style-name="Standard">frame= 5662 fps= 17 q=2.0 size= <text:s/>225182kB time=00:03:56.02 bitrate=7815.5kbits/s dup=0 drop=4 speed=0.723x <text:s text:c="3"/></text:p>
      <text:p text:style-name="Standard">frame= 5674 fps= 17 q=2.0 size= <text:s/>225576kB time=00:03:56.53 bitrate=7812.5kbits/s dup=0 drop=4 speed=0.723x <text:s text:c="3"/></text:p>
      <text:p text:style-name="Standard">frame= 5688 fps= 17 q=2.5 size= <text:s/>226034kB time=00:03:57.10 bitrate=7809.3kbits/s dup=0 drop=4 speed=0.724x <text:s text:c="3"/></text:p>
      <text:p text:style-name="Standard">frame= 5704 fps= 17 q=2.0 size= <text:s/>226528kB time=00:03:57.75 bitrate=7805.1kbits/s dup=0 drop=4 speed=0.725x <text:s text:c="3"/></text:p>
      <text:p text:style-name="Standard">frame= 5727 fps= 17 q=2.5 size= <text:s/>227282kB time=00:03:58.69 bitrate=7800.2kbits/s dup=0 drop=4 speed=0.727x <text:s text:c="3"/></text:p>
      <text:p text:style-name="Standard">frame= 5738 fps= 17 q=2.5 size= <text:s/>227718kB time=00:03:59.19 bitrate=7798.8kbits/s dup=0 drop=4 speed=0.727x <text:s text:c="3"/></text:p>
      <text:p text:style-name="Standard">frame= 5748 fps= 17 q=2.5 size= <text:s/>228032kB time=00:03:59.58 bitrate=7797.1kbits/s dup=0 drop=4 speed=0.727x <text:s text:c="3"/></text:p>
      <text:p text:style-name="Standard">frame= 5757 fps= 17 q=2.5 size= <text:s/>228406kB time=00:03:59.98 bitrate=7796.6kbits/s dup=0 drop=4 speed=0.727x <text:s text:c="3"/></text:p>
      <text:p text:style-name="Standard">frame= 5768 fps= 17 q=2.5 size= <text:s/>228840kB time=00:04:00.44 bitrate=7796.6kbits/s dup=0 drop=4 speed=0.727x <text:s text:c="3"/></text:p>
      <text:p text:style-name="Standard">frame= 5778 fps= 17 q=2.5 size= <text:s/>229238kB time=00:04:00.85 bitrate=7796.9kbits/s dup=0 drop=4 speed=0.727x <text:s text:c="3"/></text:p>
      <text:p text:style-name="Standard">frame= 5787 fps= 17 q=2.5 size= <text:s/>229594kB time=00:04:01.23 bitrate=7796.6kbits/s dup=0 drop=4 speed=0.727x <text:s text:c="3"/></text:p>
      <text:p text:style-name="Standard">frame= 5795 fps= 17 q=2.5 size= <text:s/>229870kB time=00:04:01.54 bitrate=7795.9kbits/s dup=0 drop=4 speed=0.727x <text:s text:c="3"/></text:p>
      <text:p text:style-name="Standard">frame= 5804 fps= 17 q=2.5 size= <text:s/>230258kB time=00:04:01.93 bitrate=7796.6kbits/s dup=0 drop=4 speed=0.727x <text:s text:c="3"/></text:p>
      <text:p text:style-name="Standard">frame= 5811 fps= 17 q=2.5 size= <text:s/>230552kB time=00:04:02.24 bitrate=7796.5kbits/s dup=0 drop=4 speed=0.727x <text:s text:c="3"/></text:p>
      <text:p text:style-name="Standard">frame= 5817 fps= 17 q=2.5 size= <text:s/>230826kB time=00:04:02.46 bitrate=7798.9kbits/s dup=0 drop=4 speed=0.727x <text:s text:c="3"/></text:p>
      <text:p text:style-name="Standard">frame= 5825 fps= 17 q=2.5 size= <text:s/>231280kB time=00:04:02.82 bitrate=7802.6kbits/s dup=0 drop=4 speed=0.726x <text:s text:c="3"/></text:p>
      <text:p text:style-name="Standard">frame= 5832 fps= 17 q=2.5 size= <text:s/>231568kB time=00:04:03.08 bitrate=7803.8kbits/s dup=0 drop=4 speed=0.726x <text:s text:c="3"/></text:p>
      <text:p text:style-name="Standard">frame= 5839 fps= 17 q=2.6 size= <text:s/>231952kB time=00:04:03.39 bitrate=7806.8kbits/s dup=0 drop=4 speed=0.726x <text:s text:c="3"/></text:p>
      <text:p text:style-name="Standard">frame= 5847 fps= 17 q=2.5 size= <text:s/>232296kB time=00:04:03.70 bitrate=7808.6kbits/s dup=0 drop=4 speed=0.726x <text:s text:c="3"/></text:p>
      <text:p text:style-name="Standard">frame= 5853 fps= 17 q=2.5 size= <text:s/>232634kB time=00:04:03.99 bitrate=7810.5kbits/s dup=0 drop=4 speed=0.725x <text:s text:c="3"/></text:p>
      <text:p text:style-name="Standard">frame= 5861 fps= 17 q=2.5 size= <text:s/>233010kB time=00:04:04.30 bitrate=7813.1kbits/s dup=0 drop=4 speed=0.725x <text:s text:c="3"/></text:p>
      <text:p text:style-name="Standard">frame= 5868 fps= 17 q=2.5 size= <text:s/>233282kB time=00:04:04.62 bitrate=7812.2kbits/s dup=0 drop=4 speed=0.725x <text:s text:c="3"/></text:p>
      <text:p text:style-name="Standard">frame= 5875 fps= 17 q=2.0 size= <text:s/>233614kB time=00:04:04.90 bitrate=7814.2kbits/s dup=0 drop=4 speed=0.724x <text:s text:c="3"/></text:p>
      <text:p text:style-name="Standard">frame= 5883 fps= 17 q=2.5 size= <text:s/>233926kB time=00:04:05.24 bitrate=7813.9kbits/s dup=0 drop=4 speed=0.724x <text:s text:c="3"/></text:p>
      <text:p text:style-name="Standard">frame= 5891 fps= 17 q=2.5 size= <text:s/>234244kB time=00:04:05.53 bitrate=7815.2kbits/s dup=0 drop=4 speed=0.724x <text:s text:c="3"/></text:p>
      <text:p text:style-name="Standard">frame= 5899 fps= 17 q=2.0 size= <text:s/>234624kB time=00:04:05.91 bitrate=7815.8kbits/s dup=0 drop=4 speed=0.724x <text:s text:c="3"/></text:p>
      <text:p text:style-name="Standard">frame= 5906 fps= 17 q=2.5 size= <text:s/>234880kB time=00:04:06.18 bitrate=7815.9kbits/s dup=0 drop=4 speed=0.724x <text:s text:c="3"/></text:p>
      <text:p text:style-name="Standard">frame= 5914 fps= 17 q=2.0 size= <text:s/>235204kB time=00:04:06.54 bitrate=7815.3kbits/s dup=0 drop=4 speed=0.724x <text:s text:c="3"/></text:p>
      <text:p text:style-name="Standard">frame= 5923 fps= 17 q=2.0 size= <text:s/>235508kB time=00:04:06.87 bitrate=7814.9kbits/s dup=0 drop=4 speed=0.723x <text:s text:c="3"/></text:p>
      <text:p text:style-name="Standard">frame= 5930 fps= 17 q=2.5 size= <text:s/>235826kB time=00:04:07.18 bitrate=7815.4kbits/s dup=0 drop=4 speed=0.723x <text:s text:c="3"/></text:p>
      <text:p text:style-name="Standard">frame= 5938 fps= 17 q=2.0 size= <text:s/>236140kB time=00:04:07.54 bitrate=7814.4kbits/s dup=0 drop=4 speed=0.723x <text:s text:c="3"/></text:p>
      <text:p text:style-name="Standard">frame= 5949 fps= 17 q=2.5 size= <text:s/>236508kB time=00:04:08.00 bitrate=7812.2kbits/s dup=0 drop=4 speed=0.723x <text:s text:c="3"/></text:p>
      <text:p text:style-name="Standard">frame= 5964 fps= 17 q=2.5 size= <text:s/>237014kB time=00:04:08.62 bitrate=7809.3kbits/s dup=0 drop=4 speed=0.724x <text:s text:c="3"/></text:p>
      <text:p text:style-name="Standard">frame= 5972 fps= 17 q=2.5 size= <text:s/>237382kB time=00:04:08.94 bitrate=7811.6kbits/s dup=0 drop=4 speed=0.724x <text:s text:c="3"/></text:p>
      <text:p text:style-name="Standard"><text:soft-page-break/>frame= 5979 fps= 17 q=2.5 size= <text:s/>237680kB time=00:04:09.25 bitrate=7811.6kbits/s dup=0 drop=4 speed=0.724x <text:s text:c="3"/></text:p>
      <text:p text:style-name="Standard">frame= 5988 fps= 17 q=2.5 size= <text:s/>238054kB time=00:04:09.61 bitrate=7812.6kbits/s dup=0 drop=4 speed=0.724x <text:s text:c="3"/></text:p>
      <text:p text:style-name="Standard">frame= 5996 fps= 17 q=2.5 size= <text:s/>238400kB time=00:04:09.94 bitrate=7813.5kbits/s dup=0 drop=4 speed=0.723x <text:s text:c="3"/></text:p>
      <text:p text:style-name="Standard">frame= 6004 fps= 17 q=2.0 size= <text:s/>238678kB time=00:04:10.25 bitrate=7813.2kbits/s dup=0 drop=4 speed=0.723x <text:s text:c="3"/></text:p>
      <text:p text:style-name="Standard">frame= 6011 fps= 17 q=2.5 size= <text:s/>239022kB time=00:04:10.57 bitrate=7814.3kbits/s dup=0 drop=4 speed=0.723x <text:s text:c="3"/></text:p>
      <text:p text:style-name="Standard">frame= 6019 fps= 17 q=2.5 size= <text:s/>239284kB time=00:04:10.88 bitrate=7813.2kbits/s dup=0 drop=4 speed=0.723x <text:s text:c="3"/></text:p>
      <text:p text:style-name="Standard">frame= 6027 fps= 17 q=2.5 size= <text:s/>239656kB time=00:04:11.24 bitrate=7814.1kbits/s dup=0 drop=4 speed=0.723x <text:s text:c="3"/></text:p>
      <text:p text:style-name="Standard">frame= 6034 fps= 17 q=2.0 size= <text:s/>239966kB time=00:04:11.55 bitrate=7814.5kbits/s dup=0 drop=4 speed=0.723x <text:s text:c="3"/></text:p>
      <text:p text:style-name="Standard">frame= 6042 fps= 17 q=2.5 size= <text:s/>240246kB time=00:04:11.86 bitrate=7813.9kbits/s dup=0 drop=4 speed=0.722x <text:s text:c="3"/></text:p>
      <text:p text:style-name="Standard">frame= 6051 fps= 17 q=2.5 size= <text:s/>240606kB time=00:04:12.25 bitrate=7813.7kbits/s dup=0 drop=4 speed=0.722x <text:s text:c="3"/></text:p>
      <text:p text:style-name="Standard">frame= 6059 fps= 17 q=2.5 size= <text:s/>240938kB time=00:04:12.58 bitrate=7814.1kbits/s dup=0 drop=4 speed=0.722x <text:s text:c="3"/></text:p>
      <text:p text:style-name="Standard">frame= 6068 fps= 17 q=2.5 size= <text:s/>241292kB time=00:04:12.94 bitrate=7814.4kbits/s dup=0 drop=4 speed=0.722x <text:s text:c="3"/></text:p>
      <text:p text:style-name="Standard">frame= 6076 fps= 17 q=2.0 size= <text:s/>241552kB time=00:04:13.26 bitrate=7813.2kbits/s dup=0 drop=4 speed=0.722x <text:s text:c="3"/></text:p>
      <text:p text:style-name="Standard">frame= 6084 fps= 17 q=2.5 size= <text:s/>241880kB time=00:04:13.59 bitrate=7813.5kbits/s dup=0 drop=4 speed=0.722x <text:s text:c="3"/></text:p>
      <text:p text:style-name="Standard">frame= 6093 fps= 17 q=2.5 size= <text:s/>242238kB time=00:04:13.98 bitrate=7813.2kbits/s dup=0 drop=4 speed=0.722x <text:s text:c="3"/></text:p>
      <text:p text:style-name="Standard">frame= 6101 fps= 17 q=2.5 size= <text:s/>242582kB time=00:04:14.34 bitrate=7813.2kbits/s dup=0 drop=4 speed=0.722x <text:s text:c="3"/></text:p>
      <text:p text:style-name="Standard">frame= 6110 fps= 17 q=2.5 size= <text:s/>242936kB time=00:04:14.67 bitrate=7814.3kbits/s dup=0 drop=4 speed=0.722x <text:s text:c="3"/></text:p>
      <text:p text:style-name="Standard">frame= 6118 fps= 17 q=2.0 size= <text:s/>243316kB time=00:04:15.03 bitrate=7815.5kbits/s dup=0 drop=4 speed=0.722x <text:s text:c="3"/></text:p>
      <text:p text:style-name="Standard">frame= 6126 fps= 17 q=2.5 size= <text:s/>243568kB time=00:04:15.34 bitrate=7814.0kbits/s dup=0 drop=4 speed=0.721x <text:s text:c="3"/></text:p>
      <text:p text:style-name="Standard">frame= 6134 fps= 17 q=2.5 size= <text:s/>243998kB time=00:04:15.70 bitrate=7816.8kbits/s dup=0 drop=4 speed=0.721x <text:s text:c="3"/></text:p>
      <text:p text:style-name="Standard">frame= 6143 fps= 17 q=2.5 size= <text:s/>244434kB time=00:04:16.09 bitrate=7819.0kbits/s dup=0 drop=4 speed=0.721x <text:s text:c="3"/></text:p>
      <text:p text:style-name="Standard">frame= 6151 fps= 17 q=4.0 size= <text:s/>244804kB time=00:04:16.40 bitrate=7821.3kbits/s dup=0 drop=4 speed=0.721x <text:s text:c="3"/></text:p>
      <text:p text:style-name="Standard">frame= 6159 fps= 17 q=2.5 size= <text:s/>245156kB time=00:04:16.74 bitrate=7822.3kbits/s dup=0 drop=4 speed=0.721x <text:s text:c="3"/></text:p>
      <text:p text:style-name="Standard">frame= 6171 fps= 17 q=2.5 size= <text:s/>245662kB time=00:04:17.21 bitrate=7824.0kbits/s dup=0 drop=4 speed=0.721x <text:s text:c="3"/></text:p>
      <text:p text:style-name="Standard">frame= 6178 fps= 17 q=2.0 size= <text:s/>246026kB time=00:04:17.53 bitrate=7825.9kbits/s dup=0 drop=4 speed=0.721x <text:s text:c="3"/></text:p>
      <text:p text:style-name="Standard">frame= 6187 fps= 17 q=2.6 size= <text:s/>246304kB time=00:04:17.88 bitrate=7824.2kbits/s dup=0 drop=4 speed=0.721x <text:s text:c="3"/></text:p>
      <text:p text:style-name="Standard">frame= 6195 fps= 17 q=2.5 size= <text:s/>246644kB time=00:04:18.22 bitrate=7824.5kbits/s dup=0 drop=4 speed=0.721x <text:s text:c="3"/></text:p>
      <text:p text:style-name="Standard">frame= 6208 fps= 17 q=2.0 size= <text:s/>247138kB time=00:04:18.80 bitrate=7822.7kbits/s dup=0 drop=4 speed=0.722x <text:s text:c="3"/></text:p>
      <text:p text:style-name="Standard">frame= 6224 fps= 17 q=2.5 size= <text:s/>247698kB time=00:04:19.45 bitrate=7820.8kbits/s dup=0 drop=4 speed=0.722x <text:s text:c="3"/></text:p>
      <text:p text:style-name="Standard">frame= 6240 fps= 17 q=2.5 size= <text:s/>248244kB time=00:04:20.12 bitrate=7817.8kbits/s dup=0 drop=4 speed=0.723x <text:s text:c="3"/></text:p>
      <text:p text:style-name="Standard">frame= 6254 fps= 17 q=2.5 size= <text:s/>248726kB time=00:04:20.72 bitrate=7815.0kbits/s dup=0 drop=4 speed=0.724x <text:s text:c="3"/></text:p>
      <text:p text:style-name="Standard">frame= 6268 fps= 17 q=2.0 size= <text:s/>249212kB time=00:04:21.30 bitrate=7813.0kbits/s dup=0 drop=4 speed=0.724x <text:s text:c="3"/></text:p>
      <text:p text:style-name="Standard">frame= 6282 fps= 17 q=2.5 size= <text:s/>249654kB time=00:04:21.85 bitrate=7810.3kbits/s dup=0 drop=5 speed=0.725x <text:s text:c="3"/></text:p>
      <text:p text:style-name="Standard">frame= 6296 fps= 17 q=2.5 size= <text:s/>250182kB time=00:04:22.45 bitrate=7809.0kbits/s dup=0 drop=5 speed=0.725x <text:s text:c="3"/></text:p>
      <text:p text:style-name="Standard">frame= 6309 fps= 17 q=2.5 size= <text:s/>250632kB time=00:04:23.00 bitrate=7806.6kbits/s dup=0 drop=5 speed=0.726x <text:s text:c="3"/></text:p>
      <text:p text:style-name="Standard">frame= 6322 fps= 17 q=2.0 size= <text:s/>251040kB time=00:04:23.53 bitrate=7803.6kbits/s dup=0 drop=5 speed=0.726x <text:s text:c="3"/></text:p>
      <text:p text:style-name="Standard">frame= 6335 fps= 17 q=2.5 size= <text:s/>251520kB time=00:04:24.08 bitrate=7802.2kbits/s dup=0 drop=5 speed=0.727x <text:s text:c="3"/></text:p>
      <text:p text:style-name="Standard">frame= 6347 fps= 17 q=2.5 size= <text:s/>251934kB time=00:04:24.58 bitrate=7800.2kbits/s dup=0 drop=5 speed=0.727x <text:s text:c="3"/></text:p>
      <text:p text:style-name="Standard">frame= 6358 fps= 17 q=2.0 size= <text:s/>252288kB time=00:04:25.02 bitrate=7798.4kbits/s dup=0 drop=5 speed=0.727x <text:s text:c="3"/></text:p>
      <text:p text:style-name="Standard">frame= 6369 fps= 17 q=2.5 size= <text:s/>252730kB time=00:04:25.52 bitrate=7797.2kbits/s dup=0 drop=5 speed=0.728x <text:s text:c="3"/></text:p>
      <text:p text:style-name="Standard">frame= 6380 fps= 17 q=2.5 size= <text:s/>253116kB time=00:04:25.98 bitrate=7795.7kbits/s dup=0 drop=5 speed=0.728x <text:s text:c="3"/></text:p>
      <text:p text:style-name="Standard">frame= 6392 fps= 17 q=2.5 size= <text:s/>253542kB time=00:04:26.46 bitrate=7794.8kbits/s dup=0 drop=5 speed=0.728x <text:s text:c="3"/></text:p>
      <text:p text:style-name="Standard">frame= 6404 fps= 17 q=2.5 size= <text:s/>253972kB time=00:04:26.94 bitrate=7794.0kbits/s dup=0 drop=5 speed=0.728x <text:s text:c="3"/></text:p>
      <text:p text:style-name="Standard">frame= 6416 fps= 17 q=2.5 size= <text:s/>254442kB time=00:04:27.46 bitrate=7793.0kbits/s dup=0 drop=5 speed=0.729x <text:s text:c="3"/></text:p>
      <text:p text:style-name="Standard">frame= 6428 fps= 17 q=2.5 size= <text:s/>254898kB time=00:04:27.93 bitrate=7793.4kbits/s dup=0 drop=5 speed=0.729x <text:s text:c="3"/></text:p>
      <text:p text:style-name="Standard">frame= 6437 fps= 17 q=2.5 size= <text:s/>255282kB time=00:04:28.33 bitrate=7793.5kbits/s dup=0 drop=5 speed=0.729x <text:s text:c="3"/></text:p>
      <text:p text:style-name="Standard">frame= 6446 fps= 17 q=2.5 size= <text:s/>255682kB time=00:04:28.71 bitrate=7794.6kbits/s dup=0 drop=5 speed=0.729x <text:s text:c="3"/></text:p>
      <text:p text:style-name="Standard">frame= 6454 fps= 17 q=2.4 size= <text:s/>256012kB time=00:04:29.02 bitrate=7795.6kbits/s dup=0 drop=5 speed=0.729x <text:s text:c="3"/></text:p>
      <text:p text:style-name="Standard">frame= 6461 fps= 17 q=2.5 size= <text:s/>256354kB time=00:04:29.31 bitrate=7797.7kbits/s dup=0 drop=5 speed=0.729x <text:s text:c="3"/></text:p>
      <text:p text:style-name="Standard">frame= 6469 fps= 17 q=2.0 size= <text:s/>256714kB time=00:04:29.65 bitrate=7798.9kbits/s dup=0 drop=5 speed=0.728x <text:s text:c="3"/></text:p>
      <text:p text:style-name="Standard">frame= 6475 fps= 17 q=1.9 size= <text:s/>257092kB time=00:04:29.94 bitrate=7802.0kbits/s dup=0 drop=5 speed=0.728x <text:s text:c="3"/></text:p>
      <text:p text:style-name="Standard">frame= 6477 fps= 17 q=2.5 size= <text:s/>257172kB time=00:04:30.01 bitrate=7802.4kbits/s dup=0 drop=5 speed=0.727x <text:s text:c="3"/></text:p>
      <text:p text:style-name="Standard">frame= 6485 fps= 17 q=2.5 size= <text:s/>257534kB time=00:04:30.32 bitrate=7804.3kbits/s dup=0 drop=5 speed=0.727x <text:s text:c="3"/></text:p>
      <text:p text:style-name="Standard">frame= 6493 fps= 17 q=2.0 size= <text:s/>257908kB time=00:04:30.68 bitrate=7805.3kbits/s dup=0 drop=5 speed=0.727x <text:s text:c="3"/></text:p>
      <text:p text:style-name="Standard"><text:soft-page-break/>frame= 6502 fps= 17 q=2.0 size= <text:s/>258254kB time=00:04:31.06 bitrate=7804.7kbits/s dup=0 drop=5 speed=0.727x <text:s text:c="3"/></text:p>
      <text:p text:style-name="Standard">frame= 6511 fps= 17 q=1.6 size= <text:s/>258536kB time=00:04:31.39 bitrate=7803.8kbits/s dup=0 drop=5 speed=0.727x <text:s text:c="3"/></text:p>
      <text:p text:style-name="Standard">frame= 6519 fps= 17 q=2.5 size= <text:s/>258856kB time=00:04:31.76 bitrate=7802.8kbits/s dup=0 drop=5 speed=0.727x <text:s text:c="3"/></text:p>
      <text:p text:style-name="Standard">frame= 6527 fps= 17 q=2.5 size= <text:s/>259120kB time=00:04:32.07 bitrate=7801.8kbits/s dup=0 drop=5 speed=0.727x <text:s text:c="3"/></text:p>
      <text:p text:style-name="Standard">frame= 6535 fps= 17 q=1.6 size= <text:s/>259388kB time=00:04:32.41 bitrate=7800.3kbits/s dup=0 drop=5 speed=0.726x <text:s text:c="3"/></text:p>
      <text:p text:style-name="Standard">frame= 6544 fps= 17 q=2.0 size= <text:s/>259748kB time=00:04:32.79 bitrate=7800.1kbits/s dup=0 drop=5 speed=0.726x <text:s text:c="3"/></text:p>
      <text:p text:style-name="Standard">frame= 6552 fps= 17 q=2.5 size= <text:s/>260034kB time=00:04:33.15 bitrate=7798.4kbits/s dup=0 drop=5 speed=0.726x <text:s text:c="3"/></text:p>
      <text:p text:style-name="Standard">frame= 6561 fps= 17 q=2.5 size= <text:s/>260322kB time=00:04:33.48 bitrate=7797.8kbits/s dup=0 drop=5 speed=0.726x <text:s text:c="3"/></text:p>
      <text:p text:style-name="Standard">frame= 6569 fps= 17 q=2.5 size= <text:s/>260624kB time=00:04:33.85 bitrate=7796.2kbits/s dup=0 drop=5 speed=0.726x <text:s text:c="3"/></text:p>
      <text:p text:style-name="Standard">frame= 6576 fps= 17 q=2.5 size= <text:s/>260856kB time=00:04:34.11 bitrate=7795.7kbits/s dup=0 drop=5 speed=0.726x <text:s text:c="3"/></text:p>
      <text:p text:style-name="Standard">frame= 6585 fps= 17 q=2.5 size= <text:s/>261184kB time=00:04:34.50 bitrate=7794.5kbits/s dup=0 drop=5 speed=0.726x <text:s text:c="3"/></text:p>
      <text:p text:style-name="Standard">frame= 6594 fps= 17 q=2.5 size= <text:s/>261514kB time=00:04:34.88 bitrate=7793.5kbits/s dup=0 drop=5 speed=0.726x <text:s text:c="3"/></text:p>
      <text:p text:style-name="Standard">frame= 6602 fps= 17 q=2.5 size= <text:s/>261796kB time=00:04:35.19 bitrate=7793.2kbits/s dup=0 drop=5 speed=0.726x <text:s text:c="3"/></text:p>
      <text:p text:style-name="Standard">frame= 6611 fps= 17 q=2.5 size= <text:s/>262088kB time=00:04:35.58 bitrate=7790.9kbits/s dup=0 drop=5 speed=0.726x <text:s text:c="3"/></text:p>
      <text:p text:style-name="Standard">frame= 6623 fps= 17 q=2.5 size= <text:s/>262528kB time=00:04:36.10 bitrate=7789.0kbits/s dup=0 drop=5 speed=0.726x <text:s text:c="3"/></text:p>
      <text:p text:style-name="Standard">frame= 6631 fps= 17 q=2.0 size= <text:s/>262824kB time=00:04:36.42 bitrate=7789.0kbits/s dup=0 drop=5 speed=0.726x <text:s text:c="3"/></text:p>
      <text:p text:style-name="Standard">frame= 6638 fps= 17 q=2.5 size= <text:s/>263210kB time=00:04:36.73 bitrate=7791.7kbits/s dup=0 drop=5 speed=0.726x <text:s text:c="3"/></text:p>
      <text:p text:style-name="Standard">frame= 6645 fps= 17 q=2.5 size= <text:s/>263538kB time=00:04:37.02 bitrate=7793.3kbits/s dup=0 drop=5 speed=0.725x <text:s text:c="3"/></text:p>
      <text:p text:style-name="Standard">frame= 6652 fps= 17 q=2.0 size= <text:s/>263826kB time=00:04:37.27 bitrate=7794.6kbits/s dup=0 drop=5 speed=0.725x <text:s text:c="3"/></text:p>
      <text:p text:style-name="Standard">frame= 6659 fps= 17 q=2.5 size= <text:s/>264204kB time=00:04:37.59 bitrate=7796.7kbits/s dup=0 drop=5 speed=0.725x <text:s text:c="3"/></text:p>
      <text:p text:style-name="Standard">frame= 6666 fps= 17 q=2.5 size= <text:s/>264482kB time=00:04:37.88 bitrate=7796.9kbits/s dup=0 drop=5 speed=0.725x <text:s text:c="3"/></text:p>
      <text:p text:style-name="Standard">frame= 6673 fps= 17 q=2.0 size= <text:s/>264830kB time=00:04:38.19 bitrate=7798.4kbits/s dup=0 drop=5 speed=0.724x <text:s text:c="3"/></text:p>
      <text:p text:style-name="Standard">frame= 6679 fps= 17 q=2.0 size= <text:s/>265056kB time=00:04:38.43 bitrate=7798.3kbits/s dup=0 drop=5 speed=0.724x <text:s text:c="3"/></text:p>
      <text:p text:style-name="Standard">frame= 6688 fps= 17 q=2.0 size= <text:s/>265388kB time=00:04:38.82 bitrate=7797.3kbits/s dup=0 drop=5 speed=0.724x <text:s text:c="3"/></text:p>
      <text:p text:style-name="Standard">frame= 6698 fps= 17 q=2.5 size= <text:s/>265736kB time=00:04:39.20 bitrate=7796.8kbits/s dup=0 drop=5 speed=0.724x <text:s text:c="3"/></text:p>
      <text:p text:style-name="Standard">frame= 6704 fps= 17 q=2.5 size= <text:s/>265938kB time=00:04:39.44 bitrate=7796.0kbits/s dup=0 drop=5 speed=0.724x <text:s text:c="3"/></text:p>
      <text:p text:style-name="Standard">frame= 6713 fps= 17 q=2.5 size= <text:s/>266268kB time=00:04:39.82 bitrate=7795.2kbits/s dup=0 drop=5 speed=0.724x <text:s text:c="3"/></text:p>
      <text:p text:style-name="Standard">frame= 6721 fps= 17 q=2.0 size= <text:s/>266580kB time=00:04:40.18 bitrate=7794.1kbits/s dup=0 drop=5 speed=0.724x <text:s text:c="3"/></text:p>
      <text:p text:style-name="Standard">frame= 6731 fps= 17 q=2.5 size= <text:s/>266924kB time=00:04:40.59 bitrate=7792.8kbits/s dup=0 drop=5 speed=0.724x <text:s text:c="3"/></text:p>
      <text:p text:style-name="Standard">frame= 6741 fps= 17 q=2.5 size= <text:s/>267250kB time=00:04:41.02 bitrate=7790.3kbits/s dup=0 drop=5 speed=0.724x <text:s text:c="3"/></text:p>
      <text:p text:style-name="Standard">frame= 6749 fps= 17 q=2.5 size= <text:s/>267556kB time=00:04:41.36 bitrate=7789.9kbits/s dup=0 drop=5 speed=0.724x <text:s text:c="3"/></text:p>
      <text:p text:style-name="Standard">frame= 6759 fps= 17 q=2.5 size= <text:s/>267902kB time=00:04:41.74 bitrate=7789.4kbits/s dup=0 drop=5 speed=0.724x <text:s text:c="3"/></text:p>
      <text:p text:style-name="Standard">frame= 6769 fps= 17 q=2.0 size= <text:s/>268290kB time=00:04:42.20 bitrate=7788.0kbits/s dup=0 drop=5 speed=0.724x <text:s text:c="3"/></text:p>
      <text:p text:style-name="Standard">frame= 6778 fps= 17 q=1.7 size= <text:s/>268550kB time=00:04:42.54 bitrate=7786.3kbits/s dup=0 drop=5 speed=0.724x <text:s text:c="3"/></text:p>
      <text:p text:style-name="Standard">frame= 6789 fps= 17 q=2.5 size= <text:s/>268940kB time=00:04:42.99 bitrate=7785.1kbits/s dup=0 drop=5 speed=0.724x <text:s text:c="3"/></text:p>
      <text:p text:style-name="Standard">frame= 6798 fps= 17 q=2.5 size= <text:s/>269262kB time=00:04:43.38 bitrate=7783.8kbits/s dup=0 drop=5 speed=0.724x <text:s text:c="3"/></text:p>
      <text:p text:style-name="Standard">frame= 6807 fps= 17 q=2.5 size= <text:s/>269614kB time=00:04:43.76 bitrate=7783.4kbits/s dup=0 drop=5 speed=0.724x <text:s text:c="3"/></text:p>
      <text:p text:style-name="Standard">frame= 6818 fps= 17 q=2.5 size= <text:s/>269956kB time=00:04:44.22 bitrate=7780.8kbits/s dup=0 drop=5 speed=0.724x <text:s text:c="3"/></text:p>
      <text:p text:style-name="Standard">frame= 6828 fps= 17 q=2.5 size= <text:s/>270336kB time=00:04:44.65 bitrate=7779.9kbits/s dup=0 drop=5 speed=0.724x <text:s text:c="3"/></text:p>
      <text:p text:style-name="Standard">frame= 6841 fps= 17 q=2.0 size= <text:s/>270776kB time=00:04:45.20 bitrate=7777.5kbits/s dup=0 drop=5 speed=0.725x <text:s text:c="3"/></text:p>
      <text:p text:style-name="Standard">frame= 6853 fps= 17 q=2.0 size= <text:s/>271186kB time=00:04:45.68 bitrate=7776.2kbits/s dup=0 drop=5 speed=0.725x <text:s text:c="3"/></text:p>
      <text:p text:style-name="Standard">frame= 6865 fps= 17 q=2.0 size= <text:s/>271596kB time=00:04:46.21 bitrate=7773.6kbits/s dup=0 drop=5 speed=0.725x <text:s text:c="3"/></text:p>
      <text:p text:style-name="Standard">frame= 6874 fps= 17 q=1.6 size= <text:s/>271856kB time=00:04:46.54 bitrate=7771.9kbits/s dup=0 drop=5 speed=0.725x <text:s text:c="3"/></text:p>
      <text:p text:style-name="Standard">frame= 6883 fps= 17 q=2.0 size= <text:s/>272170kB time=00:04:46.93 bitrate=7770.5kbits/s dup=0 drop=5 speed=0.725x <text:s text:c="3"/></text:p>
      <text:p text:style-name="Standard">frame= 6893 fps= 17 q=2.5 size= <text:s/>272548kB time=00:04:47.36 bitrate=7769.6kbits/s dup=0 drop=5 speed=0.725x <text:s text:c="3"/></text:p>
      <text:p text:style-name="Standard">frame= 6902 fps= 17 q=2.5 size= <text:s/>272876kB time=00:04:47.74 bitrate=7768.6kbits/s dup=0 drop=5 speed=0.725x <text:s text:c="3"/></text:p>
      <text:p text:style-name="Standard">frame= 6912 fps= 17 q=2.5 size= <text:s/>273252kB time=00:04:48.15 bitrate=7768.2kbits/s dup=0 drop=5 speed=0.725x <text:s text:c="3"/></text:p>
      <text:p text:style-name="Standard">frame= 6921 fps= 17 q=2.5 size= <text:s/>273562kB time=00:04:48.54 bitrate=7766.7kbits/s dup=0 drop=5 speed=0.725x <text:s text:c="3"/></text:p>
      <text:p text:style-name="Standard">frame= 6931 fps= 17 q=2.0 size= <text:s/>273888kB time=00:04:48.91 bitrate=7766.0kbits/s dup=0 drop=5 speed=0.725x <text:s text:c="3"/></text:p>
      <text:p text:style-name="Standard">frame= 6940 fps= 17 q=2.0 size= <text:s/>274220kB time=00:04:49.28 bitrate=7765.3kbits/s dup=0 drop=5 speed=0.725x <text:s text:c="3"/></text:p>
      <text:p text:style-name="Standard">frame= 6948 fps= 17 q=2.5 size= <text:s/>274558kB time=00:04:49.66 bitrate=7764.6kbits/s dup=0 drop=5 speed=0.725x <text:s text:c="3"/></text:p>
      <text:p text:style-name="Standard">frame= 6957 fps= 17 q=2.5 size= <text:s/>274878kB time=00:04:49.99 bitrate=7764.9kbits/s dup=0 drop=5 speed=0.725x <text:s text:c="3"/></text:p>
      <text:p text:style-name="Standard">frame= 6965 fps= 17 q=2.5 size= <text:s/>275220kB time=00:04:50.36 bitrate=7764.7kbits/s dup=0 drop=5 speed=0.725x <text:s text:c="3"/></text:p>
      <text:p text:style-name="Standard">frame= 6976 fps= 17 q=2.0 size= <text:s/>275588kB time=00:04:50.79 bitrate=7763.5kbits/s dup=0 drop=5 speed=0.725x <text:s text:c="3"/></text:p>
      <text:p text:style-name="Standard"><text:soft-page-break/>frame= 6986 fps= 17 q=2.5 size= <text:s/>276008kB time=00:04:51.25 bitrate=7763.2kbits/s dup=0 drop=5 speed=0.725x <text:s text:c="3"/></text:p>
      <text:p text:style-name="Standard">frame= 6995 fps= 17 q=2.5 size= <text:s/>276356kB time=00:04:51.61 bitrate=7763.4kbits/s dup=0 drop=5 speed=0.725x <text:s text:c="3"/></text:p>
      <text:p text:style-name="Standard">frame= 7007 fps= 17 q=2.5 size= <text:s/>276788kB time=00:04:52.08 bitrate=7763.0kbits/s dup=0 drop=5 speed=0.725x <text:s text:c="3"/></text:p>
      <text:p text:style-name="Standard">frame= 7014 fps= 17 q=2.5 size= <text:s/>277046kB time=00:04:52.40 bitrate=7761.7kbits/s dup=0 drop=5 speed=0.725x <text:s text:c="3"/></text:p>
      <text:p text:style-name="Standard">frame= 7022 fps= 17 q=2.5 size= <text:s/>277358kB time=00:04:52.71 bitrate=7762.1kbits/s dup=0 drop=5 speed=0.725x <text:s text:c="3"/></text:p>
      <text:p text:style-name="Standard">frame= 7028 fps= 17 q=2.5 size= <text:s/>277724kB time=00:04:53.00 bitrate=7764.7kbits/s dup=0 drop=5 speed=0.725x <text:s text:c="3"/></text:p>
      <text:p text:style-name="Standard">frame= 7035 fps= 17 q=2.5 size= <text:s/>278038kB time=00:04:53.26 bitrate=7766.5kbits/s dup=0 drop=5 speed=0.725x <text:s text:c="3"/></text:p>
      <text:p text:style-name="Standard">frame= 7043 fps= 17 q=2.5 size= <text:s/>278432kB time=00:04:53.62 bitrate=7768.0kbits/s dup=0 drop=5 speed=0.724x <text:s text:c="3"/></text:p>
      <text:p text:style-name="Standard">frame= 7050 fps= 17 q=2.5 size= <text:s/>278730kB time=00:04:53.91 bitrate=7768.7kbits/s dup=0 drop=5 speed=0.724x <text:s text:c="3"/></text:p>
      <text:p text:style-name="Standard">frame= 7057 fps= 17 q=2.0 size= <text:s/>279014kB time=00:04:54.18 bitrate=7769.6kbits/s dup=0 drop=5 speed=0.724x <text:s text:c="3"/></text:p>
      <text:p text:style-name="Standard">frame= 7063 fps= 17 q=2.1 size= <text:s/>279418kB time=00:04:54.46 bitrate=7773.3kbits/s dup=0 drop=5 speed=0.724x <text:s text:c="3"/></text:p>
      <text:p text:style-name="Standard">frame= 7070 fps= 17 q=2.5 size= <text:s/>279694kB time=00:04:54.73 bitrate=7774.0kbits/s dup=0 drop=5 speed=0.723x <text:s text:c="3"/></text:p>
      <text:p text:style-name="Standard">frame= 7076 fps= 17 q=2.5 size= <text:s/>280012kB time=00:04:54.99 bitrate=7775.8kbits/s dup=0 drop=5 speed=0.723x <text:s text:c="3"/></text:p>
      <text:p text:style-name="Standard">frame= 7083 fps= 17 q=2.5 size= <text:s/>280324kB time=00:04:55.26 bitrate=7777.5kbits/s dup=0 drop=5 speed=0.723x <text:s text:c="3"/></text:p>
      <text:p text:style-name="Standard">frame= 7090 fps= 17 q=4.7 size= <text:s/>280692kB time=00:04:55.57 bitrate=7779.5kbits/s dup=0 drop=5 speed=0.722x <text:s text:c="3"/></text:p>
      <text:p text:style-name="Standard">frame= 7096 fps= 17 q=4.4 size= <text:s/>280980kB time=00:04:55.81 bitrate=7781.2kbits/s dup=0 drop=5 speed=0.722x <text:s text:c="3"/></text:p>
      <text:p text:style-name="Standard">frame= 7103 fps= 17 q=2.5 size= <text:s/>281328kB time=00:04:56.10 bitrate=7783.3kbits/s dup=0 drop=5 speed=0.722x <text:s text:c="3"/></text:p>
      <text:p text:style-name="Standard">frame= 7111 fps= 17 q=2.1 size= <text:s/>281636kB time=00:04:56.42 bitrate=7783.4kbits/s dup=0 drop=5 speed=0.722x <text:s text:c="3"/></text:p>
      <text:p text:style-name="Standard">frame= 7118 fps= 17 q=2.5 size= <text:s/>281976kB time=00:04:56.72 bitrate=7784.8kbits/s dup=0 drop=5 speed=0.722x <text:s text:c="3"/></text:p>
      <text:p text:style-name="Standard">frame= 7127 fps= 17 q=2.5 size= <text:s/>282360kB time=00:04:57.08 bitrate=7785.9kbits/s dup=0 drop=5 speed=0.722x <text:s text:c="3"/></text:p>
      <text:p text:style-name="Standard">frame= 7136 fps= 17 q=2.5 size= <text:s/>282690kB time=00:04:57.49 bitrate=7784.3kbits/s dup=0 drop=5 speed=0.722x <text:s text:c="3"/></text:p>
      <text:p text:style-name="Standard">frame= 7151 fps= 17 q=2.5 size= <text:s/>283198kB time=00:04:58.11 bitrate=7782.0kbits/s dup=0 drop=5 speed=0.722x <text:s text:c="3"/></text:p>
      <text:p text:style-name="Standard">frame= 7159 fps= 17 q=2.9 size= <text:s/>283490kB time=00:04:58.42 bitrate=7781.9kbits/s dup=0 drop=5 speed=0.722x <text:s text:c="3"/></text:p>
      <text:p text:style-name="Standard">frame= 7166 fps= 17 q=2.5 size= <text:s/>283832kB time=00:04:58.74 bitrate=7783.1kbits/s dup=0 drop=5 speed=0.722x <text:s text:c="3"/></text:p>
      <text:p text:style-name="Standard">frame= 7175 fps= 17 q=2.5 size= <text:s/>284188kB time=00:04:59.12 bitrate=7782.9kbits/s dup=0 drop=5 speed=0.722x <text:s text:c="3"/></text:p>
      <text:p text:style-name="Standard">frame= 7183 fps= 17 q=3.7 size= <text:s/>284434kB time=00:04:59.43 bitrate=7781.5kbits/s dup=0 drop=5 speed=0.722x <text:s text:c="3"/></text:p>
      <text:p text:style-name="Standard">frame= 7192 fps= 17 q=2.0 size= <text:s/>284782kB time=00:04:59.82 bitrate=7781.1kbits/s dup=0 drop=5 speed=0.722x <text:s text:c="3"/></text:p>
      <text:p text:style-name="Standard">frame= 7200 fps= 17 q=2.5 size= <text:s/>285134kB time=00:05:00.18 bitrate=7781.3kbits/s dup=0 drop=5 speed=0.722x <text:s text:c="3"/></text:p>
      <text:p text:style-name="Standard">frame= 7209 fps= 17 q=2.5 size= <text:s/>285448kB time=00:05:00.50 bitrate=7781.4kbits/s dup=0 drop=5 speed=0.722x <text:s text:c="3"/></text:p>
      <text:p text:style-name="Standard">frame= 7214 fps= 17 q=2.5 size= <text:s/>285662kB time=00:05:00.73 bitrate=7781.4kbits/s dup=0 drop=5 speed=0.721x <text:s text:c="3"/></text:p>
      <text:p text:style-name="Standard">frame= 7222 fps= 17 q=2.0 size= <text:s/>286018kB time=00:05:01.09 bitrate=7781.8kbits/s dup=0 drop=5 speed=0.721x <text:s text:c="3"/></text:p>
      <text:p text:style-name="Standard">frame= 7229 fps= 17 q=2.5 size= <text:s/>286236kB time=00:05:01.35 bitrate=7780.9kbits/s dup=0 drop=5 speed=0.721x <text:s text:c="3"/></text:p>
      <text:p text:style-name="Standard">frame= 7237 fps= 17 q=2.0 size= <text:s/>286592kB time=00:05:01.71 bitrate=7781.3kbits/s dup=0 drop=5 speed=0.721x <text:s text:c="3"/></text:p>
      <text:p text:style-name="Standard">frame= 7245 fps= 17 q=2.5 size= <text:s/>286906kB time=00:05:02.05 bitrate=7781.2kbits/s dup=0 drop=5 speed=0.721x <text:s text:c="3"/></text:p>
      <text:p text:style-name="Standard">frame= 7253 fps= 17 q=2.5 size= <text:s/>287182kB time=00:05:02.36 bitrate=7780.6kbits/s dup=0 drop=5 speed=0.72x <text:s text:c="3"/></text:p>
      <text:p text:style-name="Standard">frame= 7260 fps= 17 q=2.5 size= <text:s/>287490kB time=00:05:02.67 bitrate=7780.9kbits/s dup=0 drop=5 speed=0.72x <text:s text:c="3"/></text:p>
      <text:p text:style-name="Standard">frame= 7268 fps= 17 q=2.5 size= <text:s/>287792kB time=00:05:02.98 bitrate=7781.1kbits/s dup=0 drop=5 speed=0.72x <text:s text:c="3"/></text:p>
      <text:p text:style-name="Standard">frame= 7277 fps= 17 q=2.5 size= <text:s/>288148kB time=00:05:03.37 bitrate=7780.9kbits/s dup=0 drop=6 speed=0.72x <text:s text:c="3"/></text:p>
      <text:p text:style-name="Standard">frame= 7286 fps= 17 q=2.5 size= <text:s/>288500kB time=00:05:03.75 bitrate=7780.5kbits/s dup=0 drop=6 speed=0.72x <text:s text:c="3"/></text:p>
      <text:p text:style-name="Standard">frame= 7296 fps= 17 q=2.5 size= <text:s/>288886kB time=00:05:04.18 bitrate=7779.9kbits/s dup=0 drop=6 speed=0.72x <text:s text:c="3"/></text:p>
      <text:p text:style-name="Standard">frame= 7305 fps= 17 q=2.5 size= <text:s/>289210kB time=00:05:04.51 bitrate=7780.3kbits/s dup=0 drop=6 speed=0.72x <text:s text:c="3"/></text:p>
      <text:p text:style-name="Standard">frame= 7312 fps= 17 q=2.0 size= <text:s/>289504kB time=00:05:04.83 bitrate=7779.9kbits/s dup=0 drop=6 speed=0.72x <text:s text:c="3"/></text:p>
      <text:p text:style-name="Standard">frame= 7321 fps= 17 q=2.0 size= <text:s/>289858kB time=00:05:05.22 bitrate=7779.6kbits/s dup=0 drop=6 speed=0.72x <text:s text:c="3"/></text:p>
      <text:p text:style-name="Standard">frame= 7331 fps= 17 q=2.5 size= <text:s/>290198kB time=00:05:05.60 bitrate=7779.0kbits/s dup=0 drop=6 speed=0.72x <text:s text:c="3"/></text:p>
      <text:p text:style-name="Standard">frame= 7346 fps= 17 q=2.5 size= <text:s/>290686kB time=00:05:06.22 bitrate=7776.2kbits/s dup=0 drop=6 speed=0.721x <text:s text:c="3"/></text:p>
      <text:p text:style-name="Standard">frame= 7360 fps= 17 q=2.0 size= <text:s/>291146kB time=00:05:06.82 bitrate=7773.3kbits/s dup=0 drop=6 speed=0.721x <text:s text:c="3"/></text:p>
      <text:p text:style-name="Standard">frame= 7371 fps= 17 q=2.5 size= <text:s/>291566kB time=00:05:07.30 bitrate=7772.3kbits/s dup=0 drop=6 speed=0.721x <text:s text:c="3"/></text:p>
      <text:p text:style-name="Standard">frame= 7385 fps= 17 q=2.5 size= <text:s/>292008kB time=00:05:07.84 bitrate=7770.5kbits/s dup=0 drop=6 speed=0.722x <text:s text:c="3"/></text:p>
      <text:p text:style-name="Standard">frame= 7399 fps= 17 q=2.0 size= <text:s/>292516kB time=00:05:08.46 bitrate=7768.5kbits/s dup=0 drop=6 speed=0.722x <text:s text:c="3"/></text:p>
      <text:p text:style-name="Standard">frame= 7412 fps= 17 q=2.5 size= <text:s/>292958kB time=00:05:09.01 bitrate=7766.4kbits/s dup=0 drop=6 speed=0.723x <text:s text:c="3"/></text:p>
      <text:p text:style-name="Standard">frame= 7426 fps= 17 q=1.6 size= <text:s/>293454kB time=00:05:09.58 bitrate=7765.0kbits/s dup=0 drop=6 speed=0.723x <text:s text:c="3"/></text:p>
      <text:p text:style-name="Standard">frame= 7440 fps= 17 q=2.5 size= <text:s/>293894kB time=00:05:10.16 bitrate=7762.2kbits/s dup=0 drop=6 speed=0.724x <text:s text:c="3"/></text:p>
      <text:p text:style-name="Standard">frame= 7453 fps= 17 q=2.0 size= <text:s/>294368kB time=00:05:10.74 bitrate=7760.3kbits/s dup=0 drop=6 speed=0.724x <text:s text:c="3"/></text:p>
      <text:p text:style-name="Standard">frame= 7468 fps= 17 q=2.0 size= <text:s/>294840kB time=00:05:11.31 bitrate=7758.4kbits/s dup=0 drop=6 speed=0.725x <text:s text:c="3"/></text:p>
      <text:p text:style-name="Standard"><text:soft-page-break/>frame= 7482 fps= 17 q=2.5 size= <text:s/>295346kB time=00:05:11.94 bitrate=7756.2kbits/s dup=0 drop=6 speed=0.725x <text:s text:c="3"/></text:p>
      <text:p text:style-name="Standard">frame= 7493 fps= 17 q=2.5 size= <text:s/>295754kB time=00:05:12.39 bitrate=7755.5kbits/s dup=0 drop=6 speed=0.725x <text:s text:c="3"/></text:p>
      <text:p text:style-name="Standard">frame= 7504 fps= 17 q=2.0 size= <text:s/>296134kB time=00:05:12.85 bitrate=7754.2kbits/s dup=0 drop=6 speed=0.726x <text:s text:c="3"/></text:p>
      <text:p text:style-name="Standard">frame= 7516 fps= 17 q=2.0 size= <text:s/>296512kB time=00:05:13.33 bitrate=7752.2kbits/s dup=0 drop=6 speed=0.726x <text:s text:c="3"/></text:p>
      <text:p text:style-name="Standard">frame= 7529 fps= 17 q=2.5 size= <text:s/>296954kB time=00:05:13.85 bitrate=7750.9kbits/s dup=0 drop=6 speed=0.726x <text:s text:c="3"/></text:p>
      <text:p text:style-name="Standard">frame= 7540 fps= 17 q=2.0 size= <text:s/>297364kB time=00:05:14.34 bitrate=7749.5kbits/s dup=0 drop=6 speed=0.726x <text:s text:c="3"/></text:p>
      <text:p text:style-name="Standard">frame= 7551 fps= 17 q=2.5 size= <text:s/>297742kB time=00:05:14.79 bitrate=7748.2kbits/s dup=0 drop=6 speed=0.726x <text:s text:c="3"/></text:p>
      <text:p text:style-name="Standard">frame= 7564 fps= 17 q=2.0 size= <text:s/>298154kB time=00:05:15.32 bitrate=7745.9kbits/s dup=0 drop=6 speed=0.727x <text:s text:c="3"/></text:p>
      <text:p text:style-name="Standard">frame= 7577 fps= 17 q=2.5 size= <text:s/>298596kB time=00:05:15.87 bitrate=7743.8kbits/s dup=0 drop=6 speed=0.727x <text:s text:c="3"/></text:p>
      <text:p text:style-name="Standard">frame= 7590 fps= 17 q=2.5 size= <text:s/>299044kB time=00:05:16.39 bitrate=7742.6kbits/s dup=0 drop=6 speed=0.728x <text:s text:c="3"/></text:p>
      <text:p text:style-name="Standard">frame= 7598 fps= 17 q=2.5 size= <text:s/>299388kB time=00:05:16.76 bitrate=7742.6kbits/s dup=0 drop=6 speed=0.727x <text:s text:c="3"/></text:p>
      <text:p text:style-name="Standard">frame= 7609 fps= 17 q=2.0 size= <text:s/>299780kB time=00:05:17.24 bitrate=7741.0kbits/s dup=0 drop=6 speed=0.728x <text:s text:c="3"/></text:p>
      <text:p text:style-name="Standard">frame= 7620 fps= 17 q=2.5 size= <text:s/>300124kB time=00:05:17.65 bitrate=7739.9kbits/s dup=0 drop=6 speed=0.728x <text:s text:c="3"/></text:p>
      <text:p text:style-name="Standard">frame= 7631 fps= 17 q=2.5 size= <text:s/>300534kB time=00:05:18.15 bitrate=7738.2kbits/s dup=0 drop=6 speed=0.728x <text:s text:c="3"/></text:p>
      <text:p text:style-name="Standard">frame= 7644 fps= 17 q=2.5 size= <text:s/>300944kB time=00:05:18.65 bitrate=7736.8kbits/s dup=0 drop=6 speed=0.728x <text:s text:c="3"/></text:p>
      <text:p text:style-name="Standard">frame= 7655 fps= 17 q=2.5 size= <text:s/>301332kB time=00:05:19.11 bitrate=7735.6kbits/s dup=0 drop=6 speed=0.729x <text:s text:c="3"/></text:p>
      <text:p text:style-name="Standard">frame= 7667 fps= 17 q=2.5 size= <text:s/>301766kB time=00:05:19.64 bitrate=7733.8kbits/s dup=0 drop=6 speed=0.729x <text:s text:c="3"/></text:p>
      <text:p text:style-name="Standard">frame= 7679 fps= 17 q=2.5 size= <text:s/>302176kB time=00:05:20.17 bitrate=7731.5kbits/s dup=0 drop=6 speed=0.729x <text:s text:c="3"/></text:p>
      <text:p text:style-name="Standard">frame= 7694 fps= 18 q=2.5 size= <text:s/>302650kB time=00:05:20.74 bitrate=7729.7kbits/s dup=0 drop=6 speed=0.73x <text:s text:c="3"/></text:p>
      <text:p text:style-name="Standard">frame= 7708 fps= 18 q=2.0 size= <text:s/>303158kB time=00:05:21.34 bitrate=7728.2kbits/s dup=0 drop=6 speed=0.73x <text:s text:c="3"/></text:p>
      <text:p text:style-name="Standard">frame= 7720 fps= 18 q=2.0 size= <text:s/>303536kB time=00:05:21.82 bitrate=7726.3kbits/s dup=0 drop=6 speed=0.73x <text:s text:c="3"/></text:p>
      <text:p text:style-name="Standard">frame= 7731 fps= 18 q=2.5 size= <text:s/>303946kB time=00:05:22.33 bitrate=7724.7kbits/s dup=0 drop=6 speed=0.731x <text:s text:c="3"/></text:p>
      <text:p text:style-name="Standard">frame= 7743 fps= 18 q=2.5 size= <text:s/>304364kB time=00:05:22.81 bitrate=7723.8kbits/s dup=0 drop=6 speed=0.731x <text:s text:c="3"/></text:p>
      <text:p text:style-name="Standard">frame= 7752 fps= 18 q=2.5 size= <text:s/>304702kB time=00:05:23.19 bitrate=7723.2kbits/s dup=0 drop=6 speed=0.731x <text:s text:c="3"/></text:p>
      <text:p text:style-name="Standard">frame= 7763 fps= 18 q=2.5 size= <text:s/>305088kB time=00:05:23.61 bitrate=7723.0kbits/s dup=0 drop=6 speed=0.731x <text:s text:c="3"/></text:p>
      <text:p text:style-name="Standard">frame= 7773 fps= 18 q=2.5 size= <text:s/>305408kB time=00:05:24.03 bitrate=7721.0kbits/s dup=0 drop=6 speed=0.731x <text:s text:c="3"/></text:p>
      <text:p text:style-name="Standard">frame= 7783 fps= 18 q=2.0 size= <text:s/>305806kB time=00:05:24.49 bitrate=7720.2kbits/s dup=0 drop=6 speed=0.731x <text:s text:c="3"/></text:p>
      <text:p text:style-name="Standard">frame= 7794 fps= 18 q=2.5 size= <text:s/>306190kB time=00:05:24.94 bitrate=7719.1kbits/s dup=0 drop=6 speed=0.732x <text:s text:c="3"/></text:p>
      <text:p text:style-name="Standard">frame= 7807 fps= 18 q=2.0 size= <text:s/>306632kB time=00:05:25.50 bitrate=7717.1kbits/s dup=0 drop=6 speed=0.732x <text:s text:c="3"/></text:p>
      <text:p text:style-name="Standard">frame= 7819 fps= 18 q=2.0 size= <text:s/>307042kB time=00:05:25.98 bitrate=7716.0kbits/s dup=0 drop=6 speed=0.732x <text:s text:c="3"/></text:p>
      <text:p text:style-name="Standard">frame= 7833 fps= 18 q=2.5 size= <text:s/>307518kB time=00:05:26.58 bitrate=7713.8kbits/s dup=0 drop=6 speed=0.733x <text:s text:c="3"/></text:p>
      <text:p text:style-name="Standard">frame= 7845 fps= 18 q=2.5 size= <text:s/>307932kB time=00:05:27.06 bitrate=7712.8kbits/s dup=0 drop=6 speed=0.733x <text:s text:c="3"/></text:p>
      <text:p text:style-name="Standard">frame= 7857 fps= 18 q=2.5 size= <text:s/>308310kB time=00:05:27.54 bitrate=7711.0kbits/s dup=0 drop=6 speed=0.733x <text:s text:c="3"/></text:p>
      <text:p text:style-name="Standard">frame= 7869 fps= 18 q=2.5 size= <text:s/>308752kB time=00:05:28.06 bitrate=7709.6kbits/s dup=0 drop=6 speed=0.733x <text:s text:c="3"/></text:p>
      <text:p text:style-name="Standard">frame= 7878 fps= 18 q=2.5 size= <text:s/>309064kB time=00:05:28.45 bitrate=7708.4kbits/s dup=0 drop=6 speed=0.733x <text:s text:c="3"/></text:p>
      <text:p text:style-name="Standard">frame= 7891 fps= 18 q=2.0 size= <text:s/>309508kB time=00:05:28.98 bitrate=7707.1kbits/s dup=0 drop=6 speed=0.734x <text:s text:c="3"/></text:p>
      <text:p text:style-name="Standard">frame= 7904 fps= 18 q=2.5 size= <text:s/>309948kB time=00:05:29.53 bitrate=7705.1kbits/s dup=0 drop=6 speed=0.734x <text:s text:c="3"/></text:p>
      <text:p text:style-name="Standard">frame= 7916 fps= 18 q=2.5 size= <text:s/>310356kB time=00:05:30.03 bitrate=7703.5kbits/s dup=0 drop=6 speed=0.734x <text:s text:c="3"/></text:p>
      <text:p text:style-name="Standard">frame= 7927 fps= 18 q=2.0 size= <text:s/>310698kB time=00:05:30.46 bitrate=7701.9kbits/s dup=0 drop=6 speed=0.735x <text:s text:c="3"/></text:p>
      <text:p text:style-name="Standard">frame= 7938 fps= 18 q=2.5 size= <text:s/>311102kB time=00:05:30.91 bitrate=7701.5kbits/s dup=0 drop=6 speed=0.735x <text:s text:c="3"/></text:p>
      <text:p text:style-name="Standard">frame= 7945 fps= 18 q=2.7 size= <text:s/>311534kB time=00:05:31.23 bitrate=7704.7kbits/s dup=0 drop=6 speed=0.735x <text:s text:c="3"/></text:p>
      <text:p text:style-name="Standard">frame= 7951 fps= 18 q=4.1 size= <text:s/>311786kB time=00:05:31.47 bitrate=7705.3kbits/s dup=0 drop=6 speed=0.734x <text:s text:c="3"/></text:p>
      <text:p text:style-name="Standard">frame= 7958 fps= 18 q=3.5 size= <text:s/>312156kB time=00:05:31.76 bitrate=7707.8kbits/s dup=0 drop=6 speed=0.734x <text:s text:c="3"/></text:p>
      <text:p text:style-name="Standard">frame= 7964 fps= 18 q=2.7 size= <text:s/>312432kB time=00:05:32.00 bitrate=7709.0kbits/s dup=0 drop=6 speed=0.734x <text:s text:c="3"/></text:p>
      <text:p text:style-name="Standard">frame= 7970 fps= 18 q=4.2 size= <text:s/>312748kB time=00:05:32.24 bitrate=7711.2kbits/s dup=0 drop=6 speed=0.733x <text:s text:c="3"/></text:p>
      <text:p text:style-name="Standard">frame= 7974 fps= 18 q=2.5 size= <text:s/>312958kB time=00:05:32.46 bitrate=7711.4kbits/s dup=0 drop=6 speed=0.733x <text:s text:c="3"/></text:p>
      <text:p text:style-name="Standard">frame= 7980 fps= 18 q=2.9 size= <text:s/>313254kB time=00:05:32.70 bitrate=7713.1kbits/s dup=0 drop=6 speed=0.732x <text:s text:c="3"/></text:p>
      <text:p text:style-name="Standard">frame= 7987 fps= 18 q=4.9 size= <text:s/>313568kB time=00:05:32.98 bitrate=7714.2kbits/s dup=0 drop=6 speed=0.732x <text:s text:c="3"/></text:p>
      <text:p text:style-name="Standard">frame= 7993 fps= 18 q=3.1 size= <text:s/>313776kB time=00:05:33.22 bitrate=7713.8kbits/s dup=0 drop=6 speed=0.732x <text:s text:c="3"/></text:p>
      <text:p text:style-name="Standard">frame= 8000 fps= 18 q=2.5 size= <text:s/>314152kB time=00:05:33.54 bitrate=7715.8kbits/s dup=0 drop=6 speed=0.732x <text:s text:c="3"/></text:p>
      <text:p text:style-name="Standard">frame= 8008 fps= 18 q=2.0 size= <text:s/>314454kB time=00:05:33.85 bitrate=7716.0kbits/s dup=0 drop=6 speed=0.732x <text:s text:c="3"/></text:p>
      <text:p text:style-name="Standard">frame= 8016 fps= 18 q=2.5 size= <text:s/>314866kB time=00:05:34.21 bitrate=7717.8kbits/s dup=0 drop=6 speed=0.732x <text:s text:c="3"/></text:p>
      <text:p text:style-name="Standard">frame= 8025 fps= 18 q=2.5 size= <text:s/>315198kB time=00:05:34.54 bitrate=7718.3kbits/s dup=0 drop=6 speed=0.732x <text:s text:c="3"/></text:p>
      <text:p text:style-name="Standard">frame= 8032 fps= 18 q=2.0 size= <text:s/>315546kB time=00:05:34.86 bitrate=7719.5kbits/s dup=0 drop=6 speed=0.731x <text:s text:c="3"/></text:p>
      <text:p text:style-name="Standard"><text:soft-page-break/>frame= 8041 fps= 18 q=2.0 size= <text:s/>315920kB time=00:05:35.24 bitrate=7719.8kbits/s dup=0 drop=6 speed=0.731x <text:s text:c="3"/></text:p>
      <text:p text:style-name="Standard">frame= 8048 fps= 18 q=2.5 size= <text:s/>316170kB time=00:05:35.53 bitrate=7719.2kbits/s dup=0 drop=6 speed=0.731x <text:s text:c="3"/></text:p>
      <text:p text:style-name="Standard">frame= 8056 fps= 18 q=2.1 size= <text:s/>316566kB time=00:05:35.86 bitrate=7721.2kbits/s dup=0 drop=6 speed=0.731x <text:s text:c="3"/></text:p>
      <text:p text:style-name="Standard">frame= 8064 fps= 18 q=2.5 size= <text:s/>316860kB time=00:05:36.18 bitrate=7721.2kbits/s dup=0 drop=6 speed=0.731x <text:s text:c="3"/></text:p>
      <text:p text:style-name="Standard">frame= 8076 fps= 18 q=2.5 size= <text:s/>317322kB time=00:05:36.70 bitrate=7720.3kbits/s dup=0 drop=6 speed=0.731x <text:s text:c="3"/></text:p>
      <text:p text:style-name="Standard">frame= 8088 fps= 18 q=2.5 size= <text:s/>317700kB time=00:05:37.18 bitrate=7718.5kbits/s dup=0 drop=6 speed=0.731x <text:s text:c="3"/></text:p>
      <text:p text:style-name="Standard">frame= 8100 fps= 18 q=2.5 size= <text:s/>318142kB time=00:05:37.71 bitrate=7717.1kbits/s dup=0 drop=6 speed=0.732x <text:s text:c="3"/></text:p>
      <text:p text:style-name="Standard">frame= 8112 fps= 18 q=2.5 size= <text:s/>318556kB time=00:05:38.22 bitrate=7715.7kbits/s dup=0 drop=6 speed=0.732x <text:s text:c="3"/></text:p>
      <text:p text:style-name="Standard">frame= 8123 fps= 18 q=2.5 size= <text:s/>318936kB time=00:05:38.65 bitrate=7715.0kbits/s dup=0 drop=6 speed=0.732x <text:s text:c="3"/></text:p>
      <text:p text:style-name="Standard">frame= 8130 fps= 18 q=2.5 size= <text:s/>319136kB time=00:05:38.92 bitrate=7713.8kbits/s dup=0 drop=6 speed=0.732x <text:s text:c="3"/></text:p>
      <text:p text:style-name="Standard">frame= 8139 fps= 18 q=2.5 size= <text:s/>319484kB time=00:05:39.32 bitrate=7713.0kbits/s dup=0 drop=6 speed=0.732x <text:s text:c="3"/></text:p>
      <text:p text:style-name="Standard">frame= 8151 fps= 18 q=2.5 size= <text:s/>319862kB time=00:05:39.79 bitrate=7711.4kbits/s dup=0 drop=6 speed=0.732x <text:s text:c="3"/></text:p>
      <text:p text:style-name="Standard">frame= 8162 fps= 18 q=2.5 size= <text:s/>320278kB time=00:05:40.30 bitrate=7709.8kbits/s dup=0 drop=6 speed=0.732x <text:s text:c="3"/></text:p>
      <text:p text:style-name="Standard">frame= 8173 fps= 18 q=2.0 size= <text:s/>320684kB time=00:05:40.74 bitrate=7709.8kbits/s dup=0 drop=6 speed=0.732x <text:s text:c="3"/></text:p>
      <text:p text:style-name="Standard">frame= 8183 fps= 18 q=2.5 size= <text:s/>321056kB time=00:05:41.17 bitrate=7708.9kbits/s dup=0 drop=6 speed=0.733x <text:s text:c="3"/></text:p>
      <text:p text:style-name="Standard">frame= 8193 fps= 18 q=2.5 size= <text:s/>321422kB time=00:05:41.58 bitrate=7708.5kbits/s dup=0 drop=6 speed=0.733x <text:s text:c="3"/></text:p>
      <text:p text:style-name="Standard">frame= 8202 fps= 18 q=2.5 size= <text:s/>321764kB time=00:05:41.96 bitrate=7708.0kbits/s dup=0 drop=6 speed=0.733x <text:s text:c="3"/></text:p>
      <text:p text:style-name="Standard">frame= 8212 fps= 18 q=2.0 size= <text:s/>322100kB time=00:05:42.34 bitrate=7707.4kbits/s dup=0 drop=6 speed=0.733x <text:s text:c="3"/></text:p>
      <text:p text:style-name="Standard">frame= 8222 fps= 18 q=2.5 size= <text:s/>322454kB time=00:05:42.78 bitrate=7706.2kbits/s dup=0 drop=6 speed=0.733x <text:s text:c="3"/></text:p>
      <text:p text:style-name="Standard">frame= 8233 fps= 18 q=2.0 size= <text:s/>322862kB time=00:05:43.26 bitrate=7705.2kbits/s dup=0 drop=6 speed=0.733x <text:s text:c="3"/></text:p>
      <text:p text:style-name="Standard">frame= 8245 fps= 18 q=2.0 size= <text:s/>323242kB time=00:05:43.71 bitrate=7704.0kbits/s dup=0 drop=6 speed=0.733x <text:s text:c="3"/></text:p>
      <text:p text:style-name="Standard">frame= 8258 fps= 18 q=2.5 size= <text:s/>323682kB time=00:05:44.26 bitrate=7702.3kbits/s dup=0 drop=6 speed=0.734x <text:s text:c="3"/></text:p>
      <text:p text:style-name="Standard">frame= 8268 fps= 18 q=2.5 size= <text:s/>324060kB time=00:05:44.72 bitrate=7700.9kbits/s dup=0 drop=6 speed=0.734x <text:s text:c="3"/></text:p>
      <text:p text:style-name="Standard">frame= 8280 fps= 18 q=2.5 size= <text:s/>324436kB time=00:05:45.18 bitrate=7699.6kbits/s dup=0 drop=7 speed=0.734x <text:s text:c="3"/></text:p>
      <text:p text:style-name="Standard">frame= 8291 fps= 18 q=2.5 size= <text:s/>324846kB time=00:05:45.66 bitrate=7698.7kbits/s dup=0 drop=7 speed=0.734x <text:s text:c="3"/></text:p>
      <text:p text:style-name="Standard">frame= 8304 fps= 18 q=2.5 size= <text:s/>325290kB time=00:05:46.21 bitrate=7696.9kbits/s dup=0 drop=7 speed=0.734x <text:s text:c="3"/></text:p>
      <text:p text:style-name="Standard">frame= 8319 fps= 18 q=2.5 size= <text:s/>325766kB time=00:05:46.80 bitrate=7695.0kbits/s dup=0 drop=7 speed=0.735x <text:s text:c="3"/></text:p>
      <text:p text:style-name="Standard">frame= 8332 fps= 18 q=2.0 size= <text:s/>326206kB time=00:05:47.36 bitrate=7693.0kbits/s dup=0 drop=7 speed=0.735x <text:s text:c="3"/></text:p>
      <text:p text:style-name="Standard">frame= 8346 fps= 18 q=2.5 size= <text:s/>326682kB time=00:05:47.93 bitrate=7691.7kbits/s dup=0 drop=7 speed=0.736x <text:s text:c="3"/></text:p>
      <text:p text:style-name="Standard">frame= 8360 fps= 18 q=2.5 size= <text:s/>327186kB time=00:05:48.56 bitrate=7689.5kbits/s dup=0 drop=7 speed=0.736x <text:s text:c="3"/></text:p>
      <text:p text:style-name="Standard">frame= 8374 fps= 18 q=1.6 size= <text:s/>327660kB time=00:05:49.14 bitrate=7688.0kbits/s dup=0 drop=7 speed=0.737x <text:s text:c="3"/></text:p>
      <text:p text:style-name="Standard">frame= 8390 fps= 18 q=2.5 size= <text:s/>328154kB time=00:05:49.76 bitrate=7685.8kbits/s dup=0 drop=7 speed=0.737x <text:s text:c="3"/></text:p>
      <text:p text:style-name="Standard">frame= 8401 fps= 18 q=2.0 size= <text:s/>328582kB time=00:05:50.26 bitrate=7684.8kbits/s dup=0 drop=7 speed=0.737x <text:s text:c="3"/></text:p>
      <text:p text:style-name="Standard">frame= 8412 fps= 18 q=2.5 size= <text:s/>328986kB time=00:05:50.72 bitrate=7684.2kbits/s dup=0 drop=7 speed=0.738x <text:s text:c="3"/></text:p>
      <text:p text:style-name="Standard">frame= 8422 fps= 18 q=1.6 size= <text:s/>329356kB time=00:05:51.13 bitrate=7683.9kbits/s dup=0 drop=7 speed=0.738x <text:s text:c="3"/></text:p>
      <text:p text:style-name="Standard">frame= 8432 fps= 18 q=2.5 size= <text:s/>329682kB time=00:05:51.54 bitrate=7682.6kbits/s dup=0 drop=7 speed=0.738x <text:s text:c="3"/></text:p>
      <text:p text:style-name="Standard">frame= 8445 fps= 18 q=2.5 size= <text:s/>330094kB time=00:05:52.06 bitrate=7680.7kbits/s dup=0 drop=7 speed=0.738x <text:s text:c="3"/></text:p>
      <text:p text:style-name="Standard">frame= 8456 fps= 18 q=2.5 size= <text:s/>330470kB time=00:05:52.52 bitrate=7679.5kbits/s dup=0 drop=7 speed=0.738x <text:s text:c="3"/></text:p>
      <text:p text:style-name="Standard">frame= 8465 fps= 18 q=2.5 size= <text:s/>330810kB time=00:05:52.90 bitrate=7679.0kbits/s dup=0 drop=7 speed=0.738x <text:s text:c="3"/></text:p>
      <text:p text:style-name="Standard">frame= 8469 fps= 18 q=2.5 size= <text:s/>330954kB time=00:05:53.07 bitrate=7678.7kbits/s dup=0 drop=7 speed=0.738x <text:s text:c="3"/></text:p>
      <text:p text:style-name="Standard">frame= 8481 fps= 18 q=2.5 size= <text:s/>331370kB time=00:05:53.58 bitrate=7677.4kbits/s dup=0 drop=7 speed=0.738x <text:s text:c="3"/></text:p>
      <text:p text:style-name="Standard">frame= 8491 fps= 18 q=2.0 size= <text:s/>331714kB time=00:05:53.98 bitrate=7676.5kbits/s dup=0 drop=7 speed=0.738x <text:s text:c="3"/></text:p>
      <text:p text:style-name="Standard">frame= 8502 fps= 18 q=2.5 size= <text:s/>332124kB time=00:05:54.46 bitrate=7675.6kbits/s dup=0 drop=7 speed=0.738x <text:s text:c="3"/></text:p>
      <text:p text:style-name="Standard">frame= 8513 fps= 18 q=2.5 size= <text:s/>332504kB time=00:05:54.92 bitrate=7674.5kbits/s dup=0 drop=7 speed=0.738x <text:s text:c="3"/></text:p>
      <text:p text:style-name="Standard">frame= 8526 fps= 18 q=2.5 size= <text:s/>332944kB time=00:05:55.47 bitrate=7672.7kbits/s dup=0 drop=7 speed=0.739x <text:s text:c="3"/></text:p>
      <text:p text:style-name="Standard">frame= 8539 fps= 18 q=2.0 size= <text:s/>333388kB time=00:05:56.00 bitrate=7671.5kbits/s dup=0 drop=7 speed=0.739x <text:s text:c="3"/></text:p>
      <text:p text:style-name="Standard">frame= 8552 fps= 18 q=2.5 size= <text:s/>333830kB time=00:05:56.55 bitrate=7669.8kbits/s dup=0 drop=7 speed=0.739x <text:s text:c="3"/></text:p>
      <text:p text:style-name="Standard">frame= 8564 fps= 18 q=2.5 size= <text:s/>334240kB time=00:05:57.06 bitrate=7668.4kbits/s dup=0 drop=7 speed=0.74x <text:s text:c="3"/></text:p>
      <text:p text:style-name="Standard">frame= 8577 fps= 18 q=2.5 size= <text:s/>334684kB time=00:05:57.61 bitrate=7666.7kbits/s dup=0 drop=7 speed=0.74x <text:s text:c="3"/></text:p>
      <text:p text:style-name="Standard">frame= 8588 fps= 18 q=2.5 size= <text:s/>335060kB time=00:05:58.06 bitrate=7665.6kbits/s dup=0 drop=7 speed=0.74x <text:s text:c="3"/></text:p>
      <text:p text:style-name="Standard">frame= 8599 fps= 18 q=2.0 size= <text:s/>335438kB time=00:05:58.52 bitrate=7664.5kbits/s dup=0 drop=7 speed=0.74x <text:s text:c="3"/></text:p>
      <text:p text:style-name="Standard">frame= 8610 fps= 18 q=2.5 size= <text:s/>335792kB time=00:05:58.95 bitrate=7663.3kbits/s dup=0 drop=7 speed=0.74x <text:s text:c="3"/></text:p>
      <text:p text:style-name="Standard">frame= 8621 fps= 18 q=2.5 size= <text:s/>336204kB time=00:05:59.41 bitrate=7663.0kbits/s dup=0 drop=7 speed=0.74x <text:s text:c="3"/></text:p>
      <text:p text:style-name="Standard">frame= 8633 fps= 18 q=2.5 size= <text:s/>336644kB time=00:05:59.94 bitrate=7661.8kbits/s dup=0 drop=7 speed=0.741x <text:s text:c="3"/></text:p>
      <text:p text:style-name="Standard"><text:soft-page-break/>frame= 8644 fps= 18 q=2.0 size= <text:s/>337020kB time=00:06:00.39 bitrate=7660.6kbits/s dup=0 drop=7 speed=0.741x <text:s text:c="3"/></text:p>
      <text:p text:style-name="Standard">frame= 8654 fps= 18 q=2.5 size= <text:s/>337366kB time=00:06:00.80 bitrate=7659.8kbits/s dup=0 drop=7 speed=0.741x <text:s text:c="3"/></text:p>
      <text:p text:style-name="Standard">frame= 8662 fps= 18 q=1.6 size= <text:s/>337594kB time=00:06:01.11 bitrate=7658.4kbits/s dup=0 drop=7 speed=0.741x <text:s text:c="3"/></text:p>
      <text:p text:style-name="Standard">frame= 8672 fps= 18 q=2.5 size= <text:s/>337974kB time=00:06:01.57 bitrate=7657.3kbits/s dup=0 drop=7 speed=0.741x <text:s text:c="3"/></text:p>
      <text:p text:style-name="Standard">frame= 8682 fps= 18 q=2.5 size= <text:s/>338294kB time=00:06:01.95 bitrate=7656.4kbits/s dup=0 drop=7 speed=0.741x <text:s text:c="3"/></text:p>
      <text:p text:style-name="Standard">frame= 8693 fps= 18 q=2.5 size= <text:s/>338686kB time=00:06:02.40 bitrate=7655.9kbits/s dup=0 drop=7 speed=0.741x <text:s text:c="3"/></text:p>
      <text:p text:style-name="Standard">frame= 8701 fps= 18 q=2.0 size= <text:s/>339014kB time=00:06:02.77 bitrate=7655.5kbits/s dup=0 drop=7 speed=0.741x <text:s text:c="3"/></text:p>
      <text:p text:style-name="Standard">frame= 8709 fps= 18 q=2.5 size= <text:s/>339280kB time=00:06:03.10 bitrate=7654.4kbits/s dup=0 drop=7 speed=0.741x <text:s text:c="3"/></text:p>
      <text:p text:style-name="Standard">frame= 8719 fps= 18 q=2.0 size= <text:s/>339668kB time=00:06:03.54 bitrate=7654.0kbits/s dup=0 drop=7 speed=0.741x <text:s text:c="3"/></text:p>
      <text:p text:style-name="Standard">frame= 8730 fps= 18 q=2.5 size= <text:s/>340018kB time=00:06:03.94 bitrate=7653.3kbits/s dup=0 drop=7 speed=0.741x <text:s text:c="3"/></text:p>
      <text:p text:style-name="Standard">frame= 8745 fps= 18 q=2.5 size= <text:s/>340508kB time=00:06:04.57 bitrate=7651.2kbits/s dup=0 drop=7 speed=0.741x <text:s text:c="3"/></text:p>
      <text:p text:style-name="Standard">frame= 8766 fps= 18 q=2.5 size= <text:s/>341230kB time=00:06:05.48 bitrate=7648.3kbits/s dup=0 drop=7 speed=0.742x <text:s text:c="3"/></text:p>
      <text:p text:style-name="Standard">frame= 8785 fps= 18 q=2.0 size= <text:s/>341854kB time=00:06:06.27 bitrate=7645.7kbits/s dup=0 drop=7 speed=0.743x <text:s text:c="3"/></text:p>
      <text:p text:style-name="Standard">frame= 8807 fps= 18 q=2.5 size= <text:s/>342576kB time=00:06:07.18 bitrate=7642.9kbits/s dup=0 drop=7 speed=0.744x <text:s text:c="3"/></text:p>
      <text:p text:style-name="Standard">frame= 8823 fps= 18 q=2.5 size= <text:s/>343070kB time=00:06:07.82 bitrate=7640.7kbits/s dup=0 drop=7 speed=0.745x <text:s text:c="3"/></text:p>
      <text:p text:style-name="Standard">frame= 8841 fps= 18 q=2.5 size= <text:s/>343660kB time=00:06:08.58 bitrate=7638.1kbits/s dup=0 drop=7 speed=0.746x <text:s text:c="3"/></text:p>
      <text:p text:style-name="Standard">frame= 8850 fps= 18 q=2.5 size= <text:s/>343978kB time=00:06:08.96 bitrate=7637.2kbits/s dup=0 drop=7 speed=0.746x <text:s text:c="3"/></text:p>
      <text:p text:style-name="Standard">frame= 8861 fps= 18 q=2.5 size= <text:s/>344378kB time=00:06:09.44 bitrate=7636.1kbits/s dup=0 drop=7 speed=0.746x <text:s text:c="3"/></text:p>
      <text:p text:style-name="Standard">frame= 8876 fps= 18 q=2.5 size= <text:s/>344862kB time=00:06:10.03 bitrate=7634.7kbits/s dup=0 drop=7 speed=0.746x <text:s text:c="3"/></text:p>
      <text:p text:style-name="Standard">frame= 8882 fps= 18 q=2.5 size= <text:s/>345188kB time=00:06:10.33 bitrate=7635.8kbits/s dup=0 drop=7 speed=0.746x <text:s text:c="3"/></text:p>
      <text:p text:style-name="Standard">frame= 8889 fps= 18 q=2.5 size= <text:s/>345492kB time=00:06:10.59 bitrate=7637.0kbits/s dup=0 drop=7 speed=0.746x <text:s text:c="3"/></text:p>
      <text:p text:style-name="Standard">frame= 8896 fps= 18 q=4.0 size= <text:s/>345764kB time=00:06:10.88 bitrate=7637.1kbits/s dup=0 drop=7 speed=0.746x <text:s text:c="3"/></text:p>
      <text:p text:style-name="Standard">frame= 8902 fps= 18 q=2.0 size= <text:s/>346122kB time=00:06:11.14 bitrate=7639.6kbits/s dup=0 drop=7 speed=0.745x <text:s text:c="3"/></text:p>
      <text:p text:style-name="Standard">frame= 8909 fps= 18 q=2.5 size= <text:s/>346412kB time=00:06:11.43 bitrate=7640.1kbits/s dup=0 drop=7 speed=0.745x <text:s text:c="3"/></text:p>
      <text:p text:style-name="Standard">frame= 8916 fps= 18 q=2.5 size= <text:s/>346686kB time=00:06:11.74 bitrate=7639.7kbits/s dup=0 drop=7 speed=0.745x <text:s text:c="3"/></text:p>
      <text:p text:style-name="Standard">frame= 8923 fps= 18 q=2.0 size= <text:s/>347028kB time=00:06:12.03 bitrate=7641.3kbits/s dup=0 drop=7 speed=0.744x <text:s text:c="3"/></text:p>
      <text:p text:style-name="Standard">frame= 8930 fps= 18 q=2.5 size= <text:s/>347266kB time=00:06:12.30 bitrate=7641.1kbits/s dup=0 drop=7 speed=0.744x <text:s text:c="3"/></text:p>
      <text:p text:style-name="Standard">frame= 8937 fps= 18 q=2.5 size= <text:s/>347590kB time=00:06:12.61 bitrate=7641.8kbits/s dup=0 drop=7 speed=0.744x <text:s text:c="3"/></text:p>
      <text:p text:style-name="Standard">frame= 8944 fps= 18 q=4.1 size= <text:s/>347898kB time=00:06:12.90 bitrate=7642.7kbits/s dup=0 drop=7 speed=0.744x <text:s text:c="3"/></text:p>
      <text:p text:style-name="Standard">frame= 8952 fps= 18 q=2.5 size= <text:s/>348172kB time=00:06:13.20 bitrate=7642.5kbits/s dup=0 drop=7 speed=0.744x <text:s text:c="3"/></text:p>
      <text:p text:style-name="Standard">frame= 8959 fps= 18 q=2.0 size= <text:s/>348528kB time=00:06:13.52 bitrate=7643.8kbits/s dup=0 drop=7 speed=0.743x <text:s text:c="3"/></text:p>
      <text:p text:style-name="Standard">frame= 8967 fps= 18 q=2.5 size= <text:s/>348802kB time=00:06:13.88 bitrate=7642.4kbits/s dup=0 drop=7 speed=0.743x <text:s text:c="3"/></text:p>
      <text:p text:style-name="Standard">frame= 8975 fps= 18 q=2.5 size= <text:s/>349148kB time=00:06:14.19 bitrate=7643.6kbits/s dup=0 drop=7 speed=0.743x <text:s text:c="3"/></text:p>
      <text:p text:style-name="Standard">frame= 8982 fps= 18 q=2.5 size= <text:s/>349432kB time=00:06:14.50 bitrate=7643.4kbits/s dup=0 drop=7 speed=0.743x <text:s text:c="3"/></text:p>
      <text:p text:style-name="Standard">frame= 8990 fps= 18 q=2.5 size= <text:s/>349758kB time=00:06:14.82 bitrate=7644.2kbits/s dup=0 drop=7 speed=0.743x <text:s text:c="3"/></text:p>
      <text:p text:style-name="Standard">frame= 8997 fps= 18 q=2.5 size= <text:s/>350050kB time=00:06:15.13 bitrate=7644.2kbits/s dup=0 drop=7 speed=0.743x <text:s text:c="3"/></text:p>
      <text:p text:style-name="Standard">frame= 9006 fps= 18 q=2.5 size= <text:s/>350388kB time=00:06:15.45 bitrate=7645.0kbits/s dup=0 drop=7 speed=0.743x <text:s text:c="3"/></text:p>
      <text:p text:style-name="Standard">frame= 9013 fps= 18 q=2.0 size= <text:s/>350644kB time=00:06:15.75 bitrate=7644.6kbits/s dup=0 drop=7 speed=0.742x <text:s text:c="3"/></text:p>
      <text:p text:style-name="Standard">frame= 9019 fps= 18 q=2.0 size= <text:s/>350962kB time=00:06:16.04 bitrate=7645.6kbits/s dup=0 drop=7 speed=0.742x <text:s text:c="3"/></text:p>
      <text:p text:style-name="Standard">frame= 9026 fps= 18 q=2.5 size= <text:s/>351216kB time=00:06:16.30 bitrate=7645.7kbits/s dup=0 drop=7 speed=0.742x <text:s text:c="3"/></text:p>
      <text:p text:style-name="Standard">frame= 9034 fps= 18 q=1.6 size= <text:s/>351574kB time=00:06:16.66 bitrate=7646.2kbits/s dup=0 drop=7 speed=0.742x <text:s text:c="3"/></text:p>
      <text:p text:style-name="Standard">frame= 9048 fps= 18 q=2.5 size= <text:s/>352026kB time=00:06:17.24 bitrate=7644.3kbits/s dup=0 drop=7 speed=0.742x <text:s text:c="3"/></text:p>
      <text:p text:style-name="Standard">frame= 9061 fps= 18 q=2.0 size= <text:s/>352428kB time=00:06:17.77 bitrate=7642.4kbits/s dup=0 drop=7 speed=0.742x <text:s text:c="3"/></text:p>
      <text:p text:style-name="Standard">frame= 9068 fps= 18 q=2.5 size= <text:s/>352736kB time=00:06:18.08 bitrate=7642.7kbits/s dup=0 drop=7 speed=0.742x <text:s text:c="3"/></text:p>
      <text:p text:style-name="Standard">frame= 9079 fps= 18 q=2.0 size= <text:s/>353124kB time=00:06:18.54 bitrate=7641.9kbits/s dup=0 drop=7 speed=0.742x <text:s text:c="3"/></text:p>
      <text:p text:style-name="Standard">frame= 9089 fps= 18 q=2.5 size= <text:s/>353468kB time=00:06:18.97 bitrate=7640.7kbits/s dup=0 drop=7 speed=0.742x <text:s text:c="3"/></text:p>
      <text:p text:style-name="Standard">frame= 9098 fps= 18 q=2.5 size= <text:s/>353754kB time=00:06:19.30 bitrate=7640.1kbits/s dup=0 drop=7 speed=0.742x <text:s text:c="3"/></text:p>
      <text:p text:style-name="Standard">frame= 9107 fps= 18 q=2.5 size= <text:s/>354110kB time=00:06:19.69 bitrate=7640.0kbits/s dup=0 drop=7 speed=0.742x <text:s text:c="3"/></text:p>
      <text:p text:style-name="Standard">frame= 9116 fps= 18 q=2.5 size= <text:s/>354514kB time=00:06:20.07 bitrate=7641.0kbits/s dup=0 drop=7 speed=0.742x <text:s text:c="3"/></text:p>
      <text:p text:style-name="Standard">frame= 9124 fps= 18 q=1.6 size= <text:s/>354828kB time=00:06:20.38 bitrate=7641.7kbits/s dup=0 drop=7 speed=0.742x <text:s text:c="3"/></text:p>
      <text:p text:style-name="Standard">frame= 9130 fps= 18 q=2.0 size= <text:s/>355164kB time=00:06:20.67 bitrate=7643.0kbits/s dup=0 drop=7 speed=0.742x <text:s text:c="3"/></text:p>
      <text:p text:style-name="Standard">frame= 9139 fps= 18 q=2.0 size= <text:s/>355492kB time=00:06:21.00 bitrate=7643.4kbits/s dup=0 drop=7 speed=0.742x <text:s text:c="3"/></text:p>
      <text:p text:style-name="Standard">frame= 9146 fps= 18 q=2.5 size= <text:s/>355818kB time=00:06:21.32 bitrate=7644.0kbits/s dup=0 drop=7 speed=0.742x <text:s text:c="3"/></text:p>
      <text:p text:style-name="Standard">frame= 9155 fps= 18 q=2.5 size= <text:s/>356132kB time=00:06:21.70 bitrate=7643.1kbits/s dup=0 drop=7 speed=0.742x <text:s text:c="3"/></text:p>
      <text:p text:style-name="Standard"><text:soft-page-break/>frame= 9167 fps= 18 q=2.5 size= <text:s/>356510kB time=00:06:22.18 bitrate=7641.6kbits/s dup=0 drop=7 speed=0.742x <text:s text:c="3"/></text:p>
      <text:p text:style-name="Standard">frame= 9178 fps= 18 q=2.0 size= <text:s/>356886kB time=00:06:22.64 bitrate=7640.5kbits/s dup=0 drop=7 speed=0.742x <text:s text:c="3"/></text:p>
      <text:p text:style-name="Standard">frame= 9189 fps= 18 q=2.5 size= <text:s/>357266kB time=00:06:23.10 bitrate=7639.5kbits/s dup=0 drop=7 speed=0.742x <text:s text:c="3"/></text:p>
      <text:p text:style-name="Standard">frame= 9201 fps= 18 q=2.5 size= <text:s/>357726kB time=00:06:23.62 bitrate=7638.8kbits/s dup=0 drop=7 speed=0.742x <text:s text:c="3"/></text:p>
      <text:p text:style-name="Standard">frame= 9213 fps= 18 q=2.5 size= <text:s/>358090kB time=00:06:24.10 bitrate=7637.1kbits/s dup=0 drop=7 speed=0.743x <text:s text:c="3"/></text:p>
      <text:p text:style-name="Standard">frame= 9216 fps= 18 q=2.5 Lsize= <text:s/>358298kB time=00:06:24.31 bitrate=7637.4kbits/s dup=0 drop=7 speed=0.743x <text:s text:c="3"/></text:p>
      <text:p text:style-name="Standard">video:336676kB audio:15013kB subtitle:0kB other streams:0kB global headers:0kB muxing overhead: 1.879272%</text:p>
      <text:p text:style-name="Standard"/>
      <text:p text:style-name="Standard">Converting Seattle_Flagella-Arty</text:p>
      <text:p text:style-name="Standard"/>
      <text:p text:style-name="Standard"/>
      <text:p text:style-name="Standard">Launching: ffmpeg -i /home/shaunj/Videos/Clips/WA/Seattle_Flagella-Arty.mp4 -i /home/shaunj/Videos/Clips/WA/Seattle_Flagella-Arty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8.mpg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Cascade Hwy-Pass-Overlook_Juno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4:21.92 <text:s/>Duration: 00:04:21.92, start: <text:s text:c="2"/>Duration: 00:04:21.92, start: 0.033991 <text:s/>Duration: 00:04:21.92, start: 0.033991, bitrate: <text:s text:c="2"/>Duration: 00:04:21.92, start: 0.033991, bitrate: 15002 kb/s <text:s/>Duration: 00:04:21.92, start: 0.033991, bitrate: 15002 kb/s</text:p>
      <text:p text:style-name="Standard"><text:s text:c="4"/>Stream #0:0 <text:s text:c="3"/>Stream #0:0(und) <text:s text:c="3"/>Stream #0:0(und): Video: h264 (High) (avc1 / 0x31637661), yuv420p, 1280x720, 14806 kb/s <text:s text:c="3"/>Stream #0:0(und): Video: h264 (High) (avc1 / 0x31637661), yuv420p, 1280x720, 14806 kb/s, <text:s text:c="4"/>Stream #0:0(und): Video: h264 (High) (avc1 / 0x31637661), yuv420p, 1280x720, 14806 kb/s, 24 fps, <text:s text:c="4"/>Stream #0:0(und): Video: h264 (High) (avc1 / 0x31637661), yuv420p, 1280x720, 14806 kb/s, 24 fps, 24 tbr, <text:s text:c="4"/>Stream #0:0(und): Video: h264 (High) (avc1 / 0x31637661), yuv420p, 1280x720, 14806 kb/s, 24 fps, 24 tbr, 12288 tbn, <text:s text:c="4"/>Stream #0:0(und): Video: h264 (High) (avc1 / 0x31637661), yuv420p, 1280x720, 14806 kb/s, 24 fps, 24 tbr, 12288 tbn, 48 tbc <text:s text:c="3"/>Stream #0:0(und): Video: h264 (High) (avc1 / 0x31637661), yuv420p, 1280x720, 14806 kb/s, 24 <text:soft-page-break/>fps, 24 tbr, 12288 tbn, 48 tbc (default) <text:s text:c="3"/>Stream #0:0(und): Video: h264 (High) (avc1 / 0x31637661), yuv420p, 1280x720, 14806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Cascade Hwy-Pass-Overlook_Juno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</text:p>
      <text:p text:style-name="Standard"><text:s text:c="4"/>compatible_brands: isomiso2avc1mp41</text:p>
      <text:p text:style-name="Standard"><text:s text:c="4"/>encoder <text:s text:c="8"/>: Lavf57.83.100</text:p>
      <text:p text:style-name="Standard"><text:s text:c="2"/>Duration: 00:04:21.92, start: 0.033991, bitrate: 15002 kb/s</text:p>
      <text:p text:style-name="Standard"><text:s text:c="4"/>Stream #1:0(und): Video: h264 (High) (avc1 / 0x31637661), yuv420p, 1280x720, 14806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58a838cbe00] Warning min_rate &gt; 0 but min_rate != max_rate isn't recommended!</text:p>
      <text:p text:style-name="Standard">[mpeg2video @ 0x558a838cbe00] impossible bitrate constraints, this will fail</text:p>
      <text:p text:style-name="Standard">Output #0, dvd, to '/home/shaunj/Videos/Devede/WA-1_Canyon Drive - Hoh-Stroll/movies/movie_7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<text:soft-page-break/>frame= <text:s text:c="2"/>17 fps=0.0 q=2.5 size= <text:s text:c="4"/>406kB time=00:00:00.56 bitrate=5876.5kbits/s speed=1.11x <text:s text:c="3"/></text:p>
      <text:p text:style-name="Standard">frame= <text:s text:c="2"/>43 fps= 42 q=2.0 size= <text:s text:c="3"/>1282kB time=00:00:01.64 bitrate=6380.5kbits/s speed=1.61x <text:s text:c="3"/></text:p>
      <text:p text:style-name="Standard">frame= <text:s text:c="2"/>66 fps= 43 q=2.5 size= <text:s text:c="3"/>2090kB time=00:00:02.62 bitrate=6510.0kbits/s speed=1.72x <text:s text:c="3"/></text:p>
      <text:p text:style-name="Standard">frame= <text:s text:c="2"/>91 fps= 44 q=2.0 size= <text:s text:c="3"/>2930kB time=00:00:03.66 bitrate=6554.5kbits/s speed=1.78x <text:s text:c="3"/></text:p>
      <text:p text:style-name="Standard">frame= <text:s/>110 fps= 43 q=2.5 size= <text:s text:c="3"/>3532kB time=00:00:04.42 bitrate=6544.6kbits/s speed=1.73x <text:s text:c="3"/></text:p>
      <text:p text:style-name="Standard">frame= <text:s/>124 fps= 40 q=2.0 size= <text:s text:c="3"/>4024kB time=00:00:05.02 bitrate=6553.6kbits/s speed=1.64x <text:s text:c="3"/></text:p>
      <text:p text:style-name="Standard">frame= <text:s/>144 fps= 40 q=2.5 size= <text:s text:c="3"/>4678kB time=00:00:05.86 bitrate=6528.5kbits/s speed=1.65x <text:s text:c="3"/></text:p>
      <text:p text:style-name="Standard">frame= <text:s/>167 fps= 41 q=2.5 size= <text:s text:c="3"/>5434kB time=00:00:06.82 bitrate=6517.6kbits/s speed=1.68x <text:s text:c="3"/></text:p>
      <text:p text:style-name="Standard">frame= <text:s/>192 fps= 42 q=2.5 size= <text:s text:c="3"/>6254kB time=00:00:07.88 bitrate=6496.7kbits/s speed=1.72x <text:s text:c="3"/></text:p>
      <text:p text:style-name="Standard">frame= <text:s/>215 fps= 42 q=2.5 size= <text:s text:c="3"/>6976kB time=00:00:08.82 bitrate=6477.8kbits/s speed=1.74x <text:s text:c="3"/></text:p>
      <text:p text:style-name="Standard">frame= <text:s/>238 fps= 43 q=2.0 size= <text:s text:c="3"/>7764kB time=00:00:09.80 bitrate=6486.1kbits/s speed=1.75x <text:s text:c="3"/></text:p>
      <text:p text:style-name="Standard">frame= <text:s/>259 fps= 42 q=2.0 size= <text:s text:c="3"/>8456kB time=00:00:10.66 bitrate=6492.2kbits/s speed=1.75x <text:s text:c="3"/></text:p>
      <text:p text:style-name="Standard">frame= <text:s/>279 fps= 42 q=2.5 size= <text:s text:c="3"/>9146kB time=00:00:11.50 bitrate=6509.5kbits/s speed=1.74x <text:s text:c="3"/></text:p>
      <text:p text:style-name="Standard">frame= <text:s/>302 fps= 42 q=2.5 size= <text:s text:c="3"/>9900kB time=00:00:12.44 bitrate=6516.2kbits/s speed=1.75x <text:s text:c="3"/></text:p>
      <text:p text:style-name="Standard">frame= <text:s/>326 fps= 43 q=2.5 size= <text:s text:c="2"/>10720kB time=00:00:13.45 bitrate=6527.3kbits/s speed=1.77x <text:s text:c="3"/></text:p>
      <text:p text:style-name="Standard">frame= <text:s/>350 fps= 43 q=2.5 size= <text:s text:c="2"/>11554kB time=00:00:14.46 bitrate=6544.8kbits/s speed=1.78x <text:s text:c="3"/></text:p>
      <text:p text:style-name="Standard">frame= <text:s/>376 fps= 43 q=2.0 size= <text:s text:c="2"/>12408kB time=00:00:15.54 bitrate=6540.1kbits/s speed= 1.8x <text:s text:c="3"/></text:p>
      <text:p text:style-name="Standard">frame= <text:s/>386 fps= 42 q=2.5 size= <text:s text:c="2"/>12800kB time=00:00:15.97 bitrate=6564.3kbits/s speed=1.74x <text:s text:c="3"/></text:p>
      <text:p text:style-name="Standard">frame= <text:s/>401 fps= 41 q=2.5 size= <text:s text:c="2"/>13306kB time=00:00:16.59 bitrate=6567.2kbits/s speed=1.72x <text:s text:c="3"/></text:p>
      <text:p text:style-name="Standard">frame= <text:s/>416 fps= 41 q=2.5 size= <text:s text:c="2"/>13826kB time=00:00:17.22 bitrate=6576.6kbits/s speed=1.69x <text:s text:c="3"/></text:p>
      <text:p text:style-name="Standard">frame= <text:s/>430 fps= 40 q=2.0 size= <text:s text:c="2"/>14300kB time=00:00:17.82 bitrate=6573.1kbits/s speed=1.67x <text:s text:c="3"/></text:p>
      <text:p text:style-name="Standard">frame= <text:s/>443 fps= 40 q=2.5 size= <text:s text:c="2"/>14710kB time=00:00:18.32 bitrate=6575.6kbits/s speed=1.63x <text:s text:c="3"/></text:p>
      <text:p text:style-name="Standard">frame= <text:s/>455 fps= 39 q=2.5 size= <text:s text:c="2"/>15152kB time=00:00:18.85 bitrate=6583.5kbits/s speed=1.61x <text:s text:c="3"/></text:p>
      <text:p text:style-name="Standard">frame= <text:s/>467 fps= 38 q=2.5 size= <text:s text:c="2"/>15580kB time=00:00:19.33 bitrate=6601.4kbits/s speed=1.57x <text:s text:c="3"/></text:p>
      <text:p text:style-name="Standard">frame= <text:s/>483 fps= 38 q=2.5 size= <text:s text:c="2"/>16138kB time=00:00:20.00 bitrate=6608.1kbits/s speed=1.56x <text:s text:c="3"/></text:p>
      <text:p text:style-name="Standard">frame= <text:s/>491 fps= 37 q=2.5 size= <text:s text:c="2"/>16424kB time=00:00:20.34 bitrate=6614.2kbits/s speed=1.52x <text:s text:c="3"/></text:p>
      <text:p text:style-name="Standard">frame= <text:s/>499 fps= 36 q=2.0 size= <text:s text:c="2"/>16736kB time=00:00:20.67 bitrate=6630.3kbits/s speed=1.48x <text:s text:c="3"/></text:p>
      <text:p text:style-name="Standard">frame= <text:s/>507 fps= 34 q=2.5 size= <text:s text:c="2"/>16962kB time=00:00:20.98 bitrate=6620.0kbits/s speed=1.42x <text:s text:c="3"/></text:p>
      <text:p text:style-name="Standard">frame= <text:s/>515 fps= 34 q=2.5 size= <text:s text:c="2"/>17254kB time=00:00:21.32 bitrate=6627.8kbits/s speed=1.39x <text:s text:c="3"/></text:p>
      <text:p text:style-name="Standard">frame= <text:s/>522 fps= 33 q=2.5 size= <text:s text:c="2"/>17542kB time=00:00:21.63 bitrate=6641.3kbits/s speed=1.37x <text:s text:c="3"/></text:p>
      <text:p text:style-name="Standard">frame= <text:s/>532 fps= 33 q=1.6 size= <text:s text:c="2"/>17854kB time=00:00:22.02 bitrate=6641.5kbits/s speed=1.35x <text:s text:c="3"/></text:p>
      <text:p text:style-name="Standard">frame= <text:s/>546 fps= 32 q=2.5 size= <text:s text:c="2"/>18348kB time=00:00:22.64 bitrate=6637.2kbits/s speed=1.34x <text:s text:c="3"/></text:p>
      <text:p text:style-name="Standard">frame= <text:s/>553 fps= 32 q=2.0 size= <text:s text:c="2"/>18616kB time=00:00:22.89 bitrate=6660.1kbits/s speed=1.31x <text:s text:c="3"/></text:p>
      <text:p text:style-name="Standard">frame= <text:s/>558 fps= 31 q=2.5 size= <text:s text:c="2"/>18944kB time=00:00:23.14 bitrate=6703.6kbits/s speed=1.29x <text:s text:c="3"/></text:p>
      <text:p text:style-name="Standard">frame= <text:s/>564 fps= 31 q=2.5 size= <text:s text:c="2"/>19266kB time=00:00:23.38 bitrate=6747.6kbits/s speed=1.27x <text:s text:c="3"/></text:p>
      <text:p text:style-name="Standard">frame= <text:s/>570 fps= 30 q=2.5 size= <text:s text:c="2"/>19556kB time=00:00:23.65 bitrate=6772.8kbits/s speed=1.24x <text:s text:c="3"/></text:p>
      <text:p text:style-name="Standard">frame= <text:s/>577 fps= 29 q=2.4 size= <text:s text:c="2"/>19904kB time=00:00:23.94 bitrate=6810.4kbits/s speed=1.22x <text:s text:c="3"/></text:p>
      <text:p text:style-name="Standard">frame= <text:s/>584 fps= 29 q=2.5 size= <text:s text:c="2"/>20212kB time=00:00:24.22 bitrate=6833.5kbits/s speed= 1.2x <text:s text:c="3"/></text:p>
      <text:p text:style-name="Standard">frame= <text:s/>591 fps= 29 q=2.5 size= <text:s text:c="2"/>20514kB time=00:00:24.48 bitrate=6864.0kbits/s speed=1.18x <text:s text:c="3"/></text:p>
      <text:p text:style-name="Standard">frame= <text:s/>596 fps= 28 q=2.5 size= <text:s text:c="2"/>20822kB time=00:00:24.73 bitrate=6896.3kbits/s speed=1.16x <text:s text:c="3"/></text:p>
      <text:p text:style-name="Standard">frame= <text:s/>602 fps= 28 q=2.5 size= <text:s text:c="2"/>21060kB time=00:00:24.94 bitrate=6914.8kbits/s speed=1.14x <text:s text:c="3"/></text:p>
      <text:p text:style-name="Standard">frame= <text:s/>608 fps= 27 q=2.5 size= <text:s text:c="2"/>21392kB time=00:00:25.23 bitrate=6943.6kbits/s speed=1.13x <text:s text:c="3"/></text:p>
      <text:p text:style-name="Standard">frame= <text:s/>614 fps= 27 q=2.5 size= <text:s text:c="2"/>21688kB time=00:00:25.47 bitrate=6973.4kbits/s speed=1.12x <text:s text:c="3"/></text:p>
      <text:p text:style-name="Standard">frame= <text:s/>621 fps= 27 q=2.5 size= <text:s text:c="2"/>21982kB time=00:00:25.74 bitrate=6995.4kbits/s speed= 1.1x <text:s text:c="3"/></text:p>
      <text:p text:style-name="Standard">frame= <text:s/>627 fps= 26 q=2.5 size= <text:s text:c="2"/>22300kB time=00:00:26.02 bitrate=7018.1kbits/s speed=1.09x <text:s text:c="3"/></text:p>
      <text:p text:style-name="Standard">frame= <text:s/>632 fps= 26 q=2.5 size= <text:s text:c="2"/>22544kB time=00:00:26.24 bitrate=7036.5kbits/s speed=1.07x <text:s text:c="3"/></text:p>
      <text:p text:style-name="Standard">frame= <text:s/>638 fps= 25 q=2.5 size= <text:s text:c="2"/>22812kB time=00:00:26.48 bitrate=7055.7kbits/s speed=1.06x <text:s text:c="3"/></text:p>
      <text:p text:style-name="Standard">frame= <text:s/>644 fps= 25 q=2.5 size= <text:s text:c="2"/>23108kB time=00:00:26.72 bitrate=7083.0kbits/s speed=1.04x <text:s text:c="3"/></text:p>
      <text:p text:style-name="Standard">frame= <text:s/>650 fps= 25 q=2.5 size= <text:s text:c="2"/>23378kB time=00:00:26.94 bitrate=7107.9kbits/s speed=1.03x <text:s text:c="3"/></text:p>
      <text:p text:style-name="Standard">frame= <text:s/>654 fps= 25 q=2.5 size= <text:s text:c="2"/>23564kB time=00:00:27.13 bitrate=7114.2kbits/s speed=1.02x <text:s text:c="3"/></text:p>
      <text:p text:style-name="Standard">frame= <text:s/>661 fps= 24 q=2.4 size= <text:s text:c="2"/>23882kB time=00:00:27.42 bitrate=7134.5kbits/s speed=1.01x <text:s text:c="3"/></text:p>
      <text:p text:style-name="Standard">frame= <text:s/>668 fps= 24 q=2.5 size= <text:s text:c="2"/>24260kB time=00:00:27.73 bitrate=7165.9kbits/s speed= <text:s text:c="2"/>1x <text:s text:c="3"/></text:p>
      <text:p text:style-name="Standard">frame= <text:s/>675 fps= 24 q=2.5 size= <text:s text:c="2"/>24568kB time=00:00:28.02 bitrate=7182.3kbits/s speed=0.994x <text:s text:c="3"/></text:p>
      <text:p text:style-name="Standard">frame= <text:s/>682 fps= 24 q=3.0 size= <text:s text:c="2"/>24858kB time=00:00:28.27 bitrate=7201.2kbits/s speed=0.985x <text:s text:c="3"/></text:p>
      <text:p text:style-name="Standard"><text:soft-page-break/>frame= <text:s/>686 fps= 23 q=2.5 size= <text:s text:c="2"/>25112kB time=00:00:28.47 bitrate=7223.7kbits/s speed=0.974x <text:s text:c="3"/></text:p>
      <text:p text:style-name="Standard">frame= <text:s/>693 fps= 23 q=2.5 size= <text:s text:c="2"/>25426kB time=00:00:28.74 bitrate=7246.9kbits/s speed=0.965x <text:s text:c="3"/></text:p>
      <text:p text:style-name="Standard">frame= <text:s/>699 fps= 23 q=2.5 size= <text:s text:c="2"/>25748kB time=00:00:29.02 bitrate=7265.9kbits/s speed=0.956x <text:s text:c="3"/></text:p>
      <text:p text:style-name="Standard">frame= <text:s/>705 fps= 23 q=2.5 size= <text:s text:c="2"/>26064kB time=00:00:29.26 bitrate=7294.7kbits/s speed=0.948x <text:s text:c="3"/></text:p>
      <text:p text:style-name="Standard">frame= <text:s/>711 fps= 23 q=2.6 size= <text:s text:c="2"/>26336kB time=00:00:29.50 bitrate=7310.9kbits/s speed=0.94x <text:s text:c="3"/></text:p>
      <text:p text:style-name="Standard">frame= <text:s/>718 fps= 22 q=4.5 size= <text:s text:c="2"/>26724kB time=00:00:29.82 bitrate=7341.0kbits/s speed=0.934x <text:s text:c="3"/></text:p>
      <text:p text:style-name="Standard">frame= <text:s/>725 fps= 22 q=3.8 size= <text:s text:c="2"/>27070kB time=00:00:30.10 bitrate=7364.9kbits/s speed=0.928x <text:s text:c="3"/></text:p>
      <text:p text:style-name="Standard">frame= <text:s/>731 fps= 22 q=2.5 size= <text:s text:c="2"/>27354kB time=00:00:30.34 bitrate=7383.3kbits/s speed=0.92x <text:s text:c="3"/></text:p>
      <text:p text:style-name="Standard">frame= <text:s/>739 fps= 22 q=2.0 size= <text:s text:c="2"/>27628kB time=00:00:30.66 bitrate=7381.4kbits/s speed=0.915x <text:s text:c="3"/></text:p>
      <text:p text:style-name="Standard">frame= <text:s/>747 fps= 22 q=2.5 size= <text:s text:c="2"/>27998kB time=00:00:31.02 bitrate=7393.5kbits/s speed=0.911x <text:s text:c="3"/></text:p>
      <text:p text:style-name="Standard">frame= <text:s/>755 fps= 22 q=2.5 size= <text:s text:c="2"/>28356kB time=00:00:31.35 bitrate=7407.8kbits/s speed=0.907x <text:s text:c="3"/></text:p>
      <text:p text:style-name="Standard">frame= <text:s/>764 fps= 22 q=2.5 size= <text:s text:c="2"/>28714kB time=00:00:31.74 bitrate=7410.5kbits/s speed=0.905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Past duration 0.603416 too large</text:p>
      <text:p text:style-name="Standard">Past duration 0.604424 too large</text:p>
      <text:p text:style-name="Standard">frame= <text:s/>774 fps= 22 q=2.5 size= <text:s text:c="2"/>29058kB time=00:00:32.11 bitrate=7412.1kbits/s speed=0.902x <text:s text:c="3"/></text:p>
      <text:p text:style-name="Standard">Past duration 0.605431 too large</text:p>
      <text:p text:style-name="Standard">Past duration 0.606407 too large</text:p>
      <text:p text:style-name="Standard">Past duration 0.607414 too large</text:p>
      <text:p text:style-name="Standard">Past duration 0.608421 too large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frame= <text:s/>782 fps= 22 q=2.5 size= <text:s text:c="2"/>29364kB time=00:00:32.46 bitrate=7410.2kbits/s speed=0.899x <text:s text:c="3"/></text:p>
      <text:p text:style-name="Standard">Past duration 0.613396 too large</text:p>
      <text:p text:style-name="Standard">Past duration 0.614403 too large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Past duration 0.620415 too large</text:p>
      <text:p text:style-name="Standard">Past duration 0.621391 too large</text:p>
      <text:p text:style-name="Standard">Past duration 0.622398 too large</text:p>
      <text:p text:style-name="Standard">Past duration 0.623405 too large</text:p>
      <text:p text:style-name="Standard">frame= <text:s/>793 fps= 22 q=2.0 size= <text:s text:c="2"/>29782kB time=00:00:32.90 bitrate=7413.8kbits/s speed=0.897x <text:s text:c="3"/></text:p>
      <text:p text:style-name="Standard">Past duration 0.624413 too large</text:p>
      <text:p text:style-name="Standard">Past duration 0.625389 too large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Past duration 0.630394 too large</text:p>
      <text:p text:style-name="Standard">frame= <text:s/>800 fps= 21 q=2.5 size= <text:s text:c="2"/>30106kB time=00:00:33.22 bitrate=7421.9kbits/s speed=0.893x <text:s text:c="3"/>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Past duration 0.637383 too large</text:p>
      <text:p text:style-name="Standard"><text:soft-page-break/>Past duration 0.638390 too large</text:p>
      <text:p text:style-name="Standard">Past duration 0.639397 too large</text:p>
      <text:p text:style-name="Standard">frame= <text:s/>809 fps= 21 q=2.5 size= <text:s text:c="2"/>30476kB time=00:00:33.61 bitrate=7427.2kbits/s speed=0.89x <text:s text:c="3"/></text:p>
      <text:p text:style-name="Standard">Past duration 0.640373 too large</text:p>
      <text:p text:style-name="Standard">Past duration 0.641380 too large</text:p>
      <text:p text:style-name="Standard">Past duration 0.642387 too large</text:p>
      <text:p text:style-name="Standard">Past duration 0.643394 too large</text:p>
      <text:p text:style-name="Standard">Past duration 0.644371 too large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frame= <text:s/>819 fps= 21 q=2.5 size= <text:s text:c="2"/>30854kB time=00:00:34.04 bitrate=7424.0kbits/s speed=0.888x <text:s text:c="3"/></text:p>
      <text:p text:style-name="Standard">Past duration 0.650383 too large</text:p>
      <text:p text:style-name="Standard">Past duration 0.651360 too large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Past duration 0.656364 too large</text:p>
      <text:p text:style-name="Standard">Past duration 0.657372 too large</text:p>
      <text:p text:style-name="Standard">Past duration 0.658379 too large</text:p>
      <text:p text:style-name="Standard">Past duration 0.659355 too large</text:p>
      <text:p text:style-name="Standard">frame= <text:s/>829 fps= 21 q=2.0 size= <text:s text:c="2"/>31292kB time=00:00:34.45 bitrate=7440.2kbits/s speed=0.887x <text:s text:c="3"/>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Past duration 0.665367 too large</text:p>
      <text:p text:style-name="Standard">Past duration 0.666344 too large</text:p>
      <text:p text:style-name="Standard">Past duration 0.667351 too large</text:p>
      <text:p text:style-name="Standard">Past duration 0.668358 too large</text:p>
      <text:p text:style-name="Standard">Past duration 0.669365 too large</text:p>
      <text:p text:style-name="Standard">Past duration 0.670341 too large</text:p>
      <text:p text:style-name="Standard">frame= <text:s/>840 fps= 21 q=2.5 size= <text:s text:c="2"/>31716kB time=00:00:34.90 bitrate=7442.5kbits/s speed=0.887x <text:s text:c="3"/>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Past duration 0.678337 too large</text:p>
      <text:p text:style-name="Standard">frame= <text:s/>848 fps= 21 q=2.5 size= <text:s text:c="2"/>32016kB time=00:00:35.22 bitrate=7446.3kbits/s speed=0.884x <text:s text:c="3"/>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<text:soft-page-break/>Past duration 0.687340 too large</text:p>
      <text:p text:style-name="Standard">Past duration 0.688347 too large</text:p>
      <text:p text:style-name="Standard">frame= <text:s/>858 fps= 21 q=2.5 size= <text:s text:c="2"/>32434kB time=00:00:35.65 bitrate=7452.2kbits/s speed=0.883x <text:s text:c="3"/>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Past duration 0.696342 too large</text:p>
      <text:p text:style-name="Standard">Past duration 0.697319 too large</text:p>
      <text:p text:style-name="Standard">frame= <text:s/>867 fps= 21 q=2.5 size= <text:s text:c="2"/>32742kB time=00:00:35.99 bitrate=7451.8kbits/s speed=0.88x <text:s text:c="3"/></text:p>
      <text:p text:style-name="Standard">Past duration 0.698326 too large</text:p>
      <text:p text:style-name="Standard">Past duration 0.699333 too large</text:p>
      <text:p text:style-name="Standard">Past duration 0.700310 too large</text:p>
      <text:p text:style-name="Standard">Past duration 0.701317 too large</text:p>
      <text:p text:style-name="Standard">Past duration 0.702324 too large</text:p>
      <text:p text:style-name="Standard">Past duration 0.703331 too large</text:p>
      <text:p text:style-name="Standard">Past duration 0.704308 too large</text:p>
      <text:p text:style-name="Standard">Past duration 0.705315 too large</text:p>
      <text:p text:style-name="Standard">Past duration 0.706322 too large</text:p>
      <text:p text:style-name="Standard">frame= <text:s/>876 fps= 21 q=2.5 size= <text:s text:c="2"/>33144kB time=00:00:36.39 bitrate=7459.6kbits/s speed=0.878x <text:s text:c="3"/>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Past duration 0.712303 too large</text:p>
      <text:p text:style-name="Standard">Past duration 0.713310 too large</text:p>
      <text:p text:style-name="Standard">Past duration 0.714317 too large</text:p>
      <text:p text:style-name="Standard">frame= <text:s/>884 fps= 21 q=2.5 size= <text:s text:c="2"/>33530kB time=00:00:36.73 bitrate=7477.5kbits/s speed=0.875x <text:s text:c="3"/>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Past duration 0.718315 too large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frame= <text:s/>892 fps= 21 q=2.2 size= <text:s text:c="2"/>33946kB time=00:00:37.06 bitrate=7501.6kbits/s speed=0.872x <text:s text:c="3"/></text:p>
      <text:p text:style-name="Standard">Past duration 0.723289 too large</text:p>
      <text:p text:style-name="Standard">Past duration 0.724297 too large</text:p>
      <text:p text:style-name="Standard">Past duration 0.725304 too large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frame= <text:s/>900 fps= 21 q=2.5 size= <text:s text:c="2"/>34302kB time=00:00:37.37 bitrate=7519.3kbits/s speed=0.869x <text:s text:c="3"/>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<text:soft-page-break/>Past duration 0.735283 too large</text:p>
      <text:p text:style-name="Standard">Past duration 0.736290 too large</text:p>
      <text:p text:style-name="Standard">frame= <text:s/>906 fps= 21 q=2.5 size= <text:s text:c="2"/>34640kB time=00:00:37.66 bitrate=7533.1kbits/s speed=0.865x <text:s text:c="3"/>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Past duration 0.743279 too large</text:p>
      <text:p text:style-name="Standard">frame= <text:s/>913 fps= 21 q=3.4 size= <text:s text:c="2"/>34950kB time=00:00:37.93 bitrate=7547.6kbits/s speed=0.86x <text:s text:c="3"/></text:p>
      <text:p text:style-name="Standard">Past duration 0.744286 too large</text:p>
      <text:p text:style-name="Standard">Past duration 0.745293 too large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Past duration 0.749260 too large</text:p>
      <text:p text:style-name="Standard">Past duration 0.750267 too large</text:p>
      <text:p text:style-name="Standard">frame= <text:s/>920 fps= 21 q=2.5 size= <text:s text:c="2"/>35300kB time=00:00:38.22 bitrate=7565.7kbits/s speed=0.856x <text:s text:c="3"/></text:p>
      <text:p text:style-name="Standard">Past duration 0.751274 too large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frame= <text:s/>927 fps= 21 q=2.5 size= <text:s text:c="2"/>35654kB time=00:00:38.53 bitrate=7579.7kbits/s speed=0.852x <text:s text:c="3"/>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Past duration 0.764275 too large</text:p>
      <text:p text:style-name="Standard">Past duration 0.765251 too large</text:p>
      <text:p text:style-name="Standard">frame= <text:s/>935 fps= 20 q=2.5 size= <text:s text:c="2"/>35994kB time=00:00:38.84 bitrate=7590.6kbits/s speed=0.849x <text:s text:c="3"/></text:p>
      <text:p text:style-name="Standard">Past duration 0.766258 too large</text:p>
      <text:p text:style-name="Standard">Past duration 0.767265 too large</text:p>
      <text:p text:style-name="Standard">Past duration 0.768242 too large</text:p>
      <text:p text:style-name="Standard">Past duration 0.769249 too large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frame= <text:s/>942 fps= 20 q=2.5 size= <text:s text:c="2"/>36366kB time=00:00:39.15 bitrate=7607.9kbits/s speed=0.847x <text:s text:c="3"/></text:p>
      <text:p text:style-name="Standard">Past duration 0.773247 too large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Past duration 0.777245 too large</text:p>
      <text:p text:style-name="Standard">Past duration 0.778252 too large</text:p>
      <text:p text:style-name="Standard">Past duration 0.779259 too large</text:p>
      <text:p text:style-name="Standard">Past duration 0.780235 too large</text:p>
      <text:p text:style-name="Standard">frame= <text:s/>950 fps= 20 q=2.5 size= <text:s text:c="2"/>36674kB time=00:00:39.46 bitrate=7611.7kbits/s speed=0.844x <text:s text:c="3"/></text:p>
      <text:p text:style-name="Standard">Past duration 0.781242 too large</text:p>
      <text:p text:style-name="Standard"><text:soft-page-break/>Past duration 0.782249 too large</text:p>
      <text:p text:style-name="Standard">Past duration 0.783226 too large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Past duration 0.788231 too large</text:p>
      <text:p text:style-name="Standard">frame= <text:s/>958 fps= 20 q=2.0 size= <text:s text:c="2"/>37026kB time=00:00:39.82 bitrate=7615.3kbits/s speed=0.842x <text:s text:c="3"/>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Past duration 0.796227 too large</text:p>
      <text:p text:style-name="Standard">Past duration 0.797234 too large</text:p>
      <text:p text:style-name="Standard">Past duration 0.798210 too large</text:p>
      <text:p text:style-name="Standard">frame= <text:s/>968 fps= 20 q=2.5 size= <text:s text:c="2"/>37394kB time=00:00:40.23 bitrate=7613.0kbits/s speed=0.841x <text:s text:c="3"/>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Past duration 0.802208 too large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Past duration 0.807213 too large</text:p>
      <text:p text:style-name="Standard">Past duration 0.808220 too large</text:p>
      <text:p text:style-name="Standard">frame= <text:s/>978 fps= 20 q=2.5 size= <text:s text:c="2"/>37760kB time=00:00:40.66 bitrate=7605.9kbits/s speed=0.84x <text:s text:c="3"/></text:p>
      <text:p text:style-name="Standard">Past duration 0.809227 too large</text:p>
      <text:p text:style-name="Standard">Past duration 0.810204 too large</text:p>
      <text:p text:style-name="Standard">Past duration 0.811211 too large</text:p>
      <text:p text:style-name="Standard">Past duration 0.812218 too large</text:p>
      <text:p text:style-name="Standard">Past duration 0.813225 too large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frame= <text:s/>987 fps= 20 q=2.5 size= <text:s text:c="2"/>38056kB time=00:00:41.00 bitrate=7602.7kbits/s speed=0.838x <text:s text:c="3"/></text:p>
      <text:p text:style-name="Standard">Past duration 0.818199 too large</text:p>
      <text:p text:style-name="Standard">Past duration 0.819206 too large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Past duration 0.823204 too large</text:p>
      <text:p text:style-name="Standard">Past duration 0.824211 too large</text:p>
      <text:p text:style-name="Standard">Past duration 0.825188 too large</text:p>
      <text:p text:style-name="Standard">frame= <text:s/>995 fps= 20 q=2.5 size= <text:s text:c="2"/>38398kB time=00:00:41.36 bitrate=7604.2kbits/s speed=0.837x <text:s text:c="3"/>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Past duration 0.830193 too large</text:p>
      <text:p text:style-name="Standard"><text:soft-page-break/>Past duration 0.831200 too large</text:p>
      <text:p text:style-name="Standard">Past duration 0.832176 too large</text:p>
      <text:p text:style-name="Standard">Past duration 0.833183 too large</text:p>
      <text:p text:style-name="Standard">Past duration 0.834190 too large</text:p>
      <text:p text:style-name="Standard">Past duration 0.835197 too large</text:p>
      <text:p text:style-name="Standard">frame= 1005 fps= 20 q=2.5 size= <text:s text:c="2"/>38742kB time=00:00:41.77 bitrate=7597.4kbits/s speed=0.837x <text:s text:c="3"/>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Past duration 0.839195 too large</text:p>
      <text:p text:style-name="Standard">Past duration 0.840172 too large</text:p>
      <text:p text:style-name="Standard">Past duration 0.841179 too large</text:p>
      <text:p text:style-name="Standard">Past duration 0.842186 too large</text:p>
      <text:p text:style-name="Standard">Past duration 0.843193 too large</text:p>
      <text:p text:style-name="Standard">Past duration 0.844170 too large</text:p>
      <text:p text:style-name="Standard">Past duration 0.845177 too large</text:p>
      <text:p text:style-name="Standard">Past duration 0.846184 too large</text:p>
      <text:p text:style-name="Standard">frame= 1016 fps= 20 q=2.5 size= <text:s text:c="2"/>39190kB time=00:00:42.25 bitrate=7598.0kbits/s speed=0.838x <text:s text:c="3"/></text:p>
      <text:p text:style-name="Standard">Past duration 0.847191 too large</text:p>
      <text:p text:style-name="Standard">Past duration 0.848167 too large</text:p>
      <text:p text:style-name="Standard"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Past duration 0.857170 too large</text:p>
      <text:p text:style-name="Standard">frame= 1027 fps= 20 q=2.0 size= <text:s text:c="2"/>39588kB time=00:00:42.70 bitrate=7593.2kbits/s speed=0.838x <text:s text:c="3"/></text:p>
      <text:p text:style-name="Standard">Past duration 0.858177 too large</text:p>
      <text:p text:style-name="Standard">Past duration 0.859154 too large</text:p>
      <text:p text:style-name="Standard">Past duration 0.860161 too large</text:p>
      <text:p text:style-name="Standard">Past duration 0.861168 too large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Past duration 0.866142 too large</text:p>
      <text:p text:style-name="Standard">Past duration 0.867149 too large</text:p>
      <text:p text:style-name="Standard">Past duration 0.868156 too large</text:p>
      <text:p text:style-name="Standard">frame= 1038 fps= 20 q=2.5 size= <text:s text:c="2"/>39966kB time=00:00:43.16 bitrate=7584.7kbits/s speed=0.839x <text:s text:c="3"/>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Past duration 0.873161 too large</text:p>
      <text:p text:style-name="Standard">Past duration 0.874138 too large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frame= 1049 fps= 20 q=2.5 size= <text:s text:c="2"/>40358kB time=00:00:43.62 bitrate=7579.0kbits/s speed=0.839x <text:s text:c="3"/></text:p>
      <text:p text:style-name="Standard"><text:soft-page-break/>Past duration 0.880150 too large</text:p>
      <text:p text:style-name="Standard">Past duration 0.881157 too large</text:p>
      <text:p text:style-name="Standard">Past duration 0.882133 too large</text:p>
      <text:p text:style-name="Standard">Past duration 0.883141 too large</text:p>
      <text:p text:style-name="Standard">Past duration 0.884148 too large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Past duration 0.890129 too large</text:p>
      <text:p text:style-name="Standard">frame= 1060 fps= 20 q=1.6 size= <text:s text:c="2"/>40762kB time=00:00:44.07 bitrate=7575.7kbits/s speed=0.839x <text:s text:c="3"/>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Past duration 0.895134 too large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Past duration 0.899132 too large</text:p>
      <text:p text:style-name="Standard">Past duration 0.900108 too large</text:p>
      <text:p text:style-name="Standard">frame= 1070 fps= 20 q=2.5 size= <text:s text:c="2"/>41044kB time=00:00:44.46 bitrate=7562.2kbits/s speed=0.839x <text:s text:c="3"/></text:p>
      <text:p text:style-name="Standard">Past duration 0.901115 too large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Past duration 0.908104 too large</text:p>
      <text:p text:style-name="Standard">Past duration 0.909111 too large</text:p>
      <text:p text:style-name="Standard">frame= 1079 fps= 20 q=2.5 size= <text:s text:c="2"/>41406kB time=00:00:44.86 bitrate=7559.6kbits/s speed=0.838x <text:s text:c="3"/>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Past duration 0.918114 too large</text:p>
      <text:p text:style-name="Standard">Past duration 0.919090 too large</text:p>
      <text:p text:style-name="Standard">Past duration 0.920097 too large</text:p>
      <text:p text:style-name="Standard">frame= 1090 fps= 20 q=2.0 size= <text:s text:c="2"/>41820kB time=00:00:45.32 bitrate=7558.3kbits/s speed=0.838x <text:s text:c="3"/>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Past duration 0.926109 too large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<text:soft-page-break/>Past duration 0.930107 too large</text:p>
      <text:p text:style-name="Standard">frame= 1100 fps= 20 q=2.5 size= <text:s text:c="2"/>42148kB time=00:00:45.73 bitrate=7549.7kbits/s speed=0.838x <text:s text:c="3"/></text:p>
      <text:p text:style-name="Standard">Past duration 0.931084 too large</text:p>
      <text:p text:style-name="Standard">Past duration 0.932091 too large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frame= 1110 fps= 20 q=2.5 size= <text:s text:c="2"/>42538kB time=00:00:46.16 bitrate=7548.2kbits/s speed=0.838x <text:s text:c="3"/></text:p>
      <text:p text:style-name="Standard">Past duration 0.941093 too large</text:p>
      <text:p text:style-name="Standard">Past duration 0.942070 too large</text:p>
      <text:p text:style-name="Standard">Past duration 0.943077 too large</text:p>
      <text:p text:style-name="Standard">Past duration 0.944084 too large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Past duration 0.950066 too large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frame= 1124 fps= 20 q=2.5 size= <text:s text:c="2"/>43016kB time=00:00:46.76 bitrate=7535.1kbits/s speed=0.841x <text:s text:c="3"/></text:p>
      <text:p text:style-name="Standard">Past duration 0.955070 too large</text:p>
      <text:p text:style-name="Standard">Past duration 0.956078 too large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Past duration 0.964073 too large</text:p>
      <text:p text:style-name="Standard">Past duration 0.965050 too large</text:p>
      <text:p text:style-name="Standard">frame= 1135 fps= 20 q=2.0 size= <text:s text:c="2"/>43404kB time=00:00:47.19 bitrate=7533.5kbits/s speed=0.841x <text:s text:c="3"/></text:p>
      <text:p text:style-name="Standard">Past duration 0.966057 too large</text:p>
      <text:p text:style-name="Standard">Past duration 0.967064 too large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Past duration 0.975060 too large</text:p>
      <text:p text:style-name="Standard">frame= 1145 fps= 20 q=2.5 size= <text:s text:c="2"/>43792kB time=00:00:47.62 bitrate=7531.9kbits/s speed=0.841x <text:s text:c="3"/>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<text:soft-page-break/>Past duration 0.979057 too large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Past duration 0.984032 too large</text:p>
      <text:p text:style-name="Standard">frame= 1154 fps= 20 q=2.5 size= <text:s text:c="2"/>44144kB time=00:00:48.01 bitrate=7531.7kbits/s speed=0.84x <text:s text:c="3"/>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Past duration 0.988029 too large</text:p>
      <text:p text:style-name="Standard">Past duration 0.989037 too large</text:p>
      <text:p text:style-name="Standard">Past duration 0.990044 too large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frame= 1163 fps= 20 q=2.5 size= <text:s text:c="2"/>44478kB time=00:00:48.34 bitrate=7536.0kbits/s speed=0.838x <text:s text:c="3"/></text:p>
      <text:p text:style-name="Standard">Past duration 0.994041 too large</text:p>
      <text:p text:style-name="Standard">Past duration 0.995018 too large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2 fps= 20 q=2.5 size= <text:s text:c="2"/>44840kB time=00:00:48.73 bitrate=7537.4kbits/s speed=0.838x <text:s text:c="3"/></text:p>
      <text:p text:style-name="Standard">frame= 1181 fps= 20 q=2.5 size= <text:s text:c="2"/>45236kB time=00:00:49.11 bitrate=7544.6kbits/s speed=0.837x <text:s text:c="3"/></text:p>
      <text:p text:style-name="Standard">frame= 1189 fps= 20 q=2.0 size= <text:s text:c="2"/>45568kB time=00:00:49.47 bitrate=7544.6kbits/s speed=0.835x <text:s text:c="3"/></text:p>
      <text:p text:style-name="Standard">frame= 1199 fps= 20 q=2.5 size= <text:s text:c="2"/>45946kB time=00:00:49.88 bitrate=7545.0kbits/s speed=0.834x <text:s text:c="3"/></text:p>
      <text:p text:style-name="Standard">frame= 1216 fps= 20 q=1.6 size= <text:s text:c="2"/>46512kB time=00:00:50.58 bitrate=7532.8kbits/s speed=0.839x <text:s text:c="3"/></text:p>
      <text:p text:style-name="Standard">frame= 1221 fps= 20 q=2.5 size= <text:s text:c="2"/>46708kB time=00:00:50.79 bitrate=7532.4kbits/s speed=0.835x <text:s text:c="3"/></text:p>
      <text:p text:style-name="Standard">frame= 1227 fps= 20 q=2.5 size= <text:s text:c="2"/>47010kB time=00:00:51.03 bitrate=7545.5kbits/s speed=0.832x <text:s text:c="3"/></text:p>
      <text:p text:style-name="Standard">frame= 1233 fps= 20 q=2.5 size= <text:s text:c="2"/>47318kB time=00:00:51.27 bitrate=7559.4kbits/s speed=0.829x <text:s text:c="3"/></text:p>
      <text:p text:style-name="Standard">frame= 1241 fps= 20 q=2.5 size= <text:s text:c="2"/>47704kB time=00:00:51.59 bitrate=7574.5kbits/s speed=0.827x <text:s text:c="3"/></text:p>
      <text:p text:style-name="Standard">frame= 1247 fps= 20 q=2.5 size= <text:s text:c="2"/>48020kB time=00:00:51.87 bitrate=7582.8kbits/s speed=0.824x <text:s text:c="3"/></text:p>
      <text:p text:style-name="Standard">frame= 1254 fps= 20 q=2.5 size= <text:s text:c="2"/>48314kB time=00:00:52.14 bitrate=7590.6kbits/s speed=0.822x <text:s text:c="3"/></text:p>
      <text:p text:style-name="Standard">frame= 1261 fps= 20 q=2.0 size= <text:s text:c="2"/>48698kB time=00:00:52.47 bitrate=7601.9kbits/s speed=0.821x <text:s text:c="3"/></text:p>
      <text:p text:style-name="Standard">frame= 1268 fps= 20 q=2.5 size= <text:s text:c="2"/>48980kB time=00:00:52.74 bitrate=7607.7kbits/s speed=0.818x <text:s text:c="3"/></text:p>
      <text:p text:style-name="Standard">frame= 1275 fps= 20 q=2.5 size= <text:s text:c="2"/>49296kB time=00:00:53.05 bitrate=7611.7kbits/s speed=0.815x <text:s text:c="3"/></text:p>
      <text:p text:style-name="Standard">frame= 1282 fps= 20 q=2.1 size= <text:s text:c="2"/>49648kB time=00:00:53.34 bitrate=7624.7kbits/s speed=0.813x <text:s text:c="3"/></text:p>
      <text:p text:style-name="Standard">frame= 1290 fps= 19 q=2.5 size= <text:s text:c="2"/>49968kB time=00:00:53.67 bitrate=7625.8kbits/s speed=0.811x <text:s text:c="3"/></text:p>
      <text:p text:style-name="Standard">frame= 1298 fps= 19 q=2.5 size= <text:s text:c="2"/>50286kB time=00:00:53.98 bitrate=7630.0kbits/s speed=0.809x <text:s text:c="3"/></text:p>
      <text:p text:style-name="Standard">frame= 1306 fps= 19 q=2.0 size= <text:s text:c="2"/>50704kB time=00:00:54.34 bitrate=7642.5kbits/s speed=0.808x <text:s text:c="3"/></text:p>
      <text:p text:style-name="Standard">frame= 1313 fps= 19 q=2.5 size= <text:s text:c="2"/>50966kB time=00:00:54.61 bitrate=7644.8kbits/s speed=0.806x <text:s text:c="3"/></text:p>
      <text:p text:style-name="Standard">frame= 1320 fps= 19 q=2.5 size= <text:s text:c="2"/>51308kB time=00:00:54.90 bitrate=7655.7kbits/s speed=0.803x <text:s text:c="3"/></text:p>
      <text:p text:style-name="Standard">frame= 1327 fps= 19 q=2.0 size= <text:s text:c="2"/>51710kB time=00:00:55.21 bitrate=7672.1kbits/s speed=0.802x <text:s text:c="3"/></text:p>
      <text:p text:style-name="Standard">frame= 1335 fps= 19 q=2.5 size= <text:s text:c="2"/>52002kB time=00:00:55.51 bitrate=7673.8kbits/s speed= 0.8x <text:s text:c="3"/></text:p>
      <text:p text:style-name="Standard">frame= 1341 fps= 19 q=2.5 size= <text:s text:c="2"/>52304kB time=00:00:55.81 bitrate=7676.8kbits/s speed=0.798x <text:s text:c="3"/></text:p>
      <text:p text:style-name="Standard">frame= 1353 fps= 19 q=2.5 size= <text:s text:c="2"/>52720kB time=00:00:56.29 bitrate=7671.9kbits/s speed=0.799x <text:s text:c="3"/></text:p>
      <text:p text:style-name="Standard">frame= 1368 fps= 19 q=2.5 size= <text:s text:c="2"/>53232kB time=00:00:56.91 bitrate=7661.5kbits/s speed=0.802x <text:s text:c="3"/></text:p>
      <text:p text:style-name="Standard">frame= 1377 fps= 19 q=2.5 size= <text:s text:c="2"/>53596kB time=00:00:57.30 bitrate=7662.2kbits/s speed=0.801x <text:s text:c="3"/></text:p>
      <text:p text:style-name="Standard">frame= 1385 fps= 19 q=2.5 size= <text:s text:c="2"/>53898kB time=00:00:57.61 bitrate=7663.6kbits/s speed= 0.8x <text:s text:c="3"/></text:p>
      <text:p text:style-name="Standard">frame= 1394 fps= 19 q=2.5 size= <text:s text:c="2"/>54262kB time=00:00:57.99 bitrate=7664.3kbits/s speed=0.799x <text:s text:c="3"/></text:p>
      <text:p text:style-name="Standard">frame= 1403 fps= 19 q=2.5 size= <text:s text:c="2"/>54630kB time=00:00:58.35 bitrate=7668.7kbits/s speed=0.799x <text:s text:c="3"/></text:p>
      <text:p text:style-name="Standard">frame= 1411 fps= 19 q=2.6 size= <text:s text:c="2"/>54912kB time=00:00:58.68 bitrate=7665.5kbits/s speed=0.797x <text:s text:c="3"/></text:p>
      <text:p text:style-name="Standard">frame= 1417 fps= 19 q=2.0 size= <text:s text:c="2"/>55236kB time=00:00:58.98 bitrate=7671.7kbits/s speed=0.796x <text:s text:c="3"/></text:p>
      <text:p text:style-name="Standard">frame= 1425 fps= 19 q=2.5 size= <text:s text:c="2"/>55550kB time=00:00:59.29 bitrate=7674.7kbits/s speed=0.794x <text:s text:c="3"/></text:p>
      <text:p text:style-name="Standard"><text:soft-page-break/>frame= 1433 fps= 19 q=2.5 size= <text:s text:c="2"/>55890kB time=00:00:59.62 bitrate=7678.2kbits/s speed=0.793x <text:s text:c="3"/></text:p>
      <text:p text:style-name="Standard">frame= 1440 fps= 19 q=2.5 size= <text:s text:c="2"/>56194kB time=00:00:59.89 bitrate=7685.9kbits/s speed=0.789x <text:s text:c="3"/></text:p>
      <text:p text:style-name="Standard">frame= 1447 fps= 19 q=3.2 size= <text:s text:c="2"/>56568kB time=00:01:00.22 bitrate=7693.9kbits/s speed=0.788x <text:s text:c="3"/></text:p>
      <text:p text:style-name="Standard">frame= 1454 fps= 19 q=2.5 size= <text:s text:c="2"/>56880kB time=00:01:00.51 bitrate=7699.5kbits/s speed=0.786x <text:s text:c="3"/></text:p>
      <text:p text:style-name="Standard">frame= 1461 fps= 19 q=2.5 size= <text:s text:c="2"/>57178kB time=00:01:00.78 bitrate=7706.3kbits/s speed=0.784x <text:s text:c="3"/></text:p>
      <text:p text:style-name="Standard">frame= 1468 fps= 19 q=2.0 size= <text:s text:c="2"/>57512kB time=00:01:01.06 bitrate=7715.9kbits/s speed=0.781x <text:s text:c="3"/></text:p>
      <text:p text:style-name="Standard">frame= 1473 fps= 19 q=2.5 size= <text:s text:c="2"/>57834kB time=00:01:01.30 bitrate=7727.6kbits/s speed=0.779x <text:s text:c="3"/></text:p>
      <text:p text:style-name="Standard">frame= 1479 fps= 19 q=2.5 size= <text:s text:c="2"/>58148kB time=00:01:01.54 bitrate=7739.2kbits/s speed=0.777x <text:s text:c="3"/></text:p>
      <text:p text:style-name="Standard">frame= 1487 fps= 19 q=2.5 size= <text:s text:c="2"/>58458kB time=00:01:01.86 bitrate=7741.2kbits/s speed=0.775x <text:s text:c="3"/></text:p>
      <text:p text:style-name="Standard">frame= 1493 fps= 19 q=2.5 size= <text:s text:c="2"/>58810kB time=00:01:02.14 bitrate=7751.8kbits/s speed=0.773x <text:s text:c="3"/></text:p>
      <text:p text:style-name="Standard">frame= 1499 fps= 19 q=2.5 size= <text:s text:c="2"/>59090kB time=00:01:02.38 bitrate=7758.7kbits/s speed=0.771x <text:s text:c="3"/></text:p>
      <text:p text:style-name="Standard">frame= 1505 fps= 18 q=2.5 size= <text:s text:c="2"/>59394kB time=00:01:02.62 bitrate=7768.7kbits/s speed=0.769x <text:s text:c="3"/></text:p>
      <text:p text:style-name="Standard">frame= 1511 fps= 18 q=2.5 size= <text:s text:c="2"/>59640kB time=00:01:02.86 bitrate=7771.1kbits/s speed=0.767x <text:s text:c="3"/></text:p>
      <text:p text:style-name="Standard">frame= 1518 fps= 18 q=2.5 size= <text:s text:c="2"/>59972kB time=00:01:03.14 bitrate=7780.2kbits/s speed=0.765x <text:s text:c="3"/></text:p>
      <text:p text:style-name="Standard">frame= 1523 fps= 18 q=2.5 size= <text:s text:c="2"/>60234kB time=00:01:03.39 bitrate=7783.2kbits/s speed=0.763x <text:s text:c="3"/></text:p>
      <text:p text:style-name="Standard">frame= 1529 fps= 18 q=2.5 size= <text:s text:c="2"/>60476kB time=00:01:03.63 bitrate=7785.0kbits/s speed=0.761x <text:s text:c="3"/></text:p>
      <text:p text:style-name="Standard">frame= 1536 fps= 18 q=2.5 size= <text:s text:c="2"/>60768kB time=00:01:03.92 bitrate=7787.3kbits/s speed=0.76x <text:s text:c="3"/></text:p>
      <text:p text:style-name="Standard">frame= 1545 fps= 18 q=2.5 size= <text:s text:c="2"/>61124kB time=00:01:04.30 bitrate=7786.2kbits/s speed=0.759x <text:s text:c="3"/></text:p>
      <text:p text:style-name="Standard">frame= 1552 fps= 18 q=2.0 size= <text:s text:c="2"/>61418kB time=00:01:04.59 bitrate=7788.7kbits/s speed=0.758x <text:s text:c="3"/></text:p>
      <text:p text:style-name="Standard">frame= 1560 fps= 18 q=2.5 size= <text:s text:c="2"/>61722kB time=00:01:04.93 bitrate=7786.8kbits/s speed=0.757x <text:s text:c="3"/></text:p>
      <text:p text:style-name="Standard">frame= 1568 fps= 18 q=2.5 size= <text:s text:c="2"/>62050kB time=00:01:05.24 bitrate=7790.7kbits/s speed=0.756x <text:s text:c="3"/></text:p>
      <text:p text:style-name="Standard">frame= 1575 fps= 18 q=2.5 size= <text:s text:c="2"/>62330kB time=00:01:05.55 bitrate=7788.6kbits/s speed=0.755x <text:s text:c="3"/></text:p>
      <text:p text:style-name="Standard">frame= 1583 fps= 18 q=2.5 size= <text:s text:c="2"/>62656kB time=00:01:05.86 bitrate=7792.3kbits/s speed=0.753x <text:s text:c="3"/></text:p>
      <text:p text:style-name="Standard">frame= 1590 fps= 18 q=2.5 size= <text:s text:c="2"/>62968kB time=00:01:06.18 bitrate=7794.2kbits/s speed=0.752x <text:s text:c="3"/></text:p>
      <text:p text:style-name="Standard">frame= 1598 fps= 18 q=2.5 size= <text:s text:c="2"/>63326kB time=00:01:06.48 bitrate=7803.0kbits/s speed=0.75x <text:s text:c="3"/></text:p>
      <text:p text:style-name="Standard">frame= 1605 fps= 18 q=2.5 size= <text:s text:c="2"/>63596kB time=00:01:06.77 bitrate=7802.0kbits/s speed=0.749x <text:s text:c="3"/></text:p>
      <text:p text:style-name="Standard">frame= 1611 fps= 18 q=2.5 size= <text:s text:c="2"/>63900kB time=00:01:07.06 bitrate=7804.8kbits/s speed=0.748x <text:s text:c="3"/></text:p>
      <text:p text:style-name="Standard">frame= 1617 fps= 18 q=2.5 size= <text:s text:c="2"/>64208kB time=00:01:07.30 bitrate=7814.5kbits/s speed=0.746x <text:s text:c="3"/></text:p>
      <text:p text:style-name="Standard">frame= 1624 fps= 18 q=2.6 size= <text:s text:c="2"/>64534kB time=00:01:07.56 bitrate=7824.2kbits/s speed=0.745x <text:s text:c="3"/></text:p>
      <text:p text:style-name="Standard">frame= 1630 fps= 18 q=6.6 size= <text:s text:c="2"/>64814kB time=00:01:07.83 bitrate=7826.8kbits/s speed=0.743x <text:s text:c="3"/></text:p>
      <text:p text:style-name="Standard">frame= 1635 fps= 18 q=3.0 size= <text:s text:c="2"/>65110kB time=00:01:08.07 bitrate=7834.9kbits/s speed=0.741x <text:s text:c="3"/></text:p>
      <text:p text:style-name="Standard">frame= 1644 fps= 18 q=2.5 size= <text:s text:c="2"/>65394kB time=00:01:08.41 bitrate=7830.4kbits/s speed=0.741x <text:s text:c="3"/></text:p>
      <text:p text:style-name="Standard">frame= 1653 fps= 18 q=2.5 size= <text:s text:c="2"/>65748kB time=00:01:08.79 bitrate=7828.8kbits/s speed=0.741x <text:s text:c="3"/></text:p>
      <text:p text:style-name="Standard">frame= 1662 fps= 18 q=2.5 size= <text:s text:c="2"/>66172kB time=00:01:09.18 bitrate=7835.6kbits/s speed=0.741x <text:s text:c="3"/></text:p>
      <text:p text:style-name="Standard">frame= 1670 fps= 18 q=2.5 size= <text:s text:c="2"/>66500kB time=00:01:09.48 bitrate=7840.0kbits/s speed=0.74x <text:s text:c="3"/></text:p>
      <text:p text:style-name="Standard">frame= 1675 fps= 18 q=2.0 size= <text:s text:c="2"/>66736kB time=00:01:09.73 bitrate=7839.8kbits/s speed=0.738x <text:s text:c="3"/></text:p>
      <text:p text:style-name="Standard">frame= 1681 fps= 18 q=2.8 size= <text:s text:c="2"/>67008kB time=00:01:09.97 bitrate=7844.8kbits/s speed=0.737x <text:s text:c="3"/></text:p>
      <text:p text:style-name="Standard">frame= 1687 fps= 18 q=2.2 size= <text:s text:c="2"/>67274kB time=00:01:10.23 bitrate=7846.3kbits/s speed=0.735x <text:s text:c="3"/></text:p>
      <text:p text:style-name="Standard">frame= 1693 fps= 18 q=2.8 size= <text:s text:c="2"/>67594kB time=00:01:10.47 bitrate=7856.8kbits/s speed=0.733x <text:s text:c="3"/></text:p>
      <text:p text:style-name="Standard">frame= 1700 fps= 18 q=2.5 size= <text:s text:c="2"/>67916kB time=00:01:10.78 bitrate=7859.4kbits/s speed=0.732x <text:s text:c="3"/></text:p>
      <text:p text:style-name="Standard">frame= 1707 fps= 18 q=2.5 size= <text:s text:c="2"/>68248kB time=00:01:11.05 bitrate=7868.5kbits/s speed=0.731x <text:s text:c="3"/></text:p>
      <text:p text:style-name="Standard">frame= 1714 fps= 18 q=2.7 size= <text:s text:c="2"/>68524kB time=00:01:11.34 bitrate=7868.4kbits/s speed=0.73x <text:s text:c="3"/></text:p>
      <text:p text:style-name="Standard">frame= 1721 fps= 18 q=2.5 size= <text:s text:c="2"/>68920kB time=00:01:11.65 bitrate=7879.4kbits/s speed=0.729x <text:s text:c="3"/></text:p>
      <text:p text:style-name="Standard">frame= 1728 fps= 17 q=2.5 size= <text:s text:c="2"/>69256kB time=00:01:11.94 bitrate=7886.1kbits/s speed=0.728x <text:s text:c="3"/></text:p>
      <text:p text:style-name="Standard">frame= 1735 fps= 17 q=2.3 size= <text:s text:c="2"/>69540kB time=00:01:12.20 bitrate=7889.5kbits/s speed=0.727x <text:s text:c="3"/></text:p>
      <text:p text:style-name="Standard">frame= 1742 fps= 17 q=2.5 size= <text:s text:c="2"/>69866kB time=00:01:12.51 bitrate=7892.4kbits/s speed=0.726x <text:s text:c="3"/></text:p>
      <text:p text:style-name="Standard">frame= 1749 fps= 17 q=2.5 size= <text:s text:c="2"/>70170kB time=00:01:12.80 bitrate=7895.4kbits/s speed=0.726x <text:s text:c="3"/></text:p>
      <text:p text:style-name="Standard">frame= 1757 fps= 17 q=2.5 size= <text:s text:c="2"/>70524kB time=00:01:13.16 bitrate=7896.2kbits/s speed=0.725x <text:s text:c="3"/></text:p>
      <text:p text:style-name="Standard">frame= 1766 fps= 17 q=2.5 size= <text:s text:c="2"/>70878kB time=00:01:13.49 bitrate=7900.8kbits/s speed=0.724x <text:s text:c="3"/></text:p>
      <text:p text:style-name="Standard">frame= 1772 fps= 17 q=2.5 size= <text:s text:c="2"/>71134kB time=00:01:13.78 bitrate=7897.1kbits/s speed=0.723x <text:s text:c="3"/></text:p>
      <text:p text:style-name="Standard">frame= 1781 fps= 17 q=2.5 size= <text:s text:c="2"/>71468kB time=00:01:14.12 bitrate=7898.3kbits/s speed=0.723x <text:s text:c="3"/></text:p>
      <text:p text:style-name="Standard">frame= 1788 fps= 17 q=2.5 size= <text:s text:c="2"/>71748kB time=00:01:14.43 bitrate=7896.0kbits/s speed=0.722x <text:s text:c="3"/></text:p>
      <text:p text:style-name="Standard">frame= 1797 fps= 17 q=2.5 size= <text:s text:c="2"/>72070kB time=00:01:14.79 bitrate=7893.2kbits/s speed=0.722x <text:s text:c="3"/></text:p>
      <text:p text:style-name="Standard">frame= 1805 fps= 17 q=2.5 size= <text:s text:c="2"/>72414kB time=00:01:15.13 bitrate=7895.4kbits/s speed=0.722x <text:s text:c="3"/></text:p>
      <text:p text:style-name="Standard"><text:soft-page-break/>frame= 1814 fps= 17 q=2.5 size= <text:s text:c="2"/>72846kB time=00:01:15.51 bitrate=7902.2kbits/s speed=0.722x <text:s text:c="3"/></text:p>
      <text:p text:style-name="Standard">frame= 1822 fps= 17 q=2.0 size= <text:s text:c="2"/>73240kB time=00:01:15.87 bitrate=7907.2kbits/s speed=0.721x <text:s text:c="3"/></text:p>
      <text:p text:style-name="Standard">frame= 1831 fps= 17 q=2.3 size= <text:s text:c="2"/>73600kB time=00:01:16.21 bitrate=7911.0kbits/s speed=0.721x <text:s text:c="3"/></text:p>
      <text:p text:style-name="Standard">frame= 1838 fps= 17 q=2.5 size= <text:s text:c="2"/>74010kB time=00:01:16.52 bitrate=7922.7kbits/s speed=0.72x <text:s text:c="3"/></text:p>
      <text:p text:style-name="Standard">frame= 1842 fps= 17 q=2.5 size= <text:s text:c="2"/>74182kB time=00:01:16.66 bitrate=7926.2kbits/s speed=0.718x <text:s text:c="3"/></text:p>
      <text:p text:style-name="Standard">frame= 1850 fps= 17 q=2.8 size= <text:s text:c="2"/>74648kB time=00:01:17.02 bitrate=7938.7kbits/s speed=0.717x <text:s text:c="3"/></text:p>
      <text:p text:style-name="Standard">frame= 1857 fps= 17 q=3.1 size= <text:s text:c="2"/>74932kB time=00:01:17.29 bitrate=7941.7kbits/s speed=0.716x <text:s text:c="3"/></text:p>
      <text:p text:style-name="Standard">frame= 1864 fps= 17 q=3.6 size= <text:s text:c="2"/>75324kB time=00:01:17.60 bitrate=7951.1kbits/s speed=0.716x <text:s text:c="3"/></text:p>
      <text:p text:style-name="Standard">frame= 1872 fps= 17 q=2.5 size= <text:s text:c="2"/>75648kB time=00:01:17.91 bitrate=7954.0kbits/s speed=0.715x <text:s text:c="3"/></text:p>
      <text:p text:style-name="Standard">frame= 1878 fps= 17 q=2.8 size= <text:s text:c="2"/>76006kB time=00:01:18.20 bitrate=7961.6kbits/s speed=0.714x <text:s text:c="3"/></text:p>
      <text:p text:style-name="Standard">frame= 1885 fps= 17 q=7.1 size= <text:s text:c="2"/>76344kB time=00:01:18.49 bitrate=7967.6kbits/s speed=0.713x <text:s text:c="3"/></text:p>
      <text:p text:style-name="Standard">frame= 1892 fps= 17 q=4.9 size= <text:s text:c="2"/>76626kB time=00:01:18.74 bitrate=7971.5kbits/s speed=0.712x <text:s text:c="3"/></text:p>
      <text:p text:style-name="Standard">frame= 1898 fps= 17 q=4.2 size= <text:s text:c="2"/>76970kB time=00:01:19.04 bitrate=7976.9kbits/s speed=0.711x <text:s text:c="3"/></text:p>
      <text:p text:style-name="Standard">frame= 1905 fps= 17 q=3.4 size= <text:s text:c="2"/>77240kB time=00:01:19.30 bitrate=7978.2kbits/s speed=0.71x <text:s text:c="3"/></text:p>
      <text:p text:style-name="Standard">frame= 1912 fps= 17 q=2.7 size= <text:s text:c="2"/>77572kB time=00:01:19.59 bitrate=7983.5kbits/s speed=0.709x <text:s text:c="3"/></text:p>
      <text:p text:style-name="Standard">frame= 1920 fps= 17 q=2.5 size= <text:s text:c="2"/>77936kB time=00:01:19.91 bitrate=7989.3kbits/s speed=0.709x <text:s text:c="3"/></text:p>
      <text:p text:style-name="Standard">frame= 1926 fps= 17 q=2.5 size= <text:s text:c="2"/>78282kB time=00:01:20.19 bitrate=7996.3kbits/s speed=0.708x <text:s text:c="3"/></text:p>
      <text:p text:style-name="Standard">frame= 1934 fps= 17 q=3.1 size= <text:s text:c="2"/>78710kB time=00:01:20.53 bitrate=8006.5kbits/s speed=0.708x <text:s text:c="3"/></text:p>
      <text:p text:style-name="Standard">frame= 1941 fps= 17 q=2.5 size= <text:s text:c="2"/>79036kB time=00:01:20.82 bitrate=8011.0kbits/s speed=0.707x <text:s text:c="3"/></text:p>
      <text:p text:style-name="Standard">frame= 1948 fps= 17 q=2.0 size= <text:s text:c="2"/>79392kB time=00:01:21.13 bitrate=8016.1kbits/s speed=0.706x <text:s text:c="3"/></text:p>
      <text:p text:style-name="Standard">frame= 1956 fps= 17 q=2.5 size= <text:s text:c="2"/>79658kB time=00:01:21.44 bitrate=8012.2kbits/s speed=0.706x <text:s text:c="3"/></text:p>
      <text:p text:style-name="Standard">frame= 1964 fps= 17 q=2.7 size= <text:s text:c="2"/>79990kB time=00:01:21.74 bitrate=8015.8kbits/s speed=0.705x <text:s text:c="3"/></text:p>
      <text:p text:style-name="Standard">frame= 1970 fps= 17 q=2.6 size= <text:s text:c="2"/>80390kB time=00:01:22.04 bitrate=8026.7kbits/s speed=0.704x <text:s text:c="3"/></text:p>
      <text:p text:style-name="Standard">frame= 1976 fps= 17 q=6.2 size= <text:s text:c="2"/>80656kB time=00:01:22.28 bitrate=8029.7kbits/s speed=0.703x <text:s text:c="3"/></text:p>
      <text:p text:style-name="Standard">frame= 1983 fps= 17 q=4.4 size= <text:s text:c="2"/>80998kB time=00:01:22.54 bitrate=8038.0kbits/s speed=0.702x <text:s text:c="3"/></text:p>
      <text:p text:style-name="Standard">frame= 1989 fps= 17 q=3.1 size= <text:s text:c="2"/>81338kB time=00:01:22.83 bitrate=8043.7kbits/s speed=0.702x <text:s text:c="3"/></text:p>
      <text:p text:style-name="Standard">frame= 1996 fps= 17 q=3.7 size= <text:s text:c="2"/>81692kB time=00:01:23.12 bitrate=8050.7kbits/s speed=0.701x <text:s text:c="3"/></text:p>
      <text:p text:style-name="Standard">frame= 2002 fps= 17 q=5.1 size= <text:s text:c="2"/>81980kB time=00:01:23.36 bitrate=8055.8kbits/s speed= 0.7x <text:s text:c="3"/></text:p>
      <text:p text:style-name="Standard">frame= 2009 fps= 17 q=3.2 size= <text:s text:c="2"/>82334kB time=00:01:23.67 bitrate=8060.4kbits/s speed=0.699x <text:s text:c="3"/></text:p>
      <text:p text:style-name="Standard">frame= 2016 fps= 17 q=4.4 size= <text:s text:c="2"/>82652kB time=00:01:23.94 bitrate=8066.1kbits/s speed=0.698x <text:s text:c="3"/></text:p>
      <text:p text:style-name="Standard">frame= 2022 fps= 17 q=5.8 size= <text:s text:c="2"/>82930kB time=00:01:24.20 bitrate=8067.9kbits/s speed=0.697x <text:s text:c="3"/></text:p>
      <text:p text:style-name="Standard">frame= 2029 fps= 17 q=7.7 size= <text:s text:c="2"/>83224kB time=00:01:24.46 bitrate=8071.2kbits/s speed=0.696x <text:s text:c="3"/></text:p>
      <text:p text:style-name="Standard">frame= 2035 fps= 17 q=8.1 size= <text:s text:c="2"/>83520kB time=00:01:24.70 bitrate=8076.9kbits/s speed=0.694x <text:s text:c="3"/></text:p>
      <text:p text:style-name="Standard">frame= 2040 fps= 17 q=3.7 size= <text:s text:c="2"/>83750kB time=00:01:24.92 bitrate=8078.6kbits/s speed=0.693x <text:s text:c="3"/></text:p>
      <text:p text:style-name="Standard">frame= 2048 fps= 17 q=5.2 size= <text:s text:c="2"/>84168kB time=00:01:25.28 bitrate=8084.6kbits/s speed=0.693x <text:s text:c="3"/></text:p>
      <text:p text:style-name="Standard">frame= 2055 fps= 17 q=5.0 size= <text:s text:c="2"/>84504kB time=00:01:25.59 bitrate=8087.3kbits/s speed=0.692x <text:s text:c="3"/></text:p>
      <text:p text:style-name="Standard">frame= 2063 fps= 17 q=2.5 size= <text:s text:c="2"/>84924kB time=00:01:25.90 bitrate=8098.0kbits/s speed=0.692x <text:s text:c="3"/></text:p>
      <text:p text:style-name="Standard">frame= 2070 fps= 17 q=3.5 size= <text:s text:c="2"/>85220kB time=00:01:26.17 bitrate=8101.3kbits/s speed=0.691x <text:s text:c="3"/></text:p>
      <text:p text:style-name="Standard">frame= 2076 fps= 17 q=2.8 size= <text:s text:c="2"/>85548kB time=00:01:26.46 bitrate=8105.4kbits/s speed=0.69x <text:s text:c="3"/></text:p>
      <text:p text:style-name="Standard">frame= 2083 fps= 17 q=4.1 size= <text:s text:c="2"/>85884kB time=00:01:26.74 bitrate=8110.2kbits/s speed=0.69x <text:s text:c="3"/></text:p>
      <text:p text:style-name="Standard">frame= 2090 fps= 17 q=2.5 size= <text:s text:c="2"/>86156kB time=00:01:27.01 bitrate=8111.2kbits/s speed=0.689x <text:s text:c="3"/></text:p>
      <text:p text:style-name="Standard">frame= 2097 fps= 17 q=2.5 size= <text:s text:c="2"/>86534kB time=00:01:27.32 bitrate=8117.7kbits/s speed=0.688x <text:s text:c="3"/></text:p>
      <text:p text:style-name="Standard">frame= 2105 fps= 17 q=2.5 size= <text:s text:c="2"/>86892kB time=00:01:27.63 bitrate=8122.3kbits/s speed=0.688x <text:s text:c="3"/></text:p>
      <text:p text:style-name="Standard">frame= 2112 fps= 17 q=2.5 size= <text:s text:c="2"/>87268kB time=00:01:27.94 bitrate=8128.5kbits/s speed=0.688x <text:s text:c="3"/></text:p>
      <text:p text:style-name="Standard">frame= 2118 fps= 16 q=2.8 size= <text:s text:c="2"/>87520kB time=00:01:28.18 bitrate=8129.8kbits/s speed=0.687x <text:s text:c="3"/></text:p>
      <text:p text:style-name="Standard">frame= 2124 fps= 16 q=2.8 size= <text:s text:c="2"/>87862kB time=00:01:28.45 bitrate=8137.2kbits/s speed=0.686x <text:s text:c="3"/></text:p>
      <text:p text:style-name="Standard">frame= 2131 fps= 16 q=3.9 size= <text:s text:c="2"/>88190kB time=00:01:28.76 bitrate=8138.8kbits/s speed=0.685x <text:s text:c="3"/></text:p>
      <text:p text:style-name="Standard">frame= 2138 fps= 16 q=2.5 size= <text:s text:c="2"/>88528kB time=00:01:29.02 bitrate=8145.8kbits/s speed=0.685x <text:s text:c="3"/></text:p>
      <text:p text:style-name="Standard">frame= 2145 fps= 16 q=2.7 size= <text:s text:c="2"/>88870kB time=00:01:29.34 bitrate=8148.7kbits/s speed=0.684x <text:s text:c="3"/></text:p>
      <text:p text:style-name="Standard">frame= 2153 fps= 16 q=3.3 size= <text:s text:c="2"/>89200kB time=00:01:29.65 bitrate=8150.5kbits/s speed=0.684x <text:s text:c="3"/></text:p>
      <text:p text:style-name="Standard">frame= 2160 fps= 16 q=4.2 size= <text:s text:c="2"/>89544kB time=00:01:29.92 bitrate=8157.5kbits/s speed=0.683x <text:s text:c="3"/></text:p>
      <text:p text:style-name="Standard">frame= 2166 fps= 16 q=3.3 size= <text:s text:c="2"/>89858kB time=00:01:30.18 bitrate=8162.6kbits/s speed=0.682x <text:s text:c="3"/></text:p>
      <text:p text:style-name="Standard">frame= 2172 fps= 16 q=3.7 size= <text:s text:c="2"/>90180kB time=00:01:30.46 bitrate=8165.7kbits/s speed=0.682x <text:s text:c="3"/></text:p>
      <text:p text:style-name="Standard">frame= 2179 fps= 16 q=6.6 size= <text:s text:c="2"/>90472kB time=00:01:30.73 bitrate=8168.3kbits/s speed=0.681x <text:s text:c="3"/></text:p>
      <text:p text:style-name="Standard"><text:soft-page-break/>frame= 2186 fps= 16 q=3.7 size= <text:s text:c="2"/>90796kB time=00:01:31.02 bitrate=8171.7kbits/s speed=0.68x <text:s text:c="3"/></text:p>
      <text:p text:style-name="Standard">frame= 2192 fps= 16 q=4.7 size= <text:s text:c="2"/>91140kB time=00:01:31.30 bitrate=8176.8kbits/s speed=0.68x <text:s text:c="3"/></text:p>
      <text:p text:style-name="Standard">frame= 2198 fps= 16 q=3.8 size= <text:s text:c="2"/>91434kB time=00:01:31.54 bitrate=8181.6kbits/s speed=0.679x <text:s text:c="3"/></text:p>
      <text:p text:style-name="Standard">frame= 2205 fps= 16 q=4.3 size= <text:s text:c="2"/>91716kB time=00:01:31.81 bitrate=8183.3kbits/s speed=0.678x <text:s text:c="3"/></text:p>
      <text:p text:style-name="Standard">frame= 2212 fps= 16 q=5.1 size= <text:s text:c="2"/>92052kB time=00:01:32.10 bitrate=8187.6kbits/s speed=0.678x <text:s text:c="3"/></text:p>
      <text:p text:style-name="Standard">frame= 2219 fps= 16 q=4.2 size= <text:s text:c="2"/>92452kB time=00:01:32.41 bitrate=8195.4kbits/s speed=0.677x <text:s text:c="3"/></text:p>
      <text:p text:style-name="Standard">frame= 2227 fps= 16 q=6.1 size= <text:s text:c="2"/>92784kB time=00:01:32.71 bitrate=8197.9kbits/s speed=0.677x <text:s text:c="3"/></text:p>
      <text:p text:style-name="Standard">frame= 2232 fps= 16 q=4.8 size= <text:s text:c="2"/>93064kB time=00:01:32.96 bitrate=8200.6kbits/s speed=0.676x <text:s text:c="3"/></text:p>
      <text:p text:style-name="Standard">frame= 2238 fps= 16 q=4.5 size= <text:s text:c="2"/>93360kB time=00:01:33.20 bitrate=8205.5kbits/s speed=0.675x <text:s text:c="3"/></text:p>
      <text:p text:style-name="Standard">frame= 2244 fps= 16 q=4.3 size= <text:s text:c="2"/>93646kB time=00:01:33.46 bitrate=8207.4kbits/s speed=0.675x <text:s text:c="3"/></text:p>
      <text:p text:style-name="Standard">frame= 2252 fps= 16 q=3.7 size= <text:s text:c="2"/>94026kB time=00:01:33.80 bitrate=8211.2kbits/s speed=0.675x <text:s text:c="3"/></text:p>
      <text:p text:style-name="Standard">frame= 2258 fps= 16 q=3.3 size= <text:s text:c="2"/>94326kB time=00:01:34.04 bitrate=8216.4kbits/s speed=0.674x <text:s text:c="3"/></text:p>
      <text:p text:style-name="Standard">frame= 2264 fps= 16 q=4.2 size= <text:s text:c="2"/>94618kB time=00:01:34.28 bitrate=8220.8kbits/s speed=0.673x <text:s text:c="3"/></text:p>
      <text:p text:style-name="Standard">frame= 2271 fps= 16 q=4.7 size= <text:s text:c="2"/>94912kB time=00:01:34.57 bitrate=8221.3kbits/s dup=0 drop=1 speed=0.672x <text:s text:c="3"/></text:p>
      <text:p text:style-name="Standard">frame= 2278 fps= 16 q=4.6 size= <text:s text:c="2"/>95292kB time=00:01:34.88 bitrate=8227.1kbits/s dup=0 drop=1 speed=0.672x <text:s text:c="3"/></text:p>
      <text:p text:style-name="Standard">frame= 2285 fps= 16 q=2.9 size= <text:s text:c="2"/>95638kB time=00:01:35.17 bitrate=8231.9kbits/s dup=0 drop=1 speed=0.671x <text:s text:c="3"/></text:p>
      <text:p text:style-name="Standard">frame= 2292 fps= 16 q=2.5 size= <text:s text:c="2"/>95896kB time=00:01:35.43 bitrate=8231.3kbits/s dup=0 drop=1 speed=0.671x <text:s text:c="3"/></text:p>
      <text:p text:style-name="Standard">frame= 2299 fps= 16 q=2.6 size= <text:s text:c="2"/>96294kB time=00:01:35.74 bitrate=8238.5kbits/s dup=0 drop=1 speed=0.67x <text:s text:c="3"/></text:p>
      <text:p text:style-name="Standard">frame= 2307 fps= 16 q=2.5 size= <text:s text:c="2"/>96588kB time=00:01:36.05 bitrate=8237.5kbits/s dup=0 drop=1 speed=0.67x <text:s text:c="3"/></text:p>
      <text:p text:style-name="Standard">frame= 2313 fps= 16 q=2.5 size= <text:s text:c="2"/>96870kB time=00:01:36.34 bitrate=8236.2kbits/s dup=0 drop=1 speed=0.67x <text:s text:c="3"/></text:p>
      <text:p text:style-name="Standard">frame= 2323 fps= 16 q=2.0 size= <text:s text:c="2"/>97246kB time=00:01:36.72 bitrate=8236.4kbits/s dup=0 drop=1 speed=0.67x <text:s text:c="3"/></text:p>
      <text:p text:style-name="Standard">frame= 2331 fps= 16 q=2.5 size= <text:s text:c="2"/>97608kB time=00:01:37.09 bitrate=8235.4kbits/s dup=0 drop=1 speed=0.67x <text:s text:c="3"/></text:p>
      <text:p text:style-name="Standard">frame= 2340 fps= 16 q=2.5 size= <text:s text:c="2"/>97960kB time=00:01:37.47 bitrate=8232.5kbits/s dup=0 drop=1 speed=0.67x <text:s text:c="3"/></text:p>
      <text:p text:style-name="Standard">frame= 2349 fps= 16 q=2.5 size= <text:s text:c="2"/>98274kB time=00:01:37.81 bitrate=8230.5kbits/s dup=0 drop=1 speed=0.67x <text:s text:c="3"/></text:p>
      <text:p text:style-name="Standard">frame= 2357 fps= 16 q=2.5 size= <text:s text:c="2"/>98618kB time=00:01:38.17 bitrate=8229.1kbits/s dup=0 drop=1 speed=0.67x <text:s text:c="3"/></text:p>
      <text:p text:style-name="Standard">frame= 2366 fps= 16 q=2.5 size= <text:s text:c="2"/>98956kB time=00:01:38.55 bitrate=8225.1kbits/s dup=0 drop=1 speed=0.67x <text:s text:c="3"/></text:p>
      <text:p text:style-name="Standard">frame= 2376 fps= 16 q=2.5 size= <text:s text:c="2"/>99310kB time=00:01:38.96 bitrate=8220.5kbits/s dup=0 drop=1 speed=0.67x <text:s text:c="3"/></text:p>
      <text:p text:style-name="Standard">frame= 2386 fps= 16 q=2.0 size= <text:s text:c="2"/>99698kB time=00:01:39.37 bitrate=8218.7kbits/s dup=0 drop=1 speed=0.671x <text:s text:c="3"/></text:p>
      <text:p text:style-name="Standard">frame= 2396 fps= 16 q=2.5 size= <text:s/>100072kB time=00:01:39.80 bitrate=8213.8kbits/s dup=0 drop=1 speed=0.671x <text:s text:c="3"/></text:p>
      <text:p text:style-name="Standard">frame= 2405 fps= 16 q=2.5 size= <text:s/>100448kB time=00:01:40.18 bitrate=8213.1kbits/s dup=0 drop=1 speed=0.672x <text:s text:c="3"/></text:p>
      <text:p text:style-name="Standard">frame= 2414 fps= 16 q=2.5 size= <text:s/>100836kB time=00:01:40.52 bitrate=8217.3kbits/s dup=0 drop=1 speed=0.671x <text:s text:c="3"/></text:p>
      <text:p text:style-name="Standard">frame= 2422 fps= 16 q=2.1 size= <text:s/>101228kB time=00:01:40.88 bitrate=8219.8kbits/s dup=0 drop=1 speed=0.671x <text:s text:c="3"/></text:p>
      <text:p text:style-name="Standard">frame= 2430 fps= 16 q=2.5 size= <text:s/>101586kB time=00:01:41.22 bitrate=8221.5kbits/s dup=0 drop=1 speed=0.671x <text:s text:c="3"/></text:p>
      <text:p text:style-name="Standard">frame= 2438 fps= 16 q=2.5 size= <text:s/>101954kB time=00:01:41.53 bitrate=8225.9kbits/s dup=0 drop=1 speed=0.671x <text:s text:c="3"/></text:p>
      <text:p text:style-name="Standard">frame= 2446 fps= 16 q=2.0 size= <text:s/>102324kB time=00:01:41.89 bitrate=8226.6kbits/s dup=0 drop=1 speed=0.671x <text:s text:c="3"/></text:p>
      <text:p text:style-name="Standard">frame= 2454 fps= 16 q=2.5 size= <text:s/>102622kB time=00:01:42.22 bitrate=8223.4kbits/s dup=0 drop=1 speed=0.671x <text:s text:c="3"/></text:p>
      <text:p text:style-name="Standard">frame= 2460 fps= 16 q=2.5 size= <text:s/>102830kB time=00:01:42.44 bitrate=8222.7kbits/s dup=0 drop=1 speed=0.67x <text:s text:c="3"/></text:p>
      <text:p text:style-name="Standard">frame= 2468 fps= 16 q=2.5 size= <text:s/>103206kB time=00:01:42.80 bitrate=8223.9kbits/s dup=0 drop=1 speed=0.67x <text:s text:c="3"/></text:p>
      <text:p text:style-name="Standard">frame= 2476 fps= 16 q=2.8 size= <text:s/>103602kB time=00:01:43.14 bitrate=8228.5kbits/s dup=0 drop=1 speed=0.669x <text:s text:c="3"/></text:p>
      <text:p text:style-name="Standard">frame= 2482 fps= 16 q=2.7 size= <text:s/>103882kB time=00:01:43.38 bitrate=8231.6kbits/s dup=0 drop=1 speed=0.669x <text:s text:c="3"/></text:p>
      <text:p text:style-name="Standard">frame= 2490 fps= 16 q=2.5 size= <text:s/>104256kB time=00:01:43.68 bitrate=8237.0kbits/s dup=0 drop=1 speed=0.668x <text:s text:c="3"/></text:p>
      <text:p text:style-name="Standard">frame= 2495 fps= 16 q=2.5 size= <text:s/>104524kB time=00:01:43.90 bitrate=8240.4kbits/s dup=0 drop=1 speed=0.667x <text:s text:c="3"/></text:p>
      <text:p text:style-name="Standard">frame= 2501 fps= 16 q=3.0 size= <text:s/>104866kB time=00:01:44.19 bitrate=8244.5kbits/s dup=0 drop=1 speed=0.667x <text:s text:c="3"/></text:p>
      <text:p text:style-name="Standard">frame= 2508 fps= 16 q=2.7 size= <text:s/>105160kB time=00:01:44.43 bitrate=8248.6kbits/s dup=0 drop=1 speed=0.666x <text:s text:c="3"/></text:p>
      <text:p text:style-name="Standard">frame= 2513 fps= 16 q=3.7 size= <text:s/>105460kB time=00:01:44.67 bitrate=8253.2kbits/s dup=0 drop=1 speed=0.666x <text:s text:c="3"/></text:p>
      <text:p text:style-name="Standard">frame= 2519 fps= 16 q=3.2 size= <text:s/>105688kB time=00:01:44.91 bitrate=8252.1kbits/s dup=0 drop=1 speed=0.665x <text:s text:c="3"/></text:p>
      <text:p text:style-name="Standard">frame= 2525 fps= 16 q=3.5 size= <text:s/>105988kB time=00:01:45.15 bitrate=8256.7kbits/s dup=0 drop=1 speed=0.664x <text:s text:c="3"/></text:p>
      <text:p text:style-name="Standard">frame= 2531 fps= 16 q=2.5 size= <text:s/>106314kB time=00:01:45.44 bitrate=8259.4kbits/s dup=0 drop=1 speed=0.663x <text:s text:c="3"/></text:p>
      <text:p text:style-name="Standard">frame= 2538 fps= 16 q=2.5 size= <text:s/>106606kB time=00:01:45.70 bitrate=8261.4kbits/s dup=0 drop=1 speed=0.663x <text:s text:c="3"/></text:p>
      <text:p text:style-name="Standard">frame= 2544 fps= 16 q=2.5 size= <text:s/>106918kB time=00:01:45.97 bitrate=8265.0kbits/s dup=0 drop=1 speed=0.662x <text:s text:c="3"/></text:p>
      <text:p text:style-name="Standard">frame= 2551 fps= 16 q=2.3 size= <text:s/>107204kB time=00:01:46.23 bitrate=8267.0kbits/s dup=0 drop=1 speed=0.662x <text:s text:c="3"/></text:p>
      <text:p text:style-name="Standard">frame= 2558 fps= 16 q=2.5 size= <text:s/>107570kB time=00:01:46.54 bitrate=8270.4kbits/s dup=0 drop=1 speed=0.661x <text:s text:c="3"/></text:p>
      <text:p text:style-name="Standard">frame= 2566 fps= 16 q=2.2 size= <text:s/>107958kB time=00:01:46.90 bitrate=8272.3kbits/s dup=0 drop=1 speed=0.662x <text:s text:c="3"/></text:p>
      <text:p text:style-name="Standard">frame= 2574 fps= 16 q=2.5 size= <text:s/>108316kB time=00:01:47.22 bitrate=8275.6kbits/s dup=0 drop=1 speed=0.661x <text:s text:c="3"/></text:p>
      <text:p text:style-name="Standard"><text:soft-page-break/>frame= 2582 fps= 16 q=2.5 size= <text:s/>108672kB time=00:01:47.55 bitrate=8276.8kbits/s dup=0 drop=1 speed=0.661x <text:s text:c="3"/></text:p>
      <text:p text:style-name="Standard">frame= 2590 fps= 16 q=2.0 size= <text:s/>108976kB time=00:01:47.86 bitrate=8276.0kbits/s dup=0 drop=1 speed=0.661x <text:s text:c="3"/></text:p>
      <text:p text:style-name="Standard">frame= 2598 fps= 16 q=2.5 size= <text:s/>109378kB time=00:01:48.22 bitrate=8278.9kbits/s dup=0 drop=1 speed=0.661x <text:s text:c="3"/></text:p>
      <text:p text:style-name="Standard">frame= 2607 fps= 16 q=2.5 size= <text:s/>109752kB time=00:01:48.61 bitrate=8277.8kbits/s dup=0 drop=1 speed=0.661x <text:s text:c="3"/></text:p>
      <text:p text:style-name="Standard">frame= 2615 fps= 16 q=2.5 size= <text:s/>110094kB time=00:01:48.92 bitrate=8279.8kbits/s dup=0 drop=1 speed=0.661x <text:s text:c="3"/></text:p>
      <text:p text:style-name="Standard">frame= 2622 fps= 16 q=2.5 size= <text:s/>110398kB time=00:01:49.23 bitrate=8279.0kbits/s dup=0 drop=1 speed=0.661x <text:s text:c="3"/></text:p>
      <text:p text:style-name="Standard">frame= 2632 fps= 16 q=2.0 size= <text:s/>110756kB time=00:01:49.60 bitrate=8277.7kbits/s dup=0 drop=1 speed=0.661x <text:s text:c="3"/></text:p>
      <text:p text:style-name="Standard">frame= 2639 fps= 16 q=2.5 size= <text:s/>111076kB time=00:01:49.93 bitrate=8277.1kbits/s dup=0 drop=1 speed=0.661x <text:s text:c="3"/></text:p>
      <text:p text:style-name="Standard">frame= 2647 fps= 16 q=2.0 size= <text:s/>111368kB time=00:01:50.24 bitrate=8275.4kbits/s dup=0 drop=1 speed=0.661x <text:s text:c="3"/></text:p>
      <text:p text:style-name="Standard">frame= 2655 fps= 16 q=2.5 size= <text:s/>111726kB time=00:01:50.60 bitrate=8275.0kbits/s dup=0 drop=1 speed=0.661x <text:s text:c="3"/></text:p>
      <text:p text:style-name="Standard">frame= 2664 fps= 16 q=2.5 size= <text:s/>112078kB time=00:01:50.98 bitrate=8272.3kbits/s dup=0 drop=1 speed=0.661x <text:s text:c="3"/></text:p>
      <text:p text:style-name="Standard">frame= 2673 fps= 16 q=2.5 size= <text:s/>112412kB time=00:01:51.31 bitrate=8272.4kbits/s dup=0 drop=1 speed=0.661x <text:s text:c="3"/></text:p>
      <text:p text:style-name="Standard">frame= 2680 fps= 16 q=2.0 size= <text:s/>112756kB time=00:01:51.63 bitrate=8274.0kbits/s dup=0 drop=1 speed=0.661x <text:s text:c="3"/></text:p>
      <text:p text:style-name="Standard">frame= 2689 fps= 16 q=3.4 size= <text:s/>113036kB time=00:01:51.99 bitrate=8267.9kbits/s dup=0 drop=1 speed=0.661x <text:s text:c="3"/></text:p>
      <text:p text:style-name="Standard">frame= 2696 fps= 16 q=2.5 size= <text:s/>113364kB time=00:01:52.27 bitrate=8271.2kbits/s dup=0 drop=1 speed=0.661x <text:s text:c="3"/></text:p>
      <text:p text:style-name="Standard">frame= 2703 fps= 16 q=2.5 size= <text:s/>113678kB time=00:01:52.62 bitrate=8268.8kbits/s dup=0 drop=1 speed=0.66x <text:s text:c="3"/></text:p>
      <text:p text:style-name="Standard">frame= 2710 fps= 16 q=2.2 size= <text:s/>113954kB time=00:01:52.88 bitrate=8269.5kbits/s dup=0 drop=1 speed=0.66x <text:s text:c="3"/></text:p>
      <text:p text:style-name="Standard">frame= 2717 fps= 16 q=2.5 size= <text:s/>114302kB time=00:01:53.17 bitrate=8273.7kbits/s dup=0 drop=1 speed=0.66x <text:s text:c="3"/></text:p>
      <text:p text:style-name="Standard">frame= 2724 fps= 16 q=2.5 size= <text:s/>114622kB time=00:01:53.48 bitrate=8274.0kbits/s dup=0 drop=1 speed=0.659x <text:s text:c="3"/></text:p>
      <text:p text:style-name="Standard">frame= 2732 fps= 16 q=2.5 size= <text:s/>114962kB time=00:01:53.79 bitrate=8275.8kbits/s dup=0 drop=1 speed=0.659x <text:s text:c="3"/></text:p>
      <text:p text:style-name="Standard">frame= 2740 fps= 16 q=3.3 size= <text:s/>115400kB time=00:01:54.15 bitrate=8281.1kbits/s dup=0 drop=1 speed=0.659x <text:s text:c="3"/></text:p>
      <text:p text:style-name="Standard">frame= 2746 fps= 16 q=2.4 size= <text:s/>115712kB time=00:01:54.39 bitrate=8286.1kbits/s dup=0 drop=1 speed=0.658x <text:s text:c="3"/></text:p>
      <text:p text:style-name="Standard">frame= 2752 fps= 16 q=3.0 size= <text:s/>115934kB time=00:01:54.63 bitrate=8284.6kbits/s dup=0 drop=1 speed=0.658x <text:s text:c="3"/></text:p>
      <text:p text:style-name="Standard">frame= 2758 fps= 16 q=3.2 size= <text:s/>116232kB time=00:01:54.87 bitrate=8288.6kbits/s dup=0 drop=1 speed=0.657x <text:s text:c="3"/></text:p>
      <text:p text:style-name="Standard">frame= 2764 fps= 16 q=4.8 size= <text:s/>116586kB time=00:01:55.16 bitrate=8293.0kbits/s dup=0 drop=1 speed=0.657x <text:s text:c="3"/></text:p>
      <text:p text:style-name="Standard">frame= 2769 fps= 16 q=2.5 size= <text:s/>116808kB time=00:01:55.33 bitrate=8296.7kbits/s dup=0 drop=1 speed=0.655x <text:s text:c="3"/></text:p>
      <text:p text:style-name="Standard">frame= 2775 fps= 16 q=2.5 size= <text:s/>117126kB time=00:01:55.62 bitrate=8298.6kbits/s dup=0 drop=1 speed=0.655x <text:s text:c="3"/></text:p>
      <text:p text:style-name="Standard">frame= 2780 fps= 16 q=2.5 size= <text:s/>117378kB time=00:01:55.81 bitrate=8302.6kbits/s dup=0 drop=1 speed=0.654x <text:s text:c="3"/></text:p>
      <text:p text:style-name="Standard">frame= 2786 fps= 16 q=2.8 size= <text:s/>117616kB time=00:01:56.05 bitrate=8302.3kbits/s dup=0 drop=1 speed=0.654x <text:s text:c="3"/></text:p>
      <text:p text:style-name="Standard">frame= 2791 fps= 16 q=4.9 size= <text:s/>117916kB time=00:01:56.26 bitrate=8308.0kbits/s dup=0 drop=1 speed=0.653x <text:s text:c="3"/></text:p>
      <text:p text:style-name="Standard">frame= 2796 fps= 16 q=2.5 size= <text:s/>118156kB time=00:01:56.48 bitrate=8309.4kbits/s dup=0 drop=1 speed=0.652x <text:s text:c="3"/></text:p>
      <text:p text:style-name="Standard">frame= 2801 fps= 16 q=3.1 size= <text:s/>118404kB time=00:01:56.70 bitrate=8311.5kbits/s dup=0 drop=1 speed=0.652x <text:s text:c="3"/></text:p>
      <text:p text:style-name="Standard">frame= 2807 fps= 16 q=2.5 size= <text:s/>118674kB time=00:01:56.94 bitrate=8313.3kbits/s dup=0 drop=1 speed=0.651x <text:s text:c="3"/></text:p>
      <text:p text:style-name="Standard">frame= 2814 fps= 16 q=2.5 size= <text:s/>119022kB time=00:01:57.25 bitrate=8315.5kbits/s dup=0 drop=1 speed=0.651x <text:s text:c="3"/></text:p>
      <text:p text:style-name="Standard">frame= 2820 fps= 16 q=2.5 size= <text:s/>119272kB time=00:01:57.49 bitrate=8316.0kbits/s dup=0 drop=1 speed=0.65x <text:s text:c="3"/></text:p>
      <text:p text:style-name="Standard">frame= 2826 fps= 16 q=2.5 size= <text:s/>119556kB time=00:01:57.73 bitrate=8318.8kbits/s dup=0 drop=1 speed=0.65x <text:s text:c="3"/></text:p>
      <text:p text:style-name="Standard">frame= 2834 fps= 16 q=2.5 size= <text:s/>119890kB time=00:01:58.03 bitrate=8320.8kbits/s dup=0 drop=1 speed=0.649x <text:s text:c="3"/></text:p>
      <text:p text:style-name="Standard">frame= 2840 fps= 16 q=2.5 size= <text:s/>120198kB time=00:01:58.33 bitrate=8321.0kbits/s dup=0 drop=1 speed=0.649x <text:s text:c="3"/></text:p>
      <text:p text:style-name="Standard">frame= 2847 fps= 16 q=2.5 size= <text:s/>120468kB time=00:01:58.59 bitrate=8321.2kbits/s dup=0 drop=1 speed=0.649x <text:s text:c="3"/></text:p>
      <text:p text:style-name="Standard">frame= 2853 fps= 16 q=2.5 size= <text:s/>120720kB time=00:01:58.82 bitrate=8322.5kbits/s dup=0 drop=1 speed=0.648x <text:s text:c="3"/></text:p>
      <text:p text:style-name="Standard">frame= 2861 fps= 16 q=2.5 size= <text:s/>121090kB time=00:01:59.19 bitrate=8322.0kbits/s dup=0 drop=1 speed=0.648x <text:s text:c="3"/></text:p>
      <text:p text:style-name="Standard">frame= 2870 fps= 16 q=2.5 size= <text:s/>121438kB time=00:01:59.58 bitrate=8319.1kbits/s dup=0 drop=1 speed=0.648x <text:s text:c="3"/></text:p>
      <text:p text:style-name="Standard">frame= 2878 fps= 16 q=2.0 size= <text:s/>121754kB time=00:01:59.89 bitrate=8319.1kbits/s dup=0 drop=1 speed=0.648x <text:s text:c="3"/></text:p>
      <text:p text:style-name="Standard">frame= 2888 fps= 16 q=2.5 size= <text:s/>122118kB time=00:02:00.32 bitrate=8314.0kbits/s dup=0 drop=1 speed=0.648x <text:s text:c="3"/></text:p>
      <text:p text:style-name="Standard">frame= 2898 fps= 16 q=2.5 size= <text:s/>122494kB time=00:02:00.73 bitrate=8311.4kbits/s dup=0 drop=1 speed=0.648x <text:s text:c="3"/></text:p>
      <text:p text:style-name="Standard">frame= 2907 fps= 16 q=2.5 size= <text:s/>122846kB time=00:02:01.11 bitrate=8308.9kbits/s dup=0 drop=1 speed=0.649x <text:s text:c="3"/></text:p>
      <text:p text:style-name="Standard">frame= 2916 fps= 16 q=2.5 size= <text:s/>123178kB time=00:02:01.50 bitrate=8305.0kbits/s dup=0 drop=1 speed=0.649x <text:s text:c="3"/></text:p>
      <text:p text:style-name="Standard">frame= 2925 fps= 16 q=2.5 size= <text:s/>123502kB time=00:02:01.83 bitrate=8303.9kbits/s dup=0 drop=1 speed=0.649x <text:s text:c="3"/></text:p>
      <text:p text:style-name="Standard">frame= 2935 fps= 16 q=2.0 size= <text:s/>123956kB time=00:02:02.29 bitrate=8303.3kbits/s dup=0 drop=1 speed=0.65x <text:s text:c="3"/></text:p>
      <text:p text:style-name="Standard">frame= 2943 fps= 16 q=2.5 size= <text:s/>124268kB time=00:02:02.60 bitrate=8303.0kbits/s dup=0 drop=1 speed=0.649x <text:s text:c="3"/></text:p>
      <text:p text:style-name="Standard">frame= 2951 fps= 16 q=2.5 size= <text:s/>124576kB time=00:02:02.96 bitrate=8299.3kbits/s dup=0 drop=1 speed=0.65x <text:s text:c="3"/></text:p>
      <text:p text:style-name="Standard">frame= 2960 fps= 16 q=2.5 size= <text:s/>124920kB time=00:02:03.28 bitrate=8300.3kbits/s dup=0 drop=1 speed=0.649x <text:s text:c="3"/></text:p>
      <text:p text:style-name="Standard">frame= 2967 fps= 16 q=2.5 size= <text:s/>125194kB time=00:02:03.58 bitrate=8298.9kbits/s dup=0 drop=1 speed=0.649x <text:s text:c="3"/></text:p>
      <text:p text:style-name="Standard">frame= 2974 fps= 16 q=2.0 size= <text:s/>125526kB time=00:02:03.90 bitrate=8299.4kbits/s dup=0 drop=1 speed=0.649x <text:s text:c="3"/></text:p>
      <text:p text:style-name="Standard"><text:soft-page-break/>frame= 2983 fps= 16 q=2.0 size= <text:s/>125884kB time=00:02:04.28 bitrate=8297.3kbits/s dup=0 drop=1 speed=0.649x <text:s text:c="3"/></text:p>
      <text:p text:style-name="Standard">frame= 2992 fps= 16 q=2.0 size= <text:s/>126244kB time=00:02:04.66 bitrate=8295.4kbits/s dup=0 drop=1 speed=0.649x <text:s text:c="3"/></text:p>
      <text:p text:style-name="Standard">frame= 3000 fps= 16 q=2.5 size= <text:s/>126492kB time=00:02:04.98 bitrate=8291.0kbits/s dup=0 drop=1 speed=0.649x <text:s text:c="3"/></text:p>
      <text:p text:style-name="Standard">frame= 3008 fps= 16 q=2.5 size= <text:s/>126890kB time=00:02:05.34 bitrate=8293.2kbits/s dup=0 drop=1 speed=0.649x <text:s text:c="3"/></text:p>
      <text:p text:style-name="Standard">frame= 3015 fps= 16 q=2.5 size= <text:s/>127144kB time=00:02:05.60 bitrate=8292.3kbits/s dup=0 drop=1 speed=0.649x <text:s text:c="3"/></text:p>
      <text:p text:style-name="Standard">frame= 3029 fps= 16 q=2.5 size= <text:s/>127636kB time=00:02:06.20 bitrate=8284.8kbits/s dup=0 drop=1 speed=0.65x <text:s text:c="3"/></text:p>
      <text:p text:style-name="Standard">frame= 3038 fps= 16 q=2.5 size= <text:s/>127964kB time=00:02:06.58 bitrate=8280.9kbits/s dup=0 drop=1 speed=0.651x <text:s text:c="3"/></text:p>
      <text:p text:style-name="Standard">frame= 3045 fps= 16 q=2.5 size= <text:s/>128326kB time=00:02:06.85 bitrate=8287.1kbits/s dup=0 drop=1 speed=0.65x <text:s text:c="3"/></text:p>
      <text:p text:style-name="Standard">frame= 3052 fps= 16 q=4.7 size= <text:s/>128684kB time=00:02:07.12 bitrate=8292.3kbits/s dup=0 drop=1 speed=0.65x <text:s text:c="3"/></text:p>
      <text:p text:style-name="Standard">frame= 3058 fps= 16 q=4.5 size= <text:s/>128980kB time=00:02:07.42 bitrate=8291.6kbits/s dup=0 drop=1 speed=0.649x <text:s text:c="3"/></text:p>
      <text:p text:style-name="Standard">frame= 3065 fps= 16 q=2.8 size= <text:s/>129364kB time=00:02:07.69 bitrate=8299.1kbits/s dup=0 drop=1 speed=0.649x <text:s text:c="3"/></text:p>
      <text:p text:style-name="Standard">frame= 3072 fps= 16 q=2.6 size= <text:s/>129698kB time=00:02:08.00 bitrate=8300.3kbits/s dup=0 drop=1 speed=0.649x <text:s text:c="3"/></text:p>
      <text:p text:style-name="Standard">frame= 3079 fps= 16 q=7.0 size= <text:s/>130038kB time=00:02:08.29 bitrate=8303.4kbits/s dup=0 drop=1 speed=0.648x <text:s text:c="3"/></text:p>
      <text:p text:style-name="Standard">frame= 3086 fps= 16 q=2.9 size= <text:s/>130330kB time=00:02:08.55 bitrate=8304.9kbits/s dup=0 drop=1 speed=0.648x <text:s text:c="3"/></text:p>
      <text:p text:style-name="Standard">frame= 3091 fps= 16 q=7.2 size= <text:s/>130570kB time=00:02:08.77 bitrate=8306.3kbits/s dup=0 drop=1 speed=0.647x <text:s text:c="3"/></text:p>
      <text:p text:style-name="Standard">frame= 3098 fps= 16 q=2.5 size= <text:s/>130902kB time=00:02:09.06 bitrate=8308.8kbits/s dup=0 drop=1 speed=0.647x <text:s text:c="3"/></text:p>
      <text:p text:style-name="Standard">frame= 3103 fps= 16 q=7.7 size= <text:s/>131200kB time=00:02:09.30 bitrate=8312.3kbits/s dup=0 drop=1 speed=0.647x <text:s text:c="3"/></text:p>
      <text:p text:style-name="Standard">frame= 3109 fps= 16 q=4.5 size= <text:s/>131482kB time=00:02:09.54 bitrate=8314.7kbits/s dup=0 drop=1 speed=0.646x <text:s text:c="3"/></text:p>
      <text:p text:style-name="Standard">frame= 3116 fps= 16 q=2.5 size= <text:s/>131828kB time=00:02:09.82 bitrate=8318.1kbits/s dup=0 drop=1 speed=0.646x <text:s text:c="3"/></text:p>
      <text:p text:style-name="Standard">frame= 3123 fps= 15 q=2.9 size= <text:s/>132174kB time=00:02:10.14 bitrate=8319.9kbits/s dup=0 drop=1 speed=0.645x <text:s text:c="3"/></text:p>
      <text:p text:style-name="Standard">frame= 3130 fps= 15 q=6.8 size= <text:s/>132496kB time=00:02:10.40 bitrate=8323.3kbits/s dup=0 drop=1 speed=0.645x <text:s text:c="3"/></text:p>
      <text:p text:style-name="Standard">frame= 3137 fps= 15 q=4.1 size= <text:s/>132790kB time=00:02:10.69 bitrate=8323.4kbits/s dup=0 drop=1 speed=0.645x <text:s text:c="3"/></text:p>
      <text:p text:style-name="Standard">frame= 3143 fps= 15 q=3.9 size= <text:s/>133100kB time=00:02:10.93 bitrate=8327.5kbits/s dup=0 drop=1 speed=0.644x <text:s text:c="3"/></text:p>
      <text:p text:style-name="Standard">frame= 3150 fps= 15 q=3.1 size= <text:s/>133464kB time=00:02:11.24 bitrate=8330.4kbits/s dup=0 drop=1 speed=0.644x <text:s text:c="3"/></text:p>
      <text:p text:style-name="Standard">frame= 3156 fps= 15 q=3.3 size= <text:s/>133708kB time=00:02:11.48 bitrate=8330.4kbits/s dup=0 drop=1 speed=0.643x <text:s text:c="3"/></text:p>
      <text:p text:style-name="Standard">frame= 3164 fps= 15 q=2.5 size= <text:s/>134136kB time=00:02:11.84 bitrate=8334.3kbits/s dup=0 drop=1 speed=0.643x <text:s text:c="3"/></text:p>
      <text:p text:style-name="Standard">frame= 3170 fps= 15 q=2.7 size= <text:s/>134428kB time=00:02:12.08 bitrate=8337.3kbits/s dup=0 drop=1 speed=0.643x <text:s text:c="3"/></text:p>
      <text:p text:style-name="Standard">frame= 3177 fps= 15 q=2.5 size= <text:s/>134746kB time=00:02:12.37 bitrate=8338.8kbits/s dup=0 drop=1 speed=0.643x <text:s text:c="3"/></text:p>
      <text:p text:style-name="Standard">frame= 3184 fps= 15 q=3.6 size= <text:s/>135070kB time=00:02:12.68 bitrate=8339.2kbits/s dup=0 drop=1 speed=0.643x <text:s text:c="3"/></text:p>
      <text:p text:style-name="Standard">frame= 3193 fps= 15 q=2.4 size= <text:s/>135356kB time=00:02:13.02 bitrate=8335.7kbits/s dup=0 drop=1 speed=0.643x <text:s text:c="3"/></text:p>
      <text:p text:style-name="Standard">frame= 3201 fps= 15 q=2.5 size= <text:s/>135838kB time=00:02:13.38 bitrate=8342.8kbits/s dup=0 drop=1 speed=0.642x <text:s text:c="3"/></text:p>
      <text:p text:style-name="Standard">frame= 3208 fps= 15 q=4.9 size= <text:s/>136168kB time=00:02:13.64 bitrate=8346.6kbits/s dup=0 drop=1 speed=0.642x <text:s text:c="3"/></text:p>
      <text:p text:style-name="Standard">frame= 3215 fps= 15 q=7.0 size= <text:s/>136540kB time=00:02:13.93 bitrate=8351.4kbits/s dup=0 drop=1 speed=0.642x <text:s text:c="3"/></text:p>
      <text:p text:style-name="Standard">frame= 3222 fps= 15 q=4.0 size= <text:s/>136902kB time=00:02:14.24 bitrate=8354.1kbits/s dup=0 drop=1 speed=0.642x <text:s text:c="3"/></text:p>
      <text:p text:style-name="Standard">frame= 3228 fps= 15 q=4.4 size= <text:s/>137144kB time=00:02:14.48 bitrate=8353.9kbits/s dup=0 drop=1 speed=0.641x <text:s text:c="3"/></text:p>
      <text:p text:style-name="Standard">frame= 3234 fps= 15 q=4.0 size= <text:s/>137432kB time=00:02:14.72 bitrate=8356.5kbits/s dup=0 drop=1 speed=0.641x <text:s text:c="3"/></text:p>
      <text:p text:style-name="Standard">frame= 3240 fps= 15 q=4.3 size= <text:s/>137780kB time=00:02:15.01 bitrate=8359.8kbits/s dup=0 drop=1 speed=0.64x <text:s text:c="3"/></text:p>
      <text:p text:style-name="Standard">frame= 3246 fps= 15 q=4.3 size= <text:s/>138064kB time=00:02:15.25 bitrate=8362.2kbits/s dup=0 drop=1 speed=0.64x <text:s text:c="3"/></text:p>
      <text:p text:style-name="Standard">frame= 3252 fps= 15 q=5.5 size= <text:s/>138346kB time=00:02:15.49 bitrate=8364.4kbits/s dup=0 drop=1 speed=0.639x <text:s text:c="3"/></text:p>
      <text:p text:style-name="Standard">frame= 3258 fps= 15 q=3.9 size= <text:s/>138566kB time=00:02:15.73 bitrate=8362.9kbits/s dup=0 drop=1 speed=0.639x <text:s text:c="3"/></text:p>
      <text:p text:style-name="Standard">frame= 3265 fps= 15 q=4.5 size= <text:s/>138918kB time=00:02:16.01 bitrate=8367.1kbits/s dup=0 drop=1 speed=0.639x <text:s text:c="3"/></text:p>
      <text:p text:style-name="Standard">frame= 3270 fps= 15 q=3.7 size= <text:s/>139226kB time=00:02:16.26 bitrate=8370.2kbits/s dup=0 drop=1 speed=0.638x <text:s text:c="3"/></text:p>
      <text:p text:style-name="Standard">frame= 3277 fps= 15 q=6.0 size= <text:s/>139524kB time=00:02:16.51 bitrate=8372.8kbits/s dup=0 drop=2 speed=0.637x <text:s text:c="3"/></text:p>
      <text:p text:style-name="Standard">frame= 3283 fps= 15 q=10.8 size= <text:s/>139802kB time=00:02:16.76 bitrate=8373.9kbits/s dup=0 drop=2 speed=0.637x <text:s text:c="3"/></text:p>
      <text:p text:style-name="Standard">frame= 3288 fps= 15 q=3.2 size= <text:s/>140096kB time=00:02:17.00 bitrate=8376.8kbits/s dup=0 drop=2 speed=0.637x <text:s text:c="3"/></text:p>
      <text:p text:style-name="Standard">frame= 3295 fps= 15 q=10.6 size= <text:s/>140378kB time=00:02:17.26 bitrate=8377.5kbits/s dup=0 drop=2 speed=0.636x <text:s text:c="3"/></text:p>
      <text:p text:style-name="Standard">frame= 3301 fps= 15 q=6.6 size= <text:s/>140712kB time=00:02:17.55 bitrate=8379.8kbits/s dup=0 drop=2 speed=0.636x <text:s text:c="3"/></text:p>
      <text:p text:style-name="Standard">frame= 3308 fps= 15 q=4.7 size= <text:s/>141050kB time=00:02:17.84 bitrate=8382.4kbits/s dup=0 drop=2 speed=0.636x <text:s text:c="3"/></text:p>
      <text:p text:style-name="Standard">frame= 3314 fps= 15 q=5.2 size= <text:s/>141342kB time=00:02:18.08 bitrate=8385.2kbits/s dup=0 drop=2 speed=0.636x <text:s text:c="3"/></text:p>
      <text:p text:style-name="Standard">frame= 3320 fps= 15 q=4.7 size= <text:s/>141630kB time=00:02:18.34 bitrate=8386.2kbits/s dup=0 drop=2 speed=0.635x <text:s text:c="3"/></text:p>
      <text:p text:style-name="Standard">frame= 3326 fps= 15 q=4.0 size= <text:s/>141868kB time=00:02:18.56 bitrate=8387.2kbits/s dup=0 drop=2 speed=0.634x <text:s text:c="3"/></text:p>
      <text:p text:style-name="Standard">frame= 3332 fps= 15 q=4.4 size= <text:s/>142216kB time=00:02:18.85 bitrate=8390.3kbits/s dup=0 drop=2 speed=0.634x <text:s text:c="3"/></text:p>
      <text:p text:style-name="Standard">frame= 3338 fps= 15 q=4.5 size= <text:s/>142494kB time=00:02:19.09 bitrate=8392.2kbits/s dup=0 drop=2 speed=0.634x <text:s text:c="3"/></text:p>
      <text:p text:style-name="Standard">frame= 3345 fps= 15 q=4.6 size= <text:s/>142780kB time=00:02:19.34 bitrate=8393.8kbits/s dup=0 drop=2 speed=0.633x <text:s text:c="3"/></text:p>
      <text:p text:style-name="Standard"><text:soft-page-break/>frame= 3350 fps= 15 q=5.4 size= <text:s/>143030kB time=00:02:19.57 bitrate=8394.8kbits/s dup=0 drop=2 speed=0.633x <text:s text:c="3"/></text:p>
      <text:p text:style-name="Standard">frame= 3356 fps= 15 q=6.3 size= <text:s/>143328kB time=00:02:19.81 bitrate=8397.9kbits/s dup=0 drop=2 speed=0.632x <text:s text:c="3"/></text:p>
      <text:p text:style-name="Standard">frame= 3362 fps= 15 q=6.1 size= <text:s/>143660kB time=00:02:20.10 bitrate=8400.0kbits/s dup=0 drop=2 speed=0.632x <text:s text:c="3"/></text:p>
      <text:p text:style-name="Standard">frame= 3369 fps= 15 q=6.3 size= <text:s/>143942kB time=00:02:20.36 bitrate=8400.7kbits/s dup=0 drop=2 speed=0.632x <text:s text:c="3"/></text:p>
      <text:p text:style-name="Standard">frame= 3376 fps= 15 q=5.8 size= <text:s/>144298kB time=00:02:20.65 bitrate=8404.2kbits/s dup=0 drop=2 speed=0.631x <text:s text:c="3"/></text:p>
      <text:p text:style-name="Standard">frame= 3382 fps= 15 q=5.3 size= <text:s/>144636kB time=00:02:20.94 bitrate=8406.7kbits/s dup=0 drop=2 speed=0.631x <text:s text:c="3"/></text:p>
      <text:p text:style-name="Standard">frame= 3388 fps= 15 q=5.6 size= <text:s/>144908kB time=00:02:21.18 bitrate=8408.2kbits/s dup=0 drop=2 speed=0.631x <text:s text:c="3"/></text:p>
      <text:p text:style-name="Standard">frame= 3394 fps= 15 q=4.2 size= <text:s/>145216kB time=00:02:21.42 bitrate=8411.8kbits/s dup=0 drop=2 speed=0.63x <text:s text:c="3"/></text:p>
      <text:p text:style-name="Standard">frame= 3399 fps= 15 q=3.8 size= <text:s/>145442kB time=00:02:21.63 bitrate=8412.0kbits/s dup=0 drop=2 speed=0.63x <text:s text:c="3"/></text:p>
      <text:p text:style-name="Standard">frame= 3406 fps= 15 q=4.3 size= <text:s/>145722kB time=00:02:21.89 bitrate=8413.1kbits/s dup=0 drop=2 speed=0.629x <text:s text:c="3"/></text:p>
      <text:p text:style-name="Standard">frame= 3412 fps= 15 q=5.3 size= <text:s/>146068kB time=00:02:22.18 bitrate=8415.4kbits/s dup=0 drop=2 speed=0.629x <text:s text:c="3"/></text:p>
      <text:p text:style-name="Standard">frame= 3419 fps= 15 q=5.4 size= <text:s/>146390kB time=00:02:22.47 bitrate=8416.9kbits/s dup=0 drop=2 speed=0.629x <text:s text:c="3"/></text:p>
      <text:p text:style-name="Standard">frame= 3426 fps= 15 q=2.8 size= <text:s/>146676kB time=00:02:22.74 bitrate=8417.8kbits/s dup=0 drop=2 speed=0.629x <text:s text:c="3"/></text:p>
      <text:p text:style-name="Standard">frame= 3434 fps= 15 q=2.9 size= <text:s/>147118kB time=00:02:23.10 bitrate=8421.9kbits/s dup=0 drop=2 speed=0.629x <text:s text:c="3"/></text:p>
      <text:p text:style-name="Standard">frame= 3441 fps= 15 q=4.6 size= <text:s/>147440kB time=00:02:23.36 bitrate=8424.8kbits/s dup=0 drop=2 speed=0.629x <text:s text:c="3"/></text:p>
      <text:p text:style-name="Standard">frame= 3449 fps= 15 q=2.5 size= <text:s/>147870kB time=00:02:23.72 bitrate=8428.2kbits/s dup=0 drop=2 speed=0.629x <text:s text:c="3"/></text:p>
      <text:p text:style-name="Standard">frame= 3456 fps= 15 q=2.5 size= <text:s/>148210kB time=00:02:24.03 bitrate=8429.3kbits/s dup=0 drop=2 speed=0.629x <text:s text:c="3"/></text:p>
      <text:p text:style-name="Standard">frame= 3463 fps= 15 q=6.8 size= <text:s/>148482kB time=00:02:24.27 bitrate=8430.7kbits/s dup=0 drop=2 speed=0.628x <text:s text:c="3"/></text:p>
      <text:p text:style-name="Standard">frame= 3470 fps= 15 q=3.9 size= <text:s/>148874kB time=00:02:24.58 bitrate=8434.7kbits/s dup=0 drop=2 speed=0.628x <text:s text:c="3"/></text:p>
      <text:p text:style-name="Standard">frame= 3476 fps= 15 q=4.4 size= <text:s/>149134kB time=00:02:24.82 bitrate=8435.4kbits/s dup=0 drop=2 speed=0.628x <text:s text:c="3"/></text:p>
      <text:p text:style-name="Standard">frame= 3482 fps= 15 q=4.5 size= <text:s/>149408kB time=00:02:25.06 bitrate=8437.0kbits/s dup=0 drop=2 speed=0.627x <text:s text:c="3"/></text:p>
      <text:p text:style-name="Standard">frame= 3488 fps= 15 q=4.3 size= <text:s/>149756kB time=00:02:25.35 bitrate=8439.9kbits/s dup=0 drop=2 speed=0.627x <text:s text:c="3"/></text:p>
      <text:p text:style-name="Standard">frame= 3495 fps= 15 q=5.3 size= <text:s/>150060kB time=00:02:25.64 bitrate=8440.3kbits/s dup=0 drop=2 speed=0.627x <text:s text:c="3"/></text:p>
      <text:p text:style-name="Standard">frame= 3502 fps= 15 q=4.6 size= <text:s/>150332kB time=00:02:25.90 bitrate=8440.3kbits/s dup=0 drop=2 speed=0.627x <text:s text:c="3"/></text:p>
      <text:p text:style-name="Standard">frame= 3509 fps= 15 q=2.5 size= <text:s/>150726kB time=00:02:26.22 bitrate=8444.3kbits/s dup=0 drop=2 speed=0.626x <text:s text:c="3"/></text:p>
      <text:p text:style-name="Standard">frame= 3517 fps= 15 q=3.3 size= <text:s/>151088kB time=00:02:26.52 bitrate=8447.3kbits/s dup=0 drop=2 speed=0.626x <text:s text:c="3"/></text:p>
      <text:p text:style-name="Standard">frame= 3524 fps= 15 q=2.5 size= <text:s/>151484kB time=00:02:26.84 bitrate=8450.7kbits/s dup=0 drop=2 speed=0.626x <text:s text:c="3"/></text:p>
      <text:p text:style-name="Standard">frame= 3530 fps= 15 q=6.8 size= <text:s/>151764kB time=00:02:27.10 bitrate=8451.2kbits/s dup=0 drop=2 speed=0.626x <text:s text:c="3"/></text:p>
      <text:p text:style-name="Standard">frame= 3536 fps= 15 q=4.1 size= <text:s/>152074kB time=00:02:27.34 bitrate=8454.6kbits/s dup=0 drop=2 speed=0.626x <text:s text:c="3"/></text:p>
      <text:p text:style-name="Standard">frame= 3543 fps= 15 q=4.0 size= <text:s/>152328kB time=00:02:27.60 bitrate=8454.1kbits/s dup=0 drop=2 speed=0.625x <text:s text:c="3"/></text:p>
      <text:p text:style-name="Standard">frame= 3550 fps= 15 q=5.3 size= <text:s/>152732kB time=00:02:27.92 bitrate=8458.2kbits/s dup=0 drop=2 speed=0.625x <text:s text:c="3"/></text:p>
      <text:p text:style-name="Standard">frame= 3557 fps= 15 q=3.1 size= <text:s/>153080kB time=00:02:28.21 bitrate=8461.0kbits/s dup=0 drop=2 speed=0.625x <text:s text:c="3"/></text:p>
      <text:p text:style-name="Standard">frame= 3564 fps= 15 q=2.5 size= <text:s/>153424kB time=00:02:28.52 bitrate=8462.2kbits/s dup=0 drop=2 speed=0.625x <text:s text:c="3"/></text:p>
      <text:p text:style-name="Standard">frame= 3572 fps= 15 q=4.5 size= <text:s/>153762kB time=00:02:28.83 bitrate=8463.0kbits/s dup=0 drop=2 speed=0.625x <text:s text:c="3"/></text:p>
      <text:p text:style-name="Standard">frame= 3579 fps= 15 q=2.9 size= <text:s/>154130kB time=00:02:29.14 bitrate=8465.5kbits/s dup=0 drop=2 speed=0.624x <text:s text:c="3"/></text:p>
      <text:p text:style-name="Standard">frame= 3586 fps= 15 q=4.6 size= <text:s/>154462kB time=00:02:29.43 bitrate=8467.4kbits/s dup=0 drop=2 speed=0.624x <text:s text:c="3"/></text:p>
      <text:p text:style-name="Standard">frame= 3593 fps= 15 q=2.5 size= <text:s/>154758kB time=00:02:29.70 bitrate=8468.7kbits/s dup=0 drop=2 speed=0.624x <text:s text:c="3"/></text:p>
      <text:p text:style-name="Standard">frame= 3598 fps= 15 q=4.9 size= <text:s/>155008kB time=00:02:29.91 bitrate=8470.1kbits/s dup=0 drop=2 speed=0.623x <text:s text:c="3"/></text:p>
      <text:p text:style-name="Standard">frame= 3605 fps= 15 q=3.5 size= <text:s/>155408kB time=00:02:30.22 bitrate=8474.4kbits/s dup=0 drop=2 speed=0.623x <text:s text:c="3"/></text:p>
      <text:p text:style-name="Standard">frame= 3611 fps= 15 q=2.8 size= <text:s/>155706kB time=00:02:30.46 bitrate=8477.1kbits/s dup=0 drop=2 speed=0.623x <text:s text:c="3"/></text:p>
      <text:p text:style-name="Standard">frame= 3618 fps= 15 q=6.1 size= <text:s/>156026kB time=00:02:30.75 bitrate=8478.3kbits/s dup=0 drop=2 speed=0.623x <text:s text:c="3"/></text:p>
      <text:p text:style-name="Standard">frame= 3623 fps= 15 q=3.6 size= <text:s/>156280kB time=00:02:30.97 bitrate=8479.9kbits/s dup=0 drop=2 speed=0.622x <text:s text:c="3"/></text:p>
      <text:p text:style-name="Standard">frame= 3630 fps= 15 q=5.5 size= <text:s/>156606kB time=00:02:31.28 bitrate=8480.1kbits/s dup=0 drop=2 speed=0.622x <text:s text:c="3"/></text:p>
      <text:p text:style-name="Standard">frame= 3639 fps= 15 q=4.0 size= <text:s/>156972kB time=00:02:31.60 bitrate=8481.7kbits/s dup=0 drop=2 speed=0.622x <text:s text:c="3"/></text:p>
      <text:p text:style-name="Standard">frame= 3644 fps= 15 q=6.3 size= <text:s/>157270kB time=00:02:31.86 bitrate=8483.7kbits/s dup=0 drop=2 speed=0.622x <text:s text:c="3"/></text:p>
      <text:p text:style-name="Standard">frame= 3651 fps= 15 q=3.9 size= <text:s/>157612kB time=00:02:32.14 bitrate=8486.1kbits/s dup=0 drop=2 speed=0.622x <text:s text:c="3"/></text:p>
      <text:p text:style-name="Standard">frame= 3655 fps= 15 q=8.7 size= <text:s/>157764kB time=00:02:32.29 bitrate=8486.2kbits/s dup=0 drop=2 speed=0.621x <text:s text:c="3"/></text:p>
      <text:p text:style-name="Standard">frame= 3661 fps= 15 q=9.4 size= <text:s/>158086kB time=00:02:32.55 bitrate=8488.8kbits/s dup=0 drop=2 speed=0.621x <text:s text:c="3"/></text:p>
      <text:p text:style-name="Standard">frame= 3667 fps= 15 q=6.8 size= <text:s/>158344kB time=00:02:32.82 bitrate=8488.0kbits/s dup=0 drop=2 speed=0.62x <text:s text:c="3"/></text:p>
      <text:p text:style-name="Standard">frame= 3674 fps= 15 q=3.2 size= <text:s/>158626kB time=00:02:33.08 bitrate=8488.5kbits/s dup=0 drop=2 speed=0.62x <text:s text:c="3"/></text:p>
      <text:p text:style-name="Standard">frame= 3682 fps= 15 q=2.0 size= <text:s/>159034kB time=00:02:33.44 bitrate=8490.3kbits/s dup=0 drop=2 speed=0.62x <text:s text:c="3"/></text:p>
      <text:p text:style-name="Standard">frame= 3690 fps= 15 q=2.5 size= <text:s/>159402kB time=00:02:33.78 bitrate=8491.4kbits/s dup=0 drop=2 speed=0.62x <text:s text:c="3"/></text:p>
      <text:p text:style-name="Standard">frame= 3698 fps= 15 q=2.5 size= <text:s/>159772kB time=00:02:34.09 bitrate=8493.9kbits/s dup=0 drop=2 speed=0.62x <text:s text:c="3"/></text:p>
      <text:p text:style-name="Standard">frame= 3705 fps= 15 q=2.8 size= <text:s/>160192kB time=00:02:34.40 bitrate=8499.0kbits/s dup=0 drop=2 speed=0.62x <text:s text:c="3"/></text:p>
      <text:p text:style-name="Standard"><text:soft-page-break/>frame= 3713 fps= 15 q=2.5 size= <text:s/>160516kB time=00:02:34.71 bitrate=8499.0kbits/s dup=0 drop=2 speed=0.62x <text:s text:c="3"/></text:p>
      <text:p text:style-name="Standard">frame= 3720 fps= 15 q=2.5 size= <text:s/>160860kB time=00:02:34.98 bitrate=8502.4kbits/s dup=0 drop=2 speed=0.62x <text:s text:c="3"/></text:p>
      <text:p text:style-name="Standard">frame= 3727 fps= 15 q=5.1 size= <text:s/>161186kB time=00:02:35.29 bitrate=8502.8kbits/s dup=0 drop=2 speed=0.62x <text:s text:c="3"/></text:p>
      <text:p text:style-name="Standard">frame= 3734 fps= 15 q=2.5 size= <text:s/>161552kB time=00:02:35.60 bitrate=8505.0kbits/s dup=0 drop=2 speed=0.62x <text:s text:c="3"/></text:p>
      <text:p text:style-name="Standard">frame= 3741 fps= 15 q=2.5 size= <text:s/>161872kB time=00:02:35.91 bitrate=8504.8kbits/s dup=0 drop=2 speed=0.62x <text:s text:c="3"/></text:p>
      <text:p text:style-name="Standard">frame= 3748 fps= 15 q=2.1 size= <text:s/>162220kB time=00:02:36.18 bitrate=8508.7kbits/s dup=0 drop=2 speed=0.62x <text:s text:c="3"/></text:p>
      <text:p text:style-name="Standard">frame= 3755 fps= 15 q=2.5 size= <text:s/>162560kB time=00:02:36.49 bitrate=8509.5kbits/s dup=0 drop=2 speed=0.62x <text:s text:c="3"/></text:p>
      <text:p text:style-name="Standard">frame= 3763 fps= 15 q=3.2 size= <text:s/>162930kB time=00:02:36.80 bitrate=8511.9kbits/s dup=0 drop=2 speed=0.62x <text:s text:c="3"/></text:p>
      <text:p text:style-name="Standard">frame= 3770 fps= 15 q=2.5 size= <text:s/>163174kB time=00:02:37.09 bitrate=8509.1kbits/s dup=0 drop=2 speed=0.619x <text:s text:c="3"/></text:p>
      <text:p text:style-name="Standard">frame= 3777 fps= 15 q=2.5 size= <text:s/>163580kB time=00:02:37.40 bitrate=8513.3kbits/s dup=0 drop=2 speed=0.619x <text:s text:c="3"/></text:p>
      <text:p text:style-name="Standard">frame= 3785 fps= 15 q=2.5 size= <text:s/>163946kB time=00:02:37.71 bitrate=8515.5kbits/s dup=0 drop=2 speed=0.619x <text:s text:c="3"/></text:p>
      <text:p text:style-name="Standard">frame= 3793 fps= 15 q=2.0 size= <text:s/>164344kB time=00:02:38.07 bitrate=8516.7kbits/s dup=0 drop=2 speed=0.619x <text:s text:c="3"/></text:p>
      <text:p text:style-name="Standard">frame= 3801 fps= 15 q=2.5 size= <text:s/>164672kB time=00:02:38.41 bitrate=8515.6kbits/s dup=0 drop=2 speed=0.619x <text:s text:c="3"/></text:p>
      <text:p text:style-name="Standard">frame= 3810 fps= 15 q=2.5 size= <text:s/>165012kB time=00:02:38.77 bitrate=8513.9kbits/s dup=0 drop=2 speed=0.619x <text:s text:c="3"/></text:p>
      <text:p text:style-name="Standard">frame= 3819 fps= 15 q=2.5 size= <text:s/>165396kB time=00:02:39.15 bitrate=8513.1kbits/s dup=0 drop=2 speed=0.62x <text:s text:c="3"/></text:p>
      <text:p text:style-name="Standard">frame= 3827 fps= 15 q=2.5 size= <text:s/>165744kB time=00:02:39.49 bitrate=8513.0kbits/s dup=0 drop=2 speed=0.62x <text:s text:c="3"/></text:p>
      <text:p text:style-name="Standard">frame= 3837 fps= 15 q=2.5 size= <text:s/>166142kB time=00:02:39.87 bitrate=8513.0kbits/s dup=0 drop=2 speed=0.62x <text:s text:c="3"/></text:p>
      <text:p text:style-name="Standard">frame= 3845 fps= 15 q=2.5 size= <text:s/>166562kB time=00:02:40.23 bitrate=8515.3kbits/s dup=0 drop=2 speed=0.62x <text:s text:c="3"/></text:p>
      <text:p text:style-name="Standard">frame= 3852 fps= 15 q=2.5 size= <text:s/>166872kB time=00:02:40.50 bitrate=8517.1kbits/s dup=0 drop=2 speed=0.62x <text:s text:c="3"/></text:p>
      <text:p text:style-name="Standard">frame= 3862 fps= 15 q=2.0 size= <text:s/>167314kB time=00:02:40.95 bitrate=8515.5kbits/s dup=0 drop=2 speed=0.62x <text:s text:c="3"/></text:p>
      <text:p text:style-name="Standard">frame= 3872 fps= 15 q=2.5 size= <text:s/>167676kB time=00:02:41.34 bitrate=8513.6kbits/s dup=0 drop=2 speed=0.62x <text:s text:c="3"/></text:p>
      <text:p text:style-name="Standard">frame= 3879 fps= 15 q=2.5 size= <text:s/>167936kB time=00:02:41.65 bitrate=8510.3kbits/s dup=0 drop=2 speed=0.62x <text:s text:c="3"/></text:p>
      <text:p text:style-name="Standard">frame= 3887 fps= 15 q=2.5 size= <text:s/>168270kB time=00:02:41.96 bitrate=8510.8kbits/s dup=0 drop=2 speed=0.62x <text:s text:c="3"/></text:p>
      <text:p text:style-name="Standard">frame= 3893 fps= 15 q=2.5 size= <text:s/>168604kB time=00:02:42.25 bitrate=8512.6kbits/s dup=0 drop=2 speed=0.62x <text:s text:c="3"/></text:p>
      <text:p text:style-name="Standard">frame= 3900 fps= 15 q=3.4 size= <text:s/>168954kB time=00:02:42.49 bitrate=8517.6kbits/s dup=0 drop=2 speed=0.62x <text:s text:c="3"/></text:p>
      <text:p text:style-name="Standard">frame= 3906 fps= 15 q=4.1 size= <text:s/>169278kB time=00:02:42.78 bitrate=8518.9kbits/s dup=0 drop=2 speed=0.62x <text:s text:c="3"/></text:p>
      <text:p text:style-name="Standard">frame= 3913 fps= 15 q=5.1 size= <text:s/>169574kB time=00:02:43.04 bitrate=8520.0kbits/s dup=0 drop=2 speed=0.619x <text:s text:c="3"/></text:p>
      <text:p text:style-name="Standard">frame= 3920 fps= 15 q=3.1 size= <text:s/>169956kB time=00:02:43.35 bitrate=8522.9kbits/s dup=0 drop=2 speed=0.619x <text:s text:c="3"/></text:p>
      <text:p text:style-name="Standard">frame= 3928 fps= 15 q=4.5 size= <text:s/>170306kB time=00:02:43.66 bitrate=8524.5kbits/s dup=0 drop=2 speed=0.619x <text:s text:c="3"/></text:p>
      <text:p text:style-name="Standard">frame= 3935 fps= 15 q=2.5 size= <text:s/>170710kB time=00:02:43.98 bitrate=8528.1kbits/s dup=0 drop=2 speed=0.619x <text:s text:c="3"/></text:p>
      <text:p text:style-name="Standard">frame= 3942 fps= 15 q=2.8 size= <text:s/>170994kB time=00:02:44.26 bitrate=8527.3kbits/s dup=0 drop=2 speed=0.619x <text:s text:c="3"/></text:p>
      <text:p text:style-name="Standard">frame= 3950 fps= 15 q=3.0 size= <text:s/>171392kB time=00:02:44.62 bitrate=8528.5kbits/s dup=0 drop=2 speed=0.619x <text:s text:c="3"/></text:p>
      <text:p text:style-name="Standard">frame= 3959 fps= 15 q=2.5 size= <text:s/>171756kB time=00:02:44.95 bitrate=8529.7kbits/s dup=0 drop=2 speed=0.619x <text:s text:c="3"/></text:p>
      <text:p text:style-name="Standard">frame= 3966 fps= 15 q=2.5 size= <text:s/>172078kB time=00:02:45.27 bitrate=8529.0kbits/s dup=0 drop=2 speed=0.619x <text:s text:c="3"/></text:p>
      <text:p text:style-name="Standard">frame= 3975 fps= 15 q=2.5 size= <text:s/>172468kB time=00:02:45.66 bitrate=8528.6kbits/s dup=0 drop=2 speed=0.619x <text:s text:c="3"/></text:p>
      <text:p text:style-name="Standard">frame= 3984 fps= 15 q=2.5 size= <text:s/>172826kB time=00:02:46.04 bitrate=8526.5kbits/s dup=0 drop=2 speed=0.619x <text:s text:c="3"/></text:p>
      <text:p text:style-name="Standard">frame= 3994 fps= 15 q=2.0 size= <text:s/>173184kB time=00:02:46.42 bitrate=8524.4kbits/s dup=0 drop=2 speed=0.62x <text:s text:c="3"/></text:p>
      <text:p text:style-name="Standard">frame= 4005 fps= 15 q=2.5 size= <text:s/>173622kB time=00:02:46.90 bitrate=8521.4kbits/s dup=0 drop=2 speed=0.62x <text:s text:c="3"/></text:p>
      <text:p text:style-name="Standard">frame= 4013 fps= 15 q=2.5 size= <text:s/>173928kB time=00:02:47.22 bitrate=8520.5kbits/s dup=0 drop=2 speed=0.62x <text:s text:c="3"/></text:p>
      <text:p text:style-name="Standard">frame= 4021 fps= 15 q=2.0 size= <text:s/>174322kB time=00:02:47.58 bitrate=8521.5kbits/s dup=0 drop=2 speed=0.62x <text:s text:c="3"/></text:p>
      <text:p text:style-name="Standard">frame= 4029 fps= 15 q=2.5 size= <text:s/>174694kB time=00:02:47.91 bitrate=8522.6kbits/s dup=0 drop=2 speed=0.62x <text:s text:c="3"/></text:p>
      <text:p text:style-name="Standard">frame= 4036 fps= 15 q=2.0 size= <text:s/>175036kB time=00:02:48.20 bitrate=8524.6kbits/s dup=0 drop=2 speed=0.62x <text:s text:c="3"/></text:p>
      <text:p text:style-name="Standard">frame= 4044 fps= 15 q=2.5 size= <text:s/>175322kB time=00:02:48.50 bitrate=8523.6kbits/s dup=0 drop=2 speed=0.62x <text:s text:c="3"/></text:p>
      <text:p text:style-name="Standard">frame= 4050 fps= 15 q=2.5 size= <text:s/>175600kB time=00:02:48.80 bitrate=8521.7kbits/s dup=0 drop=2 speed=0.62x <text:s text:c="3"/></text:p>
      <text:p text:style-name="Standard">frame= 4057 fps= 15 q=2.1 size= <text:s/>175962kB time=00:02:49.06 bitrate=8525.9kbits/s dup=0 drop=2 speed=0.619x <text:s text:c="3"/></text:p>
      <text:p text:style-name="Standard">frame= 4065 fps= 15 q=2.5 size= <text:s/>176324kB time=00:02:49.42 bitrate=8525.3kbits/s dup=0 drop=2 speed=0.619x <text:s text:c="3"/></text:p>
      <text:p text:style-name="Standard">frame= 4072 fps= 15 q=2.4 size= <text:s/>176628kB time=00:02:49.66 bitrate=8527.9kbits/s dup=0 drop=2 speed=0.619x <text:s text:c="3"/></text:p>
      <text:p text:style-name="Standard">frame= 4078 fps= 15 q=4.0 size= <text:s/>176994kB time=00:02:49.95 bitrate=8531.1kbits/s dup=0 drop=2 speed=0.619x <text:s text:c="3"/></text:p>
      <text:p text:style-name="Standard">frame= 4085 fps= 15 q=2.9 size= <text:s/>177328kB time=00:02:50.21 bitrate=8534.5kbits/s dup=0 drop=2 speed=0.619x <text:s text:c="3"/></text:p>
      <text:p text:style-name="Standard">frame= 4090 fps= 15 q=4.9 size= <text:s/>177614kB time=00:02:50.46 bitrate=8535.7kbits/s dup=0 drop=2 speed=0.618x <text:s text:c="3"/></text:p>
      <text:p text:style-name="Standard">frame= 4096 fps= 15 q=4.1 size= <text:s/>177856kB time=00:02:50.67 bitrate=8536.9kbits/s dup=0 drop=2 speed=0.618x <text:s text:c="3"/></text:p>
      <text:p text:style-name="Standard">frame= 4101 fps= 15 q=3.0 size= <text:s/>178144kB time=00:02:50.91 bitrate=8538.3kbits/s dup=0 drop=2 speed=0.618x <text:s text:c="3"/></text:p>
      <text:p text:style-name="Standard">frame= 4108 fps= 15 q=3.4 size= <text:s/>178472kB time=00:02:51.20 bitrate=8539.7kbits/s dup=0 drop=2 speed=0.618x <text:s text:c="3"/></text:p>
      <text:p text:style-name="Standard">frame= 4115 fps= 15 q=2.5 size= <text:s/>178738kB time=00:02:51.46 bitrate=8539.2kbits/s dup=0 drop=2 speed=0.617x <text:s text:c="3"/></text:p>
      <text:p text:style-name="Standard"><text:soft-page-break/>frame= 4122 fps= 15 q=2.5 size= <text:s/>179042kB time=00:02:51.78 bitrate=8538.2kbits/s dup=0 drop=2 speed=0.617x <text:s text:c="3"/></text:p>
      <text:p text:style-name="Standard">frame= 4131 fps= 15 q=2.5 size= <text:s/>179390kB time=00:02:52.13 bitrate=8537.5kbits/s dup=0 drop=2 speed=0.617x <text:s text:c="3"/></text:p>
      <text:p text:style-name="Standard">frame= 4139 fps= 15 q=2.5 size= <text:s/>179748kB time=00:02:52.50 bitrate=8536.1kbits/s dup=0 drop=2 speed=0.617x <text:s text:c="3"/></text:p>
      <text:p text:style-name="Standard">frame= 4150 fps= 15 q=2.0 size= <text:s/>180134kB time=00:02:52.92 bitrate=8533.6kbits/s dup=0 drop=2 speed=0.618x <text:s text:c="3"/></text:p>
      <text:p text:style-name="Standard">frame= 4157 fps= 15 q=2.5 size= <text:s/>180432kB time=00:02:53.22 bitrate=8533.0kbits/s dup=0 drop=2 speed=0.618x <text:s text:c="3"/></text:p>
      <text:p text:style-name="Standard">frame= 4165 fps= 15 q=2.0 size= <text:s/>180774kB time=00:02:53.58 bitrate=8531.4kbits/s dup=0 drop=2 speed=0.618x <text:s text:c="3"/></text:p>
      <text:p text:style-name="Standard">frame= 4173 fps= 15 q=2.5 size= <text:s/>181078kB time=00:02:53.91 bitrate=8529.3kbits/s dup=0 drop=2 speed=0.618x <text:s text:c="3"/></text:p>
      <text:p text:style-name="Standard">frame= 4181 fps= 15 q=2.5 size= <text:s/>181358kB time=00:02:54.22 bitrate=8527.1kbits/s dup=0 drop=2 speed=0.618x <text:s text:c="3"/></text:p>
      <text:p text:style-name="Standard">frame= 4189 fps= 15 q=2.0 size= <text:s/>181702kB time=00:02:54.58 bitrate=8525.7kbits/s dup=0 drop=2 speed=0.618x <text:s text:c="3"/></text:p>
      <text:p text:style-name="Standard">frame= 4198 fps= 15 q=2.0 size= <text:s/>182058kB time=00:02:54.97 bitrate=8523.7kbits/s dup=0 drop=2 speed=0.618x <text:s text:c="3"/></text:p>
      <text:p text:style-name="Standard">frame= 4208 fps= 15 q=2.5 size= <text:s/>182418kB time=00:02:55.38 bitrate=8520.6kbits/s dup=0 drop=2 speed=0.618x <text:s text:c="3"/></text:p>
      <text:p text:style-name="Standard">frame= 4218 fps= 15 q=2.5 size= <text:s/>182786kB time=00:02:55.78 bitrate=8518.0kbits/s dup=0 drop=2 speed=0.619x <text:s text:c="3"/></text:p>
      <text:p text:style-name="Standard">frame= 4228 fps= 15 q=2.0 size= <text:s/>183128kB time=00:02:56.17 bitrate=8515.3kbits/s dup=0 drop=2 speed=0.619x <text:s text:c="3"/></text:p>
      <text:p text:style-name="Standard">frame= 4238 fps= 15 q=2.5 size= <text:s/>183548kB time=00:02:56.62 bitrate=8512.9kbits/s dup=0 drop=2 speed=0.619x <text:s text:c="3"/></text:p>
      <text:p text:style-name="Standard">frame= 4249 fps= 15 q=2.0 size= <text:s/>183966kB time=00:02:57.08 bitrate=8510.3kbits/s dup=0 drop=2 speed=0.62x <text:s text:c="3"/></text:p>
      <text:p text:style-name="Standard">frame= 4259 fps= 15 q=2.5 size= <text:s/>184332kB time=00:02:57.49 bitrate=8507.6kbits/s dup=0 drop=2 speed=0.62x <text:s text:c="3"/></text:p>
      <text:p text:style-name="Standard">frame= 4269 fps= 15 q=2.5 size= <text:s/>184698kB time=00:02:57.92 bitrate=8503.8kbits/s dup=0 drop=2 speed=0.62x <text:s text:c="3"/></text:p>
      <text:p text:style-name="Standard">frame= 4278 fps= 15 q=2.5 size= <text:s/>185018kB time=00:02:58.30 bitrate=8500.2kbits/s dup=0 drop=3 speed=0.621x <text:s text:c="3"/></text:p>
      <text:p text:style-name="Standard">frame= 4289 fps= 15 q=2.5 size= <text:s/>185430kB time=00:02:58.76 bitrate=8497.4kbits/s dup=0 drop=3 speed=0.621x <text:s text:c="3"/></text:p>
      <text:p text:style-name="Standard">frame= 4299 fps= 15 q=2.5 size= <text:s/>185796kB time=00:02:59.17 bitrate=8494.8kbits/s dup=0 drop=3 speed=0.621x <text:s text:c="3"/></text:p>
      <text:p text:style-name="Standard">frame= 4311 fps= 15 q=2.5 size= <text:s/>186184kB time=00:02:59.65 bitrate=8489.8kbits/s dup=0 drop=3 speed=0.622x <text:s text:c="3"/></text:p>
      <text:p text:style-name="Standard">frame= 4323 fps= 15 q=2.5 size= <text:s/>186624kB time=00:03:00.18 bitrate=8484.9kbits/s dup=0 drop=3 speed=0.623x <text:s text:c="3"/></text:p>
      <text:p text:style-name="Standard">frame= 4334 fps= 15 q=2.5 size= <text:s/>187004kB time=00:03:00.63 bitrate=8480.7kbits/s dup=0 drop=3 speed=0.623x <text:s text:c="3"/></text:p>
      <text:p text:style-name="Standard">frame= 4345 fps= 15 q=2.0 size= <text:s/>187380kB time=00:03:01.09 bitrate=8476.4kbits/s dup=0 drop=3 speed=0.623x <text:s text:c="3"/></text:p>
      <text:p text:style-name="Standard">frame= 4354 fps= 15 q=2.0 size= <text:s/>187660kB time=00:03:01.43 bitrate=8473.2kbits/s dup=0 drop=3 speed=0.624x <text:s text:c="3"/></text:p>
      <text:p text:style-name="Standard">frame= 4366 fps= 15 q=2.0 size= <text:s/>188102kB time=00:03:01.95 bitrate=8468.6kbits/s dup=0 drop=3 speed=0.624x <text:s text:c="3"/></text:p>
      <text:p text:style-name="Standard">frame= 4379 fps= 15 q=2.5 size= <text:s/>188512kB time=00:03:02.48 bitrate=8462.5kbits/s dup=0 drop=3 speed=0.625x <text:s text:c="3"/></text:p>
      <text:p text:style-name="Standard">frame= 4394 fps= 15 q=2.5 size= <text:s/>189018kB time=00:03:03.09 bitrate=8456.8kbits/s dup=0 drop=3 speed=0.626x <text:s text:c="3"/></text:p>
      <text:p text:style-name="Standard">frame= 4405 fps= 15 q=1.6 size= <text:s/>189392kB time=00:03:03.55 bitrate=8452.3kbits/s dup=0 drop=3 speed=0.626x <text:s text:c="3"/></text:p>
      <text:p text:style-name="Standard">frame= 4423 fps= 15 q=1.6 size= <text:s/>190018kB time=00:03:04.33 bitrate=8444.6kbits/s dup=0 drop=3 speed=0.628x <text:s text:c="3"/></text:p>
      <text:p text:style-name="Standard">frame= 4432 fps= 15 q=2.0 size= <text:s/>190348kB time=00:03:04.71 bitrate=8441.7kbits/s dup=0 drop=3 speed=0.628x <text:s text:c="3"/></text:p>
      <text:p text:style-name="Standard">frame= 4442 fps= 15 q=2.5 size= <text:s/>190706kB time=00:03:05.12 bitrate=8438.9kbits/s dup=0 drop=3 speed=0.628x <text:s text:c="3"/></text:p>
      <text:p text:style-name="Standard">frame= 4453 fps= 15 q=2.0 size= <text:s/>191066kB time=00:03:05.58 bitrate=8434.1kbits/s dup=0 drop=3 speed=0.629x <text:s text:c="3"/></text:p>
      <text:p text:style-name="Standard">frame= 4462 fps= 15 q=2.0 size= <text:s/>191430kB time=00:03:05.96 bitrate=8432.7kbits/s dup=0 drop=3 speed=0.629x <text:s text:c="3"/></text:p>
      <text:p text:style-name="Standard">frame= 4473 fps= 15 q=2.5 size= <text:s/>191820kB time=00:03:06.42 bitrate=8429.2kbits/s dup=0 drop=3 speed=0.629x <text:s text:c="3"/></text:p>
      <text:p text:style-name="Standard">frame= 4483 fps= 15 q=1.6 size= <text:s/>192126kB time=00:03:06.82 bitrate=8424.2kbits/s dup=0 drop=3 speed=0.63x <text:s text:c="3"/></text:p>
      <text:p text:style-name="Standard">frame= 4494 fps= 15 q=2.5 size= <text:s/>192520kB time=00:03:07.28 bitrate=8420.9kbits/s dup=0 drop=3 speed=0.63x <text:s text:c="3"/></text:p>
      <text:p text:style-name="Standard">frame= 4505 fps= 15 q=2.5 size= <text:s/>192914kB time=00:03:07.74 bitrate=8417.7kbits/s dup=0 drop=3 speed=0.63x <text:s text:c="3"/></text:p>
      <text:p text:style-name="Standard">frame= 4516 fps= 15 q=2.0 size= <text:s/>193300kB time=00:03:08.18 bitrate=8414.5kbits/s dup=0 drop=3 speed=0.631x <text:s text:c="3"/></text:p>
      <text:p text:style-name="Standard">frame= 4525 fps= 15 q=2.0 size= <text:s/>193628kB time=00:03:08.58 bitrate=8411.2kbits/s dup=0 drop=3 speed=0.631x <text:s text:c="3"/></text:p>
      <text:p text:style-name="Standard">frame= 4534 fps= 15 q=2.0 size= <text:s/>194002kB time=00:03:08.96 bitrate=8410.3kbits/s dup=0 drop=3 speed=0.631x <text:s text:c="3"/></text:p>
      <text:p text:style-name="Standard">frame= 4544 fps= 15 q=2.5 size= <text:s/>194356kB time=00:03:09.37 bitrate=8407.5kbits/s dup=0 drop=3 speed=0.632x <text:s text:c="3"/></text:p>
      <text:p text:style-name="Standard">frame= 4554 fps= 15 q=2.5 size= <text:s/>194748kB time=00:03:09.80 bitrate=8405.3kbits/s dup=0 drop=3 speed=0.632x <text:s text:c="3"/></text:p>
      <text:p text:style-name="Standard">frame= 4563 fps= 15 q=2.5 size= <text:s/>195134kB time=00:03:10.18 bitrate=8405.0kbits/s dup=0 drop=3 speed=0.632x <text:s text:c="3"/></text:p>
      <text:p text:style-name="Standard">frame= 4572 fps= 15 q=2.5 size= <text:s/>195500kB time=00:03:10.57 bitrate=8403.7kbits/s dup=0 drop=3 speed=0.632x <text:s text:c="3"/></text:p>
      <text:p text:style-name="Standard">frame= 4581 fps= 15 q=2.5 size= <text:s/>195876kB time=00:03:10.89 bitrate=8405.6kbits/s dup=0 drop=3 speed=0.632x <text:s text:c="3"/></text:p>
      <text:p text:style-name="Standard">frame= 4588 fps= 15 q=3.0 size= <text:s/>196324kB time=00:03:11.22 bitrate=8410.6kbits/s dup=0 drop=3 speed=0.632x <text:s text:c="3"/></text:p>
      <text:p text:style-name="Standard">frame= 4596 fps= 15 q=2.5 size= <text:s/>196674kB time=00:03:11.53 bitrate=8411.8kbits/s dup=0 drop=3 speed=0.632x <text:s text:c="3"/></text:p>
      <text:p text:style-name="Standard">frame= 4604 fps= 15 q=3.0 size= <text:s/>197118kB time=00:03:11.89 bitrate=8415.0kbits/s dup=0 drop=3 speed=0.632x <text:s text:c="3"/></text:p>
      <text:p text:style-name="Standard">frame= 4612 fps= 15 q=2.8 size= <text:s/>197478kB time=00:03:12.22 bitrate=8415.6kbits/s dup=0 drop=3 speed=0.632x <text:s text:c="3"/></text:p>
      <text:p text:style-name="Standard">frame= 4620 fps= 15 q=2.5 size= <text:s/>197796kB time=00:03:12.54 bitrate=8415.5kbits/s dup=0 drop=3 speed=0.632x <text:s text:c="3"/></text:p>
      <text:p text:style-name="Standard">frame= 4629 fps= 15 q=2.5 size= <text:s/>198192kB time=00:03:12.92 bitrate=8415.6kbits/s dup=0 drop=3 speed=0.632x <text:s text:c="3"/></text:p>
      <text:p text:style-name="Standard">frame= 4637 fps= 15 q=2.5 size= <text:s/>198500kB time=00:03:13.28 bitrate=8413.0kbits/s dup=0 drop=3 speed=0.632x <text:s text:c="3"/></text:p>
      <text:p text:style-name="Standard">frame= 4646 fps= 15 q=2.5 size= <text:s/>198810kB time=00:03:13.62 bitrate=8411.5kbits/s dup=0 drop=3 speed=0.633x <text:s text:c="3"/></text:p>
      <text:p text:style-name="Standard"><text:soft-page-break/>frame= 4651 fps= 15 q=1.6 size= <text:s/>198984kB time=00:03:13.83 bitrate=8409.5kbits/s dup=0 drop=3 speed=0.632x <text:s text:c="3"/></text:p>
      <text:p text:style-name="Standard">frame= 4661 fps= 15 q=2.5 size= <text:s/>199404kB time=00:03:14.26 bitrate=8408.5kbits/s dup=0 drop=3 speed=0.633x <text:s text:c="3"/></text:p>
      <text:p text:style-name="Standard">frame= 4670 fps= 15 q=2.5 size= <text:s/>199828kB time=00:03:14.65 bitrate=8409.7kbits/s dup=0 drop=3 speed=0.633x <text:s text:c="3"/></text:p>
      <text:p text:style-name="Standard">frame= 4677 fps= 15 q=2.5 size= <text:s/>200152kB time=00:03:14.91 bitrate=8412.0kbits/s dup=0 drop=3 speed=0.632x <text:s text:c="3"/></text:p>
      <text:p text:style-name="Standard">frame= 4684 fps= 15 q=3.7 size= <text:s/>200566kB time=00:03:15.22 bitrate=8415.9kbits/s dup=0 drop=3 speed=0.632x <text:s text:c="3"/></text:p>
      <text:p text:style-name="Standard">frame= 4691 fps= 15 q=3.9 size= <text:s/>200944kB time=00:03:15.51 bitrate=8419.3kbits/s dup=0 drop=3 speed=0.632x <text:s text:c="3"/></text:p>
      <text:p text:style-name="Standard">frame= 4698 fps= 15 q=3.4 size= <text:s/>201246kB time=00:03:15.82 bitrate=8418.6kbits/s dup=0 drop=3 speed=0.632x <text:s text:c="3"/></text:p>
      <text:p text:style-name="Standard">frame= 4707 fps= 15 q=3.3 size= <text:s/>201644kB time=00:03:16.15 bitrate=8421.3kbits/s dup=0 drop=3 speed=0.632x <text:s text:c="3"/></text:p>
      <text:p text:style-name="Standard">frame= 4714 fps= 15 q=3.0 size= <text:s/>201974kB time=00:03:16.44 bitrate=8422.5kbits/s dup=0 drop=3 speed=0.632x <text:s text:c="3"/></text:p>
      <text:p text:style-name="Standard">frame= 4721 fps= 15 q=2.5 size= <text:s/>202280kB time=00:03:16.76 bitrate=8421.6kbits/s dup=0 drop=3 speed=0.632x <text:s text:c="3"/></text:p>
      <text:p text:style-name="Standard">frame= 4733 fps= 15 q=2.5 size= <text:s/>202644kB time=00:03:17.23 bitrate=8416.5kbits/s dup=0 drop=3 speed=0.632x <text:s text:c="3"/></text:p>
      <text:p text:style-name="Standard">frame= 4743 fps= 15 q=2.5 size= <text:s/>203020kB time=00:03:17.70 bitrate=8412.4kbits/s dup=0 drop=3 speed=0.633x <text:s text:c="3"/></text:p>
      <text:p text:style-name="Standard">frame= 4754 fps= 15 q=2.5 size= <text:s/>203396kB time=00:03:18.15 bitrate=8408.5kbits/s dup=0 drop=3 speed=0.633x <text:s text:c="3"/></text:p>
      <text:p text:style-name="Standard">frame= 4766 fps= 15 q=2.5 size= <text:s/>203774kB time=00:03:18.63 bitrate=8403.8kbits/s dup=0 drop=3 speed=0.634x <text:s text:c="3"/></text:p>
      <text:p text:style-name="Standard">frame= 4779 fps= 15 q=2.5 size= <text:s/>204216kB time=00:03:19.15 bitrate=8400.1kbits/s dup=0 drop=3 speed=0.634x <text:s text:c="3"/></text:p>
      <text:p text:style-name="Standard">frame= 4790 fps= 15 q=2.5 size= <text:s/>204626kB time=00:03:19.64 bitrate=8396.3kbits/s dup=0 drop=3 speed=0.635x <text:s text:c="3"/></text:p>
      <text:p text:style-name="Standard">frame= 4802 fps= 15 q=2.5 size= <text:s/>205036kB time=00:03:20.14 bitrate=8392.0kbits/s dup=0 drop=3 speed=0.635x <text:s text:c="3"/></text:p>
      <text:p text:style-name="Standard">frame= 4814 fps= 15 q=2.5 size= <text:s/>205412kB time=00:03:20.62 bitrate=8387.3kbits/s dup=0 drop=3 speed=0.636x <text:s text:c="3"/></text:p>
      <text:p text:style-name="Standard">frame= 4827 fps= 15 q=2.5 size= <text:s/>205856kB time=00:03:21.18 bitrate=8382.3kbits/s dup=0 drop=3 speed=0.636x <text:s text:c="3"/></text:p>
      <text:p text:style-name="Standard">frame= 4840 fps= 15 q=2.0 size= <text:s/>206298kB time=00:03:21.70 bitrate=8378.3kbits/s dup=0 drop=3 speed=0.637x <text:s text:c="3"/></text:p>
      <text:p text:style-name="Standard">frame= 4853 fps= 15 q=2.5 size= <text:s/>206740kB time=00:03:22.26 bitrate=8373.4kbits/s dup=0 drop=3 speed=0.638x <text:s text:c="3"/></text:p>
      <text:p text:style-name="Standard">frame= 4865 fps= 15 q=2.5 size= <text:s/>207180kB time=00:03:22.78 bitrate=8369.3kbits/s dup=0 drop=3 speed=0.638x <text:s text:c="3"/></text:p>
      <text:p text:style-name="Standard">frame= 4878 fps= 15 q=2.5 size= <text:s/>207624kB time=00:03:23.31 bitrate=8365.5kbits/s dup=0 drop=3 speed=0.639x <text:s text:c="3"/></text:p>
      <text:p text:style-name="Standard">frame= 4890 fps= 15 q=2.5 size= <text:s/>208000kB time=00:03:23.78 bitrate=8361.4kbits/s dup=0 drop=3 speed=0.639x <text:s text:c="3"/></text:p>
      <text:p text:style-name="Standard">frame= 4901 fps= 15 q=2.5 size= <text:s/>208386kB time=00:03:24.24 bitrate=8358.1kbits/s dup=0 drop=3 speed=0.64x <text:s text:c="3"/></text:p>
      <text:p text:style-name="Standard">frame= 4911 fps= 15 q=2.5 size= <text:s/>208764kB time=00:03:24.70 bitrate=8354.2kbits/s dup=0 drop=3 speed=0.64x <text:s text:c="3"/></text:p>
      <text:p text:style-name="Standard">frame= 4923 fps= 15 q=2.5 size= <text:s/>209196kB time=00:03:25.18 bitrate=8351.9kbits/s dup=0 drop=3 speed=0.641x <text:s text:c="3"/></text:p>
      <text:p text:style-name="Standard">frame= 4934 fps= 15 q=2.5 size= <text:s/>209544kB time=00:03:25.64 bitrate=8347.3kbits/s dup=0 drop=3 speed=0.641x <text:s text:c="3"/></text:p>
      <text:p text:style-name="Standard">frame= 4946 fps= 15 q=2.5 size= <text:s/>209982kB time=00:03:26.17 bitrate=8343.3kbits/s dup=0 drop=3 speed=0.642x <text:s text:c="3"/></text:p>
      <text:p text:style-name="Standard">frame= 4953 fps= 15 q=2.5 size= <text:s/>210202kB time=00:03:26.41 bitrate=8342.3kbits/s dup=0 drop=3 speed=0.641x <text:s text:c="3"/></text:p>
      <text:p text:style-name="Standard">frame= 4959 fps= 15 q=2.5 size= <text:s/>210510kB time=00:03:26.70 bitrate=8342.9kbits/s dup=0 drop=3 speed=0.641x <text:s text:c="3"/></text:p>
      <text:p text:style-name="Standard">frame= 4966 fps= 15 q=5.1 size= <text:s/>210898kB time=00:03:26.95 bitrate=8348.0kbits/s dup=0 drop=3 speed=0.641x <text:s text:c="3"/></text:p>
      <text:p text:style-name="Standard">frame= 4972 fps= 15 q=6.8 size= <text:s/>211222kB time=00:03:27.25 bitrate=8348.8kbits/s dup=0 drop=3 speed=0.641x <text:s text:c="3"/></text:p>
      <text:p text:style-name="Standard">frame= 4979 fps= 15 q=2.7 size= <text:s/>211534kB time=00:03:27.51 bitrate=8350.5kbits/s dup=0 drop=3 speed=0.64x <text:s text:c="3"/></text:p>
      <text:p text:style-name="Standard">frame= 4985 fps= 15 q=3.3 size= <text:s/>211866kB time=00:03:27.78 bitrate=8353.0kbits/s dup=0 drop=3 speed=0.64x <text:s text:c="3"/></text:p>
      <text:p text:style-name="Standard">frame= 4991 fps= 15 q=3.0 size= <text:s/>212156kB time=00:03:28.04 bitrate=8353.8kbits/s dup=0 drop=3 speed=0.64x <text:s text:c="3"/></text:p>
      <text:p text:style-name="Standard">frame= 4997 fps= 15 q=4.1 size= <text:s/>212450kB time=00:03:28.28 bitrate=8355.8kbits/s dup=0 drop=3 speed=0.64x <text:s text:c="3"/></text:p>
      <text:p text:style-name="Standard">frame= 5003 fps= 15 q=3.9 size= <text:s/>212738kB time=00:03:28.54 bitrate=8356.5kbits/s dup=0 drop=3 speed=0.639x <text:s text:c="3"/></text:p>
      <text:p text:style-name="Standard">frame= 5010 fps= 15 q=3.3 size= <text:s/>213022kB time=00:03:28.81 bitrate=8357.1kbits/s dup=0 drop=3 speed=0.639x <text:s text:c="3"/></text:p>
      <text:p text:style-name="Standard">frame= 5017 fps= 15 q=8.0 size= <text:s/>213410kB time=00:03:29.12 bitrate=8359.8kbits/s dup=0 drop=3 speed=0.639x <text:s text:c="3"/></text:p>
      <text:p text:style-name="Standard">frame= 5024 fps= 15 q=3.8 size= <text:s/>213738kB time=00:03:29.41 bitrate=8361.2kbits/s dup=0 drop=3 speed=0.639x <text:s text:c="3"/></text:p>
      <text:p text:style-name="Standard">frame= 5031 fps= 15 q=3.3 size= <text:s/>214036kB time=00:03:29.67 bitrate=8362.3kbits/s dup=0 drop=3 speed=0.639x <text:s text:c="3"/></text:p>
      <text:p text:style-name="Standard">frame= 5039 fps= 15 q=3.4 size= <text:s/>214480kB time=00:03:30.03 bitrate=8365.2kbits/s dup=0 drop=3 speed=0.639x <text:s text:c="3"/></text:p>
      <text:p text:style-name="Standard">frame= 5046 fps= 15 q=3.1 size= <text:s/>214810kB time=00:03:30.32 bitrate=8366.6kbits/s dup=0 drop=3 speed=0.638x <text:s text:c="3"/></text:p>
      <text:p text:style-name="Standard">frame= 5054 fps= 15 q=5.7 size= <text:s/>215184kB time=00:03:30.66 bitrate=8367.8kbits/s dup=0 drop=3 speed=0.638x <text:s text:c="3"/></text:p>
      <text:p text:style-name="Standard">frame= 5061 fps= 15 q=4.5 size= <text:s/>215530kB time=00:03:30.94 bitrate=8369.9kbits/s dup=0 drop=3 speed=0.638x <text:s text:c="3"/></text:p>
      <text:p text:style-name="Standard">frame= 5069 fps= 15 q=3.8 size= <text:s/>215922kB time=00:03:31.28 bitrate=8371.7kbits/s dup=0 drop=3 speed=0.638x <text:s text:c="3"/></text:p>
      <text:p text:style-name="Standard">frame= 5077 fps= 15 q=8.6 size= <text:s/>216272kB time=00:03:31.58 bitrate=8373.4kbits/s dup=0 drop=3 speed=0.638x <text:s text:c="3"/></text:p>
      <text:p text:style-name="Standard">frame= 5084 fps= 15 q=3.7 size= <text:s/>216648kB time=00:03:31.90 bitrate=8375.2kbits/s dup=0 drop=3 speed=0.638x <text:s text:c="3"/></text:p>
      <text:p text:style-name="Standard">frame= 5092 fps= 15 q=5.1 size= <text:s/>216988kB time=00:03:32.21 bitrate=8376.4kbits/s dup=0 drop=3 speed=0.638x <text:s text:c="3"/></text:p>
      <text:p text:style-name="Standard">frame= 5099 fps= 15 q=3.2 size= <text:s/>217318kB time=00:03:32.50 bitrate=8377.3kbits/s dup=0 drop=3 speed=0.638x <text:s text:c="3"/></text:p>
      <text:p text:style-name="Standard">frame= 5104 fps= 15 q=5.3 size= <text:s/>217614kB time=00:03:32.74 bitrate=8379.3kbits/s dup=0 drop=3 speed=0.637x <text:s text:c="3"/></text:p>
      <text:p text:style-name="Standard">frame= 5111 fps= 15 q=3.2 size= <text:s/>217954kB time=00:03:33.03 bitrate=8381.0kbits/s dup=0 drop=3 speed=0.637x <text:s text:c="3"/></text:p>
      <text:p text:style-name="Standard">frame= 5118 fps= 15 q=3.0 size= <text:s/>218292kB time=00:03:33.34 bitrate=8381.8kbits/s dup=0 drop=3 speed=0.637x <text:s text:c="3"/></text:p>
      <text:p text:style-name="Standard"><text:soft-page-break/>frame= 5125 fps= 15 q=5.7 size= <text:s/>218634kB time=00:03:33.61 bitrate=8384.5kbits/s dup=0 drop=3 speed=0.637x <text:s text:c="3"/></text:p>
      <text:p text:style-name="Standard">frame= 5132 fps= 15 q=3.3 size= <text:s/>218910kB time=00:03:33.90 bitrate=8383.8kbits/s dup=0 drop=3 speed=0.637x <text:s text:c="3"/></text:p>
      <text:p text:style-name="Standard">frame= 5140 fps= 15 q=4.9 size= <text:s/>219338kB time=00:03:34.26 bitrate=8386.1kbits/s dup=0 drop=3 speed=0.637x <text:s text:c="3"/></text:p>
      <text:p text:style-name="Standard">frame= 5147 fps= 15 q=2.9 size= <text:s/>219640kB time=00:03:34.52 bitrate=8387.3kbits/s dup=0 drop=3 speed=0.637x <text:s text:c="3"/></text:p>
      <text:p text:style-name="Standard">frame= 5153 fps= 15 q=2.7 size= <text:s/>219926kB time=00:03:34.76 bitrate=8388.8kbits/s dup=0 drop=3 speed=0.636x <text:s text:c="3"/></text:p>
      <text:p text:style-name="Standard">frame= 5160 fps= 15 q=2.5 size= <text:s/>220312kB time=00:03:35.07 bitrate=8391.4kbits/s dup=0 drop=3 speed=0.636x <text:s text:c="3"/></text:p>
      <text:p text:style-name="Standard">frame= 5168 fps= 15 q=2.5 size= <text:s/>220636kB time=00:03:35.38 bitrate=8391.5kbits/s dup=0 drop=3 speed=0.636x <text:s text:c="3"/></text:p>
      <text:p text:style-name="Standard">frame= 5176 fps= 15 q=2.4 size= <text:s/>221082kB time=00:03:35.74 bitrate=8394.5kbits/s dup=0 drop=3 speed=0.636x <text:s text:c="3"/></text:p>
      <text:p text:style-name="Standard">frame= 5184 fps= 15 q=2.5 size= <text:s/>221376kB time=00:03:36.04 bitrate=8394.0kbits/s dup=0 drop=3 speed=0.636x <text:s text:c="3"/></text:p>
      <text:p text:style-name="Standard">frame= 5191 fps= 15 q=3.7 size= <text:s/>221752kB time=00:03:36.37 bitrate=8395.6kbits/s dup=0 drop=3 speed=0.636x <text:s text:c="3"/></text:p>
      <text:p text:style-name="Standard">frame= 5199 fps= 15 q=2.5 size= <text:s/>222050kB time=00:03:36.68 bitrate=8394.8kbits/s dup=0 drop=3 speed=0.636x <text:s text:c="3"/></text:p>
      <text:p text:style-name="Standard">frame= 5210 fps= 15 q=2.5 size= <text:s/>222532kB time=00:03:37.13 bitrate=8395.7kbits/s dup=0 drop=3 speed=0.636x <text:s text:c="3"/></text:p>
      <text:p text:style-name="Standard">frame= 5218 fps= 15 q=2.0 size= <text:s/>222916kB time=00:03:37.50 bitrate=8395.9kbits/s dup=0 drop=3 speed=0.636x <text:s text:c="3"/></text:p>
      <text:p text:style-name="Standard">frame= 5227 fps= 15 q=2.2 size= <text:s/>223210kB time=00:03:37.86 bitrate=8393.1kbits/s dup=0 drop=3 speed=0.637x <text:s text:c="3"/></text:p>
      <text:p text:style-name="Standard">frame= 5238 fps= 15 q=2.5 size= <text:s/>223640kB time=00:03:38.31 bitrate=8391.7kbits/s dup=0 drop=3 speed=0.637x <text:s text:c="3"/></text:p>
      <text:p text:style-name="Standard">frame= 5249 fps= 15 q=2.5 size= <text:s/>224080kB time=00:03:38.77 bitrate=8390.7kbits/s dup=0 drop=3 speed=0.637x <text:s text:c="3"/></text:p>
      <text:p text:style-name="Standard">frame= 5260 fps= 15 q=2.0 size= <text:s/>224488kB time=00:03:39.22 bitrate=8388.5kbits/s dup=0 drop=3 speed=0.638x <text:s text:c="3"/></text:p>
      <text:p text:style-name="Standard">frame= 5270 fps= 15 q=2.5 size= <text:s/>224918kB time=00:03:39.66 bitrate=8388.0kbits/s dup=0 drop=3 speed=0.638x <text:s text:c="3"/></text:p>
      <text:p text:style-name="Standard">frame= 5281 fps= 15 q=2.0 size= <text:s/>225390kB time=00:03:40.14 bitrate=8387.3kbits/s dup=0 drop=4 speed=0.638x <text:s text:c="3"/></text:p>
      <text:p text:style-name="Standard">frame= 5291 fps= 15 q=2.5 size= <text:s/>225796kB time=00:03:40.54 bitrate=8386.9kbits/s dup=0 drop=4 speed=0.639x <text:s text:c="3"/></text:p>
      <text:p text:style-name="Standard">frame= 5302 fps= 15 q=2.0 size= <text:s/>226270kB time=00:03:41.00 bitrate=8387.1kbits/s dup=0 drop=4 speed=0.639x <text:s text:c="3"/></text:p>
      <text:p text:style-name="Standard">frame= 5312 fps= 15 q=2.5 size= <text:s/>226704kB time=00:03:41.43 bitrate=8386.8kbits/s dup=0 drop=4 speed=0.639x <text:s text:c="3"/></text:p>
      <text:p text:style-name="Standard">frame= 5321 fps= 15 q=2.5 size= <text:s/>227126kB time=00:03:41.77 bitrate=8389.7kbits/s dup=0 drop=4 speed=0.639x <text:s text:c="3"/></text:p>
      <text:p text:style-name="Standard">frame= 5329 fps= 15 q=3.4 size= <text:s/>227550kB time=00:03:42.09 bitrate=8393.1kbits/s dup=0 drop=4 speed=0.639x <text:s text:c="3"/></text:p>
      <text:p text:style-name="Standard">frame= 5337 fps= 15 q=2.6 size= <text:s/>228000kB time=00:03:42.46 bitrate=8395.6kbits/s dup=0 drop=4 speed=0.639x <text:s text:c="3"/></text:p>
      <text:p text:style-name="Standard">frame= 5347 fps= 15 q=3.3 size= <text:s/>228396kB time=00:03:42.84 bitrate=8396.0kbits/s dup=0 drop=4 speed=0.639x <text:s text:c="3"/></text:p>
      <text:p text:style-name="Standard">frame= 5356 fps= 15 q=2.0 size= <text:s/>228768kB time=00:03:43.23 bitrate=8394.9kbits/s dup=0 drop=4 speed=0.64x <text:s text:c="3"/></text:p>
      <text:p text:style-name="Standard">frame= 5365 fps= 15 q=2.0 size= <text:s/>229202kB time=00:03:43.64 bitrate=8395.5kbits/s dup=0 drop=4 speed=0.64x <text:s text:c="3"/></text:p>
      <text:p text:style-name="Standard">frame= 5373 fps= 15 q=2.5 size= <text:s/>229494kB time=00:03:43.95 bitrate=8394.5kbits/s dup=0 drop=4 speed=0.64x <text:s text:c="3"/></text:p>
      <text:p text:style-name="Standard">frame= 5384 fps= 15 q=2.5 size= <text:s/>229828kB time=00:03:44.39 bitrate=8390.5kbits/s dup=0 drop=4 speed=0.64x <text:s text:c="3"/></text:p>
      <text:p text:style-name="Standard">frame= 5401 fps= 15 q=2.0 size= <text:s/>230384kB time=00:03:45.09 bitrate=8384.3kbits/s dup=0 drop=4 speed=0.641x <text:s text:c="3"/></text:p>
      <text:p text:style-name="Standard">frame= 5415 fps= 15 q=2.5 size= <text:s/>230878kB time=00:03:45.70 bitrate=8379.6kbits/s dup=0 drop=4 speed=0.642x <text:s text:c="3"/></text:p>
      <text:p text:style-name="Standard">frame= 5433 fps= 15 q=2.5 size= <text:s/>231468kB time=00:03:46.47 bitrate=8372.5kbits/s dup=0 drop=4 speed=0.643x <text:s text:c="3"/></text:p>
      <text:p text:style-name="Standard">frame= 5446 fps= 15 q=2.0 size= <text:s/>231894kB time=00:03:47.00 bitrate=8368.4kbits/s dup=0 drop=4 speed=0.644x <text:s text:c="3"/></text:p>
      <text:p text:style-name="Standard">frame= 5463 fps= 15 q=2.5 size= <text:s/>232452kB time=00:03:47.72 bitrate=8362.0kbits/s dup=0 drop=4 speed=0.645x <text:s text:c="3"/></text:p>
      <text:p text:style-name="Standard">frame= 5480 fps= 15 q=2.5 size= <text:s/>233010kB time=00:03:48.42 bitrate=8356.5kbits/s dup=0 drop=4 speed=0.646x <text:s text:c="3"/></text:p>
      <text:p text:style-name="Standard">frame= 5495 fps= 16 q=2.5 size= <text:s/>233504kB time=00:03:49.04 bitrate=8351.4kbits/s dup=0 drop=4 speed=0.647x <text:s text:c="3"/></text:p>
      <text:p text:style-name="Standard">frame= 5512 fps= 16 q=2.0 size= <text:s/>234028kB time=00:03:49.72 bitrate=8345.3kbits/s dup=0 drop=4 speed=0.648x <text:s text:c="3"/></text:p>
      <text:p text:style-name="Standard">frame= 5526 fps= 16 q=2.5 size= <text:s/>234518kB time=00:03:50.34 bitrate=8340.5kbits/s dup=0 drop=4 speed=0.648x <text:s text:c="3"/></text:p>
      <text:p text:style-name="Standard">frame= 5544 fps= 16 q=2.5 size= <text:s/>235110kB time=00:03:51.10 bitrate=8333.8kbits/s dup=0 drop=4 speed=0.65x <text:s text:c="3"/></text:p>
      <text:p text:style-name="Standard">frame= 5561 fps= 16 q=2.5 size= <text:s/>235636kB time=00:03:51.78 bitrate=8328.2kbits/s dup=0 drop=4 speed=0.651x <text:s text:c="3"/></text:p>
      <text:p text:style-name="Standard">frame= 5578 fps= 16 q=2.0 size= <text:s/>236194kB time=00:03:52.50 bitrate=8322.1kbits/s dup=0 drop=4 speed=0.652x <text:s text:c="3"/></text:p>
      <text:p text:style-name="Standard">frame= 5595 fps= 16 q=2.5 size= <text:s/>236752kB time=00:03:53.19 bitrate=8317.1kbits/s dup=0 drop=4 speed=0.653x <text:s text:c="3"/></text:p>
      <text:p text:style-name="Standard">frame= 5611 fps= 16 q=1.6 size= <text:s/>237310kB time=00:03:53.89 bitrate=8311.6kbits/s dup=0 drop=4 speed=0.654x <text:s text:c="3"/></text:p>
      <text:p text:style-name="Standard">frame= 5627 fps= 16 q=2.5 size= <text:s/>237836kB time=00:03:54.56 bitrate=8306.2kbits/s dup=0 drop=4 speed=0.655x <text:s text:c="3"/></text:p>
      <text:p text:style-name="Standard">frame= 5642 fps= 16 q=2.5 size= <text:s/>238294kB time=00:03:55.15 bitrate=8301.5kbits/s dup=0 drop=4 speed=0.655x <text:s text:c="3"/></text:p>
      <text:p text:style-name="Standard">frame= 5656 fps= 16 q=2.0 size= <text:s/>238754kB time=00:03:55.74 bitrate=8296.7kbits/s dup=0 drop=4 speed=0.656x <text:s text:c="3"/></text:p>
      <text:p text:style-name="Standard">frame= 5670 fps= 16 q=2.5 size= <text:s/>239246kB time=00:03:56.36 bitrate=8291.8kbits/s dup=0 drop=4 speed=0.657x <text:s text:c="3"/></text:p>
      <text:p text:style-name="Standard">frame= 5682 fps= 16 q=2.5 size= <text:s/>239646kB time=00:03:56.84 bitrate=8288.8kbits/s dup=0 drop=4 speed=0.657x <text:s text:c="3"/></text:p>
      <text:p text:style-name="Standard">frame= 5693 fps= 16 q=2.5 size= <text:s/>239984kB time=00:03:57.30 bitrate=8284.6kbits/s dup=0 drop=4 speed=0.657x <text:s text:c="3"/></text:p>
      <text:p text:style-name="Standard">frame= 5703 fps= 16 q=2.5 size= <text:s/>240360kB time=00:03:57.73 bitrate=8282.5kbits/s dup=0 drop=4 speed=0.658x <text:s text:c="3"/></text:p>
      <text:p text:style-name="Standard">frame= 5715 fps= 16 q=2.5 size= <text:s/>240744kB time=00:03:58.21 bitrate=8279.0kbits/s dup=0 drop=4 speed=0.658x <text:s text:c="3"/></text:p>
      <text:p text:style-name="Standard">frame= 5726 fps= 16 q=2.5 size= <text:s/>241158kB time=00:03:58.69 bitrate=8276.6kbits/s dup=0 drop=4 speed=0.658x <text:s text:c="3"/></text:p>
      <text:p text:style-name="Standard">frame= 5736 fps= 16 q=2.5 size= <text:s/>241510kB time=00:03:59.12 bitrate=8273.7kbits/s dup=0 drop=4 speed=0.659x <text:s text:c="3"/></text:p>
      <text:p text:style-name="Standard"><text:soft-page-break/>frame= 5747 fps= 16 q=2.5 size= <text:s/>241896kB time=00:03:59.58 bitrate=8271.1kbits/s dup=0 drop=4 speed=0.659x <text:s text:c="3"/></text:p>
      <text:p text:style-name="Standard">frame= 5758 fps= 16 q=2.0 size= <text:s/>242278kB time=00:04:00.01 bitrate=8269.3kbits/s dup=0 drop=4 speed=0.659x <text:s text:c="3"/></text:p>
      <text:p text:style-name="Standard">frame= 5768 fps= 16 q=2.5 size= <text:s/>242624kB time=00:04:00.44 bitrate=8266.2kbits/s dup=0 drop=4 speed=0.659x <text:s text:c="3"/></text:p>
      <text:p text:style-name="Standard">frame= 5778 fps= 16 q=2.5 size= <text:s/>242922kB time=00:04:00.82 bitrate=8263.2kbits/s dup=0 drop=4 speed=0.659x <text:s text:c="3"/></text:p>
      <text:p text:style-name="Standard">frame= 5788 fps= 16 q=2.0 size= <text:s/>243306kB time=00:04:01.28 bitrate=8260.6kbits/s dup=0 drop=4 speed=0.66x <text:s text:c="3"/></text:p>
      <text:p text:style-name="Standard">frame= 5798 fps= 16 q=2.5 size= <text:s/>243630kB time=00:04:01.66 bitrate=8258.4kbits/s dup=0 drop=4 speed=0.66x <text:s text:c="3"/></text:p>
      <text:p text:style-name="Standard">frame= 5806 fps= 16 q=2.0 size= <text:s/>243916kB time=00:04:02.00 bitrate=8256.7kbits/s dup=0 drop=4 speed=0.66x <text:s text:c="3"/></text:p>
      <text:p text:style-name="Standard">frame= 5816 fps= 16 q=2.5 size= <text:s/>244306kB time=00:04:02.43 bitrate=8255.1kbits/s dup=0 drop=4 speed=0.66x <text:s text:c="3"/></text:p>
      <text:p text:style-name="Standard">frame= 5822 fps= 16 q=2.5 size= <text:s/>244480kB time=00:04:02.67 bitrate=8252.8kbits/s dup=0 drop=4 speed=0.66x <text:s text:c="3"/></text:p>
      <text:p text:style-name="Standard">frame= 5832 fps= 16 q=2.5 size= <text:s/>244844kB time=00:04:03.07 bitrate=8251.6kbits/s dup=0 drop=4 speed=0.66x <text:s text:c="3"/></text:p>
      <text:p text:style-name="Standard">frame= 5841 fps= 16 q=2.5 size= <text:s/>245174kB time=00:04:03.45 bitrate=8250.0kbits/s dup=0 drop=4 speed=0.66x <text:s text:c="3"/></text:p>
      <text:p text:style-name="Standard">frame= 5849 fps= 16 q=2.5 size= <text:s/>245484kB time=00:04:03.82 bitrate=8247.6kbits/s dup=0 drop=4 speed=0.66x <text:s text:c="3"/></text:p>
      <text:p text:style-name="Standard">frame= 5858 fps= 16 q=2.5 size= <text:s/>245816kB time=00:04:04.21 bitrate=8245.7kbits/s dup=0 drop=4 speed=0.66x <text:s text:c="3"/></text:p>
      <text:p text:style-name="Standard">frame= 5866 fps= 16 q=2.0 size= <text:s/>246126kB time=00:04:04.52 bitrate=8245.6kbits/s dup=0 drop=4 speed=0.66x <text:s text:c="3"/></text:p>
      <text:p text:style-name="Standard">frame= 5875 fps= 16 q=1.6 size= <text:s/>246486kB time=00:04:04.90 bitrate=8244.7kbits/s dup=0 drop=4 speed=0.66x <text:s text:c="3"/></text:p>
      <text:p text:style-name="Standard">frame= 5883 fps= 16 q=2.5 size= <text:s/>246752kB time=00:04:05.24 bitrate=8242.3kbits/s dup=0 drop=4 speed=0.66x <text:s text:c="3"/></text:p>
      <text:p text:style-name="Standard">frame= 5891 fps= 16 q=2.5 size= <text:s/>247038kB time=00:04:05.55 bitrate=8241.4kbits/s dup=0 drop=4 speed=0.66x <text:s text:c="3"/></text:p>
      <text:p text:style-name="Standard">frame= 5898 fps= 16 q=2.5 size= <text:s/>247324kB time=00:04:05.86 bitrate=8240.4kbits/s dup=0 drop=4 speed=0.66x <text:s text:c="3"/></text:p>
      <text:p text:style-name="Standard">frame= 5906 fps= 16 q=2.5 size= <text:s/>247612kB time=00:04:06.18 bitrate=8239.6kbits/s dup=0 drop=4 speed=0.66x <text:s text:c="3"/></text:p>
      <text:p text:style-name="Standard">frame= 5914 fps= 16 q=2.0 size= <text:s/>247966kB time=00:04:06.54 bitrate=8239.3kbits/s dup=0 drop=4 speed=0.66x <text:s text:c="3"/></text:p>
      <text:p text:style-name="Standard">frame= 5923 fps= 16 q=1.7 size= <text:s/>248254kB time=00:04:06.87 bitrate=8237.9kbits/s dup=0 drop=4 speed=0.66x <text:s text:c="3"/></text:p>
      <text:p text:style-name="Standard">frame= 5930 fps= 16 q=2.5 size= <text:s/>248580kB time=00:04:07.18 bitrate=8238.1kbits/s dup=0 drop=4 speed=0.66x <text:s text:c="3"/></text:p>
      <text:p text:style-name="Standard">frame= 5939 fps= 16 q=2.5 size= <text:s/>248912kB time=00:04:07.54 bitrate=8237.1kbits/s dup=0 drop=4 speed=0.66x <text:s text:c="3"/></text:p>
      <text:p text:style-name="Standard">frame= 5947 fps= 16 q=1.9 size= <text:s/>249200kB time=00:04:07.88 bitrate=8235.4kbits/s dup=0 drop=4 speed=0.66x <text:s text:c="3"/></text:p>
      <text:p text:style-name="Standard">frame= 5954 fps= 16 q=2.5 size= <text:s/>249510kB time=00:04:08.17 bitrate=8236.1kbits/s dup=0 drop=4 speed=0.66x <text:s text:c="3"/></text:p>
      <text:p text:style-name="Standard">frame= 5961 fps= 16 q=2.5 size= <text:s/>249822kB time=00:04:08.48 bitrate=8236.0kbits/s dup=0 drop=4 speed=0.659x <text:s text:c="3"/></text:p>
      <text:p text:style-name="Standard">frame= 5969 fps= 16 q=2.5 size= <text:s/>250120kB time=00:04:08.79 bitrate=8235.5kbits/s dup=0 drop=4 speed=0.659x <text:s text:c="3"/></text:p>
      <text:p text:style-name="Standard">frame= 5977 fps= 16 q=2.0 size= <text:s/>250494kB time=00:04:09.15 bitrate=8235.9kbits/s dup=0 drop=4 speed=0.659x <text:s text:c="3"/></text:p>
      <text:p text:style-name="Standard">frame= 5984 fps= 16 q=2.5 size= <text:s/>250780kB time=00:04:09.46 bitrate=8235.0kbits/s dup=0 drop=4 speed=0.659x <text:s text:c="3"/></text:p>
      <text:p text:style-name="Standard">frame= 5992 fps= 16 q=2.0 size= <text:s/>251122kB time=00:04:09.78 bitrate=8235.9kbits/s dup=0 drop=4 speed=0.659x <text:s text:c="3"/></text:p>
      <text:p text:style-name="Standard">frame= 5999 fps= 16 q=2.5 size= <text:s/>251422kB time=00:04:10.09 bitrate=8235.5kbits/s dup=0 drop=4 speed=0.659x <text:s text:c="3"/></text:p>
      <text:p text:style-name="Standard">frame= 6007 fps= 16 q=2.8 size= <text:s/>251786kB time=00:04:10.40 bitrate=8237.1kbits/s dup=0 drop=4 speed=0.659x <text:s text:c="3"/></text:p>
      <text:p text:style-name="Standard">frame= 6015 fps= 16 q=2.5 size= <text:s/>252062kB time=00:04:10.70 bitrate=8236.2kbits/s dup=0 drop=4 speed=0.659x <text:s text:c="3"/></text:p>
      <text:p text:style-name="Standard">frame= 6021 fps= 16 q=2.5 size= <text:s/>252368kB time=00:04:11.00 bitrate=8236.5kbits/s dup=0 drop=4 speed=0.658x <text:s text:c="3"/></text:p>
      <text:p text:style-name="Standard">frame= 6029 fps= 16 q=2.5 size= <text:s/>252716kB time=00:04:11.31 bitrate=8237.6kbits/s dup=0 drop=4 speed=0.658x <text:s text:c="3"/></text:p>
      <text:p text:style-name="Standard">frame= 6034 fps= 16 q=2.0 size= <text:s/>252894kB time=00:04:11.50 bitrate=8237.1kbits/s dup=0 drop=4 speed=0.658x <text:s text:c="3"/></text:p>
      <text:p text:style-name="Standard">frame= 6041 fps= 16 q=2.5 size= <text:s/>253254kB time=00:04:11.82 bitrate=8238.6kbits/s dup=0 drop=4 speed=0.658x <text:s text:c="3"/></text:p>
      <text:p text:style-name="Standard">frame= 6048 fps= 16 q=2.5 size= <text:s/>253574kB time=00:04:12.10 bitrate=8239.6kbits/s dup=0 drop=4 speed=0.658x <text:s text:c="3"/></text:p>
      <text:p text:style-name="Standard">frame= 6056 fps= 16 q=2.5 size= <text:s/>253942kB time=00:04:12.46 bitrate=8239.8kbits/s dup=0 drop=4 speed=0.658x <text:s text:c="3"/></text:p>
      <text:p text:style-name="Standard">frame= 6063 fps= 16 q=2.5 size= <text:s/>254238kB time=00:04:12.73 bitrate=8240.8kbits/s dup=0 drop=4 speed=0.658x <text:s text:c="3"/></text:p>
      <text:p text:style-name="Standard">frame= 6071 fps= 16 q=2.5 size= <text:s/>254688kB time=00:04:13.09 bitrate=8243.6kbits/s dup=0 drop=4 speed=0.657x <text:s text:c="3"/></text:p>
      <text:p text:style-name="Standard">frame= 6078 fps= 16 q=2.5 size= <text:s/>254972kB time=00:04:13.35 bitrate=8244.2kbits/s dup=0 drop=4 speed=0.657x <text:s text:c="3"/></text:p>
      <text:p text:style-name="Standard">frame= 6084 fps= 16 q=2.5 size= <text:s/>255268kB time=00:04:13.59 bitrate=8245.9kbits/s dup=0 drop=4 speed=0.657x <text:s text:c="3"/></text:p>
      <text:p text:style-name="Standard">frame= 6091 fps= 16 q=2.9 size= <text:s/>255590kB time=00:04:13.88 bitrate=8247.0kbits/s dup=0 drop=4 speed=0.657x <text:s text:c="3"/></text:p>
      <text:p text:style-name="Standard">frame= 6097 fps= 16 q=2.1 size= <text:s/>255952kB time=00:04:14.17 bitrate=8249.3kbits/s dup=0 drop=4 speed=0.657x <text:s text:c="3"/></text:p>
      <text:p text:style-name="Standard">frame= 6105 fps= 16 q=2.5 size= <text:s/>256260kB time=00:04:14.50 bitrate=8248.3kbits/s dup=0 drop=4 speed=0.657x <text:s text:c="3"/></text:p>
      <text:p text:style-name="Standard">frame= 6115 fps= 16 q=1.8 size= <text:s/>256570kB time=00:04:14.87 bitrate=8246.3kbits/s dup=0 drop=4 speed=0.657x <text:s text:c="3"/></text:p>
      <text:p text:style-name="Standard">frame= 6126 fps= 16 q=2.5 size= <text:s/>256950kB time=00:04:15.33 bitrate=8243.7kbits/s dup=0 drop=4 speed=0.657x <text:s text:c="3"/></text:p>
      <text:p text:style-name="Standard">frame= 6136 fps= 16 q=2.0 size= <text:s/>257328kB time=00:04:15.80 bitrate=8240.7kbits/s dup=0 drop=4 speed=0.657x <text:s text:c="3"/></text:p>
      <text:p text:style-name="Standard">frame= 6147 fps= 16 q=2.5 size= <text:s/>257704kB time=00:04:16.26 bitrate=8238.1kbits/s dup=0 drop=4 speed=0.658x <text:s text:c="3"/></text:p>
      <text:p text:style-name="Standard">frame= 6158 fps= 16 q=2.5 size= <text:s/>258080kB time=00:04:16.71 bitrate=8235.5kbits/s dup=0 drop=4 speed=0.658x <text:s text:c="3"/></text:p>
      <text:p text:style-name="Standard">frame= 6171 fps= 16 q=2.5 size= <text:s/>258488kB time=00:04:17.21 bitrate=8232.5kbits/s dup=0 drop=4 speed=0.658x <text:s text:c="3"/></text:p>
      <text:p text:style-name="Standard">frame= 6183 fps= 16 q=2.5 size= <text:s/>258928kB time=00:04:17.74 bitrate=8229.4kbits/s dup=0 drop=4 speed=0.659x <text:s text:c="3"/></text:p>
      <text:p text:style-name="Standard">frame= 6196 fps= 16 q=2.0 size= <text:s/>259334kB time=00:04:18.27 bitrate=8225.5kbits/s dup=0 drop=4 speed=0.659x <text:s text:c="3"/></text:p>
      <text:p text:style-name="Standard"><text:soft-page-break/>frame= 6209 fps= 16 q=2.5 size= <text:s/>259808kB time=00:04:18.82 bitrate=8223.0kbits/s dup=0 drop=4 speed=0.66x <text:s text:c="3"/></text:p>
      <text:p text:style-name="Standard">frame= 6220 fps= 16 q=2.0 size= <text:s/>260186kB time=00:04:19.28 bitrate=8220.4kbits/s dup=0 drop=4 speed=0.66x <text:s text:c="3"/></text:p>
      <text:p text:style-name="Standard">frame= 6233 fps= 16 q=2.5 size= <text:s/>260626kB time=00:04:19.83 bitrate=8216.8kbits/s dup=0 drop=4 speed=0.661x <text:s text:c="3"/></text:p>
      <text:p text:style-name="Standard">frame= 6244 fps= 16 q=2.0 size= <text:s/>261004kB time=00:04:20.29 bitrate=8214.3kbits/s dup=0 drop=4 speed=0.661x <text:s text:c="3"/></text:p>
      <text:p text:style-name="Standard">frame= 6255 fps= 16 q=2.5 size= <text:s/>261384kB time=00:04:20.74 bitrate=8211.9kbits/s dup=0 drop=4 speed=0.661x <text:s text:c="3"/></text:p>
      <text:p text:style-name="Standard">frame= 6265 fps= 16 q=2.0 size= <text:s/>261698kB time=00:04:21.15 bitrate=8208.9kbits/s dup=0 drop=4 speed=0.661x <text:s text:c="3"/></text:p>
      <text:p text:style-name="Standard">frame= 6281 fps= 16 q=2.0 Lsize= <text:s/>262330kB time=00:04:21.92 bitrate=8204.6kbits/s dup=0 drop=5 speed=0.663x <text:s text:c="3"/></text:p>
      <text:p text:style-name="Standard">video:247391kB audio:10232kB subtitle:0kB other streams:0kB global headers:0kB muxing overhead: 1.827326%</text:p>
      <text:p text:style-name="Standard"/>
      <text:p text:style-name="Standard">Converting U-A+Mount Rainier National Park- trailer Film</text:p>
      <text:p text:style-name="Standard"/>
      <text:p text:style-name="Standard"/>
      <text:p text:style-name="Standard">Launching: ffmpeg -i /home/shaunj/Videos/Clips/WA/U-A+Mount Rainier National Park- trailer Film.mp4 -i /home/shaunj/Videos/Clips/WA/U-A+Mount Rainier National Park- trailer Film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224000 -b:v 9000000 /home/shaunj/Videos/Devede/WA-1_Canyon Drive - Hoh-Stroll/movies/movie_9.mpg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Seattle_Flagella-Arty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8.12.100 <text:s text:c="3"/>encoder <text:s text:c="8"/>: Lavf58.12.100</text:p>
      <text:p text:style-name="Standard"><text:s text:c="2"/>Duration: <text:s text:c="2"/>Duration: 00:04:08.34 <text:s/>Duration: 00:04:08.34, start: <text:s text:c="2"/>Duration: 00:04:08.34, start: 0.033991 <text:s/>Duration: 00:04:08.34, start: 0.033991, bitrate: <text:s text:c="2"/>Duration: 00:04:08.34, start: 0.033991, bitrate: 15326 kb/s <text:s/>Duration: 00:04:08.34, start: 0.033991, bitrate: 15326 kb/s</text:p>
      <text:p text:style-name="Standard"><text:s text:c="4"/>Stream #0:0 <text:s text:c="3"/>Stream #0:0(und) <text:s text:c="3"/>Stream #0:0(und): Video: h264 (High) (avc1 / 0x31637661), yuv420p, 1280x720, 15171 kb/s <text:s text:c="3"/>Stream #0:0(und): Video: h264 (High) (avc1 / 0x31637661), yuv420p, 1280x720, 15171 kb/s, <text:s text:c="4"/>Stream #0:0(und): Video: h264 (High) (avc1 / 0x31637661), yuv420p, 1280x720, 15171 kb/s, 24 fps, <text:s text:c="4"/>Stream #0:0(und): Video: h264 (High) (avc1 / 0x31637661), yuv420p, 1280x720, 15171 kb/s, 24 fps, 24 tbr, <text:s text:c="4"/>Stream #0:0(und): Video: h264 (High) (avc1 / 0x31637661), yuv420p, 1280x720, 15171 kb/s, 24 fps, 24 tbr, 12288 tbn, <text:s text:c="4"/>Stream #0:0(und): Video: h264 (High) (avc1 / 0x31637661), yuv420p, 1280x720, 15171 kb/s, 24 fps, 24 tbr, 12288 tbn, 48 tbc <text:s text:c="3"/>Stream #0:0(und): Video: h264 (High) (avc1 / 0x31637661), yuv420p, 1280x720, 15171 kb/s, 24 <text:soft-page-break/>fps, 24 tbr, 12288 tbn, 48 tbc (default) <text:s text:c="3"/>Stream #0:0(und): Video: h264 (High) (avc1 / 0x31637661), yuv420p, 1280x720, 15171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Seattle_Flagella-Arty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2"/>Duration: 00:04:08.34, start: 0.033991, bitrate: 15326 kb/s</text:p>
      <text:p text:style-name="Standard"><text:s text:c="4"/>Stream #1:0(und): Video: h264 (High) (avc1 / 0x31637661), yuv420p, 1280x720, 15171 kb/s, 24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5d7067db780] Warning min_rate &gt; 0 but min_rate != max_rate isn't recommended!</text:p>
      <text:p text:style-name="Standard">[mpeg2video @ 0x55d7067db780] impossible bitrate constraints, this will fail</text:p>
      <text:p text:style-name="Standard">Output #0, dvd, to '/home/shaunj/Videos/Devede/WA-1_Canyon Drive - Hoh-Stroll/movies/movie_8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<text:soft-page-break/>frame= <text:s text:c="2"/>27 fps=0.0 q=2.5 size= <text:s text:c="4"/>578kB time=00:00:00.78 bitrate=6055.1kbits/s dup=5 drop=0 speed=1.52x <text:s text:c="3"/></text:p>
      <text:p text:style-name="Standard">frame= <text:s text:c="2"/>50 fps= 49 q=2.5 size= <text:s text:c="3"/>1210kB time=00:00:01.57 bitrate=6297.6kbits/s dup=10 drop=0 speed=1.55x <text:s text:c="3"/></text:p>
      <text:p text:style-name="Standard">frame= <text:s text:c="2"/>81 fps= 53 q=2.5 size= <text:s text:c="3"/>2024kB time=00:00:02.62 bitrate=6304.5kbits/s dup=16 drop=0 speed=1.73x <text:s text:c="3"/></text:p>
      <text:p text:style-name="Standard">frame= <text:s/>109 fps= 54 q=1.6 size= <text:s text:c="3"/>2708kB time=00:00:03.50 bitrate=6331.9kbits/s dup=22 drop=0 speed=1.73x <text:s text:c="3"/></text:p>
      <text:p text:style-name="Standard">frame= <text:s/>134 fps= 53 q=2.5 size= <text:s text:c="3"/>3394kB time=00:00:04.35 bitrate=6379.9kbits/s dup=27 drop=0 speed=1.72x <text:s text:c="3"/></text:p>
      <text:p text:style-name="Standard">frame= <text:s/>165 fps= 54 q=2.5 size= <text:s text:c="3"/>4236kB time=00:00:05.41 bitrate=6409.6kbits/s dup=33 drop=0 speed=1.78x <text:s text:c="3"/></text:p>
      <text:p text:style-name="Standard">frame= <text:s/>189 fps= 53 q=2.5 size= <text:s text:c="3"/>4844kB time=00:00:06.18 bitrate=6419.0kbits/s dup=38 drop=0 speed=1.73x <text:s text:c="3"/></text:p>
      <text:p text:style-name="Standard">frame= <text:s/>216 fps= 53 q=2.5 size= <text:s text:c="3"/>5606kB time=00:00:07.11 bitrate=6451.9kbits/s dup=43 drop=0 speed=1.75x <text:s text:c="3"/></text:p>
      <text:p text:style-name="Standard">frame= <text:s/>241 fps= 53 q=1.6 size= <text:s text:c="3"/>6304kB time=00:00:07.95 bitrate=6489.4kbits/s dup=48 drop=0 speed=1.74x <text:s text:c="3"/></text:p>
      <text:p text:style-name="Standard">frame= <text:s/>265 fps= 52 q=1.6 size= <text:s text:c="3"/>6916kB time=00:00:08.72 bitrate=6492.8kbits/s dup=53 drop=0 speed=1.71x <text:s text:c="3"/></text:p>
      <text:p text:style-name="Standard">frame= <text:s/>296 fps= 53 q=2.5 size= <text:s text:c="3"/>7736kB time=00:00:09.75 bitrate=6494.5kbits/s dup=59 drop=0 speed=1.74x <text:s text:c="3"/></text:p>
      <text:p text:style-name="Standard">frame= <text:s/>326 fps= 53 q=2.5 size= <text:s text:c="3"/>8528kB time=00:00:10.76 bitrate=6489.1kbits/s dup=65 drop=0 speed=1.76x <text:s text:c="3"/></text:p>
      <text:p text:style-name="Standard">frame= <text:s/>348 fps= 53 q=2.5 size= <text:s text:c="3"/>9132kB time=00:00:11.50 bitrate=6499.5kbits/s dup=69 drop=0 speed=1.74x <text:s text:c="3"/></text:p>
      <text:p text:style-name="Standard">frame= <text:s/>380 fps= 53 q=2.5 size= <text:s text:c="3"/>9956kB time=00:00:12.54 bitrate=6500.9kbits/s dup=76 drop=0 speed=1.76x <text:s text:c="3"/></text:p>
      <text:p text:style-name="Standard">frame= <text:s/>407 fps= 53 q=2.5 size= <text:s text:c="2"/>10694kB time=00:00:13.50 bitrate=6488.3kbits/s dup=81 drop=0 speed=1.77x <text:s text:c="3"/></text:p>
      <text:p text:style-name="Standard">frame= <text:s/>433 fps= 53 q=1.6 size= <text:s text:c="2"/>11382kB time=00:00:14.36 bitrate=6490.4kbits/s dup=86 drop=0 speed=1.76x <text:s text:c="3"/></text:p>
      <text:p text:style-name="Standard">frame= <text:s/>457 fps= 53 q=2.0 size= <text:s text:c="2"/>12010kB time=00:00:15.15 bitrate=6490.7kbits/s dup=91 drop=0 speed=1.74x <text:s text:c="3"/></text:p>
      <text:p text:style-name="Standard">frame= <text:s/>471 fps= 51 q=2.5 size= <text:s text:c="2"/>12350kB time=00:00:15.58 bitrate=6489.5kbits/s dup=94 drop=0 speed=1.69x <text:s text:c="3"/></text:p>
      <text:p text:style-name="Standard">frame= <text:s/>488 fps= 50 q=2.5 size= <text:s text:c="2"/>12796kB time=00:00:16.16 bitrate=6484.3kbits/s dup=97 drop=0 speed=1.66x <text:s text:c="3"/></text:p>
      <text:p text:style-name="Standard">frame= <text:s/>506 fps= 49 q=2.5 size= <text:s text:c="2"/>13272kB time=00:00:16.76 bitrate=6484.8kbits/s dup=101 drop=0 speed=1.64x <text:s text:c="3"/></text:p>
      <text:p text:style-name="Standard">frame= <text:s/>523 fps= 49 q=2.0 size= <text:s text:c="2"/>13744kB time=00:00:17.36 bitrate=6483.4kbits/s dup=104 drop=0 speed=1.62x <text:s text:c="3"/></text:p>
      <text:p text:style-name="Standard">frame= <text:s/>542 fps= 48 q=2.5 size= <text:s text:c="2"/>14246kB time=00:00:17.98 bitrate=6487.1kbits/s dup=108 drop=0 speed=1.59x <text:s text:c="3"/></text:p>
      <text:p text:style-name="Standard">frame= <text:s/>551 fps= 46 q=2.5 size= <text:s text:c="2"/>14502kB time=00:00:18.25 bitrate=6508.2kbits/s dup=110 drop=0 speed=1.54x <text:s text:c="3"/></text:p>
      <text:p text:style-name="Standard">frame= <text:s/>561 fps= 45 q=2.5 size= <text:s text:c="2"/>14778kB time=00:00:18.61 bitrate=6503.8kbits/s dup=112 drop=0 speed= 1.5x <text:s text:c="3"/></text:p>
      <text:p text:style-name="Standard">frame= <text:s/>571 fps= 44 q=2.0 size= <text:s text:c="2"/>15030kB time=00:00:18.92 bitrate=6505.6kbits/s dup=114 drop=0 speed=1.46x <text:s text:c="3"/></text:p>
      <text:p text:style-name="Standard">frame= <text:s/>583 fps= 43 q=2.0 size= <text:s text:c="2"/>15358kB time=00:00:19.31 bitrate=6512.3kbits/s dup=116 drop=0 speed=1.43x <text:s text:c="3"/></text:p>
      <text:p text:style-name="Standard">frame= <text:s/>591 fps= 42 q=2.5 size= <text:s text:c="2"/>15582kB time=00:00:19.59 bitrate=6513.3kbits/s dup=118 drop=0 speed= 1.4x <text:s text:c="3"/></text:p>
      <text:p text:style-name="Standard">frame= <text:s/>603 fps= 42 q=2.5 size= <text:s text:c="2"/>15910kB time=00:00:20.00 bitrate=6514.8kbits/s dup=120 drop=0 speed=1.38x <text:s text:c="3"/></text:p>
      <text:p text:style-name="Standard">frame= <text:s/>616 fps= 41 q=2.0 size= <text:s text:c="2"/>16238kB time=00:00:20.42 bitrate=6514.2kbits/s dup=123 drop=0 speed=1.36x <text:s text:c="3"/></text:p>
      <text:p text:style-name="Standard">frame= <text:s/>626 fps= 40 q=2.5 size= <text:s text:c="2"/>16538kB time=00:00:20.77 bitrate=6521.6kbits/s dup=125 drop=0 speed=1.33x <text:s text:c="3"/></text:p>
      <text:p text:style-name="Standard">frame= <text:s/>639 fps= 40 q=2.5 size= <text:s text:c="2"/>16920kB time=00:00:21.22 bitrate=6528.9kbits/s dup=127 drop=0 speed=1.32x <text:s text:c="3"/></text:p>
      <text:p text:style-name="Standard">frame= <text:s/>652 fps= 39 q=2.0 size= <text:s text:c="2"/>17246kB time=00:00:21.63 bitrate=6529.2kbits/s dup=130 drop=0 speed= 1.3x <text:s text:c="3"/></text:p>
      <text:p text:style-name="Standard">frame= <text:s/>663 fps= 39 q=2.5 size= <text:s text:c="2"/>17574kB time=00:00:22.02 bitrate=6537.4kbits/s dup=132 drop=0 speed=1.28x <text:s text:c="3"/></text:p>
      <text:p text:style-name="Standard">frame= <text:s/>676 fps= 38 q=2.0 size= <text:s text:c="2"/>17874kB time=00:00:22.42 bitrate=6530.2kbits/s dup=135 drop=0 speed=1.27x <text:s text:c="3"/></text:p>
      <text:p text:style-name="Standard">frame= <text:s/>688 fps= 38 q=2.0 size= <text:s text:c="2"/>18256kB time=00:00:22.86 bitrate=6541.6kbits/s dup=137 drop=0 speed=1.25x <text:s text:c="3"/></text:p>
      <text:p text:style-name="Standard">frame= <text:s/>701 fps= 37 q=2.5 size= <text:s text:c="2"/>18582kB time=00:00:23.26 bitrate=6541.6kbits/s dup=140 drop=0 speed=1.24x <text:s text:c="3"/></text:p>
      <text:p text:style-name="Standard">frame= <text:s/>714 fps= 37 q=2.5 size= <text:s text:c="2"/>18956kB time=00:00:23.72 bitrate=6545.0kbits/s dup=142 drop=0 speed=1.23x <text:s text:c="3"/></text:p>
      <text:p text:style-name="Standard">frame= <text:s/>728 fps= 37 q=2.5 size= <text:s text:c="2"/>19330kB time=00:00:24.18 bitrate=6548.3kbits/s dup=145 drop=0 speed=1.22x <text:s text:c="3"/></text:p>
      <text:p text:style-name="Standard">frame= <text:s/>742 fps= 36 q=1.6 size= <text:s text:c="2"/>19676kB time=00:00:24.63 bitrate=6542.2kbits/s dup=148 drop=0 speed=1.21x <text:s text:c="3"/></text:p>
      <text:p text:style-name="Standard">frame= <text:s/>757 fps= 36 q=2.0 size= <text:s text:c="2"/>20076kB time=00:00:25.12 bitrate=6545.7kbits/s dup=151 drop=0 speed= 1.2x <text:s text:c="3"/></text:p>
      <text:p text:style-name="Standard">frame= <text:s/>772 fps= 36 q=2.0 size= <text:s text:c="2"/>20472kB time=00:00:25.64 bitrate=6539.3kbits/s dup=154 drop=0 speed= 1.2x <text:s text:c="3"/></text:p>
      <text:p text:style-name="Standard">frame= <text:s/>784 fps= 36 q=2.0 size= <text:s text:c="2"/>20814kB time=00:00:26.05 bitrate=6544.4kbits/s dup=156 drop=0 speed=1.19x <text:s text:c="3"/></text:p>
      <text:p text:style-name="Standard">frame= <text:s/>792 fps= 35 q=2.5 size= <text:s text:c="2"/>21026kB time=00:00:26.31 bitrate=6544.8kbits/s dup=158 drop=0 speed=1.17x <text:s text:c="3"/></text:p>
      <text:p text:style-name="Standard">frame= <text:s/>808 fps= 35 q=2.0 size= <text:s text:c="2"/>21446kB time=00:00:26.86 bitrate=6538.4kbits/s dup=161 drop=0 speed=1.17x <text:s text:c="3"/></text:p>
      <text:p text:style-name="Standard">frame= <text:s/>827 fps= 35 q=2.5 size= <text:s text:c="2"/>21922kB time=00:00:27.46 bitrate=6537.5kbits/s dup=165 drop=0 speed=1.17x <text:s text:c="3"/></text:p>
      <text:p text:style-name="Standard">frame= <text:s/>847 fps= 35 q=2.0 size= <text:s text:c="2"/>22418kB time=00:00:28.12 bitrate=6529.0kbits/s dup=169 drop=0 speed=1.17x <text:s text:c="3"/></text:p>
      <text:p text:style-name="Standard">frame= <text:s/>872 fps= 35 q=2.5 size= <text:s text:c="2"/>23102kB time=00:00:28.98 bitrate=6530.0kbits/s dup=174 drop=0 speed=1.18x <text:s text:c="3"/></text:p>
      <text:p text:style-name="Standard">frame= <text:s/>882 fps= 35 q=2.5 size= <text:s text:c="2"/>23382kB time=00:00:29.29 bitrate=6538.3kbits/s dup=176 drop=0 speed=1.17x <text:s text:c="3"/></text:p>
      <text:p text:style-name="Standard">frame= <text:s/>895 fps= 35 q=2.0 size= <text:s text:c="2"/>23738kB time=00:00:29.72 bitrate=6541.0kbits/s dup=178 drop=0 speed=1.16x <text:s text:c="3"/></text:p>
      <text:p text:style-name="Standard">frame= <text:s/>904 fps= 35 q=2.0 size= <text:s text:c="2"/>24018kB time=00:00:30.06 bitrate=6545.0kbits/s dup=180 drop=0 speed=1.15x <text:s text:c="3"/></text:p>
      <text:p text:style-name="Standard">frame= <text:s/>914 fps= 34 q=2.5 size= <text:s text:c="2"/>24294kB time=00:00:30.42 bitrate=6541.9kbits/s dup=182 drop=0 speed=1.14x <text:s text:c="3"/></text:p>
      <text:p text:style-name="Standard">frame= <text:s/>925 fps= 34 q=2.0 size= <text:s text:c="2"/>24576kB time=00:00:30.73 bitrate=6550.6kbits/s dup=184 drop=0 speed=1.13x <text:s text:c="3"/></text:p>
      <text:p text:style-name="Standard">frame= <text:s/>935 fps= 34 q=2.5 size= <text:s text:c="2"/>24890kB time=00:00:31.11 bitrate=6552.4kbits/s dup=186 drop=0 speed=1.12x <text:s text:c="3"/></text:p>
      <text:p text:style-name="Standard">frame= <text:s/>947 fps= 33 q=2.5 size= <text:s text:c="2"/>25152kB time=00:00:31.46 bitrate=6548.4kbits/s dup=189 drop=0 speed=1.11x <text:s text:c="3"/></text:p>
      <text:p text:style-name="Standard"><text:soft-page-break/>frame= <text:s/>957 fps= 33 q=2.5 size= <text:s text:c="2"/>25464kB time=00:00:31.81 bitrate=6556.9kbits/s dup=191 drop=0 speed= 1.1x <text:s text:c="3"/></text:p>
      <text:p text:style-name="Standard">frame= <text:s/>968 fps= 33 q=2.5 size= <text:s text:c="2"/>25742kB time=00:00:32.16 bitrate=6556.0kbits/s dup=193 drop=0 speed= 1.1x <text:s text:c="3"/></text:p>
      <text:p text:style-name="Standard">frame= <text:s/>979 fps= 33 q=2.0 size= <text:s text:c="2"/>26082kB time=00:00:32.53 bitrate=6567.4kbits/s dup=195 drop=0 speed=1.09x <text:s text:c="3"/></text:p>
      <text:p text:style-name="Standard">frame= <text:s/>990 fps= 33 q=2.5 size= <text:s text:c="2"/>26394kB time=00:00:32.89 bitrate=6572.1kbits/s dup=197 drop=0 speed=1.08x <text:s text:c="3"/></text:p>
      <text:p text:style-name="Standard">frame= <text:s/>999 fps= 32 q=2.5 size= <text:s text:c="2"/>26692kB time=00:00:33.22 bitrate=6580.2kbits/s dup=199 drop=0 speed=1.08x <text:s text:c="3"/></text:p>
      <text:p text:style-name="Standard">frame= 1010 fps= 32 q=2.5 size= <text:s text:c="2"/>27016kB time=00:00:33.61 bitrate=6584.0kbits/s dup=201 drop=0 speed=1.07x <text:s text:c="3"/></text:p>
      <text:p text:style-name="Standard">frame= 1020 fps= 32 q=2.5 size= <text:s text:c="2"/>27312kB time=00:00:33.92 bitrate=6594.9kbits/s dup=203 drop=0 speed=1.06x <text:s text:c="3"/></text:p>
      <text:p text:style-name="Standard">frame= 1033 fps= 32 q=2.0 size= <text:s text:c="2"/>27652kB time=00:00:34.35 bitrate=6593.1kbits/s dup=206 drop=0 speed=1.06x <text:s text:c="3"/></text:p>
      <text:p text:style-name="Standard">frame= 1043 fps= 32 q=2.5 size= <text:s text:c="2"/>27974kB time=00:00:34.69 bitrate=6605.3kbits/s dup=208 drop=0 speed=1.05x <text:s text:c="3"/></text:p>
      <text:p text:style-name="Standard">frame= 1054 fps= 31 q=1.6 size= <text:s text:c="2"/>28314kB time=00:00:35.07 bitrate=6612.4kbits/s dup=210 drop=0 speed=1.05x <text:s text:c="3"/></text:p>
      <text:p text:style-name="Standard">frame= 1066 fps= 31 q=1.6 size= <text:s text:c="2"/>28608kB time=00:00:35.43 bitrate=6613.2kbits/s dup=212 drop=0 speed=1.04x <text:s text:c="3"/></text:p>
      <text:p text:style-name="Standard">frame= 1076 fps= 31 q=2.5 size= <text:s text:c="2"/>28932kB time=00:00:35.82 bitrate=6616.4kbits/s dup=214 drop=0 speed=1.04x <text:s text:c="3"/></text:p>
      <text:p text:style-name="Standard">frame= 1088 fps= 31 q=2.5 size= <text:s text:c="2"/>29220kB time=00:00:36.16 bitrate=6618.0kbits/s dup=217 drop=0 speed=1.03x <text:s text:c="3"/></text:p>
      <text:p text:style-name="Standard">frame= 1101 fps= 31 q=2.5 size= <text:s text:c="2"/>29626kB time=00:00:36.66 bitrate=6619.8kbits/s dup=219 drop=0 speed=1.03x <text:s text:c="3"/></text:p>
      <text:p text:style-name="Standard">frame= 1114 fps= 31 q=1.6 size= <text:s text:c="2"/>30024kB time=00:00:37.06 bitrate=6634.9kbits/s dup=222 drop=0 speed=1.03x <text:s text:c="3"/></text:p>
      <text:p text:style-name="Standard">frame= 1126 fps= 31 q=1.6 size= <text:s text:c="2"/>30292kB time=00:00:37.45 bitrate=6625.5kbits/s dup=224 drop=0 speed=1.02x <text:s text:c="3"/></text:p>
      <text:p text:style-name="Standard">frame= 1138 fps= 31 q=1.6 size= <text:s text:c="2"/>30624kB time=00:00:37.83 bitrate=6630.2kbits/s dup=227 drop=0 speed=1.02x <text:s text:c="3"/></text:p>
      <text:p text:style-name="Standard">frame= 1148 fps= 30 q=2.5 size= <text:s text:c="2"/>30928kB time=00:00:38.19 bitrate=6632.9kbits/s dup=229 drop=0 speed=1.01x <text:s text:c="3"/></text:p>
      <text:p text:style-name="Standard">frame= 1161 fps= 30 q=2.5 size= <text:s text:c="2"/>31258kB time=00:00:38.60 bitrate=6632.8kbits/s dup=231 drop=0 speed=1.01x <text:s text:c="3"/></text:p>
      <text:p text:style-name="Standard">frame= 1173 fps= 30 q=2.5 size= <text:s text:c="2"/>31614kB time=00:00:39.06 bitrate=6630.0kbits/s dup=234 drop=0 speed=1.01x <text:s text:c="3"/></text:p>
      <text:p text:style-name="Standard">frame= 1186 fps= 30 q=1.6 size= <text:s text:c="2"/>31998kB time=00:00:39.46 bitrate=6641.2kbits/s dup=236 drop=0 speed=1.01x <text:s text:c="3"/></text:p>
      <text:p text:style-name="Standard">frame= 1200 fps= 30 q=2.5 size= <text:s text:c="2"/>32340kB time=00:00:39.90 bitrate=6638.7kbits/s dup=239 drop=0 speed= <text:s text:c="2"/>1x <text:s text:c="3"/></text:p>
      <text:p text:style-name="Standard">frame= 1212 fps= 30 q=2.5 size= <text:s text:c="2"/>32682kB time=00:00:40.33 bitrate=6637.9kbits/s dup=241 drop=0 speed= <text:s text:c="2"/>1x <text:s text:c="3"/></text:p>
      <text:p text:style-name="Standard">frame= 1229 fps= 30 q=2.5 size= <text:s text:c="2"/>33076kB time=00:00:40.87 bitrate=6629.1kbits/s dup=245 drop=0 speed= <text:s text:c="2"/>1x <text:s text:c="3"/></text:p>
      <text:p text:style-name="Standard">frame= 1242 fps= 30 q=2.5 size= <text:s text:c="2"/>33472kB time=00:00:41.36 bitrate=6628.7kbits/s dup=247 drop=0 speed= <text:s text:c="2"/>1x <text:s text:c="3"/></text:p>
      <text:p text:style-name="Standard">frame= 1259 fps= 30 q=2.5 size= <text:s text:c="2"/>33868kB time=00:00:41.87 bitrate=6625.6kbits/s dup=251 drop=0 speed= <text:s text:c="2"/>1x <text:s text:c="3"/></text:p>
      <text:p text:style-name="Standard">frame= 1274 fps= 30 q=2.5 size= <text:s text:c="2"/>34294kB time=00:00:42.39 bitrate=6626.2kbits/s dup=254 drop=0 speed= <text:s text:c="2"/>1x <text:s text:c="3"/></text:p>
      <text:p text:style-name="Standard">frame= 1289 fps= 30 q=2.5 size= <text:s text:c="2"/>34690kB time=00:00:42.87 bitrate=6627.7kbits/s dup=257 drop=0 speed=0.999x <text:s text:c="3"/></text:p>
      <text:p text:style-name="Standard">frame= 1305 fps= 30 q=2.5 size= <text:s text:c="2"/>35138kB time=00:00:43.45 bitrate=6624.3kbits/s dup=260 drop=0 speed= <text:s text:c="2"/>1x <text:s text:c="3"/></text:p>
      <text:p text:style-name="Standard">frame= 1319 fps= 30 q=2.5 size= <text:s text:c="2"/>35456kB time=00:00:43.87 bitrate=6619.7kbits/s dup=263 drop=0 speed=0.998x <text:s text:c="3"/></text:p>
      <text:p text:style-name="Standard">frame= 1334 fps= 30 q=2.5 size= <text:s text:c="2"/>35886kB time=00:00:44.38 bitrate=6622.6kbits/s dup=266 drop=0 speed=0.998x <text:s text:c="3"/></text:p>
      <text:p text:style-name="Standard">frame= 1349 fps= 30 q=2.5 size= <text:s text:c="2"/>36282kB time=00:00:44.87 bitrate=6622.9kbits/s dup=269 drop=0 speed=0.998x <text:s text:c="3"/></text:p>
      <text:p text:style-name="Standard">frame= 1364 fps= 30 q=2.5 size= <text:s text:c="2"/>36708kB time=00:00:45.42 bitrate=6620.4kbits/s dup=272 drop=0 speed=0.999x <text:s text:c="3"/></text:p>
      <text:p text:style-name="Standard">frame= 1382 fps= 30 q=2.5 size= <text:s text:c="2"/>37162kB time=00:00:45.99 bitrate=6618.4kbits/s dup=275 drop=0 speed= <text:s text:c="2"/>1x <text:s text:c="3"/></text:p>
      <text:p text:style-name="Standard">frame= 1404 fps= 30 q=2.5 size= <text:s text:c="2"/>37716kB time=00:00:46.71 bitrate=6614.2kbits/s dup=280 drop=0 speed= <text:s text:c="2"/>1x <text:s text:c="3"/></text:p>
      <text:p text:style-name="Standard">frame= 1424 fps= 30 q=2.5 size= <text:s text:c="2"/>38266kB time=00:00:47.38 bitrate=6614.8kbits/s dup=284 drop=0 speed=1.01x <text:s text:c="3"/></text:p>
      <text:p text:style-name="Standard">frame= 1444 fps= 30 q=2.0 size= <text:s text:c="2"/>38768kB time=00:00:48.04 bitrate=6609.8kbits/s dup=288 drop=0 speed=1.01x <text:s text:c="3"/></text:p>
      <text:p text:style-name="Standard">frame= 1460 fps= 30 q=2.5 size= <text:s text:c="2"/>39242kB time=00:00:48.63 bitrate=6609.5kbits/s dup=291 drop=0 speed=1.01x <text:s text:c="3"/></text:p>
      <text:p text:style-name="Standard">frame= 1478 fps= 30 q=2.5 size= <text:s text:c="2"/>39690kB time=00:00:49.18 bitrate=6609.9kbits/s dup=294 drop=0 speed=1.01x <text:s text:c="3"/></text:p>
      <text:p text:style-name="Standard">frame= 1497 fps= 31 q=2.5 size= <text:s text:c="2"/>40214kB time=00:00:49.86 bitrate=6606.9kbits/s dup=298 drop=0 speed=1.02x <text:s text:c="3"/></text:p>
      <text:p text:style-name="Standard">frame= 1515 fps= 31 q=2.5 size= <text:s text:c="2"/>40662kB time=00:00:50.43 bitrate=6604.2kbits/s dup=302 drop=0 speed=1.02x <text:s text:c="3"/></text:p>
      <text:p text:style-name="Standard">frame= 1535 fps= 31 q=2.5 size= <text:s text:c="2"/>41216kB time=00:00:51.10 bitrate=6606.2kbits/s dup=306 drop=0 speed=1.02x <text:s text:c="3"/></text:p>
      <text:p text:style-name="Standard">frame= 1555 fps= 31 q=2.0 size= <text:s text:c="2"/>41688kB time=00:00:51.75 bitrate=6599.0kbits/s dup=310 drop=0 speed=1.02x <text:s text:c="3"/></text:p>
      <text:p text:style-name="Standard">frame= 1575 fps= 31 q=2.5 size= <text:s text:c="2"/>42242kB time=00:00:52.42 bitrate=6600.2kbits/s dup=314 drop=0 speed=1.03x <text:s text:c="3"/></text:p>
      <text:p text:style-name="Standard">frame= 1592 fps= 31 q=2.5 size= <text:s text:c="2"/>42716kB time=00:00:53.02 bitrate=6598.7kbits/s dup=317 drop=0 speed=1.03x <text:s text:c="3"/></text:p>
      <text:p text:style-name="Standard">frame= 1607 fps= 31 q=2.5 size= <text:s text:c="2"/>43088kB time=00:00:53.50 bitrate=6596.5kbits/s dup=320 drop=0 speed=1.03x <text:s text:c="3"/></text:p>
      <text:p text:style-name="Standard">frame= 1620 fps= 31 q=2.5 size= <text:s text:c="2"/>43436kB time=00:00:53.92 bitrate=6599.1kbits/s dup=323 drop=0 speed=1.02x <text:s text:c="3"/></text:p>
      <text:p text:style-name="Standard">frame= 1628 fps= 31 q=2.5 size= <text:s text:c="2"/>43656kB time=00:00:54.20 bitrate=6597.6kbits/s dup=324 drop=0 speed=1.02x <text:s text:c="3"/></text:p>
      <text:p text:style-name="Standard">frame= 1640 fps= 31 q=2.5 size= <text:s text:c="2"/>44004kB time=00:00:54.58 bitrate=6603.4kbits/s dup=327 drop=0 speed=1.02x <text:s text:c="3"/></text:p>
      <text:p text:style-name="Standard">frame= 1651 fps= 30 q=2.0 size= <text:s text:c="2"/>44316kB time=00:00:54.97 bitrate=6603.8kbits/s dup=329 drop=0 speed=1.01x <text:s text:c="3"/></text:p>
      <text:p text:style-name="Standard">frame= 1662 fps= 30 q=2.5 size= <text:s text:c="2"/>44664kB time=00:00:55.35 bitrate=6609.5kbits/s dup=331 drop=0 speed=1.01x <text:s text:c="3"/></text:p>
      <text:p text:style-name="Standard">frame= 1672 fps= 30 q=2.0 size= <text:s text:c="2"/>44950kB time=00:00:55.69 bitrate=6611.7kbits/s dup=333 drop=0 speed=1.01x <text:s text:c="3"/></text:p>
      <text:p text:style-name="Standard">frame= 1683 fps= 30 q=2.5 size= <text:s text:c="2"/>45258kB time=00:00:56.05 bitrate=6614.2kbits/s dup=335 drop=0 speed= <text:s text:c="2"/>1x <text:s text:c="3"/></text:p>
      <text:p text:style-name="Standard">frame= 1695 fps= 30 q=2.5 size= <text:s text:c="2"/>45584kB time=00:00:56.43 bitrate=6616.5kbits/s dup=338 drop=0 speed= <text:s text:c="2"/>1x <text:s text:c="3"/></text:p>
      <text:p text:style-name="Standard"><text:soft-page-break/>frame= 1707 fps= 30 q=2.5 size= <text:s text:c="2"/>45932kB time=00:00:56.82 bitrate=6621.8kbits/s dup=340 drop=0 speed=0.998x <text:s text:c="3"/></text:p>
      <text:p text:style-name="Standard">frame= 1718 fps= 30 q=2.5 size= <text:s text:c="2"/>46292kB time=00:00:57.22 bitrate=6626.3kbits/s dup=342 drop=0 speed=0.996x <text:s text:c="3"/></text:p>
      <text:p text:style-name="Standard">frame= 1731 fps= 30 q=2.5 size= <text:s text:c="2"/>46626kB time=00:00:57.62 bitrate=6628.5kbits/s dup=345 drop=0 speed=0.994x <text:s text:c="3"/></text:p>
      <text:p text:style-name="Standard">frame= 1741 fps= 30 q=2.0 size= <text:s text:c="2"/>46948kB time=00:00:57.97 bitrate=6634.0kbits/s dup=347 drop=0 speed=0.989x <text:s text:c="3"/></text:p>
      <text:p text:style-name="Standard">frame= 1753 fps= 30 q=2.0 size= <text:s text:c="2"/>47310kB time=00:00:58.35 bitrate=6641.1kbits/s dup=349 drop=0 speed=0.987x <text:s text:c="3"/></text:p>
      <text:p text:style-name="Standard">frame= 1763 fps= 30 q=2.5 size= <text:s text:c="2"/>47626kB time=00:00:58.74 bitrate=6641.8kbits/s dup=351 drop=0 speed=0.985x <text:s text:c="3"/></text:p>
      <text:p text:style-name="Standard">frame= 1774 fps= 29 q=1.6 size= <text:s text:c="2"/>47902kB time=00:00:59.05 bitrate=6644.4kbits/s dup=353 drop=0 speed=0.982x <text:s text:c="3"/></text:p>
      <text:p text:style-name="Standard">frame= 1788 fps= 29 q=2.5 size= <text:s text:c="2"/>48284kB time=00:00:59.53 bitrate=6644.0kbits/s dup=356 drop=0 speed=0.982x <text:s text:c="3"/></text:p>
      <text:p text:style-name="Standard">frame= 1804 fps= 29 q=2.0 size= <text:s text:c="2"/>48704kB time=00:01:00.06 bitrate=6642.9kbits/s dup=359 drop=0 speed=0.982x <text:s text:c="3"/></text:p>
      <text:p text:style-name="Standard">frame= 1821 fps= 30 q=2.5 size= <text:s text:c="2"/>49130kB time=00:01:00.62 bitrate=6638.5kbits/s dup=363 drop=0 speed=0.983x <text:s text:c="3"/></text:p>
      <text:p text:style-name="Standard">frame= 1836 fps= 30 q=2.5 size= <text:s text:c="2"/>49562kB time=00:01:01.14 bitrate=6640.5kbits/s dup=366 drop=0 speed=0.983x <text:s text:c="3"/></text:p>
      <text:p text:style-name="Standard">frame= 1851 fps= 30 q=2.5 size= <text:s text:c="2"/>49958kB time=00:01:01.62 bitrate=6640.7kbits/s dup=369 drop=0 speed=0.982x <text:s text:c="3"/></text:p>
      <text:p text:style-name="Standard">frame= 1867 fps= 30 q=2.0 size= <text:s text:c="2"/>50406kB time=00:01:02.22 bitrate=6636.3kbits/s dup=372 drop=0 speed=0.984x <text:s text:c="3"/></text:p>
      <text:p text:style-name="Standard">frame= 1886 fps= 30 q=2.5 size= <text:s text:c="2"/>50910kB time=00:01:02.82 bitrate=6638.7kbits/s dup=376 drop=0 speed=0.985x <text:s text:c="3"/></text:p>
      <text:p text:style-name="Standard">frame= 1901 fps= 30 q=2.5 size= <text:s text:c="2"/>51280kB time=00:01:03.30 bitrate=6636.2kbits/s dup=379 drop=0 speed=0.985x <text:s text:c="3"/></text:p>
      <text:p text:style-name="Standard">frame= 1916 fps= 30 q=2.5 size= <text:s text:c="2"/>51652kB time=00:01:03.79 bitrate=6632.5kbits/s dup=382 drop=0 speed=0.984x <text:s text:c="3"/></text:p>
      <text:p text:style-name="Standard">frame= 1931 fps= 30 q=2.5 size= <text:s text:c="2"/>52084kB time=00:01:04.30 bitrate=6634.6kbits/s dup=385 drop=0 speed=0.984x <text:s text:c="3"/></text:p>
      <text:p text:style-name="Standard">frame= 1946 fps= 30 q=2.5 size= <text:s text:c="2"/>52480kB time=00:01:04.79 bitrate=6634.7kbits/s dup=388 drop=0 speed=0.983x <text:s text:c="3"/></text:p>
      <text:p text:style-name="Standard">frame= 1962 fps= 30 q=2.5 size= <text:s text:c="2"/>52934kB time=00:01:05.38 bitrate=6631.5kbits/s dup=391 drop=0 speed=0.985x <text:s text:c="3"/></text:p>
      <text:p text:style-name="Standard">frame= 1977 fps= 30 q=2.5 size= <text:s text:c="2"/>53304kB time=00:01:05.84 bitrate=6631.6kbits/s dup=394 drop=0 speed=0.984x <text:s text:c="3"/></text:p>
      <text:p text:style-name="Standard">frame= 1992 fps= 30 q=2.5 size= <text:s text:c="2"/>53706kB time=00:01:06.33 bitrate=6632.6kbits/s dup=397 drop=0 speed=0.983x <text:s text:c="3"/></text:p>
      <text:p text:style-name="Standard">frame= 2007 fps= 30 q=2.5 size= <text:s text:c="2"/>54100kB time=00:01:06.85 bitrate=6629.2kbits/s dup=400 drop=0 speed=0.983x <text:s text:c="3"/></text:p>
      <text:p text:style-name="Standard">frame= 2019 fps= 29 q=2.5 size= <text:s text:c="2"/>54418kB time=00:01:07.23 bitrate=6630.1kbits/s dup=402 drop=0 speed=0.981x <text:s text:c="3"/></text:p>
      <text:p text:style-name="Standard">frame= 2032 fps= 29 q=2.0 size= <text:s text:c="2"/>54786kB time=00:01:07.69 bitrate=6629.9kbits/s dup=405 drop=0 speed=0.981x <text:s text:c="3"/></text:p>
      <text:p text:style-name="Standard">frame= 2052 fps= 30 q=2.5 size= <text:s text:c="2"/>55286kB time=00:01:08.34 bitrate=6627.0kbits/s dup=409 drop=0 speed=0.983x <text:s text:c="3"/></text:p>
      <text:p text:style-name="Standard">frame= 2072 fps= 30 q=2.5 size= <text:s text:c="2"/>55836kB time=00:01:09.03 bitrate=6625.5kbits/s dup=413 drop=0 speed=0.986x <text:s text:c="3"/></text:p>
      <text:p text:style-name="Standard">frame= 2092 fps= 30 q=2.0 size= <text:s text:c="2"/>56340kB time=00:01:09.66 bitrate=6624.7kbits/s dup=417 drop=0 speed=0.987x <text:s text:c="3"/></text:p>
      <text:p text:style-name="Standard">frame= 2109 fps= 30 q=2.5 size= <text:s text:c="2"/>56812kB time=00:01:10.26 bitrate=6623.8kbits/s dup=420 drop=0 speed=0.988x <text:s text:c="3"/></text:p>
      <text:p text:style-name="Standard">frame= 2132 fps= 30 q=2.5 size= <text:s text:c="2"/>57416kB time=00:01:11.02 bitrate=6621.9kbits/s dup=425 drop=0 speed=0.992x <text:s text:c="3"/></text:p>
      <text:p text:style-name="Standard">frame= 2152 fps= 30 q=2.0 size= <text:s text:c="2"/>57892kB time=00:01:11.67 bitrate=6617.0kbits/s dup=429 drop=0 speed=0.994x <text:s text:c="3"/></text:p>
      <text:p text:style-name="Standard">frame= 2172 fps= 30 q=2.5 size= <text:s text:c="2"/>58444kB time=00:01:12.34 bitrate=6617.5kbits/s dup=433 drop=0 speed=0.996x <text:s text:c="3"/></text:p>
      <text:p text:style-name="Standard">frame= 2193 fps= 30 q=2.5 size= <text:s text:c="2"/>59022kB time=00:01:13.09 bitrate=6614.9kbits/s dup=437 drop=0 speed=0.999x <text:s text:c="3"/></text:p>
      <text:p text:style-name="Standard">frame= 2214 fps= 30 q=2.5 size= <text:s text:c="2"/>59576kB time=00:01:13.78 bitrate=6614.0kbits/s dup=441 drop=0 speed= <text:s text:c="2"/>1x <text:s text:c="3"/></text:p>
      <text:p text:style-name="Standard">frame= 2238 fps= 30 q=2.5 size= <text:s text:c="2"/>60180kB time=00:01:14.55 bitrate=6612.2kbits/s dup=446 drop=0 speed=1.01x <text:s text:c="3"/></text:p>
      <text:p text:style-name="Standard">frame= 2261 fps= 30 q=2.5 size= <text:s text:c="2"/>60786kB time=00:01:15.32 bitrate=6610.7kbits/s dup=450 drop=0 speed=1.01x <text:s text:c="3"/></text:p>
      <text:p text:style-name="Standard">frame= 2279 fps= 30 q=2.5 size= <text:s text:c="2"/>61286kB time=00:01:15.94 bitrate=6610.3kbits/s dup=454 drop=0 speed=1.01x <text:s text:c="3"/></text:p>
      <text:p text:style-name="Standard">frame= 2298 fps= 30 q=2.5 size= <text:s text:c="2"/>61734kB time=00:01:16.54 bitrate=6607.1kbits/s dup=458 drop=0 speed=1.01x <text:s text:c="3"/></text:p>
      <text:p text:style-name="Standard">frame= 2315 fps= 30 q=2.5 size= <text:s text:c="2"/>62206kB time=00:01:17.12 bitrate=6607.3kbits/s dup=461 drop=0 speed=1.01x <text:s text:c="3"/></text:p>
      <text:p text:style-name="Standard">frame= 2336 fps= 30 q=2.5 size= <text:s text:c="2"/>62786kB time=00:01:17.84 bitrate=6607.2kbits/s dup=465 drop=0 speed=1.01x <text:s text:c="3"/></text:p>
      <text:p text:style-name="Standard">frame= 2354 fps= 30 q=2.5 size= <text:s text:c="2"/>63262kB time=00:01:18.44 bitrate=6606.4kbits/s dup=469 drop=0 speed=1.02x <text:s text:c="3"/></text:p>
      <text:p text:style-name="Standard">frame= 2373 fps= 31 q=2.5 size= <text:s text:c="2"/>63760kB time=00:01:19.06 bitrate=6605.8kbits/s dup=473 drop=0 speed=1.02x <text:s text:c="3"/></text:p>
      <text:p text:style-name="Standard">frame= 2390 fps= 31 q=2.5 size= <text:s text:c="2"/>64186kB time=00:01:19.62 bitrate=6603.9kbits/s dup=476 drop=0 speed=1.02x <text:s text:c="3"/></text:p>
      <text:p text:style-name="Standard">frame= 2406 fps= 31 q=2.5 size= <text:s text:c="2"/>64632kB time=00:01:20.19 bitrate=6602.0kbits/s dup=479 drop=0 speed=1.02x <text:s text:c="3"/></text:p>
      <text:p text:style-name="Standard">frame= 2426 fps= 31 q=2.5 size= <text:s text:c="2"/>65140kB time=00:01:20.82 bitrate=6602.5kbits/s dup=483 drop=0 speed=1.02x <text:s text:c="3"/></text:p>
      <text:p text:style-name="Standard">frame= 2443 fps= 31 q=2.0 size= <text:s text:c="2"/>65560kB time=00:01:21.38 bitrate=6599.4kbits/s dup=487 drop=0 speed=1.02x <text:s text:c="3"/></text:p>
      <text:p text:style-name="Standard">frame= 2456 fps= 31 q=2.5 size= <text:s text:c="2"/>65956kB time=00:01:21.85 bitrate=6600.9kbits/s dup=489 drop=0 speed=1.02x <text:s text:c="3"/></text:p>
      <text:p text:style-name="Standard">frame= 2471 fps= 31 q=2.5 size= <text:s text:c="2"/>66352kB time=00:01:22.35 bitrate=6599.9kbits/s dup=492 drop=0 speed=1.02x <text:s text:c="3"/></text:p>
      <text:p text:style-name="Standard">frame= 2486 fps= 31 q=2.5 size= <text:s text:c="2"/>66724kB time=00:01:22.83 bitrate=6598.5kbits/s dup=495 drop=0 speed=1.02x <text:s text:c="3"/></text:p>
      <text:p text:style-name="Standard">frame= 2499 fps= 31 q=2.5 size= <text:s text:c="2"/>67068kB time=00:01:23.24 bitrate=6599.7kbits/s dup=498 drop=0 speed=1.02x <text:s text:c="3"/></text:p>
      <text:p text:style-name="Standard">frame= 2514 fps= 30 q=2.5 size= <text:s text:c="2"/>67464kB time=00:01:23.77 bitrate=6597.1kbits/s dup=501 drop=0 speed=1.02x <text:s text:c="3"/></text:p>
      <text:p text:style-name="Standard">frame= 2527 fps= 30 q=2.0 size= <text:s text:c="2"/>67832kB time=00:01:24.22 bitrate=6597.2kbits/s dup=503 drop=0 speed=1.02x <text:s text:c="3"/></text:p>
      <text:p text:style-name="Standard">frame= 2540 fps= 30 q=2.5 size= <text:s text:c="2"/>68148kB time=00:01:24.63 bitrate=6596.0kbits/s dup=506 drop=0 speed=1.01x <text:s text:c="3"/></text:p>
      <text:p text:style-name="Standard">frame= 2549 fps= 30 q=2.5 size= <text:s text:c="2"/>68386kB time=00:01:24.92 bitrate=6596.5kbits/s dup=508 drop=0 speed=1.01x <text:s text:c="3"/></text:p>
      <text:p text:style-name="Standard">frame= 2565 fps= 30 q=2.5 size= <text:s text:c="2"/>68832kB time=00:01:25.47 bitrate=6596.7kbits/s dup=511 drop=0 speed=1.01x <text:s text:c="3"/></text:p>
      <text:p text:style-name="Standard"><text:soft-page-break/>frame= 2584 fps= 30 q=2.0 size= <text:s text:c="2"/>69280kB time=00:01:26.08 bitrate=6592.7kbits/s dup=515 drop=0 speed=1.01x <text:s text:c="3"/></text:p>
      <text:p text:style-name="Standard">frame= 2596 fps= 30 q=2.0 size= <text:s text:c="2"/>69648kB time=00:01:26.53 bitrate=6593.4kbits/s dup=517 drop=0 speed=1.01x <text:s text:c="3"/></text:p>
      <text:p text:style-name="Standard">frame= 2611 fps= 30 q=2.0 size= <text:s text:c="2"/>70056kB time=00:01:27.01 bitrate=6595.5kbits/s dup=520 drop=0 speed=1.01x <text:s text:c="3"/></text:p>
      <text:p text:style-name="Standard">frame= 2625 fps= 30 q=2.5 size= <text:s text:c="2"/>70410kB time=00:01:27.46 bitrate=6594.2kbits/s dup=523 drop=0 speed=1.01x <text:s text:c="3"/></text:p>
      <text:p text:style-name="Standard">frame= 2639 fps= 30 q=2.5 size= <text:s text:c="2"/>70816kB time=00:01:27.94 bitrate=6596.1kbits/s dup=526 drop=0 speed=1.01x <text:s text:c="3"/></text:p>
      <text:p text:style-name="Standard">frame= 2654 fps= 30 q=2.5 size= <text:s text:c="2"/>71170kB time=00:01:28.42 bitrate=6593.7kbits/s dup=529 drop=0 speed=1.01x <text:s text:c="3"/></text:p>
      <text:p text:style-name="Standard">frame= 2670 fps= 30 q=2.5 size= <text:s text:c="2"/>71670kB time=00:01:29.00 bitrate=6596.4kbits/s dup=532 drop=0 speed=1.01x <text:s text:c="3"/></text:p>
      <text:p text:style-name="Standard">frame= 2686 fps= 30 q=2.0 size= <text:s text:c="2"/>72100kB time=00:01:29.53 bitrate=6596.9kbits/s dup=535 drop=0 speed=1.01x <text:s text:c="3"/></text:p>
      <text:p text:style-name="Standard">frame= 2704 fps= 30 q=2.0 size= <text:s text:c="2"/>72576kB time=00:01:30.09 bitrate=6599.4kbits/s dup=539 drop=0 speed=1.01x <text:s text:c="3"/></text:p>
      <text:p text:style-name="Standard">frame= 2716 fps= 30 q=2.0 size= <text:s text:c="2"/>72928kB time=00:01:30.54 bitrate=6598.3kbits/s dup=541 drop=0 speed=1.01x <text:s text:c="3"/></text:p>
      <text:p text:style-name="Standard">frame= 2727 fps= 30 q=2.5 size= <text:s text:c="2"/>73240kB time=00:01:30.87 bitrate=6602.1kbits/s dup=543 drop=0 speed=1.01x <text:s text:c="3"/></text:p>
      <text:p text:style-name="Standard">frame= 2740 fps= 30 q=2.0 size= <text:s text:c="2"/>73602kB time=00:01:31.30 bitrate=6603.3kbits/s dup=546 drop=0 speed=1.01x <text:s text:c="3"/></text:p>
      <text:p text:style-name="Standard">frame= 2752 fps= 30 q=2.0 size= <text:s text:c="2"/>73966kB time=00:01:31.71 bitrate=6606.4kbits/s dup=548 drop=0 speed= <text:s text:c="2"/>1x <text:s text:c="3"/></text:p>
      <text:p text:style-name="Standard">frame= 2765 fps= 30 q=2.5 size= <text:s text:c="2"/>74300kB time=00:01:32.12 bitrate=6606.9kbits/s dup=551 drop=0 speed= <text:s text:c="2"/>1x <text:s text:c="3"/></text:p>
      <text:p text:style-name="Standard">frame= 2780 fps= 30 q=2.5 size= <text:s text:c="2"/>74740kB time=00:01:32.65 bitrate=6608.1kbits/s dup=554 drop=0 speed= <text:s text:c="2"/>1x <text:s text:c="3"/></text:p>
      <text:p text:style-name="Standard">frame= 2795 fps= 30 q=2.5 size= <text:s text:c="2"/>75098kB time=00:01:33.12 bitrate=6606.1kbits/s dup=557 drop=0 speed= <text:s text:c="2"/>1x <text:s text:c="3"/></text:p>
      <text:p text:style-name="Standard">frame= 2808 fps= 30 q=2.5 size= <text:s text:c="2"/>75506kB time=00:01:33.58 bitrate=6609.1kbits/s dup=559 drop=0 speed= <text:s text:c="2"/>1x <text:s text:c="3"/></text:p>
      <text:p text:style-name="Standard">frame= 2820 fps= 30 q=2.5 size= <text:s text:c="2"/>75814kB time=00:01:33.97 bitrate=6608.9kbits/s dup=562 drop=0 speed=0.999x <text:s text:c="3"/></text:p>
      <text:p text:style-name="Standard">frame= 2833 fps= 30 q=1.6 size= <text:s text:c="2"/>76172kB time=00:01:34.40 bitrate=6609.8kbits/s dup=564 drop=0 speed=0.998x <text:s text:c="3"/></text:p>
      <text:p text:style-name="Standard">frame= 2845 fps= 30 q=1.6 size= <text:s text:c="2"/>76504kB time=00:01:34.81 bitrate=6610.0kbits/s dup=567 drop=0 speed=0.996x <text:s text:c="3"/></text:p>
      <text:p text:style-name="Standard">frame= 2857 fps= 30 q=1.6 size= <text:s text:c="2"/>76906kB time=00:01:35.24 bitrate=6614.6kbits/s dup=569 drop=0 speed=0.996x <text:s text:c="3"/></text:p>
      <text:p text:style-name="Standard">frame= 2870 fps= 30 q=2.5 size= <text:s text:c="2"/>77238kB time=00:01:35.65 bitrate=6614.8kbits/s dup=572 drop=0 speed=0.995x <text:s text:c="3"/></text:p>
      <text:p text:style-name="Standard">frame= 2882 fps= 30 q=2.5 size= <text:s text:c="2"/>77574kB time=00:01:36.06 bitrate=6615.4kbits/s dup=574 drop=0 speed=0.993x <text:s text:c="3"/></text:p>
      <text:p text:style-name="Standard">frame= 2898 fps= 30 q=2.5 size= <text:s text:c="2"/>78004kB time=00:01:36.58 bitrate=6615.7kbits/s dup=577 drop=0 speed=0.993x <text:s text:c="3"/></text:p>
      <text:p text:style-name="Standard">frame= 2917 fps= 30 q=2.0 size= <text:s text:c="2"/>78506kB time=00:01:37.19 bitrate=6616.7kbits/s dup=581 drop=0 speed=0.994x <text:s text:c="3"/></text:p>
      <text:p text:style-name="Standard">frame= 2932 fps= 30 q=2.0 size= <text:s text:c="2"/>78936kB time=00:01:37.74 bitrate=6615.8kbits/s dup=584 drop=0 speed=0.994x <text:s text:c="3"/></text:p>
      <text:p text:style-name="Standard">frame= 2946 fps= 30 q=2.5 size= <text:s text:c="2"/>79324kB time=00:01:38.19 bitrate=6617.5kbits/s dup=587 drop=0 speed=0.994x <text:s text:c="3"/></text:p>
      <text:p text:style-name="Standard">frame= 2958 fps= 30 q=2.5 size= <text:s text:c="2"/>79626kB time=00:01:38.56 bitrate=6617.9kbits/s dup=589 drop=0 speed=0.992x <text:s text:c="3"/></text:p>
      <text:p text:style-name="Standard">frame= 2971 fps= 30 q=1.6 size= <text:s text:c="2"/>80036kB time=00:01:39.03 bitrate=6620.2kbits/s dup=592 drop=0 speed=0.992x <text:s text:c="3"/></text:p>
      <text:p text:style-name="Standard">frame= 2986 fps= 30 q=2.0 size= <text:s text:c="2"/>80406kB time=00:01:39.51 bitrate=6618.8kbits/s dup=595 drop=0 speed=0.992x <text:s text:c="3"/></text:p>
      <text:p text:style-name="Standard">frame= 3001 fps= 30 q=2.0 size= <text:s text:c="2"/>80812kB time=00:01:39.99 bitrate=6620.1kbits/s dup=598 drop=0 speed=0.991x <text:s text:c="3"/></text:p>
      <text:p text:style-name="Standard">frame= 3016 fps= 30 q=2.0 size= <text:s text:c="2"/>81246kB time=00:01:40.52 bitrate=6620.8kbits/s dup=601 drop=0 speed=0.991x <text:s text:c="3"/></text:p>
      <text:p text:style-name="Standard">frame= 3029 fps= 30 q=2.5 size= <text:s text:c="2"/>81600kB time=00:01:40.98 bitrate=6619.7kbits/s dup=603 drop=0 speed=0.991x <text:s text:c="3"/></text:p>
      <text:p text:style-name="Standard">frame= 3043 fps= 30 q=1.6 size= <text:s text:c="2"/>81962kB time=00:01:41.41 bitrate=6620.7kbits/s dup=606 drop=0 speed=0.99x <text:s text:c="3"/></text:p>
      <text:p text:style-name="Standard">frame= 3056 fps= 30 q=2.5 size= <text:s text:c="2"/>82350kB time=00:01:41.84 bitrate=6623.8kbits/s dup=609 drop=0 speed=0.989x <text:s text:c="3"/></text:p>
      <text:p text:style-name="Standard">frame= 3071 fps= 30 q=2.5 size= <text:s text:c="2"/>82740kB time=00:01:42.34 bitrate=6622.4kbits/s dup=612 drop=0 speed=0.988x <text:s text:c="3"/></text:p>
      <text:p text:style-name="Standard">frame= 3086 fps= 30 q=2.5 size= <text:s text:c="2"/>83164kB time=00:01:42.83 bitrate=6624.9kbits/s dup=615 drop=0 speed=0.987x <text:s text:c="3"/></text:p>
      <text:p text:style-name="Standard">frame= 3102 fps= 30 q=2.5 size= <text:s text:c="2"/>83590kB time=00:01:43.38 bitrate=6623.7kbits/s dup=618 drop=0 speed=0.988x <text:s text:c="3"/></text:p>
      <text:p text:style-name="Standard">frame= 3123 fps= 30 q=2.5 size= <text:s text:c="2"/>84190kB time=00:01:44.12 bitrate=6623.6kbits/s dup=622 drop=0 speed=0.99x <text:s text:c="3"/></text:p>
      <text:p text:style-name="Standard">frame= 3146 fps= 30 q=2.5 size= <text:s text:c="2"/>84766kB time=00:01:44.83 bitrate=6623.6kbits/s dup=627 drop=0 speed=0.992x <text:s text:c="3"/></text:p>
      <text:p text:style-name="Standard">frame= 3164 fps= 30 q=2.5 size= <text:s text:c="2"/>85318kB time=00:01:45.46 bitrate=6626.8kbits/s dup=630 drop=0 speed=0.993x <text:s text:c="3"/></text:p>
      <text:p text:style-name="Standard">frame= 3186 fps= 30 q=2.5 size= <text:s text:c="2"/>85852kB time=00:01:46.17 bitrate=6624.1kbits/s dup=635 drop=0 speed=0.995x <text:s text:c="3"/></text:p>
      <text:p text:style-name="Standard">frame= 3206 fps= 30 q=2.5 size= <text:s text:c="2"/>86428kB time=00:01:46.86 bitrate=6625.5kbits/s dup=639 drop=0 speed=0.997x <text:s text:c="3"/></text:p>
      <text:p text:style-name="Standard">frame= 3224 fps= 30 q=2.5 size= <text:s text:c="2"/>86922kB time=00:01:47.46 bitrate=6626.2kbits/s dup=642 drop=0 speed=0.997x <text:s text:c="3"/></text:p>
      <text:p text:style-name="Standard">frame= 3239 fps= 30 q=2.5 size= <text:s text:c="2"/>87354kB time=00:01:47.98 bitrate=6626.6kbits/s dup=645 drop=0 speed=0.998x <text:s text:c="3"/></text:p>
      <text:p text:style-name="Standard">frame= 3252 fps= 30 q=2.5 size= <text:s text:c="2"/>87676kB time=00:01:48.39 bitrate=6626.0kbits/s dup=648 drop=0 speed=0.997x <text:s text:c="3"/></text:p>
      <text:p text:style-name="Standard">frame= 3265 fps= 30 q=2.0 size= <text:s text:c="2"/>88022kB time=00:01:48.82 bitrate=6625.7kbits/s dup=650 drop=0 speed=0.996x <text:s text:c="3"/></text:p>
      <text:p text:style-name="Standard">frame= 3280 fps= 30 q=2.0 size= <text:s text:c="2"/>88448kB time=00:01:49.33 bitrate=6627.1kbits/s dup=653 drop=0 speed=0.996x <text:s text:c="3"/></text:p>
      <text:p text:style-name="Standard">frame= 3292 fps= 30 q=2.0 size= <text:s text:c="2"/>88744kB time=00:01:49.71 bitrate=6626.0kbits/s dup=656 drop=0 speed=0.995x <text:s text:c="3"/></text:p>
      <text:p text:style-name="Standard">frame= 3307 fps= 30 q=1.6 size= <text:s text:c="2"/>89144kB time=00:01:50.22 bitrate=6625.4kbits/s dup=659 drop=0 speed=0.995x <text:s text:c="3"/></text:p>
      <text:p text:style-name="Standard">frame= 3324 fps= 30 q=2.5 size= <text:s text:c="2"/>89600kB time=00:01:50.77 bitrate=6625.9kbits/s dup=662 drop=0 speed=0.995x <text:s text:c="3"/></text:p>
      <text:p text:style-name="Standard">frame= 3340 fps= 30 q=2.0 size= <text:s text:c="2"/>90024kB time=00:01:51.31 bitrate=6625.4kbits/s dup=665 drop=0 speed=0.995x <text:s text:c="3"/></text:p>
      <text:p text:style-name="Standard">frame= 3353 fps= 30 q=2.5 size= <text:s text:c="2"/>90394kB time=00:01:51.78 bitrate=6624.6kbits/s dup=668 drop=0 speed=0.995x <text:s text:c="3"/></text:p>
      <text:p text:style-name="Standard">frame= 3368 fps= 30 q=2.5 size= <text:s text:c="2"/>90768kB time=00:01:52.26 bitrate=6623.5kbits/s dup=671 drop=0 speed=0.994x <text:s text:c="3"/></text:p>
      <text:p text:style-name="Standard"><text:soft-page-break/>frame= 3382 fps= 30 q=2.0 size= <text:s text:c="2"/>91142kB time=00:01:52.71 bitrate=6623.9kbits/s dup=674 drop=0 speed=0.994x <text:s text:c="3"/></text:p>
      <text:p text:style-name="Standard">frame= 3397 fps= 30 q=2.0 size= <text:s text:c="2"/>91510kB time=00:01:53.21 bitrate=6621.6kbits/s dup=677 drop=0 speed=0.994x <text:s text:c="3"/></text:p>
      <text:p text:style-name="Standard">frame= 3412 fps= 30 q=2.0 size= <text:s text:c="2"/>91930kB time=00:01:53.72 bitrate=6622.0kbits/s dup=680 drop=0 speed=0.994x <text:s text:c="3"/></text:p>
      <text:p text:style-name="Standard">frame= 3429 fps= 30 q=2.5 size= <text:s text:c="2"/>92408kB time=00:01:54.32 bitrate=6621.5kbits/s dup=683 drop=0 speed=0.995x <text:s text:c="3"/></text:p>
      <text:p text:style-name="Standard">frame= 3448 fps= 30 q=2.0 size= <text:s text:c="2"/>92904kB time=00:01:54.94 bitrate=6620.9kbits/s dup=687 drop=0 speed=0.996x <text:s text:c="3"/></text:p>
      <text:p text:style-name="Standard">frame= 3463 fps= 30 q=1.6 size= <text:s text:c="2"/>93272kB time=00:01:55.42 bitrate=6619.5kbits/s dup=690 drop=0 speed=0.996x <text:s text:c="3"/></text:p>
      <text:p text:style-name="Standard">frame= 3479 fps= 30 q=2.5 size= <text:s text:c="2"/>93720kB time=00:01:56.00 bitrate=6618.2kbits/s dup=693 drop=0 speed=0.996x <text:s text:c="3"/></text:p>
      <text:p text:style-name="Standard">frame= 3498 fps= 30 q=2.5 size= <text:s text:c="2"/>94194kB time=00:01:56.58 bitrate=6618.8kbits/s dup=697 drop=0 speed=0.997x <text:s text:c="3"/></text:p>
      <text:p text:style-name="Standard">frame= 3516 fps= 30 q=2.5 size= <text:s text:c="2"/>94674kB time=00:01:57.18 bitrate=6618.4kbits/s dup=700 drop=0 speed=0.997x <text:s text:c="3"/></text:p>
      <text:p text:style-name="Standard">frame= 3533 fps= 30 q=2.5 size= <text:s text:c="2"/>95098kB time=00:01:57.75 bitrate=6616.0kbits/s dup=704 drop=0 speed=0.998x <text:s text:c="3"/></text:p>
      <text:p text:style-name="Standard">frame= 3549 fps= 30 q=2.5 size= <text:s text:c="2"/>95576kB time=00:01:58.33 bitrate=6616.5kbits/s dup=707 drop=0 speed=0.998x <text:s text:c="3"/></text:p>
      <text:p text:style-name="Standard">frame= 3563 fps= 30 q=2.5 size= <text:s text:c="2"/>95958kB time=00:01:58.78 bitrate=6617.5kbits/s dup=710 drop=0 speed=0.998x <text:s text:c="3"/></text:p>
      <text:p text:style-name="Standard">frame= 3578 fps= 30 q=2.5 size= <text:s text:c="2"/>96336kB time=00:01:59.26 bitrate=6616.8kbits/s dup=713 drop=0 speed=0.998x <text:s text:c="3"/></text:p>
      <text:p text:style-name="Standard">frame= 3593 fps= 30 q=2.5 size= <text:s text:c="2"/>96768kB time=00:01:59.79 bitrate=6617.2kbits/s dup=716 drop=0 speed=0.998x <text:s text:c="3"/></text:p>
      <text:p text:style-name="Standard">frame= 3611 fps= 30 q=2.5 size= <text:s text:c="2"/>97242kB time=00:02:00.37 bitrate=6617.8kbits/s dup=719 drop=0 speed=0.998x <text:s text:c="3"/></text:p>
      <text:p text:style-name="Standard">frame= 3625 fps= 30 q=2.0 size= <text:s text:c="2"/>97648kB time=00:02:00.87 bitrate=6617.7kbits/s dup=722 drop=0 speed=0.998x <text:s text:c="3"/></text:p>
      <text:p text:style-name="Standard">frame= 3643 fps= 30 q=1.6 size= <text:s text:c="2"/>98106kB time=00:02:01.42 bitrate=6618.5kbits/s dup=726 drop=0 speed=0.999x <text:s text:c="3"/></text:p>
      <text:p text:style-name="Standard">frame= 3658 fps= 30 q=2.0 size= <text:s text:c="2"/>98502kB time=00:02:01.92 bitrate=6618.4kbits/s dup=729 drop=0 speed=0.998x <text:s text:c="3"/></text:p>
      <text:p text:style-name="Standard">frame= 3673 fps= 30 q=2.0 size= <text:s text:c="2"/>98938kB time=00:02:02.43 bitrate=6619.7kbits/s dup=732 drop=0 speed=0.998x <text:s text:c="3"/></text:p>
      <text:p text:style-name="Standard">frame= 3688 fps= 30 q=2.0 size= <text:s text:c="2"/>99344kB time=00:02:02.92 bitrate=6620.6kbits/s dup=735 drop=0 speed=0.998x <text:s text:c="3"/></text:p>
      <text:p text:style-name="Standard">frame= 3703 fps= 30 q=1.6 size= <text:s text:c="2"/>99750kB time=00:02:03.44 bitrate=6619.5kbits/s dup=738 drop=0 speed=0.998x <text:s text:c="3"/></text:p>
      <text:p text:style-name="Standard">frame= 3716 fps= 30 q=2.5 size= <text:s/>100146kB time=00:02:03.90 bitrate=6621.3kbits/s dup=740 drop=0 speed=0.998x <text:s text:c="3"/></text:p>
      <text:p text:style-name="Standard">frame= 3731 fps= 30 q=2.5 size= <text:s/>100552kB time=00:02:04.38 bitrate=6622.5kbits/s dup=743 drop=0 speed=0.997x <text:s text:c="3"/></text:p>
      <text:p text:style-name="Standard">frame= 3747 fps= 30 q=2.5 size= <text:s/>100984kB time=00:02:04.95 bitrate=6620.3kbits/s dup=746 drop=0 speed=0.998x <text:s text:c="3"/></text:p>
      <text:p text:style-name="Standard">frame= 3764 fps= 30 q=2.5 size= <text:s/>101442kB time=00:02:05.46 bitrate=6623.6kbits/s dup=750 drop=0 speed=0.997x <text:s text:c="3"/></text:p>
      <text:p text:style-name="Standard">frame= 3780 fps= 30 q=2.5 size= <text:s/>101890kB time=00:02:06.03 bitrate=6622.5kbits/s dup=753 drop=0 speed=0.998x <text:s text:c="3"/></text:p>
      <text:p text:style-name="Standard">frame= 3794 fps= 30 q=2.5 size= <text:s/>102218kB time=00:02:06.45 bitrate=6621.6kbits/s dup=756 drop=0 speed=0.997x <text:s text:c="3"/></text:p>
      <text:p text:style-name="Standard">frame= 3806 fps= 30 q=2.5 size= <text:s/>102654kB time=00:02:06.90 bitrate=6626.7kbits/s dup=758 drop=0 speed=0.996x <text:s text:c="3"/></text:p>
      <text:p text:style-name="Standard">frame= 3821 fps= 30 q=2.5 size= <text:s/>103052kB time=00:02:07.36 bitrate=6628.4kbits/s dup=761 drop=0 speed=0.996x <text:s text:c="3"/></text:p>
      <text:p text:style-name="Standard">frame= 3832 fps= 30 q=2.0 size= <text:s/>103416kB time=00:02:07.76 bitrate=6630.7kbits/s dup=763 drop=0 speed=0.995x <text:s text:c="3"/></text:p>
      <text:p text:style-name="Standard">frame= 3846 fps= 30 q=2.5 size= <text:s/>103818kB time=00:02:08.22 bitrate=6632.8kbits/s dup=766 drop=0 speed=0.995x <text:s text:c="3"/></text:p>
      <text:p text:style-name="Standard">frame= 3860 fps= 30 q=2.5 size= <text:s/>104260kB time=00:02:08.70 bitrate=6636.2kbits/s dup=769 drop=0 speed=0.994x <text:s text:c="3"/></text:p>
      <text:p text:style-name="Standard">frame= 3869 fps= 30 q=2.5 size= <text:s/>104496kB time=00:02:08.98 bitrate=6636.4kbits/s dup=771 drop=0 speed=0.993x <text:s text:c="3"/></text:p>
      <text:p text:style-name="Standard">frame= 3881 fps= 30 q=2.5 size= <text:s/>104848kB time=00:02:09.39 bitrate=6637.8kbits/s dup=773 drop=0 speed=0.992x <text:s text:c="3"/></text:p>
      <text:p text:style-name="Standard">frame= 3894 fps= 30 q=2.5 size= <text:s/>105192kB time=00:02:09.79 bitrate=6639.1kbits/s dup=776 drop=0 speed=0.99x <text:s text:c="3"/></text:p>
      <text:p text:style-name="Standard">frame= 3905 fps= 30 q=2.5 size= <text:s/>105554kB time=00:02:10.21 bitrate=6640.6kbits/s dup=778 drop=0 speed=0.99x <text:s text:c="3"/></text:p>
      <text:p text:style-name="Standard">frame= 3919 fps= 30 q=2.0 size= <text:s/>105884kB time=00:02:10.63 bitrate=6640.1kbits/s dup=781 drop=0 speed=0.989x <text:s text:c="3"/></text:p>
      <text:p text:style-name="Standard">frame= 3929 fps= 30 q=2.5 size= <text:s/>106210kB time=00:02:10.98 bitrate=6642.7kbits/s dup=783 drop=0 speed=0.988x <text:s text:c="3"/></text:p>
      <text:p text:style-name="Standard">frame= 3941 fps= 30 q=2.5 size= <text:s/>106558kB time=00:02:11.38 bitrate=6643.8kbits/s dup=785 drop=0 speed=0.987x <text:s text:c="3"/></text:p>
      <text:p text:style-name="Standard">frame= 3954 fps= 30 q=2.5 size= <text:s/>106886kB time=00:02:11.79 bitrate=6643.6kbits/s dup=788 drop=0 speed=0.986x <text:s text:c="3"/></text:p>
      <text:p text:style-name="Standard">frame= 3967 fps= 30 q=2.0 size= <text:s/>107238kB time=00:02:12.23 bitrate=6643.6kbits/s dup=790 drop=0 speed=0.986x <text:s text:c="3"/></text:p>
      <text:p text:style-name="Standard">frame= 3980 fps= 30 q=2.5 size= <text:s/>107590kB time=00:02:12.68 bitrate=6642.6kbits/s dup=793 drop=0 speed=0.985x <text:s text:c="3"/></text:p>
      <text:p text:style-name="Standard">frame= 3992 fps= 30 q=2.5 size= <text:s/>107962kB time=00:02:13.06 bitrate=6646.3kbits/s dup=795 drop=0 speed=0.984x <text:s text:c="3"/></text:p>
      <text:p text:style-name="Standard">frame= 4005 fps= 30 q=2.5 size= <text:s/>108354kB time=00:02:13.52 bitrate=6647.7kbits/s dup=798 drop=0 speed=0.984x <text:s text:c="3"/></text:p>
      <text:p text:style-name="Standard">frame= 4016 fps= 29 q=2.5 size= <text:s/>108674kB time=00:02:13.90 bitrate=6648.2kbits/s dup=800 drop=0 speed=0.983x <text:s text:c="3"/></text:p>
      <text:p text:style-name="Standard">frame= 4032 fps= 29 q=2.5 size= <text:s/>109112kB time=00:02:14.46 bitrate=6647.6kbits/s dup=803 drop=0 speed=0.983x <text:s text:c="3"/></text:p>
      <text:p text:style-name="Standard">frame= 4045 fps= 29 q=2.0 size= <text:s/>109462kB time=00:02:14.84 bitrate=6649.9kbits/s dup=806 drop=0 speed=0.982x <text:s text:c="3"/></text:p>
      <text:p text:style-name="Standard">frame= 4060 fps= 29 q=1.6 size= <text:s/>109866kB time=00:02:15.33 bitrate=6650.3kbits/s dup=809 drop=0 speed=0.982x <text:s text:c="3"/></text:p>
      <text:p text:style-name="Standard">frame= 4072 fps= 29 q=1.6 size= <text:s/>110312kB time=00:02:15.78 bitrate=6655.3kbits/s dup=811 drop=0 speed=0.982x <text:s text:c="3"/></text:p>
      <text:p text:style-name="Standard">frame= 4087 fps= 29 q=2.0 size= <text:s/>110674kB time=00:02:16.23 bitrate=6654.8kbits/s dup=814 drop=0 speed=0.981x <text:s text:c="3"/></text:p>
      <text:p text:style-name="Standard">frame= 4100 fps= 29 q=2.5 size= <text:s/>111066kB time=00:02:16.69 bitrate=6656.1kbits/s dup=817 drop=0 speed=0.981x <text:s text:c="3"/></text:p>
      <text:p text:style-name="Standard">frame= 4113 fps= 29 q=2.5 size= <text:s/>111402kB time=00:02:17.10 bitrate=6656.3kbits/s dup=819 drop=0 speed=0.98x <text:s text:c="3"/></text:p>
      <text:p text:style-name="Standard">frame= 4126 fps= 29 q=2.0 size= <text:s/>111794kB time=00:02:17.58 bitrate=6656.5kbits/s dup=822 drop=0 speed=0.98x <text:s text:c="3"/></text:p>
      <text:p text:style-name="Standard">frame= 4140 fps= 29 q=2.5 size= <text:s/>112156kB time=00:02:18.01 bitrate=6657.2kbits/s dup=825 drop=0 speed=0.979x <text:s text:c="3"/></text:p>
      <text:p text:style-name="Standard"><text:soft-page-break/>frame= 4150 fps= 29 q=2.0 size= <text:s/>112432kB time=00:02:18.33 bitrate=6657.9kbits/s dup=827 drop=0 speed=0.978x <text:s text:c="3"/></text:p>
      <text:p text:style-name="Standard">frame= 4160 fps= 29 q=2.5 size= <text:s/>112740kB time=00:02:18.67 bitrate=6660.1kbits/s dup=829 drop=0 speed=0.977x <text:s text:c="3"/></text:p>
      <text:p text:style-name="Standard">frame= 4168 fps= 29 q=1.7 size= <text:s/>112992kB time=00:02:18.94 bitrate=6661.6kbits/s dup=830 drop=0 speed=0.975x <text:s text:c="3"/></text:p>
      <text:p text:style-name="Standard">frame= 4177 fps= 29 q=2.0 size= <text:s/>113290kB time=00:02:19.26 bitrate=6664.2kbits/s dup=832 drop=0 speed=0.974x <text:s text:c="3"/></text:p>
      <text:p text:style-name="Standard">frame= 4190 fps= 29 q=2.5 size= <text:s/>113684kB time=00:02:19.67 bitrate=6667.7kbits/s dup=835 drop=0 speed=0.972x <text:s text:c="3"/></text:p>
      <text:p text:style-name="Standard">frame= 4203 fps= 29 q=2.5 size= <text:s/>114072kB time=00:02:20.10 bitrate=6669.8kbits/s dup=837 drop=0 speed=0.972x <text:s text:c="3"/></text:p>
      <text:p text:style-name="Standard">frame= 4213 fps= 29 q=2.0 size= <text:s/>114422kB time=00:02:20.48 bitrate=6672.2kbits/s dup=839 drop=0 speed=0.971x <text:s text:c="3"/></text:p>
      <text:p text:style-name="Standard">frame= 4221 fps= 29 q=2.5 size= <text:s/>114642kB time=00:02:20.72 bitrate=6673.6kbits/s dup=841 drop=0 speed=0.968x <text:s text:c="3"/></text:p>
      <text:p text:style-name="Standard">frame= 4233 fps= 29 q=2.5 size= <text:s/>115030kB time=00:02:21.13 bitrate=6676.8kbits/s dup=843 drop=0 speed=0.968x <text:s text:c="3"/></text:p>
      <text:p text:style-name="Standard">frame= 4243 fps= 29 q=2.0 size= <text:s/>115310kB time=00:02:21.44 bitrate=6678.3kbits/s dup=845 drop=0 speed=0.966x <text:s text:c="3"/></text:p>
      <text:p text:style-name="Standard">frame= 4254 fps= 29 q=2.5 size= <text:s/>115664kB time=00:02:21.82 bitrate=6680.7kbits/s dup=847 drop=0 speed=0.965x <text:s text:c="3"/></text:p>
      <text:p text:style-name="Standard">frame= 4266 fps= 29 q=2.5 size= <text:s/>116028kB time=00:02:22.21 bitrate=6683.6kbits/s dup=850 drop=0 speed=0.964x <text:s text:c="3"/></text:p>
      <text:p text:style-name="Standard">frame= 4279 fps= 29 q=2.0 size= <text:s/>116398kB time=00:02:22.64 bitrate=6684.6kbits/s dup=852 drop=0 speed=0.964x <text:s text:c="3"/></text:p>
      <text:p text:style-name="Standard">frame= 4289 fps= 29 q=2.5 size= <text:s/>116736kB time=00:02:23.02 bitrate=6686.0kbits/s dup=854 drop=0 speed=0.963x <text:s text:c="3"/></text:p>
      <text:p text:style-name="Standard">frame= 4301 fps= 29 q=2.5 size= <text:s/>117000kB time=00:02:23.37 bitrate=6684.9kbits/s dup=857 drop=0 speed=0.962x <text:s text:c="3"/></text:p>
      <text:p text:style-name="Standard">frame= 4316 fps= 29 q=2.5 size= <text:s/>117448kB time=00:02:23.89 bitrate=6686.4kbits/s dup=860 drop=0 speed=0.962x <text:s text:c="3"/></text:p>
      <text:p text:style-name="Standard">frame= 4331 fps= 29 q=2.5 size= <text:s/>117882kB time=00:02:24.42 bitrate=6686.6kbits/s dup=863 drop=0 speed=0.962x <text:s text:c="3"/></text:p>
      <text:p text:style-name="Standard">frame= 4346 fps= 29 q=2.5 size= <text:s/>118262kB time=00:02:24.90 bitrate=6685.9kbits/s dup=866 drop=0 speed=0.962x <text:s text:c="3"/></text:p>
      <text:p text:style-name="Standard">frame= 4362 fps= 29 q=2.5 size= <text:s/>118738kB time=00:02:25.45 bitrate=6687.4kbits/s dup=869 drop=0 speed=0.962x <text:s text:c="3"/></text:p>
      <text:p text:style-name="Standard">frame= 4376 fps= 29 q=2.5 size= <text:s/>119090kB time=00:02:25.88 bitrate=6687.3kbits/s dup=872 drop=0 speed=0.962x <text:s text:c="3"/></text:p>
      <text:p text:style-name="Standard">frame= 4392 fps= 29 q=2.5 size= <text:s/>119548kB time=00:02:26.43 bitrate=6687.7kbits/s dup=875 drop=0 speed=0.962x <text:s text:c="3"/></text:p>
      <text:p text:style-name="Standard">frame= 4411 fps= 29 q=2.0 size= <text:s/>120036kB time=00:02:27.06 bitrate=6686.5kbits/s dup=879 drop=0 speed=0.963x <text:s text:c="3"/></text:p>
      <text:p text:style-name="Standard">frame= 4434 fps= 29 q=2.5 size= <text:s/>120640kB time=00:02:27.81 bitrate=6686.0kbits/s dup=883 drop=0 speed=0.964x <text:s text:c="3"/></text:p>
      <text:p text:style-name="Standard">frame= 4452 fps= 29 q=2.5 size= <text:s/>121140kB time=00:02:28.45 bitrate=6684.8kbits/s dup=887 drop=0 speed=0.965x <text:s text:c="3"/></text:p>
      <text:p text:style-name="Standard">frame= 4472 fps= 29 q=2.5 size= <text:s/>121640kB time=00:02:29.08 bitrate=6684.1kbits/s dup=891 drop=0 speed=0.966x <text:s text:c="3"/></text:p>
      <text:p text:style-name="Standard">frame= 4490 fps= 29 q=2.5 size= <text:s/>122140kB time=00:02:29.74 bitrate=6681.6kbits/s dup=894 drop=0 speed=0.967x <text:s text:c="3"/></text:p>
      <text:p text:style-name="Standard">frame= 4510 fps= 29 q=2.0 size= <text:s/>122640kB time=00:02:30.35 bitrate=6682.2kbits/s dup=898 drop=0 speed=0.968x <text:s text:c="3"/></text:p>
      <text:p text:style-name="Standard">frame= 4528 fps= 29 q=1.6 size= <text:s/>123142kB time=00:02:30.99 bitrate=6680.7kbits/s dup=902 drop=0 speed=0.969x <text:s text:c="3"/></text:p>
      <text:p text:style-name="Standard">frame= 4548 fps= 29 q=2.5 size= <text:s/>123666kB time=00:02:31.66 bitrate=6679.4kbits/s dup=906 drop=0 speed=0.97x <text:s text:c="3"/></text:p>
      <text:p text:style-name="Standard">frame= 4567 fps= 29 q=2.0 size= <text:s/>124142kB time=00:02:32.25 bitrate=6679.5kbits/s dup=910 drop=0 speed=0.971x <text:s text:c="3"/></text:p>
      <text:p text:style-name="Standard">frame= 4585 fps= 29 q=2.0 size= <text:s/>124640kB time=00:02:32.91 bitrate=6677.1kbits/s dup=913 drop=0 speed=0.972x <text:s text:c="3"/></text:p>
      <text:p text:style-name="Standard">frame= 4605 fps= 29 q=2.5 size= <text:s/>125140kB time=00:02:33.52 bitrate=6677.6kbits/s dup=917 drop=0 speed=0.972x <text:s text:c="3"/></text:p>
      <text:p text:style-name="Standard">frame= 4622 fps= 29 q=2.5 size= <text:s/>125586kB time=00:02:34.09 bitrate=6676.4kbits/s dup=921 drop=0 speed=0.973x <text:s text:c="3"/></text:p>
      <text:p text:style-name="Standard">frame= 4645 fps= 29 q=2.0 size= <text:s/>126218kB time=00:02:34.90 bitrate=6674.7kbits/s dup=925 drop=0 speed=0.975x <text:s text:c="3"/></text:p>
      <text:p text:style-name="Standard">frame= 4662 fps= 29 q=2.5 size= <text:s/>126664kB time=00:02:35.42 bitrate=6676.2kbits/s dup=929 drop=0 speed=0.975x <text:s text:c="3"/></text:p>
      <text:p text:style-name="Standard">frame= 4675 fps= 29 q=2.0 size= <text:s/>127042kB time=00:02:35.91 bitrate=6674.8kbits/s dup=931 drop=0 speed=0.975x <text:s text:c="3"/></text:p>
      <text:p text:style-name="Standard">frame= 4687 fps= 29 q=2.0 size= <text:s/>127316kB time=00:02:36.25 bitrate=6674.8kbits/s dup=934 drop=0 speed=0.973x <text:s text:c="3"/></text:p>
      <text:p text:style-name="Standard">frame= 4698 fps= 29 q=2.5 size= <text:s/>127644kB time=00:02:36.62 bitrate=6676.3kbits/s dup=936 drop=0 speed=0.972x <text:s text:c="3"/></text:p>
      <text:p text:style-name="Standard">frame= 4710 fps= 29 q=2.5 size= <text:s/>127998kB time=00:02:37.06 bitrate=6675.7kbits/s dup=938 drop=0 speed=0.972x <text:s text:c="3"/></text:p>
      <text:p text:style-name="Standard">frame= 4723 fps= 29 q=2.0 size= <text:s/>128326kB time=00:02:37.47 bitrate=6675.5kbits/s dup=941 drop=0 speed=0.972x <text:s text:c="3"/></text:p>
      <text:p text:style-name="Standard">frame= 4736 fps= 29 q=2.5 size= <text:s/>128708kB time=00:02:37.93 bitrate=6676.1kbits/s dup=943 drop=0 speed=0.971x <text:s text:c="3"/></text:p>
      <text:p text:style-name="Standard">frame= 4749 fps= 29 q=2.5 size= <text:s/>129036kB time=00:02:38.34 bitrate=6675.8kbits/s dup=946 drop=0 speed=0.971x <text:s text:c="3"/></text:p>
      <text:p text:style-name="Standard">frame= 4765 fps= 29 q=2.0 size= <text:s/>129492kB time=00:02:38.91 bitrate=6675.1kbits/s dup=949 drop=0 speed=0.971x <text:s text:c="3"/></text:p>
      <text:p text:style-name="Standard">frame= 4779 fps= 29 q=2.5 size= <text:s/>129872kB time=00:02:39.34 bitrate=6676.6kbits/s dup=952 drop=0 speed=0.971x <text:s text:c="3"/></text:p>
      <text:p text:style-name="Standard">frame= 4793 fps= 29 q=2.5 size= <text:s/>130254kB time=00:02:39.80 bitrate=6677.1kbits/s dup=955 drop=0 speed=0.97x <text:s text:c="3"/></text:p>
      <text:p text:style-name="Standard">frame= 4808 fps= 29 q=2.5 size= <text:s/>130652kB time=00:02:40.30 bitrate=6676.4kbits/s dup=958 drop=0 speed=0.97x <text:s text:c="3"/></text:p>
      <text:p text:style-name="Standard">frame= 4828 fps= 29 q=1.6 size= <text:s/>131150kB time=00:02:40.96 bitrate=6674.8kbits/s dup=962 drop=0 speed=0.971x <text:s text:c="3"/></text:p>
      <text:p text:style-name="Standard">frame= 4856 fps= 29 q=2.5 size= <text:s/>131938kB time=00:02:41.94 bitrate=6674.2kbits/s dup=967 drop=0 speed=0.974x <text:s text:c="3"/></text:p>
      <text:p text:style-name="Standard">frame= 4888 fps= 29 q=1.6 size= <text:s/>132754kB time=00:02:42.97 bitrate=6673.0kbits/s dup=974 drop=0 speed=0.977x <text:s text:c="3"/></text:p>
      <text:p text:style-name="Standard">frame= 4920 fps= 29 q=2.5 size= <text:s/>133596kB time=00:02:44.03 bitrate=6672.0kbits/s dup=980 drop=0 speed=0.98x <text:s text:c="3"/></text:p>
      <text:p text:style-name="Standard">frame= 4943 fps= 29 q=2.5 size= <text:s/>134228kB time=00:02:44.82 bitrate=6671.4kbits/s dup=985 drop=0 speed=0.982x <text:s text:c="3"/></text:p>
      <text:p text:style-name="Standard">frame= 4967 fps= 30 q=2.5 size= <text:s/>134860kB time=00:02:45.63 bitrate=6669.8kbits/s dup=989 drop=0 speed=0.984x <text:s text:c="3"/></text:p>
      <text:p text:style-name="Standard">frame= 4990 fps= 30 q=2.0 size= <text:s/>135466kB time=00:02:46.40 bitrate=6668.9kbits/s dup=994 drop=0 speed=0.985x <text:s text:c="3"/></text:p>
      <text:p text:style-name="Standard">frame= 5012 fps= 30 q=2.5 size= <text:s/>136046kB time=00:02:47.12 bitrate=6668.6kbits/s dup=998 drop=0 speed=0.987x <text:s text:c="3"/></text:p>
      <text:p text:style-name="Standard"><text:soft-page-break/>More than 1000 frames duplicated</text:p>
      <text:p text:style-name="Standard">frame= 5037 fps= 30 q=2.5 size= <text:s/>136700kB time=00:02:47.96 bitrate=6667.1kbits/s dup=1003 drop=0 speed=0.989x <text:s text:c="3"/></text:p>
      <text:p text:style-name="Standard">frame= 5064 fps= 30 q=2.5 size= <text:s/>137384kB time=00:02:48.83 bitrate=6666.0kbits/s dup=1009 drop=0 speed=0.991x <text:s text:c="3"/></text:p>
      <text:p text:style-name="Standard">frame= 5084 fps= 30 q=2.5 size= <text:s/>137914kB time=00:02:49.52 bitrate=6664.4kbits/s dup=1013 drop=0 speed=0.992x <text:s text:c="3"/></text:p>
      <text:p text:style-name="Standard">frame= 5104 fps= 30 q=2.0 size= <text:s/>138480kB time=00:02:50.19 bitrate=6665.3kbits/s dup=1017 drop=0 speed=0.993x <text:s text:c="3"/></text:p>
      <text:p text:style-name="Standard">frame= 5125 fps= 30 q=1.6 size= <text:s/>139048kB time=00:02:50.91 bitrate=6664.5kbits/s dup=1021 drop=0 speed=0.994x <text:s text:c="3"/></text:p>
      <text:p text:style-name="Standard">frame= 5149 fps= 30 q=1.6 size= <text:s/>139648kB time=00:02:51.68 bitrate=6663.3kbits/s dup=1026 drop=0 speed=0.995x <text:s text:c="3"/></text:p>
      <text:p text:style-name="Standard">frame= 5164 fps= 30 q=1.6 size= <text:s/>140066kB time=00:02:52.17 bitrate=6664.4kbits/s dup=1029 drop=0 speed=0.995x <text:s text:c="3"/></text:p>
      <text:p text:style-name="Standard">frame= 5179 fps= 30 q=2.0 size= <text:s/>140506kB time=00:02:52.69 bitrate=6665.1kbits/s dup=1032 drop=0 speed=0.995x <text:s text:c="3"/></text:p>
      <text:p text:style-name="Standard">frame= 5195 fps= 30 q=2.5 size= <text:s/>140946kB time=00:02:53.20 bitrate=6666.2kbits/s dup=1035 drop=0 speed=0.995x <text:s text:c="3"/></text:p>
      <text:p text:style-name="Standard">frame= 5212 fps= 30 q=1.6 size= <text:s/>141412kB time=00:02:53.77 bitrate=6666.4kbits/s dup=1038 drop=0 speed=0.995x <text:s text:c="3"/></text:p>
      <text:p text:style-name="Standard">frame= 5227 fps= 30 q=2.0 size= <text:s/>141854kB time=00:02:54.27 bitrate=6667.9kbits/s dup=1041 drop=0 speed=0.995x <text:s text:c="3"/></text:p>
      <text:p text:style-name="Standard">frame= 5245 fps= 30 q=2.0 size= <text:s/>142374kB time=00:02:54.90 bitrate=6668.5kbits/s dup=1045 drop=0 speed=0.996x <text:s text:c="3"/></text:p>
      <text:p text:style-name="Standard">frame= 5260 fps= 30 q=1.6 size= <text:s/>142762kB time=00:02:55.38 bitrate=6668.3kbits/s dup=1048 drop=0 speed=0.996x <text:s text:c="3"/></text:p>
      <text:p text:style-name="Standard">frame= 5278 fps= 30 q=2.0 size= <text:s/>143302kB time=00:02:56.00 bitrate=6669.8kbits/s dup=1051 drop=0 speed=0.996x <text:s text:c="3"/></text:p>
      <text:p text:style-name="Standard">frame= 5295 fps= 30 q=2.5 size= <text:s/>143746kB time=00:02:56.55 bitrate=6669.6kbits/s dup=1055 drop=0 speed=0.996x <text:s text:c="3"/></text:p>
      <text:p text:style-name="Standard">frame= 5311 fps= 30 q=2.0 size= <text:s/>144244kB time=00:02:57.13 bitrate=6670.9kbits/s dup=1058 drop=0 speed=0.997x <text:s text:c="3"/></text:p>
      <text:p text:style-name="Standard">frame= 5323 fps= 30 q=2.0 size= <text:s/>144588kB time=00:02:57.54 bitrate=6671.5kbits/s dup=1060 drop=0 speed=0.996x <text:s text:c="3"/></text:p>
      <text:p text:style-name="Standard">frame= 5338 fps= 30 q=2.0 size= <text:s/>144994kB time=00:02:58.02 bitrate=6672.2kbits/s dup=1063 drop=0 speed=0.996x <text:s text:c="3"/></text:p>
      <text:p text:style-name="Standard">frame= 5355 fps= 30 q=2.5 size= <text:s/>145426kB time=00:02:58.54 bitrate=6672.2kbits/s dup=1067 drop=0 speed=0.996x <text:s text:c="3"/></text:p>
      <text:p text:style-name="Standard">frame= 5373 fps= 30 q=2.5 size= <text:s/>145926kB time=00:02:59.14 bitrate=6672.8kbits/s dup=1070 drop=0 speed=0.996x <text:s text:c="3"/></text:p>
      <text:p text:style-name="Standard">frame= 5387 fps= 30 q=2.5 size= <text:s/>146304kB time=00:02:59.62 bitrate=6672.2kbits/s dup=1073 drop=0 speed=0.996x <text:s text:c="3"/></text:p>
      <text:p text:style-name="Standard">frame= 5405 fps= 30 q=2.5 size= <text:s/>146828kB time=00:03:00.22 bitrate=6673.8kbits/s dup=1077 drop=0 speed=0.997x <text:s text:c="3"/></text:p>
      <text:p text:style-name="Standard">frame= 5422 fps= 30 q=2.0 size= <text:s/>147288kB time=00:03:00.80 bitrate=6673.4kbits/s dup=1080 drop=0 speed=0.997x <text:s text:c="3"/></text:p>
      <text:p text:style-name="Standard">frame= 5438 fps= 30 q=2.5 size= <text:s/>147694kB time=00:03:01.33 bitrate=6672.3kbits/s dup=1083 drop=0 speed=0.997x <text:s text:c="3"/></text:p>
      <text:p text:style-name="Standard">frame= 5453 fps= 30 q=2.5 size= <text:s/>148146kB time=00:03:01.81 bitrate=6675.0kbits/s dup=1086 drop=0 speed=0.997x <text:s text:c="3"/></text:p>
      <text:p text:style-name="Standard">frame= 5469 fps= 30 q=2.5 size= <text:s/>148582kB time=00:03:02.38 bitrate=6673.5kbits/s dup=1089 drop=0 speed=0.997x <text:s text:c="3"/></text:p>
      <text:p text:style-name="Standard"><text:soft-page-break/>frame= 5482 fps= 30 q=2.0 size= <text:s/>148910kB time=00:03:02.79 bitrate=6673.3kbits/s dup=1092 drop=0 speed=0.997x <text:s text:c="3"/></text:p>
      <text:p text:style-name="Standard">frame= 5494 fps= 30 q=2.0 size= <text:s/>149242kB time=00:03:03.18 bitrate=6674.1kbits/s dup=1094 drop=0 speed=0.996x <text:s text:c="3"/></text:p>
      <text:p text:style-name="Standard">frame= 5506 fps= 30 q=2.0 size= <text:s/>149582kB time=00:03:03.58 bitrate=6674.5kbits/s dup=1097 drop=0 speed=0.995x <text:s text:c="3"/></text:p>
      <text:p text:style-name="Standard">frame= 5516 fps= 30 q=2.5 size= <text:s/>149896kB time=00:03:03.94 bitrate=6675.4kbits/s dup=1099 drop=0 speed=0.995x <text:s text:c="3"/></text:p>
      <text:p text:style-name="Standard">frame= 5528 fps= 30 q=2.5 size= <text:s/>150236kB time=00:03:04.35 bitrate=6675.8kbits/s dup=1101 drop=0 speed=0.994x <text:s text:c="3"/></text:p>
      <text:p text:style-name="Standard">frame= 5541 fps= 30 q=2.5 size= <text:s/>150578kB time=00:03:04.75 bitrate=6676.7kbits/s dup=1104 drop=0 speed=0.993x <text:s text:c="3"/></text:p>
      <text:p text:style-name="Standard">frame= 5556 fps= 30 q=2.5 size= <text:s/>150996kB time=00:03:05.26 bitrate=6676.5kbits/s dup=1107 drop=0 speed=0.993x <text:s text:c="3"/></text:p>
      <text:p text:style-name="Standard">frame= 5571 fps= 30 q=2.5 size= <text:s/>151428kB time=00:03:05.75 bitrate=6678.2kbits/s dup=1110 drop=0 speed=0.993x <text:s text:c="3"/></text:p>
      <text:p text:style-name="Standard">frame= 5584 fps= 30 q=1.7 size= <text:s/>151788kB time=00:03:06.20 bitrate=6677.8kbits/s dup=1112 drop=0 speed=0.993x <text:s text:c="3"/></text:p>
      <text:p text:style-name="Standard">frame= 5598 fps= 30 q=2.5 size= <text:s/>152228kB time=00:03:06.70 bitrate=6679.1kbits/s dup=1115 drop=0 speed=0.993x <text:s text:c="3"/></text:p>
      <text:p text:style-name="Standard">frame= 5612 fps= 30 q=2.5 size= <text:s/>152592kB time=00:03:07.14 bitrate=6679.6kbits/s dup=1118 drop=0 speed=0.993x <text:s text:c="3"/></text:p>
      <text:p text:style-name="Standard">frame= 5624 fps= 30 q=2.5 size= <text:s/>152956kB time=00:03:07.57 bitrate=6680.1kbits/s dup=1120 drop=0 speed=0.992x <text:s text:c="3"/></text:p>
      <text:p text:style-name="Standard">frame= 5637 fps= 30 q=2.5 size= <text:s/>153334kB time=00:03:07.98 bitrate=6682.1kbits/s dup=1123 drop=0 speed=0.991x <text:s text:c="3"/></text:p>
      <text:p text:style-name="Standard">frame= 5648 fps= 30 q=2.5 size= <text:s/>153666kB time=00:03:08.36 bitrate=6682.9kbits/s dup=1125 drop=0 speed=0.991x <text:s text:c="3"/></text:p>
      <text:p text:style-name="Standard">frame= 5661 fps= 30 q=2.5 size= <text:s/>154010kB time=00:03:08.75 bitrate=6684.1kbits/s dup=1128 drop=0 speed=0.99x <text:s text:c="3"/></text:p>
      <text:p text:style-name="Standard">frame= 5666 fps= 30 q=2.5 size= <text:s/>154200kB time=00:03:08.96 bitrate=6684.8kbits/s dup=1129 drop=0 speed=0.988x <text:s text:c="3"/></text:p>
      <text:p text:style-name="Standard">frame= 5681 fps= 30 q=2.5 size= <text:s/>154648kB time=00:03:09.44 bitrate=6687.3kbits/s dup=1132 drop=0 speed=0.988x <text:s text:c="3"/></text:p>
      <text:p text:style-name="Standard">frame= 5696 fps= 30 q=2.5 size= <text:s/>155064kB time=00:03:09.94 bitrate=6687.5kbits/s dup=1135 drop=0 speed=0.988x <text:s text:c="3"/></text:p>
      <text:p text:style-name="Standard">frame= 5711 fps= 30 q=2.5 size= <text:s/>155468kB time=00:03:10.42 bitrate=6688.0kbits/s dup=1138 drop=0 speed=0.988x <text:s text:c="3"/></text:p>
      <text:p text:style-name="Standard">frame= 5728 fps= 30 q=2.0 size= <text:s/>155950kB time=00:03:11.02 bitrate=6687.7kbits/s dup=1141 drop=0 speed=0.988x <text:s text:c="3"/></text:p>
      <text:p text:style-name="Standard">frame= 5745 fps= 30 q=2.5 size= <text:s/>156424kB time=00:03:11.60 bitrate=6687.8kbits/s dup=1144 drop=0 speed=0.989x <text:s text:c="3"/></text:p>
      <text:p text:style-name="Standard">frame= 5762 fps= 30 q=2.5 size= <text:s/>156844kB time=00:03:12.13 bitrate=6687.3kbits/s dup=1148 drop=0 speed=0.989x <text:s text:c="3"/></text:p>
      <text:p text:style-name="Standard">frame= 5782 fps= 30 q=2.0 size= <text:s/>157372kB time=00:03:12.80 bitrate=6686.5kbits/s dup=1152 drop=0 speed=0.99x <text:s text:c="3"/></text:p>
      <text:p text:style-name="Standard">frame= 5802 fps= 30 q=2.5 size= <text:s/>157870kB time=00:03:13.45 bitrate=6685.0kbits/s dup=1156 drop=0 speed=0.99x <text:s text:c="3"/></text:p>
      <text:p text:style-name="Standard">frame= 5822 fps= 30 q=2.5 size= <text:s/>158424kB time=00:03:14.14 bitrate=6684.6kbits/s dup=1160 drop=0 speed=0.991x <text:s text:c="3"/></text:p>
      <text:p text:style-name="Standard">frame= 5845 fps= 30 q=2.0 size= <text:s/>159030kB time=00:03:14.89 bitrate=6684.5kbits/s dup=1164 drop=0 speed=0.992x <text:s text:c="3"/></text:p>
      <text:p text:style-name="Standard">frame= 5860 fps= 30 q=2.0 size= <text:s/>159448kB time=00:03:15.44 bitrate=6683.2kbits/s dup=1167 drop=0 speed=0.993x <text:s text:c="3"/></text:p>
      <text:p text:style-name="Standard">frame= 5877 fps= 30 q=2.5 size= <text:s/>159896kB time=00:03:15.97 bitrate=6683.9kbits/s dup=1171 drop=0 speed=0.992x <text:s text:c="3"/></text:p>
      <text:p text:style-name="Standard">frame= 5889 fps= 30 q=2.5 size= <text:s/>160228kB time=00:03:16.36 bitrate=6684.5kbits/s dup=1173 drop=0 speed=0.992x <text:s text:c="3"/></text:p>
      <text:p text:style-name="Standard">frame= 5900 fps= 30 q=2.5 size= <text:s/>160556kB time=00:03:16.76 bitrate=6684.5kbits/s dup=1175 drop=0 speed=0.991x <text:s text:c="3"/></text:p>
      <text:p text:style-name="Standard">frame= 5915 fps= 30 q=2.5 size= <text:s/>160938kB time=00:03:17.23 bitrate=6684.6kbits/s dup=1178 drop=0 speed=0.991x <text:s text:c="3"/></text:p>
      <text:p text:style-name="Standard">frame= 5927 fps= 30 q=2.5 size= <text:s/>161280kB time=00:03:17.63 bitrate=6685.2kbits/s dup=1181 drop=0 speed=0.99x <text:s text:c="3"/></text:p>
      <text:p text:style-name="Standard">frame= 5940 fps= 30 q=2.5 size= <text:s/>161634kB time=00:03:18.08 bitrate=6684.5kbits/s dup=1183 drop=0 speed=0.99x <text:s text:c="3"/></text:p>
      <text:p text:style-name="Standard"><text:soft-page-break/>frame= 5952 fps= 30 q=2.5 size= <text:s/>161964kB time=00:03:18.46 bitrate=6685.2kbits/s dup=1186 drop=0 speed=0.989x <text:s text:c="3"/></text:p>
      <text:p text:style-name="Standard">frame= 5965 fps= 30 q=2.0 size= <text:s/>162320kB time=00:03:18.90 bitrate=6685.3kbits/s dup=1188 drop=0 speed=0.989x <text:s text:c="3"/></text:p>
      <text:p text:style-name="Standard">frame= 5979 fps= 30 q=2.5 size= <text:s/>162732kB time=00:03:19.40 bitrate=6685.4kbits/s dup=1191 drop=0 speed=0.989x <text:s text:c="3"/></text:p>
      <text:p text:style-name="Standard">frame= 5993 fps= 30 q=2.5 size= <text:s/>163128kB time=00:03:19.86 bitrate=6686.3kbits/s dup=1194 drop=0 speed=0.989x <text:s text:c="3"/></text:p>
      <text:p text:style-name="Standard">frame= 6008 fps= 30 q=2.5 size= <text:s/>163482kB time=00:03:20.33 bitrate=6685.1kbits/s dup=1197 drop=0 speed=0.988x <text:s text:c="3"/></text:p>
      <text:p text:style-name="Standard">frame= 6023 fps= 30 q=2.5 size= <text:s/>163914kB time=00:03:20.84 bitrate=6685.6kbits/s dup=1200 drop=0 speed=0.989x <text:s text:c="3"/></text:p>
      <text:p text:style-name="Standard">frame= 6038 fps= 30 q=2.5 size= <text:s/>164334kB time=00:03:21.33 bitrate=6686.5kbits/s dup=1203 drop=0 speed=0.988x <text:s text:c="3"/></text:p>
      <text:p text:style-name="Standard">frame= 6056 fps= 30 q=2.5 size= <text:s/>164832kB time=00:03:21.93 bitrate=6686.8kbits/s dup=1206 drop=0 speed=0.989x <text:s text:c="3"/></text:p>
      <text:p text:style-name="Standard">frame= 6071 fps= 30 q=2.5 size= <text:s/>165264kB time=00:03:22.47 bitrate=6686.4kbits/s dup=1209 drop=0 speed=0.989x <text:s text:c="3"/></text:p>
      <text:p text:style-name="Standard">frame= 6088 fps= 30 q=1.6 size= <text:s/>165742kB time=00:03:23.02 bitrate=6687.5kbits/s dup=1213 drop=0 speed=0.989x <text:s text:c="3"/></text:p>
      <text:p text:style-name="Standard">frame= 6105 fps= 30 q=2.5 size= <text:s/>166196kB time=00:03:23.62 bitrate=6686.0kbits/s dup=1216 drop=0 speed=0.989x <text:s text:c="3"/></text:p>
      <text:p text:style-name="Standard">frame= 6121 fps= 30 q=2.0 size= <text:s/>166626kB time=00:03:24.15 bitrate=6686.0kbits/s dup=1219 drop=0 speed=0.99x <text:s text:c="3"/></text:p>
      <text:p text:style-name="Standard">frame= 6130 fps= 30 q=2.0 size= <text:s/>166850kB time=00:03:24.42 bitrate=6686.3kbits/s dup=1221 drop=0 speed=0.988x <text:s text:c="3"/></text:p>
      <text:p text:style-name="Standard">frame= 6148 fps= 30 q=1.6 size= <text:s/>167334kB time=00:03:25.02 bitrate=6686.1kbits/s dup=1225 drop=0 speed=0.989x <text:s text:c="3"/></text:p>
      <text:p text:style-name="Standard">frame= 6163 fps= 30 q=2.0 size= <text:s/>167772kB time=00:03:25.50 bitrate=6687.8kbits/s dup=1228 drop=0 speed=0.988x <text:s text:c="3"/></text:p>
      <text:p text:style-name="Standard">frame= 6174 fps= 30 q=2.5 size= <text:s/>168120kB time=00:03:25.93 bitrate=6687.8kbits/s dup=1230 drop=0 speed=0.988x <text:s text:c="3"/></text:p>
      <text:p text:style-name="Standard">frame= 6186 fps= 30 q=2.5 size= <text:s/>168474kB time=00:03:26.31 bitrate=6689.4kbits/s dup=1232 drop=0 speed=0.987x <text:s text:c="3"/></text:p>
      <text:p text:style-name="Standard">frame= 6198 fps= 30 q=2.5 size= <text:s/>168838kB time=00:03:26.70 bitrate=6691.4kbits/s dup=1235 drop=0 speed=0.986x <text:s text:c="3"/></text:p>
      <text:p text:style-name="Standard">frame= 6208 fps= 30 q=1.6 size= <text:s/>169102kB time=00:03:27.01 bitrate=6691.7kbits/s dup=1237 drop=0 speed=0.985x <text:s text:c="3"/></text:p>
      <text:p text:style-name="Standard">frame= 6219 fps= 30 q=2.5 size= <text:s/>169462kB time=00:03:27.39 bitrate=6693.6kbits/s dup=1239 drop=0 speed=0.985x <text:s text:c="3"/></text:p>
      <text:p text:style-name="Standard">frame= 6230 fps= 29 q=2.5 size= <text:s/>169846kB time=00:03:27.78 bitrate=6696.3kbits/s dup=1241 drop=0 speed=0.984x <text:s text:c="3"/></text:p>
      <text:p text:style-name="Standard">frame= 6240 fps= 29 q=2.5 size= <text:s/>170178kB time=00:03:28.11 bitrate=6698.6kbits/s dup=1243 drop=0 speed=0.983x <text:s text:c="3"/></text:p>
      <text:p text:style-name="Standard">frame= 6250 fps= 29 q=2.0 size= <text:s/>170464kB time=00:03:28.42 bitrate=6699.8kbits/s dup=1245 drop=0 speed=0.982x <text:s text:c="3"/></text:p>
      <text:p text:style-name="Standard">frame= 6261 fps= 29 q=2.5 size= <text:s/>170834kB time=00:03:28.81 bitrate=6702.0kbits/s dup=1247 drop=0 speed=0.982x <text:s text:c="3"/></text:p>
      <text:p text:style-name="Standard">frame= 6274 fps= 29 q=2.0 size= <text:s/>171166kB time=00:03:29.20 bitrate=6702.3kbits/s dup=1250 drop=0 speed=0.981x <text:s text:c="3"/></text:p>
      <text:p text:style-name="Standard">frame= 6284 fps= 29 q=2.5 size= <text:s/>171518kB time=00:03:29.55 bitrate=6704.9kbits/s dup=1252 drop=0 speed=0.98x <text:s text:c="3"/></text:p>
      <text:p text:style-name="Standard">frame= 6294 fps= 29 q=2.5 size= <text:s/>171824kB time=00:03:29.89 bitrate=6706.2kbits/s dup=1254 drop=0 speed=0.979x <text:s text:c="3"/></text:p>
      <text:p text:style-name="Standard">frame= 6305 fps= 29 q=2.5 size= <text:s/>172180kB time=00:03:30.27 bitrate=6707.8kbits/s dup=1256 drop=0 speed=0.978x <text:s text:c="3"/></text:p>
      <text:p text:style-name="Standard"><text:soft-page-break/>frame= 6319 fps= 29 q=2.0 size= <text:s/>172550kB time=00:03:30.73 bitrate=6707.6kbits/s dup=1259 drop=0 speed=0.978x <text:s text:c="3"/></text:p>
      <text:p text:style-name="Standard">frame= 6331 fps= 29 q=2.0 size= <text:s/>172918kB time=00:03:31.14 bitrate=6709.0kbits/s dup=1261 drop=0 speed=0.978x <text:s text:c="3"/></text:p>
      <text:p text:style-name="Standard">frame= 6345 fps= 29 q=2.5 size= <text:s/>173274kB time=00:03:31.59 bitrate=6708.3kbits/s dup=1264 drop=0 speed=0.977x <text:s text:c="3"/></text:p>
      <text:p text:style-name="Standard">frame= 6361 fps= 29 q=2.0 size= <text:s/>173738kB time=00:03:32.14 bitrate=6708.8kbits/s dup=1267 drop=0 speed=0.978x <text:s text:c="3"/></text:p>
      <text:p text:style-name="Standard">frame= 6374 fps= 29 q=2.5 size= <text:s/>174052kB time=00:03:32.54 bitrate=6708.4kbits/s dup=1270 drop=0 speed=0.977x <text:s text:c="3"/></text:p>
      <text:p text:style-name="Standard">frame= 6386 fps= 29 q=2.5 size= <text:s/>174452kB time=00:03:32.98 bitrate=6709.8kbits/s dup=1272 drop=0 speed=0.977x <text:s text:c="3"/></text:p>
      <text:p text:style-name="Standard">frame= 6401 fps= 29 q=2.5 size= <text:s/>174878kB time=00:03:33.49 bitrate=6710.3kbits/s dup=1275 drop=0 speed=0.977x <text:s text:c="3"/></text:p>
      <text:p text:style-name="Standard">frame= 6415 fps= 29 q=2.0 size= <text:s/>175264kB time=00:03:33.97 bitrate=6710.0kbits/s dup=1278 drop=0 speed=0.976x <text:s text:c="3"/></text:p>
      <text:p text:style-name="Standard">frame= 6429 fps= 29 q=2.5 size= <text:s/>175632kB time=00:03:34.38 bitrate=6711.3kbits/s dup=1281 drop=0 speed=0.976x <text:s text:c="3"/></text:p>
      <text:p text:style-name="Standard">frame= 6442 fps= 29 q=2.0 size= <text:s/>176002kB time=00:03:34.83 bitrate=6711.1kbits/s dup=1283 drop=0 speed=0.976x <text:s text:c="3"/></text:p>
      <text:p text:style-name="Standard">frame= 6455 fps= 29 q=2.5 size= <text:s/>176414kB time=00:03:35.26 bitrate=6713.4kbits/s dup=1286 drop=0 speed=0.976x <text:s text:c="3"/></text:p>
      <text:p text:style-name="Standard">frame= 6465 fps= 29 q=2.5 size= <text:s/>176756kB time=00:03:35.60 bitrate=6715.9kbits/s dup=1288 drop=0 speed=0.975x <text:s text:c="3"/></text:p>
      <text:p text:style-name="Standard">frame= 6477 fps= 29 q=2.5 size= <text:s/>177130kB time=00:03:36.03 bitrate=6716.6kbits/s dup=1290 drop=0 speed=0.974x <text:s text:c="3"/></text:p>
      <text:p text:style-name="Standard">frame= 6488 fps= 29 q=2.5 size= <text:s/>177480kB time=00:03:36.34 bitrate=6720.2kbits/s dup=1292 drop=0 speed=0.974x <text:s text:c="3"/></text:p>
      <text:p text:style-name="Standard">frame= 6498 fps= 29 q=2.5 size= <text:s/>177774kB time=00:03:36.73 bitrate=6719.4kbits/s dup=1294 drop=0 speed=0.973x <text:s text:c="3"/></text:p>
      <text:p text:style-name="Standard">frame= 6510 fps= 29 q=2.5 size= <text:s/>178084kB time=00:03:37.08 bitrate=6720.3kbits/s dup=1297 drop=0 speed=0.972x <text:s text:c="3"/></text:p>
      <text:p text:style-name="Standard">frame= 6520 fps= 29 q=1.6 size= <text:s/>178404kB time=00:03:37.42 bitrate=6721.6kbits/s dup=1299 drop=0 speed=0.972x <text:s text:c="3"/></text:p>
      <text:p text:style-name="Standard">frame= 6532 fps= 29 q=1.6 size= <text:s/>178754kB time=00:03:37.83 bitrate=6722.2kbits/s dup=1301 drop=0 speed=0.971x <text:s text:c="3"/></text:p>
      <text:p text:style-name="Standard">frame= 6545 fps= 29 q=2.5 size= <text:s/>179168kB time=00:03:38.25 bitrate=6725.0kbits/s dup=1304 drop=0 speed=0.971x <text:s text:c="3"/></text:p>
      <text:p text:style-name="Standard">frame= 6558 fps= 29 q=2.5 size= <text:s/>179534kB time=00:03:38.68 bitrate=6725.4kbits/s dup=1306 drop=0 speed=0.97x <text:s text:c="3"/></text:p>
      <text:p text:style-name="Standard">frame= 6568 fps= 29 q=1.6 size= <text:s/>179902kB time=00:03:39.06 bitrate=6727.6kbits/s dup=1308 drop=0 speed=0.97x <text:s text:c="3"/></text:p>
      <text:p text:style-name="Standard">frame= 6578 fps= 29 q=2.5 size= <text:s/>180158kB time=00:03:39.39 bitrate=6726.8kbits/s dup=1310 drop=0 speed=0.969x <text:s text:c="3"/></text:p>
      <text:p text:style-name="Standard">frame= 6590 fps= 29 q=2.5 size= <text:s/>180512kB time=00:03:39.78 bitrate=6728.3kbits/s dup=1313 drop=0 speed=0.968x <text:s text:c="3"/></text:p>
      <text:p text:style-name="Standard">frame= 6601 fps= 29 q=2.0 size= <text:s/>180830kB time=00:03:40.16 bitrate=6728.4kbits/s dup=1315 drop=0 speed=0.968x <text:s text:c="3"/></text:p>
      <text:p text:style-name="Standard">frame= 6612 fps= 29 q=2.5 size= <text:s/>181156kB time=00:03:40.52 bitrate=6729.5kbits/s dup=1317 drop=0 speed=0.967x <text:s text:c="3"/></text:p>
      <text:p text:style-name="Standard">frame= 6623 fps= 29 q=2.5 size= <text:s/>181504kB time=00:03:40.90 bitrate=6730.7kbits/s dup=1319 drop=0 speed=0.967x <text:s text:c="3"/></text:p>
      <text:p text:style-name="Standard">frame= 6638 fps= 29 q=2.5 size= <text:s/>181902kB time=00:03:41.38 bitrate=6730.8kbits/s dup=1322 drop=0 speed=0.967x <text:s text:c="3"/></text:p>
      <text:p text:style-name="Standard">frame= 6655 fps= 29 q=2.0 size= <text:s/>182330kB time=00:03:41.94 bitrate=6729.9kbits/s dup=1326 drop=0 speed=0.967x <text:s text:c="3"/></text:p>
      <text:p text:style-name="Standard"><text:soft-page-break/>frame= 6670 fps= 29 q=2.0 size= <text:s/>182706kB time=00:03:42.42 bitrate=6729.2kbits/s dup=1329 drop=0 speed=0.967x <text:s text:c="3"/></text:p>
      <text:p text:style-name="Standard">frame= 6685 fps= 29 q=2.0 size= <text:s/>183158kB time=00:03:42.94 bitrate=6729.9kbits/s dup=1332 drop=0 speed=0.967x <text:s text:c="3"/></text:p>
      <text:p text:style-name="Standard">frame= 6697 fps= 29 q=2.0 size= <text:s/>183480kB time=00:03:43.38 bitrate=6728.7kbits/s dup=1334 drop=0 speed=0.967x <text:s text:c="3"/></text:p>
      <text:p text:style-name="Standard">frame= 6716 fps= 29 q=2.5 size= <text:s/>183966kB time=00:03:43.95 bitrate=6729.2kbits/s dup=1338 drop=0 speed=0.967x <text:s text:c="3"/></text:p>
      <text:p text:style-name="Standard">frame= 6729 fps= 29 q=2.5 size= <text:s/>184310kB time=00:03:44.41 bitrate=6728.0kbits/s dup=1340 drop=0 speed=0.967x <text:s text:c="3"/></text:p>
      <text:p text:style-name="Standard">frame= 6746 fps= 29 q=2.5 size= <text:s/>184738kB time=00:03:44.95 bitrate=6727.4kbits/s dup=1344 drop=0 speed=0.967x <text:s text:c="3"/></text:p>
      <text:p text:style-name="Standard">frame= 6759 fps= 29 q=2.5 size= <text:s/>185138kB time=00:03:45.42 bitrate=6728.1kbits/s dup=1346 drop=0 speed=0.967x <text:s text:c="3"/></text:p>
      <text:p text:style-name="Standard">frame= 6776 fps= 29 q=2.5 size= <text:s/>185572kB time=00:03:45.95 bitrate=6727.8kbits/s dup=1350 drop=0 speed=0.967x <text:s text:c="3"/></text:p>
      <text:p text:style-name="Standard">frame= 6791 fps= 29 q=2.5 size= <text:s/>185974kB time=00:03:46.47 bitrate=6726.9kbits/s dup=1353 drop=0 speed=0.967x <text:s text:c="3"/></text:p>
      <text:p text:style-name="Standard">frame= 6817 fps= 29 q=2.0 size= <text:s/>186674kB time=00:03:47.34 bitrate=6726.6kbits/s dup=1358 drop=0 speed=0.969x <text:s text:c="3"/></text:p>
      <text:p text:style-name="Standard">frame= 6838 fps= 29 q=2.0 size= <text:s/>187268kB time=00:03:48.08 bitrate=6726.0kbits/s dup=1362 drop=0 speed=0.97x <text:s text:c="3"/></text:p>
      <text:p text:style-name="Standard">frame= 6856 fps= 29 q=1.6 size= <text:s/>187724kB time=00:03:48.63 bitrate=6726.1kbits/s dup=1366 drop=0 speed=0.97x <text:s text:c="3"/></text:p>
      <text:p text:style-name="Standard">frame= 6871 fps= 29 q=2.0 size= <text:s/>188112kB time=00:03:49.12 bitrate=6725.5kbits/s dup=1369 drop=0 speed=0.97x <text:s text:c="3"/></text:p>
      <text:p text:style-name="Standard">frame= 6888 fps= 29 q=2.5 size= <text:s/>188612kB time=00:03:49.74 bitrate=6725.4kbits/s dup=1372 drop=0 speed=0.971x <text:s text:c="3"/></text:p>
      <text:p text:style-name="Standard">frame= 6901 fps= 29 q=2.0 size= <text:s/>188954kB time=00:03:50.17 bitrate=6725.0kbits/s dup=1375 drop=0 speed=0.97x <text:s text:c="3"/></text:p>
      <text:p text:style-name="Standard">frame= 6921 fps= 29 q=2.5 size= <text:s/>189482kB time=00:03:50.82 bitrate=6724.8kbits/s dup=1379 drop=0 speed=0.97x <text:s text:c="3"/></text:p>
      <text:p text:style-name="Standard">frame= 6941 fps= 29 q=2.5 size= <text:s/>189952kB time=00:03:51.46 bitrate=6722.8kbits/s dup=1383 drop=0 speed=0.971x <text:s text:c="3"/></text:p>
      <text:p text:style-name="Standard">frame= 6963 fps= 29 q=2.5 size= <text:s/>190560kB time=00:03:52.21 bitrate=6722.5kbits/s dup=1387 drop=0 speed=0.972x <text:s text:c="3"/></text:p>
      <text:p text:style-name="Standard">frame= 6984 fps= 29 q=2.5 size= <text:s/>191138kB time=00:03:52.95 bitrate=6721.4kbits/s dup=1391 drop=0 speed=0.973x <text:s text:c="3"/></text:p>
      <text:p text:style-name="Standard">frame= 7005 fps= 29 q=2.5 size= <text:s/>191692kB time=00:03:53.65 bitrate=6720.8kbits/s dup=1395 drop=0 speed=0.974x <text:s text:c="3"/></text:p>
      <text:p text:style-name="Standard">frame= 7028 fps= 29 q=2.5 size= <text:s/>192296kB time=00:03:54.42 bitrate=6719.9kbits/s dup=1400 drop=0 speed=0.975x <text:s text:c="3"/></text:p>
      <text:p text:style-name="Standard">frame= 7044 fps= 29 q=2.5 size= <text:s/>192730kB time=00:03:54.94 bitrate=6719.9kbits/s dup=1403 drop=0 speed=0.975x <text:s text:c="3"/></text:p>
      <text:p text:style-name="Standard">frame= 7057 fps= 29 q=2.0 size= <text:s/>193086kB time=00:03:55.35 bitrate=6720.7kbits/s dup=1406 drop=0 speed=0.975x <text:s text:c="3"/></text:p>
      <text:p text:style-name="Standard">frame= 7072 fps= 29 q=1.7 size= <text:s/>193510kB time=00:03:55.83 bitrate=6721.7kbits/s dup=1409 drop=0 speed=0.974x <text:s text:c="3"/></text:p>
      <text:p text:style-name="Standard">frame= 7087 fps= 29 q=2.0 size= <text:s/>193956kB time=00:03:56.34 bitrate=6722.8kbits/s dup=1412 drop=0 speed=0.974x <text:s text:c="3"/></text:p>
      <text:p text:style-name="Standard">frame= 7102 fps= 29 q=2.0 size= <text:s/>194354kB time=00:03:56.83 bitrate=6722.6kbits/s dup=1415 drop=0 speed=0.974x <text:s text:c="3"/></text:p>
      <text:p text:style-name="Standard">frame= 7118 fps= 29 q=2.5 size= <text:s/>194848kB time=00:03:57.42 bitrate=6723.0kbits/s dup=1418 drop=0 speed=0.975x <text:s text:c="3"/></text:p>
      <text:p text:style-name="Standard">frame= 7133 fps= 29 q=2.5 size= <text:s/>195304kB time=00:03:57.90 bitrate=6725.2kbits/s dup=1421 drop=0 speed=0.974x <text:s text:c="3"/></text:p>
      <text:p text:style-name="Standard">frame= 7148 fps= 29 q=2.5 size= <text:s/>195712kB time=00:03:58.42 bitrate=6724.3kbits/s dup=1424 drop=0 speed=0.975x <text:s text:c="3"/></text:p>
      <text:p text:style-name="Standard"><text:soft-page-break/>frame= 7165 fps= 29 q=2.0 size= <text:s/>196156kB time=00:03:58.93 bitrate=6725.2kbits/s dup=1427 drop=0 speed=0.975x <text:s text:c="3"/></text:p>
      <text:p text:style-name="Standard">frame= 7180 fps= 29 q=2.1 size= <text:s/>196572kB time=00:03:59.46 bitrate=6724.7kbits/s dup=1430 drop=0 speed=0.975x <text:s text:c="3"/></text:p>
      <text:p text:style-name="Standard">frame= 7197 fps= 29 q=2.5 size= <text:s/>197046kB time=00:04:00.00 bitrate=6725.7kbits/s dup=1434 drop=0 speed=0.975x <text:s text:c="3"/></text:p>
      <text:p text:style-name="Standard">frame= 7211 fps= 29 q=2.5 size= <text:s/>197502kB time=00:04:00.51 bitrate=6726.9kbits/s dup=1436 drop=0 speed=0.975x <text:s text:c="3"/></text:p>
      <text:p text:style-name="Standard">frame= 7223 fps= 29 q=2.5 size= <text:s/>197906kB time=00:04:00.90 bitrate=6729.9kbits/s dup=1439 drop=0 speed=0.975x <text:s text:c="3"/></text:p>
      <text:p text:style-name="Standard">frame= 7234 fps= 29 q=2.0 size= <text:s/>198272kB time=00:04:01.28 bitrate=6731.6kbits/s dup=1441 drop=0 speed=0.974x <text:s text:c="3"/></text:p>
      <text:p text:style-name="Standard">frame= 7245 fps= 29 q=2.5 size= <text:s/>198608kB time=00:04:01.66 bitrate=6732.3kbits/s dup=1443 drop=0 speed=0.974x <text:s text:c="3"/></text:p>
      <text:p text:style-name="Standard">frame= 7256 fps= 29 q=2.5 size= <text:s/>198960kB time=00:04:02.00 bitrate=6734.9kbits/s dup=1445 drop=0 speed=0.973x <text:s text:c="3"/></text:p>
      <text:p text:style-name="Standard">frame= 7268 fps= 29 q=2.5 size= <text:s/>199312kB time=00:04:02.38 bitrate=6736.1kbits/s dup=1448 drop=0 speed=0.972x <text:s text:c="3"/></text:p>
      <text:p text:style-name="Standard">frame= 7279 fps= 29 q=2.0 size= <text:s/>199698kB time=00:04:02.77 bitrate=6738.5kbits/s dup=1450 drop=0 speed=0.972x <text:s text:c="3"/></text:p>
      <text:p text:style-name="Standard">frame= 7291 fps= 29 q=2.0 size= <text:s/>200032kB time=00:04:03.14 bitrate=6739.5kbits/s dup=1452 drop=0 speed=0.971x <text:s text:c="3"/></text:p>
      <text:p text:style-name="Standard">frame= 7303 fps= 29 q=2.0 size= <text:s/>200388kB time=00:04:03.54 bitrate=6740.4kbits/s dup=1455 drop=0 speed=0.971x <text:s text:c="3"/></text:p>
      <text:p text:style-name="Standard">frame= 7315 fps= 29 q=2.0 size= <text:s/>200786kB time=00:04:03.99 bitrate=6741.2kbits/s dup=1457 drop=0 speed=0.971x <text:s text:c="3"/></text:p>
      <text:p text:style-name="Standard">frame= 7328 fps= 29 q=2.5 size= <text:s/>201146kB time=00:04:04.40 bitrate=6742.0kbits/s dup=1460 drop=0 speed=0.97x <text:s text:c="3"/></text:p>
      <text:p text:style-name="Standard">frame= 7346 fps= 29 q=2.5 size= <text:s/>201620kB time=00:04:05.00 bitrate=6741.3kbits/s dup=1463 drop=0 speed=0.971x <text:s text:c="3"/></text:p>
      <text:p text:style-name="Standard">frame= 7375 fps= 29 q=1.6 size= <text:s/>202384kB time=00:04:05.98 bitrate=6739.8kbits/s dup=1469 drop=0 speed=0.973x <text:s text:c="3"/></text:p>
      <text:p text:style-name="Standard">frame= 7408 fps= 29 q=2.0 size= <text:s/>203224kB time=00:04:07.06 bitrate=6738.2kbits/s dup=1476 drop=0 speed=0.975x <text:s text:c="3"/></text:p>
      <text:p text:style-name="Standard">frame= 7424 fps= 29 q=1.6 Lsize= <text:s/>203760kB time=00:04:08.34 bitrate=6721.4kbits/s dup=1479 drop=0 speed=0.979x <text:s text:c="3"/></text:p>
      <text:p text:style-name="Standard">video:189792kB audio:9701kB subtitle:0kB other streams:0kB global headers:0kB muxing overhead: 2.138617%</text:p>
      <text:p text:style-name="Standard"/>
      <text:p text:style-name="Standard">Converting DriveSet3</text:p>
      <text:p text:style-name="Standard"/>
      <text:p text:style-name="Standard"/>
      <text:p text:style-name="Standard">Launching: ffmpeg -i /home/shaunj/Videos/Clips/WA/DriveSet3.mp4 -i /home/shaunj/Videos/Clips/WA/DriveSet3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224000 -b:v 9000000 /home/shaunj/Videos/Devede/WA-1_Canyon Drive - Hoh-Stroll/movies/movie_10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<text:soft-page-break/>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DriveSet3.mp4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2"/>Duration: 00:00:07.30, start: 0.033991, bitrate: 1717 kb/s</text:p>
      <text:p text:style-name="Standard"><text:s text:c="4"/>Stream #0:0(und): Video: h264 (High) (avc1 / 0x31637661), yuv420p, 1280x720, 1675 kb/s, 24.15 fps, 24 tbr, 12288 tbn, 4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4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4"/>Side data:</text:p>
      <text:p text:style-name="Standard"><text:s text:c="6"/>audio service type: main</text:p>
      <text:p text:style-name="Standard">Input #1, mov,mp4,m4a,3gp,3g2,mj2, from '/home/shaunj/Videos/Clips/WA/DriveSet3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8.12.100 <text:s text:c="3"/>encoder <text:s text:c="8"/>: Lavf58.12.100</text:p>
      <text:p text:style-name="Standard"><text:s text:c="2"/>Duration: <text:s text:c="2"/>Duration: 00:00:07.30 <text:s/>Duration: 00:00:07.30, start: <text:s text:c="2"/>Duration: 00:00:07.30, start: 0.033991 <text:s/>Duration: 00:00:07.30, start: 0.033991, bitrate: <text:s text:c="2"/>Duration: 00:00:07.30, start: 0.033991, bitrate: 1717 kb/s <text:s/>Duration: 00:00:07.30, start: 0.033991, bitrate: 1717 kb/s</text:p>
      <text:p text:style-name="Standard"><text:s text:c="4"/>Stream #1:0 <text:s text:c="3"/>Stream #1:0(und) <text:s text:c="3"/>Stream #1:0(und): Video: h264 (High) (avc1 / 0x31637661), yuv420p, 1280x720, 1675 kb/s <text:s text:c="3"/>Stream #1:0(und): Video: h264 (High) (avc1 / 0x31637661), yuv420p, 1280x720, 1675 kb/s, <text:s text:c="4"/>Stream #1:0(und): Video: h264 (High) (avc1 / 0x31637661), yuv420p, 1280x720, 1675 kb/s, 24.15 fps, <text:s text:c="4"/>Stream #1:0(und): Video: h264 (High) (avc1 / 0x31637661), yuv420p, 1280x720, 1675 kb/s, 24.15 fps, 24 tbr, <text:s text:c="4"/>Stream #1:0(und): Video: h264 (High) (avc1 / 0x31637661), yuv420p, 1280x720, 1675 kb/s, 24.15 fps, 24 tbr, 12288 tbn, <text:s text:c="4"/>Stream #1:0(und): Video: h264 (High) (avc1 / 0x31637661), yuv420p, 1280x720, 1675 kb/s, 24.15 fps, 24 tbr, 12288 tbn, 48 tbc <text:s text:c="3"/>Stream #1:0(und): Video: h264 (High) (avc1 / 0x31637661), yuv420p, 1280x720, 1675 kb/s, 24.15 fps, 24 tbr, 12288 tbn, 48 tbc (default) <text:s text:c="3"/>Stream #1:0(und): Video: h264 (High) (avc1 / 0x31637661), yuv420p, 1280x720, 1675 kb/s, 24.15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oft-page-break/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63320633740] Warning min_rate &gt; 0 but min_rate != max_rate isn't recommended!</text:p>
      <text:p text:style-name="Standard">[mpeg2video @ 0x563320633740] impossible bitrate constraints, this will fail</text:p>
      <text:p text:style-name="Standard">Output #0, dvd, to '/home/shaunj/Videos/Devede/WA-1_Canyon Drive - Hoh-Stroll/movies/movie_10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224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31 fps=0.0 q=2.0 size= <text:s text:c="4"/>700kB time=00:00:00.92 bitrate=6192.8kbits/s dup=6 drop=0 speed=1.85x <text:s text:c="3"/></text:p>
      <text:p text:style-name="Standard">frame= <text:s text:c="2"/>64 fps= 63 q=2.0 size= <text:s text:c="3"/>1558kB time=00:00:02.02 bitrate=6287.3kbits/s dup=13 drop=0 speed= <text:s text:c="2"/>2x <text:s text:c="3"/></text:p>
      <text:p text:style-name="Standard">frame= <text:s text:c="2"/>95 fps= 62 q=2.5 size= <text:s text:c="3"/>2370kB time=00:00:03.08 bitrate=6291.4kbits/s dup=19 drop=0 speed=2.02x <text:s text:c="3"/></text:p>
      <text:p text:style-name="Standard">frame= <text:s/>127 fps= 62 q=2.0 size= <text:s text:c="3"/>3212kB time=00:00:04.16 bitrate=6316.1kbits/s dup=25 drop=0 speed=2.05x <text:s text:c="3"/></text:p>
      <text:p text:style-name="Standard">frame= <text:s/>160 fps= 63 q=2.0 size= <text:s text:c="3"/>4078kB time=00:00:05.24 bitrate=6368.1kbits/s dup=32 drop=0 speed=2.06x <text:s text:c="3"/></text:p>
      <text:p text:style-name="Standard">frame= <text:s/>191 fps= 63 q=2.5 size= <text:s text:c="3"/>4880kB time=00:00:06.27 bitrate=6367.8kbits/s dup=38 drop=0 speed=2.05x <text:s text:c="3"/></text:p>
      <text:p text:style-name="Standard">frame= <text:s/>199 fps= 63 q=2.5 Lsize= <text:s text:c="3"/>5168kB time=00:00:07.29 bitrate=5799.8kbits/s dup=40 drop=0 speed=2.29x <text:s text:c="3"/></text:p>
      <text:p text:style-name="Standard">video:4851kB audio:200kB subtitle:0kB other streams:0kB global headers:0kB muxing overhead: 2.313129%</text:p>
      <text:p text:style-name="Standard"/>
      <text:p text:style-name="Standard">Converting Mt Rainier Drive-Nisqually To Paradise_Landau</text:p>
      <text:p text:style-name="Standard"/>
      <text:p text:style-name="Standard"/>
      <text:p text:style-name="Standard">Launching: ffmpeg -i /home/shaunj/Videos/Clips/WA/Mt Rainier Drive-Nisqually To Paradise_Landau.mp4 -i /home/shaunj/Videos/Clips/WA/Mt Rainier Drive-Nisqually To Paradise_Landau.mp4 -map 1:0 -map 0:1 -vf scale=720:480 -y -c:v mpeg2video -c:a mp2 -f dvd -r 30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11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<text:soft-page-break/>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U-A+Mount Rainier National Park- trailer Film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17.25 <text:s/>Duration: 00:02:17.25, start: <text:s text:c="2"/>Duration: 00:02:17.25, start: 0.000000 <text:s/>Duration: 00:02:17.25, start: 0.000000, bitrate: <text:s text:c="2"/>Duration: 00:02:17.25, start: 0.000000, bitrate: 1987 kb/s <text:s/>Duration: 00:02:17.25, start: 0.000000, bitrate: 1987 kb/s</text:p>
      <text:p text:style-name="Standard"><text:s text:c="4"/>Stream #0:0 <text:s text:c="3"/>Stream #0:0(und) <text:s text:c="3"/>Stream #0:0(und): Video: h264 (Main) (avc1 / 0x31637661), yuv420p, 1280x720 [SAR 1:1 DAR 16:9], 1854 kb/s <text:s text:c="3"/>Stream #0:0(und): Video: h264 (Main) (avc1 / 0x31637661), yuv420p, 1280x720 [SAR 1:1 DAR 16:9], 1854 kb/s, <text:s text:c="4"/>Stream #0:0(und): Video: h264 (Main) (avc1 / 0x31637661), yuv420p, 1280x720 [SAR 1:1 DAR 16:9], 1854 kb/s, 29.97 fps, <text:s text:c="4"/>Stream #0:0(und): Video: h264 (Main) (avc1 / 0x31637661), yuv420p, 1280x720 [SAR 1:1 DAR 16:9], 1854 kb/s, 29.97 fps, 29.97 tbr, <text:s text:c="4"/>Stream #0:0(und): Video: h264 (Main) (avc1 / 0x31637661), yuv420p, 1280x720 [SAR 1:1 DAR 16:9], 1854 kb/s, 29.97 fps, 29.97 tbr, 90k tbn, <text:s text:c="4"/>Stream #0:0(und): Video: h264 (Main) (avc1 / 0x31637661), yuv420p, 1280x720 [SAR 1:1 DAR 16:9], 1854 kb/s, 29.97 fps, 29.97 tbr, 90k tbn, 59.94 tbc <text:s text:c="3"/>Stream #0:0(und): Video: h264 (Main) (avc1 / 0x31637661), yuv420p, 1280x720 [SAR 1:1 DAR 16:9], 1854 kb/s, 29.97 fps, 29.97 tbr, 90k tbn, 59.94 tbc (default) <text:s text:c="3"/>Stream #0:0(und): Video: h264 (Main) (avc1 / 0x31637661), yuv420p, 1280x720 [SAR 1:1 DAR 16:9], 1854 kb/s, 29.97 fps, 29.97 tbr, 90k tbn, 59.94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ac (LC) (mp4a / 0x6134706D), 44100 Hz, stereo, fltp, 125 kb/s <text:s text:c="3"/>Stream #0:1(und): Audio: aac (LC) (mp4a / 0x6134706D), 44100 Hz, stereo, fltp, 125 kb/s (default) <text:s text:c="3"/>Stream #0:1(und): Audio: aac (LC) (mp4a / 0x6134706D), 44100 Hz, stereo, fltp, 125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Input #1, mov,mp4,m4a,3gp,3g2,mj2, from '/home/shaunj/Videos/Clips/WA/U-A+Mount Rainier National Park- trailer Film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17.25 <text:s/>Duration: 00:02:17.25, start: <text:s text:c="2"/>Duration: 00:02:17.25, start: 0.000000 <text:s/>Duration: 00:02:17.25, start: 0.000000, bitrate: <text:s text:c="2"/>Duration: 00:02:17.25, start: 0.000000, bitrate: 1987 kb/s <text:s/>Duration: 00:02:17.25, start: 0.000000, bitrate: 1987 kb/s</text:p>
      <text:p text:style-name="Standard"><text:s text:c="4"/>Stream #1:0 <text:s text:c="3"/>Stream #1:0(und) <text:s text:c="3"/>Stream #1:0(und): Video: h264 (Main) (avc1 / 0x31637661), yuv420p, 1280x720 [SAR 1:1 DAR 16:9], 1854 kb/s <text:s text:c="3"/>Stream #1:0(und): Video: h264 (Main) (avc1 / 0x31637661), yuv420p, 1280x720 [SAR 1:1 DAR 16:9], 1854 kb/s, <text:s text:c="4"/>Stream #1:0(und): Video: h264 (Main) (avc1 / 0x31637661), yuv420p, <text:soft-page-break/>1280x720 [SAR 1:1 DAR 16:9], 1854 kb/s, 29.97 fps, <text:s text:c="4"/>Stream #1:0(und): Video: h264 (Main) (avc1 / 0x31637661), yuv420p, 1280x720 [SAR 1:1 DAR 16:9], 1854 kb/s, 29.97 fps, 29.97 tbr, <text:s text:c="4"/>Stream #1:0(und): Video: h264 (Main) (avc1 / 0x31637661), yuv420p, 1280x720 [SAR 1:1 DAR 16:9], 1854 kb/s, 29.97 fps, 29.97 tbr, 90k tbn, <text:s text:c="4"/>Stream #1:0(und): Video: h264 (Main) (avc1 / 0x31637661), yuv420p, 1280x720 [SAR 1:1 DAR 16:9], 1854 kb/s, 29.97 fps, 29.97 tbr, 90k tbn, 59.94 tbc <text:s text:c="3"/>Stream #1:0(und): Video: h264 (Main) (avc1 / 0x31637661), yuv420p, 1280x720 [SAR 1:1 DAR 16:9], 1854 kb/s, 29.97 fps, 29.97 tbr, 90k tbn, 59.94 tbc (default) <text:s text:c="3"/>Stream #1:0(und): Video: h264 (Main) (avc1 / 0x31637661), yuv420p, 1280x720 [SAR 1:1 DAR 16:9], 1854 kb/s, 29.97 fps, 29.97 tbr, 90k tbn, 59.94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ac (LC) (mp4a / 0x6134706D), 44100 Hz, stereo, fltp, 125 kb/s <text:s text:c="3"/>Stream #1:1(und): Audio: aac (LC) (mp4a / 0x6134706D), 44100 Hz, stereo, fltp, 125 kb/s (default) <text:s text:c="3"/>Stream #1:1(und): Audio: aac (LC) (mp4a / 0x6134706D), 44100 Hz, stereo, fltp, 125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ac (native) -&gt; mp2 (native)) <text:s/>Stream #0:1 -&gt; #0:1 (aac (native) -&gt; mp2 (native))</text:p>
      <text:p text:style-name="Standard">Press [q] to stop, [?] for help</text:p>
      <text:p text:style-name="Standard">[mpeg2video @ 0x557f1b56f040] Warning min_rate &gt; 0 but min_rate != max_rate isn't recommended!</text:p>
      <text:p text:style-name="Standard">[mpeg2video @ 0x557f1b56f040] impossible bitrate constraints, this will fail</text:p>
      <text:p text:style-name="Standard">Output #0, dvd, to '/home/shaunj/Videos/Devede/WA-1_Canyon Drive - Hoh-Stroll/movies/movie_9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224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frame= <text:s text:c="2"/>24 fps=0.0 q=2.5 size= <text:s text:c="4"/>494kB time=00:00:00.68 bitrate=5899.8kbits/s speed=1.35x <text:s text:c="3"/></text:p>
      <text:p text:style-name="Standard">frame= <text:s text:c="2"/>36 fps= 35 q=2.5 size= <text:s text:c="4"/>856kB time=00:00:01.09 bitrate=6410.3kbits/s speed=1.06x <text:s text:c="3"/></text:p>
      <text:p text:style-name="Standard">frame= <text:s text:c="2"/>45 fps= 29 q=2.5 size= <text:s text:c="3"/>1158kB time=00:00:01.40 bitrate=6747.5kbits/s speed=0.913x <text:s text:c="3"/></text:p>
      <text:p text:style-name="Standard">frame= <text:s text:c="2"/>53 fps= 26 q=2.5 size= <text:s text:c="3"/>1438kB time=00:00:01.66 bitrate=7054.5kbits/s speed=0.807x <text:s text:c="3"/></text:p>
      <text:p text:style-name="Standard">frame= <text:s text:c="2"/>58 fps= 22 q=2.0 size= <text:s text:c="3"/>1660kB time=00:00:01.83 bitrate=7399.1kbits/s speed= 0.7x <text:s text:c="3"/></text:p>
      <text:p text:style-name="Standard">frame= <text:s text:c="2"/>66 fps= 21 q=2.5 size= <text:s text:c="3"/>1924kB time=00:00:02.10 bitrate=7498.7kbits/s speed=0.67x <text:s text:c="3"/></text:p>
      <text:p text:style-name="Standard">frame= <text:s text:c="2"/>74 fps= 20 q=2.5 size= <text:s text:c="3"/>2228kB time=00:00:02.36 bitrate=7714.7kbits/s speed=0.645x <text:s text:c="3"/></text:p>
      <text:p text:style-name="Standard">frame= <text:s text:c="2"/>81 fps= 19 q=2.5 size= <text:s text:c="3"/>2456kB time=00:00:02.60 bitrate=7721.0kbits/s speed=0.621x <text:s text:c="3"/></text:p>
      <text:p text:style-name="Standard">frame= <text:s text:c="2"/>90 fps= 19 q=2.5 size= <text:s text:c="3"/>2772kB time=00:00:02.89 bitrate=7847.2kbits/s speed=0.608x <text:s text:c="3"/></text:p>
      <text:p text:style-name="Standard">frame= <text:s text:c="2"/>98 fps= 19 q=2.5 size= <text:s text:c="3"/>3056kB time=00:00:03.15 bitrate=7927.9kbits/s speed= 0.6x <text:s text:c="3"/></text:p>
      <text:p text:style-name="Standard">frame= <text:s/>107 fps= 18 q=2.5 size= <text:s text:c="3"/>3356kB time=00:00:03.46 bitrate=7923.4kbits/s speed=0.595x <text:s text:c="3"/></text:p>
      <text:p text:style-name="Standard">frame= <text:s/>116 fps= 18 q=2.5 size= <text:s text:c="3"/>3648kB time=00:00:03.75 bitrate=7952.7kbits/s speed=0.594x <text:s text:c="3"/></text:p>
      <text:p text:style-name="Standard">frame= <text:s/>123 fps= 18 q=2.5 size= <text:s text:c="3"/>3912kB time=00:00:03.99 bitrate=8016.3kbits/s speed=0.582x <text:s text:c="3"/></text:p>
      <text:p text:style-name="Standard">frame= <text:s/>131 fps= 18 q=2.5 size= <text:s text:c="3"/>4174kB time=00:00:04.26 bitrate=8023.4kbits/s speed=0.577x <text:s text:c="3"/></text:p>
      <text:p text:style-name="Standard"><text:soft-page-break/>frame= <text:s/>141 fps= 18 q=2.5 size= <text:s text:c="3"/>4494kB time=00:00:04.57 bitrate=8049.2kbits/s speed=0.58x <text:s text:c="3"/></text:p>
      <text:p text:style-name="Standard">frame= <text:s/>150 fps= 18 q=2.5 size= <text:s text:c="3"/>4796kB time=00:00:04.90 bitrate=8002.3kbits/s speed=0.585x <text:s text:c="3"/></text:p>
      <text:p text:style-name="Standard">frame= <text:s/>160 fps= 18 q=2.0 size= <text:s text:c="3"/>5066kB time=00:00:05.22 bitrate=7947.8kbits/s speed=0.585x <text:s text:c="3"/></text:p>
      <text:p text:style-name="Standard">frame= <text:s/>170 fps= 18 q=2.5 size= <text:s text:c="3"/>5404kB time=00:00:05.55 bitrate=7965.5kbits/s speed=0.587x <text:s text:c="3"/></text:p>
      <text:p text:style-name="Standard">frame= <text:s/>178 fps= 18 q=2.0 size= <text:s text:c="3"/>5638kB time=00:00:05.82 bitrate=7933.6kbits/s speed=0.58x <text:s text:c="3"/></text:p>
      <text:p text:style-name="Standard">frame= <text:s/>186 fps= 18 q=2.5 size= <text:s text:c="3"/>5926kB time=00:00:06.10 bitrate=7945.8kbits/s speed=0.58x <text:s text:c="3"/></text:p>
      <text:p text:style-name="Standard">frame= <text:s/>195 fps= 18 q=2.5 size= <text:s text:c="3"/>6220kB time=00:00:06.39 bitrate=7964.6kbits/s speed=0.577x <text:s text:c="3"/></text:p>
      <text:p text:style-name="Standard">frame= <text:s/>203 fps= 18 q=2.5 size= <text:s text:c="3"/>6448kB time=00:00:06.63 bitrate=7955.1kbits/s speed=0.573x <text:s text:c="3"/></text:p>
      <text:p text:style-name="Standard">frame= <text:s/>209 fps= 17 q=2.5 size= <text:s text:c="3"/>6670kB time=00:00:06.87 bitrate=7944.8kbits/s speed=0.568x <text:s text:c="3"/></text:p>
      <text:p text:style-name="Standard">frame= <text:s/>216 fps= 17 q=2.5 size= <text:s text:c="3"/>6846kB time=00:00:07.07 bitrate=7928.3kbits/s speed=0.561x <text:s text:c="3"/></text:p>
      <text:p text:style-name="Standard">frame= <text:s/>223 fps= 17 q=2.0 size= <text:s text:c="3"/>7132kB time=00:00:07.33 bitrate=7966.9kbits/s speed=0.557x <text:s text:c="3"/></text:p>
      <text:p text:style-name="Standard">frame= <text:s/>232 fps= 17 q=2.0 size= <text:s text:c="3"/>7404kB time=00:00:07.64 bitrate=7933.2kbits/s speed=0.559x <text:s text:c="3"/></text:p>
      <text:p text:style-name="Standard">frame= <text:s/>243 fps= 17 q=2.5 size= <text:s text:c="3"/>7696kB time=00:00:08.00 bitrate=7875.3kbits/s speed=0.563x <text:s text:c="3"/></text:p>
      <text:p text:style-name="Standard">frame= <text:s/>256 fps= 17 q=2.0 size= <text:s text:c="3"/>8034kB time=00:00:08.43 bitrate=7800.3kbits/s speed=0.572x <text:s text:c="3"/></text:p>
      <text:p text:style-name="Standard">frame= <text:s/>270 fps= 18 q=2.5 size= <text:s text:c="3"/>8374kB time=00:00:08.89 bitrate=7713.5kbits/s speed=0.582x <text:s text:c="3"/></text:p>
      <text:p text:style-name="Standard">frame= <text:s/>282 fps= 18 q=2.5 size= <text:s text:c="3"/>8710kB time=00:00:09.30 bitrate=7671.1kbits/s speed=0.589x <text:s text:c="3"/></text:p>
      <text:p text:style-name="Standard">frame= <text:s/>295 fps= 18 q=2.0 size= <text:s text:c="3"/>9022kB time=00:00:09.73 bitrate=7593.3kbits/s speed=0.597x <text:s text:c="3"/></text:p>
      <text:p text:style-name="Standard">frame= <text:s/>307 fps= 18 q=2.0 size= <text:s text:c="3"/>9364kB time=00:00:10.14 bitrate=7563.6kbits/s speed=0.602x <text:s text:c="3"/></text:p>
      <text:p text:style-name="Standard">frame= <text:s/>320 fps= 18 q=2.5 size= <text:s text:c="3"/>9704kB time=00:00:10.57 bitrate=7518.0kbits/s speed=0.609x <text:s text:c="3"/></text:p>
      <text:p text:style-name="Standard">frame= <text:s/>334 fps= 19 q=2.0 size= <text:s text:c="2"/>10068kB time=00:00:11.02 bitrate=7477.6kbits/s speed=0.616x <text:s text:c="3"/></text:p>
      <text:p text:style-name="Standard">frame= <text:s/>346 fps= 19 q=2.0 size= <text:s text:c="2"/>10460kB time=00:00:11.43 bitrate=7491.6kbits/s speed=0.621x <text:s text:c="3"/></text:p>
      <text:p text:style-name="Standard">frame= <text:s/>358 fps= 19 q=2.0 size= <text:s text:c="2"/>10778kB time=00:00:11.82 bitrate=7468.6kbits/s speed=0.625x <text:s text:c="3"/></text:p>
      <text:p text:style-name="Standard">frame= <text:s/>370 fps= 19 q=2.0 size= <text:s text:c="2"/>11128kB time=00:00:12.22 bitrate=7454.0kbits/s speed=0.629x <text:s text:c="3"/></text:p>
      <text:p text:style-name="Standard">frame= <text:s/>381 fps= 19 q=2.5 size= <text:s text:c="2"/>11482kB time=00:00:12.61 bitrate=7456.9kbits/s speed=0.632x <text:s text:c="3"/></text:p>
      <text:p text:style-name="Standard">frame= <text:s/>392 fps= 19 q=2.5 size= <text:s text:c="2"/>11818kB time=00:00:12.97 bitrate=7462.2kbits/s speed=0.633x <text:s text:c="3"/></text:p>
      <text:p text:style-name="Standard">frame= <text:s/>403 fps= 19 q=2.0 size= <text:s text:c="2"/>12120kB time=00:00:13.33 bitrate=7446.3kbits/s speed=0.634x <text:s text:c="3"/></text:p>
      <text:p text:style-name="Standard">frame= <text:s/>414 fps= 19 q=2.5 size= <text:s text:c="2"/>12476kB time=00:00:13.71 bitrate=7450.4kbits/s speed=0.636x <text:s text:c="3"/></text:p>
      <text:p text:style-name="Standard">frame= <text:s/>426 fps= 19 q=2.5 size= <text:s text:c="2"/>12812kB time=00:00:14.10 bitrate=7442.8kbits/s speed=0.638x <text:s text:c="3"/></text:p>
      <text:p text:style-name="Standard">frame= <text:s/>438 fps= 19 q=2.5 size= <text:s text:c="2"/>13192kB time=00:00:14.50 bitrate=7448.0kbits/s speed=0.641x <text:s text:c="3"/></text:p>
      <text:p text:style-name="Standard">frame= <text:s/>451 fps= 19 q=2.0 size= <text:s text:c="2"/>13558kB time=00:00:14.94 bitrate=7433.4kbits/s speed=0.645x <text:s text:c="3"/></text:p>
      <text:p text:style-name="Standard">frame= <text:s/>470 fps= 20 q=2.5 size= <text:s text:c="2"/>14056kB time=00:00:15.56 bitrate=7397.5kbits/s speed=0.658x <text:s text:c="3"/></text:p>
      <text:p text:style-name="Standard">frame= <text:s/>489 fps= 20 q=2.5 size= <text:s text:c="2"/>14590kB time=00:00:16.21 bitrate=7371.7kbits/s speed=0.67x <text:s text:c="3"/></text:p>
      <text:p text:style-name="Standard">frame= <text:s/>508 fps= 21 q=2.0 size= <text:s text:c="2"/>15100kB time=00:00:16.83 bitrate=7346.6kbits/s speed=0.682x <text:s text:c="3"/></text:p>
      <text:p text:style-name="Standard">frame= <text:s/>526 fps= 21 q=1.6 size= <text:s text:c="2"/>15584kB time=00:00:17.43 bitrate=7321.2kbits/s speed=0.692x <text:s text:c="3"/></text:p>
      <text:p text:style-name="Standard">frame= <text:s/>541 fps= 21 q=2.0 size= <text:s text:c="2"/>16020kB time=00:00:17.94 bitrate=7314.7kbits/s speed=0.697x <text:s text:c="3"/></text:p>
      <text:p text:style-name="Standard">frame= <text:s/>556 fps= 21 q=2.0 size= <text:s text:c="2"/>16510kB time=00:00:18.44 bitrate=7332.4kbits/s speed=0.702x <text:s text:c="3"/></text:p>
      <text:p text:style-name="Standard">frame= <text:s/>569 fps= 21 q=2.5 size= <text:s text:c="2"/>16870kB time=00:00:18.87 bitrate=7320.9kbits/s speed=0.705x <text:s text:c="3"/></text:p>
      <text:p text:style-name="Standard">frame= <text:s/>589 fps= 22 q=2.0 size= <text:s text:c="2"/>17428kB time=00:00:19.54 bitrate=7303.0kbits/s speed=0.716x <text:s text:c="3"/></text:p>
      <text:p text:style-name="Standard">frame= <text:s/>608 fps= 22 q=2.5 size= <text:s text:c="2"/>17916kB time=00:00:20.17 bitrate=7275.1kbits/s speed=0.726x <text:s text:c="3"/></text:p>
      <text:p text:style-name="Standard">frame= <text:s/>626 fps= 22 q=2.5 size= <text:s text:c="2"/>18422kB time=00:00:20.77 bitrate=7264.5kbits/s speed=0.733x <text:s text:c="3"/></text:p>
      <text:p text:style-name="Standard">frame= <text:s/>642 fps= 22 q=2.5 size= <text:s text:c="2"/>18882kB time=00:00:21.32 bitrate=7253.2kbits/s speed=0.739x <text:s text:c="3"/></text:p>
      <text:p text:style-name="Standard">frame= <text:s/>660 fps= 22 q=2.5 size= <text:s text:c="2"/>19392kB time=00:00:21.92 bitrate=7245.3kbits/s speed=0.746x <text:s text:c="3"/></text:p>
      <text:p text:style-name="Standard">frame= <text:s/>675 fps= 23 q=2.5 size= <text:s text:c="2"/>19774kB time=00:00:22.40 bitrate=7229.8kbits/s speed=0.749x <text:s text:c="3"/></text:p>
      <text:p text:style-name="Standard">frame= <text:s/>689 fps= 23 q=2.5 size= <text:s text:c="2"/>20216kB time=00:00:22.88 bitrate=7236.3kbits/s speed=0.753x <text:s text:c="3"/></text:p>
      <text:p text:style-name="Standard">frame= <text:s/>704 fps= 23 q=2.5 size= <text:s text:c="2"/>20674kB time=00:00:23.38 bitrate=7240.8kbits/s speed=0.756x <text:s text:c="3"/></text:p>
      <text:p text:style-name="Standard">frame= <text:s/>722 fps= 23 q=2.5 size= <text:s text:c="2"/>21190kB time=00:00:23.98 bitrate=7235.9kbits/s speed=0.763x <text:s text:c="3"/></text:p>
      <text:p text:style-name="Standard">frame= <text:s/>740 fps= 23 q=2.5 size= <text:s text:c="2"/>21678kB time=00:00:24.58 bitrate=7222.0kbits/s speed=0.77x <text:s text:c="3"/></text:p>
      <text:p text:style-name="Standard">frame= <text:s/>755 fps= 23 q=2.5 size= <text:s text:c="2"/>22138kB time=00:00:25.09 bitrate=7227.1kbits/s speed=0.773x <text:s text:c="3"/></text:p>
      <text:p text:style-name="Standard">frame= <text:s/>768 fps= 23 q=2.5 size= <text:s text:c="2"/>22492kB time=00:00:25.52 bitrate=7218.4kbits/s speed=0.773x <text:s text:c="3"/></text:p>
      <text:p text:style-name="Standard">frame= <text:s/>771 fps= 23 q=2.5 size= <text:s text:c="2"/>22568kB time=00:00:25.62 bitrate=7215.7kbits/s speed=0.763x <text:s text:c="3"/></text:p>
      <text:p text:style-name="Standard">frame= <text:s/>784 fps= 23 q=2.0 size= <text:s text:c="2"/>22928kB time=00:00:26.05 bitrate=7209.2kbits/s speed=0.764x <text:s text:c="3"/></text:p>
      <text:p text:style-name="Standard">frame= <text:s/>797 fps= 23 q=2.5 size= <text:s text:c="2"/>23276kB time=00:00:26.48 bitrate=7199.3kbits/s speed=0.765x <text:s text:c="3"/></text:p>
      <text:p text:style-name="Standard">frame= <text:s/>814 fps= 23 q=1.6 size= <text:s text:c="2"/>23732kB time=00:00:27.06 bitrate=7184.1kbits/s speed=0.77x <text:s text:c="3"/></text:p>
      <text:p text:style-name="Standard">frame= <text:s/>826 fps= 23 q=1.6 size= <text:s text:c="2"/>24014kB time=00:00:27.44 bitrate=7167.8kbits/s speed=0.77x <text:s text:c="3"/></text:p>
      <text:p text:style-name="Standard"><text:soft-page-break/>frame= <text:s/>839 fps= 23 q=2.5 size= <text:s text:c="2"/>24368kB time=00:00:27.87 bitrate=7160.7kbits/s speed=0.771x <text:s text:c="3"/></text:p>
      <text:p text:style-name="Standard">frame= <text:s/>854 fps= 23 q=2.5 size= <text:s text:c="2"/>24762kB time=00:00:28.38 bitrate=7147.3kbits/s speed=0.774x <text:s text:c="3"/></text:p>
      <text:p text:style-name="Standard">frame= <text:s/>869 fps= 23 q=2.5 size= <text:s text:c="2"/>25148kB time=00:00:28.88 bitrate=7132.1kbits/s speed=0.777x <text:s text:c="3"/></text:p>
      <text:p text:style-name="Standard">frame= <text:s/>883 fps= 23 q=1.6 size= <text:s text:c="2"/>25556kB time=00:00:29.36 bitrate=7129.3kbits/s speed=0.779x <text:s text:c="3"/></text:p>
      <text:p text:style-name="Standard">frame= <text:s/>897 fps= 23 q=2.5 size= <text:s text:c="2"/>25930kB time=00:00:29.82 bitrate=7123.0kbits/s speed=0.781x <text:s text:c="3"/></text:p>
      <text:p text:style-name="Standard">frame= <text:s/>910 fps= 23 q=2.0 size= <text:s text:c="2"/>26262kB time=00:00:30.25 bitrate=7111.1kbits/s speed=0.781x <text:s text:c="3"/></text:p>
      <text:p text:style-name="Standard">frame= <text:s/>922 fps= 23 q=2.0 size= <text:s text:c="2"/>26610kB time=00:00:30.66 bitrate=7109.4kbits/s speed=0.781x <text:s text:c="3"/></text:p>
      <text:p text:style-name="Standard">frame= <text:s/>933 fps= 23 q=2.5 size= <text:s text:c="2"/>26950kB time=00:00:31.02 bitrate=7116.7kbits/s speed=0.779x <text:s text:c="3"/></text:p>
      <text:p text:style-name="Standard">frame= <text:s/>941 fps= 23 q=2.5 size= <text:s text:c="2"/>27238kB time=00:00:31.28 bitrate=7132.1kbits/s speed=0.774x <text:s text:c="3"/></text:p>
      <text:p text:style-name="Standard">frame= <text:s/>949 fps= 23 q=2.0 size= <text:s text:c="2"/>27520kB time=00:00:31.54 bitrate=7145.6kbits/s speed=0.77x <text:s text:c="3"/></text:p>
      <text:p text:style-name="Standard">frame= <text:s/>957 fps= 23 q=2.5 size= <text:s text:c="2"/>27850kB time=00:00:31.81 bitrate=7171.3kbits/s speed=0.766x <text:s text:c="3"/></text:p>
      <text:p text:style-name="Standard">frame= <text:s/>965 fps= 23 q=2.5 size= <text:s text:c="2"/>28120kB time=00:00:32.10 bitrate=7175.9kbits/s speed=0.762x <text:s text:c="3"/></text:p>
      <text:p text:style-name="Standard">frame= <text:s/>972 fps= 23 q=2.5 size= <text:s text:c="2"/>28400kB time=00:00:32.31 bitrate=7198.9kbits/s speed=0.758x <text:s text:c="3"/></text:p>
      <text:p text:style-name="Standard">frame= <text:s/>980 fps= 23 q=2.5 size= <text:s text:c="2"/>28680kB time=00:00:32.58 bitrate=7211.0kbits/s speed=0.755x <text:s text:c="3"/></text:p>
      <text:p text:style-name="Standard">frame= <text:s/>987 fps= 23 q=2.5 size= <text:s text:c="2"/>28948kB time=00:00:32.82 bitrate=7225.1kbits/s speed=0.751x <text:s text:c="3"/></text:p>
      <text:p text:style-name="Standard">frame= <text:s/>993 fps= 22 q=2.5 size= <text:s text:c="2"/>29158kB time=00:00:33.03 bitrate=7230.0kbits/s speed=0.748x <text:s text:c="3"/></text:p>
      <text:p text:style-name="Standard">frame= 1000 fps= 22 q=8.3 size= <text:s text:c="2"/>29438kB time=00:00:33.25 bitrate=7252.0kbits/s speed=0.743x <text:s text:c="3"/></text:p>
      <text:p text:style-name="Standard">frame= 1005 fps= 22 q=5.0 size= <text:s text:c="2"/>29680kB time=00:00:33.42 bitrate=7274.9kbits/s speed=0.737x <text:s text:c="3"/></text:p>
      <text:p text:style-name="Standard">frame= 1011 fps= 22 q=3.0 size= <text:s text:c="2"/>29946kB time=00:00:33.63 bitrate=7292.9kbits/s speed=0.732x <text:s text:c="3"/></text:p>
      <text:p text:style-name="Standard">frame= 1017 fps= 22 q=4.5 size= <text:s text:c="2"/>30122kB time=00:00:33.82 bitrate=7294.2kbits/s speed=0.727x <text:s text:c="3"/></text:p>
      <text:p text:style-name="Standard">frame= 1023 fps= 22 q=3.3 size= <text:s text:c="2"/>30388kB time=00:00:34.02 bitrate=7317.0kbits/s speed=0.723x <text:s text:c="3"/></text:p>
      <text:p text:style-name="Standard">frame= 1029 fps= 22 q=3.8 size= <text:s text:c="2"/>30656kB time=00:00:34.23 bitrate=7335.0kbits/s speed=0.72x <text:s text:c="3"/></text:p>
      <text:p text:style-name="Standard">frame= 1035 fps= 21 q=4.4 size= <text:s text:c="2"/>30922kB time=00:00:34.42 bitrate=7357.4kbits/s speed=0.715x <text:s text:c="3"/></text:p>
      <text:p text:style-name="Standard">frame= 1040 fps= 21 q=5.5 size= <text:s text:c="2"/>31098kB time=00:00:34.59 bitrate=7363.3kbits/s speed=0.709x <text:s text:c="3"/></text:p>
      <text:p text:style-name="Standard">frame= 1047 fps= 21 q=3.8 size= <text:s text:c="2"/>31344kB time=00:00:34.83 bitrate=7370.5kbits/s speed=0.705x <text:s text:c="3"/></text:p>
      <text:p text:style-name="Standard">frame= 1053 fps= 21 q=3.2 size= <text:s text:c="2"/>31598kB time=00:00:35.02 bitrate=7389.5kbits/s speed=0.702x <text:s text:c="3"/></text:p>
      <text:p text:style-name="Standard">frame= 1059 fps= 21 q=6.4 size= <text:s text:c="2"/>31838kB time=00:00:35.22 bitrate=7405.0kbits/s speed=0.698x <text:s text:c="3"/></text:p>
      <text:p text:style-name="Standard">frame= 1067 fps= 21 q=6.2 size= <text:s text:c="2"/>32138kB time=00:00:35.48 bitrate=7419.2kbits/s speed=0.695x <text:s text:c="3"/></text:p>
      <text:p text:style-name="Standard">frame= 1072 fps= 21 q=11.0 size= <text:s text:c="2"/>32328kB time=00:00:35.65 bitrate=7427.9kbits/s speed=0.691x <text:s text:c="3"/></text:p>
      <text:p text:style-name="Standard">frame= 1078 fps= 21 q=11.1 size= <text:s text:c="2"/>32584kB time=00:00:35.86 bitrate=7441.6kbits/s speed=0.689x <text:s text:c="3"/></text:p>
      <text:p text:style-name="Standard">frame= 1083 fps= 21 q=7.5 size= <text:s text:c="2"/>32754kB time=00:00:36.03 bitrate=7445.6kbits/s speed=0.685x <text:s text:c="3"/></text:p>
      <text:p text:style-name="Standard">frame= 1089 fps= 21 q=5.7 size= <text:s text:c="2"/>32988kB time=00:00:36.22 bitrate=7459.0kbits/s speed=0.682x <text:s text:c="3"/></text:p>
      <text:p text:style-name="Standard">frame= 1095 fps= 20 q=9.4 size= <text:s text:c="2"/>33176kB time=00:00:36.40 bitrate=7465.8kbits/s speed=0.678x <text:s text:c="3"/></text:p>
      <text:p text:style-name="Standard">frame= 1103 fps= 20 q=4.9 size= <text:s text:c="2"/>33498kB time=00:00:36.68 bitrate=7480.2kbits/s speed=0.676x <text:s text:c="3"/></text:p>
      <text:p text:style-name="Standard">frame= 1110 fps= 20 q=12.7 size= <text:s text:c="2"/>33762kB time=00:00:36.90 bitrate=7494.6kbits/s speed=0.674x <text:s text:c="3"/></text:p>
      <text:p text:style-name="Standard">frame= 1116 fps= 20 q=12.3 size= <text:s text:c="2"/>34010kB time=00:00:37.11 bitrate=7506.2kbits/s speed=0.671x <text:s text:c="3"/></text:p>
      <text:p text:style-name="Standard">frame= 1122 fps= 20 q=12.8 size= <text:s text:c="2"/>34266kB time=00:00:37.33 bitrate=7518.9kbits/s speed=0.669x <text:s text:c="3"/></text:p>
      <text:p text:style-name="Standard">frame= 1130 fps= 20 q=3.8 size= <text:s text:c="2"/>34586kB time=00:00:37.59 bitrate=7535.8kbits/s speed=0.667x <text:s text:c="3"/></text:p>
      <text:p text:style-name="Standard">frame= 1137 fps= 20 q=16.3 size= <text:s text:c="2"/>34830kB time=00:00:37.83 bitrate=7540.9kbits/s speed=0.665x <text:s text:c="3"/></text:p>
      <text:p text:style-name="Standard">frame= 1144 fps= 20 q=13.0 size= <text:s text:c="2"/>35078kB time=00:00:38.05 bitrate=7551.5kbits/s speed=0.662x <text:s text:c="3"/></text:p>
      <text:p text:style-name="Standard">frame= 1148 fps= 20 q=4.0 size= <text:s text:c="2"/>35244kB time=00:00:38.19 bitrate=7558.6kbits/s speed=0.658x <text:s text:c="3"/></text:p>
      <text:p text:style-name="Standard">frame= 1152 fps= 20 q=8.6 size= <text:s text:c="2"/>35422kB time=00:00:38.34 bitrate=7568.2kbits/s speed=0.654x <text:s text:c="3"/></text:p>
      <text:p text:style-name="Standard">frame= 1159 fps= 20 q=11.4 size= <text:s text:c="2"/>35654kB time=00:00:38.55 bitrate=7575.1kbits/s speed=0.652x <text:s text:c="3"/></text:p>
      <text:p text:style-name="Standard">frame= 1163 fps= 19 q=4.4 size= <text:s text:c="2"/>35830kB time=00:00:38.70 bitrate=7584.2kbits/s speed=0.648x <text:s text:c="3"/></text:p>
      <text:p text:style-name="Standard">frame= 1169 fps= 19 q=6.5 size= <text:s text:c="2"/>36026kB time=00:00:38.89 bitrate=7588.0kbits/s speed=0.644x <text:s text:c="3"/></text:p>
      <text:p text:style-name="Standard">frame= 1175 fps= 19 q=3.7 size= <text:s text:c="2"/>36322kB time=00:00:39.10 bitrate=7608.1kbits/s speed=0.641x <text:s text:c="3"/></text:p>
      <text:p text:style-name="Standard">frame= 1182 fps= 19 q=16.2 size= <text:s text:c="2"/>36562kB time=00:00:39.32 bitrate=7616.3kbits/s speed=0.639x <text:s text:c="3"/></text:p>
      <text:p text:style-name="Standard">frame= 1187 fps= 19 q=3.9 size= <text:s text:c="2"/>36720kB time=00:00:39.49 bitrate=7616.7kbits/s speed=0.634x <text:s text:c="3"/></text:p>
      <text:p text:style-name="Standard">frame= 1193 fps= 19 q=5.7 size= <text:s text:c="2"/>36988kB time=00:00:39.70 bitrate=7630.6kbits/s speed=0.63x <text:s text:c="3"/></text:p>
      <text:p text:style-name="Standard">frame= 1199 fps= 19 q=4.4 size= <text:s text:c="2"/>37238kB time=00:00:39.90 bitrate=7645.2kbits/s speed=0.626x <text:s text:c="3"/></text:p>
      <text:p text:style-name="Standard">frame= 1205 fps= 19 q=5.3 size= <text:s text:c="2"/>37402kB time=00:00:40.09 bitrate=7642.0kbits/s speed=0.624x <text:s text:c="3"/></text:p>
      <text:p text:style-name="Standard">frame= 1211 fps= 19 q=4.8 size= <text:s text:c="2"/>37642kB time=00:00:40.30 bitrate=7649.8kbits/s speed=0.62x <text:s text:c="3"/></text:p>
      <text:p text:style-name="Standard">frame= 1218 fps= 19 q=4.6 size= <text:s text:c="2"/>37902kB time=00:00:40.52 bitrate=7661.6kbits/s speed=0.618x <text:s text:c="3"/></text:p>
      <text:p text:style-name="Standard">frame= 1225 fps= 19 q=5.2 size= <text:s text:c="2"/>38200kB time=00:00:40.76 bitrate=7676.4kbits/s speed=0.617x <text:s text:c="3"/></text:p>
      <text:p text:style-name="Standard"><text:soft-page-break/>frame= 1231 fps= 18 q=3.8 size= <text:s text:c="2"/>38380kB time=00:00:40.95 bitrate=7676.4kbits/s speed=0.615x <text:s text:c="3"/></text:p>
      <text:p text:style-name="Standard">frame= 1238 fps= 18 q=5.1 size= <text:s text:c="2"/>38658kB time=00:00:41.19 bitrate=7687.0kbits/s speed=0.613x <text:s text:c="3"/></text:p>
      <text:p text:style-name="Standard">frame= 1244 fps= 18 q=3.4 size= <text:s text:c="2"/>38884kB time=00:00:41.38 bitrate=7696.0kbits/s speed=0.612x <text:s text:c="3"/></text:p>
      <text:p text:style-name="Standard">frame= 1250 fps= 18 q=5.2 size= <text:s text:c="2"/>39114kB time=00:00:41.60 bitrate=7701.4kbits/s speed=0.61x <text:s text:c="3"/></text:p>
      <text:p text:style-name="Standard">frame= 1255 fps= 18 q=4.2 size= <text:s text:c="2"/>39358kB time=00:00:41.77 bitrate=7718.2kbits/s speed=0.608x <text:s text:c="3"/></text:p>
      <text:p text:style-name="Standard">frame= 1261 fps= 18 q=7.1 size= <text:s text:c="2"/>39538kB time=00:00:41.96 bitrate=7718.1kbits/s speed=0.606x <text:s text:c="3"/></text:p>
      <text:p text:style-name="Standard">frame= 1266 fps= 18 q=5.4 size= <text:s text:c="2"/>39732kB time=00:00:42.10 bitrate=7729.4kbits/s speed=0.603x <text:s text:c="3"/></text:p>
      <text:p text:style-name="Standard">frame= 1272 fps= 18 q=6.4 size= <text:s text:c="2"/>39974kB time=00:00:42.32 bitrate=7736.8kbits/s speed=0.601x <text:s text:c="3"/></text:p>
      <text:p text:style-name="Standard">frame= 1278 fps= 18 q=4.0 size= <text:s text:c="2"/>40186kB time=00:00:42.54 bitrate=7738.4kbits/s speed= 0.6x <text:s text:c="3"/></text:p>
      <text:p text:style-name="Standard">frame= 1285 fps= 18 q=5.0 size= <text:s text:c="2"/>40452kB time=00:00:42.75 bitrate=7750.2kbits/s speed=0.598x <text:s text:c="3"/></text:p>
      <text:p text:style-name="Standard">frame= 1291 fps= 18 q=9.8 size= <text:s text:c="2"/>40678kB time=00:00:42.97 bitrate=7754.4kbits/s speed=0.597x <text:s text:c="3"/></text:p>
      <text:p text:style-name="Standard">frame= 1298 fps= 18 q=2.8 size= <text:s text:c="2"/>40982kB time=00:00:43.21 bitrate=7768.9kbits/s speed=0.596x <text:s text:c="3"/></text:p>
      <text:p text:style-name="Standard">frame= 1306 fps= 18 q=4.8 size= <text:s text:c="2"/>41260kB time=00:00:43.47 bitrate=7774.1kbits/s speed=0.595x <text:s text:c="3"/></text:p>
      <text:p text:style-name="Standard">frame= 1313 fps= 18 q=3.1 size= <text:s text:c="2"/>41524kB time=00:00:43.69 bitrate=7785.2kbits/s speed=0.593x <text:s text:c="3"/></text:p>
      <text:p text:style-name="Standard">frame= 1320 fps= 18 q=3.6 size= <text:s text:c="2"/>41792kB time=00:00:43.93 bitrate=7792.6kbits/s speed=0.592x <text:s text:c="3"/></text:p>
      <text:p text:style-name="Standard">frame= 1326 fps= 18 q=2.8 size= <text:s text:c="2"/>42016kB time=00:00:44.12 bitrate=7800.3kbits/s speed=0.591x <text:s text:c="3"/></text:p>
      <text:p text:style-name="Standard">frame= 1333 fps= 18 q=4.9 size= <text:s text:c="2"/>42296kB time=00:00:44.36 bitrate=7809.8kbits/s speed=0.59x <text:s text:c="3"/></text:p>
      <text:p text:style-name="Standard">frame= 1340 fps= 18 q=2.9 size= <text:s text:c="2"/>42580kB time=00:00:44.60 bitrate=7820.0kbits/s speed=0.589x <text:s text:c="3"/></text:p>
      <text:p text:style-name="Standard">frame= 1347 fps= 18 q=3.8 size= <text:s text:c="2"/>42830kB time=00:00:44.84 bitrate=7823.8kbits/s speed=0.588x <text:s text:c="3"/></text:p>
      <text:p text:style-name="Standard">frame= 1359 fps= 18 q=2.5 size= <text:s text:c="2"/>43118kB time=00:00:45.22 bitrate=7809.5kbits/s speed=0.589x <text:s text:c="3"/></text:p>
      <text:p text:style-name="Standard">frame= 1370 fps= 18 q=2.5 size= <text:s text:c="2"/>43460kB time=00:00:45.61 bitrate=7805.2kbits/s speed=0.59x <text:s text:c="3"/></text:p>
      <text:p text:style-name="Standard">frame= 1381 fps= 18 q=2.2 size= <text:s text:c="2"/>43798kB time=00:00:45.97 bitrate=7804.3kbits/s speed=0.591x <text:s text:c="3"/></text:p>
      <text:p text:style-name="Standard">frame= 1393 fps= 18 q=2.1 size= <text:s text:c="2"/>44146kB time=00:00:46.38 bitrate=7797.1kbits/s speed=0.592x <text:s text:c="3"/></text:p>
      <text:p text:style-name="Standard">frame= 1406 fps= 18 q=2.5 size= <text:s text:c="2"/>44490kB time=00:00:46.81 bitrate=7785.4kbits/s speed=0.594x <text:s text:c="3"/></text:p>
      <text:p text:style-name="Standard">frame= 1417 fps= 18 q=2.5 size= <text:s text:c="2"/>44754kB time=00:00:47.14 bitrate=7775.8kbits/s speed=0.594x <text:s text:c="3"/></text:p>
      <text:p text:style-name="Standard">frame= 1426 fps= 18 q=2.0 size= <text:s text:c="2"/>45056kB time=00:00:47.48 bitrate=7772.9kbits/s speed=0.594x <text:s text:c="3"/></text:p>
      <text:p text:style-name="Standard">frame= 1436 fps= 18 q=2.5 size= <text:s text:c="2"/>45338kB time=00:00:47.79 bitrate=7770.5kbits/s speed=0.594x <text:s text:c="3"/></text:p>
      <text:p text:style-name="Standard">frame= 1446 fps= 18 q=2.5 size= <text:s text:c="2"/>45642kB time=00:00:48.13 bitrate=7768.0kbits/s speed=0.594x <text:s text:c="3"/></text:p>
      <text:p text:style-name="Standard">frame= 1458 fps= 18 q=2.5 size= <text:s text:c="2"/>46020kB time=00:00:48.54 bitrate=7766.5kbits/s speed=0.596x <text:s text:c="3"/></text:p>
      <text:p text:style-name="Standard">frame= 1469 fps= 18 q=2.5 size= <text:s text:c="2"/>46336kB time=00:00:48.90 bitrate=7762.2kbits/s speed=0.596x <text:s text:c="3"/></text:p>
      <text:p text:style-name="Standard">frame= 1480 fps= 18 q=2.0 size= <text:s text:c="2"/>46642kB time=00:00:49.26 bitrate=7756.4kbits/s speed=0.597x <text:s text:c="3"/></text:p>
      <text:p text:style-name="Standard">frame= 1488 fps= 18 q=2.5 size= <text:s text:c="2"/>46932kB time=00:00:49.54 bitrate=7759.3kbits/s speed=0.597x <text:s text:c="3"/></text:p>
      <text:p text:style-name="Standard">frame= 1494 fps= 18 q=2.7 size= <text:s text:c="2"/>47152kB time=00:00:49.74 bitrate=7765.6kbits/s speed=0.595x <text:s text:c="3"/></text:p>
      <text:p text:style-name="Standard">frame= 1500 fps= 18 q=4.2 size= <text:s text:c="2"/>47416kB time=00:00:49.93 bitrate=7779.0kbits/s speed=0.594x <text:s text:c="3"/></text:p>
      <text:p text:style-name="Standard">frame= 1507 fps= 18 q=7.2 size= <text:s text:c="2"/>47682kB time=00:00:50.17 bitrate=7785.1kbits/s speed=0.593x <text:s text:c="3"/></text:p>
      <text:p text:style-name="Standard">frame= 1514 fps= 18 q=2.9 size= <text:s text:c="2"/>47948kB time=00:00:50.41 bitrate=7791.3kbits/s speed=0.591x <text:s text:c="3"/></text:p>
      <text:p text:style-name="Standard">frame= 1521 fps= 18 q=6.7 size= <text:s text:c="2"/>48304kB time=00:00:50.65 bitrate=7812.0kbits/s speed=0.59x <text:s text:c="3"/></text:p>
      <text:p text:style-name="Standard">frame= 1528 fps= 18 q=6.4 size= <text:s text:c="2"/>48560kB time=00:00:50.86 bitrate=7820.0kbits/s speed=0.589x <text:s text:c="3"/></text:p>
      <text:p text:style-name="Standard">frame= 1534 fps= 18 q=5.3 size= <text:s text:c="2"/>48830kB time=00:00:51.08 bitrate=7830.2kbits/s speed=0.588x <text:s text:c="3"/></text:p>
      <text:p text:style-name="Standard">frame= 1541 fps= 18 q=4.6 size= <text:s text:c="2"/>49062kB time=00:00:51.30 bitrate=7834.3kbits/s speed=0.587x <text:s text:c="3"/></text:p>
      <text:p text:style-name="Standard">frame= 1547 fps= 18 q=2.6 size= <text:s text:c="2"/>49354kB time=00:00:51.51 bitrate=7847.9kbits/s speed=0.586x <text:s text:c="3"/></text:p>
      <text:p text:style-name="Standard">frame= 1556 fps= 18 q=2.8 size= <text:s text:c="2"/>49624kB time=00:00:51.80 bitrate=7847.0kbits/s speed=0.585x <text:s text:c="3"/></text:p>
      <text:p text:style-name="Standard">frame= 1563 fps= 18 q=2.5 size= <text:s text:c="2"/>49906kB time=00:00:52.04 bitrate=7855.2kbits/s speed=0.584x <text:s text:c="3"/></text:p>
      <text:p text:style-name="Standard">frame= 1574 fps= 18 q=2.5 size= <text:s text:c="2"/>50142kB time=00:00:52.38 bitrate=7841.1kbits/s speed=0.585x <text:s text:c="3"/></text:p>
      <text:p text:style-name="Standard">frame= 1586 fps= 18 q=2.5 size= <text:s text:c="2"/>50510kB time=00:00:52.81 bitrate=7834.7kbits/s speed=0.586x <text:s text:c="3"/></text:p>
      <text:p text:style-name="Standard">frame= 1599 fps= 18 q=2.5 size= <text:s text:c="2"/>50876kB time=00:00:53.24 bitrate=7827.4kbits/s speed=0.587x <text:s text:c="3"/></text:p>
      <text:p text:style-name="Standard">frame= 1614 fps= 18 q=2.5 size= <text:s text:c="2"/>51288kB time=00:00:53.74 bitrate=7816.8kbits/s speed=0.59x <text:s text:c="3"/></text:p>
      <text:p text:style-name="Standard">frame= 1628 fps= 18 q=2.5 size= <text:s text:c="2"/>51652kB time=00:00:54.20 bitrate=7806.1kbits/s speed=0.591x <text:s text:c="3"/></text:p>
      <text:p text:style-name="Standard">frame= 1650 fps= 18 q=2.5 size= <text:s text:c="2"/>52244kB time=00:00:54.94 bitrate=7788.6kbits/s speed=0.596x <text:s text:c="3"/></text:p>
      <text:p text:style-name="Standard">frame= 1671 fps= 18 q=2.5 size= <text:s text:c="2"/>52764kB time=00:00:55.64 bitrate=7767.8kbits/s speed= 0.6x <text:s text:c="3"/></text:p>
      <text:p text:style-name="Standard">frame= 1695 fps= 18 q=2.5 size= <text:s text:c="2"/>53412kB time=00:00:56.46 bitrate=7749.5kbits/s speed=0.606x <text:s text:c="3"/></text:p>
      <text:p text:style-name="Standard">frame= 1705 fps= 18 q=2.0 size= <text:s text:c="2"/>53728kB time=00:00:56.77 bitrate=7752.5kbits/s speed=0.606x <text:s text:c="3"/></text:p>
      <text:p text:style-name="Standard">frame= 1716 fps= 18 q=2.5 size= <text:s text:c="2"/>54100kB time=00:00:57.15 bitrate=7753.8kbits/s speed=0.606x <text:s text:c="3"/></text:p>
      <text:p text:style-name="Standard">frame= 1723 fps= 18 q=1.6 size= <text:s text:c="2"/>54272kB time=00:00:57.37 bitrate=7749.2kbits/s speed=0.605x <text:s text:c="3"/></text:p>
      <text:p text:style-name="Standard"><text:soft-page-break/>frame= 1734 fps= 18 q=2.5 size= <text:s text:c="2"/>54642kB time=00:00:57.75 bitrate=7750.1kbits/s speed=0.606x <text:s text:c="3"/></text:p>
      <text:p text:style-name="Standard">frame= 1745 fps= 18 q=2.5 size= <text:s text:c="2"/>54988kB time=00:00:58.11 bitrate=7750.9kbits/s speed=0.606x <text:s text:c="3"/></text:p>
      <text:p text:style-name="Standard">frame= 1757 fps= 18 q=2.5 size= <text:s text:c="2"/>55372kB time=00:00:58.52 bitrate=7750.6kbits/s speed=0.607x <text:s text:c="3"/></text:p>
      <text:p text:style-name="Standard">frame= 1768 fps= 18 q=4.0 size= <text:s text:c="2"/>55760kB time=00:00:58.88 bitrate=7757.2kbits/s speed=0.607x <text:s text:c="3"/></text:p>
      <text:p text:style-name="Standard">frame= 1775 fps= 18 q=2.5 size= <text:s text:c="2"/>55968kB time=00:00:59.12 bitrate=7754.5kbits/s speed=0.606x <text:s text:c="3"/></text:p>
      <text:p text:style-name="Standard">frame= 1784 fps= 18 q=2.5 size= <text:s text:c="2"/>56394kB time=00:00:59.41 bitrate=7775.7kbits/s speed=0.606x <text:s text:c="3"/></text:p>
      <text:p text:style-name="Standard">frame= 1793 fps= 18 q=2.5 size= <text:s text:c="2"/>56676kB time=00:00:59.72 bitrate=7773.7kbits/s speed=0.606x <text:s text:c="3"/></text:p>
      <text:p text:style-name="Standard">frame= 1802 fps= 18 q=2.5 size= <text:s text:c="2"/>57000kB time=00:00:59.99 bitrate=7783.3kbits/s speed=0.605x <text:s text:c="3"/></text:p>
      <text:p text:style-name="Standard">frame= 1810 fps= 18 q=2.0 size= <text:s text:c="2"/>57240kB time=00:01:00.27 bitrate=7779.1kbits/s speed=0.605x <text:s text:c="3"/></text:p>
      <text:p text:style-name="Standard">frame= 1819 fps= 18 q=3.7 size= <text:s text:c="2"/>57608kB time=00:01:00.58 bitrate=7788.8kbits/s speed=0.605x <text:s text:c="3"/></text:p>
      <text:p text:style-name="Standard">frame= 1827 fps= 18 q=2.5 size= <text:s text:c="2"/>57844kB time=00:01:00.85 bitrate=7786.8kbits/s speed=0.605x <text:s text:c="3"/></text:p>
      <text:p text:style-name="Standard">frame= 1836 fps= 18 q=2.5 size= <text:s text:c="2"/>58186kB time=00:01:01.16 bitrate=7792.9kbits/s speed=0.604x <text:s text:c="3"/></text:p>
      <text:p text:style-name="Standard">frame= 1845 fps= 18 q=2.5 size= <text:s text:c="2"/>58528kB time=00:01:01.45 bitrate=7802.0kbits/s speed=0.604x <text:s text:c="3"/></text:p>
      <text:p text:style-name="Standard">frame= 1857 fps= 18 q=2.5 size= <text:s text:c="2"/>58894kB time=00:01:01.86 bitrate=7799.0kbits/s speed=0.605x <text:s text:c="3"/></text:p>
      <text:p text:style-name="Standard">frame= 1868 fps= 18 q=2.5 size= <text:s text:c="2"/>59256kB time=00:01:02.22 bitrate=7801.5kbits/s speed=0.605x <text:s text:c="3"/></text:p>
      <text:p text:style-name="Standard">frame= 1878 fps= 18 q=2.5 size= <text:s text:c="2"/>59544kB time=00:01:02.55 bitrate=7797.3kbits/s speed=0.605x <text:s text:c="3"/></text:p>
      <text:p text:style-name="Standard">frame= 1887 fps= 18 q=2.5 size= <text:s text:c="2"/>59802kB time=00:01:02.84 bitrate=7795.2kbits/s speed=0.605x <text:s text:c="3"/></text:p>
      <text:p text:style-name="Standard">frame= 1896 fps= 18 q=2.5 size= <text:s text:c="2"/>60120kB time=00:01:03.15 bitrate=7798.0kbits/s speed=0.605x <text:s text:c="3"/></text:p>
      <text:p text:style-name="Standard">frame= 1906 fps= 18 q=2.0 size= <text:s text:c="2"/>60472kB time=00:01:03.49 bitrate=7802.1kbits/s speed=0.605x <text:s text:c="3"/></text:p>
      <text:p text:style-name="Standard">frame= 1911 fps= 18 q=2.5 size= <text:s text:c="2"/>60626kB time=00:01:03.66 bitrate=7801.4kbits/s speed=0.604x <text:s text:c="3"/></text:p>
      <text:p text:style-name="Standard">frame= 1918 fps= 18 q=2.4 size= <text:s text:c="2"/>60948kB time=00:01:03.90 bitrate=7813.3kbits/s speed=0.603x <text:s text:c="3"/></text:p>
      <text:p text:style-name="Standard">frame= 1925 fps= 18 q=2.5 size= <text:s text:c="2"/>61214kB time=00:01:04.11 bitrate=7821.0kbits/s speed=0.602x <text:s text:c="3"/></text:p>
      <text:p text:style-name="Standard">frame= 1931 fps= 18 q=2.5 size= <text:s text:c="2"/>61392kB time=00:01:04.33 bitrate=7817.4kbits/s speed= 0.6x <text:s text:c="3"/></text:p>
      <text:p text:style-name="Standard">frame= 1937 fps= 18 q=2.5 size= <text:s text:c="2"/>61658kB time=00:01:04.52 bitrate=7827.9kbits/s speed=0.599x <text:s text:c="3"/></text:p>
      <text:p text:style-name="Standard">frame= 1944 fps= 18 q=2.5 size= <text:s text:c="2"/>61884kB time=00:01:04.76 bitrate=7827.5kbits/s speed=0.598x <text:s text:c="3"/></text:p>
      <text:p text:style-name="Standard">frame= 1952 fps= 18 q=2.5 size= <text:s text:c="2"/>62234kB time=00:01:05.02 bitrate=7839.8kbits/s speed=0.598x <text:s text:c="3"/></text:p>
      <text:p text:style-name="Standard">frame= 1959 fps= 18 q=2.5 size= <text:s text:c="2"/>62422kB time=00:01:05.26 bitrate=7834.6kbits/s speed=0.597x <text:s text:c="3"/></text:p>
      <text:p text:style-name="Standard">frame= 1966 fps= 18 q=2.0 size= <text:s text:c="2"/>62678kB time=00:01:05.48 bitrate=7840.8kbits/s speed=0.596x <text:s text:c="3"/></text:p>
      <text:p text:style-name="Standard">frame= 1973 fps= 18 q=2.5 size= <text:s text:c="2"/>62970kB time=00:01:05.70 bitrate=7851.4kbits/s speed=0.595x <text:s text:c="3"/></text:p>
      <text:p text:style-name="Standard">frame= 1980 fps= 18 q=2.5 size= <text:s text:c="2"/>63208kB time=00:01:05.96 bitrate=7849.5kbits/s speed=0.594x <text:s text:c="3"/></text:p>
      <text:p text:style-name="Standard">frame= 1992 fps= 18 q=2.5 size= <text:s text:c="2"/>63518kB time=00:01:06.34 bitrate=7842.4kbits/s speed=0.595x <text:s text:c="3"/></text:p>
      <text:p text:style-name="Standard">frame= 2004 fps= 18 q=2.5 size= <text:s text:c="2"/>63872kB time=00:01:06.75 bitrate=7837.9kbits/s speed=0.596x <text:s text:c="3"/></text:p>
      <text:p text:style-name="Standard">frame= 2015 fps= 18 q=2.5 size= <text:s text:c="2"/>64150kB time=00:01:07.11 bitrate=7829.8kbits/s speed=0.596x <text:s text:c="3"/></text:p>
      <text:p text:style-name="Standard">frame= 2027 fps= 18 q=2.5 size= <text:s text:c="2"/>64514kB time=00:01:07.52 bitrate=7826.7kbits/s speed=0.597x <text:s text:c="3"/></text:p>
      <text:p text:style-name="Standard">frame= 2036 fps= 18 q=2.5 size= <text:s text:c="2"/>64772kB time=00:01:07.83 bitrate=7821.8kbits/s speed=0.597x <text:s text:c="3"/></text:p>
      <text:p text:style-name="Standard">frame= 2047 fps= 18 q=7.7 size= <text:s text:c="2"/>65094kB time=00:01:08.19 bitrate=7819.2kbits/s speed=0.598x <text:s text:c="3"/></text:p>
      <text:p text:style-name="Standard">frame= 2059 fps= 18 q=2.0 size= <text:s text:c="2"/>65428kB time=00:01:08.60 bitrate=7812.6kbits/s speed=0.599x <text:s text:c="3"/></text:p>
      <text:p text:style-name="Standard">frame= 2073 fps= 18 q=2.5 size= <text:s text:c="2"/>65806kB time=00:01:09.06 bitrate=7805.8kbits/s speed= 0.6x <text:s text:c="3"/></text:p>
      <text:p text:style-name="Standard">frame= 2089 fps= 18 q=2.0 size= <text:s text:c="2"/>66226kB time=00:01:09.58 bitrate=7796.1kbits/s speed=0.602x <text:s text:c="3"/></text:p>
      <text:p text:style-name="Standard">frame= 2102 fps= 18 q=2.5 size= <text:s text:c="2"/>66576kB time=00:01:10.02 bitrate=7788.8kbits/s speed=0.603x <text:s text:c="3"/></text:p>
      <text:p text:style-name="Standard">frame= 2116 fps= 18 q=2.0 size= <text:s text:c="2"/>66976kB time=00:01:10.50 bitrate=7782.3kbits/s speed=0.604x <text:s text:c="3"/></text:p>
      <text:p text:style-name="Standard">frame= 2123 fps= 18 q=4.6 size= <text:s text:c="2"/>67220kB time=00:01:10.74 bitrate=7784.2kbits/s speed=0.603x <text:s text:c="3"/></text:p>
      <text:p text:style-name="Standard">frame= 2129 fps= 18 q=2.6 size= <text:s text:c="2"/>67458kB time=00:01:10.93 bitrate=7790.6kbits/s speed=0.602x <text:s text:c="3"/></text:p>
      <text:p text:style-name="Standard">frame= 2135 fps= 18 q=3.5 size= <text:s text:c="2"/>67724kB time=00:01:11.12 bitrate=7800.2kbits/s speed= 0.6x <text:s text:c="3"/></text:p>
      <text:p text:style-name="Standard">frame= 2141 fps= 18 q=2.5 size= <text:s text:c="2"/>67990kB time=00:01:11.34 bitrate=7807.1kbits/s speed=0.599x <text:s text:c="3"/></text:p>
      <text:p text:style-name="Standard">frame= 2147 fps= 18 q=2.5 size= <text:s text:c="2"/>68166kB time=00:01:11.53 bitrate=7806.3kbits/s speed=0.598x <text:s text:c="3"/></text:p>
      <text:p text:style-name="Standard">frame= 2154 fps= 18 q=6.5 size= <text:s text:c="2"/>68522kB time=00:01:11.77 bitrate=7820.8kbits/s speed=0.597x <text:s text:c="3"/></text:p>
      <text:p text:style-name="Standard">frame= 2160 fps= 18 q=5.8 size= <text:s text:c="2"/>68700kB time=00:01:11.96 bitrate=7820.2kbits/s speed=0.596x <text:s text:c="3"/></text:p>
      <text:p text:style-name="Standard">frame= 2167 fps= 18 q=4.8 size= <text:s text:c="2"/>69054kB time=00:01:12.20 bitrate=7834.4kbits/s speed=0.596x <text:s text:c="3"/></text:p>
      <text:p text:style-name="Standard">frame= 2173 fps= 18 q=7.9 size= <text:s text:c="2"/>69226kB time=00:01:12.39 bitrate=7833.1kbits/s speed=0.595x <text:s text:c="3"/></text:p>
      <text:p text:style-name="Standard">frame= 2180 fps= 18 q=2.9 size= <text:s text:c="2"/>69576kB time=00:01:12.63 bitrate=7846.7kbits/s speed=0.594x <text:s text:c="3"/></text:p>
      <text:p text:style-name="Standard">frame= 2186 fps= 18 q=3.6 size= <text:s text:c="2"/>69748kB time=00:01:12.82 bitrate=7845.4kbits/s speed=0.593x <text:s text:c="3"/></text:p>
      <text:p text:style-name="Standard">frame= 2194 fps= 18 q=4.9 size= <text:s text:c="2"/>70052kB time=00:01:13.09 bitrate=7851.1kbits/s speed=0.593x <text:s text:c="3"/></text:p>
      <text:p text:style-name="Standard">frame= 2201 fps= 18 q=3.9 size= <text:s text:c="2"/>70314kB time=00:01:13.33 bitrate=7854.7kbits/s speed=0.592x <text:s text:c="3"/></text:p>
      <text:p text:style-name="Standard"><text:soft-page-break/>frame= 2207 fps= 18 q=2.5 size= <text:s text:c="2"/>70522kB time=00:01:13.52 bitrate=7857.3kbits/s speed=0.591x <text:s text:c="3"/></text:p>
      <text:p text:style-name="Standard">frame= 2214 fps= 18 q=2.5 size= <text:s text:c="2"/>70788kB time=00:01:13.76 bitrate=7861.3kbits/s speed=0.591x <text:s text:c="3"/></text:p>
      <text:p text:style-name="Standard">frame= 2221 fps= 18 q=2.7 size= <text:s text:c="2"/>71018kB time=00:01:13.98 bitrate=7863.8kbits/s speed=0.59x <text:s text:c="3"/></text:p>
      <text:p text:style-name="Standard">frame= 2227 fps= 18 q=2.0 size= <text:s text:c="2"/>71210kB time=00:01:14.19 bitrate=7862.1kbits/s speed=0.589x <text:s text:c="3"/></text:p>
      <text:p text:style-name="Standard">frame= 2234 fps= 18 q=2.5 size= <text:s text:c="2"/>71540kB time=00:01:14.43 bitrate=7873.1kbits/s speed=0.588x <text:s text:c="3"/></text:p>
      <text:p text:style-name="Standard">frame= 2242 fps= 18 q=2.3 size= <text:s text:c="2"/>71794kB time=00:01:14.70 bitrate=7873.1kbits/s speed=0.588x <text:s text:c="3"/></text:p>
      <text:p text:style-name="Standard">frame= 2249 fps= 18 q=2.5 size= <text:s text:c="2"/>72096kB time=00:01:14.94 bitrate=7880.9kbits/s speed=0.587x <text:s text:c="3"/></text:p>
      <text:p text:style-name="Standard">frame= 2256 fps= 18 q=2.5 size= <text:s text:c="2"/>72346kB time=00:01:15.15 bitrate=7885.5kbits/s speed=0.586x <text:s text:c="3"/></text:p>
      <text:p text:style-name="Standard">frame= 2266 fps= 18 q=2.0 size= <text:s text:c="2"/>72634kB time=00:01:15.49 bitrate=7881.7kbits/s speed=0.586x <text:s text:c="3"/></text:p>
      <text:p text:style-name="Standard">frame= 2276 fps= 18 q=2.5 size= <text:s text:c="2"/>72982kB time=00:01:15.82 bitrate=7884.4kbits/s speed=0.586x <text:s text:c="3"/></text:p>
      <text:p text:style-name="Standard">frame= 2286 fps= 18 q=2.5 size= <text:s text:c="2"/>73272kB time=00:01:16.16 bitrate=7880.8kbits/s speed=0.587x <text:s text:c="3"/></text:p>
      <text:p text:style-name="Standard">frame= 2295 fps= 18 q=2.5 size= <text:s text:c="2"/>73596kB time=00:01:16.47 bitrate=7883.3kbits/s speed=0.587x <text:s text:c="3"/></text:p>
      <text:p text:style-name="Standard">frame= 2304 fps= 18 q=2.5 size= <text:s text:c="2"/>73866kB time=00:01:16.76 bitrate=7882.6kbits/s speed=0.586x <text:s text:c="3"/></text:p>
      <text:p text:style-name="Standard">frame= 2314 fps= 18 q=2.0 size= <text:s text:c="2"/>74246kB time=00:01:17.10 bitrate=7888.6kbits/s speed=0.586x <text:s text:c="3"/></text:p>
      <text:p text:style-name="Standard">frame= 2322 fps= 18 q=2.5 size= <text:s text:c="2"/>74524kB time=00:01:17.36 bitrate=7891.1kbits/s speed=0.586x <text:s text:c="3"/></text:p>
      <text:p text:style-name="Standard">frame= 2330 fps= 18 q=2.5 size= <text:s text:c="2"/>74826kB time=00:01:17.62 bitrate=7896.2kbits/s speed=0.586x <text:s text:c="3"/></text:p>
      <text:p text:style-name="Standard">frame= 2337 fps= 18 q=2.5 size= <text:s text:c="2"/>75064kB time=00:01:17.84 bitrate=7899.3kbits/s speed=0.585x <text:s text:c="3"/></text:p>
      <text:p text:style-name="Standard">frame= 2344 fps= 18 q=2.8 size= <text:s text:c="2"/>75418kB time=00:01:18.10 bitrate=7909.7kbits/s speed=0.585x <text:s text:c="3"/></text:p>
      <text:p text:style-name="Standard">frame= 2351 fps= 18 q=3.6 size= <text:s text:c="2"/>75684kB time=00:01:18.34 bitrate=7913.3kbits/s speed=0.584x <text:s text:c="3"/></text:p>
      <text:p text:style-name="Standard">frame= 2357 fps= 17 q=2.5 size= <text:s text:c="2"/>75950kB time=00:01:18.54 bitrate=7921.7kbits/s speed=0.583x <text:s text:c="3"/></text:p>
      <text:p text:style-name="Standard">frame= 2364 fps= 17 q=2.5 size= <text:s text:c="2"/>76214kB time=00:01:18.78 bitrate=7925.0kbits/s speed=0.582x <text:s text:c="3"/></text:p>
      <text:p text:style-name="Standard">frame= 2370 fps= 17 q=2.5 size= <text:s text:c="2"/>76424kB time=00:01:18.97 bitrate=7927.5kbits/s speed=0.581x <text:s text:c="3"/></text:p>
      <text:p text:style-name="Standard">frame= 2378 fps= 17 q=2.5 size= <text:s text:c="2"/>76692kB time=00:01:19.23 bitrate=7928.8kbits/s speed=0.581x <text:s text:c="3"/></text:p>
      <text:p text:style-name="Standard">frame= 2384 fps= 17 q=2.6 size= <text:s text:c="2"/>76952kB time=00:01:19.42 bitrate=7936.5kbits/s speed=0.58x <text:s text:c="3"/></text:p>
      <text:p text:style-name="Standard">frame= 2391 fps= 17 q=3.5 size= <text:s text:c="2"/>77234kB time=00:01:19.66 bitrate=7941.6kbits/s speed=0.579x <text:s text:c="3"/></text:p>
      <text:p text:style-name="Standard">frame= 2397 fps= 17 q=4.3 size= <text:s text:c="2"/>77440kB time=00:01:19.86 bitrate=7943.6kbits/s speed=0.578x <text:s text:c="3"/></text:p>
      <text:p text:style-name="Standard">frame= 2403 fps= 17 q=3.5 size= <text:s text:c="2"/>77702kB time=00:01:20.07 bitrate=7948.9kbits/s speed=0.578x <text:s text:c="3"/></text:p>
      <text:p text:style-name="Standard">frame= 2409 fps= 17 q=4.3 size= <text:s text:c="2"/>77916kB time=00:01:20.26 bitrate=7951.8kbits/s speed=0.577x <text:s text:c="3"/></text:p>
      <text:p text:style-name="Standard">frame= 2415 fps= 17 q=3.4 size= <text:s text:c="2"/>78124kB time=00:01:20.46 bitrate=7954.0kbits/s speed=0.576x <text:s text:c="3"/></text:p>
      <text:p text:style-name="Standard">frame= 2421 fps= 17 q=4.2 size= <text:s text:c="2"/>78378kB time=00:01:20.67 bitrate=7958.5kbits/s speed=0.575x <text:s text:c="3"/></text:p>
      <text:p text:style-name="Standard">frame= 2428 fps= 17 q=4.4 size= <text:s text:c="2"/>78620kB time=00:01:20.91 bitrate=7959.4kbits/s speed=0.575x <text:s text:c="3"/></text:p>
      <text:p text:style-name="Standard">frame= 2435 fps= 17 q=5.0 size= <text:s text:c="2"/>78916kB time=00:01:21.13 bitrate=7968.1kbits/s speed=0.574x <text:s text:c="3"/></text:p>
      <text:p text:style-name="Standard">frame= 2441 fps= 17 q=3.9 size= <text:s text:c="2"/>79122kB time=00:01:21.34 bitrate=7967.6kbits/s speed=0.573x <text:s text:c="3"/></text:p>
      <text:p text:style-name="Standard">frame= 2447 fps= 17 q=5.3 size= <text:s text:c="2"/>79370kB time=00:01:21.54 bitrate=7973.8kbits/s speed=0.573x <text:s text:c="3"/></text:p>
      <text:p text:style-name="Standard">frame= 2453 fps= 17 q=3.8 size= <text:s text:c="2"/>79604kB time=00:01:21.73 bitrate=7978.5kbits/s speed=0.572x <text:s text:c="3"/></text:p>
      <text:p text:style-name="Standard">frame= 2459 fps= 17 q=5.0 size= <text:s text:c="2"/>79864kB time=00:01:21.94 bitrate=7983.5kbits/s speed=0.571x <text:s text:c="3"/></text:p>
      <text:p text:style-name="Standard">frame= 2466 fps= 17 q=3.2 size= <text:s text:c="2"/>80094kB time=00:01:22.16 bitrate=7985.4kbits/s speed=0.57x <text:s text:c="3"/></text:p>
      <text:p text:style-name="Standard">frame= 2474 fps= 17 q=5.4 size= <text:s text:c="2"/>80440kB time=00:01:22.45 bitrate=7991.9kbits/s speed=0.57x <text:s text:c="3"/></text:p>
      <text:p text:style-name="Standard">frame= 2481 fps= 17 q=2.5 size= <text:s text:c="2"/>80656kB time=00:01:22.66 bitrate=7992.4kbits/s speed=0.569x <text:s text:c="3"/></text:p>
      <text:p text:style-name="Standard">frame= 2487 fps= 17 q=5.1 size= <text:s text:c="2"/>80942kB time=00:01:22.88 bitrate=7999.9kbits/s speed=0.568x <text:s text:c="3"/></text:p>
      <text:p text:style-name="Standard">frame= 2493 fps= 17 q=3.2 size= <text:s text:c="2"/>81134kB time=00:01:23.07 bitrate=8000.3kbits/s speed=0.568x <text:s text:c="3"/></text:p>
      <text:p text:style-name="Standard">frame= 2499 fps= 17 q=4.0 size= <text:s text:c="2"/>81360kB time=00:01:23.26 bitrate=8004.1kbits/s speed=0.567x <text:s text:c="3"/></text:p>
      <text:p text:style-name="Standard">frame= 2507 fps= 17 q=4.1 size= <text:s text:c="2"/>81672kB time=00:01:23.53 bitrate=8009.4kbits/s speed=0.566x <text:s text:c="3"/></text:p>
      <text:p text:style-name="Standard">frame= 2513 fps= 17 q=4.3 size= <text:s text:c="2"/>81938kB time=00:01:23.74 bitrate=8014.8kbits/s speed=0.566x <text:s text:c="3"/></text:p>
      <text:p text:style-name="Standard">frame= 2519 fps= 17 q=2.5 size= <text:s text:c="2"/>82128kB time=00:01:23.94 bitrate=8015.0kbits/s speed=0.565x <text:s text:c="3"/></text:p>
      <text:p text:style-name="Standard">frame= 2526 fps= 17 q=4.1 size= <text:s text:c="2"/>82424kB time=00:01:24.18 bitrate=8021.0kbits/s speed=0.564x <text:s text:c="3"/></text:p>
      <text:p text:style-name="Standard">frame= 2532 fps= 17 q=4.8 size= <text:s text:c="2"/>82630kB time=00:01:24.37 bitrate=8022.7kbits/s speed=0.563x <text:s text:c="3"/></text:p>
      <text:p text:style-name="Standard">frame= 2540 fps= 17 q=2.5 size= <text:s text:c="2"/>82904kB time=00:01:24.63 bitrate=8024.2kbits/s speed=0.563x <text:s text:c="3"/></text:p>
      <text:p text:style-name="Standard">frame= 2550 fps= 17 q=2.5 size= <text:s text:c="2"/>83168kB time=00:01:24.97 bitrate=8017.9kbits/s speed=0.563x <text:s text:c="3"/></text:p>
      <text:p text:style-name="Standard">frame= 2560 fps= 17 q=2.0 size= <text:s text:c="2"/>83526kB time=00:01:25.30 bitrate=8020.7kbits/s speed=0.564x <text:s text:c="3"/></text:p>
      <text:p text:style-name="Standard">frame= 2570 fps= 17 q=2.5 size= <text:s text:c="2"/>83846kB time=00:01:25.64 bitrate=8019.9kbits/s speed=0.564x <text:s text:c="3"/></text:p>
      <text:p text:style-name="Standard">frame= 2581 fps= 17 q=2.3 size= <text:s text:c="2"/>84126kB time=00:01:25.98 bitrate=8014.8kbits/s speed=0.564x <text:s text:c="3"/></text:p>
      <text:p text:style-name="Standard">frame= 2591 fps= 17 q=2.5 size= <text:s text:c="2"/>84452kB time=00:01:26.34 bitrate=8012.7kbits/s speed=0.565x <text:s text:c="3"/></text:p>
      <text:p text:style-name="Standard">frame= 2602 fps= 17 q=2.0 size= <text:s text:c="2"/>84774kB time=00:01:26.70 bitrate=8009.9kbits/s speed=0.565x <text:s text:c="3"/></text:p>
      <text:p text:style-name="Standard"><text:soft-page-break/>frame= 2613 fps= 17 q=2.5 size= <text:s text:c="2"/>85154kB time=00:01:27.08 bitrate=8010.3kbits/s speed=0.566x <text:s text:c="3"/></text:p>
      <text:p text:style-name="Standard">frame= 2620 fps= 17 q=6.1 size= <text:s text:c="2"/>85398kB time=00:01:27.32 bitrate=8011.2kbits/s speed=0.565x <text:s text:c="3"/></text:p>
      <text:p text:style-name="Standard">frame= 2626 fps= 17 q=8.0 size= <text:s text:c="2"/>85666kB time=00:01:27.51 bitrate=8018.7kbits/s speed=0.565x <text:s text:c="3"/></text:p>
      <text:p text:style-name="Standard">frame= 2633 fps= 17 q=6.3 size= <text:s text:c="2"/>85932kB time=00:01:27.75 bitrate=8021.6kbits/s speed=0.564x <text:s text:c="3"/></text:p>
      <text:p text:style-name="Standard">frame= 2639 fps= 17 q=3.3 size= <text:s text:c="2"/>86198kB time=00:01:27.94 bitrate=8028.9kbits/s speed=0.563x <text:s text:c="3"/></text:p>
      <text:p text:style-name="Standard">frame= 2646 fps= 17 q=4.3 size= <text:s text:c="2"/>86464kB time=00:01:28.18 bitrate=8031.7kbits/s speed=0.563x <text:s text:c="3"/></text:p>
      <text:p text:style-name="Standard">frame= 2652 fps= 17 q=6.0 size= <text:s text:c="2"/>86730kB time=00:01:28.38 bitrate=8038.9kbits/s speed=0.562x <text:s text:c="3"/></text:p>
      <text:p text:style-name="Standard">frame= 2658 fps= 17 q=5.0 size= <text:s text:c="2"/>86968kB time=00:01:28.55 bitrate=8045.2kbits/s speed=0.561x <text:s text:c="3"/></text:p>
      <text:p text:style-name="Standard">frame= 2665 fps= 17 q=11.7 size= <text:s text:c="2"/>87234kB time=00:01:28.78 bitrate=8048.5kbits/s speed=0.561x <text:s text:c="3"/></text:p>
      <text:p text:style-name="Standard">frame= 2671 fps= 17 q=9.3 size= <text:s text:c="2"/>87488kB time=00:01:29.00 bitrate=8052.3kbits/s speed=0.561x <text:s text:c="3"/></text:p>
      <text:p text:style-name="Standard">frame= 2678 fps= 17 q=4.8 size= <text:s text:c="2"/>87736kB time=00:01:29.24 bitrate=8053.4kbits/s speed=0.56x <text:s text:c="3"/></text:p>
      <text:p text:style-name="Standard">frame= 2684 fps= 17 q=2.5 size= <text:s text:c="2"/>87956kB time=00:01:29.43 bitrate=8056.3kbits/s speed=0.559x <text:s text:c="3"/></text:p>
      <text:p text:style-name="Standard">frame= 2691 fps= 17 q=4.0 size= <text:s text:c="2"/>88238kB time=00:01:29.67 bitrate=8060.5kbits/s speed=0.559x <text:s text:c="3"/></text:p>
      <text:p text:style-name="Standard">frame= 2697 fps= 17 q=3.4 size= <text:s text:c="2"/>88502kB time=00:01:29.89 bitrate=8065.2kbits/s speed=0.558x <text:s text:c="3"/></text:p>
      <text:p text:style-name="Standard">frame= 2703 fps= 17 q=4.4 size= <text:s text:c="2"/>88734kB time=00:01:30.08 bitrate=8069.1kbits/s speed=0.558x <text:s text:c="3"/></text:p>
      <text:p text:style-name="Standard">frame= 2709 fps= 17 q=5.2 size= <text:s text:c="2"/>88924kB time=00:01:30.27 bitrate=8069.1kbits/s speed=0.557x <text:s text:c="3"/></text:p>
      <text:p text:style-name="Standard">frame= 2715 fps= 17 q=3.1 size= <text:s text:c="2"/>89152kB time=00:01:30.49 bitrate=8070.5kbits/s speed=0.556x <text:s text:c="3"/></text:p>
      <text:p text:style-name="Standard">frame= 2721 fps= 17 q=5.3 size= <text:s text:c="2"/>89404kB time=00:01:30.68 bitrate=8076.2kbits/s speed=0.556x <text:s text:c="3"/></text:p>
      <text:p text:style-name="Standard">frame= 2727 fps= 17 q=3.1 size= <text:s text:c="2"/>89604kB time=00:01:30.87 bitrate=8077.2kbits/s speed=0.555x <text:s text:c="3"/></text:p>
      <text:p text:style-name="Standard">frame= 2733 fps= 17 q=4.3 size= <text:s text:c="2"/>89878kB time=00:01:31.09 bitrate=8082.7kbits/s speed=0.555x <text:s text:c="3"/></text:p>
      <text:p text:style-name="Standard">frame= 2740 fps= 17 q=6.0 size= <text:s text:c="2"/>90112kB time=00:01:31.30 bitrate=8084.5kbits/s speed=0.554x <text:s text:c="3"/></text:p>
      <text:p text:style-name="Standard">frame= 2746 fps= 17 q=3.2 size= <text:s text:c="2"/>90396kB time=00:01:31.52 bitrate=8090.9kbits/s speed=0.554x <text:s text:c="3"/></text:p>
      <text:p text:style-name="Standard">frame= 2752 fps= 17 q=2.6 size= <text:s text:c="2"/>90564kB time=00:01:31.71 bitrate=8088.9kbits/s speed=0.553x <text:s text:c="3"/></text:p>
      <text:p text:style-name="Standard">frame= 2765 fps= 17 q=2.5 size= <text:s text:c="2"/>90848kB time=00:01:32.12 bitrate=8078.4kbits/s speed=0.554x <text:s text:c="3"/></text:p>
      <text:p text:style-name="Standard">frame= 2778 fps= 17 q=2.5 size= <text:s text:c="2"/>91202kB time=00:01:32.55 bitrate=8071.9kbits/s speed=0.555x <text:s text:c="3"/></text:p>
      <text:p text:style-name="Standard">frame= 2790 fps= 17 q=2.5 size= <text:s text:c="2"/>91550kB time=00:01:32.98 bitrate=8065.2kbits/s speed=0.556x <text:s text:c="3"/></text:p>
      <text:p text:style-name="Standard">frame= 2805 fps= 17 q=2.5 size= <text:s text:c="2"/>91950kB time=00:01:33.49 bitrate=8056.7kbits/s speed=0.557x <text:s text:c="3"/></text:p>
      <text:p text:style-name="Standard">frame= 2822 fps= 17 q=2.5 size= <text:s text:c="2"/>92388kB time=00:01:34.04 bitrate=8047.6kbits/s speed=0.559x <text:s text:c="3"/></text:p>
      <text:p text:style-name="Standard">frame= 2839 fps= 17 q=2.0 size= <text:s text:c="2"/>92858kB time=00:01:34.62 bitrate=8039.3kbits/s speed=0.56x <text:s text:c="3"/></text:p>
      <text:p text:style-name="Standard">frame= 2854 fps= 17 q=2.8 size= <text:s text:c="2"/>93288kB time=00:01:35.12 bitrate=8033.7kbits/s speed=0.561x <text:s text:c="3"/></text:p>
      <text:p text:style-name="Standard">frame= 2862 fps= 17 q=3.9 size= <text:s text:c="2"/>93540kB time=00:01:35.38 bitrate=8033.2kbits/s speed=0.561x <text:s text:c="3"/></text:p>
      <text:p text:style-name="Standard">frame= 2871 fps= 17 q=4.5 size= <text:s text:c="2"/>93984kB time=00:01:35.67 bitrate=8047.0kbits/s speed=0.561x <text:s text:c="3"/></text:p>
      <text:p text:style-name="Standard">frame= 2879 fps= 17 q=4.2 size= <text:s text:c="2"/>94250kB time=00:01:35.96 bitrate=8045.6kbits/s speed=0.561x <text:s text:c="3"/></text:p>
      <text:p text:style-name="Standard">frame= 2887 fps= 17 q=8.2 size= <text:s text:c="2"/>94606kB time=00:01:36.22 bitrate=8053.8kbits/s speed=0.561x <text:s text:c="3"/></text:p>
      <text:p text:style-name="Standard">frame= 2895 fps= 17 q=5.7 size= <text:s text:c="2"/>94872kB time=00:01:36.49 bitrate=8054.3kbits/s speed=0.561x <text:s text:c="3"/></text:p>
      <text:p text:style-name="Standard">frame= 2903 fps= 17 q=4.8 size= <text:s text:c="2"/>95226kB time=00:01:36.75 bitrate=8062.3kbits/s speed=0.561x <text:s text:c="3"/></text:p>
      <text:p text:style-name="Standard">frame= 2910 fps= 17 q=4.9 size= <text:s text:c="2"/>95482kB time=00:01:36.99 bitrate=8064.0kbits/s speed=0.56x <text:s text:c="3"/></text:p>
      <text:p text:style-name="Standard">frame= 2919 fps= 17 q=5.6 size= <text:s text:c="2"/>95848kB time=00:01:37.28 bitrate=8071.0kbits/s speed=0.56x <text:s text:c="3"/></text:p>
      <text:p text:style-name="Standard">frame= 2927 fps= 17 q=5.5 size= <text:s text:c="2"/>96136kB time=00:01:37.54 bitrate=8073.3kbits/s speed=0.56x <text:s text:c="3"/></text:p>
      <text:p text:style-name="Standard">frame= 2936 fps= 17 q=4.8 size= <text:s text:c="2"/>96468kB time=00:01:37.83 bitrate=8077.3kbits/s speed=0.56x <text:s text:c="3"/></text:p>
      <text:p text:style-name="Standard">frame= 2945 fps= 17 q=5.2 size= <text:s text:c="2"/>96846kB time=00:01:38.14 bitrate=8083.2kbits/s speed=0.56x <text:s text:c="3"/></text:p>
      <text:p text:style-name="Standard">frame= 2954 fps= 17 q=6.4 size= <text:s text:c="2"/>97228kB time=00:01:38.46 bitrate=8089.4kbits/s speed=0.56x <text:s text:c="3"/></text:p>
      <text:p text:style-name="Standard">frame= 2961 fps= 17 q=4.8 size= <text:s text:c="2"/>97486kB time=00:01:38.70 bitrate=8091.1kbits/s speed=0.559x <text:s text:c="3"/></text:p>
      <text:p text:style-name="Standard">frame= 2967 fps= 17 q=3.8 size= <text:s text:c="2"/>97734kB time=00:01:38.89 bitrate=8096.0kbits/s speed=0.559x <text:s text:c="3"/></text:p>
      <text:p text:style-name="Standard">frame= 2974 fps= 17 q=4.2 size= <text:s text:c="2"/>97992kB time=00:01:39.13 bitrate=8097.7kbits/s speed=0.559x <text:s text:c="3"/></text:p>
      <text:p text:style-name="Standard">frame= 2982 fps= 17 q=7.8 size= <text:s text:c="2"/>98294kB time=00:01:39.39 bitrate=8101.1kbits/s speed=0.558x <text:s text:c="3"/></text:p>
      <text:p text:style-name="Standard">frame= 2988 fps= 17 q=6.9 size= <text:s text:c="2"/>98518kB time=00:01:39.58 bitrate=8103.9kbits/s speed=0.558x <text:s text:c="3"/></text:p>
      <text:p text:style-name="Standard">frame= 2995 fps= 17 q=8.4 size= <text:s text:c="2"/>98790kB time=00:01:39.82 bitrate=8106.7kbits/s speed=0.557x <text:s text:c="3"/></text:p>
      <text:p text:style-name="Standard">frame= 3002 fps= 17 q=3.4 size= <text:s text:c="2"/>99058kB time=00:01:40.06 bitrate=8109.2kbits/s speed=0.557x <text:s text:c="3"/></text:p>
      <text:p text:style-name="Standard">frame= 3008 fps= 17 q=4.6 size= <text:s text:c="2"/>99322kB time=00:01:40.26 bitrate=8115.2kbits/s speed=0.556x <text:s text:c="3"/></text:p>
      <text:p text:style-name="Standard">frame= 3014 fps= 17 q=4.0 size= <text:s text:c="2"/>99480kB time=00:01:40.45 bitrate=8112.6kbits/s speed=0.555x <text:s text:c="3"/></text:p>
      <text:p text:style-name="Standard">frame= 3018 fps= 17 q=8.3 size= <text:s text:c="2"/>99652kB time=00:01:40.59 bitrate=8115.0kbits/s speed=0.554x <text:s text:c="3"/></text:p>
      <text:p text:style-name="Standard">frame= 3024 fps= 17 q=10.4 size= <text:s text:c="2"/>99898kB time=00:01:40.78 bitrate=8119.5kbits/s speed=0.554x <text:s text:c="3"/></text:p>
      <text:p text:style-name="Standard">frame= 3034 fps= 17 q=4.4 size= <text:s/>100192kB time=00:01:41.12 bitrate=8116.3kbits/s speed=0.554x <text:s text:c="3"/></text:p>
      <text:p text:style-name="Standard"><text:soft-page-break/>frame= 3047 fps= 17 q=2.5 size= <text:s/>100534kB time=00:01:41.55 bitrate=8109.4kbits/s speed=0.555x <text:s text:c="3"/></text:p>
      <text:p text:style-name="Standard">frame= 3059 fps= 17 q=2.5 size= <text:s/>100882kB time=00:01:41.96 bitrate=8104.9kbits/s speed=0.556x <text:s text:c="3"/></text:p>
      <text:p text:style-name="Standard">frame= 3072 fps= 17 q=2.5 size= <text:s/>101268kB time=00:01:42.39 bitrate=8101.6kbits/s speed=0.556x <text:s text:c="3"/></text:p>
      <text:p text:style-name="Standard">frame= 3084 fps= 17 q=2.5 size= <text:s/>101620kB time=00:01:42.80 bitrate=8097.5kbits/s speed=0.557x <text:s text:c="3"/></text:p>
      <text:p text:style-name="Standard">frame= 3097 fps= 17 q=4.3 size= <text:s/>102024kB time=00:01:43.23 bitrate=8095.7kbits/s speed=0.558x <text:s text:c="3"/></text:p>
      <text:p text:style-name="Standard">frame= 3107 fps= 17 q=2.5 size= <text:s/>102372kB time=00:01:43.54 bitrate=8098.8kbits/s speed=0.558x <text:s text:c="3"/></text:p>
      <text:p text:style-name="Standard">frame= 3121 fps= 17 q=2.0 size= <text:s/>102780kB time=00:01:44.02 bitrate=8093.6kbits/s speed=0.559x <text:s text:c="3"/></text:p>
      <text:p text:style-name="Standard">frame= 3134 fps= 17 q=2.5 size= <text:s/>103136kB time=00:01:44.46 bitrate=8088.0kbits/s speed=0.56x <text:s text:c="3"/></text:p>
      <text:p text:style-name="Standard">frame= 3146 fps= 17 q=2.5 size= <text:s/>103482kB time=00:01:44.86 bitrate=8083.6kbits/s speed=0.56x <text:s text:c="3"/></text:p>
      <text:p text:style-name="Standard">frame= 3157 fps= 17 q=2.0 size= <text:s/>103828kB time=00:01:45.22 bitrate=8082.9kbits/s speed=0.561x <text:s text:c="3"/></text:p>
      <text:p text:style-name="Standard">frame= 3166 fps= 17 q=6.2 size= <text:s/>104140kB time=00:01:45.54 bitrate=8083.2kbits/s speed=0.561x <text:s text:c="3"/></text:p>
      <text:p text:style-name="Standard">frame= 3173 fps= 17 q=2.5 size= <text:s/>104346kB time=00:01:45.75 bitrate=8082.7kbits/s speed=0.56x <text:s text:c="3"/></text:p>
      <text:p text:style-name="Standard">frame= 3180 fps= 17 q=3.2 size= <text:s/>104614kB time=00:01:45.99 bitrate=8085.1kbits/s speed=0.56x <text:s text:c="3"/></text:p>
      <text:p text:style-name="Standard">frame= 3188 fps= 17 q=2.8 size= <text:s/>104968kB time=00:01:46.26 bitrate=8092.3kbits/s speed=0.56x <text:s text:c="3"/></text:p>
      <text:p text:style-name="Standard">frame= 3195 fps= 17 q=2.9 size= <text:s/>105234kB time=00:01:46.50 bitrate=8094.5kbits/s speed=0.559x <text:s text:c="3"/></text:p>
      <text:p text:style-name="Standard">frame= 3202 fps= 17 q=14.5 size= <text:s/>105590kB time=00:01:46.74 bitrate=8103.6kbits/s speed=0.559x <text:s text:c="3"/></text:p>
      <text:p text:style-name="Standard">frame= 3209 fps= 17 q=2.5 size= <text:s/>105804kB time=00:01:46.95 bitrate=8103.7kbits/s speed=0.558x <text:s text:c="3"/></text:p>
      <text:p text:style-name="Standard">frame= 3216 fps= 17 q=4.3 size= <text:s/>106096kB time=00:01:47.19 bitrate=8107.8kbits/s speed=0.558x <text:s text:c="3"/></text:p>
      <text:p text:style-name="Standard">frame= 3224 fps= 17 q=4.3 size= <text:s/>106396kB time=00:01:47.46 bitrate=8110.8kbits/s speed=0.558x <text:s text:c="3"/></text:p>
      <text:p text:style-name="Standard">frame= 3231 fps= 17 q=3.7 size= <text:s/>106690kB time=00:01:47.70 bitrate=8115.1kbits/s speed=0.557x <text:s text:c="3"/></text:p>
      <text:p text:style-name="Standard">frame= 3240 fps= 17 q=2.5 size= <text:s/>106898kB time=00:01:47.97 bitrate=8110.3kbits/s speed=0.557x <text:s text:c="3"/></text:p>
      <text:p text:style-name="Standard">frame= 3255 fps= 17 q=2.5 size= <text:s/>107284kB time=00:01:48.49 bitrate=8100.7kbits/s speed=0.558x <text:s text:c="3"/></text:p>
      <text:p text:style-name="Standard">frame= 3270 fps= 17 q=2.5 size= <text:s/>107684kB time=00:01:48.99 bitrate=8093.3kbits/s speed=0.559x <text:s text:c="3"/></text:p>
      <text:p text:style-name="Standard">frame= 3286 fps= 17 q=2.0 size= <text:s/>108124kB time=00:01:49.52 bitrate=8087.2kbits/s speed=0.561x <text:s text:c="3"/></text:p>
      <text:p text:style-name="Standard">frame= 3303 fps= 17 q=2.5 size= <text:s/>108602kB time=00:01:50.10 bitrate=8080.4kbits/s speed=0.562x <text:s text:c="3"/></text:p>
      <text:p text:style-name="Standard">frame= 3313 fps= 17 q=2.0 size= <text:s/>108926kB time=00:01:50.43 bitrate=8079.8kbits/s speed=0.562x <text:s text:c="3"/></text:p>
      <text:p text:style-name="Standard">frame= 3324 fps= 17 q=2.5 size= <text:s/>109238kB time=00:01:50.79 bitrate=8076.7kbits/s speed=0.563x <text:s text:c="3"/></text:p>
      <text:p text:style-name="Standard">frame= 3335 fps= 17 q=2.5 size= <text:s/>109612kB time=00:01:51.18 bitrate=8076.3kbits/s speed=0.563x <text:s text:c="3"/></text:p>
      <text:p text:style-name="Standard">frame= 3345 fps= 17 q=2.5 size= <text:s/>109898kB time=00:01:51.49 bitrate=8074.7kbits/s speed=0.563x <text:s text:c="3"/></text:p>
      <text:p text:style-name="Standard">frame= 3356 fps= 17 q=2.5 size= <text:s/>110268kB time=00:01:51.87 bitrate=8074.1kbits/s speed=0.563x <text:s text:c="3"/></text:p>
      <text:p text:style-name="Standard">frame= 3367 fps= 17 q=2.5 size= <text:s/>110596kB time=00:01:52.23 bitrate=8072.2kbits/s speed=0.564x <text:s text:c="3"/></text:p>
      <text:p text:style-name="Standard">frame= 3380 fps= 17 q=2.5 size= <text:s/>110970kB time=00:01:52.66 bitrate=8068.4kbits/s speed=0.565x <text:s text:c="3"/></text:p>
      <text:p text:style-name="Standard">frame= 3393 fps= 17 q=2.5 size= <text:s/>111330kB time=00:01:53.10 bitrate=8063.7kbits/s speed=0.565x <text:s text:c="3"/></text:p>
      <text:p text:style-name="Standard">frame= 3404 fps= 17 q=2.5 size= <text:s/>111668kB time=00:01:53.46 bitrate=8062.5kbits/s speed=0.565x <text:s text:c="3"/></text:p>
      <text:p text:style-name="Standard">frame= 3416 fps= 17 q=2.5 size= <text:s/>111998kB time=00:01:53.84 bitrate=8058.9kbits/s speed=0.566x <text:s text:c="3"/></text:p>
      <text:p text:style-name="Standard">frame= 3428 fps= 17 q=2.5 size= <text:s/>112330kB time=00:01:54.27 bitrate=8052.4kbits/s speed=0.567x <text:s text:c="3"/></text:p>
      <text:p text:style-name="Standard">frame= 3438 fps= 17 q=2.5 size= <text:s/>112588kB time=00:01:54.61 bitrate=8047.2kbits/s speed=0.567x <text:s text:c="3"/></text:p>
      <text:p text:style-name="Standard">frame= 3451 fps= 17 q=2.0 size= <text:s/>112940kB time=00:01:55.04 bitrate=8042.1kbits/s speed=0.567x <text:s text:c="3"/></text:p>
      <text:p text:style-name="Standard">frame= 3466 fps= 17 q=2.0 size= <text:s/>113340kB time=00:01:55.54 bitrate=8035.3kbits/s speed=0.568x <text:s text:c="3"/></text:p>
      <text:p text:style-name="Standard">frame= 3480 fps= 17 q=2.5 size= <text:s/>113690kB time=00:01:56.00 bitrate=8028.5kbits/s speed=0.569x <text:s text:c="3"/></text:p>
      <text:p text:style-name="Standard">frame= 3499 fps= 17 q=2.0 size= <text:s/>114232kB time=00:01:56.65 bitrate=8021.9kbits/s speed=0.571x <text:s text:c="3"/></text:p>
      <text:p text:style-name="Standard">frame= 3514 fps= 17 q=1.6 size= <text:s/>114608kB time=00:01:57.13 bitrate=8015.4kbits/s speed=0.572x <text:s text:c="3"/></text:p>
      <text:p text:style-name="Standard">frame= 3525 fps= 17 q=2.5 size= <text:s/>114938kB time=00:01:57.51 bitrate=8012.2kbits/s speed=0.572x <text:s text:c="3"/></text:p>
      <text:p text:style-name="Standard">frame= 3537 fps= 17 q=2.5 size= <text:s/>115246kB time=00:01:57.90 bitrate=8007.5kbits/s speed=0.573x <text:s text:c="3"/></text:p>
      <text:p text:style-name="Standard">frame= 3549 fps= 17 q=2.5 size= <text:s/>115602kB time=00:01:58.30 bitrate=8004.5kbits/s speed=0.573x <text:s text:c="3"/></text:p>
      <text:p text:style-name="Standard">frame= 3560 fps= 17 q=2.5 size= <text:s/>115882kB time=00:01:58.66 bitrate=7999.6kbits/s speed=0.574x <text:s text:c="3"/></text:p>
      <text:p text:style-name="Standard">frame= 3573 fps= 17 q=2.5 size= <text:s/>116234kB time=00:01:59.10 bitrate=7994.8kbits/s speed=0.574x <text:s text:c="3"/></text:p>
      <text:p text:style-name="Standard">frame= 3586 fps= 17 q=1.6 size= <text:s/>116624kB time=00:01:59.55 bitrate=7991.0kbits/s speed=0.575x <text:s text:c="3"/></text:p>
      <text:p text:style-name="Standard">frame= 3604 fps= 17 q=2.0 size= <text:s/>117096kB time=00:02:00.15 bitrate=7983.2kbits/s speed=0.576x <text:s text:c="3"/></text:p>
      <text:p text:style-name="Standard">frame= 3619 fps= 17 q=2.0 size= <text:s/>117464kB time=00:02:00.63 bitrate=7976.5kbits/s speed=0.577x <text:s text:c="3"/></text:p>
      <text:p text:style-name="Standard">frame= 3636 fps= 17 q=2.5 size= <text:s/>117948kB time=00:02:01.21 bitrate=7971.3kbits/s speed=0.579x <text:s text:c="3"/></text:p>
      <text:p text:style-name="Standard">frame= 3653 fps= 17 q=2.5 size= <text:s/>118390kB time=00:02:01.78 bitrate=7963.3kbits/s speed=0.58x <text:s text:c="3"/></text:p>
      <text:p text:style-name="Standard">frame= 3672 fps= 17 q=2.5 size= <text:s/>118872kB time=00:02:02.38 bitrate=7956.5kbits/s speed=0.581x <text:s text:c="3"/></text:p>
      <text:p text:style-name="Standard">frame= 3691 fps= 17 q=2.0 size= <text:s/>119364kB time=00:02:03.03 bitrate=7947.4kbits/s speed=0.583x <text:s text:c="3"/></text:p>
      <text:p text:style-name="Standard"><text:soft-page-break/>frame= 3712 fps= 18 q=2.0 size= <text:s/>119946kB time=00:02:03.75 bitrate=7939.7kbits/s speed=0.585x <text:s text:c="3"/></text:p>
      <text:p text:style-name="Standard">frame= 3729 fps= 18 q=2.5 size= <text:s/>120366kB time=00:02:04.29 bitrate=7933.3kbits/s speed=0.586x <text:s text:c="3"/></text:p>
      <text:p text:style-name="Standard">frame= 3747 fps= 18 q=2.5 size= <text:s/>120840kB time=00:02:04.90 bitrate=7925.1kbits/s speed=0.588x <text:s text:c="3"/></text:p>
      <text:p text:style-name="Standard">frame= 3764 fps= 18 q=2.5 size= <text:s/>121312kB time=00:02:05.48 bitrate=7919.5kbits/s speed=0.589x <text:s text:c="3"/></text:p>
      <text:p text:style-name="Standard">frame= 3785 fps= 18 q=2.5 size= <text:s/>121842kB time=00:02:06.18 bitrate=7910.3kbits/s speed=0.591x <text:s text:c="3"/></text:p>
      <text:p text:style-name="Standard">frame= 3804 fps= 18 q=2.5 size= <text:s/>122362kB time=00:02:06.82 bitrate=7903.4kbits/s speed=0.592x <text:s text:c="3"/></text:p>
      <text:p text:style-name="Standard">frame= 3823 fps= 18 q=2.0 size= <text:s/>122858kB time=00:02:07.45 bitrate=7896.6kbits/s speed=0.594x <text:s text:c="3"/></text:p>
      <text:p text:style-name="Standard">frame= 3843 fps= 18 q=2.5 size= <text:s/>123390kB time=00:02:08.12 bitrate=7889.2kbits/s speed=0.596x <text:s text:c="3"/></text:p>
      <text:p text:style-name="Standard">frame= 3860 fps= 18 q=2.5 size= <text:s/>123816kB time=00:02:08.66 bitrate=7883.5kbits/s speed=0.597x <text:s text:c="3"/></text:p>
      <text:p text:style-name="Standard">frame= 3875 fps= 18 q=2.5 size= <text:s/>124214kB time=00:02:09.18 bitrate=7877.0kbits/s speed=0.598x <text:s text:c="3"/></text:p>
      <text:p text:style-name="Standard">frame= 3892 fps= 18 q=2.0 size= <text:s/>124706kB time=00:02:09.75 bitrate=7873.1kbits/s speed=0.599x <text:s text:c="3"/></text:p>
      <text:p text:style-name="Standard">frame= 3905 fps= 18 q=2.5 size= <text:s/>125070kB time=00:02:10.18 bitrate=7869.8kbits/s speed= 0.6x <text:s text:c="3"/></text:p>
      <text:p text:style-name="Standard">frame= 3918 fps= 18 q=2.5 size= <text:s/>125436kB time=00:02:10.62 bitrate=7866.8kbits/s speed= 0.6x <text:s text:c="3"/></text:p>
      <text:p text:style-name="Standard">frame= 3931 fps= 18 q=2.0 size= <text:s/>125790kB time=00:02:11.05 bitrate=7863.0kbits/s speed=0.601x <text:s text:c="3"/></text:p>
      <text:p text:style-name="Standard">frame= 3944 fps= 18 q=2.5 size= <text:s/>126174kB time=00:02:11.48 bitrate=7861.1kbits/s speed=0.601x <text:s text:c="3"/></text:p>
      <text:p text:style-name="Standard">frame= 3955 fps= 18 q=2.0 size= <text:s/>126524kB time=00:02:11.86 bitrate=7859.9kbits/s speed=0.601x <text:s text:c="3"/></text:p>
      <text:p text:style-name="Standard">frame= 3969 fps= 18 q=2.5 size= <text:s/>126896kB time=00:02:12.30 bitrate=7857.3kbits/s speed=0.602x <text:s text:c="3"/></text:p>
      <text:p text:style-name="Standard">frame= 3982 fps= 18 q=2.0 size= <text:s/>127294kB time=00:02:12.75 bitrate=7854.8kbits/s speed=0.602x <text:s text:c="3"/></text:p>
      <text:p text:style-name="Standard">frame= 3996 fps= 18 q=2.5 size= <text:s/>127666kB time=00:02:13.21 bitrate=7850.8kbits/s speed=0.603x <text:s text:c="3"/></text:p>
      <text:p text:style-name="Standard">frame= 4006 fps= 18 q=2.0 size= <text:s/>127962kB time=00:02:13.54 bitrate=7849.2kbits/s speed=0.603x <text:s text:c="3"/></text:p>
      <text:p text:style-name="Standard">frame= 4019 fps= 18 q=2.5 size= <text:s/>128360kB time=00:02:14.00 bitrate=7846.9kbits/s speed=0.604x <text:s text:c="3"/></text:p>
      <text:p text:style-name="Standard">frame= 4032 fps= 18 q=2.5 size= <text:s/>128732kB time=00:02:14.43 bitrate=7844.3kbits/s speed=0.605x <text:s text:c="3"/></text:p>
      <text:p text:style-name="Standard">frame= 4045 fps= 18 q=3.8 size= <text:s/>129080kB time=00:02:14.84 bitrate=7841.7kbits/s speed=0.605x <text:s text:c="3"/></text:p>
      <text:p text:style-name="Standard">frame= 4056 fps= 18 q=2.5 size= <text:s/>129444kB time=00:02:15.22 bitrate=7841.5kbits/s speed=0.605x <text:s text:c="3"/></text:p>
      <text:p text:style-name="Standard">frame= 4070 fps= 18 q=2.5 size= <text:s/>129880kB time=00:02:15.66 bitrate=7842.5kbits/s speed=0.606x <text:s text:c="3"/></text:p>
      <text:p text:style-name="Standard">frame= 4082 fps= 18 q=2.5 size= <text:s/>130246kB time=00:02:16.09 bitrate=7840.0kbits/s speed=0.606x <text:s text:c="3"/></text:p>
      <text:p text:style-name="Standard">frame= 4091 fps= 18 q=2.5 size= <text:s/>130554kB time=00:02:16.40 bitrate=7840.6kbits/s speed=0.606x <text:s text:c="3"/></text:p>
      <text:p text:style-name="Standard">frame= 4103 fps= 18 q=2.5 size= <text:s/>130854kB time=00:02:16.78 bitrate=7836.5kbits/s speed=0.607x <text:s text:c="3"/></text:p>
      <text:p text:style-name="Standard">frame= 4112 fps= 18 q=1.6 Lsize= <text:s/>131174kB time=00:02:17.24 bitrate=7829.6kbits/s speed=0.608x <text:s text:c="3"/></text:p>
      <text:p text:style-name="Standard">video:124867kB audio:3753kB subtitle:0kB other streams:0kB global headers:0kB muxing overhead: 1.985734%</text:p>
      <text:p text:style-name="Standard"/>
      <text:p text:style-name="Standard">Converting Mt Rainier Drive - Nisqually To Paradise -Some snow_SepiaToneLab</text:p>
      <text:p text:style-name="Standard"/>
      <text:p text:style-name="Standard"/>
      <text:p text:style-name="Standard">Launching: ffmpeg -i /home/shaunj/Videos/Clips/WA/Mt Rainier Drive - Nisqually To Paradise -Some snow_SepiaToneLab.mp4 -i /home/shaunj/Videos/Clips/WA/Mt Rainier Drive - Nisqually To Paradise -Some snow_SepiaToneLab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12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oft-page-break/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Mt Rainier Drive-Nisqually To Paradise_Landau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8.12.100 <text:s text:c="3"/>encoder <text:s text:c="8"/>: Lavf58.12.100</text:p>
      <text:p text:style-name="Standard"><text:s text:c="2"/>Duration: <text:s text:c="2"/>Duration: 00:04:40.93 <text:s/>Duration: 00:04:40.93, start: <text:s text:c="2"/>Duration: 00:04:40.93, start: 0.033991 <text:s/>Duration: 00:04:40.93, start: 0.033991, bitrate: <text:s text:c="2"/>Duration: 00:04:40.93, start: 0.033991, bitrate: 14312 kb/s <text:s/>Duration: 00:04:40.93, start: 0.033991, bitrate: 14312 kb/s</text:p>
      <text:p text:style-name="Standard"><text:s text:c="4"/>Stream #0:0 <text:s text:c="3"/>Stream #0:0(und) <text:s text:c="3"/>Stream #0:0(und): Video: h264 (High) (avc1 / 0x31637661), yuv420p, 1280x720, 14150 kb/s <text:s text:c="3"/>Stream #0:0(und): Video: h264 (High) (avc1 / 0x31637661), yuv420p, 1280x720, 14150 kb/s, <text:s text:c="4"/>Stream #0:0(und): Video: h264 (High) (avc1 / 0x31637661), yuv420p, 1280x720, 14150 kb/s, 24 fps, <text:s text:c="4"/>Stream #0:0(und): Video: h264 (High) (avc1 / 0x31637661), yuv420p, 1280x720, 14150 kb/s, 24 fps, 24 tbr, <text:s text:c="4"/>Stream #0:0(und): Video: h264 (High) (avc1 / 0x31637661), yuv420p, 1280x720, 14150 kb/s, 24 fps, 24 tbr, 12288 tbn, <text:s text:c="4"/>Stream #0:0(und): Video: h264 (High) (avc1 / 0x31637661), yuv420p, 1280x720, 14150 kb/s, 24 fps, 24 tbr, 12288 tbn, 48 tbc <text:s text:c="3"/>Stream #0:0(und): Video: h264 (High) (avc1 / 0x31637661), yuv420p, 1280x720, 14150 kb/s, 24 fps, 24 tbr, 12288 tbn, 48 tbc (default) <text:s text:c="3"/>Stream #0:0(und): Video: h264 (High) (avc1 / 0x31637661), yuv420p, 1280x720, 14150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Mt Rainier Drive-Nisqually To Paradise_Landau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8.12.100 <text:s text:c="3"/>encoder <text:s text:c="8"/>: Lavf58.12.100</text:p>
      <text:p text:style-name="Standard"><text:s text:c="2"/>Duration: <text:s text:c="2"/>Duration: 00:04:40.93 <text:s/>Duration: 00:04:40.93, start: <text:s text:c="2"/>Duration: 00:04:40.93, start: 0.033991 <text:s/>Duration: 00:04:40.93, start: 0.033991, bitrate: <text:s text:c="2"/>Duration: 00:04:40.93, start: 0.033991, bitrate: 14312 kb/s <text:s/>Duration: 00:04:40.93, start: 0.033991, bitrate: 14312 kb/s</text:p>
      <text:p text:style-name="Standard"><text:s text:c="4"/>Stream #1:0 <text:s text:c="3"/>Stream #1:0(und) <text:s text:c="3"/>Stream #1:0(und): Video: h264 (High) (avc1 / 0x31637661), yuv420p, 1280x720, 14150 kb/s <text:s text:c="3"/>Stream #1:0(und): Video: h264 (High) (avc1 / 0x31637661), yuv420p, 1280x720, 14150 kb/s, <text:s text:c="4"/>Stream #1:0(und): Video: h264 (High) (avc1 / 0x31637661), yuv420p, 1280x720, 14150 kb/s, 24 fps, <text:s text:c="4"/>Stream #1:0(und): Video: h264 (High) (avc1 / 0x31637661), yuv420p, 1280x720, 14150 kb/s, 24 fps, 24 tbr, <text:s text:c="4"/>Stream #1:0(und): Video: h264 (High) (avc1 / 0x31637661), yuv420p, 1280x720, 14150 kb/s, 24 fps, 24 tbr, 12288 tbn, <text:s text:c="4"/>Stream #1:0(und): Video: h264 (High) (avc1 / 0x31637661), yuv420p, 1280x720, 14150 kb/s, 24 fps, 24 tbr, 12288 tbn, 48 tbc <text:s text:c="3"/>Stream #1:0(und): Video: h264 (High) (avc1 / 0x31637661), yuv420p, 1280x720, 14150 kb/s, 24 fps, 24 tbr, 12288 tbn, 48 tbc (default) <text:s text:c="3"/>Stream #1:0(und): Video: h264 (High) (avc1 / 0x31637661), yuv420p, 1280x720, 14150 kb/s, 24 fps, 24 tbr, 12288 tbn, 48 tbc (default)</text:p>
      <text:p text:style-name="Standard"><text:soft-page-break/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5993e0ca340] Warning min_rate &gt; 0 but min_rate != max_rate isn't recommended!</text:p>
      <text:p text:style-name="Standard">[mpeg2video @ 0x55993e0ca340] impossible bitrate constraints, this will fail</text:p>
      <text:p text:style-name="Standard">Output #0, dvd, to '/home/shaunj/Videos/Devede/WA-1_Canyon Drive - Hoh-Stroll/movies/movie_11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9.97 fps, 90k tbn, 29.97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9 fps=0.0 q=2.5 size= <text:s text:c="4"/>630kB time=00:00:00.85 bitrate=6043.4kbits/s dup=6 drop=0 speed=1.69x <text:s text:c="3"/></text:p>
      <text:p text:style-name="Standard">frame= <text:s text:c="2"/>61 fps= 61 q=1.6 size= <text:s text:c="3"/>1508kB time=00:00:01.93 bitrate=6387.6kbits/s dup=12 drop=0 speed=1.92x <text:s text:c="3"/></text:p>
      <text:p text:style-name="Standard">frame= <text:s text:c="2"/>90 fps= 59 q=2.5 size= <text:s text:c="3"/>2270kB time=00:00:02.89 bitrate=6425.7kbits/s dup=18 drop=0 speed= 1.9x <text:s text:c="3"/></text:p>
      <text:p text:style-name="Standard">frame= <text:s/>114 fps= 56 q=2.5 size= <text:s text:c="3"/>2874kB time=00:00:03.67 bitrate=6414.6kbits/s dup=23 drop=0 speed= 1.8x <text:s text:c="3"/></text:p>
      <text:p text:style-name="Standard">frame= <text:s/>137 fps= 54 q=2.5 size= <text:s text:c="3"/>3556kB time=00:00:04.47 bitrate=6505.3kbits/s dup=27 drop=0 speed=1.75x <text:s text:c="3"/></text:p>
      <text:p text:style-name="Standard">frame= <text:s/>164 fps= 53 q=2.5 size= <text:s text:c="3"/>4246kB time=00:00:05.34 bitrate=6511.3kbits/s dup=33 drop=0 speed=1.74x <text:s text:c="3"/></text:p>
      <text:p text:style-name="Standard">frame= <text:s/>191 fps= 53 q=2.5 size= <text:s text:c="3"/>4984kB time=00:00:06.27 bitrate=6503.5kbits/s dup=38 drop=0 speed=1.76x <text:s text:c="3"/></text:p>
      <text:p text:style-name="Standard">frame= <text:s/>220 fps= 54 q=2.0 size= <text:s text:c="3"/>5728kB time=00:00:07.21 bitrate=6504.6kbits/s dup=44 drop=0 speed=1.77x <text:s text:c="3"/></text:p>
      <text:p text:style-name="Standard">frame= <text:s/>252 fps= 55 q=2.5 size= <text:s text:c="3"/>6586kB time=00:00:08.29 bitrate=6505.0kbits/s dup=50 drop=0 speed=1.81x <text:s text:c="3"/></text:p>
      <text:p text:style-name="Standard">frame= <text:s/>278 fps= 55 q=2.5 size= <text:s text:c="3"/>7330kB time=00:00:09.18 bitrate=6539.7kbits/s dup=55 drop=0 speed= 1.8x <text:s text:c="3"/></text:p>
      <text:p text:style-name="Standard">frame= <text:s/>305 fps= 54 q=2.5 size= <text:s text:c="3"/>8050kB time=00:00:10.06 bitrate=6548.7kbits/s dup=61 drop=0 speed=1.79x <text:s text:c="3"/></text:p>
      <text:p text:style-name="Standard">frame= <text:s/>330 fps= 54 q=2.5 size= <text:s text:c="3"/>8710kB time=00:00:10.88 bitrate=6554.5kbits/s dup=66 drop=0 speed=1.77x <text:s text:c="3"/></text:p>
      <text:p text:style-name="Standard">frame= <text:s/>351 fps= 53 q=2.5 size= <text:s text:c="3"/>9322kB time=00:00:11.60 bitrate=6579.9kbits/s dup=70 drop=0 speed=1.74x <text:s text:c="3"/></text:p>
      <text:p text:style-name="Standard">frame= <text:s/>380 fps= 53 q=2.5 size= <text:s text:c="2"/>10088kB time=00:00:12.54 bitrate=6587.1kbits/s dup=76 drop=0 speed=1.75x <text:s text:c="3"/></text:p>
      <text:p text:style-name="Standard">frame= <text:s/>410 fps= 54 q=2.5 size= <text:s text:c="2"/>10884kB time=00:00:13.54 bitrate=6581.7kbits/s dup=82 drop=0 speed=1.77x <text:s text:c="3"/></text:p>
      <text:p text:style-name="Standard">frame= <text:s/>432 fps= 53 q=2.5 size= <text:s text:c="2"/>11546kB time=00:00:14.31 bitrate=6606.0kbits/s dup=86 drop=0 speed=1.75x <text:s text:c="3"/></text:p>
      <text:p text:style-name="Standard">frame= <text:s/>457 fps= 53 q=1.6 size= <text:s text:c="2"/>12280kB time=00:00:15.15 bitrate=6636.6kbits/s dup=91 drop=0 speed=1.75x <text:s text:c="3"/></text:p>
      <text:p text:style-name="Standard">frame= <text:s/>476 fps= 52 q=2.5 size= <text:s text:c="2"/>12756kB time=00:00:15.75 bitrate=6631.4kbits/s dup=95 drop=0 speed=1.71x <text:s text:c="3"/></text:p>
      <text:p text:style-name="Standard"><text:soft-page-break/>frame= <text:s/>499 fps= 51 q=2.0 size= <text:s text:c="2"/>13392kB time=00:00:16.52 bitrate=6638.5kbits/s dup=99 drop=0 speed=1.71x <text:s text:c="3"/></text:p>
      <text:p text:style-name="Standard">frame= <text:s/>516 fps= 51 q=2.5 size= <text:s text:c="2"/>13844kB time=00:00:17.08 bitrate=6638.5kbits/s dup=103 drop=0 speed=1.67x <text:s text:c="3"/></text:p>
      <text:p text:style-name="Standard">frame= <text:s/>521 fps= 48 q=2.5 size= <text:s text:c="2"/>14082kB time=00:00:17.29 bitrate=6670.5kbits/s dup=104 drop=0 speed=1.61x <text:s text:c="3"/></text:p>
      <text:p text:style-name="Standard">frame= <text:s/>527 fps= 47 q=2.5 size= <text:s text:c="2"/>14294kB time=00:00:17.48 bitrate=6696.6kbits/s dup=105 drop=0 speed=1.55x <text:s text:c="3"/></text:p>
      <text:p text:style-name="Standard">frame= <text:s/>536 fps= 45 q=2.5 size= <text:s text:c="2"/>14664kB time=00:00:17.77 bitrate=6758.6kbits/s dup=107 drop=0 speed=1.49x <text:s text:c="3"/></text:p>
      <text:p text:style-name="Standard">frame= <text:s/>543 fps= 44 q=2.5 size= <text:s text:c="2"/>14944kB time=00:00:18.01 bitrate=6795.9kbits/s dup=108 drop=0 speed=1.45x <text:s text:c="3"/></text:p>
      <text:p text:style-name="Standard">frame= <text:s/>551 fps= 42 q=3.3 size= <text:s text:c="2"/>15254kB time=00:00:18.25 bitrate=6845.7kbits/s dup=110 drop=0 speed= 1.4x <text:s text:c="3"/></text:p>
      <text:p text:style-name="Standard">frame= <text:s/>559 fps= 41 q=2.1 size= <text:s text:c="2"/>15554kB time=00:00:18.54 bitrate=6871.9kbits/s dup=111 drop=0 speed=1.37x <text:s text:c="3"/></text:p>
      <text:p text:style-name="Standard">frame= <text:s/>567 fps= 40 q=2.6 size= <text:s text:c="2"/>15942kB time=00:00:18.82 bitrate=6935.6kbits/s dup=113 drop=0 speed=1.33x <text:s text:c="3"/></text:p>
      <text:p text:style-name="Standard">frame= <text:s/>574 fps= 39 q=3.5 size= <text:s text:c="2"/>16174kB time=00:00:19.06 bitrate=6948.0kbits/s dup=114 drop=0 speed= 1.3x <text:s text:c="3"/></text:p>
      <text:p text:style-name="Standard">frame= <text:s/>581 fps= 38 q=2.5 size= <text:s text:c="2"/>16388kB time=00:00:19.25 bitrate=6973.1kbits/s dup=116 drop=0 speed=1.27x <text:s text:c="3"/></text:p>
      <text:p text:style-name="Standard">frame= <text:s/>588 fps= 37 q=2.5 size= <text:s text:c="2"/>16672kB time=00:00:19.52 bitrate=6994.6kbits/s dup=117 drop=0 speed=1.24x <text:s text:c="3"/></text:p>
      <text:p text:style-name="Standard">frame= <text:s/>596 fps= 37 q=2.5 size= <text:s text:c="2"/>17008kB time=00:00:19.76 bitrate=7049.0kbits/s dup=119 drop=0 speed=1.22x <text:s text:c="3"/></text:p>
      <text:p text:style-name="Standard">frame= <text:s/>604 fps= 36 q=2.6 size= <text:s text:c="2"/>17314kB time=00:00:20.07 bitrate=7064.3kbits/s dup=120 drop=0 speed=1.19x <text:s text:c="3"/></text:p>
      <text:p text:style-name="Standard">frame= <text:s/>611 fps= 35 q=3.3 size= <text:s text:c="2"/>17600kB time=00:00:20.25 bitrate=7118.7kbits/s dup=122 drop=0 speed=1.16x <text:s text:c="3"/></text:p>
      <text:p text:style-name="Standard">frame= <text:s/>618 fps= 34 q=2.5 size= <text:s text:c="2"/>17878kB time=00:00:20.53 bitrate=7132.4kbits/s dup=123 drop=0 speed=1.14x <text:s text:c="3"/></text:p>
      <text:p text:style-name="Standard">frame= <text:s/>627 fps= 34 q=2.5 size= <text:s text:c="2"/>18166kB time=00:00:20.84 bitrate=7138.8kbits/s dup=125 drop=0 speed=1.13x <text:s text:c="3"/></text:p>
      <text:p text:style-name="Standard">frame= <text:s/>646 fps= 34 q=1.6 size= <text:s text:c="2"/>18620kB time=00:00:21.42 bitrate=7120.5kbits/s dup=129 drop=0 speed=1.13x <text:s text:c="3"/></text:p>
      <text:p text:style-name="Standard">frame= <text:s/>654 fps= 33 q=2.5 size= <text:s text:c="2"/>18854kB time=00:00:21.70 bitrate=7114.3kbits/s dup=130 drop=0 speed=1.11x <text:s text:c="3"/></text:p>
      <text:p text:style-name="Standard">frame= <text:s/>663 fps= 33 q=2.5 size= <text:s text:c="2"/>19192kB time=00:00:22.02 bitrate=7139.3kbits/s dup=132 drop=0 speed= 1.1x <text:s text:c="3"/></text:p>
      <text:p text:style-name="Standard">frame= <text:s/>672 fps= 33 q=2.5 size= <text:s text:c="2"/>19486kB time=00:00:22.33 bitrate=7147.4kbits/s dup=134 drop=0 speed=1.08x <text:s text:c="3"/></text:p>
      <text:p text:style-name="Standard">frame= <text:s/>681 fps= 32 q=2.5 size= <text:s text:c="2"/>19728kB time=00:00:22.58 bitrate=7154.4kbits/s dup=136 drop=0 speed=1.07x <text:s text:c="3"/></text:p>
      <text:p text:style-name="Standard">frame= <text:s/>691 fps= 32 q=2.0 size= <text:s text:c="2"/>20100kB time=00:00:22.93 bitrate=7179.7kbits/s dup=138 drop=0 speed=1.06x <text:s text:c="3"/></text:p>
      <text:p text:style-name="Standard">frame= <text:s/>701 fps= 31 q=2.5 size= <text:s text:c="2"/>20454kB time=00:00:23.26 bitrate=7200.7kbits/s dup=140 drop=0 speed=1.04x <text:s text:c="3"/></text:p>
      <text:p text:style-name="Standard">frame= <text:s/>711 fps= 31 q=2.5 size= <text:s text:c="2"/>20808kB time=00:00:23.59 bitrate=7225.8kbits/s dup=142 drop=0 speed=1.03x <text:s text:c="3"/></text:p>
      <text:p text:style-name="Standard">frame= <text:s/>717 fps= 31 q=2.9 size= <text:s text:c="2"/>21118kB time=00:00:23.79 bitrate=7269.5kbits/s dup=143 drop=0 speed=1.02x <text:s text:c="3"/></text:p>
      <text:p text:style-name="Standard">frame= <text:s/>727 fps= 30 q=2.4 size= <text:s text:c="2"/>21474kB time=00:00:24.12 bitrate=7292.1kbits/s dup=145 drop=0 speed=1.01x <text:s text:c="3"/></text:p>
      <text:p text:style-name="Standard">frame= <text:s/>734 fps= 30 q=2.5 size= <text:s text:c="2"/>21814kB time=00:00:24.39 bitrate=7324.4kbits/s dup=146 drop=0 speed=0.998x <text:s text:c="3"/></text:p>
      <text:p text:style-name="Standard">frame= <text:s/>742 fps= 30 q=2.8 size= <text:s text:c="2"/>22070kB time=00:00:24.63 bitrate=7338.2kbits/s dup=148 drop=0 speed=0.985x <text:s text:c="3"/></text:p>
      <text:p text:style-name="Standard">frame= <text:s/>752 fps= 29 q=2.5 size= <text:s text:c="2"/>22474kB time=00:00:24.95 bitrate=7376.6kbits/s dup=150 drop=0 speed=0.973x <text:s text:c="3"/></text:p>
      <text:p text:style-name="Standard">frame= <text:s/>759 fps= 29 q=2.5 size= <text:s text:c="2"/>22724kB time=00:00:25.23 bitrate=7376.0kbits/s dup=151 drop=0 speed=0.963x <text:s text:c="3"/></text:p>
      <text:p text:style-name="Standard">frame= <text:s/>769 fps= 29 q=1.6 size= <text:s text:c="2"/>23076kB time=00:00:25.54 bitrate=7398.8kbits/s dup=153 drop=0 speed=0.957x <text:s text:c="3"/></text:p>
      <text:p text:style-name="Standard">frame= <text:s/>779 fps= 29 q=2.5 size= <text:s text:c="2"/>23378kB time=00:00:25.86 bitrate=7405.2kbits/s dup=155 drop=0 speed=0.949x <text:s text:c="3"/></text:p>
      <text:p text:style-name="Standard">frame= <text:s/>788 fps= 28 q=2.5 size= <text:s text:c="2"/>23748kB time=00:00:26.19 bitrate=7425.9kbits/s dup=157 drop=0 speed=0.943x <text:s text:c="3"/></text:p>
      <text:p text:style-name="Standard">frame= <text:s/>798 fps= 28 q=2.5 size= <text:s text:c="2"/>24110kB time=00:00:26.49 bitrate=7455.1kbits/s dup=159 drop=0 speed=0.936x <text:s text:c="3"/></text:p>
      <text:p text:style-name="Standard">frame= <text:s/>807 fps= 28 q=2.5 size= <text:s text:c="2"/>24524kB time=00:00:26.82 bitrate=7490.1kbits/s dup=161 drop=0 speed=0.93x <text:s text:c="3"/></text:p>
      <text:p text:style-name="Standard">frame= <text:s/>817 fps= 28 q=3.7 size= <text:s text:c="2"/>24872kB time=00:00:27.12 bitrate=7511.0kbits/s dup=163 drop=0 speed=0.924x <text:s text:c="3"/></text:p>
      <text:p text:style-name="Standard">frame= <text:s/>827 fps= 28 q=5.8 size= <text:s text:c="2"/>25324kB time=00:00:27.46 bitrate=7552.0kbits/s dup=165 drop=0 speed=0.919x <text:s text:c="3"/></text:p>
      <text:p text:style-name="Standard">frame= <text:s/>837 fps= 28 q=5.9 size= <text:s text:c="2"/>25676kB time=00:00:27.80 bitrate=7564.5kbits/s dup=167 drop=0 speed=0.915x <text:s text:c="3"/></text:p>
      <text:p text:style-name="Standard">frame= <text:s/>852 fps= 28 q=2.5 size= <text:s text:c="2"/>26082kB time=00:00:28.29 bitrate=7551.3kbits/s dup=170 drop=0 speed=0.914x <text:s text:c="3"/></text:p>
      <text:p text:style-name="Standard">frame= <text:s/>862 fps= 27 q=2.0 size= <text:s text:c="2"/>26410kB time=00:00:28.64 bitrate=7552.6kbits/s dup=172 drop=0 speed=0.911x <text:s text:c="3"/></text:p>
      <text:p text:style-name="Standard">frame= <text:s/>875 fps= 27 q=2.5 size= <text:s text:c="2"/>26790kB time=00:00:29.10 bitrate=7541.2kbits/s dup=174 drop=0 speed=0.91x <text:s text:c="3"/></text:p>
      <text:p text:style-name="Standard">frame= <text:s/>897 fps= 28 q=2.5 size= <text:s text:c="2"/>27376kB time=00:00:29.82 bitrate=7520.1kbits/s dup=179 drop=0 speed=0.917x <text:s text:c="3"/></text:p>
      <text:p text:style-name="Standard">frame= <text:s/>908 fps= 27 q=2.5 size= <text:s text:c="2"/>27752kB time=00:00:30.20 bitrate=7526.5kbits/s dup=181 drop=0 speed=0.914x <text:s text:c="3"/></text:p>
      <text:p text:style-name="Standard">frame= <text:s/>917 fps= 27 q=2.5 size= <text:s text:c="2"/>28050kB time=00:00:30.46 bitrate=7542.9kbits/s dup=183 drop=0 speed=0.907x <text:s text:c="3"/></text:p>
      <text:p text:style-name="Standard">frame= <text:s/>927 fps= 27 q=2.5 size= <text:s text:c="2"/>28532kB time=00:00:30.80 bitrate=7587.3kbits/s dup=185 drop=0 speed=0.901x <text:s text:c="3"/></text:p>
      <text:p text:style-name="Standard">frame= <text:s/>937 fps= 27 q=3.8 size= <text:s text:c="2"/>28922kB time=00:00:31.14 bitrate=7608.0kbits/s dup=187 drop=0 speed=0.896x <text:s text:c="3"/></text:p>
      <text:p text:style-name="Standard">frame= <text:s/>945 fps= 27 q=3.4 size= <text:s text:c="2"/>29288kB time=00:00:31.42 bitrate=7633.7kbits/s dup=188 drop=0 speed=0.891x <text:s text:c="3"/></text:p>
      <text:p text:style-name="Standard">frame= <text:s/>954 fps= 27 q=2.5 size= <text:s text:c="2"/>29596kB time=00:00:31.74 bitrate=7638.2kbits/s dup=190 drop=0 speed=0.887x <text:s text:c="3"/></text:p>
      <text:p text:style-name="Standard">frame= <text:s/>964 fps= 27 q=2.9 size= <text:s text:c="2"/>29990kB time=00:00:32.05 bitrate=7664.5kbits/s dup=192 drop=0 speed=0.882x <text:s text:c="3"/></text:p>
      <text:p text:style-name="Standard">frame= <text:s/>974 fps= 26 q=2.5 size= <text:s text:c="2"/>30358kB time=00:00:32.41 bitrate=7672.4kbits/s dup=194 drop=0 speed=0.88x <text:s text:c="3"/></text:p>
      <text:p text:style-name="Standard">frame= <text:s/>985 fps= 26 q=2.0 size= <text:s text:c="2"/>30746kB time=00:00:32.73 bitrate=7694.8kbits/s dup=196 drop=0 speed=0.875x <text:s text:c="3"/></text:p>
      <text:p text:style-name="Standard">frame= <text:s/>996 fps= 26 q=2.5 size= <text:s text:c="2"/>31108kB time=00:00:33.13 bitrate=7691.1kbits/s dup=198 drop=0 speed=0.872x <text:s text:c="3"/></text:p>
      <text:p text:style-name="Standard">frame= 1008 fps= 26 q=2.5 size= <text:s text:c="2"/>31496kB time=00:00:33.51 bitrate=7697.8kbits/s dup=201 drop=0 speed=0.869x <text:s text:c="3"/></text:p>
      <text:p text:style-name="Standard"><text:soft-page-break/>frame= 1019 fps= 26 q=2.5 size= <text:s text:c="2"/>31952kB time=00:00:33.90 bitrate=7720.8kbits/s dup=203 drop=0 speed=0.867x <text:s text:c="3"/></text:p>
      <text:p text:style-name="Standard">frame= 1029 fps= 26 q=2.5 size= <text:s text:c="2"/>32358kB time=00:00:34.26 bitrate=7736.8kbits/s dup=205 drop=0 speed=0.864x <text:s text:c="3"/></text:p>
      <text:p text:style-name="Standard">frame= 1040 fps= 26 q=2.5 size= <text:s text:c="2"/>32782kB time=00:00:34.59 bitrate=7762.0kbits/s dup=207 drop=0 speed=0.861x <text:s text:c="3"/></text:p>
      <text:p text:style-name="Standard">frame= 1049 fps= 26 q=2.5 size= <text:s text:c="2"/>33142kB time=00:00:34.90 bitrate=7777.1kbits/s dup=209 drop=0 speed=0.858x <text:s text:c="3"/></text:p>
      <text:p text:style-name="Standard">frame= 1059 fps= 26 q=2.5 size= <text:s text:c="2"/>33508kB time=00:00:35.22 bitrate=7793.4kbits/s dup=211 drop=0 speed=0.853x <text:s text:c="3"/></text:p>
      <text:p text:style-name="Standard">frame= 1069 fps= 26 q=2.0 size= <text:s text:c="2"/>33922kB time=00:00:35.58 bitrate=7809.8kbits/s dup=213 drop=0 speed=0.851x <text:s text:c="3"/></text:p>
      <text:p text:style-name="Standard">frame= 1080 fps= 26 q=2.5 size= <text:s text:c="2"/>34316kB time=00:00:35.90 bitrate=7830.0kbits/s dup=215 drop=0 speed=0.848x <text:s text:c="3"/></text:p>
      <text:p text:style-name="Standard">frame= 1089 fps= 25 q=2.5 size= <text:s text:c="2"/>34716kB time=00:00:36.22 bitrate=7849.7kbits/s dup=217 drop=0 speed=0.845x <text:s text:c="3"/></text:p>
      <text:p text:style-name="Standard">frame= 1098 fps= 25 q=2.5 size= <text:s text:c="2"/>35014kB time=00:00:36.51 bitrate=7854.6kbits/s dup=219 drop=0 speed=0.842x <text:s text:c="3"/></text:p>
      <text:p text:style-name="Standard">frame= 1110 fps= 25 q=2.5 size= <text:s text:c="2"/>35438kB time=00:00:36.90 bitrate=7866.7kbits/s dup=221 drop=0 speed=0.84x <text:s text:c="3"/></text:p>
      <text:p text:style-name="Standard">frame= 1119 fps= 25 q=2.5 size= <text:s text:c="2"/>35782kB time=00:00:37.23 bitrate=7871.7kbits/s dup=223 drop=0 speed=0.838x <text:s text:c="3"/></text:p>
      <text:p text:style-name="Standard">frame= 1129 fps= 25 q=2.0 size= <text:s text:c="2"/>36168kB time=00:00:37.59 bitrate=7880.4kbits/s dup=225 drop=0 speed=0.836x <text:s text:c="3"/></text:p>
      <text:p text:style-name="Standard">frame= 1139 fps= 25 q=2.5 size= <text:s text:c="2"/>36526kB time=00:00:37.90 bitrate=7892.9kbits/s dup=227 drop=0 speed=0.834x <text:s text:c="3"/></text:p>
      <text:p text:style-name="Standard">frame= 1153 fps= 25 q=2.0 size= <text:s text:c="2"/>36960kB time=00:00:38.36 bitrate=7891.8kbits/s dup=230 drop=0 speed=0.834x <text:s text:c="3"/></text:p>
      <text:p text:style-name="Standard">frame= 1165 fps= 25 q=2.0 size= <text:s text:c="2"/>37432kB time=00:00:38.77 bitrate=7908.5kbits/s dup=232 drop=0 speed=0.833x <text:s text:c="3"/></text:p>
      <text:p text:style-name="Standard">frame= 1178 fps= 25 q=2.5 size= <text:s text:c="2"/>37818kB time=00:00:39.17 bitrate=7908.7kbits/s dup=235 drop=0 speed=0.832x <text:s text:c="3"/></text:p>
      <text:p text:style-name="Standard">frame= 1188 fps= 25 q=2.5 size= <text:s text:c="2"/>38276kB time=00:00:39.51 bitrate=7934.5kbits/s dup=237 drop=0 speed=0.83x <text:s text:c="3"/></text:p>
      <text:p text:style-name="Standard">frame= 1198 fps= 25 q=2.0 size= <text:s text:c="2"/>38738kB time=00:00:39.90 bitrate=7953.0kbits/s dup=239 drop=0 speed=0.829x <text:s text:c="3"/></text:p>
      <text:p text:style-name="Standard">frame= 1208 fps= 25 q=2.5 size= <text:s text:c="2"/>39092kB time=00:00:40.17 bitrate=7971.5kbits/s dup=241 drop=0 speed=0.826x <text:s text:c="3"/></text:p>
      <text:p text:style-name="Standard">frame= 1219 fps= 25 q=2.3 size= <text:s text:c="2"/>39494kB time=00:00:40.54 bitrate=7978.7kbits/s dup=243 drop=0 speed=0.825x <text:s text:c="3"/></text:p>
      <text:p text:style-name="Standard">frame= 1229 fps= 25 q=2.5 size= <text:s text:c="2"/>39864kB time=00:00:40.87 bitrate=7989.5kbits/s dup=245 drop=0 speed=0.822x <text:s text:c="3"/></text:p>
      <text:p text:style-name="Standard">frame= 1240 fps= 25 q=2.0 size= <text:s text:c="2"/>40298kB time=00:00:41.29 bitrate=7994.4kbits/s dup=247 drop=0 speed=0.822x <text:s text:c="3"/></text:p>
      <text:p text:style-name="Standard">frame= 1251 fps= 25 q=2.5 size= <text:s text:c="2"/>40620kB time=00:00:41.62 bitrate=7993.3kbits/s dup=249 drop=0 speed=0.82x <text:s text:c="3"/></text:p>
      <text:p text:style-name="Standard">frame= 1262 fps= 25 q=2.5 size= <text:s text:c="2"/>41034kB time=00:00:42.01 bitrate=8000.9kbits/s dup=251 drop=0 speed=0.819x <text:s text:c="3"/></text:p>
      <text:p text:style-name="Standard">frame= 1274 fps= 25 q=2.5 size= <text:s text:c="2"/>41436kB time=00:00:42.39 bitrate=8006.1kbits/s dup=254 drop=0 speed=0.818x <text:s text:c="3"/></text:p>
      <text:p text:style-name="Standard">frame= 1285 fps= 25 q=2.0 size= <text:s text:c="2"/>41902kB time=00:00:42.78 bitrate=8023.5kbits/s dup=256 drop=0 speed=0.817x <text:s text:c="3"/></text:p>
      <text:p text:style-name="Standard">frame= 1297 fps= 25 q=2.0 size= <text:s text:c="2"/>42316kB time=00:00:43.16 bitrate=8030.7kbits/s dup=258 drop=0 speed=0.816x <text:s text:c="3"/></text:p>
      <text:p text:style-name="Standard">frame= 1306 fps= 24 q=2.8 size= <text:s text:c="2"/>42794kB time=00:00:43.47 bitrate=8063.1kbits/s dup=260 drop=0 speed=0.814x <text:s text:c="3"/></text:p>
      <text:p text:style-name="Standard">frame= 1316 fps= 24 q=2.5 size= <text:s text:c="2"/>43174kB time=00:00:43.83 bitrate=8067.9kbits/s dup=262 drop=0 speed=0.813x <text:s text:c="3"/></text:p>
      <text:p text:style-name="Standard">frame= 1326 fps= 24 q=2.5 size= <text:s text:c="2"/>43508kB time=00:00:44.11 bitrate=8080.1kbits/s dup=264 drop=0 speed=0.81x <text:s text:c="3"/></text:p>
      <text:p text:style-name="Standard">frame= 1336 fps= 24 q=2.0 size= <text:s text:c="2"/>43912kB time=00:00:44.48 bitrate=8086.3kbits/s dup=266 drop=0 speed=0.81x <text:s text:c="3"/></text:p>
      <text:p text:style-name="Standard">frame= 1349 fps= 24 q=2.5 size= <text:s text:c="2"/>44242kB time=00:00:44.87 bitrate=8075.9kbits/s dup=269 drop=0 speed=0.809x <text:s text:c="3"/></text:p>
      <text:p text:style-name="Standard">frame= 1359 fps= 24 q=2.5 size= <text:s text:c="2"/>44654kB time=00:00:45.22 bitrate=8087.7kbits/s dup=271 drop=0 speed=0.807x <text:s text:c="3"/></text:p>
      <text:p text:style-name="Standard">frame= 1371 fps= 24 q=2.5 size= <text:s text:c="2"/>45080kB time=00:00:45.61 bitrate=8096.1kbits/s dup=273 drop=0 speed=0.806x <text:s text:c="3"/></text:p>
      <text:p text:style-name="Standard">frame= 1379 fps= 24 q=2.5 size= <text:s text:c="2"/>45380kB time=00:00:45.87 bitrate=8102.9kbits/s dup=275 drop=0 speed=0.803x <text:s text:c="3"/></text:p>
      <text:p text:style-name="Standard">frame= 1390 fps= 24 q=2.0 size= <text:s text:c="2"/>45742kB time=00:00:46.26 bitrate=8099.9kbits/s dup=277 drop=0 speed=0.803x <text:s text:c="3"/></text:p>
      <text:p text:style-name="Standard">frame= 1404 fps= 24 q=2.5 size= <text:s text:c="2"/>46236kB time=00:00:46.71 bitrate=8107.5kbits/s dup=280 drop=0 speed=0.802x <text:s text:c="3"/></text:p>
      <text:p text:style-name="Standard">frame= 1414 fps= 24 q=2.0 size= <text:s text:c="2"/>46570kB time=00:00:47.04 bitrate=8108.9kbits/s dup=282 drop=0 speed= 0.8x <text:s text:c="3"/></text:p>
      <text:p text:style-name="Standard">frame= 1422 fps= 24 q=2.5 size= <text:s text:c="2"/>46966kB time=00:00:47.34 bitrate=8126.9kbits/s dup=283 drop=0 speed=0.798x <text:s text:c="3"/></text:p>
      <text:p text:style-name="Standard">frame= 1434 fps= 24 q=2.5 size= <text:s text:c="2"/>47420kB time=00:00:47.72 bitrate=8139.5kbits/s dup=286 drop=0 speed=0.797x <text:s text:c="3"/></text:p>
      <text:p text:style-name="Standard">frame= 1445 fps= 24 q=2.5 size= <text:s text:c="2"/>47898kB time=00:00:48.10 bitrate=8155.9kbits/s dup=288 drop=0 speed=0.796x <text:s text:c="3"/></text:p>
      <text:p text:style-name="Standard">frame= 1455 fps= 24 q=2.5 size= <text:s text:c="2"/>48268kB time=00:00:48.46 bitrate=8157.9kbits/s dup=290 drop=0 speed=0.795x <text:s text:c="3"/></text:p>
      <text:p text:style-name="Standard">frame= 1465 fps= 24 q=2.0 size= <text:s text:c="2"/>48544kB time=00:00:48.74 bitrate=8157.6kbits/s dup=292 drop=0 speed=0.792x <text:s text:c="3"/></text:p>
      <text:p text:style-name="Standard">frame= 1475 fps= 24 q=2.5 size= <text:s text:c="2"/>48960kB time=00:00:49.09 bitrate=8169.6kbits/s dup=294 drop=0 speed=0.791x <text:s text:c="3"/></text:p>
      <text:p text:style-name="Standard">frame= 1485 fps= 24 q=2.5 size= <text:s text:c="2"/>49290kB time=00:00:49.42 bitrate=8168.8kbits/s dup=296 drop=0 speed=0.79x <text:s text:c="3"/></text:p>
      <text:p text:style-name="Standard">frame= 1496 fps= 24 q=2.5 size= <text:s text:c="2"/>49662kB time=00:00:49.81 bitrate=8167.0kbits/s dup=298 drop=0 speed=0.789x <text:s text:c="3"/></text:p>
      <text:p text:style-name="Standard">frame= 1520 fps= 24 q=2.5 size= <text:s text:c="2"/>50268kB time=00:00:50.58 bitrate=8140.8kbits/s dup=303 drop=0 speed=0.795x <text:s text:c="3"/></text:p>
      <text:p text:style-name="Standard">frame= 1533 fps= 24 q=2.5 size= <text:s text:c="2"/>50692kB time=00:00:51.01 bitrate=8139.7kbits/s dup=305 drop=0 speed=0.795x <text:s text:c="3"/></text:p>
      <text:p text:style-name="Standard">frame= 1542 fps= 24 q=2.5 size= <text:s text:c="2"/>51052kB time=00:00:51.34 bitrate=8144.5kbits/s dup=307 drop=0 speed=0.794x <text:s text:c="3"/></text:p>
      <text:p text:style-name="Standard">frame= 1555 fps= 24 q=1.6 size= <text:s text:c="2"/>51424kB time=00:00:51.75 bitrate=8140.1kbits/s dup=310 drop=0 speed=0.793x <text:s text:c="3"/></text:p>
      <text:p text:style-name="Standard">frame= 1565 fps= 24 q=2.5 size= <text:s text:c="2"/>51824kB time=00:00:52.09 bitrate=8149.5kbits/s dup=312 drop=0 speed=0.792x <text:s text:c="3"/></text:p>
      <text:p text:style-name="Standard">frame= 1575 fps= 24 q=2.5 size= <text:s text:c="2"/>52200kB time=00:00:52.42 bitrate=8156.1kbits/s dup=314 drop=0 speed=0.79x <text:s text:c="3"/></text:p>
      <text:p text:style-name="Standard">frame= 1585 fps= 24 q=2.0 size= <text:s text:c="2"/>52586kB time=00:00:52.75 bitrate=8166.1kbits/s dup=316 drop=0 speed=0.789x <text:s text:c="3"/></text:p>
      <text:p text:style-name="Standard">frame= 1595 fps= 24 q=2.6 size= <text:s text:c="2"/>53068kB time=00:00:53.10 bitrate=8186.8kbits/s dup=318 drop=0 speed=0.788x <text:s text:c="3"/></text:p>
      <text:p text:style-name="Standard"><text:soft-page-break/>frame= 1605 fps= 24 q=2.5 size= <text:s text:c="2"/>53428kB time=00:00:53.43 bitrate=8190.5kbits/s dup=320 drop=0 speed=0.786x <text:s text:c="3"/></text:p>
      <text:p text:style-name="Standard">frame= 1615 fps= 24 q=3.0 size= <text:s text:c="2"/>53814kB time=00:00:53.75 bitrate=8201.2kbits/s dup=322 drop=0 speed=0.785x <text:s text:c="3"/></text:p>
      <text:p text:style-name="Standard">frame= 1625 fps= 24 q=3.4 size= <text:s text:c="2"/>54186kB time=00:00:54.08 bitrate=8206.9kbits/s dup=324 drop=0 speed=0.784x <text:s text:c="3"/></text:p>
      <text:p text:style-name="Standard">frame= 1633 fps= 23 q=3.6 size= <text:s text:c="2"/>54508kB time=00:00:54.35 bitrate=8215.2kbits/s dup=325 drop=0 speed=0.782x <text:s text:c="3"/></text:p>
      <text:p text:style-name="Standard">frame= 1640 fps= 23 q=4.3 size= <text:s text:c="2"/>54846kB time=00:00:54.61 bitrate=8226.8kbits/s dup=327 drop=0 speed=0.78x <text:s text:c="3"/></text:p>
      <text:p text:style-name="Standard">frame= 1650 fps= 23 q=2.8 size= <text:s text:c="2"/>55216kB time=00:00:54.94 bitrate=8231.7kbits/s dup=329 drop=0 speed=0.778x <text:s text:c="3"/></text:p>
      <text:p text:style-name="Standard">frame= 1660 fps= 23 q=2.2 size= <text:s text:c="2"/>55552kB time=00:00:55.26 bitrate=8235.0kbits/s dup=331 drop=0 speed=0.777x <text:s text:c="3"/></text:p>
      <text:p text:style-name="Standard">frame= 1671 fps= 23 q=2.5 size= <text:s text:c="2"/>55990kB time=00:00:55.66 bitrate=8239.1kbits/s dup=333 drop=0 speed=0.776x <text:s text:c="3"/></text:p>
      <text:p text:style-name="Standard">frame= 1680 fps= 23 q=2.5 size= <text:s text:c="2"/>56204kB time=00:00:55.92 bitrate=8233.2kbits/s dup=335 drop=0 speed=0.773x <text:s text:c="3"/></text:p>
      <text:p text:style-name="Standard">frame= 1691 fps= 23 q=2.5 size= <text:s text:c="2"/>56664kB time=00:00:56.34 bitrate=8238.8kbits/s dup=337 drop=0 speed=0.774x <text:s text:c="3"/></text:p>
      <text:p text:style-name="Standard">frame= 1702 fps= 23 q=2.0 size= <text:s text:c="2"/>57028kB time=00:00:56.67 bitrate=8242.6kbits/s dup=339 drop=0 speed=0.773x <text:s text:c="3"/></text:p>
      <text:p text:style-name="Standard">frame= 1712 fps= 23 q=2.5 size= <text:s text:c="2"/>57414kB time=00:00:57.03 bitrate=8246.0kbits/s dup=341 drop=0 speed=0.772x <text:s text:c="3"/></text:p>
      <text:p text:style-name="Standard">frame= 1723 fps= 23 q=1.6 size= <text:s text:c="2"/>57794kB time=00:00:57.35 bitrate=8254.4kbits/s dup=343 drop=0 speed=0.771x <text:s text:c="3"/></text:p>
      <text:p text:style-name="Standard">frame= 1731 fps= 23 q=2.5 size= <text:s text:c="2"/>58098kB time=00:00:57.62 bitrate=8259.4kbits/s dup=345 drop=0 speed=0.769x <text:s text:c="3"/></text:p>
      <text:p text:style-name="Standard">frame= 1739 fps= 23 q=2.5 size= <text:s text:c="2"/>58544kB time=00:00:57.92 bitrate=8279.4kbits/s dup=346 drop=0 speed=0.768x <text:s text:c="3"/></text:p>
      <text:p text:style-name="Standard">frame= 1749 fps= 23 q=3.3 size= <text:s text:c="2"/>58898kB time=00:00:58.28 bitrate=8278.0kbits/s dup=348 drop=0 speed=0.767x <text:s text:c="3"/></text:p>
      <text:p text:style-name="Standard">frame= 1758 fps= 23 q=2.5 size= <text:s text:c="2"/>59272kB time=00:00:58.54 bitrate=8293.0kbits/s dup=350 drop=0 speed=0.766x <text:s text:c="3"/></text:p>
      <text:p text:style-name="Standard">frame= 1767 fps= 23 q=3.2 size= <text:s text:c="2"/>59638kB time=00:00:58.88 bitrate=8296.6kbits/s dup=352 drop=0 speed=0.765x <text:s text:c="3"/></text:p>
      <text:p text:style-name="Standard">frame= 1778 fps= 23 q=2.5 size= <text:s text:c="2"/>60052kB time=00:00:59.22 bitrate=8306.8kbits/s dup=354 drop=0 speed=0.763x <text:s text:c="3"/></text:p>
      <text:p text:style-name="Standard">frame= 1789 fps= 23 q=2.0 size= <text:s text:c="2"/>60444kB time=00:00:59.60 bitrate=8307.2kbits/s dup=356 drop=0 speed=0.763x <text:s text:c="3"/></text:p>
      <text:p text:style-name="Standard">frame= 1799 fps= 23 q=2.5 size= <text:s text:c="2"/>60852kB time=00:00:59.89 bitrate=8323.0kbits/s dup=358 drop=0 speed=0.762x <text:s text:c="3"/></text:p>
      <text:p text:style-name="Standard">frame= 1807 fps= 23 q=3.4 size= <text:s text:c="2"/>61200kB time=00:01:00.20 bitrate=8327.3kbits/s dup=360 drop=0 speed=0.761x <text:s text:c="3"/></text:p>
      <text:p text:style-name="Standard">frame= 1816 fps= 23 q=2.6 size= <text:s text:c="2"/>61492kB time=00:01:00.46 bitrate=8330.5kbits/s dup=362 drop=0 speed=0.759x <text:s text:c="3"/></text:p>
      <text:p text:style-name="Standard">frame= 1826 fps= 23 q=2.5 size= <text:s text:c="2"/>61776kB time=00:01:00.79 bitrate=8324.3kbits/s dup=364 drop=0 speed=0.758x <text:s text:c="3"/></text:p>
      <text:p text:style-name="Standard">frame= 1838 fps= 23 q=2.5 size= <text:s text:c="2"/>62190kB time=00:01:01.23 bitrate=8319.4kbits/s dup=366 drop=0 speed=0.759x <text:s text:c="3"/></text:p>
      <text:p text:style-name="Standard">frame= 1851 fps= 23 q=2.5 size= <text:s text:c="2"/>62536kB time=00:01:01.62 bitrate=8312.7kbits/s dup=369 drop=0 speed=0.759x <text:s text:c="3"/></text:p>
      <text:p text:style-name="Standard">frame= 1864 fps= 23 q=2.0 size= <text:s text:c="2"/>62946kB time=00:01:02.06 bitrate=8308.7kbits/s dup=371 drop=0 speed=0.759x <text:s text:c="3"/></text:p>
      <text:p text:style-name="Standard">frame= 1873 fps= 23 q=2.0 size= <text:s text:c="2"/>63338kB time=00:01:02.36 bitrate=8319.7kbits/s dup=373 drop=0 speed=0.758x <text:s text:c="3"/></text:p>
      <text:p text:style-name="Standard">frame= 1883 fps= 23 q=2.5 size= <text:s text:c="2"/>63774kB time=00:01:02.74 bitrate=8325.7kbits/s dup=375 drop=0 speed=0.758x <text:s text:c="3"/></text:p>
      <text:p text:style-name="Standard">frame= 1894 fps= 23 q=2.0 size= <text:s text:c="2"/>64114kB time=00:01:03.06 bitrate=8328.5kbits/s dup=377 drop=0 speed=0.757x <text:s text:c="3"/></text:p>
      <text:p text:style-name="Standard">frame= 1904 fps= 23 q=2.5 size= <text:s text:c="2"/>64492kB time=00:01:03.44 bitrate=8327.1kbits/s dup=379 drop=0 speed=0.757x <text:s text:c="3"/></text:p>
      <text:p text:style-name="Standard">frame= 1916 fps= 23 q=2.5 size= <text:s text:c="2"/>64790kB time=00:01:03.79 bitrate=8319.5kbits/s dup=382 drop=0 speed=0.757x <text:s text:c="3"/></text:p>
      <text:p text:style-name="Standard">frame= 1926 fps= 23 q=2.5 size= <text:s text:c="2"/>65242kB time=00:01:04.14 bitrate=8332.5kbits/s dup=384 drop=0 speed=0.756x <text:s text:c="3"/></text:p>
      <text:p text:style-name="Standard">frame= 1936 fps= 23 q=2.7 size= <text:s text:c="2"/>65682kB time=00:01:04.47 bitrate=8345.0kbits/s dup=386 drop=0 speed=0.755x <text:s text:c="3"/></text:p>
      <text:p text:style-name="Standard">frame= 1946 fps= 23 q=3.4 size= <text:s text:c="2"/>66080kB time=00:01:04.79 bitrate=8354.1kbits/s dup=388 drop=0 speed=0.753x <text:s text:c="3"/></text:p>
      <text:p text:style-name="Standard">frame= 1956 fps= 23 q=2.5 size= <text:s text:c="2"/>66422kB time=00:01:05.14 bitrate=8351.9kbits/s dup=390 drop=0 speed=0.753x <text:s text:c="3"/></text:p>
      <text:p text:style-name="Standard">frame= 1967 fps= 23 q=2.5 size= <text:s text:c="2"/>66788kB time=00:01:05.49 bitrate=8353.2kbits/s dup=392 drop=0 speed=0.752x <text:s text:c="3"/></text:p>
      <text:p text:style-name="Standard">frame= 1977 fps= 23 q=2.5 size= <text:s text:c="2"/>67172kB time=00:01:05.84 bitrate=8357.0kbits/s dup=394 drop=0 speed=0.751x <text:s text:c="3"/></text:p>
      <text:p text:style-name="Standard">frame= 1989 fps= 23 q=2.5 size= <text:s text:c="2"/>67600kB time=00:01:06.23 bitrate=8361.1kbits/s dup=396 drop=0 speed=0.751x <text:s text:c="3"/></text:p>
      <text:p text:style-name="Standard">frame= 2000 fps= 23 q=2.5 size= <text:s text:c="2"/>67974kB time=00:01:06.63 bitrate=8356.2kbits/s dup=398 drop=0 speed=0.752x <text:s text:c="3"/></text:p>
      <text:p text:style-name="Standard">frame= 2014 fps= 23 q=2.0 size= <text:s text:c="2"/>68366kB time=00:01:07.06 bitrate=8350.3kbits/s dup=401 drop=0 speed=0.752x <text:s text:c="3"/></text:p>
      <text:p text:style-name="Standard">frame= 2027 fps= 23 q=2.5 size= <text:s text:c="2"/>68854kB time=00:01:07.50 bitrate=8356.1kbits/s dup=404 drop=0 speed=0.752x <text:s text:c="3"/></text:p>
      <text:p text:style-name="Standard">frame= 2038 fps= 23 q=2.0 size= <text:s text:c="2"/>69256kB time=00:01:07.88 bitrate=8357.3kbits/s dup=406 drop=0 speed=0.752x <text:s text:c="3"/></text:p>
      <text:p text:style-name="Standard">frame= 2048 fps= 23 q=2.5 size= <text:s text:c="2"/>69698kB time=00:01:08.24 bitrate=8366.3kbits/s dup=408 drop=0 speed=0.751x <text:s text:c="3"/></text:p>
      <text:p text:style-name="Standard">frame= 2058 fps= 23 q=2.5 size= <text:s text:c="2"/>70054kB time=00:01:08.55 bitrate=8370.8kbits/s dup=410 drop=0 speed=0.751x <text:s text:c="3"/></text:p>
      <text:p text:style-name="Standard">frame= 2069 fps= 23 q=2.5 size= <text:s text:c="2"/>70438kB time=00:01:08.94 bitrate=8369.8kbits/s dup=412 drop=0 speed=0.751x <text:s text:c="3"/></text:p>
      <text:p text:style-name="Standard">frame= 2080 fps= 23 q=2.0 size= <text:s text:c="2"/>70836kB time=00:01:09.32 bitrate=8370.4kbits/s dup=414 drop=0 speed=0.751x <text:s text:c="3"/></text:p>
      <text:p text:style-name="Standard">frame= 2090 fps= 22 q=2.5 size= <text:s text:c="2"/>71218kB time=00:01:09.63 bitrate=8377.9kbits/s dup=416 drop=0 speed=0.75x <text:s text:c="3"/></text:p>
      <text:p text:style-name="Standard">frame= 2102 fps= 22 q=2.5 size= <text:s text:c="2"/>71650kB time=00:01:10.02 bitrate=8382.5kbits/s dup=419 drop=0 speed=0.749x <text:s text:c="3"/></text:p>
      <text:p text:style-name="Standard">frame= 2114 fps= 22 q=2.5 size= <text:s text:c="2"/>72114kB time=00:01:10.40 bitrate=8390.7kbits/s dup=421 drop=0 speed=0.749x <text:s text:c="3"/></text:p>
      <text:p text:style-name="Standard">frame= 2123 fps= 22 q=2.5 size= <text:s text:c="2"/>72514kB time=00:01:10.74 bitrate=8397.2kbits/s dup=423 drop=0 speed=0.749x <text:s text:c="3"/></text:p>
      <text:p text:style-name="Standard">frame= 2135 fps= 22 q=2.5 size= <text:s text:c="2"/>72844kB time=00:01:11.12 bitrate=8389.9kbits/s dup=425 drop=0 speed=0.749x <text:s text:c="3"/></text:p>
      <text:p text:style-name="Standard">frame= 2155 fps= 23 q=1.6 size= <text:s text:c="2"/>73408kB time=00:01:11.79 bitrate=8375.7kbits/s dup=429 drop=0 speed=0.752x <text:s text:c="3"/></text:p>
      <text:p text:style-name="Standard">frame= 2164 fps= 23 q=2.0 size= <text:s text:c="2"/>73822kB time=00:01:12.10 bitrate=8386.5kbits/s dup=431 drop=0 speed=0.751x <text:s text:c="3"/></text:p>
      <text:p text:style-name="Standard"><text:soft-page-break/>frame= 2172 fps= 22 q=3.9 size= <text:s text:c="2"/>74114kB time=00:01:12.34 bitrate=8391.7kbits/s dup=433 drop=0 speed=0.749x <text:s text:c="3"/></text:p>
      <text:p text:style-name="Standard">frame= 2182 fps= 22 q=4.6 size= <text:s text:c="2"/>74470kB time=00:01:12.67 bitrate=8394.6kbits/s dup=435 drop=0 speed=0.748x <text:s text:c="3"/></text:p>
      <text:p text:style-name="Standard">frame= 2190 fps= 22 q=4.5 size= <text:s text:c="2"/>74854kB time=00:01:12.97 bitrate=8403.0kbits/s dup=436 drop=0 speed=0.747x <text:s text:c="3"/></text:p>
      <text:p text:style-name="Standard">frame= 2199 fps= 22 q=2.5 size= <text:s text:c="2"/>75170kB time=00:01:13.28 bitrate=8402.6kbits/s dup=438 drop=0 speed=0.746x <text:s text:c="3"/></text:p>
      <text:p text:style-name="Standard">frame= 2209 fps= 22 q=4.9 size= <text:s text:c="2"/>75562kB time=00:01:13.57 bitrate=8413.4kbits/s dup=440 drop=0 speed=0.745x <text:s text:c="3"/></text:p>
      <text:p text:style-name="Standard">frame= 2218 fps= 22 q=3.6 size= <text:s text:c="2"/>75884kB time=00:01:13.88 bitrate=8413.5kbits/s dup=442 drop=0 speed=0.745x <text:s text:c="3"/></text:p>
      <text:p text:style-name="Standard">frame= 2228 fps= 22 q=3.0 size= <text:s text:c="2"/>76254kB time=00:01:14.20 bitrate=8417.9kbits/s dup=444 drop=0 speed=0.744x <text:s text:c="3"/></text:p>
      <text:p text:style-name="Standard">frame= 2238 fps= 22 q=2.6 size= <text:s text:c="2"/>76666kB time=00:01:14.55 bitrate=8423.6kbits/s dup=446 drop=0 speed=0.743x <text:s text:c="3"/></text:p>
      <text:p text:style-name="Standard">frame= 2248 fps= 22 q=3.0 size= <text:s text:c="2"/>77052kB time=00:01:14.89 bitrate=8428.0kbits/s dup=448 drop=0 speed=0.742x <text:s text:c="3"/></text:p>
      <text:p text:style-name="Standard">frame= 2258 fps= 22 q=2.8 size= <text:s text:c="2"/>77452kB time=00:01:15.20 bitrate=8436.4kbits/s dup=450 drop=0 speed=0.741x <text:s text:c="3"/></text:p>
      <text:p text:style-name="Standard">frame= 2268 fps= 22 q=3.0 size= <text:s text:c="2"/>77816kB time=00:01:15.56 bitrate=8435.9kbits/s dup=452 drop=0 speed=0.74x <text:s text:c="3"/></text:p>
      <text:p text:style-name="Standard">frame= 2276 fps= 22 q=2.5 size= <text:s text:c="2"/>78152kB time=00:01:15.82 bitrate=8442.9kbits/s dup=453 drop=0 speed=0.739x <text:s text:c="3"/></text:p>
      <text:p text:style-name="Standard">frame= 2285 fps= 22 q=4.3 size= <text:s text:c="2"/>78548kB time=00:01:16.14 bitrate=8450.9kbits/s dup=455 drop=0 speed=0.738x <text:s text:c="3"/></text:p>
      <text:p text:style-name="Standard">frame= 2294 fps= 22 q=7.0 size= <text:s text:c="2"/>78844kB time=00:01:16.42 bitrate=8450.7kbits/s dup=457 drop=0 speed=0.737x <text:s text:c="3"/></text:p>
      <text:p text:style-name="Standard">frame= 2303 fps= 22 q=4.1 size= <text:s text:c="2"/>79190kB time=00:01:16.71 bitrate=8456.0kbits/s dup=459 drop=0 speed=0.736x <text:s text:c="3"/></text:p>
      <text:p text:style-name="Standard">frame= 2313 fps= 22 q=2.5 size= <text:s text:c="2"/>79546kB time=00:01:17.05 bitrate=8456.9kbits/s dup=461 drop=0 speed=0.735x <text:s text:c="3"/></text:p>
      <text:p text:style-name="Standard">frame= 2323 fps= 22 q=4.6 size= <text:s text:c="2"/>79910kB time=00:01:17.37 bitrate=8460.1kbits/s dup=463 drop=0 speed=0.735x <text:s text:c="3"/></text:p>
      <text:p text:style-name="Standard">frame= 2333 fps= 22 q=3.2 size= <text:s text:c="2"/>80356kB time=00:01:17.72 bitrate=8469.2kbits/s dup=465 drop=0 speed=0.734x <text:s text:c="3"/></text:p>
      <text:p text:style-name="Standard">frame= 2343 fps= 22 q=2.5 size= <text:s text:c="2"/>80716kB time=00:01:18.06 bitrate=8470.5kbits/s dup=467 drop=0 speed=0.734x <text:s text:c="3"/></text:p>
      <text:p text:style-name="Standard">frame= 2354 fps= 22 q=2.5 size= <text:s text:c="2"/>81146kB time=00:01:18.44 bitrate=8474.0kbits/s dup=469 drop=0 speed=0.734x <text:s text:c="3"/></text:p>
      <text:p text:style-name="Standard">frame= 2364 fps= 22 q=2.5 size= <text:s text:c="2"/>81494kB time=00:01:18.80 bitrate=8471.4kbits/s dup=471 drop=0 speed=0.733x <text:s text:c="3"/></text:p>
      <text:p text:style-name="Standard">frame= 2376 fps= 22 q=2.5 size= <text:s text:c="2"/>81876kB time=00:01:19.18 bitrate=8469.9kbits/s dup=473 drop=0 speed=0.733x <text:s text:c="3"/></text:p>
      <text:p text:style-name="Standard">frame= 2388 fps= 22 q=2.5 size= <text:s text:c="2"/>82270kB time=00:01:19.54 bitrate=8472.5kbits/s dup=476 drop=0 speed=0.733x <text:s text:c="3"/></text:p>
      <text:p text:style-name="Standard">frame= 2396 fps= 22 q=2.5 size= <text:s text:c="2"/>82686kB time=00:01:19.81 bitrate=8486.8kbits/s dup=477 drop=0 speed=0.732x <text:s text:c="3"/></text:p>
      <text:p text:style-name="Standard">frame= 2404 fps= 22 q=2.6 size= <text:s text:c="2"/>83048kB time=00:01:20.12 bitrate=8490.7kbits/s dup=479 drop=0 speed=0.731x <text:s text:c="3"/></text:p>
      <text:p text:style-name="Standard">frame= 2415 fps= 22 q=2.5 size= <text:s text:c="2"/>83402kB time=00:01:20.44 bitrate=8492.9kbits/s dup=481 drop=0 speed=0.731x <text:s text:c="3"/></text:p>
      <text:p text:style-name="Standard">frame= 2425 fps= 22 q=2.0 size= <text:s text:c="2"/>83834kB time=00:01:20.82 bitrate=8497.3kbits/s dup=483 drop=0 speed=0.731x <text:s text:c="3"/></text:p>
      <text:p text:style-name="Standard">frame= 2436 fps= 22 q=2.5 size= <text:s text:c="2"/>84238kB time=00:01:21.20 bitrate=8497.9kbits/s dup=485 drop=0 speed=0.731x <text:s text:c="3"/></text:p>
      <text:p text:style-name="Standard">frame= 2448 fps= 22 q=3.1 size= <text:s text:c="2"/>84666kB time=00:01:21.54 bitrate=8505.2kbits/s dup=488 drop=0 speed=0.73x <text:s text:c="3"/></text:p>
      <text:p text:style-name="Standard">frame= 2456 fps= 22 q=2.5 size= <text:s text:c="2"/>85068kB time=00:01:21.85 bitrate=8513.7kbits/s dup=489 drop=0 speed=0.73x <text:s text:c="3"/></text:p>
      <text:p text:style-name="Standard">frame= 2466 fps= 22 q=2.5 size= <text:s text:c="2"/>85442kB time=00:01:22.16 bitrate=8518.6kbits/s dup=491 drop=0 speed=0.729x <text:s text:c="3"/></text:p>
      <text:p text:style-name="Standard">frame= 2475 fps= 22 q=4.1 size= <text:s text:c="2"/>85816kB time=00:01:22.47 bitrate=8523.5kbits/s dup=493 drop=0 speed=0.728x <text:s text:c="3"/></text:p>
      <text:p text:style-name="Standard">frame= 2484 fps= 22 q=3.1 size= <text:s text:c="2"/>86096kB time=00:01:22.76 bitrate=8521.6kbits/s dup=495 drop=0 speed=0.728x <text:s text:c="3"/></text:p>
      <text:p text:style-name="Standard">frame= 2494 fps= 22 q=4.8 size= <text:s text:c="2"/>86510kB time=00:01:23.08 bitrate=8529.9kbits/s dup=497 drop=0 speed=0.727x <text:s text:c="3"/></text:p>
      <text:p text:style-name="Standard">frame= 2502 fps= 22 q=3.7 size= <text:s text:c="2"/>86852kB time=00:01:23.38 bitrate=8532.1kbits/s dup=498 drop=0 speed=0.726x <text:s text:c="3"/></text:p>
      <text:p text:style-name="Standard">frame= 2512 fps= 22 q=2.9 size= <text:s text:c="2"/>87158kB time=00:01:23.68 bitrate=8532.1kbits/s dup=500 drop=0 speed=0.726x <text:s text:c="3"/></text:p>
      <text:p text:style-name="Standard">frame= 2521 fps= 22 q=6.1 size= <text:s text:c="2"/>87596kB time=00:01:24.01 bitrate=8541.3kbits/s dup=502 drop=0 speed=0.725x <text:s text:c="3"/></text:p>
      <text:p text:style-name="Standard">frame= 2530 fps= 22 q=5.2 size= <text:s text:c="2"/>87886kB time=00:01:24.30 bitrate=8540.3kbits/s dup=504 drop=0 speed=0.724x <text:s text:c="3"/></text:p>
      <text:p text:style-name="Standard">frame= 2539 fps= 22 q=5.6 size= <text:s text:c="2"/>88198kB time=00:01:24.58 bitrate=8542.0kbits/s dup=506 drop=0 speed=0.724x <text:s text:c="3"/></text:p>
      <text:p text:style-name="Standard">frame= 2547 fps= 22 q=4.3 size= <text:s text:c="2"/>88580kB time=00:01:24.90 bitrate=8546.9kbits/s dup=507 drop=0 speed=0.723x <text:s text:c="3"/></text:p>
      <text:p text:style-name="Standard">frame= 2559 fps= 22 q=2.5 size= <text:s text:c="2"/>88942kB time=00:01:25.25 bitrate=8546.6kbits/s dup=510 drop=0 speed=0.722x <text:s text:c="3"/></text:p>
      <text:p text:style-name="Standard">frame= 2569 fps= 22 q=2.0 size= <text:s text:c="2"/>89316kB time=00:01:25.59 bitrate=8547.8kbits/s dup=512 drop=0 speed=0.722x <text:s text:c="3"/></text:p>
      <text:p text:style-name="Standard">frame= 2579 fps= 22 q=2.5 size= <text:s text:c="2"/>89686kB time=00:01:25.93 bitrate=8549.7kbits/s dup=514 drop=0 speed=0.722x <text:s text:c="3"/></text:p>
      <text:p text:style-name="Standard">frame= 2589 fps= 22 q=2.5 size= <text:s text:c="2"/>90078kB time=00:01:26.25 bitrate=8555.3kbits/s dup=516 drop=0 speed=0.721x <text:s text:c="3"/></text:p>
      <text:p text:style-name="Standard">frame= 2599 fps= 22 q=2.7 size= <text:s text:c="2"/>90516kB time=00:01:26.60 bitrate=8561.8kbits/s dup=518 drop=0 speed=0.721x <text:s text:c="3"/></text:p>
      <text:p text:style-name="Standard">frame= 2609 fps= 22 q=3.6 size= <text:s text:c="2"/>90936kB time=00:01:26.94 bitrate=8568.3kbits/s dup=520 drop=0 speed=0.72x <text:s text:c="3"/></text:p>
      <text:p text:style-name="Standard">frame= 2619 fps= 22 q=3.8 size= <text:s text:c="2"/>91294kB time=00:01:27.25 bitrate=8571.3kbits/s dup=522 drop=0 speed=0.72x <text:s text:c="3"/></text:p>
      <text:p text:style-name="Standard">frame= 2629 fps= 22 q=3.5 size= <text:s text:c="2"/>91734kB time=00:01:27.61 bitrate=8577.2kbits/s dup=524 drop=0 speed=0.72x <text:s text:c="3"/></text:p>
      <text:p text:style-name="Standard">frame= 2639 fps= 22 q=3.1 size= <text:s text:c="2"/>92132kB time=00:01:27.94 bitrate=8581.5kbits/s dup=526 drop=0 speed=0.719x <text:s text:c="3"/></text:p>
      <text:p text:style-name="Standard">frame= 2660 fps= 22 q=2.5 size= <text:s text:c="2"/>92626kB time=00:01:28.64 bitrate=8559.8kbits/s dup=530 drop=0 speed=0.722x <text:s text:c="3"/></text:p>
      <text:p text:style-name="Standard">frame= 2671 fps= 22 q=2.0 size= <text:s text:c="2"/>93036kB time=00:01:29.02 bitrate=8560.6kbits/s dup=532 drop=0 speed=0.722x <text:s text:c="3"/></text:p>
      <text:p text:style-name="Standard">frame= 2681 fps= 22 q=2.5 size= <text:s text:c="2"/>93358kB time=00:01:29.34 bitrate=8560.2kbits/s dup=534 drop=0 speed=0.722x <text:s text:c="3"/></text:p>
      <text:p text:style-name="Standard">frame= 2692 fps= 22 q=2.1 size= <text:s text:c="2"/>93852kB time=00:01:29.72 bitrate=8568.7kbits/s dup=536 drop=0 speed=0.722x <text:s text:c="3"/></text:p>
      <text:p text:style-name="Standard">frame= 2701 fps= 22 q=4.5 size= <text:s text:c="2"/>94242kB time=00:01:29.98 bitrate=8579.1kbits/s dup=538 drop=0 speed=0.721x <text:s text:c="3"/></text:p>
      <text:p text:style-name="Standard"><text:soft-page-break/>frame= 2709 fps= 22 q=7.4 size= <text:s text:c="2"/>94536kB time=00:01:30.25 bitrate=8580.4kbits/s dup=540 drop=0 speed=0.72x <text:s text:c="3"/></text:p>
      <text:p text:style-name="Standard">frame= 2718 fps= 22 q=4.5 size= <text:s text:c="2"/>94920kB time=00:01:30.61 bitrate=8581.3kbits/s dup=541 drop=0 speed=0.719x <text:s text:c="3"/></text:p>
      <text:p text:style-name="Standard">frame= 2730 fps= 22 q=2.5 size= <text:s text:c="2"/>95270kB time=00:01:30.95 bitrate=8580.4kbits/s dup=544 drop=0 speed=0.719x <text:s text:c="3"/></text:p>
      <text:p text:style-name="Standard">frame= 2738 fps= 22 q=2.5 size= <text:s text:c="2"/>95690kB time=00:01:31.26 bitrate=8589.5kbits/s dup=545 drop=0 speed=0.718x <text:s text:c="3"/></text:p>
      <text:p text:style-name="Standard">frame= 2748 fps= 22 q=4.3 size= <text:s text:c="2"/>96036kB time=00:01:31.57 bitrate=8591.2kbits/s dup=547 drop=0 speed=0.718x <text:s text:c="3"/></text:p>
      <text:p text:style-name="Standard">frame= 2757 fps= 22 q=2.5 size= <text:s text:c="2"/>96380kB time=00:01:31.88 bitrate=8592.7kbits/s dup=549 drop=0 speed=0.717x <text:s text:c="3"/></text:p>
      <text:p text:style-name="Standard">frame= 2766 fps= 21 q=5.4 size= <text:s text:c="2"/>96780kB time=00:01:32.19 bitrate=8599.1kbits/s dup=551 drop=0 speed=0.717x <text:s text:c="3"/></text:p>
      <text:p text:style-name="Standard">frame= 2775 fps= 21 q=5.6 size= <text:s text:c="2"/>97108kB time=00:01:32.48 bitrate=8601.4kbits/s dup=553 drop=0 speed=0.716x <text:s text:c="3"/></text:p>
      <text:p text:style-name="Standard">frame= 2785 fps= 21 q=3.2 size= <text:s text:c="2"/>97452kB time=00:01:32.79 bitrate=8602.8kbits/s dup=555 drop=0 speed=0.715x <text:s text:c="3"/></text:p>
      <text:p text:style-name="Standard">frame= 2795 fps= 21 q=4.8 size= <text:s text:c="2"/>97818kB time=00:01:33.12 bitrate=8604.7kbits/s dup=557 drop=0 speed=0.715x <text:s text:c="3"/></text:p>
      <text:p text:style-name="Standard">frame= 2805 fps= 21 q=5.0 size= <text:s text:c="2"/>98230kB time=00:01:33.46 bitrate=8609.2kbits/s dup=559 drop=0 speed=0.714x <text:s text:c="3"/></text:p>
      <text:p text:style-name="Standard">frame= 2815 fps= 21 q=3.8 size= <text:s text:c="2"/>98616kB time=00:01:33.80 bitrate=8612.1kbits/s dup=561 drop=0 speed=0.714x <text:s text:c="3"/></text:p>
      <text:p text:style-name="Standard">frame= 2825 fps= 21 q=4.6 size= <text:s text:c="2"/>98982kB time=00:01:34.12 bitrate=8614.5kbits/s dup=563 drop=0 speed=0.714x <text:s text:c="3"/></text:p>
      <text:p text:style-name="Standard">frame= 2835 fps= 21 q=2.5 size= <text:s text:c="2"/>99358kB time=00:01:34.47 bitrate=8615.1kbits/s dup=565 drop=0 speed=0.713x <text:s text:c="3"/></text:p>
      <text:p text:style-name="Standard">frame= 2845 fps= 21 q=3.3 size= <text:s text:c="2"/>99780kB time=00:01:34.81 bitrate=8621.1kbits/s dup=567 drop=0 speed=0.713x <text:s text:c="3"/></text:p>
      <text:p text:style-name="Standard">frame= 2853 fps= 21 q=4.6 size= <text:s/>100144kB time=00:01:35.10 bitrate=8626.3kbits/s dup=568 drop=0 speed=0.712x <text:s text:c="3"/></text:p>
      <text:p text:style-name="Standard">frame= 2863 fps= 21 q=2.6 size= <text:s/>100494kB time=00:01:35.43 bitrate=8626.0kbits/s dup=570 drop=0 speed=0.712x <text:s text:c="3"/></text:p>
      <text:p text:style-name="Standard">frame= 2872 fps= 21 q=4.9 size= <text:s/>100880kB time=00:01:35.72 bitrate=8633.1kbits/s dup=572 drop=0 speed=0.711x <text:s text:c="3"/></text:p>
      <text:p text:style-name="Standard">frame= 2882 fps= 21 q=3.3 size= <text:s/>101226kB time=00:01:36.03 bitrate=8634.5kbits/s dup=574 drop=0 speed=0.711x <text:s text:c="3"/></text:p>
      <text:p text:style-name="Standard">frame= 2891 fps= 21 q=2.5 size= <text:s/>101544kB time=00:01:36.34 bitrate=8633.6kbits/s dup=576 drop=0 speed=0.711x <text:s text:c="3"/></text:p>
      <text:p text:style-name="Standard">frame= 2901 fps= 21 q=2.5 size= <text:s/>101972kB time=00:01:36.70 bitrate=8637.7kbits/s dup=578 drop=0 speed=0.71x <text:s text:c="3"/></text:p>
      <text:p text:style-name="Standard">frame= 2912 fps= 21 q=2.5 size= <text:s/>102374kB time=00:01:37.03 bitrate=8643.2kbits/s dup=580 drop=0 speed=0.71x <text:s text:c="3"/></text:p>
      <text:p text:style-name="Standard">frame= 2921 fps= 21 q=3.6 size= <text:s/>102758kB time=00:01:37.35 bitrate=8646.4kbits/s dup=582 drop=0 speed=0.71x <text:s text:c="3"/></text:p>
      <text:p text:style-name="Standard">frame= 2930 fps= 21 q=3.3 size= <text:s/>103078kB time=00:01:37.64 bitrate=8647.7kbits/s dup=584 drop=0 speed=0.709x <text:s text:c="3"/></text:p>
      <text:p text:style-name="Standard">frame= 2940 fps= 21 q=2.9 size= <text:s/>103440kB time=00:01:37.98 bitrate=8648.3kbits/s dup=586 drop=0 speed=0.709x <text:s text:c="3"/></text:p>
      <text:p text:style-name="Standard">frame= 2950 fps= 21 q=5.1 size= <text:s/>103828kB time=00:01:38.29 bitrate=8652.8kbits/s dup=588 drop=0 speed=0.708x <text:s text:c="3"/></text:p>
      <text:p text:style-name="Standard">frame= 2960 fps= 21 q=3.0 size= <text:s/>104234kB time=00:01:38.65 bitrate=8655.4kbits/s dup=590 drop=0 speed=0.708x <text:s text:c="3"/></text:p>
      <text:p text:style-name="Standard">frame= 2971 fps= 21 q=2.0 size= <text:s/>104590kB time=00:01:38.99 bitrate=8654.7kbits/s dup=592 drop=0 speed=0.707x <text:s text:c="3"/></text:p>
      <text:p text:style-name="Standard">frame= 2981 fps= 21 q=2.5 size= <text:s/>104934kB time=00:01:39.33 bitrate=8654.0kbits/s dup=594 drop=0 speed=0.707x <text:s text:c="3"/></text:p>
      <text:p text:style-name="Standard">frame= 2991 fps= 21 q=2.5 size= <text:s/>105310kB time=00:01:39.66 bitrate=8655.9kbits/s dup=596 drop=0 speed=0.707x <text:s text:c="3"/></text:p>
      <text:p text:style-name="Standard">frame= 3002 fps= 21 q=2.5 size= <text:s/>105772kB time=00:01:40.06 bitrate=8658.8kbits/s dup=598 drop=0 speed=0.707x <text:s text:c="3"/></text:p>
      <text:p text:style-name="Standard">frame= 3011 fps= 21 q=2.5 size= <text:s/>106116kB time=00:01:40.35 bitrate=8662.0kbits/s dup=600 drop=0 speed=0.706x <text:s text:c="3"/></text:p>
      <text:p text:style-name="Standard">frame= 3019 fps= 21 q=3.7 size= <text:s/>106500kB time=00:01:40.64 bitrate=8668.5kbits/s dup=601 drop=0 speed=0.706x <text:s text:c="3"/></text:p>
      <text:p text:style-name="Standard">frame= 3028 fps= 21 q=4.8 size= <text:s/>106856kB time=00:01:40.95 bitrate=8670.6kbits/s dup=603 drop=0 speed=0.706x <text:s text:c="3"/></text:p>
      <text:p text:style-name="Standard">frame= 3037 fps= 21 q=3.0 size= <text:s/>107180kB time=00:01:41.22 bitrate=8674.2kbits/s dup=605 drop=0 speed=0.705x <text:s text:c="3"/></text:p>
      <text:p text:style-name="Standard">frame= 3047 fps= 21 q=4.0 size= <text:s/>107608kB time=00:01:41.58 bitrate=8678.0kbits/s dup=607 drop=0 speed=0.705x <text:s text:c="3"/></text:p>
      <text:p text:style-name="Standard">frame= 3056 fps= 21 q=5.5 size= <text:s/>107926kB time=00:01:41.84 bitrate=8681.0kbits/s dup=609 drop=0 speed=0.704x <text:s text:c="3"/></text:p>
      <text:p text:style-name="Standard">frame= 3066 fps= 21 q=2.5 size= <text:s/>108234kB time=00:01:42.16 bitrate=8678.3kbits/s dup=611 drop=0 speed=0.703x <text:s text:c="3"/></text:p>
      <text:p text:style-name="Standard">frame= 3074 fps= 21 q=2.5 size= <text:s/>108652kB time=00:01:42.49 bitrate=8684.2kbits/s dup=612 drop=0 speed=0.703x <text:s text:c="3"/></text:p>
      <text:p text:style-name="Standard">frame= 3082 fps= 21 q=6.6 size= <text:s/>108970kB time=00:01:42.73 bitrate=8689.3kbits/s dup=614 drop=0 speed=0.702x <text:s text:c="3"/></text:p>
      <text:p text:style-name="Standard">frame= 3091 fps= 21 q=4.6 size= <text:s/>109266kB time=00:01:43.00 bitrate=8690.1kbits/s dup=616 drop=0 speed=0.701x <text:s text:c="3"/></text:p>
      <text:p text:style-name="Standard">frame= 3099 fps= 21 q=3.7 size= <text:s/>109624kB time=00:01:43.30 bitrate=8692.7kbits/s dup=617 drop=0 speed=0.701x <text:s text:c="3"/></text:p>
      <text:p text:style-name="Standard">frame= 3109 fps= 21 q=4.0 size= <text:s/>109952kB time=00:01:43.60 bitrate=8694.0kbits/s dup=619 drop=0 speed= 0.7x <text:s text:c="3"/></text:p>
      <text:p text:style-name="Standard">frame= 3117 fps= 21 q=4.1 size= <text:s/>110326kB time=00:01:43.90 bitrate=8697.8kbits/s dup=621 drop=0 speed= 0.7x <text:s text:c="3"/></text:p>
      <text:p text:style-name="Standard">frame= 3126 fps= 21 q=4.2 size= <text:s/>110668kB time=00:01:44.19 bitrate=8700.7kbits/s dup=623 drop=0 speed=0.699x <text:s text:c="3"/></text:p>
      <text:p text:style-name="Standard">frame= 3136 fps= 21 q=4.3 size= <text:s/>111008kB time=00:01:44.50 bitrate=8701.3kbits/s dup=625 drop=0 speed=0.698x <text:s text:c="3"/></text:p>
      <text:p text:style-name="Standard">frame= 3144 fps= 21 q=4.3 size= <text:s/>111360kB time=00:01:44.82 bitrate=8703.0kbits/s dup=626 drop=0 speed=0.698x <text:s text:c="3"/></text:p>
      <text:p text:style-name="Standard">frame= 3153 fps= 21 q=2.5 size= <text:s/>111700kB time=00:01:45.13 bitrate=8703.6kbits/s dup=628 drop=0 speed=0.697x <text:s text:c="3"/></text:p>
      <text:p text:style-name="Standard">frame= 3161 fps= 21 q=5.4 size= <text:s/>112024kB time=00:01:45.37 bitrate=8709.0kbits/s dup=630 drop=0 speed=0.697x <text:s text:c="3"/></text:p>
      <text:p text:style-name="Standard">frame= 3169 fps= 21 q=7.2 size= <text:s/>112336kB time=00:01:45.66 bitrate=8709.4kbits/s dup=631 drop=0 speed=0.696x <text:s text:c="3"/></text:p>
      <text:p text:style-name="Standard">frame= 3178 fps= 21 q=7.0 size= <text:s/>112636kB time=00:01:45.90 bitrate=8712.6kbits/s dup=633 drop=0 speed=0.695x <text:s text:c="3"/></text:p>
      <text:p text:style-name="Standard">frame= 3186 fps= 21 q=4.3 size= <text:s/>112934kB time=00:01:46.17 bitrate=8713.7kbits/s dup=635 drop=0 speed=0.694x <text:s text:c="3"/></text:p>
      <text:p text:style-name="Standard">frame= 3196 fps= 21 q=2.0 size= <text:s/>113304kB time=00:01:46.52 bitrate=8713.2kbits/s dup=637 drop=0 speed=0.694x <text:s text:c="3"/></text:p>
      <text:p text:style-name="Standard">frame= 3208 fps= 21 q=2.0 size= <text:s/>113652kB time=00:01:46.90 bitrate=8708.6kbits/s dup=639 drop=0 speed=0.694x <text:s text:c="3"/></text:p>
      <text:p text:style-name="Standard"><text:soft-page-break/>frame= 3218 fps= 21 q=2.5 size= <text:s/>114072kB time=00:01:47.29 bitrate=8709.5kbits/s dup=641 drop=0 speed=0.694x <text:s text:c="3"/></text:p>
      <text:p text:style-name="Standard">frame= 3229 fps= 21 q=1.6 size= <text:s/>114422kB time=00:01:47.62 bitrate=8709.0kbits/s dup=643 drop=0 speed=0.694x <text:s text:c="3"/></text:p>
      <text:p text:style-name="Standard">frame= 3250 fps= 21 q=1.6 size= <text:s/>114970kB time=00:01:48.32 bitrate=8694.4kbits/s dup=647 drop=0 speed=0.696x <text:s text:c="3"/></text:p>
      <text:p text:style-name="Standard">frame= 3262 fps= 21 q=1.6 size= <text:s/>115322kB time=00:01:48.70 bitrate=8690.3kbits/s dup=650 drop=0 speed=0.696x <text:s text:c="3"/></text:p>
      <text:p text:style-name="Standard">frame= 3273 fps= 21 q=2.5 size= <text:s/>115738kB time=00:01:49.09 bitrate=8690.9kbits/s dup=652 drop=0 speed=0.697x <text:s text:c="3"/></text:p>
      <text:p text:style-name="Standard">frame= 3284 fps= 21 q=2.5 size= <text:s/>116126kB time=00:01:49.47 bitrate=8689.5kbits/s dup=654 drop=0 speed=0.697x <text:s text:c="3"/></text:p>
      <text:p text:style-name="Standard">frame= 3297 fps= 21 q=2.5 size= <text:s/>116554kB time=00:01:49.87 bitrate=8689.9kbits/s dup=657 drop=0 speed=0.697x <text:s text:c="3"/></text:p>
      <text:p text:style-name="Standard">frame= 3304 fps= 21 q=4.3 size= <text:s/>116902kB time=00:01:50.14 bitrate=8694.2kbits/s dup=658 drop=0 speed=0.696x <text:s text:c="3"/></text:p>
      <text:p text:style-name="Standard">frame= 3313 fps= 21 q=3.6 size= <text:s/>117286kB time=00:01:50.46 bitrate=8698.1kbits/s dup=660 drop=0 speed=0.696x <text:s text:c="3"/></text:p>
      <text:p text:style-name="Standard">frame= 3324 fps= 21 q=2.5 size= <text:s/>117716kB time=00:01:50.77 bitrate=8705.1kbits/s dup=662 drop=0 speed=0.696x <text:s text:c="3"/></text:p>
      <text:p text:style-name="Standard">frame= 3332 fps= 21 q=5.6 size= <text:s/>118034kB time=00:01:51.06 bitrate=8706.3kbits/s dup=664 drop=0 speed=0.695x <text:s text:c="3"/></text:p>
      <text:p text:style-name="Standard">frame= 3342 fps= 21 q=2.5 size= <text:s/>118386kB time=00:01:51.39 bitrate=8705.9kbits/s dup=666 drop=0 speed=0.695x <text:s text:c="3"/></text:p>
      <text:p text:style-name="Standard">frame= 3352 fps= 21 q=3.2 size= <text:s/>118788kB time=00:01:51.71 bitrate=8710.9kbits/s dup=668 drop=0 speed=0.695x <text:s text:c="3"/></text:p>
      <text:p text:style-name="Standard">frame= 3362 fps= 21 q=3.6 size= <text:s/>119238kB time=00:01:52.06 bitrate=8716.0kbits/s dup=670 drop=0 speed=0.695x <text:s text:c="3"/></text:p>
      <text:p text:style-name="Standard">frame= 3372 fps= 21 q=3.8 size= <text:s/>119622kB time=00:01:52.40 bitrate=8717.9kbits/s dup=672 drop=0 speed=0.695x <text:s text:c="3"/></text:p>
      <text:p text:style-name="Standard">frame= 3382 fps= 21 q=6.0 size= <text:s/>119946kB time=00:01:52.71 bitrate=8717.3kbits/s dup=674 drop=0 speed=0.695x <text:s text:c="3"/></text:p>
      <text:p text:style-name="Standard">frame= 3392 fps= 21 q=5.1 size= <text:s/>120302kB time=00:01:53.04 bitrate=8717.8kbits/s dup=676 drop=0 speed=0.694x <text:s text:c="3"/></text:p>
      <text:p text:style-name="Standard">frame= 3402 fps= 21 q=2.5 size= <text:s/>120712kB time=00:01:53.38 bitrate=8721.0kbits/s dup=678 drop=0 speed=0.694x <text:s text:c="3"/></text:p>
      <text:p text:style-name="Standard">frame= 3414 fps= 21 q=2.5 size= <text:s/>121164kB time=00:01:53.78 bitrate=8723.6kbits/s dup=680 drop=0 speed=0.694x <text:s text:c="3"/></text:p>
      <text:p text:style-name="Standard">frame= 3425 fps= 21 q=2.5 size= <text:s/>121526kB time=00:01:54.18 bitrate=8718.9kbits/s dup=682 drop=0 speed=0.694x <text:s text:c="3"/></text:p>
      <text:p text:style-name="Standard">frame= 3440 fps= 21 q=2.5 size= <text:s/>121942kB time=00:01:54.70 bitrate=8708.5kbits/s dup=685 drop=0 speed=0.695x <text:s text:c="3"/></text:p>
      <text:p text:style-name="Standard">frame= 3453 fps= 21 q=2.5 size= <text:s/>122382kB time=00:01:55.11 bitrate=8708.9kbits/s dup=688 drop=0 speed=0.696x <text:s text:c="3"/></text:p>
      <text:p text:style-name="Standard">frame= 3465 fps= 21 q=2.5 size= <text:s/>122784kB time=00:01:55.48 bitrate=8710.0kbits/s dup=690 drop=0 speed=0.696x <text:s text:c="3"/></text:p>
      <text:p text:style-name="Standard">frame= 3474 fps= 21 q=2.5 size= <text:s/>123228kB time=00:01:55.81 bitrate=8716.4kbits/s dup=692 drop=0 speed=0.695x <text:s text:c="3"/></text:p>
      <text:p text:style-name="Standard">frame= 3485 fps= 21 q=2.5 size= <text:s/>123672kB time=00:01:56.17 bitrate=8720.7kbits/s dup=694 drop=0 speed=0.695x <text:s text:c="3"/></text:p>
      <text:p text:style-name="Standard">frame= 3493 fps= 21 q=3.2 size= <text:s/>123944kB time=00:01:56.41 bitrate=8721.7kbits/s dup=696 drop=0 speed=0.695x <text:s text:c="3"/></text:p>
      <text:p text:style-name="Standard">frame= 3501 fps= 21 q=3.3 size= <text:s/>124318kB time=00:01:56.72 bitrate=8724.8kbits/s dup=697 drop=0 speed=0.695x <text:s text:c="3"/></text:p>
      <text:p text:style-name="Standard">frame= 3511 fps= 21 q=5.9 size= <text:s/>124642kB time=00:01:57.01 bitrate=8725.8kbits/s dup=699 drop=0 speed=0.694x <text:s text:c="3"/></text:p>
      <text:p text:style-name="Standard">frame= 3520 fps= 21 q=6.6 size= <text:s/>125048kB time=00:01:57.34 bitrate=8729.4kbits/s dup=701 drop=0 speed=0.694x <text:s text:c="3"/></text:p>
      <text:p text:style-name="Standard">frame= 3530 fps= 21 q=5.4 size= <text:s/>125412kB time=00:01:57.70 bitrate=8728.0kbits/s dup=703 drop=0 speed=0.694x <text:s text:c="3"/></text:p>
      <text:p text:style-name="Standard">frame= 3541 fps= 21 q=1.6 size= <text:s/>125730kB time=00:01:58.02 bitrate=8727.0kbits/s dup=705 drop=0 speed=0.694x <text:s text:c="3"/></text:p>
      <text:p text:style-name="Standard">frame= 3563 fps= 21 q=2.5 size= <text:s/>126270kB time=00:01:58.75 bitrate=8710.6kbits/s dup=710 drop=0 speed=0.696x <text:s text:c="3"/></text:p>
      <text:p text:style-name="Standard">frame= 3573 fps= 21 q=2.5 size= <text:s/>126666kB time=00:01:59.10 bitrate=8712.3kbits/s dup=712 drop=0 speed=0.695x <text:s text:c="3"/></text:p>
      <text:p text:style-name="Standard">frame= 3583 fps= 21 q=4.2 size= <text:s/>127126kB time=00:01:59.43 bitrate=8719.3kbits/s dup=714 drop=0 speed=0.695x <text:s text:c="3"/></text:p>
      <text:p text:style-name="Standard">frame= 3593 fps= 21 q=5.5 size= <text:s/>127518kB time=00:01:59.75 bitrate=8723.2kbits/s dup=716 drop=0 speed=0.694x <text:s text:c="3"/></text:p>
      <text:p text:style-name="Standard">frame= 3603 fps= 21 q=4.5 size= <text:s/>127888kB time=00:02:00.10 bitrate=8722.5kbits/s dup=718 drop=0 speed=0.694x <text:s text:c="3"/></text:p>
      <text:p text:style-name="Standard">frame= 3613 fps= 21 q=3.8 size= <text:s/>128318kB time=00:02:00.44 bitrate=8727.4kbits/s dup=720 drop=0 speed=0.694x <text:s text:c="3"/></text:p>
      <text:p text:style-name="Standard">frame= 3623 fps= 21 q=3.0 size= <text:s/>128682kB time=00:02:00.75 bitrate=8729.6kbits/s dup=722 drop=0 speed=0.693x <text:s text:c="3"/></text:p>
      <text:p text:style-name="Standard">frame= 3633 fps= 21 q=2.5 size= <text:s/>129004kB time=00:02:01.08 bitrate=8727.6kbits/s dup=724 drop=0 speed=0.693x <text:s text:c="3"/></text:p>
      <text:p text:style-name="Standard">frame= 3644 fps= 21 q=2.5 size= <text:s/>129484kB time=00:02:01.50 bitrate=8730.2kbits/s dup=726 drop=0 speed=0.693x <text:s text:c="3"/></text:p>
      <text:p text:style-name="Standard">frame= 3655 fps= 21 q=2.0 size= <text:s/>129878kB time=00:02:01.83 bitrate=8732.6kbits/s dup=728 drop=0 speed=0.693x <text:s text:c="3"/></text:p>
      <text:p text:style-name="Standard">frame= 3669 fps= 21 q=2.5 size= <text:s/>130350kB time=00:02:02.34 bitrate=8728.2kbits/s dup=731 drop=0 speed=0.694x <text:s text:c="3"/></text:p>
      <text:p text:style-name="Standard">frame= 3683 fps= 21 q=2.5 size= <text:s/>130810kB time=00:02:02.75 bitrate=8729.5kbits/s dup=734 drop=0 speed=0.694x <text:s text:c="3"/></text:p>
      <text:p text:style-name="Standard">frame= 3693 fps= 21 q=2.5 size= <text:s/>131178kB time=00:02:03.10 bitrate=8728.9kbits/s dup=736 drop=0 speed=0.694x <text:s text:c="3"/></text:p>
      <text:p text:style-name="Standard">frame= 3705 fps= 21 q=2.5 size= <text:s/>131698kB time=00:02:03.49 bitrate=8736.2kbits/s dup=738 drop=0 speed=0.694x <text:s text:c="3"/></text:p>
      <text:p text:style-name="Standard">frame= 3716 fps= 21 q=2.5 size= <text:s/>132200kB time=00:02:03.90 bitrate=8740.6kbits/s dup=740 drop=0 speed=0.695x <text:s text:c="3"/></text:p>
      <text:p text:style-name="Standard">frame= 3726 fps= 21 q=2.5 size= <text:s/>132564kB time=00:02:04.21 bitrate=8742.7kbits/s dup=742 drop=0 speed=0.694x <text:s text:c="3"/></text:p>
      <text:p text:style-name="Standard">frame= 3737 fps= 21 q=2.5 size= <text:s/>133014kB time=00:02:04.59 bitrate=8745.3kbits/s dup=744 drop=0 speed=0.695x <text:s text:c="3"/></text:p>
      <text:p text:style-name="Standard">frame= 3747 fps= 21 q=2.7 size= <text:s/>133370kB time=00:02:04.89 bitrate=8748.1kbits/s dup=746 drop=0 speed=0.694x <text:s text:c="3"/></text:p>
      <text:p text:style-name="Standard">frame= 3759 fps= 21 q=3.7 size= <text:s/>133822kB time=00:02:05.29 bitrate=8749.6kbits/s dup=749 drop=0 speed=0.694x <text:s text:c="3"/></text:p>
      <text:p text:style-name="Standard">frame= 3771 fps= 21 q=2.5 size= <text:s/>134298kB time=00:02:05.74 bitrate=8748.9kbits/s dup=751 drop=0 speed=0.695x <text:s text:c="3"/></text:p>
      <text:p text:style-name="Standard">frame= 3782 fps= 21 q=2.5 size= <text:s/>134758kB time=00:02:06.08 bitrate=8755.4kbits/s dup=753 drop=0 speed=0.694x <text:s text:c="3"/></text:p>
      <text:p text:style-name="Standard">frame= 3794 fps= 21 q=6.7 size= <text:s/>135158kB time=00:02:06.45 bitrate=8755.5kbits/s dup=756 drop=0 speed=0.694x <text:s text:c="3"/></text:p>
      <text:p text:style-name="Standard">frame= 3804 fps= 21 q=4.9 size= <text:s/>135524kB time=00:02:06.79 bitrate=8756.1kbits/s dup=758 drop=0 speed=0.694x <text:s text:c="3"/></text:p>
      <text:p text:style-name="Standard"><text:soft-page-break/>frame= 3814 fps= 21 q=4.5 size= <text:s/>135934kB time=00:02:07.14 bitrate=8758.5kbits/s dup=760 drop=0 speed=0.694x <text:s text:c="3"/></text:p>
      <text:p text:style-name="Standard">frame= 3824 fps= 21 q=4.2 size= <text:s/>136350kB time=00:02:07.46 bitrate=8763.3kbits/s dup=762 drop=0 speed=0.694x <text:s text:c="3"/></text:p>
      <text:p text:style-name="Standard">frame= 3835 fps= 21 q=3.0 size= <text:s/>136810kB time=00:02:07.86 bitrate=8765.3kbits/s dup=764 drop=0 speed=0.694x <text:s text:c="3"/></text:p>
      <text:p text:style-name="Standard">frame= 3846 fps= 21 q=2.5 size= <text:s/>137196kB time=00:02:08.19 bitrate=8767.0kbits/s dup=766 drop=0 speed=0.693x <text:s text:c="3"/></text:p>
      <text:p text:style-name="Standard">frame= 3856 fps= 21 q=4.0 size= <text:s/>137626kB time=00:02:08.55 bitrate=8769.8kbits/s dup=768 drop=0 speed=0.694x <text:s text:c="3"/></text:p>
      <text:p text:style-name="Standard">frame= 3867 fps= 21 q=2.5 size= <text:s/>137996kB time=00:02:08.89 bitrate=8770.4kbits/s dup=770 drop=0 speed=0.693x <text:s text:c="3"/></text:p>
      <text:p text:style-name="Standard">frame= 3877 fps= 21 q=2.1 size= <text:s/>138396kB time=00:02:09.27 bitrate=8769.8kbits/s dup=772 drop=0 speed=0.694x <text:s text:c="3"/></text:p>
      <text:p text:style-name="Standard">frame= 3889 fps= 21 q=3.2 size= <text:s/>138806kB time=00:02:09.62 bitrate=8771.9kbits/s dup=775 drop=0 speed=0.693x <text:s text:c="3"/></text:p>
      <text:p text:style-name="Standard">frame= 3900 fps= 21 q=3.8 size= <text:s/>139342kB time=00:02:10.02 bitrate=8779.2kbits/s dup=777 drop=0 speed=0.694x <text:s text:c="3"/></text:p>
      <text:p text:style-name="Standard">frame= 3911 fps= 21 q=2.5 size= <text:s/>139714kB time=00:02:10.36 bitrate=8779.6kbits/s dup=779 drop=0 speed=0.694x <text:s text:c="3"/></text:p>
      <text:p text:style-name="Standard">frame= 3920 fps= 21 q=2.8 size= <text:s/>140098kB time=00:02:10.69 bitrate=8781.5kbits/s dup=781 drop=0 speed=0.693x <text:s text:c="3"/></text:p>
      <text:p text:style-name="Standard">frame= 3929 fps= 21 q=3.2 size= <text:s/>140420kB time=00:02:10.98 bitrate=8782.3kbits/s dup=783 drop=0 speed=0.693x <text:s text:c="3"/></text:p>
      <text:p text:style-name="Standard">frame= 3939 fps= 21 q=4.3 size= <text:s/>140782kB time=00:02:11.31 bitrate=8782.4kbits/s dup=785 drop=0 speed=0.693x <text:s text:c="3"/></text:p>
      <text:p text:style-name="Standard">frame= 3949 fps= 21 q=2.3 size= <text:s/>141154kB time=00:02:11.63 bitrate=8784.6kbits/s dup=787 drop=0 speed=0.692x <text:s text:c="3"/></text:p>
      <text:p text:style-name="Standard">frame= 3959 fps= 21 q=2.5 size= <text:s/>141592kB time=00:02:11.98 bitrate=8788.0kbits/s dup=789 drop=0 speed=0.692x <text:s text:c="3"/></text:p>
      <text:p text:style-name="Standard">frame= 3970 fps= 21 q=2.5 size= <text:s/>141910kB time=00:02:12.33 bitrate=8784.9kbits/s dup=791 drop=0 speed=0.692x <text:s text:c="3"/></text:p>
      <text:p text:style-name="Standard">frame= 3978 fps= 21 q=2.5 size= <text:s/>142266kB time=00:02:12.63 bitrate=8786.6kbits/s dup=792 drop=0 speed=0.692x <text:s text:c="3"/></text:p>
      <text:p text:style-name="Standard">frame= 3990 fps= 21 q=2.5 size= <text:s/>142692kB time=00:02:13.02 bitrate=8787.5kbits/s dup=795 drop=0 speed=0.692x <text:s text:c="3"/></text:p>
      <text:p text:style-name="Standard">frame= 4000 fps= 21 q=2.0 size= <text:s/>143096kB time=00:02:13.33 bitrate=8791.8kbits/s dup=797 drop=0 speed=0.692x <text:s text:c="3"/></text:p>
      <text:p text:style-name="Standard">frame= 4011 fps= 21 q=2.5 size= <text:s/>143510kB time=00:02:13.71 bitrate=8791.9kbits/s dup=799 drop=0 speed=0.692x <text:s text:c="3"/></text:p>
      <text:p text:style-name="Standard">frame= 4023 fps= 21 q=2.5 size= <text:s/>143880kB time=00:02:14.14 bitrate=8786.2kbits/s dup=801 drop=0 speed=0.692x <text:s text:c="3"/></text:p>
      <text:p text:style-name="Standard">frame= 4036 fps= 21 q=2.0 size= <text:s/>144232kB time=00:02:14.55 bitrate=8781.0kbits/s dup=804 drop=0 speed=0.692x <text:s text:c="3"/></text:p>
      <text:p text:style-name="Standard">frame= 4048 fps= 21 q=2.0 size= <text:s/>144628kB time=00:02:14.98 bitrate=8776.9kbits/s dup=806 drop=0 speed=0.693x <text:s text:c="3"/></text:p>
      <text:p text:style-name="Standard">frame= 4062 fps= 21 q=2.5 size= <text:s/>144992kB time=00:02:15.40 bitrate=8772.2kbits/s dup=809 drop=0 speed=0.693x <text:s text:c="3"/></text:p>
      <text:p text:style-name="Standard">frame= 4082 fps= 21 q=2.5 size= <text:s/>145520kB time=00:02:16.06 bitrate=8760.9kbits/s dup=813 drop=0 speed=0.694x <text:s text:c="3"/></text:p>
      <text:p text:style-name="Standard">frame= 4093 fps= 21 q=2.0 size= <text:s/>145924kB time=00:02:16.47 bitrate=8759.0kbits/s dup=815 drop=0 speed=0.695x <text:s text:c="3"/></text:p>
      <text:p text:style-name="Standard">frame= 4105 fps= 21 q=2.8 size= <text:s/>146454kB time=00:02:16.86 bitrate=8766.1kbits/s dup=818 drop=0 speed=0.695x <text:s text:c="3"/></text:p>
      <text:p text:style-name="Standard">frame= 4115 fps= 21 q=4.3 size= <text:s/>146810kB time=00:02:17.19 bitrate=8765.9kbits/s dup=820 drop=0 speed=0.695x <text:s text:c="3"/></text:p>
      <text:p text:style-name="Standard">frame= 4127 fps= 21 q=2.5 size= <text:s/>147288kB time=00:02:17.62 bitrate=8766.9kbits/s dup=822 drop=0 speed=0.695x <text:s text:c="3"/></text:p>
      <text:p text:style-name="Standard">frame= 4140 fps= 21 q=2.5 size= <text:s/>147668kB time=00:02:18.01 bitrate=8765.0kbits/s dup=825 drop=0 speed=0.695x <text:s text:c="3"/></text:p>
      <text:p text:style-name="Standard">frame= 4155 fps= 21 q=2.5 size= <text:s/>148176kB time=00:02:18.50 bitrate=8764.0kbits/s dup=828 drop=0 speed=0.696x <text:s text:c="3"/></text:p>
      <text:p text:style-name="Standard">frame= 4165 fps= 21 q=2.0 size= <text:s/>148542kB time=00:02:18.85 bitrate=8763.6kbits/s dup=830 drop=0 speed=0.696x <text:s text:c="3"/></text:p>
      <text:p text:style-name="Standard">frame= 4180 fps= 21 q=1.6 size= <text:s/>149002kB time=00:02:19.35 bitrate=8758.9kbits/s dup=833 drop=0 speed=0.696x <text:s text:c="3"/></text:p>
      <text:p text:style-name="Standard">frame= 4195 fps= 21 q=2.0 size= <text:s/>149430kB time=00:02:19.86 bitrate=8752.4kbits/s dup=836 drop=0 speed=0.697x <text:s text:c="3"/></text:p>
      <text:p text:style-name="Standard">frame= 4212 fps= 21 q=2.5 size= <text:s/>149912kB time=00:02:20.43 bitrate=8744.6kbits/s dup=839 drop=0 speed=0.698x <text:s text:c="3"/></text:p>
      <text:p text:style-name="Standard">frame= 4231 fps= 21 q=2.0 size= <text:s/>150392kB time=00:02:21.04 bitrate=8735.1kbits/s dup=843 drop=0 speed=0.699x <text:s text:c="3"/></text:p>
      <text:p text:style-name="Standard">frame= 4249 fps= 21 q=2.0 size= <text:s/>150878kB time=00:02:21.66 bitrate=8724.9kbits/s dup=846 drop=0 speed= 0.7x <text:s text:c="3"/></text:p>
      <text:p text:style-name="Standard">frame= 4261 fps= 21 q=2.0 size= <text:s/>151262kB time=00:02:22.04 bitrate=8723.5kbits/s dup=849 drop=0 speed=0.701x <text:s text:c="3"/></text:p>
      <text:p text:style-name="Standard">frame= 4274 fps= 21 q=2.5 size= <text:s/>151802kB time=00:02:22.47 bitrate=8728.1kbits/s dup=851 drop=0 speed=0.701x <text:s text:c="3"/></text:p>
      <text:p text:style-name="Standard">frame= 4291 fps= 21 q=2.0 size= <text:s/>152334kB time=00:02:23.05 bitrate=8723.4kbits/s dup=855 drop=0 speed=0.702x <text:s text:c="3"/></text:p>
      <text:p text:style-name="Standard">frame= 4304 fps= 21 q=2.5 size= <text:s/>152828kB time=00:02:23.50 bitrate=8723.9kbits/s dup=857 drop=0 speed=0.702x <text:s text:c="3"/></text:p>
      <text:p text:style-name="Standard">frame= 4316 fps= 21 q=2.6 size= <text:s/>153310kB time=00:02:23.89 bitrate=8728.1kbits/s dup=860 drop=0 speed=0.702x <text:s text:c="3"/></text:p>
      <text:p text:style-name="Standard">frame= 4326 fps= 21 q=5.2 size= <text:s/>153750kB time=00:02:24.21 bitrate=8733.9kbits/s dup=862 drop=0 speed=0.702x <text:s text:c="3"/></text:p>
      <text:p text:style-name="Standard">frame= 4336 fps= 21 q=3.2 size= <text:s/>154126kB time=00:02:24.56 bitrate=8733.7kbits/s dup=864 drop=0 speed=0.702x <text:s text:c="3"/></text:p>
      <text:p text:style-name="Standard">frame= 4348 fps= 21 q=1.6 size= <text:s/>154504kB time=00:02:24.97 bitrate=8730.5kbits/s dup=866 drop=0 speed=0.702x <text:s text:c="3"/></text:p>
      <text:p text:style-name="Standard">frame= 4369 fps= 21 q=1.6 size= <text:s/>155090kB time=00:02:25.66 bitrate=8721.8kbits/s dup=870 drop=0 speed=0.703x <text:s text:c="3"/></text:p>
      <text:p text:style-name="Standard">frame= 4377 fps= 21 q=2.5 size= <text:s/>155448kB time=00:02:25.95 bitrate=8724.6kbits/s dup=872 drop=0 speed=0.703x <text:s text:c="3"/></text:p>
      <text:p text:style-name="Standard">frame= 4386 fps= 21 q=5.1 size= <text:s/>155814kB time=00:02:26.22 bitrate=8729.4kbits/s dup=874 drop=0 speed=0.703x <text:s text:c="3"/></text:p>
      <text:p text:style-name="Standard">frame= 4393 fps= 21 q=8.4 size= <text:s/>156076kB time=00:02:26.44 bitrate=8730.7kbits/s dup=875 drop=0 speed=0.702x <text:s text:c="3"/></text:p>
      <text:p text:style-name="Standard">frame= 4401 fps= 21 q=10.2 size= <text:s/>156402kB time=00:02:26.72 bitrate=8732.2kbits/s dup=877 drop=0 speed=0.701x <text:s text:c="3"/></text:p>
      <text:p text:style-name="Standard">frame= 4409 fps= 21 q=2.7 size= <text:s/>156772kB time=00:02:27.03 bitrate=8734.3kbits/s dup=878 drop=0 speed=0.701x <text:s text:c="3"/></text:p>
      <text:p text:style-name="Standard">frame= 4414 fps= 21 q=9.3 size= <text:s/>156914kB time=00:02:27.15 bitrate=8735.1kbits/s dup=879 drop=0 speed=0.699x <text:s text:c="3"/></text:p>
      <text:p text:style-name="Standard">frame= 4421 fps= 21 q=6.2 size= <text:s/>157176kB time=00:02:27.38 bitrate=8736.5kbits/s dup=881 drop=0 speed=0.698x <text:s text:c="3"/></text:p>
      <text:p text:style-name="Standard"><text:soft-page-break/>frame= 4428 fps= 21 q=2.5 size= <text:s/>157494kB time=00:02:27.66 bitrate=8737.5kbits/s dup=882 drop=0 speed=0.698x <text:s text:c="3"/></text:p>
      <text:p text:style-name="Standard">frame= 4436 fps= 21 q=7.1 size= <text:s/>157750kB time=00:02:27.90 bitrate=8737.5kbits/s dup=884 drop=0 speed=0.697x <text:s text:c="3"/></text:p>
      <text:p text:style-name="Standard">frame= 4443 fps= 21 q=2.5 size= <text:s/>158066kB time=00:02:28.14 bitrate=8740.8kbits/s dup=885 drop=0 speed=0.696x <text:s text:c="3"/></text:p>
      <text:p text:style-name="Standard">frame= 4451 fps= 21 q=5.5 size= <text:s/>158332kB time=00:02:28.38 bitrate=8741.3kbits/s dup=887 drop=0 speed=0.695x <text:s text:c="3"/></text:p>
      <text:p text:style-name="Standard">frame= 4458 fps= 21 q=2.5 size= <text:s/>158620kB time=00:02:28.66 bitrate=8740.3kbits/s dup=888 drop=0 speed=0.695x <text:s text:c="3"/></text:p>
      <text:p text:style-name="Standard">frame= 4467 fps= 21 q=5.2 size= <text:s/>158908kB time=00:02:28.91 bitrate=8741.7kbits/s dup=890 drop=0 speed=0.694x <text:s text:c="3"/></text:p>
      <text:p text:style-name="Standard">frame= 4473 fps= 21 q=4.3 size= <text:s/>159222kB time=00:02:29.14 bitrate=8745.2kbits/s dup=891 drop=0 speed=0.694x <text:s text:c="3"/></text:p>
      <text:p text:style-name="Standard">frame= 4480 fps= 21 q=4.9 size= <text:s/>159478kB time=00:02:29.38 bitrate=8745.2kbits/s dup=892 drop=0 speed=0.693x <text:s text:c="3"/></text:p>
      <text:p text:style-name="Standard">frame= 4487 fps= 21 q=5.7 size= <text:s/>159730kB time=00:02:29.60 bitrate=8746.4kbits/s dup=894 drop=0 speed=0.692x <text:s text:c="3"/></text:p>
      <text:p text:style-name="Standard">frame= 4494 fps= 21 q=2.5 size= <text:s/>160026kB time=00:02:29.84 bitrate=8748.5kbits/s dup=895 drop=0 speed=0.692x <text:s text:c="3"/></text:p>
      <text:p text:style-name="Standard">frame= 4502 fps= 21 q=5.7 size= <text:s/>160304kB time=00:02:30.08 bitrate=8749.7kbits/s dup=897 drop=0 speed=0.691x <text:s text:c="3"/></text:p>
      <text:p text:style-name="Standard">frame= 4510 fps= 21 q=7.2 size= <text:s/>160600kB time=00:02:30.35 bitrate=8750.5kbits/s dup=898 drop=0 speed=0.691x <text:s text:c="3"/></text:p>
      <text:p text:style-name="Standard">frame= 4518 fps= 21 q=3.7 size= <text:s/>160954kB time=00:02:30.66 bitrate=8751.6kbits/s dup=900 drop=0 speed=0.69x <text:s text:c="3"/></text:p>
      <text:p text:style-name="Standard">frame= 4528 fps= 21 q=2.4 size= <text:s/>161314kB time=00:02:30.99 bitrate=8751.7kbits/s dup=902 drop=0 speed=0.69x <text:s text:c="3"/></text:p>
      <text:p text:style-name="Standard">frame= 4537 fps= 21 q=3.3 size= <text:s/>161558kB time=00:02:31.25 bitrate=8750.2kbits/s dup=904 drop=0 speed=0.69x <text:s text:c="3"/></text:p>
      <text:p text:style-name="Standard">frame= 4545 fps= 21 q=2.5 size= <text:s/>161954kB time=00:02:31.54 bitrate=8754.4kbits/s dup=905 drop=0 speed=0.689x <text:s text:c="3"/></text:p>
      <text:p text:style-name="Standard">frame= 4553 fps= 21 q=2.5 size= <text:s/>162272kB time=00:02:31.83 bitrate=8754.9kbits/s dup=907 drop=0 speed=0.689x <text:s text:c="3"/></text:p>
      <text:p text:style-name="Standard">frame= 4563 fps= 21 q=2.5 size= <text:s/>162662kB time=00:02:32.14 bitrate=8758.0kbits/s dup=909 drop=0 speed=0.689x <text:s text:c="3"/></text:p>
      <text:p text:style-name="Standard">frame= 4572 fps= 21 q=2.5 size= <text:s/>162948kB time=00:02:32.43 bitrate=8756.8kbits/s dup=911 drop=0 speed=0.688x <text:s text:c="3"/></text:p>
      <text:p text:style-name="Standard">frame= 4582 fps= 21 q=2.0 size= <text:s/>163344kB time=00:02:32.77 bitrate=8758.8kbits/s dup=913 drop=0 speed=0.688x <text:s text:c="3"/></text:p>
      <text:p text:style-name="Standard">frame= 4589 fps= 21 q=2.5 size= <text:s/>163674kB time=00:02:33.01 bitrate=8762.7kbits/s dup=914 drop=0 speed=0.688x <text:s text:c="3"/></text:p>
      <text:p text:style-name="Standard">frame= 4597 fps= 21 q=2.9 size= <text:s/>163944kB time=00:02:33.25 bitrate=8763.4kbits/s dup=916 drop=0 speed=0.687x <text:s text:c="3"/></text:p>
      <text:p text:style-name="Standard">frame= 4605 fps= 21 q=2.5 size= <text:s/>164296kB time=00:02:33.54 bitrate=8765.8kbits/s dup=917 drop=0 speed=0.687x <text:s text:c="3"/></text:p>
      <text:p text:style-name="Standard">frame= 4614 fps= 21 q=2.5 size= <text:s/>164634kB time=00:02:33.85 bitrate=8766.0kbits/s dup=919 drop=0 speed=0.687x <text:s text:c="3"/></text:p>
      <text:p text:style-name="Standard">frame= 4627 fps= 21 q=2.0 size= <text:s/>164962kB time=00:02:34.25 bitrate=8760.7kbits/s dup=922 drop=0 speed=0.687x <text:s text:c="3"/></text:p>
      <text:p text:style-name="Standard">frame= 4635 fps= 21 q=2.5 size= <text:s/>165262kB time=00:02:34.54 bitrate=8759.8kbits/s dup=923 drop=0 speed=0.686x <text:s text:c="3"/></text:p>
      <text:p text:style-name="Standard">frame= 4643 fps= 21 q=2.5 size= <text:s/>165582kB time=00:02:34.83 bitrate=8760.4kbits/s dup=925 drop=0 speed=0.686x <text:s text:c="3"/></text:p>
      <text:p text:style-name="Standard">frame= 4650 fps= 21 q=5.5 size= <text:s/>165872kB time=00:02:35.07 bitrate=8762.2kbits/s dup=926 drop=0 speed=0.685x <text:s text:c="3"/></text:p>
      <text:p text:style-name="Standard">frame= 4658 fps= 21 q=10.2 size= <text:s/>166192kB time=00:02:35.31 bitrate=8765.5kbits/s dup=928 drop=0 speed=0.685x <text:s text:c="3"/></text:p>
      <text:p text:style-name="Standard">frame= 4665 fps= 21 q=9.4 size= <text:s/>166492kB time=00:02:35.55 bitrate=8767.8kbits/s dup=929 drop=0 speed=0.684x <text:s text:c="3"/></text:p>
      <text:p text:style-name="Standard">frame= 4673 fps= 21 q=8.5 size= <text:s/>166818kB time=00:02:35.84 bitrate=8768.7kbits/s dup=931 drop=0 speed=0.684x <text:s text:c="3"/></text:p>
      <text:p text:style-name="Standard">frame= 4680 fps= 20 q=6.4 size= <text:s/>167104kB time=00:02:36.06 bitrate=8771.6kbits/s dup=932 drop=0 speed=0.683x <text:s text:c="3"/></text:p>
      <text:p text:style-name="Standard">frame= 4687 fps= 20 q=9.0 size= <text:s/>167376kB time=00:02:36.30 bitrate=8772.4kbits/s dup=934 drop=0 speed=0.683x <text:s text:c="3"/></text:p>
      <text:p text:style-name="Standard">frame= 4694 fps= 20 q=5.5 size= <text:s/>167596kB time=00:02:36.49 bitrate=8773.2kbits/s dup=935 drop=0 speed=0.682x <text:s text:c="3"/></text:p>
      <text:p text:style-name="Standard">frame= 4700 fps= 20 q=2.9 size= <text:s/>167834kB time=00:02:36.70 bitrate=8773.5kbits/s dup=936 drop=0 speed=0.681x <text:s text:c="3"/></text:p>
      <text:p text:style-name="Standard">frame= 4709 fps= 20 q=5.4 size= <text:s/>168220kB time=00:02:37.02 bitrate=8776.2kbits/s dup=938 drop=0 speed=0.681x <text:s text:c="3"/></text:p>
      <text:p text:style-name="Standard">frame= 4715 fps= 20 q=4.0 size= <text:s/>168460kB time=00:02:37.23 bitrate=8776.7kbits/s dup=939 drop=0 speed=0.68x <text:s text:c="3"/></text:p>
      <text:p text:style-name="Standard">frame= 4723 fps= 20 q=6.7 size= <text:s/>168726kB time=00:02:37.47 bitrate=8777.1kbits/s dup=941 drop=0 speed=0.68x <text:s text:c="3"/></text:p>
      <text:p text:style-name="Standard">frame= 4731 fps= 20 q=4.1 size= <text:s/>169072kB time=00:02:37.76 bitrate=8779.1kbits/s dup=942 drop=0 speed=0.679x <text:s text:c="3"/></text:p>
      <text:p text:style-name="Standard">frame= 4740 fps= 20 q=2.5 size= <text:s/>169408kB time=00:02:38.07 bitrate=8779.2kbits/s dup=944 drop=0 speed=0.679x <text:s text:c="3"/></text:p>
      <text:p text:style-name="Standard">frame= 4748 fps= 20 q=5.5 size= <text:s/>169720kB time=00:02:38.31 bitrate=8782.0kbits/s dup=946 drop=0 speed=0.678x <text:s text:c="3"/></text:p>
      <text:p text:style-name="Standard">frame= 4758 fps= 20 q=5.0 size= <text:s/>170104kB time=00:02:38.65 bitrate=8783.2kbits/s dup=948 drop=0 speed=0.678x <text:s text:c="3"/></text:p>
      <text:p text:style-name="Standard">frame= 4768 fps= 20 q=3.4 size= <text:s/>170404kB time=00:02:38.95 bitrate=8781.8kbits/s dup=950 drop=0 speed=0.677x <text:s text:c="3"/></text:p>
      <text:p text:style-name="Standard">frame= 4776 fps= 20 q=2.5 size= <text:s/>170764kB time=00:02:39.22 bitrate=8785.4kbits/s dup=951 drop=0 speed=0.677x <text:s text:c="3"/></text:p>
      <text:p text:style-name="Standard">frame= 4784 fps= 20 q=3.3 size= <text:s/>171130kB time=00:02:39.54 bitrate=8787.0kbits/s dup=953 drop=0 speed=0.677x <text:s text:c="3"/></text:p>
      <text:p text:style-name="Standard">frame= 4793 fps= 20 q=6.3 size= <text:s/>171396kB time=00:02:39.79 bitrate=8786.8kbits/s dup=955 drop=0 speed=0.676x <text:s text:c="3"/></text:p>
      <text:p text:style-name="Standard">frame= 4799 fps= 20 q=4.9 size= <text:s/>171704kB time=00:02:40.02 bitrate=8790.0kbits/s dup=956 drop=0 speed=0.676x <text:s text:c="3"/></text:p>
      <text:p text:style-name="Standard">frame= 4806 fps= 20 q=4.8 size= <text:s/>171976kB time=00:02:40.26 bitrate=8790.8kbits/s dup=957 drop=0 speed=0.675x <text:s text:c="3"/></text:p>
      <text:p text:style-name="Standard">frame= 4814 fps= 20 q=6.1 size= <text:s/>172280kB time=00:02:40.54 bitrate=8790.5kbits/s dup=959 drop=0 speed=0.675x <text:s text:c="3"/></text:p>
      <text:p text:style-name="Standard">frame= 4823 fps= 20 q=6.6 size= <text:s/>172594kB time=00:02:40.81 bitrate=8792.1kbits/s dup=961 drop=0 speed=0.674x <text:s text:c="3"/></text:p>
      <text:p text:style-name="Standard">frame= 4831 fps= 20 q=6.7 size= <text:s/>172938kB time=00:02:41.10 bitrate=8793.9kbits/s dup=962 drop=0 speed=0.674x <text:s text:c="3"/></text:p>
      <text:p text:style-name="Standard">frame= 4839 fps= 20 q=4.8 size= <text:s/>173248kB time=00:02:41.38 bitrate=8793.9kbits/s dup=964 drop=0 speed=0.674x <text:s text:c="3"/></text:p>
      <text:p text:style-name="Standard">frame= 4848 fps= 20 q=5.2 size= <text:s/>173546kB time=00:02:41.62 bitrate=8795.9kbits/s dup=966 drop=0 speed=0.673x <text:s text:c="3"/></text:p>
      <text:p text:style-name="Standard"><text:soft-page-break/>frame= 4854 fps= 20 q=5.5 size= <text:s/>173826kB time=00:02:41.86 bitrate=8797.1kbits/s dup=967 drop=0 speed=0.673x <text:s text:c="3"/></text:p>
      <text:p text:style-name="Standard">frame= 4863 fps= 20 q=4.9 size= <text:s/>174084kB time=00:02:42.12 bitrate=8796.1kbits/s dup=969 drop=0 speed=0.672x <text:s text:c="3"/></text:p>
      <text:p text:style-name="Standard">frame= 4869 fps= 20 q=6.0 size= <text:s/>174368kB time=00:02:42.34 bitrate=8798.4kbits/s dup=970 drop=0 speed=0.672x <text:s text:c="3"/></text:p>
      <text:p text:style-name="Standard">frame= 4878 fps= 20 q=6.2 size= <text:s/>174712kB time=00:02:42.63 bitrate=8800.2kbits/s dup=972 drop=0 speed=0.671x <text:s text:c="3"/></text:p>
      <text:p text:style-name="Standard">frame= 4886 fps= 20 q=2.5 size= <text:s/>175070kB time=00:02:42.94 bitrate=8801.3kbits/s dup=973 drop=0 speed=0.671x <text:s text:c="3"/></text:p>
      <text:p text:style-name="Standard">frame= 4895 fps= 20 q=3.8 size= <text:s/>175366kB time=00:02:43.21 bitrate=8801.9kbits/s dup=975 drop=0 speed=0.671x <text:s text:c="3"/></text:p>
      <text:p text:style-name="Standard">frame= 4903 fps= 20 q=6.4 size= <text:s/>175686kB time=00:02:43.47 bitrate=8803.8kbits/s dup=977 drop=0 speed=0.67x <text:s text:c="3"/></text:p>
      <text:p text:style-name="Standard">frame= 4911 fps= 20 q=4.2 size= <text:s/>176034kB time=00:02:43.78 bitrate=8804.4kbits/s dup=978 drop=0 speed=0.67x <text:s text:c="3"/></text:p>
      <text:p text:style-name="Standard">frame= 4920 fps= 20 q=2.5 size= <text:s/>176332kB time=00:02:44.05 bitrate=8805.1kbits/s dup=980 drop=0 speed=0.67x <text:s text:c="3"/></text:p>
      <text:p text:style-name="Standard">frame= 4928 fps= 20 q=3.7 size= <text:s/>176652kB time=00:02:44.29 bitrate=8808.0kbits/s dup=982 drop=0 speed=0.669x <text:s text:c="3"/></text:p>
      <text:p text:style-name="Standard">frame= 4938 fps= 20 q=5.6 size= <text:s/>177028kB time=00:02:44.65 bitrate=8807.6kbits/s dup=984 drop=0 speed=0.669x <text:s text:c="3"/></text:p>
      <text:p text:style-name="Standard">frame= 4946 fps= 20 q=2.5 size= <text:s/>177388kB time=00:02:44.94 bitrate=8810.1kbits/s dup=985 drop=0 speed=0.669x <text:s text:c="3"/></text:p>
      <text:p text:style-name="Standard">frame= 4954 fps= 20 q=5.8 size= <text:s/>177688kB time=00:02:45.20 bitrate=8810.9kbits/s dup=987 drop=0 speed=0.668x <text:s text:c="3"/></text:p>
      <text:p text:style-name="Standard">frame= 4961 fps= 20 q=2.5 size= <text:s/>177982kB time=00:02:45.44 bitrate=8812.7kbits/s dup=988 drop=0 speed=0.668x <text:s text:c="3"/></text:p>
      <text:p text:style-name="Standard">frame= 4970 fps= 20 q=3.8 size= <text:s/>178308kB time=00:02:45.73 bitrate=8813.5kbits/s dup=990 drop=0 speed=0.667x <text:s text:c="3"/></text:p>
      <text:p text:style-name="Standard">frame= 4977 fps= 20 q=4.2 size= <text:s/>178588kB time=00:02:45.97 bitrate=8814.6kbits/s dup=991 drop=0 speed=0.667x <text:s text:c="3"/></text:p>
      <text:p text:style-name="Standard">frame= 4985 fps= 20 q=3.6 size= <text:s/>178890kB time=00:02:46.26 bitrate=8814.2kbits/s dup=993 drop=0 speed=0.667x <text:s text:c="3"/></text:p>
      <text:p text:style-name="Standard">frame= 4992 fps= 20 q=3.5 size= <text:s/>179128kB time=00:02:46.45 bitrate=8815.7kbits/s dup=994 drop=0 speed=0.666x <text:s text:c="3"/></text:p>
      <text:p text:style-name="Standard">frame= 5000 fps= 20 q=3.9 size= <text:s/>179476kB time=00:02:46.74 bitrate=8817.6kbits/s dup=996 drop=0 speed=0.666x <text:s text:c="3"/></text:p>
      <text:p text:style-name="Standard">frame= 5009 fps= 20 q=5.1 size= <text:s/>179746kB time=00:02:47.00 bitrate=8817.2kbits/s dup=998 drop=0 speed=0.666x <text:s text:c="3"/></text:p>
      <text:p text:style-name="Standard">frame= 5015 fps= 20 q=4.4 size= <text:s/>180022kB time=00:02:47.22 bitrate=8819.1kbits/s dup=999 drop=0 speed=0.665x <text:s text:c="3"/></text:p>
      <text:p text:style-name="Standard">frame= 5022 fps= 20 q=4.4 size= <text:s/>180334kB time=00:02:47.48 bitrate=8820.4kbits/s dup=1000 drop=0 speed=0.665x <text:s text:c="3"/></text:p>
      <text:p text:style-name="Standard">More than 1000 frames duplicated</text:p>
      <text:p text:style-name="Standard">frame= 5031 fps= 20 q=2.5 size= <text:s/>180630kB time=00:02:47.74 bitrate=8821.0kbits/s dup=1002 drop=0 speed=0.664x <text:s text:c="3"/></text:p>
      <text:p text:style-name="Standard">frame= 5039 fps= 20 q=6.3 size= <text:s/>180906kB time=00:02:48.00 bitrate=8821.3kbits/s dup=1004 drop=0 speed=0.664x <text:s text:c="3"/></text:p>
      <text:p text:style-name="Standard">frame= 5046 fps= 20 q=2.5 size= <text:s/>181258kB time=00:02:48.27 bitrate=8823.9kbits/s dup=1005 drop=0 speed=0.664x <text:s text:c="3"/></text:p>
      <text:p text:style-name="Standard">frame= 5056 fps= 20 q=9.2 size= <text:s/>181602kB time=00:02:48.56 bitrate=8825.4kbits/s dup=1007 drop=0 speed=0.663x <text:s text:c="3"/></text:p>
      <text:p text:style-name="Standard">frame= 5064 fps= 20 q=6.1 size= <text:s/>181900kB time=00:02:48.83 bitrate=8825.9kbits/s dup=1009 drop=0 speed=0.663x <text:s text:c="3"/></text:p>
      <text:p text:style-name="Standard">frame= 5072 fps= 20 q=2.5 size= <text:s/>182244kB time=00:02:49.14 bitrate=8826.6kbits/s dup=1010 drop=0 speed=0.663x <text:s text:c="3"/></text:p>
      <text:p text:style-name="Standard">frame= 5082 fps= 20 q=2.5 size= <text:s/>182590kB time=00:02:49.43 bitrate=8828.0kbits/s dup=1012 drop=0 speed=0.663x <text:s text:c="3"/></text:p>
      <text:p text:style-name="Standard">frame= 5091 fps= 20 q=2.5 size= <text:s/>182970kB time=00:02:49.76 bitrate=8829.2kbits/s dup=1014 drop=0 speed=0.662x <text:s text:c="3"/></text:p>
      <text:p text:style-name="Standard">frame= 5099 fps= 20 q=3.8 size= <text:s/>183258kB time=00:02:50.00 bitrate=8830.6kbits/s dup=1016 drop=0 speed=0.662x <text:s text:c="3"/></text:p>
      <text:p text:style-name="Standard">frame= 5109 fps= 20 q=4.2 size= <text:s/>183642kB time=00:02:50.34 bitrate=8831.6kbits/s dup=1018 drop=0 speed=0.662x <text:s text:c="3"/></text:p>
      <text:p text:style-name="Standard">frame= 5114 fps= 20 q=6.9 size= <text:s/>183850kB time=00:02:50.50 bitrate=8832.9kbits/s dup=1019 drop=0 speed=0.661x <text:s text:c="3"/></text:p>
      <text:p text:style-name="Standard">frame= 5121 fps= 20 q=2.5 size= <text:s/>184164kB time=00:02:50.77 bitrate=8834.3kbits/s dup=1020 drop=0 speed=0.661x <text:s text:c="3"/></text:p>
      <text:p text:style-name="Standard">frame= 5130 fps= 20 q=6.0 size= <text:s/>184502kB time=00:02:51.06 bitrate=8835.6kbits/s dup=1022 drop=0 speed=0.661x <text:s text:c="3"/></text:p>
      <text:p text:style-name="Standard">frame= 5139 fps= 20 q=5.8 size= <text:s/>184802kB time=00:02:51.34 bitrate=8835.1kbits/s dup=1024 drop=0 speed=0.66x <text:s text:c="3"/></text:p>
      <text:p text:style-name="Standard">frame= 5147 fps= 20 q=2.8 size= <text:s/>185184kB time=00:02:51.66 bitrate=8837.3kbits/s dup=1025 drop=0 speed=0.66x <text:s text:c="3"/></text:p>
      <text:p text:style-name="Standard">frame= 5156 fps= 20 q=4.9 size= <text:s/>185470kB time=00:02:51.92 bitrate=8837.4kbits/s dup=1027 drop=0 speed=0.66x <text:s text:c="3"/></text:p>
      <text:p text:style-name="Standard"><text:soft-page-break/>frame= 5165 fps= 20 q=5.5 size= <text:s/>185848kB time=00:02:52.23 bitrate=8839.3kbits/s dup=1029 drop=0 speed=0.659x <text:s text:c="3"/></text:p>
      <text:p text:style-name="Standard">frame= 5174 fps= 20 q=4.8 size= <text:s/>186160kB time=00:02:52.52 bitrate=8839.4kbits/s dup=1031 drop=0 speed=0.659x <text:s text:c="3"/></text:p>
      <text:p text:style-name="Standard">frame= 5181 fps= 20 q=2.5 size= <text:s/>186462kB time=00:02:52.76 bitrate=8841.4kbits/s dup=1032 drop=0 speed=0.659x <text:s text:c="3"/></text:p>
      <text:p text:style-name="Standard">frame= 5189 fps= 20 q=4.4 size= <text:s/>186738kB time=00:02:53.00 bitrate=8842.2kbits/s dup=1034 drop=0 speed=0.658x <text:s text:c="3"/></text:p>
      <text:p text:style-name="Standard">frame= 5199 fps= 20 q=7.5 size= <text:s/>187150kB time=00:02:53.36 bitrate=8843.3kbits/s dup=1036 drop=0 speed=0.658x <text:s text:c="3"/></text:p>
      <text:p text:style-name="Standard">frame= 5209 fps= 20 q=8.0 size= <text:s/>187540kB time=00:02:53.70 bitrate=8844.6kbits/s dup=1038 drop=0 speed=0.658x <text:s text:c="3"/></text:p>
      <text:p text:style-name="Standard">frame= 5218 fps= 20 q=2.8 size= <text:s/>187868kB time=00:02:54.01 bitrate=8844.2kbits/s dup=1039 drop=0 speed=0.658x <text:s text:c="3"/></text:p>
      <text:p text:style-name="Standard">frame= 5228 fps= 20 q=2.5 size= <text:s/>188264kB time=00:02:54.30 bitrate=8847.9kbits/s dup=1041 drop=0 speed=0.658x <text:s text:c="3"/></text:p>
      <text:p text:style-name="Standard">frame= 5235 fps= 20 q=2.7 size= <text:s/>188514kB time=00:02:54.54 bitrate=8847.8kbits/s dup=1043 drop=0 speed=0.657x <text:s text:c="3"/></text:p>
      <text:p text:style-name="Standard">frame= 5243 fps= 20 q=2.8 size= <text:s/>188888kB time=00:02:54.85 bitrate=8849.5kbits/s dup=1044 drop=0 speed=0.657x <text:s text:c="3"/></text:p>
      <text:p text:style-name="Standard">frame= 5251 fps= 20 q=6.9 size= <text:s/>189140kB time=00:02:55.09 bitrate=8849.2kbits/s dup=1046 drop=0 speed=0.657x <text:s text:c="3"/></text:p>
      <text:p text:style-name="Standard">frame= 5258 fps= 20 q=3.4 size= <text:s/>189482kB time=00:02:55.35 bitrate=8851.8kbits/s dup=1047 drop=0 speed=0.657x <text:s text:c="3"/></text:p>
      <text:p text:style-name="Standard">frame= 5267 fps= 20 q=3.8 size= <text:s/>189800kB time=00:02:55.66 bitrate=8850.9kbits/s dup=1049 drop=0 speed=0.656x <text:s text:c="3"/></text:p>
      <text:p text:style-name="Standard">frame= 5275 fps= 20 q=4.4 size= <text:s/>190028kB time=00:02:55.87 bitrate=8851.2kbits/s dup=1051 drop=0 speed=0.656x <text:s text:c="3"/></text:p>
      <text:p text:style-name="Standard">frame= 5283 fps= 20 q=2.9 size= <text:s/>190422kB time=00:02:56.17 bitrate=8854.5kbits/s dup=1052 drop=0 speed=0.656x <text:s text:c="3"/></text:p>
      <text:p text:style-name="Standard">frame= 5292 fps= 20 q=2.5 size= <text:s/>190730kB time=00:02:56.46 bitrate=8854.4kbits/s dup=1054 drop=0 speed=0.655x <text:s text:c="3"/></text:p>
      <text:p text:style-name="Standard">frame= 5300 fps= 20 q=3.9 size= <text:s/>191076kB time=00:02:56.74 bitrate=8856.0kbits/s dup=1056 drop=0 speed=0.655x <text:s text:c="3"/></text:p>
      <text:p text:style-name="Standard">frame= 5310 fps= 20 q=3.5 size= <text:s/>191414kB time=00:02:57.06 bitrate=8856.0kbits/s dup=1058 drop=0 speed=0.655x <text:s text:c="3"/></text:p>
      <text:p text:style-name="Standard">frame= 5318 fps= 20 q=2.5 size= <text:s/>191740kB time=00:02:57.32 bitrate=8857.9kbits/s dup=1059 drop=0 speed=0.655x <text:s text:c="3"/></text:p>
      <text:p text:style-name="Standard">frame= 5325 fps= 20 q=4.3 size= <text:s/>191994kB time=00:02:57.56 bitrate=8857.6kbits/s dup=1061 drop=0 speed=0.654x <text:s text:c="3"/></text:p>
      <text:p text:style-name="Standard">frame= 5331 fps= 20 q=4.9 size= <text:s/>192272kB time=00:02:57.78 bitrate=8859.7kbits/s dup=1062 drop=0 speed=0.653x <text:s text:c="3"/></text:p>
      <text:p text:style-name="Standard">frame= 5338 fps= 20 q=12.4 size= <text:s/>192548kB time=00:02:58.02 bitrate=8860.4kbits/s dup=1063 drop=0 speed=0.653x <text:s text:c="3"/></text:p>
      <text:p text:style-name="Standard">frame= 5346 fps= 20 q=5.6 size= <text:s/>192808kB time=00:02:58.26 bitrate=8860.5kbits/s dup=1065 drop=0 speed=0.653x <text:s text:c="3"/></text:p>
      <text:p text:style-name="Standard">frame= 5355 fps= 20 q=7.2 size= <text:s/>193162kB time=00:02:58.54 bitrate=8862.4kbits/s dup=1067 drop=0 speed=0.652x <text:s text:c="3"/></text:p>
      <text:p text:style-name="Standard">frame= 5365 fps= 20 q=10.9 size= <text:s/>193526kB time=00:02:58.87 bitrate=8862.8kbits/s dup=1069 drop=0 speed=0.652x <text:s text:c="3"/></text:p>
      <text:p text:style-name="Standard">frame= 5373 fps= 20 q=4.6 size= <text:s/>193864kB time=00:02:59.14 bitrate=8864.8kbits/s dup=1070 drop=0 speed=0.652x <text:s text:c="3"/></text:p>
      <text:p text:style-name="Standard">frame= 5380 fps= 20 q=5.5 size= <text:s/>194126kB time=00:02:59.38 bitrate=8864.9kbits/s dup=1072 drop=0 speed=0.651x <text:s text:c="3"/></text:p>
      <text:p text:style-name="Standard"><text:soft-page-break/>frame= 5388 fps= 20 q=4.2 size= <text:s/>194484kB time=00:02:59.70 bitrate=8865.9kbits/s dup=1073 drop=0 speed=0.651x <text:s text:c="3"/></text:p>
      <text:p text:style-name="Standard">frame= 5397 fps= 20 q=2.5 size= <text:s/>194826kB time=00:02:59.98 bitrate=8867.2kbits/s dup=1075 drop=0 speed=0.651x <text:s text:c="3"/></text:p>
      <text:p text:style-name="Standard">frame= 5406 fps= 20 q=4.4 size= <text:s/>195182kB time=00:03:00.30 bitrate=8868.1kbits/s dup=1077 drop=0 speed=0.651x <text:s text:c="3"/></text:p>
      <text:p text:style-name="Standard">frame= 5415 fps= 20 q=5.2 size= <text:s/>195478kB time=00:03:00.56 bitrate=8868.5kbits/s dup=1079 drop=0 speed=0.65x <text:s text:c="3"/></text:p>
      <text:p text:style-name="Standard">frame= 5425 fps= 19 q=9.3 size= <text:s/>195870kB time=00:03:00.88 bitrate=8870.9kbits/s dup=1081 drop=0 speed=0.65x <text:s text:c="3"/></text:p>
      <text:p text:style-name="Standard">frame= 5433 fps= 19 q=4.0 size= <text:s/>196216kB time=00:03:01.18 bitrate=8871.4kbits/s dup=1082 drop=0 speed=0.65x <text:s text:c="3"/></text:p>
      <text:p text:style-name="Standard">frame= 5443 fps= 19 q=4.4 size= <text:s/>196548kB time=00:03:01.48 bitrate=8872.1kbits/s dup=1084 drop=0 speed=0.65x <text:s text:c="3"/></text:p>
      <text:p text:style-name="Standard">frame= 5450 fps= 19 q=3.7 size= <text:s/>196838kB time=00:03:01.71 bitrate=8873.6kbits/s dup=1086 drop=0 speed=0.649x <text:s text:c="3"/></text:p>
      <text:p text:style-name="Standard">frame= 5460 fps= 19 q=4.7 size= <text:s/>197176kB time=00:03:02.04 bitrate=8872.7kbits/s dup=1088 drop=0 speed=0.649x <text:s text:c="3"/></text:p>
      <text:p text:style-name="Standard">frame= 5469 fps= 19 q=2.9 size= <text:s/>197616kB time=00:03:02.38 bitrate=8875.9kbits/s dup=1089 drop=0 speed=0.649x <text:s text:c="3"/></text:p>
      <text:p text:style-name="Standard">frame= 5478 fps= 19 q=2.5 size= <text:s/>197928kB time=00:03:02.70 bitrate=8874.7kbits/s dup=1091 drop=0 speed=0.649x <text:s text:c="3"/></text:p>
      <text:p text:style-name="Standard">frame= 5487 fps= 19 q=2.7 size= <text:s/>198266kB time=00:03:02.96 bitrate=8877.0kbits/s dup=1093 drop=0 speed=0.649x <text:s text:c="3"/></text:p>
      <text:p text:style-name="Standard">frame= 5496 fps= 19 q=2.5 size= <text:s/>198630kB time=00:03:03.27 bitrate=8878.2kbits/s dup=1095 drop=0 speed=0.648x <text:s text:c="3"/></text:p>
      <text:p text:style-name="Standard">frame= 5506 fps= 19 q=3.1 size= <text:s/>198940kB time=00:03:03.58 bitrate=8877.3kbits/s dup=1097 drop=0 speed=0.648x <text:s text:c="3"/></text:p>
      <text:p text:style-name="Standard">frame= 5514 fps= 19 q=2.6 size= <text:s/>199300kB time=00:03:03.85 bitrate=8880.2kbits/s dup=1098 drop=0 speed=0.648x <text:s text:c="3"/></text:p>
      <text:p text:style-name="Standard">frame= 5521 fps= 19 q=5.0 size= <text:s/>199554kB time=00:03:04.09 bitrate=8880.0kbits/s dup=1100 drop=0 speed=0.648x <text:s text:c="3"/></text:p>
      <text:p text:style-name="Standard">frame= 5529 fps= 19 q=2.6 size= <text:s/>199930kB time=00:03:04.40 bitrate=8881.6kbits/s dup=1101 drop=0 speed=0.648x <text:s text:c="3"/></text:p>
      <text:p text:style-name="Standard">frame= 5537 fps= 19 q=4.1 size= <text:s/>200236kB time=00:03:04.64 bitrate=8883.7kbits/s dup=1103 drop=0 speed=0.647x <text:s text:c="3"/></text:p>
      <text:p text:style-name="Standard">frame= 5544 fps= 19 q=4.9 size= <text:s/>200512kB time=00:03:04.88 bitrate=8884.4kbits/s dup=1104 drop=0 speed=0.647x <text:s text:c="3"/></text:p>
      <text:p text:style-name="Standard">frame= 5552 fps= 19 q=7.6 size= <text:s/>200816kB time=00:03:05.17 bitrate=8884.0kbits/s dup=1106 drop=0 speed=0.646x <text:s text:c="3"/></text:p>
      <text:p text:style-name="Standard">frame= 5559 fps= 19 q=6.3 size= <text:s/>201092kB time=00:03:05.41 bitrate=8884.7kbits/s dup=1107 drop=0 speed=0.646x <text:s text:c="3"/></text:p>
      <text:p text:style-name="Standard">frame= 5567 fps= 19 q=7.4 size= <text:s/>201400kB time=00:03:05.65 bitrate=8886.8kbits/s dup=1109 drop=0 speed=0.646x <text:s text:c="3"/></text:p>
      <text:p text:style-name="Standard">frame= 5574 fps= 19 q=6.5 size= <text:s/>201662kB time=00:03:05.89 bitrate=8886.9kbits/s dup=1110 drop=0 speed=0.645x <text:s text:c="3"/></text:p>
      <text:p text:style-name="Standard">frame= 5582 fps= 19 q=6.5 size= <text:s/>201942kB time=00:03:06.13 bitrate=8887.7kbits/s dup=1112 drop=0 speed=0.645x <text:s text:c="3"/></text:p>
      <text:p text:style-name="Standard">frame= 5591 fps= 19 q=11.7 size= <text:s/>202254kB time=00:03:06.41 bitrate=8887.8kbits/s dup=1114 drop=0 speed=0.645x <text:s text:c="3"/></text:p>
      <text:p text:style-name="Standard">frame= 5598 fps= 19 q=2.7 size= <text:s/>202622kB time=00:03:06.70 bitrate=8890.1kbits/s dup=1115 drop=0 speed=0.645x <text:s text:c="3"/></text:p>
      <text:p text:style-name="Standard">frame= 5606 fps= 19 q=10.2 size= <text:s/>202832kB time=00:03:06.92 bitrate=8889.4kbits/s dup=1117 drop=0 speed=0.644x <text:s text:c="3"/></text:p>
      <text:p text:style-name="Standard">frame= 5614 fps= 19 q=8.3 size= <text:s/>203212kB time=00:03:07.21 bitrate=8892.0kbits/s dup=1118 drop=0 speed=0.644x <text:s text:c="3"/></text:p>
      <text:p text:style-name="Standard">frame= 5623 fps= 19 q=5.8 size= <text:s/>203518kB time=00:03:07.48 bitrate=8892.4kbits/s dup=1120 drop=0 speed=0.644x <text:s text:c="3"/></text:p>
      <text:p text:style-name="Standard">frame= 5631 fps= 19 q=4.5 size= <text:s/>203784kB time=00:03:07.75 bitrate=8891.4kbits/s dup=1122 drop=0 speed=0.643x <text:s text:c="3"/></text:p>
      <text:p text:style-name="Standard">frame= 5639 fps= 19 q=2.5 size= <text:s/>204174kB time=00:03:08.05 bitrate=8894.2kbits/s dup=1123 drop=0 speed=0.643x <text:s text:c="3"/></text:p>
      <text:p text:style-name="Standard"><text:soft-page-break/>frame= 5648 fps= 19 q=2.5 size= <text:s/>204516kB time=00:03:08.36 bitrate=8894.4kbits/s dup=1125 drop=0 speed=0.643x <text:s text:c="3"/></text:p>
      <text:p text:style-name="Standard">frame= 5658 fps= 19 q=2.5 size= <text:s/>204876kB time=00:03:08.65 bitrate=8896.4kbits/s dup=1127 drop=0 speed=0.643x <text:s text:c="3"/></text:p>
      <text:p text:style-name="Standard">frame= 5666 fps= 19 q=5.4 size= <text:s/>205192kB time=00:03:08.94 bitrate=8896.6kbits/s dup=1129 drop=0 speed=0.643x <text:s text:c="3"/></text:p>
      <text:p text:style-name="Standard">frame= 5676 fps= 19 q=3.2 size= <text:s/>205562kB time=00:03:09.27 bitrate=8896.8kbits/s dup=1131 drop=0 speed=0.643x <text:s text:c="3"/></text:p>
      <text:p text:style-name="Standard">frame= 5686 fps= 19 q=4.1 size= <text:s/>205958kB time=00:03:09.58 bitrate=8899.2kbits/s dup=1133 drop=0 speed=0.642x <text:s text:c="3"/></text:p>
      <text:p text:style-name="Standard">frame= 5694 fps= 19 q=3.4 size= <text:s/>206320kB time=00:03:09.90 bitrate=8900.2kbits/s dup=1134 drop=0 speed=0.642x <text:s text:c="3"/></text:p>
      <text:p text:style-name="Standard">frame= 5704 fps= 19 q=6.1 size= <text:s/>206650kB time=00:03:10.19 bitrate=8901.0kbits/s dup=1136 drop=0 speed=0.642x <text:s text:c="3"/></text:p>
      <text:p text:style-name="Standard">frame= 5713 fps= 19 q=7.9 size= <text:s/>207046kB time=00:03:10.52 bitrate=8902.3kbits/s dup=1138 drop=0 speed=0.642x <text:s text:c="3"/></text:p>
      <text:p text:style-name="Standard">frame= 5722 fps= 19 q=4.6 size= <text:s/>207344kB time=00:03:10.81 bitrate=8901.7kbits/s dup=1140 drop=0 speed=0.642x <text:s text:c="3"/></text:p>
      <text:p text:style-name="Standard">frame= 5732 fps= 19 q=5.7 size= <text:s/>207772kB time=00:03:11.14 bitrate=8904.4kbits/s dup=1142 drop=0 speed=0.642x <text:s text:c="3"/></text:p>
      <text:p text:style-name="Standard">frame= 5742 fps= 19 q=4.5 size= <text:s/>208106kB time=00:03:11.46 bitrate=8904.1kbits/s dup=1144 drop=0 speed=0.642x <text:s text:c="3"/></text:p>
      <text:p text:style-name="Standard">frame= 5752 fps= 19 q=4.2 size= <text:s/>208506kB time=00:03:11.79 bitrate=8905.6kbits/s dup=1146 drop=0 speed=0.642x <text:s text:c="3"/></text:p>
      <text:p text:style-name="Standard">frame= 5762 fps= 19 q=4.0 size= <text:s/>208904kB time=00:03:12.13 bitrate=8907.0kbits/s dup=1148 drop=0 speed=0.641x <text:s text:c="3"/></text:p>
      <text:p text:style-name="Standard">frame= 5772 fps= 19 q=2.5 size= <text:s/>209226kB time=00:03:12.45 bitrate=8905.7kbits/s dup=1150 drop=0 speed=0.641x <text:s text:c="3"/></text:p>
      <text:p text:style-name="Standard">frame= 5782 fps= 19 q=4.1 size= <text:s/>209676kB time=00:03:12.80 bitrate=8908.8kbits/s dup=1152 drop=0 speed=0.641x <text:s text:c="3"/></text:p>
      <text:p text:style-name="Standard">frame= 5790 fps= 19 q=3.0 size= <text:s/>210032kB time=00:03:13.11 bitrate=8909.5kbits/s dup=1153 drop=0 speed=0.641x <text:s text:c="3"/></text:p>
      <text:p text:style-name="Standard">frame= 5802 fps= 19 q=4.6 size= <text:s/>210398kB time=00:03:13.45 bitrate=8909.2kbits/s dup=1156 drop=0 speed=0.641x <text:s text:c="3"/></text:p>
      <text:p text:style-name="Standard">frame= 5808 fps= 19 q=4.2 size= <text:s/>210718kB time=00:03:13.69 bitrate=8912.0kbits/s dup=1157 drop=0 speed=0.641x <text:s text:c="3"/></text:p>
      <text:p text:style-name="Standard">frame= 5817 fps= 19 q=4.6 size= <text:s/>211016kB time=00:03:13.98 bitrate=8911.4kbits/s dup=1159 drop=0 speed=0.641x <text:s text:c="3"/></text:p>
      <text:p text:style-name="Standard">frame= 5827 fps= 19 q=4.3 size= <text:s/>211398kB time=00:03:14.29 bitrate=8913.1kbits/s dup=1161 drop=0 speed=0.64x <text:s text:c="3"/></text:p>
      <text:p text:style-name="Standard">frame= 5837 fps= 19 q=4.8 size= <text:s/>211836kB time=00:03:14.65 bitrate=8915.1kbits/s dup=1163 drop=0 speed=0.64x <text:s text:c="3"/></text:p>
      <text:p text:style-name="Standard">frame= 5847 fps= 19 q=2.5 size= <text:s/>212208kB time=00:03:14.98 bitrate=8915.4kbits/s dup=1165 drop=0 speed=0.64x <text:s text:c="3"/></text:p>
      <text:p text:style-name="Standard">frame= 5857 fps= 19 q=5.3 size= <text:s/>212564kB time=00:03:15.30 bitrate=8916.1kbits/s dup=1167 drop=0 speed=0.64x <text:s text:c="3"/></text:p>
      <text:p text:style-name="Standard">frame= 5867 fps= 19 q=3.3 size= <text:s/>212908kB time=00:03:15.62 bitrate=8915.6kbits/s dup=1169 drop=0 speed=0.64x <text:s text:c="3"/></text:p>
      <text:p text:style-name="Standard">frame= 5877 fps= 19 q=2.5 size= <text:s/>213316kB time=00:03:15.97 bitrate=8916.9kbits/s dup=1171 drop=0 speed=0.64x <text:s text:c="3"/></text:p>
      <text:p text:style-name="Standard">frame= 5889 fps= 19 q=2.5 size= <text:s/>213752kB time=00:03:16.36 bitrate=8917.5kbits/s dup=1173 drop=0 speed=0.64x <text:s text:c="3"/></text:p>
      <text:p text:style-name="Standard">frame= 5898 fps= 19 q=2.5 size= <text:s/>214152kB time=00:03:16.69 bitrate=8919.1kbits/s dup=1175 drop=0 speed=0.64x <text:s text:c="3"/></text:p>
      <text:p text:style-name="Standard">frame= 5908 fps= 19 q=2.0 size= <text:s/>214558kB time=00:03:17.05 bitrate=8919.7kbits/s dup=1177 drop=0 speed=0.64x <text:s text:c="3"/></text:p>
      <text:p text:style-name="Standard">frame= 5919 fps= 19 q=2.5 size= <text:s/>214944kB time=00:03:17.38 bitrate=8920.5kbits/s dup=1179 drop=0 speed=0.64x <text:s text:c="3"/></text:p>
      <text:p text:style-name="Standard">frame= 5930 fps= 19 q=2.5 size= <text:s/>215388kB time=00:03:17.77 bitrate=8921.6kbits/s dup=1181 drop=0 speed=0.641x <text:s text:c="3"/></text:p>
      <text:p text:style-name="Standard">frame= 5940 fps= 19 q=2.5 size= <text:s/>215764kB time=00:03:18.06 bitrate=8924.1kbits/s dup=1183 drop=0 speed=0.64x <text:s text:c="3"/></text:p>
      <text:p text:style-name="Standard">frame= 5948 fps= 19 q=2.5 size= <text:s/>216118kB time=00:03:18.37 bitrate=8924.8kbits/s dup=1185 drop=0 speed=0.64x <text:s text:c="3"/></text:p>
      <text:p text:style-name="Standard">frame= 5958 fps= 19 q=2.9 size= <text:s/>216510kB time=00:03:18.70 bitrate=8925.8kbits/s dup=1187 drop=0 speed=0.64x <text:s text:c="3"/></text:p>
      <text:p text:style-name="Standard">frame= 5968 fps= 19 q=2.1 size= <text:s/>216812kB time=00:03:19.02 bitrate=8924.3kbits/s dup=1189 drop=0 speed=0.64x <text:s text:c="3"/></text:p>
      <text:p text:style-name="Standard">frame= 5980 fps= 19 q=2.0 size= <text:s/>217282kB time=00:03:19.45 bitrate=8924.2kbits/s dup=1191 drop=0 speed=0.64x <text:s text:c="3"/></text:p>
      <text:p text:style-name="Standard">frame= 5991 fps= 19 q=2.5 size= <text:s/>217632kB time=00:03:19.78 bitrate=8923.6kbits/s dup=1193 drop=0 speed=0.64x <text:s text:c="3"/></text:p>
      <text:p text:style-name="Standard">frame= 6003 fps= 19 q=2.5 size= <text:s/>218062kB time=00:03:20.17 bitrate=8924.1kbits/s dup=1196 drop=0 speed=0.641x <text:s text:c="3"/></text:p>
      <text:p text:style-name="Standard">frame= 6013 fps= 19 q=1.6 size= <text:s/>218406kB time=00:03:20.50 bitrate=8923.6kbits/s dup=1198 drop=0 speed=0.64x <text:s text:c="3"/></text:p>
      <text:p text:style-name="Standard"><text:soft-page-break/>frame= 6023 fps= 19 q=2.5 size= <text:s/>218868kB time=00:03:20.84 bitrate=8927.1kbits/s dup=1200 drop=0 speed=0.641x <text:s text:c="3"/></text:p>
      <text:p text:style-name="Standard">frame= 6033 fps= 19 q=2.5 size= <text:s/>219252kB time=00:03:21.18 bitrate=8927.8kbits/s dup=1202 drop=0 speed=0.641x <text:s text:c="3"/></text:p>
      <text:p text:style-name="Standard">frame= 6043 fps= 19 q=2.3 size= <text:s/>219670kB time=00:03:21.50 bitrate=8930.6kbits/s dup=1204 drop=0 speed=0.64x <text:s text:c="3"/></text:p>
      <text:p text:style-name="Standard">frame= 6053 fps= 19 q=3.8 size= <text:s/>220090kB time=00:03:21.85 bitrate=8932.1kbits/s dup=1206 drop=0 speed=0.64x <text:s text:c="3"/></text:p>
      <text:p text:style-name="Standard">frame= 6061 fps= 19 q=4.8 size= <text:s/>220376kB time=00:03:22.10 bitrate=8932.7kbits/s dup=1207 drop=0 speed=0.64x <text:s text:c="3"/></text:p>
      <text:p text:style-name="Standard">frame= 6068 fps= 19 q=4.6 size= <text:s/>220674kB time=00:03:22.33 bitrate=8934.5kbits/s dup=1209 drop=0 speed=0.64x <text:s text:c="3"/></text:p>
      <text:p text:style-name="Standard">frame= 6078 fps= 19 q=4.3 size= <text:s/>221088kB time=00:03:22.69 bitrate=8935.4kbits/s dup=1211 drop=0 speed=0.64x <text:s text:c="3"/></text:p>
      <text:p text:style-name="Standard">frame= 6088 fps= 19 q=4.4 size= <text:s/>221486kB time=00:03:23.02 bitrate=8936.7kbits/s dup=1213 drop=0 speed=0.639x <text:s text:c="3"/></text:p>
      <text:p text:style-name="Standard">frame= 6094 fps= 19 q=3.7 size= <text:s/>221720kB time=00:03:23.24 bitrate=8936.6kbits/s dup=1214 drop=0 speed=0.639x <text:s text:c="3"/></text:p>
      <text:p text:style-name="Standard">frame= 6103 fps= 19 q=4.5 size= <text:s/>221992kB time=00:03:23.50 bitrate=8936.3kbits/s dup=1216 drop=0 speed=0.639x <text:s text:c="3"/></text:p>
      <text:p text:style-name="Standard">frame= 6111 fps= 19 q=3.6 size= <text:s/>222376kB time=00:03:23.79 bitrate=8938.8kbits/s dup=1217 drop=0 speed=0.639x <text:s text:c="3"/></text:p>
      <text:p text:style-name="Standard">frame= 6119 fps= 19 q=2.9 size= <text:s/>222672kB time=00:03:24.08 bitrate=8938.0kbits/s dup=1219 drop=0 speed=0.639x <text:s text:c="3"/></text:p>
      <text:p text:style-name="Standard">frame= 6128 fps= 19 q=3.8 size= <text:s/>222956kB time=00:03:24.33 bitrate=8938.4kbits/s dup=1221 drop=0 speed=0.638x <text:s text:c="3"/></text:p>
      <text:p text:style-name="Standard">frame= 6138 fps= 19 q=3.6 size= <text:s/>223366kB time=00:03:24.67 bitrate=8940.3kbits/s dup=1223 drop=0 speed=0.638x <text:s text:c="3"/></text:p>
      <text:p text:style-name="Standard">frame= 6146 fps= 19 q=2.5 size= <text:s/>223726kB time=00:03:24.99 bitrate=8940.4kbits/s dup=1224 drop=0 speed=0.638x <text:s text:c="3"/></text:p>
      <text:p text:style-name="Standard">frame= 6155 fps= 19 q=3.9 size= <text:s/>224028kB time=00:03:25.23 bitrate=8942.0kbits/s dup=1226 drop=0 speed=0.638x <text:s text:c="3"/></text:p>
      <text:p text:style-name="Standard">frame= 6163 fps= 19 q=4.8 size= <text:s/>224340kB time=00:03:25.50 bitrate=8942.8kbits/s dup=1228 drop=0 speed=0.637x <text:s text:c="3"/></text:p>
      <text:p text:style-name="Standard">frame= 6173 fps= 19 q=4.9 size= <text:s/>224730kB time=00:03:25.86 bitrate=8942.8kbits/s dup=1230 drop=0 speed=0.637x <text:s text:c="3"/></text:p>
      <text:p text:style-name="Standard">frame= 6181 fps= 19 q=6.6 size= <text:s/>225010kB time=00:03:26.12 bitrate=8942.5kbits/s dup=1231 drop=0 speed=0.637x <text:s text:c="3"/></text:p>
      <text:p text:style-name="Standard">frame= 6189 fps= 19 q=4.1 size= <text:s/>225386kB time=00:03:26.41 bitrate=8944.9kbits/s dup=1233 drop=0 speed=0.637x <text:s text:c="3"/></text:p>
      <text:p text:style-name="Standard">frame= 6198 fps= 19 q=4.4 size= <text:s/>225722kB time=00:03:26.70 bitrate=8945.8kbits/s dup=1235 drop=0 speed=0.637x <text:s text:c="3"/></text:p>
      <text:p text:style-name="Standard">frame= 6208 fps= 19 q=4.1 size= <text:s/>226068kB time=00:03:27.01 bitrate=8946.0kbits/s dup=1237 drop=0 speed=0.637x <text:s text:c="3"/></text:p>
      <text:p text:style-name="Standard">frame= 6215 fps= 19 q=3.1 size= <text:s/>226392kB time=00:03:27.27 bitrate=8947.4kbits/s dup=1238 drop=0 speed=0.636x <text:s text:c="3"/></text:p>
      <text:p text:style-name="Standard">frame= 6224 fps= 19 q=3.3 size= <text:s/>226740kB time=00:03:27.56 bitrate=8948.7kbits/s dup=1240 drop=0 speed=0.636x <text:s text:c="3"/></text:p>
      <text:p text:style-name="Standard">frame= 6234 fps= 19 q=3.3 size= <text:s/>227086kB time=00:03:27.87 bitrate=8948.9kbits/s dup=1242 drop=0 speed=0.636x <text:s text:c="3"/></text:p>
      <text:p text:style-name="Standard">frame= 6244 fps= 19 q=3.8 size= <text:s/>227428kB time=00:03:28.20 bitrate=8948.2kbits/s dup=1244 drop=0 speed=0.636x <text:s text:c="3"/></text:p>
      <text:p text:style-name="Standard">frame= 6252 fps= 19 q=3.3 size= <text:s/>227790kB time=00:03:28.47 bitrate=8950.9kbits/s dup=1245 drop=0 speed=0.636x <text:s text:c="3"/></text:p>
      <text:p text:style-name="Standard">frame= 6259 fps= 19 q=4.6 size= <text:s/>228064kB time=00:03:28.71 bitrate=8951.3kbits/s dup=1247 drop=0 speed=0.635x <text:s text:c="3"/></text:p>
      <text:p text:style-name="Standard">frame= 6267 fps= 19 q=2.5 size= <text:s/>228394kB time=00:03:29.02 bitrate=8950.9kbits/s dup=1248 drop=0 speed=0.635x <text:s text:c="3"/></text:p>
      <text:p text:style-name="Standard">frame= 6276 fps= 19 q=2.5 size= <text:s/>228684kB time=00:03:29.29 bitrate=8950.9kbits/s dup=1250 drop=0 speed=0.635x <text:s text:c="3"/></text:p>
      <text:p text:style-name="Standard"><text:soft-page-break/>frame= 6285 fps= 19 q=2.5 size= <text:s/>229056kB time=00:03:29.62 bitrate=8951.1kbits/s dup=1252 drop=0 speed=0.635x <text:s text:c="3"/></text:p>
      <text:p text:style-name="Standard">frame= 6296 fps= 19 q=2.5 size= <text:s/>229466kB time=00:03:29.94 bitrate=8953.8kbits/s dup=1254 drop=0 speed=0.635x <text:s text:c="3"/></text:p>
      <text:p text:style-name="Standard">frame= 6304 fps= 19 q=4.9 size= <text:s/>229798kB time=00:03:30.21 bitrate=8955.4kbits/s dup=1256 drop=0 speed=0.635x <text:s text:c="3"/></text:p>
      <text:p text:style-name="Standard">frame= 6312 fps= 19 q=4.2 size= <text:s/>230100kB time=00:03:30.49 bitrate=8955.0kbits/s dup=1257 drop=0 speed=0.635x <text:s text:c="3"/></text:p>
      <text:p text:style-name="Standard">frame= 6320 fps= 19 q=5.1 size= <text:s/>230456kB time=00:03:30.80 bitrate=8955.6kbits/s dup=1259 drop=0 speed=0.635x <text:s text:c="3"/></text:p>
      <text:p text:style-name="Standard">frame= 6327 fps= 19 q=5.0 size= <text:s/>230728kB time=00:03:31.02 bitrate=8957.0kbits/s dup=1260 drop=0 speed=0.634x <text:s text:c="3"/></text:p>
      <text:p text:style-name="Standard">frame= 6334 fps= 19 q=7.2 size= <text:s/>231004kB time=00:03:31.26 bitrate=8957.5kbits/s dup=1262 drop=0 speed=0.634x <text:s text:c="3"/></text:p>
      <text:p text:style-name="Standard">frame= 6344 fps= 19 q=7.8 size= <text:s/>231306kB time=00:03:31.54 bitrate=8957.3kbits/s dup=1264 drop=0 speed=0.634x <text:s text:c="3"/></text:p>
      <text:p text:style-name="Standard">frame= 6351 fps= 19 q=2.5 size= <text:s/>231652kB time=00:03:31.81 bitrate=8959.2kbits/s dup=1265 drop=0 speed=0.633x <text:s text:c="3"/></text:p>
      <text:p text:style-name="Standard">frame= 6359 fps= 19 q=7.0 size= <text:s/>231924kB time=00:03:32.05 bitrate=8959.6kbits/s dup=1267 drop=0 speed=0.633x <text:s text:c="3"/></text:p>
      <text:p text:style-name="Standard">frame= 6369 fps= 19 q=5.1 size= <text:s/>232270kB time=00:03:32.37 bitrate=8959.3kbits/s dup=1269 drop=0 speed=0.633x <text:s text:c="3"/></text:p>
      <text:p text:style-name="Standard">frame= 6376 fps= 19 q=7.3 size= <text:s/>232622kB time=00:03:32.65 bitrate=8961.2kbits/s dup=1270 drop=0 speed=0.633x <text:s text:c="3"/></text:p>
      <text:p text:style-name="Standard">frame= 6384 fps= 19 q=3.7 size= <text:s/>232872kB time=00:03:32.89 bitrate=8960.7kbits/s dup=1272 drop=0 speed=0.632x <text:s text:c="3"/></text:p>
      <text:p text:style-name="Standard">frame= 6394 fps= 19 q=5.8 size= <text:s/>233236kB time=00:03:33.21 bitrate=8961.3kbits/s dup=1274 drop=0 speed=0.632x <text:s text:c="3"/></text:p>
      <text:p text:style-name="Standard">frame= 6400 fps= 19 q=5.0 size= <text:s/>233534kB time=00:03:33.44 bitrate=8963.0kbits/s dup=1275 drop=0 speed=0.632x <text:s text:c="3"/></text:p>
      <text:p text:style-name="Standard">frame= 6409 fps= 19 q=5.9 size= <text:s/>233814kB time=00:03:33.71 bitrate=8962.5kbits/s dup=1277 drop=0 speed=0.632x <text:s text:c="3"/></text:p>
      <text:p text:style-name="Standard">frame= 6415 fps= 19 q=3.8 size= <text:s/>234112kB time=00:03:33.97 bitrate=8963.0kbits/s dup=1278 drop=0 speed=0.632x <text:s text:c="3"/></text:p>
      <text:p text:style-name="Standard">frame= 6424 fps= 19 q=2.8 size= <text:s/>234408kB time=00:03:34.21 bitrate=8964.3kbits/s dup=1280 drop=0 speed=0.632x <text:s text:c="3"/></text:p>
      <text:p text:style-name="Standard">frame= 6431 fps= 19 q=2.5 size= <text:s/>234724kB time=00:03:34.50 bitrate=8964.3kbits/s dup=1281 drop=0 speed=0.631x <text:s text:c="3"/></text:p>
      <text:p text:style-name="Standard">frame= 6442 fps= 19 q=2.4 size= <text:s/>235078kB time=00:03:34.81 bitrate=8964.7kbits/s dup=1283 drop=0 speed=0.631x <text:s text:c="3"/></text:p>
      <text:p text:style-name="Standard">frame= 6450 fps= 19 q=2.5 size= <text:s/>235426kB time=00:03:35.12 bitrate=8965.0kbits/s dup=1285 drop=0 speed=0.631x <text:s text:c="3"/></text:p>
      <text:p text:style-name="Standard">frame= 6460 fps= 19 q=2.0 size= <text:s/>235698kB time=00:03:35.43 bitrate=8962.4kbits/s dup=1287 drop=0 speed=0.631x <text:s text:c="3"/></text:p>
      <text:p text:style-name="Standard">frame= 6470 fps= 19 q=2.5 size= <text:s/>236098kB time=00:03:35.74 bitrate=8964.6kbits/s dup=1289 drop=0 speed=0.631x <text:s text:c="3"/></text:p>
      <text:p text:style-name="Standard">frame= 6480 fps= 19 q=2.5 size= <text:s/>236434kB time=00:03:36.08 bitrate=8963.4kbits/s dup=1291 drop=0 speed=0.631x <text:s text:c="3"/></text:p>
      <text:p text:style-name="Standard">frame= 6491 fps= 19 q=2.5 size= <text:s/>236834kB time=00:03:36.44 bitrate=8963.5kbits/s dup=1293 drop=0 speed=0.631x <text:s text:c="3"/></text:p>
      <text:p text:style-name="Standard">frame= 6502 fps= 19 q=2.0 size= <text:s/>237210kB time=00:03:36.82 bitrate=8962.0kbits/s dup=1295 drop=0 speed=0.631x <text:s text:c="3"/></text:p>
      <text:p text:style-name="Standard">frame= 6512 fps= 19 q=2.5 size= <text:s/>237584kB time=00:03:37.16 bitrate=8962.2kbits/s dup=1297 drop=0 speed=0.631x <text:s text:c="3"/></text:p>
      <text:p text:style-name="Standard"><text:soft-page-break/>frame= 6523 fps= 19 q=2.0 size= <text:s/>238034kB time=00:03:37.54 bitrate=8963.3kbits/s dup=1299 drop=0 speed=0.632x <text:s text:c="3"/></text:p>
      <text:p text:style-name="Standard">frame= 6535 fps= 19 q=2.0 size= <text:s/>238444kB time=00:03:37.93 bitrate=8963.0kbits/s dup=1302 drop=0 speed=0.632x <text:s text:c="3"/></text:p>
      <text:p text:style-name="Standard">frame= 6545 fps= 19 q=2.5 size= <text:s/>238878kB time=00:03:38.25 bitrate=8966.2kbits/s dup=1304 drop=0 speed=0.632x <text:s text:c="3"/></text:p>
      <text:p text:style-name="Standard">frame= 6555 fps= 19 q=2.5 size= <text:s/>239228kB time=00:03:38.60 bitrate=8964.8kbits/s dup=1306 drop=0 speed=0.632x <text:s text:c="3"/></text:p>
      <text:p text:style-name="Standard">frame= 6565 fps= 19 q=1.8 size= <text:s/>239612kB time=00:03:38.91 bitrate=8966.3kbits/s dup=1308 drop=0 speed=0.631x <text:s text:c="3"/></text:p>
      <text:p text:style-name="Standard">frame= 6573 fps= 19 q=2.5 size= <text:s/>239958kB time=00:03:39.20 bitrate=8967.5kbits/s dup=1309 drop=0 speed=0.631x <text:s text:c="3"/></text:p>
      <text:p text:style-name="Standard">frame= 6583 fps= 19 q=2.0 size= <text:s/>240306kB time=00:03:39.54 bitrate=8966.8kbits/s dup=1311 drop=0 speed=0.631x <text:s text:c="3"/></text:p>
      <text:p text:style-name="Standard">frame= 6595 fps= 19 q=2.0 size= <text:s/>240776kB time=00:03:39.92 bitrate=8968.6kbits/s dup=1314 drop=0 speed=0.631x <text:s text:c="3"/></text:p>
      <text:p text:style-name="Standard">frame= 6608 fps= 19 q=2.5 size= <text:s/>241266kB time=00:03:40.35 bitrate=8969.3kbits/s dup=1316 drop=0 speed=0.631x <text:s text:c="3"/></text:p>
      <text:p text:style-name="Standard">frame= 6618 fps= 19 q=2.5 size= <text:s/>241608kB time=00:03:40.71 bitrate=8967.3kbits/s dup=1318 drop=0 speed=0.632x <text:s text:c="3"/></text:p>
      <text:p text:style-name="Standard">frame= 6630 fps= 19 q=2.5 size= <text:s/>241952kB time=00:03:41.08 bitrate=8965.1kbits/s dup=1321 drop=0 speed=0.632x <text:s text:c="3"/></text:p>
      <text:p text:style-name="Standard">frame= 6642 fps= 19 q=2.5 size= <text:s/>242376kB time=00:03:41.53 bitrate=8962.7kbits/s dup=1323 drop=0 speed=0.632x <text:s text:c="3"/></text:p>
      <text:p text:style-name="Standard">frame= 6655 fps= 19 q=2.0 size= <text:s/>242740kB time=00:03:41.94 bitrate=8959.7kbits/s dup=1326 drop=0 speed=0.632x <text:s text:c="3"/></text:p>
      <text:p text:style-name="Standard">frame= 6667 fps= 19 q=2.0 size= <text:s/>243134kB time=00:03:42.37 bitrate=8956.8kbits/s dup=1328 drop=0 speed=0.633x <text:s text:c="3"/></text:p>
      <text:p text:style-name="Standard">frame= 6680 fps= 19 q=2.5 size= <text:s/>243514kB time=00:03:42.78 bitrate=8954.3kbits/s dup=1331 drop=0 speed=0.633x <text:s text:c="3"/></text:p>
      <text:p text:style-name="Standard">frame= 6695 fps= 19 q=2.5 size= <text:s/>243898kB time=00:03:43.25 bitrate=8949.4kbits/s dup=1334 drop=0 speed=0.633x <text:s text:c="3"/></text:p>
      <text:p text:style-name="Standard">frame= 6710 fps= 19 q=2.5 size= <text:s/>244394kB time=00:03:43.76 bitrate=8947.2kbits/s dup=1337 drop=0 speed=0.634x <text:s text:c="3"/></text:p>
      <text:p text:style-name="Standard">frame= 6722 fps= 19 q=2.5 size= <text:s/>244764kB time=00:03:44.15 bitrate=8945.1kbits/s dup=1339 drop=0 speed=0.634x <text:s text:c="3"/></text:p>
      <text:p text:style-name="Standard">frame= 6734 fps= 19 q=2.5 size= <text:s/>245158kB time=00:03:44.55 bitrate=8943.5kbits/s dup=1341 drop=0 speed=0.634x <text:s text:c="3"/></text:p>
      <text:p text:style-name="Standard">frame= 6746 fps= 19 q=2.5 size= <text:s/>245490kB time=00:03:44.95 bitrate=8939.7kbits/s dup=1344 drop=0 speed=0.634x <text:s text:c="3"/></text:p>
      <text:p text:style-name="Standard">frame= 6756 fps= 19 q=2.5 size= <text:s/>245912kB time=00:03:45.30 bitrate=8941.4kbits/s dup=1346 drop=0 speed=0.634x <text:s text:c="3"/></text:p>
      <text:p text:style-name="Standard">frame= 6766 fps= 19 q=2.0 size= <text:s/>246322kB time=00:03:45.68 bitrate=8941.1kbits/s dup=1348 drop=0 speed=0.634x <text:s text:c="3"/></text:p>
      <text:p text:style-name="Standard">frame= 6776 fps= 19 q=2.5 size= <text:s/>246690kB time=00:03:45.95 bitrate=8943.6kbits/s dup=1350 drop=0 speed=0.634x <text:s text:c="3"/></text:p>
      <text:p text:style-name="Standard">frame= 6786 fps= 19 q=2.5 size= <text:s/>247066kB time=00:03:46.30 bitrate=8943.3kbits/s dup=1352 drop=0 speed=0.634x <text:s text:c="3"/></text:p>
      <text:p text:style-name="Standard">frame= 6796 fps= 19 q=2.0 size= <text:s/>247464kB time=00:03:46.64 bitrate=8944.5kbits/s dup=1354 drop=0 speed=0.634x <text:s text:c="3"/></text:p>
      <text:p text:style-name="Standard">frame= 6804 fps= 19 q=2.5 size= <text:s/>247850kB time=00:03:46.93 bitrate=8947.0kbits/s dup=1355 drop=0 speed=0.634x <text:s text:c="3"/></text:p>
      <text:p text:style-name="Standard">frame= 6813 fps= 19 q=2.5 size= <text:s/>248198kB time=00:03:47.24 bitrate=8947.3kbits/s dup=1357 drop=0 speed=0.634x <text:s text:c="3"/></text:p>
      <text:p text:style-name="Standard"><text:soft-page-break/>frame= 6821 fps= 19 q=2.5 size= <text:s/>248540kB time=00:03:47.48 bitrate=8950.2kbits/s dup=1359 drop=0 speed=0.633x <text:s text:c="3"/></text:p>
      <text:p text:style-name="Standard">frame= 6829 fps= 19 q=4.4 size= <text:s/>248828kB time=00:03:47.77 bitrate=8949.2kbits/s dup=1360 drop=0 speed=0.633x <text:s text:c="3"/></text:p>
      <text:p text:style-name="Standard">frame= 6837 fps= 19 q=2.7 size= <text:s/>249166kB time=00:03:48.03 bitrate=8951.0kbits/s dup=1362 drop=0 speed=0.633x <text:s text:c="3"/></text:p>
      <text:p text:style-name="Standard">frame= 6846 fps= 19 q=4.2 size= <text:s/>249430kB time=00:03:48.29 bitrate=8950.4kbits/s dup=1364 drop=0 speed=0.633x <text:s text:c="3"/></text:p>
      <text:p text:style-name="Standard">frame= 6854 fps= 19 q=2.5 size= <text:s/>249820kB time=00:03:48.58 bitrate=8952.8kbits/s dup=1365 drop=0 speed=0.633x <text:s text:c="3"/></text:p>
      <text:p text:style-name="Standard">frame= 6863 fps= 19 q=3.1 size= <text:s/>250132kB time=00:03:48.87 bitrate=8952.7kbits/s dup=1367 drop=0 speed=0.633x <text:s text:c="3"/></text:p>
      <text:p text:style-name="Standard">frame= 6871 fps= 19 q=5.4 size= <text:s/>250406kB time=00:03:49.12 bitrate=8952.7kbits/s dup=1369 drop=0 speed=0.632x <text:s text:c="3"/></text:p>
      <text:p text:style-name="Standard">frame= 6878 fps= 19 q=3.3 size= <text:s/>250750kB time=00:03:49.40 bitrate=8954.2kbits/s dup=1370 drop=0 speed=0.632x <text:s text:c="3"/></text:p>
      <text:p text:style-name="Standard">frame= 6886 fps= 19 q=5.4 size= <text:s/>251014kB time=00:03:49.64 bitrate=8954.2kbits/s dup=1372 drop=0 speed=0.632x <text:s text:c="3"/></text:p>
      <text:p text:style-name="Standard">frame= 6893 fps= 19 q=3.3 size= <text:s/>251286kB time=00:03:49.88 bitrate=8954.6kbits/s dup=1373 drop=0 speed=0.631x <text:s text:c="3"/></text:p>
      <text:p text:style-name="Standard">frame= 6901 fps= 19 q=9.7 size= <text:s/>251602kB time=00:03:50.12 bitrate=8956.3kbits/s dup=1375 drop=0 speed=0.631x <text:s text:c="3"/></text:p>
      <text:p text:style-name="Standard">frame= 6909 fps= 19 q=4.6 size= <text:s/>251946kB time=00:03:50.43 bitrate=8956.6kbits/s dup=1376 drop=0 speed=0.631x <text:s text:c="3"/></text:p>
      <text:p text:style-name="Standard">frame= 6918 fps= 19 q=2.5 size= <text:s/>252254kB time=00:03:50.70 bitrate=8957.3kbits/s dup=1378 drop=0 speed=0.631x <text:s text:c="3"/></text:p>
      <text:p text:style-name="Standard">frame= 6924 fps= 19 q=4.3 size= <text:s/>252530kB time=00:03:50.94 bitrate=8957.8kbits/s dup=1379 drop=0 speed=0.631x <text:s text:c="3"/></text:p>
      <text:p text:style-name="Standard">frame= 6933 fps= 19 q=2.5 size= <text:s/>252878kB time=00:03:51.25 bitrate=8958.0kbits/s dup=1381 drop=0 speed=0.631x <text:s text:c="3"/></text:p>
      <text:p text:style-name="Standard">frame= 6941 fps= 19 q=5.7 size= <text:s/>253110kB time=00:03:51.46 bitrate=8958.1kbits/s dup=1383 drop=0 speed=0.63x <text:s text:c="3"/></text:p>
      <text:p text:style-name="Standard">frame= 6949 fps= 19 q=8.2 size= <text:s/>253478kB time=00:03:51.78 bitrate=8958.8kbits/s dup=1384 drop=0 speed=0.63x <text:s text:c="3"/></text:p>
      <text:p text:style-name="Standard">frame= 6959 fps= 19 q=2.5 size= <text:s/>253864kB time=00:03:52.09 bitrate=8960.4kbits/s dup=1386 drop=0 speed=0.63x <text:s text:c="3"/></text:p>
      <text:p text:style-name="Standard">frame= 6967 fps= 19 q=3.2 size= <text:s/>254184kB time=00:03:52.35 bitrate=8961.5kbits/s dup=1388 drop=0 speed=0.63x <text:s text:c="3"/></text:p>
      <text:p text:style-name="Standard">frame= 6977 fps= 19 q=2.5 size= <text:s/>254524kB time=00:03:52.66 bitrate=8961.5kbits/s dup=1390 drop=0 speed=0.63x <text:s text:c="3"/></text:p>
      <text:p text:style-name="Standard">frame= 6987 fps= 19 q=2.5 size= <text:s/>254824kB time=00:03:52.99 bitrate=8959.3kbits/s dup=1392 drop=0 speed=0.63x <text:s text:c="3"/></text:p>
      <text:p text:style-name="Standard">frame= 6997 fps= 19 q=3.1 size= <text:s/>255240kB time=00:03:53.34 bitrate=8960.8kbits/s dup=1394 drop=0 speed=0.63x <text:s text:c="3"/></text:p>
      <text:p text:style-name="Standard">frame= 7005 fps= 19 q=2.5 size= <text:s/>255614kB time=00:03:53.65 bitrate=8961.9kbits/s dup=1395 drop=0 speed=0.63x <text:s text:c="3"/></text:p>
      <text:p text:style-name="Standard">frame= 7015 fps= 19 q=2.6 size= <text:s/>256000kB time=00:03:53.96 bitrate=8963.5kbits/s dup=1397 drop=0 speed=0.63x <text:s text:c="3"/></text:p>
      <text:p text:style-name="Standard">frame= 7024 fps= 19 q=3.7 size= <text:s/>256388kB time=00:03:54.27 bitrate=8965.1kbits/s dup=1399 drop=0 speed=0.63x <text:s text:c="3"/></text:p>
      <text:p text:style-name="Standard">frame= 7034 fps= 19 q=2.5 size= <text:s/>256726kB time=00:03:54.58 bitrate=8965.0kbits/s dup=1401 drop=0 speed=0.63x <text:s text:c="3"/></text:p>
      <text:p text:style-name="Standard">frame= 7044 fps= 19 q=2.5 size= <text:s/>257108kB time=00:03:54.94 bitrate=8964.6kbits/s dup=1403 drop=0 speed=0.63x <text:s text:c="3"/></text:p>
      <text:p text:style-name="Standard">frame= 7053 fps= 19 q=2.7 size= <text:s/>257516kB time=00:03:55.26 bitrate=8966.9kbits/s dup=1405 drop=0 speed=0.63x <text:s text:c="3"/></text:p>
      <text:p text:style-name="Standard">frame= 7062 fps= 19 q=3.1 size= <text:s/>257848kB time=00:03:55.52 bitrate=8968.4kbits/s dup=1407 drop=0 speed=0.63x <text:s text:c="3"/></text:p>
      <text:p text:style-name="Standard">frame= 7072 fps= 19 q=3.7 size= <text:s/>258152kB time=00:03:55.83 bitrate=8967.2kbits/s dup=1409 drop=0 speed=0.63x <text:s text:c="3"/></text:p>
      <text:p text:style-name="Standard">frame= 7078 fps= 19 q=3.4 size= <text:s/>258432kB time=00:03:56.05 bitrate=8968.6kbits/s dup=1410 drop=0 speed=0.629x <text:s text:c="3"/></text:p>
      <text:p text:style-name="Standard">frame= 7088 fps= 19 q=2.5 size= <text:s/>258848kB time=00:03:56.41 bitrate=8969.4kbits/s dup=1412 drop=0 speed=0.629x <text:s text:c="3"/></text:p>
      <text:p text:style-name="Standard">frame= 7097 fps= 19 q=2.5 size= <text:s/>259148kB time=00:03:56.67 bitrate=8969.7kbits/s dup=1414 drop=0 speed=0.629x <text:s text:c="3"/></text:p>
      <text:p text:style-name="Standard">frame= 7107 fps= 19 q=2.5 size= <text:s/>259448kB time=00:03:57.00 bitrate=8967.8kbits/s dup=1416 drop=0 speed=0.629x <text:s text:c="3"/></text:p>
      <text:p text:style-name="Standard"><text:soft-page-break/>frame= 7119 fps= 19 q=2.5 size= <text:s/>259944kB time=00:03:57.44 bitrate=8968.2kbits/s dup=1418 drop=0 speed=0.629x <text:s text:c="3"/></text:p>
      <text:p text:style-name="Standard">frame= 7129 fps= 19 q=1.9 size= <text:s/>260292kB time=00:03:57.73 bitrate=8969.2kbits/s dup=1420 drop=0 speed=0.629x <text:s text:c="3"/></text:p>
      <text:p text:style-name="Standard">frame= 7140 fps= 19 q=2.5 size= <text:s/>260668kB time=00:03:58.14 bitrate=8966.9kbits/s dup=1422 drop=0 speed=0.629x <text:s text:c="3"/></text:p>
      <text:p text:style-name="Standard">frame= 7153 fps= 19 q=1.6 size= <text:s/>261104kB time=00:03:58.57 bitrate=8965.6kbits/s dup=1425 drop=0 speed=0.63x <text:s text:c="3"/></text:p>
      <text:p text:style-name="Standard">frame= 7165 fps= 19 q=1.6 size= <text:s/>261478kB time=00:03:58.98 bitrate=8963.1kbits/s dup=1427 drop=0 speed=0.63x <text:s text:c="3"/></text:p>
      <text:p text:style-name="Standard">frame= 7177 fps= 19 q=1.6 size= <text:s/>261852kB time=00:03:59.36 bitrate=8961.6kbits/s dup=1430 drop=0 speed=0.63x <text:s text:c="3"/></text:p>
      <text:p text:style-name="Standard">frame= 7188 fps= 19 q=2.5 size= <text:s/>262174kB time=00:03:59.74 bitrate=8958.2kbits/s dup=1432 drop=0 speed=0.63x <text:s text:c="3"/></text:p>
      <text:p text:style-name="Standard">frame= 7202 fps= 19 q=2.5 size= <text:s/>262540kB time=00:04:00.17 bitrate=8954.9kbits/s dup=1435 drop=0 speed=0.63x <text:s text:c="3"/></text:p>
      <text:p text:style-name="Standard">frame= 7211 fps= 19 q=2.5 size= <text:s/>262896kB time=00:04:00.51 bitrate=8954.2kbits/s dup=1436 drop=0 speed=0.631x <text:s text:c="3"/></text:p>
      <text:p text:style-name="Standard">frame= 7223 fps= 19 q=2.5 size= <text:s/>263274kB time=00:04:00.90 bitrate=8952.8kbits/s dup=1439 drop=0 speed=0.631x <text:s text:c="3"/></text:p>
      <text:p text:style-name="Standard">frame= 7235 fps= 19 q=2.5 size= <text:s/>263636kB time=00:04:01.30 bitrate=8949.9kbits/s dup=1441 drop=0 speed=0.631x <text:s text:c="3"/></text:p>
      <text:p text:style-name="Standard">frame= 7249 fps= 19 q=1.6 size= <text:s/>264102kB time=00:04:01.76 bitrate=8948.8kbits/s dup=1444 drop=0 speed=0.631x <text:s text:c="3"/></text:p>
      <text:p text:style-name="Standard">frame= 7260 fps= 19 q=2.5 size= <text:s/>264408kB time=00:04:02.14 bitrate=8945.0kbits/s dup=1446 drop=0 speed=0.631x <text:s text:c="3"/></text:p>
      <text:p text:style-name="Standard">frame= 7273 fps= 19 q=1.6 size= <text:s/>264760kB time=00:04:02.54 bitrate=8942.4kbits/s dup=1449 drop=0 speed=0.631x <text:s text:c="3"/></text:p>
      <text:p text:style-name="Standard">frame= 7281 fps= 19 q=2.5 size= <text:s/>265068kB time=00:04:02.84 bitrate=8941.6kbits/s dup=1450 drop=0 speed=0.631x <text:s text:c="3"/></text:p>
      <text:p text:style-name="Standard">frame= 7296 fps= 19 q=2.5 size= <text:s/>265484kB time=00:04:03.30 bitrate=8938.6kbits/s dup=1453 drop=0 speed=0.632x <text:s text:c="3"/></text:p>
      <text:p text:style-name="Standard">frame= 7308 fps= 19 q=2.5 size= <text:s/>265852kB time=00:04:03.71 bitrate=8936.3kbits/s dup=1456 drop=0 speed=0.632x <text:s text:c="3"/></text:p>
      <text:p text:style-name="Standard">frame= 7319 fps= 19 q=2.5 size= <text:s/>266196kB time=00:04:04.09 bitrate=8933.8kbits/s dup=1458 drop=0 speed=0.632x <text:s text:c="3"/></text:p>
      <text:p text:style-name="Standard">frame= 7331 fps= 19 q=2.5 size= <text:s/>266598kB time=00:04:04.52 bitrate=8931.4kbits/s dup=1460 drop=0 speed=0.632x <text:s text:c="3"/></text:p>
      <text:p text:style-name="Standard">frame= 7343 fps= 19 q=2.5 size= <text:s/>266908kB time=00:04:04.87 bitrate=8929.0kbits/s dup=1463 drop=0 speed=0.632x <text:s text:c="3"/></text:p>
      <text:p text:style-name="Standard">frame= 7356 fps= 19 q=2.5 size= <text:s/>267358kB time=00:04:05.36 bitrate=8926.2kbits/s dup=1465 drop=0 speed=0.633x <text:s text:c="3"/></text:p>
      <text:p text:style-name="Standard">frame= 7370 fps= 19 q=2.5 size= <text:s/>267804kB time=00:04:05.77 bitrate=8926.1kbits/s dup=1468 drop=0 speed=0.633x <text:s text:c="3"/></text:p>
      <text:p text:style-name="Standard">frame= 7383 fps= 19 q=2.5 size= <text:s/>268170kB time=00:04:06.21 bitrate=8922.6kbits/s dup=1471 drop=0 speed=0.633x <text:s text:c="3"/></text:p>
      <text:p text:style-name="Standard">frame= 7395 fps= 19 q=2.5 size= <text:s/>268544kB time=00:04:06.61 bitrate=8920.5kbits/s dup=1473 drop=0 speed=0.633x <text:s text:c="3"/></text:p>
      <text:p text:style-name="Standard">frame= 7408 fps= 19 q=2.0 size= <text:s/>268932kB time=00:04:07.06 bitrate=8916.9kbits/s dup=1476 drop=0 speed=0.634x <text:s text:c="3"/></text:p>
      <text:p text:style-name="Standard">frame= 7423 fps= 19 q=2.0 size= <text:s/>269432kB time=00:04:07.57 bitrate=8915.3kbits/s dup=1479 drop=0 speed=0.634x <text:s text:c="3"/></text:p>
      <text:p text:style-name="Standard">frame= 7435 fps= 19 q=2.0 size= <text:s/>269812kB time=00:04:08.00 bitrate=8912.3kbits/s dup=1481 drop=0 speed=0.634x <text:s text:c="3"/></text:p>
      <text:p text:style-name="Standard">frame= 7446 fps= 19 q=2.5 size= <text:s/>270168kB time=00:04:08.34 bitrate=8912.0kbits/s dup=1483 drop=0 speed=0.634x <text:s text:c="3"/></text:p>
      <text:p text:style-name="Standard">frame= 7455 fps= 19 q=2.5 size= <text:s/>270524kB time=00:04:08.65 bitrate=8912.5kbits/s dup=1485 drop=0 speed=0.634x <text:s text:c="3"/></text:p>
      <text:p text:style-name="Standard"><text:soft-page-break/>frame= 7464 fps= 19 q=2.5 size= <text:s/>270922kB time=00:04:08.94 bitrate=8915.3kbits/s dup=1487 drop=0 speed=0.634x <text:s text:c="3"/></text:p>
      <text:p text:style-name="Standard">frame= 7471 fps= 19 q=2.3 size= <text:s/>271218kB time=00:04:09.18 bitrate=8916.4kbits/s dup=1488 drop=0 speed=0.634x <text:s text:c="3"/></text:p>
      <text:p text:style-name="Standard">frame= 7481 fps= 19 q=2.5 size= <text:s/>271612kB time=00:04:09.54 bitrate=8916.5kbits/s dup=1490 drop=0 speed=0.634x <text:s text:c="3"/></text:p>
      <text:p text:style-name="Standard">frame= 7492 fps= 19 q=2.0 size= <text:s/>271938kB time=00:04:09.85 bitrate=8916.1kbits/s dup=1492 drop=0 speed=0.634x <text:s text:c="3"/></text:p>
      <text:p text:style-name="Standard">frame= 7500 fps= 19 q=2.5 size= <text:s/>272308kB time=00:04:10.16 bitrate=8917.1kbits/s dup=1494 drop=0 speed=0.634x <text:s text:c="3"/></text:p>
      <text:p text:style-name="Standard">frame= 7509 fps= 19 q=2.5 size= <text:s/>272574kB time=00:04:10.41 bitrate=8916.8kbits/s dup=1496 drop=0 speed=0.634x <text:s text:c="3"/></text:p>
      <text:p text:style-name="Standard">frame= 7519 fps= 19 q=2.0 size= <text:s/>273006kB time=00:04:10.75 bitrate=8919.1kbits/s dup=1498 drop=0 speed=0.634x <text:s text:c="3"/></text:p>
      <text:p text:style-name="Standard">frame= 7527 fps= 19 q=2.5 size= <text:s/>273364kB time=00:04:11.07 bitrate=8919.1kbits/s dup=1499 drop=0 speed=0.633x <text:s text:c="3"/></text:p>
      <text:p text:style-name="Standard">frame= 7536 fps= 19 q=2.5 size= <text:s/>273690kB time=00:04:11.31 bitrate=8921.2kbits/s dup=1501 drop=0 speed=0.633x <text:s text:c="3"/></text:p>
      <text:p text:style-name="Standard">frame= 7545 fps= 19 q=2.5 size= <text:s/>274086kB time=00:04:11.65 bitrate=8922.2kbits/s dup=1503 drop=0 speed=0.633x <text:s text:c="3"/></text:p>
      <text:p text:style-name="Standard">frame= 7554 fps= 19 q=2.5 size= <text:s/>274388kB time=00:04:11.94 bitrate=8921.8kbits/s dup=1505 drop=0 speed=0.633x <text:s text:c="3"/></text:p>
      <text:p text:style-name="Standard">frame= 7564 fps= 19 q=2.4 size= <text:s/>274854kB time=00:04:12.27 bitrate=8925.1kbits/s dup=1507 drop=0 speed=0.633x <text:s text:c="3"/></text:p>
      <text:p text:style-name="Standard">frame= 7574 fps= 19 q=2.6 size= <text:s/>275196kB time=00:04:12.58 bitrate=8925.2kbits/s dup=1509 drop=0 speed=0.633x <text:s text:c="3"/></text:p>
      <text:p text:style-name="Standard">frame= 7584 fps= 19 q=2.5 size= <text:s/>275528kB time=00:04:12.91 bitrate=8924.3kbits/s dup=1511 drop=0 speed=0.633x <text:s text:c="3"/></text:p>
      <text:p text:style-name="Standard">frame= 7592 fps= 19 q=2.5 size= <text:s/>275916kB time=00:04:13.23 bitrate=8925.6kbits/s dup=1512 drop=0 speed=0.632x <text:s text:c="3"/></text:p>
      <text:p text:style-name="Standard">frame= 7601 fps= 19 q=2.5 size= <text:s/>276236kB time=00:04:13.50 bitrate=8926.7kbits/s dup=1514 drop=0 speed=0.632x <text:s text:c="3"/></text:p>
      <text:p text:style-name="Standard">frame= 7609 fps= 19 q=7.6 size= <text:s/>276520kB time=00:04:13.75 bitrate=8927.0kbits/s dup=1516 drop=0 speed=0.632x <text:s text:c="3"/></text:p>
      <text:p text:style-name="Standard">frame= 7617 fps= 19 q=3.7 size= <text:s/>276858kB time=00:04:14.02 bitrate=8928.2kbits/s dup=1517 drop=0 speed=0.632x <text:s text:c="3"/></text:p>
      <text:p text:style-name="Standard">frame= 7625 fps= 19 q=3.4 size= <text:s/>277230kB time=00:04:14.34 bitrate=8929.2kbits/s dup=1519 drop=0 speed=0.632x <text:s text:c="3"/></text:p>
      <text:p text:style-name="Standard">frame= 7634 fps= 19 q=3.9 size= <text:s/>277482kB time=00:04:14.58 bitrate=8928.7kbits/s dup=1521 drop=0 speed=0.632x <text:s text:c="3"/></text:p>
      <text:p text:style-name="Standard">frame= 7640 fps= 19 q=3.9 size= <text:s/>277798kB time=00:04:14.82 bitrate=8930.6kbits/s dup=1522 drop=0 speed=0.631x <text:s text:c="3"/></text:p>
      <text:p text:style-name="Standard">frame= 7649 fps= 19 q=4.6 size= <text:s/>278110kB time=00:04:15.10 bitrate=8930.6kbits/s dup=1524 drop=0 speed=0.631x <text:s text:c="3"/></text:p>
      <text:p text:style-name="Standard">frame= 7659 fps= 19 q=2.5 size= <text:s/>278500kB time=00:04:15.44 bitrate=8931.3kbits/s dup=1526 drop=0 speed=0.631x <text:s text:c="3"/></text:p>
      <text:p text:style-name="Standard">frame= 7669 fps= 19 q=5.0 size= <text:s/>278836kB time=00:04:15.75 bitrate=8931.2kbits/s dup=1528 drop=0 speed=0.631x <text:s text:c="3"/></text:p>
      <text:p text:style-name="Standard">frame= 7679 fps= 19 q=2.5 size= <text:s/>279222kB time=00:04:16.11 bitrate=8931.0kbits/s dup=1530 drop=0 speed=0.631x <text:s text:c="3"/></text:p>
      <text:p text:style-name="Standard">frame= 7691 fps= 19 q=2.5 size= <text:s/>279568kB time=00:04:16.52 bitrate=8927.8kbits/s dup=1532 drop=0 speed=0.631x <text:s text:c="3"/></text:p>
      <text:p text:style-name="Standard">frame= 7704 fps= 19 q=2.5 size= <text:s/>279924kB time=00:04:16.92 bitrate=8925.4kbits/s dup=1535 drop=0 speed=0.632x <text:s text:c="3"/></text:p>
      <text:p text:style-name="Standard"><text:soft-page-break/>frame= 7715 fps= 19 q=2.5 size= <text:s/>280306kB time=00:04:17.29 bitrate=8924.7kbits/s dup=1537 drop=0 speed=0.632x <text:s text:c="3"/></text:p>
      <text:p text:style-name="Standard">frame= 7728 fps= 19 q=2.5 size= <text:s/>280712kB time=00:04:17.72 bitrate=8922.6kbits/s dup=1539 drop=0 speed=0.632x <text:s text:c="3"/></text:p>
      <text:p text:style-name="Standard">frame= 7735 fps= 19 q=2.0 size= <text:s/>281002kB time=00:04:17.98 bitrate=8922.7kbits/s dup=1541 drop=0 speed=0.632x <text:s text:c="3"/></text:p>
      <text:p text:style-name="Standard">frame= 7745 fps= 19 q=2.5 size= <text:s/>281380kB time=00:04:18.30 bitrate=8923.9kbits/s dup=1543 drop=0 speed=0.632x <text:s text:c="3"/></text:p>
      <text:p text:style-name="Standard">frame= 7755 fps= 19 q=2.5 size= <text:s/>281716kB time=00:04:18.62 bitrate=8923.4kbits/s dup=1545 drop=0 speed=0.632x <text:s text:c="3"/></text:p>
      <text:p text:style-name="Standard">frame= 7765 fps= 19 q=1.9 size= <text:s/>282122kB time=00:04:18.97 bitrate=8924.2kbits/s dup=1547 drop=0 speed=0.632x <text:s text:c="3"/></text:p>
      <text:p text:style-name="Standard">frame= 7775 fps= 19 q=2.5 size= <text:s/>282534kB time=00:04:19.29 bitrate=8926.3kbits/s dup=1549 drop=0 speed=0.631x <text:s text:c="3"/></text:p>
      <text:p text:style-name="Standard">frame= 7785 fps= 19 q=2.5 size= <text:s/>282892kB time=00:04:19.64 bitrate=8925.4kbits/s dup=1551 drop=0 speed=0.632x <text:s text:c="3"/></text:p>
      <text:p text:style-name="Standard">frame= 7795 fps= 19 q=2.0 size= <text:s/>283284kB time=00:04:19.98 bitrate=8926.2kbits/s dup=1553 drop=0 speed=0.631x <text:s text:c="3"/></text:p>
      <text:p text:style-name="Standard">frame= 7803 fps= 19 q=2.5 size= <text:s/>283652kB time=00:04:20.26 bitrate=8927.9kbits/s dup=1554 drop=0 speed=0.631x <text:s text:c="3"/></text:p>
      <text:p text:style-name="Standard">frame= 7812 fps= 19 q=2.5 size= <text:s/>283964kB time=00:04:20.58 bitrate=8927.1kbits/s dup=1556 drop=0 speed=0.631x <text:s text:c="3"/></text:p>
      <text:p text:style-name="Standard">frame= 7821 fps= 19 q=2.5 size= <text:s/>284332kB time=00:04:20.84 bitrate=8929.6kbits/s dup=1558 drop=0 speed=0.631x <text:s text:c="3"/></text:p>
      <text:p text:style-name="Standard">frame= 7831 fps= 19 q=2.0 size= <text:s/>284724kB time=00:04:21.20 bitrate=8929.6kbits/s dup=1560 drop=0 speed=0.631x <text:s text:c="3"/></text:p>
      <text:p text:style-name="Standard">frame= 7841 fps= 19 q=2.5 size= <text:s/>285124kB time=00:04:21.54 bitrate=8930.6kbits/s dup=1562 drop=0 speed=0.631x <text:s text:c="3"/></text:p>
      <text:p text:style-name="Standard">frame= 7850 fps= 19 q=2.5 size= <text:s/>285478kB time=00:04:21.80 bitrate=8932.7kbits/s dup=1564 drop=0 speed=0.631x <text:s text:c="3"/></text:p>
      <text:p text:style-name="Standard">frame= 7860 fps= 19 q=2.5 size= <text:s/>285840kB time=00:04:22.14 bitrate=8932.6kbits/s dup=1566 drop=0 speed=0.631x <text:s text:c="3"/></text:p>
      <text:p text:style-name="Standard">frame= 7870 fps= 19 q=2.9 size= <text:s/>286246kB time=00:04:22.46 bitrate=8934.3kbits/s dup=1568 drop=0 speed=0.631x <text:s text:c="3"/></text:p>
      <text:p text:style-name="Standard">frame= 7880 fps= 19 q=2.5 size= <text:s/>286636kB time=00:04:22.81 bitrate=8934.5kbits/s dup=1570 drop=0 speed=0.631x <text:s text:c="3"/></text:p>
      <text:p text:style-name="Standard">frame= 7892 fps= 19 q=2.5 size= <text:s/>286998kB time=00:04:23.19 bitrate=8932.8kbits/s dup=1572 drop=0 speed=0.631x <text:s text:c="3"/></text:p>
      <text:p text:style-name="Standard">frame= 7905 fps= 19 q=2.5 size= <text:s/>287382kB time=00:04:23.63 bitrate=8930.1kbits/s dup=1575 drop=0 speed=0.631x <text:s text:c="3"/></text:p>
      <text:p text:style-name="Standard">frame= 7918 fps= 19 q=2.0 size= <text:s/>287782kB time=00:04:24.08 bitrate=8927.1kbits/s dup=1577 drop=0 speed=0.631x <text:s text:c="3"/></text:p>
      <text:p text:style-name="Standard">frame= 7930 fps= 19 q=2.0 size= <text:s/>288160kB time=00:04:24.46 bitrate=8925.8kbits/s dup=1580 drop=0 speed=0.632x <text:s text:c="3"/></text:p>
      <text:p text:style-name="Standard">frame= 7943 fps= 19 q=2.5 size= <text:s/>288594kB time=00:04:24.90 bitrate=8924.7kbits/s dup=1582 drop=0 speed=0.632x <text:s text:c="3"/></text:p>
      <text:p text:style-name="Standard">frame= 7953 fps= 19 q=2.5 size= <text:s/>288956kB time=00:04:25.28 bitrate=8922.9kbits/s dup=1584 drop=0 speed=0.632x <text:s text:c="3"/></text:p>
      <text:p text:style-name="Standard">frame= 7964 fps= 19 q=2.5 size= <text:s/>289300kB time=00:04:25.59 bitrate=8923.0kbits/s dup=1586 drop=0 speed=0.632x <text:s text:c="3"/></text:p>
      <text:p text:style-name="Standard">frame= 7981 fps= 19 q=2.0 size= <text:s/>289752kB time=00:04:26.17 bitrate=8917.7kbits/s dup=1590 drop=0 speed=0.632x <text:s text:c="3"/></text:p>
      <text:p text:style-name="Standard">frame= 8016 fps= 19 q=2.5 size= <text:s/>290672kB time=00:04:27.33 bitrate=8907.2kbits/s dup=1597 drop=0 speed=0.634x <text:s text:c="3"/></text:p>
      <text:p text:style-name="Standard"><text:soft-page-break/>frame= 8049 fps= 19 q=2.5 size= <text:s/>291542kB time=00:04:28.45 bitrate=8896.5kbits/s dup=1603 drop=0 speed=0.636x <text:s text:c="3"/></text:p>
      <text:p text:style-name="Standard">frame= 8078 fps= 19 q=2.5 size= <text:s/>292330kB time=00:04:29.46 bitrate=8887.2kbits/s dup=1609 drop=0 speed=0.638x <text:s text:c="3"/></text:p>
      <text:p text:style-name="Standard">frame= 8113 fps= 19 q=2.0 size= <text:s/>293226kB time=00:04:30.57 bitrate=8877.9kbits/s dup=1616 drop=0 speed=0.64x <text:s text:c="3"/></text:p>
      <text:p text:style-name="Standard">frame= 8146 fps= 19 q=2.0 size= <text:s/>294096kB time=00:04:31.69 bitrate=8867.5kbits/s dup=1623 drop=0 speed=0.642x <text:s text:c="3"/></text:p>
      <text:p text:style-name="Standard">frame= 8169 fps= 19 q=2.5 size= <text:s/>294700kB time=00:04:32.46 bitrate=8860.6kbits/s dup=1627 drop=0 speed=0.643x <text:s text:c="3"/></text:p>
      <text:p text:style-name="Standard">frame= 8206 fps= 19 q=2.0 size= <text:s/>295648kB time=00:04:33.67 bitrate=8849.8kbits/s dup=1635 drop=0 speed=0.645x <text:s text:c="3"/></text:p>
      <text:p text:style-name="Standard">frame= 8238 fps= 19 q=2.5 size= <text:s/>296540kB time=00:04:34.78 bitrate=8840.4kbits/s dup=1641 drop=0 speed=0.647x <text:s text:c="3"/></text:p>
      <text:p text:style-name="Standard">frame= 8278 fps= 19 q=2.0 size= <text:s/>297596kB time=00:04:36.10 bitrate=8829.5kbits/s dup=1649 drop=0 speed=0.649x <text:s text:c="3"/></text:p>
      <text:p text:style-name="Standard">frame= 8312 fps= 20 q=2.5 size= <text:s/>298490kB time=00:04:37.26 bitrate=8819.2kbits/s dup=1656 drop=0 speed=0.651x <text:s text:c="3"/></text:p>
      <text:p text:style-name="Standard">frame= 8347 fps= 20 q=1.6 size= <text:s/>299358kB time=00:04:38.37 bitrate=8809.4kbits/s dup=1663 drop=0 speed=0.653x <text:s text:c="3"/></text:p>
      <text:p text:style-name="Standard">frame= 8380 fps= 20 q=2.0 size= <text:s/>300252kB time=00:04:39.49 bitrate=8800.4kbits/s dup=1669 drop=0 speed=0.655x <text:s text:c="3"/></text:p>
      <text:p text:style-name="Standard">frame= 8399 fps= 20 q=2.0 Lsize= <text:s/>300874kB time=00:04:40.92 bitrate=8773.7kbits/s dup=1673 drop=0 speed=0.658x <text:s text:c="3"/></text:p>
      <text:p text:style-name="Standard">video:284207kB audio:10974kB subtitle:0kB other streams:0kB global headers:0kB muxing overhead: 1.928416%</text:p>
      <text:p text:style-name="Standard"/>
      <text:p text:style-name="Standard">Converting Mt Rainier Drive - Longmire (Nisqually) To Paradise - Snow_NubianLady</text:p>
      <text:p text:style-name="Standard"/>
      <text:p text:style-name="Standard"/>
      <text:p text:style-name="Standard">Launching: ffmpeg -i /home/shaunj/Videos/Clips/WA/Mt Rainier Drive - Longmire (Nisqually) To Paradise - Snow_NubianLady.mp4 -i /home/shaunj/Videos/Clips/WA/Mt Rainier Drive - Longmire (Nisqually) To Paradise - Snow_NubianLady.mp4 -map 1:0 -map 0:1 -vf scale=720:480 -y -c:v mpeg2video -c:a mp2 -f dvd -r 24000/1001 -pix_fmt yuv420p -maxrate:v 9000000 -minrate:v 5999940 -bufsize 1835008 -packetsize 2048 -muxrate 10080000 -ar 48000 -sn -g 12 -bf 2 -strict 1 -ac 2 -aspect 1.7777777777777777 -s 720x480 -trellis 1 -mbd 2 -b:a 320000 -b:v 9000000 /home/shaunj/Videos/Devede/WA-1_Canyon Drive - Hoh-Stroll/movies/movie_13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oft-page-break/><text:s text:c="2"/>libpostproc <text:s text:c="3"/>55. <text:s/>1.100 / 55. <text:s/>1.100</text:p>
      <text:p text:style-name="Standard">Input #0, mov,mp4,m4a,3gp,3g2,mj2, from '/home/shaunj/Videos/Clips/WA/Mt Rainier Drive - Nisqually To Paradise -Some snow_SepiaToneLab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33.67 <text:s/>Duration: 00:02:33.67, start: <text:s text:c="2"/>Duration: 00:02:33.67, start: 0.033991 <text:s/>Duration: 00:02:33.67, start: 0.033991, bitrate: <text:s text:c="2"/>Duration: 00:02:33.67, start: 0.033991, bitrate: 15383 kb/s <text:s/>Duration: 00:02:33.67, start: 0.033991, bitrate: 15383 kb/s</text:p>
      <text:p text:style-name="Standard"><text:s text:c="4"/>Stream #0:0 <text:s text:c="3"/>Stream #0:0(und) <text:s text:c="3"/>Stream #0:0(und): Video: h264 (High) (avc1 / 0x31637661), yuv420p, 1280x720, 15187 kb/s <text:s text:c="3"/>Stream #0:0(und): Video: h264 (High) (avc1 / 0x31637661), yuv420p, 1280x720, 15187 kb/s, <text:s text:c="4"/>Stream #0:0(und): Video: h264 (High) (avc1 / 0x31637661), yuv420p, 1280x720, 15187 kb/s, 24 fps, <text:s text:c="4"/>Stream #0:0(und): Video: h264 (High) (avc1 / 0x31637661), yuv420p, 1280x720, 15187 kb/s, 24 fps, 24 tbr, <text:s text:c="4"/>Stream #0:0(und): Video: h264 (High) (avc1 / 0x31637661), yuv420p, 1280x720, 15187 kb/s, 24 fps, 24 tbr, 12288 tbn, <text:s text:c="4"/>Stream #0:0(und): Video: h264 (High) (avc1 / 0x31637661), yuv420p, 1280x720, 15187 kb/s, 24 fps, 24 tbr, 12288 tbn, 48 tbc <text:s text:c="3"/>Stream #0:0(und): Video: h264 (High) (avc1 / 0x31637661), yuv420p, 1280x720, 15187 kb/s, 24 fps, 24 tbr, 12288 tbn, 48 tbc (default) <text:s text:c="3"/>Stream #0:0(und): Video: h264 (High) (avc1 / 0x31637661), yuv420p, 1280x720, 15187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Mt Rainier Drive - Nisqually To Paradise -Some snow_SepiaToneLab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33.67 <text:s/>Duration: 00:02:33.67, start: <text:s text:c="2"/>Duration: 00:02:33.67, start: 0.033991 <text:s/>Duration: 00:02:33.67, start: 0.033991, bitrate: <text:s text:c="2"/>Duration: 00:02:33.67, start: 0.033991, bitrate: 15383 kb/s <text:s/>Duration: 00:02:33.67, start: 0.033991, bitrate: 15383 kb/s</text:p>
      <text:p text:style-name="Standard"><text:s text:c="4"/>Stream #1:0 <text:s text:c="3"/>Stream #1:0(und) <text:s text:c="3"/>Stream #1:0(und): Video: h264 (High) (avc1 / 0x31637661), yuv420p, 1280x720, 15187 kb/s <text:s text:c="3"/>Stream #1:0(und): Video: h264 (High) (avc1 / 0x31637661), yuv420p, 1280x720, 15187 kb/s, <text:s text:c="4"/>Stream #1:0(und): Video: h264 (High) (avc1 / 0x31637661), yuv420p, 1280x720, 15187 kb/s, 24 fps, <text:s text:c="4"/>Stream #1:0(und): Video: h264 (High) (avc1 / 0x31637661), yuv420p, 1280x720, 15187 kb/s, 24 fps, 24 tbr, <text:s text:c="4"/>Stream #1:0(und): Video: h264 (High) (avc1 / 0x31637661), yuv420p, 1280x720, 15187 kb/s, 24 fps, 24 tbr, 12288 tbn, <text:s text:c="4"/>Stream #1:0(und): Video: h264 (High) (avc1 / 0x31637661), yuv420p, 1280x720, 15187 kb/s, 24 fps, 24 tbr, 12288 tbn, 48 tbc <text:s text:c="3"/>Stream #1:0(und): Video: h264 (High) (avc1 / 0x31637661), yuv420p, 1280x720, 15187 kb/s, 24 fps, 24 tbr, 12288 tbn, 48 tbc (default) <text:s text:c="3"/>Stream #1:0(und): Video: h264 (High) (avc1 / 0x31637661), yuv420p, 1280x720, 15187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oft-page-break/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61157425f80] Warning min_rate &gt; 0 but min_rate != max_rate isn't recommended!</text:p>
      <text:p text:style-name="Standard">[mpeg2video @ 0x561157425f80] impossible bitrate constraints, this will fail</text:p>
      <text:p text:style-name="Standard">Output #0, dvd, to '/home/shaunj/Videos/Devede/WA-1_Canyon Drive - Hoh-Stroll/movies/movie_12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0 fps=0.0 q=2.5 size= <text:s text:c="4"/>538kB time=00:00:00.70 bitrate=6207.7kbits/s speed=1.38x <text:s text:c="3"/></text:p>
      <text:p text:style-name="Standard">frame= <text:s text:c="2"/>37 fps= 36 q=1.6 size= <text:s text:c="3"/>1106kB time=00:00:01.40 bitrate=6444.2kbits/s speed=1.38x <text:s text:c="3"/></text:p>
      <text:p text:style-name="Standard">frame= <text:s text:c="2"/>61 fps= 40 q=1.6 size= <text:s text:c="3"/>1866kB time=00:00:02.38 bitrate=6396.0kbits/s speed=1.57x <text:s text:c="3"/></text:p>
      <text:p text:style-name="Standard">frame= <text:s text:c="2"/>86 fps= 42 q=2.5 size= <text:s text:c="3"/>2752kB time=00:00:03.46 bitrate=6497.0kbits/s speed=1.71x <text:s text:c="3"/></text:p>
      <text:p text:style-name="Standard">frame= <text:s/>106 fps= 42 q=2.0 size= <text:s text:c="3"/>3374kB time=00:00:04.25 bitrate=6497.0kbits/s speed=1.67x <text:s text:c="3"/></text:p>
      <text:p text:style-name="Standard">frame= <text:s/>134 fps= 44 q=2.5 size= <text:s text:c="3"/>4294kB time=00:00:05.43 bitrate=6468.7kbits/s speed=1.77x <text:s text:c="3"/></text:p>
      <text:p text:style-name="Standard">frame= <text:s/>156 fps= 44 q=2.5 size= <text:s text:c="3"/>5014kB time=00:00:06.33 bitrate=6479.0kbits/s speed=1.77x <text:s text:c="3"/></text:p>
      <text:p text:style-name="Standard">frame= <text:s/>178 fps= 44 q=2.0 size= <text:s text:c="3"/>5780kB time=00:00:07.28 bitrate=6498.8kbits/s speed=1.78x <text:s text:c="3"/></text:p>
      <text:p text:style-name="Standard">frame= <text:s/>202 fps= 44 q=2.0 size= <text:s text:c="3"/>6584kB time=00:00:08.29 bitrate=6503.0kbits/s speed= 1.8x <text:s text:c="3"/></text:p>
      <text:p text:style-name="Standard">frame= <text:s/>226 fps= 44 q=2.0 size= <text:s text:c="3"/>7346kB time=00:00:09.27 bitrate=6486.2kbits/s speed=1.81x <text:s text:c="3"/></text:p>
      <text:p text:style-name="Standard">frame= <text:s/>248 fps= 44 q=2.5 size= <text:s text:c="3"/>8100kB time=00:00:10.21 bitrate=6496.5kbits/s speed=1.81x <text:s text:c="3"/></text:p>
      <text:p text:style-name="Standard">frame= <text:s/>258 fps= 42 q=2.5 size= <text:s text:c="3"/>8434kB time=00:00:10.64 bitrate=6489.9kbits/s speed=1.72x <text:s text:c="3"/></text:p>
      <text:p text:style-name="Standard">frame= <text:s/>262 fps= 39 q=2.0 size= <text:s text:c="3"/>8610kB time=00:00:10.81 bitrate=6522.4kbits/s speed=1.61x <text:s text:c="3"/></text:p>
      <text:p text:style-name="Standard">frame= <text:s/>269 fps= 37 q=2.5 size= <text:s text:c="3"/>8870kB time=00:00:11.07 bitrate=6559.2kbits/s speed=1.53x <text:s text:c="3"/></text:p>
      <text:p text:style-name="Standard">frame= <text:s/>276 fps= 35 q=2.5 size= <text:s text:c="3"/>9094kB time=00:00:11.36 bitrate=6554.5kbits/s speed=1.45x <text:s text:c="3"/></text:p>
      <text:p text:style-name="Standard">frame= <text:s/>283 fps= 34 q=2.0 size= <text:s text:c="3"/>9418kB time=00:00:11.67 bitrate=6606.6kbits/s speed= 1.4x <text:s text:c="3"/></text:p>
      <text:p text:style-name="Standard">frame= <text:s/>290 fps= 33 q=2.5 size= <text:s text:c="3"/>9680kB time=00:00:11.96 bitrate=6627.0kbits/s speed=1.35x <text:s text:c="3"/></text:p>
      <text:p text:style-name="Standard">frame= <text:s/>297 fps= 32 q=2.5 size= <text:s text:c="3"/>9910kB time=00:00:12.22 bitrate=6638.0kbits/s speed= 1.3x <text:s text:c="3"/></text:p>
      <text:p text:style-name="Standard">frame= <text:s/>305 fps= 31 q=2.5 size= <text:s text:c="2"/>10260kB time=00:00:12.58 bitrate=6675.9kbits/s speed=1.26x <text:s text:c="3"/></text:p>
      <text:p text:style-name="Standard">frame= <text:s/>312 fps= 30 q=2.5 size= <text:s text:c="2"/>10486kB time=00:00:12.85 bitrate=6682.9kbits/s speed=1.22x <text:s text:c="3"/></text:p>
      <text:p text:style-name="Standard">frame= <text:s/>319 fps= 29 q=2.0 size= <text:s text:c="2"/>10828kB time=00:00:13.18 bitrate=6725.0kbits/s speed= 1.2x <text:s text:c="3"/></text:p>
      <text:p text:style-name="Standard">frame= <text:s/>326 fps= 28 q=2.5 size= <text:s text:c="2"/>11072kB time=00:00:13.45 bitrate=6741.6kbits/s speed=1.16x <text:s text:c="3"/></text:p>
      <text:p text:style-name="Standard">frame= <text:s/>333 fps= 28 q=2.5 size= <text:s text:c="2"/>11366kB time=00:00:13.76 bitrate=6763.8kbits/s speed=1.14x <text:s text:c="3"/></text:p>
      <text:p text:style-name="Standard">frame= <text:s/>340 fps= 27 q=2.0 size= <text:s text:c="2"/>11674kB time=00:00:14.05 bitrate=6804.7kbits/s speed=1.11x <text:s text:c="3"/></text:p>
      <text:p text:style-name="Standard"><text:soft-page-break/>frame= <text:s/>348 fps= 26 q=2.5 size= <text:s text:c="2"/>11928kB time=00:00:14.38 bitrate=6790.4kbits/s speed= 1.1x <text:s text:c="3"/></text:p>
      <text:p text:style-name="Standard">frame= <text:s/>359 fps= 26 q=2.5 size= <text:s text:c="2"/>12290kB time=00:00:14.84 bitrate=6781.6kbits/s speed=1.08x <text:s text:c="3"/></text:p>
      <text:p text:style-name="Standard">frame= <text:s/>366 fps= 26 q=2.5 size= <text:s text:c="2"/>12592kB time=00:00:15.13 bitrate=6816.0kbits/s speed=1.06x <text:s text:c="3"/></text:p>
      <text:p text:style-name="Standard">frame= <text:s/>373 fps= 25 q=2.4 size= <text:s text:c="2"/>12816kB time=00:00:15.39 bitrate=6821.7kbits/s speed=1.04x <text:s text:c="3"/></text:p>
      <text:p text:style-name="Standard">frame= <text:s/>379 fps= 25 q=2.0 size= <text:s text:c="2"/>13164kB time=00:00:15.68 bitrate=6874.9kbits/s speed=1.02x <text:s text:c="3"/></text:p>
      <text:p text:style-name="Standard">frame= <text:s/>385 fps= 24 q=3.1 size= <text:s text:c="2"/>13428kB time=00:00:15.92 bitrate=6907.1kbits/s speed= <text:s text:c="2"/>1x <text:s text:c="3"/></text:p>
      <text:p text:style-name="Standard">frame= <text:s/>392 fps= 24 q=2.5 size= <text:s text:c="2"/>13734kB time=00:00:16.21 bitrate=6939.0kbits/s speed=0.986x <text:s text:c="3"/></text:p>
      <text:p text:style-name="Standard">frame= <text:s/>398 fps= 23 q=2.5 size= <text:s text:c="2"/>14006kB time=00:00:16.47 bitrate=6963.1kbits/s speed=0.97x <text:s text:c="3"/></text:p>
      <text:p text:style-name="Standard">frame= <text:s/>406 fps= 23 q=1.6 size= <text:s text:c="2"/>14258kB time=00:00:16.78 bitrate=6956.6kbits/s speed=0.959x <text:s text:c="3"/></text:p>
      <text:p text:style-name="Standard">frame= <text:s/>422 fps= 23 q=2.5 size= <text:s text:c="2"/>14814kB time=00:00:17.46 bitrate=6949.7kbits/s speed=0.969x <text:s text:c="3"/></text:p>
      <text:p text:style-name="Standard">frame= <text:s/>431 fps= 23 q=2.5 size= <text:s text:c="2"/>15136kB time=00:00:17.84 bitrate=6948.0kbits/s speed=0.963x <text:s text:c="3"/></text:p>
      <text:p text:style-name="Standard">frame= <text:s/>440 fps= 23 q=2.5 size= <text:s text:c="2"/>15516kB time=00:00:18.22 bitrate=6972.4kbits/s speed=0.956x <text:s text:c="3"/></text:p>
      <text:p text:style-name="Standard">frame= <text:s/>449 fps= 23 q=2.5 size= <text:s text:c="2"/>15874kB time=00:00:18.61 bitrate=6986.1kbits/s speed=0.95x <text:s text:c="3"/></text:p>
      <text:p text:style-name="Standard">frame= <text:s/>458 fps= 23 q=2.5 size= <text:s text:c="2"/>16192kB time=00:00:18.94 bitrate=6999.7kbits/s speed=0.943x <text:s text:c="3"/></text:p>
      <text:p text:style-name="Standard">frame= <text:s/>467 fps= 23 q=2.5 size= <text:s text:c="2"/>16530kB time=00:00:19.33 bitrate=7003.9kbits/s speed=0.936x <text:s text:c="3"/></text:p>
      <text:p text:style-name="Standard">frame= <text:s/>475 fps= 22 q=2.0 size= <text:s text:c="2"/>16978kB time=00:00:19.69 bitrate=7062.2kbits/s speed=0.931x <text:s text:c="3"/></text:p>
      <text:p text:style-name="Standard">frame= <text:s/>483 fps= 22 q=2.5 size= <text:s text:c="2"/>17420kB time=00:00:20.00 bitrate=7133.1kbits/s speed=0.92x <text:s text:c="3"/></text:p>
      <text:p text:style-name="Standard">frame= <text:s/>491 fps= 22 q=3.3 size= <text:s text:c="2"/>17806kB time=00:00:20.34 bitrate=7170.7kbits/s speed=0.913x <text:s text:c="3"/></text:p>
      <text:p text:style-name="Standard">frame= <text:s/>499 fps= 22 q=3.5 size= <text:s text:c="2"/>18202kB time=00:00:20.67 bitrate=7211.1kbits/s speed=0.907x <text:s text:c="3"/></text:p>
      <text:p text:style-name="Standard">frame= <text:s/>506 fps= 22 q=3.3 size= <text:s text:c="2"/>18540kB time=00:00:20.98 bitrate=7235.8kbits/s speed= 0.9x <text:s text:c="3"/></text:p>
      <text:p text:style-name="Standard">frame= <text:s/>514 fps= 22 q=4.2 size= <text:s text:c="2"/>18922kB time=00:00:21.30 bitrate=7276.7kbits/s speed=0.893x <text:s text:c="3"/></text:p>
      <text:p text:style-name="Standard">frame= <text:s/>521 fps= 21 q=3.7 size= <text:s text:c="2"/>19210kB time=00:00:21.56 bitrate=7297.1kbits/s speed=0.885x <text:s text:c="3"/></text:p>
      <text:p text:style-name="Standard">frame= <text:s/>528 fps= 21 q=4.5 size= <text:s text:c="2"/>19548kB time=00:00:21.87 bitrate=7319.6kbits/s speed=0.878x <text:s text:c="3"/></text:p>
      <text:p text:style-name="Standard">frame= <text:s/>537 fps= 21 q=3.7 size= <text:s text:c="2"/>19972kB time=00:00:22.23 bitrate=7357.3kbits/s speed=0.875x <text:s text:c="3"/></text:p>
      <text:p text:style-name="Standard">frame= <text:s/>543 fps= 21 q=4.7 size= <text:s text:c="2"/>20280kB time=00:00:22.50 bitrate=7383.1kbits/s speed=0.867x <text:s text:c="3"/></text:p>
      <text:p text:style-name="Standard">frame= <text:s/>550 fps= 21 q=4.3 size= <text:s text:c="2"/>20610kB time=00:00:22.78 bitrate=7408.4kbits/s speed=0.86x <text:s text:c="3"/></text:p>
      <text:p text:style-name="Standard">frame= <text:s/>557 fps= 21 q=3.7 size= <text:s text:c="2"/>21000kB time=00:00:23.10 bitrate=7446.6kbits/s speed=0.855x <text:s text:c="3"/></text:p>
      <text:p text:style-name="Standard">frame= <text:s/>564 fps= 20 q=5.4 size= <text:s text:c="2"/>21340kB time=00:00:23.38 bitrate=7474.0kbits/s speed=0.847x <text:s text:c="3"/></text:p>
      <text:p text:style-name="Standard">frame= <text:s/>572 fps= 20 q=4.9 size= <text:s text:c="2"/>21714kB time=00:00:23.72 bitrate=7497.3kbits/s speed=0.843x <text:s text:c="3"/></text:p>
      <text:p text:style-name="Standard">frame= <text:s/>579 fps= 20 q=2.9 size= <text:s text:c="2"/>22050kB time=00:00:24.01 bitrate=7522.0kbits/s speed=0.837x <text:s text:c="3"/></text:p>
      <text:p text:style-name="Standard">frame= <text:s/>586 fps= 20 q=2.2 size= <text:s text:c="2"/>22380kB time=00:00:24.32 bitrate=7536.7kbits/s speed=0.834x <text:s text:c="3"/></text:p>
      <text:p text:style-name="Standard">frame= <text:s/>595 fps= 20 q=2.0 size= <text:s text:c="2"/>22702kB time=00:00:24.66 bitrate=7541.0kbits/s speed=0.83x <text:s text:c="3"/></text:p>
      <text:p text:style-name="Standard">frame= <text:s/>603 fps= 20 q=2.5 size= <text:s text:c="2"/>23050kB time=00:00:25.02 bitrate=7546.4kbits/s speed=0.828x <text:s text:c="3"/></text:p>
      <text:p text:style-name="Standard">frame= <text:s/>612 fps= 20 q=2.5 size= <text:s text:c="2"/>23382kB time=00:00:25.40 bitrate=7539.4kbits/s speed=0.826x <text:s text:c="3"/></text:p>
      <text:p text:style-name="Standard">frame= <text:s/>622 fps= 20 q=2.0 size= <text:s text:c="2"/>23776kB time=00:00:25.81 bitrate=7545.3kbits/s speed=0.825x <text:s text:c="3"/></text:p>
      <text:p text:style-name="Standard">frame= <text:s/>631 fps= 20 q=2.0 size= <text:s text:c="2"/>24138kB time=00:00:26.19 bitrate=7547.9kbits/s speed=0.823x <text:s text:c="3"/></text:p>
      <text:p text:style-name="Standard">frame= <text:s/>640 fps= 20 q=2.0 size= <text:s text:c="2"/>24532kB time=00:00:26.55 bitrate=7567.1kbits/s speed=0.82x <text:s text:c="3"/></text:p>
      <text:p text:style-name="Standard">frame= <text:s/>649 fps= 20 q=1.6 size= <text:s text:c="2"/>24906kB time=00:00:26.94 bitrate=7572.9kbits/s speed=0.818x <text:s text:c="3"/></text:p>
      <text:p text:style-name="Standard">frame= <text:s/>658 fps= 20 q=2.0 size= <text:s text:c="2"/>25200kB time=00:00:27.27 bitrate=7568.0kbits/s speed=0.815x <text:s text:c="3"/></text:p>
      <text:p text:style-name="Standard">frame= <text:s/>667 fps= 20 q=2.0 size= <text:s text:c="2"/>25566kB time=00:00:27.65 bitrate=7573.8kbits/s speed=0.814x <text:s text:c="3"/></text:p>
      <text:p text:style-name="Standard">frame= <text:s/>674 fps= 20 q=2.5 size= <text:s text:c="2"/>25900kB time=00:00:27.97 bitrate=7584.6kbits/s speed=0.811x <text:s text:c="3"/></text:p>
      <text:p text:style-name="Standard">frame= <text:s/>687 fps= 20 q=2.5 size= <text:s text:c="2"/>26294kB time=00:00:28.48 bitrate=7561.4kbits/s speed=0.813x <text:s text:c="3"/></text:p>
      <text:p text:style-name="Standard">frame= <text:s/>700 fps= 20 q=2.0 size= <text:s text:c="2"/>26760kB time=00:00:29.05 bitrate=7545.2kbits/s speed=0.818x <text:s text:c="3"/></text:p>
      <text:p text:style-name="Standard">frame= <text:s/>709 fps= 20 q=2.0 size= <text:s text:c="2"/>27108kB time=00:00:29.43 bitrate=7543.6kbits/s speed=0.816x <text:s text:c="3"/></text:p>
      <text:p text:style-name="Standard">frame= <text:s/>719 fps= 20 q=2.5 size= <text:s text:c="2"/>27494kB time=00:00:29.86 bitrate=7540.4kbits/s speed=0.816x <text:s text:c="3"/></text:p>
      <text:p text:style-name="Standard">frame= <text:s/>728 fps= 20 q=2.5 size= <text:s text:c="2"/>27846kB time=00:00:30.19 bitrate=7554.2kbits/s speed=0.812x <text:s text:c="3"/></text:p>
      <text:p text:style-name="Standard">frame= <text:s/>734 fps= 19 q=2.5 size= <text:s text:c="2"/>28180kB time=00:00:30.49 bitrate=7570.4kbits/s speed=0.808x <text:s text:c="3"/></text:p>
      <text:p text:style-name="Standard">frame= <text:s/>743 fps= 19 q=2.5 size= <text:s text:c="2"/>28542kB time=00:00:30.82 bitrate=7584.0kbits/s speed=0.806x <text:s text:c="3"/></text:p>
      <text:p text:style-name="Standard">frame= <text:s/>752 fps= 19 q=2.5 size= <text:s text:c="2"/>28932kB time=00:00:31.21 bitrate=7593.1kbits/s speed=0.804x <text:s text:c="3"/></text:p>
      <text:p text:style-name="Standard">frame= <text:s/>765 fps= 19 q=2.5 size= <text:s text:c="2"/>29388kB time=00:00:31.76 bitrate=7578.8kbits/s speed=0.807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Past duration 0.603416 too large</text:p>
      <text:p text:style-name="Standard"><text:soft-page-break/>Past duration 0.604424 too large</text:p>
      <text:p text:style-name="Standard">Past duration 0.605431 too large</text:p>
      <text:p text:style-name="Standard">Past duration 0.606407 too large</text:p>
      <text:p text:style-name="Standard">Past duration 0.607414 too large</text:p>
      <text:p text:style-name="Standard">Past duration 0.608421 too large</text:p>
      <text:p text:style-name="Standard">frame= <text:s/>778 fps= 20 q=2.0 size= <text:s text:c="2"/>29792kB time=00:00:32.28 bitrate=7560.1kbits/s speed=0.81x <text:s text:c="3"/>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Past duration 0.613396 too large</text:p>
      <text:p text:style-name="Standard">Past duration 0.614403 too large</text:p>
      <text:p text:style-name="Standard">frame= <text:s/>784 fps= 19 q=2.0 size= <text:s text:c="2"/>30152kB time=00:00:32.58 bitrate=7581.0kbits/s speed=0.807x <text:s text:c="3"/>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Past duration 0.620415 too large</text:p>
      <text:p text:style-name="Standard">Past duration 0.621391 too large</text:p>
      <text:p text:style-name="Standard">frame= <text:s/>791 fps= 19 q=2.5 size= <text:s text:c="2"/>30498kB time=00:00:32.84 bitrate=7606.4kbits/s speed=0.803x <text:s text:c="3"/>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Past duration 0.625389 too large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frame= <text:s/>798 fps= 19 q=2.7 size= <text:s text:c="2"/>30856kB time=00:00:33.13 bitrate=7628.8kbits/s speed=0.799x <text:s text:c="3"/></text:p>
      <text:p text:style-name="Standard">Past duration 0.629387 too large</text:p>
      <text:p text:style-name="Standard">Past duration 0.630394 too large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frame= <text:s/>806 fps= 19 q=2.5 size= <text:s text:c="2"/>31272kB time=00:00:33.49 bitrate=7648.5kbits/s speed=0.797x <text:s text:c="3"/></text:p>
      <text:p text:style-name="Standard">Past duration 0.637383 too large</text:p>
      <text:p text:style-name="Standard">Past duration 0.638390 too large</text:p>
      <text:p text:style-name="Standard">Past duration 0.639397 too large</text:p>
      <text:p text:style-name="Standard">Past duration 0.640373 too large</text:p>
      <text:p text:style-name="Standard">Past duration 0.641380 too large</text:p>
      <text:p text:style-name="Standard">Past duration 0.642387 too large</text:p>
      <text:p text:style-name="Standard">Past duration 0.643394 too large</text:p>
      <text:p text:style-name="Standard">Past duration 0.644371 too large</text:p>
      <text:p text:style-name="Standard">frame= <text:s/>814 fps= 19 q=3.0 size= <text:s text:c="2"/>31650kB time=00:00:33.82 bitrate=7664.1kbits/s speed=0.795x <text:s text:c="3"/>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Past duration 0.650383 too large</text:p>
      <text:p text:style-name="Standard">Past duration 0.651360 too large</text:p>
      <text:p text:style-name="Standard"><text:soft-page-break/>frame= <text:s/>821 fps= 19 q=3.5 size= <text:s text:c="2"/>32024kB time=00:00:34.11 bitrate=7689.2kbits/s speed=0.792x <text:s text:c="3"/>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Past duration 0.656364 too large</text:p>
      <text:p text:style-name="Standard">Past duration 0.657372 too large</text:p>
      <text:p text:style-name="Standard">Past duration 0.658379 too large</text:p>
      <text:p text:style-name="Standard">frame= <text:s/>828 fps= 19 q=4.7 size= <text:s text:c="2"/>32304kB time=00:00:34.38 bitrate=7696.9kbits/s speed=0.788x <text:s text:c="3"/></text:p>
      <text:p text:style-name="Standard">Past duration 0.659355 too large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Past duration 0.665367 too large</text:p>
      <text:p text:style-name="Standard">Past duration 0.666344 too large</text:p>
      <text:p text:style-name="Standard">frame= <text:s/>836 fps= 19 q=3.1 size= <text:s text:c="2"/>32734kB time=00:00:34.74 bitrate=7718.5kbits/s speed=0.786x <text:s text:c="3"/></text:p>
      <text:p text:style-name="Standard">Past duration 0.667351 too large</text:p>
      <text:p text:style-name="Standard">Past duration 0.668358 too large</text:p>
      <text:p text:style-name="Standard">Past duration 0.669365 too large</text:p>
      <text:p text:style-name="Standard">Past duration 0.670341 too large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frame= <text:s/>843 fps= 19 q=4.0 size= <text:s text:c="2"/>33028kB time=00:00:35.00 bitrate=7729.1kbits/s speed=0.782x <text:s text:c="3"/>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Past duration 0.678337 too large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frame= <text:s/>851 fps= 19 q=4.0 size= <text:s text:c="2"/>33456kB time=00:00:35.36 bitrate=7749.6kbits/s speed=0.78x <text:s text:c="3"/>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Past duration 0.687340 too large</text:p>
      <text:p text:style-name="Standard">Past duration 0.688347 too large</text:p>
      <text:p text:style-name="Standard">frame= <text:s/>858 fps= 19 q=3.4 size= <text:s text:c="2"/>33786kB time=00:00:35.65 bitrate=7762.8kbits/s speed=0.777x <text:s text:c="3"/>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Past duration 0.696342 too large</text:p>
      <text:p text:style-name="Standard">Past duration 0.697319 too large</text:p>
      <text:p text:style-name="Standard">frame= <text:s/>867 fps= 19 q=3.8 size= <text:s text:c="2"/>34182kB time=00:00:35.99 bitrate=7779.5kbits/s speed=0.776x <text:s text:c="3"/></text:p>
      <text:p text:style-name="Standard">Past duration 0.698326 too large</text:p>
      <text:p text:style-name="Standard"><text:soft-page-break/>Past duration 0.699333 too large</text:p>
      <text:p text:style-name="Standard">Past duration 0.700310 too large</text:p>
      <text:p text:style-name="Standard">Past duration 0.701317 too large</text:p>
      <text:p text:style-name="Standard">Past duration 0.702324 too large</text:p>
      <text:p text:style-name="Standard">Past duration 0.703331 too large</text:p>
      <text:p text:style-name="Standard">frame= <text:s/>873 fps= 19 q=3.8 size= <text:s text:c="2"/>34516kB time=00:00:36.27 bitrate=7794.1kbits/s speed=0.774x <text:s text:c="3"/></text:p>
      <text:p text:style-name="Standard">Past duration 0.704308 too large</text:p>
      <text:p text:style-name="Standard">Past duration 0.705315 too large</text:p>
      <text:p text:style-name="Standard">Past duration 0.706322 too large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frame= <text:s/>881 fps= 19 q=4.6 size= <text:s text:c="2"/>34888kB time=00:00:36.61 bitrate=7805.8kbits/s speed=0.772x <text:s text:c="3"/></text:p>
      <text:p text:style-name="Standard">Past duration 0.712303 too large</text:p>
      <text:p text:style-name="Standard">Past duration 0.713310 too large</text:p>
      <text:p text:style-name="Standard">Past duration 0.714317 too large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Past duration 0.718315 too large</text:p>
      <text:p text:style-name="Standard">frame= <text:s/>888 fps= 19 q=3.3 size= <text:s text:c="2"/>35242kB time=00:00:36.90 bitrate=7823.5kbits/s speed=0.769x <text:s text:c="3"/>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Past duration 0.723289 too large</text:p>
      <text:p text:style-name="Standard">Past duration 0.724297 too large</text:p>
      <text:p text:style-name="Standard">Past duration 0.725304 too large</text:p>
      <text:p text:style-name="Standard">Past duration 0.726311 too large</text:p>
      <text:p text:style-name="Standard">frame= <text:s/>896 fps= 18 q=2.5 size= <text:s text:c="2"/>35614kB time=00:00:37.23 bitrate=7834.7kbits/s speed=0.767x <text:s text:c="3"/>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Past duration 0.735283 too large</text:p>
      <text:p text:style-name="Standard">Past duration 0.736290 too large</text:p>
      <text:p text:style-name="Standard">frame= <text:s/>906 fps= 18 q=2.5 size= <text:s text:c="2"/>35958kB time=00:00:37.66 bitrate=7819.7kbits/s speed=0.768x <text:s text:c="3"/>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Past duration 0.743279 too large</text:p>
      <text:p text:style-name="Standard">Past duration 0.744286 too large</text:p>
      <text:p text:style-name="Standard">Past duration 0.745293 too large</text:p>
      <text:p text:style-name="Standard">Past duration 0.746269 too large</text:p>
      <text:p text:style-name="Standard">Past duration 0.747276 too large</text:p>
      <text:p text:style-name="Standard"><text:soft-page-break/>Past duration 0.748283 too large</text:p>
      <text:p text:style-name="Standard">Past duration 0.749260 too large</text:p>
      <text:p text:style-name="Standard">Past duration 0.750267 too large</text:p>
      <text:p text:style-name="Standard">Past duration 0.751274 too large</text:p>
      <text:p text:style-name="Standard">Past duration 0.752281 too large</text:p>
      <text:p text:style-name="Standard">frame= <text:s/>922 fps= 19 q=2.0 size= <text:s text:c="2"/>36510kB time=00:00:38.31 bitrate=7805.5kbits/s speed=0.773x <text:s text:c="3"/>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frame= <text:s/>930 fps= 19 q=2.5 size= <text:s text:c="2"/>36812kB time=00:00:38.62 bitrate=7808.1kbits/s speed=0.77x <text:s text:c="3"/>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Past duration 0.764275 too large</text:p>
      <text:p text:style-name="Standard">Past duration 0.765251 too large</text:p>
      <text:p text:style-name="Standard">Past duration 0.766258 too large</text:p>
      <text:p text:style-name="Standard">Past duration 0.767265 too large</text:p>
      <text:p text:style-name="Standard">frame= <text:s/>937 fps= 18 q=2.0 size= <text:s text:c="2"/>37264kB time=00:00:38.94 bitrate=7839.0kbits/s speed=0.768x <text:s text:c="3"/></text:p>
      <text:p text:style-name="Standard">Past duration 0.768242 too large</text:p>
      <text:p text:style-name="Standard">Past duration 0.769249 too large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frame= <text:s/>946 fps= 18 q=2.0 size= <text:s text:c="2"/>37668kB time=00:00:39.32 bitrate=7846.6kbits/s speed=0.768x <text:s text:c="3"/></text:p>
      <text:p text:style-name="Standard">Past duration 0.777245 too large</text:p>
      <text:p text:style-name="Standard">Past duration 0.778252 too large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Past duration 0.783226 too large</text:p>
      <text:p text:style-name="Standard">frame= <text:s/>953 fps= 18 q=2.5 size= <text:s text:c="2"/>37972kB time=00:00:39.61 bitrate=7852.4kbits/s speed=0.766x <text:s text:c="3"/>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Past duration 0.788231 too large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Past duration 0.792229 too large</text:p>
      <text:p text:style-name="Standard">frame= <text:s/>962 fps= 18 q=2.5 size= <text:s text:c="2"/>38380kB time=00:00:39.99 bitrate=7860.6kbits/s speed=0.765x <text:s text:c="3"/>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<text:soft-page-break/>Past duration 0.796227 too large</text:p>
      <text:p text:style-name="Standard">Past duration 0.797234 too large</text:p>
      <text:p text:style-name="Standard">Past duration 0.798210 too large</text:p>
      <text:p text:style-name="Standard">frame= <text:s/>968 fps= 18 q=2.5 size= <text:s text:c="2"/>38630kB time=00:00:40.23 bitrate=7864.6kbits/s speed=0.761x <text:s text:c="3"/>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Past duration 0.802208 too large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Past duration 0.807213 too large</text:p>
      <text:p text:style-name="Standard">frame= <text:s/>977 fps= 18 q=2.5 size= <text:s text:c="2"/>38972kB time=00:00:40.62 bitrate=7859.3kbits/s speed=0.761x <text:s text:c="3"/></text:p>
      <text:p text:style-name="Standard">Past duration 0.808220 too large</text:p>
      <text:p text:style-name="Standard">Past duration 0.809227 too large</text:p>
      <text:p text:style-name="Standard">Past duration 0.810204 too large</text:p>
      <text:p text:style-name="Standard">Past duration 0.811211 too large</text:p>
      <text:p text:style-name="Standard">Past duration 0.812218 too large</text:p>
      <text:p text:style-name="Standard">Past duration 0.813225 too large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frame= <text:s/>987 fps= 18 q=2.5 size= <text:s text:c="2"/>39344kB time=00:00:41.00 bitrate=7860.0kbits/s speed=0.76x <text:s text:c="3"/></text:p>
      <text:p text:style-name="Standard">Past duration 0.818199 too large</text:p>
      <text:p text:style-name="Standard">Past duration 0.819206 too large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Past duration 0.823204 too large</text:p>
      <text:p text:style-name="Standard">Past duration 0.824211 too large</text:p>
      <text:p text:style-name="Standard">Past duration 0.825188 too large</text:p>
      <text:p text:style-name="Standard">Past duration 0.826195 too large</text:p>
      <text:p text:style-name="Standard">frame= <text:s/>996 fps= 18 q=2.5 size= <text:s text:c="2"/>39708kB time=00:00:41.38 bitrate=7859.1kbits/s speed=0.76x <text:s text:c="3"/>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Past duration 0.830193 too large</text:p>
      <text:p text:style-name="Standard">Past duration 0.831200 too large</text:p>
      <text:p text:style-name="Standard">Past duration 0.832176 too large</text:p>
      <text:p text:style-name="Standard">frame= 1002 fps= 18 q=2.5 size= <text:s text:c="2"/>40046kB time=00:00:41.67 bitrate=7871.2kbits/s speed=0.758x <text:s text:c="3"/></text:p>
      <text:p text:style-name="Standard">Past duration 0.833183 too large</text:p>
      <text:p text:style-name="Standard">Past duration 0.834190 too large</text:p>
      <text:p text:style-name="Standard">Past duration 0.835197 too large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Past duration 0.839195 too large</text:p>
      <text:p text:style-name="Standard">Past duration 0.840172 too large</text:p>
      <text:p text:style-name="Standard">frame= 1010 fps= 18 q=2.5 size= <text:s text:c="2"/>40460kB time=00:00:41.98 bitrate=7893.5kbits/s speed=0.756x <text:s text:c="3"/></text:p>
      <text:p text:style-name="Standard">Past duration 0.841179 too large</text:p>
      <text:p text:style-name="Standard">Past duration 0.842186 too large</text:p>
      <text:p text:style-name="Standard">Past duration 0.843193 too large</text:p>
      <text:p text:style-name="Standard"><text:soft-page-break/>Past duration 0.844170 too large</text:p>
      <text:p text:style-name="Standard">Past duration 0.845177 too large</text:p>
      <text:p text:style-name="Standard">Past duration 0.846184 too large</text:p>
      <text:p text:style-name="Standard">Past duration 0.847191 too large</text:p>
      <text:p text:style-name="Standard">Past duration 0.848167 too large</text:p>
      <text:p text:style-name="Standard">frame= 1018 fps= 18 q=2.0 size= <text:s text:c="2"/>40794kB time=00:00:42.32 bitrate=7895.5kbits/s speed=0.755x <text:s text:c="3"/></text:p>
      <text:p text:style-name="Standard"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frame= 1026 fps= 18 q=2.5 size= <text:s text:c="2"/>41076kB time=00:00:42.63 bitrate=7891.9kbits/s speed=0.753x <text:s text:c="3"/></text:p>
      <text:p text:style-name="Standard">Past duration 0.857170 too large</text:p>
      <text:p text:style-name="Standard">Past duration 0.858177 too large</text:p>
      <text:p text:style-name="Standard">Past duration 0.859154 too large</text:p>
      <text:p text:style-name="Standard">Past duration 0.860161 too large</text:p>
      <text:p text:style-name="Standard">Past duration 0.861168 too large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frame= 1035 fps= 18 q=2.5 size= <text:s text:c="2"/>41420kB time=00:00:43.02 bitrate=7887.0kbits/s speed=0.753x <text:s text:c="3"/></text:p>
      <text:p text:style-name="Standard">Past duration 0.866142 too large</text:p>
      <text:p text:style-name="Standard">Past duration 0.867149 too large</text:p>
      <text:p text:style-name="Standard">Past duration 0.868156 too large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Past duration 0.873161 too large</text:p>
      <text:p text:style-name="Standard">Past duration 0.874138 too large</text:p>
      <text:p text:style-name="Standard">frame= 1044 fps= 18 q=2.5 size= <text:s text:c="2"/>41806kB time=00:00:43.40 bitrate=7890.0kbits/s speed=0.752x <text:s text:c="3"/>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Past duration 0.880150 too large</text:p>
      <text:p text:style-name="Standard">Past duration 0.881157 too large</text:p>
      <text:p text:style-name="Standard">Past duration 0.882133 too large</text:p>
      <text:p text:style-name="Standard">Past duration 0.883141 too large</text:p>
      <text:p text:style-name="Standard">Past duration 0.884148 too large</text:p>
      <text:p text:style-name="Standard">frame= 1054 fps= 18 q=2.0 size= <text:s text:c="2"/>42242kB time=00:00:43.83 bitrate=7893.8kbits/s speed=0.753x <text:s text:c="3"/>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Past duration 0.890129 too large</text:p>
      <text:p text:style-name="Standard">Past duration 0.891136 too large</text:p>
      <text:p text:style-name="Standard">Past duration 0.892143 too large</text:p>
      <text:p text:style-name="Standard"><text:soft-page-break/>Past duration 0.893120 too large</text:p>
      <text:p text:style-name="Standard">frame= 1063 fps= 18 q=1.6 size= <text:s text:c="2"/>42630kB time=00:00:44.22 bitrate=7897.1kbits/s speed=0.753x <text:s text:c="3"/></text:p>
      <text:p text:style-name="Standard">Past duration 0.894127 too large</text:p>
      <text:p text:style-name="Standard">Past duration 0.895134 too large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Past duration 0.899132 too large</text:p>
      <text:p text:style-name="Standard">Past duration 0.900108 too large</text:p>
      <text:p text:style-name="Standard">Past duration 0.901115 too large</text:p>
      <text:p text:style-name="Standard">frame= 1071 fps= 18 q=2.5 size= <text:s text:c="2"/>42954kB time=00:00:44.53 bitrate=7901.4kbits/s speed=0.752x <text:s text:c="3"/>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Past duration 0.908104 too large</text:p>
      <text:p text:style-name="Standard">Past duration 0.909111 too large</text:p>
      <text:p text:style-name="Standard">frame= 1079 fps= 18 q=2.5 size= <text:s text:c="2"/>43310kB time=00:00:44.86 bitrate=7907.2kbits/s speed=0.751x <text:s text:c="3"/>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frame= 1087 fps= 18 q=1.6 size= <text:s text:c="2"/>43592kB time=00:00:45.18 bitrate=7903.7kbits/s speed=0.749x <text:s text:c="3"/></text:p>
      <text:p text:style-name="Standard">Past duration 0.918114 too large</text:p>
      <text:p text:style-name="Standard">Past duration 0.919090 too large</text:p>
      <text:p text:style-name="Standard">Past duration 0.920097 too large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frame= 1095 fps= 18 q=2.5 size= <text:s text:c="2"/>43996kB time=00:00:45.54 bitrate=7913.9kbits/s speed=0.748x <text:s text:c="3"/></text:p>
      <text:p text:style-name="Standard">Past duration 0.926109 too large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Past duration 0.933098 too large</text:p>
      <text:p text:style-name="Standard">frame= 1103 fps= 18 q=2.5 size= <text:s text:c="2"/>44328kB time=00:00:45.87 bitrate=7915.2kbits/s speed=0.747x <text:s text:c="3"/></text:p>
      <text:p text:style-name="Standard">Past duration 0.934074 too large</text:p>
      <text:p text:style-name="Standard">Past duration 0.935081 too large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<text:soft-page-break/>Past duration 0.941093 too large</text:p>
      <text:p text:style-name="Standard">Past duration 0.942070 too large</text:p>
      <text:p text:style-name="Standard">Past duration 0.943077 too large</text:p>
      <text:p text:style-name="Standard">frame= 1113 fps= 18 q=2.5 size= <text:s text:c="2"/>44716kB time=00:00:46.25 bitrate=7919.5kbits/s speed=0.747x <text:s text:c="3"/></text:p>
      <text:p text:style-name="Standard">Past duration 0.944084 too large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Past duration 0.950066 too large</text:p>
      <text:p text:style-name="Standard">Past duration 0.951073 too large</text:p>
      <text:p text:style-name="Standard">frame= 1121 fps= 18 q=2.5 size= <text:s text:c="2"/>45062kB time=00:00:46.58 bitrate=7923.6kbits/s speed=0.746x <text:s text:c="3"/>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Past duration 0.955070 too large</text:p>
      <text:p text:style-name="Standard">Past duration 0.956078 too large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frame= 1129 fps= 18 q=2.4 size= <text:s text:c="2"/>45452kB time=00:00:46.95 bitrate=7929.3kbits/s speed=0.745x <text:s text:c="3"/></text:p>
      <text:p text:style-name="Standard"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Past duration 0.964073 too large</text:p>
      <text:p text:style-name="Standard">Past duration 0.965050 too large</text:p>
      <text:p text:style-name="Standard">Past duration 0.966057 too large</text:p>
      <text:p text:style-name="Standard">Past duration 0.967064 too large</text:p>
      <text:p text:style-name="Standard">frame= 1137 fps= 18 q=2.5 size= <text:s text:c="2"/>45784kB time=00:00:47.26 bitrate=7934.5kbits/s speed=0.744x <text:s text:c="3"/>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Past duration 0.975060 too large</text:p>
      <text:p text:style-name="Standard">Past duration 0.976036 too large</text:p>
      <text:p text:style-name="Standard">frame= 1146 fps= 18 q=2.5 size= <text:s text:c="2"/>46144kB time=00:00:47.65 bitrate=7932.4kbits/s speed=0.744x <text:s text:c="3"/></text:p>
      <text:p text:style-name="Standard">Past duration 0.977043 too large</text:p>
      <text:p text:style-name="Standard">Past duration 0.978050 too large</text:p>
      <text:p text:style-name="Standard">Past duration 0.979057 too large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Past duration 0.984032 too large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frame= 1157 fps= 18 q=2.5 size= <text:s text:c="2"/>46582kB time=00:00:48.10 bitrate=7931.8kbits/s speed=0.744x <text:s text:c="3"/></text:p>
      <text:p text:style-name="Standard">Past duration 0.988029 too large</text:p>
      <text:p text:style-name="Standard"><text:soft-page-break/>Past duration 0.989037 too large</text:p>
      <text:p text:style-name="Standard">Past duration 0.990044 too large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Past duration 0.994041 too large</text:p>
      <text:p text:style-name="Standard">Past duration 0.995018 too large</text:p>
      <text:p text:style-name="Standard">frame= 1165 fps= 18 q=2.2 size= <text:s text:c="2"/>47020kB time=00:00:48.46 bitrate=7946.9kbits/s speed=0.744x <text:s text:c="3"/>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2 fps= 18 q=2.5 size= <text:s text:c="2"/>47386kB time=00:00:48.73 bitrate=7965.4kbits/s speed=0.742x <text:s text:c="3"/></text:p>
      <text:p text:style-name="Standard">frame= 1179 fps= 18 q=2.5 size= <text:s text:c="2"/>47742kB time=00:00:49.04 bitrate=7974.2kbits/s speed=0.74x <text:s text:c="3"/></text:p>
      <text:p text:style-name="Standard">frame= 1186 fps= 18 q=4.3 size= <text:s text:c="2"/>48056kB time=00:00:49.29 bitrate=7985.4kbits/s speed=0.738x <text:s text:c="3"/></text:p>
      <text:p text:style-name="Standard">frame= 1193 fps= 18 q=3.6 size= <text:s text:c="2"/>48428kB time=00:00:49.62 bitrate=7994.9kbits/s speed=0.737x <text:s text:c="3"/></text:p>
      <text:p text:style-name="Standard">frame= 1202 fps= 18 q=2.5 size= <text:s text:c="2"/>48820kB time=00:00:49.98 bitrate=8001.6kbits/s speed=0.736x <text:s text:c="3"/></text:p>
      <text:p text:style-name="Standard">frame= 1208 fps= 18 q=2.5 size= <text:s text:c="2"/>49140kB time=00:00:50.24 bitrate=8011.7kbits/s speed=0.734x <text:s text:c="3"/></text:p>
      <text:p text:style-name="Standard">frame= 1215 fps= 18 q=2.5 size= <text:s text:c="2"/>49480kB time=00:00:50.55 bitrate=8017.3kbits/s speed=0.733x <text:s text:c="3"/></text:p>
      <text:p text:style-name="Standard">frame= 1224 fps= 18 q=2.5 size= <text:s text:c="2"/>49854kB time=00:00:50.88 bitrate=8026.1kbits/s speed=0.732x <text:s text:c="3"/></text:p>
      <text:p text:style-name="Standard">frame= 1231 fps= 18 q=4.3 size= <text:s text:c="2"/>50258kB time=00:00:51.20 bitrate=8040.3kbits/s speed=0.731x <text:s text:c="3"/></text:p>
      <text:p text:style-name="Standard">frame= 1239 fps= 18 q=2.5 size= <text:s text:c="2"/>50588kB time=00:00:51.50 bitrate=8045.4kbits/s speed=0.73x <text:s text:c="3"/></text:p>
      <text:p text:style-name="Standard">frame= 1246 fps= 18 q=3.1 size= <text:s text:c="2"/>50972kB time=00:00:51.82 bitrate=8056.4kbits/s speed=0.73x <text:s text:c="3"/></text:p>
      <text:p text:style-name="Standard">frame= 1254 fps= 18 q=2.5 size= <text:s text:c="2"/>51308kB time=00:00:52.14 bitrate=8061.0kbits/s speed=0.729x <text:s text:c="3"/></text:p>
      <text:p text:style-name="Standard">frame= 1263 fps= 18 q=2.5 size= <text:s text:c="2"/>51744kB time=00:00:52.52 bitrate=8070.0kbits/s speed=0.728x <text:s text:c="3"/></text:p>
      <text:p text:style-name="Standard">frame= 1271 fps= 17 q=2.5 size= <text:s text:c="2"/>52158kB time=00:00:52.88 bitrate=8079.2kbits/s speed=0.728x <text:s text:c="3"/></text:p>
      <text:p text:style-name="Standard">frame= 1279 fps= 17 q=3.9 size= <text:s text:c="2"/>52498kB time=00:00:53.19 bitrate=8084.2kbits/s speed=0.727x <text:s text:c="3"/></text:p>
      <text:p text:style-name="Standard">frame= 1286 fps= 17 q=3.0 size= <text:s text:c="2"/>52890kB time=00:00:53.50 bitrate=8097.1kbits/s speed=0.726x <text:s text:c="3"/></text:p>
      <text:p text:style-name="Standard">frame= 1294 fps= 17 q=5.4 size= <text:s text:c="2"/>53272kB time=00:00:53.82 bitrate=8108.3kbits/s speed=0.725x <text:s text:c="3"/></text:p>
      <text:p text:style-name="Standard">frame= 1301 fps= 17 q=3.9 size= <text:s text:c="2"/>53652kB time=00:00:54.13 bitrate=8119.1kbits/s speed=0.724x <text:s text:c="3"/></text:p>
      <text:p text:style-name="Standard">frame= 1310 fps= 17 q=3.2 size= <text:s text:c="2"/>54090kB time=00:00:54.51 bitrate=8127.7kbits/s speed=0.724x <text:s text:c="3"/></text:p>
      <text:p text:style-name="Standard">frame= 1318 fps= 17 q=5.1 size= <text:s text:c="2"/>54472kB time=00:00:54.82 bitrate=8138.5kbits/s speed=0.723x <text:s text:c="3"/></text:p>
      <text:p text:style-name="Standard">frame= 1325 fps= 17 q=3.9 size= <text:s text:c="2"/>54804kB time=00:00:55.14 bitrate=8141.8kbits/s speed=0.722x <text:s text:c="3"/></text:p>
      <text:p text:style-name="Standard">frame= 1332 fps= 17 q=3.5 size= <text:s text:c="2"/>55150kB time=00:00:55.42 bitrate=8150.6kbits/s speed=0.72x <text:s text:c="3"/></text:p>
      <text:p text:style-name="Standard">frame= 1340 fps= 17 q=2.6 size= <text:s text:c="2"/>55532kB time=00:00:55.76 bitrate=8157.6kbits/s speed=0.72x <text:s text:c="3"/></text:p>
      <text:p text:style-name="Standard">frame= 1347 fps= 17 q=2.5 size= <text:s text:c="2"/>55870kB time=00:00:56.05 bitrate=8165.1kbits/s speed=0.719x <text:s text:c="3"/></text:p>
      <text:p text:style-name="Standard">frame= 1355 fps= 17 q=4.2 size= <text:s text:c="2"/>56212kB time=00:00:56.36 bitrate=8169.6kbits/s speed=0.718x <text:s text:c="3"/></text:p>
      <text:p text:style-name="Standard">frame= 1362 fps= 17 q=4.3 size= <text:s text:c="2"/>56594kB time=00:00:56.67 bitrate=8179.9kbits/s speed=0.717x <text:s text:c="3"/></text:p>
      <text:p text:style-name="Standard">frame= 1370 fps= 17 q=3.7 size= <text:s text:c="2"/>56932kB time=00:00:56.98 bitrate=8183.7kbits/s speed=0.717x <text:s text:c="3"/></text:p>
      <text:p text:style-name="Standard">frame= 1377 fps= 17 q=3.5 size= <text:s text:c="2"/>57320kB time=00:00:57.30 bitrate=8194.6kbits/s speed=0.716x <text:s text:c="3"/></text:p>
      <text:p text:style-name="Standard">frame= 1385 fps= 17 q=3.6 size= <text:s text:c="2"/>57658kB time=00:00:57.61 bitrate=8198.3kbits/s speed=0.715x <text:s text:c="3"/></text:p>
      <text:p text:style-name="Standard">frame= 1394 fps= 17 q=2.5 size= <text:s text:c="2"/>58082kB time=00:00:57.99 bitrate=8203.9kbits/s speed=0.715x <text:s text:c="3"/></text:p>
      <text:p text:style-name="Standard">frame= 1402 fps= 17 q=2.9 size= <text:s text:c="2"/>58498kB time=00:00:58.35 bitrate=8211.7kbits/s speed=0.714x <text:s text:c="3"/></text:p>
      <text:p text:style-name="Standard">frame= 1410 fps= 17 q=5.0 size= <text:s text:c="2"/>58914kB time=00:00:58.66 bitrate=8226.1kbits/s speed=0.714x <text:s text:c="3"/></text:p>
      <text:p text:style-name="Standard">frame= 1416 fps= 17 q=3.1 size= <text:s text:c="2"/>59158kB time=00:00:58.90 bitrate=8226.5kbits/s speed=0.712x <text:s text:c="3"/></text:p>
      <text:p text:style-name="Standard">frame= 1424 fps= 17 q=3.3 size= <text:s text:c="2"/>59590kB time=00:00:59.26 bitrate=8236.2kbits/s speed=0.712x <text:s text:c="3"/></text:p>
      <text:p text:style-name="Standard">frame= 1430 fps= 17 q=3.1 size= <text:s text:c="2"/>59880kB time=00:00:59.50 bitrate=8242.9kbits/s speed=0.71x <text:s text:c="3"/></text:p>
      <text:p text:style-name="Standard">frame= 1437 fps= 17 q=3.4 size= <text:s text:c="2"/>60220kB time=00:00:59.82 bitrate=8246.5kbits/s speed=0.709x <text:s text:c="3"/></text:p>
      <text:p text:style-name="Standard">frame= 1445 fps= 17 q=3.2 size= <text:s text:c="2"/>60604kB time=00:01:00.13 bitrate=8256.0kbits/s speed=0.708x <text:s text:c="3"/></text:p>
      <text:p text:style-name="Standard">frame= 1452 fps= 17 q=4.0 size= <text:s text:c="2"/>60940kB time=00:01:00.44 bitrate=8259.0kbits/s speed=0.707x <text:s text:c="3"/></text:p>
      <text:p text:style-name="Standard">frame= 1458 fps= 17 q=4.4 size= <text:s text:c="2"/>61228kB time=00:01:00.68 bitrate=8265.2kbits/s speed=0.706x <text:s text:c="3"/></text:p>
      <text:p text:style-name="Standard">frame= 1465 fps= 17 q=4.8 size= <text:s text:c="2"/>61568kB time=00:01:00.97 bitrate=8271.8kbits/s speed=0.705x <text:s text:c="3"/></text:p>
      <text:p text:style-name="Standard">frame= 1472 fps= 17 q=3.1 size= <text:s text:c="2"/>61850kB time=00:01:01.23 bitrate=8273.9kbits/s speed=0.704x <text:s text:c="3"/></text:p>
      <text:p text:style-name="Standard">frame= 1479 fps= 17 q=3.3 size= <text:s text:c="2"/>62248kB time=00:01:01.54 bitrate=8284.9kbits/s speed=0.703x <text:s text:c="3"/></text:p>
      <text:p text:style-name="Standard">frame= 1487 fps= 17 q=2.5 size= <text:s text:c="2"/>62582kB time=00:01:01.85 bitrate=8288.5kbits/s speed=0.702x <text:s text:c="3"/></text:p>
      <text:p text:style-name="Standard"><text:soft-page-break/>frame= 1494 fps= 17 q=2.7 size= <text:s text:c="2"/>62970kB time=00:01:02.17 bitrate=8296.9kbits/s speed=0.702x <text:s text:c="3"/></text:p>
      <text:p text:style-name="Standard">frame= 1502 fps= 17 q=3.5 size= <text:s text:c="2"/>63310kB time=00:01:02.48 bitrate=8300.0kbits/s speed=0.701x <text:s text:c="3"/></text:p>
      <text:p text:style-name="Standard">frame= 1510 fps= 17 q=3.1 size= <text:s text:c="2"/>63724kB time=00:01:02.84 bitrate=8306.5kbits/s speed=0.701x <text:s text:c="3"/></text:p>
      <text:p text:style-name="Standard">frame= 1518 fps= 17 q=2.5 size= <text:s text:c="2"/>64054kB time=00:01:03.14 bitrate=8309.7kbits/s speed= 0.7x <text:s text:c="3"/></text:p>
      <text:p text:style-name="Standard">frame= 1525 fps= 17 q=3.4 size= <text:s text:c="2"/>64460kB time=00:01:03.46 bitrate=8319.8kbits/s speed= 0.7x <text:s text:c="3"/></text:p>
      <text:p text:style-name="Standard">frame= 1533 fps= 17 q=2.9 size= <text:s text:c="2"/>64808kB time=00:01:03.78 bitrate=8323.8kbits/s speed=0.699x <text:s text:c="3"/></text:p>
      <text:p text:style-name="Standard">frame= 1541 fps= 17 q=2.9 size= <text:s text:c="2"/>65242kB time=00:01:04.14 bitrate=8332.5kbits/s speed=0.698x <text:s text:c="3"/></text:p>
      <text:p text:style-name="Standard">frame= 1550 fps= 17 q=3.7 size= <text:s text:c="2"/>65624kB time=00:01:04.48 bitrate=8337.2kbits/s speed=0.698x <text:s text:c="3"/></text:p>
      <text:p text:style-name="Standard">frame= 1556 fps= 17 q=3.8 size= <text:s text:c="2"/>65960kB time=00:01:04.76 bitrate=8343.0kbits/s speed=0.697x <text:s text:c="3"/></text:p>
      <text:p text:style-name="Standard">frame= 1562 fps= 17 q=4.3 size= <text:s text:c="2"/>66254kB time=00:01:05.00 bitrate=8349.3kbits/s speed=0.696x <text:s text:c="3"/></text:p>
      <text:p text:style-name="Standard">frame= 1569 fps= 17 q=3.9 size= <text:s text:c="2"/>66592kB time=00:01:05.31 bitrate=8351.8kbits/s speed=0.695x <text:s text:c="3"/></text:p>
      <text:p text:style-name="Standard">frame= 1577 fps= 17 q=3.2 size= <text:s text:c="2"/>66926kB time=00:01:05.62 bitrate=8353.8kbits/s speed=0.694x <text:s text:c="3"/></text:p>
      <text:p text:style-name="Standard">frame= 1584 fps= 17 q=3.8 size= <text:s text:c="2"/>67312kB time=00:01:05.94 bitrate=8362.2kbits/s speed=0.693x <text:s text:c="3"/></text:p>
      <text:p text:style-name="Standard">frame= 1592 fps= 17 q=3.9 size= <text:s text:c="2"/>67648kB time=00:01:06.25 bitrate=8364.4kbits/s speed=0.693x <text:s text:c="3"/></text:p>
      <text:p text:style-name="Standard">frame= 1599 fps= 17 q=3.5 size= <text:s text:c="2"/>68042kB time=00:01:06.56 bitrate=8373.6kbits/s speed=0.692x <text:s text:c="3"/></text:p>
      <text:p text:style-name="Standard">frame= 1607 fps= 17 q=3.1 size= <text:s text:c="2"/>68374kB time=00:01:06.87 bitrate=8375.3kbits/s speed=0.691x <text:s text:c="3"/></text:p>
      <text:p text:style-name="Standard">frame= 1615 fps= 17 q=7.4 size= <text:s text:c="2"/>68808kB time=00:01:07.23 bitrate=8383.3kbits/s speed=0.691x <text:s text:c="3"/></text:p>
      <text:p text:style-name="Standard">frame= 1624 fps= 17 q=4.2 size= <text:s text:c="2"/>69188kB time=00:01:07.56 bitrate=8388.5kbits/s speed=0.69x <text:s text:c="3"/></text:p>
      <text:p text:style-name="Standard">frame= 1631 fps= 17 q=2.9 size= <text:s text:c="2"/>69584kB time=00:01:07.88 bitrate=8396.9kbits/s speed=0.69x <text:s text:c="3"/></text:p>
      <text:p text:style-name="Standard">frame= 1638 fps= 17 q=3.2 size= <text:s text:c="2"/>69870kB time=00:01:08.17 bitrate=8395.8kbits/s speed=0.689x <text:s text:c="3"/></text:p>
      <text:p text:style-name="Standard">frame= 1646 fps= 17 q=4.8 size= <text:s text:c="2"/>70304kB time=00:01:08.53 bitrate=8403.6kbits/s speed=0.688x <text:s text:c="3"/></text:p>
      <text:p text:style-name="Standard">frame= 1653 fps= 17 q=4.0 size= <text:s text:c="2"/>70592kB time=00:01:08.79 bitrate=8405.6kbits/s speed=0.687x <text:s text:c="3"/></text:p>
      <text:p text:style-name="Standard">frame= 1661 fps= 16 q=4.2 size= <text:s text:c="2"/>71032kB time=00:01:09.15 bitrate=8414.0kbits/s speed=0.687x <text:s text:c="3"/></text:p>
      <text:p text:style-name="Standard">frame= 1670 fps= 17 q=3.5 size= <text:s text:c="2"/>71414kB time=00:01:09.48 bitrate=8419.3kbits/s speed=0.687x <text:s text:c="3"/></text:p>
      <text:p text:style-name="Standard">frame= 1676 fps= 16 q=3.4 size= <text:s text:c="2"/>71760kB time=00:01:09.78 bitrate=8424.2kbits/s speed=0.686x <text:s text:c="3"/></text:p>
      <text:p text:style-name="Standard">frame= 1684 fps= 16 q=4.7 size= <text:s text:c="2"/>72138kB time=00:01:10.11 bitrate=8428.0kbits/s speed=0.686x <text:s text:c="3"/></text:p>
      <text:p text:style-name="Standard">frame= 1691 fps= 16 q=3.9 size= <text:s text:c="2"/>72482kB time=00:01:10.40 bitrate=8433.6kbits/s speed=0.685x <text:s text:c="3"/></text:p>
      <text:p text:style-name="Standard">frame= 1699 fps= 16 q=8.1 size= <text:s text:c="2"/>72812kB time=00:01:10.71 bitrate=8434.6kbits/s speed=0.684x <text:s text:c="3"/></text:p>
      <text:p text:style-name="Standard">frame= 1706 fps= 16 q=3.6 size= <text:s text:c="2"/>73200kB time=00:01:11.02 bitrate=8442.3kbits/s speed=0.684x <text:s text:c="3"/></text:p>
      <text:p text:style-name="Standard">frame= 1713 fps= 16 q=3.9 size= <text:s text:c="2"/>73538kB time=00:01:11.31 bitrate=8447.0kbits/s speed=0.683x <text:s text:c="3"/></text:p>
      <text:p text:style-name="Standard">frame= 1721 fps= 16 q=2.5 size= <text:s text:c="2"/>73864kB time=00:01:11.65 bitrate=8444.7kbits/s speed=0.683x <text:s text:c="3"/></text:p>
      <text:p text:style-name="Standard">frame= 1735 fps= 16 q=2.4 size= <text:s text:c="2"/>74264kB time=00:01:12.20 bitrate=8425.5kbits/s speed=0.685x <text:s text:c="3"/></text:p>
      <text:p text:style-name="Standard">frame= 1744 fps= 16 q=2.4 size= <text:s text:c="2"/>74760kB time=00:01:12.58 bitrate=8436.9kbits/s speed=0.685x <text:s text:c="3"/></text:p>
      <text:p text:style-name="Standard">frame= 1753 fps= 16 q=2.8 size= <text:s text:c="2"/>75254kB time=00:01:12.97 bitrate=8448.0kbits/s speed=0.686x <text:s text:c="3"/></text:p>
      <text:p text:style-name="Standard">frame= 1762 fps= 16 q=4.5 size= <text:s text:c="2"/>75722kB time=00:01:13.35 bitrate=8456.0kbits/s speed=0.686x <text:s text:c="3"/></text:p>
      <text:p text:style-name="Standard">frame= 1770 fps= 16 q=2.8 size= <text:s text:c="2"/>76052kB time=00:01:13.66 bitrate=8456.9kbits/s speed=0.685x <text:s text:c="3"/></text:p>
      <text:p text:style-name="Standard">frame= 1779 fps= 16 q=3.3 size= <text:s text:c="2"/>76496kB time=00:01:14.05 bitrate=8462.1kbits/s speed=0.685x <text:s text:c="3"/></text:p>
      <text:p text:style-name="Standard">frame= 1786 fps= 16 q=4.0 size= <text:s text:c="2"/>76882kB time=00:01:14.36 bitrate=8469.2kbits/s speed=0.685x <text:s text:c="3"/></text:p>
      <text:p text:style-name="Standard">frame= 1794 fps= 16 q=2.5 size= <text:s text:c="2"/>77216kB time=00:01:14.67 bitrate=8470.4kbits/s speed=0.684x <text:s text:c="3"/></text:p>
      <text:p text:style-name="Standard">frame= 1801 fps= 16 q=4.8 size= <text:s text:c="2"/>77566kB time=00:01:14.96 bitrate=8476.1kbits/s speed=0.684x <text:s text:c="3"/></text:p>
      <text:p text:style-name="Standard">frame= 1808 fps= 16 q=3.8 size= <text:s text:c="2"/>77940kB time=00:01:15.27 bitrate=8481.7kbits/s speed=0.683x <text:s text:c="3"/></text:p>
      <text:p text:style-name="Standard">frame= 1815 fps= 16 q=3.5 size= <text:s text:c="2"/>78276kB time=00:01:15.56 bitrate=8485.8kbits/s speed=0.683x <text:s text:c="3"/></text:p>
      <text:p text:style-name="Standard">frame= 1823 fps= 16 q=2.5 size= <text:s text:c="2"/>78664kB time=00:01:15.90 bitrate=8490.1kbits/s speed=0.683x <text:s text:c="3"/></text:p>
      <text:p text:style-name="Standard">frame= 1830 fps= 16 q=2.5 size= <text:s text:c="2"/>78992kB time=00:01:16.18 bitrate=8493.3kbits/s speed=0.682x <text:s text:c="3"/></text:p>
      <text:p text:style-name="Standard">frame= 1839 fps= 16 q=3.3 size= <text:s text:c="2"/>79448kB time=00:01:16.57 bitrate=8499.5kbits/s speed=0.682x <text:s text:c="3"/></text:p>
      <text:p text:style-name="Standard">frame= 1848 fps= 16 q=4.1 size= <text:s text:c="2"/>79870kB time=00:01:16.95 bitrate=8502.0kbits/s speed=0.682x <text:s text:c="3"/></text:p>
      <text:p text:style-name="Standard">frame= 1855 fps= 16 q=6.3 size= <text:s text:c="2"/>80164kB time=00:01:17.22 bitrate=8504.1kbits/s speed=0.681x <text:s text:c="3"/></text:p>
      <text:p text:style-name="Standard">frame= 1863 fps= 16 q=3.8 size= <text:s text:c="2"/>80602kB time=00:01:17.58 bitrate=8510.9kbits/s speed=0.681x <text:s text:c="3"/></text:p>
      <text:p text:style-name="Standard">frame= 1870 fps= 16 q=4.4 size= <text:s text:c="2"/>80884kB time=00:01:17.84 bitrate=8511.7kbits/s speed=0.68x <text:s text:c="3"/></text:p>
      <text:p text:style-name="Standard">frame= 1878 fps= 16 q=2.6 size= <text:s text:c="2"/>81322kB time=00:01:18.20 bitrate=8518.4kbits/s speed=0.68x <text:s text:c="3"/></text:p>
      <text:p text:style-name="Standard">frame= 1886 fps= 16 q=3.3 size= <text:s text:c="2"/>81660kB time=00:01:18.51 bitrate=8519.8kbits/s speed=0.679x <text:s text:c="3"/></text:p>
      <text:p text:style-name="Standard">frame= 1893 fps= 16 q=4.3 size= <text:s text:c="2"/>82052kB time=00:01:18.82 bitrate=8526.8kbits/s speed=0.679x <text:s text:c="3"/></text:p>
      <text:p text:style-name="Standard">frame= 1901 fps= 16 q=3.5 size= <text:s text:c="2"/>82376kB time=00:01:19.14 bitrate=8526.8kbits/s speed=0.678x <text:s text:c="3"/></text:p>
      <text:p text:style-name="Standard">frame= 1909 fps= 16 q=4.0 size= <text:s text:c="2"/>82814kB time=00:01:19.50 bitrate=8533.3kbits/s speed=0.678x <text:s text:c="3"/></text:p>
      <text:p text:style-name="Standard"><text:soft-page-break/>frame= 1918 fps= 16 q=4.1 size= <text:s text:c="2"/>83200kB time=00:01:19.82 bitrate=8537.8kbits/s speed=0.678x <text:s text:c="3"/></text:p>
      <text:p text:style-name="Standard">frame= 1925 fps= 16 q=2.5 size= <text:s text:c="2"/>83586kB time=00:01:20.14 bitrate=8543.2kbits/s speed=0.677x <text:s text:c="3"/></text:p>
      <text:p text:style-name="Standard">frame= 1934 fps= 16 q=2.5 size= <text:s text:c="2"/>84014kB time=00:01:20.53 bitrate=8546.0kbits/s speed=0.678x <text:s text:c="3"/></text:p>
      <text:p text:style-name="Standard">frame= 1942 fps= 16 q=4.3 size= <text:s text:c="2"/>84362kB time=00:01:20.84 bitrate=8548.3kbits/s speed=0.677x <text:s text:c="3"/></text:p>
      <text:p text:style-name="Standard">frame= 1950 fps= 16 q=2.8 size= <text:s text:c="2"/>84794kB time=00:01:21.20 bitrate=8554.0kbits/s speed=0.677x <text:s text:c="3"/></text:p>
      <text:p text:style-name="Standard">frame= 1958 fps= 16 q=3.2 size= <text:s text:c="2"/>85182kB time=00:01:21.54 bitrate=8557.7kbits/s speed=0.677x <text:s text:c="3"/></text:p>
      <text:p text:style-name="Standard">frame= 1966 fps= 16 q=3.2 size= <text:s text:c="2"/>85516kB time=00:01:21.85 bitrate=8558.5kbits/s speed=0.676x <text:s text:c="3"/></text:p>
      <text:p text:style-name="Standard">frame= 1974 fps= 16 q=2.5 size= <text:s text:c="2"/>85926kB time=00:01:22.21 bitrate=8561.9kbits/s speed=0.676x <text:s text:c="3"/></text:p>
      <text:p text:style-name="Standard">frame= 1983 fps= 16 q=2.5 size= <text:s text:c="2"/>86328kB time=00:01:22.54 bitrate=8567.9kbits/s speed=0.676x <text:s text:c="3"/></text:p>
      <text:p text:style-name="Standard">frame= 1991 fps= 16 q=2.5 size= <text:s text:c="2"/>86744kB time=00:01:22.90 bitrate=8570.8kbits/s speed=0.676x <text:s text:c="3"/></text:p>
      <text:p text:style-name="Standard">frame= 1998 fps= 16 q=2.5 size= <text:s text:c="2"/>87104kB time=00:01:23.19 bitrate=8576.6kbits/s speed=0.675x <text:s text:c="3"/></text:p>
      <text:p text:style-name="Standard">frame= 2006 fps= 16 q=2.8 size= <text:s text:c="2"/>87504kB time=00:01:23.53 bitrate=8581.3kbits/s speed=0.675x <text:s text:c="3"/></text:p>
      <text:p text:style-name="Standard">frame= 2014 fps= 16 q=3.4 size= <text:s text:c="2"/>87824kB time=00:01:23.84 bitrate=8580.7kbits/s speed=0.675x <text:s text:c="3"/></text:p>
      <text:p text:style-name="Standard">frame= 2022 fps= 16 q=2.5 size= <text:s text:c="2"/>88236kB time=00:01:24.20 bitrate=8584.1kbits/s speed=0.675x <text:s text:c="3"/></text:p>
      <text:p text:style-name="Standard">frame= 2030 fps= 16 q=2.5 size= <text:s text:c="2"/>88632kB time=00:01:24.54 bitrate=8588.3kbits/s speed=0.675x <text:s text:c="3"/></text:p>
      <text:p text:style-name="Standard">frame= 2038 fps= 16 q=3.2 size= <text:s text:c="2"/>88984kB time=00:01:24.85 bitrate=8590.7kbits/s speed=0.674x <text:s text:c="3"/></text:p>
      <text:p text:style-name="Standard">frame= 2046 fps= 16 q=2.7 size= <text:s text:c="2"/>89432kB time=00:01:25.21 bitrate=8597.5kbits/s speed=0.674x <text:s text:c="3"/></text:p>
      <text:p text:style-name="Standard">frame= 2054 fps= 16 q=2.7 size= <text:s text:c="2"/>89810kB time=00:01:25.54 bitrate=8599.9kbits/s speed=0.674x <text:s text:c="3"/></text:p>
      <text:p text:style-name="Standard">frame= 2062 fps= 16 q=4.0 size= <text:s text:c="2"/>90184kB time=00:01:25.86 bitrate=8604.4kbits/s speed=0.673x <text:s text:c="3"/></text:p>
      <text:p text:style-name="Standard">frame= 2069 fps= 16 q=2.5 size= <text:s text:c="2"/>90530kB time=00:01:26.17 bitrate=8606.1kbits/s speed=0.673x <text:s text:c="3"/></text:p>
      <text:p text:style-name="Standard">frame= 2076 fps= 16 q=3.7 size= <text:s text:c="2"/>90884kB time=00:01:26.46 bitrate=8611.0kbits/s speed=0.672x <text:s text:c="3"/></text:p>
      <text:p text:style-name="Standard">frame= 2084 fps= 16 q=4.1 size= <text:s text:c="2"/>91192kB time=00:01:26.77 bitrate=8609.1kbits/s speed=0.672x <text:s text:c="3"/></text:p>
      <text:p text:style-name="Standard">frame= 2090 fps= 16 q=2.7 size= <text:s text:c="2"/>91502kB time=00:01:27.01 bitrate=8614.5kbits/s speed=0.671x <text:s text:c="3"/></text:p>
      <text:p text:style-name="Standard">frame= 2097 fps= 16 q=2.5 size= <text:s text:c="2"/>91862kB time=00:01:27.32 bitrate=8617.5kbits/s speed=0.671x <text:s text:c="3"/></text:p>
      <text:p text:style-name="Standard">frame= 2104 fps= 16 q=3.8 size= <text:s text:c="2"/>92218kB time=00:01:27.61 bitrate=8622.5kbits/s speed=0.671x <text:s text:c="3"/></text:p>
      <text:p text:style-name="Standard">frame= 2111 fps= 16 q=2.5 size= <text:s text:c="2"/>92536kB time=00:01:27.92 bitrate=8621.5kbits/s speed=0.67x <text:s text:c="3"/></text:p>
      <text:p text:style-name="Standard">frame= 2120 fps= 16 q=2.5 size= <text:s text:c="2"/>92940kB time=00:01:28.25 bitrate=8626.9kbits/s speed=0.67x <text:s text:c="3"/></text:p>
      <text:p text:style-name="Standard">frame= 2126 fps= 16 q=3.1 size= <text:s text:c="2"/>93290kB time=00:01:28.54 bitrate=8630.5kbits/s speed=0.669x <text:s text:c="3"/></text:p>
      <text:p text:style-name="Standard">frame= 2134 fps= 16 q=3.6 size= <text:s text:c="2"/>93610kB time=00:01:28.86 bitrate=8629.7kbits/s speed=0.669x <text:s text:c="3"/></text:p>
      <text:p text:style-name="Standard">frame= 2141 fps= 16 q=2.5 size= <text:s text:c="2"/>93986kB time=00:01:29.17 bitrate=8634.1kbits/s speed=0.669x <text:s text:c="3"/></text:p>
      <text:p text:style-name="Standard">frame= 2150 fps= 16 q=2.5 size= <text:s text:c="2"/>94432kB time=00:01:29.53 bitrate=8640.1kbits/s speed=0.669x <text:s text:c="3"/></text:p>
      <text:p text:style-name="Standard">frame= 2157 fps= 16 q=2.5 size= <text:s text:c="2"/>94782kB time=00:01:29.84 bitrate=8642.1kbits/s speed=0.669x <text:s text:c="3"/></text:p>
      <text:p text:style-name="Standard">frame= 2166 fps= 16 q=2.5 size= <text:s text:c="2"/>95148kB time=00:01:30.17 bitrate=8643.9kbits/s speed=0.669x <text:s text:c="3"/></text:p>
      <text:p text:style-name="Standard">frame= 2174 fps= 16 q=2.5 size= <text:s text:c="2"/>95572kB time=00:01:30.54 bitrate=8647.1kbits/s speed=0.669x <text:s text:c="3"/></text:p>
      <text:p text:style-name="Standard">frame= 2183 fps= 16 q=2.5 size= <text:s text:c="2"/>95998kB time=00:01:30.92 bitrate=8649.0kbits/s speed=0.669x <text:s text:c="3"/></text:p>
      <text:p text:style-name="Standard">frame= 2191 fps= 16 q=2.6 size= <text:s text:c="2"/>96396kB time=00:01:31.26 bitrate=8652.8kbits/s speed=0.669x <text:s text:c="3"/></text:p>
      <text:p text:style-name="Standard">frame= 2200 fps= 16 q=3.7 size= <text:s text:c="2"/>96832kB time=00:01:31.62 bitrate=8657.8kbits/s speed=0.669x <text:s text:c="3"/></text:p>
      <text:p text:style-name="Standard">frame= 2210 fps= 16 q=2.5 size= <text:s text:c="2"/>97260kB time=00:01:32.02 bitrate=8657.5kbits/s speed=0.669x <text:s text:c="3"/></text:p>
      <text:p text:style-name="Standard">frame= 2219 fps= 16 q=2.5 size= <text:s text:c="2"/>97720kB time=00:01:32.41 bitrate=8662.4kbits/s speed=0.669x <text:s text:c="3"/></text:p>
      <text:p text:style-name="Standard">frame= 2229 fps= 16 q=2.5 size= <text:s text:c="2"/>98142kB time=00:01:32.84 bitrate=8659.3kbits/s speed=0.67x <text:s text:c="3"/></text:p>
      <text:p text:style-name="Standard">frame= 2238 fps= 16 q=2.5 size= <text:s text:c="2"/>98520kB time=00:01:33.20 bitrate=8659.1kbits/s speed=0.67x <text:s text:c="3"/></text:p>
      <text:p text:style-name="Standard">frame= 2247 fps= 16 q=2.5 size= <text:s text:c="2"/>98910kB time=00:01:33.56 bitrate=8659.9kbits/s speed=0.67x <text:s text:c="3"/></text:p>
      <text:p text:style-name="Standard">frame= 2256 fps= 16 q=2.5 size= <text:s text:c="2"/>99434kB time=00:01:33.97 bitrate=8668.0kbits/s speed=0.67x <text:s text:c="3"/></text:p>
      <text:p text:style-name="Standard">frame= 2265 fps= 16 q=2.6 size= <text:s text:c="2"/>99902kB time=00:01:34.33 bitrate=8675.5kbits/s speed=0.67x <text:s text:c="3"/></text:p>
      <text:p text:style-name="Standard">frame= 2273 fps= 16 q=3.3 size= <text:s/>100244kB time=00:01:34.63 bitrate=8677.4kbits/s dup=0 drop=1 speed=0.67x <text:s text:c="3"/></text:p>
      <text:p text:style-name="Standard">frame= 2280 fps= 16 q=3.7 size= <text:s/>100632kB time=00:01:34.95 bitrate=8681.5kbits/s dup=0 drop=1 speed=0.67x <text:s text:c="3"/></text:p>
      <text:p text:style-name="Standard">frame= 2289 fps= 16 q=3.0 size= <text:s/>101066kB time=00:01:35.34 bitrate=8683.8kbits/s dup=0 drop=1 speed=0.67x <text:s text:c="3"/></text:p>
      <text:p text:style-name="Standard">frame= 2298 fps= 16 q=2.5 size= <text:s/>101494kB time=00:01:35.72 bitrate=8685.6kbits/s dup=0 drop=1 speed=0.67x <text:s text:c="3"/></text:p>
      <text:p text:style-name="Standard">frame= 2305 fps= 16 q=2.5 size= <text:s/>101772kB time=00:01:35.97 bitrate=8687.2kbits/s dup=0 drop=1 speed=0.669x <text:s text:c="3"/></text:p>
      <text:p text:style-name="Standard">frame= 2312 fps= 16 q=2.9 size= <text:s/>102130kB time=00:01:36.27 bitrate=8689.9kbits/s dup=0 drop=1 speed=0.668x <text:s text:c="3"/></text:p>
      <text:p text:style-name="Standard">frame= 2320 fps= 16 q=5.0 size= <text:s/>102562kB time=00:01:36.63 bitrate=8694.2kbits/s dup=0 drop=1 speed=0.668x <text:s text:c="3"/></text:p>
      <text:p text:style-name="Standard">frame= 2327 fps= 16 q=2.5 size= <text:s/>102844kB time=00:01:36.90 bitrate=8694.3kbits/s dup=0 drop=1 speed=0.668x <text:s text:c="3"/></text:p>
      <text:p text:style-name="Standard">frame= 2336 fps= 16 q=2.5 size= <text:s/>103280kB time=00:01:37.28 bitrate=8696.7kbits/s dup=0 drop=1 speed=0.668x <text:s text:c="3"/></text:p>
      <text:p text:style-name="Standard">frame= 2344 fps= 16 q=2.9 size= <text:s/>103724kB time=00:01:37.64 bitrate=8701.9kbits/s dup=0 drop=1 speed=0.668x <text:s text:c="3"/></text:p>
      <text:p text:style-name="Standard"><text:soft-page-break/>frame= 2353 fps= 16 q=2.2 size= <text:s/>104104kB time=00:01:37.97 bitrate=8704.7kbits/s dup=0 drop=1 speed=0.668x <text:s text:c="3"/></text:p>
      <text:p text:style-name="Standard">frame= 2362 fps= 16 q=2.1 size= <text:s/>104504kB time=00:01:38.36 bitrate=8703.2kbits/s dup=0 drop=1 speed=0.668x <text:s text:c="3"/></text:p>
      <text:p text:style-name="Standard">frame= 2370 fps= 16 q=4.3 size= <text:s/>104992kB time=00:01:38.72 bitrate=8711.9kbits/s dup=0 drop=1 speed=0.668x <text:s text:c="3"/></text:p>
      <text:p text:style-name="Standard">frame= 2379 fps= 16 q=3.4 size= <text:s/>105366kB time=00:01:39.06 bitrate=8713.3kbits/s dup=0 drop=1 speed=0.668x <text:s text:c="3"/></text:p>
      <text:p text:style-name="Standard">frame= 2385 fps= 16 q=2.5 size= <text:s/>105684kB time=00:01:39.34 bitrate=8714.3kbits/s dup=0 drop=1 speed=0.668x <text:s text:c="3"/></text:p>
      <text:p text:style-name="Standard">frame= 2394 fps= 16 q=2.5 size= <text:s/>106102kB time=00:01:39.73 bitrate=8715.1kbits/s dup=0 drop=1 speed=0.668x <text:s text:c="3"/></text:p>
      <text:p text:style-name="Standard">frame= 2403 fps= 16 q=4.7 size= <text:s/>106534kB time=00:01:40.05 bitrate=8722.2kbits/s dup=0 drop=1 speed=0.668x <text:s text:c="3"/></text:p>
      <text:p text:style-name="Standard">frame= 2410 fps= 16 q=3.7 size= <text:s/>106864kB time=00:01:40.35 bitrate=8723.1kbits/s dup=0 drop=1 speed=0.667x <text:s text:c="3"/></text:p>
      <text:p text:style-name="Standard">frame= 2418 fps= 16 q=3.8 size= <text:s/>107244kB time=00:01:40.69 bitrate=8724.9kbits/s dup=0 drop=1 speed=0.667x <text:s text:c="3"/></text:p>
      <text:p text:style-name="Standard">frame= 2426 fps= 16 q=2.9 size= <text:s/>107678kB time=00:01:41.05 bitrate=8729.0kbits/s dup=0 drop=1 speed=0.667x <text:s text:c="3"/></text:p>
      <text:p text:style-name="Standard">frame= 2435 fps= 16 q=5.1 size= <text:s/>108058kB time=00:01:41.41 bitrate=8728.7kbits/s dup=0 drop=1 speed=0.667x <text:s text:c="3"/></text:p>
      <text:p text:style-name="Standard">frame= 2443 fps= 16 q=4.1 size= <text:s/>108454kB time=00:01:41.74 bitrate=8731.7kbits/s dup=0 drop=1 speed=0.667x <text:s text:c="3"/></text:p>
      <text:p text:style-name="Standard">frame= 2453 fps= 16 q=2.5 size= <text:s/>108908kB time=00:01:42.15 bitrate=8733.3kbits/s dup=0 drop=1 speed=0.667x <text:s text:c="3"/></text:p>
      <text:p text:style-name="Standard">frame= 2462 fps= 16 q=2.5 size= <text:s/>109328kB time=00:01:42.54 bitrate=8734.1kbits/s dup=0 drop=1 speed=0.668x <text:s text:c="3"/></text:p>
      <text:p text:style-name="Standard">frame= 2473 fps= 16 q=2.0 size= <text:s/>109768kB time=00:01:42.99 bitrate=8730.5kbits/s dup=0 drop=1 speed=0.668x <text:s text:c="3"/></text:p>
      <text:p text:style-name="Standard">frame= 2481 fps= 16 q=2.5 size= <text:s/>110248kB time=00:01:43.35 bitrate=8738.1kbits/s dup=0 drop=1 speed=0.669x <text:s text:c="3"/></text:p>
      <text:p text:style-name="Standard">frame= 2488 fps= 16 q=3.9 size= <text:s/>110602kB time=00:01:43.62 bitrate=8743.8kbits/s dup=0 drop=1 speed=0.668x <text:s text:c="3"/></text:p>
      <text:p text:style-name="Standard">frame= 2498 fps= 16 q=3.0 size= <text:s/>111122kB time=00:01:44.05 bitrate=8748.5kbits/s dup=0 drop=1 speed=0.668x <text:s text:c="3"/></text:p>
      <text:p text:style-name="Standard">frame= 2506 fps= 16 q=2.6 size= <text:s/>111494kB time=00:01:44.38 bitrate=8749.5kbits/s dup=0 drop=1 speed=0.668x <text:s text:c="3"/></text:p>
      <text:p text:style-name="Standard">frame= 2516 fps= 16 q=2.5 size= <text:s/>111928kB time=00:01:44.82 bitrate=8747.3kbits/s dup=0 drop=1 speed=0.669x <text:s text:c="3"/></text:p>
      <text:p text:style-name="Standard">frame= 2525 fps= 16 q=4.1 size= <text:s/>112376kB time=00:01:45.14 bitrate=8755.2kbits/s dup=0 drop=1 speed=0.669x <text:s text:c="3"/></text:p>
      <text:p text:style-name="Standard">frame= 2532 fps= 16 q=2.5 size= <text:s/>112742kB time=00:01:45.46 bitrate=8756.8kbits/s dup=0 drop=1 speed=0.669x <text:s text:c="3"/></text:p>
      <text:p text:style-name="Standard">frame= 2540 fps= 16 q=2.7 size= <text:s/>113100kB time=00:01:45.77 bitrate=8759.5kbits/s dup=0 drop=1 speed=0.668x <text:s text:c="3"/></text:p>
      <text:p text:style-name="Standard">frame= 2546 fps= 16 q=2.5 size= <text:s/>113426kB time=00:01:46.06 bitrate=8760.1kbits/s dup=0 drop=1 speed=0.668x <text:s text:c="3"/></text:p>
      <text:p text:style-name="Standard">frame= 2555 fps= 16 q=2.5 size= <text:s/>113808kB time=00:01:46.40 bitrate=8761.9kbits/s dup=0 drop=1 speed=0.668x <text:s text:c="3"/></text:p>
      <text:p text:style-name="Standard">frame= 2562 fps= 16 q=3.4 size= <text:s/>114200kB time=00:01:46.74 bitrate=8764.4kbits/s dup=0 drop=1 speed=0.668x <text:s text:c="3"/></text:p>
      <text:p text:style-name="Standard">frame= 2570 fps= 16 q=3.3 size= <text:s/>114598kB time=00:01:47.05 bitrate=8769.3kbits/s dup=0 drop=1 speed=0.667x <text:s text:c="3"/></text:p>
      <text:p text:style-name="Standard">frame= 2578 fps= 16 q=3.3 size= <text:s/>114930kB time=00:01:47.36 bitrate=8769.1kbits/s dup=0 drop=1 speed=0.667x <text:s text:c="3"/></text:p>
      <text:p text:style-name="Standard">frame= 2586 fps= 16 q=2.5 size= <text:s/>115308kB time=00:01:47.69 bitrate=8771.4kbits/s dup=0 drop=1 speed=0.667x <text:s text:c="3"/></text:p>
      <text:p text:style-name="Standard">frame= 2594 fps= 16 q=2.5 size= <text:s/>115724kB time=00:01:48.06 bitrate=8772.8kbits/s dup=0 drop=1 speed=0.667x <text:s text:c="3"/></text:p>
      <text:p text:style-name="Standard">frame= 2603 fps= 16 q=2.5 size= <text:s/>116168kB time=00:01:48.44 bitrate=8775.3kbits/s dup=0 drop=1 speed=0.667x <text:s text:c="3"/></text:p>
      <text:p text:style-name="Standard">frame= 2610 fps= 16 q=2.5 size= <text:s/>116480kB time=00:01:48.70 bitrate=8777.5kbits/s dup=0 drop=1 speed=0.667x <text:s text:c="3"/></text:p>
      <text:p text:style-name="Standard">frame= 2618 fps= 16 q=3.4 size= <text:s/>116918kB time=00:01:49.06 bitrate=8781.4kbits/s dup=0 drop=1 speed=0.667x <text:s text:c="3"/></text:p>
      <text:p text:style-name="Standard">frame= 2627 fps= 16 q=2.5 size= <text:s/>117304kB time=00:01:49.40 bitrate=8783.4kbits/s dup=0 drop=1 speed=0.667x <text:s text:c="3"/></text:p>
      <text:p text:style-name="Standard">frame= 2633 fps= 16 q=2.9 size= <text:s/>117640kB time=00:01:49.69 bitrate=8785.4kbits/s dup=0 drop=1 speed=0.667x <text:s text:c="3"/></text:p>
      <text:p text:style-name="Standard">frame= 2641 fps= 16 q=4.2 size= <text:s/>117986kB time=00:01:50.00 bitrate=8786.3kbits/s dup=0 drop=1 speed=0.666x <text:s text:c="3"/></text:p>
      <text:p text:style-name="Standard">frame= 2649 fps= 16 q=2.9 size= <text:s/>118366kB time=00:01:50.34 bitrate=8787.7kbits/s dup=0 drop=1 speed=0.666x <text:s text:c="3"/></text:p>
      <text:p text:style-name="Standard">frame= 2658 fps= 16 q=2.9 size= <text:s/>118796kB time=00:01:50.69 bitrate=8791.6kbits/s dup=0 drop=1 speed=0.666x <text:s text:c="3"/></text:p>
      <text:p text:style-name="Standard">frame= 2666 fps= 16 q=3.3 size= <text:s/>119236kB time=00:01:51.06 bitrate=8794.9kbits/s dup=0 drop=1 speed=0.666x <text:s text:c="3"/></text:p>
      <text:p text:style-name="Standard">frame= 2675 fps= 16 q=3.3 size= <text:s/>119618kB time=00:01:51.42 bitrate=8794.6kbits/s dup=0 drop=1 speed=0.666x <text:s text:c="3"/></text:p>
      <text:p text:style-name="Standard">frame= 2682 fps= 16 q=4.2 size= <text:s/>119962kB time=00:01:51.70 bitrate=8797.1kbits/s dup=0 drop=1 speed=0.666x <text:s text:c="3"/></text:p>
      <text:p text:style-name="Standard">frame= 2689 fps= 16 q=4.8 size= <text:s/>120338kB time=00:01:52.02 bitrate=8800.1kbits/s dup=0 drop=1 speed=0.666x <text:s text:c="3"/></text:p>
      <text:p text:style-name="Standard">frame= 2696 fps= 16 q=5.3 size= <text:s/>120676kB time=00:01:52.30 bitrate=8802.2kbits/s dup=0 drop=1 speed=0.665x <text:s text:c="3"/></text:p>
      <text:p text:style-name="Standard">frame= 2703 fps= 16 q=4.9 size= <text:s/>121016kB time=00:01:52.62 bitrate=8802.6kbits/s dup=0 drop=1 speed=0.665x <text:s text:c="3"/></text:p>
      <text:p text:style-name="Standard">frame= 2710 fps= 16 q=5.6 size= <text:s/>121308kB time=00:01:52.88 bitrate=8803.2kbits/s dup=0 drop=1 speed=0.664x <text:s text:c="3"/></text:p>
      <text:p text:style-name="Standard">frame= 2717 fps= 16 q=3.5 size= <text:s/>121646kB time=00:01:53.17 bitrate=8805.2kbits/s dup=0 drop=1 speed=0.664x <text:s text:c="3"/></text:p>
      <text:p text:style-name="Standard">frame= 2725 fps= 16 q=5.1 size= <text:s/>122088kB time=00:01:53.53 bitrate=8809.2kbits/s dup=0 drop=1 speed=0.664x <text:s text:c="3"/></text:p>
      <text:p text:style-name="Standard">frame= 2733 fps= 16 q=3.8 size= <text:s/>122460kB time=00:01:53.86 bitrate=8810.0kbits/s dup=0 drop=1 speed=0.664x <text:s text:c="3"/></text:p>
      <text:p text:style-name="Standard">frame= 2741 fps= 16 q=2.6 size= <text:s/>122848kB time=00:01:54.18 bitrate=8813.7kbits/s dup=0 drop=1 speed=0.664x <text:s text:c="3"/></text:p>
      <text:p text:style-name="Standard">frame= 2750 fps= 16 q=2.7 size= <text:s/>123290kB time=00:01:54.56 bitrate=8815.8kbits/s dup=0 drop=1 speed=0.664x <text:s text:c="3"/></text:p>
      <text:p text:style-name="Standard">frame= 2758 fps= 16 q=4.7 size= <text:s/>123620kB time=00:01:54.87 bitrate=8815.4kbits/s dup=0 drop=1 speed=0.664x <text:s text:c="3"/></text:p>
      <text:p text:style-name="Standard">frame= 2765 fps= 16 q=2.6 size= <text:s/>124008kB time=00:01:55.18 bitrate=8819.1kbits/s dup=0 drop=1 speed=0.663x <text:s text:c="3"/></text:p>
      <text:p text:style-name="Standard">frame= 2773 fps= 16 q=4.6 size= <text:s/>124350kB time=00:01:55.50 bitrate=8819.5kbits/s dup=0 drop=1 speed=0.663x <text:s text:c="3"/></text:p>
      <text:p text:style-name="Standard">frame= 2780 fps= 16 q=3.3 size= <text:s/>124734kB time=00:01:55.81 bitrate=8822.9kbits/s dup=0 drop=1 speed=0.663x <text:s text:c="3"/></text:p>
      <text:p text:style-name="Standard"><text:soft-page-break/>frame= 2788 fps= 16 q=3.7 size= <text:s/>125064kB time=00:01:56.11 bitrate=8823.3kbits/s dup=0 drop=1 speed=0.663x <text:s text:c="3"/></text:p>
      <text:p text:style-name="Standard">frame= 2795 fps= 16 q=2.7 size= <text:s/>125464kB time=00:01:56.43 bitrate=8827.0kbits/s dup=0 drop=1 speed=0.662x <text:s text:c="3"/></text:p>
      <text:p text:style-name="Standard">frame= 2804 fps= 16 q=3.5 size= <text:s/>125842kB time=00:01:56.79 bitrate=8826.3kbits/s dup=0 drop=1 speed=0.662x <text:s text:c="3"/></text:p>
      <text:p text:style-name="Standard">frame= 2811 fps= 16 q=3.9 size= <text:s/>126226kB time=00:01:57.10 bitrate=8829.7kbits/s dup=0 drop=1 speed=0.662x <text:s text:c="3"/></text:p>
      <text:p text:style-name="Standard">frame= 2820 fps= 16 q=2.9 size= <text:s/>126664kB time=00:01:57.49 bitrate=8831.4kbits/s dup=0 drop=1 speed=0.662x <text:s text:c="3"/></text:p>
      <text:p text:style-name="Standard">frame= 2828 fps= 16 q=2.9 size= <text:s/>126994kB time=00:01:57.80 bitrate=8830.9kbits/s dup=0 drop=1 speed=0.662x <text:s text:c="3"/></text:p>
      <text:p text:style-name="Standard">frame= 2836 fps= 16 q=3.2 size= <text:s/>127434kB time=00:01:58.16 bitrate=8834.5kbits/s dup=0 drop=1 speed=0.662x <text:s text:c="3"/></text:p>
      <text:p text:style-name="Standard">frame= 2845 fps= 16 q=3.1 size= <text:s/>127802kB time=00:01:58.49 bitrate=8835.5kbits/s dup=0 drop=1 speed=0.662x <text:s text:c="3"/></text:p>
      <text:p text:style-name="Standard">frame= 2852 fps= 16 q=2.6 size= <text:s/>128210kB time=00:01:58.81 bitrate=8839.8kbits/s dup=0 drop=1 speed=0.662x <text:s text:c="3"/></text:p>
      <text:p text:style-name="Standard">frame= 2860 fps= 16 q=4.2 size= <text:s/>128554kB time=00:01:59.12 bitrate=8840.3kbits/s dup=0 drop=1 speed=0.661x <text:s text:c="3"/></text:p>
      <text:p text:style-name="Standard">frame= 2869 fps= 16 q=4.0 size= <text:s/>128980kB time=00:01:59.49 bitrate=8842.3kbits/s dup=0 drop=1 speed=0.662x <text:s text:c="3"/></text:p>
      <text:p text:style-name="Standard">frame= 2876 fps= 16 q=2.6 size= <text:s/>129366kB time=00:01:59.82 bitrate=8844.5kbits/s dup=0 drop=1 speed=0.661x <text:s text:c="3"/></text:p>
      <text:p text:style-name="Standard">frame= 2885 fps= 16 q=3.2 size= <text:s/>129748kB time=00:02:00.18 bitrate=8844.1kbits/s dup=0 drop=1 speed=0.662x <text:s text:c="3"/></text:p>
      <text:p text:style-name="Standard">frame= 2895 fps= 16 q=2.9 size= <text:s/>130240kB time=00:02:00.57 bitrate=8848.4kbits/s dup=0 drop=1 speed=0.662x <text:s text:c="3"/></text:p>
      <text:p text:style-name="Standard">frame= 2902 fps= 16 q=5.0 size= <text:s/>130620kB time=00:02:00.90 bitrate=8850.5kbits/s dup=0 drop=1 speed=0.662x <text:s text:c="3"/></text:p>
      <text:p text:style-name="Standard">frame= 2910 fps= 16 q=3.1 size= <text:s/>130962kB time=00:02:01.21 bitrate=8850.8kbits/s dup=0 drop=1 speed=0.662x <text:s text:c="3"/></text:p>
      <text:p text:style-name="Standard">frame= 2918 fps= 16 q=3.5 size= <text:s/>131398kB time=00:02:01.57 bitrate=8854.0kbits/s dup=0 drop=1 speed=0.662x <text:s text:c="3"/></text:p>
      <text:p text:style-name="Standard">frame= 2925 fps= 16 q=4.0 size= <text:s/>131684kB time=00:02:01.83 bitrate=8854.0kbits/s dup=0 drop=1 speed=0.661x <text:s text:c="3"/></text:p>
      <text:p text:style-name="Standard">frame= 2932 fps= 16 q=5.1 size= <text:s/>132066kB time=00:02:02.14 bitrate=8857.0kbits/s dup=0 drop=1 speed=0.661x <text:s text:c="3"/></text:p>
      <text:p text:style-name="Standard">frame= 2939 fps= 16 q=2.9 size= <text:s/>132414kB time=00:02:02.43 bitrate=8859.5kbits/s dup=0 drop=1 speed=0.661x <text:s text:c="3"/></text:p>
      <text:p text:style-name="Standard">frame= 2946 fps= 16 q=2.8 size= <text:s/>132742kB time=00:02:02.74 bitrate=8858.8kbits/s dup=0 drop=1 speed=0.661x <text:s text:c="3"/></text:p>
      <text:p text:style-name="Standard">frame= 2954 fps= 16 q=2.9 size= <text:s/>133084kB time=00:02:03.06 bitrate=8859.1kbits/s dup=0 drop=1 speed=0.66x <text:s text:c="3"/></text:p>
      <text:p text:style-name="Standard">frame= 2962 fps= 16 q=4.4 size= <text:s/>133522kB time=00:02:03.42 bitrate=8862.4kbits/s dup=0 drop=1 speed=0.66x <text:s text:c="3"/></text:p>
      <text:p text:style-name="Standard">frame= 2971 fps= 16 q=7.1 size= <text:s/>133912kB time=00:02:03.74 bitrate=8864.8kbits/s dup=0 drop=1 speed=0.66x <text:s text:c="3"/></text:p>
      <text:p text:style-name="Standard">frame= 2978 fps= 16 q=3.2 size= <text:s/>134294kB time=00:02:04.06 bitrate=8867.1kbits/s dup=0 drop=1 speed=0.66x <text:s text:c="3"/></text:p>
      <text:p text:style-name="Standard">frame= 2986 fps= 16 q=5.2 size= <text:s/>134632kB time=00:02:04.38 bitrate=8867.1kbits/s dup=0 drop=1 speed=0.66x <text:s text:c="3"/></text:p>
      <text:p text:style-name="Standard">frame= 2994 fps= 16 q=3.1 size= <text:s/>135064kB time=00:02:04.74 bitrate=8869.9kbits/s dup=0 drop=1 speed=0.66x <text:s text:c="3"/></text:p>
      <text:p text:style-name="Standard">frame= 3000 fps= 16 q=4.0 size= <text:s/>135314kB time=00:02:04.98 bitrate=8869.2kbits/s dup=0 drop=1 speed=0.659x <text:s text:c="3"/></text:p>
      <text:p text:style-name="Standard">frame= 3008 fps= 16 q=3.5 size= <text:s/>135744kB time=00:02:05.34 bitrate=8871.8kbits/s dup=0 drop=1 speed=0.659x <text:s text:c="3"/></text:p>
      <text:p text:style-name="Standard">frame= 3017 fps= 16 q=4.2 size= <text:s/>136128kB time=00:02:05.66 bitrate=8873.9kbits/s dup=0 drop=1 speed=0.659x <text:s text:c="3"/></text:p>
      <text:p text:style-name="Standard">frame= 3025 fps= 16 q=3.8 size= <text:s/>136556kB time=00:02:06.03 bitrate=8875.6kbits/s dup=0 drop=1 speed=0.659x <text:s text:c="3"/></text:p>
      <text:p text:style-name="Standard">frame= 3034 fps= 16 q=3.8 size= <text:s/>136944kB time=00:02:06.37 bitrate=8877.0kbits/s dup=0 drop=1 speed=0.659x <text:s text:c="3"/></text:p>
      <text:p text:style-name="Standard">frame= 3043 fps= 16 q=6.0 size= <text:s/>137382kB time=00:02:06.75 bitrate=8879.0kbits/s dup=0 drop=1 speed=0.659x <text:s text:c="3"/></text:p>
      <text:p text:style-name="Standard">frame= 3052 fps= 16 q=3.8 size= <text:s/>137814kB time=00:02:07.14 bitrate=8879.6kbits/s dup=0 drop=1 speed=0.659x <text:s text:c="3"/></text:p>
      <text:p text:style-name="Standard">frame= 3061 fps= 16 q=2.0 size= <text:s/>138246kB time=00:02:07.50 bitrate=8882.3kbits/s dup=0 drop=1 speed=0.66x <text:s text:c="3"/></text:p>
      <text:p text:style-name="Standard">frame= 3072 fps= 16 q=2.5 size= <text:s/>138598kB time=00:02:08.00 bitrate=8869.9kbits/s dup=0 drop=1 speed=0.66x <text:s text:c="3"/></text:p>
      <text:p text:style-name="Standard">frame= 3082 fps= 16 q=2.2 size= <text:s/>139030kB time=00:02:08.38 bitrate=8870.9kbits/s dup=0 drop=1 speed=0.661x <text:s text:c="3"/></text:p>
      <text:p text:style-name="Standard">frame= 3090 fps= 16 q=3.9 size= <text:s/>139480kB time=00:02:08.74 bitrate=8874.7kbits/s dup=0 drop=1 speed=0.66x <text:s text:c="3"/></text:p>
      <text:p text:style-name="Standard">frame= 3099 fps= 16 q=3.7 size= <text:s/>139946kB time=00:02:09.13 bitrate=8877.9kbits/s dup=0 drop=1 speed=0.66x <text:s text:c="3"/></text:p>
      <text:p text:style-name="Standard">frame= 3108 fps= 16 q=4.1 size= <text:s/>140330kB time=00:02:09.46 bitrate=8879.7kbits/s dup=0 drop=1 speed=0.66x <text:s text:c="3"/></text:p>
      <text:p text:style-name="Standard">frame= 3116 fps= 16 q=3.6 size= <text:s/>140762kB time=00:02:09.82 bitrate=8881.8kbits/s dup=0 drop=1 speed=0.66x <text:s text:c="3"/></text:p>
      <text:p text:style-name="Standard">frame= 3124 fps= 16 q=4.5 size= <text:s/>141152kB time=00:02:10.16 bitrate=8883.4kbits/s dup=0 drop=1 speed=0.66x <text:s text:c="3"/></text:p>
      <text:p text:style-name="Standard">frame= 3132 fps= 16 q=3.1 size= <text:s/>141490kB time=00:02:10.47 bitrate=8883.4kbits/s dup=0 drop=1 speed=0.66x <text:s text:c="3"/></text:p>
      <text:p text:style-name="Standard">frame= 3141 fps= 16 q=2.8 size= <text:s/>141910kB time=00:02:10.86 bitrate=8883.6kbits/s dup=0 drop=1 speed=0.66x <text:s text:c="3"/></text:p>
      <text:p text:style-name="Standard">frame= 3149 fps= 16 q=2.5 size= <text:s/>142342kB time=00:02:11.22 bitrate=8886.2kbits/s dup=0 drop=1 speed=0.66x <text:s text:c="3"/></text:p>
      <text:p text:style-name="Standard">frame= 3158 fps= 16 q=2.5 size= <text:s/>142726kB time=00:02:11.55 bitrate=8887.4kbits/s dup=0 drop=1 speed=0.66x <text:s text:c="3"/></text:p>
      <text:p text:style-name="Standard">frame= 3167 fps= 16 q=2.5 size= <text:s/>143150kB time=00:02:11.94 bitrate=8887.9kbits/s dup=0 drop=1 speed=0.66x <text:s text:c="3"/></text:p>
      <text:p text:style-name="Standard">frame= 3176 fps= 16 q=2.5 size= <text:s/>143626kB time=00:02:12.32 bitrate=8891.6kbits/s dup=0 drop=1 speed=0.66x <text:s text:c="3"/></text:p>
      <text:p text:style-name="Standard">frame= 3184 fps= 16 q=2.8 size= <text:s/>143974kB time=00:02:12.63 bitrate=8892.1kbits/s dup=0 drop=1 speed=0.66x <text:s text:c="3"/></text:p>
      <text:p text:style-name="Standard">frame= 3192 fps= 16 q=2.5 size= <text:s/>144382kB time=00:02:12.99 bitrate=8893.2kbits/s dup=0 drop=1 speed=0.66x <text:s text:c="3"/></text:p>
      <text:p text:style-name="Standard">frame= 3201 fps= 16 q=2.5 size= <text:s/>144782kB time=00:02:13.34 bitrate=8894.9kbits/s dup=0 drop=1 speed=0.66x <text:s text:c="3"/></text:p>
      <text:p text:style-name="Standard">frame= 3209 fps= 16 q=2.5 size= <text:s/>145226kB time=00:02:13.71 bitrate=8897.0kbits/s dup=0 drop=1 speed=0.66x <text:s text:c="3"/></text:p>
      <text:p text:style-name="Standard">frame= 3219 fps= 16 q=2.5 size= <text:s/>145658kB time=00:02:14.09 bitrate=8898.6kbits/s dup=0 drop=1 speed=0.66x <text:s text:c="3"/></text:p>
      <text:p text:style-name="Standard">frame= 3226 fps= 16 q=2.0 size= <text:s/>146048kB time=00:02:14.41 bitrate=8901.0kbits/s dup=0 drop=1 speed=0.66x <text:s text:c="3"/></text:p>
      <text:p text:style-name="Standard"><text:soft-page-break/>frame= 3234 fps= 16 q=2.5 size= <text:s/>146378kB time=00:02:14.72 bitrate=8900.5kbits/s dup=0 drop=1 speed=0.66x <text:s text:c="3"/></text:p>
      <text:p text:style-name="Standard">frame= 3242 fps= 16 q=2.5 size= <text:s/>146752kB time=00:02:15.05 bitrate=8901.7kbits/s dup=0 drop=1 speed=0.66x <text:s text:c="3"/></text:p>
      <text:p text:style-name="Standard">frame= 3249 fps= 16 q=2.5 size= <text:s/>147066kB time=00:02:15.34 bitrate=8901.1kbits/s dup=0 drop=1 speed=0.66x <text:s text:c="3"/></text:p>
      <text:p text:style-name="Standard">frame= 3258 fps= 16 q=2.5 size= <text:s/>147456kB time=00:02:15.73 bitrate=8899.5kbits/s dup=0 drop=1 speed=0.66x <text:s text:c="3"/></text:p>
      <text:p text:style-name="Standard">frame= 3267 fps= 16 q=2.5 size= <text:s/>147848kB time=00:02:16.11 bitrate=8897.9kbits/s dup=0 drop=1 speed=0.66x <text:s text:c="3"/></text:p>
      <text:p text:style-name="Standard">frame= 3276 fps= 16 q=2.5 size= <text:s/>148276kB time=00:02:16.50 bitrate=8898.6kbits/s dup=0 drop=2 speed=0.66x <text:s text:c="3"/></text:p>
      <text:p text:style-name="Standard">frame= 3285 fps= 16 q=2.5 size= <text:s/>148666kB time=00:02:16.88 bitrate=8897.0kbits/s dup=0 drop=2 speed=0.66x <text:s text:c="3"/></text:p>
      <text:p text:style-name="Standard">frame= 3295 fps= 16 q=1.6 size= <text:s/>149022kB time=00:02:17.26 bitrate=8893.3kbits/s dup=0 drop=2 speed=0.661x <text:s text:c="3"/></text:p>
      <text:p text:style-name="Standard">frame= 3306 fps= 16 q=2.5 size= <text:s/>149522kB time=00:02:17.77 bitrate=8890.5kbits/s dup=0 drop=2 speed=0.661x <text:s text:c="3"/></text:p>
      <text:p text:style-name="Standard">frame= 3315 fps= 16 q=2.5 size= <text:s/>149858kB time=00:02:18.10 bitrate=8888.8kbits/s dup=0 drop=2 speed=0.661x <text:s text:c="3"/></text:p>
      <text:p text:style-name="Standard">frame= 3326 fps= 16 q=2.5 size= <text:s/>150310kB time=00:02:18.55 bitrate=8887.0kbits/s dup=0 drop=2 speed=0.662x <text:s text:c="3"/></text:p>
      <text:p text:style-name="Standard">frame= 3334 fps= 16 q=2.0 size= <text:s/>150710kB time=00:02:18.92 bitrate=8886.9kbits/s dup=0 drop=2 speed=0.662x <text:s text:c="3"/></text:p>
      <text:p text:style-name="Standard">frame= 3344 fps= 16 q=2.5 size= <text:s/>151124kB time=00:02:19.33 bitrate=8885.2kbits/s dup=0 drop=2 speed=0.662x <text:s text:c="3"/></text:p>
      <text:p text:style-name="Standard">frame= 3353 fps= 16 q=2.5 size= <text:s/>151466kB time=00:02:19.71 bitrate=8880.8kbits/s dup=0 drop=2 speed=0.662x <text:s text:c="3"/></text:p>
      <text:p text:style-name="Standard">frame= 3364 fps= 16 q=2.0 size= <text:s/>151910kB time=00:02:20.17 bitrate=8877.9kbits/s dup=0 drop=2 speed=0.663x <text:s text:c="3"/></text:p>
      <text:p text:style-name="Standard">frame= 3374 fps= 16 q=2.5 size= <text:s/>152312kB time=00:02:20.58 bitrate=8875.5kbits/s dup=0 drop=2 speed=0.663x <text:s text:c="3"/></text:p>
      <text:p text:style-name="Standard">frame= 3383 fps= 16 q=2.5 size= <text:s/>152766kB time=00:02:20.96 bitrate=8877.7kbits/s dup=0 drop=2 speed=0.663x <text:s text:c="3"/></text:p>
      <text:p text:style-name="Standard">frame= 3392 fps= 16 q=2.5 size= <text:s/>153218kB time=00:02:21.34 bitrate=8879.8kbits/s dup=0 drop=2 speed=0.664x <text:s text:c="3"/></text:p>
      <text:p text:style-name="Standard">frame= 3402 fps= 16 q=2.5 size= <text:s/>153606kB time=00:02:21.72 bitrate=8878.8kbits/s dup=0 drop=2 speed=0.664x <text:s text:c="3"/></text:p>
      <text:p text:style-name="Standard">frame= 3410 fps= 16 q=2.5 size= <text:s/>154018kB time=00:02:22.09 bitrate=8879.4kbits/s dup=0 drop=2 speed=0.664x <text:s text:c="3"/></text:p>
      <text:p text:style-name="Standard">frame= 3420 fps= 16 q=2.5 size= <text:s/>154454kB time=00:02:22.50 bitrate=8879.1kbits/s dup=0 drop=2 speed=0.664x <text:s text:c="3"/></text:p>
      <text:p text:style-name="Standard">frame= 3430 fps= 16 q=2.0 size= <text:s/>154824kB time=00:02:22.90 bitrate=8874.9kbits/s dup=0 drop=2 speed=0.664x <text:s text:c="3"/></text:p>
      <text:p text:style-name="Standard">frame= 3440 fps= 16 q=2.5 size= <text:s/>155284kB time=00:02:23.34 bitrate=8874.5kbits/s dup=0 drop=2 speed=0.664x <text:s text:c="3"/></text:p>
      <text:p text:style-name="Standard">frame= 3449 fps= 16 q=2.5 size= <text:s/>155640kB time=00:02:23.72 bitrate=8871.1kbits/s dup=0 drop=2 speed=0.665x <text:s text:c="3"/></text:p>
      <text:p text:style-name="Standard">frame= 3460 fps= 16 q=2.0 size= <text:s/>156060kB time=00:02:24.18 bitrate=8866.9kbits/s dup=0 drop=2 speed=0.665x <text:s text:c="3"/></text:p>
      <text:p text:style-name="Standard">frame= 3472 fps= 16 q=2.0 size= <text:s/>156490kB time=00:02:24.66 bitrate=8861.8kbits/s dup=0 drop=2 speed=0.666x <text:s text:c="3"/></text:p>
      <text:p text:style-name="Standard">frame= 3483 fps= 16 q=2.5 size= <text:s/>156998kB time=00:02:25.14 bitrate=8861.2kbits/s dup=0 drop=2 speed=0.666x <text:s text:c="3"/></text:p>
      <text:p text:style-name="Standard">frame= 3495 fps= 16 q=2.5 size= <text:s/>157556kB time=00:02:25.64 bitrate=8861.9kbits/s dup=0 drop=2 speed=0.667x <text:s text:c="3"/></text:p>
      <text:p text:style-name="Standard">frame= 3507 fps= 16 q=2.5 size= <text:s/>158072kB time=00:02:26.12 bitrate=8861.7kbits/s dup=0 drop=2 speed=0.667x <text:s text:c="3"/></text:p>
      <text:p text:style-name="Standard">frame= 3516 fps= 16 q=2.5 size= <text:s/>158568kB time=00:02:26.50 bitrate=8866.2kbits/s dup=0 drop=2 speed=0.668x <text:s text:c="3"/></text:p>
      <text:p text:style-name="Standard">frame= 3525 fps= 16 q=2.9 size= <text:s/>159024kB time=00:02:26.89 bitrate=8868.5kbits/s dup=0 drop=2 speed=0.668x <text:s text:c="3"/></text:p>
      <text:p text:style-name="Standard">frame= 3535 fps= 16 q=3.2 size= <text:s/>159556kB time=00:02:27.30 bitrate=8873.5kbits/s dup=0 drop=2 speed=0.668x <text:s text:c="3"/></text:p>
      <text:p text:style-name="Standard">frame= 3545 fps= 16 q=2.5 size= <text:s/>160002kB time=00:02:27.73 bitrate=8872.3kbits/s dup=0 drop=2 speed=0.669x <text:s text:c="3"/></text:p>
      <text:p text:style-name="Standard">frame= 3556 fps= 16 q=2.0 size= <text:s/>160472kB time=00:02:28.18 bitrate=8871.0kbits/s dup=0 drop=2 speed=0.669x <text:s text:c="3"/></text:p>
      <text:p text:style-name="Standard">frame= 3567 fps= 16 q=2.5 size= <text:s/>160914kB time=00:02:28.62 bitrate=8869.5kbits/s dup=0 drop=2 speed=0.669x <text:s text:c="3"/></text:p>
      <text:p text:style-name="Standard">frame= 3580 fps= 16 q=2.0 size= <text:s/>161502kB time=00:02:29.14 bitrate=8870.4kbits/s dup=0 drop=2 speed=0.67x <text:s text:c="3"/></text:p>
      <text:p text:style-name="Standard">frame= 3590 fps= 16 q=2.5 size= <text:s/>162002kB time=00:02:29.60 bitrate=8870.8kbits/s dup=0 drop=2 speed=0.671x <text:s text:c="3"/></text:p>
      <text:p text:style-name="Standard">frame= 3602 fps= 16 q=2.5 size= <text:s/>162536kB time=00:02:30.13 bitrate=8868.7kbits/s dup=0 drop=2 speed=0.672x <text:s text:c="3"/></text:p>
      <text:p text:style-name="Standard">frame= 3619 fps= 16 q=1.7 size= <text:s/>163212kB time=00:02:30.77 bitrate=8867.7kbits/s dup=0 drop=2 speed=0.673x <text:s text:c="3"/></text:p>
      <text:p text:style-name="Standard">frame= 3635 fps= 16 q=2.5 size= <text:s/>163956kB time=00:02:31.44 bitrate=8868.9kbits/s dup=0 drop=2 speed=0.674x <text:s text:c="3"/></text:p>
      <text:p text:style-name="Standard">frame= 3644 fps= 16 q=2.5 size= <text:s/>164418kB time=00:02:31.86 bitrate=8869.3kbits/s dup=0 drop=2 speed=0.675x <text:s text:c="3"/></text:p>
      <text:p text:style-name="Standard">frame= 3654 fps= 16 q=2.5 size= <text:s/>164816kB time=00:02:32.24 bitrate=8868.4kbits/s dup=0 drop=2 speed=0.675x <text:s text:c="3"/></text:p>
      <text:p text:style-name="Standard">frame= 3665 fps= 16 q=2.5 size= <text:s/>165348kB time=00:02:32.69 bitrate=8870.9kbits/s dup=0 drop=2 speed=0.675x <text:s text:c="3"/></text:p>
      <text:p text:style-name="Standard">frame= 3675 fps= 16 q=2.5 size= <text:s/>165782kB time=00:02:33.15 bitrate=8867.2kbits/s dup=0 drop=2 speed=0.675x <text:s text:c="3"/></text:p>
      <text:p text:style-name="Standard">frame= 3686 fps= 16 q=2.0 Lsize= <text:s/>166222kB time=00:02:33.66 bitrate=8861.6kbits/s dup=0 drop=2 speed=0.677x <text:s text:c="3"/></text:p>
      <text:p text:style-name="Standard">video:157336kB audio:6003kB subtitle:0kB other streams:0kB global headers:0kB muxing overhead: 1.765397%</text:p>
      <text:p text:style-name="Standard"/>
      <text:p text:style-name="Standard">Converting Hoh-Stroll-Rainforest_Blazo</text:p>
      <text:p text:style-name="Standard"/>
      <text:p text:style-name="Standard"/>
      <text:p text:style-name="Standard">Launching: ffmpeg -i /home/shaunj/Videos/Clips/WA/Hoh-Stroll-Rainforest_Blazo.mp4 -i /home/shaunj/Videos/Clips/WA/Hoh-Stroll-Rainforest_Blazo.mp4 -map 1:0 -map 0:1 -vf scale=720:480 -y -c:v mpeg2video -c:a mp2 -f dvd -r 24000/1001 -pix_fmt yuv420p -maxrate:v 9000000 -minrate:v 5999940 -bufsize 1835008 -packetsize 2048 -muxrate 10080000 -ar 48000 -sn -g 12 -bf 2 -strict 1 -ac 2 -aspect 1.7777777777777777 -s <text:soft-page-break/>720x480 -trellis 1 -mbd 2 -b:a 320000 -b:v 9000000 /home/shaunj/Videos/Devede/WA-1_Canyon Drive - Hoh-Stroll/movies/movie_14.mpg</text:p>
      <text:p text:style-name="Standard"/>
      <text:p text:style-name="Standard"/>
      <text:p text:style-name="Standard">ffmpeg version 4.0ffmpeg version 4.0 Copyright (c) 2000-2018 the FFmpeg developers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Hoh-Stroll-Rainforest_Blazo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1:42.47 <text:s/>Duration: 00:01:42.47, start: <text:s text:c="2"/>Duration: 00:01:42.47, start: 0.033991 <text:s/>Duration: 00:01:42.47, start: 0.033991, bitrate: <text:s text:c="2"/>Duration: 00:01:42.47, start: 0.033991, bitrate: 16842 kb/s <text:s/>Duration: 00:01:42.47, start: 0.033991, bitrate: 16842 kb/s</text:p>
      <text:p text:style-name="Standard"><text:s text:c="4"/>Stream #0:0 <text:s text:c="3"/>Stream #0:0(und) <text:s text:c="3"/>Stream #0:0(und): Video: h264 (High) (avc1 / 0x31637661), yuv420p, 1280x720, 16648 kb/s <text:s text:c="3"/>Stream #0:0(und): Video: h264 (High) (avc1 / 0x31637661), yuv420p, 1280x720, 16648 kb/s, <text:s text:c="4"/>Stream #0:0(und): Video: h264 (High) (avc1 / 0x31637661), yuv420p, 1280x720, 16648 kb/s, 24 fps, <text:s text:c="4"/>Stream #0:0(und): Video: h264 (High) (avc1 / 0x31637661), yuv420p, 1280x720, 16648 kb/s, 24 fps, 24 tbr, <text:s text:c="4"/>Stream #0:0(und): Video: h264 (High) (avc1 / 0x31637661), yuv420p, 1280x720, 16648 kb/s, 24 fps, 24 tbr, 12288 tbn, <text:s text:c="4"/>Stream #0:0(und): Video: h264 (High) (avc1 / 0x31637661), yuv420p, 1280x720, 16648 kb/s, 24 fps, 24 tbr, 12288 tbn, 48 tbc <text:s text:c="3"/>Stream #0:0(und): Video: h264 (High) (avc1 / 0x31637661), yuv420p, 1280x720, 16648 kb/s, 24 fps, 24 tbr, 12288 tbn, 48 tbc (default) <text:s text:c="3"/>Stream #0:0(und): Video: h264 (High) (avc1 / 0x31637661), yuv420p, 1280x720, 16648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Hoh-Stroll-Rainforest_Blazo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oft-page-break/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1:42.47 <text:s/>Duration: 00:01:42.47, start: <text:s text:c="2"/>Duration: 00:01:42.47, start: 0.033991 <text:s/>Duration: 00:01:42.47, start: 0.033991, bitrate: <text:s text:c="2"/>Duration: 00:01:42.47, start: 0.033991, bitrate: 16842 kb/s <text:s/>Duration: 00:01:42.47, start: 0.033991, bitrate: 16842 kb/s</text:p>
      <text:p text:style-name="Standard"><text:s text:c="4"/>Stream #1:0 <text:s text:c="3"/>Stream #1:0(und) <text:s text:c="3"/>Stream #1:0(und): Video: h264 (High) (avc1 / 0x31637661), yuv420p, 1280x720, 16648 kb/s <text:s text:c="3"/>Stream #1:0(und): Video: h264 (High) (avc1 / 0x31637661), yuv420p, 1280x720, 16648 kb/s, <text:s text:c="4"/>Stream #1:0(und): Video: h264 (High) (avc1 / 0x31637661), yuv420p, 1280x720, 16648 kb/s, 24 fps, <text:s text:c="4"/>Stream #1:0(und): Video: h264 (High) (avc1 / 0x31637661), yuv420p, 1280x720, 16648 kb/s, 24 fps, 24 tbr, <text:s text:c="4"/>Stream #1:0(und): Video: h264 (High) (avc1 / 0x31637661), yuv420p, 1280x720, 16648 kb/s, 24 fps, 24 tbr, 12288 tbn, <text:s text:c="4"/>Stream #1:0(und): Video: h264 (High) (avc1 / 0x31637661), yuv420p, 1280x720, 16648 kb/s, 24 fps, 24 tbr, 12288 tbn, 48 tbc <text:s text:c="3"/>Stream #1:0(und): Video: h264 (High) (avc1 / 0x31637661), yuv420p, 1280x720, 16648 kb/s, 24 fps, 24 tbr, 12288 tbn, 48 tbc (default) <text:s text:c="3"/>Stream #1:0(und): Video: h264 (High) (avc1 / 0x31637661), yuv420p, 1280x720, 16648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5d5cc6e2bc0] Warning min_rate &gt; 0 but min_rate != max_rate isn't recommended!</text:p>
      <text:p text:style-name="Standard">[mpeg2video @ 0x55d5cc6e2bc0] impossible bitrate constraints, this will fail</text:p>
      <text:p text:style-name="Standard">Output #0, dvd, to '/home/shaunj/Videos/Devede/WA-1_Canyon Drive - Hoh-Stroll/movies/movie_14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5 fps=0.0 q=1.6 size= <text:s text:c="4"/>704kB time=00:00:00.92 bitrate=6228.2kbits/s speed=1.84x <text:s text:c="3"/></text:p>
      <text:p text:style-name="Standard">frame= <text:s text:c="2"/>49 fps= 48 q=1.6 size= <text:s text:c="3"/>1456kB time=00:00:01.88 bitrate=6324.3kbits/s speed=1.86x <text:s text:c="3"/></text:p>
      <text:p text:style-name="Standard">frame= <text:s text:c="2"/>77 fps= 51 q=2.5 size= <text:s text:c="3"/>2410kB time=00:00:03.08 bitrate=6397.6kbits/s speed=2.04x <text:s text:c="3"/></text:p>
      <text:p text:style-name="Standard">frame= <text:s/>104 fps= 51 q=2.5 size= <text:s text:c="3"/>3262kB time=00:00:04.18 bitrate=6377.7kbits/s speed=2.07x <text:s text:c="3"/></text:p>
      <text:p text:style-name="Standard"><text:soft-page-break/>frame= <text:s/>133 fps= 53 q=1.6 size= <text:s text:c="3"/>4248kB time=00:00:05.41 bitrate=6427.7kbits/s speed=2.14x <text:s text:c="3"/></text:p>
      <text:p text:style-name="Standard">frame= <text:s/>154 fps= 51 q=2.0 size= <text:s text:c="3"/>4902kB time=00:00:06.27 bitrate=6396.5kbits/s speed=2.07x <text:s text:c="3"/></text:p>
      <text:p text:style-name="Standard">frame= <text:s/>175 fps= 49 q=2.0 size= <text:s text:c="3"/>5596kB time=00:00:07.14 bitrate=6418.7kbits/s speed=2.01x <text:s text:c="3"/></text:p>
      <text:p text:style-name="Standard">frame= <text:s/>193 fps= 48 q=1.6 size= <text:s text:c="3"/>6236kB time=00:00:07.90 bitrate=6458.3kbits/s speed=1.95x <text:s text:c="3"/></text:p>
      <text:p text:style-name="Standard">frame= <text:s/>213 fps= 47 q=2.5 size= <text:s text:c="3"/>6864kB time=00:00:08.72 bitrate=6444.0kbits/s speed=1.92x <text:s text:c="3"/></text:p>
      <text:p text:style-name="Standard">frame= <text:s/>233 fps= 46 q=2.5 size= <text:s text:c="3"/>7562kB time=00:00:09.58 bitrate=6459.7kbits/s speed=1.89x <text:s text:c="3"/></text:p>
      <text:p text:style-name="Standard">frame= <text:s/>260 fps= 46 q=2.5 size= <text:s text:c="3"/>8414kB time=00:00:10.69 bitrate=6445.4kbits/s speed=1.91x <text:s text:c="3"/></text:p>
      <text:p text:style-name="Standard">frame= <text:s/>283 fps= 46 q=2.0 size= <text:s text:c="3"/>9202kB time=00:00:11.67 bitrate=6455.1kbits/s speed=1.91x <text:s text:c="3"/></text:p>
      <text:p text:style-name="Standard">frame= <text:s/>309 fps= 47 q=2.5 size= <text:s text:c="2"/>10054kB time=00:00:12.75 bitrate=6455.8kbits/s speed=1.92x <text:s text:c="3"/></text:p>
      <text:p text:style-name="Standard">frame= <text:s/>328 fps= 46 q=2.0 size= <text:s text:c="2"/>10646kB time=00:00:13.52 bitrate=6447.7kbits/s speed=1.89x <text:s text:c="3"/></text:p>
      <text:p text:style-name="Standard">frame= <text:s/>352 fps= 46 q=2.0 size= <text:s text:c="2"/>11434kB time=00:00:14.51 bitrate=6453.4kbits/s speed=1.89x <text:s text:c="3"/></text:p>
      <text:p text:style-name="Standard">frame= <text:s/>359 fps= 44 q=2.5 size= <text:s text:c="2"/>11696kB time=00:00:14.84 bitrate=6453.8kbits/s speed=1.81x <text:s text:c="3"/></text:p>
      <text:p text:style-name="Standard">frame= <text:s/>377 fps= 43 q=2.5 size= <text:s text:c="2"/>12254kB time=00:00:15.55 bitrate=6452.6kbits/s speed=1.79x <text:s text:c="3"/></text:p>
      <text:p text:style-name="Standard">frame= <text:s/>398 fps= 43 q=2.5 size= <text:s text:c="2"/>12976kB time=00:00:16.47 bitrate=6451.0kbits/s speed=1.79x <text:s text:c="3"/></text:p>
      <text:p text:style-name="Standard">frame= <text:s/>417 fps= 42 q=2.5 size= <text:s text:c="2"/>13566kB time=00:00:17.24 bitrate=6444.0kbits/s speed=1.76x <text:s text:c="3"/></text:p>
      <text:p text:style-name="Standard">frame= <text:s/>424 fps= 41 q=2.0 size= <text:s text:c="2"/>13890kB time=00:00:17.55 bitrate=6480.6kbits/s speed=1.69x <text:s text:c="3"/></text:p>
      <text:p text:style-name="Standard">frame= <text:s/>430 fps= 39 q=2.2 size= <text:s text:c="2"/>14184kB time=00:00:17.82 bitrate=6519.8kbits/s speed=1.64x <text:s text:c="3"/></text:p>
      <text:p text:style-name="Standard">frame= <text:s/>435 fps= 38 q=2.5 size= <text:s text:c="2"/>14312kB time=00:00:18.01 bitrate=6508.5kbits/s speed=1.57x <text:s text:c="3"/></text:p>
      <text:p text:style-name="Standard">frame= <text:s/>439 fps= 37 q=2.0 size= <text:s text:c="2"/>14428kB time=00:00:18.15 bitrate=6509.2kbits/s speed=1.52x <text:s text:c="3"/></text:p>
      <text:p text:style-name="Standard">frame= <text:s/>443 fps= 35 q=2.5 size= <text:s text:c="2"/>14638kB time=00:00:18.32 bitrate=6543.4kbits/s speed=1.47x <text:s text:c="3"/></text:p>
      <text:p text:style-name="Standard">frame= <text:s/>446 fps= 34 q=2.5 size= <text:s text:c="2"/>14760kB time=00:00:18.46 bitrate=6546.5kbits/s speed=1.42x <text:s text:c="3"/></text:p>
      <text:p text:style-name="Standard">frame= <text:s/>450 fps= 33 q=2.5 size= <text:s text:c="2"/>14986kB time=00:00:18.63 bitrate=6586.8kbits/s speed=1.36x <text:s text:c="3"/></text:p>
      <text:p text:style-name="Standard">frame= <text:s/>455 fps= 32 q=2.5 size= <text:s text:c="2"/>15252kB time=00:00:18.85 bitrate=6627.0kbits/s speed=1.32x <text:s text:c="3"/></text:p>
      <text:p text:style-name="Standard">frame= <text:s/>459 fps= 31 q=2.5 size= <text:s text:c="2"/>15458kB time=00:00:19.02 bitrate=6657.1kbits/s speed=1.28x <text:s text:c="3"/></text:p>
      <text:p text:style-name="Standard">frame= <text:s/>463 fps= 30 q=2.2 size= <text:s text:c="2"/>15648kB time=00:00:19.21 bitrate=6671.6kbits/s speed=1.25x <text:s text:c="3"/></text:p>
      <text:p text:style-name="Standard">frame= <text:s/>467 fps= 29 q=2.5 size= <text:s text:c="2"/>15798kB time=00:00:19.33 bitrate=6693.8kbits/s speed=1.22x <text:s text:c="3"/></text:p>
      <text:p text:style-name="Standard">frame= <text:s/>471 fps= 29 q=2.5 size= <text:s text:c="2"/>16032kB time=00:00:19.52 bitrate=6726.1kbits/s speed=1.19x <text:s text:c="3"/></text:p>
      <text:p text:style-name="Standard">frame= <text:s/>476 fps= 28 q=2.5 size= <text:s text:c="2"/>16256kB time=00:00:19.71 bitrate=6753.7kbits/s speed=1.15x <text:s text:c="3"/></text:p>
      <text:p text:style-name="Standard">frame= <text:s/>480 fps= 27 q=2.5 size= <text:s text:c="2"/>16408kB time=00:00:19.86 bitrate=6767.4kbits/s speed=1.12x <text:s text:c="3"/></text:p>
      <text:p text:style-name="Standard">frame= <text:s/>485 fps= 27 q=2.5 size= <text:s text:c="2"/>16714kB time=00:00:20.10 bitrate=6811.3kbits/s speed= 1.1x <text:s text:c="3"/></text:p>
      <text:p text:style-name="Standard">frame= <text:s/>489 fps= 26 q=2.5 size= <text:s text:c="2"/>16824kB time=00:00:20.24 bitrate=6807.4kbits/s speed=1.08x <text:s text:c="3"/></text:p>
      <text:p text:style-name="Standard">frame= <text:s/>493 fps= 25 q=2.3 size= <text:s text:c="2"/>17016kB time=00:00:20.41 bitrate=6828.4kbits/s speed=1.05x <text:s text:c="3"/></text:p>
      <text:p text:style-name="Standard">frame= <text:s/>497 fps= 25 q=2.5 size= <text:s text:c="2"/>17264kB time=00:00:20.60 bitrate=6863.4kbits/s speed=1.04x <text:s text:c="3"/></text:p>
      <text:p text:style-name="Standard">frame= <text:s/>501 fps= 25 q=2.5 size= <text:s text:c="2"/>17452kB time=00:00:20.77 bitrate=6882.0kbits/s speed=1.02x <text:s text:c="3"/></text:p>
      <text:p text:style-name="Standard">frame= <text:s/>505 fps= 24 q=2.8 size= <text:s text:c="2"/>17664kB time=00:00:20.94 bitrate=6909.7kbits/s speed= <text:s text:c="2"/>1x <text:s text:c="3"/></text:p>
      <text:p text:style-name="Standard">frame= <text:s/>509 fps= 24 q=2.5 size= <text:s text:c="2"/>17842kB time=00:00:21.10 bitrate=6923.8kbits/s speed=0.984x <text:s text:c="3"/></text:p>
      <text:p text:style-name="Standard">frame= <text:s/>515 fps= 23 q=2.5 size= <text:s text:c="2"/>18092kB time=00:00:21.32 bitrate=6949.7kbits/s speed=0.96x <text:s text:c="3"/></text:p>
      <text:p text:style-name="Standard">frame= <text:s/>519 fps= 23 q=2.5 size= <text:s text:c="2"/>18276kB time=00:00:21.49 bitrate=6965.5kbits/s speed=0.945x <text:s text:c="3"/></text:p>
      <text:p text:style-name="Standard">frame= <text:s/>524 fps= 22 q=2.5 size= <text:s text:c="2"/>18568kB time=00:00:21.70 bitrate=7006.4kbits/s speed=0.931x <text:s text:c="3"/></text:p>
      <text:p text:style-name="Standard">frame= <text:s/>528 fps= 22 q=2.6 size= <text:s text:c="2"/>18770kB time=00:00:21.87 bitrate=7028.2kbits/s speed=0.916x <text:s text:c="3"/></text:p>
      <text:p text:style-name="Standard">frame= <text:s/>533 fps= 22 q=2.8 size= <text:s text:c="2"/>19044kB time=00:00:22.09 bitrate=7061.1kbits/s speed=0.902x <text:s text:c="3"/></text:p>
      <text:p text:style-name="Standard">frame= <text:s/>538 fps= 22 q=6.3 size= <text:s text:c="2"/>19300kB time=00:00:22.30 bitrate=7086.8kbits/s speed=0.892x <text:s text:c="3"/></text:p>
      <text:p text:style-name="Standard">frame= <text:s/>543 fps= 21 q=2.8 size= <text:s text:c="2"/>19492kB time=00:00:22.50 bitrate=7096.2kbits/s speed=0.879x <text:s text:c="3"/></text:p>
      <text:p text:style-name="Standard">frame= <text:s/>549 fps= 21 q=2.5 size= <text:s text:c="2"/>19800kB time=00:00:22.76 bitrate=7124.7kbits/s speed=0.869x <text:s text:c="3"/></text:p>
      <text:p text:style-name="Standard">frame= <text:s/>554 fps= 21 q=2.5 size= <text:s text:c="2"/>20020kB time=00:00:22.93 bitrate=7149.4kbits/s speed=0.86x <text:s text:c="3"/></text:p>
      <text:p text:style-name="Standard">frame= <text:s/>558 fps= 20 q=2.5 size= <text:s text:c="2"/>20238kB time=00:00:23.14 bitrate=7161.5kbits/s speed=0.849x <text:s text:c="3"/></text:p>
      <text:p text:style-name="Standard">frame= <text:s/>563 fps= 20 q=2.5 size= <text:s text:c="2"/>20478kB time=00:00:23.34 bitrate=7186.9kbits/s speed=0.839x <text:s text:c="3"/></text:p>
      <text:p text:style-name="Standard">frame= <text:s/>568 fps= 20 q=4.2 size= <text:s text:c="2"/>20730kB time=00:00:23.55 bitrate=7208.6kbits/s speed=0.831x <text:s text:c="3"/></text:p>
      <text:p text:style-name="Standard">frame= <text:s/>573 fps= 20 q=2.5 size= <text:s text:c="2"/>20946kB time=00:00:23.77 bitrate=7217.5kbits/s speed=0.824x <text:s text:c="3"/></text:p>
      <text:p text:style-name="Standard">frame= <text:s/>578 fps= 20 q=2.5 size= <text:s text:c="2"/>21224kB time=00:00:23.96 bitrate=7254.7kbits/s speed=0.815x <text:s text:c="3"/></text:p>
      <text:p text:style-name="Standard">frame= <text:s/>583 fps= 19 q=4.4 size= <text:s text:c="2"/>21470kB time=00:00:24.18 bitrate=7273.3kbits/s speed=0.808x <text:s text:c="3"/></text:p>
      <text:p text:style-name="Standard">frame= <text:s/>587 fps= 19 q=2.8 size= <text:s text:c="2"/>21666kB time=00:00:24.34 bitrate=7289.0kbits/s speed= 0.8x <text:s text:c="3"/></text:p>
      <text:p text:style-name="Standard">frame= <text:s/>593 fps= 19 q=3.6 size= <text:s text:c="2"/>21954kB time=00:00:24.61 bitrate=7306.7kbits/s speed=0.792x <text:s text:c="3"/></text:p>
      <text:p text:style-name="Standard">frame= <text:s/>597 fps= 19 q=3.5 size= <text:s text:c="2"/>22154kB time=00:00:24.78 bitrate=7323.3kbits/s speed=0.785x <text:s text:c="3"/></text:p>
      <text:p text:style-name="Standard"><text:soft-page-break/>frame= <text:s/>603 fps= 19 q=3.8 size= <text:s text:c="2"/>22436kB time=00:00:25.02 bitrate=7345.4kbits/s speed=0.778x <text:s text:c="3"/></text:p>
      <text:p text:style-name="Standard">frame= <text:s/>608 fps= 19 q=3.5 size= <text:s text:c="2"/>22672kB time=00:00:25.23 bitrate=7359.1kbits/s speed=0.773x <text:s text:c="3"/></text:p>
      <text:p text:style-name="Standard">frame= <text:s/>614 fps= 18 q=4.6 size= <text:s text:c="2"/>22978kB time=00:00:25.47 bitrate=7388.2kbits/s speed=0.766x <text:s text:c="3"/></text:p>
      <text:p text:style-name="Standard">frame= <text:s/>618 fps= 18 q=3.9 size= <text:s text:c="2"/>23166kB time=00:00:25.64 bitrate=7399.8kbits/s speed=0.76x <text:s text:c="3"/></text:p>
      <text:p text:style-name="Standard">frame= <text:s/>624 fps= 18 q=4.9 size= <text:s text:c="2"/>23454kB time=00:00:25.88 bitrate=7422.4kbits/s speed=0.754x <text:s text:c="3"/></text:p>
      <text:p text:style-name="Standard">frame= <text:s/>630 fps= 18 q=4.2 size= <text:s text:c="2"/>23706kB time=00:00:26.12 bitrate=7433.2kbits/s speed=0.747x <text:s text:c="3"/></text:p>
      <text:p text:style-name="Standard">frame= <text:s/>636 fps= 18 q=4.0 size= <text:s text:c="2"/>24038kB time=00:00:26.38 bitrate=7461.9kbits/s speed=0.742x <text:s text:c="3"/></text:p>
      <text:p text:style-name="Standard">frame= <text:s/>641 fps= 18 q=3.1 size= <text:s text:c="2"/>24218kB time=00:00:26.58 bitrate=7463.5kbits/s speed=0.736x <text:s text:c="3"/></text:p>
      <text:p text:style-name="Standard">frame= <text:s/>646 fps= 18 q=8.0 size= <text:s text:c="2"/>24512kB time=00:00:26.82 bitrate=7486.5kbits/s speed=0.732x <text:s text:c="3"/></text:p>
      <text:p text:style-name="Standard">frame= <text:s/>652 fps= 18 q=4.8 size= <text:s text:c="2"/>24758kB time=00:00:27.02 bitrate=7504.3kbits/s speed=0.726x <text:s text:c="3"/></text:p>
      <text:p text:style-name="Standard">frame= <text:s/>656 fps= 17 q=4.2 size= <text:s text:c="2"/>24956kB time=00:00:27.20 bitrate=7514.5kbits/s speed=0.721x <text:s text:c="3"/></text:p>
      <text:p text:style-name="Standard">frame= <text:s/>663 fps= 17 q=3.9 size= <text:s text:c="2"/>25290kB time=00:00:27.48 bitrate=7537.6kbits/s speed=0.717x <text:s text:c="3"/></text:p>
      <text:p text:style-name="Standard">frame= <text:s/>667 fps= 17 q=5.2 size= <text:s text:c="2"/>25484kB time=00:00:27.66 bitrate=7547.0kbits/s speed=0.711x <text:s text:c="3"/></text:p>
      <text:p text:style-name="Standard">frame= <text:s/>672 fps= 17 q=4.6 size= <text:s text:c="2"/>25762kB time=00:00:27.90 bitrate=7563.7kbits/s speed=0.708x <text:s text:c="3"/></text:p>
      <text:p text:style-name="Standard">frame= <text:s/>678 fps= 17 q=4.1 size= <text:s text:c="2"/>26014kB time=00:00:28.11 bitrate=7580.8kbits/s speed=0.703x <text:s text:c="3"/></text:p>
      <text:p text:style-name="Standard">frame= <text:s/>683 fps= 17 q=3.8 size= <text:s text:c="2"/>26298kB time=00:00:28.35 bitrate=7596.9kbits/s speed=0.699x <text:s text:c="3"/></text:p>
      <text:p text:style-name="Standard">frame= <text:s/>688 fps= 17 q=5.1 size= <text:s text:c="2"/>26538kB time=00:00:28.57 bitrate=7608.3kbits/s speed=0.696x <text:s text:c="3"/></text:p>
      <text:p text:style-name="Standard">frame= <text:s/>693 fps= 17 q=3.7 size= <text:s text:c="2"/>26778kB time=00:00:28.78 bitrate=7619.5kbits/s speed=0.692x <text:s text:c="3"/></text:p>
      <text:p text:style-name="Standard">frame= <text:s/>699 fps= 17 q=4.3 size= <text:s text:c="2"/>27072kB time=00:00:29.02 bitrate=7639.5kbits/s speed=0.688x <text:s text:c="3"/></text:p>
      <text:p text:style-name="Standard">frame= <text:s/>704 fps= 16 q=3.8 size= <text:s text:c="2"/>27314kB time=00:00:29.24 bitrate=7650.8kbits/s speed=0.684x <text:s text:c="3"/></text:p>
      <text:p text:style-name="Standard">frame= <text:s/>710 fps= 16 q=3.8 size= <text:s text:c="2"/>27604kB time=00:00:29.48 bitrate=7669.1kbits/s speed=0.681x <text:s text:c="3"/></text:p>
      <text:p text:style-name="Standard">frame= <text:s/>715 fps= 16 q=4.9 size= <text:s text:c="2"/>27796kB time=00:00:29.67 bitrate=7672.5kbits/s speed=0.677x <text:s text:c="3"/></text:p>
      <text:p text:style-name="Standard">frame= <text:s/>721 fps= 16 q=4.7 size= <text:s text:c="2"/>28128kB time=00:00:29.94 bitrate=7695.7kbits/s speed=0.674x <text:s text:c="3"/></text:p>
      <text:p text:style-name="Standard">frame= <text:s/>726 fps= 16 q=3.4 size= <text:s text:c="2"/>28328kB time=00:00:30.13 bitrate=7701.0kbits/s speed=0.671x <text:s text:c="3"/></text:p>
      <text:p text:style-name="Standard">frame= <text:s/>732 fps= 16 q=3.7 size= <text:s text:c="2"/>28614kB time=00:00:30.37 bitrate=7717.3kbits/s speed=0.668x <text:s text:c="3"/></text:p>
      <text:p text:style-name="Standard">frame= <text:s/>739 fps= 16 q=5.1 size= <text:s text:c="2"/>28960kB time=00:00:30.65 bitrate=7738.9kbits/s speed=0.665x <text:s text:c="3"/></text:p>
      <text:p text:style-name="Standard">frame= <text:s/>744 fps= 16 q=4.3 size= <text:s text:c="2"/>29246kB time=00:00:30.90 bitrate=7753.0kbits/s speed=0.663x <text:s text:c="3"/></text:p>
      <text:p text:style-name="Standard">frame= <text:s/>750 fps= 16 q=3.9 size= <text:s text:c="2"/>29532kB time=00:00:31.14 bitrate=7768.5kbits/s speed=0.66x <text:s text:c="3"/></text:p>
      <text:p text:style-name="Standard">frame= <text:s/>756 fps= 16 q=4.6 size= <text:s text:c="2"/>29810kB time=00:00:31.40 bitrate=7775.7kbits/s speed=0.658x <text:s text:c="3"/></text:p>
      <text:p text:style-name="Standard">frame= <text:s/>762 fps= 16 q=3.6 size= <text:s text:c="2"/>30056kB time=00:00:31.61 bitrate=7788.1kbits/s speed=0.655x <text:s text:c="3"/></text:p>
      <text:p text:style-name="Standard">frame= <text:s/>767 fps= 16 q=3.5 size= <text:s text:c="2"/>30300kB time=00:00:31.83 bitrate=7796.3kbits/s speed=0.652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frame= <text:s/>772 fps= 16 q=4.9 size= <text:s text:c="2"/>30536kB time=00:00:32.05 bitrate=7804.1kbits/s speed=0.65x <text:s text:c="3"/></text:p>
      <text:p text:style-name="Standard">Past duration 0.603416 too large</text:p>
      <text:p text:style-name="Standard">Past duration 0.604424 too large</text:p>
      <text:p text:style-name="Standard">Past duration 0.605431 too large</text:p>
      <text:p text:style-name="Standard">Past duration 0.606407 too large</text:p>
      <text:p text:style-name="Standard">Past duration 0.607414 too large</text:p>
      <text:p text:style-name="Standard">Past duration 0.608421 too large</text:p>
      <text:p text:style-name="Standard">frame= <text:s/>778 fps= 16 q=7.7 size= <text:s text:c="2"/>30838kB time=00:00:32.28 bitrate=7825.5kbits/s speed=0.648x <text:s text:c="3"/>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Past duration 0.613396 too large</text:p>
      <text:p text:style-name="Standard">Past duration 0.614403 too large</text:p>
      <text:p text:style-name="Standard">frame= <text:s/>784 fps= 16 q=5.0 size= <text:s text:c="2"/>31172kB time=00:00:32.58 bitrate=7837.5kbits/s speed=0.646x <text:s text:c="3"/>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<text:soft-page-break/>Past duration 0.620415 too large</text:p>
      <text:p text:style-name="Standard">frame= <text:s/>790 fps= 16 q=7.2 size= <text:s text:c="2"/>31460kB time=00:00:32.82 bitrate=7852.1kbits/s speed=0.645x <text:s text:c="3"/></text:p>
      <text:p text:style-name="Standard">Past duration 0.621391 too large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Past duration 0.625389 too large</text:p>
      <text:p text:style-name="Standard">frame= <text:s/>795 fps= 15 q=4.2 size= <text:s text:c="2"/>31710kB time=00:00:33.03 bitrate=7862.7kbits/s speed=0.642x <text:s text:c="3"/>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Past duration 0.630394 too large</text:p>
      <text:p text:style-name="Standard">frame= <text:s/>800 fps= 15 q=3.5 size= <text:s text:c="2"/>31950kB time=00:00:33.22 bitrate=7876.5kbits/s speed=0.64x <text:s text:c="3"/>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frame= <text:s/>806 fps= 15 q=3.8 size= <text:s text:c="2"/>32240kB time=00:00:33.49 bitrate=7885.3kbits/s speed=0.638x <text:s text:c="3"/></text:p>
      <text:p text:style-name="Standard">Past duration 0.637383 too large</text:p>
      <text:p text:style-name="Standard">Past duration 0.638390 too large</text:p>
      <text:p text:style-name="Standard">Past duration 0.639397 too large</text:p>
      <text:p text:style-name="Standard">Past duration 0.640373 too large</text:p>
      <text:p text:style-name="Standard">Past duration 0.641380 too large</text:p>
      <text:p text:style-name="Standard">frame= <text:s/>811 fps= 15 q=4.4 size= <text:s text:c="2"/>32482kB time=00:00:33.68 bitrate=7899.2kbits/s speed=0.636x <text:s text:c="3"/></text:p>
      <text:p text:style-name="Standard">Past duration 0.642387 too large</text:p>
      <text:p text:style-name="Standard">Past duration 0.643394 too large</text:p>
      <text:p text:style-name="Standard">Past duration 0.644371 too large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frame= <text:s/>817 fps= 15 q=6.2 size= <text:s text:c="2"/>32722kB time=00:00:33.92 bitrate=7901.3kbits/s speed=0.634x <text:s text:c="3"/></text:p>
      <text:p text:style-name="Standard">Past duration 0.648369 too large</text:p>
      <text:p text:style-name="Standard">Past duration 0.649376 too large</text:p>
      <text:p text:style-name="Standard">Past duration 0.650383 too large</text:p>
      <text:p text:style-name="Standard">Past duration 0.651360 too large</text:p>
      <text:p text:style-name="Standard">Past duration 0.652367 too large</text:p>
      <text:p text:style-name="Standard">frame= <text:s/>822 fps= 15 q=4.4 size= <text:s text:c="2"/>32968kB time=00:00:34.11 bitrate=7915.9kbits/s speed=0.631x <text:s text:c="3"/>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Past duration 0.656364 too large</text:p>
      <text:p text:style-name="Standard">Past duration 0.657372 too large</text:p>
      <text:p text:style-name="Standard">frame= <text:s/>827 fps= 15 q=3.4 size= <text:s text:c="2"/>33258kB time=00:00:34.35 bitrate=7929.7kbits/s speed=0.628x <text:s text:c="3"/></text:p>
      <text:p text:style-name="Standard">Past duration 0.658379 too large</text:p>
      <text:p text:style-name="Standard">Past duration 0.659355 too large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frame= <text:s/>833 fps= 15 q=3.2 size= <text:s text:c="2"/>33486kB time=00:00:34.59 bitrate=7928.7kbits/s speed=0.626x <text:s text:c="3"/></text:p>
      <text:p text:style-name="Standard">Past duration 0.664360 too large</text:p>
      <text:p text:style-name="Standard"><text:soft-page-break/>Past duration 0.665367 too large</text:p>
      <text:p text:style-name="Standard">Past duration 0.666344 too large</text:p>
      <text:p text:style-name="Standard">Past duration 0.667351 too large</text:p>
      <text:p text:style-name="Standard">Past duration 0.668358 too large</text:p>
      <text:p text:style-name="Standard">Past duration 0.669365 too large</text:p>
      <text:p text:style-name="Standard">frame= <text:s/>839 fps= 15 q=3.1 size= <text:s text:c="2"/>33780kB time=00:00:34.83 bitrate=7943.2kbits/s speed=0.624x <text:s text:c="3"/></text:p>
      <text:p text:style-name="Standard">Past duration 0.670341 too large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frame= <text:s/>846 fps= 15 q=3.4 size= <text:s text:c="2"/>34168kB time=00:00:35.14 bitrate=7963.1kbits/s speed=0.623x <text:s text:c="3"/></text:p>
      <text:p text:style-name="Standard">Past duration 0.677361 too large</text:p>
      <text:p text:style-name="Standard">Past duration 0.678337 too large</text:p>
      <text:p text:style-name="Standard">Past duration 0.679344 too large</text:p>
      <text:p text:style-name="Standard">Past duration 0.680351 too large</text:p>
      <text:p text:style-name="Standard">Past duration 0.681328 too large</text:p>
      <text:p text:style-name="Standard">Past duration 0.682335 too large</text:p>
      <text:p text:style-name="Standard">frame= <text:s/>852 fps= 15 q=4.4 size= <text:s text:c="2"/>34416kB time=00:00:35.38 bitrate=7966.5kbits/s speed=0.622x <text:s text:c="3"/>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Past duration 0.687340 too large</text:p>
      <text:p text:style-name="Standard">Past duration 0.688347 too large</text:p>
      <text:p text:style-name="Standard">frame= <text:s/>858 fps= 15 q=3.9 size= <text:s text:c="2"/>34742kB time=00:00:35.65 bitrate=7982.5kbits/s speed=0.62x <text:s text:c="3"/>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frame= <text:s/>865 fps= 15 q=4.8 size= <text:s text:c="2"/>35030kB time=00:00:35.91 bitrate=7991.1kbits/s speed=0.619x <text:s text:c="3"/></text:p>
      <text:p text:style-name="Standard">Past duration 0.696342 too large</text:p>
      <text:p text:style-name="Standard">Past duration 0.697319 too large</text:p>
      <text:p text:style-name="Standard">Past duration 0.698326 too large</text:p>
      <text:p text:style-name="Standard">Past duration 0.699333 too large</text:p>
      <text:p text:style-name="Standard">Past duration 0.700310 too large</text:p>
      <text:p text:style-name="Standard">Past duration 0.701317 too large</text:p>
      <text:p text:style-name="Standard">frame= <text:s/>871 fps= 15 q=4.6 size= <text:s text:c="2"/>35376kB time=00:00:36.20 bitrate=8004.2kbits/s speed=0.618x <text:s text:c="3"/></text:p>
      <text:p text:style-name="Standard">Past duration 0.702324 too large</text:p>
      <text:p text:style-name="Standard">Past duration 0.703331 too large</text:p>
      <text:p text:style-name="Standard">Past duration 0.704308 too large</text:p>
      <text:p text:style-name="Standard">Past duration 0.705315 too large</text:p>
      <text:p text:style-name="Standard">Past duration 0.706322 too large</text:p>
      <text:p text:style-name="Standard">Past duration 0.707329 too large</text:p>
      <text:p text:style-name="Standard">frame= <text:s/>877 fps= 15 q=4.3 size= <text:s text:c="2"/>35676kB time=00:00:36.44 bitrate=8018.9kbits/s speed=0.617x <text:s text:c="3"/>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<text:soft-page-break/>Past duration 0.712303 too large</text:p>
      <text:p text:style-name="Standard">Past duration 0.713310 too large</text:p>
      <text:p text:style-name="Standard">frame= <text:s/>883 fps= 15 q=4.5 size= <text:s text:c="2"/>35956kB time=00:00:36.68 bitrate=8029.0kbits/s speed=0.616x <text:s text:c="3"/></text:p>
      <text:p text:style-name="Standard">Past duration 0.714317 too large</text:p>
      <text:p text:style-name="Standard">Past duration 0.715294 too large</text:p>
      <text:p text:style-name="Standard">Past duration 0.716301 too large</text:p>
      <text:p text:style-name="Standard">Past duration 0.717308 too large</text:p>
      <text:p text:style-name="Standard">Past duration 0.718315 too large</text:p>
      <text:p text:style-name="Standard">frame= <text:s/>888 fps= 15 q=4.0 size= <text:s text:c="2"/>36196kB time=00:00:36.90 bitrate=8035.3kbits/s speed=0.614x <text:s text:c="3"/>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Past duration 0.723289 too large</text:p>
      <text:p text:style-name="Standard">frame= <text:s/>893 fps= 15 q=2.8 size= <text:s text:c="2"/>36436kB time=00:00:37.11 bitrate=8041.5kbits/s speed=0.613x <text:s text:c="3"/></text:p>
      <text:p text:style-name="Standard">Past duration 0.724297 too large</text:p>
      <text:p text:style-name="Standard">Past duration 0.725304 too large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frame= <text:s/>899 fps= 15 q=3.7 size= <text:s text:c="2"/>36724kB time=00:00:37.35 bitrate=8053.0kbits/s speed=0.612x <text:s text:c="3"/></text:p>
      <text:p text:style-name="Standard">Past duration 0.730309 too large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frame= <text:s/>904 fps= 15 q=4.4 size= <text:s text:c="2"/>36922kB time=00:00:37.53 bitrate=8057.7kbits/s speed=0.609x <text:s text:c="3"/></text:p>
      <text:p text:style-name="Standard">Past duration 0.735283 too large</text:p>
      <text:p text:style-name="Standard">Past duration 0.736290 too large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frame= <text:s/>909 fps= 15 q=3.4 size= <text:s text:c="2"/>37162kB time=00:00:37.76 bitrate=8061.0kbits/s speed=0.608x <text:s text:c="3"/>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Past duration 0.743279 too large</text:p>
      <text:p text:style-name="Standard">Past duration 0.744286 too large</text:p>
      <text:p text:style-name="Standard">Past duration 0.745293 too large</text:p>
      <text:p text:style-name="Standard">frame= <text:s/>915 fps= 15 q=4.2 size= <text:s text:c="2"/>37452kB time=00:00:38.00 bitrate=8072.6kbits/s speed=0.606x <text:s text:c="3"/>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Past duration 0.749260 too large</text:p>
      <text:p text:style-name="Standard">Past duration 0.750267 too large</text:p>
      <text:p text:style-name="Standard">Past duration 0.751274 too large</text:p>
      <text:p text:style-name="Standard">frame= <text:s/>921 fps= 15 q=3.4 size= <text:s text:c="2"/>37790kB time=00:00:38.29 bitrate=8084.2kbits/s speed=0.605x <text:s text:c="3"/>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<text:soft-page-break/>frame= <text:s/>927 fps= 15 q=3.3 size= <text:s text:c="2"/>38082kB time=00:00:38.53 bitrate=8095.9kbits/s speed=0.603x <text:s text:c="3"/></text:p>
      <text:p text:style-name="Standard">Past duration 0.758263 too large</text:p>
      <text:p text:style-name="Standard">Past duration 0.759270 too large</text:p>
      <text:p text:style-name="Standard">Past duration 0.760277 too large</text:p>
      <text:p text:style-name="Standard">Past duration 0.761253 too large</text:p>
      <text:p text:style-name="Standard">Past duration 0.762260 too large</text:p>
      <text:p text:style-name="Standard">frame= <text:s/>932 fps= 14 q=3.3 size= <text:s text:c="2"/>38328kB time=00:00:38.74 bitrate=8102.8kbits/s speed=0.602x <text:s text:c="3"/></text:p>
      <text:p text:style-name="Standard">Past duration 0.763268 too large</text:p>
      <text:p text:style-name="Standard">Past duration 0.764275 too large</text:p>
      <text:p text:style-name="Standard">Past duration 0.765251 too large</text:p>
      <text:p text:style-name="Standard">Past duration 0.766258 too large</text:p>
      <text:p text:style-name="Standard">Past duration 0.767265 too large</text:p>
      <text:p text:style-name="Standard">Past duration 0.768242 too large</text:p>
      <text:p text:style-name="Standard">frame= <text:s/>938 fps= 14 q=3.3 size= <text:s text:c="2"/>38610kB time=00:00:38.98 bitrate=8112.2kbits/s speed= 0.6x <text:s text:c="3"/></text:p>
      <text:p text:style-name="Standard">Past duration 0.769249 too large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frame= <text:s/>943 fps= 14 q=4.0 size= <text:s text:c="2"/>38854kB time=00:00:39.20 bitrate=8118.5kbits/s speed=0.599x <text:s text:c="3"/>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Past duration 0.777245 too large</text:p>
      <text:p text:style-name="Standard">Past duration 0.778252 too large</text:p>
      <text:p text:style-name="Standard">frame= <text:s/>948 fps= 14 q=3.8 size= <text:s text:c="2"/>39088kB time=00:00:39.39 bitrate=8127.5kbits/s speed=0.597x <text:s text:c="3"/>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Past duration 0.783226 too large</text:p>
      <text:p text:style-name="Standard">Past duration 0.784233 too large</text:p>
      <text:p text:style-name="Standard">frame= <text:s/>954 fps= 14 q=3.2 size= <text:s text:c="2"/>39332kB time=00:00:39.63 bitrate=8128.8kbits/s speed=0.595x <text:s text:c="3"/></text:p>
      <text:p text:style-name="Standard">Past duration 0.785240 too large</text:p>
      <text:p text:style-name="Standard">Past duration 0.786247 too large</text:p>
      <text:p text:style-name="Standard">Past duration 0.787224 too large</text:p>
      <text:p text:style-name="Standard">Past duration 0.788231 too large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frame= <text:s/>961 fps= 14 q=4.0 size= <text:s text:c="2"/>39668kB time=00:00:39.91 bitrate=8141.3kbits/s speed=0.594x <text:s text:c="3"/>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Past duration 0.796227 too large</text:p>
      <text:p text:style-name="Standard">frame= <text:s/>966 fps= 14 q=2.9 size= <text:s text:c="2"/>39908kB time=00:00:40.14 bitrate=8144.3kbits/s speed=0.593x <text:s text:c="3"/></text:p>
      <text:p text:style-name="Standard">Past duration 0.797234 too large</text:p>
      <text:p text:style-name="Standard">Past duration 0.798210 too large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frame= <text:s/>971 fps= 14 q=3.3 size= <text:s text:c="2"/>40206kB time=00:00:40.38 bitrate=8156.3kbits/s speed=0.592x <text:s text:c="3"/></text:p>
      <text:p text:style-name="Standard">Past duration 0.802208 too large</text:p>
      <text:p text:style-name="Standard"><text:soft-page-break/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frame= <text:s/>976 fps= 14 q=5.3 size= <text:s text:c="2"/>40398kB time=00:00:40.54 bitrate=8161.3kbits/s speed=0.59x <text:s text:c="3"/></text:p>
      <text:p text:style-name="Standard">Past duration 0.807213 too large</text:p>
      <text:p text:style-name="Standard">Past duration 0.808220 too large</text:p>
      <text:p text:style-name="Standard">Past duration 0.809227 too large</text:p>
      <text:p text:style-name="Standard">Past duration 0.810204 too large</text:p>
      <text:p text:style-name="Standard">Past duration 0.811211 too large</text:p>
      <text:p text:style-name="Standard">frame= <text:s/>981 fps= 14 q=4.1 size= <text:s text:c="2"/>40680kB time=00:00:40.78 bitrate=8169.9kbits/s speed=0.589x <text:s text:c="3"/></text:p>
      <text:p text:style-name="Standard">Past duration 0.812218 too large</text:p>
      <text:p text:style-name="Standard">Past duration 0.813225 too large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frame= <text:s/>987 fps= 14 q=4.2 size= <text:s text:c="2"/>40932kB time=00:00:41.00 bitrate=8177.2kbits/s speed=0.588x <text:s text:c="3"/></text:p>
      <text:p text:style-name="Standard">Past duration 0.818199 too large</text:p>
      <text:p text:style-name="Standard">Past duration 0.819206 too large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Past duration 0.823204 too large</text:p>
      <text:p text:style-name="Standard">frame= <text:s/>993 fps= 14 q=3.7 size= <text:s text:c="2"/>41262kB time=00:00:41.29 bitrate=8185.7kbits/s speed=0.587x <text:s text:c="3"/></text:p>
      <text:p text:style-name="Standard">Past duration 0.824211 too large</text:p>
      <text:p text:style-name="Standard">Past duration 0.825188 too large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frame= <text:s/>999 fps= 14 q=4.6 size= <text:s text:c="2"/>41546kB time=00:00:41.53 bitrate=8194.4kbits/s speed=0.586x <text:s text:c="3"/></text:p>
      <text:p text:style-name="Standard">Past duration 0.830193 too large</text:p>
      <text:p text:style-name="Standard">Past duration 0.831200 too large</text:p>
      <text:p text:style-name="Standard">Past duration 0.832176 too large</text:p>
      <text:p text:style-name="Standard">Past duration 0.833183 too large</text:p>
      <text:p text:style-name="Standard">Past duration 0.834190 too large</text:p>
      <text:p text:style-name="Standard">Past duration 0.835197 too large</text:p>
      <text:p text:style-name="Standard">frame= 1005 fps= 14 q=4.3 size= <text:s text:c="2"/>41802kB time=00:00:41.77 bitrate=8197.5kbits/s speed=0.584x <text:s text:c="3"/>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Past duration 0.839195 too large</text:p>
      <text:p text:style-name="Standard">Past duration 0.840172 too large</text:p>
      <text:p text:style-name="Standard">Past duration 0.841179 too large</text:p>
      <text:p text:style-name="Standard">frame= 1011 fps= 14 q=4.4 size= <text:s text:c="2"/>42086kB time=00:00:42.01 bitrate=8206.0kbits/s speed=0.583x <text:s text:c="3"/></text:p>
      <text:p text:style-name="Standard">Past duration 0.842186 too large</text:p>
      <text:p text:style-name="Standard">Past duration 0.843193 too large</text:p>
      <text:p text:style-name="Standard">Past duration 0.844170 too large</text:p>
      <text:p text:style-name="Standard">Past duration 0.845177 too large</text:p>
      <text:p text:style-name="Standard">Past duration 0.846184 too large</text:p>
      <text:p text:style-name="Standard">Past duration 0.847191 too large</text:p>
      <text:p text:style-name="Standard">frame= 1017 fps= 14 q=3.6 size= <text:s text:c="2"/>42418kB time=00:00:42.30 bitrate=8214.5kbits/s speed=0.583x <text:s text:c="3"/></text:p>
      <text:p text:style-name="Standard">Past duration 0.848167 too large</text:p>
      <text:p text:style-name="Standard"><text:soft-page-break/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Past duration 0.853172 too large</text:p>
      <text:p text:style-name="Standard">frame= 1023 fps= 14 q=4.1 size= <text:s text:c="2"/>42710kB time=00:00:42.54 bitrate=8224.4kbits/s speed=0.581x <text:s text:c="3"/>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Past duration 0.857170 too large</text:p>
      <text:p text:style-name="Standard">Past duration 0.858177 too large</text:p>
      <text:p text:style-name="Standard">Past duration 0.859154 too large</text:p>
      <text:p text:style-name="Standard">frame= 1029 fps= 14 q=3.4 size= <text:s text:c="2"/>43002kB time=00:00:42.78 bitrate=8234.1kbits/s speed=0.58x <text:s text:c="3"/></text:p>
      <text:p text:style-name="Standard">Past duration 0.860161 too large</text:p>
      <text:p text:style-name="Standard">Past duration 0.861168 too large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frame= 1035 fps= 14 q=4.3 size= <text:s text:c="2"/>43242kB time=00:00:43.02 bitrate=8233.9kbits/s speed=0.579x <text:s text:c="3"/></text:p>
      <text:p text:style-name="Standard">Past duration 0.866142 too large</text:p>
      <text:p text:style-name="Standard">Past duration 0.867149 too large</text:p>
      <text:p text:style-name="Standard">Past duration 0.868156 too large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frame= 1041 fps= 14 q=4.3 size= <text:s text:c="2"/>43538kB time=00:00:43.26 bitrate=8244.3kbits/s speed=0.578x <text:s text:c="3"/></text:p>
      <text:p text:style-name="Standard">Past duration 0.872154 too large</text:p>
      <text:p text:style-name="Standard">Past duration 0.873161 too large</text:p>
      <text:p text:style-name="Standard">Past duration 0.874138 too large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frame= 1048 fps= 14 q=5.1 size= <text:s text:c="2"/>43872kB time=00:00:43.54 bitrate=8253.8kbits/s speed=0.578x <text:s text:c="3"/></text:p>
      <text:p text:style-name="Standard">Past duration 0.879143 too large</text:p>
      <text:p text:style-name="Standard">Past duration 0.880150 too large</text:p>
      <text:p text:style-name="Standard">Past duration 0.881157 too large</text:p>
      <text:p text:style-name="Standard">Past duration 0.882133 too large</text:p>
      <text:p text:style-name="Standard">Past duration 0.883141 too large</text:p>
      <text:p text:style-name="Standard">frame= 1053 fps= 14 q=4.3 size= <text:s text:c="2"/>44156kB time=00:00:43.78 bitrate=8260.5kbits/s speed=0.577x <text:s text:c="3"/></text:p>
      <text:p text:style-name="Standard">Past duration 0.884148 too large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frame= 1059 fps= 14 q=4.0 size= <text:s text:c="2"/>44448kB time=00:00:44.02 bitrate=8269.8kbits/s speed=0.575x <text:s text:c="3"/></text:p>
      <text:p text:style-name="Standard">Past duration 0.890129 too large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Past duration 0.895134 too large</text:p>
      <text:p text:style-name="Standard"><text:soft-page-break/>frame= 1065 fps= 14 q=3.5 size= <text:s text:c="2"/>44692kB time=00:00:44.26 bitrate=8270.1kbits/s speed=0.574x <text:s text:c="3"/>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Past duration 0.899132 too large</text:p>
      <text:p text:style-name="Standard">Past duration 0.900108 too large</text:p>
      <text:p text:style-name="Standard">Past duration 0.901115 too large</text:p>
      <text:p text:style-name="Standard">frame= 1071 fps= 14 q=4.0 size= <text:s text:c="2"/>45028kB time=00:00:44.53 bitrate=8282.9kbits/s speed=0.573x <text:s text:c="3"/>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frame= 1077 fps= 14 q=3.2 size= <text:s text:c="2"/>45318kB time=00:00:44.79 bitrate=8287.1kbits/s speed=0.572x <text:s text:c="3"/></text:p>
      <text:p text:style-name="Standard">Past duration 0.908104 too large</text:p>
      <text:p text:style-name="Standard">Past duration 0.909111 too large</text:p>
      <text:p text:style-name="Standard">Past duration 0.910118 too large</text:p>
      <text:p text:style-name="Standard">Past duration 0.911125 too large</text:p>
      <text:p text:style-name="Standard">Past duration 0.912102 too large</text:p>
      <text:p text:style-name="Standard">Past duration 0.913109 too large</text:p>
      <text:p text:style-name="Standard">Past duration 0.914116 too large</text:p>
      <text:p text:style-name="Standard">frame= 1084 fps= 14 q=4.4 size= <text:s text:c="2"/>45656kB time=00:00:45.08 bitrate=8295.6kbits/s speed=0.572x <text:s text:c="3"/>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Past duration 0.918114 too large</text:p>
      <text:p text:style-name="Standard">Past duration 0.919090 too large</text:p>
      <text:p text:style-name="Standard">Past duration 0.920097 too large</text:p>
      <text:p text:style-name="Standard">frame= 1090 fps= 14 q=6.8 size= <text:s text:c="2"/>45944kB time=00:00:45.32 bitrate=8303.7kbits/s speed=0.572x <text:s text:c="3"/>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Past duration 0.924095 too large</text:p>
      <text:p text:style-name="Standard">Past duration 0.925102 too large</text:p>
      <text:p text:style-name="Standard">Past duration 0.926109 too large</text:p>
      <text:p text:style-name="Standard">frame= 1096 fps= 14 q=4.2 size= <text:s text:c="2"/>46186kB time=00:00:45.56 bitrate=8303.5kbits/s speed=0.571x <text:s text:c="3"/>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frame= 1102 fps= 14 q=6.6 size= <text:s text:c="2"/>46474kB time=00:00:45.80 bitrate=8311.5kbits/s speed=0.57x <text:s text:c="3"/>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frame= 1108 fps= 14 q=4.5 size= <text:s text:c="2"/>46772kB time=00:00:46.04 bitrate=8321.2kbits/s speed=0.569x <text:s text:c="3"/></text:p>
      <text:p text:style-name="Standard">Past duration 0.939079 too large</text:p>
      <text:p text:style-name="Standard">Past duration 0.940086 too large</text:p>
      <text:p text:style-name="Standard">Past duration 0.941093 too large</text:p>
      <text:p text:style-name="Standard"><text:soft-page-break/>Past duration 0.942070 too large</text:p>
      <text:p text:style-name="Standard">Past duration 0.943077 too large</text:p>
      <text:p text:style-name="Standard">frame= 1113 fps= 14 q=2.8 size= <text:s text:c="2"/>47006kB time=00:00:46.26 bitrate=8323.8kbits/s speed=0.568x <text:s text:c="3"/></text:p>
      <text:p text:style-name="Standard">Past duration 0.944084 too large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Past duration 0.948082 too large</text:p>
      <text:p text:style-name="Standard">Past duration 0.949089 too large</text:p>
      <text:p text:style-name="Standard">frame= 1119 fps= 14 q=3.0 size= <text:s text:c="2"/>47346kB time=00:00:46.54 bitrate=8332.1kbits/s speed=0.568x <text:s text:c="3"/></text:p>
      <text:p text:style-name="Standard">Past duration 0.950066 too large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Past duration 0.955070 too large</text:p>
      <text:p text:style-name="Standard">frame= 1125 fps= 14 q=2.5 size= <text:s text:c="2"/>47626kB time=00:00:46.78 bitrate=8338.4kbits/s speed=0.567x <text:s text:c="3"/></text:p>
      <text:p text:style-name="Standard">Past duration 0.956078 too large</text:p>
      <text:p text:style-name="Standard">Past duration 0.957054 too large</text:p>
      <text:p text:style-name="Standard">Past duration 0.958061 too large</text:p>
      <text:p text:style-name="Standard">Past duration 0.959068 too large</text:p>
      <text:p text:style-name="Standard">Past duration 0.960075 too large</text:p>
      <text:p text:style-name="Standard">Past duration 0.961052 too large</text:p>
      <text:p text:style-name="Standard">frame= 1131 fps= 14 q=3.1 size= <text:s text:c="2"/>47932kB time=00:00:47.02 bitrate=8349.1kbits/s speed=0.566x <text:s text:c="3"/></text:p>
      <text:p text:style-name="Standard">Past duration 0.962059 too large</text:p>
      <text:p text:style-name="Standard">Past duration 0.963066 too large</text:p>
      <text:p text:style-name="Standard">Past duration 0.964073 too large</text:p>
      <text:p text:style-name="Standard">Past duration 0.965050 too large</text:p>
      <text:p text:style-name="Standard">Past duration 0.966057 too large</text:p>
      <text:p text:style-name="Standard">Past duration 0.967064 too large</text:p>
      <text:p text:style-name="Standard">frame= 1137 fps= 14 q=3.2 size= <text:s text:c="2"/>48174kB time=00:00:47.26 bitrate=8348.7kbits/s speed=0.565x <text:s text:c="3"/>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Past duration 0.971062 too large</text:p>
      <text:p text:style-name="Standard">Past duration 0.972038 too large</text:p>
      <text:p text:style-name="Standard">Past duration 0.973045 too large</text:p>
      <text:p text:style-name="Standard">frame= 1143 fps= 14 q=4.0 size= <text:s text:c="2"/>48504kB time=00:00:47.55 bitrate=8355.0kbits/s speed=0.564x <text:s text:c="3"/></text:p>
      <text:p text:style-name="Standard">Past duration 0.974052 too large</text:p>
      <text:p text:style-name="Standard">Past duration 0.975060 too large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Past duration 0.979057 too large</text:p>
      <text:p text:style-name="Standard">frame= 1149 fps= 14 q=3.1 size= <text:s text:c="2"/>48744kB time=00:00:47.77 bitrate=8358.3kbits/s speed=0.563x <text:s text:c="3"/>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Past duration 0.984032 too large</text:p>
      <text:p text:style-name="Standard">frame= 1154 fps= 14 q=4.0 size= <text:s text:c="2"/>49040kB time=00:00:48.01 bitrate=8367.1kbits/s speed=0.562x <text:s text:c="3"/>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<text:soft-page-break/>Past duration 0.988029 too large</text:p>
      <text:p text:style-name="Standard">Past duration 0.989037 too large</text:p>
      <text:p text:style-name="Standard">Past duration 0.990044 too large</text:p>
      <text:p text:style-name="Standard">frame= 1160 fps= 14 q=3.2 size= <text:s text:c="2"/>49330kB time=00:00:48.25 bitrate=8374.7kbits/s speed=0.562x <text:s text:c="3"/>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Past duration 0.994041 too large</text:p>
      <text:p text:style-name="Standard">Past duration 0.995018 too large</text:p>
      <text:p text:style-name="Standard">frame= 1165 fps= 13 q=5.4 size= <text:s text:c="2"/>49566kB time=00:00:48.46 bitrate=8377.2kbits/s speed=0.561x <text:s text:c="3"/>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0 fps= 13 q=4.1 size= <text:s text:c="2"/>49804kB time=00:00:48.66 bitrate=8384.3kbits/s speed=0.559x <text:s text:c="3"/></text:p>
      <text:p text:style-name="Standard">frame= 1176 fps= 13 q=4.2 size= <text:s text:c="2"/>50056kB time=00:00:48.90 bitrate=8385.3kbits/s speed=0.559x <text:s text:c="3"/></text:p>
      <text:p text:style-name="Standard">frame= 1182 fps= 13 q=3.4 size= <text:s text:c="2"/>50392kB time=00:00:49.16 bitrate=8396.3kbits/s speed=0.558x <text:s text:c="3"/></text:p>
      <text:p text:style-name="Standard">frame= 1188 fps= 13 q=3.9 size= <text:s text:c="2"/>50682kB time=00:00:49.42 bitrate=8399.5kbits/s speed=0.558x <text:s text:c="3"/></text:p>
      <text:p text:style-name="Standard">frame= 1194 fps= 13 q=3.2 size= <text:s text:c="2"/>50920kB time=00:00:49.64 bitrate=8402.2kbits/s speed=0.556x <text:s text:c="3"/></text:p>
      <text:p text:style-name="Standard">frame= 1200 fps= 13 q=3.5 size= <text:s text:c="2"/>51270kB time=00:00:49.93 bitrate=8411.2kbits/s speed=0.556x <text:s text:c="3"/></text:p>
      <text:p text:style-name="Standard">frame= 1206 fps= 13 q=3.6 size= <text:s text:c="2"/>51540kB time=00:00:50.17 bitrate=8415.0kbits/s speed=0.555x <text:s text:c="3"/></text:p>
      <text:p text:style-name="Standard">frame= 1212 fps= 13 q=3.6 size= <text:s text:c="2"/>51836kB time=00:00:50.41 bitrate=8423.1kbits/s speed=0.555x <text:s text:c="3"/></text:p>
      <text:p text:style-name="Standard">frame= 1218 fps= 13 q=4.1 size= <text:s text:c="2"/>52080kB time=00:00:50.65 bitrate=8422.6kbits/s speed=0.554x <text:s text:c="3"/></text:p>
      <text:p text:style-name="Standard">frame= 1224 fps= 13 q=4.2 size= <text:s text:c="2"/>52372kB time=00:00:50.89 bitrate=8429.9kbits/s speed=0.553x <text:s text:c="3"/></text:p>
      <text:p text:style-name="Standard">frame= 1229 fps= 13 q=3.5 size= <text:s text:c="2"/>52658kB time=00:00:51.13 bitrate=8436.2kbits/s speed=0.553x <text:s text:c="3"/></text:p>
      <text:p text:style-name="Standard">frame= 1235 fps= 13 q=3.0 size= <text:s text:c="2"/>52892kB time=00:00:51.34 bitrate=8438.0kbits/s speed=0.552x <text:s text:c="3"/></text:p>
      <text:p text:style-name="Standard">frame= 1241 fps= 13 q=2.9 size= <text:s text:c="2"/>53230kB time=00:00:51.63 bitrate=8444.6kbits/s speed=0.552x <text:s text:c="3"/></text:p>
      <text:p text:style-name="Standard">frame= 1247 fps= 13 q=2.7 size= <text:s text:c="2"/>53476kB time=00:00:51.84 bitrate=8450.0kbits/s speed=0.551x <text:s text:c="3"/></text:p>
      <text:p text:style-name="Standard">frame= 1252 fps= 13 q=4.2 size= <text:s text:c="2"/>53768kB time=00:00:52.09 bitrate=8455.2kbits/s speed=0.551x <text:s text:c="3"/></text:p>
      <text:p text:style-name="Standard">frame= 1258 fps= 13 q=6.3 size= <text:s text:c="2"/>54050kB time=00:00:52.33 bitrate=8460.6kbits/s speed=0.55x <text:s text:c="3"/></text:p>
      <text:p text:style-name="Standard">frame= 1264 fps= 13 q=3.8 size= <text:s text:c="2"/>54344kB time=00:00:52.59 bitrate=8463.9kbits/s speed=0.55x <text:s text:c="3"/></text:p>
      <text:p text:style-name="Standard">frame= 1271 fps= 13 q=2.5 size= <text:s text:c="2"/>54656kB time=00:00:52.88 bitrate=8466.2kbits/s speed=0.55x <text:s text:c="3"/></text:p>
      <text:p text:style-name="Standard">frame= 1277 fps= 13 q=2.5 size= <text:s text:c="2"/>54954kB time=00:00:53.12 bitrate=8473.9kbits/s speed=0.549x <text:s text:c="3"/></text:p>
      <text:p text:style-name="Standard">frame= 1283 fps= 13 q=2.5 size= <text:s text:c="2"/>55202kB time=00:00:53.36 bitrate=8473.8kbits/s speed=0.549x <text:s text:c="3"/></text:p>
      <text:p text:style-name="Standard">frame= 1289 fps= 13 q=2.5 size= <text:s text:c="2"/>55494kB time=00:00:53.60 bitrate=8480.5kbits/s speed=0.548x <text:s text:c="3"/></text:p>
      <text:p text:style-name="Standard">frame= 1296 fps= 13 q=2.6 size= <text:s text:c="2"/>55840kB time=00:00:53.88 bitrate=8488.9kbits/s speed=0.548x <text:s text:c="3"/></text:p>
      <text:p text:style-name="Standard">frame= 1301 fps= 13 q=3.0 size= <text:s text:c="2"/>56136kB time=00:00:54.13 bitrate=8495.0kbits/s speed=0.547x <text:s text:c="3"/></text:p>
      <text:p text:style-name="Standard">frame= 1307 fps= 13 q=3.0 size= <text:s text:c="2"/>56424kB time=00:00:54.37 bitrate=8500.9kbits/s speed=0.546x <text:s text:c="3"/></text:p>
      <text:p text:style-name="Standard">frame= 1313 fps= 13 q=3.7 size= <text:s text:c="2"/>56658kB time=00:00:54.61 bitrate=8498.6kbits/s speed=0.546x <text:s text:c="3"/></text:p>
      <text:p text:style-name="Standard">frame= 1319 fps= 13 q=2.9 size= <text:s text:c="2"/>57004kB time=00:00:54.87 bitrate=8509.4kbits/s speed=0.545x <text:s text:c="3"/></text:p>
      <text:p text:style-name="Standard">frame= 1326 fps= 13 q=3.1 size= <text:s text:c="2"/>57340kB time=00:00:55.18 bitrate=8511.1kbits/s speed=0.545x <text:s text:c="3"/></text:p>
      <text:p text:style-name="Standard">frame= 1332 fps= 13 q=4.5 size= <text:s text:c="2"/>57632kB time=00:00:55.42 bitrate=8517.4kbits/s speed=0.545x <text:s text:c="3"/></text:p>
      <text:p text:style-name="Standard">frame= 1338 fps= 13 q=4.0 size= <text:s text:c="2"/>57872kB time=00:00:55.64 bitrate=8519.7kbits/s speed=0.544x <text:s text:c="3"/></text:p>
      <text:p text:style-name="Standard">frame= 1343 fps= 13 q=3.6 size= <text:s text:c="2"/>58164kB time=00:00:55.88 bitrate=8525.9kbits/s speed=0.543x <text:s text:c="3"/></text:p>
      <text:p text:style-name="Standard">frame= 1350 fps= 13 q=4.3 size= <text:s text:c="2"/>58452kB time=00:00:56.13 bitrate=8529.5kbits/s speed=0.543x <text:s text:c="3"/></text:p>
      <text:p text:style-name="Standard">frame= 1355 fps= 13 q=3.8 size= <text:s text:c="2"/>58686kB time=00:00:56.36 bitrate=8529.2kbits/s speed=0.542x <text:s text:c="3"/></text:p>
      <text:p text:style-name="Standard">frame= 1361 fps= 13 q=3.3 size= <text:s text:c="2"/>58974kB time=00:00:56.60 bitrate=8534.7kbits/s speed=0.541x <text:s text:c="3"/></text:p>
      <text:p text:style-name="Standard">frame= 1367 fps= 13 q=3.9 size= <text:s text:c="2"/>59326kB time=00:00:56.89 bitrate=8542.2kbits/s speed=0.541x <text:s text:c="3"/></text:p>
      <text:p text:style-name="Standard">frame= 1373 fps= 13 q=3.8 size= <text:s text:c="2"/>59608kB time=00:00:57.13 bitrate=8546.7kbits/s speed=0.54x <text:s text:c="3"/></text:p>
      <text:p text:style-name="Standard">frame= 1380 fps= 13 q=4.4 size= <text:s text:c="2"/>59898kB time=00:00:57.39 bitrate=8549.9kbits/s speed=0.54x <text:s text:c="3"/></text:p>
      <text:p text:style-name="Standard">frame= 1385 fps= 13 q=3.9 size= <text:s text:c="2"/>60138kB time=00:00:57.61 bitrate=8550.9kbits/s speed=0.539x <text:s text:c="3"/></text:p>
      <text:p text:style-name="Standard">frame= 1391 fps= 13 q=3.6 size= <text:s text:c="2"/>60480kB time=00:00:57.90 bitrate=8556.7kbits/s speed=0.54x <text:s text:c="3"/></text:p>
      <text:p text:style-name="Standard">frame= 1397 fps= 13 q=3.6 size= <text:s text:c="2"/>60772kB time=00:00:58.14 bitrate=8562.6kbits/s speed=0.539x <text:s text:c="3"/></text:p>
      <text:p text:style-name="Standard">frame= 1403 fps= 13 q=3.4 size= <text:s text:c="2"/>61068kB time=00:00:58.38 bitrate=8568.9kbits/s speed=0.538x <text:s text:c="3"/></text:p>
      <text:p text:style-name="Standard">frame= 1411 fps= 13 q=4.5 size= <text:s text:c="2"/>61394kB time=00:00:58.68 bitrate=8570.4kbits/s speed=0.538x <text:s text:c="3"/></text:p>
      <text:p text:style-name="Standard"><text:soft-page-break/>frame= 1416 fps= 13 q=3.5 size= <text:s text:c="2"/>61682kB time=00:00:58.93 bitrate=8574.0kbits/s speed=0.538x <text:s text:c="3"/></text:p>
      <text:p text:style-name="Standard">frame= 1422 fps= 13 q=3.5 size= <text:s text:c="2"/>61930kB time=00:00:59.14 bitrate=8577.0kbits/s speed=0.538x <text:s text:c="3"/></text:p>
      <text:p text:style-name="Standard">frame= 1429 fps= 13 q=4.1 size= <text:s text:c="2"/>62322kB time=00:00:59.46 bitrate=8586.0kbits/s speed=0.538x <text:s text:c="3"/></text:p>
      <text:p text:style-name="Standard">frame= 1435 fps= 13 q=4.5 size= <text:s text:c="2"/>62560kB time=00:00:59.70 bitrate=8584.2kbits/s speed=0.538x <text:s text:c="3"/></text:p>
      <text:p text:style-name="Standard">frame= 1441 fps= 13 q=4.6 size= <text:s text:c="2"/>62890kB time=00:00:59.96 bitrate=8591.5kbits/s speed=0.537x <text:s text:c="3"/></text:p>
      <text:p text:style-name="Standard">frame= 1446 fps= 13 q=3.1 size= <text:s text:c="2"/>63088kB time=00:01:00.15 bitrate=8591.0kbits/s speed=0.537x <text:s text:c="3"/></text:p>
      <text:p text:style-name="Standard">frame= 1452 fps= 13 q=3.0 size= <text:s text:c="2"/>63432kB time=00:01:00.44 bitrate=8596.7kbits/s speed=0.537x <text:s text:c="3"/></text:p>
      <text:p text:style-name="Standard">frame= 1458 fps= 13 q=3.7 size= <text:s text:c="2"/>63712kB time=00:01:00.68 bitrate=8600.5kbits/s speed=0.536x <text:s text:c="3"/></text:p>
      <text:p text:style-name="Standard">frame= 1464 fps= 13 q=4.3 size= <text:s text:c="2"/>64004kB time=00:01:00.92 bitrate=8605.9kbits/s speed=0.536x <text:s text:c="3"/></text:p>
      <text:p text:style-name="Standard">frame= 1470 fps= 13 q=3.7 size= <text:s text:c="2"/>64242kB time=00:01:01.16 bitrate=8604.0kbits/s speed=0.535x <text:s text:c="3"/></text:p>
      <text:p text:style-name="Standard">frame= 1476 fps= 13 q=4.3 size= <text:s text:c="2"/>64540kB time=00:01:01.40 bitrate=8610.1kbits/s speed=0.535x <text:s text:c="3"/></text:p>
      <text:p text:style-name="Standard">frame= 1483 fps= 13 q=4.8 size= <text:s text:c="2"/>64872kB time=00:01:01.68 bitrate=8615.0kbits/s speed=0.535x <text:s text:c="3"/></text:p>
      <text:p text:style-name="Standard">frame= 1488 fps= 13 q=4.1 size= <text:s text:c="2"/>65162kB time=00:01:01.93 bitrate=8619.0kbits/s speed=0.535x <text:s text:c="3"/></text:p>
      <text:p text:style-name="Standard">frame= 1494 fps= 13 q=3.5 size= <text:s text:c="2"/>65446kB time=00:01:02.17 bitrate=8623.1kbits/s speed=0.534x <text:s text:c="3"/></text:p>
      <text:p text:style-name="Standard">frame= 1500 fps= 13 q=3.9 size= <text:s text:c="2"/>65748kB time=00:01:02.43 bitrate=8626.3kbits/s speed=0.534x <text:s text:c="3"/></text:p>
      <text:p text:style-name="Standard">frame= 1506 fps= 13 q=3.5 size= <text:s text:c="2"/>66026kB time=00:01:02.67 bitrate=8629.6kbits/s speed=0.533x <text:s text:c="3"/></text:p>
      <text:p text:style-name="Standard">frame= 1512 fps= 13 q=3.6 size= <text:s text:c="2"/>66320kB time=00:01:02.94 bitrate=8631.7kbits/s speed=0.533x <text:s text:c="3"/></text:p>
      <text:p text:style-name="Standard">frame= 1518 fps= 13 q=3.7 size= <text:s text:c="2"/>66558kB time=00:01:03.15 bitrate=8633.0kbits/s speed=0.532x <text:s text:c="3"/></text:p>
      <text:p text:style-name="Standard">frame= 1524 fps= 13 q=4.1 size= <text:s text:c="2"/>66898kB time=00:01:03.44 bitrate=8637.7kbits/s speed=0.532x <text:s text:c="3"/></text:p>
      <text:p text:style-name="Standard">frame= 1530 fps= 13 q=3.8 size= <text:s text:c="2"/>67186kB time=00:01:03.68 bitrate=8642.2kbits/s speed=0.532x <text:s text:c="3"/></text:p>
      <text:p text:style-name="Standard">frame= 1536 fps= 13 q=3.6 size= <text:s text:c="2"/>67470kB time=00:01:03.92 bitrate=8646.2kbits/s speed=0.531x <text:s text:c="3"/></text:p>
      <text:p text:style-name="Standard">frame= 1542 fps= 13 q=3.2 size= <text:s text:c="2"/>67718kB time=00:01:04.16 bitrate=8645.5kbits/s speed=0.531x <text:s text:c="3"/></text:p>
      <text:p text:style-name="Standard">frame= 1549 fps= 13 q=4.6 size= <text:s text:c="2"/>68102kB time=00:01:04.47 bitrate=8652.4kbits/s speed=0.531x <text:s text:c="3"/></text:p>
      <text:p text:style-name="Standard">frame= 1555 fps= 13 q=3.6 size= <text:s text:c="2"/>68392kB time=00:01:04.71 bitrate=8657.1kbits/s speed=0.531x <text:s text:c="3"/></text:p>
      <text:p text:style-name="Standard">frame= 1561 fps= 13 q=3.7 size= <text:s text:c="2"/>68680kB time=00:01:04.98 bitrate=8658.2kbits/s speed=0.53x <text:s text:c="3"/></text:p>
      <text:p text:style-name="Standard">frame= 1567 fps= 13 q=3.2 size= <text:s text:c="2"/>68970kB time=00:01:05.22 bitrate=8662.8kbits/s speed=0.53x <text:s text:c="3"/></text:p>
      <text:p text:style-name="Standard">frame= 1574 fps= 13 q=2.5 size= <text:s text:c="2"/>69278kB time=00:01:05.53 bitrate=8660.0kbits/s speed=0.53x <text:s text:c="3"/></text:p>
      <text:p text:style-name="Standard">frame= 1580 fps= 13 q=2.5 size= <text:s text:c="2"/>69558kB time=00:01:05.77 bitrate=8663.3kbits/s speed=0.53x <text:s text:c="3"/></text:p>
      <text:p text:style-name="Standard">frame= 1587 fps= 13 q=2.5 size= <text:s text:c="2"/>69878kB time=00:01:06.06 bitrate=8665.2kbits/s speed=0.53x <text:s text:c="3"/></text:p>
      <text:p text:style-name="Standard">frame= 1594 fps= 13 q=3.6 size= <text:s text:c="2"/>70158kB time=00:01:06.31 bitrate=8666.6kbits/s speed=0.53x <text:s text:c="3"/></text:p>
      <text:p text:style-name="Standard">frame= 1600 fps= 13 q=2.1 size= <text:s text:c="2"/>70542kB time=00:01:06.61 bitrate=8675.1kbits/s speed=0.53x <text:s text:c="3"/></text:p>
      <text:p text:style-name="Standard">frame= 1607 fps= 13 q=2.5 size= <text:s text:c="2"/>70814kB time=00:01:06.87 bitrate=8674.1kbits/s speed=0.53x <text:s text:c="3"/></text:p>
      <text:p text:style-name="Standard">frame= 1613 fps= 13 q=2.5 size= <text:s text:c="2"/>71120kB time=00:01:07.11 bitrate=8680.5kbits/s speed=0.529x <text:s text:c="3"/></text:p>
      <text:p text:style-name="Standard">frame= 1620 fps= 13 q=2.5 size= <text:s text:c="2"/>71504kB time=00:01:07.45 bitrate=8683.9kbits/s speed=0.53x <text:s text:c="3"/></text:p>
      <text:p text:style-name="Standard">frame= 1626 fps= 13 q=2.5 size= <text:s text:c="2"/>71790kB time=00:01:07.69 bitrate=8687.7kbits/s speed=0.53x <text:s text:c="3"/></text:p>
      <text:p text:style-name="Standard">frame= 1633 fps= 13 q=3.4 size= <text:s text:c="2"/>72082kB time=00:01:07.95 bitrate=8689.1kbits/s speed=0.529x <text:s text:c="3"/></text:p>
      <text:p text:style-name="Standard">frame= 1639 fps= 13 q=3.4 size= <text:s text:c="2"/>72440kB time=00:01:08.24 bitrate=8695.4kbits/s speed=0.529x <text:s text:c="3"/></text:p>
      <text:p text:style-name="Standard">frame= 1646 fps= 13 q=2.5 size= <text:s text:c="2"/>72758kB time=00:01:08.53 bitrate=8696.9kbits/s speed=0.529x <text:s text:c="3"/></text:p>
      <text:p text:style-name="Standard">frame= 1652 fps= 13 q=2.5 size= <text:s text:c="2"/>73058kB time=00:01:08.77 bitrate=8702.3kbits/s speed=0.529x <text:s text:c="3"/></text:p>
      <text:p text:style-name="Standard">frame= 1659 fps= 13 q=2.9 size= <text:s text:c="2"/>73364kB time=00:01:09.02 bitrate=8706.7kbits/s speed=0.529x <text:s text:c="3"/></text:p>
      <text:p text:style-name="Standard">frame= 1663 fps= 13 q=4.3 size= <text:s text:c="2"/>73604kB time=00:01:09.22 bitrate=8709.6kbits/s speed=0.528x <text:s text:c="3"/></text:p>
      <text:p text:style-name="Standard">frame= 1670 fps= 13 q=2.9 size= <text:s text:c="2"/>73898kB time=00:01:09.48 bitrate=8712.1kbits/s speed=0.528x <text:s text:c="3"/></text:p>
      <text:p text:style-name="Standard">frame= 1675 fps= 13 q=4.1 size= <text:s text:c="2"/>74184kB time=00:01:09.73 bitrate=8714.8kbits/s speed=0.528x <text:s text:c="3"/></text:p>
      <text:p text:style-name="Standard">frame= 1682 fps= 13 q=2.5 size= <text:s text:c="2"/>74526kB time=00:01:10.02 bitrate=8718.9kbits/s speed=0.528x <text:s text:c="3"/></text:p>
      <text:p text:style-name="Standard">frame= 1689 fps= 13 q=2.5 size= <text:s text:c="2"/>74844kB time=00:01:10.30 bitrate=8720.3kbits/s speed=0.528x <text:s text:c="3"/></text:p>
      <text:p text:style-name="Standard">frame= 1696 fps= 13 q=2.9 size= <text:s text:c="2"/>75176kB time=00:01:10.62 bitrate=8720.3kbits/s speed=0.528x <text:s text:c="3"/></text:p>
      <text:p text:style-name="Standard">frame= 1703 fps= 13 q=2.5 size= <text:s text:c="2"/>75460kB time=00:01:10.88 bitrate=8720.6kbits/s speed=0.528x <text:s text:c="3"/></text:p>
      <text:p text:style-name="Standard">frame= 1710 fps= 13 q=2.5 size= <text:s text:c="2"/>75804kB time=00:01:11.19 bitrate=8722.0kbits/s speed=0.528x <text:s text:c="3"/></text:p>
      <text:p text:style-name="Standard">frame= 1717 fps= 13 q=2.4 size= <text:s text:c="2"/>76154kB time=00:01:11.48 bitrate=8726.9kbits/s speed=0.528x <text:s text:c="3"/></text:p>
      <text:p text:style-name="Standard">frame= 1724 fps= 13 q=2.5 size= <text:s text:c="2"/>76466kB time=00:01:11.77 bitrate=8727.5kbits/s speed=0.528x <text:s text:c="3"/></text:p>
      <text:p text:style-name="Standard">frame= 1731 fps= 13 q=2.5 size= <text:s text:c="2"/>76740kB time=00:01:12.03 bitrate=8726.7kbits/s speed=0.528x <text:s text:c="3"/></text:p>
      <text:p text:style-name="Standard">frame= 1739 fps= 13 q=2.5 size= <text:s text:c="2"/>77140kB time=00:01:12.39 bitrate=8728.6kbits/s speed=0.528x <text:s text:c="3"/></text:p>
      <text:p text:style-name="Standard">frame= 1746 fps= 13 q=2.5 size= <text:s text:c="2"/>77408kB time=00:01:12.70 bitrate=8721.3kbits/s speed=0.529x <text:s text:c="3"/></text:p>
      <text:p text:style-name="Standard">frame= 1754 fps= 13 q=2.5 size= <text:s text:c="2"/>77754kB time=00:01:13.02 bitrate=8722.9kbits/s speed=0.529x <text:s text:c="3"/></text:p>
      <text:p text:style-name="Standard"><text:soft-page-break/>frame= 1761 fps= 13 q=2.5 size= <text:s text:c="2"/>78044kB time=00:01:13.33 bitrate=8718.1kbits/s speed=0.529x <text:s text:c="3"/></text:p>
      <text:p text:style-name="Standard">frame= 1768 fps= 13 q=2.0 size= <text:s text:c="2"/>78394kB time=00:01:13.59 bitrate=8725.8kbits/s speed=0.529x <text:s text:c="3"/></text:p>
      <text:p text:style-name="Standard">frame= 1775 fps= 13 q=2.5 size= <text:s text:c="2"/>78666kB time=00:01:13.88 bitrate=8722.0kbits/s speed=0.529x <text:s text:c="3"/></text:p>
      <text:p text:style-name="Standard">frame= 1782 fps= 13 q=2.5 size= <text:s text:c="2"/>78970kB time=00:01:14.19 bitrate=8718.9kbits/s speed=0.529x <text:s text:c="3"/></text:p>
      <text:p text:style-name="Standard">frame= 1789 fps= 13 q=2.0 size= <text:s text:c="2"/>79290kB time=00:01:14.48 bitrate=8720.3kbits/s speed=0.529x <text:s text:c="3"/></text:p>
      <text:p text:style-name="Standard">frame= 1797 fps= 13 q=2.5 size= <text:s text:c="2"/>79566kB time=00:01:14.82 bitrate=8711.4kbits/s speed=0.53x <text:s text:c="3"/></text:p>
      <text:p text:style-name="Standard">frame= 1806 fps= 13 q=2.5 size= <text:s text:c="2"/>79908kB time=00:01:15.20 bitrate=8704.2kbits/s speed=0.531x <text:s text:c="3"/></text:p>
      <text:p text:style-name="Standard">frame= 1816 fps= 13 q=2.0 size= <text:s text:c="2"/>80250kB time=00:01:15.58 bitrate=8697.0kbits/s speed=0.531x <text:s text:c="3"/></text:p>
      <text:p text:style-name="Standard">frame= 1824 fps= 13 q=2.5 size= <text:s text:c="2"/>80614kB time=00:01:15.94 bitrate=8695.1kbits/s speed=0.532x <text:s text:c="3"/></text:p>
      <text:p text:style-name="Standard">frame= 1832 fps= 13 q=2.5 size= <text:s text:c="2"/>80954kB time=00:01:16.28 bitrate=8693.3kbits/s speed=0.532x <text:s text:c="3"/></text:p>
      <text:p text:style-name="Standard">frame= 1840 fps= 13 q=2.0 size= <text:s text:c="2"/>81240kB time=00:01:16.59 bitrate=8688.5kbits/s speed=0.532x <text:s text:c="3"/></text:p>
      <text:p text:style-name="Standard">frame= 1848 fps= 13 q=2.5 size= <text:s text:c="2"/>81654kB time=00:01:16.95 bitrate=8691.9kbits/s speed=0.533x <text:s text:c="3"/></text:p>
      <text:p text:style-name="Standard">frame= 1855 fps= 13 q=2.0 size= <text:s text:c="2"/>81912kB time=00:01:17.22 bitrate=8689.5kbits/s speed=0.533x <text:s text:c="3"/></text:p>
      <text:p text:style-name="Standard">frame= 1862 fps= 13 q=2.5 size= <text:s text:c="2"/>82252kB time=00:01:17.50 bitrate=8693.2kbits/s speed=0.533x <text:s text:c="3"/></text:p>
      <text:p text:style-name="Standard">frame= 1869 fps= 13 q=2.5 size= <text:s text:c="2"/>82542kB time=00:01:17.79 bitrate=8691.5kbits/s speed=0.533x <text:s text:c="3"/></text:p>
      <text:p text:style-name="Standard">frame= 1875 fps= 13 q=2.5 size= <text:s text:c="2"/>82878kB time=00:01:18.06 bitrate=8697.4kbits/s speed=0.533x <text:s text:c="3"/></text:p>
      <text:p text:style-name="Standard">frame= 1881 fps= 13 q=2.5 size= <text:s text:c="2"/>83142kB time=00:01:18.30 bitrate=8698.4kbits/s speed=0.533x <text:s text:c="3"/></text:p>
      <text:p text:style-name="Standard">frame= 1888 fps= 13 q=2.5 size= <text:s text:c="2"/>83520kB time=00:01:18.61 bitrate=8703.2kbits/s speed=0.533x <text:s text:c="3"/></text:p>
      <text:p text:style-name="Standard">frame= 1895 fps= 13 q=2.5 size= <text:s text:c="2"/>83846kB time=00:01:18.90 bitrate=8705.3kbits/s speed=0.533x <text:s text:c="3"/></text:p>
      <text:p text:style-name="Standard">frame= 1901 fps= 13 q=2.5 size= <text:s text:c="2"/>84120kB time=00:01:19.14 bitrate=8707.3kbits/s speed=0.532x <text:s text:c="3"/></text:p>
      <text:p text:style-name="Standard">frame= 1907 fps= 13 q=2.5 size= <text:s text:c="2"/>84402kB time=00:01:19.38 bitrate=8710.1kbits/s speed=0.532x <text:s text:c="3"/></text:p>
      <text:p text:style-name="Standard">frame= 1913 fps= 13 q=2.5 size= <text:s text:c="2"/>84746kB time=00:01:19.66 bitrate=8713.9kbits/s speed=0.532x <text:s text:c="3"/></text:p>
      <text:p text:style-name="Standard">frame= 1920 fps= 13 q=2.5 size= <text:s text:c="2"/>85086kB time=00:01:19.95 bitrate=8717.4kbits/s speed=0.532x <text:s text:c="3"/></text:p>
      <text:p text:style-name="Standard">frame= 1926 fps= 13 q=2.5 size= <text:s text:c="2"/>85384kB time=00:01:20.19 bitrate=8721.7kbits/s speed=0.531x <text:s text:c="3"/></text:p>
      <text:p text:style-name="Standard">frame= 1933 fps= 13 q=2.7 size= <text:s text:c="2"/>85654kB time=00:01:20.45 bitrate=8721.3kbits/s speed=0.531x <text:s text:c="3"/></text:p>
      <text:p text:style-name="Standard">frame= 1938 fps= 13 q=2.5 size= <text:s text:c="2"/>85912kB time=00:01:20.67 bitrate=8723.5kbits/s speed=0.531x <text:s text:c="3"/></text:p>
      <text:p text:style-name="Standard">frame= 1945 fps= 13 q=2.5 size= <text:s text:c="2"/>86304kB time=00:01:20.98 bitrate=8729.5kbits/s speed=0.531x <text:s text:c="3"/></text:p>
      <text:p text:style-name="Standard">frame= 1950 fps= 13 q=2.5 size= <text:s text:c="2"/>86538kB time=00:01:21.20 bitrate=8729.9kbits/s speed=0.53x <text:s text:c="3"/></text:p>
      <text:p text:style-name="Standard">frame= 1956 fps= 13 q=2.5 size= <text:s text:c="2"/>86832kB time=00:01:21.44 bitrate=8733.7kbits/s speed=0.53x <text:s text:c="3"/></text:p>
      <text:p text:style-name="Standard">frame= 1962 fps= 13 q=2.5 size= <text:s text:c="2"/>87080kB time=00:01:21.68 bitrate=8732.9kbits/s speed=0.53x <text:s text:c="3"/></text:p>
      <text:p text:style-name="Standard">frame= 1969 fps= 13 q=2.9 size= <text:s text:c="2"/>87456kB time=00:01:21.99 bitrate=8737.3kbits/s speed=0.53x <text:s text:c="3"/></text:p>
      <text:p text:style-name="Standard">frame= 1975 fps= 13 q=2.6 size= <text:s text:c="2"/>87744kB time=00:01:22.23 bitrate=8740.5kbits/s speed=0.53x <text:s text:c="3"/></text:p>
      <text:p text:style-name="Standard">frame= 1980 fps= 13 q=2.5 size= <text:s text:c="2"/>87984kB time=00:01:22.45 bitrate=8741.4kbits/s speed=0.53x <text:s text:c="3"/></text:p>
      <text:p text:style-name="Standard">frame= 1986 fps= 13 q=2.5 size= <text:s text:c="2"/>88294kB time=00:01:22.69 bitrate=8746.8kbits/s speed=0.529x <text:s text:c="3"/></text:p>
      <text:p text:style-name="Standard">frame= 1992 fps= 13 q=2.6 size= <text:s text:c="2"/>88544kB time=00:01:22.93 bitrate=8746.1kbits/s speed=0.529x <text:s text:c="3"/></text:p>
      <text:p text:style-name="Standard">frame= 1997 fps= 13 q=3.8 size= <text:s text:c="2"/>88844kB time=00:01:23.14 bitrate=8753.0kbits/s speed=0.529x <text:s text:c="3"/></text:p>
      <text:p text:style-name="Standard">frame= 2003 fps= 13 q=2.8 size= <text:s text:c="2"/>89082kB time=00:01:23.38 bitrate=8751.2kbits/s speed=0.528x <text:s text:c="3"/></text:p>
      <text:p text:style-name="Standard">frame= 2009 fps= 13 q=3.0 size= <text:s text:c="2"/>89438kB time=00:01:23.67 bitrate=8755.9kbits/s speed=0.528x <text:s text:c="3"/></text:p>
      <text:p text:style-name="Standard">frame= 2015 fps= 13 q=3.3 size= <text:s text:c="2"/>89720kB time=00:01:23.91 bitrate=8758.4kbits/s speed=0.528x <text:s text:c="3"/></text:p>
      <text:p text:style-name="Standard">frame= 2021 fps= 13 q=2.9 size= <text:s text:c="2"/>90004kB time=00:01:24.15 bitrate=8761.1kbits/s speed=0.527x <text:s text:c="3"/></text:p>
      <text:p text:style-name="Standard">frame= 2027 fps= 13 q=3.2 size= <text:s text:c="2"/>90248kB time=00:01:24.39 bitrate=8759.8kbits/s speed=0.527x <text:s text:c="3"/></text:p>
      <text:p text:style-name="Standard">frame= 2033 fps= 13 q=3.3 size= <text:s text:c="2"/>90530kB time=00:01:24.63 bitrate=8762.3kbits/s speed=0.527x <text:s text:c="3"/></text:p>
      <text:p text:style-name="Standard">frame= 2040 fps= 13 q=2.9 size= <text:s text:c="2"/>90870kB time=00:01:24.91 bitrate=8766.2kbits/s speed=0.527x <text:s text:c="3"/></text:p>
      <text:p text:style-name="Standard">frame= 2042 fps= 13 q=3.1 size= <text:s text:c="2"/>90982kB time=00:01:25.02 bitrate=8766.3kbits/s speed=0.526x <text:s text:c="3"/></text:p>
      <text:p text:style-name="Standard">frame= 2048 fps= 13 q=2.5 size= <text:s text:c="2"/>91310kB time=00:01:25.28 bitrate=8770.6kbits/s speed=0.526x <text:s text:c="3"/></text:p>
      <text:p text:style-name="Standard">frame= 2054 fps= 13 q=3.7 size= <text:s text:c="2"/>91598kB time=00:01:25.54 bitrate=8771.1kbits/s speed=0.525x <text:s text:c="3"/></text:p>
      <text:p text:style-name="Standard">frame= 2061 fps= 13 q=3.7 size= <text:s text:c="2"/>91932kB time=00:01:25.83 bitrate=8773.6kbits/s speed=0.525x <text:s text:c="3"/></text:p>
      <text:p text:style-name="Standard">frame= 2067 fps= 13 q=4.1 size= <text:s text:c="2"/>92226kB time=00:01:26.07 bitrate=8777.1kbits/s speed=0.525x <text:s text:c="3"/></text:p>
      <text:p text:style-name="Standard">frame= 2073 fps= 13 q=3.7 size= <text:s text:c="2"/>92472kB time=00:01:26.31 bitrate=8776.0kbits/s speed=0.525x <text:s text:c="3"/></text:p>
      <text:p text:style-name="Standard">frame= 2079 fps= 13 q=3.8 size= <text:s text:c="2"/>92756kB time=00:01:26.55 bitrate=8778.6kbits/s speed=0.524x <text:s text:c="3"/></text:p>
      <text:p text:style-name="Standard">frame= 2086 fps= 13 q=7.1 size= <text:s text:c="2"/>93140kB time=00:01:26.86 bitrate=8783.3kbits/s speed=0.525x <text:s text:c="3"/></text:p>
      <text:p text:style-name="Standard">frame= 2092 fps= 13 q=4.7 size= <text:s text:c="2"/>93430kB time=00:01:27.13 bitrate=8783.9kbits/s speed=0.525x <text:s text:c="3"/></text:p>
      <text:p text:style-name="Standard">frame= 2098 fps= 13 q=7.1 size= <text:s text:c="2"/>93678kB time=00:01:27.33 bitrate=8786.7kbits/s speed=0.524x <text:s text:c="3"/></text:p>
      <text:p text:style-name="Standard">frame= 2103 fps= 13 q=3.1 size= <text:s text:c="2"/>93912kB time=00:01:27.56 bitrate=8785.7kbits/s speed=0.524x <text:s text:c="3"/></text:p>
      <text:p text:style-name="Standard"><text:soft-page-break/>frame= 2110 fps= 13 q=7.6 size= <text:s text:c="2"/>94258kB time=00:01:27.85 bitrate=8789.1kbits/s speed=0.524x <text:s text:c="3"/></text:p>
      <text:p text:style-name="Standard">frame= 2116 fps= 13 q=5.0 size= <text:s text:c="2"/>94548kB time=00:01:28.09 bitrate=8792.2kbits/s speed=0.524x <text:s text:c="3"/></text:p>
      <text:p text:style-name="Standard">frame= 2121 fps= 13 q=3.6 size= <text:s text:c="2"/>94830kB time=00:01:28.33 bitrate=8794.4kbits/s speed=0.524x <text:s text:c="3"/></text:p>
      <text:p text:style-name="Standard">frame= 2127 fps= 13 q=4.2 size= <text:s text:c="2"/>95126kB time=00:01:28.57 bitrate=8798.0kbits/s speed=0.523x <text:s text:c="3"/></text:p>
      <text:p text:style-name="Standard">frame= 2133 fps= 13 q=3.9 size= <text:s text:c="2"/>95406kB time=00:01:28.83 bitrate=8797.7kbits/s speed=0.523x <text:s text:c="3"/></text:p>
      <text:p text:style-name="Standard">frame= 2139 fps= 13 q=4.3 size= <text:s text:c="2"/>95708kB time=00:01:29.07 bitrate=8801.7kbits/s speed=0.523x <text:s text:c="3"/></text:p>
      <text:p text:style-name="Standard">frame= 2145 fps= 13 q=4.4 size= <text:s text:c="2"/>95994kB time=00:01:29.34 bitrate=8801.9kbits/s speed=0.523x <text:s text:c="3"/></text:p>
      <text:p text:style-name="Standard">frame= 2151 fps= 13 q=4.4 size= <text:s text:c="2"/>96234kB time=00:01:29.55 bitrate=8802.7kbits/s speed=0.523x <text:s text:c="3"/></text:p>
      <text:p text:style-name="Standard">frame= 2157 fps= 13 q=4.8 size= <text:s text:c="2"/>96566kB time=00:01:29.84 bitrate=8804.7kbits/s speed=0.523x <text:s text:c="3"/></text:p>
      <text:p text:style-name="Standard">frame= 2163 fps= 13 q=3.5 size= <text:s text:c="2"/>96856kB time=00:01:30.08 bitrate=8807.6kbits/s speed=0.522x <text:s text:c="3"/></text:p>
      <text:p text:style-name="Standard">frame= 2169 fps= 13 q=3.9 size= <text:s text:c="2"/>97146kB time=00:01:30.32 bitrate=8810.5kbits/s speed=0.522x <text:s text:c="3"/></text:p>
      <text:p text:style-name="Standard">frame= 2175 fps= 13 q=5.0 size= <text:s text:c="2"/>97400kB time=00:01:30.56 bitrate=8810.2kbits/s speed=0.522x <text:s text:c="3"/></text:p>
      <text:p text:style-name="Standard">frame= 2181 fps= 13 q=5.5 size= <text:s text:c="2"/>97692kB time=00:01:30.79 bitrate=8813.9kbits/s speed=0.522x <text:s text:c="3"/></text:p>
      <text:p text:style-name="Standard">frame= 2186 fps= 13 q=4.5 size= <text:s text:c="2"/>97916kB time=00:01:31.02 bitrate=8812.5kbits/s speed=0.521x <text:s text:c="3"/></text:p>
      <text:p text:style-name="Standard">frame= 2192 fps= 13 q=3.9 size= <text:s text:c="2"/>98264kB time=00:01:31.30 bitrate=8815.9kbits/s speed=0.521x <text:s text:c="3"/></text:p>
      <text:p text:style-name="Standard">frame= 2198 fps= 13 q=4.8 size= <text:s text:c="2"/>98548kB time=00:01:31.54 bitrate=8818.2kbits/s speed=0.521x <text:s text:c="3"/></text:p>
      <text:p text:style-name="Standard">frame= 2204 fps= 13 q=5.3 size= <text:s text:c="2"/>98838kB time=00:01:31.78 bitrate=8821.0kbits/s speed=0.521x <text:s text:c="3"/></text:p>
      <text:p text:style-name="Standard">frame= 2210 fps= 12 q=4.6 size= <text:s text:c="2"/>99078kB time=00:01:32.02 bitrate=8819.4kbits/s speed=0.52x <text:s text:c="3"/></text:p>
      <text:p text:style-name="Standard">frame= 2216 fps= 12 q=5.0 size= <text:s text:c="2"/>99372kB time=00:01:32.25 bitrate=8823.6kbits/s speed=0.52x <text:s text:c="3"/></text:p>
      <text:p text:style-name="Standard">frame= 2221 fps= 12 q=6.6 size= <text:s text:c="2"/>99610kB time=00:01:32.48 bitrate=8823.0kbits/s speed=0.52x <text:s text:c="3"/></text:p>
      <text:p text:style-name="Standard">frame= 2228 fps= 12 q=4.7 size= <text:s text:c="2"/>99990kB time=00:01:32.79 bitrate=8826.9kbits/s speed=0.52x <text:s text:c="3"/></text:p>
      <text:p text:style-name="Standard">frame= 2234 fps= 12 q=5.6 size= <text:s/>100284kB time=00:01:33.03 bitrate=8830.0kbits/s speed=0.52x <text:s text:c="3"/></text:p>
      <text:p text:style-name="Standard">frame= 2239 fps= 12 q=6.6 size= <text:s/>100522kB time=00:01:33.25 bitrate=8830.5kbits/s speed=0.519x <text:s text:c="3"/></text:p>
      <text:p text:style-name="Standard">frame= 2245 fps= 12 q=6.3 size= <text:s/>100822kB time=00:01:33.49 bitrate=8834.1kbits/s speed=0.519x <text:s text:c="3"/></text:p>
      <text:p text:style-name="Standard">frame= 2251 fps= 12 q=6.3 size= <text:s/>101058kB time=00:01:33.73 bitrate=8832.1kbits/s speed=0.519x <text:s text:c="3"/></text:p>
      <text:p text:style-name="Standard">frame= 2256 fps= 12 q=4.3 size= <text:s/>101352kB time=00:01:33.97 bitrate=8835.2kbits/s speed=0.519x <text:s text:c="3"/></text:p>
      <text:p text:style-name="Standard">frame= 2262 fps= 12 q=4.2 size= <text:s/>101592kB time=00:01:34.18 bitrate=8835.8kbits/s speed=0.518x <text:s text:c="3"/></text:p>
      <text:p text:style-name="Standard">frame= 2268 fps= 12 q=4.3 size= <text:s/>101938kB time=00:01:34.47 bitrate=8838.8kbits/s speed=0.518x <text:s text:c="3"/></text:p>
      <text:p text:style-name="Standard">frame= 2274 fps= 12 q=5.7 size= <text:s/>102208kB time=00:01:34.71 bitrate=8839.8kbits/s dup=0 drop=1 speed=0.518x <text:s text:c="3"/></text:p>
      <text:p text:style-name="Standard">frame= 2280 fps= 12 q=5.9 size= <text:s/>102510kB time=00:01:34.95 bitrate=8843.5kbits/s dup=0 drop=1 speed=0.518x <text:s text:c="3"/></text:p>
      <text:p text:style-name="Standard">frame= 2286 fps= 12 q=5.0 size= <text:s/>102760kB time=00:01:35.19 bitrate=8842.7kbits/s dup=0 drop=1 speed=0.517x <text:s text:c="3"/></text:p>
      <text:p text:style-name="Standard">frame= 2292 fps= 12 q=6.2 size= <text:s/>103058kB time=00:01:35.43 bitrate=8846.1kbits/s dup=0 drop=1 speed=0.517x <text:s text:c="3"/></text:p>
      <text:p text:style-name="Standard">frame= 2297 fps= 12 q=4.8 size= <text:s/>103290kB time=00:01:35.65 bitrate=8846.0kbits/s dup=0 drop=1 speed=0.517x <text:s text:c="3"/></text:p>
      <text:p text:style-name="Standard">frame= 2303 fps= 12 q=4.4 size= <text:s/>103572kB time=00:01:35.89 bitrate=8847.9kbits/s dup=0 drop=1 speed=0.516x <text:s text:c="3"/></text:p>
      <text:p text:style-name="Standard">frame= 2309 fps= 12 q=3.6 size= <text:s/>103912kB time=00:01:36.18 bitrate=8850.4kbits/s dup=0 drop=1 speed=0.516x <text:s text:c="3"/></text:p>
      <text:p text:style-name="Standard">frame= 2315 fps= 12 q=3.4 size= <text:s/>104202kB time=00:01:36.42 bitrate=8853.0kbits/s dup=0 drop=1 speed=0.516x <text:s text:c="3"/></text:p>
      <text:p text:style-name="Standard">frame= 2321 fps= 12 q=3.2 size= <text:s/>104438kB time=00:01:36.66 bitrate=8851.0kbits/s dup=0 drop=1 speed=0.516x <text:s text:c="3"/></text:p>
      <text:p text:style-name="Standard">frame= 2326 fps= 12 q=4.6 size= <text:s/>104730kB time=00:01:36.87 bitrate=8856.0kbits/s dup=0 drop=1 speed=0.515x <text:s text:c="3"/></text:p>
      <text:p text:style-name="Standard">frame= 2331 fps= 12 q=4.2 size= <text:s/>104974kB time=00:01:37.09 bitrate=8856.9kbits/s dup=0 drop=1 speed=0.515x <text:s text:c="3"/></text:p>
      <text:p text:style-name="Standard">frame= 2338 fps= 12 q=4.2 size= <text:s/>105256kB time=00:01:37.34 bitrate=8857.5kbits/s dup=0 drop=1 speed=0.515x <text:s text:c="3"/></text:p>
      <text:p text:style-name="Standard">frame= 2343 fps= 12 q=3.6 size= <text:s/>105554kB time=00:01:37.59 bitrate=8859.8kbits/s dup=0 drop=1 speed=0.515x <text:s text:c="3"/></text:p>
      <text:p text:style-name="Standard">frame= 2349 fps= 12 q=3.7 size= <text:s/>105794kB time=00:01:37.81 bitrate=8860.3kbits/s dup=0 drop=1 speed=0.515x <text:s text:c="3"/></text:p>
      <text:p text:style-name="Standard">frame= 2355 fps= 12 q=4.4 size= <text:s/>106134kB time=00:01:38.10 bitrate=8862.7kbits/s dup=0 drop=1 speed=0.515x <text:s text:c="3"/></text:p>
      <text:p text:style-name="Standard">frame= 2361 fps= 12 q=3.4 size= <text:s/>106424kB time=00:01:38.34 bitrate=8865.2kbits/s dup=0 drop=1 speed=0.514x <text:s text:c="3"/></text:p>
      <text:p text:style-name="Standard">frame= 2367 fps= 12 q=4.2 size= <text:s/>106716kB time=00:01:38.58 bitrate=8867.9kbits/s dup=0 drop=1 speed=0.514x <text:s text:c="3"/></text:p>
      <text:p text:style-name="Standard">frame= 2371 fps= 12 q=4.6 size= <text:s/>106848kB time=00:01:38.72 bitrate=8865.9kbits/s dup=0 drop=1 speed=0.513x <text:s text:c="3"/></text:p>
      <text:p text:style-name="Standard">frame= 2376 fps= 12 q=3.8 size= <text:s/>107146kB time=00:01:38.96 bitrate=8869.1kbits/s dup=0 drop=1 speed=0.513x <text:s text:c="3"/></text:p>
      <text:p text:style-name="Standard">frame= 2384 fps= 12 q=2.9 size= <text:s/>107478kB time=00:01:39.26 bitrate=8869.7kbits/s dup=0 drop=1 speed=0.513x <text:s text:c="3"/></text:p>
      <text:p text:style-name="Standard">frame= 2388 fps= 12 q=3.5 size= <text:s/>107688kB time=00:01:39.44 bitrate=8870.9kbits/s dup=0 drop=1 speed=0.512x <text:s text:c="3"/></text:p>
      <text:p text:style-name="Standard">frame= 2394 fps= 12 q=4.2 size= <text:s/>108022kB time=00:01:39.73 bitrate=8872.8kbits/s dup=0 drop=1 speed=0.512x <text:s text:c="3"/></text:p>
      <text:p text:style-name="Standard">frame= 2400 fps= 12 q=3.3 size= <text:s/>108312kB time=00:01:39.97 bitrate=8875.2kbits/s dup=0 drop=1 speed=0.512x <text:s text:c="3"/></text:p>
      <text:p text:style-name="Standard">frame= 2406 fps= 12 q=3.9 size= <text:s/>108594kB time=00:01:40.21 bitrate=8877.0kbits/s dup=0 drop=1 speed=0.512x <text:s text:c="3"/></text:p>
      <text:p text:style-name="Standard">frame= 2411 fps= 12 q=4.0 size= <text:s/>108836kB time=00:01:40.42 bitrate=8877.7kbits/s dup=0 drop=1 speed=0.512x <text:s text:c="3"/></text:p>
      <text:p text:style-name="Standard">frame= 2417 fps= 12 q=4.0 size= <text:s/>109130kB time=00:01:40.66 bitrate=8880.4kbits/s dup=0 drop=1 speed=0.511x <text:s text:c="3"/></text:p>
      <text:p text:style-name="Standard"><text:soft-page-break/>frame= 2422 fps= 12 q=4.9 size= <text:s/>109364kB time=00:01:40.88 bitrate=8880.4kbits/s dup=0 drop=1 speed=0.511x <text:s text:c="3"/></text:p>
      <text:p text:style-name="Standard">frame= 2429 fps= 12 q=4.3 size= <text:s/>109668kB time=00:01:41.14 bitrate=8882.5kbits/s dup=0 drop=1 speed=0.511x <text:s text:c="3"/></text:p>
      <text:p text:style-name="Standard">frame= 2433 fps= 12 q=3.5 size= <text:s/>109896kB time=00:01:41.34 bitrate=8883.5kbits/s dup=0 drop=1 speed=0.511x <text:s text:c="3"/></text:p>
      <text:p text:style-name="Standard">frame= 2439 fps= 12 q=4.2 size= <text:s/>110190kB time=00:01:41.60 bitrate=8884.1kbits/s dup=0 drop=1 speed=0.51x <text:s text:c="3"/></text:p>
      <text:p text:style-name="Standard">frame= 2445 fps= 12 q=4.1 size= <text:s/>110476kB time=00:01:41.84 bitrate=8886.2kbits/s dup=0 drop=1 speed=0.51x <text:s text:c="3"/></text:p>
      <text:p text:style-name="Standard">frame= 2451 fps= 12 q=4.6 size= <text:s/>110760kB time=00:01:42.10 bitrate=8886.0kbits/s dup=0 drop=1 speed=0.51x <text:s text:c="3"/></text:p>
      <text:p text:style-name="Standard">frame= 2458 fps= 12 q=1.6 size= <text:s/>111058kB time=00:01:42.42 bitrate=8882.7kbits/s dup=0 drop=1 speed=0.51x <text:s text:c="3"/></text:p>
      <text:p text:style-name="Standard">frame= 2458 fps= 12 q=2.5 Lsize= <text:s/>111092kB time=00:01:42.46 bitrate=8881.3kbits/s dup=0 drop=1 speed=0.51x <text:s text:c="3"/></text:p>
      <text:p text:style-name="Standard">video:105158kB audio:4003kB subtitle:0kB other streams:0kB global headers:0kB muxing overhead: 1.768842%</text:p>
      <text:p text:style-name="Standard"/>
      <text:p text:style-name="Standard"/>
      <text:p text:style-name="Standard">ffmpeg version 4.0 Copyright (c) 2000-2018 the FFmpeg developers</text:p>
      <text:p text:style-name="Standard"><text:s text:c="2"/>built with gcc 8.1.0 (GCC)</text:p>
      <text:p text:style-name="Standard"><text:s text:c="2"/>configuration: --prefix=/usr --disable-debug --disable-static --disable-stripping --enable-avresample --enable-fontconfig --enable-gmp --enable-gnutls --enable-gpl --enable-ladspa --enable-libass --enable-libbluray --enable-libdrm --enable-libfreetype --enable-libfribidi --enable-libgsm --enable-libiec61883 --enable-libmodplug --enable-libmp3lame --enable-libopencore_amrnb --enable-libopencore_amrwb --enable-libopenjpeg --enable-libopus --enable-libpulse --enable-libsoxr --enable-libspeex --enable-libssh --enable-libtheora --enable-libv4l2 --enable-libvidstab --enable-libvorbis --enable-libvpx --enable-libwebp --enable-libx264 --enable-libx265 --enable-libxcb --enable-libxml2 --enable-libxvid --enable-nvenc --enable-omx --enable-shared --enable-version3</text:p>
      <text:p text:style-name="Standard"><text:s text:c="2"/>libavutil <text:s text:c="5"/>56. 14.100 / 56. 14.100</text:p>
      <text:p text:style-name="Standard"><text:s text:c="2"/>libavcodec <text:s text:c="4"/>58. 18.100 / 58. 18.100</text:p>
      <text:p text:style-name="Standard"><text:s text:c="2"/>libavformat <text:s text:c="3"/>58. 12.100 / 58. 12.100</text:p>
      <text:p text:style-name="Standard"><text:s text:c="2"/>libavdevice <text:s text:c="3"/>58. <text:s/>3.100 / 58. <text:s/>3.100</text:p>
      <text:p text:style-name="Standard"><text:s text:c="2"/>libavfilter <text:s text:c="4"/>7. 16.100 / <text:s/>7. 16.100</text:p>
      <text:p text:style-name="Standard"><text:s text:c="2"/>libavresample <text:s text:c="2"/>4. <text:s/>0. <text:s/>0 / <text:s/>4. <text:s/>0. <text:s/>0</text:p>
      <text:p text:style-name="Standard"><text:s text:c="2"/>libswscale <text:s text:c="5"/>5. <text:s/>1.100 / <text:s/>5. <text:s/>1.100</text:p>
      <text:p text:style-name="Standard"><text:s text:c="2"/>libswresample <text:s text:c="2"/>3. <text:s/>1.100 / <text:s/>3. <text:s/>1.100</text:p>
      <text:p text:style-name="Standard"><text:s text:c="2"/>libpostproc <text:s text:c="3"/>55. <text:s/>1.100 / 55. <text:s/>1.100</text:p>
      <text:p text:style-name="Standard">Input #0, mov,mp4,m4a,3gp,3g2,mj2, from '/home/shaunj/Videos/Clips/WA/Mt Rainier Drive - Longmire (Nisqually) To Paradise - Snow_NubianLady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25.97 <text:s/>Duration: 00:02:25.97, start: <text:s text:c="2"/>Duration: 00:02:25.97, start: 0.033991 <text:s/>Duration: 00:02:25.97, start: 0.033991, bitrate: <text:s text:c="2"/>Duration: 00:02:25.97, start: 0.033991, bitrate: 15282 kb/s <text:s/>Duration: 00:02:25.97, start: 0.033991, bitrate: 15282 kb/s</text:p>
      <text:p text:style-name="Standard"><text:s text:c="4"/>Stream #0:0 <text:s text:c="3"/>Stream #0:0(und) <text:s text:c="3"/>Stream #0:0(und): Video: h264 (High) (avc1 / 0x31637661), yuv420p, 1280x720, 15087 kb/s <text:s text:c="3"/>Stream #0:0(und): Video: h264 (High) (avc1 / 0x31637661), yuv420p, 1280x720, 15087 kb/s, <text:s text:c="4"/>Stream #0:0(und): Video: h264 (High) (avc1 / 0x31637661), yuv420p, 1280x720, 15087 kb/s, 24 fps, <text:s text:c="4"/>Stream #0:0(und): Video: h264 (High) (avc1 / 0x31637661), yuv420p, 1280x720, 15087 kb/s, 24 fps, 24 tbr, <text:s text:c="4"/>Stream #0:0(und): Video: h264 (High) (avc1 / 0x31637661), yuv420p, 1280x720, 15087 kb/s, 24 fps, 24 tbr, 12288 tbn, <text:s text:c="4"/>Stream #0:0(und): Video: h264 (High) (avc1 / 0x31637661), yuv420p, 1280x720, 15087 kb/s, 24 fps, 24 tbr, 12288 tbn, 48 tbc <text:s text:c="3"/>Stream #0:0(und): Video: h264 (High) (avc1 / 0x31637661), yuv420p, 1280x720, 15087 kb/s, 24 fps, 24 tbr, 12288 tbn, 48 tbc (default) <text:s text:c="3"/>Stream #0:0(und): Video: h264 (High) (avc1 / 0x31637661), yuv420p, 1280x720, 15087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0:1 <text:s text:c="3"/>Stream #0:1(und) <text:s text:c="3"/>Stream #0:1(und): Audio: ac3 (ac-3 / 0x332D6361), 44100 Hz, stereo, fltp, 192 kb/s <text:s text:c="3"/>Stream #0:1(und): Audio: ac3 (ac-3 / 0x332D6361), 44100 Hz, stereo, fltp, 192 kb/s (default) <text:s text:c="3"/>Stream #0:1(und): Audio: ac3 (ac-3 / 0x332D6361), 44100 Hz, stereo, fltp, 192 kb/s (default)</text:p>
      <text:p text:style-name="Standard"><text:s text:c="4"/>Metadata:</text:p>
      <text:p text:style-name="Standard"><text:soft-page-break/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Input #1, mov,mp4,m4a,3gp,3g2,mj2, from '/home/shaunj/Videos/Clips/WA/Mt Rainier Drive - Longmire (Nisqually) To Paradise - Snow_NubianLady.mp4':</text:p>
      <text:p text:style-name="Standard"><text:s text:c="2"/>Metadata:</text:p>
      <text:p text:style-name="Standard"><text:s text:c="4"/>major_brand <text:s text:c="4"/>: <text:s text:c="4"/>major_brand <text:s text:c="4"/>: isom <text:s text:c="3"/>major_brand <text:s text:c="4"/>: isom</text:p>
      <text:p text:style-name="Standard"><text:s text:c="4"/>minor_version <text:s text:c="2"/>: <text:s text:c="4"/>minor_version <text:s text:c="2"/>: 512 <text:s text:c="3"/>minor_version <text:s text:c="2"/>: 512</text:p>
      <text:p text:style-name="Standard"><text:s text:c="4"/>compatible_brands: <text:s text:c="4"/>compatible_brands: isomiso2avc1mp41 <text:s text:c="3"/>compatible_brands: isomiso2avc1mp41</text:p>
      <text:p text:style-name="Standard"><text:s text:c="4"/>encoder <text:s text:c="8"/>: <text:s text:c="4"/>encoder <text:s text:c="8"/>: Lavf57.83.100 <text:s text:c="3"/>encoder <text:s text:c="8"/>: Lavf57.83.100</text:p>
      <text:p text:style-name="Standard"><text:s text:c="2"/>Duration: <text:s text:c="2"/>Duration: 00:02:25.97 <text:s/>Duration: 00:02:25.97, start: <text:s text:c="2"/>Duration: 00:02:25.97, start: 0.033991 <text:s/>Duration: 00:02:25.97, start: 0.033991, bitrate: <text:s text:c="2"/>Duration: 00:02:25.97, start: 0.033991, bitrate: 15282 kb/s <text:s/>Duration: 00:02:25.97, start: 0.033991, bitrate: 15282 kb/s</text:p>
      <text:p text:style-name="Standard"><text:s text:c="4"/>Stream #1:0 <text:s text:c="3"/>Stream #1:0(und) <text:s text:c="3"/>Stream #1:0(und): Video: h264 (High) (avc1 / 0x31637661), yuv420p, 1280x720, 15087 kb/s <text:s text:c="3"/>Stream #1:0(und): Video: h264 (High) (avc1 / 0x31637661), yuv420p, 1280x720, 15087 kb/s, <text:s text:c="4"/>Stream #1:0(und): Video: h264 (High) (avc1 / 0x31637661), yuv420p, 1280x720, 15087 kb/s, 24 fps, <text:s text:c="4"/>Stream #1:0(und): Video: h264 (High) (avc1 / 0x31637661), yuv420p, 1280x720, 15087 kb/s, 24 fps, 24 tbr, <text:s text:c="4"/>Stream #1:0(und): Video: h264 (High) (avc1 / 0x31637661), yuv420p, 1280x720, 15087 kb/s, 24 fps, 24 tbr, 12288 tbn, <text:s text:c="4"/>Stream #1:0(und): Video: h264 (High) (avc1 / 0x31637661), yuv420p, 1280x720, 15087 kb/s, 24 fps, 24 tbr, 12288 tbn, 48 tbc <text:s text:c="3"/>Stream #1:0(und): Video: h264 (High) (avc1 / 0x31637661), yuv420p, 1280x720, 15087 kb/s, 24 fps, 24 tbr, 12288 tbn, 48 tbc (default) <text:s text:c="3"/>Stream #1:0(und): Video: h264 (High) (avc1 / 0x31637661), yuv420p, 1280x720, 15087 kb/s, 24 fps, 24 tbr, 12288 tbn, 48 tbc (default)</text:p>
      <text:p text:style-name="Standard"><text:s text:c="4"/>Metadata:</text:p>
      <text:p text:style-name="Standard"><text:s text:c="6"/>handler_name <text:s text:c="3"/>: <text:s text:c="6"/>handler_name <text:s text:c="3"/>: VideoHandler <text:s text:c="5"/>handler_name <text:s text:c="3"/>: VideoHandler</text:p>
      <text:p text:style-name="Standard"><text:s text:c="4"/>Stream #1:1 <text:s text:c="3"/>Stream #1:1(und) <text:s text:c="3"/>Stream #1:1(und): Audio: ac3 (ac-3 / 0x332D6361), 44100 Hz, stereo, fltp, 192 kb/s <text:s text:c="3"/>Stream #1:1(und): Audio: ac3 (ac-3 / 0x332D6361), 44100 Hz, stereo, fltp, 192 kb/s (default) <text:s text:c="3"/>Stream #1:1(und): Audio: ac3 (ac-3 / 0x332D6361), 44100 Hz, stereo, fltp, 192 kb/s (default)</text:p>
      <text:p text:style-name="Standard"><text:s text:c="4"/>Metadata:</text:p>
      <text:p text:style-name="Standard"><text:s text:c="6"/>handler_name <text:s text:c="3"/>: <text:s text:c="6"/>handler_name <text:s text:c="3"/>: SoundHandler <text:s text:c="5"/>handler_name <text:s text:c="3"/>: SoundHandler</text:p>
      <text:p text:style-name="Standard"><text:s text:c="4"/>Side data:</text:p>
      <text:p text:style-name="Standard"><text:s text:c="12"/>audio service type: <text:s text:c="6"/>audio service type: main <text:s text:c="5"/>audio service type: main</text:p>
      <text:p text:style-name="Standard">Stream mapping:</text:p>
      <text:p text:style-name="Standard"><text:s text:c="2"/>Stream #1:0 -&gt; #0:0 <text:s/>Stream #1:0 -&gt; #0:0 (h264 (native) -&gt; mpeg2video (native)) <text:s/>Stream #1:0 -&gt; #0:0 (h264 (native) -&gt; mpeg2video (native))</text:p>
      <text:p text:style-name="Standard"><text:s text:c="2"/>Stream #0:1 -&gt; #0:1 <text:s/>Stream #0:1 -&gt; #0:1 (ac3 (native) -&gt; mp2 (native)) <text:s/>Stream #0:1 -&gt; #0:1 (ac3 (native) -&gt; mp2 (native))</text:p>
      <text:p text:style-name="Standard">Press [q] to stop, [?] for help</text:p>
      <text:p text:style-name="Standard">[mpeg2video @ 0x55f70fc27ac0] Warning min_rate &gt; 0 but min_rate != max_rate isn't recommended!</text:p>
      <text:p text:style-name="Standard">[mpeg2video @ 0x55f70fc27ac0] impossible bitrate constraints, this will fail</text:p>
      <text:p text:style-name="Standard">Output #0, dvd, to '/home/shaunj/Videos/Devede/WA-1_Canyon Drive - Hoh-Stroll/movies/movie_13.mpg':</text:p>
      <text:p text:style-name="Standard"><text:s text:c="2"/>Metadata:</text:p>
      <text:p text:style-name="Standard"><text:s text:c="4"/>major_brand <text:s text:c="4"/>: isom</text:p>
      <text:p text:style-name="Standard"><text:s text:c="4"/>minor_version <text:s text:c="2"/>: 512</text:p>
      <text:p text:style-name="Standard"><text:s text:c="4"/>compatible_brands: isomiso2avc1mp41</text:p>
      <text:p text:style-name="Standard"><text:s text:c="4"/>encoder <text:s text:c="8"/>: Lavf58.12.100</text:p>
      <text:p text:style-name="Standard"><text:s text:c="4"/>Stream #0:0(und): Video: mpeg2video (Main), yuv420p(progressive), 720x480 [SAR 32:27 DAR 16:9], q=2-31, 9000 kb/s, 23.98 fps, 90k tbn, 23.98 tbc (default)</text:p>
      <text:p text:style-name="Standard"><text:s text:c="4"/>Metadata:</text:p>
      <text:p text:style-name="Standard"><text:s text:c="6"/>handler_name <text:s text:c="3"/>: VideoHandler</text:p>
      <text:p text:style-name="Standard"><text:s text:c="6"/>encoder <text:s text:c="8"/>: Lavc58.18.100 mpeg2video</text:p>
      <text:p text:style-name="Standard"><text:s text:c="4"/>Side data:</text:p>
      <text:p text:style-name="Standard"><text:s text:c="6"/>cpb: bitrate max/min/avg: 9000000/5999940/9000000 buffer size: 1835008 vbv_delay: -1</text:p>
      <text:p text:style-name="Standard"><text:s text:c="4"/>Stream #0:1(und): Audio: mp2, 48000 Hz, stereo, s16, 320 kb/s (default)</text:p>
      <text:p text:style-name="Standard"><text:s text:c="4"/>Metadata:</text:p>
      <text:p text:style-name="Standard"><text:soft-page-break/><text:s text:c="6"/>handler_name <text:s text:c="3"/>: SoundHandler</text:p>
      <text:p text:style-name="Standard"><text:s text:c="6"/>encoder <text:s text:c="8"/>: Lavc58.18.100 mp2</text:p>
      <text:p text:style-name="Standard"><text:s text:c="4"/>Side data:</text:p>
      <text:p text:style-name="Standard"><text:s text:c="6"/>audio service type: main</text:p>
      <text:p text:style-name="Standard">frame= <text:s text:c="2"/>23 fps=0.0 q=2.5 size= <text:s text:c="4"/>602kB time=00:00:00.80 bitrate=6118.8kbits/s speed=1.56x <text:s text:c="3"/></text:p>
      <text:p text:style-name="Standard">frame= <text:s text:c="2"/>45 fps= 43 q=2.5 size= <text:s text:c="3"/>1330kB time=00:00:01.71 bitrate=6371.3kbits/s speed=1.64x <text:s text:c="3"/></text:p>
      <text:p text:style-name="Standard">frame= <text:s text:c="2"/>74 fps= 47 q=2.5 size= <text:s text:c="3"/>2292kB time=00:00:02.94 bitrate=6382.1kbits/s speed=1.89x <text:s text:c="3"/></text:p>
      <text:p text:style-name="Standard">frame= <text:s text:c="2"/>97 fps= 47 q=1.6 size= <text:s text:c="3"/>3046kB time=00:00:03.90 bitrate=6394.9kbits/s speed=1.89x <text:s text:c="3"/></text:p>
      <text:p text:style-name="Standard">frame= <text:s/>125 fps= 48 q=2.5 size= <text:s text:c="3"/>3968kB time=00:00:05.04 bitrate=6441.0kbits/s speed=1.95x <text:s text:c="3"/></text:p>
      <text:p text:style-name="Standard">frame= <text:s/>150 fps= 49 q=2.5 size= <text:s text:c="3"/>4820kB time=00:00:06.13 bitrate=6437.2kbits/s speed=1.99x <text:s text:c="3"/></text:p>
      <text:p text:style-name="Standard">frame= <text:s/>175 fps= 49 q=2.0 size= <text:s text:c="3"/>5630kB time=00:00:07.14 bitrate=6457.7kbits/s speed=1.98x <text:s text:c="3"/></text:p>
      <text:p text:style-name="Standard">frame= <text:s/>204 fps= 50 q=2.5 size= <text:s text:c="3"/>6638kB time=00:00:08.36 bitrate=6500.0kbits/s speed=2.03x <text:s text:c="3"/></text:p>
      <text:p text:style-name="Standard">frame= <text:s/>225 fps= 49 q=2.5 size= <text:s text:c="3"/>7304kB time=00:00:09.21 bitrate=6491.3kbits/s speed= <text:s text:c="2"/>2x <text:s text:c="3"/></text:p>
      <text:p text:style-name="Standard">frame= <text:s/>253 fps= 49 q=1.6 size= <text:s text:c="3"/>8258kB time=00:00:10.42 bitrate=6486.1kbits/s speed=2.03x <text:s text:c="3"/></text:p>
      <text:p text:style-name="Standard">frame= <text:s/>265 fps= 47 q=2.0 size= <text:s text:c="3"/>8648kB time=00:00:10.90 bitrate=6493.5kbits/s speed=1.92x <text:s text:c="3"/></text:p>
      <text:p text:style-name="Standard">frame= <text:s/>274 fps= 44 q=2.0 size= <text:s text:c="3"/>8984kB time=00:00:11.29 bitrate=6516.5kbits/s speed=1.81x <text:s text:c="3"/></text:p>
      <text:p text:style-name="Standard">frame= <text:s/>282 fps= 42 q=2.5 size= <text:s text:c="3"/>9280kB time=00:00:11.65 bitrate=6523.2kbits/s speed=1.73x <text:s text:c="3"/></text:p>
      <text:p text:style-name="Standard">frame= <text:s/>290 fps= 40 q=2.5 size= <text:s text:c="3"/>9626kB time=00:00:11.92 bitrate=6610.7kbits/s speed=1.64x <text:s text:c="3"/></text:p>
      <text:p text:style-name="Standard">frame= <text:s/>297 fps= 38 q=2.5 size= <text:s text:c="3"/>9962kB time=00:00:12.22 bitrate=6678.0kbits/s speed=1.57x <text:s text:c="3"/></text:p>
      <text:p text:style-name="Standard">frame= <text:s/>302 fps= 36 q=2.5 size= <text:s text:c="2"/>10250kB time=00:00:12.44 bitrate=6746.6kbits/s speed=1.49x <text:s text:c="3"/></text:p>
      <text:p text:style-name="Standard">frame= <text:s/>309 fps= 35 q=2.5 size= <text:s text:c="2"/>10652kB time=00:00:12.75 bitrate=6839.7kbits/s speed=1.43x <text:s text:c="3"/></text:p>
      <text:p text:style-name="Standard">frame= <text:s/>315 fps= 33 q=3.0 size= <text:s text:c="2"/>10960kB time=00:00:12.99 bitrate=6907.6kbits/s speed=1.38x <text:s text:c="3"/></text:p>
      <text:p text:style-name="Standard">frame= <text:s/>322 fps= 32 q=5.8 size= <text:s text:c="2"/>11290kB time=00:00:13.30 bitrate=6948.7kbits/s speed=1.33x <text:s text:c="3"/></text:p>
      <text:p text:style-name="Standard">frame= <text:s/>328 fps= 31 q=5.4 size= <text:s text:c="2"/>11530kB time=00:00:13.51 bitrate=6989.6kbits/s speed=1.26x <text:s text:c="3"/></text:p>
      <text:p text:style-name="Standard">frame= <text:s/>334 fps= 30 q=5.4 size= <text:s text:c="2"/>11878kB time=00:00:13.81 bitrate=7043.9kbits/s speed=1.22x <text:s text:c="3"/></text:p>
      <text:p text:style-name="Standard">frame= <text:s/>340 fps= 29 q=5.4 size= <text:s text:c="2"/>12162kB time=00:00:14.05 bitrate=7089.2kbits/s speed=1.19x <text:s text:c="3"/></text:p>
      <text:p text:style-name="Standard">frame= <text:s/>347 fps= 28 q=4.0 size= <text:s text:c="2"/>12450kB time=00:00:14.31 bitrate=7123.2kbits/s speed=1.16x <text:s text:c="3"/></text:p>
      <text:p text:style-name="Standard">frame= <text:s/>354 fps= 27 q=4.1 size= <text:s text:c="2"/>12772kB time=00:00:14.59 bitrate=7167.3kbits/s speed=1.13x <text:s text:c="3"/></text:p>
      <text:p text:style-name="Standard">frame= <text:s/>360 fps= 27 q=4.2 size= <text:s text:c="2"/>13126kB time=00:00:14.89 bitrate=7219.6kbits/s speed=1.11x <text:s text:c="3"/></text:p>
      <text:p text:style-name="Standard">frame= <text:s/>366 fps= 26 q=3.4 size= <text:s text:c="2"/>13408kB time=00:00:15.13 bitrate=7257.7kbits/s speed=1.07x <text:s text:c="3"/></text:p>
      <text:p text:style-name="Standard">frame= <text:s/>373 fps= 25 q=3.2 size= <text:s text:c="2"/>13686kB time=00:00:15.39 bitrate=7284.8kbits/s speed=1.05x <text:s text:c="3"/></text:p>
      <text:p text:style-name="Standard">frame= <text:s/>380 fps= 25 q=2.5 size= <text:s text:c="2"/>14048kB time=00:00:15.70 bitrate=7325.4kbits/s speed=1.03x <text:s text:c="3"/></text:p>
      <text:p text:style-name="Standard">frame= <text:s/>387 fps= 25 q=2.5 size= <text:s text:c="2"/>14314kB time=00:00:15.99 bitrate=7329.7kbits/s speed=1.02x <text:s text:c="3"/></text:p>
      <text:p text:style-name="Standard">frame= <text:s/>395 fps= 24 q=2.5 size= <text:s text:c="2"/>14700kB time=00:00:16.35 bitrate=7361.7kbits/s speed= <text:s text:c="2"/>1x <text:s text:c="3"/></text:p>
      <text:p text:style-name="Standard">frame= <text:s/>402 fps= 24 q=2.5 size= <text:s text:c="2"/>14944kB time=00:00:16.62 bitrate=7365.0kbits/s speed=0.985x <text:s text:c="3"/></text:p>
      <text:p text:style-name="Standard">frame= <text:s/>410 fps= 24 q=2.5 size= <text:s text:c="2"/>15322kB time=00:00:16.98 bitrate=7391.2kbits/s speed=0.974x <text:s text:c="3"/></text:p>
      <text:p text:style-name="Standard">frame= <text:s/>419 fps= 23 q=2.5 size= <text:s text:c="2"/>15626kB time=00:00:17.30 bitrate=7395.5kbits/s speed=0.965x <text:s text:c="3"/></text:p>
      <text:p text:style-name="Standard">frame= <text:s/>426 fps= 23 q=2.5 size= <text:s text:c="2"/>15948kB time=00:00:17.62 bitrate=7410.4kbits/s speed=0.955x <text:s text:c="3"/></text:p>
      <text:p text:style-name="Standard">frame= <text:s/>434 fps= 23 q=2.5 size= <text:s text:c="2"/>16262kB time=00:00:17.94 bitrate=7425.0kbits/s speed=0.945x <text:s text:c="3"/></text:p>
      <text:p text:style-name="Standard">frame= <text:s/>441 fps= 23 q=2.5 size= <text:s text:c="2"/>16598kB time=00:00:18.25 bitrate=7448.8kbits/s speed=0.936x <text:s text:c="3"/></text:p>
      <text:p text:style-name="Standard">frame= <text:s/>449 fps= 22 q=2.5 size= <text:s text:c="2"/>16926kB time=00:00:18.61 bitrate=7449.1kbits/s speed=0.928x <text:s text:c="3"/></text:p>
      <text:p text:style-name="Standard">frame= <text:s/>457 fps= 22 q=2.0 size= <text:s text:c="2"/>17258kB time=00:00:18.92 bitrate=7470.0kbits/s speed=0.919x <text:s text:c="3"/></text:p>
      <text:p text:style-name="Standard">frame= <text:s/>465 fps= 22 q=2.5 size= <text:s text:c="2"/>17554kB time=00:00:19.22 bitrate=7479.0kbits/s speed=0.91x <text:s text:c="3"/></text:p>
      <text:p text:style-name="Standard">frame= <text:s/>472 fps= 22 q=2.0 size= <text:s text:c="2"/>17882kB time=00:00:19.54 bitrate=7493.1kbits/s speed=0.903x <text:s text:c="3"/></text:p>
      <text:p text:style-name="Standard">frame= <text:s/>480 fps= 22 q=2.5 size= <text:s text:c="2"/>18166kB time=00:00:19.86 bitrate=7492.5kbits/s speed=0.894x <text:s text:c="3"/></text:p>
      <text:p text:style-name="Standard">frame= <text:s/>486 fps= 21 q=2.5 size= <text:s text:c="2"/>18448kB time=00:00:20.14 bitrate=7500.1kbits/s speed=0.886x <text:s text:c="3"/></text:p>
      <text:p text:style-name="Standard">frame= <text:s/>495 fps= 21 q=2.5 size= <text:s text:c="2"/>18858kB time=00:00:20.47 bitrate=7543.6kbits/s speed=0.879x <text:s text:c="3"/></text:p>
      <text:p text:style-name="Standard">frame= <text:s/>501 fps= 21 q=2.5 size= <text:s text:c="2"/>19192kB time=00:00:20.77 bitrate=7568.2kbits/s speed=0.871x <text:s text:c="3"/></text:p>
      <text:p text:style-name="Standard">frame= <text:s/>508 fps= 21 q=2.0 size= <text:s text:c="2"/>19476kB time=00:00:21.03 bitrate=7583.8kbits/s speed=0.864x <text:s text:c="3"/></text:p>
      <text:p text:style-name="Standard">frame= <text:s/>515 fps= 21 q=2.5 size= <text:s text:c="2"/>19890kB time=00:00:21.32 bitrate=7640.4kbits/s speed=0.858x <text:s text:c="3"/></text:p>
      <text:p text:style-name="Standard">frame= <text:s/>522 fps= 21 q=2.5 size= <text:s text:c="2"/>20256kB time=00:00:21.63 bitrate=7668.8kbits/s speed=0.851x <text:s text:c="3"/></text:p>
      <text:p text:style-name="Standard">frame= <text:s/>530 fps= 20 q=2.5 size= <text:s text:c="2"/>20610kB time=00:00:21.93 bitrate=7695.9kbits/s speed=0.845x <text:s text:c="3"/></text:p>
      <text:p text:style-name="Standard">frame= <text:s/>537 fps= 20 q=2.5 size= <text:s text:c="2"/>20986kB time=00:00:22.26 bitrate=7722.5kbits/s speed=0.839x <text:s text:c="3"/></text:p>
      <text:p text:style-name="Standard">frame= <text:s/>545 fps= 20 q=2.5 size= <text:s text:c="2"/>21324kB time=00:00:22.57 bitrate=7738.4kbits/s speed=0.832x <text:s text:c="3"/></text:p>
      <text:p text:style-name="Standard"><text:soft-page-break/>frame= <text:s/>552 fps= 20 q=2.5 size= <text:s text:c="2"/>21706kB time=00:00:22.88 bitrate=7769.6kbits/s speed=0.827x <text:s text:c="3"/></text:p>
      <text:p text:style-name="Standard">frame= <text:s/>560 fps= 20 q=2.5 size= <text:s text:c="2"/>22040kB time=00:00:23.19 bitrate=7783.1kbits/s speed=0.822x <text:s text:c="3"/></text:p>
      <text:p text:style-name="Standard">frame= <text:s/>567 fps= 20 q=2.5 size= <text:s text:c="2"/>22380kB time=00:00:23.53 bitrate=7790.3kbits/s speed=0.818x <text:s text:c="3"/></text:p>
      <text:p text:style-name="Standard">frame= <text:s/>576 fps= 20 q=2.5 size= <text:s text:c="2"/>22756kB time=00:00:23.86 bitrate=7809.7kbits/s speed=0.814x <text:s text:c="3"/></text:p>
      <text:p text:style-name="Standard">frame= <text:s/>584 fps= 20 q=2.5 size= <text:s text:c="2"/>23180kB time=00:00:24.22 bitrate=7837.0kbits/s speed=0.812x <text:s text:c="3"/></text:p>
      <text:p text:style-name="Standard">frame= <text:s/>592 fps= 19 q=2.0 size= <text:s text:c="2"/>23540kB time=00:00:24.56 bitrate=7849.9kbits/s speed=0.809x <text:s text:c="3"/></text:p>
      <text:p text:style-name="Standard">frame= <text:s/>600 fps= 19 q=2.5 size= <text:s text:c="2"/>23828kB time=00:00:24.87 bitrate=7846.3kbits/s speed=0.805x <text:s text:c="3"/></text:p>
      <text:p text:style-name="Standard">frame= <text:s/>608 fps= 19 q=2.5 size= <text:s text:c="2"/>24238kB time=00:00:25.23 bitrate=7867.4kbits/s speed=0.802x <text:s text:c="3"/></text:p>
      <text:p text:style-name="Standard">frame= <text:s/>617 fps= 19 q=2.5 size= <text:s text:c="2"/>24598kB time=00:00:25.56 bitrate=7881.5kbits/s speed=0.799x <text:s text:c="3"/></text:p>
      <text:p text:style-name="Standard">frame= <text:s/>624 fps= 19 q=2.5 size= <text:s text:c="2"/>24938kB time=00:00:25.88 bitrate=7892.0kbits/s speed=0.796x <text:s text:c="3"/></text:p>
      <text:p text:style-name="Standard">frame= <text:s/>633 fps= 19 q=2.5 size= <text:s text:c="2"/>25324kB time=00:00:26.26 bitrate=7897.0kbits/s speed=0.794x <text:s text:c="3"/></text:p>
      <text:p text:style-name="Standard">frame= <text:s/>640 fps= 19 q=2.0 size= <text:s text:c="2"/>25648kB time=00:00:26.55 bitrate=7911.3kbits/s speed=0.791x <text:s text:c="3"/></text:p>
      <text:p text:style-name="Standard">frame= <text:s/>649 fps= 19 q=2.0 size= <text:s text:c="2"/>26040kB time=00:00:26.94 bitrate=7917.7kbits/s speed=0.79x <text:s text:c="3"/></text:p>
      <text:p text:style-name="Standard">frame= <text:s/>656 fps= 19 q=2.5 size= <text:s text:c="2"/>26310kB time=00:00:27.20 bitrate=7922.2kbits/s speed=0.786x <text:s text:c="3"/></text:p>
      <text:p text:style-name="Standard">frame= <text:s/>664 fps= 19 q=2.0 size= <text:s text:c="2"/>26690kB time=00:00:27.56 bitrate=7931.7kbits/s speed=0.785x <text:s text:c="3"/></text:p>
      <text:p text:style-name="Standard">frame= <text:s/>671 fps= 19 q=2.5 size= <text:s text:c="2"/>26958kB time=00:00:27.82 bitrate=7935.3kbits/s speed=0.781x <text:s text:c="3"/></text:p>
      <text:p text:style-name="Standard">frame= <text:s/>678 fps= 19 q=2.5 size= <text:s text:c="2"/>27270kB time=00:00:28.11 bitrate=7944.9kbits/s speed=0.778x <text:s text:c="3"/></text:p>
      <text:p text:style-name="Standard">frame= <text:s/>686 fps= 19 q=2.5 size= <text:s text:c="2"/>27694kB time=00:00:28.47 bitrate=7966.5kbits/s speed=0.775x <text:s text:c="3"/></text:p>
      <text:p text:style-name="Standard">frame= <text:s/>693 fps= 19 q=2.5 size= <text:s text:c="2"/>28062kB time=00:00:28.78 bitrate=7984.9kbits/s speed=0.772x <text:s text:c="3"/></text:p>
      <text:p text:style-name="Standard">frame= <text:s/>699 fps= 18 q=2.5 size= <text:s text:c="2"/>28374kB time=00:00:29.02 bitrate=8006.9kbits/s speed=0.768x <text:s text:c="3"/></text:p>
      <text:p text:style-name="Standard">frame= <text:s/>706 fps= 18 q=2.3 size= <text:s text:c="2"/>28664kB time=00:00:29.29 bitrate=8015.8kbits/s speed=0.764x <text:s text:c="3"/></text:p>
      <text:p text:style-name="Standard">frame= <text:s/>713 fps= 18 q=2.5 size= <text:s text:c="2"/>29020kB time=00:00:29.58 bitrate=8036.4kbits/s speed=0.762x <text:s text:c="3"/></text:p>
      <text:p text:style-name="Standard">frame= <text:s/>720 fps= 18 q=2.7 size= <text:s text:c="2"/>29412kB time=00:00:29.89 bitrate=8059.9kbits/s speed=0.759x <text:s text:c="3"/></text:p>
      <text:p text:style-name="Standard">frame= <text:s/>728 fps= 18 q=2.5 size= <text:s text:c="2"/>29768kB time=00:00:30.19 bitrate=8075.7kbits/s speed=0.757x <text:s text:c="3"/></text:p>
      <text:p text:style-name="Standard">frame= <text:s/>734 fps= 18 q=2.5 size= <text:s text:c="2"/>30090kB time=00:00:30.49 bitrate=8083.5kbits/s speed=0.753x <text:s text:c="3"/></text:p>
      <text:p text:style-name="Standard">frame= <text:s/>743 fps= 18 q=2.5 size= <text:s text:c="2"/>30450kB time=00:00:30.82 bitrate=8093.0kbits/s speed=0.751x <text:s text:c="3"/></text:p>
      <text:p text:style-name="Standard">frame= <text:s/>747 fps= 18 q=2.5 size= <text:s text:c="2"/>30682kB time=00:00:31.02 bitrate=8102.2kbits/s speed=0.746x <text:s text:c="3"/></text:p>
      <text:p text:style-name="Standard">frame= <text:s/>755 fps= 18 q=2.5 size= <text:s text:c="2"/>31086kB time=00:00:31.35 bitrate=8120.9kbits/s speed=0.744x <text:s text:c="3"/></text:p>
      <text:p text:style-name="Standard">frame= <text:s/>762 fps= 18 q=2.5 size= <text:s text:c="2"/>31422kB time=00:00:31.64 bitrate=8134.0kbits/s speed=0.742x <text:s text:c="3"/></text:p>
      <text:p text:style-name="Standard">frame= <text:s/>769 fps= 18 q=2.9 size= <text:s text:c="2"/>31758kB time=00:00:31.95 bitrate=8140.7kbits/s speed=0.74x <text:s text:c="3"/></text:p>
      <text:p text:style-name="Standard">Past duration 0.600426 too large</text:p>
      <text:p text:style-name="Standard">Past duration 0.601433 too large</text:p>
      <text:p text:style-name="Standard">Past duration 0.602409 too large</text:p>
      <text:p text:style-name="Standard">Past duration 0.603416 too large</text:p>
      <text:p text:style-name="Standard">Past duration 0.604424 too large</text:p>
      <text:p text:style-name="Standard">Past duration 0.605431 too large</text:p>
      <text:p text:style-name="Standard">Past duration 0.606407 too large</text:p>
      <text:p text:style-name="Standard">frame= <text:s/>776 fps= 18 q=2.5 size= <text:s text:c="2"/>32060kB time=00:00:32.22 bitrate=8150.8kbits/s speed=0.737x <text:s text:c="3"/></text:p>
      <text:p text:style-name="Standard">Past duration 0.607414 too large</text:p>
      <text:p text:style-name="Standard">Past duration 0.608421 too large</text:p>
      <text:p text:style-name="Standard">Past duration 0.609428 too large</text:p>
      <text:p text:style-name="Standard">Past duration 0.610405 too large</text:p>
      <text:p text:style-name="Standard">Past duration 0.611412 too large</text:p>
      <text:p text:style-name="Standard">Past duration 0.612419 too large</text:p>
      <text:p text:style-name="Standard">Past duration 0.613396 too large</text:p>
      <text:p text:style-name="Standard">frame= <text:s/>783 fps= 18 q=2.5 size= <text:s text:c="2"/>32428kB time=00:00:32.53 bitrate=8165.3kbits/s speed=0.735x <text:s text:c="3"/></text:p>
      <text:p text:style-name="Standard">Past duration 0.614403 too large</text:p>
      <text:p text:style-name="Standard">Past duration 0.615410 too large</text:p>
      <text:p text:style-name="Standard">Past duration 0.616417 too large</text:p>
      <text:p text:style-name="Standard">Past duration 0.617393 too large</text:p>
      <text:p text:style-name="Standard">Past duration 0.618401 too large</text:p>
      <text:p text:style-name="Standard">Past duration 0.619408 too large</text:p>
      <text:p text:style-name="Standard">Past duration 0.620415 too large</text:p>
      <text:p text:style-name="Standard">Past duration 0.621391 too large</text:p>
      <text:p text:style-name="Standard"><text:soft-page-break/>frame= <text:s/>791 fps= 18 q=2.5 size= <text:s text:c="2"/>32768kB time=00:00:32.84 bitrate=8172.6kbits/s speed=0.733x <text:s text:c="3"/></text:p>
      <text:p text:style-name="Standard">Past duration 0.622398 too large</text:p>
      <text:p text:style-name="Standard">Past duration 0.623405 too large</text:p>
      <text:p text:style-name="Standard">Past duration 0.624413 too large</text:p>
      <text:p text:style-name="Standard">Past duration 0.625389 too large</text:p>
      <text:p text:style-name="Standard">Past duration 0.626396 too large</text:p>
      <text:p text:style-name="Standard">Past duration 0.627403 too large</text:p>
      <text:p text:style-name="Standard">Past duration 0.628410 too large</text:p>
      <text:p text:style-name="Standard">Past duration 0.629387 too large</text:p>
      <text:p text:style-name="Standard">frame= <text:s/>799 fps= 18 q=3.0 size= <text:s text:c="2"/>33104kB time=00:00:33.18 bitrate=8172.7kbits/s speed=0.732x <text:s text:c="3"/></text:p>
      <text:p text:style-name="Standard">Past duration 0.630394 too large</text:p>
      <text:p text:style-name="Standard">Past duration 0.631401 too large</text:p>
      <text:p text:style-name="Standard">Past duration 0.632378 too large</text:p>
      <text:p text:style-name="Standard">Past duration 0.633385 too large</text:p>
      <text:p text:style-name="Standard">Past duration 0.634392 too large</text:p>
      <text:p text:style-name="Standard">Past duration 0.635399 too large</text:p>
      <text:p text:style-name="Standard">Past duration 0.636375 too large</text:p>
      <text:p text:style-name="Standard">frame= <text:s/>806 fps= 18 q=2.5 size= <text:s text:c="2"/>33460kB time=00:00:33.49 bitrate=8183.7kbits/s speed=0.731x <text:s text:c="3"/></text:p>
      <text:p text:style-name="Standard">Past duration 0.637383 too large</text:p>
      <text:p text:style-name="Standard">Past duration 0.638390 too large</text:p>
      <text:p text:style-name="Standard">Past duration 0.639397 too large</text:p>
      <text:p text:style-name="Standard">Past duration 0.640373 too large</text:p>
      <text:p text:style-name="Standard">Past duration 0.641380 too large</text:p>
      <text:p text:style-name="Standard">Past duration 0.642387 too large</text:p>
      <text:p text:style-name="Standard">Past duration 0.643394 too large</text:p>
      <text:p text:style-name="Standard">Past duration 0.644371 too large</text:p>
      <text:p text:style-name="Standard">frame= <text:s/>814 fps= 18 q=2.0 size= <text:s text:c="2"/>33834kB time=00:00:33.82 bitrate=8193.0kbits/s speed=0.73x <text:s text:c="3"/></text:p>
      <text:p text:style-name="Standard">Past duration 0.645378 too large</text:p>
      <text:p text:style-name="Standard">Past duration 0.646385 too large</text:p>
      <text:p text:style-name="Standard">Past duration 0.647362 too large</text:p>
      <text:p text:style-name="Standard">Past duration 0.648369 too large</text:p>
      <text:p text:style-name="Standard">Past duration 0.649376 too large</text:p>
      <text:p text:style-name="Standard">Past duration 0.650383 too large</text:p>
      <text:p text:style-name="Standard">Past duration 0.651360 too large</text:p>
      <text:p text:style-name="Standard">frame= <text:s/>821 fps= 18 q=2.5 size= <text:s text:c="2"/>34126kB time=00:00:34.11 bitrate=8193.9kbits/s speed=0.728x <text:s text:c="3"/></text:p>
      <text:p text:style-name="Standard">Past duration 0.652367 too large</text:p>
      <text:p text:style-name="Standard">Past duration 0.653374 too large</text:p>
      <text:p text:style-name="Standard">Past duration 0.654381 too large</text:p>
      <text:p text:style-name="Standard">Past duration 0.655357 too large</text:p>
      <text:p text:style-name="Standard">Past duration 0.656364 too large</text:p>
      <text:p text:style-name="Standard">Past duration 0.657372 too large</text:p>
      <text:p text:style-name="Standard">Past duration 0.658379 too large</text:p>
      <text:p text:style-name="Standard">Past duration 0.659355 too large</text:p>
      <text:p text:style-name="Standard">frame= <text:s/>829 fps= 17 q=2.0 size= <text:s text:c="2"/>34508kB time=00:00:34.45 bitrate=8204.8kbits/s speed=0.727x <text:s text:c="3"/></text:p>
      <text:p text:style-name="Standard">Past duration 0.660362 too large</text:p>
      <text:p text:style-name="Standard">Past duration 0.661369 too large</text:p>
      <text:p text:style-name="Standard">Past duration 0.662376 too large</text:p>
      <text:p text:style-name="Standard">Past duration 0.663353 too large</text:p>
      <text:p text:style-name="Standard">Past duration 0.664360 too large</text:p>
      <text:p text:style-name="Standard">Past duration 0.665367 too large</text:p>
      <text:p text:style-name="Standard">Past duration 0.666344 too large</text:p>
      <text:p text:style-name="Standard">Past duration 0.667351 too large</text:p>
      <text:p text:style-name="Standard">frame= <text:s/>837 fps= 17 q=2.5 size= <text:s text:c="2"/>34840kB time=00:00:34.76 bitrate=8209.4kbits/s speed=0.725x <text:s text:c="3"/></text:p>
      <text:p text:style-name="Standard">Past duration 0.668358 too large</text:p>
      <text:p text:style-name="Standard"><text:soft-page-break/>Past duration 0.669365 too large</text:p>
      <text:p text:style-name="Standard">Past duration 0.670341 too large</text:p>
      <text:p text:style-name="Standard">Past duration 0.671349 too large</text:p>
      <text:p text:style-name="Standard">Past duration 0.672356 too large</text:p>
      <text:p text:style-name="Standard">Past duration 0.673363 too large</text:p>
      <text:p text:style-name="Standard">frame= <text:s/>843 fps= 17 q=2.5 size= <text:s text:c="2"/>35136kB time=00:00:35.00 bitrate=8222.4kbits/s speed=0.722x <text:s text:c="3"/></text:p>
      <text:p text:style-name="Standard">Past duration 0.674339 too large</text:p>
      <text:p text:style-name="Standard">Past duration 0.675346 too large</text:p>
      <text:p text:style-name="Standard">Past duration 0.676353 too large</text:p>
      <text:p text:style-name="Standard">Past duration 0.677361 too large</text:p>
      <text:p text:style-name="Standard">Past duration 0.678337 too large</text:p>
      <text:p text:style-name="Standard">Past duration 0.679344 too large</text:p>
      <text:p text:style-name="Standard">Past duration 0.680351 too large</text:p>
      <text:p text:style-name="Standard">frame= <text:s/>850 fps= 17 q=4.5 size= <text:s text:c="2"/>35562kB time=00:00:35.34 bitrate=8243.0kbits/s speed=0.721x <text:s text:c="3"/></text:p>
      <text:p text:style-name="Standard">Past duration 0.681328 too large</text:p>
      <text:p text:style-name="Standard">Past duration 0.682335 too large</text:p>
      <text:p text:style-name="Standard">Past duration 0.683342 too large</text:p>
      <text:p text:style-name="Standard">Past duration 0.684349 too large</text:p>
      <text:p text:style-name="Standard">Past duration 0.685326 too large</text:p>
      <text:p text:style-name="Standard">Past duration 0.686333 too large</text:p>
      <text:p text:style-name="Standard">Past duration 0.687340 too large</text:p>
      <text:p text:style-name="Standard">frame= <text:s/>857 fps= 17 q=2.5 size= <text:s text:c="2"/>35856kB time=00:00:35.58 bitrate=8255.1kbits/s speed=0.719x <text:s text:c="3"/></text:p>
      <text:p text:style-name="Standard">Past duration 0.688347 too large</text:p>
      <text:p text:style-name="Standard">Past duration 0.689323 too large</text:p>
      <text:p text:style-name="Standard">Past duration 0.690331 too large</text:p>
      <text:p text:style-name="Standard">Past duration 0.691338 too large</text:p>
      <text:p text:style-name="Standard">Past duration 0.692345 too large</text:p>
      <text:p text:style-name="Standard">Past duration 0.693321 too large</text:p>
      <text:p text:style-name="Standard">Past duration 0.694328 too large</text:p>
      <text:p text:style-name="Standard">Past duration 0.695335 too large</text:p>
      <text:p text:style-name="Standard">frame= <text:s/>865 fps= 17 q=3.3 size= <text:s text:c="2"/>36226kB time=00:00:35.91 bitrate=8263.9kbits/s speed=0.717x <text:s text:c="3"/></text:p>
      <text:p text:style-name="Standard">Past duration 0.696342 too large</text:p>
      <text:p text:style-name="Standard">Past duration 0.697319 too large</text:p>
      <text:p text:style-name="Standard">Past duration 0.698326 too large</text:p>
      <text:p text:style-name="Standard">Past duration 0.699333 too large</text:p>
      <text:p text:style-name="Standard">Past duration 0.700310 too large</text:p>
      <text:p text:style-name="Standard">Past duration 0.701317 too large</text:p>
      <text:p text:style-name="Standard">Past duration 0.702324 too large</text:p>
      <text:p text:style-name="Standard">frame= <text:s/>872 fps= 17 q=2.5 size= <text:s text:c="2"/>36586kB time=00:00:36.22 bitrate=8272.5kbits/s speed=0.716x <text:s text:c="3"/></text:p>
      <text:p text:style-name="Standard">Past duration 0.703331 too large</text:p>
      <text:p text:style-name="Standard">Past duration 0.704308 too large</text:p>
      <text:p text:style-name="Standard">Past duration 0.705315 too large</text:p>
      <text:p text:style-name="Standard">Past duration 0.706322 too large</text:p>
      <text:p text:style-name="Standard">Past duration 0.707329 too large</text:p>
      <text:p text:style-name="Standard">Past duration 0.708305 too large</text:p>
      <text:p text:style-name="Standard">Past duration 0.709312 too large</text:p>
      <text:p text:style-name="Standard">Past duration 0.710320 too large</text:p>
      <text:p text:style-name="Standard">Past duration 0.711327 too large</text:p>
      <text:p text:style-name="Standard">Past duration 0.712303 too large</text:p>
      <text:p text:style-name="Standard">frame= <text:s/>882 fps= 17 q=2.5 size= <text:s text:c="2"/>36996kB time=00:00:36.61 bitrate=8276.1kbits/s speed=0.716x <text:s text:c="3"/></text:p>
      <text:p text:style-name="Standard">Past duration 0.713310 too large</text:p>
      <text:p text:style-name="Standard">Past duration 0.714317 too large</text:p>
      <text:p text:style-name="Standard">Past duration 0.715294 too large</text:p>
      <text:p text:style-name="Standard">Past duration 0.716301 too large</text:p>
      <text:p text:style-name="Standard"><text:soft-page-break/>Past duration 0.717308 too large</text:p>
      <text:p text:style-name="Standard">Past duration 0.718315 too large</text:p>
      <text:p text:style-name="Standard">frame= <text:s/>888 fps= 17 q=2.5 size= <text:s text:c="2"/>37332kB time=00:00:36.90 bitrate=8287.5kbits/s speed=0.714x <text:s text:c="3"/></text:p>
      <text:p text:style-name="Standard">Past duration 0.719292 too large</text:p>
      <text:p text:style-name="Standard">Past duration 0.720299 too large</text:p>
      <text:p text:style-name="Standard">Past duration 0.721306 too large</text:p>
      <text:p text:style-name="Standard">Past duration 0.722313 too large</text:p>
      <text:p text:style-name="Standard">Past duration 0.723289 too large</text:p>
      <text:p text:style-name="Standard">Past duration 0.724297 too large</text:p>
      <text:p text:style-name="Standard">Past duration 0.725304 too large</text:p>
      <text:p text:style-name="Standard">frame= <text:s/>895 fps= 17 q=3.4 size= <text:s text:c="2"/>37686kB time=00:00:37.21 bitrate=8295.9kbits/s speed=0.714x <text:s text:c="3"/></text:p>
      <text:p text:style-name="Standard">Past duration 0.726311 too large</text:p>
      <text:p text:style-name="Standard">Past duration 0.727287 too large</text:p>
      <text:p text:style-name="Standard">Past duration 0.728294 too large</text:p>
      <text:p text:style-name="Standard">Past duration 0.729301 too large</text:p>
      <text:p text:style-name="Standard">Past duration 0.730309 too large</text:p>
      <text:p text:style-name="Standard">Past duration 0.731285 too large</text:p>
      <text:p text:style-name="Standard">Past duration 0.732292 too large</text:p>
      <text:p text:style-name="Standard">Past duration 0.733299 too large</text:p>
      <text:p text:style-name="Standard">Past duration 0.734276 too large</text:p>
      <text:p text:style-name="Standard">frame= <text:s/>904 fps= 17 q=2.0 size= <text:s text:c="2"/>38004kB time=00:00:37.53 bitrate=8293.8kbits/s speed=0.712x <text:s text:c="3"/></text:p>
      <text:p text:style-name="Standard">Past duration 0.735283 too large</text:p>
      <text:p text:style-name="Standard">Past duration 0.736290 too large</text:p>
      <text:p text:style-name="Standard">Past duration 0.737297 too large</text:p>
      <text:p text:style-name="Standard">Past duration 0.738274 too large</text:p>
      <text:p text:style-name="Standard">Past duration 0.739281 too large</text:p>
      <text:p text:style-name="Standard">Past duration 0.740288 too large</text:p>
      <text:p text:style-name="Standard">Past duration 0.741295 too large</text:p>
      <text:p text:style-name="Standard">Past duration 0.742271 too large</text:p>
      <text:p text:style-name="Standard">frame= <text:s/>912 fps= 17 q=2.5 size= <text:s text:c="2"/>38332kB time=00:00:37.90 bitrate=8283.2kbits/s speed=0.712x <text:s text:c="3"/></text:p>
      <text:p text:style-name="Standard">Past duration 0.743279 too large</text:p>
      <text:p text:style-name="Standard">Past duration 0.744286 too large</text:p>
      <text:p text:style-name="Standard">Past duration 0.745293 too large</text:p>
      <text:p text:style-name="Standard">Past duration 0.746269 too large</text:p>
      <text:p text:style-name="Standard">Past duration 0.747276 too large</text:p>
      <text:p text:style-name="Standard">Past duration 0.748283 too large</text:p>
      <text:p text:style-name="Standard">Past duration 0.749260 too large</text:p>
      <text:p text:style-name="Standard">Past duration 0.750267 too large</text:p>
      <text:p text:style-name="Standard">Past duration 0.751274 too large</text:p>
      <text:p text:style-name="Standard">frame= <text:s/>921 fps= 17 q=2.5 size= <text:s text:c="2"/>38690kB time=00:00:38.29 bitrate=8276.7kbits/s speed=0.713x <text:s text:c="3"/></text:p>
      <text:p text:style-name="Standard">Past duration 0.752281 too large</text:p>
      <text:p text:style-name="Standard">Past duration 0.753258 too large</text:p>
      <text:p text:style-name="Standard">Past duration 0.754265 too large</text:p>
      <text:p text:style-name="Standard">Past duration 0.755272 too large</text:p>
      <text:p text:style-name="Standard">Past duration 0.756279 too large</text:p>
      <text:p text:style-name="Standard">Past duration 0.757256 too large</text:p>
      <text:p text:style-name="Standard">Past duration 0.758263 too large</text:p>
      <text:p text:style-name="Standard">frame= <text:s/>928 fps= 17 q=2.1 size= <text:s text:c="2"/>38972kB time=00:00:38.55 bitrate=8280.0kbits/s speed=0.71x <text:s text:c="3"/></text:p>
      <text:p text:style-name="Standard">Past duration 0.759270 too large</text:p>
      <text:p text:style-name="Standard">Past duration 0.760277 too large</text:p>
      <text:p text:style-name="Standard">Past duration 0.761253 too large</text:p>
      <text:p text:style-name="Standard">Past duration 0.762260 too large</text:p>
      <text:p text:style-name="Standard">Past duration 0.763268 too large</text:p>
      <text:p text:style-name="Standard">Past duration 0.764275 too large</text:p>
      <text:p text:style-name="Standard"><text:soft-page-break/>Past duration 0.765251 too large</text:p>
      <text:p text:style-name="Standard">Past duration 0.766258 too large</text:p>
      <text:p text:style-name="Standard">frame= <text:s/>936 fps= 17 q=2.5 size= <text:s text:c="2"/>39376kB time=00:00:38.91 bitrate=8288.4kbits/s speed=0.71x <text:s text:c="3"/></text:p>
      <text:p text:style-name="Standard">Past duration 0.767265 too large</text:p>
      <text:p text:style-name="Standard">Past duration 0.768242 too large</text:p>
      <text:p text:style-name="Standard">Past duration 0.769249 too large</text:p>
      <text:p text:style-name="Standard">Past duration 0.770256 too large</text:p>
      <text:p text:style-name="Standard">Past duration 0.771263 too large</text:p>
      <text:p text:style-name="Standard">Past duration 0.772240 too large</text:p>
      <text:p text:style-name="Standard">Past duration 0.773247 too large</text:p>
      <text:p text:style-name="Standard">Past duration 0.774254 too large</text:p>
      <text:p text:style-name="Standard">Past duration 0.775261 too large</text:p>
      <text:p text:style-name="Standard">Past duration 0.776237 too large</text:p>
      <text:p text:style-name="Standard">frame= <text:s/>946 fps= 17 q=2.0 size= <text:s text:c="2"/>39804kB time=00:00:39.32 bitrate=8291.6kbits/s speed=0.711x <text:s text:c="3"/></text:p>
      <text:p text:style-name="Standard">Past duration 0.777245 too large</text:p>
      <text:p text:style-name="Standard">Past duration 0.778252 too large</text:p>
      <text:p text:style-name="Standard">Past duration 0.779259 too large</text:p>
      <text:p text:style-name="Standard">Past duration 0.780235 too large</text:p>
      <text:p text:style-name="Standard">Past duration 0.781242 too large</text:p>
      <text:p text:style-name="Standard">Past duration 0.782249 too large</text:p>
      <text:p text:style-name="Standard">Past duration 0.783226 too large</text:p>
      <text:p text:style-name="Standard">Past duration 0.784233 too large</text:p>
      <text:p text:style-name="Standard">Past duration 0.785240 too large</text:p>
      <text:p text:style-name="Standard">Past duration 0.786247 too large</text:p>
      <text:p text:style-name="Standard">frame= <text:s/>956 fps= 17 q=2.5 size= <text:s text:c="2"/>40170kB time=00:00:39.75 bitrate=8276.9kbits/s speed=0.712x <text:s text:c="3"/></text:p>
      <text:p text:style-name="Standard">Past duration 0.787224 too large</text:p>
      <text:p text:style-name="Standard">Past duration 0.788231 too large</text:p>
      <text:p text:style-name="Standard">Past duration 0.789238 too large</text:p>
      <text:p text:style-name="Standard">Past duration 0.790245 too large</text:p>
      <text:p text:style-name="Standard">Past duration 0.791222 too large</text:p>
      <text:p text:style-name="Standard">Past duration 0.792229 too large</text:p>
      <text:p text:style-name="Standard">Past duration 0.793236 too large</text:p>
      <text:p text:style-name="Standard">Past duration 0.794243 too large</text:p>
      <text:p text:style-name="Standard">Past duration 0.795219 too large</text:p>
      <text:p text:style-name="Standard">frame= <text:s/>965 fps= 17 q=2.5 size= <text:s text:c="2"/>40488kB time=00:00:40.09 bitrate=8272.5kbits/s speed=0.712x <text:s text:c="3"/></text:p>
      <text:p text:style-name="Standard">Past duration 0.796227 too large</text:p>
      <text:p text:style-name="Standard">Past duration 0.797234 too large</text:p>
      <text:p text:style-name="Standard">Past duration 0.798210 too large</text:p>
      <text:p text:style-name="Standard">Past duration 0.799217 too large</text:p>
      <text:p text:style-name="Standard">Past duration 0.800224 too large</text:p>
      <text:p text:style-name="Standard">Past duration 0.801231 too large</text:p>
      <text:p text:style-name="Standard">Past duration 0.802208 too large</text:p>
      <text:p text:style-name="Standard">frame= <text:s/>972 fps= 17 q=2.5 size= <text:s text:c="2"/>40786kB time=00:00:40.40 bitrate=8269.0kbits/s speed=0.711x <text:s text:c="3"/></text:p>
      <text:p text:style-name="Standard">Past duration 0.803215 too large</text:p>
      <text:p text:style-name="Standard">Past duration 0.804222 too large</text:p>
      <text:p text:style-name="Standard">Past duration 0.805229 too large</text:p>
      <text:p text:style-name="Standard">Past duration 0.806206 too large</text:p>
      <text:p text:style-name="Standard">Past duration 0.807213 too large</text:p>
      <text:p text:style-name="Standard">Past duration 0.808220 too large</text:p>
      <text:p text:style-name="Standard">Past duration 0.809227 too large</text:p>
      <text:p text:style-name="Standard">Past duration 0.810204 too large</text:p>
      <text:p text:style-name="Standard">frame= <text:s/>980 fps= 17 q=2.5 size= <text:s text:c="2"/>41124kB time=00:00:40.71 bitrate=8273.7kbits/s speed=0.709x <text:s text:c="3"/></text:p>
      <text:p text:style-name="Standard">Past duration 0.811211 too large</text:p>
      <text:p text:style-name="Standard">Past duration 0.812218 too large</text:p>
      <text:p text:style-name="Standard"><text:soft-page-break/>Past duration 0.813225 too large</text:p>
      <text:p text:style-name="Standard">Past duration 0.814201 too large</text:p>
      <text:p text:style-name="Standard">Past duration 0.815208 too large</text:p>
      <text:p text:style-name="Standard">Past duration 0.816216 too large</text:p>
      <text:p text:style-name="Standard">Past duration 0.817192 too large</text:p>
      <text:p text:style-name="Standard">frame= <text:s/>987 fps= 17 q=2.5 size= <text:s text:c="2"/>41448kB time=00:00:41.00 bitrate=8280.3kbits/s speed=0.708x <text:s text:c="3"/></text:p>
      <text:p text:style-name="Standard">Past duration 0.818199 too large</text:p>
      <text:p text:style-name="Standard">Past duration 0.819206 too large</text:p>
      <text:p text:style-name="Standard">Past duration 0.820213 too large</text:p>
      <text:p text:style-name="Standard">Past duration 0.821190 too large</text:p>
      <text:p text:style-name="Standard">Past duration 0.822197 too large</text:p>
      <text:p text:style-name="Standard">Past duration 0.823204 too large</text:p>
      <text:p text:style-name="Standard">Past duration 0.824211 too large</text:p>
      <text:p text:style-name="Standard">Past duration 0.825188 too large</text:p>
      <text:p text:style-name="Standard">frame= <text:s/>995 fps= 17 q=2.5 size= <text:s text:c="2"/>41890kB time=00:00:41.36 bitrate=8295.8kbits/s speed=0.707x <text:s text:c="3"/></text:p>
      <text:p text:style-name="Standard">Past duration 0.826195 too large</text:p>
      <text:p text:style-name="Standard">Past duration 0.827202 too large</text:p>
      <text:p text:style-name="Standard">Past duration 0.828209 too large</text:p>
      <text:p text:style-name="Standard">Past duration 0.829185 too large</text:p>
      <text:p text:style-name="Standard">Past duration 0.830193 too large</text:p>
      <text:p text:style-name="Standard">Past duration 0.831200 too large</text:p>
      <text:p text:style-name="Standard">frame= 1001 fps= 17 q=2.5 size= <text:s text:c="2"/>42196kB time=00:00:41.62 bitrate=8303.4kbits/s speed=0.705x <text:s text:c="3"/></text:p>
      <text:p text:style-name="Standard">Past duration 0.832176 too large</text:p>
      <text:p text:style-name="Standard">Past duration 0.833183 too large</text:p>
      <text:p text:style-name="Standard">Past duration 0.834190 too large</text:p>
      <text:p text:style-name="Standard">Past duration 0.835197 too large</text:p>
      <text:p text:style-name="Standard">Past duration 0.836174 too large</text:p>
      <text:p text:style-name="Standard">Past duration 0.837181 too large</text:p>
      <text:p text:style-name="Standard">Past duration 0.838188 too large</text:p>
      <text:p text:style-name="Standard">frame= 1008 fps= 17 q=2.5 size= <text:s text:c="2"/>42548kB time=00:00:41.91 bitrate=8315.1kbits/s speed=0.704x <text:s text:c="3"/></text:p>
      <text:p text:style-name="Standard">Past duration 0.839195 too large</text:p>
      <text:p text:style-name="Standard">Past duration 0.840172 too large</text:p>
      <text:p text:style-name="Standard">Past duration 0.841179 too large</text:p>
      <text:p text:style-name="Standard">Past duration 0.842186 too large</text:p>
      <text:p text:style-name="Standard">Past duration 0.843193 too large</text:p>
      <text:p text:style-name="Standard">Past duration 0.844170 too large</text:p>
      <text:p text:style-name="Standard">Past duration 0.845177 too large</text:p>
      <text:p text:style-name="Standard">frame= 1015 fps= 17 q=5.6 size= <text:s text:c="2"/>42858kB time=00:00:42.18 bitrate=8323.3kbits/s speed=0.702x <text:s text:c="3"/></text:p>
      <text:p text:style-name="Standard">Past duration 0.846184 too large</text:p>
      <text:p text:style-name="Standard">Past duration 0.847191 too large</text:p>
      <text:p text:style-name="Standard">Past duration 0.848167 too large</text:p>
      <text:p text:style-name="Standard">Past duration 0.849174 too large</text:p>
      <text:p text:style-name="Standard">Past duration 0.850182 too large</text:p>
      <text:p text:style-name="Standard">Past duration 0.851158 too large</text:p>
      <text:p text:style-name="Standard">Past duration 0.852165 too large</text:p>
      <text:p text:style-name="Standard">frame= 1022 fps= 17 q=2.6 size= <text:s text:c="2"/>43214kB time=00:00:42.46 bitrate=8335.5kbits/s speed= 0.7x <text:s text:c="3"/></text:p>
      <text:p text:style-name="Standard">Past duration 0.853172 too large</text:p>
      <text:p text:style-name="Standard">Past duration 0.854179 too large</text:p>
      <text:p text:style-name="Standard">Past duration 0.855156 too large</text:p>
      <text:p text:style-name="Standard">Past duration 0.856163 too large</text:p>
      <text:p text:style-name="Standard">Past duration 0.857170 too large</text:p>
      <text:p text:style-name="Standard">Past duration 0.858177 too large</text:p>
      <text:p text:style-name="Standard">frame= 1028 fps= 17 q=3.0 size= <text:s text:c="2"/>43560kB time=00:00:42.75 bitrate=8345.7kbits/s speed=0.699x <text:s text:c="3"/></text:p>
      <text:p text:style-name="Standard">Past duration 0.859154 too large</text:p>
      <text:p text:style-name="Standard"><text:soft-page-break/>Past duration 0.860161 too large</text:p>
      <text:p text:style-name="Standard">Past duration 0.861168 too large</text:p>
      <text:p text:style-name="Standard">Past duration 0.862175 too large</text:p>
      <text:p text:style-name="Standard">Past duration 0.863152 too large</text:p>
      <text:p text:style-name="Standard">Past duration 0.864159 too large</text:p>
      <text:p text:style-name="Standard">Past duration 0.865166 too large</text:p>
      <text:p text:style-name="Standard">frame= 1035 fps= 17 q=4.7 size= <text:s text:c="2"/>43846kB time=00:00:43.02 bitrate=8348.9kbits/s speed=0.697x <text:s text:c="3"/></text:p>
      <text:p text:style-name="Standard">Past duration 0.866142 too large</text:p>
      <text:p text:style-name="Standard">Past duration 0.867149 too large</text:p>
      <text:p text:style-name="Standard">Past duration 0.868156 too large</text:p>
      <text:p text:style-name="Standard">Past duration 0.869164 too large</text:p>
      <text:p text:style-name="Standard">Past duration 0.870140 too large</text:p>
      <text:p text:style-name="Standard">Past duration 0.871147 too large</text:p>
      <text:p text:style-name="Standard">Past duration 0.872154 too large</text:p>
      <text:p text:style-name="Standard">frame= 1042 fps= 17 q=2.8 size= <text:s text:c="2"/>44216kB time=00:00:43.33 bitrate=8358.7kbits/s speed=0.696x <text:s text:c="3"/></text:p>
      <text:p text:style-name="Standard">Past duration 0.873161 too large</text:p>
      <text:p text:style-name="Standard">Past duration 0.874138 too large</text:p>
      <text:p text:style-name="Standard">Past duration 0.875145 too large</text:p>
      <text:p text:style-name="Standard">Past duration 0.876152 too large</text:p>
      <text:p text:style-name="Standard">Past duration 0.877159 too large</text:p>
      <text:p text:style-name="Standard">Past duration 0.878136 too large</text:p>
      <text:p text:style-name="Standard">Past duration 0.879143 too large</text:p>
      <text:p text:style-name="Standard">Past duration 0.880150 too large</text:p>
      <text:p text:style-name="Standard">frame= 1050 fps= 17 q=2.5 size= <text:s text:c="2"/>44494kB time=00:00:43.64 bitrate=8351.2kbits/s speed=0.695x <text:s text:c="3"/></text:p>
      <text:p text:style-name="Standard">Past duration 0.881157 too large</text:p>
      <text:p text:style-name="Standard">Past duration 0.882133 too large</text:p>
      <text:p text:style-name="Standard">Past duration 0.883141 too large</text:p>
      <text:p text:style-name="Standard">Past duration 0.884148 too large</text:p>
      <text:p text:style-name="Standard">Past duration 0.885124 too large</text:p>
      <text:p text:style-name="Standard">Past duration 0.886131 too large</text:p>
      <text:p text:style-name="Standard">Past duration 0.887138 too large</text:p>
      <text:p text:style-name="Standard">Past duration 0.888145 too large</text:p>
      <text:p text:style-name="Standard">Past duration 0.889122 too large</text:p>
      <text:p text:style-name="Standard">frame= 1059 fps= 17 q=2.5 size= <text:s text:c="2"/>44890kB time=00:00:44.02 bitrate=8352.0kbits/s speed=0.696x <text:s text:c="3"/></text:p>
      <text:p text:style-name="Standard">Past duration 0.890129 too large</text:p>
      <text:p text:style-name="Standard">Past duration 0.891136 too large</text:p>
      <text:p text:style-name="Standard">Past duration 0.892143 too large</text:p>
      <text:p text:style-name="Standard">Past duration 0.893120 too large</text:p>
      <text:p text:style-name="Standard">Past duration 0.894127 too large</text:p>
      <text:p text:style-name="Standard">Past duration 0.895134 too large</text:p>
      <text:p text:style-name="Standard">Past duration 0.896141 too large</text:p>
      <text:p text:style-name="Standard">Past duration 0.897118 too large</text:p>
      <text:p text:style-name="Standard">Past duration 0.898125 too large</text:p>
      <text:p text:style-name="Standard">Past duration 0.899132 too large</text:p>
      <text:p text:style-name="Standard">Past duration 0.900108 too large</text:p>
      <text:p text:style-name="Standard">frame= 1070 fps= 17 q=2.5 size= <text:s text:c="2"/>45308kB time=00:00:44.48 bitrate=8343.4kbits/s speed=0.697x <text:s text:c="3"/></text:p>
      <text:p text:style-name="Standard">Past duration 0.901115 too large</text:p>
      <text:p text:style-name="Standard">Past duration 0.902122 too large</text:p>
      <text:p text:style-name="Standard">Past duration 0.903130 too large</text:p>
      <text:p text:style-name="Standard">Past duration 0.904106 too large</text:p>
      <text:p text:style-name="Standard">Past duration 0.905113 too large</text:p>
      <text:p text:style-name="Standard">Past duration 0.906120 too large</text:p>
      <text:p text:style-name="Standard">Past duration 0.907127 too large</text:p>
      <text:p text:style-name="Standard">Past duration 0.908104 too large</text:p>
      <text:p text:style-name="Standard"><text:soft-page-break/>Past duration 0.909111 too large</text:p>
      <text:p text:style-name="Standard">Past duration 0.910118 too large</text:p>
      <text:p text:style-name="Standard">Past duration 0.911125 too large</text:p>
      <text:p text:style-name="Standard">frame= 1081 fps= 17 q=2.0 size= <text:s text:c="2"/>45656kB time=00:00:44.94 bitrate=8322.2kbits/s speed=0.698x <text:s text:c="3"/></text:p>
      <text:p text:style-name="Standard">Past duration 0.912102 too large</text:p>
      <text:p text:style-name="Standard">Past duration 0.913109 too large</text:p>
      <text:p text:style-name="Standard">Past duration 0.914116 too large</text:p>
      <text:p text:style-name="Standard">Past duration 0.915123 too large</text:p>
      <text:p text:style-name="Standard">Past duration 0.916100 too large</text:p>
      <text:p text:style-name="Standard">Past duration 0.917107 too large</text:p>
      <text:p text:style-name="Standard">Past duration 0.918114 too large</text:p>
      <text:p text:style-name="Standard">Past duration 0.919090 too large</text:p>
      <text:p text:style-name="Standard">Past duration 0.920097 too large</text:p>
      <text:p text:style-name="Standard">Past duration 0.921104 too large</text:p>
      <text:p text:style-name="Standard">Past duration 0.922112 too large</text:p>
      <text:p text:style-name="Standard">Past duration 0.923088 too large</text:p>
      <text:p text:style-name="Standard">frame= 1093 fps= 17 q=2.0 size= <text:s text:c="2"/>46116kB time=00:00:45.46 bitrate=8308.4kbits/s speed=0.701x <text:s text:c="3"/></text:p>
      <text:p text:style-name="Standard">Past duration 0.924095 too large</text:p>
      <text:p text:style-name="Standard">Past duration 0.925102 too large</text:p>
      <text:p text:style-name="Standard">Past duration 0.926109 too large</text:p>
      <text:p text:style-name="Standard">Past duration 0.927086 too large</text:p>
      <text:p text:style-name="Standard">Past duration 0.928093 too large</text:p>
      <text:p text:style-name="Standard">Past duration 0.929100 too large</text:p>
      <text:p text:style-name="Standard">Past duration 0.930107 too large</text:p>
      <text:p text:style-name="Standard">Past duration 0.931084 too large</text:p>
      <text:p text:style-name="Standard">Past duration 0.932091 too large</text:p>
      <text:p text:style-name="Standard">Past duration 0.933098 too large</text:p>
      <text:p text:style-name="Standard">Past duration 0.934074 too large</text:p>
      <text:p text:style-name="Standard">Past duration 0.935081 too large</text:p>
      <text:p text:style-name="Standard">frame= 1105 fps= 17 q=2.0 size= <text:s text:c="2"/>46540kB time=00:00:45.94 bitrate=8297.2kbits/s speed=0.703x <text:s text:c="3"/></text:p>
      <text:p text:style-name="Standard">Past duration 0.936089 too large</text:p>
      <text:p text:style-name="Standard">Past duration 0.937096 too large</text:p>
      <text:p text:style-name="Standard">Past duration 0.938072 too large</text:p>
      <text:p text:style-name="Standard">Past duration 0.939079 too large</text:p>
      <text:p text:style-name="Standard">Past duration 0.940086 too large</text:p>
      <text:p text:style-name="Standard">Past duration 0.941093 too large</text:p>
      <text:p text:style-name="Standard">Past duration 0.942070 too large</text:p>
      <text:p text:style-name="Standard">Past duration 0.943077 too large</text:p>
      <text:p text:style-name="Standard">Past duration 0.944084 too large</text:p>
      <text:p text:style-name="Standard">Past duration 0.945091 too large</text:p>
      <text:p text:style-name="Standard">Past duration 0.946068 too large</text:p>
      <text:p text:style-name="Standard">Past duration 0.947075 too large</text:p>
      <text:p text:style-name="Standard">frame= 1117 fps= 17 q=2.0 size= <text:s text:c="2"/>46924kB time=00:00:46.42 bitrate=8279.2kbits/s speed=0.705x <text:s text:c="3"/></text:p>
      <text:p text:style-name="Standard">Past duration 0.948082 too large</text:p>
      <text:p text:style-name="Standard">Past duration 0.949089 too large</text:p>
      <text:p text:style-name="Standard">Past duration 0.950066 too large</text:p>
      <text:p text:style-name="Standard">Past duration 0.951073 too large</text:p>
      <text:p text:style-name="Standard">Past duration 0.952080 too large</text:p>
      <text:p text:style-name="Standard">Past duration 0.953056 too large</text:p>
      <text:p text:style-name="Standard">Past duration 0.954063 too large</text:p>
      <text:p text:style-name="Standard">Past duration 0.955070 too large</text:p>
      <text:p text:style-name="Standard">Past duration 0.956078 too large</text:p>
      <text:p text:style-name="Standard">Past duration 0.957054 too large</text:p>
      <text:p text:style-name="Standard">Past duration 0.958061 too large</text:p>
      <text:p text:style-name="Standard"><text:soft-page-break/>frame= 1128 fps= 17 q=2.5 size= <text:s text:c="2"/>47340kB time=00:00:46.93 bitrate=8262.9kbits/s speed=0.707x <text:s text:c="3"/></text:p>
      <text:p text:style-name="Standard">Past duration 0.959068 too large</text:p>
      <text:p text:style-name="Standard">Past duration 0.960075 too large</text:p>
      <text:p text:style-name="Standard">Past duration 0.961052 too large</text:p>
      <text:p text:style-name="Standard">Past duration 0.962059 too large</text:p>
      <text:p text:style-name="Standard">Past duration 0.963066 too large</text:p>
      <text:p text:style-name="Standard">Past duration 0.964073 too large</text:p>
      <text:p text:style-name="Standard">Past duration 0.965050 too large</text:p>
      <text:p text:style-name="Standard">Past duration 0.966057 too large</text:p>
      <text:p text:style-name="Standard">Past duration 0.967064 too large</text:p>
      <text:p text:style-name="Standard">Past duration 0.968040 too large</text:p>
      <text:p text:style-name="Standard">Past duration 0.969048 too large</text:p>
      <text:p text:style-name="Standard">Past duration 0.970055 too large</text:p>
      <text:p text:style-name="Standard">Past duration 0.971062 too large</text:p>
      <text:p text:style-name="Standard">frame= 1141 fps= 17 q=2.0 size= <text:s text:c="2"/>47800kB time=00:00:47.46 bitrate=8250.3kbits/s speed=0.71x <text:s text:c="3"/></text:p>
      <text:p text:style-name="Standard">Past duration 0.972038 too large</text:p>
      <text:p text:style-name="Standard">Past duration 0.973045 too large</text:p>
      <text:p text:style-name="Standard">Past duration 0.974052 too large</text:p>
      <text:p text:style-name="Standard">Past duration 0.975060 too large</text:p>
      <text:p text:style-name="Standard">Past duration 0.976036 too large</text:p>
      <text:p text:style-name="Standard">Past duration 0.977043 too large</text:p>
      <text:p text:style-name="Standard">Past duration 0.978050 too large</text:p>
      <text:p text:style-name="Standard">Past duration 0.979057 too large</text:p>
      <text:p text:style-name="Standard">Past duration 0.980034 too large</text:p>
      <text:p text:style-name="Standard">Past duration 0.981041 too large</text:p>
      <text:p text:style-name="Standard">Past duration 0.982048 too large</text:p>
      <text:p text:style-name="Standard">Past duration 0.983055 too large</text:p>
      <text:p text:style-name="Standard">Past duration 0.984032 too large</text:p>
      <text:p text:style-name="Standard">frame= 1154 fps= 17 q=2.5 size= <text:s text:c="2"/>48214kB time=00:00:47.96 bitrate=8234.4kbits/s speed=0.712x <text:s text:c="3"/></text:p>
      <text:p text:style-name="Standard">Past duration 0.985039 too large</text:p>
      <text:p text:style-name="Standard">Past duration 0.986046 too large</text:p>
      <text:p text:style-name="Standard">Past duration 0.987022 too large</text:p>
      <text:p text:style-name="Standard">Past duration 0.988029 too large</text:p>
      <text:p text:style-name="Standard">Past duration 0.989037 too large</text:p>
      <text:p text:style-name="Standard">Past duration 0.990044 too large</text:p>
      <text:p text:style-name="Standard">Past duration 0.991020 too large</text:p>
      <text:p text:style-name="Standard">Past duration 0.992027 too large</text:p>
      <text:p text:style-name="Standard">Past duration 0.993034 too large</text:p>
      <text:p text:style-name="Standard">Past duration 0.994041 too large</text:p>
      <text:p text:style-name="Standard">frame= 1164 fps= 17 q=2.5 size= <text:s text:c="2"/>48606kB time=00:00:48.42 bitrate=8223.1kbits/s speed=0.713x <text:s text:c="3"/></text:p>
      <text:p text:style-name="Standard">Past duration 0.995018 too large</text:p>
      <text:p text:style-name="Standard">Past duration 0.996025 too large</text:p>
      <text:p text:style-name="Standard">Past duration 0.997032 too large</text:p>
      <text:p text:style-name="Standard">Past duration 0.998039 too large</text:p>
      <text:p text:style-name="Standard">frame= 1176 fps= 17 q=2.5 size= <text:s text:c="2"/>49002kB time=00:00:48.90 bitrate=8208.8kbits/s speed=0.715x <text:s text:c="3"/></text:p>
      <text:p text:style-name="Standard">frame= 1188 fps= 17 q=2.5 size= <text:s text:c="2"/>49458kB time=00:00:49.42 bitrate=8196.6kbits/s speed=0.717x <text:s text:c="3"/></text:p>
      <text:p text:style-name="Standard">frame= 1199 fps= 17 q=2.5 size= <text:s text:c="2"/>49870kB time=00:00:49.88 bitrate=8189.4kbits/s speed=0.719x <text:s text:c="3"/></text:p>
      <text:p text:style-name="Standard">frame= 1210 fps= 17 q=2.0 size= <text:s text:c="2"/>50300kB time=00:00:50.34 bitrate=8185.2kbits/s speed=0.72x <text:s text:c="3"/></text:p>
      <text:p text:style-name="Standard">frame= 1220 fps= 17 q=2.5 size= <text:s text:c="2"/>50658kB time=00:00:50.72 bitrate=8181.0kbits/s speed=0.72x <text:s text:c="3"/></text:p>
      <text:p text:style-name="Standard">frame= 1229 fps= 17 q=2.5 size= <text:s text:c="2"/>51028kB time=00:00:51.13 bitrate=8175.0kbits/s speed=0.72x <text:s text:c="3"/></text:p>
      <text:p text:style-name="Standard">frame= 1240 fps= 17 q=2.0 size= <text:s text:c="2"/>51444kB time=00:00:51.58 bitrate=8168.8kbits/s speed=0.721x <text:s text:c="3"/></text:p>
      <text:p text:style-name="Standard">frame= 1251 fps= 17 q=2.5 size= <text:s text:c="2"/>51826kB time=00:00:52.02 bitrate=8161.1kbits/s speed=0.722x <text:s text:c="3"/></text:p>
      <text:p text:style-name="Standard">frame= 1261 fps= 17 q=2.0 size= <text:s text:c="2"/>52212kB time=00:00:52.47 bitrate=8150.5kbits/s speed=0.723x <text:s text:c="3"/></text:p>
      <text:p text:style-name="Standard">frame= 1275 fps= 17 q=2.5 size= <text:s text:c="2"/>52672kB time=00:00:53.05 bitrate=8133.0kbits/s speed=0.726x <text:s text:c="3"/></text:p>
      <text:p text:style-name="Standard"><text:soft-page-break/>frame= 1287 fps= 17 q=2.5 size= <text:s text:c="2"/>53086kB time=00:00:53.51 bitrate=8126.8kbits/s speed=0.728x <text:s text:c="3"/></text:p>
      <text:p text:style-name="Standard">frame= 1294 fps= 17 q=2.0 size= <text:s text:c="2"/>53428kB time=00:00:53.86 bitrate=8124.8kbits/s speed=0.727x <text:s text:c="3"/></text:p>
      <text:p text:style-name="Standard">frame= 1302 fps= 17 q=2.5 size= <text:s text:c="2"/>53730kB time=00:00:54.18 bitrate=8123.7kbits/s speed=0.726x <text:s text:c="3"/></text:p>
      <text:p text:style-name="Standard">frame= 1310 fps= 17 q=2.5 size= <text:s text:c="2"/>54076kB time=00:00:54.51 bitrate=8125.6kbits/s speed=0.726x <text:s text:c="3"/></text:p>
      <text:p text:style-name="Standard">frame= 1318 fps= 17 q=2.0 size= <text:s text:c="2"/>54454kB time=00:00:54.82 bitrate=8135.8kbits/s speed=0.725x <text:s text:c="3"/></text:p>
      <text:p text:style-name="Standard">frame= 1326 fps= 17 q=2.5 size= <text:s text:c="2"/>54792kB time=00:00:55.18 bitrate=8132.9kbits/s speed=0.724x <text:s text:c="3"/></text:p>
      <text:p text:style-name="Standard">frame= 1333 fps= 17 q=2.3 size= <text:s text:c="2"/>55100kB time=00:00:55.45 bitrate=8139.7kbits/s speed=0.723x <text:s text:c="3"/></text:p>
      <text:p text:style-name="Standard">frame= 1341 fps= 17 q=2.5 size= <text:s text:c="2"/>55556kB time=00:00:55.81 bitrate=8154.1kbits/s speed=0.722x <text:s text:c="3"/></text:p>
      <text:p text:style-name="Standard">frame= 1348 fps= 17 q=3.2 size= <text:s text:c="2"/>55874kB time=00:00:56.07 bitrate=8162.2kbits/s speed=0.721x <text:s text:c="3"/></text:p>
      <text:p text:style-name="Standard">frame= 1355 fps= 17 q=2.5 size= <text:s text:c="2"/>56236kB time=00:00:56.36 bitrate=8173.1kbits/s speed=0.72x <text:s text:c="3"/></text:p>
      <text:p text:style-name="Standard">frame= 1363 fps= 17 q=4.2 size= <text:s text:c="2"/>56686kB time=00:00:56.72 bitrate=8186.2kbits/s speed=0.719x <text:s text:c="3"/></text:p>
      <text:p text:style-name="Standard">frame= 1370 fps= 17 q=2.7 size= <text:s text:c="2"/>56962kB time=00:00:56.98 bitrate=8188.0kbits/s speed=0.718x <text:s text:c="3"/></text:p>
      <text:p text:style-name="Standard">frame= 1377 fps= 17 q=2.9 size= <text:s text:c="2"/>57356kB time=00:00:57.30 bitrate=8199.7kbits/s speed=0.717x <text:s text:c="3"/></text:p>
      <text:p text:style-name="Standard">frame= 1385 fps= 17 q=2.6 size= <text:s text:c="2"/>57690kB time=00:00:57.59 bitrate=8204.9kbits/s speed=0.717x <text:s text:c="3"/></text:p>
      <text:p text:style-name="Standard">frame= 1392 fps= 17 q=3.2 size= <text:s text:c="2"/>58086kB time=00:00:57.92 bitrate=8214.6kbits/s speed=0.715x <text:s text:c="3"/></text:p>
      <text:p text:style-name="Standard">frame= 1400 fps= 17 q=2.6 size= <text:s text:c="2"/>58402kB time=00:00:58.22 bitrate=8216.9kbits/s speed=0.715x <text:s text:c="3"/></text:p>
      <text:p text:style-name="Standard">frame= 1407 fps= 17 q=2.5 size= <text:s text:c="2"/>58724kB time=00:00:58.52 bitrate=8219.7kbits/s speed=0.713x <text:s text:c="3"/></text:p>
      <text:p text:style-name="Standard">frame= 1415 fps= 17 q=2.5 size= <text:s text:c="2"/>59136kB time=00:00:58.88 bitrate=8226.8kbits/s speed=0.713x <text:s text:c="3"/></text:p>
      <text:p text:style-name="Standard">frame= 1423 fps= 17 q=3.0 size= <text:s text:c="2"/>59532kB time=00:00:59.22 bitrate=8234.9kbits/s speed=0.713x <text:s text:c="3"/></text:p>
      <text:p text:style-name="Standard">frame= 1431 fps= 17 q=2.5 size= <text:s text:c="2"/>59874kB time=00:00:59.51 bitrate=8241.0kbits/s speed=0.712x <text:s text:c="3"/></text:p>
      <text:p text:style-name="Standard">frame= 1438 fps= 17 q=2.9 size= <text:s text:c="2"/>60274kB time=00:00:59.84 bitrate=8250.6kbits/s speed=0.712x <text:s text:c="3"/></text:p>
      <text:p text:style-name="Standard">frame= 1446 fps= 17 q=2.5 size= <text:s text:c="2"/>60602kB time=00:01:00.15 bitrate=8252.5kbits/s speed=0.711x <text:s text:c="3"/></text:p>
      <text:p text:style-name="Standard">frame= 1455 fps= 17 q=2.5 size= <text:s text:c="2"/>61052kB time=00:01:00.54 bitrate=8261.0kbits/s speed=0.711x <text:s text:c="3"/></text:p>
      <text:p text:style-name="Standard">frame= 1463 fps= 17 q=2.5 size= <text:s text:c="2"/>61490kB time=00:01:00.90 bitrate=8271.1kbits/s speed=0.711x <text:s text:c="3"/></text:p>
      <text:p text:style-name="Standard">frame= 1470 fps= 17 q=2.5 size= <text:s text:c="2"/>61778kB time=00:01:01.16 bitrate=8274.0kbits/s speed=0.71x <text:s text:c="3"/></text:p>
      <text:p text:style-name="Standard">frame= 1479 fps= 17 q=2.5 size= <text:s text:c="2"/>62256kB time=00:01:01.54 bitrate=8286.0kbits/s speed=0.709x <text:s text:c="3"/></text:p>
      <text:p text:style-name="Standard">frame= 1488 fps= 17 q=2.5 size= <text:s text:c="2"/>62686kB time=00:01:01.93 bitrate=8291.5kbits/s speed=0.709x <text:s text:c="3"/></text:p>
      <text:p text:style-name="Standard">frame= 1494 fps= 17 q=2.5 size= <text:s text:c="2"/>62970kB time=00:01:02.17 bitrate=8296.9kbits/s speed=0.708x <text:s text:c="3"/></text:p>
      <text:p text:style-name="Standard">frame= 1501 fps= 17 q=3.0 size= <text:s text:c="2"/>63326kB time=00:01:02.46 bitrate=8305.3kbits/s speed=0.706x <text:s text:c="3"/></text:p>
      <text:p text:style-name="Standard">frame= 1509 fps= 17 q=2.5 size= <text:s text:c="2"/>63704kB time=00:01:02.82 bitrate=8307.0kbits/s speed=0.706x <text:s text:c="3"/></text:p>
      <text:p text:style-name="Standard">frame= 1518 fps= 17 q=2.5 size= <text:s text:c="2"/>64066kB time=00:01:03.14 bitrate=8311.3kbits/s speed=0.706x <text:s text:c="3"/></text:p>
      <text:p text:style-name="Standard">frame= 1525 fps= 17 q=3.0 size= <text:s text:c="2"/>64432kB time=00:01:03.46 bitrate=8316.2kbits/s speed=0.705x <text:s text:c="3"/></text:p>
      <text:p text:style-name="Standard">frame= 1533 fps= 17 q=2.5 size= <text:s text:c="2"/>64724kB time=00:01:03.78 bitrate=8313.0kbits/s speed=0.705x <text:s text:c="3"/></text:p>
      <text:p text:style-name="Standard">frame= 1544 fps= 17 q=2.5 size= <text:s text:c="2"/>65248kB time=00:01:04.23 bitrate=8321.7kbits/s speed=0.706x <text:s text:c="3"/></text:p>
      <text:p text:style-name="Standard">frame= 1552 fps= 17 q=2.0 size= <text:s text:c="2"/>65666kB time=00:01:04.59 bitrate=8327.4kbits/s speed=0.705x <text:s text:c="3"/></text:p>
      <text:p text:style-name="Standard">frame= 1562 fps= 17 q=2.5 size= <text:s text:c="2"/>66068kB time=00:01:05.00 bitrate=8325.8kbits/s speed=0.706x <text:s text:c="3"/></text:p>
      <text:p text:style-name="Standard">frame= 1572 fps= 17 q=2.5 size= <text:s text:c="2"/>66440kB time=00:01:05.39 bitrate=8322.4kbits/s speed=0.706x <text:s text:c="3"/></text:p>
      <text:p text:style-name="Standard">frame= 1581 fps= 17 q=2.5 size= <text:s text:c="2"/>66852kB time=00:01:05.79 bitrate=8323.2kbits/s speed=0.706x <text:s text:c="3"/></text:p>
      <text:p text:style-name="Standard">frame= 1590 fps= 17 q=2.5 size= <text:s text:c="2"/>67270kB time=00:01:06.18 bitrate=8326.7kbits/s speed=0.706x <text:s text:c="3"/></text:p>
      <text:p text:style-name="Standard">frame= 1599 fps= 17 q=2.5 size= <text:s text:c="2"/>67672kB time=00:01:06.56 bitrate=8328.1kbits/s speed=0.706x <text:s text:c="3"/></text:p>
      <text:p text:style-name="Standard">frame= 1607 fps= 17 q=2.5 size= <text:s text:c="2"/>68014kB time=00:01:06.87 bitrate=8331.2kbits/s speed=0.705x <text:s text:c="3"/></text:p>
      <text:p text:style-name="Standard">frame= 1616 fps= 17 q=2.5 size= <text:s text:c="2"/>68478kB time=00:01:07.26 bitrate=8340.1kbits/s speed=0.705x <text:s text:c="3"/></text:p>
      <text:p text:style-name="Standard">frame= 1624 fps= 17 q=2.2 size= <text:s text:c="2"/>68804kB time=00:01:07.56 bitrate=8341.9kbits/s speed=0.704x <text:s text:c="3"/></text:p>
      <text:p text:style-name="Standard">frame= 1632 fps= 17 q=2.5 size= <text:s text:c="2"/>69272kB time=00:01:07.93 bitrate=8353.3kbits/s speed=0.704x <text:s text:c="3"/></text:p>
      <text:p text:style-name="Standard">frame= 1640 fps= 17 q=2.5 size= <text:s text:c="2"/>69686kB time=00:01:08.26 bitrate=8361.9kbits/s speed=0.704x <text:s text:c="3"/></text:p>
      <text:p text:style-name="Standard">frame= 1648 fps= 17 q=2.7 size= <text:s text:c="2"/>70020kB time=00:01:08.58 bitrate=8363.8kbits/s speed=0.703x <text:s text:c="3"/></text:p>
      <text:p text:style-name="Standard">frame= 1656 fps= 17 q=2.5 size= <text:s text:c="2"/>70464kB time=00:01:08.94 bitrate=8372.9kbits/s speed=0.703x <text:s text:c="3"/></text:p>
      <text:p text:style-name="Standard">frame= 1664 fps= 17 q=2.5 size= <text:s text:c="2"/>70816kB time=00:01:09.25 bitrate=8376.8kbits/s speed=0.703x <text:s text:c="3"/></text:p>
      <text:p text:style-name="Standard">frame= 1672 fps= 17 q=3.2 size= <text:s text:c="2"/>71222kB time=00:01:09.61 bitrate=8381.2kbits/s speed=0.703x <text:s text:c="3"/></text:p>
      <text:p text:style-name="Standard">frame= 1680 fps= 17 q=2.5 size= <text:s text:c="2"/>71624kB time=00:01:09.94 bitrate=8388.0kbits/s speed=0.702x <text:s text:c="3"/></text:p>
      <text:p text:style-name="Standard">frame= 1688 fps= 17 q=2.5 size= <text:s text:c="2"/>72020kB time=00:01:10.26 bitrate=8397.0kbits/s speed=0.702x <text:s text:c="3"/></text:p>
      <text:p text:style-name="Standard">frame= 1697 fps= 17 q=2.5 size= <text:s text:c="2"/>72466kB time=00:01:10.64 bitrate=8403.0kbits/s speed=0.702x <text:s text:c="3"/></text:p>
      <text:p text:style-name="Standard">frame= 1705 fps= 17 q=4.7 size= <text:s text:c="2"/>72814kB time=00:01:10.95 bitrate=8406.3kbits/s speed=0.701x <text:s text:c="3"/></text:p>
      <text:p text:style-name="Standard">frame= 1713 fps= 17 q=4.2 size= <text:s text:c="2"/>73240kB time=00:01:11.31 bitrate=8412.8kbits/s speed=0.701x <text:s text:c="3"/></text:p>
      <text:p text:style-name="Standard"><text:soft-page-break/>frame= 1720 fps= 17 q=5.3 size= <text:s text:c="2"/>73576kB time=00:01:11.62 bitrate=8414.6kbits/s speed= 0.7x <text:s text:c="3"/></text:p>
      <text:p text:style-name="Standard">frame= 1727 fps= 17 q=3.2 size= <text:s text:c="2"/>73916kB time=00:01:11.89 bitrate=8422.4kbits/s speed=0.699x <text:s text:c="3"/></text:p>
      <text:p text:style-name="Standard">frame= 1735 fps= 17 q=6.9 size= <text:s text:c="2"/>74254kB time=00:01:12.19 bitrate=8425.4kbits/s speed=0.699x <text:s text:c="3"/></text:p>
      <text:p text:style-name="Standard">frame= 1742 fps= 17 q=3.2 size= <text:s text:c="2"/>74642kB time=00:01:12.51 bitrate=8431.9kbits/s speed=0.698x <text:s text:c="3"/></text:p>
      <text:p text:style-name="Standard">frame= 1750 fps= 17 q=4.6 size= <text:s text:c="2"/>74982kB time=00:01:12.82 bitrate=8434.1kbits/s speed=0.697x <text:s text:c="3"/></text:p>
      <text:p text:style-name="Standard">frame= 1757 fps= 17 q=2.8 size= <text:s text:c="2"/>75358kB time=00:01:13.16 bitrate=8437.4kbits/s speed=0.697x <text:s text:c="3"/></text:p>
      <text:p text:style-name="Standard">frame= 1764 fps= 17 q=2.5 size= <text:s text:c="2"/>75636kB time=00:01:13.42 bitrate=8438.1kbits/s speed=0.696x <text:s text:c="3"/></text:p>
      <text:p text:style-name="Standard">frame= 1773 fps= 17 q=2.5 size= <text:s text:c="2"/>76076kB time=00:01:13.81 bitrate=8443.0kbits/s speed=0.696x <text:s text:c="3"/></text:p>
      <text:p text:style-name="Standard">frame= 1782 fps= 17 q=2.5 size= <text:s text:c="2"/>76458kB time=00:01:14.19 bitrate=8441.5kbits/s speed=0.696x <text:s text:c="3"/></text:p>
      <text:p text:style-name="Standard">frame= 1792 fps= 17 q=2.0 size= <text:s text:c="2"/>76842kB time=00:01:14.57 bitrate=8441.1kbits/s speed=0.697x <text:s text:c="3"/></text:p>
      <text:p text:style-name="Standard">frame= 1801 fps= 17 q=2.0 size= <text:s text:c="2"/>77228kB time=00:01:14.96 bitrate=8439.2kbits/s speed=0.697x <text:s text:c="3"/></text:p>
      <text:p text:style-name="Standard">frame= 1809 fps= 17 q=2.5 size= <text:s text:c="2"/>77652kB time=00:01:15.32 bitrate=8445.0kbits/s speed=0.697x <text:s text:c="3"/></text:p>
      <text:p text:style-name="Standard">frame= 1818 fps= 17 q=2.5 size= <text:s text:c="2"/>78062kB time=00:01:15.68 bitrate=8449.2kbits/s speed=0.697x <text:s text:c="3"/></text:p>
      <text:p text:style-name="Standard">frame= 1827 fps= 17 q=2.5 size= <text:s text:c="2"/>78482kB time=00:01:16.03 bitrate=8455.7kbits/s speed=0.697x <text:s text:c="3"/></text:p>
      <text:p text:style-name="Standard">frame= 1835 fps= 17 q=2.5 size= <text:s text:c="2"/>78934kB time=00:01:16.40 bitrate=8463.0kbits/s speed=0.697x <text:s text:c="3"/></text:p>
      <text:p text:style-name="Standard">frame= 1844 fps= 17 q=2.5 size= <text:s text:c="2"/>79346kB time=00:01:16.76 bitrate=8467.3kbits/s speed=0.696x <text:s text:c="3"/></text:p>
      <text:p text:style-name="Standard">frame= 1851 fps= 17 q=2.5 size= <text:s text:c="2"/>79702kB time=00:01:17.05 bitrate=8473.5kbits/s speed=0.696x <text:s text:c="3"/></text:p>
      <text:p text:style-name="Standard">frame= 1859 fps= 17 q=2.8 size= <text:s text:c="2"/>80146kB time=00:01:17.41 bitrate=8481.1kbits/s speed=0.696x <text:s text:c="3"/></text:p>
      <text:p text:style-name="Standard">frame= 1866 fps= 17 q=2.5 size= <text:s text:c="2"/>80430kB time=00:01:17.67 bitrate=8482.2kbits/s speed=0.695x <text:s text:c="3"/></text:p>
      <text:p text:style-name="Standard">frame= 1874 fps= 17 q=2.5 size= <text:s text:c="2"/>80868kB time=00:01:18.03 bitrate=8489.1kbits/s speed=0.695x <text:s text:c="3"/></text:p>
      <text:p text:style-name="Standard">frame= 1882 fps= 17 q=3.7 size= <text:s text:c="2"/>81238kB time=00:01:18.37 bitrate=8491.4kbits/s speed=0.694x <text:s text:c="3"/></text:p>
      <text:p text:style-name="Standard">frame= 1888 fps= 17 q=2.6 size= <text:s text:c="2"/>81526kB time=00:01:18.61 bitrate=8495.4kbits/s speed=0.693x <text:s text:c="3"/></text:p>
      <text:p text:style-name="Standard">frame= 1896 fps= 17 q=2.5 size= <text:s text:c="2"/>81848kB time=00:01:18.92 bitrate=8495.3kbits/s speed=0.693x <text:s text:c="3"/></text:p>
      <text:p text:style-name="Standard">frame= 1907 fps= 17 q=2.5 size= <text:s text:c="2"/>82256kB time=00:01:19.37 bitrate=8489.8kbits/s speed=0.693x <text:s text:c="3"/></text:p>
      <text:p text:style-name="Standard">frame= 1916 fps= 17 q=2.5 size= <text:s text:c="2"/>82608kB time=00:01:19.76 bitrate=8483.9kbits/s speed=0.694x <text:s text:c="3"/></text:p>
      <text:p text:style-name="Standard">frame= 1924 fps= 17 q=2.0 size= <text:s text:c="2"/>83034kB time=00:01:20.12 bitrate=8489.3kbits/s speed=0.694x <text:s text:c="3"/></text:p>
      <text:p text:style-name="Standard">frame= 1933 fps= 17 q=2.2 size= <text:s text:c="2"/>83418kB time=00:01:20.46 bitrate=8493.0kbits/s speed=0.693x <text:s text:c="3"/></text:p>
      <text:p text:style-name="Standard">frame= 1940 fps= 17 q=2.5 size= <text:s text:c="2"/>83814kB time=00:01:20.77 bitrate=8500.3kbits/s speed=0.693x <text:s text:c="3"/></text:p>
      <text:p text:style-name="Standard">frame= 1947 fps= 17 q=4.3 size= <text:s text:c="2"/>84172kB time=00:01:21.06 bitrate=8506.3kbits/s speed=0.692x <text:s text:c="3"/></text:p>
      <text:p text:style-name="Standard">frame= 1956 fps= 17 q=2.5 size= <text:s text:c="2"/>84614kB time=00:01:21.44 bitrate=8510.6kbits/s speed=0.692x <text:s text:c="3"/></text:p>
      <text:p text:style-name="Standard">frame= 1964 fps= 17 q=2.5 size= <text:s text:c="2"/>84978kB time=00:01:21.75 bitrate=8514.6kbits/s speed=0.692x <text:s text:c="3"/></text:p>
      <text:p text:style-name="Standard">frame= 1972 fps= 17 q=2.0 size= <text:s text:c="2"/>85406kB time=00:01:22.11 bitrate=8520.0kbits/s speed=0.692x <text:s text:c="3"/></text:p>
      <text:p text:style-name="Standard">frame= 1980 fps= 17 q=2.5 size= <text:s text:c="2"/>85716kB time=00:01:22.45 bitrate=8516.1kbits/s speed=0.691x <text:s text:c="3"/></text:p>
      <text:p text:style-name="Standard">frame= 1989 fps= 17 q=2.5 size= <text:s text:c="2"/>86168kB time=00:01:22.83 bitrate=8521.3kbits/s speed=0.692x <text:s text:c="3"/></text:p>
      <text:p text:style-name="Standard">frame= 1997 fps= 17 q=2.5 size= <text:s text:c="2"/>86586kB time=00:01:23.14 bitrate=8530.5kbits/s speed=0.691x <text:s text:c="3"/></text:p>
      <text:p text:style-name="Standard">frame= 2006 fps= 17 q=2.5 size= <text:s text:c="2"/>87002kB time=00:01:23.53 bitrate=8532.1kbits/s speed=0.691x <text:s text:c="3"/></text:p>
      <text:p text:style-name="Standard">frame= 2015 fps= 17 q=2.5 size= <text:s text:c="2"/>87358kB time=00:01:23.91 bitrate=8527.8kbits/s speed=0.691x <text:s text:c="3"/></text:p>
      <text:p text:style-name="Standard">frame= 2025 fps= 17 q=2.5 size= <text:s text:c="2"/>87718kB time=00:01:24.30 bitrate=8524.0kbits/s speed=0.692x <text:s text:c="3"/></text:p>
      <text:p text:style-name="Standard">frame= 2033 fps= 17 q=2.5 size= <text:s text:c="2"/>88150kB time=00:01:24.63 bitrate=8531.9kbits/s speed=0.691x <text:s text:c="3"/></text:p>
      <text:p text:style-name="Standard">frame= 2041 fps= 17 q=2.1 size= <text:s text:c="2"/>88612kB time=00:01:24.99 bitrate=8540.3kbits/s speed=0.691x <text:s text:c="3"/></text:p>
      <text:p text:style-name="Standard">frame= 2050 fps= 17 q=2.0 size= <text:s text:c="2"/>88986kB time=00:01:25.38 bitrate=8537.8kbits/s speed=0.691x <text:s text:c="3"/></text:p>
      <text:p text:style-name="Standard">frame= 2059 fps= 17 q=1.8 size= <text:s text:c="2"/>89268kB time=00:01:25.71 bitrate=8531.3kbits/s speed=0.691x <text:s text:c="3"/></text:p>
      <text:p text:style-name="Standard">frame= 2068 fps= 17 q=2.0 size= <text:s text:c="2"/>89622kB time=00:01:26.10 bitrate=8526.9kbits/s speed=0.691x <text:s text:c="3"/></text:p>
      <text:p text:style-name="Standard">frame= 2079 fps= 17 q=2.5 size= <text:s text:c="2"/>90062kB time=00:01:26.55 bitrate=8523.6kbits/s speed=0.692x <text:s text:c="3"/></text:p>
      <text:p text:style-name="Standard">frame= 2090 fps= 17 q=2.5 size= <text:s text:c="2"/>90524kB time=00:01:27.01 bitrate=8522.5kbits/s speed=0.692x <text:s text:c="3"/></text:p>
      <text:p text:style-name="Standard">frame= 2101 fps= 17 q=2.0 size= <text:s text:c="2"/>90954kB time=00:01:27.46 bitrate=8519.0kbits/s speed=0.693x <text:s text:c="3"/></text:p>
      <text:p text:style-name="Standard">frame= 2109 fps= 17 q=2.5 size= <text:s text:c="2"/>91358kB time=00:01:27.82 bitrate=8521.1kbits/s speed=0.693x <text:s text:c="3"/></text:p>
      <text:p text:style-name="Standard">frame= 2118 fps= 17 q=2.5 size= <text:s text:c="2"/>91684kB time=00:01:28.18 bitrate=8516.6kbits/s speed=0.693x <text:s text:c="3"/></text:p>
      <text:p text:style-name="Standard">frame= 2127 fps= 17 q=2.5 size= <text:s text:c="2"/>92130kB time=00:01:28.57 bitrate=8520.9kbits/s speed=0.693x <text:s text:c="3"/></text:p>
      <text:p text:style-name="Standard">frame= 2136 fps= 17 q=2.5 size= <text:s text:c="2"/>92528kB time=00:01:28.93 bitrate=8523.1kbits/s speed=0.693x <text:s text:c="3"/></text:p>
      <text:p text:style-name="Standard">frame= 2145 fps= 17 q=2.5 size= <text:s text:c="2"/>92958kB time=00:01:29.34 bitrate=8523.6kbits/s speed=0.694x <text:s text:c="3"/></text:p>
      <text:p text:style-name="Standard">frame= 2155 fps= 17 q=2.0 size= <text:s text:c="2"/>93336kB time=00:01:29.71 bitrate=8522.7kbits/s speed=0.694x <text:s text:c="3"/></text:p>
      <text:p text:style-name="Standard">frame= 2163 fps= 17 q=2.5 size= <text:s text:c="2"/>93760kB time=00:01:30.08 bitrate=8526.1kbits/s speed=0.694x <text:s text:c="3"/></text:p>
      <text:p text:style-name="Standard">frame= 2171 fps= 17 q=2.5 size= <text:s text:c="2"/>94156kB time=00:01:30.42 bitrate=8530.3kbits/s speed=0.693x <text:s text:c="3"/></text:p>
      <text:p text:style-name="Standard"><text:soft-page-break/>frame= 2180 fps= 17 q=2.5 size= <text:s text:c="2"/>94594kB time=00:01:30.78 bitrate=8536.0kbits/s speed=0.693x <text:s text:c="3"/></text:p>
      <text:p text:style-name="Standard">frame= 2187 fps= 17 q=2.5 size= <text:s text:c="2"/>94942kB time=00:01:31.09 bitrate=8538.0kbits/s speed=0.693x <text:s text:c="3"/></text:p>
      <text:p text:style-name="Standard">frame= 2195 fps= 17 q=2.5 size= <text:s text:c="2"/>95310kB time=00:01:31.40 bitrate=8541.9kbits/s speed=0.693x <text:s text:c="3"/></text:p>
      <text:p text:style-name="Standard">frame= 2204 fps= 17 q=2.5 size= <text:s text:c="2"/>95756kB time=00:01:31.76 bitrate=8548.2kbits/s speed=0.693x <text:s text:c="3"/></text:p>
      <text:p text:style-name="Standard">frame= 2212 fps= 17 q=3.1 size= <text:s text:c="2"/>96146kB time=00:01:32.09 bitrate=8552.6kbits/s speed=0.692x <text:s text:c="3"/></text:p>
      <text:p text:style-name="Standard">frame= 2219 fps= 17 q=2.5 size= <text:s text:c="2"/>96524kB time=00:01:32.41 bitrate=8556.3kbits/s speed=0.692x <text:s text:c="3"/></text:p>
      <text:p text:style-name="Standard">frame= 2227 fps= 17 q=4.6 size= <text:s text:c="2"/>96872kB time=00:01:32.72 bitrate=8558.3kbits/s speed=0.691x <text:s text:c="3"/></text:p>
      <text:p text:style-name="Standard">frame= 2235 fps= 17 q=2.5 size= <text:s text:c="2"/>97296kB time=00:01:33.08 bitrate=8562.5kbits/s speed=0.691x <text:s text:c="3"/></text:p>
      <text:p text:style-name="Standard">frame= 2243 fps= 17 q=2.5 size= <text:s text:c="2"/>97692kB time=00:01:33.42 bitrate=8566.4kbits/s speed=0.691x <text:s text:c="3"/></text:p>
      <text:p text:style-name="Standard">frame= 2250 fps= 17 q=2.5 size= <text:s text:c="2"/>98012kB time=00:01:33.70 bitrate=8568.1kbits/s speed=0.691x <text:s text:c="3"/></text:p>
      <text:p text:style-name="Standard">frame= 2258 fps= 17 q=2.5 size= <text:s text:c="2"/>98404kB time=00:01:34.04 bitrate=8571.6kbits/s speed=0.69x <text:s text:c="3"/></text:p>
      <text:p text:style-name="Standard">frame= 2267 fps= 17 q=2.5 size= <text:s text:c="2"/>98826kB time=00:01:34.42 bitrate=8573.4kbits/s speed=0.69x <text:s text:c="3"/></text:p>
      <text:p text:style-name="Standard">frame= 2275 fps= 17 q=3.4 size= <text:s text:c="2"/>99160kB time=00:01:34.74 bitrate=8574.0kbits/s dup=0 drop=1 speed=0.69x <text:s text:c="3"/></text:p>
      <text:p text:style-name="Standard">frame= 2283 fps= 17 q=2.5 size= <text:s text:c="2"/>99588kB time=00:01:35.10 bitrate=8578.4kbits/s dup=0 drop=1 speed=0.69x <text:s text:c="3"/></text:p>
      <text:p text:style-name="Standard">frame= 2292 fps= 17 q=2.5 size= <text:s text:c="2"/>99996kB time=00:01:35.43 bitrate=8583.2kbits/s dup=0 drop=1 speed=0.69x <text:s text:c="3"/></text:p>
      <text:p text:style-name="Standard">frame= 2300 fps= 17 q=2.5 size= <text:s/>100428kB time=00:01:35.79 bitrate=8587.9kbits/s dup=0 drop=1 speed=0.69x <text:s text:c="3"/></text:p>
      <text:p text:style-name="Standard">frame= 2308 fps= 17 q=2.6 size= <text:s/>100774kB time=00:01:36.10 bitrate=8589.5kbits/s dup=0 drop=1 speed=0.69x <text:s text:c="3"/></text:p>
      <text:p text:style-name="Standard">frame= 2316 fps= 17 q=2.5 size= <text:s/>101174kB time=00:01:36.42 bitrate=8595.0kbits/s dup=0 drop=1 speed=0.689x <text:s text:c="3"/></text:p>
      <text:p text:style-name="Standard">frame= 2323 fps= 17 q=4.0 size= <text:s/>101508kB time=00:01:36.72 bitrate=8597.4kbits/s dup=0 drop=1 speed=0.689x <text:s text:c="3"/></text:p>
      <text:p text:style-name="Standard">frame= 2330 fps= 17 q=2.5 size= <text:s/>101852kB time=00:01:37.04 bitrate=8597.7kbits/s dup=0 drop=1 speed=0.689x <text:s text:c="3"/></text:p>
      <text:p text:style-name="Standard">frame= 2340 fps= 17 q=2.5 size= <text:s/>102284kB time=00:01:37.47 bitrate=8595.9kbits/s dup=0 drop=1 speed=0.689x <text:s text:c="3"/></text:p>
      <text:p text:style-name="Standard">frame= 2349 fps= 17 q=2.5 size= <text:s/>102666kB time=00:01:37.81 bitrate=8598.4kbits/s dup=0 drop=1 speed=0.689x <text:s text:c="3"/></text:p>
      <text:p text:style-name="Standard">frame= 2359 fps= 17 q=2.0 size= <text:s/>103184kB time=00:01:38.26 bitrate=8601.6kbits/s dup=0 drop=1 speed=0.69x <text:s text:c="3"/></text:p>
      <text:p text:style-name="Standard">frame= 2367 fps= 17 q=2.5 size= <text:s/>103566kB time=00:01:38.58 bitrate=8606.2kbits/s dup=0 drop=1 speed=0.689x <text:s text:c="3"/></text:p>
      <text:p text:style-name="Standard">frame= 2375 fps= 17 q=2.7 size= <text:s/>103992kB time=00:01:38.91 bitrate=8612.2kbits/s dup=0 drop=1 speed=0.689x <text:s text:c="3"/></text:p>
      <text:p text:style-name="Standard">frame= 2384 fps= 17 q=3.4 size= <text:s/>104412kB time=00:01:39.26 bitrate=8616.7kbits/s dup=0 drop=1 speed=0.689x <text:s text:c="3"/></text:p>
      <text:p text:style-name="Standard">frame= 2390 fps= 17 q=2.5 size= <text:s/>104720kB time=00:01:39.56 bitrate=8616.1kbits/s dup=0 drop=1 speed=0.688x <text:s text:c="3"/></text:p>
      <text:p text:style-name="Standard">frame= 2399 fps= 17 q=2.5 size= <text:s/>105080kB time=00:01:39.89 bitrate=8617.5kbits/s dup=0 drop=1 speed=0.688x <text:s text:c="3"/></text:p>
      <text:p text:style-name="Standard">frame= 2408 fps= 17 q=2.5 size= <text:s/>105466kB time=00:01:40.28 bitrate=8615.1kbits/s dup=0 drop=1 speed=0.688x <text:s text:c="3"/></text:p>
      <text:p text:style-name="Standard">frame= 2416 fps= 17 q=2.0 size= <text:s/>105870kB time=00:01:40.64 bitrate=8617.2kbits/s dup=0 drop=1 speed=0.688x <text:s text:c="3"/></text:p>
      <text:p text:style-name="Standard">frame= 2425 fps= 17 q=2.0 size= <text:s/>106272kB time=00:01:41.02 bitrate=8617.0kbits/s dup=0 drop=1 speed=0.689x <text:s text:c="3"/></text:p>
      <text:p text:style-name="Standard">frame= 2434 fps= 17 q=2.0 size= <text:s/>106620kB time=00:01:41.36 bitrate=8616.6kbits/s dup=0 drop=1 speed=0.688x <text:s text:c="3"/></text:p>
      <text:p text:style-name="Standard">frame= 2444 fps= 17 q=2.5 size= <text:s/>107114kB time=00:01:41.82 bitrate=8617.8kbits/s dup=0 drop=1 speed=0.689x <text:s text:c="3"/></text:p>
      <text:p text:style-name="Standard">frame= 2453 fps= 17 q=2.5 size= <text:s/>107476kB time=00:01:42.15 bitrate=8618.4kbits/s dup=0 drop=1 speed=0.689x <text:s text:c="3"/></text:p>
      <text:p text:style-name="Standard">frame= 2462 fps= 17 q=2.5 size= <text:s/>107870kB time=00:01:42.54 bitrate=8617.7kbits/s dup=0 drop=1 speed=0.689x <text:s text:c="3"/></text:p>
      <text:p text:style-name="Standard">frame= 2469 fps= 17 q=2.5 size= <text:s/>108186kB time=00:01:42.82 bitrate=8618.7kbits/s dup=0 drop=1 speed=0.689x <text:s text:c="3"/></text:p>
      <text:p text:style-name="Standard">frame= 2478 fps= 17 q=2.5 size= <text:s/>108618kB time=00:01:43.21 bitrate=8620.9kbits/s dup=0 drop=1 speed=0.689x <text:s text:c="3"/></text:p>
      <text:p text:style-name="Standard">frame= 2488 fps= 17 q=2.0 size= <text:s/>109024kB time=00:01:43.62 bitrate=8619.1kbits/s dup=0 drop=1 speed=0.689x <text:s text:c="3"/></text:p>
      <text:p text:style-name="Standard">frame= 2497 fps= 17 q=2.0 size= <text:s/>109522kB time=00:01:44.00 bitrate=8626.5kbits/s dup=0 drop=1 speed=0.689x <text:s text:c="3"/></text:p>
      <text:p text:style-name="Standard">frame= 2506 fps= 17 q=2.2 size= <text:s/>109956kB time=00:01:44.38 bitrate=8628.8kbits/s dup=0 drop=1 speed=0.689x <text:s text:c="3"/></text:p>
      <text:p text:style-name="Standard">frame= 2516 fps= 17 q=2.5 size= <text:s/>110408kB time=00:01:44.82 bitrate=8628.6kbits/s dup=0 drop=1 speed=0.69x <text:s text:c="3"/></text:p>
      <text:p text:style-name="Standard">frame= 2525 fps= 17 q=2.5 size= <text:s/>110792kB time=00:01:45.14 bitrate=8631.8kbits/s dup=0 drop=1 speed=0.69x <text:s text:c="3"/></text:p>
      <text:p text:style-name="Standard">frame= 2533 fps= 17 q=2.0 size= <text:s/>111234kB time=00:01:45.51 bitrate=8635.8kbits/s dup=0 drop=1 speed=0.69x <text:s text:c="3"/></text:p>
      <text:p text:style-name="Standard">frame= 2542 fps= 17 q=2.0 size= <text:s/>111686kB time=00:01:45.90 bitrate=8639.4kbits/s dup=0 drop=1 speed=0.69x <text:s text:c="3"/></text:p>
      <text:p text:style-name="Standard">frame= 2551 fps= 17 q=2.4 size= <text:s/>112028kB time=00:01:46.23 bitrate=8638.5kbits/s dup=0 drop=1 speed=0.69x <text:s text:c="3"/></text:p>
      <text:p text:style-name="Standard">frame= 2560 fps= 17 q=2.0 size= <text:s/>112466kB time=00:01:46.62 bitrate=8641.0kbits/s dup=0 drop=1 speed=0.69x <text:s text:c="3"/></text:p>
      <text:p text:style-name="Standard">frame= 2569 fps= 17 q=2.0 size= <text:s/>112964kB time=00:01:47.00 bitrate=8648.1kbits/s dup=0 drop=1 speed=0.69x <text:s text:c="3"/></text:p>
      <text:p text:style-name="Standard">frame= 2575 fps= 17 q=2.0 size= <text:s/>113178kB time=00:01:47.24 bitrate=8645.1kbits/s dup=0 drop=1 speed=0.689x <text:s text:c="3"/></text:p>
      <text:p text:style-name="Standard">frame= 2584 fps= 17 q=2.0 size= <text:s/>113580kB time=00:01:47.62 bitrate=8644.9kbits/s dup=0 drop=1 speed=0.689x <text:s text:c="3"/></text:p>
      <text:p text:style-name="Standard">frame= 2593 fps= 17 q=2.0 size= <text:s/>114106kB time=00:01:48.01 bitrate=8654.0kbits/s dup=0 drop=1 speed=0.689x <text:s text:c="3"/></text:p>
      <text:p text:style-name="Standard">frame= 2602 fps= 17 q=2.0 size= <text:s/>114534kB time=00:01:48.39 bitrate=8655.7kbits/s dup=0 drop=1 speed=0.689x <text:s text:c="3"/></text:p>
      <text:p text:style-name="Standard">frame= 2612 fps= 17 q=2.5 size= <text:s/>114934kB time=00:01:48.77 bitrate=8655.8kbits/s dup=0 drop=1 speed=0.69x <text:s text:c="3"/></text:p>
      <text:p text:style-name="Standard">frame= 2621 fps= 17 q=2.5 size= <text:s/>115336kB time=00:01:49.16 bitrate=8655.0kbits/s dup=0 drop=1 speed=0.69x <text:s text:c="3"/></text:p>
      <text:p text:style-name="Standard">frame= 2630 fps= 17 q=2.5 size= <text:s/>115734kB time=00:01:49.54 bitrate=8654.4kbits/s dup=0 drop=1 speed=0.69x <text:s text:c="3"/></text:p>
      <text:p text:style-name="Standard"><text:soft-page-break/>frame= 2639 fps= 17 q=2.5 size= <text:s/>116140kB time=00:01:49.93 bitrate=8654.5kbits/s dup=0 drop=1 speed=0.69x <text:s text:c="3"/></text:p>
      <text:p text:style-name="Standard">frame= 2649 fps= 17 q=2.5 size= <text:s/>116534kB time=00:01:50.38 bitrate=8647.9kbits/s dup=0 drop=1 speed=0.69x <text:s text:c="3"/></text:p>
      <text:p text:style-name="Standard">frame= 2658 fps= 17 q=2.5 size= <text:s/>116838kB time=00:01:50.70 bitrate=8646.1kbits/s dup=0 drop=1 speed=0.69x <text:s text:c="3"/></text:p>
      <text:p text:style-name="Standard">frame= 2670 fps= 17 q=2.5 size= <text:s/>117308kB time=00:01:51.22 bitrate=8639.6kbits/s dup=0 drop=1 speed=0.691x <text:s text:c="3"/></text:p>
      <text:p text:style-name="Standard">frame= 2681 fps= 17 q=2.5 size= <text:s/>117720kB time=00:01:51.68 bitrate=8634.6kbits/s dup=0 drop=1 speed=0.692x <text:s text:c="3"/></text:p>
      <text:p text:style-name="Standard">frame= 2692 fps= 17 q=2.0 size= <text:s/>118126kB time=00:01:52.14 bitrate=8629.1kbits/s dup=0 drop=1 speed=0.692x <text:s text:c="3"/></text:p>
      <text:p text:style-name="Standard">frame= 2702 fps= 17 q=2.5 size= <text:s/>118492kB time=00:01:52.57 bitrate=8622.7kbits/s dup=0 drop=1 speed=0.693x <text:s text:c="3"/></text:p>
      <text:p text:style-name="Standard">frame= 2713 fps= 17 q=2.0 size= <text:s/>118916kB time=00:01:53.02 bitrate=8618.6kbits/s dup=0 drop=1 speed=0.693x <text:s text:c="3"/></text:p>
      <text:p text:style-name="Standard">frame= 2723 fps= 17 q=2.5 size= <text:s/>119252kB time=00:01:53.41 bitrate=8613.7kbits/s dup=0 drop=1 speed=0.694x <text:s text:c="3"/></text:p>
      <text:p text:style-name="Standard">frame= 2735 fps= 17 q=2.5 size= <text:s/>119694kB time=00:01:53.91 bitrate=8607.4kbits/s dup=0 drop=1 speed=0.694x <text:s text:c="3"/></text:p>
      <text:p text:style-name="Standard">frame= 2745 fps= 17 q=2.5 size= <text:s/>120102kB time=00:01:54.34 bitrate=8604.1kbits/s dup=0 drop=1 speed=0.694x <text:s text:c="3"/></text:p>
      <text:p text:style-name="Standard">frame= 2757 fps= 17 q=2.5 size= <text:s/>120554kB time=00:01:54.85 bitrate=8598.6kbits/s dup=0 drop=1 speed=0.695x <text:s text:c="3"/></text:p>
      <text:p text:style-name="Standard">frame= 2766 fps= 17 q=2.5 size= <text:s/>120888kB time=00:01:55.23 bitrate=8593.6kbits/s dup=0 drop=1 speed=0.695x <text:s text:c="3"/></text:p>
      <text:p text:style-name="Standard">frame= 2778 fps= 17 q=2.5 size= <text:s/>121292kB time=00:01:55.69 bitrate=8588.0kbits/s dup=0 drop=1 speed=0.696x <text:s text:c="3"/></text:p>
      <text:p text:style-name="Standard">frame= 2788 fps= 17 q=2.0 size= <text:s/>121658kB time=00:01:56.11 bitrate=8583.0kbits/s dup=0 drop=1 speed=0.696x <text:s text:c="3"/></text:p>
      <text:p text:style-name="Standard">frame= 2799 fps= 17 q=2.5 size= <text:s/>122068kB time=00:01:56.57 bitrate=8578.0kbits/s dup=0 drop=1 speed=0.697x <text:s text:c="3"/></text:p>
      <text:p text:style-name="Standard">frame= 2809 fps= 17 q=2.0 size= <text:s/>122484kB time=00:01:57.03 bitrate=8573.2kbits/s dup=0 drop=1 speed=0.697x <text:s text:c="3"/></text:p>
      <text:p text:style-name="Standard">frame= 2819 fps= 17 q=2.5 size= <text:s/>122822kB time=00:01:57.40 bitrate=8569.7kbits/s dup=0 drop=1 speed=0.697x <text:s text:c="3"/></text:p>
      <text:p text:style-name="Standard">frame= 2830 fps= 17 q=2.0 size= <text:s/>123224kB time=00:01:57.87 bitrate=8563.5kbits/s dup=0 drop=1 speed=0.698x <text:s text:c="3"/></text:p>
      <text:p text:style-name="Standard">frame= 2842 fps= 17 q=2.0 size= <text:s/>123698kB time=00:01:58.40 bitrate=8558.1kbits/s dup=0 drop=1 speed=0.699x <text:s text:c="3"/></text:p>
      <text:p text:style-name="Standard">frame= 2854 fps= 17 q=2.0 size= <text:s/>124086kB time=00:01:58.88 bitrate=8550.3kbits/s dup=0 drop=1 speed= 0.7x <text:s text:c="3"/></text:p>
      <text:p text:style-name="Standard">frame= 2864 fps= 17 q=2.5 size= <text:s/>124446kB time=00:01:59.28 bitrate=8546.4kbits/s dup=0 drop=1 speed= 0.7x <text:s text:c="3"/></text:p>
      <text:p text:style-name="Standard">frame= 2874 fps= 17 q=2.5 size= <text:s/>124834kB time=00:01:59.74 bitrate=8539.8kbits/s dup=0 drop=1 speed= 0.7x <text:s text:c="3"/></text:p>
      <text:p text:style-name="Standard">frame= 2885 fps= 17 q=2.5 size= <text:s/>125246kB time=00:02:00.20 bitrate=8535.5kbits/s dup=0 drop=1 speed=0.701x <text:s text:c="3"/></text:p>
      <text:p text:style-name="Standard">frame= 2896 fps= 17 q=2.0 size= <text:s/>125668kB time=00:02:00.66 bitrate=8531.9kbits/s dup=0 drop=1 speed=0.702x <text:s text:c="3"/></text:p>
      <text:p text:style-name="Standard">frame= 2906 fps= 17 q=2.5 size= <text:s/>126020kB time=00:02:01.04 bitrate=8528.6kbits/s dup=0 drop=1 speed=0.702x <text:s text:c="3"/></text:p>
      <text:p text:style-name="Standard">frame= 2916 fps= 17 q=2.5 size= <text:s/>126440kB time=00:02:01.50 bitrate=8524.9kbits/s dup=0 drop=1 speed=0.702x <text:s text:c="3"/></text:p>
      <text:p text:style-name="Standard">frame= 2926 fps= 17 q=2.0 size= <text:s/>126864kB time=00:02:01.90 bitrate=8524.9kbits/s dup=0 drop=1 speed=0.702x <text:s text:c="3"/></text:p>
      <text:p text:style-name="Standard">frame= 2936 fps= 17 q=2.5 size= <text:s/>127244kB time=00:02:02.34 bitrate=8520.2kbits/s dup=0 drop=1 speed=0.702x <text:s text:c="3"/></text:p>
      <text:p text:style-name="Standard">frame= 2946 fps= 17 q=2.5 size= <text:s/>127628kB time=00:02:02.74 bitrate=8517.5kbits/s dup=0 drop=1 speed=0.703x <text:s text:c="3"/></text:p>
      <text:p text:style-name="Standard">frame= 2956 fps= 17 q=2.0 size= <text:s/>128002kB time=00:02:03.13 bitrate=8515.9kbits/s dup=0 drop=1 speed=0.703x <text:s text:c="3"/></text:p>
      <text:p text:style-name="Standard">frame= 2965 fps= 17 q=2.0 size= <text:s/>128390kB time=00:02:03.51 bitrate=8515.1kbits/s dup=0 drop=1 speed=0.703x <text:s text:c="3"/></text:p>
      <text:p text:style-name="Standard">frame= 2974 fps= 17 q=2.0 size= <text:s/>128814kB time=00:02:03.90 bitrate=8516.8kbits/s dup=0 drop=1 speed=0.703x <text:s text:c="3"/></text:p>
      <text:p text:style-name="Standard">frame= 2984 fps= 17 q=2.5 size= <text:s/>129194kB time=00:02:04.30 bitrate=8513.9kbits/s dup=0 drop=1 speed=0.703x <text:s text:c="3"/></text:p>
      <text:p text:style-name="Standard">frame= 2993 fps= 17 q=2.5 size= <text:s/>129560kB time=00:02:04.69 bitrate=8511.7kbits/s dup=0 drop=1 speed=0.703x <text:s text:c="3"/></text:p>
      <text:p text:style-name="Standard">frame= 3002 fps= 17 q=2.5 size= <text:s/>129922kB time=00:02:05.07 bitrate=8509.3kbits/s dup=0 drop=1 speed=0.703x <text:s text:c="3"/></text:p>
      <text:p text:style-name="Standard">frame= 3011 fps= 17 q=2.5 size= <text:s/>130266kB time=00:02:05.46 bitrate=8505.7kbits/s dup=0 drop=1 speed=0.703x <text:s text:c="3"/></text:p>
      <text:p text:style-name="Standard">frame= 3021 fps= 17 q=2.5 size= <text:s/>130614kB time=00:02:05.84 bitrate=8502.4kbits/s dup=0 drop=1 speed=0.703x <text:s text:c="3"/></text:p>
      <text:p text:style-name="Standard">frame= 3032 fps= 17 q=2.5 size= <text:s/>131052kB time=00:02:06.29 bitrate=8500.7kbits/s dup=0 drop=1 speed=0.703x <text:s text:c="3"/></text:p>
      <text:p text:style-name="Standard">frame= 3043 fps= 17 q=1.6 size= <text:s/>131438kB time=00:02:06.75 bitrate=8494.9kbits/s dup=0 drop=1 speed=0.704x <text:s text:c="3"/></text:p>
      <text:p text:style-name="Standard">frame= 3051 fps= 17 q=2.5 size= <text:s/>131762kB time=00:02:07.11 bitrate=8491.3kbits/s dup=0 drop=1 speed=0.704x <text:s text:c="3"/></text:p>
      <text:p text:style-name="Standard">frame= 3060 fps= 17 q=2.5 size= <text:s/>132106kB time=00:02:07.50 bitrate=8487.8kbits/s dup=0 drop=1 speed=0.704x <text:s text:c="3"/></text:p>
      <text:p text:style-name="Standard">frame= 3069 fps= 17 q=2.5 size= <text:s/>132444kB time=00:02:07.86 bitrate=8485.6kbits/s dup=0 drop=1 speed=0.704x <text:s text:c="3"/></text:p>
      <text:p text:style-name="Standard">frame= 3080 fps= 17 q=2.5 size= <text:s/>132854kB time=00:02:08.31 bitrate=8481.6kbits/s dup=0 drop=1 speed=0.704x <text:s text:c="3"/></text:p>
      <text:p text:style-name="Standard">frame= 3089 fps= 17 q=2.5 size= <text:s/>133222kB time=00:02:08.70 bitrate=8479.7kbits/s dup=0 drop=1 speed=0.704x <text:s text:c="3"/></text:p>
      <text:p text:style-name="Standard">frame= 3098 fps= 17 q=2.5 size= <text:s/>133586kB time=00:02:09.08 bitrate=8477.6kbits/s dup=0 drop=1 speed=0.704x <text:s text:c="3"/></text:p>
      <text:p text:style-name="Standard">frame= 3108 fps= 17 q=2.5 size= <text:s/>133942kB time=00:02:09.46 bitrate=8475.0kbits/s dup=0 drop=1 speed=0.704x <text:s text:c="3"/></text:p>
      <text:p text:style-name="Standard">frame= 3119 fps= 17 q=2.5 size= <text:s/>134396kB time=00:02:09.97 bitrate=8470.7kbits/s dup=0 drop=1 speed=0.705x <text:s text:c="3"/></text:p>
      <text:p text:style-name="Standard">frame= 3129 fps= 17 q=2.5 size= <text:s/>134770kB time=00:02:10.38 bitrate=8467.7kbits/s dup=0 drop=1 speed=0.705x <text:s text:c="3"/></text:p>
      <text:p text:style-name="Standard">frame= 3139 fps= 17 q=1.6 size= <text:s/>135166kB time=00:02:10.78 bitrate=8466.1kbits/s dup=0 drop=1 speed=0.705x <text:s text:c="3"/></text:p>
      <text:p text:style-name="Standard">frame= 3148 fps= 17 q=2.0 size= <text:s/>135524kB time=00:02:11.17 bitrate=8463.7kbits/s dup=0 drop=1 speed=0.705x <text:s text:c="3"/></text:p>
      <text:p text:style-name="Standard">frame= 3156 fps= 17 q=2.5 size= <text:s/>135802kB time=00:02:11.48 bitrate=8460.9kbits/s dup=0 drop=1 speed=0.705x <text:s text:c="3"/></text:p>
      <text:p text:style-name="Standard">frame= 3165 fps= 17 q=2.5 size= <text:s/>136246kB time=00:02:11.86 bitrate=8463.8kbits/s dup=0 drop=1 speed=0.705x <text:s text:c="3"/></text:p>
      <text:p text:style-name="Standard">frame= 3174 fps= 17 q=2.5 size= <text:s/>136650kB time=00:02:12.25 bitrate=8464.3kbits/s dup=0 drop=1 speed=0.705x <text:s text:c="3"/></text:p>
      <text:p text:style-name="Standard"><text:soft-page-break/>frame= 3183 fps= 17 q=2.5 size= <text:s/>137042kB time=00:02:12.63 bitrate=8464.0kbits/s dup=0 drop=1 speed=0.705x <text:s text:c="3"/></text:p>
      <text:p text:style-name="Standard">frame= 3193 fps= 17 q=2.0 size= <text:s/>137412kB time=00:02:13.02 bitrate=8462.4kbits/s dup=0 drop=1 speed=0.705x <text:s text:c="3"/></text:p>
      <text:p text:style-name="Standard">frame= 3202 fps= 17 q=2.0 size= <text:s/>137774kB time=00:02:13.40 bitrate=8460.2kbits/s dup=0 drop=1 speed=0.705x <text:s text:c="3"/></text:p>
      <text:p text:style-name="Standard">frame= 3210 fps= 17 q=2.5 size= <text:s/>138176kB time=00:02:13.76 bitrate=8462.1kbits/s dup=0 drop=1 speed=0.705x <text:s text:c="3"/></text:p>
      <text:p text:style-name="Standard">frame= 3220 fps= 17 q=2.0 size= <text:s/>138586kB time=00:02:14.17 bitrate=8461.4kbits/s dup=0 drop=1 speed=0.705x <text:s text:c="3"/></text:p>
      <text:p text:style-name="Standard">frame= 3230 fps= 17 q=2.5 size= <text:s/>138938kB time=00:02:14.55 bitrate=8458.7kbits/s dup=0 drop=1 speed=0.705x <text:s text:c="3"/></text:p>
      <text:p text:style-name="Standard">frame= 3240 fps= 17 q=2.5 size= <text:s/>139314kB time=00:02:14.98 bitrate=8454.4kbits/s dup=0 drop=1 speed=0.706x <text:s text:c="3"/></text:p>
      <text:p text:style-name="Standard">frame= 3249 fps= 17 q=2.5 size= <text:s/>139654kB time=00:02:15.34 bitrate=8452.5kbits/s dup=0 drop=1 speed=0.706x <text:s text:c="3"/></text:p>
      <text:p text:style-name="Standard">frame= 3260 fps= 17 q=2.5 size= <text:s/>140066kB time=00:02:15.80 bitrate=8449.0kbits/s dup=0 drop=1 speed=0.706x <text:s text:c="3"/></text:p>
      <text:p text:style-name="Standard">frame= 3269 fps= 17 q=2.5 size= <text:s/>140378kB time=00:02:16.18 bitrate=8443.9kbits/s dup=0 drop=1 speed=0.706x <text:s text:c="3"/></text:p>
      <text:p text:style-name="Standard">frame= 3280 fps= 17 q=2.0 size= <text:s/>140770kB time=00:02:16.64 bitrate=8439.2kbits/s dup=0 drop=2 speed=0.707x <text:s text:c="3"/></text:p>
      <text:p text:style-name="Standard">frame= 3291 fps= 17 q=2.5 size= <text:s/>141174kB time=00:02:17.10 bitrate=8435.3kbits/s dup=0 drop=2 speed=0.707x <text:s text:c="3"/></text:p>
      <text:p text:style-name="Standard">frame= 3302 fps= 17 q=2.5 size= <text:s/>141608kB time=00:02:17.58 bitrate=8431.7kbits/s dup=0 drop=2 speed=0.708x <text:s text:c="3"/></text:p>
      <text:p text:style-name="Standard">frame= 3310 fps= 17 q=2.0 size= <text:s/>141868kB time=00:02:17.89 bitrate=8428.1kbits/s dup=0 drop=2 speed=0.707x <text:s text:c="3"/></text:p>
      <text:p text:style-name="Standard">frame= 3319 fps= 17 q=1.6 size= <text:s/>142202kB time=00:02:18.27 bitrate=8424.5kbits/s dup=0 drop=2 speed=0.707x <text:s text:c="3"/></text:p>
      <text:p text:style-name="Standard">frame= 3329 fps= 17 q=2.5 size= <text:s/>142616kB time=00:02:18.70 bitrate=8422.7kbits/s dup=0 drop=2 speed=0.708x <text:s text:c="3"/></text:p>
      <text:p text:style-name="Standard">frame= 3339 fps= 17 q=2.5 size= <text:s/>142946kB time=00:02:19.11 bitrate=8417.4kbits/s dup=0 drop=2 speed=0.708x <text:s text:c="3"/></text:p>
      <text:p text:style-name="Standard">frame= 3352 fps= 17 q=2.0 size= <text:s/>143406kB time=00:02:19.63 bitrate=8413.0kbits/s dup=0 drop=2 speed=0.709x <text:s text:c="3"/></text:p>
      <text:p text:style-name="Standard">frame= 3361 fps= 17 q=2.0 size= <text:s/>143776kB time=00:02:20.05 bitrate=8409.7kbits/s dup=0 drop=2 speed=0.709x <text:s text:c="3"/></text:p>
      <text:p text:style-name="Standard">frame= 3371 fps= 17 q=2.5 size= <text:s/>144138kB time=00:02:20.48 bitrate=8405.0kbits/s dup=0 drop=2 speed=0.709x <text:s text:c="3"/></text:p>
      <text:p text:style-name="Standard">frame= 3381 fps= 17 q=2.5 size= <text:s/>144506kB time=00:02:20.89 bitrate=8402.0kbits/s dup=0 drop=2 speed=0.71x <text:s text:c="3"/></text:p>
      <text:p text:style-name="Standard">frame= 3391 fps= 17 q=1.6 size= <text:s/>144846kB time=00:02:21.27 bitrate=8398.9kbits/s dup=0 drop=2 speed=0.71x <text:s text:c="3"/></text:p>
      <text:p text:style-name="Standard">frame= 3402 fps= 17 q=2.5 size= <text:s/>145266kB time=00:02:21.72 bitrate=8396.7kbits/s dup=0 drop=2 speed=0.71x <text:s text:c="3"/></text:p>
      <text:p text:style-name="Standard">frame= 3409 fps= 17 q=2.0 size= <text:s/>145590kB time=00:02:22.04 bitrate=8396.4kbits/s dup=0 drop=2 speed=0.71x <text:s text:c="3"/></text:p>
      <text:p text:style-name="Standard">frame= 3419 fps= 17 q=2.5 size= <text:s/>145970kB time=00:02:22.47 bitrate=8392.8kbits/s dup=0 drop=2 speed=0.71x <text:s text:c="3"/></text:p>
      <text:p text:style-name="Standard">frame= 3429 fps= 17 q=2.5 size= <text:s/>146338kB time=00:02:22.86 bitrate=8391.3kbits/s dup=0 drop=2 speed=0.71x <text:s text:c="3"/></text:p>
      <text:p text:style-name="Standard">frame= 3437 fps= 17 q=2.5 size= <text:s/>146630kB time=00:02:23.19 bitrate=8388.3kbits/s dup=0 drop=2 speed=0.71x <text:s text:c="3"/></text:p>
      <text:p text:style-name="Standard">frame= 3446 fps= 17 q=2.5 size= <text:s/>146988kB time=00:02:23.58 bitrate=8386.3kbits/s dup=0 drop=2 speed=0.71x <text:s text:c="3"/></text:p>
      <text:p text:style-name="Standard">frame= 3456 fps= 17 q=2.5 size= <text:s/>147376kB time=00:02:23.98 bitrate=8384.6kbits/s dup=0 drop=2 speed=0.71x <text:s text:c="3"/></text:p>
      <text:p text:style-name="Standard">frame= 3467 fps= 17 q=2.5 size= <text:s/>147794kB time=00:02:24.43 bitrate=8382.5kbits/s dup=0 drop=2 speed=0.711x <text:s text:c="3"/></text:p>
      <text:p text:style-name="Standard">frame= 3483 fps= 17 q=2.5 size= <text:s/>148374kB time=00:02:25.14 bitrate=8374.4kbits/s dup=0 drop=2 speed=0.712x <text:s text:c="3"/></text:p>
      <text:p text:style-name="Standard">frame= 3501 fps= 17 q=2.5 Lsize= <text:s/>149046kB time=00:02:25.98 bitrate=8363.9kbits/s dup=0 drop=2 speed=0.715x <text:s text:c="3"/></text:p>
      <text:p text:style-name="Standard">video:140691kB audio:5703kB subtitle:0kB other streams:0kB global headers:0kB muxing overhead: 1.811374%</text:p>
      <text:p text:style-name="Standard"/>
      <text:p text:style-name="Standard">Creating DVD structure</text:p>
      <text:p text:style-name="Standard"/>
      <text:p text:style-name="Standard"/>
      <text:p text:style-name="Standard">Launching: dvdauthor -o /home/shaunj/Videos/Devede/WA-1_Canyon Drive - Hoh-Stroll/dvd_tree -x /home/shaunj/Videos/Devede/WA-1_Canyon Drive - Hoh-Stroll/xml_data/dvdauthor.xml</text:p>
      <text:p text:style-name="Standard"/>
      <text:p text:style-name="Standard"/>
      <text:p text:style-name="Standard">DVDAuthor::dvdauthor, version 0.7.2.</text:p>
      <text:p text:style-name="Standard">Build options: gnugetopt imagemagick iconv freetype fribidi fontconfig</text:p>
      <text:p text:style-name="Standard">Send bug reports to &lt;dvdauthor-users@lists.sourceforge.net&gt;</text:p>
      <text:p text:style-name="Standard"/>
      <text:p text:style-name="Standard">INFO: no default video format, must explicitly specify NTSC or PAL</text:p>
      <text:p text:style-name="Standard">INFO: dvdauthor creating VTS</text:p>
      <text:p text:style-name="Standard">STAT: Picking VTS 01</text:p>
      <text:p text:style-name="Standard"/>
      <text:p text:style-name="Standard">STAT: Processing /home/shaunj/Videos/Devede/WA-1_Canyon Drive - Hoh-Stroll/menu/menu_0B.mpg...</text:p>
      <text:p text:style-name="Standard">STAT: VOBU 16 at 2MB, 1 PGCs</text:p>
      <text:p text:style-name="Standard">STAT: VOBU 32 at 4MB, 1 PGCs</text:p>
      <text:p text:style-name="Standard">STAT: VOBU 48 at 6MB, 1 PGCs</text:p>
      <text:p text:style-name="Standard">STAT: VOBU 64 at 8MB, 1 PGCs</text:p>
      <text:p text:style-name="Standard"><text:soft-page-break/>ERR: <text:s/>Partial sector read (20 bytes at inoffset 0xabe00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22:31:47.008344114</meta:creation-date>
    <dc:title>.30 Margins</dc:title>
    <meta:editing-duration>PT27M45S</meta:editing-duration>
    <meta:editing-cycles>3</meta:editing-cycles>
    <meta:generator>LibreOffice/5.4.7.2$Linux_X86_64 LibreOffice_project/40m0$Build-2</meta:generator>
    <dc:date>2018-06-28T22:59:26.742730657</dc:date>
    <meta:document-statistic meta:table-count="0" meta:image-count="0" meta:object-count="0" meta:page-count="308" meta:paragraph-count="15292" meta:word-count="138480" meta:character-count="1262184" meta:non-whitespace-character-count="1057813"/>
    <meta:template xlink:type="simple" xlink:actuate="onRequest" xlink:title=".30 Margins" xlink:href="../../../../../../home/shaunj/Templates/.30%20Margins1.ott" meta:date="2018-06-28T22:31:43.036306799"/>
  </office:meta>
</office:document-meta>
</file>