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tic data:</text:p>
      <text:p text:style-name="Standard"/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3489792,</text:p>
      <text:p text:style-name="Standard"><text:s text:c="12"/>"duration": "284.000000",</text:p>
      <text:p text:style-name="Standard"><text:s text:c="12"/>"bit_rate": "15242590",</text:p>
      <text:p text:style-name="Standard"><text:s text:c="12"/>"bits_per_raw_sample": "8",</text:p>
      <text:p text:style-name="Standard"><text:s text:c="12"/>"nb_frames": "6815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oft-page-break/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2524532,</text:p>
      <text:p text:style-name="Standard"><text:s text:c="12"/>"duration": "284.002993",</text:p>
      <text:p text:style-name="Standard"><text:s text:c="12"/>"bit_rate": "192000",</text:p>
      <text:p text:style-name="Standard"><text:s text:c="12"/>"nb_frames": "8153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Canyon Drive-Yakima_Helios.mp4 with ffprobe</text:p>
      <text:p text:style-name="Standard"><text:soft-page-break/>Estimated length: 284; Resolution: 1280x720</text:p>
      <text:p text:style-name="Standard"/>
      <text:p text:style-name="Standard"/>
      <text:p text:style-name="Standard">Dynamic data:</text:p>
      <text:p text:style-name="Standard"/>
      <text:p text:style-name="Standard">Converting Canyon Drive-Yakima_Helios</text:p>
      <text:p text:style-name="Standard"/>
      <text:p text:style-name="Standard"/>
      <text:p text:style-name="Standard">Launching: ffmpeg -i /home/shaunj/Videos/Clips/WA/Canyon Drive-Yakima_Helios.mp4 -i /home/shaunj/Videos/Clips/WA/Canyon Drive-Yakima_Helios.mp4 -map 1:0 -map 0:1 -vf scale=720:480 -y -c:v mpeg2video -c:a mp2 -f dvd -r 24000/1001 -pix_fmt yuv420p -maxrate:v 7500000 -minrate:v 3333300 -bufsize 1835008 -packetsize 2048 -muxrate 10080000 -ar 48000 -sn -g 12 -bf 2 -strict 1 -t 10 -ac 2 -aspect 1.7777777777777777 -s 720x480 -trellis 1 -mbd 2 -b:a 288000 -b:v 5000000 /var/tmp/movie_preview.mpg</text:p>
      <text:p text:style-name="Standard"/>
      <text:p text:style-name="Standard"/>
      <text:p text:style-name="Standard">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Canyon Drive-Yakima_Helios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7.83.100</text:p>
      <text:p text:style-name="Standard"><text:s text:c="2"/>Duration: 00:04:43.97, start: 0.033991, bitrate: 15438 kb/s</text:p>
      <text:p text:style-name="Standard"><text:s text:c="4"/>Stream #0:0(und): Video: h264 (High) (avc1 / 0x31637661), yuv420p, 1280x720, 15242 kb/s, 24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Input #1, mov,mp4,m4a,3gp,3g2,mj2, from '/home/shaunj/Videos/Clips/WA/Canyon Drive-Yakima_Helios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oft-page-break/><text:s text:c="4"/>encoder <text:s text:c="8"/>: Lavf57.83.100</text:p>
      <text:p text:style-name="Standard"><text:s text:c="2"/>Duration: 00:04:43.97, start: 0.033991, bitrate: 15438 kb/s</text:p>
      <text:p text:style-name="Standard"><text:s text:c="4"/>Stream #1:0(und): Video: h264 (High) (avc1 / 0x31637661), yuv420p, 1280x720, 15242 kb/s, 24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Stream mapping:</text:p>
      <text:p text:style-name="Standard"><text:s text:c="2"/>Stream #1:0 -&gt; #0:0 (h264 (native) -&gt; mpeg2video (native))</text:p>
      <text:p text:style-name="Standard"><text:s text:c="2"/>Stream #0:1 -&gt; #0:1 (ac3 (native) -&gt; mp2 (native))</text:p>
      <text:p text:style-name="Standard">Press [q] to stop, [?] for help</text:p>
      <text:p text:style-name="Standard">[mpeg2video @ 0x55fbf2b5ed80] Warning min_rate &gt; 0 but min_rate != max_rate isn't recommended!</text:p>
      <text:p text:style-name="Standard">[mp2 @ 0x55fbf2b60a00] bitrate 288 is not allowed in mp2</text:p>
      <text:p text:style-name="Standard">Error initializing output stream 0:1 -- Error while opening encoder for output stream #0:1 - maybe incorrect parameters such as bit_rate, rate, width or height</text:p>
      <text:p text:style-name="Standard">Conversion failed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0:37:25.649624366</meta:creation-date>
    <dc:title>.30 Margins</dc:title>
    <meta:editing-duration>PT6M10S</meta:editing-duration>
    <meta:editing-cycles>2</meta:editing-cycles>
    <meta:generator>LibreOffice/5.4.7.2$Linux_X86_64 LibreOffice_project/40m0$Build-2</meta:generator>
    <dc:date>2018-06-27T00:43:30.957628384</dc:date>
    <meta:document-statistic meta:table-count="0" meta:image-count="0" meta:object-count="0" meta:page-count="4" meta:paragraph-count="160" meta:word-count="670" meta:character-count="6935" meta:non-whitespace-character-count="4918"/>
    <meta:template xlink:type="simple" xlink:actuate="onRequest" xlink:title=".30 Margins" xlink:href="../../../../../../home/shaunj/Templates/.30%20Margins1.ott" meta:date="2018-06-27T00:37:22.015549908"/>
  </office:meta>
</office:document-meta>
</file>