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5ba92" officeooo:paragraph-rsid="0015ba92"/>
    </style:style>
    <style:style style:name="P2" style:family="paragraph" style:parent-style-name="Standard">
      <style:text-properties officeooo:rsid="0015ba92" officeooo:paragraph-rsid="001784d6"/>
    </style:style>
    <style:style style:name="P3" style:family="paragraph" style:parent-style-name="Standard">
      <style:text-properties officeooo:rsid="0015ba92" officeooo:paragraph-rsid="001c4623"/>
    </style:style>
    <style:style style:name="P4" style:family="paragraph" style:parent-style-name="Standard">
      <style:text-properties officeooo:rsid="001784d6" officeooo:paragraph-rsid="001b4874"/>
    </style:style>
    <style:style style:name="P5" style:family="paragraph" style:parent-style-name="Standard">
      <style:text-properties officeooo:rsid="001784d6" officeooo:paragraph-rsid="001c4623"/>
    </style:style>
    <style:style style:name="P6" style:family="paragraph" style:parent-style-name="Standard">
      <style:text-properties officeooo:rsid="001c4623" officeooo:paragraph-rsid="001c4623"/>
    </style:style>
    <style:style style:name="P7" style:family="paragraph" style:parent-style-name="Standard">
      <style:text-properties officeooo:rsid="001f0992" officeooo:paragraph-rsid="001f0992"/>
    </style:style>
    <style:style style:name="T1" style:family="text">
      <style:text-properties officeooo:rsid="001784d6"/>
    </style:style>
    <style:style style:name="T2" style:family="text">
      <style:text-properties officeooo:rsid="001818a6"/>
    </style:style>
    <style:style style:name="T3" style:family="text">
      <style:text-properties officeooo:rsid="0015ba92"/>
    </style:style>
    <style:style style:name="T4" style:family="text">
      <style:text-properties officeooo:rsid="001f1acc"/>
    </style:style>
    <style:style style:name="T5" style:family="text">
      <style:text-properties officeooo:rsid="002091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i di fraternità (odv) Asti </text:p>
      <text:p text:style-name="P3">Premio Piazzalfieri 2022 (settima edizione)</text:p>
      <text:p text:style-name="P3"/>
      <text:p text:style-name="P6">La proclamazione degli esiti del Premio Piazzalfieri 2022 (settima edizione) avrà luogo nella Biblioteca (g. c.) <text:s/>della Fondazione Centro Nazionale di Studi Alfieriani, Asti (Palazzo Alfieri) <text:s/>Sabato 8 ottobre 2022 , ore <text:s/>17,00/19.00. </text:p>
      <text:p text:style-name="P7">Fuori concorso sarà conferito il "Premio alla carriera letteraria" al prof. Elio Gioanola, docente emerito di letteratura i<text:span text:style-name="T5">t</text:span>aliana dell'Università di Genova, per <text:span text:style-name="T5">il suo approccio innovativo e </text:span>la par<text:span text:style-name="T4">ti</text:span>colare<text:span text:style-name="T4"> </text:span>attenzione all'opera di V<text:span text:style-name="T5">i</text:span>ttorio Alfieri. </text:p>
      <text:p text:style-name="P7">Per il concorso letterario l<text:span text:style-name="T3">a Giuria, esaminate le <text:s/>16 opere pervenute, ringraziando gli 11 diversi autori per la partecipazione,</text:span> <text:span text:style-name="T3">ha selezionato come la più meritevole la composizione poetica "L’UTOPIA DEL CAPITANO FERITO A MORTE CHE PARLA A UN SOLDATO MERCENARIO" di Osvaldo Cai, di La Loggia (TO). <text:s/>A norma del bando, l'Autore, a cui esprimiamo le nostre congratulazioni, non può essere premiato essendo vincitore del Premio Piazzalferi 2021 ma la sua opera viene comunque segnalata al pubblico e alla stampa. </text:span></text:p>
      <text:p text:style-name="P4"/>
      <text:p text:style-name="P4">Viene istituito il <text:span text:style-name="T2">P</text:span>remio <text:span text:style-name="T2">S</text:span>peciale <text:span text:style-name="T2">Piazzalfieri "Tempi di fraternità (odv)" per contributi particolarmente significativi dal punto di vista della promozione della cultura politica e dei diritti civili. Premio che a questo titolo viene attribuito al componimento "COM'ERI VESTITA?" di Ilaria Di Roberto, di Cori (LT). <text:s/></text:span></text:p>
      <text:p text:style-name="P5"/>
      <text:p text:style-name="P2"><text:span text:style-name="T1"><text:s text:c="3"/></text:span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0T11:06:13.771774109</meta:creation-date>
    <dc:date>2022-09-17T08:51:01.488304707</dc:date>
    <meta:editing-duration>PT12M20S</meta:editing-duration>
    <meta:editing-cycles>6</meta:editing-cycles>
    <meta:generator>LibreOffice/4.2.8.2$Linux_x86 LibreOffice_project/420m0$Build-2</meta:generator>
    <meta:document-statistic meta:table-count="0" meta:image-count="0" meta:object-count="0" meta:page-count="1" meta:paragraph-count="7" meta:word-count="202" meta:character-count="1395" meta:non-whitespace-character-count="1181"/>
  </office:meta>
</office:document-meta>
</file>