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style>
    <style:style style:name="T7" style:parent-style-name="Car.predefinitoparagrafo" style:family="text">
      <style:text-properties fo:font-size="14pt" style:font-size-asian="14pt" style:font-size-complex="14pt"/>
    </style:style>
    <style:style style:name="T8" style:parent-style-name="Car.predefinitoparagrafo" style:family="text">
      <style:text-properties fo:font-weight="bold" style:font-weight-asian="bold" style:font-weight-complex="bold" fo:font-size="14pt" style:font-size-asian="14pt" style:font-size-complex="14pt"/>
    </style:style>
    <style:style style:name="T9" style:parent-style-name="Car.predefinitoparagrafo" style:family="text">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style:style>
    <style:style style:name="T11" style:parent-style-name="Car.predefinitoparagrafo" style:family="text">
      <style:text-properties fo:font-size="14pt" style:font-size-asian="14pt" style:font-size-complex="14pt"/>
    </style:style>
    <style:style style:name="T12" style:parent-style-name="Car.predefinitoparagrafo" style:family="text">
      <style:text-properties fo:font-weight="bold" style:font-weight-asian="bold" style:font-weight-complex="bold" fo:font-size="14pt" style:font-size-asian="14pt" style:font-size-complex="14pt"/>
    </style:style>
    <style:style style:name="T13" style:parent-style-name="Car.predefinitoparagrafo" style:family="text">
      <style:text-properties fo:font-size="14pt" style:font-size-asian="14pt" style:font-size-complex="14pt"/>
    </style:style>
    <style:style style:name="T14" style:parent-style-name="Car.predefinitoparagrafo" style:family="text">
      <style:text-properties fo:font-weight="bold" style:font-weight-asian="bold" style:font-weight-complex="bold" fo:font-size="14pt" style:font-size-asian="14pt" style:font-size-complex="14pt"/>
    </style:style>
    <style:style style:name="P15" style:parent-style-name="Standard" style:family="paragraph">
      <style:paragraph-properties fo:text-align="center"/>
    </style:style>
    <style:style style:name="T16" style:parent-style-name="Car.predefinitoparagrafo" style:family="text">
      <style:text-properties fo:font-weight="bold" style:font-weight-asian="bold" style:font-weight-complex="bold" fo:font-size="14pt" style:font-size-asian="14pt" style:font-size-complex="14pt"/>
    </style:style>
    <style:style style:name="P17" style:parent-style-name="Standard" style:family="paragraph">
      <style:paragraph-properties fo:text-align="center"/>
    </style:style>
    <style:style style:name="P18" style:parent-style-name="Standard" style:family="paragraph">
      <style:paragraph-properties fo:text-align="center"/>
      <style:text-properties fo:font-size="14pt" style:font-size-asian="14pt" style:font-size-complex="14pt"/>
    </style:style>
    <style:style style:name="P19" style:parent-style-name="Standard" style:family="paragraph">
      <style:paragraph-properties fo:text-align="center"/>
      <style:text-properties fo:font-size="14pt" style:font-size-asian="14pt" style:font-size-complex="14pt"/>
    </style:style>
    <style:style style:name="P20" style:parent-style-name="Standard" style:family="paragraph">
      <style:paragraph-properties fo:text-align="center"/>
      <style:text-properties fo:font-size="14pt" style:font-size-asian="14pt" style:font-size-complex="14pt"/>
    </style:style>
    <style:style style:name="P21" style:parent-style-name="Standard" style:family="paragraph">
      <style:paragraph-properties fo:text-align="center"/>
      <style:text-properties fo:font-size="14pt" style:font-size-asian="14pt" style:font-size-complex="14pt"/>
    </style:style>
    <style:style style:name="P22" style:parent-style-name="Standard" style:family="paragraph">
      <style:paragraph-properties fo:text-align="center"/>
      <style:text-properties fo:font-size="14pt" style:font-size-asian="14pt" style:font-size-complex="14pt"/>
    </style:style>
    <style:style style:name="P23" style:parent-style-name="Standard" style:family="paragraph">
      <style:paragraph-properties fo:text-align="center"/>
    </style:style>
    <style:style style:name="T24" style:parent-style-name="Car.predefinitoparagrafo" style:family="text">
      <style:text-properties fo:font-weight="bold" style:font-weight-asian="bold" style:font-weight-complex="bold" fo:font-size="16pt" style:font-size-asian="16pt" style:font-size-complex="16pt"/>
    </style:style>
    <style:style style:name="T25" style:parent-style-name="Car.predefinitoparagrafo" style:family="text">
      <style:text-properties fo:font-weight="bold" style:font-weight-asian="bold" style:font-weight-complex="bold" fo:font-style="italic" style:font-style-asian="italic" style:font-style-complex="italic" fo:font-size="16pt" style:font-size-asian="16pt" style:font-size-complex="16pt"/>
    </style:style>
    <style:style style:name="T26" style:parent-style-name="Car.predefinitoparagrafo" style:family="text">
      <style:text-properties fo:font-size="16pt" style:font-size-asian="16pt" style:font-size-complex="16pt"/>
    </style:style>
    <style:style style:name="P27" style:parent-style-name="Standard" style:family="paragraph">
      <style:paragraph-properties fo:text-align="center"/>
    </style:style>
    <style:style style:name="T28" style:parent-style-name="Car.predefinitoparagrafo" style:family="text">
      <style:text-properties fo:font-size="13pt" style:font-size-asian="13pt" style:font-size-complex="13pt"/>
    </style:style>
    <style:style style:name="P29" style:parent-style-name="Standard" style:family="paragraph">
      <style:paragraph-properties fo:text-align="center"/>
    </style:style>
    <style:style style:name="T30" style:parent-style-name="Car.predefinitoparagrafo" style:family="text">
      <style:text-properties fo:font-size="13pt" style:font-size-asian="13pt" style:font-size-complex="13pt" fo:language="en" fo:country="US"/>
    </style:style>
    <style:style style:name="T31" style:parent-style-name="Car.predefinitoparagrafo" style:family="text">
      <style:text-properties fo:font-size="13pt" style:font-size-asian="13pt" style:font-size-complex="13pt" fo:language="en" fo:country="US"/>
    </style:style>
    <style:style style:name="P32" style:parent-style-name="Standard" style:family="paragraph">
      <style:paragraph-properties fo:text-align="center"/>
      <style:text-properties fo:font-weight="bold" style:font-weight-asian="bold" style:font-weight-complex="bold" fo:font-size="13pt" style:font-size-asian="13pt" style:font-size-complex="13pt" fo:language="en" fo:country="US"/>
    </style:style>
    <style:style style:name="P33" style:parent-style-name="Standard" style:family="paragraph">
      <style:paragraph-properties fo:text-align="center"/>
      <style:text-properties fo:font-weight="bold" style:font-weight-asian="bold" style:font-weight-complex="bold" fo:font-size="14pt" style:font-size-asian="14pt" style:font-size-complex="14pt" fo:language="en" fo:country="US"/>
    </style:style>
    <style:style style:name="P34" style:parent-style-name="Standard" style:family="paragraph">
      <style:paragraph-properties fo:text-align="center"/>
      <style:text-properties fo:font-weight="bold" style:font-weight-asian="bold" style:font-weight-complex="bold" fo:font-size="16pt" style:font-size-asian="16pt" style:font-size-complex="16pt"/>
    </style:style>
    <style:style style:name="T35" style:parent-style-name="Car.predefinitoparagrafo" style:family="text">
      <style:text-properties fo:font-weight="bold" style:font-weight-asian="bold" style:font-weight-complex="bold" fo:font-size="14pt" style:font-size-asian="14pt" style:font-size-complex="14pt"/>
    </style:style>
    <style:style style:name="T36" style:parent-style-name="Car.predefinitoparagrafo" style:family="text">
      <style:text-properties fo:font-weight="bold" style:font-weight-asian="bold" style:font-weight-complex="bold" fo:font-size="14pt" style:font-size-asian="14pt" style:font-size-complex="14pt"/>
    </style:style>
    <style:style style:name="T37" style:parent-style-name="Car.predefinitoparagrafo" style:family="text">
      <style:text-properties fo:font-size="14pt" style:font-size-asian="14pt" style:font-size-complex="14pt"/>
    </style:style>
    <style:style style:name="T38" style:parent-style-name="Car.predefinitoparagrafo" style:family="text">
      <style:text-properties fo:font-weight="bold" style:font-weight-asian="bold" style:font-weight-complex="bold" fo:font-size="14pt" style:font-size-asian="14pt" style:font-size-complex="14pt"/>
    </style:style>
    <style:style style:name="P39" style:parent-style-name="Standard" style:family="paragraph">
      <style:text-properties fo:font-size="14pt" style:font-size-asian="14pt" style:font-size-complex="14pt"/>
    </style:style>
    <style:style style:name="T40" style:parent-style-name="Car.predefinitoparagrafo" style:family="text">
      <style:text-properties fo:font-size="14pt" style:font-size-asian="14pt" style:font-size-complex="14pt"/>
    </style:style>
    <style:style style:name="T41" style:parent-style-name="Car.predefinitoparagrafo" style:family="text">
      <style:text-properties fo:font-size="14pt" style:font-size-asian="14pt" style:font-size-complex="14pt"/>
    </style:style>
    <style:style style:name="T42" style:parent-style-name="Car.predefinitoparagrafo" style:family="text">
      <style:text-properties fo:font-weight="bold" style:font-weight-asian="bold" style:font-weight-complex="bold" fo:font-size="14pt" style:font-size-asian="14pt" style:font-size-complex="14pt"/>
    </style:style>
    <style:style style:name="T43" style:parent-style-name="Car.predefinitoparagrafo" style:family="text">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T49" style:parent-style-name="Car.predefinitoparagrafo" style:family="text">
      <style:text-properties fo:font-weight="bold" style:font-weight-asian="bold" fo:font-size="14pt" style:font-size-asian="14pt" style:font-size-complex="14pt"/>
    </style:style>
    <style:style style:name="T50" style:parent-style-name="Car.predefinitoparagrafo" style:family="text">
      <style:text-properties fo:font-weight="bold" style:font-weight-asian="bold" fo:font-size="14pt" style:font-size-asian="14pt" style:font-size-complex="14pt"/>
    </style:style>
    <style:style style:name="T51" style:parent-style-name="Car.predefinitoparagrafo" style:family="text">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T53" style:parent-style-name="Car.predefinitoparagrafo" style:family="text">
      <style:text-properties fo:font-weight="bold" style:font-weight-asian="bold" fo:font-size="14pt" style:font-size-asian="14pt" style:font-size-complex="14pt"/>
    </style:style>
    <style:style style:name="T54" style:parent-style-name="Car.predefinitoparagrafo" style:family="text">
      <style:text-properties fo:font-size="14pt" style:font-size-asian="14pt" style:font-size-complex="14pt"/>
    </style:style>
    <style:style style:name="T55" style:parent-style-name="Car.predefinitoparagrafo" style:family="text">
      <style:text-properties fo:font-weight="bold" style:font-weight-asian="bold" fo:font-size="14pt" style:font-size-asian="14pt" style:font-size-complex="14pt"/>
    </style:style>
    <style:style style:name="P56" style:parent-style-name="Standard" style:family="paragraph">
      <style:text-properties fo:font-weight="bold" style:font-weight-asian="bold" fo:font-size="14pt" style:font-size-asian="14pt" style:font-size-complex="14pt"/>
    </style:style>
    <style:style style:name="T57" style:parent-style-name="Car.predefinitoparagrafo" style:family="text">
      <style:text-properties fo:font-weight="bold" style:font-weight-asian="bold" fo:font-size="14pt" style:font-size-asian="14pt" style:font-size-complex="14pt"/>
    </style:style>
    <style:style style:name="T58" style:parent-style-name="Car.predefinitoparagrafo" style:family="text">
      <style:text-properties fo:font-size="14pt" style:font-size-asian="14pt" style:font-size-complex="14pt"/>
    </style:style>
    <style:style style:name="T59" style:parent-style-name="Car.predefinitoparagrafo" style:family="text">
      <style:text-properties fo:font-weight="bold" style:font-weight-asian="bold" fo:font-size="14pt" style:font-size-asian="14pt" style:font-size-complex="14pt"/>
    </style:style>
    <style:style style:name="T60" style:parent-style-name="Car.predefinitoparagrafo" style:family="text">
      <style:text-properties fo:font-weight="bold" style:font-weight-asian="bold" fo:font-size="14pt" style:font-size-asian="14pt" style:font-size-complex="14pt"/>
    </style:style>
    <style:style style:name="T61" style:parent-style-name="Car.predefinitoparagrafo" style:family="text">
      <style:text-properties fo:font-size="14pt" style:font-size-asian="14pt" style:font-size-complex="14pt"/>
    </style:style>
    <style:style style:name="T62" style:parent-style-name="Car.predefinitoparagrafo" style:family="text">
      <style:text-properties fo:font-weight="bold" style:font-weight-asian="bold" fo:font-size="14pt" style:font-size-asian="14pt" style:font-size-complex="14pt"/>
    </style:style>
    <style:style style:name="T63" style:parent-style-name="Car.predefinitoparagrafo" style:family="text">
      <style:text-properties fo:font-size="14pt" style:font-size-asian="14pt" style:font-size-complex="14pt"/>
    </style:style>
    <style:style style:name="T64" style:parent-style-name="Car.predefinitoparagrafo" style:family="text">
      <style:text-properties fo:font-size="14pt" style:font-size-asian="14pt" style:font-size-complex="14pt"/>
    </style:style>
    <style:style style:name="T65" style:parent-style-name="Car.predefinitoparagrafo" style:family="text">
      <style:text-properties fo:font-weight="bold" style:font-weight-asian="bold" fo:font-size="14pt" style:font-size-asian="14pt" style:font-size-complex="14pt"/>
    </style:style>
    <style:style style:name="T66" style:parent-style-name="Car.predefinitoparagrafo" style:family="text">
      <style:text-properties fo:font-size="14pt" style:font-size-asian="14pt" style:font-size-complex="14pt"/>
    </style:style>
    <style:style style:name="T67" style:parent-style-name="Car.predefinitoparagrafo" style:family="text">
      <style:text-properties fo:font-weight="bold" style:font-weight-asian="bold" fo:font-size="14pt" style:font-size-asian="14pt" style:font-size-complex="14pt"/>
    </style:style>
    <style:style style:name="T68" style:parent-style-name="Car.predefinitoparagrafo" style:family="text">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T70" style:parent-style-name="Car.predefinitoparagrafo" style:family="text">
      <style:text-properties fo:font-size="14pt" style:font-size-asian="14pt" style:font-size-complex="14pt"/>
    </style:style>
    <style:style style:name="T71" style:parent-style-name="Car.predefinitoparagrafo" style:family="text">
      <style:text-properties fo:font-weight="bold" style:font-weight-asian="bold" fo:font-size="14pt" style:font-size-asian="14pt" style:font-size-complex="14pt"/>
    </style:style>
    <style:style style:name="T72" style:parent-style-name="Car.predefinitoparagrafo" style:family="text">
      <style:text-properties fo:font-size="14pt" style:font-size-asian="14pt" style:font-size-complex="14pt"/>
    </style:style>
    <style:style style:name="T73" style:parent-style-name="Car.predefinitoparagrafo" style:family="text">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T75" style:parent-style-name="Car.predefinitoparagrafo" style:family="text">
      <style:text-properties fo:font-weight="bold" style:font-weight-asian="bold" fo:font-size="14pt" style:font-size-asian="14pt" style:font-size-complex="14pt"/>
    </style:style>
    <style:style style:name="T76" style:parent-style-name="Car.predefinitoparagrafo" style:family="text">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T79" style:parent-style-name="Car.predefinitoparagrafo" style:family="text">
      <style:text-properties fo:font-weight="bold" style:font-weight-asian="bold" fo:font-size="14pt" style:font-size-asian="14pt" style:font-size-complex="14pt"/>
    </style:style>
    <style:style style:name="T80" style:parent-style-name="Car.predefinitoparagrafo" style:family="text">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T82" style:parent-style-name="Car.predefinitoparagrafo" style:family="text">
      <style:text-properties fo:font-weight="bold" style:font-weight-asian="bold" fo:font-size="14pt" style:font-size-asian="14pt" style:font-size-complex="14pt"/>
    </style:style>
    <style:style style:name="T83" style:parent-style-name="Car.predefinitoparagrafo" style:family="text">
      <style:text-properties fo:font-weight="bold" style:font-weight-asian="bold" fo:font-size="14pt" style:font-size-asian="14pt" style:font-size-complex="14pt"/>
    </style:style>
    <style:style style:name="T84" style:parent-style-name="Car.predefinitoparagrafo" style:family="text">
      <style:text-properties fo:font-size="14pt" style:font-size-asian="14pt" style:font-size-complex="14pt"/>
    </style:style>
    <style:style style:name="T85" style:parent-style-name="Car.predefinitoparagrafo" style:family="text">
      <style:text-properties fo:font-weight="bold" style:font-weight-asian="bold" fo:font-size="14pt" style:font-size-asian="14pt" style:font-size-complex="14pt"/>
    </style:style>
    <style:style style:name="T86" style:parent-style-name="Car.predefinitoparagrafo" style:family="text">
      <style:text-properties fo:font-size="14pt" style:font-size-asian="14pt" style:font-size-complex="14pt"/>
    </style:style>
    <style:style style:name="T87" style:parent-style-name="Car.predefinitoparagrafo" style:family="text">
      <style:text-properties fo:font-size="14pt" style:font-size-asian="14pt" style:font-size-complex="14pt"/>
    </style:style>
    <style:style style:name="T88" style:parent-style-name="Car.predefinitoparagrafo" style:family="text">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paragraph-properties fo:text-align="center"/>
      <style:text-properties fo:font-weight="bold" style:font-weight-asian="bold" fo:font-size="14pt" style:font-size-asian="14pt" style:font-size-complex="14pt"/>
    </style:style>
    <style:style style:name="P93" style:parent-style-name="Standard" style:family="paragraph">
      <style:paragraph-properties fo:text-align="center"/>
      <style:text-properties fo:font-size="14pt" style:font-size-asian="14pt" style:font-size-complex="14pt"/>
    </style:style>
    <style:style style:name="P94" style:parent-style-name="Standard" style:family="paragraph">
      <style:paragraph-properties fo:text-align="center"/>
      <style:text-properties fo:font-size="14pt" style:font-size-asian="14pt" style:font-size-complex="14pt"/>
    </style:style>
    <style:style style:name="P95" style:parent-style-name="Standard" style:family="paragraph">
      <style:paragraph-properties fo:text-align="center"/>
      <style:text-properties fo:font-size="14pt" style:font-size-asian="14pt" style:font-size-complex="14pt"/>
    </style:style>
    <style:style style:name="P96" style:parent-style-name="Standard" style:family="paragraph">
      <style:paragraph-properties fo:text-align="center"/>
      <style:text-properties fo:font-style="italic" style:font-style-asian="italic" fo:font-size="14pt" style:font-size-asian="14pt" style:font-size-complex="14pt"/>
    </style:style>
    <style:style style:name="P97" style:parent-style-name="Standard" style:family="paragraph">
      <style:paragraph-properties fo:text-align="center"/>
      <style:text-properties fo:font-style="italic" style:font-style-asian="italic" fo:font-size="14pt" style:font-size-asian="14pt" style:font-size-complex="14pt"/>
    </style:style>
    <style:style style:name="P98" style:parent-style-name="Standard" style:family="paragraph">
      <style:paragraph-properties fo:text-align="center"/>
      <style:text-properties fo:font-style="italic" style:font-style-asian="italic" fo:font-size="14pt" style:font-size-asian="14pt" style:font-size-complex="14pt"/>
    </style:style>
    <style:style style:name="P99" style:parent-style-name="Standard" style:family="paragraph">
      <style:paragraph-properties fo:text-align="center"/>
      <style:text-properties fo:font-style="italic" style:font-style-asian="italic" fo:font-size="14pt" style:font-size-asian="14pt" style:font-size-complex="14pt"/>
    </style:style>
    <style:style style:name="T100" style:parent-style-name="Car.predefinitoparagrafo" style:family="text">
      <style:text-properties fo:font-weight="bold" style:font-weight-asian="bold" style:font-weight-complex="bold" fo:font-size="14pt" style:font-size-asian="14pt" style:font-size-complex="14pt"/>
    </style:style>
    <style:style style:name="T101" style:parent-style-name="Car.predefinitoparagrafo" style:family="text">
      <style:text-properties fo:font-size="14pt" style:font-size-asian="14pt" style:font-size-complex="14pt"/>
    </style:style>
    <style:style style:name="T102" style:parent-style-name="Car.predefinitoparagrafo" style:family="text">
      <style:text-properties fo:font-weight="bold" style:font-weight-asian="bold" style:font-weight-complex="bold" fo:font-size="14pt" style:font-size-asian="14pt" style:font-size-complex="14pt"/>
    </style:style>
    <style:style style:name="T103" style:parent-style-name="Car.predefinitoparagrafo" style:family="text">
      <style:text-properties fo:font-size="14pt" style:font-size-asian="14pt" style:font-size-complex="14pt"/>
    </style:style>
    <style:style style:name="T104" style:parent-style-name="Car.predefinitoparagrafo" style:family="text">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paragraph-properties fo:text-align="center"/>
      <style:text-properties fo:font-style="italic" style:font-style-asian="italic" fo:font-size="14pt" style:font-size-asian="14pt" style:font-size-complex="14pt"/>
    </style:style>
    <style:style style:name="P107" style:parent-style-name="Standard" style:family="paragraph">
      <style:paragraph-properties fo:text-align="center"/>
      <style:text-properties fo:font-style="italic" style:font-style-asian="italic" fo:font-size="14pt" style:font-size-asian="14pt" style:font-size-complex="14pt"/>
    </style:style>
    <style:style style:name="T108" style:parent-style-name="Car.predefinitoparagrafo" style:family="text">
      <style:text-properties fo:font-weight="bold" style:font-weight-asian="bold" style:font-weight-complex="bold" fo:font-size="14pt" style:font-size-asian="14pt" style:font-size-complex="14pt"/>
    </style:style>
    <style:style style:name="T109" style:parent-style-name="Car.predefinitoparagrafo" style:family="text">
      <style:text-properties fo:font-size="14pt" style:font-size-asian="14pt" style:font-size-complex="14pt"/>
    </style:style>
    <style:style style:name="T110" style:parent-style-name="Car.predefinitoparagrafo" style:family="text">
      <style:text-properties fo:font-weight="bold" style:font-weight-asian="bold" style:font-weight-complex="bold" fo:font-size="14pt" style:font-size-asian="14pt" style:font-size-complex="14pt"/>
    </style:style>
    <style:style style:name="T111" style:parent-style-name="Car.predefinitoparagrafo" style:family="text">
      <style:text-properties fo:font-weight="bold" style:font-weight-asian="bold" style:font-weight-complex="bold" fo:font-size="14pt" style:font-size-asian="14pt" style:font-size-complex="14pt"/>
    </style:style>
    <style:style style:name="T112" style:parent-style-name="Car.predefinitoparagrafo" style:family="text">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ize="14pt" style:font-size-asian="14pt" style:font-size-complex="14pt"/>
    </style:style>
    <style:style style:name="P115" style:parent-style-name="Standard" style:family="paragraph">
      <style:text-properties fo:font-size="14pt" style:font-size-asian="14pt" style:font-size-complex="14pt"/>
    </style:style>
    <style:style style:name="P116" style:parent-style-name="Standard" style:family="paragraph">
      <style:text-properties fo:font-weight="bold" style:font-weight-asian="bold" style:font-weight-complex="bold" fo:font-size="14pt" style:font-size-asian="14pt" style:font-size-complex="14pt"/>
    </style:style>
    <style:style style:name="P117" style:parent-style-name="Standard" style:family="paragraph">
      <style:paragraph-properties fo:text-align="center"/>
      <style:text-properties style:font-weight-complex="bold" fo:font-style="italic" style:font-style-asian="italic" fo:font-size="14pt" style:font-size-asian="14pt" style:font-size-complex="14pt"/>
    </style:style>
    <style:style style:name="P118" style:parent-style-name="Standard" style:family="paragraph">
      <style:paragraph-properties fo:text-align="center"/>
      <style:text-properties style:font-weight-complex="bold" fo:font-style="italic" style:font-style-asian="italic" fo:font-size="14pt" style:font-size-asian="14pt" style:font-size-complex="14pt"/>
    </style:style>
    <style:style style:name="P119" style:parent-style-name="Standard" style:family="paragraph">
      <style:paragraph-properties fo:text-align="center"/>
      <style:text-properties style:font-weight-complex="bold" fo:font-style="italic" style:font-style-asian="italic" fo:font-size="14pt" style:font-size-asian="14pt" style:font-size-complex="14pt"/>
    </style:style>
    <style:style style:name="P120" style:parent-style-name="Standard" style:family="paragraph">
      <style:paragraph-properties fo:text-align="center"/>
      <style:text-properties style:font-weight-complex="bold" fo:font-style="italic" style:font-style-asian="italic" fo:font-size="14pt" style:font-size-asian="14pt" style:font-size-complex="14pt"/>
    </style:style>
    <style:style style:name="P121" style:parent-style-name="Standard" style:family="paragraph">
      <style:paragraph-properties fo:text-align="center"/>
      <style:text-properties style:font-weight-complex="bold" fo:font-style="italic" style:font-style-asian="italic" fo:font-size="14pt" style:font-size-asian="14pt" style:font-size-complex="14pt"/>
    </style:style>
    <style:style style:name="T122" style:parent-style-name="Car.predefinitoparagrafo" style:family="text">
      <style:text-properties fo:font-weight="bold" style:font-weight-asian="bold" style:font-weight-complex="bold" fo:font-size="14pt" style:font-size-asian="14pt" style:font-size-complex="14pt"/>
    </style:style>
    <style:style style:name="T123" style:parent-style-name="Car.predefinitoparagrafo" style:family="text">
      <style:text-properties fo:font-size="14pt" style:font-size-asian="14pt" style:font-size-complex="14pt"/>
    </style:style>
    <style:style style:name="T124" style:parent-style-name="Car.predefinitoparagrafo" style:family="text">
      <style:text-properties fo:font-weight="bold" style:font-weight-asian="bold" style:font-weight-complex="bold" fo:font-size="14pt" style:font-size-asian="14pt" style:font-size-complex="14pt"/>
    </style:style>
    <style:style style:name="P125" style:parent-style-name="Standard" style:family="paragraph">
      <style:text-properties fo:font-size="14pt" style:font-size-asian="14pt" style:font-size-complex="14pt"/>
    </style:style>
    <style:style style:name="P126" style:parent-style-name="Standard" style:family="paragraph">
      <style:text-properties fo:font-size="14pt" style:font-size-asian="14pt" style:font-size-complex="14pt"/>
    </style:style>
    <style:style style:name="T127" style:parent-style-name="Car.predefinitoparagrafo" style:family="text">
      <style:text-properties fo:font-weight="bold" style:font-weight-asian="bold" fo:font-size="14pt" style:font-size-asian="14pt" style:font-size-complex="14pt"/>
    </style:style>
    <style:style style:name="T128" style:parent-style-name="Car.predefinitoparagrafo" style:family="text">
      <style:text-properties fo:font-size="14pt" style:font-size-asian="14pt" style:font-size-complex="14pt"/>
    </style:style>
    <style:style style:name="T129" style:parent-style-name="Car.predefinitoparagrafo" style:family="text">
      <style:text-properties fo:font-size="14pt" style:font-size-asian="14pt" style:font-size-complex="14pt"/>
    </style:style>
    <style:style style:name="T130" style:parent-style-name="Car.predefinitoparagrafo" style:family="text">
      <style:text-properties fo:font-size="14pt" style:font-size-asian="14pt" style:font-size-complex="14pt"/>
    </style:style>
    <style:style style:name="T131" style:parent-style-name="Car.predefinitoparagrafo" style:family="text">
      <style:text-properties fo:font-size="14pt" style:font-size-asian="14pt" style:font-size-complex="14pt"/>
    </style:style>
    <style:style style:name="T132" style:parent-style-name="Car.predefinitoparagrafo" style:family="text">
      <style:text-properties fo:font-size="14pt" style:font-size-asian="14pt" style:font-size-complex="14pt"/>
    </style:style>
    <style:style style:name="T133" style:parent-style-name="Car.predefinitoparagrafo" style:family="text">
      <style:text-properties fo:font-size="14pt" style:font-size-asian="14pt" style:font-size-complex="14pt"/>
    </style:style>
    <style:style style:name="T134" style:parent-style-name="Car.predefinitoparagrafo" style:family="text">
      <style:text-properties fo:font-size="14pt" style:font-size-asian="14pt" style:font-size-complex="14pt"/>
    </style:style>
    <style:style style:name="P135" style:parent-style-name="Standard" style:family="paragraph">
      <style:text-properties fo:font-size="14pt" style:font-size-asian="14pt" style:font-size-complex="14pt"/>
    </style:style>
    <style:style style:name="P136" style:parent-style-name="Standard" style:family="paragraph">
      <style:text-properties fo:font-size="14pt" style:font-size-asian="14pt" style:font-size-complex="14pt"/>
    </style:style>
    <style:style style:name="P137" style:parent-style-name="Standard" style:family="paragraph">
      <style:text-properties fo:font-size="14pt" style:font-size-asian="14pt" style:font-size-complex="14pt"/>
    </style:style>
    <style:style style:name="P138" style:parent-style-name="Standard" style:family="paragraph">
      <style:text-properties fo:font-style="italic" style:font-style-asian="italic" fo:font-size="14pt" style:font-size-asian="14pt" style:font-size-complex="14pt"/>
    </style:style>
    <style:style style:name="P139" style:parent-style-name="Standard" style:family="paragraph">
      <style:paragraph-properties fo:text-align="center"/>
      <style:text-properties fo:font-style="italic" style:font-style-asian="italic" fo:font-size="14pt" style:font-size-asian="14pt" style:font-size-complex="14pt"/>
    </style:style>
    <style:style style:name="P140" style:parent-style-name="Standard" style:family="paragraph">
      <style:paragraph-properties fo:text-align="center"/>
      <style:text-properties fo:font-style="italic" style:font-style-asian="italic" fo:font-size="14pt" style:font-size-asian="14pt" style:font-size-complex="14pt"/>
    </style:style>
    <style:style style:name="P141" style:parent-style-name="Standard" style:family="paragraph">
      <style:paragraph-properties fo:text-align="center"/>
      <style:text-properties fo:font-weight="bold" style:font-weight-asian="bold" fo:font-size="14pt" style:font-size-asian="14pt" style:font-size-complex="14pt"/>
    </style:style>
    <style:style style:name="P142" style:parent-style-name="Standard" style:family="paragraph">
      <style:paragraph-properties fo:text-align="center"/>
      <style:text-properties fo:font-size="14pt" style:font-size-asian="14pt" style:font-size-complex="14pt"/>
    </style:style>
    <style:style style:name="P143" style:parent-style-name="Standard" style:family="paragraph">
      <style:paragraph-properties fo:text-align="center"/>
      <style:text-properties fo:font-weight="bold" style:font-weight-asian="bold" fo:font-size="14pt" style:font-size-asian="14pt" style:font-size-complex="14pt"/>
    </style:style>
    <style:style style:name="P144" style:parent-style-name="Standard" style:family="paragraph">
      <style:paragraph-properties fo:text-align="center"/>
      <style:text-properties fo:font-weight="bold" style:font-weight-asian="bold" fo:font-size="14pt" style:font-size-asian="14pt" style:font-size-complex="14pt"/>
    </style:style>
    <style:style style:name="T145" style:parent-style-name="Car.predefinitoparagrafo" style:family="text">
      <style:text-properties fo:font-weight="bold" style:font-weight-asian="bold" fo:font-size="14pt" style:font-size-asian="14pt" style:font-size-complex="14pt"/>
    </style:style>
    <style:style style:name="T146" style:parent-style-name="Car.predefinitoparagrafo" style:family="text">
      <style:text-properties fo:font-size="14pt" style:font-size-asian="14pt" style:font-size-complex="14pt"/>
    </style:style>
    <style:style style:name="P147" style:parent-style-name="Standard" style:family="paragraph">
      <style:text-properties fo:font-weight="bold" style:font-weight-asian="bold" fo:font-size="14pt" style:font-size-asian="14pt" style:font-size-complex="14pt"/>
    </style:style>
    <style:style style:name="T148" style:parent-style-name="Car.predefinitoparagrafo" style:family="text">
      <style:text-properties fo:font-weight="bold" style:font-weight-asian="bold" fo:font-size="14pt" style:font-size-asian="14pt" style:font-size-complex="14pt"/>
    </style:style>
    <style:style style:name="T149" style:parent-style-name="Car.predefinitoparagrafo" style:family="text">
      <style:text-properties fo:font-size="14pt" style:font-size-asian="14pt" style:font-size-complex="14pt"/>
    </style:style>
    <style:style style:name="P150" style:parent-style-name="Standard" style:family="paragraph">
      <style:text-properties fo:font-size="14pt" style:font-size-asian="14pt" style:font-size-complex="14pt"/>
    </style:style>
    <style:style style:name="T151" style:parent-style-name="Car.predefinitoparagrafo" style:family="text">
      <style:text-properties fo:font-weight="bold" style:font-weight-asian="bold" fo:font-size="14pt" style:font-size-asian="14pt" style:font-size-complex="14pt"/>
    </style:style>
    <style:style style:name="T152" style:parent-style-name="Car.predefinitoparagrafo" style:family="text">
      <style:text-properties fo:font-size="14pt" style:font-size-asian="14pt" style:font-size-complex="14pt"/>
    </style:style>
    <style:style style:name="P153" style:parent-style-name="Standard" style:family="paragraph">
      <style:text-properties fo:font-size="14pt" style:font-size-asian="14pt" style:font-size-complex="14pt"/>
    </style:style>
    <style:style style:name="T154" style:parent-style-name="Car.predefinitoparagrafo" style:family="text">
      <style:text-properties fo:font-weight="bold" style:font-weight-asian="bold" fo:font-size="14pt" style:font-size-asian="14pt" style:font-size-complex="14pt"/>
    </style:style>
    <style:style style:name="T155" style:parent-style-name="Car.predefinitoparagrafo" style:family="text">
      <style:text-properties fo:font-size="14pt" style:font-size-asian="14pt" style:font-size-complex="14pt"/>
    </style:style>
    <style:style style:name="T156" style:parent-style-name="Car.predefinitoparagrafo" style:family="text">
      <style:text-properties fo:font-weight="bold" style:font-weight-asian="bold" fo:font-size="14pt" style:font-size-asian="14pt" style:font-size-complex="14pt"/>
    </style:style>
    <style:style style:name="T157" style:parent-style-name="Car.predefinitoparagrafo" style:family="text">
      <style:text-properties fo:font-size="14pt" style:font-size-asian="14pt" style:font-size-complex="14pt"/>
    </style:style>
    <style:style style:name="T158" style:parent-style-name="Car.predefinitoparagrafo" style:family="text">
      <style:text-properties fo:font-weight="bold" style:font-weight-asian="bold" fo:font-size="14pt" style:font-size-asian="14pt" style:font-size-complex="14pt"/>
    </style:style>
    <style:style style:name="T159" style:parent-style-name="Car.predefinitoparagrafo" style:family="text">
      <style:text-properties fo:font-weight="bold" style:font-weight-asian="bold" fo:font-size="14pt" style:font-size-asian="14pt" style:font-size-complex="14pt"/>
    </style:style>
    <style:style style:name="T160" style:parent-style-name="Car.predefinitoparagrafo" style:family="text">
      <style:text-properties fo:font-size="14pt" style:font-size-asian="14pt" style:font-size-complex="14pt"/>
    </style:style>
    <style:style style:name="T161" style:parent-style-name="Car.predefinitoparagrafo" style:family="text">
      <style:text-properties fo:font-weight="bold" style:font-weight-asian="bold" fo:font-size="14pt" style:font-size-asian="14pt" style:font-size-complex="14pt"/>
    </style:style>
    <style:style style:name="T162" style:parent-style-name="Car.predefinitoparagrafo" style:family="text">
      <style:text-properties fo:font-size="14pt" style:font-size-asian="14pt" style:font-size-complex="14pt"/>
    </style:style>
    <style:style style:name="T163" style:parent-style-name="Car.predefinitoparagrafo" style:family="text">
      <style:text-properties fo:font-weight="bold" style:font-weight-asian="bold" fo:font-size="14pt" style:font-size-asian="14pt" style:font-size-complex="14pt"/>
    </style:style>
    <style:style style:name="T164" style:parent-style-name="Car.predefinitoparagrafo" style:family="text">
      <style:text-properties fo:font-size="14pt" style:font-size-asian="14pt" style:font-size-complex="14pt"/>
    </style:style>
    <style:style style:name="T165" style:parent-style-name="Car.predefinitoparagrafo" style:family="text">
      <style:text-properties fo:font-weight="bold" style:font-weight-asian="bold" fo:font-size="14pt" style:font-size-asian="14pt" style:font-size-complex="14pt"/>
    </style:style>
    <style:style style:name="T166" style:parent-style-name="Car.predefinitoparagrafo" style:family="text">
      <style:text-properties fo:font-size="14pt" style:font-size-asian="14pt" style:font-size-complex="14pt"/>
    </style:style>
    <style:style style:name="T167" style:parent-style-name="Car.predefinitoparagrafo" style:family="text">
      <style:text-properties fo:font-weight="bold" style:font-weight-asian="bold" fo:font-size="14pt" style:font-size-asian="14pt" style:font-size-complex="14pt"/>
    </style:style>
    <style:style style:name="T168" style:parent-style-name="Car.predefinitoparagrafo" style:family="text">
      <style:text-properties fo:font-size="14pt" style:font-size-asian="14pt" style:font-size-complex="14pt"/>
    </style:style>
    <style:style style:name="T169" style:parent-style-name="Car.predefinitoparagrafo" style:family="text">
      <style:text-properties fo:font-weight="bold" style:font-weight-asian="bold" fo:font-size="14pt" style:font-size-asian="14pt" style:font-size-complex="14pt"/>
    </style:style>
    <style:style style:name="T170" style:parent-style-name="Car.predefinitoparagrafo" style:family="text">
      <style:text-properties fo:font-size="14pt" style:font-size-asian="14pt" style:font-size-complex="14pt"/>
    </style:style>
    <style:style style:name="T171" style:parent-style-name="Car.predefinitoparagrafo" style:family="text">
      <style:text-properties fo:font-size="14pt" style:font-size-asian="14pt" style:font-size-complex="14pt"/>
    </style:style>
    <style:style style:name="T172" style:parent-style-name="Car.predefinitoparagrafo" style:family="text">
      <style:text-properties fo:font-weight="bold" style:font-weight-asian="bold" fo:font-size="14pt" style:font-size-asian="14pt" style:font-size-complex="14pt"/>
    </style:style>
    <style:style style:name="T173" style:parent-style-name="Car.predefinitoparagrafo" style:family="text">
      <style:text-properties fo:font-size="14pt" style:font-size-asian="14pt" style:font-size-complex="14pt"/>
    </style:style>
    <style:style style:name="T174" style:parent-style-name="Car.predefinitoparagrafo" style:family="text">
      <style:text-properties fo:font-weight="bold" style:font-weight-asian="bold" fo:font-size="14pt" style:font-size-asian="14pt" style:font-size-complex="14pt"/>
    </style:style>
    <style:style style:name="T175" style:parent-style-name="Car.predefinitoparagrafo" style:family="text">
      <style:text-properties fo:font-size="14pt" style:font-size-asian="14pt" style:font-size-complex="14pt"/>
    </style:style>
    <style:style style:name="T176" style:parent-style-name="Car.predefinitoparagrafo" style:family="text">
      <style:text-properties fo:font-weight="bold" style:font-weight-asian="bold" fo:font-size="14pt" style:font-size-asian="14pt" style:font-size-complex="14pt"/>
    </style:style>
    <style:style style:name="T177" style:parent-style-name="Car.predefinitoparagrafo" style:family="text">
      <style:text-properties fo:font-size="14pt" style:font-size-asian="14pt" style:font-size-complex="14pt"/>
    </style:style>
    <style:style style:name="T178" style:parent-style-name="Car.predefinitoparagrafo" style:family="text">
      <style:text-properties fo:font-weight="bold" style:font-weight-asian="bold" fo:font-size="14pt" style:font-size-asian="14pt" style:font-size-complex="14pt"/>
    </style:style>
    <style:style style:name="T179" style:parent-style-name="Car.predefinitoparagrafo" style:family="text">
      <style:text-properties fo:font-size="14pt" style:font-size-asian="14pt" style:font-size-complex="14pt"/>
    </style:style>
    <style:style style:name="T180" style:parent-style-name="Car.predefinitoparagrafo" style:family="text">
      <style:text-properties fo:font-weight="bold" style:font-weight-asian="bold" fo:font-size="14pt" style:font-size-asian="14pt" style:font-size-complex="14pt"/>
    </style:style>
    <style:style style:name="T181" style:parent-style-name="Car.predefinitoparagrafo" style:family="text">
      <style:text-properties fo:font-size="14pt" style:font-size-asian="14pt" style:font-size-complex="14pt"/>
    </style:style>
    <style:style style:name="T182" style:parent-style-name="Car.predefinitoparagrafo" style:family="text">
      <style:text-properties fo:font-weight="bold" style:font-weight-asian="bold" fo:font-size="14pt" style:font-size-asian="14pt" style:font-size-complex="14pt"/>
    </style:style>
    <style:style style:name="T183" style:parent-style-name="Car.predefinitoparagrafo" style:family="text">
      <style:text-properties fo:font-size="14pt" style:font-size-asian="14pt" style:font-size-complex="14pt"/>
    </style:style>
    <style:style style:name="T184" style:parent-style-name="Car.predefinitoparagrafo" style:family="text">
      <style:text-properties fo:font-weight="bold" style:font-weight-asian="bold" fo:font-size="14pt" style:font-size-asian="14pt" style:font-size-complex="14pt"/>
    </style:style>
    <style:style style:name="T185" style:parent-style-name="Car.predefinitoparagrafo" style:family="text">
      <style:text-properties fo:font-size="14pt" style:font-size-asian="14pt" style:font-size-complex="14pt"/>
    </style:style>
    <style:style style:name="T186" style:parent-style-name="Car.predefinitoparagrafo" style:family="text">
      <style:text-properties fo:font-size="14pt" style:font-size-asian="14pt" style:font-size-complex="14pt"/>
    </style:style>
    <style:style style:name="T187" style:parent-style-name="Car.predefinitoparagrafo" style:family="text">
      <style:text-properties fo:font-weight="bold" style:font-weight-asian="bold" fo:font-size="14pt" style:font-size-asian="14pt" style:font-size-complex="14pt"/>
    </style:style>
    <style:style style:name="T188" style:parent-style-name="Car.predefinitoparagrafo" style:family="text">
      <style:text-properties fo:font-size="14pt" style:font-size-asian="14pt" style:font-size-complex="14pt"/>
    </style:style>
    <style:style style:name="T189" style:parent-style-name="Car.predefinitoparagrafo" style:family="text">
      <style:text-properties fo:font-weight="bold" style:font-weight-asian="bold" fo:font-size="14pt" style:font-size-asian="14pt" style:font-size-complex="14pt"/>
    </style:style>
    <style:style style:name="T190" style:parent-style-name="Car.predefinitoparagrafo" style:family="text">
      <style:text-properties fo:font-size="14pt" style:font-size-asian="14pt" style:font-size-complex="14pt"/>
    </style:style>
    <style:style style:name="T191" style:parent-style-name="Car.predefinitoparagrafo" style:family="text">
      <style:text-properties fo:font-weight="bold" style:font-weight-asian="bold" fo:font-size="14pt" style:font-size-asian="14pt" style:font-size-complex="14pt"/>
    </style:style>
    <style:style style:name="T192" style:parent-style-name="Car.predefinitoparagrafo" style:family="text">
      <style:text-properties fo:font-size="14pt" style:font-size-asian="14pt" style:font-size-complex="14pt"/>
    </style:style>
    <style:style style:name="T193" style:parent-style-name="Car.predefinitoparagrafo" style:family="text">
      <style:text-properties fo:font-weight="bold" style:font-weight-asian="bold" fo:font-size="14pt" style:font-size-asian="14pt" style:font-size-complex="14pt"/>
    </style:style>
    <style:style style:name="T194" style:parent-style-name="Car.predefinitoparagrafo" style:family="text">
      <style:text-properties fo:font-size="14pt" style:font-size-asian="14pt" style:font-size-complex="14pt"/>
    </style:style>
    <style:style style:name="T195" style:parent-style-name="Car.predefinitoparagrafo" style:family="text">
      <style:text-properties fo:font-weight="bold" style:font-weight-asian="bold" fo:font-size="14pt" style:font-size-asian="14pt" style:font-size-complex="14pt"/>
    </style:style>
    <style:style style:name="T196" style:parent-style-name="Car.predefinitoparagrafo" style:family="text">
      <style:text-properties fo:font-size="14pt" style:font-size-asian="14pt" style:font-size-complex="14pt"/>
    </style:style>
    <style:style style:name="T197" style:parent-style-name="Car.predefinitoparagrafo" style:family="text">
      <style:text-properties fo:font-weight="bold" style:font-weight-asian="bold" fo:font-size="14pt" style:font-size-asian="14pt" style:font-size-complex="14pt"/>
    </style:style>
    <style:style style:name="T198" style:parent-style-name="Car.predefinitoparagrafo" style:family="text">
      <style:text-properties fo:font-size="14pt" style:font-size-asian="14pt" style:font-size-complex="14pt"/>
    </style:style>
    <style:style style:name="T199" style:parent-style-name="Car.predefinitoparagrafo" style:family="text">
      <style:text-properties fo:font-weight="bold" style:font-weight-asian="bold" fo:font-size="14pt" style:font-size-asian="14pt" style:font-size-complex="14pt"/>
    </style:style>
    <style:style style:name="T200" style:parent-style-name="Car.predefinitoparagrafo" style:family="text">
      <style:text-properties fo:font-size="14pt" style:font-size-asian="14pt" style:font-size-complex="14pt"/>
    </style:style>
    <style:style style:name="T201" style:parent-style-name="Car.predefinitoparagrafo" style:family="text">
      <style:text-properties fo:font-weight="bold" style:font-weight-asian="bold" fo:font-size="14pt" style:font-size-asian="14pt" style:font-size-complex="14pt"/>
    </style:style>
    <style:style style:name="T202" style:parent-style-name="Car.predefinitoparagrafo" style:family="text">
      <style:text-properties fo:font-size="14pt" style:font-size-asian="14pt" style:font-size-complex="14pt"/>
    </style:style>
    <style:style style:name="T203" style:parent-style-name="Car.predefinitoparagrafo" style:family="text">
      <style:text-properties fo:font-weight="bold" style:font-weight-asian="bold" fo:font-size="14pt" style:font-size-asian="14pt" style:font-size-complex="14pt"/>
    </style:style>
    <style:style style:name="T204" style:parent-style-name="Car.predefinitoparagrafo" style:family="text">
      <style:text-properties fo:font-size="14pt" style:font-size-asian="14pt" style:font-size-complex="14pt"/>
    </style:style>
    <style:style style:name="T205" style:parent-style-name="Car.predefinitoparagrafo" style:family="text">
      <style:text-properties fo:font-size="14pt" style:font-size-asian="14pt" style:font-size-complex="14pt"/>
    </style:style>
    <style:style style:name="T206" style:parent-style-name="Car.predefinitoparagrafo" style:family="text">
      <style:text-properties fo:font-weight="bold" style:font-weight-asian="bold" fo:font-size="14pt" style:font-size-asian="14pt" style:font-size-complex="14pt"/>
    </style:style>
    <style:style style:name="T207" style:parent-style-name="Car.predefinitoparagrafo" style:family="text">
      <style:text-properties fo:font-size="14pt" style:font-size-asian="14pt" style:font-size-complex="14pt"/>
    </style:style>
    <style:style style:name="T208" style:parent-style-name="Car.predefinitoparagrafo" style:family="text">
      <style:text-properties fo:font-weight="bold" style:font-weight-asian="bold" fo:font-size="14pt" style:font-size-asian="14pt" style:font-size-complex="14pt"/>
    </style:style>
    <style:style style:name="T209" style:parent-style-name="Car.predefinitoparagrafo" style:family="text">
      <style:text-properties fo:font-size="14pt" style:font-size-asian="14pt" style:font-size-complex="14pt"/>
    </style:style>
    <style:style style:name="T210" style:parent-style-name="Car.predefinitoparagrafo" style:family="text">
      <style:text-properties fo:font-weight="bold" style:font-weight-asian="bold" fo:font-size="14pt" style:font-size-asian="14pt" style:font-size-complex="14pt"/>
    </style:style>
    <style:style style:name="T211" style:parent-style-name="Car.predefinitoparagrafo" style:family="text">
      <style:text-properties fo:font-size="14pt" style:font-size-asian="14pt" style:font-size-complex="14pt"/>
    </style:style>
    <style:style style:name="P212" style:parent-style-name="Standard" style:family="paragraph">
      <style:text-properties fo:font-size="14pt" style:font-size-asian="14pt" style:font-size-complex="14pt"/>
    </style:style>
    <style:style style:name="P213" style:parent-style-name="Standard" style:family="paragraph">
      <style:text-properties fo:font-style="italic" style:font-style-asian="italic" fo:font-size="14pt" style:font-size-asian="14pt" style:font-size-complex="14pt"/>
    </style:style>
    <style:style style:name="P214" style:parent-style-name="Standard" style:family="paragraph">
      <style:text-properties fo:font-style="italic" style:font-style-asian="italic" fo:font-size="14pt" style:font-size-asian="14pt" style:font-size-complex="14pt"/>
    </style:style>
    <style:style style:name="P215" style:parent-style-name="Standard" style:family="paragraph">
      <style:text-properties fo:font-style="italic" style:font-style-asian="italic" fo:font-size="14pt" style:font-size-asian="14pt" style:font-size-complex="14pt"/>
    </style:style>
    <style:style style:name="P216" style:parent-style-name="Standard" style:family="paragraph">
      <style:text-properties fo:font-style="italic" style:font-style-asian="italic" fo:font-size="14pt" style:font-size-asian="14pt" style:font-size-complex="14pt"/>
    </style:style>
    <style:style style:name="P217" style:parent-style-name="Standard" style:family="paragraph">
      <style:text-properties fo:font-style="italic" style:font-style-asian="italic" fo:font-size="14pt" style:font-size-asian="14pt" style:font-size-complex="14pt"/>
    </style:style>
    <style:style style:name="P218" style:parent-style-name="Standard" style:family="paragraph">
      <style:text-properties fo:font-style="italic" style:font-style-asian="italic" fo:font-size="14pt" style:font-size-asian="14pt" style:font-size-complex="14pt"/>
    </style:style>
  </office:automatic-styles>
  <office:body>
    <office:text text:use-soft-page-breaks="true">
      <text:p text:style-name="P1">G U S T O <text:s text:c="2"/>V E G A N</text:p>
      <text:p text:style-name="P2">Dal 29-30-31 gennaio 2016</text:p>
      <text:p text:style-name="P3">il Primo Corso di Formazione Professionale</text:p>
      <text:p text:style-name="P4">di CUOCO VEGAN</text:p>
      <text:p text:style-name="P5">ed Alimentazione Naturale</text:p>
      <text:p text:style-name="P6"><text:span text:style-name="T7">secondo i Saperi e Sapori della<text:s/></text:span><text:span text:style-name="T8">Tradizione<text:s/></text:span><text:span text:style-name="T9">Mediterranea,</text:span></text:p>
      <text:p text:style-name="P10"><text:span text:style-name="T11">dell'<text:s/></text:span><text:span text:style-name="T12">Ayurveda<text:s/></text:span><text:span text:style-name="T13">e della<text:s/></text:span><text:span text:style-name="T14">Macrobiotica.</text:span></text:p>
      <text:p text:style-name="P15"><text:span text:style-name="T16">Con ampia gamma di applicazioni lavorative.</text:span></text:p>
      <text:p text:style-name="P17"/>
      <text:p text:style-name="P18">“ l'abilità del cuoco si mostra</text:p>
      <text:p text:style-name="P19">preparando deliziosi manicaretti</text:p>
      <text:p text:style-name="P20">anche con solo acqua e riso.”</text:p>
      <text:p text:style-name="P21"><text:s text:c="54"/>(Dogen 'Tenso Kyokun' )</text:p>
      <text:p text:style-name="P22"/>
      <text:p text:style-name="P23"><text:span text:style-name="T24">Scuola di Yoga Integrale <text:s/>&amp; <text:s/></text:span><text:span text:style-name="T25">un SorRiso integrale</text:span><text:span text:style-name="T26"><text:s/></text:span>dal 1986</text:p>
      <text:p text:style-name="P27"><text:span text:style-name="T28">via A. Scarlatti 209g ( Vomero ) Napoli</text:span></text:p>
      <text:p text:style-name="P29"><text:span text:style-name="T30">tel.: 3407830920 – mail:<text:s/></text:span><text:a xlink:href="mailto:acquadimedicina@gmail.com" office:target-frame-name="_top" xlink:show="replace"><text:span text:style-name="T31">acquadimedicina@gmail.com</text:span></text:a></text:p>
      <text:p text:style-name="P32"/>
      <text:p text:style-name="P33">presentano</text:p>
      <text:p text:style-name="P34">CUOCO VEGAN</text:p>
      <text:p text:style-name="Standard"><text:span text:style-name="T35">Il Corso di<text:s/></text:span><text:span text:style-name="T36">Formazione Professionale in Cuoco Vegan<text:s/></text:span><text:span text:style-name="T37">ed<text:s/></text:span><text:span text:style-name="T38">Alimentazione Naturale</text:span></text:p>
      <text:p text:style-name="P39">vuole essere un percorso formativo nell'arte e nella scienza della Cucina per favorire il ben-essere in Corpo-Energia-Mente degli individui e della Società Umana.</text:p>
      <text:p text:style-name="Standard"><text:span text:style-name="T40">Il suo fondamento è la prat</text:span><text:span text:style-name="T41">ica di<text:s/></text:span><text:span text:style-name="T42">Ahimsha</text:span><text:span text:style-name="T43">, il non nuocere in pensieri, parole e azioni</text:span></text:p>
      <text:p text:style-name="P44">a nessun essere vivente e all'ambiente naturale di cui tutti siamo parte integrante.</text:p>
      <text:p text:style-name="P45">Da qui la volontà di essere sempre di maggior beneficio e quindi sviluppare l'arte di una Cucina Gustosa, Semplice, Bella, Salutare, Vitale; una cucina che riduce al minimo l'impatto ambientale, che non sperpera gli elementi vitali né le energie, che non inquina l'ambiente né lo depriva della propria vitalità, scegliendo alimenti unicamente vegetali, il più possibile da agricoltura organica, della bioregione in cui si vive e/o almeno della stessa fascia climatica, <text:s/>che non arrechi violenza né sfrutti il lavoro degli esseri umani, degli animali e delle piante.</text:p>
      <text:p text:style-name="P46">Questa Cucina è quella praticata ed indicata nei millenni<text:s/>dalle varie tradizioni spirituali del Pianeta; a lungo reclusa unicamente nelle comunità, ashram o conventi,</text:p>
      <text:p text:style-name="P47">oggi inonda tutta la società umana per riscoprire una nuova Armonia con la Madre Terra, con tutti i suoi figli e con la Natura infinita.</text:p>
      <text:p text:style-name="P48"/>
      <text:p text:style-name="Standard"><text:span text:style-name="T49">Il Corso</text:span><text:span text:style-name="T50">:<text:s/></text:span><text:span text:style-name="T51">è a numero chiuso.</text:span></text:p>
      <text:p text:style-name="P52"/>
      <text:p text:style-name="Standard"><text:span text:style-name="T53">Si accede:<text:s/></text:span><text:span text:style-name="T54">tramite colloquio individuale o telefonico<text:s/></text:span><text:span text:style-name="T55">entro il 14 gennaio 2016.</text:span></text:p>
      <text:p text:style-name="P56"/>
      <text:p text:style-name="Standard"><text:span text:style-name="T57">Durata:<text:s/></text:span><text:span text:style-name="T58">il Corso è suddiviso in tre moduli interdipendenti, ognuno completo in sé stesso e della durata di un anno solare. Da gennaio a dicembre.</text:span></text:p>
      <text:p text:style-name="Standard"><text:span text:style-name="T59">L’acces</text:span><text:span text:style-name="T60">so</text:span><text:span text:style-name="T61"><text:s/>al modulo due e/o al modulo tre è subordinato alla partecipazione e al conseguimento del diploma del primo modulo.</text:span></text:p>
      <text:p text:style-name="Standard"><text:span text:style-name="T62">Ogni anno</text:span><text:span text:style-name="T63"><text:s/>prevede incontri di tre giorni ciascuno ( il venerdi ore 15.00-21.00, il sabato e la domenica ore 10.00-18.00 circa) da gennaio<text:s/></text:span><text:span text:style-name="T64">a dicembre; con intensivo in<text:s/></text:span><text:span text:style-name="T65">luglio</text:span><text:span text:style-name="T66">, comprendente verifiche e prove pratico-teoretiche; e in<text:s/></text:span><text:span text:style-name="T67">dicembre<text:s/></text:span><text:span text:style-name="T68">l’esamina- zione conclusiva di pratica culinaria.</text:span></text:p>
      <text:p text:style-name="P69">Per ogni modulo è previsto un diploma specifico.</text:p>
      <text:p text:style-name="Standard"><text:span text:style-name="T70">Le<text:s/></text:span><text:span text:style-name="T71">lezioni</text:span><text:span text:style-name="T72"><text:s/>pratiche e teoriche si terranno presso la se</text:span><text:span text:style-name="T73">de sociale della ‘Scuola di Yoga Integrale’ in Napoli, via A.Scarlatti 209g, Vomero.<text:s/></text:span></text:p>
      <text:p text:style-name="P74"/>
      <text:p text:style-name="Standard"><text:span text:style-name="T75">Materiali:<text:s/></text:span><text:span text:style-name="T76">verranno rilasciate schede e dispense sugli argomenti di studio; verrà fornita adeguata e concreta bibliografia.</text:span></text:p>
      <text:p text:style-name="P77">Utilizzeremo unicamente pentole in acciaio inox, e una cucina ‘economica’ con quattro fuochi larghi e forno a gas metano urbano.</text:p>
      <text:p text:style-name="P78"/>
      <text:p text:style-name="Standard"><text:span text:style-name="T79">Cosa portare:<text:s/></text:span><text:span text:style-name="T80">abiti comodi e grembiuli bianchi; quaderno, penne e matite colorate; mente e cuore aperti.</text:span></text:p>
      <text:p text:style-name="P81"/>
      <text:p text:style-name="Standard"><text:span text:style-name="T82">Quota annuale: il contributo economico, andando a sostenere le<text:s/></text:span><text:span text:style-name="T83">attività gratuite umanitarie, sociali, ambientaliste, animaliste e spirituali dell’ Associazione,<text:s/></text:span><text:span text:style-name="T84">per il primo modulo, da gennaio (<text:s/></text:span><text:span text:style-name="T85">29-30-31</text:span><text:span text:style-name="T86">) a dicembre 2016, la quota prevista è di euri 2500 (duemilacinquecento) più la quota associativa di euri 20 (venti)</text:span><text:span text:style-name="T87"><text:s/>ACSI-CONI , così suddivisi : 108 euri (centotto) all’iscrizione tramite bonifico bancario entro il 10 gennaio 2016 o versati direttamente in Sede entro il 14 gennaio 2016; il restante della quota sarà rateizzato in quattro parti. I pranzi sono inclusi nel</text:span><text:span text:style-name="T88">la quota annuale.</text:span></text:p>
      <text:p text:style-name="P89">Eventuali problematiche economiche verranno risolte individualmente.</text:p>
      <text:p text:style-name="P90">Per chi viene da fuori Napoli, l’ospitalità in Sede è possibile con sacco a pelo personale, con una quota giornaliera di euri 10 (dieci) includenti la colazione ed eventualmente la cena, ovviamente completamente bio-vegan.</text:p>
      <text:p text:style-name="P91"/>
      <text:p text:style-name="P92"><text:bookmark-start text:name="_GoBack"/><text:bookmark-end text:name="_GoBack"/>Struttura del Corso :</text:p>
      <text:p text:style-name="P93">tre livelli interdipendenti fra loro.</text:p>
      <text:p text:style-name="P94">Durata di ogni livello un anno solare, da gennaio a dicembre.</text:p>
      <text:p text:style-name="P95"/>
      <text:p text:style-name="P96">“L’abilità del cuoco si mostra</text:p>
      <text:p text:style-name="P97">preparando gustosi manicaretti</text:p>
      <text:p text:style-name="P98">anche con sola<text:s/>acqua e riso.”</text:p>
      <text:p text:style-name="P99"><text:s text:c="53"/>(Dogen ‘Tenko Kyokun)</text:p>
      <text:p text:style-name="Standard"><text:span text:style-name="T100">Primo livello</text:span><text:span text:style-name="T101"><text:s/>(obbligatorio per tutti) certifica come<text:s/></text:span><text:span text:style-name="T102">cuoco vegan di gusto e ben-essere<text:s/></text:span><text:span text:style-name="T103">per : ristorazione pubblica, catering, cucina a domicilio per famiglie ed even</text:span><text:span text:style-name="T104">ti.</text:span></text:p>
      <text:p text:style-name="P105"/>
      <text:p text:style-name="Standard"/>
      <text:p text:style-name="P106">“ Fa che il tuo cibo sia la tua medicina, fa che la medicina sia il tuo cibo”</text:p>
      <text:p text:style-name="P107"><text:s text:c="106"/>( Ippocrate)</text:p>
      <text:p text:style-name="Standard"><text:span text:style-name="T108">Secondo livello</text:span><text:span text:style-name="T109"><text:s/>(a scelta) certifica come<text:s/></text:span><text:span text:style-name="T110">cuoco vegan</text:span><text:span text:style-name="T111"><text:s/>in cucina terapeutica e sociale</text:span><text:span text:style-name="T112">:</text:span></text:p>
      <text:p text:style-name="P113">prevenzione: la salute a tavola. La cucina per le varie fasce d’età dallo svezzamento alla terza età. La cucina per l’età scolare e la refezione scolastica ,per la salute, lo sviluppo armonico , la socializzazione e l’apprendimento di bambini e ragazzi.</text:p>
      <text:p text:style-name="P114">Cucina sportiva per le squadre professionali e amatoriali e per i singoli sportivi.</text:p>
      <text:p text:style-name="P115">Cucina di sostegno alle cure mediche : a domicilio o presso strutture ospedaliere o case di cura pubbliche e private, case per anziani, case<text:s/>famiglia, stazioni termali.</text:p>
      <text:p text:style-name="P116"/>
      <text:p text:style-name="P117">“ Anche nel maneggiare una singola foglia di verdura,</text:p>
      <text:p text:style-name="P118">fatelo in modo che la foglia manifesti la pienezza del suo potenziale,</text:p>
      <text:p text:style-name="P119">che, a sua volta, permette all’energia di Illuminazione<text:s/></text:p>
      <text:p text:style-name="P120">di splendere attraverso essa. “</text:p>
      <text:p text:style-name="P121"><text:s text:c="71"/>( Dogen, ‘Tenzo Kyokun’)</text:p>
      <text:p text:style-name="Standard"><text:span text:style-name="T122">Terzo livello<text:s/></text:span><text:span text:style-name="T123">(a scelta)certifica come<text:s/></text:span><text:span text:style-name="T124">cuoco vegan in cucina energetica e spirituale:</text:span></text:p>
      <text:p text:style-name="P125">cucina per armonizzare i chakra; cucina per i diversi yoga e le loro varie<text:s/>tecniche; cucina per la meditazione, per il tai-chi-chuan, per l'aikido, per la danza, per il massaggio ayurvedico, per lo shiatsu e per le varie discipline e pratiche psicofisichenergetiche e spirituali; la cucina per i sette temperamenti e le diverse tendenze psicologiche; cucina per ritiri, seminari e corsi delle varie discipline.</text:p>
      <text:p text:style-name="P126"/>
      <text:p text:style-name="Standard"><text:span text:style-name="T127">A cura</text:span><text:span text:style-name="T128"><text:s/>di ‘ un SorRiso integrale -La Grande Vita' Scuola di Cucina e Alimentazione Naturale della 'Scuola di Yoga Integrale' in Italia dal 1986; fondata e diretta da Gino (Lu</text:span><text:span text:style-name="T129">igi) Sansone, partenopeo del 1958, bio-vegan-chef dal 1982; esperto di alimentazione e cucina naturale ( Mediterranea, Ayurveda, Macrobiotica) che condivide dal 1986 con incontri, seminari e corsi in tutta Italia; formatosi con gli insegnanti della ‘East W</text:span><text:span text:style-name="T130">est Foundation- Istituto Est Ovest in Italia’ tra il 1978 e il 1982: Luigi Gallo, Ferro Ledvinka, Roberto Marrocchesi, Carlo Guglielmo, Alois Grassani ( poi fondatore del Movimento Neodia), dottor Albert Nguyen, Renè Levy; e i maestri Michio &amp; Aveline Kush</text:span><text:span text:style-name="T131">i, dott.Paolo Scotto, Vittorio Avalle, dottor Antonio Mobilio.Formatosi in Cucina come cuoco e poi chef presso il Centro ‘Pa Kua’ in Napoli; ha fondato e diretto per 17 anni il ristorante macro-bio-vegetariano-vegano di Napoli ‘un SorRiso integrale’; in se</text:span><text:span text:style-name="T132">guito il Laboratorio culinario partenopeo ‘Magnafoglie’ e il ristorante macro-bio-vegano ‘Semi di Sole’ tra il 2008-2011. Insegnante diplomato alla 'Yoga Vedanta Forest Academy' della 'Divine Life Society' di Rishikesh, Himalaya, India; Fondatore della ‘Sc</text:span><text:span text:style-name="T133">uola di Yoga Integrale’in Italia dal 1986; Formatore per vari progetti, tra cui l'unico al mondo ' Corso triennale Gratuito di Formazione per Giovani Insegnanti Yoga' ad indirizzo Umanitario, Sociale, Ambientalista ed Animalista, con il Patrocinio del Comu</text:span><text:span text:style-name="T134">ne di Napoli; Istruttore Yoga del CONI; porta avanti dal 1992 il Progetto di Yoga Sociale.</text:span></text:p>
      <text:p text:style-name="P135">Artista, laureato all'Accademia di Belle Arti di Napoli nel 1980 in Scenografia, è focalizzatore del 'Laboratorio di Teatro Yogico-Sciamanico'; attivo nella rete internazionale della Mail Art, partecipa al Progetto 'Land Art per i Campi Flegrei' e ai</text:p>
      <text:p text:style-name="P136">Progetti artistici nazionali e internazionali di 'Lineadarte Officina Creativa'.</text:p>
      <text:p text:style-name="P137"/>
      <text:p text:style-name="P138">“La più alta qualità è il Sé,lo Spirito e dallo Spirito (Purusha) procede l’Etere.</text:p>
      <text:p text:style-name="P139">Dall’Etere procede l’Aria e dall’Aria il Fuoco.Dal Fuoco l’Acqua e dall’Acqua</text:p>
      <text:p text:style-name="P140">procede la Terra. Dalla Terra le <text:s/>piante e dalle piante il Cibo.”(Taittiiya Upanishad )</text:p>
      <text:p text:style-name="P141">PROGRAMMA PRATICA &amp; STUDIO</text:p>
      <text:p text:style-name="P142">primo modulo, da gennaio a dicembre 2016</text:p>
      <text:p text:style-name="P143">cuoco vegan di gusto &amp;<text:s/>ben-essere</text:p>
      <text:p text:style-name="P144"/>
      <text:p text:style-name="Standard"><text:span text:style-name="T145">Dal Vitto Pitagorico<text:s/></text:span><text:span text:style-name="T146">alla Dieta Mediterranea: tremila anni di vegetarismo.</text:span></text:p>
      <text:p text:style-name="P147">Il ‘Daitos’ di Ippocrate .</text:p>
      <text:p text:style-name="Standard"><text:span text:style-name="T148">Ayurveda:<text:s/></text:span><text:span text:style-name="T149">le tre qualità della Materia, i Guna; i Cinque Elementi e le tre costituzioni,</text:span></text:p>
      <text:p text:style-name="P150">Tridosha. L’Alimentazione secondo i tre Guna e i sei<text:s/>Rasa, gusti e sapori.</text:p>
      <text:p text:style-name="Standard"><text:span text:style-name="T151">Macrobiotica:<text:s/></text:span><text:span text:style-name="T152">la Filosofia pratica Yin &amp; Yang, otto trigrammi, cinque elementi e<text:s/></text:span></text:p>
      <text:p text:style-name="P153">sessantaquattro esagrammi, dall’ I Ching al Nei Ching.<text:s/></text:p>
      <text:p text:style-name="Standard"><text:span text:style-name="T154">I Principi<text:s/></text:span><text:span text:style-name="T155">della Natura e l’alchimia delle stagioni.</text:span></text:p>
      <text:p text:style-name="Standard"><text:span text:style-name="T156">Anatomia<text:s/></text:span><text:span text:style-name="T157">e fisiologia umana e comparata.</text:span></text:p>
      <text:p text:style-name="Standard"><text:span text:style-name="T158">I</text:span><text:span text:style-name="T159">l Cibo</text:span><text:span text:style-name="T160"><text:s/>dell’essere umano.</text:span></text:p>
      <text:p text:style-name="Standard"><text:span text:style-name="T161">Composizione<text:s/></text:span><text:span text:style-name="T162">biochimica ed energetica degli alimenti.</text:span></text:p>
      <text:p text:style-name="Standard"><text:span text:style-name="T163">Alimentazione equilibrata:<text:s/></text:span><text:span text:style-name="T164">armonia</text:span><text:span text:style-name="T165"><text:s/></text:span><text:span text:style-name="T166">e proporzioni tra i vari alimenti in un pasto.</text:span></text:p>
      <text:p text:style-name="Standard"><text:span text:style-name="T167">Armonia e proporzioni<text:s/></text:span><text:span text:style-name="T168">tra gli alimenti secondo le stagioni e i sei sapori.</text:span></text:p>
      <text:p text:style-name="Standard"><text:span text:style-name="T169">La Cucina<text:s/></text:span><text:span text:style-name="T170">delle<text:s/></text:span><text:span text:style-name="T171">stagioni.</text:span></text:p>
      <text:p text:style-name="Standard"><text:span text:style-name="T172">Colazione</text:span><text:span text:style-name="T173">, pranzo e cena stagione per stagione.</text:span></text:p>
      <text:p text:style-name="Standard"><text:span text:style-name="T174">La Cucina<text:s/></text:span><text:span text:style-name="T175">della ristorazione pubblica.</text:span></text:p>
      <text:p text:style-name="Standard"><text:span text:style-name="T176">Gli stili</text:span><text:span text:style-name="T177"><text:s/>di cottura degli alimenti.</text:span></text:p>
      <text:p text:style-name="Standard"><text:span text:style-name="T178">Tagli<text:s/></text:span><text:span text:style-name="T179">e preparazioni.</text:span></text:p>
      <text:p text:style-name="Standard"><text:span text:style-name="T180">Anche l’occhio<text:s/></text:span><text:span text:style-name="T181">vuole la sua parte.</text:span></text:p>
      <text:p text:style-name="Standard"><text:span text:style-name="T182">Cucinare<text:s/></text:span><text:span text:style-name="T183">i cereali in chicchi, in fiocchi e pasta.</text:span></text:p>
      <text:p text:style-name="Standard"><text:span text:style-name="T184">Il Pane<text:s/></text:span><text:span text:style-name="T185">e la p</text:span><text:span text:style-name="T186">asta madre.</text:span></text:p>
      <text:p text:style-name="Standard"><text:span text:style-name="T187">Cucinare<text:s/></text:span><text:span text:style-name="T188">i legumi.</text:span></text:p>
      <text:p text:style-name="Standard"><text:span text:style-name="T189">L’uso<text:s/></text:span><text:span text:style-name="T190">delle alghe.</text:span></text:p>
      <text:p text:style-name="Standard"><text:span text:style-name="T191">Scegliere e cucinare<text:s/></text:span><text:span text:style-name="T192">le verdure.</text:span></text:p>
      <text:p text:style-name="Standard"><text:span text:style-name="T193">Cucinare<text:s/></text:span><text:span text:style-name="T194">gli ortaggi.</text:span></text:p>
      <text:p text:style-name="Standard"><text:span text:style-name="T195">Preparare<text:s/></text:span><text:span text:style-name="T196">condimenti e salse.</text:span></text:p>
      <text:p text:style-name="Standard"><text:span text:style-name="T197">Golosità :<text:s/></text:span><text:span text:style-name="T198">rustici, salati e dolci.</text:span></text:p>
      <text:p text:style-name="Standard"><text:span text:style-name="T199">Torte<text:s/></text:span><text:span text:style-name="T200">e dolcetti.</text:span></text:p>
      <text:p text:style-name="Standard"><text:span text:style-name="T201">La cottura<text:s/></text:span><text:span text:style-name="T202">al forno e le fritture.</text:span></text:p>
      <text:p text:style-name="Standard"><text:span text:style-name="T203">Feste<text:s/></text:span><text:span text:style-name="T204">e celebrazioni: idee per<text:s/></text:span><text:span text:style-name="T205">menù.</text:span></text:p>
      <text:p text:style-name="Standard"><text:span text:style-name="T206">Come<text:s/></text:span><text:span text:style-name="T207">pianificare, organizzare e realizzare i diversi menù.</text:span></text:p>
      <text:p text:style-name="Standard"><text:span text:style-name="T208">Aprire un ristorante</text:span><text:span text:style-name="T209">: legislazione corrente, normative igienico-sanitare e creatività.</text:span></text:p>
      <text:p text:style-name="Standard"><text:span text:style-name="T210">Il Lavoro del Cuoco<text:s/></text:span><text:span text:style-name="T211">e l’Arte della Cucina Vegana.</text:span></text:p>
      <text:p text:style-name="P212"/>
      <text:p text:style-name="P213">“ L’orchestra di questa Libertà, di questa Felicità,<text:s/>di questo Amore e di questa <text:s text:c="5"/>Giustizia, è la Salute.</text:p>
      <text:p text:style-name="P214"><text:s/>E la tastiera del pianoforte che compone questa salute , sono le foglie, i cereali,<text:s/></text:p>
      <text:p text:style-name="P215"><text:s/>le radici delle sette erbe dei campi, le sette alghe del mare e del fiume e tutti i vegetali.In una ottava vi sono soltanto sette note ma con parecchie ottave si possono riprodurre tutte le musiche (…)vi sono sette erbe dei campi in primavera. Anche in</text:p>
      <text:p text:style-name="P216"><text:s/>autunno, estate ed in inverno sono sempre là. Sceglietele, raccoglietele e suonate</text:p>
      <text:p text:style-name="P217">le melodie della vostra vita.”<text:s/>( George Ohsawa ‘La Vita Macrobiotica’)</text:p>
      <text:p text:style-name="P21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bsatz-Standardschriftart" style:display-name="Absatz-Standardschriftar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o </meta:initial-creator>
    <dc:creator>gino</dc:creator>
    <meta:creation-date>2015-09-21T21:02:00Z</meta:creation-date>
    <dc:date>2015-12-14T01:13:00Z</dc:date>
    <meta:template xlink:href="Normal" xlink:type="simple"/>
    <meta:editing-cycles>8</meta:editing-cycles>
    <meta:editing-duration>PT1367433180S</meta:editing-duration>
    <meta:document-statistic meta:page-count="1" meta:paragraph-count="20" meta:word-count="1556" meta:character-count="10407" meta:row-count="73" meta:non-whitespace-character-count="8871"/>
  </office:meta>
</office:document-meta>
</file>