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A566E08207A1141.png" manifest:media-type="image/png"/>
  <manifest:file-entry manifest:full-path="Pictures/10000000000006BA000003FE4D0F7962CA2D2A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10.089cm" draw:z-index="0"><draw:image xlink:href="Pictures/10000000000006BA000003FE4D0F7962CA2D2A30.png" xlink:type="simple" xlink:show="embed" xlink:actuate="onLoad" loext:mime-type="image/png"/></draw:frame></text:p>
      <text:p text:style-name="Standard"><draw:frame draw:style-name="fr1" draw:name="Figura2" text:anchor-type="paragraph" svg:width="17cm" svg:height="9.562cm" draw:z-index="1"><draw:image xlink:href="Pictures/1000000000000780000004387A566E08207A11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0:59:36.770000000</meta:creation-date>
    <dc:date>2019-12-06T11:02:10.416000000</dc:date>
    <meta:editing-duration>PT2M3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