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Arial Unicode MS'"/>
    <style:font-face style:name="DejaVu Sans" svg:font-family="'DejaVu Sans'" style:font-pitch="variable"/>
    <style:font-face style:name="Lohit Hindi" svg:font-family="'Lohit Hindi'" style:font-pitch="variable"/>
    <style:font-face style:name="DejaVu Sans1"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style:line-height-at-least="0.353cm"/>
    </style:style>
    <style:style style:name="P4" style:family="paragraph" style:parent-style-name="Standard">
      <style:paragraph-properties style:line-height-at-least="0.353cm" fo:text-align="justify" style:justify-single-word="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line-height="150%" fo:text-align="justify" style:justify-single-word="false" fo:text-indent="1.249cm" style:auto-text-indent="false"/>
    </style:style>
    <style:style style:name="P7" style:family="paragraph" style:parent-style-name="Standard">
      <style:paragraph-properties fo:margin-left="0cm" fo:margin-right="0cm" fo:text-indent="1.249cm" style:auto-text-indent="false">
        <style:tab-stops>
          <style:tab-stop style:position="8.493cm"/>
        </style:tab-stops>
      </style:paragraph-properties>
    </style:style>
    <style:style style:name="P8" style:family="paragraph" style:parent-style-name="Standard">
      <style:paragraph-properties fo:margin-left="0cm" fo:margin-right="0cm" fo:text-indent="1.249cm" style:auto-text-indent="false">
        <style:tab-stops>
          <style:tab-stop style:position="8.493cm"/>
        </style:tab-stops>
      </style:paragraph-properties>
    </style:style>
    <style:style style:name="P9" style:family="paragraph" style:parent-style-name="Standard" style:master-page-name="Standard">
      <style:paragraph-properties fo:text-align="end"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uenos Aires, 18 de abril de 2011</text:p>
      <text:p text:style-name="P1"/>
      <text:p text:style-name="P2"/>
      <text:p text:style-name="Standard">At: Dr. Ing. Carlos Rosito</text:p>
      <text:p text:style-name="P4"/>
      <text:p text:style-name="Standard">Decano de la Facultad de Ingeniería de la U.B.A.</text:p>
      <text:p text:style-name="P3"/>
      <text:p text:style-name="P6">Con motivo del dictamen elevado por el jurado en el llamado a concurso por resolución del Consejo Directivo 420/10 (Exp. 924.970/10 y 929.232/10) área de docencia “Básicas” (asignatura: 66.02 Laboratorio) del Departamento de Electrónica, en el cual el jurado dictaminó aconsejar dejar fuera del orden de mérito al Ing. Raúl Florentín y dejar desierto el cargo de Ayudante Primero regular con dedicación parcial, deseo dejar constancia de que cursé la materia 66.02 Laboratorio en el primer cuatrimestre del año 2007 en el curso práctico a cargo del Ing. Florentín, manifestar mi experiencia como estudiante de su curso y solicitarle que se tengan en cuenta en el mencionado concurso los resultados de las encuestas recopiladas por la Secretaria Académica de la FIUBA en relación con el desempeño de este docente.</text:p>
      <text:p text:style-name="P2"><text:tab/>Al haber egresado de una escuela sin formación técnica, esta materia fue mi primer contacto serio con los intrumentos y las técnicas de medición de uso básico en electrónica. Tanto en materias</text:p>
      <text:p text:style-name="P2">prácticas posteriores como en mi paso por Física II A como ayudante y en mi actual trabajo en el Laboratorio Láser (mediante una Beca Estímulo) he podido evidenciar lo robusta que fue la enseñanza de Raúl Florentín, al nunca haber necesitado preguntar o volver a estudiar como usar multímetros, osciloscopios, fuentes y generadores. Raúl Florentín supo transmitir desde el primer día de clases muchísimo entusiasmo y curiosidad por la necesidad de aprender los temas de la materia. Eventualmente, ante preguntas rebuscadas mías o de mis compañeros ha demostrado una altísima honestidad intelectual (poco común entre docentes) al reconocer sin vacilar que no podía responderla porque nunca había realizado los experimentos o mediciones necesarios para conocer la respuesta; acto seguido, sugería disponer el banco de medición necesario para lograrlo. A diferencia de casi todos los compañeros que conozco que cursaron en otros cursos, asistí a las clases con mucho entusiasmo, aprendí muchísimo y realicé todas las prácticas con mucha dedicación e interés. Esto me valió una nota alta en la cursada (9) que vergonzosa e injustamente no fue promediada con la nota del examen final, por el profesor a cargo (y casualmente integrante del jurado en cuestión).</text:p>
      <text:p text:style-name="P2"><text:tab/>Puedo dar fé de que Raúl Florentín está perfectamente capacitado para el cargo en cuestión</text:p>
      <text:p text:style-name="P2">y posee una enfoque fresco y motivador, entre otras características que auguran una muy buena carrera docente, en una materia que históricamente ha sido muy cuestionada justamente por faltas que el siempre ha tratado de corregir.</text:p>
      <text:p text:style-name="P2"><text:soft-page-break/><text:tab/>No puedo finalizar esta carta sin mencionar que sentí una profunda sensación de injusticia e indignación al enterarme del resultado del concurso en cuestión. Ante estos hechos, no puedo menos que poner en duda la idoneidad e imparcialidad de los integrantes del jurado. </text:p>
      <text:p text:style-name="P2"><text:tab/>Considero que esta facultad no puede darse el lujo de perder a un docente como Raúl Florentín.</text:p>
      <text:p text:style-name="P2"/>
      <text:p text:style-name="P5">Sin más, lo saluda atentamente,</text:p>
      <text:p text:style-name="P5"/>
      <text:p text:style-name="P7"><text:tab/>Nombre y Apellido: <text:s text:c="16"/>Francisco Albani</text:p>
      <text:p text:style-name="P7"><text:tab/>Padrón: <text:s text:c="54"/>84891</text:p>
      <text:p text:style-name="P7"><text:tab/>Correo electrónico: <text:s text:c="17"/>falbani@fi.uba.ar</text:p>
      <text:p text:style-name="P7"><text:tab/>Fecha de aprobación: <text:s text:c="20"/>17 / 07 / 2007</text:p>
      <text:p text:style-name="P7"><text:tab/>Libro: 134 <text:s text:c="14"/>Folio: 126 <text:s text:c="5"/>Calificación: 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Arial Unicode MS'"/>
    <style:font-face style:name="DejaVu Sans" svg:font-family="'DejaVu Sans'" style:font-pitch="variable"/>
    <style:font-face style:name="Lohit Hindi" svg:font-family="'Lohit Hindi'" style:font-pitch="variable"/>
    <style:font-face style:name="DejaVu Sans1"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Índice" style:family="paragraph" style:parent-style-name="Standard">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Absatz-Standardschriftart111" style:family="text"/>
    <style:style style:name="WW-Absatz-Standardschriftart1111" style:family="text"/>
    <style:style style:name="WW-Absatz-Standardschriftart11111" style:family="text"/>
    <style:style style:name="Fuente_20_de_20_párrafo_20_predeter.1" style:display-name="Fuente de párrafo predeter.1" style:family="text"/>
    <style:style style:name="Viñetas" style:family="text">
      <style:text-properties style:font-name="OpenSymbol" style:font-name-asian="OpenSymbol" style:font-name-complex="OpenSymbol"/>
    </style:style>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9 de Octubre de 2009</dc:title>
    <meta:initial-creator>Ariel Burman</meta:initial-creator>
    <meta:creation-date>2011-03-30T14:16:00</meta:creation-date>
    <dc:date>2011-04-18T15:35:57</dc:date>
    <meta:print-date>2009-11-03T17:06:00</meta:print-date>
    <meta:editing-cycles>4</meta:editing-cycles>
    <meta:editing-duration>PT1H54M28S</meta:editing-duration>
    <meta:generator>LibreOffice/3.3$Linux LibreOffice_project/330m19$Build-202</meta:generator>
    <meta:document-statistic meta:table-count="0" meta:image-count="0" meta:object-count="0" meta:page-count="2" meta:paragraph-count="16" meta:word-count="519" meta:character-count="3371"/>
    <meta:user-defined meta:name="Info 1"/>
    <meta:user-defined meta:name="Info 2"/>
    <meta:user-defined meta:name="Info 3"/>
    <meta:user-defined meta:name="Info 4"/>
  </office:meta>
</office:document-meta>
</file>